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4F82B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4F82B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4F82B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4F82B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FFFFFF" style:vertical-align="top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fo:border="thin solid #FFFFFF" style:vertical-align="top" fo:wrap-option="wrap" fo:background-color="#B8CCE4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fo:border="thin solid #FFFFFF" style:vertical-align="top" fo:wrap-option="wrap" fo:background-color="#B8CCE4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FFFFFF" style:vertical-align="top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36">
      <style:table-cell-properties fo:border="thin solid #FFFFFF" style:vertical-align="top" fo:wrap-option="wrap" fo:background-color="#DBE5F1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="thin solid #FFFFFF" style:vertical-align="top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B8CCE4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DBE5F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top" fo:wrap-option="wrap" fo:background-color="#B8CCE4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top" fo:wrap-option="wrap" fo:background-color="#B8CCE4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B8CCE4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DBE5F1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1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#DBE5F1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2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top" fo:wrap-option="wrap" fo:background-color="#DBE5F1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" style:family="table-cell" style:parent-style-name="Default" style:data-style-name="N38">
      <style:table-cell-properties fo:border="thin solid #FFFFFF" style:vertical-align="top" fo:wrap-option="wrap" fo:background-color="#B8CCE4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B8CCE4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#B8CCE4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0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top" fo:wrap-option="wrap" fo:background-color="#B8CCE4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95B3D7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4F82B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4F82B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B8CC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B8CCE4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DBE5F1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DBE5F1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B8CCE4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B8CCE4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B8CCE4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B8CCE4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FFFFFF" style:vertical-align="top" fo:wrap-option="wrap" fo:background-color="#B8CCE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FFFFFF" style:vertical-align="top" fo:wrap-option="wrap" fo:background-color="#DBE5F1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B8CCE4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DBE5F1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B8CCE4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4F82B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455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43">
            <text:p><text:span text:style-name="T2">ROL DE INFORMAÇÕES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<text:span text:style-name="T3">INFORMAÇÕES CLASSIFICADAS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3">
            <text:p><text:span text:style-name="T4">NUP</text:span></text:p>
          </table:table-cell>
          <table:table-cell office:value-type="string" table:style-name="ce4">
            <text:p><text:span text:style-name="T4">GRAU</text:span></text:p>
          </table:table-cell>
          <table:table-cell office:value-type="string" table:style-name="ce4">
            <text:p><text:span text:style-name="T4">CATEGORIA</text:span></text:p>
          </table:table-cell>
          <table:table-cell office:value-type="string" table:style-name="ce5">
            <text:p><text:span text:style-name="T4">DATA DE</text:span><text:span text:style-name="T5"><text:s/></text:span><text:span text:style-name="T4">PRODUÇÃO</text:span></text:p>
          </table:table-cell>
          <table:table-cell office:value-type="string" table:style-name="ce5">
            <text:p><text:span text:style-name="T4">DATA DE</text:span><text:span text:style-name="T5"><text:s/></text:span><text:span text:style-name="T4">CLASSIFICAÇÃO</text:span></text:p>
          </table:table-cell>
          <table:table-cell office:value-type="string" table:style-name="ce5">
            <text:p><text:span text:style-name="T4">PRAZO DE</text:span><text:span text:style-name="T5"><text:s/></text:span><text:span text:style-name="T4">CLASSIFICAÇÃO</text:span></text:p>
          </table:table-cell>
          <table:table-cell office:value-type="string" table:style-name="ce5">
            <text:p><text:span text:style-name="T4">DATA DA</text:span><text:span text:style-name="T5"><text:s/></text:span><text:span text:style-name="T4">DESCLASSIFICAÇÃO</text:span></text:p>
          </table:table-cell>
          <table:table-cell office:value-type="string" table:style-name="ce5">
            <text:p><text:span text:style-name="T4">INDICAÇÃO DE</text:span><text:span text:style-name="T5"><text:s/></text:span><text:span text:style-name="T4">RECLASSIFICAÇÃO</text:span></text:p>
          </table:table-cell>
          <table:table-cell office:value-type="string" table:number-columns-spanned="2" table:number-rows-spanned="1" table:style-name="ce72">
            <text:p><text:span text:style-name="T4">DISPOSITIVO LEGAL</text:span></text:p>
          </table:table-cell>
          <table:covered-table-cell/>
          <table:table-cell office:value-type="string" table:style-name="ce4">
            <text:p><text:span text:style-name="T4">ÓRGÃO</text:span></text:p>
          </table:table-cell>
          <table:table-cell office:value-type="string" table:style-name="ce6">
            <text:p><text:span text:style-name="T4">CIDIC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3009.000056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05-08T00:00:00" table:style-name="ce10">
            <text:p>08/05/2012</text:p>
          </table:table-cell>
          <table:table-cell office:value-type="date" office:date-value="2012-05-08T00:00:00" table:style-name="ce10">
            <text:p>08/05/2012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05-08T00:00:00" table:style-name="ce10">
            <text:p>08/05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1, inciso VIII da Portaria PGFN n. 503/2012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0056.2014.000.000.R.06.08/05/2012.08/05/2017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0053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05-10T00:00:00" table:style-name="ce16">
            <text:p>10/05/2012</text:p>
          </table:table-cell>
          <table:table-cell office:value-type="date" office:date-value="2012-05-10T00:00:00" table:style-name="ce16">
            <text:p>10/05/2012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05-10T00:00:00" table:style-name="ce16">
            <text:p>10/05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1, inciso VIII da Portaria PGFN n. 503/2012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0053.2014.000.000.R.06.10/05/2012.10/05/2017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3009.000318.2015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09-24T00:00:00" table:style-name="ce10">
            <text:p>24/09/2012</text:p>
          </table:table-cell>
          <table:table-cell office:value-type="date" office:date-value="2012-12-27T00:00:00" table:style-name="ce10">
            <text:p>27/12/2012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09-24T00:00:00" table:style-name="ce10">
            <text:p>24/09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0318.2015.000.000.R.06.24/09/2012.24/09/2017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0320.2015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1-18T00:00:00" table:style-name="ce16">
            <text:p>18/01/2013</text:p>
          </table:table-cell>
          <table:table-cell office:value-type="date" office:date-value="2013-01-18T00:00:00" table:style-name="ce16">
            <text:p>18/01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1-18T00:00:00" table:style-name="ce16">
            <text:p>18/01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5, inciso IX do Decreto n. 7724/2012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0320.2015.000.000.R.06.18/01/2013.18/01/2018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3009.000323.2015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3-25T00:00:00" table:style-name="ce10">
            <text:p>25/03/2013</text:p>
          </table:table-cell>
          <table:table-cell office:value-type="date" office:date-value="2013-04-01T00:00:00" table:style-name="ce10">
            <text:p>01/04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3-25T00:00:00" table:style-name="ce10">
            <text:p>25/03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0323.2015.000.000.R.06.25/03/2013.25/03/2018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2764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9-26T00:00:00" table:style-name="ce16">
            <text:p>26/09/2013</text:p>
          </table:table-cell>
          <table:table-cell office:value-type="date" office:date-value="2014-11-10T00:00:00" table:style-name="ce16">
            <text:p>10/11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9-26T00:00:00" table:style-name="ce16">
            <text:p>26/09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2764.2014.000.000.R.06.26/09/2013.26/09/2018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3009.000014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12-23T00:00:00" table:style-name="ce10">
            <text:p>23/12/2013</text:p>
          </table:table-cell>
          <table:table-cell office:value-type="date" office:date-value="2014-01-02T00:00:00" table:style-name="ce10">
            <text:p>02/01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0014.2014.000.000.R.06.23/12/2013.23/12/2018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0005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1-02T00:00:00" table:style-name="ce16">
            <text:p>02/01/2014</text:p>
          </table:table-cell>
          <table:table-cell office:value-type="date" office:date-value="2015-02-24T00:00:00" table:style-name="ce16">
            <text:p>24/02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1-02T00:00:00" table:style-name="ce16">
            <text:p>02/01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0005.2014.000.000.R.06.02/01/2014.02/01/2019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3009.000619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3-27T00:00:00" table:style-name="ce10">
            <text:p>27/03/2014</text:p>
          </table:table-cell>
          <table:table-cell office:value-type="date" office:date-value="2014-03-27T00:00:00" table:style-name="ce10">
            <text:p>27/03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V da Lei n. 12527/2011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0619.2014.000.000.R.06.27/03/2014.27/03/2019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1326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5-06T00:00:00" table:style-name="ce16">
            <text:p>06/05/2014</text:p>
          </table:table-cell>
          <table:table-cell office:value-type="date" office:date-value="2014-05-19T00:00:00" table:style-name="ce16">
            <text:p>19/05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5-06T00:00:00" table:style-name="ce16">
            <text:p>06/05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5, inciso IX do Decreto n. 7724/2012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1326.2014.000.000.R.06.06/05/2014.06/05/2019.N</text:span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pan text:style-name="T6">01123009.002860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5-27T00:00:00" table:style-name="ce10">
            <text:p>27/05/2014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VIII da Lei n. 12527/2011;</text:span><text:span text:style-name="T7"><text:s text:c="9"/></text:span><text:span text:style-name="T6">Art. 21, inciso VIII da Portaria PGFN n. 503/2012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2860.2014.000.000.R.06.27/05/2014.27/05/2019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2864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6-11T00:00:00" table:style-name="ce16">
            <text:p>11/06/2014</text:p>
          </table:table-cell>
          <table:table-cell office:value-type="date" office:date-value="2014-10-23T00:00:00" table:style-name="ce16">
            <text:p>23/10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6-11T00:00:00" table:style-name="ce16">
            <text:p>11/06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V da Lei n. 12527/2011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2864.2014.000.000.R.06.11/06/2014.11/06/2019.N</text:span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<text:span text:style-name="T6">01123009.002859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7-07T00:00:00" table:style-name="ce10">
            <text:p>07/07/2014</text:p>
          </table:table-cell>
          <table:table-cell office:value-type="date" office:date-value="2014-07-23T00:00:00" table:style-name="ce10">
            <text:p>23/07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7-07T00:00:00" table:style-name="ce10">
            <text:p>07/07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VIII e art. 25, §2º da Lei n. 12527/2011;</text:span><text:span text:style-name="T7"><text:s/></text:span><text:span text:style-name="T6">e Art. 25, inciso IX do Decreto n. 7724/2012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2859.2014.000.000.R.06.07/07/2014.07/07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3009.002861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0-22T00:00:00" table:style-name="ce16">
            <text:p>22/10/2014</text:p>
          </table:table-cell>
          <table:table-cell office:value-type="date" office:date-value="2014-10-23T00:00:00" table:style-name="ce16">
            <text:p>23/10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0-22T00:00:00" table:style-name="ce16">
            <text:p>22/10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5, §2º da Lei n. 12527/2011;</text:span></text:p>
            <text:p><text:span text:style-name="T6">Art. 25, inciso IX do Decreto n. 7724/2012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2861.2014.000.000.R.06.22/10/2014.22/10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3009.00286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2-12T00:00:00" table:style-name="ce10">
            <text:p>12/12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2-12T00:00:00" table:style-name="ce10">
            <text:p>12/1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5, §2º da Lei n. 12527/2011;</text:span></text:p>
            <text:p><text:span text:style-name="T6">Art. 25, inciso IX do Decreto n. 7724/2012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2862.2014.000.000.R.06.12/12/2014.12/12/2019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3009.000281.2015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2-18T00:00:00" table:style-name="ce16">
            <text:p>18/12/2014</text:p>
          </table:table-cell>
          <table:table-cell office:value-type="date" office:date-value="2015-02-18T00:00:00" table:style-name="ce16">
            <text:p>18/02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2-18T00:00:00" table:style-name="ce16">
            <text:p>18/12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PGFN</text:span></text:p>
          </table:table-cell>
          <table:table-cell office:value-type="string" table:style-name="ce18">
            <text:p><text:span text:style-name="T6">01123009.000281.2015.000.000.R.06.18/12/2014.18/12/2019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3009.000252.2015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1-09T00:00:00" table:style-name="ce10">
            <text:p>09/01/2015</text:p>
          </table:table-cell>
          <table:table-cell office:value-type="date" office:date-value="2015-02-11T00:00:00" table:style-name="ce10">
            <text:p>11/02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1-09T00:00:00" table:style-name="ce10">
            <text:p>09/01/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5, §2º da Lei n. 12527/2011</text:span></text:p>
          </table:table-cell>
          <table:covered-table-cell/>
          <table:table-cell office:value-type="string" table:style-name="ce11">
            <text:p><text:span text:style-name="T6">PGFN</text:span></text:p>
          </table:table-cell>
          <table:table-cell office:value-type="string" table:style-name="ce12">
            <text:p><text:span text:style-name="T6">01123009.000252.2015.000.000.R.06.09/01/2015.09/01/2020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1200.000256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2-19T00:00:00" table:style-name="ce16">
            <text:p>19/02/2014</text:p>
          </table:table-cell>
          <table:table-cell office:value-type="date" office:date-value="2014-02-19T00:00:00" table:style-name="ce16">
            <text:p>19/02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2-19T00:00:00" table:style-name="ce16">
            <text:p>19/02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I da Lei n. 12.527/2011</text:span></text:p>
          </table:table-cell>
          <table:covered-table-cell/>
          <table:table-cell office:value-type="string" table:style-name="ce17">
            <text:p><text:span text:style-name="T6">SAIN</text:span></text:p>
          </table:table-cell>
          <table:table-cell office:value-type="string" table:style-name="ce18">
            <text:p><text:span text:style-name="T6">01121200.000256.2014.000.000.R.06.19/02/2014.19/02/2019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1200.000344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3-07T00:00:00" table:style-name="ce10">
            <text:p>07/03/2014</text:p>
          </table:table-cell>
          <table:table-cell office:value-type="date" office:date-value="2014-03-07T00:00:00" table:style-name="ce10">
            <text:p>07/03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3-07T00:00:00" table:style-name="ce10">
            <text:p>07/03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I da Lei n. 12.527/2011</text:span></text:p>
          </table:table-cell>
          <table:covered-table-cell/>
          <table:table-cell office:value-type="string" table:style-name="ce11">
            <text:p><text:span text:style-name="T6">SAIN</text:span></text:p>
          </table:table-cell>
          <table:table-cell office:value-type="string" table:style-name="ce12">
            <text:p><text:span text:style-name="T6">01121200.000344.2014.000.000.R.06.07/03/2014.07/03/2019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1200.000424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3-13T00:00:00" table:style-name="ce16">
            <text:p>13/03/2014</text:p>
          </table:table-cell>
          <table:table-cell office:value-type="date" office:date-value="2014-03-13T00:00:00" table:style-name="ce16">
            <text:p>13/03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3-13T00:00:00" table:style-name="ce16">
            <text:p>13/03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I da Lei n. 12.527/2011</text:span></text:p>
          </table:table-cell>
          <table:covered-table-cell/>
          <table:table-cell office:value-type="string" table:style-name="ce17">
            <text:p><text:span text:style-name="T6">SAIN</text:span></text:p>
          </table:table-cell>
          <table:table-cell office:value-type="string" table:style-name="ce18">
            <text:p><text:span text:style-name="T6">01121200.000424.2014.000.000.R.06.13/03/2014.13/03/2019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1200.000643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4-30T00:00:00" table:style-name="ce10">
            <text:p>30/04/2014</text:p>
          </table:table-cell>
          <table:table-cell office:value-type="date" office:date-value="2014-04-30T00:00:00" table:style-name="ce10">
            <text:p>30/04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I da Lei n. 12.527/2011</text:span></text:p>
          </table:table-cell>
          <table:covered-table-cell/>
          <table:table-cell office:value-type="string" table:style-name="ce11">
            <text:p><text:span text:style-name="T6">SAIN</text:span></text:p>
          </table:table-cell>
          <table:table-cell office:value-type="string" table:style-name="ce12">
            <text:p><text:span text:style-name="T6">01121200.000643.2014.000.000.R.06.30/04/2014.30/04/2019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1200.000646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5-02T00:00:00" table:style-name="ce16">
            <text:p>02/05/2014</text:p>
          </table:table-cell>
          <table:table-cell office:value-type="date" office:date-value="2014-05-02T00:00:00" table:style-name="ce16">
            <text:p>02/05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5-02T00:00:00" table:style-name="ce16">
            <text:p>02/05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I da Lei n. 12.527/2011</text:span></text:p>
          </table:table-cell>
          <table:covered-table-cell/>
          <table:table-cell office:value-type="string" table:style-name="ce17">
            <text:p><text:span text:style-name="T6">SAIN</text:span></text:p>
          </table:table-cell>
          <table:table-cell office:value-type="string" table:style-name="ce18">
            <text:p><text:span text:style-name="T6">01121200.000646.2014.000.000.R.06.02/05/2014.02/05/2019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1200.001436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7-21T00:00:00" table:style-name="ce10">
            <text:p>21/07/2014</text:p>
          </table:table-cell>
          <table:table-cell office:value-type="date" office:date-value="2014-07-21T00:00:00" table:style-name="ce10">
            <text:p>21/07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7-21T00:00:00" table:style-name="ce10">
            <text:p>21/07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I da Lei n. 12.527/2011</text:span></text:p>
          </table:table-cell>
          <table:covered-table-cell/>
          <table:table-cell office:value-type="string" table:style-name="ce11">
            <text:p><text:span text:style-name="T6">SAIN</text:span></text:p>
          </table:table-cell>
          <table:table-cell office:value-type="string" table:style-name="ce12">
            <text:p><text:span text:style-name="T6">01121200.001436.2014.000.000.R.06.21/07/2014.21/07/2019.N</text:span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pan text:style-name="T6">01121200.001533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9-22T00:00:00" table:style-name="ce16">
            <text:p>22/09/2014</text:p>
          </table:table-cell>
          <table:table-cell office:value-type="date" office:date-value="2014-09-22T00:00:00" table:style-name="ce16">
            <text:p>22/09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9-22T00:00:00" table:style-name="ce16">
            <text:p>22/09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I da Lei n. 12.527/2011</text:span></text:p>
          </table:table-cell>
          <table:covered-table-cell/>
          <table:table-cell office:value-type="string" table:style-name="ce17">
            <text:p><text:span text:style-name="T6">SAIN</text:span></text:p>
          </table:table-cell>
          <table:table-cell office:value-type="string" table:style-name="ce18">
            <text:p><text:span text:style-name="T6">01121200.001533.2014.000.000.R.06.22/09/2014.22/09/2019.N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6">01121200.001651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0-08T00:00:00" table:style-name="ce10">
            <text:p>08/10/2014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0-08T00:00:00" table:style-name="ce10">
            <text:p>08/10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I da Lei n. 12.527/2011</text:span></text:p>
          </table:table-cell>
          <table:covered-table-cell/>
          <table:table-cell office:value-type="string" table:style-name="ce11">
            <text:p><text:span text:style-name="T6">SAIN</text:span></text:p>
          </table:table-cell>
          <table:table-cell office:value-type="string" table:style-name="ce12">
            <text:p><text:span text:style-name="T6">01121200.001651.2014.000.000.R.06.08/10/2014.08/10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21200.001882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1-10T00:00:00" table:style-name="ce16">
            <text:p>10/11/2014</text:p>
          </table:table-cell>
          <table:table-cell office:value-type="date" office:date-value="2014-11-10T00:00:00" table:style-name="ce16">
            <text:p>10/11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1-10T00:00:00" table:style-name="ce16">
            <text:p>10/11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I da Lei n. 12.527/2011</text:span></text:p>
          </table:table-cell>
          <table:covered-table-cell/>
          <table:table-cell office:value-type="string" table:style-name="ce17">
            <text:p><text:span text:style-name="T6">SAIN</text:span></text:p>
          </table:table-cell>
          <table:table-cell office:value-type="string" table:style-name="ce18">
            <text:p><text:span text:style-name="T6">01121200.001882.2014.000.000.R.06.10/11/2014.10/11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21200.001918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1-21T00:00:00" table:style-name="ce10">
            <text:p>21/11/2014</text:p>
          </table:table-cell>
          <table:table-cell office:value-type="date" office:date-value="2014-11-21T00:00:00" table:style-name="ce10">
            <text:p>21/11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I da Lei n. 12.527/2011</text:span></text:p>
          </table:table-cell>
          <table:covered-table-cell/>
          <table:table-cell office:value-type="string" table:style-name="ce11">
            <text:p><text:span text:style-name="T6">SAIN</text:span></text:p>
          </table:table-cell>
          <table:table-cell office:value-type="string" table:style-name="ce12">
            <text:p><text:span text:style-name="T6">01121200.001918.2014.000.000.R.06.21/11/2014.21/11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21200.001938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1-25T00:00:00" table:style-name="ce16">
            <text:p>25/11/2014</text:p>
          </table:table-cell>
          <table:table-cell office:value-type="date" office:date-value="2014-11-25T00:00:00" table:style-name="ce16">
            <text:p>25/11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I da Lei n. 12.527/2011</text:span></text:p>
          </table:table-cell>
          <table:covered-table-cell/>
          <table:table-cell office:value-type="string" table:style-name="ce17">
            <text:p><text:span text:style-name="T6">SAIN</text:span></text:p>
          </table:table-cell>
          <table:table-cell office:value-type="string" table:style-name="ce18">
            <text:p><text:span text:style-name="T6">01121200.001938.2014.000.000.R.06.25/11/2014.25/11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77590.000001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2-26T00:00:00" table:style-name="ce10">
            <text:p>26/12/2014</text:p>
          </table:table-cell>
          <table:table-cell office:value-type="date" office:date-value="2014-12-26T00:00:00" table:style-name="ce10">
            <text:p>26/1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2-26T00:00:00" table:style-name="ce10">
            <text:p>26/1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377590.000001.2014.000.000.R.06.26/12/2014.26/12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448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1-17T00:00:00" table:style-name="ce16">
            <text:p>17/11/2014</text:p>
          </table:table-cell>
          <table:table-cell office:value-type="date" office:date-value="2014-11-17T00:00:00" table:style-name="ce16">
            <text:p>17/11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1-17T00:00:00" table:style-name="ce16">
            <text:p>17/11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448.2014.000.000.R.06.17/11/2014.17/11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45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1-24T00:00:00" table:style-name="ce10">
            <text:p>24/11/2014</text:p>
          </table:table-cell>
          <table:table-cell office:value-type="date" office:date-value="2014-11-24T00:00:00" table:style-name="ce10">
            <text:p>24/11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12-24T00:00:00" table:style-name="ce10">
            <text:p>24/12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452.2014.000.000.R.06.24/11/2014.26/12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435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0-31T00:00:00" table:style-name="ce16">
            <text:p>31/10/2014</text:p>
          </table:table-cell>
          <table:table-cell office:value-type="date" office:date-value="2014-10-31T00:00:00" table:style-name="ce16">
            <text:p>31/10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11-30T00:00:00" table:style-name="ce16">
            <text:p>30/11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435.2014.000.000.R.06.31/10/2014.31/11/2014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.398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9-22T00:00:00" table:style-name="ce10">
            <text:p>22/09/2014</text:p>
          </table:table-cell>
          <table:table-cell office:value-type="date" office:date-value="2014-09-22T00:00:00" table:style-name="ce10">
            <text:p>22/09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10-21T00:00:00" table:style-name="ce10">
            <text:p>21/10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.398.2014.000.000.R.06.22/09/2014.21/10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397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9-19T00:00:00" table:style-name="ce16">
            <text:p>19/09/2014</text:p>
          </table:table-cell>
          <table:table-cell office:value-type="date" office:date-value="2014-09-19T00:00:00" table:style-name="ce16">
            <text:p>19/09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10-18T00:00:00" table:style-name="ce16">
            <text:p>18/10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397.2014.000.000.R.06.19/09/2014.18/10/2014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348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8-22T00:00:00" table:style-name="ce10">
            <text:p>22/08/2014</text:p>
          </table:table-cell>
          <table:table-cell office:value-type="date" office:date-value="2014-08-22T00:00:00" table:style-name="ce10">
            <text:p>22/08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9-21T00:00:00" table:style-name="ce10">
            <text:p>21/09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348.2014.000.000.R.06.22/08/2014.21/09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335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8-08T00:00:00" table:style-name="ce16">
            <text:p>08/08/2014</text:p>
          </table:table-cell>
          <table:table-cell office:value-type="date" office:date-value="2014-08-08T00:00:00" table:style-name="ce16">
            <text:p>08/08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9-07T00:00:00" table:style-name="ce16">
            <text:p>07/09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335.2014.000.000.R.06.08/08/2014.07/09/2014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325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8-04T00:00:00" table:style-name="ce10">
            <text:p>04/08/2014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9-03T00:00:00" table:style-name="ce10">
            <text:p>03/09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325.2014.000.000.R.06.04/08/2014.03/09.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308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7-28T00:00:00" table:style-name="ce16">
            <text:p>28/07/2014</text:p>
          </table:table-cell>
          <table:table-cell office:value-type="date" office:date-value="2014-07-28T00:00:00" table:style-name="ce16">
            <text:p>28/07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8-27T00:00:00" table:style-name="ce16">
            <text:p>27/08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308.2014.000.000.R.06.28/07/2014.27/08/2014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27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7-08T00:00:00" table:style-name="ce10">
            <text:p>08/07/2014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8-07T00:00:00" table:style-name="ce10">
            <text:p>07/08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272.2014.000.000.R.06.08/07/2014.07/08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255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7-02T00:00:00" table:style-name="ce16">
            <text:p>02/07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8-01T00:00:00" table:style-name="ce16">
            <text:p>01/08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255.2014.000.000.R.06.02/07/2014.01/08/2014.N</text:span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pan text:style-name="T6">01121774.000255.2014.000.000</text:span></text:p>
          </table:table-cell>
          <table:table-cell office:value-type="string" table:style-name="ce22">
            <text:p><text:span text:style-name="T6">R</text:span></text:p>
          </table:table-cell>
          <table:table-cell office:value-type="float" office:value="6" table:style-name="ce23">
            <text:p>06</text:p>
          </table:table-cell>
          <table:table-cell office:value-type="date" office:date-value="2014-07-02T00:00:00" table:style-name="ce24">
            <text:p>02/07/2014</text:p>
          </table:table-cell>
          <table:table-cell office:value-type="date" office:date-value="2014-07-02T00:00:00" table:style-name="ce24">
            <text:p>02/07/2014</text:p>
          </table:table-cell>
          <table:table-cell office:value-type="string" table:style-name="ce25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8-01T00:00:00" table:style-name="ce24">
            <text:p>01/08/2014</text:p>
          </table:table-cell>
          <table:table-cell office:value-type="string" table:style-name="ce22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22">
            <text:p><text:span text:style-name="T6">SPE</text:span></text:p>
          </table:table-cell>
          <table:table-cell office:value-type="string" table:style-name="ce26">
            <text:p><text:span text:style-name="T6">01121774.000255.2014.000.000.R.06.02/07/2014.01/08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228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6-13T00:00:00" table:style-name="ce16">
            <text:p>13/06/2014</text:p>
          </table:table-cell>
          <table:table-cell office:value-type="date" office:date-value="2014-06-13T00:00:00" table:style-name="ce16">
            <text:p>13/06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7-13T00:00:00" table:style-name="ce16">
            <text:p>13/07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228.2014.000.000.R.06.13/06/2014.03/07/2014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157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4-23T00:00:00" table:style-name="ce10">
            <text:p>23/04/2014</text:p>
          </table:table-cell>
          <table:table-cell office:value-type="date" office:date-value="2014-04-23T00:00:00" table:style-name="ce10">
            <text:p>23/04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5-23T00:00:00" table:style-name="ce10">
            <text:p>23/05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157.2014.000.000.R.06.23/04/2014.23/04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155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4-17T00:00:00" table:style-name="ce16">
            <text:p>17/04/2014</text:p>
          </table:table-cell>
          <table:table-cell office:value-type="date" office:date-value="2014-04-17T00:00:00" table:style-name="ce16">
            <text:p>17/04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5-16T00:00:00" table:style-name="ce16">
            <text:p>16/05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155.2014.000.000.R.06.17/04/2014.16/05/2014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21774.000134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4-04T00:00:00" table:style-name="ce10">
            <text:p>04/04/2014</text:p>
          </table:table-cell>
          <table:table-cell office:value-type="date" office:date-value="2014-04-04T00:00:00" table:style-name="ce10">
            <text:p>04/04/2014</text:p>
          </table:table-cell>
          <table:table-cell office:value-type="string" table:style-name="ce19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5-04T00:00:00" table:style-name="ce10">
            <text:p>04/05/2014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8">
            <text:p><text:span text:style-name="T6">SPE</text:span></text:p>
          </table:table-cell>
          <table:table-cell office:value-type="string" table:style-name="ce12">
            <text:p><text:span text:style-name="T6">01121774.000134.2014.000.000.R.06.04/04/2014.04/05/2014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21774.000121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4-02T00:00:00" table:style-name="ce16">
            <text:p>02/04/2014</text:p>
          </table:table-cell>
          <table:table-cell office:value-type="date" office:date-value="2014-04-02T00:00:00" table:style-name="ce16">
            <text:p>02/04/2014</text:p>
          </table:table-cell>
          <table:table-cell office:value-type="string" table:style-name="ce20">
            <text:p><text:span text:style-name="T6">Até a publicação no</text:span></text:p>
            <text:p><text:span text:style-name="T6">DOU (30 dias)</text:span></text:p>
          </table:table-cell>
          <table:table-cell office:value-type="date" office:date-value="2014-05-02T00:00:00" table:style-name="ce16">
            <text:p>02/05/2014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§4° da Lei n. 12527/2011;</text:span></text:p>
            <text:p><text:span text:style-name="T6">Art. 20, parágrafo único, Decreto n. 7724/2012</text:span></text:p>
          </table:table-cell>
          <table:covered-table-cell/>
          <table:table-cell office:value-type="string" table:style-name="ce14">
            <text:p><text:span text:style-name="T6">SPE</text:span></text:p>
          </table:table-cell>
          <table:table-cell office:value-type="string" table:style-name="ce18">
            <text:p><text:span text:style-name="T6">01121774.000121.2014.000.000.R.06.02/04/2014.02/05/2014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18935.000004/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4-14T00:00:00" table:style-name="ce10">
            <text:p>14/04/2014</text:p>
          </table:table-cell>
          <table:table-cell office:value-type="date" office:date-value="2014-04-14T00:00:00" table:style-name="ce10">
            <text:p>14/04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4-14T00:00:00" table:style-name="ce10">
            <text:p>14/04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COAF</text:span></text:p>
          </table:table-cell>
          <table:table-cell office:value-type="string" table:style-name="ce12">
            <text:p><text:span text:style-name="T6">01118935.000004.2014.000.000.R.06.14/04/2014.14/04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18935.000005/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4-17T00:00:00" table:style-name="ce16">
            <text:p>17/04/2014</text:p>
          </table:table-cell>
          <table:table-cell office:value-type="date" office:date-value="2014-04-17T00:00:00" table:style-name="ce16">
            <text:p>17/04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4-17T00:00:00" table:style-name="ce16">
            <text:p>17/04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COAF</text:span></text:p>
          </table:table-cell>
          <table:table-cell office:value-type="string" table:style-name="ce18">
            <text:p><text:span text:style-name="T6">01118935.000005.2014.000.000.R.06.17/04/2014.17/04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18935.000006/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5-14T00:00:00" table:style-name="ce10">
            <text:p>14/05/2014</text:p>
          </table:table-cell>
          <table:table-cell office:value-type="date" office:date-value="2014-05-14T00:00:00" table:style-name="ce10">
            <text:p>14/05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COAF</text:span></text:p>
          </table:table-cell>
          <table:table-cell office:value-type="string" table:style-name="ce12">
            <text:p><text:span text:style-name="T6">01118935.000006.2014.000.000.R.06.14/05/2014.14/05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18935.000007/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5-19T00:00:00" table:style-name="ce16">
            <text:p>19/05/2014</text:p>
          </table:table-cell>
          <table:table-cell office:value-type="date" office:date-value="2014-05-19T00:00:00" table:style-name="ce16">
            <text:p>19/05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5-19T00:00:00" table:style-name="ce16">
            <text:p>19/05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COAF</text:span></text:p>
          </table:table-cell>
          <table:table-cell office:value-type="string" table:style-name="ce18">
            <text:p><text:span text:style-name="T6">01118935.000007.2014.000.000.R.06.19/05/2014.19/05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18935.000008/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7-02T00:00:00" table:style-name="ce10">
            <text:p>02/07/2014</text:p>
          </table:table-cell>
          <table:table-cell office:value-type="date" office:date-value="2014-07-02T00:00:00" table:style-name="ce10">
            <text:p>02/07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I da Lei n. 12527/2011</text:span></text:p>
          </table:table-cell>
          <table:covered-table-cell/>
          <table:table-cell office:value-type="string" table:style-name="ce11">
            <text:p><text:span text:style-name="T6">COAF</text:span></text:p>
          </table:table-cell>
          <table:table-cell office:value-type="string" table:style-name="ce12">
            <text:p><text:span text:style-name="T6">01118935.000008.2014.000.000.R.06.02/07/2014.02/07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18935.000009/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8-29T00:00:00" table:style-name="ce16">
            <text:p>29/08/2014</text:p>
          </table:table-cell>
          <table:table-cell office:value-type="date" office:date-value="2014-08-29T00:00:00" table:style-name="ce16">
            <text:p>29/08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8-29T00:00:00" table:style-name="ce16">
            <text:p>29/08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COAF</text:span></text:p>
          </table:table-cell>
          <table:table-cell office:value-type="string" table:style-name="ce18">
            <text:p><text:span text:style-name="T6">01118935.000009.2014.000.000.R.06.29/08/2014.29/08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18935.000010/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0-14T00:00:00" table:style-name="ce10">
            <text:p>14/10/2014</text:p>
          </table:table-cell>
          <table:table-cell office:value-type="date" office:date-value="2014-10-14T00:00:00" table:style-name="ce10">
            <text:p>14/10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COAF</text:span></text:p>
          </table:table-cell>
          <table:table-cell office:value-type="string" table:style-name="ce12">
            <text:p><text:span text:style-name="T6">01118935.000010.2014.000.000.R.06.14/10/2014.14/10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18935.000011/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17T00:00:00" table:style-name="ce16">
            <text:p>17/12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2-17T00:00:00" table:style-name="ce16">
            <text:p>17/12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7">
            <text:p><text:span text:style-name="T6">COAF</text:span></text:p>
          </table:table-cell>
          <table:table-cell office:value-type="string" table:style-name="ce18">
            <text:p><text:span text:style-name="T6">01118935.000011.2014.000.000.R.06.17/12/2014.17/12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18935.000012/2014.000.001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2-19T00:00:00" table:style-name="ce10">
            <text:p>19/12/2014</text:p>
          </table:table-cell>
          <table:table-cell office:value-type="date" office:date-value="2014-12-19T00:00:00" table:style-name="ce10">
            <text:p>19/1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2-19T00:00:00" table:style-name="ce10">
            <text:p>19/1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11">
            <text:p><text:span text:style-name="T6">COAF</text:span></text:p>
          </table:table-cell>
          <table:table-cell office:value-type="string" table:style-name="ce12">
            <text:p><text:span text:style-name="T6">01118935.000012.2014.000.000.R.06.19/12/2014.19/12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3355.723291/2013-62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1-11-28T00:00:00" table:style-name="ce16">
            <text:p>28/11/2011</text:p>
          </table:table-cell>
          <table:table-cell office:value-type="date" office:date-value="2013-07-08T00:00:00" table:style-name="ce16">
            <text:p>08/07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6-11-28T00:00:00" table:style-name="ce16">
            <text:p>28/11/2016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VIII, c/c Art. 24, §1º, inciso III da Lei n.</text:span></text:p>
            <text:p><text:span text:style-name="T6">12527/2011</text:span></text:p>
          </table:table-cell>
          <table:covered-table-cell/>
          <table:table-cell office:value-type="string" table:style-name="ce27">
            <text:p><text:span text:style-name="T6">RFB</text:span></text:p>
          </table:table-cell>
          <table:table-cell office:value-type="string" table:style-name="ce18">
            <text:p><text:span text:style-name="T6">13355.723291.2013.62.R.06.28/11/2011.28/11/2016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13355.723291/2013-62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12-20T00:00:00" table:style-name="ce10">
            <text:p>20/12/2012</text:p>
          </table:table-cell>
          <table:table-cell office:value-type="date" office:date-value="2013-07-08T00:00:00" table:style-name="ce10">
            <text:p>08/07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12-20T00:00:00" table:style-name="ce10">
            <text:p>20/12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VIII, c/c Art. 24, §1º, inciso III da Lei n.</text:span></text:p>
            <text:p><text:span text:style-name="T6">12527/2011</text:span></text:p>
          </table:table-cell>
          <table:covered-table-cell/>
          <table:table-cell office:value-type="string" table:style-name="ce28">
            <text:p><text:span text:style-name="T6">RFB</text:span></text:p>
          </table:table-cell>
          <table:table-cell office:value-type="string" table:style-name="ce12">
            <text:p><text:span text:style-name="T6">13355.723291.2013.62.R.06.20/12/2012.20/12/2017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3355.722245/2013-46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5" table:style-name="ce15">
            <text:p>05</text:p>
          </table:table-cell>
          <table:table-cell office:value-type="date" office:date-value="2013-05-07T00:00:00" table:style-name="ce16">
            <text:p>07/05/2013</text:p>
          </table:table-cell>
          <table:table-cell office:value-type="date" office:date-value="2013-05-09T00:00:00" table:style-name="ce16">
            <text:p>09/05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5-07T00:00:00" table:style-name="ce16">
            <text:p>07/05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3355.722245.2013.46.R.05.07/05/2013.07/05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3355.720882/2013-88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2-20T00:00:00" table:style-name="ce10">
            <text:p>20/02/2013</text:p>
          </table:table-cell>
          <table:table-cell office:value-type="date" office:date-value="2013-02-20T00:00:00" table:style-name="ce10">
            <text:p>20/02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2-20T00:00:00" table:style-name="ce10">
            <text:p>20/02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3355.720882.2013.88.R.06.20/02/2013.20/02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6.721106/2014-15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11-11T00:00:00" table:style-name="ce16">
            <text:p>11/11/2013</text:p>
          </table:table-cell>
          <table:table-cell office:value-type="date" office:date-value="2014-02-19T00:00:00" table:style-name="ce16">
            <text:p>19/02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11-11T00:00:00" table:style-name="ce16">
            <text:p>11/11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6.721106.2014.15.R.06.11/11/2013.11/11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8.720437/2014-18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5-15T00:00:00" table:style-name="ce10">
            <text:p>15/05/2014</text:p>
          </table:table-cell>
          <table:table-cell office:value-type="date" office:date-value="2014-05-15T00:00:00" table:style-name="ce10">
            <text:p>15/05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8.720437.2014.18.R.06.15/05/2014.15/05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751.720033/2014-7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3-07T00:00:00" table:style-name="ce16">
            <text:p>07/03/2014</text:p>
          </table:table-cell>
          <table:table-cell office:value-type="date" office:date-value="2014-08-26T00:00:00" table:style-name="ce16">
            <text:p>26/08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3-07T00:00:00" table:style-name="ce16">
            <text:p>07/03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V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2751.720033.2014-70.R.06.07/03/2014.07/03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3355.722472/2014-52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6-11T00:00:00" table:style-name="ce10">
            <text:p>11/06/2014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3355.722472.2014.52.R.06.11/06/2014.11/06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6.721081/2014-5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12-01T00:00:00" table:style-name="ce16">
            <text:p>01/12/2013</text:p>
          </table:table-cell>
          <table:table-cell office:value-type="date" office:date-value="2014-02-19T00:00:00" table:style-name="ce16">
            <text:p>19/02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12-01T00:00:00" table:style-name="ce16">
            <text:p>01/12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6.721081.2014.50.R.06.01/12/2013.01/12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6.721105/2014-71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10-04T00:00:00" table:style-name="ce10">
            <text:p>04/10/2013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6.721105.2014.71.R.06.04/10/2013.04/10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6.721542/2015-75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03-30T00:00:00" table:style-name="ce16">
            <text:p>30/03/2012</text:p>
          </table:table-cell>
          <table:table-cell office:value-type="date" office:date-value="2012-10-10T00:00:00" table:style-name="ce16">
            <text:p>10/10/2012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03-30T00:00:00" table:style-name="ce16">
            <text:p>30/03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6.721542.2015.75.R.06.30/03/2012.30/03/2017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6.721544/2015-64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5-15T00:00:00" table:style-name="ce10">
            <text:p>15/05/2013</text:p>
          </table:table-cell>
          <table:table-cell office:value-type="date" office:date-value="2013-05-15T00:00:00" table:style-name="ce10">
            <text:p>15/05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5-15T00:00:00" table:style-name="ce10">
            <text:p>15/05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V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6.721544.2015.64.R.06.15/05/2013.15/05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7.720010/2015-19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5-15T00:00:00" table:style-name="ce16">
            <text:p>15/05/2013</text:p>
          </table:table-cell>
          <table:table-cell office:value-type="date" office:date-value="2013-05-15T00:00:00" table:style-name="ce16">
            <text:p>15/05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5-15T00:00:00" table:style-name="ce16">
            <text:p>15/05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V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7.720010.2015.19.R.06.15/05/2013.15/05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7.720011/2015-55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7-17T00:00:00" table:style-name="ce10">
            <text:p>17/07/2013</text:p>
          </table:table-cell>
          <table:table-cell office:value-type="date" office:date-value="2013-07-17T00:00:00" table:style-name="ce10">
            <text:p>17/07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V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7.720011.2015.55.R.06.17/07/2013.17/07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7.720012/2015-08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2-27T00:00:00" table:style-name="ce16">
            <text:p>27/02/2014</text:p>
          </table:table-cell>
          <table:table-cell office:value-type="date" office:date-value="2014-02-27T00:00:00" table:style-name="ce16">
            <text:p>27/02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2-27T00:00:00" table:style-name="ce16">
            <text:p>27/02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7.720012.2015.08.R.06.27/02/2014.27/02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7.720013/2015-44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5-20T00:00:00" table:style-name="ce10">
            <text:p>20/05/2014</text:p>
          </table:table-cell>
          <table:table-cell office:value-type="date" office:date-value="2014-05-20T00:00:00" table:style-name="ce10">
            <text:p>20/05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7.720013.2015.44.R.06.20/05/2014.20/05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7.720014/2015-99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6-09T00:00:00" table:style-name="ce16">
            <text:p>09/06/2014</text:p>
          </table:table-cell>
          <table:table-cell office:value-type="date" office:date-value="2014-06-09T00:00:00" table:style-name="ce16">
            <text:p>09/06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6-09T00:00:00" table:style-name="ce16">
            <text:p>09/06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V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7.720014.2015.99.R.06.09/06/2014.09/06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7.720015/2015-33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6-20T00:00:00" table:style-name="ce10">
            <text:p>20/06/2014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IV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7.720015.2015.33.R.06.20/06/2014.20/06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7.720016/2015-88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8-28T00:00:00" table:style-name="ce16">
            <text:p>28/08/2014</text:p>
          </table:table-cell>
          <table:table-cell office:value-type="date" office:date-value="2014-08-28T00:00:00" table:style-name="ce16">
            <text:p>28/08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8-28T00:00:00" table:style-name="ce16">
            <text:p>28/08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IV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7.720016.2015.88.R.06.28/08/2014.28/08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67.720017/2015-22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2-10T00:00:00" table:style-name="ce10">
            <text:p>10/12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2-10T00:00:00" table:style-name="ce10">
            <text:p>10/1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67.720017.2015.22.R.06.10/12/2014.10/12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67.720018/2015-77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04-12T00:00:00" table:style-name="ce16">
            <text:p>12/04/2012</text:p>
          </table:table-cell>
          <table:table-cell office:value-type="date" office:date-value="2013-09-12T00:00:00" table:style-name="ce16">
            <text:p>12/09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04-12T00:00:00" table:style-name="ce16">
            <text:p>12/04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67.720018.2015.77.R.06.12/04/2012.12/04/2017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40.000012/0215-04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3-19T00:00:00" table:style-name="ce10">
            <text:p>19/03/2013</text:p>
          </table:table-cell>
          <table:table-cell office:value-type="date" office:date-value="2013-03-28T00:00:00" table:style-name="ce10">
            <text:p>28/03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3-19T00:00:00" table:style-name="ce10">
            <text:p>19/03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40.000012.0215.04.R.06.19/03/2013.19/03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40.000013/0215-41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8-12T00:00:00" table:style-name="ce16">
            <text:p>12/08/2013</text:p>
          </table:table-cell>
          <table:table-cell office:value-type="date" office:date-value="2013-08-12T00:00:00" table:style-name="ce16">
            <text:p>12/08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8-12T00:00:00" table:style-name="ce16">
            <text:p>12/08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40.000013.0215.41.R.06.12/08/2013.12/08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0140.000014/0215-95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2-10T00:00:00" table:style-name="ce10">
            <text:p>10/02/2014</text:p>
          </table:table-cell>
          <table:table-cell office:value-type="date" office:date-value="2014-02-10T00:00:00" table:style-name="ce10">
            <text:p>10/0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2-10T00:00:00" table:style-name="ce10">
            <text:p>10/0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n. 12527/2011</text:span></text:p>
          </table:table-cell>
          <table:covered-table-cell/>
          <table:table-cell office:value-type="string" table:style-name="ce8">
            <text:p><text:span text:style-name="T6">RFB</text:span></text:p>
          </table:table-cell>
          <table:table-cell office:value-type="string" table:style-name="ce12">
            <text:p><text:span text:style-name="T6">10140.000014.0215.95.R.06.10/02/2014.10/02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0140.000015/0215-3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2-02T00:00:00" table:style-name="ce16">
            <text:p>02/02/2015</text:p>
          </table:table-cell>
          <table:table-cell office:value-type="date" office:date-value="2015-02-05T00:00:00" table:style-name="ce16">
            <text:p>05/02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2-02T00:00:00" table:style-name="ce16">
            <text:p>02/02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n. 12527/2011</text:span></text:p>
          </table:table-cell>
          <table:covered-table-cell/>
          <table:table-cell office:value-type="string" table:style-name="ce14">
            <text:p><text:span text:style-name="T6">RFB</text:span></text:p>
          </table:table-cell>
          <table:table-cell office:value-type="string" table:style-name="ce18">
            <text:p><text:span text:style-name="T6">10140.000015.0215.30.R.06.02/02/2015.02/02/2020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01181017.001277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7-04T00:00:00" table:style-name="ce10">
            <text:p>04/07/2014</text:p>
          </table:table-cell>
          <table:table-cell office:value-type="date" office:date-value="2014-07-07T00:00:00" table:style-name="ce10">
            <text:p>07/07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7-03T00:00:00" table:style-name="ce10">
            <text:p>03/07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I da Lei 12.527/2011</text:span></text:p>
          </table:table-cell>
          <table:covered-table-cell/>
          <table:table-cell office:value-type="string" table:style-name="ce11">
            <text:p><text:span text:style-name="T6">SEAE</text:span></text:p>
          </table:table-cell>
          <table:table-cell office:value-type="string" table:style-name="ce12">
            <text:p><text:span text:style-name="T6">01181017.001277.2014.000.000.R.06.04/07/2014.03/07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01181017.001278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7-07T00:00:00" table:style-name="ce16">
            <text:p>07/07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7-03T00:00:00" table:style-name="ce16">
            <text:p>03/07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I da Lei 12.527/2011</text:span></text:p>
          </table:table-cell>
          <table:covered-table-cell/>
          <table:table-cell office:value-type="string" table:style-name="ce17">
            <text:p><text:span text:style-name="T6">SEAE</text:span></text:p>
          </table:table-cell>
          <table:table-cell office:value-type="string" table:style-name="ce18">
            <text:p><text:span text:style-name="T6">01181017.001278.2014.000.000.R.06.04/07/2014.03/07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74/2015-89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03-22T00:00:00" table:style-name="ce10">
            <text:p>22/03/2012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03-22T00:00:00" table:style-name="ce10">
            <text:p>22/03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74.2015.89.R.06.22/03/2012.22/03/2017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71/2015-45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04-17T00:00:00" table:style-name="ce16">
            <text:p>17/04/2012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04-17T00:00:00" table:style-name="ce16">
            <text:p>17/04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71.2015.45.R.06.17/04/2012.17/04/2017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85/2015-69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05-07T00:00:00" table:style-name="ce10">
            <text:p>07/05/2012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05-07T00:00:00" table:style-name="ce10">
            <text:p>07/05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85.2015.69.R.06.07/05/2012.07/05/2017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84/2015-14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07-09T00:00:00" table:style-name="ce16">
            <text:p>09/07/2012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07-09T00:00:00" table:style-name="ce16">
            <text:p>09/07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84.2015.14.R.06.09/07/2012.09/07/2017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75/2015-23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07-09T00:00:00" table:style-name="ce10">
            <text:p>09/07/2012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07-09T00:00:00" table:style-name="ce10">
            <text:p>09/07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75.2015.23.R.06.09/07/2012.09/07/2017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73/2015-34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07-26T00:00:00" table:style-name="ce16">
            <text:p>26/07/2012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07-26T00:00:00" table:style-name="ce16">
            <text:p>26/07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73.2015.34.R.06.26/07/2012.26/07/2017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83/2015-7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08-27T00:00:00" table:style-name="ce10">
            <text:p>27/08/2012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08-27T00:00:00" table:style-name="ce10">
            <text:p>27/08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83.2015.70.R.06.27/08/2012.27/08/2017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72/2015-9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2-10-16T00:00:00" table:style-name="ce16">
            <text:p>16/10/2012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7-10-16T00:00:00" table:style-name="ce16">
            <text:p>16/10/2017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72.2015.90.R.06.16/10/2012.16/10/2017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69/2015-76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2-11-06T00:00:00" table:style-name="ce10">
            <text:p>06/11/2012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7-11-06T00:00:00" table:style-name="ce10">
            <text:p>06/11/2017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69.2015.76.R.06.06/11/2012.06/11/2017.N</text:span>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<text:span text:style-name="T6">12500.000070/2015-09</text:span></text:p>
          </table:table-cell>
          <table:table-cell office:value-type="string" table:style-name="ce30">
            <text:p><text:span text:style-name="T6">R</text:span></text:p>
          </table:table-cell>
          <table:table-cell office:value-type="float" office:value="6" table:style-name="ce31">
            <text:p>06</text:p>
          </table:table-cell>
          <table:table-cell office:value-type="date" office:date-value="2012-12-28T00:00:00" table:style-name="ce32">
            <text:p>28/12/2012</text:p>
          </table:table-cell>
          <table:table-cell office:value-type="date" office:date-value="2015-03-24T00:00:00" table:style-name="ce32">
            <text:p>24/03/2015</text:p>
          </table:table-cell>
          <table:table-cell office:value-type="string" table:style-name="ce30">
            <text:p><text:span text:style-name="T6">5 anos</text:span></text:p>
          </table:table-cell>
          <table:table-cell office:value-type="date" office:date-value="2017-12-28T00:00:00" table:style-name="ce32">
            <text:p>28/12/2017</text:p>
          </table:table-cell>
          <table:table-cell office:value-type="string" table:style-name="ce30">
            <text:p><text:span text:style-name="T6">N</text:span></text:p>
          </table:table-cell>
          <table:table-cell office:value-type="string" table:number-columns-spanned="2" table:number-rows-spanned="1" table:style-name="ce70">
            <text:p><text:span text:style-name="T6">Art. 23, inciso VII da Lei 12.527/2011</text:span></text:p>
          </table:table-cell>
          <table:covered-table-cell/>
          <table:table-cell office:value-type="string" table:style-name="ce33">
            <text:p><text:span text:style-name="T6">ESAF</text:span></text:p>
          </table:table-cell>
          <table:table-cell office:value-type="string" table:style-name="ce34">
            <text:p><text:span text:style-name="T6">12500.000070.2015.09.R.06.28/12/2012.28/12/2017.N</text:span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pan text:style-name="T6">12500.000077/2015-12</text:span></text:p>
          </table:table-cell>
          <table:table-cell office:value-type="string" table:style-name="ce22">
            <text:p><text:span text:style-name="T6">R</text:span></text:p>
          </table:table-cell>
          <table:table-cell office:value-type="float" office:value="6" table:style-name="ce23">
            <text:p>06</text:p>
          </table:table-cell>
          <table:table-cell office:value-type="date" office:date-value="2013-06-07T00:00:00" table:style-name="ce24">
            <text:p>07/06/2013</text:p>
          </table:table-cell>
          <table:table-cell office:value-type="date" office:date-value="2015-03-24T00:00:00" table:style-name="ce24">
            <text:p>24/03/2015</text:p>
          </table:table-cell>
          <table:table-cell office:value-type="string" table:style-name="ce22">
            <text:p><text:span text:style-name="T6">5 anos</text:span></text:p>
          </table:table-cell>
          <table:table-cell office:value-type="date" office:date-value="2018-06-07T00:00:00" table:style-name="ce24">
            <text:p>07/06/2018</text:p>
          </table:table-cell>
          <table:table-cell office:value-type="string" table:style-name="ce22">
            <text:p><text:span text:style-name="T6">N</text:span></text:p>
          </table:table-cell>
          <table:table-cell office:value-type="string" table:number-columns-spanned="2" table:number-rows-spanned="1" table:style-name="ce71">
            <text:p><text:span text:style-name="T6">Art. 23, inciso VII da Lei 12.527/2011</text:span></text:p>
          </table:table-cell>
          <table:covered-table-cell/>
          <table:table-cell office:value-type="string" table:style-name="ce35">
            <text:p><text:span text:style-name="T6">ESAF</text:span></text:p>
          </table:table-cell>
          <table:table-cell office:value-type="string" table:style-name="ce26">
            <text:p><text:span text:style-name="T6">12500.000077.2015.12.R.06.07/06/2013.07/06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76/2015-78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6-07T00:00:00" table:style-name="ce16">
            <text:p>07/06/2013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6-07T00:00:00" table:style-name="ce16">
            <text:p>07/06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76.2015.78.R.06.07/06/2013.07/06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79/2015-1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10-04T00:00:00" table:style-name="ce10">
            <text:p>04/10/2013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79.2015.10.R.04.10/06/2013.04/10/2018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78/2015-67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12-09T00:00:00" table:style-name="ce16">
            <text:p>09/12/2013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12-09T00:00:00" table:style-name="ce16">
            <text:p>09/12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78.2015.67.R.06.09/12/2013.09/12/2018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80/2015-36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1-29T00:00:00" table:style-name="ce10">
            <text:p>29/01/2014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80.2015.36.R.06.29/01/2014.29/01/2019.N</text:span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<text:span text:style-name="T6">12500.000081/2015-81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3-10T00:00:00" table:style-name="ce16">
            <text:p>10/03/2014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3-10T00:00:00" table:style-name="ce16">
            <text:p>10/03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9">
            <text:p><text:span text:style-name="T6">Art. 23, inciso VII da Lei 12.527/2011</text:span></text:p>
          </table:table-cell>
          <table:covered-table-cell/>
          <table:table-cell office:value-type="string" table:style-name="ce17">
            <text:p><text:span text:style-name="T6">ESAF</text:span></text:p>
          </table:table-cell>
          <table:table-cell office:value-type="string" table:style-name="ce18">
            <text:p><text:span text:style-name="T6">12500.000081.2015.81.R.06.10/03/2014.10/03/2019.N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pan text:style-name="T6">12500.000082/2015-25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10-21T00:00:00" table:style-name="ce10">
            <text:p>21/10/2014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10-21T00:00:00" table:style-name="ce10">
            <text:p>21/10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8">
            <text:p><text:span text:style-name="T6">Art. 23, inciso VII da Lei 12.527/2011</text:span></text:p>
          </table:table-cell>
          <table:covered-table-cell/>
          <table:table-cell office:value-type="string" table:style-name="ce11">
            <text:p><text:span text:style-name="T6">ESAF</text:span></text:p>
          </table:table-cell>
          <table:table-cell office:value-type="string" table:style-name="ce12">
            <text:p><text:span text:style-name="T6">12500.000082.2015.25.R.06.21/10/2014.21/10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18.2013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4-25T00:00:00" table:style-name="ce16">
            <text:p>25/04/2013</text:p>
          </table:table-cell>
          <table:table-cell office:value-type="date" office:date-value="2013-04-26T00:00:00" table:style-name="ce16">
            <text:p>26/04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4-25T00:00:00" table:style-name="ce16">
            <text:p>25/04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18.2013.000.000.R.06.25/04/2013.25/04/2018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18.2013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4-25T00:00:00" table:style-name="ce10">
            <text:p>25/04/2013</text:p>
          </table:table-cell>
          <table:table-cell office:value-type="date" office:date-value="2013-04-26T00:00:00" table:style-name="ce10">
            <text:p>26/04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4-25T00:00:00" table:style-name="ce10">
            <text:p>25/04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18.2013.000.000.R.06.25/04/2013.25/04/2018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18.2013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04-25T00:00:00" table:style-name="ce16">
            <text:p>25/04/2013</text:p>
          </table:table-cell>
          <table:table-cell office:value-type="date" office:date-value="2013-04-26T00:00:00" table:style-name="ce16">
            <text:p>26/04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04-25T00:00:00" table:style-name="ce16">
            <text:p>25/04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18.2013.000.000.R.06.25/04/2013.25/04/2018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18.2013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3-04-25T00:00:00" table:style-name="ce10">
            <text:p>25/04/2013</text:p>
          </table:table-cell>
          <table:table-cell office:value-type="date" office:date-value="2013-04-26T00:00:00" table:style-name="ce10">
            <text:p>26/04/2013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8-04-25T00:00:00" table:style-name="ce10">
            <text:p>25/04/2018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18.2013.000.000.R.06.25/04/2013.25/04/2018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53.2013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3-11-01T00:00:00" table:style-name="ce16">
            <text:p>01/11/2013</text:p>
          </table:table-cell>
          <table:table-cell office:value-type="date" office:date-value="2013-12-10T00:00:00" table:style-name="ce16">
            <text:p>10/12/2013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53.2013.000.000.R.06.01/11/2013.01/11/2018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44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2-21T00:00:00" table:style-name="ce10">
            <text:p>21/02/2014</text:p>
          </table:table-cell>
          <table:table-cell office:value-type="date" office:date-value="2014-02-21T00:00:00" table:style-name="ce10">
            <text:p>21/0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2-20T00:00:00" table:style-name="ce10">
            <text:p>20/0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44.2014.000.000.R.06.21/02/2014.20/02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29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3-25T00:00:00" table:style-name="ce16">
            <text:p>25/03/2014</text:p>
          </table:table-cell>
          <table:table-cell office:value-type="date" office:date-value="2014-03-25T00:00:00" table:style-name="ce16">
            <text:p>25/03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3-24T00:00:00" table:style-name="ce16">
            <text:p>24/03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29.2014.000.000.R.06.25/03/2014.24/03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29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3-25T00:00:00" table:style-name="ce10">
            <text:p>25/03/2014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3-24T00:00:00" table:style-name="ce10">
            <text:p>24/03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29.2014.000.000.R.06.25/03/2014.24/03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29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3-25T00:00:00" table:style-name="ce16">
            <text:p>25/03/2014</text:p>
          </table:table-cell>
          <table:table-cell office:value-type="date" office:date-value="2014-03-25T00:00:00" table:style-name="ce16">
            <text:p>25/03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3-24T00:00:00" table:style-name="ce16">
            <text:p>24/03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29.2014.000.000.R.06.25/03/2014.24/03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5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6-20T00:00:00" table:style-name="ce10">
            <text:p>20/06/2014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52.2014.000.000.R.06.20/06/2014.19/06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52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6-20T00:00:00" table:style-name="ce16">
            <text:p>20/06/2014</text:p>
          </table:table-cell>
          <table:table-cell office:value-type="date" office:date-value="2014-06-20T00:00:00" table:style-name="ce16">
            <text:p>20/06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52.2014.000.000.R.06.20/06/2014.19/06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5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6-20T00:00:00" table:style-name="ce10">
            <text:p>20/06/2014</text:p>
          </table:table-cell>
          <table:table-cell office:value-type="date" office:date-value="2014-06-20T00:00:00" table:style-name="ce10">
            <text:p>20/06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52.2014.000.000.R.06.20/06/2014.19/06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70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6-20T00:00:00" table:style-name="ce16">
            <text:p>20/06/2014</text:p>
          </table:table-cell>
          <table:table-cell office:value-type="date" office:date-value="2014-06-20T00:00:00" table:style-name="ce16">
            <text:p>20/06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70.2014.000.000.R.06.20/06/2014.19/06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5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6-11T00:00:00" table:style-name="ce10">
            <text:p>11/06/2014</text:p>
          </table:table-cell>
          <table:table-cell office:value-type="date" office:date-value="2014-06-11T00:00:00" table:style-name="ce10">
            <text:p>11/06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52.2014.000.000.R.06.11/06/2014.10/06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52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6-11T00:00:00" table:style-name="ce16">
            <text:p>11/06/2014</text:p>
          </table:table-cell>
          <table:table-cell office:value-type="date" office:date-value="2014-06-11T00:00:00" table:style-name="ce16">
            <text:p>11/06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6-10T00:00:00" table:style-name="ce16">
            <text:p>10/06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52.2014.000.000.R.06.11/06/2014.10/06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7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9-22T00:00:00" table:style-name="ce10">
            <text:p>22/09/2014</text:p>
          </table:table-cell>
          <table:table-cell office:value-type="date" office:date-value="2014-09-22T00:00:00" table:style-name="ce10">
            <text:p>22/09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9-21T00:00:00" table:style-name="ce10">
            <text:p>21/09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72.2014.000.000.R.06.22/09/2014.21/09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72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9-22T00:00:00" table:style-name="ce16">
            <text:p>22/09/2014</text:p>
          </table:table-cell>
          <table:table-cell office:value-type="date" office:date-value="2014-09-22T00:00:00" table:style-name="ce16">
            <text:p>22/09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9-21T00:00:00" table:style-name="ce16">
            <text:p>21/09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72.2014.000.000.R.06.22/09/2014.21/09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7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9-22T00:00:00" table:style-name="ce10">
            <text:p>22/09/2014</text:p>
          </table:table-cell>
          <table:table-cell office:value-type="date" office:date-value="2014-09-22T00:00:00" table:style-name="ce10">
            <text:p>22/09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9-21T00:00:00" table:style-name="ce10">
            <text:p>21/09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72.2014.000.000.R.06.22/09/2014.21/09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81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9-22T00:00:00" table:style-name="ce16">
            <text:p>22/09/2014</text:p>
          </table:table-cell>
          <table:table-cell office:value-type="date" office:date-value="2014-09-22T00:00:00" table:style-name="ce16">
            <text:p>22/09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9-21T00:00:00" table:style-name="ce16">
            <text:p>21/09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81.2014.000.000.R.06.22/09/2014.21/09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735.00007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9-16T00:00:00" table:style-name="ce10">
            <text:p>16/09/2014</text:p>
          </table:table-cell>
          <table:table-cell office:value-type="date" office:date-value="2014-09-16T00:00:00" table:style-name="ce10">
            <text:p>16/09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9-15T00:00:00" table:style-name="ce10">
            <text:p>15/09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735.000072.2014.000.000.R.06.16/09/2014.15/09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305735.000072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09-16T00:00:00" table:style-name="ce16">
            <text:p>16/09/2014</text:p>
          </table:table-cell>
          <table:table-cell office:value-type="date" office:date-value="2014-09-16T00:00:00" table:style-name="ce16">
            <text:p>16/09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09-15T00:00:00" table:style-name="ce16">
            <text:p>15/09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305735.000072.2014.000.000.R.06.16/09/2014.15/09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305360.000022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2-13T00:00:00" table:style-name="ce10">
            <text:p>13/02/2014</text:p>
          </table:table-cell>
          <table:table-cell office:value-type="date" office:date-value="2014-02-27T00:00:00" table:style-name="ce10">
            <text:p>27/02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305360.000022.2014.000.000.R.06.13/02/2014.13/02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83702.000013.2014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4-11-25T00:00:00" table:style-name="ce16">
            <text:p>25/11/2014</text:p>
          </table:table-cell>
          <table:table-cell office:value-type="date" office:date-value="2014-11-25T00:00:00" table:style-name="ce16">
            <text:p>25/11/2014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19-11-25T00:00:00" table:style-name="ce16">
            <text:p>25/11/2019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183702.000013.2014.000.000.R.06.25/11/2014.25/11/2019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79152.000250.2014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4-08-13T00:00:00" table:style-name="ce10">
            <text:p>13/08/2014</text:p>
          </table:table-cell>
          <table:table-cell office:value-type="date" office:date-value="2014-08-13T00:00:00" table:style-name="ce10">
            <text:p>13/08/2014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179152.000250.2014.000.000.R.06.13/08/2014.13/08/2019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83672.000045.2015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26T00:00:00" table:style-name="ce16">
            <text:p>26/03/2015</text:p>
          </table:table-cell>
          <table:table-cell office:value-type="date" office:date-value="2015-03-26T00:00:00" table:style-name="ce16">
            <text:p>26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26T00:00:00" table:style-name="ce16">
            <text:p>26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183672.000045.2015.000.000.R.06.26/03/2015.26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83672.000044.2015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3-26T00:00:00" table:style-name="ce10">
            <text:p>26/03/2015</text:p>
          </table:table-cell>
          <table:table-cell office:value-type="date" office:date-value="2015-03-26T00:00:00" table:style-name="ce10">
            <text:p>26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3-26T00:00:00" table:style-name="ce10">
            <text:p>26/03/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183672.000044.2015.000.000.R.06.26/03/2015.26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01183672.000041.2015.000.000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24T00:00:00" table:style-name="ce16">
            <text:p>24/03/2015</text:p>
          </table:table-cell>
          <table:table-cell office:value-type="date" office:date-value="2015-03-24T00:00:00" table:style-name="ce16">
            <text:p>2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24T00:00:00" table:style-name="ce16">
            <text:p>24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01183672.000041.2015.000.000.R.06.24/03/2015.24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01183672.000040.2015.000.000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3-24T00:00:00" table:style-name="ce10">
            <text:p>24/03/2015</text:p>
          </table:table-cell>
          <table:table-cell office:value-type="date" office:date-value="2015-03-24T00:00:00" table:style-name="ce10">
            <text:p>2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3-24T00:00:00" table:style-name="ce36">
            <text:p>24.03.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01183672.000040.2015.000.000.R.06.24/03/2015.24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7944.000261/2014-86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04T00:00:00" table:style-name="ce16">
            <text:p>04/03/2015</text:p>
          </table:table-cell>
          <table:table-cell office:value-type="date" office:date-value="2015-03-04T00:00:00" table:style-name="ce16">
            <text:p>0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03T00:00:00" table:style-name="ce16">
            <text:p>03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17944.000261/2014-86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pan text:style-name="T6">17944.000576/2014-23</text:span></text:p>
          </table:table-cell>
          <table:table-cell office:value-type="string" table:style-name="ce22">
            <text:p><text:span text:style-name="T6">R</text:span></text:p>
          </table:table-cell>
          <table:table-cell office:value-type="float" office:value="6" table:style-name="ce23">
            <text:p>06</text:p>
          </table:table-cell>
          <table:table-cell office:value-type="date" office:date-value="2015-03-04T00:00:00" table:style-name="ce24">
            <text:p>04/03/2015</text:p>
          </table:table-cell>
          <table:table-cell office:value-type="date" office:date-value="2015-03-04T00:00:00" table:style-name="ce24">
            <text:p>04/03/2015</text:p>
          </table:table-cell>
          <table:table-cell office:value-type="string" table:style-name="ce22">
            <text:p><text:span text:style-name="T6">5 anos</text:span></text:p>
          </table:table-cell>
          <table:table-cell office:value-type="date" office:date-value="2020-03-03T00:00:00" table:style-name="ce24">
            <text:p>03/03/2020</text:p>
          </table:table-cell>
          <table:table-cell office:value-type="string" table:style-name="ce22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22">
            <text:p><text:span text:style-name="T6">STN</text:span></text:p>
          </table:table-cell>
          <table:table-cell office:value-type="string" table:style-name="ce26">
            <text:p><text:span text:style-name="T6">17944.000576/2014-23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7944.000715/2014-19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04T00:00:00" table:style-name="ce16">
            <text:p>04/03/2015</text:p>
          </table:table-cell>
          <table:table-cell office:value-type="date" office:date-value="2015-03-04T00:00:00" table:style-name="ce16">
            <text:p>0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03T00:00:00" table:style-name="ce16">
            <text:p>03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17944.000715/2014-19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17944.001372./2014-18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17944.001372/2014-18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7944.001425/2014-92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04T00:00:00" table:style-name="ce16">
            <text:p>04/03/2015</text:p>
          </table:table-cell>
          <table:table-cell office:value-type="date" office:date-value="2015-03-04T00:00:00" table:style-name="ce16">
            <text:p>0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03T00:00:00" table:style-name="ce16">
            <text:p>03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17944.001425/2014-92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17944.001418/2014-91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17944.001418/2014-91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7944.001529/2014-05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04T00:00:00" table:style-name="ce16">
            <text:p>04/03/2015</text:p>
          </table:table-cell>
          <table:table-cell office:value-type="date" office:date-value="2015-03-04T00:00:00" table:style-name="ce16">
            <text:p>0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03T00:00:00" table:style-name="ce16">
            <text:p>03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17944.001529/2014-05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17944.001727/2014-61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3-04T00:00:00" table:style-name="ce10">
            <text:p>04/03/2015</text:p>
          </table:table-cell>
          <table:table-cell office:value-type="date" office:date-value="2015-03-04T00:00:00" table:style-name="ce10">
            <text:p>04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17944.001727/2014-61.R.06.04/03/2015.03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7944.000221/2015-15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04T00:00:00" table:style-name="ce16">
            <text:p>04/03/2015</text:p>
          </table:table-cell>
          <table:table-cell office:value-type="date" office:date-value="2015-03-04T00:00:00" table:style-name="ce16">
            <text:p>04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08T00:00:00" table:style-name="ce16">
            <text:p>08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17944.000221/2015-15.R.06.04/03/2015.08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6">17944.000248/2015-16</text:span></text:p>
          </table:table-cell>
          <table:table-cell office:value-type="string" table:style-name="ce8">
            <text:p><text:span text:style-name="T6">R</text:span></text:p>
          </table:table-cell>
          <table:table-cell office:value-type="float" office:value="6" table:style-name="ce9">
            <text:p>06</text:p>
          </table:table-cell>
          <table:table-cell office:value-type="date" office:date-value="2015-03-09T00:00:00" table:style-name="ce10">
            <text:p>09/03/2015</text:p>
          </table:table-cell>
          <table:table-cell office:value-type="date" office:date-value="2015-03-09T00:00:00" table:style-name="ce10">
            <text:p>09/03/2015</text:p>
          </table:table-cell>
          <table:table-cell office:value-type="string" table:style-name="ce8">
            <text:p><text:span text:style-name="T6">5 anos</text:span></text:p>
          </table:table-cell>
          <table:table-cell office:value-type="date" office:date-value="2020-03-08T00:00:00" table:style-name="ce10">
            <text:p>08/03/2020</text:p>
          </table:table-cell>
          <table:table-cell office:value-type="string" table:style-name="ce8">
            <text:p><text:span text:style-name="T6">N</text:span></text:p>
          </table:table-cell>
          <table:table-cell office:value-type="string" table:number-columns-spanned="2" table:number-rows-spanned="1" table:style-name="ce65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8">
            <text:p><text:span text:style-name="T6">STN</text:span></text:p>
          </table:table-cell>
          <table:table-cell office:value-type="string" table:style-name="ce12">
            <text:p><text:span text:style-name="T6">17944.000248/2015-16.R.06.09/03/2015.08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<text:span text:style-name="T6">17944.000250/2015-87</text:span></text:p>
          </table:table-cell>
          <table:table-cell office:value-type="string" table:style-name="ce14">
            <text:p><text:span text:style-name="T6">R</text:span></text:p>
          </table:table-cell>
          <table:table-cell office:value-type="float" office:value="6" table:style-name="ce15">
            <text:p>06</text:p>
          </table:table-cell>
          <table:table-cell office:value-type="date" office:date-value="2015-03-09T00:00:00" table:style-name="ce16">
            <text:p>09/03/2015</text:p>
          </table:table-cell>
          <table:table-cell office:value-type="date" office:date-value="2015-03-09T00:00:00" table:style-name="ce16">
            <text:p>09/03/2015</text:p>
          </table:table-cell>
          <table:table-cell office:value-type="string" table:style-name="ce14">
            <text:p><text:span text:style-name="T6">5 anos</text:span></text:p>
          </table:table-cell>
          <table:table-cell office:value-type="date" office:date-value="2020-03-08T00:00:00" table:style-name="ce16">
            <text:p>08/03/2020</text:p>
          </table:table-cell>
          <table:table-cell office:value-type="string" table:style-name="ce14">
            <text:p><text:span text:style-name="T6">N</text:span></text:p>
          </table:table-cell>
          <table:table-cell office:value-type="string" table:number-columns-spanned="2" table:number-rows-spanned="1" table:style-name="ce66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14">
            <text:p><text:span text:style-name="T6">STN</text:span></text:p>
          </table:table-cell>
          <table:table-cell office:value-type="string" table:style-name="ce18">
            <text:p><text:span text:style-name="T6">17944.000250/2015-87.R.06.09/03/2015.08/03/2020.N</text:span>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<text:span text:style-name="T6">17944.000251/2015-21</text:span></text:p>
          </table:table-cell>
          <table:table-cell office:value-type="string" table:style-name="ce38">
            <text:p><text:span text:style-name="T6">R</text:span></text:p>
          </table:table-cell>
          <table:table-cell office:value-type="float" office:value="6" table:style-name="ce39">
            <text:p>06</text:p>
          </table:table-cell>
          <table:table-cell office:value-type="date" office:date-value="2015-03-09T00:00:00" table:style-name="ce40">
            <text:p>09/03/2015</text:p>
          </table:table-cell>
          <table:table-cell office:value-type="date" office:date-value="2015-03-09T00:00:00" table:style-name="ce40">
            <text:p>09/03/2015</text:p>
          </table:table-cell>
          <table:table-cell office:value-type="string" table:style-name="ce38">
            <text:p><text:span text:style-name="T6">5 anos</text:span></text:p>
          </table:table-cell>
          <table:table-cell office:value-type="date" office:date-value="2020-03-08T00:00:00" table:style-name="ce40">
            <text:p>08/03/2020</text:p>
          </table:table-cell>
          <table:table-cell office:value-type="string" table:style-name="ce38">
            <text:p><text:span text:style-name="T6">N</text:span></text:p>
          </table:table-cell>
          <table:table-cell office:value-type="string" table:number-columns-spanned="2" table:number-rows-spanned="1" table:style-name="ce67">
            <text:p><text:span text:style-name="T6">Art. 23, inciso IV da Lei nº 12.527/2011;</text:span></text:p>
            <text:p><text:span text:style-name="T6">Art. 25, inciso V do Decreto nº 7.724/2012</text:span></text:p>
          </table:table-cell>
          <table:covered-table-cell/>
          <table:table-cell office:value-type="string" table:style-name="ce38">
            <text:p><text:span text:style-name="T6">STN</text:span></text:p>
          </table:table-cell>
          <table:table-cell office:value-type="string" table:style-name="ce41">
            <text:p><text:span text:style-name="T6">17944.000251/2015-21.R.06.09/03/2015.08/03/2020.N</text:span></text:p>
          </table:table-cell>
          <table:table-cell table:number-columns-repeated="16372"/>
        </table:table-row>
        <table:table-row table:style-name="ro8">
          <table:table-cell table:number-columns-spanned="11" table:number-rows-spanned="1" table:style-name="ce64"/>
          <table:covered-table-cell table:number-columns-repeated="10"/>
          <table:table-cell table:style-name="ce42"/>
          <table:table-cell table:number-columns-repeated="16372"/>
        </table:table-row>
        <table:table-row table:number-rows-repeated="10484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2"/>
    </number:number-style>
    <number:number-style style:name="N36">
      <number:number number:decimal-places="0" number:min-integer-digits="2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2-28T17:57:51Z</meta:creation-date>
    <dc:date>2019-02-28T16:57:53Z</dc:date>
    <meta:editing-duration>PT0S</meta:editing-duration>
  </office:meta>
</office:document-meta>
</file>