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.0833in"/>
    </style:style>
    <style:style style:name="T21" style:parent-style-name="Fonteparág.padrão" style:family="text">
      <style:text-properties fo:font-weight="bold" style:font-weight-asian="bold" style:font-weight-complex="bold"/>
    </style:style>
    <style:style style:name="T22" style:parent-style-name="Fonteparág.padrão" style:family="text">
      <style:text-properties fo:font-weight="bold" style:font-weight-asian="bold" style:font-weight-complex="bold" fo:color="#0000FF"/>
    </style:style>
    <style:style style:name="T23" style:parent-style-name="Fonteparág.padrão" style:family="text">
      <style:text-properties fo:font-weight="bold" style:font-weight-asian="bold" style:font-weight-complex="bold"/>
    </style:style>
    <style:style style:name="T24" style:parent-style-name="Fonteparág.padrão" style:family="text">
      <style:text-properties fo:font-weight="bold" style:font-weight-asian="bold" style:font-weight-complex="bold" fo:color="#0000FF"/>
    </style:style>
    <style:style style:name="T25" style:parent-style-name="Fonteparág.padrão" style:family="text">
      <style:text-properties fo:font-weight="bold" style:font-weight-asian="bold" style:font-weight-complex="bold"/>
    </style:style>
    <style:style style:name="T26" style:parent-style-name="Fonteparág.padrão" style:family="text">
      <style:text-properties fo:font-weight="bold" style:font-weight-asian="bold" style:font-weight-complex="bold" fo:color="#0000FF"/>
    </style:style>
    <style:style style:name="T27" style:parent-style-name="Fonteparág.padrão" style:family="text">
      <style:text-properties fo:font-weight="bold" style:font-weight-asian="bold" style:font-weight-complex="bold"/>
    </style:style>
    <style:style style:name="T28" style:parent-style-name="Fonteparág.padrão" style:family="text">
      <style:text-properties fo:font-weight="bold" style:font-weight-asian="bold" style:font-weight-complex="bold" fo:color="#0000FF"/>
    </style:style>
    <style:style style:name="T29" style:parent-style-name="Fonteparág.padrão" style:family="text">
      <style:text-properties fo:font-weight="bold" style:font-weight-asian="bold" style:font-weight-complex="bold"/>
    </style:style>
    <style:style style:name="T30" style:parent-style-name="Fonteparág.padrão" style:family="text">
      <style:text-properties fo:font-weight="bold" style:font-weight-asian="bold" style:font-weight-complex="bold" fo:color="#0000FF"/>
    </style:style>
    <style:style style:name="T31" style:parent-style-name="Fonteparág.padrão" style:family="text"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 fo:margin-bottom="0.0833in" fo:text-indent="0.3937in"/>
    </style:style>
    <style:style style:name="P33" style:parent-style-name="Standard" style:family="paragraph">
      <style:paragraph-properties fo:text-align="justify" fo:margin-bottom="0.0833in" fo:text-indent="0.3937in"/>
    </style:style>
    <style:style style:name="T34" style:parent-style-name="Fonteparág.padrão" style:family="text">
      <style:text-properties fo:font-weight="bold" style:font-weight-asian="bold" style:font-weight-complex="bold"/>
    </style:style>
    <style:style style:name="T35" style:parent-style-name="Fonteparág.padrão" style:family="text">
      <style:text-properties fo:color="#0000FF"/>
    </style:style>
    <style:style style:name="T36" style:parent-style-name="Fonteparág.padrão" style:family="text">
      <style:text-properties fo:font-weight="bold" style:font-weight-asian="bold" style:font-weight-complex="bold"/>
    </style:style>
    <style:style style:name="T37" style:parent-style-name="Fonteparág.padrão" style:family="text">
      <style:text-properties fo:color="#0000FF"/>
    </style:style>
    <style:style style:name="P38" style:parent-style-name="Standard" style:family="paragraph">
      <style:paragraph-properties fo:text-align="justify" fo:margin-bottom="0.0833in" fo:text-indent="0.3937in"/>
    </style:style>
    <style:style style:name="P39" style:parent-style-name="Standard" style:family="paragraph">
      <style:paragraph-properties fo:text-align="justify" fo:margin-bottom="0.0833in" fo:text-indent="0.3937in"/>
    </style:style>
    <style:style style:name="T40" style:parent-style-name="Fonteparág.padrão" style:family="text">
      <style:text-properties fo:color="#0000FF"/>
    </style:style>
    <style:style style:name="T41" style:parent-style-name="Fonteparág.padrão" style:family="text">
      <style:text-properties fo:color="#0000FF"/>
    </style:style>
    <style:style style:name="T42" style:parent-style-name="Fonteparág.padrão" style:family="text">
      <style:text-properties fo:color="#0000FF"/>
    </style:style>
    <style:style style:name="P43" style:parent-style-name="Standard" style:family="paragraph">
      <style:paragraph-properties fo:text-align="justify" fo:margin-top="0.0784in" fo:line-height="150%" fo:text-indent="0.4923in"/>
    </style:style>
    <style:style style:name="P44" style:parent-style-name="Standard" style:family="paragraph">
      <style:paragraph-properties fo:text-align="justify" fo:margin-bottom="0.0833in" fo:text-indent="0.3937in"/>
    </style:style>
    <style:style style:name="T45" style:parent-style-name="Fonteparág.padrão" style:family="text">
      <style:text-properties fo:color="#0000FF"/>
    </style:style>
    <style:style style:name="T46" style:parent-style-name="Fonteparág.padrão" style:family="text">
      <style:text-properties fo:color="#0000FF"/>
    </style:style>
    <style:style style:name="T47" style:parent-style-name="Fonteparág.padrão" style:family="text">
      <style:text-properties fo:color="#0000FF"/>
    </style:style>
    <style:style style:name="T48" style:parent-style-name="Fonteparág.padrão" style:family="text">
      <style:text-properties fo:color="#0000FF"/>
    </style:style>
    <style:style style:name="P49" style:parent-style-name="Standard" style:family="paragraph">
      <style:paragraph-properties fo:text-align="justify" fo:margin-bottom="0.0833in" fo:text-indent="0.3937in"/>
    </style:style>
    <style:style style:name="T50" style:parent-style-name="Fonteparág.padrão" style:family="text">
      <style:text-properties fo:color="#0000FF"/>
    </style:style>
    <style:style style:name="T51" style:parent-style-name="Fonteparág.padrão" style:family="text">
      <style:text-properties fo:color="#0000FF"/>
    </style:style>
    <style:style style:name="T52" style:parent-style-name="Fonteparág.padrão" style:family="text">
      <style:text-properties fo:color="#0000FF"/>
    </style:style>
    <style:style style:name="P53" style:parent-style-name="Standard" style:family="paragraph">
      <style:paragraph-properties fo:text-align="justify" fo:margin-bottom="0.0833in" fo:text-indent="0.3937in"/>
    </style:style>
    <style:style style:name="T54" style:parent-style-name="Fonteparág.padrão" style:family="text">
      <style:text-properties fo:color="#0000FF"/>
    </style:style>
    <style:style style:name="T55" style:parent-style-name="Fonteparág.padrão" style:family="text">
      <style:text-properties fo:color="#0000FF"/>
    </style:style>
    <style:style style:name="P56" style:parent-style-name="Standard" style:family="paragraph">
      <style:paragraph-properties fo:text-align="justify" fo:margin-bottom="0.0833in" fo:text-indent="0.3937in"/>
    </style:style>
    <style:style style:name="T57" style:parent-style-name="Fonteparág.padrão" style:family="text">
      <style:text-properties fo:color="#0000FF"/>
    </style:style>
    <style:style style:name="T58" style:parent-style-name="Fonteparág.padrão" style:family="text">
      <style:text-properties fo:color="#0000FF"/>
    </style:style>
    <style:style style:name="T59" style:parent-style-name="Fonteparág.padrão" style:family="text">
      <style:text-properties fo:color="#0000FF"/>
    </style:style>
    <style:style style:name="P60" style:parent-style-name="Standard" style:family="paragraph">
      <style:paragraph-properties fo:text-align="justify" fo:margin-bottom="0.0833in" fo:text-indent="0.3937in"/>
    </style:style>
    <style:style style:name="T61" style:parent-style-name="Fonteparág.padrão" style:family="text">
      <style:text-properties fo:color="#0000FF"/>
    </style:style>
    <style:style style:name="P62" style:parent-style-name="Standard" style:family="paragraph">
      <style:paragraph-properties fo:text-align="justify" fo:margin-bottom="0.0833in" fo:text-indent="0.3937in"/>
    </style:style>
    <style:style style:name="T63" style:parent-style-name="Fonteparág.padrão" style:family="text">
      <style:text-properties fo:color="#0000FF"/>
    </style:style>
    <style:style style:name="T64" style:parent-style-name="Fonteparág.padrão" style:family="text">
      <style:text-properties fo:color="#0000FF"/>
    </style:style>
    <style:style style:name="P65" style:parent-style-name="Standard" style:family="paragraph">
      <style:paragraph-properties fo:text-align="justify" fo:margin-bottom="0.0833in" fo:text-indent="0.3937in"/>
    </style:style>
    <style:style style:name="T66" style:parent-style-name="Fonteparág.padrão" style:family="text">
      <style:text-properties fo:color="#0000FF"/>
    </style:style>
    <style:style style:name="T67" style:parent-style-name="Fonteparág.padrão" style:family="text">
      <style:text-properties fo:color="#0000FF"/>
    </style:style>
    <style:style style:name="P68" style:parent-style-name="Standard" style:family="paragraph">
      <style:paragraph-properties fo:text-align="justify" fo:margin-bottom="0.0833in" fo:text-indent="0.3937in"/>
    </style:style>
    <style:style style:name="P69" style:parent-style-name="Standard" style:family="paragraph">
      <style:paragraph-properties fo:text-align="justify" fo:margin-bottom="0.0833in" fo:text-indent="0.3937in"/>
      <style:text-properties fo:color="#FF0000" fo:font-size="11pt" style:font-size-asian="11pt" style:font-size-complex="11pt"/>
    </style:style>
    <style:style style:name="P70" style:parent-style-name="Textbody" style:family="paragraph">
      <style:paragraph-properties fo:text-align="justify" fo:text-indent="1.1979in"/>
      <style:text-properties fo:font-size="11pt" style:font-size-asian="11pt" style:font-size-complex="11pt"/>
    </style:style>
    <style:style style:name="P71" style:parent-style-name="Textbody" style:family="paragraph">
      <style:paragraph-properties fo:text-align="justify" fo:text-indent="1.1979in"/>
      <style:text-properties fo:font-size="11pt" style:font-size-asian="11pt" style:font-size-complex="11pt"/>
    </style:style>
    <style:style style:name="P72" style:parent-style-name="Standard" style:family="paragraph">
      <style:paragraph-properties fo:text-align="center"/>
      <style:text-properties fo:color="#0000FF"/>
    </style:style>
    <style:style style:name="P73" style:parent-style-name="Standard" style:family="paragraph">
      <style:paragraph-properties fo:text-align="center" fo:margin-bottom="0.0833in"/>
      <style:text-properties fo:color="#0000FF"/>
    </style:style>
    <style:style style:name="P74" style:parent-style-name="Standard" style:family="paragraph">
      <style:paragraph-properties fo:text-align="center" fo:margin-bottom="0.0833in"/>
      <style:text-properties fo:color="#0000FF"/>
    </style:style>
    <style:style style:name="P75" style:parent-style-name="Standard" style:family="paragraph">
      <style:paragraph-properties fo:text-align="center" fo:margin-bottom="0.0833in"/>
      <style:text-properties fo:color="#0000FF"/>
    </style:style>
    <style:style style:name="P76" style:parent-style-name="Rodapé" style:family="paragraph">
      <style:paragraph-properties fo:text-align="justify"/>
    </style:style>
    <style:style style:name="T77" style:parent-style-name="Fonteparág.padrão" style:family="text">
      <style:text-properties fo:font-weight="bold" style:font-weight-asian="bold"/>
    </style:style>
    <style:style style:name="P78" style:parent-style-name="Rodapé" style:family="paragraph">
      <style:paragraph-properties fo:text-align="justify"/>
    </style:style>
    <style:style style:name="P79" style:parent-style-name="Rodapé" style:family="paragraph">
      <style:paragraph-properties fo:text-align="justify"/>
    </style:style>
    <style:style style:name="P80" style:parent-style-name="Rodapé" style:family="paragraph">
      <style:paragraph-properties fo:text-align="justify"/>
    </style:style>
    <style:style style:name="P81" style:parent-style-name="Rodapé" style:family="paragraph">
      <style:paragraph-properties fo:text-align="justify"/>
    </style:style>
    <style:style style:name="P82" style:parent-style-name="Rodapé" style:family="paragraph">
      <style:paragraph-properties fo:text-align="justify"/>
      <style:text-properties fo:color="#808080" fo:font-size="9pt" style:font-size-asian="9pt" style:font-size-complex="9pt"/>
    </style:style>
    <style:style style:name="P83" style:parent-style-name="Rodapé" style:family="paragraph">
      <style:paragraph-properties fo:text-align="justify"/>
    </style:style>
    <style:style style:name="T84" style:parent-style-name="Fonteparág.padrão" style:family="text">
      <style:text-properties fo:font-weight="bold" style:font-weight-asian="bold" style:font-weight-complex="bold"/>
    </style:style>
    <style:style style:name="P85" style:parent-style-name="Rodapé" style:family="paragraph">
      <style:paragraph-properties fo:text-align="justify"/>
    </style:style>
    <style:style style:name="P86" style:parent-style-name="Rodapé" style:family="paragraph">
      <style:paragraph-properties fo:text-align="justify"/>
    </style:style>
    <style:style style:name="P87" style:parent-style-name="Rodapé" style:family="paragraph">
      <style:paragraph-properties fo:text-align="justify"/>
    </style:style>
    <style:style style:name="P88" style:parent-style-name="Rodapé" style:family="paragraph">
      <style:paragraph-properties fo:text-align="justify"/>
    </style:style>
    <style:style style:name="P89" style:parent-style-name="Rodapé" style:family="paragraph">
      <style:paragraph-properties fo:text-align="justify"/>
    </style:style>
    <style:style style:name="P90" style:parent-style-name="Rodapé" style:family="paragraph">
      <style:paragraph-properties fo:text-align="justify"/>
    </style:style>
    <style:style style:name="P91" style:parent-style-name="Rodapé" style:family="paragraph">
      <style:paragraph-properties fo:text-align="justify"/>
    </style:style>
    <style:style style:name="P92" style:parent-style-name="Rodapé" style:family="paragraph">
      <style:paragraph-properties fo:text-align="justify"/>
    </style:style>
    <style:style style:name="P93" style:parent-style-name="Standard" style:family="paragraph">
      <style:paragraph-properties fo:text-align="justify" fo:margin-bottom="0.0833in"/>
    </style:style>
    <style:style style:name="P94" style:parent-style-name="Standard" style:family="paragraph">
      <style:paragraph-properties fo:text-align="justify" fo:margin-bottom="0.0833in"/>
    </style:style>
    <style:style style:name="T95" style:parent-style-name="Fonteparág.padrão" style:family="text">
      <style:text-properties style:font-name="Calibri" style:font-name-complex="Calibri" fo:color="#000000" fo:background-color="#FFFFFF"/>
    </style:style>
    <style:style style:name="P96" style:parent-style-name="Standard" style:family="paragraph">
      <style:paragraph-properties fo:text-align="justify" fo:margin-bottom="0.0833in"/>
    </style:style>
    <style:style style:name="P97" style:parent-style-name="Standard" style:family="paragraph">
      <style:paragraph-properties fo:text-align="justify" fo:margin-bottom="0.0833in"/>
    </style:style>
    <style:style style:name="P98" style:parent-style-name="Standard" style:family="paragraph">
      <style:paragraph-properties fo:text-align="justify" fo:margin-bottom="0.0833in"/>
    </style:style>
    <style:style style:name="P99" style:parent-style-name="Standard" style:family="paragraph">
      <style:paragraph-properties fo:text-align="justify" fo:margin-bottom="0.0833in"/>
    </style:style>
    <style:style style:name="T100" style:parent-style-name="Fonteparág.padrão" style:family="text">
      <style:text-properties fo:color="#0000FF"/>
    </style:style>
    <style:style style:name="P101" style:parent-style-name="Standard" style:family="paragraph">
      <style:paragraph-properties fo:text-align="justify" fo:margin-bottom="0.0833in"/>
    </style:style>
    <style:style style:name="P102" style:parent-style-name="Standard" style:family="paragraph">
      <style:paragraph-properties fo:text-align="justify" fo:margin-bottom="0.0833in"/>
    </style:style>
    <style:style style:name="T103" style:parent-style-name="Fonteparág.padrão" style:family="text">
      <style:text-properties fo:color="#0000FF"/>
    </style:style>
    <style:style style:name="P104" style:parent-style-name="Standard" style:family="paragraph">
      <style:paragraph-properties fo:text-align="justify" fo:margin-bottom="0.0833in"/>
    </style:style>
    <style:style style:name="P105" style:parent-style-name="Standard" style:family="paragraph">
      <style:paragraph-properties fo:text-align="justify" fo:margin-bottom="0.0833in"/>
    </style:style>
    <style:style style:name="P106" style:parent-style-name="Standard" style:family="paragraph">
      <style:paragraph-properties fo:text-align="justify" fo:margin-bottom="0.0833in"/>
    </style:style>
    <style:style style:name="P107" style:parent-style-name="Standard" style:list-style-name="LFO1" style:family="paragraph">
      <style:paragraph-properties fo:text-align="justify" fo:margin-bottom="0.0833in"/>
    </style:style>
    <style:style style:name="P108" style:parent-style-name="Standard" style:list-style-name="LFO1" style:family="paragraph">
      <style:paragraph-properties fo:text-align="justify" fo:margin-bottom="0.0833in"/>
    </style:style>
    <style:style style:name="P109" style:parent-style-name="Standard" style:list-style-name="LFO1" style:family="paragraph">
      <style:paragraph-properties fo:text-align="justify" fo:margin-bottom="0.0833in"/>
    </style:style>
    <style:style style:name="P110" style:parent-style-name="Standard" style:family="paragraph">
      <style:paragraph-properties fo:text-align="justify" fo:margin-bottom="0.0833in"/>
    </style:style>
    <style:style style:name="P111" style:parent-style-name="Standard" style:family="paragraph">
      <style:paragraph-properties fo:text-align="justify" fo:margin-bottom="0.0833in"/>
    </style:style>
    <style:style style:name="P112" style:parent-style-name="Standard" style:family="paragraph">
      <style:paragraph-properties fo:text-align="justify" fo:margin-bottom="0.0833in"/>
    </style:style>
    <style:style style:name="T113" style:parent-style-name="Fonteparág.padrão" style:family="text">
      <style:text-properties fo:color="#0000FF"/>
    </style:style>
    <style:style style:name="P114" style:parent-style-name="Standard" style:family="paragraph">
      <style:paragraph-properties fo:text-align="justify" fo:margin-bottom="0.0833in"/>
    </style:style>
    <style:style style:name="T115" style:parent-style-name="Fonteparág.padrão" style:family="text">
      <style:text-properties fo:font-weight="bold" style:font-weight-asian="bold" style:font-weight-complex="bold"/>
    </style:style>
    <style:style style:name="TableColumn117" style:family="table-column">
      <style:table-column-properties style:column-width="3.343in"/>
    </style:style>
    <style:style style:name="TableColumn118" style:family="table-column">
      <style:table-column-properties style:column-width="3.343in"/>
    </style:style>
    <style:style style:name="Table116" style:family="table">
      <style:table-properties style:width="6.6861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justify" fo:margin-bottom="0.0833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justify" fo:margin-bottom="0.0833in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justify" fo:margin-bottom="0.0833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justify" fo:margin-bottom="0.0833in"/>
    </style:style>
    <style:style style:name="P138" style:parent-style-name="Standard" style:family="paragraph">
      <style:paragraph-properties fo:text-align="justify" fo:margin-bottom="0.0833in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justify" fo:margin-bottom="0.0833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justify" fo:margin-bottom="0.0833in"/>
    </style:style>
    <style:style style:name="P144" style:parent-style-name="Standard" style:family="paragraph">
      <style:paragraph-properties fo:text-align="justify" fo:margin-bottom="0.0833in"/>
    </style:style>
    <style:style style:name="P145" style:parent-style-name="Standard" style:family="paragraph">
      <style:paragraph-properties fo:text-align="justify" fo:margin-bottom="0.0833in"/>
    </style:style>
    <style:style style:name="P146" style:parent-style-name="Standard" style:family="paragraph">
      <style:paragraph-properties fo:text-align="justify" fo:margin-bottom="0.0833in"/>
    </style:style>
    <style:style style:name="P147" style:parent-style-name="Standard" style:family="paragraph">
      <style:paragraph-properties fo:text-align="justify" fo:margin-bottom="0.0833in"/>
    </style:style>
    <style:style style:name="T148" style:parent-style-name="Fonteparág.padrão" style:family="text">
      <style:text-properties fo:color="#0000FF"/>
    </style:style>
    <style:style style:name="P149" style:parent-style-name="Standard" style:family="paragraph">
      <style:paragraph-properties fo:text-align="justify" fo:margin-bottom="0.0833in"/>
    </style:style>
    <style:style style:name="P150" style:parent-style-name="Standard" style:family="paragraph">
      <style:paragraph-properties fo:text-align="justify" fo:margin-bottom="0.0833in"/>
    </style:style>
    <style:style style:name="P151" style:parent-style-name="Standard" style:family="paragraph">
      <style:paragraph-properties fo:text-align="justify" fo:margin-bottom="0.0833in"/>
    </style:style>
    <style:style style:name="P152" style:parent-style-name="Standard" style:family="paragraph">
      <style:paragraph-properties fo:text-align="justify" fo:margin-bottom="0.0833in"/>
    </style:style>
    <style:style style:name="P153" style:parent-style-name="Standard" style:family="paragraph">
      <style:paragraph-properties fo:text-align="justify" fo:margin-bottom="0.0833in"/>
    </style:style>
  </office:automatic-styles>
  <office:body>
    <office:text text:use-soft-page-breaks="true">
      <text:p text:style-name="P1"><text:span text:style-name="T21">NORMA INTERNA -<text:s/></text:span><text:span text:style-name="T22">&lt;Estatal&gt;</text:span><text:span text:style-name="T23"><text:s/>Nº<text:s/></text:span><text:span text:style-name="T24">&lt;número&gt;,</text:span><text:span text:style-name="T25"><text:s/>DE<text:s/></text:span><text:span text:style-name="T26">&lt;dia&gt;</text:span><text:span text:style-name="T27"><text:s/>DE<text:s/></text:span><text:span text:style-name="T28">&lt;mês&gt;</text:span><text:span text:style-name="T29"><text:s/>DE<text:s/></text:span><text:span text:style-name="T30">&lt;ano&gt;</text:span><text:span text:style-name="T31">.</text:span></text:p>
      <text:p text:style-name="P32"/>
      <text:p text:style-name="P33"><text:span text:style-name="T34">Institui o<text:s/></text:span><text:span text:style-name="T35">&lt;nome institucional do comitê de TI&gt;</text:span><text:span text:style-name="T36"><text:s/>no âmbito da<text:s/></text:span><text:span text:style-name="T37">&lt;Estatal&gt;</text:span>.</text:p>
      <text:p text:style-name="P38"/>
      <text:p text:style-name="P39">O<text:s/><text:span text:style-name="T40">&lt;cargo da autoridade máxima&gt;,</text:span><text:s/>no<text:s/>exercício de suas atribuições e com base no<text:s/><text:span text:style-name="T41">&lt;fundamento legal&gt;</text:span><text:s/>e considerando a necessidade de implementar parâmetros e diretrizes nas ações de Tecnologia da Informação e Comunicação para assegurar o cumprimento do propósito e das políticas institucionais<text:s/>do<text:s/><text:span text:style-name="T42">&lt;Estatal&gt;</text:span>, resolve:</text:p>
      <text:p text:style-name="P43"/>
      <text:p text:style-name="P44">Art. 1º Instituir, no âmbito do<text:s/><text:span text:style-name="T45">&lt; Estatal &gt;</text:span>, o<text:s/><text:span text:style-name="T46">&lt;nome institucional do Comitê de TI&gt;</text:span>, de caráter<text:s/><text:span text:style-name="T47">&lt;especificar o tipo do Comitê de TI&gt;</text:span>, com a seguintes finalidades: <text:s/><text:span text:style-name="T48">&lt;especificar as finalidades do Comitê de TI&gt;</text:span>.</text:p>
      <text:p text:style-name="P49">Art. 2º Compete ao<text:s/><text:span text:style-name="T50">&lt;no</text:span><text:span text:style-name="T51">me institucional do Comitê de TI&gt;</text:span>: <text:s/><text:span text:style-name="T52">&lt;especificar as competências do Comitê de TI&gt;</text:span>.</text:p>
      <text:p text:style-name="P53">Art. 3º O<text:s/><text:span text:style-name="T54">&lt;nome institucional do Comitê de TI&gt;</text:span><text:s/>será composto pelos seguintes membros: <text:s text:c="2"/><text:span text:style-name="T55">&lt;especificar os cargos dos membros do Comitê de TI&gt;</text:span>.</text:p>
      <text:p text:style-name="P56">Art. 4º O<text:s/><text:span text:style-name="T57">&lt;nome institucional do</text:span><text:span text:style-name="T58"><text:s/>Comitê de TI&gt;</text:span><text:s/>será presidido por<text:s/><text:span text:style-name="T59">&lt;cargo do Presidente do Comitê de TI&gt;</text:span><text:s/>e em seus afastamentos ou impedimentos legais, pelo seu substituto/suplente.</text:p>
      <text:p text:style-name="P60">Art. 5º O<text:s/><text:span text:style-name="T61">&lt;cargo do Secretário do Comitê de TI&gt;</text:span><text:s/>auxiliará o Presidente na coordenação, orientação e supervisão das atividades do Comitê.</text:p>
      <text:p text:style-name="P62">Art. 6º A<text:s/><text:span text:style-name="T63">&lt;unidade organizacional de apoio&gt;<text:s/></text:span>prestará o apoio técnico e administrativo ao<text:s/><text:span text:style-name="T64">&lt;nome institucional do Comitê de TI&gt;</text:span>.</text:p>
      <text:p text:style-name="P65">Art. 7º O regimento interno definirá as regras de funcionamento do<text:s/><text:span text:style-name="T66">&lt;nome institucional do Comitê de</text:span><text:span text:style-name="T67"><text:s/>TI&gt;</text:span>.</text:p>
      <text:p text:style-name="P68">Art. 8º Esta Norma Interna entra em vigor na data de sua publicação.</text:p>
      <text:p text:style-name="P69"/>
      <text:p text:style-name="P70"/>
      <text:p text:style-name="P71"/>
      <text:p text:style-name="P72">&lt;nome completo da autoridade máxima da Estatal &gt;</text:p>
      <text:p text:style-name="P73">&lt;cargo da autoridade máxima da Estatal &gt;</text:p>
      <text:p text:style-name="P74"/>
      <text:p text:style-name="P75"/>
      <text:soft-page-break/>
      <text:p text:style-name="P76"><text:span text:style-name="T77">Observações:</text:span><text:s/></text:p>
      <text:p text:style-name="P78"/>
      <text:p text:style-name="P79">O Comitê de TI (CTI) é um órgão colegiado, formado por membros das<text:s/>áreas de negócio e da área de TI, que tem o objetivo de promover a entrega de valor por meio da TI e do uso estratégico da informação na estatal. Nesse sentido, a principal tarefa do Comitê é cuidar para que a formulação e a implementação das estratégias e<text:s/>planos de TI estejam harmonizadas com os objetivos organizacionais de alto nível.</text:p>
      <text:p text:style-name="P80"/>
      <text:p text:style-name="P81">Em relação aos direcionamentos dados pelo Comitê de TI, temos como exemplos: a definição de prioridades para os projetos e ações de TI, a tomada de decisão em relação aos recursos orçamentários para a viabilização da implementação dos planos e a deliberação sobre as estratégias, planos e políticas de TI para toda a estatal.</text:p>
      <text:p text:style-name="P82"><text:tab/></text:p>
      <text:p text:style-name="P83">O Comitê de TI também realiza o monitoramento e a avaliação da gestão de TI, observando o desempenho<text:s/>das operações de TI e da implementação das estratégias e planos e o cumprimento das políticas de TI, Conforme<text:s/><text:a xlink:href="http://legislacao.planalto.gov.br/legisla/legislacao.nsf/Viw_Identificacao/lei%2013.303-2016?OpenDocument" office:target-frame-name="_top" xlink:show="replace">Lei Nº 13.303, de 30 de<text:s/>Junho de 2016</text:a><text:span text:style-name="T84">,</text:span><text:s/>dentre outras atividades. Por exemplo, nas suas reuniões periódicas, os membros do Comitê de TI acompanham a realização do PDTI a partir das informações fornecidas pela unidade de TI e, a partir destas, podem recomendar ou até mesmo determinar um novo direcionamento em relação aos projetos, pactuando novas metas e prazos ou resolver algum entrave à execução de um projeto, como falta de recursos financeiros ou de pessoal.</text:p>
      <text:p text:style-name="P85"/>
      <text:p text:style-name="P86">A adoção do comitê de TI faz parte das ações estratégicas da estatal em<text:s/>prol da melhoria da governança de TI. Também é ressaltada pelos órgãos de controle, a exemplo do Tribunal de Contas da União (TCU), o qual recomenda, à SLTI, a normatização da obrigatoriedade de que os entes sob sua jurisdição estabeleçam comitês de TI. Além disso, é referenciado nas boas práticas, a exemplo do COBIT 5.</text:p>
      <text:p text:style-name="P87"/>
      <text:p text:style-name="P88">O Comitê de TI é um colegiado composto pela Diretoria Executiva, Negócio e TI com o objetivo de (IT GOVERNANCE INSTITUTE, 2007):<text:s/></text:p>
      <text:p text:style-name="P89">a) Determinar prioridades dos programas de investimentos em TI em linha com as estratégias e prioridades do negócio;<text:s/></text:p>
      <text:p text:style-name="P90">b) Monitorar o estado atual dos projetos e resolver conflitos de recursos;<text:s/></text:p>
      <text:p text:style-name="P91">c) Monitorar níveis de serviço e suas melhorias.</text:p>
      <text:p text:style-name="P92"/>
      <text:p text:style-name="P93">As definições relativas às características, regimento interno e quantidade de Comitês de TI são muito condicionadas pelo contexto organizacional, isto é, por fatores como a estrutura e a cultura organizacionais, os programas e as políticas públicas em curso, o cenário político, etc. Esta também é uma característica da governança de TI. <text:s/>Assim, não existe um modelo de Comitê de TI que sirva para toda e qualquer estatal. Cada estatal deve buscar uma solução que seja mais adequada à sua realidade, de maneira que esta seja viável e sustentável. A partir desta premissa, este template limita-<text:soft-page-break/>se a mostrar o caminho que leva à instituição do Comitê e, ao mesmo tempo, a indicar opções para definir suas características.</text:p>
      <text:p text:style-name="P94"><text:span text:style-name="T95">Quando a estatal quiser instituir um comitê de TI ela deve<text:s/></text:span>constituir um grupo de trabalho (GT) para propor as minutas<text:s/>da Norma Interna para constituição do Comitê de TI e o regimento interno.</text:p>
      <text:p text:style-name="P96">A composição do GT é muito relevante para o sucesso da constituição do CTI, pois é o grupo que definirá uma proposta de características do Comitê, cabendo a essa equipe realizar a maioria das atividades previstas para a constituição do CTI. Portanto, é primordial considerar a disponibilidade dos participantes para execução dos trabalhos. O GT não deve ser composto exclusivamente por servidores da área de TI.</text:p>
      <text:p text:style-name="P97">O GT deve avaliar de forma rápida e básica a situação atual da governança de TI, visando colher insumos para justificar a existência de um CTI e também para definir as características do CTI. O resultado dessa avaliação permitirá realizar melhorias no sistema de governança de TI mediante a constituição de um CTI.</text:p>
      <text:p text:style-name="P98">O GT deve levantar as diretrizes e expectativas do Diretor da Estatal e demais membros da alta administração quanto à constituição do CTI.</text:p>
      <text:p text:style-name="P99"><text:span text:style-name="T100">&lt;especificar o tipo do Comitê de TI&gt; <text:s/></text:span></text:p>
      <text:p text:style-name="P101">Significa definir a natureza do CTI:<text:s/>consultiva ou deliberativa. Os Comitês de TI de natureza consultiva não têm poder de decisão, limitam-se apenas a aconselhar a alta administração em assuntos relativos à TI, muitas vezes por meio de pareceres. Por outro lado, os Comitês deliberativos têm o<text:s/>poder de decidir assuntos relativos à TI.<text:s/></text:p>
      <text:p text:style-name="P102"><text:span text:style-name="T103">&lt;especificar as finalidades do Comitê de TI&gt;</text:span></text:p>
      <text:p text:style-name="P104">O tipo do CTI pode ser estratégico ou executivo.<text:s/></text:p>
      <text:p text:style-name="P105">O Comitê do tipo estratégico assegura que a governança de TI seja devidamente considerada como parte da governança corporativa, aconselha sobre o direcionamento estratégico e analisa os principais investimentos. Geralmente, esse tipo de Comitê tem natureza deliberativa.<text:s/></text:p>
      <text:p text:style-name="P106">Comitê executivo tem a finalidade e, por conseguinte, a responsabilidade de:<text:s/></text:p>
      <text:list text:style-name="LFO1" text:continue-numbering="true">
        <text:list-item>
          <text:p text:style-name="P107">Determinar prioridades<text:s/>dos programas de investimentos em TI em linha com as estratégias e prioridades do negócio;<text:s/></text:p>
        </text:list-item>
        <text:list-item>
          <text:p text:style-name="P108">Monitorar o estado atual dos projetos e resolver conflitos de recursos;<text:s/></text:p>
        </text:list-item>
        <text:list-item>
          <text:p text:style-name="P109">Monitorar níveis de serviço e suas melhorias.<text:s/></text:p>
        </text:list-item>
      </text:list>
      <text:p text:style-name="P110">Além dessas opções, pode-se definir um Comitê do tipo estratégico com algumas características executivas e vice-versa: um Comitê executivo com algumas características estratégicas. O tipo do Comitê não deve ser encarado de forma rígida. A escolha da natureza e do tipo dependerá da cultura e da estrutura organizacional e também das diretrizes e expectativas dos dirigentes. Deve-se sempre questionar: o funcionamento de um Comitê com tal natureza e tipo é viável e sustentável na estatal?</text:p>
      <text:soft-page-break/>
      <text:p text:style-name="P111">Verificar também se a natureza e o tipo propostos estão coerentes<text:s/>com as diretrizes e expectativas. O Tipo e a natureza podem ser alterados.</text:p>
      <text:p text:style-name="P112"><text:span text:style-name="T113">&lt;especificar as competências do Comitê de TI&gt;</text:span></text:p>
      <text:p text:style-name="P114"><text:s/>As competências devem observar a<text:s/><text:a xlink:href="http://legislacao.planalto.gov.br/legisla/legislacao.nsf/Viw_Identificacao/lei%2013.303-2016?OpenDocument" office:target-frame-name="_top" xlink:show="replace">LEI Nº 13.303, DE 30 DE JUNHO DE 2016.</text:a><text:span text:style-name="T115"><text:s/></text:span>As competências devem ser adequadas à finalidade, a natureza e ao tipo do Comitê. São elas que vão empoderar o Comitê a cumprir a sua finalidade. Exemplos de competências de acordo com algumas<text:s/>finalidades:</text:p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Normal">Finalidade<text:s/></text:p>
          </table:table-cell>
          <table:table-cell table:style-name="TableCell121">
            <text:p text:style-name="Normal">Competências associada</text:p>
          </table:table-cell>
        </table:table-row>
        <table:table-row table:style-name="TableRow122">
          <table:table-cell table:style-name="TableCell123">
            <text:p text:style-name="Normal">Assegurar que a governança de TI seja devidamente considerada como parte da governança corporativa.</text:p>
          </table:table-cell>
          <table:table-cell table:style-name="TableCell124">
            <text:p text:style-name="Normal">Promover a integração entre as estratégias organizacionais e as estratégias da área de TI.</text:p>
          </table:table-cell>
        </table:table-row>
        <table:table-row table:style-name="TableRow125">
          <table:table-cell table:style-name="TableCell126">
            <text:p text:style-name="Normal">Aconselhar sobre o direcionamento estratégico</text:p>
          </table:table-cell>
          <table:table-cell table:style-name="TableCell127">
            <text:p text:style-name="Normal">Apoiar a alta direção nos assuntos referentes às áreas finalísticas e a área de TI.</text:p>
          </table:table-cell>
        </table:table-row>
        <table:table-row table:style-name="TableRow128">
          <table:table-cell table:style-name="TableCell129">
            <text:p text:style-name="P130">Analisar os principais investimentos de TI.</text:p>
          </table:table-cell>
          <table:table-cell table:style-name="TableCell131">
            <text:p text:style-name="P132">Estabelecer as políticas de minimização de riscos, de<text:s/>priorização e distribuição dos recursos orçamentários.</text:p>
          </table:table-cell>
        </table:table-row>
        <table:table-row table:style-name="TableRow133">
          <table:table-cell table:style-name="TableCell134">
            <text:p text:style-name="P135">Deliberação de políticas, diretrizes e planos relativos à TI.</text:p>
          </table:table-cell>
          <table:table-cell table:style-name="TableCell136">
            <text:p text:style-name="P137">Estabelecer e propor plano de investimento para a área de TI, inclusive quanto às aquisições de hardware e software;<text:s/></text:p>
            <text:p text:style-name="P138">Recomendar adoção de<text:s/>metodologias de desenvolvimento de sistemas e inventário dos principais sistemas e base de dados.</text:p>
          </table:table-cell>
        </table:table-row>
        <table:table-row table:style-name="TableRow139">
          <table:table-cell table:style-name="TableCell140">
            <text:p text:style-name="P141">Determinar as prioridades dos programas de investimentos em TI de forma integrada com as estratégias e as prioridades da organização.</text:p>
          </table:table-cell>
          <table:table-cell table:style-name="TableCell142">
            <text:p text:style-name="P143">Elaborar/aprovar o Plano Diretor de TI (PDTI);</text:p>
            <text:p text:style-name="P144">Estabelecer e propor Plano de Investimentos para a área de TI;</text:p>
            <text:p text:style-name="P145">Monitorar os valores definidos no orçamento para o conjunto das Secretarias, Diretorias e demais unidades da Estatal relacionados à Tecnologia da Informação, de tal forma que o seu uso seja de forma mais racional e eficaz, evitando investimentos desnecessários.</text:p>
          </table:table-cell>
        </table:table-row>
      </table:table>
      <text:p text:style-name="P146"/>
      <text:p text:style-name="P147"><text:span text:style-name="T148">&lt;especificar os cargos dos membros do Comitê de TI&gt;</text:span></text:p>
      <text:p text:style-name="P149">Identificar os participantes do CTI, propondo quem exercerá os papéis típicos (Presidente, Secretário,<text:s/>representante das áreas e suplentes) do Comitê e registrar a composição escolhida (participantes, papéis e atribuições).</text:p>
      <text:soft-page-break/>
      <text:p text:style-name="P150">Os papéis típicos do Comitê são: Presidente; Suplente do Presidente; Secretário do Comitê; Representantes de cada uma das áreas organizacionais; Suplentes dos representantes.<text:s/></text:p>
      <text:p text:style-name="P151">Para exercer a função de Presidente do Comitê poderão ser designados: o Diretor da estatal, o Secretário-Executivo ou Secretário-Executivo Adjunto. Sendo o Presidente a autoridade máxima do Comitê, caber-lhe-á não só a maioria das atribuições como também as de maior relevância. Por isso, é necessário conhecer bem qual é o papel do Comitê e a sua importância, para que as atribuições do Presidente sejam condizentes com a sua posição no Comitê. O suplente do Presidente<text:s/>poderá ser-lhe o apoio direto e a ele poderá ser atribuído: representar o Presidente em suas ausências, impedimentos ou afastamentos, e outras atividades que o Presidente achar por bem lhe atribuir.<text:s/></text:p>
      <text:p text:style-name="P152">O Secretário tem a responsabilidade de apoiar o funcionamento do Comitê, mediante a realização das reuniões, disseminação de informações, dentre outras incumbências. Aos representantes de cada área – titulares – designados para comporem o Comitê caberão, além da participação ativa e ininterrupta nas reuniões da<text:s/>instância diretiva, as atividades de discussões, análises, proposições, apreciações das discussões, entre outras.<text:s/></text:p>
      <text:p text:style-name="P153">Aos representantes suplentes, cabe substituir os seus titulares em suas ausências e impedimentos, os quais deverão ter os mesmos poderes para tomada de decisõe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Calibri" fo:font-weight="bold" style:font-weight-asian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T2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3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4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5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P6" style:parent-style-name="Cabeçalho" style:family="paragraph">
      <style:paragraph-properties fo:text-align="end"/>
    </style:style>
    <style:style style:name="T7" style:parent-style-name="Fonteparág.padrão" style:family="text">
      <style:text-properties style:font-name="Calibri" style:font-name-asian="Times New Roman" style:font-name-complex="Times New Roman" fo:color="#000000" fo:font-size="14pt" style:font-size-asian="14pt" style:language-asian="pt" style:country-asian="BR"/>
    </style:style>
    <style:style style:name="P8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9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0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1" style:parent-style-name="Rodapé" style:family="paragraph">
      <style:paragraph-properties style:text-autospace="none" fo:text-align="center"/>
    </style:style>
    <style:style style:name="T12" style:parent-style-name="Fonteparág.padrão" style:family="text"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" style:parent-style-name="Fonteparág.padrão" style:family="text"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5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6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color="#B3B3B3" fo:font-size="12.5pt" style:font-size-asian="12.5pt" style:font-size-complex="12.5pt" fo:background-color="#000000"/>
    </style:style>
    <style:style style:name="P17" style:parent-style-name="Rodapé" style:family="paragraph">
      <style:text-properties fo:color="#808080" fo:font-size="9pt" style:font-size-asian="9pt" style:font-size-complex="9pt"/>
    </style:style>
    <style:style style:name="P18" style:parent-style-name="Rodapé" style:family="paragraph">
      <style:paragraph-properties fo:text-align="justify"/>
    </style:style>
    <style:style style:name="T19" style:parent-style-name="Fonteparág.padrão" style:family="text">
      <style:text-properties fo:color="#808080" fo:font-size="9pt" style:font-size-asian="9pt" style:font-size-complex="9pt"/>
    </style:style>
    <style:style style:name="T20" style:parent-style-name="Fonteparág.padrão" style:family="text">
      <style:text-properties fo:color="#8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1" text:anchor-type="as-char" svg:x="0in" svg:y="0in" svg:width="0.7972in" svg:height="0.47708in" style:rel-width="scale" style:rel-height="scale"><draw:image xlink:href="media/image1.png" xlink:type="simple" xlink:show="embed" xlink:actuate="onLoad"/><svg:title/><svg:desc/></draw:frame></text:span><text:span text:style-name="T3"><text:tab/></text:span><text:span text:style-name="T4"><text:tab/></text:span><text:span text:style-name="T5"><text:tab/><text:s text:c="48"/>Ministério do Planejamento, Desenvolvimento e Gestão<text:s/></text:span></text:p>
        <text:p text:style-name="P6"><text:span text:style-name="T7">Secretaria de Coordenação e Governança das Empresas Estatais<text:s/></text:span></text:p>
        <text:p text:style-name="P8"/>
        <text:p text:style-name="P9"/>
        <text:p text:style-name="P10"/>
        <text:p text:style-name="P11"><text:span text:style-name="T12">[ TEMPLATE DE NORMA INTERNA</text:span><text:span text:style-name="T13"><text:s/></text:span><text:span text:style-name="T14">PARA CONSTITUIÇÃO DO COMITÊ DE TIC]</text:span></text:p>
        <text:p text:style-name="P15"/>
        <text:p text:style-name="P16"/>
      </style:header>
      <style:footer>
        <text:p text:style-name="P17"/>
        <text:p text:style-name="P18"><text:span text:style-name="T19"><text:tab/>Página<text:s/></text:span><text:span text:style-name="T20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yce Belga</meta:initial-creator>
    <dc:creator>Edna Canedo</dc:creator>
    <meta:creation-date>2017-06-02T18:40:00Z</meta:creation-date>
    <dc:date>2017-06-16T11:38:00Z</dc:date>
    <meta:print-date>2011-04-29T16:15:00Z</meta:print-date>
    <meta:template xlink:href="Normal" xlink:type="simple"/>
    <meta:editing-cycles>52</meta:editing-cycles>
    <meta:editing-duration>PT26580S</meta:editing-duration>
    <meta:document-statistic meta:page-count="5" meta:paragraph-count="21" meta:word-count="1701" meta:character-count="10867" meta:row-count="76" meta:non-whitespace-character-count="9187"/>
  </office:meta>
</office:document-meta>
</file>