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fo:background-color="transparent"/>
    </style:style>
    <style:style style:name="ce9" style:family="table-cell" style:parent-style-name="Default" style:data-style-name="N19">
      <style:table-cell-properties fo:border="thin solid #80808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808080" style:vertical-align="middle" fo:background-color="transparen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808080" fo:background-color="transparent"/>
    </style:style>
    <style:style style:name="ce15" style:family="table-cell" style:parent-style-name="Default" style:data-style-name="N36">
      <style:table-cell-properties fo:border-top="thin solid #808080" fo:border-bottom="thin solid #808080" fo:border-left="thin solid #808080" fo:border-right="none" fo:background-color="transparen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808080" style:vertical-align="automatic" fo:background-color="transparen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Inscrição&quot;;&quot;Mensalidade&quot;;&quot;Diárias e Passagens&quot;;&quot;Remuneração&quot;)">
          <table:help-message table:display="true"/>
          <table:error-message table:display="true"/>
        </table:content-validation>
        <table:content-validation table:name="val2" table:condition="of:cell-content-is-in-list(&quot;Não se aplica&quot;;&quot;Contratação&quot;;&quot;Prorrogação&quot;;&quot;Substituição Contratual&quot;)">
          <table:help-message table:display="true"/>
          <table:error-message table:display="true"/>
        </table:content-validation>
      </table:content-validations>
      <table:table table:name="Despesas_Capacitação-DGP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ESPESAS COM AÇÕES DE DESENVOLVIMENTO DE PESSOAS - 2021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Atualizado em 31/12/2021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span text:style-name="T1">Unidade gestora do orçamento de capacitação:</text:span><text:s/>Diretoria de Gestão de Pessoas - DGP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Ação de Desenvolvimento</text:p>
          </table:table-cell>
          <table:table-cell office:value-type="string" table:style-name="ce6">
            <text:p>Necessidade descrita no PDP</text:p>
          </table:table-cell>
          <table:table-cell office:value-type="string" table:style-name="ce6">
            <text:p>Data Início da Ação</text:p>
          </table:table-cell>
          <table:table-cell office:value-type="string" table:style-name="ce6">
            <text:p>Data Fim da Ação</text:p>
          </table:table-cell>
          <table:table-cell office:value-type="string" table:style-name="ce7">
            <text:p>Servidor Capacitado</text:p>
          </table:table-cell>
          <table:table-cell office:value-type="string" table:style-name="ce6">
            <text:p>Tipo da Contratação</text:p>
          </table:table-cell>
          <table:table-cell office:value-type="string" table:style-name="ce6">
            <text:p>Tipo de Despesa</text:p>
          </table:table-cell>
          <table:table-cell office:value-type="string" table:style-name="ce6">
            <text:p>CNPJ do Fornecedor</text:p>
          </table:table-cell>
          <table:table-cell office:value-type="string" table:style-name="ce6">
            <text:p>Razão Social do Fornecedor</text:p>
          </table:table-cell>
          <table:table-cell office:value-type="string" table:style-name="ce6">
            <text:p>Valor (R$)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Profissional em Finanças e Economia</text:p>
          </table:table-cell>
          <table:table-cell office:value-type="string" table:style-name="ce8">
            <text:p>Ter conhecimento sobre conceitos, teorias, modelos e técnicas de economia do trabalh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RIKA MELISSA OLIVEIRA FRANÇA NASS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Mensalidade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3944" table:style-name="ce14">
            <text:p>R$ 3.944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tão Pessoal - Base da Liderança; Governo Aberto; Análise de Dados em Linguagem R; Proteção de Dados Pessoais no Setor Público; Administração de Serviços na Nuvem de Governo; Inteligência Emocional; Pesquisa com usuários: como ouvir cidadãos e empresas para melhorar seus serviços; Planejamento Estratégico para Organizações Públicas; Noções Introdutórias de Licitação e Contratos Administrativos; Introdução à Gestão de Projetos; Governança de Dados; Criatividade e Novas Tecnologias no Serviço Público; Gestão de Riscos em Processos de Trabalho (segundo o Coso) e Portal Gov.Br"</text:p>
          </table:table-cell>
          <table:table-cell office:value-type="string" table:style-name="ce8">
            <text:p>Gestão Pessoal - Base da Liderança - proporcionar aos servidores da Secretaria de Governo Digital um nivelamento do conhecimento sobre o tema, formando profissionais capazes de lidar com os desafios da era digital em diferentes segmentos do Poder Executivo Federal.</text:p>
          </table:table-cell>
          <table:table-cell office:value-type="date" office:date-value="2021-01-04T00:00:00" table:style-name="ce9">
            <text:p>04/01/202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VANESSA PIAUILINO GOMES SANTO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67273.09" table:style-name="ce14">
            <text:p>R$ 67.273,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egislação de Segurança, Saúde, Higiene e Medicina do Trabalho</text:p>
          </table:table-cell>
          <table:table-cell office:value-type="string" table:style-name="ce8">
            <text:p>Legislação de Segurança, Saúde, Higiene e Medicina do Trabalho</text:p>
          </table:table-cell>
          <table:table-cell office:value-type="date" office:date-value="2021-01-04T00:00:00" table:style-name="ce9">
            <text:p>04/01/202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DRIANA BISSOLI AMORIM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1434.080000000002" table:style-name="ce14">
            <text:p>R$ 81.434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-Graduação On Line - Novo Direito e Processo do Trabalho</text:p>
          </table:table-cell>
          <table:table-cell office:value-type="string" table:style-name="ce8">
            <text:p>Desenvolver habilidades ou conhecimentos relacionadas à gestão administrativa e aperfeiçoamento de métodos e processos.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GERALDO LOURENÇO FILH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8.403.264/0001-06</text:p>
          </table:table-cell>
          <table:table-cell office:value-type="string" table:style-name="ce8">
            <text:p>Faculdade CERS - Complexo de Ensino Renato Saraiva</text:p>
          </table:table-cell>
          <table:table-cell office:value-type="currency" office:value="74030.98" table:style-name="ce14">
            <text:p>R$ 74.030,9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Noções de Direito Processual Civil</text:p>
          </table:table-cell>
          <table:table-cell office:value-type="string" table:style-name="ce8">
            <text:p>Permitir o amplo desenvolvimento de categorização do risco jurídico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JOSE AUGUSTO CORDEIRO DA CRUZ NE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4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rodução ao Federalismo Fiscal no Brasil; Introdução Orçamento Público e Gestão Pessoal - base da licerança</text:p>
          </table:table-cell>
          <table:table-cell office:value-type="string" table:style-name="ce8">
            <text:p>Aprimorar análises do governo geral e do federalismo no Brasil e no mundo; Aprimoramento técnico e/ou gerencial; Aperfeiçoamento das habilidades requeridas de Gestão Pessoal - Base da Liderança</text:p>
          </table:table-cell>
          <table:table-cell office:value-type="date" office:date-value="2021-01-18T00:00:00" table:style-name="ce9">
            <text:p>18/01/202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RACHEL NOGUEIRA DE SOUZ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30147.14" table:style-name="ce14">
            <text:p>R$ 30.14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Pessoal – Base da Liderança, Educação Fiscal - Orçamento e Coesão Social, Federalismo e Federalismo Fiscal no Brasil e Design Thinking para Inovação em Governo</text:p>
          </table:table-cell>
          <table:table-cell office:value-type="string" table:style-name="ce8">
            <text:p>Capacitar os servidores em ferramentas de gestão com o fito de otimizar os processos de trabalho e aumentar a produtividade, por meio da ferramenta Ágil no contexto do serviço público; Aprimoramento técnico em Gestão de Orçamento, Finanças e Contabilidade;<text:s/>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LIANA FERRAZ JANUZZI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5895.919999999998" table:style-name="ce14">
            <text:p>R$ 25.895,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Perfil do Novo Trabalhador e os Novos Desafios da Administração</text:p>
          </table:table-cell>
          <table:table-cell office:value-type="string" table:style-name="ce8">
            <text:p>O Perfil do Novo Trabalhador e os Novos Desafios da Administração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JACIARA LEMOS CORDEIRO SCHVINN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6105.83" table:style-name="ce14">
            <text:p>R$ 6.105,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quilíbrio Fiscal; Orçamento Público; Federalismo e Federalismo Fiscal no Brasil; e Educação Fiscal - Estado e Tributação</text:p>
          </table:table-cell>
          <table:table-cell office:value-type="string" table:style-name="ce8">
            <text:p>Equilíbrio Fiscal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MATHIAS LENZ NE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30691.11" table:style-name="ce14">
            <text:p>R$ 30.691,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em Economia do Setor Público (MESP)</text:p>
          </table:table-cell>
          <table:table-cell office:value-type="string" table:style-name="ce8">
            <text:p>Aquisição de conhecimentos relativos à Gestão orçamentária e finaças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VITOR DOMENEGHETTI DAVANZ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24010.48" table:style-name="ce14">
            <text:p>R$ 24.010,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ograma Transformação Digital - Fundamentos</text:p>
          </table:table-cell>
          <table:table-cell office:value-type="string" table:style-name="ce8">
            <text:p>Capacitar os servidores em ferramentas de gestão com o fito de otimizar os processos de trabalho, otimizando a transformação digital</text:p>
          </table:table-cell>
          <table:table-cell office:value-type="date" office:date-value="2021-02-03T00:00:00" table:style-name="ce9">
            <text:p>03/02/202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RODRIGO DE ANDRADE MARANHAO FERNANDE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9944.240000000002" table:style-name="ce14">
            <text:p>R$ 29.944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de Pessoas na Administração Pública</text:p>
          </table:table-cell>
          <table:table-cell office:value-type="string" table:style-name="ce8">
            <text:p>Promover a formação da equipe técnica em temas relacionados à gestão de pessoas na administração pública federal.</text:p>
          </table:table-cell>
          <table:table-cell office:value-type="date" office:date-value="2021-02-09T00:00:00" table:style-name="ce9">
            <text:p>09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CECILIA SERRA AZUL ALBUQUERQUE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4563.47" table:style-name="ce14">
            <text:p>R$ 4.563,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Orçamentaria e Financeira", "Lei de responsabilidade Fiscal (LRF) e Novo regime Fiscal (NRF)", "Principais aspectos das Mudanças da Contabilidade Aplicada ao Setor Público", "SIAFI Ordens Bancárias" e "Análise de Dados em Linguagem R</text:p>
          </table:table-cell>
          <table:table-cell office:value-type="string" table:style-name="ce8">
            <text:p>Aprofundar conhecimentos relativos à Gestão orçamentária e financeira da Dívida Pública</text:p>
          </table:table-cell>
          <table:table-cell office:value-type="date" office:date-value="2021-02-17T00:00:00" table:style-name="ce9">
            <text:p>17/02/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ULIANA SIMOES DE CARVALHO CHAGA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0285.740000000002" table:style-name="ce14">
            <text:p>R$ 20.285,7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iscalização de Projetos e Obras de Engenharia", "Elaboração de Plano de Dados Abertos", "Defesa do Usuário e Simplificação", "Ciclo de Gestão do Investimento Público" e "Sistema Eletrônico de Informações - SEI! USAR</text:p>
          </table:table-cell>
          <table:table-cell office:value-type="string" table:style-name="ce8">
            <text:p>Aprimirar os conhecimenos em fiscalização de obras de engenharia; Defesa do usuário e simplificação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PEDRO GUSTAVO DOS SANTOS BARRO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4959.87" table:style-name="ce14">
            <text:p>R$ 14.959,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Direito Financeiro</text:p>
          </table:table-cell>
          <table:table-cell office:value-type="string" table:style-name="ce8">
            <text:p>Aprimorar competências para questões jurídicas envolvendo tributação, arrecadação e contencioso tributário no âmbito da PRFN - 3ª Região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MARIANA CORREA DE ANDRADE PINH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63.025.530/0001-04</text:p>
          </table:table-cell>
          <table:table-cell office:value-type="string" table:style-name="ce8">
            <text:p>Faculdade de Direito da Universidade de São Paulo</text:p>
          </table:table-cell>
          <table:table-cell office:value-type="currency" office:value="30537.87" table:style-name="ce14">
            <text:p>R$ 30.537,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do Trabalho - Reforma Trabalhista - Parte Material</text:p>
          </table:table-cell>
          <table:table-cell office:value-type="string" table:style-name="ce8">
            <text:p>Direito do Trabalho – Reforma Trabalhista – Parte Material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5-22T00:00:00" table:style-name="ce10">
            <text:p>22/05/2021</text:p>
          </table:table-cell>
          <table:table-cell office:value-type="string" table:style-name="ce11">
            <text:p>JULIO CESAR CARDOSO DA SILVEIR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9341.4" table:style-name="ce14">
            <text:p>R$ 9.341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do Trabalho – Reforma Trabalhista – Parte Material</text:p>
          </table:table-cell>
          <table:table-cell office:value-type="string" table:style-name="ce8">
            <text:p>Direito do Trabalho – Reforma Trabalhista – Parte Material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5-22T00:00:00" table:style-name="ce10">
            <text:p>22/05/2021</text:p>
          </table:table-cell>
          <table:table-cell office:value-type="string" table:style-name="ce11">
            <text:p>ALINE TOLEDO SILV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8933.32" table:style-name="ce14">
            <text:p>R$ 88.933,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de Processos e de Fluxos de Informações</text:p>
          </table:table-cell>
          <table:table-cell office:value-type="string" table:style-name="ce8">
            <text:p>Melhoria da Gestão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WANIA MARIA FARIAS DE LIM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11160.24" table:style-name="ce14">
            <text:p>R$ 11.160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em Função Social do Direito</text:p>
          </table:table-cell>
          <table:table-cell office:value-type="string" table:style-name="ce8">
            <text:p>Conhecimento necessário para a construção de teses na área de representação judici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EVANDRO AFONSO DE MESQUIT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2.850.990/0001-82</text:p>
          </table:table-cell>
          <table:table-cell office:value-type="string" table:style-name="ce8">
            <text:p>Centro Educacional Alves Faria - UNIALFA</text:p>
          </table:table-cell>
          <table:table-cell office:value-type="currency" office:value="84444.46" table:style-name="ce14">
            <text:p>R$ 84.444,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stituições do Processo Civil e Teoria Geral do Processo</text:p>
          </table:table-cell>
          <table:table-cell office:value-type="string" table:style-name="ce8">
            <text:p>Ampliar competências dos servidores por meio do conhecimento mais aprofundado a respeito das fases do processo civi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JOSE AUGUSTO CORDEIRO DA CRUZ NE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55523.4" table:style-name="ce14">
            <text:p>R$ 55.523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stituições do Processo Civil</text:p>
          </table:table-cell>
          <table:table-cell office:value-type="string" table:style-name="ce8">
            <text:p>Capacitação em direito processual civi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PAULO REZENDE PINTO FERREIR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4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Ambiental e Sustentabilidade", "Educação Ambiental: Evolução e Conceitos" e "Fundamentos da Sustentabilidade</text:p>
          </table:table-cell>
          <table:table-cell office:value-type="string" table:style-name="ce8">
            <text:p>Ampliação da sustentabilidade econômica dos empreendimentos de infraestrutura; Desenvolvimento da infraestrutura e da sua relação com o desenvolvimento econômico, urbano e social e com a sustentabilidade ambient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MARIA CAROLINA BITU BATISTA MOREN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23.438.720/0001-39</text:p>
          </table:table-cell>
          <table:table-cell office:value-type="string" table:style-name="ce8">
            <text:p>Instituto Nacional de Ensino Ltda</text:p>
          </table:table-cell>
          <table:table-cell office:value-type="currency" office:value="13813.96" table:style-name="ce14">
            <text:p>R$ 13.813,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tualização Jurídica - Direito Administrativo - Bens Públicos</text:p>
          </table:table-cell>
          <table:table-cell office:value-type="string" table:style-name="ce8">
            <text:p>Aprofundar os conhecimentos sobre Direito Administrativ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TATIANE MARQUES GUALBER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9126.94" table:style-name="ce14">
            <text:p>R$ 9.126,9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tualização Jurídica - Servidores Públicos - Lei Nº 8112/90</text:p>
          </table:table-cell>
          <table:table-cell office:value-type="string" table:style-name="ce16">
            <text:p>Desenvolver habilidades ou conhecimentos relacionadas à gestão administrativa e aperfeiçoamento de métodos e processos.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GISELE FARIAS BRANDAO CORTES PRADO TRIBUZI NEVE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14484.1" table:style-name="ce14">
            <text:p>R$ 14.484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Estatuto da Cidade e a Legislação de Parcelamento do Solo Urbano</text:p>
          </table:table-cell>
          <table:table-cell office:value-type="string" table:style-name="ce8">
            <text:p>Projetos de Loteamento, Parcelamento do Solo e Urbanizaçã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LUIZ OTAVIO PEREIRA COU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26900.080000000002" table:style-name="ce14">
            <text:p>R$ 26.900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Registral Imobiliário</text:p>
          </table:table-cell>
          <table:table-cell office:value-type="string" table:style-name="ce8">
            <text:p>Aperfeiçoar os conhecimentos de legislação e gestão patrimoni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FRANCISCO FILOMENO DE ABREU NET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10518.4" table:style-name="ce14">
            <text:p>R$ 10.518,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nálise Ex Ante de Políticas Públicas; Elaboração Legislativa no Executivo: Logística, Governança e Avaliação; Lei de Liberdade Econômica e o Licenciamento 4.0; Análise de Impacto Regulatório: Conceitos Fundamentais; Ciclo de Gestão do Investimento Público; Matemática Financeira; Planejamento Governamental; Decreto nº 10.139/2019 Revisão e Consolidação e Atos Normativos Infralegais; Abertura de empresas: como redesenhar e simplificar processos; Gestão Pessoal - Base da Liderança; Problem-Solving Skills; Estatística; Introdução ao Orçamento Público; Planejamento Estratégico para Organizações Públicas; Gestão de Riscos em Processos de Trabalho (segundo o Coso); Gestão Orçamentária e Financeira; e Introdução à Gestão de Processos</text:p>
          </table:table-cell>
          <table:table-cell office:value-type="string" table:style-name="ce16">
            <text:p>Avaliação de políticas públicas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6-05T00:00:00" table:style-name="ce10">
            <text:p>05/06/2021</text:p>
          </table:table-cell>
          <table:table-cell office:value-type="string" table:style-name="ce11">
            <text:p>EDILSON URBANO DA SILV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83483.009999999995" table:style-name="ce14">
            <text:p>R$ 83.483,0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tualizar os conhecimentos em legislação tributária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BRUNO DE MEDEIROS ARCOVERDE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4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Tributária; e Legislação Processual Aplicada</text:p>
          </table:table-cell>
          <table:table-cell office:value-type="string" table:style-name="ce8">
            <text:p>Analisar a viabilidade jurídica dos pedidos de intercâmbio de informação, de acordo com a legislação tributária e aduaneira brasileira vigente, para decidir se haverá resposta.</text:p>
          </table:table-cell>
          <table:table-cell office:value-type="date" office:date-value="2021-03-10T00:00:00" table:style-name="ce9">
            <text:p>10/03/2021</text:p>
          </table:table-cell>
          <table:table-cell office:value-type="date" office:date-value="2021-05-08T00:00:00" table:style-name="ce10">
            <text:p>08/05/2021</text:p>
          </table:table-cell>
          <table:table-cell office:value-type="string" table:style-name="ce11">
            <text:p>MICHELLI MORAES GARIGLIO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56165.4" table:style-name="ce14">
            <text:p>R$ 56.165,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Sistema Eletrônico de Informações - SEI! Usar", "Sistema Eletrônico de Informações - SEI! Administrar", "SIAFI Básico", "Programa: Por um Serviço Público mais Digital, Conectado, Aberto e Transparente", "Noções Introdutórias de Licitação e Contratos Administrativos", "Curso Básico de Licitações - Enfrentando (e Vencendo) Tabus", "Licitações Sustentáveis", "Análise de Dados em Linguagem R", "Estatística" e "Excel Descomplicado"</text:p>
          </table:table-cell>
          <table:table-cell office:value-type="string" table:style-name="ce16">
            <text:p>Capacitações no Sistema: SEI, e-Social, ComprasNet Contratos, Aquisição , manutenção, internalização e reforço do conhecimento acerca do uso dos sistemas corporativos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PRISCILA ALBUQUERQUE DE MOUR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1195.77" table:style-name="ce14">
            <text:p>R$ 11.195,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º Congresso Brasileiro de Pregoeir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MARCOS ELIAS BRINGHENTI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10.498.974/0001-09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552" table:style-name="ce14">
            <text:p>R$ 2.55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º Congresso Brasileiro de Pregoeir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MARCOS MILCZAREK GEM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1-09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552" table:style-name="ce14">
            <text:p>R$ 2.552,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Curso Pós Graduação em Direito e Processo do Trabalho e Direito Previdenciário</text:p>
          </table:table-cell>
          <table:table-cell office:value-type="string" table:style-name="ce16">
            <text:p>Proteção dos direitos dos trabalhadores - Desenvolver competências relacionadas à esfera de atribuições institucionais da Inspeção do Trabalho - em nível de pós-graduação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ROBERTO SALES DE MIRAND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4.075.739/0001-84</text:p>
          </table:table-cell>
          <table:table-cell office:value-type="string" table:style-name="ce8">
            <text:p>Universidade Estácio de Sá</text:p>
          </table:table-cell>
          <table:table-cell office:value-type="currency" office:value="95361.02" table:style-name="ce14">
            <text:p>R$ 95.361,0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Programa - Introdução à Avaliação de Políticas Públicas", "Programa - Transformação Digital - Fundamentos", "Técnicas de Auditoria Interna Governamental", "Elaboração de Relatórios de Auditoria", "Análise de Dados em Linguagem R" e "Estatística"</text:p>
          </table:table-cell>
          <table:table-cell table:style-name="ce16"/>
          <table:table-cell office:value-type="date" office:date-value="2021-03-22T00:00:00" table:style-name="ce9">
            <text:p>22/03/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VIRGILIO PIRES DE MIRANDA JUNIO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84284.42" table:style-name="ce14">
            <text:p>R$ 84.284,4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Ciência Política - Políticas Públicas</text:p>
          </table:table-cell>
          <table:table-cell office:value-type="string" table:style-name="ce8">
            <text:p>Aprimorar análises do governo geral e do federalismo no Brasil</text:p>
          </table:table-cell>
          <table:table-cell office:value-type="date" office:date-value="2021-03-23T00:00:00" table:style-name="ce9">
            <text:p>23/03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ABRIEL GDALEVICI JUNQU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63.025.530/0001-04</text:p>
          </table:table-cell>
          <table:table-cell office:value-type="string" table:style-name="ce8">
            <text:p>Universidade de São Paulo​</text:p>
          </table:table-cell>
          <table:table-cell office:value-type="currency" office:value="210986.51" table:style-name="ce14">
            <text:p>R$ 210.986,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NTONIA MARIA DE SOUSA GADEL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EVANDRO DA SILVA SOA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FABRICIA PADILHA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KLEINE HELAINE QUIRI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LEONARDO MOURA GONÇ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LUCAS DO PRADO FERREIRA PIN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LUIZ ANDRE DE MEDEIROS MACE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NEURACY MARIA DOS SANTOS CARTAX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NILTON ANTONIO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PAULO EMILIO TEIXEIRA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PEDRO ANTONIO MOTA DE SOU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SANDRA GONÇALVES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SOCORRO DE FATIM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stema Integrado de Planejamento e Orçamento - SIOP</text:p>
          </table:table-cell>
          <table:table-cell office:value-type="string" table:style-name="ce8">
            <text:p>Aprimoramento sobre SIOP Básico - Sistema Integrado de Planejamento Orçamento Públicos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TANIA MARIA SILVA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1.545.863/0001-14</text:p>
          </table:table-cell>
          <table:table-cell office:value-type="string" table:style-name="ce8">
            <text:p>Orzil Consultoria e Treinamento Ltda</text:p>
          </table:table-cell>
          <table:table-cell office:value-type="currency" office:value="1547" table:style-name="ce15">
            <text:p>R$ 1.547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tratégia de Capital Humano”, “Sistemas de Banco de Dados”, "Gestão de Produtos" e “Empreendedorismo Social</text:p>
          </table:table-cell>
          <table:table-cell office:value-type="string" table:style-name="ce8">
            <text:p>Gestão de equipe: desenvolver a capacidade de reconhecimento do capital humano nas equipes de trabalho, identificar e aplicar estratégias de gestão de equipes, considerando as variáveis internas ao grupo e as interlocuções com os demais grupos.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MATHEUS AUGUSTO MACHADO AZEVED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Escola de Gestão da Universidade Yale (Yale School of Management)</text:p>
          </table:table-cell>
          <table:table-cell office:value-type="currency" office:value="54092.37" table:style-name="ce15">
            <text:p>R$ 54.092,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Mestrado em Economia</text:p>
          </table:table-cell>
          <table:table-cell office:value-type="string" table:style-name="ce8">
            <text:p>Aprimorar o conhecimento na utilização de modelos econômicos de equilíbrio geral, especificamente em modelos de gerações sobrepostas, aplicados à avaliação de políticas públicas.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NATHALIA FILGUEIRAS DE ALMEIDA<text:span text:style-name="T5">​</text:span>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63.683/0001-16</text:p>
          </table:table-cell>
          <table:table-cell office:value-type="string" table:style-name="ce8">
            <text:p>Universidade Federal do Rio de Janeiro​ - UFRJ</text:p>
          </table:table-cell>
          <table:table-cell office:value-type="currency" office:value="206214.92" table:style-name="ce15">
            <text:p>R$ 206.214,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em Direito</text:p>
          </table:table-cell>
          <table:table-cell office:value-type="string" table:style-name="ce8">
            <text:p>conhecimento necessário para a construção de teses na área de representação judicial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LUIS MARCELLO BESSA MARETTI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78.791.712/0001-63</text:p>
          </table:table-cell>
          <table:table-cell office:value-type="string" table:style-name="ce8">
            <text:p>Centro de Estudos Superiores Positivo Ltda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primorar conhecimentos técnicos acerca do Direito Processual Civil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FLAVIA VIEIRA SALL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56164.480000000003" table:style-name="ce15">
            <text:p>R$ 56.164,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undamentos e Metodologia da Educação Corporativa", "Gestão Pessoal - Base da Liderança" e "Inteligência Emocional</text:p>
          </table:table-cell>
          <table:table-cell office:value-type="string" table:style-name="ce8">
            <text:p>Capacitar os servidores em ferramentas de gestão com o fito de melhorar as relações interpessoais e as dinâmicas no ambiente de trabalho, por meio de conhecimentos de INTELIGÊNCIA EMOCIONAL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JOSENILDE ALVES BATISTA DE MESQUIT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BA em Pessoas, Inovação e Resultado</text:p>
          </table:table-cell>
          <table:table-cell office:value-type="string" table:style-name="ce8">
            <text:p>Aquirir e aprimorar conhecimentos na temática de gestão de pessoas, liderança, inovação e práticas voltadas para resultados no setor público.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LUANA SILVEIRA DE FARI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0841.7" table:style-name="ce15">
            <text:p>R$ 10.84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gistro de Imóveis</text:p>
          </table:table-cell>
          <table:table-cell office:value-type="string" table:style-name="ce8">
            <text:p>Aperfeiçoar os conhecimentos e habilidades referente ao registro de imóveis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CLAUDIO MARCUS SCHMITZ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10356.99" table:style-name="ce15">
            <text:p>R$ 10.356,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gularização Fundiária</text:p>
          </table:table-cell>
          <table:table-cell office:value-type="string" table:style-name="ce8">
            <text:p>Curso Regularização Fundiária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FERNANDA SELISTRE MORSCHBACHER DACOL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23589.16" table:style-name="ce15">
            <text:p>R$ 23.589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Jurídico - Ações Constitucionais</text:p>
          </table:table-cell>
          <table:table-cell office:value-type="string" table:style-name="ce8">
            <text:p>Atualizar os conhecimentos sobre a área de atuação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THIAGO PINHEIRO TEIX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31244.07" table:style-name="ce15">
            <text:p>R$ 31.244,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AMANDA ATHAYDE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DANIEL MOSER LOPES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EDHER GARRIDO LOMBARDI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FABIO PUCCI MARTINS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MARCIA COSTA FERREIRA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NUCILENE LIMA DE FREITAS FRANÇA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RAQUEL SANTOS MOURA GONÇALVES DE OLIVEIRA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RICARDO ZANATTA BORTOLI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SINARA NEVES FERREIRA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TD Nível 1 - Fundamentos da produtividade e gestão do tempo</text:p>
          </table:table-cell>
          <table:table-cell office:value-type="string" table:style-name="ce8">
            <text:p>Melhoria na gestão do tempo visando aumento de produtiv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8">
            <text:p>27/04 e 03/05/2021</text:p>
          </table:table-cell>
          <table:table-cell office:value-type="string" table:style-name="ce11">
            <text:p>THAIS ROCHA</text:p>
          </table:table-cell>
          <table:table-cell office:value-type="string" table:content-validation-name="val2" table:style-name="ce12">
            <text:p>Prorrog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2.216.595/0001-04</text:p>
          </table:table-cell>
          <table:table-cell office:value-type="string" table:style-name="ce8">
            <text:p>MEM - Educação e Treinamento Profissionalizante LTDA</text:p>
          </table:table-cell>
          <table:table-cell office:value-type="currency" office:value="870" table:style-name="ce15">
            <text:p>R$ 870,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 Atividade Imobiliária e o Sistema Registral e Notarial</text:p>
          </table:table-cell>
          <table:table-cell office:value-type="string" table:style-name="ce16">
            <text:p>A Atividade Imobiliária e o Sistema Registral e Notarial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MARIA DO CARMO GONZALES CARDOSO BACK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20985.25" table:style-name="ce15">
            <text:p>R$ 20.985,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Jurídico - Ações Constitucionais</text:p>
          </table:table-cell>
          <table:table-cell office:value-type="string" table:style-name="ce16">
            <text:p>Aprofundar conhecimento sobre Direito Constitucional</text:p>
          </table:table-cell>
          <table:table-cell office:value-type="date" office:date-value="2021-05-06T00:00:00" table:style-name="ce9">
            <text:p>06/05/2021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VIVIANE SANTOS REZEND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Direito e Legislação Tributária</text:p>
          </table:table-cell>
          <table:table-cell office:value-type="string" table:style-name="ce16">
            <text:p>Aprimorar o conhecimento jurídico na área do direito tributário. Melhoria na análise de documentos e trabalhos desenvolvidos pelos Procuradores e Servidores da PGFN</text:p>
          </table:table-cell>
          <table:table-cell office:value-type="date" office:date-value="2021-05-10T00:00:00" table:style-name="ce9">
            <text:p>10/05/202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JOAQUIM JOSE DE BARROS DIAS FILH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Legislação Anticorrupção, Direito Societário e Governança Corporativa</text:p>
          </table:table-cell>
          <table:table-cell office:value-type="string" table:style-name="ce16">
            <text:p>Legislação Anticorrupção, Direito Societário e Governança Corporativa</text:p>
          </table:table-cell>
          <table:table-cell office:value-type="date" office:date-value="2021-05-10T00:00:00" table:style-name="ce9">
            <text:p>10/05/202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MARIA LAURA DE RESENDE PAI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23589.16" table:style-name="ce15">
            <text:p>R$ 23.589,1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Regularização Fundiária</text:p>
          </table:table-cell>
          <table:table-cell office:value-type="string" table:style-name="ce16">
            <text:p>Aperfeiçoar os conhecimentos e habilidades de regularização fundiária</text:p>
          </table:table-cell>
          <table:table-cell office:value-type="date" office:date-value="2021-05-11T00:00:00" table:style-name="ce9">
            <text:p>11/05/202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NATALIA MARIA DE ABREU LEITA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4270.34" table:style-name="ce15">
            <text:p>R$ 4.270,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Planilha de Custos e Formação de Preços</text:p>
          </table:table-cell>
          <table:table-cell office:value-type="string" table:style-name="ce8">
            <text:p>Aprimoramento técnico em CURSO PRÁTICO PLANILHA DE CUSTOS COMO INSTRUMENTO DE FISCALIZAÇÃO DE SERVIÇOS TERCEIRIZADOS - IN 5/2017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ETERA LUCIA DE SOUZA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35.963.479/0001-46</text:p>
          </table:table-cell>
          <table:table-cell office:value-type="string" table:style-name="ce8">
            <text:p>Escola de Administração e Treinamento - ESAFI</text:p>
          </table:table-cell>
          <table:table-cell office:value-type="currency" office:value="1341" table:style-name="ce15">
            <text:p>R$ 1.341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Planilha de Custos e Formação de Preços</text:p>
          </table:table-cell>
          <table:table-cell office:value-type="string" table:style-name="ce8">
            <text:p>Aprimoramento técnico em CURSO PRÁTICO PLANILHA DE CUSTOS COMO INSTRUMENTO DE FISCALIZAÇÃO DE SERVIÇOS TERCEIRIZADOS - IN 5/2017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ROSANGELA ARRUDA MENDONÇ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35.963.479/0001-46</text:p>
          </table:table-cell>
          <table:table-cell office:value-type="string" table:style-name="ce8">
            <text:p>Escola de Administração e Treinamento - ESAFI</text:p>
          </table:table-cell>
          <table:table-cell office:value-type="currency" office:value="1341" table:style-name="ce15">
            <text:p>R$ 1.341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Planilha de Custos e Formação de Preços</text:p>
          </table:table-cell>
          <table:table-cell office:value-type="string" table:style-name="ce8">
            <text:p>Aprimoramento técnico em CURSO PRÁTICO PLANILHA DE CUSTOS COMO INSTRUMENTO DE FISCALIZAÇÃO DE SERVIÇOS TERCEIRIZADOS - IN 5/2017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SULAMITA LINSMEYER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35.963.479/0001-46</text:p>
          </table:table-cell>
          <table:table-cell office:value-type="string" table:style-name="ce8">
            <text:p>Escola de Administração e Treinamento - ESAFI</text:p>
          </table:table-cell>
          <table:table-cell office:value-type="currency" office:value="1341" table:style-name="ce15">
            <text:p>R$ 1.341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Planilha de Custos e Formação de Preços</text:p>
          </table:table-cell>
          <table:table-cell office:value-type="string" table:style-name="ce8">
            <text:p>Aprimoramento técnico em CURSO PRÁTICO PLANILHA DE CUSTOS COMO INSTRUMENTO DE FISCALIZAÇÃO DE SERVIÇOS TERCEIRIZADOS - IN 5/2017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TEREZA RAQUEL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35.963.479/0001-46</text:p>
          </table:table-cell>
          <table:table-cell office:value-type="string" table:style-name="ce8">
            <text:p>Escola de Administração e Treinamento - ESAFI</text:p>
          </table:table-cell>
          <table:table-cell office:value-type="currency" office:value="1341" table:style-name="ce15">
            <text:p>R$ 1.341,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Mestrado em Governança, Tecnologia e Inovação</text:p>
          </table:table-cell>
          <table:table-cell office:value-type="string" table:style-name="ce8">
            <text:p>Mestrado em Governança, Tecnologia e Inovação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FELIPE CHIAMULE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331.801/0004-82</text:p>
          </table:table-cell>
          <table:table-cell office:value-type="string" table:style-name="ce8">
            <text:p>Universidade Católica de Brasília - UCB</text:p>
          </table:table-cell>
          <table:table-cell office:value-type="currency" office:value="18002.509999999998" table:style-name="ce15">
            <text:p>R$ 18.002,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tágio Pós-doutoral</text:p>
          </table:table-cell>
          <table:table-cell office:value-type="string" table:style-name="ce8">
            <text:p>Estágio Pós-doutoral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SE LEVI MELLO DO AMARAL JUNIO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Faculdade de Direito da Universidade de Roma</text:p>
          </table:table-cell>
          <table:table-cell office:value-type="currency" office:value="194331.9" table:style-name="ce15">
            <text:p>R$ 194.331,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Perfil do Novo Trabalhador e os Novos Desafios da Administração</text:p>
          </table:table-cell>
          <table:table-cell office:value-type="string" table:style-name="ce8">
            <text:p>O Perfil do Novo Trabalhador e os Novos Desafios da Administração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TATIANE HENRIQUE VIEIRA NUDELMANN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3108.38" table:style-name="ce15">
            <text:p>R$ 3.108,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ojetos de Loteamento, Parcelamento do Solo e Urbanização</text:p>
          </table:table-cell>
          <table:table-cell office:value-type="string" table:style-name="ce8">
            <text:p>Projetos de Loteamento, Parcelamento do Solo e Urbanização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DEBORA SILVEIRA PORTO OLIVEIRA SAL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736.09" table:style-name="ce15">
            <text:p>R$ 8.736,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Doutorado em Demografia</text:p>
          </table:table-cell>
          <table:table-cell office:value-type="string" table:style-name="ce8">
            <text:p>Doutorado em Demografia</text:p>
          </table:table-cell>
          <table:table-cell office:value-type="date" office:date-value="2021-06-11T00:00:00" table:style-name="ce9">
            <text:p>11/06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NA EUGENIO ALMEIDA<text:span text:style-name="T5">​</text:span>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7.217.985/0001-04</text:p>
          </table:table-cell>
          <table:table-cell office:value-type="string" table:style-name="ce8">
            <text:p>Universidade de Minas Gerais​ - UFMG</text:p>
          </table:table-cell>
          <table:table-cell office:value-type="currency" office:value="71149.67" table:style-name="ce15">
            <text:p>R$ 71.149,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 Graduação Lato Sensu em Tradução de Inglês</text:p>
          </table:table-cell>
          <table:table-cell office:value-type="string" table:style-name="ce8">
            <text:p>Pós Graduação Lato Sensu em Tradução de Inglês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8-27T00:00:00" table:style-name="ce10">
            <text:p>27/08/2021</text:p>
          </table:table-cell>
          <table:table-cell office:value-type="string" table:style-name="ce11">
            <text:p>ROSANE QUEIROZ MILHAZ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4.075.739/0001-84</text:p>
          </table:table-cell>
          <table:table-cell office:value-type="string" table:style-name="ce8">
            <text:p>Universidade Estácio de Sá</text:p>
          </table:table-cell>
          <table:table-cell office:value-type="currency" office:value="74007.570000000007" table:style-name="ce15">
            <text:p>R$ 74.007,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tualização Jurídica - Cálculos Trabalhistas na Nova Reforma Trabalhista</text:p>
          </table:table-cell>
          <table:table-cell office:value-type="string" table:style-name="ce8">
            <text:p>Atualização Jurídica - Cálculos Trabalhistas na Nova Reforma Trabalhista</text:p>
          </table:table-cell>
          <table:table-cell office:value-type="date" office:date-value="2021-06-23T00:00:00" table:style-name="ce9">
            <text:p>23/06/2021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CHARBELLE NADAF JUNGER RIBEIR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1909.31" table:style-name="ce15">
            <text:p>R$ 81.909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ducação Fiscal - Orçamento e Coesão Social, Introdução ao Orçamento Público e Orçamento Público</text:p>
          </table:table-cell>
          <table:table-cell table:style-name="ce8"/>
          <table:table-cell office:value-type="date" office:date-value="2021-06-28T00:00:00" table:style-name="ce9">
            <text:p>28/06/2021</text:p>
          </table:table-cell>
          <table:table-cell office:value-type="date" office:date-value="2021-08-08T00:00:00" table:style-name="ce10">
            <text:p>08/08/2021</text:p>
          </table:table-cell>
          <table:table-cell office:value-type="string" table:style-name="ce11">
            <text:p>EVELIZE CRISTIANE VALENTIM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38031.15" table:style-name="ce15">
            <text:p>R$ 38.031,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em Economia</text:p>
          </table:table-cell>
          <table:table-cell office:value-type="string" table:style-name="ce8">
            <text:p>Aquisição de conhecimentos relativos à Gestão orçamentária e financeira da Dívida Pública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RENATA MESQUITA D’AGUIA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2.474.172/0001-22</text:p>
          </table:table-cell>
          <table:table-cell office:value-type="string" table:style-name="ce8">
            <text:p>Instituto Brasileiro de Ensino, Desenvolvimento e Pesquisa - IDP</text:p>
          </table:table-cell>
          <table:table-cell office:value-type="currency" office:value="67915.09" table:style-name="ce15">
            <text:p>R$ 67.915,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Economia Aplicada</text:p>
          </table:table-cell>
          <table:table-cell office:value-type="string" table:style-name="ce8">
            <text:p>Aprimorar o conhecimento na utilização de modelos econômicos de equilíbrio geral, especificamente em modelos de gerações sobrepostas, aplicados à avaliação de políticas públicas.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GIOVANI SILVA MACHAD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25449.7" table:style-name="ce15">
            <text:p>R$ 25.449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ertificação Avançada em Monitoramento e Avaliação de Políticas Públicas</text:p>
          </table:table-cell>
          <table:table-cell office:value-type="string" table:style-name="ce8">
            <text:p>Avaliação de políticas públicas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MARCELO MOREIRA DE OLIV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2106.89" table:style-name="ce15">
            <text:p>R$ 12.106,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ertificação Avançada em Monitoramento e Avaliação de Políticas Públicas</text:p>
          </table:table-cell>
          <table:table-cell office:value-type="string" table:style-name="ce8">
            <text:p>Avaliação de políticas públicas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THIAGO FREIRE LAPORT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8299.17" table:style-name="ce15">
            <text:p>R$ 28.299,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gularização Fundiária</text:p>
          </table:table-cell>
          <table:table-cell office:value-type="string" table:style-name="ce8">
            <text:p>Aperfeiçoar os conhecimentos e habilidades de regularização fundiária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CAMILA DA SILVEIRA MACHAD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771.81" table:style-name="ce15">
            <text:p>R$ 8.771,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pecialização em Higiene Ocupacional</text:p>
          </table:table-cell>
          <table:table-cell office:value-type="string" table:style-name="ce8">
            <text:p>Higiene Ocupacional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WLAMIR ALEXIS MAGALHAES BARCH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63.025.530/0001-04</text:p>
          </table:table-cell>
          <table:table-cell office:value-type="string" table:style-name="ce8">
            <text:p>Universidade de São Paulo - PECE/Poli</text:p>
          </table:table-cell>
          <table:table-cell office:value-type="currency" office:value="84210.25" table:style-name="ce15">
            <text:p>R$ 84.210,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da Tese do Doutorado em Desenvolvimento Regional e Agronegóci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0-01T00:00:00" table:style-name="ce10">
            <text:p>01/10/2021</text:p>
          </table:table-cell>
          <table:table-cell office:value-type="string" table:style-name="ce11">
            <text:p>DIOGO LOPES CAVALCANT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78.680.337/0001-84</text:p>
          </table:table-cell>
          <table:table-cell office:value-type="string" table:style-name="ce8">
            <text:p>Universidade Estadual do Oeste do Paraná - UNIOESTE</text:p>
          </table:table-cell>
          <table:table-cell office:value-type="currency" office:value="75378.929999999993" table:style-name="ce15">
            <text:p>R$ 75.378,9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diação de Conflitos Jurídicos; e Direito Comercial e Empresarial</text:p>
          </table:table-cell>
          <table:table-cell office:value-type="string" table:style-name="ce8">
            <text:p>Atualização dos conhecimentos na área do direito empresarial, comercial, civil, digital e/ou teoria geral do direito</text:p>
          </table:table-cell>
          <table:table-cell office:value-type="date" office:date-value="2021-07-05T00:00:00" table:style-name="ce9">
            <text:p>05/07/2021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JOÃO PAULO CORDEIRO CAVALCANTI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55355.57" table:style-name="ce15">
            <text:p>R$ 55.355,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ertificação Avançada em Monitoramento e Avaliação de Políticas Públicas</text:p>
          </table:table-cell>
          <table:table-cell office:value-type="string" table:style-name="ce8">
            <text:p>Avaliação de políticas públicas</text:p>
          </table:table-cell>
          <table:table-cell office:value-type="date" office:date-value="2021-07-07T00:00:00" table:style-name="ce9">
            <text:p>07/07/20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RAMILLE ARAUJO SOARES DE PAUL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7483.62" table:style-name="ce15">
            <text:p>R$ 17.483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mpresarial, Gestão e Empreendedorismo</text:p>
          </table:table-cell>
          <table:table-cell office:value-type="string" table:style-name="ce8">
            <text:p>Direito Empresarial, Gestão e Empreendedorismo</text:p>
          </table:table-cell>
          <table:table-cell office:value-type="date" office:date-value="2021-07-12T00:00:00" table:style-name="ce9">
            <text:p>12/07/2021</text:p>
          </table:table-cell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OBERDAN BARROS DE MELO JUNIO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61483.15" table:style-name="ce15">
            <text:p>R$ 61.483,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acroeconometric forecasting; Princípios do Design Thinking e Inovação em Governo; Gestão de Conflitos e Negociação; Pensamento Ágil em Projetos; Dominando a Gestão de Projetos; Gestão Pessoal - Base da Liderança; Liderança e Gestão De Equipes; Storytelling and Persuading using Data and Digital Technologies; Communication Skills To Double Your Impact In The Workplace; Construção de Cenários e Previsões usando o R; e Lei de Diretrizes Orçamentárias para Municípios</text:p>
          </table:table-cell>
          <table:table-cell table:style-name="ce8"/>
          <table:table-cell office:value-type="date" office:date-value="2021-07-12T00:00:00" table:style-name="ce9">
            <text:p>12/07/2021</text:p>
          </table:table-cell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BRUNO ORSI TEIX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Fundo Monetário Internacional - FMI/EDX, UDEMY, Análise Macro e Escola Virtual de Governo - EVG/ENAP</text:p>
          </table:table-cell>
          <table:table-cell office:value-type="currency" office:value="67039.09" table:style-name="ce15">
            <text:p>R$ 67.039,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Planilha de custos e formação de preços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ANNA CAROLINA LEITE EVANGELISTA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Planilha de custos e formação de preços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CRISTIANE REIS DI REZEN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Planilha de custos e formação de preços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MARIANA APARECIDA ALBUQUERQU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Planilha de custos e formação de preços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MARINEI ALENCAR FAR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Planilha de custos e formação de preços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NAAB DOS ANJOS DE SOU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tualização dos conhecimentos na área do direito tributário, financeiro, orçamentário, administrativo, previdenciário, da seguridade social, constitucional e/ou internacional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JULIANE OLIVEIRA DE ALENCAR BARR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Redação Oficial e Elaboração de Relatórios e Pareceres</text:p>
          </table:table-cell>
          <table:table-cell office:value-type="string" table:style-name="ce8">
            <text:p>Capacitar os servidores em técnicas de redação oficial para produção de documentos oficiais.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BERNADETE WEBER RECKZIEGEL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10942.56" table:style-name="ce15">
            <text:p>R$ 10.942,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em Direito Constitucional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11">
            <text:p>ALINE LORENA MOURAO MOR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7.272.636/0001-31</text:p>
          </table:table-cell>
          <table:table-cell office:value-type="string" table:style-name="ce8">
            <text:p>Universidade Federal do Ceará - UFC</text:p>
          </table:table-cell>
          <table:table-cell office:value-type="currency" office:value="95003.98" table:style-name="ce15">
            <text:p>R$ 95.003,9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 em Ciência Política</text:p>
          </table:table-cell>
          <table:table-cell office:value-type="string" table:style-name="ce8">
            <text:p>Análise de impactos de mudanças demográficas e diversidade populacional sobre políticas públicas</text:p>
          </table:table-cell>
          <table:table-cell office:value-type="date" office:date-value="2021-07-24T00:00:00" table:style-name="ce9">
            <text:p>24/07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A JULIETA TEODORO CLEAVE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138303.31" table:style-name="ce15">
            <text:p>R$ 138.30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riatividade e Novas Tecnologias no Serviço Público", "Princípios do Desing Thinking e Inovação em Governo", "Inteligência Emocional" e "Fiscalização na Gestão do Patrimônio da União e Geoinformação na SPU - Conceitos, Fundamentos e Tecnologias</text:p>
          </table:table-cell>
          <table:table-cell office:value-type="string" table:style-name="ce8">
            <text:p>Capacitar os servidores em</text:p>
            <text:p>ferramentas de gestão com</text:p>
            <text:p>o fito de melhorar as</text:p>
            <text:p>relações interpessoais e as</text:p>
            <text:p>dinâmicas no ambiente de</text:p>
            <text:p>trabalho, por meio de</text:p>
            <text:p>conhecimentos de</text:p>
            <text:p>INTELIGÊNCIA</text:p>
            <text:p>EMOCIONAL;</text:p>
          </table:table-cell>
          <table:table-cell office:value-type="date" office:date-value="2021-07-26T00:00:00" table:style-name="ce9">
            <text:p>26/07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TULIO CESAR AMORIM DE QUEIROZ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3296.53" table:style-name="ce15">
            <text:p>R$ 13.296,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oinformação na SPU - conceitos, fundamentos e tecnologias</text:p>
          </table:table-cell>
          <table:table-cell office:value-type="string" table:style-name="ce8">
            <text:p>Capacidade de trabalhar com dados georreferenciados</text:p>
          </table:table-cell>
          <table:table-cell office:value-type="date" office:date-value="2021-07-26T00:00:00" table:style-name="ce9">
            <text:p>26/07/2021</text:p>
          </table:table-cell>
          <table:table-cell office:value-type="date" office:date-value="2021-08-09T00:00:00" table:style-name="ce10">
            <text:p>09/08/2021</text:p>
          </table:table-cell>
          <table:table-cell office:value-type="string" table:style-name="ce11">
            <text:p>YASMIN SANTOS GOMES FERVENÇ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4640.43" table:style-name="ce15">
            <text:p>R$ 4.640,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stituição e Tributação; e Direito e a Solução de Conflitos Jurídicos</text:p>
          </table:table-cell>
          <table:table-cell office:value-type="string" table:style-name="ce8">
            <text:p>Atualização dos conhecimentos na área do direito tributário, financeiro, orçamentário, administrativo, previdenciário, da seguridade social, constitucional e/ou internacional</text:p>
          </table:table-cell>
          <table:table-cell office:value-type="date" office:date-value="2021-07-27T00:00:00" table:style-name="ce9">
            <text:p>27/07/2021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RAFAEL VASCONCELLOS DE ARAUJO PER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45534.2" table:style-name="ce15">
            <text:p>R$ 45.534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DEMAR FRAGOSO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LCEU JUSTUS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LEXANDRE HERT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LINE SOARES MARTIN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LINE TEIXEIRA ELEUTERIO MARTIN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LVARO CORREA DA C.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NA KARYNA BARROS SOBR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NDREA KATIA ISHITA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ANTONIO JOSE PEREIRA BRI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BENEDITO ELIAZAR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ARLOS A. FERNANDES DE ALENCA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ARLOS FERNANDO DA SILVA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ESAR AUGUSTO A. M.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ID CARLOS COSTA DE FREIT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INTIA BASTOS BEMERGUY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LAUDIO RIBEIRO BRAG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ANIEL ALVES TEIX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ANIELA FERREIRA DE MA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ANIELA FERREIRA E CRUZ PIC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ANIELLE MENEZES RODRI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ENIS SCARAMUSSA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EUZINETE VIEIRA DO CARM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IEGO HOMEM DE M. T. CEBALL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EDUARDO GRANHA M. GOM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ELISANGELA CARVALH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ERICO RIAL PINTO DA ROC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ELIPE CAIXETA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ERNANDO CESAR DA MATA RE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ERNANDO NASCIMENTO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ILIPE COLARES NASCIMEN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ILIPE LEITE PEIXO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RANCISCO ANDRE BRITO AGUIA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RANCISCO DAVI D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FREDERICO SILVA E CU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GABRIELA POLITANO R.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GABRIELLA NUNES DE MIRAN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GLEISON DA COSTA RUFI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GUILHERME SCHUCK CANDEMI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GUSTAVO S. FONTENELE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HEBER FIALHO MAIA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JEFFERSON BRANDAO 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JOÃO ERNESTO ROSO PEDEB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JOAQUIM JOSE DE BARROS DIAS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JOSE RICARDO RAMOS SAL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AERTE DAVI CLE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AURA NASCIMENTO MO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EONARDO BELVINO POVO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OIANE FARIA ARAUJ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UCIANA VASCONCELOS NAKAMU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IRA LACERDA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EL OLIVI G.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ELO LANDAU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ELO PROCOPIO DRUMOND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ELO SIMOES DOS RE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IA PAIM ROME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O AURELIO F. DO PR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OS JOSE MELO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COS SANTOS KROL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RTA JUVINA DE MEDEI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URICIO DE ALVES LACER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MAURO TAPAJ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PAOLA ANGELA MARIA DE A. FAR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PAULO ROBERTO PIAZ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PEDRO HENRIQUE SILVA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AFAEL VIEIRA LIMA LAURENTI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AQUEL REZENDE ABDAL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EBECA GOUGET SERGIO MIRAN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EGINA KARLA BORG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ICARDO D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OSSANA VELTRINI AMUD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SERGIO BARRETO DE O.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SILVIA HELENA M. DRUMMOND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SIMONE TOGNOLI GALATI MONE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SIMONE WIELEWSKI PALHA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TATIANA S. DE VASCONCEL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THALIA L. DE A. GE ACAIABA DE MONTEZU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TIAGO DE ALMEIDA PIN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UIRA CAVALCANT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VICTOR DE OLIVEIRA LEIT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WALDYR DE OLIVEIRA NE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WELLINGTON LUIZ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WELTON RESENDE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DRIANO CEZAR RUN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ANO ROBERTO SANTIAGO GUE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EX DE SOUSA ARAUJ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EX GONCALVES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EX SAVAR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EXANDRE ZIOLI FERNAN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EXEY FABIANI VIEIRA MA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LEX ALBERT RODRI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MANDA DOMINICI MENDON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MELIA REGINA MUSSI G. TEIX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MILTON LOBO MENDES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AMELIA TAGLIANE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DERSON BRAG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DRE LUIZ DE OLIVEIRA BOA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DREIA LUCIA ARAUJO DA CRUZ DE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ELISE KRAEM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GELO VINICIUS ALVES DO N. A. RO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NA JULIA LEITE LACERDA SAMPAI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NNE CAROLINE NASCIMENT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RIVANIA FARIAS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BENICIO RIBEIRO FRANCO NE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BRUNO CICERO DE SA DAVANTE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ARLA KENIA CAMP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ARLOS ALEXANDRE GARCIA GAMA ROC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ARLOS EDUARDO DIAS LAZARO 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ARLOS FERNANDO FERREIRA LEM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ARLOS MAGNO DOS ANJ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ELMA DOLORES DE LEL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ESAR DOS SANTOS FONTOURA MARQ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EZAR AUGUSTO VIAN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EZAR ERMILIO GARCIA DE VASCONCELL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ICERO PADILHA DE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CLAUDIA ALVES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ANIEL DE SOUZA GALVA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ANIEL MOSER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ANIELE BECH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ARLAN WENER GUEDES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ENISE NATALINA BRAMBILLA GONZALE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ENISSON ALMEIDA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IRLEO SANCHES KUHNE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DIE ANDREETO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LAINE CRISTINA CAVALCANTI SAL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LDER LINTON ALVES DE ARAUJ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LDIMARA CUSTODIO RIBEIRO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ERICA MARIA TEIXEIRA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IANA GABRIEL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IANA SERRATO BORDO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IO COSTA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IO MARVULLE BUE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IO SANTOS PEREIR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ABRICIA PADILHA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ELIPE LOPES DA CRU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ERNANDO ANTONIO ALMADA IBIAPINA CA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ERNANDO BRASIL DE OLIVEIRA PIN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RANCIARA CRISTIN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FRANCISCO MARCELO MARQUES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ERMANA GLADYS MARQUES DE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LENDA CRISTINE CRUZ CORRE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OLBERY LUIZ LESSA DE MOU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USTAVO JOSE DE GUIMARAES 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GUSTAVO MATTE RUSSOMAN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ELEN MARIA CIRQU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ENRIQUE CAVALIERI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ENRIQUE EDUARDO MEDEIROS AQUI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ENRIQUE FONTOU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ERLON ALVES BRANDA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IULY RIBEIRO TIMB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HUDSON RODRIGUES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INGRID KUH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ISABELA GOMES GEBRIM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ISABELE JACOB MORG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ISADORA JINKINGS MELO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AVAN FARIAS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ÃO PAULO GARRIDO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ATAN BATISTA GONCALVES DOS RE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ELSON GUEDES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RGE TOMIO NAGAY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SE AGAPITO TEIXEIRA CAMP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OSE ALMEIDA MARTINS DE JESUS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ULIO CARLOS SANTOS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ULIO ROMEU MACIEL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JULLIANA MORAES LINO LEA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KLEBER GIL ZE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KLEBER PEREIRA DE ARAUJO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ARA CARACCIOLO AMOR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AZARO COELHO DE DEUS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EONARDO BATISTA PAI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EONARDO LANI DE ABREU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IGIA BORGES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IU TA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CIANO DO CARMO ANDREO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CIANY DA SILVA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CILENE ESTEVAM SANT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CYANA RIOS MONTEIRO BARBOSA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IZ ALBERTO DE ALMEIDA PALM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IZ CARLOS AMARAL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LUIZA HELENA DE SALES COSTA KREPE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ELO AMORIM D ALBUQUERQU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ELO MORAES RAM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ELO RODRIGUES DA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ELO RODRIGUES RIB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O ANTONIO FERREIRA POSSE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OS HENRIQUE BENICIO ARAUJ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US VINICIUS LEITE CABRAL DE 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 CLENILDA MOURA XAVI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 EMANUELE ALVES PINHEIRO PIGNATO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 PEREIRA DE FREIT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 RAQUEL STACCIARI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A VANICE ALVES DE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ISA ALBUQUERQUE MEN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YLAND BARBOSA DE SOU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TEUS FRANCISCO RODRI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TEUS SILVA TEIX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URICIO ALMEIDA RIB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URICIO BENICIO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URICIO MOREIRA PAVES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URICIO ROMEIRO BAS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URO RODRIGUES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EIRACI CASSIA MALHEIROS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ERCHED CHEHEB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ONICA AVELAR ANTUNES NET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NADIA LOPES CERQU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NELSON SIMAO DE CARVALHO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NIVALDO ALVES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NORMA LUCIA MAGALHAES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OSWALDO VILAS BOAS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PAULO FELIPE ALENCAR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PAULO FERNANDES DOS SANTOS LACER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PAULO MARCELO PIZORUSSO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PAULO ROBERTO UBIALLI BEZER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AFAEL ARRUDA DE CAST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AFAEL LUIS GIACOMI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AFAELE RODRIGUES MASCARENHAS MENEZ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AQUEL ARMANI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EGINA LEMOS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EISLA JOSYANE DE ARAUJO COSTA DE MOURA D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EJANE RODRIGUES DE CARVALHO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ENAN MENDES GAYA LOPES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ENATO ALVES MORA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BERTO DIORIO VILL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BERTO LEONARDO PORTO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BERTO RIBEIRO DE ALBUQUERQU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BSON DA SILVA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DRIGO DE OLIVEIRA 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GERIO GABRIEL NOGALHA D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MULO MACHADO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SAMUEL FARIAS MILANE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SAULO DE SOUZA GUERRA FERREIRA DE CAST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SENDER SIL MELO SATURN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SILVESTRE RABELLO DE AGUIAR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SINARA NEVES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TATHIANA FIGUEIREDO BLEM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TATIANA MUNIZ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THACIANA GUIMARAES DE OLIVEIRA CERQU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THEO LUCAS BORGES DE LIMA D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THOMAS GOMES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UENDER FERREIRA AMAR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VANESSA RODRIGUES MACE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VICTORIA AMANDA HIRLE DE FREITAS D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VLADIMIR RODRIGUES GO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WALDIR EUSTAQUIO MARQUES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WLAMIR ALEXIS MAGALHAES BARC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169" table:style-name="ce15">
            <text:p>R$ 1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-Graduação <text:span text:style-name="T3">Lato Sensu</text:span><text:span text:style-name="T4"> MBA em Gestão de Pessoas e Coaching</text:span></text:p>
          </table:table-cell>
          <table:table-cell office:value-type="string" table:style-name="ce8">
            <text:p>Desenvolver ações voltadas para a qualidade de vida do servido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IRACEMA IZABEL COSME DA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59.857/0001-87</text:p>
          </table:table-cell>
          <table:table-cell office:value-type="string" table:style-name="ce8">
            <text:p>Instituto CEUB de Pesquisa e Desenvolvimento - ICPD</text:p>
          </table:table-cell>
          <table:table-cell office:value-type="currency" office:value="4932.51" table:style-name="ce15">
            <text:p>R$ 4.932,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Ciência Política</text:p>
          </table:table-cell>
          <table:table-cell office:value-type="string" table:style-name="ce8">
            <text:p>Análise de impactos de mudanças demográficas e diversidade populacional sobre políticas públicas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DENISE DO CARMO DIREIT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139136.35" table:style-name="ce15">
            <text:p>R$ 139.136,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 em Ciência Política</text:p>
          </table:table-cell>
          <table:table-cell office:value-type="string" table:style-name="ce8">
            <text:p>Análise de impactos de mudanças demográficas e diversidade populacional sobre políticas públicas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MARCELO VIANA ESTEVAO DE MORA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139138.35" table:style-name="ce15">
            <text:p>R$ 139.138,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rçamento Público", <text:span text:style-name="T3">"SIAFI Ordens Bancárias" e "Tesouro Gerencial</text:span></text:p>
          </table:table-cell>
          <table:table-cell office:value-type="string" table:style-name="ce8">
            <text:p>Melhorar os conhecimentos teóricos e técnicos sobre Orçamento Público; <text:s/>Aprimoramento sobre SIAFI Operacional - Execução Orçamentária e Financeira no SIAFI; Melhorar os conhecimentos teóricos e técnicos sobre Tesouro Gerencial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DANIEL DE ARAUJO E BORG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7872.27" table:style-name="ce15">
            <text:p>R$ 27.872,2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Jurídico - Ações Constitucionais</text:p>
          </table:table-cell>
          <table:table-cell office:value-type="string" table:style-name="ce8">
            <text:p>Atualizar os conhecimentos de direito constitucional, visando a melhoria na análise de processos a cargo de servidores e procuradores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LUCIANA TELES FILOGONIO ABREU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37955.199999999997" table:style-name="ce15">
            <text:p>R$ 37.955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bordagem Orçamentária, Financeira, Patrimonial e seus Controles Contábeis</text:p>
          </table:table-cell>
          <table:table-cell office:value-type="string" table:style-name="ce8">
            <text:p>Gestão Orçamentária e Financeira Dados de embasamento da necessidade: Conhecimento para maximizar a produtividade no trabalho Temática (Macro): Administração Pública Subtemática (Micro): Capacitação Profissional no Setor Público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LEONARDO JOSE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6.012.731/0001-33</text:p>
          </table:table-cell>
          <table:table-cell office:value-type="string" table:style-name="ce8">
            <text:p>One Cursos Treinamento e Desenvolvimento</text:p>
          </table:table-cell>
          <table:table-cell office:value-type="currency" office:value="1600" table:style-name="ce15">
            <text:p>R$ 1.60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bordagem Orçamentária, Financeira, Patrimonial e seus Controles Contábeis</text:p>
          </table:table-cell>
          <table:table-cell office:value-type="string" table:style-name="ce8">
            <text:p>Gestão Orçamentária e Financeira Dados de embasamento da necessidade: Conhecimento para maximizar a produtividade no trabalho Temática (Macro): Administração Pública Subtemática (Micro): Capacitação Profissional no Setor Público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MONICA SOARES LAGE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6.012.731/0001-33</text:p>
          </table:table-cell>
          <table:table-cell office:value-type="string" table:style-name="ce8">
            <text:p>One Cursos Treinamento e Desenvolvimento</text:p>
          </table:table-cell>
          <table:table-cell office:value-type="currency" office:value="1600" table:style-name="ce15">
            <text:p>R$ 1.60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bordagem Orçamentária, Financeira, Patrimonial e seus Controles Contábeis</text:p>
          </table:table-cell>
          <table:table-cell office:value-type="string" table:style-name="ce8">
            <text:p>Gestão Orçamentária e Financeira Dados de embasamento da necessidade: Conhecimento para maximizar a produtividade no trabalho Temática (Macro): Administração Pública Subtemática (Micro): Capacitação Profissional no Setor Público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NEIVALDO NUNES MACIE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6.012.731/0001-33</text:p>
          </table:table-cell>
          <table:table-cell office:value-type="string" table:style-name="ce8">
            <text:p>One Cursos Treinamento e Desenvolvimento</text:p>
          </table:table-cell>
          <table:table-cell office:value-type="currency" office:value="1600" table:style-name="ce15">
            <text:p>R$ 1.60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bordagem Orçamentária, Financeira, Patrimonial e seus Controles Contábeis</text:p>
          </table:table-cell>
          <table:table-cell office:value-type="string" table:style-name="ce8">
            <text:p>Gestão Orçamentária e Financeira Dados de embasamento da necessidade: Conhecimento para maximizar a produtividade no trabalho Temática (Macro): Administração Pública Subtemática (Micro): Capacitação Profissional no Setor Público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WANDERLEY DA SILVA DUT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6.012.731/0001-33</text:p>
          </table:table-cell>
          <table:table-cell office:value-type="string" table:style-name="ce8">
            <text:p>One Cursos Treinamento e Desenvolvimento</text:p>
          </table:table-cell>
          <table:table-cell office:value-type="currency" office:value="1600" table:style-name="ce15">
            <text:p>R$ 1.60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bilidade e Finanças Públicas</text:p>
          </table:table-cell>
          <table:table-cell office:value-type="string" table:style-name="ce8">
            <text:p>Aprofundar conhecimentos em contabilidade pública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11-02T00:00:00" table:style-name="ce10">
            <text:p>02/11/2021</text:p>
          </table:table-cell>
          <table:table-cell office:value-type="string" table:style-name="ce11">
            <text:p>ANA CAROLINA VIANA PEIXOT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86349.3" table:style-name="ce15">
            <text:p>R$ 86.349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gistro de Imóveis</text:p>
          </table:table-cell>
          <table:table-cell office:value-type="string" table:style-name="ce8">
            <text:p>Aperfeiçoar os conhecimentos e habilidades referente ao registro de imóveis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FERNANDA SELISTRE MORSCHBACHER DACOL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9235.1" table:style-name="ce15">
            <text:p>R$ 9.235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Yellow Belt em Lean Six Sigma; Green Belt em Lean Six Sigma; Upgrade para Black Belt em Lean Six Sigma; Master Black Belt em Lean Six Sigma; Introdução à Gestão de Projetos; Gestão da Estratégia com BSC – Fundamentos; Princípios do Design Thinking e Inovação em Governo; Planejamento tático-operacional; Governança para Resultados; Gestão de Projetos; e Gestão da Inovação</text:p>
          </table:table-cell>
          <table:table-cell table:style-name="ce8"/>
          <table:table-cell office:value-type="date" office:date-value="2021-08-02T00:00:00" table:style-name="ce9">
            <text:p>02/08/2021</text:p>
          </table:table-cell>
          <table:table-cell office:value-type="date" office:date-value="2021-11-02T00:00:00" table:style-name="ce10">
            <text:p>02/11/2021</text:p>
          </table:table-cell>
          <table:table-cell office:value-type="string" table:style-name="ce11">
            <text:p>JOÃO LUIZ CAMBIAGHI GLAS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VOITTO Treinamento, Desenvolvimento e Editora Ltda, Escola Nacional de Administração Pública - ENAP, Escola de Gestão do Paraná - EGP e VDC Tecnologia em Educação - VEDUCA</text:p>
          </table:table-cell>
          <table:table-cell office:value-type="currency" office:value="77483.38" table:style-name="ce15">
            <text:p>R$ 77.483,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inanças Públicas</text:p>
          </table:table-cell>
          <table:table-cell office:value-type="string" table:style-name="ce8">
            <text:p>Aprofundamento no tema "Finanças Públicas" para auxílio no processo de modelagem conceitual de dados da Secretaria do Tesouro Nacional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11-04T00:00:00" table:style-name="ce10">
            <text:p>04/11/2021</text:p>
          </table:table-cell>
          <table:table-cell office:value-type="string" table:style-name="ce11">
            <text:p>MARCOS PIRES DE CAMP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73057.289999999994" table:style-name="ce15">
            <text:p>R$ 73.057,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Civil Aplicada</text:p>
          </table:table-cell>
          <table:table-cell office:value-type="string" table:style-name="ce8">
            <text:p>Aprimorar conhecimentos técnicos acerca do Direito Processual Civil e teoria geral do direito. Dados de embasamento da necessidade: Melhoria na análise de documentos e trabalhos desenvolvidos pelos Procuradores e Servidores da PGFN.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UIS ALBERTO SANCHEZ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85135.88" table:style-name="ce15">
            <text:p>R$ 85.135,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todologia para Avaliação de Políticas Públicas - Métodos Quantitativos (Quantitative Methods); Métodos de Pesquisa Qualitativa (Qualitative Research Methods); Estatística Básica (Basic Statistics); As Ferramentas do Cientista de Dados (The Data Scientist’s Toolbox); Linguagem R (R Programming); Modelos de Pensamento (Model Thinking); b) Módulo II: Comunicação de Dados/Resultados de Avaliação de Políticas Públicas - Gerenciamento e Compartilhamento de Dados de Pesquisa (Research Data Management and Sharing); Introdução à Análise de Negócios: Comunicação com Dados (Introduction to Business Analytics: Communicating with Data); Narrando e Influenciando: Comunique com Impacto (Storytelling and Influencing: Communicate with Impact); Design Gráfico (Graphic Design); Apresentação de Sucesso (Successful Presentation); c) Módulo III: Tópicos de Políticas Públicas - Pobreza e População: Como a Demografia Molda as Políticas (Poverty &amp; Population: How Demographics Shape Policy); Financiamento e Investimentos em Infraestrutura (Financing and Investing in Infrastructure); Serviços de Saúde, Habitação e Educação (Health, Housing, and Educational Services); Política e Economia da Energia Internacional (Politics and Economics of International Energy); Transformação do Sistema Global de Alimentos (Transformation of the Global Food System); Política de abastecimento de água e saneamento em países em desenvolvimento Parte 1: Compreendendo problemas complexos (Water Supply and Sanitation Policy in Developing Countries Part 1: Understanding Complex Problems); Cidades em crise e novas políticas urbanas (Ciudades en crisis y nuevas políticas urbanas); Política Global de Energia e Clima (Global Energy and Climate Policy)</text:p>
          </table:table-cell>
          <table:table-cell table:style-name="ce8"/>
          <table:table-cell office:value-type="date" office:date-value="2021-08-15T00:00:00" table:style-name="ce9">
            <text:p>15/08/2021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11">
            <text:p>FELIPE JOSE PILETTI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Plataforma Coursera</text:p>
          </table:table-cell>
          <table:table-cell office:value-type="currency" office:value="67342.649999999994" table:style-name="ce15">
            <text:p>R$ 67.342,6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Direito</text:p>
          </table:table-cell>
          <table:table-cell office:value-type="string" table:style-name="ce8">
            <text:p>Aprimorar o conhecimento jurídico na área do direito tributário. Melhoria na análise de documentos e trabalhos desenvolvidos pelos Procuradores e Servidores da PGFN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11">
            <text:p>RONALDO CAMPOS E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63.683/0001-16</text:p>
          </table:table-cell>
          <table:table-cell office:value-type="string" table:style-name="ce8">
            <text:p>Universidade do Estado do Rio de Janeiro - UERJ</text:p>
          </table:table-cell>
          <table:table-cell office:value-type="currency" office:value="85135.88" table:style-name="ce15">
            <text:p>R$ 85.135,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Elaboração e Análise de Planilha de Custo e Formação de Preç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EDUARDO DE SOUSA LEIT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Elaboração e Análise de Planilha de Custo e Formação de Preç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JULIANA CRISTINA DE CARVALHO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Elaboração e Análise de Planilha de Custo e Formação de Preç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PATRICIA SANTOS DE SOUS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aboração e análise de planilha de custos e formação de preços e gestão e fiscalização de contratos administrativos</text:p>
          </table:table-cell>
          <table:table-cell office:value-type="string" table:style-name="ce8">
            <text:p>Elaboração e Análise de Planilha de Custo e Formação de Preç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THEIZA DE ARAUJO MACEDO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983.000/0001-72</text:p>
          </table:table-cell>
          <table:table-cell office:value-type="string" table:style-name="ce8">
            <text:p>Adjuvare Eventos e Serviços Ltda</text:p>
          </table:table-cell>
          <table:table-cell office:value-type="currency" office:value="950" table:style-name="ce15">
            <text:p>R$ 95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table:style-name="ce8"/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ELIANE GONÇALVES DA CU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na legislação da Previdência Social de Servidores Públic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GUSTAVO BRUNI TEIX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19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ISABEL CRISTINA SILVEIRA NU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0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MALU RIBEIRO LEIT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1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MARIA RODRIGUES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na legislação da Previdência Social de Servidores Públicos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MOISES ARAUJ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2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ROSANE FRANÇA CANTI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3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ROSILENE MIRANDA M. 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4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RUBENS CARLOS COST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evidência dos Servidores Públicos: Aposentadorias e Pensões:Reforma da Previdência (EC 103/2019) e RPPS (União/Estados/DF/Municípios).</text:p>
          </table:table-cell>
          <table:table-cell office:value-type="string" table:style-name="ce8">
            <text:p>Atualização Jurídica - Direito Previdenciário - Reforma da Previdência EC 103/25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11">
            <text:p>WALESKA FERNANDES DA CU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590" table:style-name="ce15">
            <text:p>R$ 1.5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estão Pessoal - Base da Liderança"; "Inteligência Emocional"; "Liderança e Gestão de Equipes"; "Desenvolvendo Times de Alta Performance"; "Problem-Solving Skills"; "Noções Básicas do Trabalho Remoto"; Gestão de Equipes em Trabalho Remoto"; "A Liderança Pública em Tempos de Crise"; "Gestão de Conflitos e Negociação"; "Ágil no Contexto do Serviço Público"; "Scrum no Contexto do Serviço Público"; "Proteção de Dados Pessoais no Setor Público"; "Pesquisa com Usuários: como ouvir cidadãos e empresas para melhorar seus serviços"; "Novas Tecnologias para a Transformação Digital"; "Criatividade e Novas tecnologias no Serviço público"; "Uso do Design em Políticas Públicas"; "Princípios do Design Thinking e Inovação em Governo"; "Primeiros Passos para Uso de Linguagem Simples"; "Fundamentos da Transformação Digital: Mapeamento e Automação de Processos"</text:p>
          </table:table-cell>
          <table:table-cell table:style-name="ce8"/>
          <table:table-cell office:value-type="date" office:date-value="2021-08-17T00:00:00" table:style-name="ce9">
            <text:p>17/08/2021</text:p>
          </table:table-cell>
          <table:table-cell office:value-type="date" office:date-value="2021-11-17T00:00:00" table:style-name="ce10">
            <text:p>17/11/2021</text:p>
          </table:table-cell>
          <table:table-cell office:value-type="string" table:style-name="ce11">
            <text:p>BETANIA PEIXOTO LEM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74177.55" table:style-name="ce15">
            <text:p>R$ 74.177,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THAYSSA MENDES TAVARES PE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BRUNO CAETANO CASSIA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CLARISSA ALVES MACH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ELIS CARVALHO PE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EULER RODRIGUES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JULIANA CAXAMBU VOLP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LUIARA CASSIA SOARES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MYRIAN MARA KOLOSKI PR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PAULA COSTIM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apacitação em Língua Inglesa</text:p>
          </table:table-cell>
          <table:table-cell office:value-type="string" table:style-name="ce8">
            <text:p>Aprimoramento da comunicação em língua inglesa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SUIANE INEZ DA COSTA FERNAN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Mensalidade</text:p>
          </table:table-cell>
          <table:table-cell office:value-type="string" table:style-name="ce8">
            <text:p>00.114.090/0001-41</text:p>
          </table:table-cell>
          <table:table-cell office:value-type="string" table:style-name="ce8">
            <text:p>Casa Thomas Jefferson</text:p>
          </table:table-cell>
          <table:table-cell office:value-type="currency" office:value="69" table:style-name="ce15">
            <text:p>R$ 6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Planejamento Estratégico para Organizações Públicas", "Gestão do Conhecimento no Setor Público", "Desenvolvendo Times de Alta Performance" e "Inteligência Emocional</text:p>
          </table:table-cell>
          <table:table-cell office:value-type="string" table:style-name="ce8">
            <text:p>Curso voltado para a gerência política e gestão pública, a fim de possibilitar que os procuradores e servidores aperfeiçoem o desempenho de suas funções, com visão estratégica e eficácia pública, com melhores práticas relacionadas à Administração Pública.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09-21T00:00:00" table:style-name="ce9">
            <text:p>21/09/2021</text:p>
          </table:table-cell>
          <table:table-cell office:value-type="string" table:style-name="ce11">
            <text:p>ROSA EMANUELLA FERREIRA MOTA DE OLIV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9826.14" table:style-name="ce15">
            <text:p>R$ 29.826,1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Encontro Nacional de Contratações Públicas</text:p>
          </table:table-cell>
          <table:table-cell office:value-type="string" table:style-name="ce8">
            <text:p>Desafios Atuais nas contratações públicas: soluções de questões polemicas sobre licitações e contratos</text:p>
          </table:table-cell>
          <table:table-cell office:value-type="date" office:date-value="2021-08-24T00:00:00" table:style-name="ce9">
            <text:p>24/08/2021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11">
            <text:p>CRISTIANE SANTOS DE 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3067.4" table:style-name="ce15">
            <text:p>R$ 3.067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Encontro Nacional de Contratações Públicas</text:p>
          </table:table-cell>
          <table:table-cell office:value-type="string" table:style-name="ce8">
            <text:p>Desafios Atuais nas contratações públicas: soluções de questões polemicas sobre licitações e contratos</text:p>
          </table:table-cell>
          <table:table-cell office:value-type="date" office:date-value="2021-08-24T00:00:00" table:style-name="ce9">
            <text:p>24/08/2021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11">
            <text:p>FILIPO DO NASCIMENTO SANTIAG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3067.4" table:style-name="ce15">
            <text:p>R$ 3.067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Encontro Nacional de Contratações Públicas</text:p>
          </table:table-cell>
          <table:table-cell office:value-type="string" table:style-name="ce8">
            <text:p>Desafios Atuais nas contratações públicas: soluções de questões polemicas sobre licitações e contratos</text:p>
          </table:table-cell>
          <table:table-cell office:value-type="date" office:date-value="2021-08-24T00:00:00" table:style-name="ce9">
            <text:p>24/08/2021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11">
            <text:p>PRISCILA ROCHA FERREIRA RODRI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3067.4" table:style-name="ce15">
            <text:p>R$ 3.067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Georreferenciamento de Imóveis Rurais</text:p>
          </table:table-cell>
          <table:table-cell office:value-type="string" table:style-name="ce8">
            <text:p>Georreferenciamento de Imóveis Rurais</text:p>
          </table:table-cell>
          <table:table-cell office:value-type="date" office:date-value="2021-08-30T00:00:00" table:style-name="ce9">
            <text:p>30/08/2021</text:p>
          </table:table-cell>
          <table:table-cell office:value-type="date" office:date-value="2021-09-28T00:00:00" table:style-name="ce9">
            <text:p>28/09/2021</text:p>
          </table:table-cell>
          <table:table-cell office:value-type="string" table:style-name="ce11">
            <text:p>CLAUDIO MARCUS SCHMITZ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10485.9" table:style-name="ce15">
            <text:p>R$ 10.485,9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 em Direit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8-30T00:00:00" table:style-name="ce9">
            <text:p>30/08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11">
            <text:p>DANIEL ALVES TEIX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63.683/0001-16</text:p>
          </table:table-cell>
          <table:table-cell office:value-type="string" table:style-name="ce8">
            <text:p>Universidade do Estado do Rio de Janeiro - UERJ</text:p>
          </table:table-cell>
          <table:table-cell office:value-type="currency" office:value="86788.63" table:style-name="ce15">
            <text:p>R$ 86.788,6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em Politicas Públicas e Governo (MPPG)</text:p>
          </table:table-cell>
          <table:table-cell office:value-type="string" table:style-name="ce8">
            <text:p>Elaboração de Dissertação de Mestrado Profissional em Políticas Públicas e Desenvolvimento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11">
            <text:p>CRISTIANO NEUENSCHWANDER LINS DE MORAI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 </text:p>
          </table:table-cell>
          <table:table-cell office:value-type="string" table:style-name="ce8">
            <text:p>Escola Brasileira de Administração Pública e de Empresas - EBAPE-FGV</text:p>
          </table:table-cell>
          <table:table-cell office:value-type="currency" office:value="39341.58" table:style-name="ce15">
            <text:p>R$ 39.341,5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Tributário e Legislação Tributária</text:p>
          </table:table-cell>
          <table:table-cell office:value-type="string" table:style-name="ce8">
            <text:p>Aprimorar o conhecimento jurídico na área do direito tributário. <text:s/>Melhoria na análise de documentos e trabalhos desenvolvidos pelos Procuradores e Servidores da PGFN.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11">
            <text:p>ELIAS GRIGORIO DE ALMEID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 em Relações Internacionais</text:p>
          </table:table-cell>
          <table:table-cell office:value-type="string" table:style-name="ce8">
            <text:p>Ampliar conhecimento sobre desenvolvimento sustentável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ANA PAULA CUNHA MACHADO CAVALCANT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a Califórnia em San Diego - UCSD, EUA</text:p>
          </table:table-cell>
          <table:table-cell office:value-type="currency" office:value="111310.67" table:style-name="ce15">
            <text:p>R$ 111.310,6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em Arquitetura e Urbanismo/Projeto e Planejamento</text:p>
          </table:table-cell>
          <table:table-cell office:value-type="string" table:style-name="ce8">
            <text:p>Aprimorar conhecimento em financiamento de projetos em concessões e avaliação socioeconômica de projetos, para melhor estruturação de projetos de mobilidade/desenvolvimento regional e urbano, visando ao alcance de entregas efetivas à sociedade, alinhadas ao Planejamento Estratégico Institucional.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ISABELA OLIVEIRA PER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61694.64" table:style-name="ce15">
            <text:p>R$ 61.694,6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 em Direit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9-03T00:00:00" table:style-name="ce9">
            <text:p>03/09/2021</text:p>
          </table:table-cell>
          <table:table-cell office:value-type="date" office:date-value="2021-11-17T00:00:00" table:style-name="ce9">
            <text:p>17/11/2021</text:p>
          </table:table-cell>
          <table:table-cell office:value-type="string" table:style-name="ce11">
            <text:p>FABRIZIO CÂNDIA DOS SANT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78.680.337/0001-84</text:p>
          </table:table-cell>
          <table:table-cell office:value-type="string" table:style-name="ce8">
            <text:p>Universidade Estadual do Oeste do Paraná - UNIOESTE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primoramento técnico dos servidores da Coordenação-Geral de Legislação e Normas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10-05T00:00:00" table:style-name="ce9">
            <text:p>05/10/2021</text:p>
          </table:table-cell>
          <table:table-cell office:value-type="string" table:style-name="ce11">
            <text:p>LUIS FERNANDO TAHAN DE CAMPOS NETT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e Legislação Tributária; Constituição e Justiça; e Legislação Tributária</text:p>
          </table:table-cell>
          <table:table-cell office:value-type="string" table:style-name="ce8">
            <text:p>Aprofundar conhecimento sobre Direito Constitucional; Aprimoramento técnico dos servidores da Coordenação-Geral de Legislação e Normas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12-06T00:00:00" table:style-name="ce9">
            <text:p>06/12/2021</text:p>
          </table:table-cell>
          <table:table-cell office:value-type="string" table:style-name="ce11">
            <text:p>IARA ANTUNES VIANN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84210.49" table:style-name="ce15">
            <text:p>R$ 84.210,49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Noções de Direito Processual Civil e Instituições do Processo Civil</text:p>
          </table:table-cell>
          <table:table-cell office:value-type="string" table:style-name="ce8">
            <text:p>Aprimorar conhecimentos técnicos acerca do Direito Processual Civil e teoria geral do direito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1-10-05T00:00:00" table:style-name="ce9">
            <text:p>05/10/2021</text:p>
          </table:table-cell>
          <table:table-cell office:value-type="string" table:style-name="ce11">
            <text:p>HUMBERTO MANOEL ALVES AFONS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84210.49" table:style-name="ce15">
            <text:p>R$ 84.210,49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Inteligência Emocional e Intuitiva</text:p>
          </table:table-cell>
          <table:table-cell office:value-type="string" table:style-name="ce8">
            <text:p>Inteligência emocional relacionada ao trabalho no setor público</text:p>
          </table:table-cell>
          <table:table-cell office:value-type="date" office:date-value="2021-09-08T00:00:00" table:style-name="ce9">
            <text:p>08/09/2021</text:p>
          </table:table-cell>
          <table:table-cell office:value-type="date" office:date-value="2021-10-07T00:00:00" table:style-name="ce9">
            <text:p>07/10/2021</text:p>
          </table:table-cell>
          <table:table-cell office:value-type="string" table:style-name="ce11">
            <text:p>ELIZANGELA CORREIA JUSTO PINHEIR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13172.4" table:style-name="ce15">
            <text:p>R$ 13.172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 em Engenharia Civil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9-11T00:00:00" table:style-name="ce9">
            <text:p>11/09/2021</text:p>
          </table:table-cell>
          <table:table-cell office:value-type="date" office:date-value="2021-12-11T00:00:00" table:style-name="ce9">
            <text:p>11/12/2021</text:p>
          </table:table-cell>
          <table:table-cell office:value-type="string" table:style-name="ce11">
            <text:p>MARCO TOURINHO GAM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o Porto/Portugal</text:p>
          </table:table-cell>
          <table:table-cell office:value-type="currency" office:value="53761.32" table:style-name="ce15">
            <text:p>R$ 53.761,3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urso Coding Bootcamp</text:p>
          </table:table-cell>
          <table:table-cell office:value-type="string" table:style-name="ce8">
            <text:p>Capacitar servidor em conceitos básicos de programação, algoritmos, análise de dados e machine learning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1-12T00:00:00" table:style-name="ce9">
            <text:p>12/11/2021</text:p>
          </table:table-cell>
          <table:table-cell office:value-type="string" table:style-name="ce11">
            <text:p>EDUARDO FERNANDES DE MAGALHAES PIMENT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2828.22" table:style-name="ce15">
            <text:p>R$ 22.828,2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urso Coding Bootcamp</text:p>
          </table:table-cell>
          <table:table-cell office:value-type="string" table:style-name="ce8">
            <text:p>Capacitar servidor em conceitos básicos de programação, algoritmos, análise de dados e machine learning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11">
            <text:p>LUCAS PACHECO LOP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44664.160000000003" table:style-name="ce15">
            <text:p>R$ 44.664,1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urso Coding Bootcamp</text:p>
          </table:table-cell>
          <table:table-cell office:value-type="string" table:style-name="ce8">
            <text:p>Capacitar servidor em conceitos básicos de programação, algoritmos, análise de dados e machine learning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11">
            <text:p>MARCELO DE ALENCAR SOARES VIAN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46298.44" table:style-name="ce15">
            <text:p>R$ 46.298,4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em Engenharia de Segurança e Higiene Ocupacionais (MESHO)</text:p>
          </table:table-cell>
          <table:table-cell office:value-type="string" table:style-name="ce8">
            <text:p>Desenvolver habilidades ou conhecimentos relacionadas à gestão administrativa e aperfeiçoamento de métodos e processos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CARLOS ALBERTO DA GAMA SILVA JUNIO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Faculdade de Engenharia da Universidade do Porto/Portugal</text:p>
          </table:table-cell>
          <table:table-cell office:value-type="currency" office:value="99242.36" table:style-name="ce15">
            <text:p>R$ 99.242,3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onstituição e Tributação</text:p>
          </table:table-cell>
          <table:table-cell office:value-type="string" table:style-name="ce8">
            <text:p>Aprimoramento técnico dos servidores da Coordenação-Geral de Legislação e Normas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0-12T00:00:00" table:style-name="ce9">
            <text:p>12/10/2021</text:p>
          </table:table-cell>
          <table:table-cell office:value-type="string" table:style-name="ce11">
            <text:p>DANIELA DA COSTA MARQU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ontabilidade Tributária</text:p>
          </table:table-cell>
          <table:table-cell office:value-type="string" table:style-name="ce8">
            <text:p>Contabilidade Tributária para Advogados (conhecimento de aspectos de contabilidade, como balancete, lucro)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11">
            <text:p>MARIANA RUSCHEL WIERZCHAWSK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37443.699999999997" table:style-name="ce15">
            <text:p>R$ 37.443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Fundamentos do Direito Constitucional; e Teoria Geral do Processo</text:p>
          </table:table-cell>
          <table:table-cell office:value-type="string" table:style-name="ce8">
            <text:p>Atualizar os conhecimentos de direito constitucional, visando a melhoria na análise de processos a cargo de servidores e procuradores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0-12T00:00:00" table:style-name="ce9">
            <text:p>12/10/2021</text:p>
          </table:table-cell>
          <table:table-cell office:value-type="string" table:style-name="ce11">
            <text:p>KEILA MORGANNA GOMES DE MELO​​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Pós-Graduação em Desenvolvimento de Sistemas com C#</text:p>
          </table:table-cell>
          <table:table-cell table:style-name="ce8"/>
          <table:table-cell office:value-type="date" office:date-value="2021-09-13T00:00:00" table:style-name="ce9">
            <text:p>13/09/2021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11">
            <text:p>MARCOS GOIS DE ARAUJ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7.481.324/0001-38</text:p>
          </table:table-cell>
          <table:table-cell office:value-type="string" table:style-name="ce8">
            <text:p>União Brasileira de Faculddes - UNIBF</text:p>
          </table:table-cell>
          <table:table-cell office:value-type="currency" office:value="85378.69" table:style-name="ce15">
            <text:p>R$ 85.378,69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Atualização Jurídica - Direito Internacional - Análise Econômica</text:p>
          </table:table-cell>
          <table:table-cell office:value-type="string" table:style-name="ce8">
            <text:p>Atualização dos conhecimentos na área do direito tributário, financeiro, orçamentário, administrativo, previdenciário, da seguridade social, constitucional e/ou internacional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11">
            <text:p>SIMONE LEMOS BUSETTI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71959.86" table:style-name="ce15">
            <text:p>R$ 71.959,8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em Direito</text:p>
          </table:table-cell>
          <table:table-cell office:value-type="string" table:style-name="ce8">
            <text:p>Pós-Graduação em Direito Público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ARI TIMOTEO DOS REIS JUNIO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o Porto/Portugal</text:p>
          </table:table-cell>
          <table:table-cell office:value-type="currency" office:value="100058.36" table:style-name="ce15">
            <text:p>R$ 100.058,3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Segundo Ciclo de Estudos Conducente ao Grau de Mestre em Direito - Área Jurídico-Administrativa</text:p>
          </table:table-cell>
          <table:table-cell office:value-type="string" table:style-name="ce8">
            <text:p>Aprofundar os conhecimentos sobre Direito Administrativo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LUIS FRANCISCO SANTOS COELH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o Porto/Portugal</text:p>
          </table:table-cell>
          <table:table-cell office:value-type="currency" office:value="98091.34" table:style-name="ce15">
            <text:p>R$ 98.091,3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Acadêmico em Saúde Coletiva</text:p>
          </table:table-cell>
          <table:table-cell office:value-type="string" table:style-name="ce8">
            <text:p>Programa de Mestrado Acadêmico em Saúde Coletiva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LIVIA DOS SANTOS FERR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60.453.032/0001-74</text:p>
          </table:table-cell>
          <table:table-cell office:value-type="string" table:style-name="ce8">
            <text:p>Universidade Federal de São Paulo - UNIFESP</text:p>
          </table:table-cell>
          <table:table-cell office:value-type="currency" office:value="109102.27" table:style-name="ce15">
            <text:p>R$ 109.102,2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urso de retenção na fonte de tributos e contribuições sociais</text:p>
          </table:table-cell>
          <table:table-cell office:value-type="string" table:style-name="ce8">
            <text:p>Melhorar os conhecimentos teóricos e técnicos sobre retenção na fonte de tributos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string" table:style-name="ce11">
            <text:p>EDUARDO JOSE MO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0.398.099/0001-21</text:p>
          </table:table-cell>
          <table:table-cell office:value-type="string" table:style-name="ce8">
            <text:p>Associação Brasileira de Orçamento Público - ABOP</text:p>
          </table:table-cell>
          <table:table-cell office:value-type="currency" office:value="1200" table:style-name="ce15">
            <text:p>R$ 1.200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Pós-Graduação em Psiquiatria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12-20T00:00:00" table:style-name="ce9">
            <text:p>20/12/2021</text:p>
          </table:table-cell>
          <table:table-cell office:value-type="string" table:style-name="ce11">
            <text:p>MARLON ALESSANDRO GASPAR PALACI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Faculdade de Ciências Médicas da Santa Casa de São Paulo</text:p>
          </table:table-cell>
          <table:table-cell office:value-type="currency" office:value="67631.87" table:style-name="ce15">
            <text:p>R$ 67.631,8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em Assuntos Internacionais</text:p>
          </table:table-cell>
          <table:table-cell office:value-type="string" table:style-name="ce8">
            <text:p>Aprimorar o conhecimento técnico sobre relações internacionais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JOSE HENRIQUE VIEIRA MARTIN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Instituto de Altos Estudos Internacionais e do Desenvolvimento</text:p>
          </table:table-cell>
          <table:table-cell office:value-type="currency" office:value="83031.929999999993" table:style-name="ce15">
            <text:p>R$ 83.031,9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2º Seminário Nacional de Terceirização de Bens e Serviços</text:p>
          </table:table-cell>
          <table:table-cell office:value-type="string" table:style-name="ce8">
            <text:p>Atualização de conhecimentos por meio de participação em fóruns/seminários/workshops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3T00:00:00" table:style-name="ce9">
            <text:p>23/09/2021</text:p>
          </table:table-cell>
          <table:table-cell office:value-type="string" table:style-name="ce11">
            <text:p>LARA BRAINER MAGALHAES TORRES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1-09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300" table:style-name="ce15">
            <text:p>R$ 2.300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Curso de Direit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12-19T00:00:00" table:style-name="ce9">
            <text:p>19/12/2021</text:p>
          </table:table-cell>
          <table:table-cell office:value-type="string" table:style-name="ce11">
            <text:p>MARCOS VINICIUS SOARES SENN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21.909.778/0001-98</text:p>
          </table:table-cell>
          <table:table-cell office:value-type="string" table:style-name="ce8">
            <text:p>Instituto de Ensino Superior do Piaui</text:p>
          </table:table-cell>
          <table:table-cell office:value-type="currency" office:value="41263.43" table:style-name="ce15">
            <text:p>R$ 41.263,4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Análise de Dados Como Suporte à Tomada de Decisão; Análise de Dados em Linguagem R; Desenvolvendo Times de Alta Performance; e Inteligência Emocional</text:p>
          </table:table-cell>
          <table:table-cell office:value-type="string" table:style-name="ce8">
            <text:p>Análise de Dados Como Suporte à Tomada de Decisão", "Análise de Dados em Linguagem R",  "Desenvolvendo Times de Alta Performance" e "Inteligência Emocional"</text:p>
          </table:table-cell>
          <table:table-cell office:value-type="date" office:date-value="2021-09-30T00:00:00" table:style-name="ce9">
            <text:p>30/09/2021</text:p>
          </table:table-cell>
          <table:table-cell office:value-type="date" office:date-value="2021-10-29T00:00:00" table:style-name="ce9">
            <text:p>29/10/2021</text:p>
          </table:table-cell>
          <table:table-cell office:value-type="string" table:style-name="ce11">
            <text:p>MURILO DE SOUZA DIA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3723.03" table:style-name="ce15">
            <text:p>R$ 23.723,0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Profissional em Administração Pública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30T00:00:00" table:style-name="ce9">
            <text:p>30/10/2021</text:p>
          </table:table-cell>
          <table:table-cell office:value-type="string" table:style-name="ce11">
            <text:p>VALERIA LUCIANI NUNES DURAN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29943.56" table:style-name="ce15">
            <text:p>R$ 29.943,5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 em Direito Constitucional</text:p>
          </table:table-cell>
          <table:table-cell office:value-type="string" table:style-name="ce8">
            <text:p>Aprofundar conhecimentos sobre direito costitucional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1-12T00:00:00" table:style-name="ce9">
            <text:p>12/11/2021</text:p>
          </table:table-cell>
          <table:table-cell office:value-type="string" table:style-name="ce11">
            <text:p>FABIANO DE FIGUEIREDO ARAUJ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2.474.172/0001-22</text:p>
          </table:table-cell>
          <table:table-cell office:value-type="string" table:style-name="ce8">
            <text:p>Instituto Brasileiro de Ensino, Desenvolvimento e Pesquisa - IDP</text:p>
          </table:table-cell>
          <table:table-cell office:value-type="currency" office:value="72673.960000000006" table:style-name="ce15">
            <text:p>R$ 72.673,9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Econômico e Desenvolviment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11">
            <text:p>PARCELLI DIONIZIO MOREIR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76.659.820/0003-13</text:p>
          </table:table-cell>
          <table:table-cell office:value-type="string" table:style-name="ce8">
            <text:p>Pontifícia Universidade Católica do Paraná - PUC/PR</text:p>
          </table:table-cell>
          <table:table-cell office:value-type="currency" office:value="55523.4" table:style-name="ce15">
            <text:p>R$ 55.523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outorado em Ciência Política</text:p>
          </table:table-cell>
          <table:table-cell office:value-type="string" table:style-name="ce8">
            <text:p>Análise de impactos de mudanças demográficas e diversidade populacional sobre políticas públicas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LETICIA BECCALLI KLUG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038.174/0001-43</text:p>
          </table:table-cell>
          <table:table-cell office:value-type="string" table:style-name="ce8">
            <text:p>Universidade de Brasília - UnB</text:p>
          </table:table-cell>
          <table:table-cell office:value-type="currency" office:value="98130.85" table:style-name="ce15">
            <text:p>R$ 98.130,85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1-12T00:00:00" table:style-name="ce9">
            <text:p>12/11/2021</text:p>
          </table:table-cell>
          <table:table-cell office:value-type="string" table:style-name="ce11">
            <text:p>EDUARDO DE SOUSA LEITE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1.567.601/0001-43</text:p>
          </table:table-cell>
          <table:table-cell office:value-type="string" table:style-name="ce8">
            <text:p>Universidade Federal de Goiás - UFG</text:p>
          </table:table-cell>
          <table:table-cell office:value-type="currency" office:value="6243.87" table:style-name="ce15">
            <text:p>R$ 6.243,8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primorar o conhecimento jurídico na área do direito tributário. Dados de embasamento da necessidade: Melhoria na análise de documentos e trabalhos desenvolvidos pelos Procuradores e Servidores da PGFN.</text:p>
          </table:table-cell>
          <table:table-cell office:value-type="date" office:date-value="2021-10-03T00:00:00" table:style-name="ce9">
            <text:p>03/10/2021</text:p>
          </table:table-cell>
          <table:table-cell office:value-type="date" office:date-value="2021-11-01T00:00:00" table:style-name="ce9">
            <text:p>01/11/2021</text:p>
          </table:table-cell>
          <table:table-cell office:value-type="string" table:style-name="ce11">
            <text:p>RITA DE CASSIA RAMALHO TEMPORAL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</text:p>
          </table:table-cell>
          <table:table-cell office:value-type="currency" office:value="28198.62" table:style-name="ce15">
            <text:p>R$ 28.198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atemática Financeira, Estatística, Básico em Orçamento Público, Macroeconomia, Microeconomia, Inteligência Emocional, Novas Tecnologias para a Transformação Digital, Cidadania Fiscal: Uma Receita para o Brasil, Gestão por Competências, Gestão de Conflitos e Negociação, Scrum no Contexto do Serviço Público, Liderança e Gestão de Equipes, Desenvolvendo Times de Alta Performance, Inteligência Artificial no Contexto do Serviço Público, Gestão Pessoal - Base da Liderança  e Ágil no contexto do serviço público</text:p>
          </table:table-cell>
          <table:table-cell office:value-type="string" table:style-name="ce8">
            <text:p>Capacitar os servidores em ferramentas de gestão com o fito de otimizar os processos de</text:p>
            <text:p>trabalho e aumentar a produtividade, por meio do uso da ferramenta SCRUM no contexto do</text:p>
            <text:p>serviço público; Desenvolvendo Times de Alta Performance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2-01-04T00:00:00" table:style-name="ce9">
            <text:p>04/01/2022</text:p>
          </table:table-cell>
          <table:table-cell office:value-type="string" table:style-name="ce11">
            <text:p>FILIPE LOPES MARCELINO DE ALMEID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14362.98" table:style-name="ce15">
            <text:p>R$ 14.362,9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reito Empresarial</text:p>
          </table:table-cell>
          <table:table-cell office:value-type="string" table:style-name="ce8">
            <text:p>Direito Empresarial, Gestão e Empreendedorismo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11">
            <text:p>PAULO LINS DE SOUZA TIME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8146.9" table:style-name="ce15">
            <text:p>R$ 28.146,9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Excelência no Atendimento ao Cidadão</text:p>
          </table:table-cell>
          <table:table-cell office:value-type="string" table:style-name="ce8">
            <text:p>Aperfeiçoar os conhecimetos e habilidades de atendimento ao cidadão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11">
            <text:p>ROZELAINE DOS SANTOS LIM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5303.32" table:style-name="ce15">
            <text:p>R$ 5.303,3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Profissional em Direito Tributário</text:p>
          </table:table-cell>
          <table:table-cell office:value-type="string" table:style-name="ce8">
            <text:p>Mestrado Profissional em Direito Tributário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ATENA JORGE DE ALMEIDA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e Lisboa/Portugal</text:p>
          </table:table-cell>
          <table:table-cell office:value-type="currency" office:value="43101.64" table:style-name="ce15">
            <text:p>R$ 43.101,6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Programa MIT-Brasil</text:p>
          </table:table-cell>
          <table:table-cell office:value-type="string" table:style-name="ce8">
            <text:p>Capacitar gestor e tecnicos do govero federal para formulação de politicas públicas.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1">
            <text:p>MARDEN DE MELO BARBOZ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Instituto de Tecnologia de Massachusetts - MIT</text:p>
          </table:table-cell>
          <table:table-cell office:value-type="currency" office:value="70496.759999999995" table:style-name="ce15">
            <text:p>R$ 70.496,7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Mestrado Profissional em Administração Pública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07T00:00:00" table:style-name="ce9">
            <text:p>07/10/2021</text:p>
          </table:table-cell>
          <table:table-cell office:value-type="date" office:date-value="2021-11-05T00:00:00" table:style-name="ce9">
            <text:p>05/11/2021</text:p>
          </table:table-cell>
          <table:table-cell office:value-type="string" table:style-name="ce11">
            <text:p>DANIELLE BRAGA MONTEIRO DA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98931.98" table:style-name="ce15">
            <text:p>R$ 98.931,9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Estratégia de Gestão de Pessoas - Gestão por Competências</text:p>
          </table:table-cell>
          <table:table-cell office:value-type="string" table:style-name="ce8">
            <text:p>Gestão por Competências</text:p>
          </table:table-cell>
          <table:table-cell office:value-type="date" office:date-value="2021-10-07T00:00:00" table:style-name="ce9">
            <text:p>07/10/2021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11">
            <text:p>TATIANE HENRIQUE VIEIRA NUDELMANN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6216.76" table:style-name="ce15">
            <text:p>R$ 6.216,7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8">
            <text:p>Dispensa Eletrônica conforme a nova Lei de Licitação e IN 67/2021</text:p>
          </table:table-cell>
          <table:table-cell office:value-type="string" table:style-name="ce8">
            <text:p>Curso da Nova Lei de Licitações (Lei 14.133/2021)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1T00:00:00" table:style-name="ce10">
            <text:p>11/10/2021</text:p>
          </table:table-cell>
          <table:table-cell office:value-type="string" table:style-name="ce11">
            <text:p>JULIANA LOUREIRO CARASSO DE MUNNO FRANCI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8.747.440/0001-26</text:p>
          </table:table-cell>
          <table:table-cell office:value-type="string" table:style-name="ce8">
            <text:p>Consulicitação (Nome Fantasia)</text:p>
          </table:table-cell>
          <table:table-cell office:value-type="currency" office:value="420" table:style-name="ce15">
            <text:p>R$ 4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pensa Eletrônica conforme a nova Lei de Licitação e IN 67/2021</text:p>
          </table:table-cell>
          <table:table-cell office:value-type="string" table:style-name="ce8">
            <text:p>Curso da Nova Lei de Licitações (Lei 14.133/2021)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1T00:00:00" table:style-name="ce10">
            <text:p>11/10/2021</text:p>
          </table:table-cell>
          <table:table-cell office:value-type="string" table:style-name="ce11">
            <text:p>RAYANE FERREIRA BAS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8.747.440/0001-26</text:p>
          </table:table-cell>
          <table:table-cell office:value-type="string" table:style-name="ce8">
            <text:p>Consulicitação (Nome Fantasia)</text:p>
          </table:table-cell>
          <table:table-cell office:value-type="currency" office:value="420" table:style-name="ce15">
            <text:p>R$ 4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pensa Eletrônica conforme a nova Lei de Licitação e IN 67/2021</text:p>
          </table:table-cell>
          <table:table-cell office:value-type="string" table:style-name="ce8">
            <text:p>Curso da Nova Lei de Licitações (Lei 14.133/2021)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1T00:00:00" table:style-name="ce10">
            <text:p>11/10/2021</text:p>
          </table:table-cell>
          <table:table-cell office:value-type="string" table:style-name="ce11">
            <text:p>TALITA SILVEIRA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28.747.440/0001-26</text:p>
          </table:table-cell>
          <table:table-cell office:value-type="string" table:style-name="ce8">
            <text:p>Consulicitação (Nome Fantasia)</text:p>
          </table:table-cell>
          <table:table-cell office:value-type="currency" office:value="420" table:style-name="ce15">
            <text:p>R$ 4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rodução ao Orçamento Público Governança de Dados; Análise de dados como suporte à Tomada de Decisão; Problem-Solving Skills; e, Fundamentos da Transformação Digital: Mapeamento e Automação de Processos</text:p>
          </table:table-cell>
          <table:table-cell office:value-type="string" table:style-name="ce8">
            <text:p>Melhorar os conhecimentos teóricos e técnicos sobre Orçamento Público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TANIA GOMES RAM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8982.23" table:style-name="ce15">
            <text:p>R$ 28.982,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Profissional em Administração Pública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AULA ALBUQUERQUE ARMSTRONG SAYÃ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31574.29" table:style-name="ce15">
            <text:p>R$ 31.574,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rograma de Gestão (parte I), Programa de Gestão (parte II), Introdução à Promoção de Negócios Internacionais, Curso de Excel 2016, Análise de Balanços, Curso de Oratória , Elaboração de Relatórios de Auditoria e Técnicas de Redação</text:p>
          </table:table-cell>
          <table:table-cell office:value-type="string" table:style-name="ce8">
            <text:p>Elaborar relatórios gerenciais com dados estatísticos precisos e didáticos</text:p>
          </table:table-cell>
          <table:table-cell office:value-type="date" office:date-value="2021-10-14T00:00:00" table:style-name="ce9">
            <text:p>14/10/2021</text:p>
          </table:table-cell>
          <table:table-cell office:value-type="date" office:date-value="2021-11-26T00:00:00" table:style-name="ce10">
            <text:p>26/11/2021</text:p>
          </table:table-cell>
          <table:table-cell office:value-type="string" table:style-name="ce11">
            <text:p>VINICIUS VARGAS VASCONCELLO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72564.990000000005" table:style-name="ce15">
            <text:p>R$ 72.564,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Profissional em Administração Pública</text:p>
          </table:table-cell>
          <table:table-cell office:value-type="string" table:style-name="ce8">
            <text:p>Elaboração de monografia, trabalho de conclusão de curso, dissertação de mestrado, tese de doutorado, de livre-docência ou estágio pós-doutoral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1-01T00:00:00" table:style-name="ce10">
            <text:p>01/11/2021</text:p>
          </table:table-cell>
          <table:table-cell office:value-type="string" table:style-name="ce11">
            <text:p>JULIO LOPA SELLES DA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63629.1" table:style-name="ce15">
            <text:p>R$ 63.629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egislação de Segurança, Saúde, Higiene e Medicina do Trabalho</text:p>
          </table:table-cell>
          <table:table-cell office:value-type="string" table:style-name="ce8">
            <text:p>Desenvolver habilidades ou conhecimentos relacionadas à gestão administrativa e aperfeiçoamento de métodos e processos.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11">
            <text:p>MELISSA MARINO SCHNEIDER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85135.63" table:style-name="ce15">
            <text:p>R$ 85.135,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LEXANDRE FERNANDES MARANHÃ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LEXANDRE JOSÉ BARBOSA XIME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MANDA LOPES GOM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NA PAULA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NTÔNIO ISNAR AMORIM SOBRIN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ANTÔNIO PAULO BEZERRA PIMENTE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BERNARDO CAVALCANTI CORD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BRUNO DE MEDEIROS ARCOVER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BRUNO MACIEL MARINHO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CARLINDA MARIA GUSMÃ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CAROLINA ALVES CABRAL DE 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CATARINA ANTONIA DE LIMA FEIT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CRISTIANE DE AGUIAR LEAL DOMIN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DAIANA DA SILVA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DALYLA LOPES PESSOA DE SANT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EDUARDO THOMAZ COMBER JÚ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ELEUSA GONÇALVES D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FABIANA ALVES DE SOUZA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FABIOLA SANTOS NARDOTO BROX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FERNANDO CESAR AMARAL BORG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GEORGE ALVES FRAZÃ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GERMANA FERRAZ LE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GISELLE BATISTA VER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ILMA CELI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ANAÍNA CLAUDIA MELO DE L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ASMINE FRUTUOS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ÃO BATISTA VARGAS VALL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ÃO GUILHERME FERNANDES DE ALBUQUERQU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ÃO LUIZ LEITE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CILENE CARVALHO DE SANT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RGE LUIS DE MELLO ARAUJ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RGE PINHEIRO DIAS FERNANDES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OSÉ CARLOS DA PAIXÃ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JULIANE OLIVEIRA DE ALENCAR BAR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LIGIA FERNANDES PEREIRA DE ME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LUIZ HENRIQUE TOMAZ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CELO OLIV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IA AUXILIADORA DE SOUSA RAMALHO FONSE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IA DE LARA MOUTTA CALAD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IA JOSE JERONIMO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IO BUARQUE DE GUSMÃO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ARISTELA DE FÁTIMA CABRAL GUERRA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ELISSA PIANOWSK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MIGUEL ARCENIO GALE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PATRICIA CONCEICAO BARROS VI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RENATA ALVES DA COSTA PEDR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RILTON TAQUES RE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ROGÉRIO FERR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SEVERINO JOSÉ DA SU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SHIRLEY MA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TEREZA CRISTINA DA SILVA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VALDEJANE JESUS ADRIÃ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VALDENICE MARI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VERA MARIA CARNEIRO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WALERIA MARIA MAXIMINO PESSO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11">
            <text:p>WALMIR MAXIMINO PESSO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º Pregão Week - Semana Nacional de Estudos Avançad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11">
            <text:p>JULIANA LOUREIRO CARASSO DE MUNNO FRANCI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2-81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815" table:style-name="ce15">
            <text:p>R$ 2.815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º Pregão Week - Semana Nacional de Estudos Avançad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11">
            <text:p>PAULO SERGIO ALBER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2-81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815" table:style-name="ce15">
            <text:p>R$ 2.815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º Pregão Week - Semana Nacional de Estudos Avançad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11">
            <text:p>RAYANE FERREIRA BAS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2-81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815" table:style-name="ce15">
            <text:p>R$ 2.815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º Pregão Week - Semana Nacional de Estudos Avançados</text:p>
          </table:table-cell>
          <table:table-cell office:value-type="string" table:style-name="ce8">
            <text:p>Aperfeiçoamento das habilidades requeridas - Logística de Suprimentos - Lei nº 8.666/93, Pregão e Registro de Preços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11">
            <text:p>TALITA SILVEIRA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0.498.974/0002-81</text:p>
          </table:table-cell>
          <table:table-cell office:value-type="string" table:style-name="ce8">
            <text:p>Instituto Negócios Públicos do Brasil - Estudos e Pesquisas na Administração Pública</text:p>
          </table:table-cell>
          <table:table-cell office:value-type="currency" office:value="2815" table:style-name="ce15">
            <text:p>R$ 2.815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 Profissional em Direito Tributário</text:p>
          </table:table-cell>
          <table:table-cell office:value-type="string" table:style-name="ce8">
            <text:p>Mestrado Profissional em Direito Tributário</text:p>
          </table:table-cell>
          <table:table-cell office:value-type="date" office:date-value="2021-10-27T00:00:00" table:style-name="ce9">
            <text:p>27/10/2021</text:p>
          </table:table-cell>
          <table:table-cell office:value-type="date" office:date-value="2022-01-26T00:00:00" table:style-name="ce10">
            <text:p>26/01/2022</text:p>
          </table:table-cell>
          <table:table-cell office:value-type="string" table:style-name="ce11">
            <text:p>TIAGO DE MELO PONTES E SILV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o Minho em Braga-Portugal</text:p>
          </table:table-cell>
          <table:table-cell office:value-type="currency" office:value="86120.28" table:style-name="ce15">
            <text:p>R$ 86.120,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tomação de Sistemas Prediais</text:p>
          </table:table-cell>
          <table:table-cell office:value-type="string" table:style-name="ce8">
            <text:p>Metodologias de inovação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14T00:00:00" table:style-name="ce10">
            <text:p>14/11/2021</text:p>
          </table:table-cell>
          <table:table-cell office:value-type="string" table:style-name="ce11">
            <text:p>LEILA SZCZECINSKI COTI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490" table:style-name="ce15">
            <text:p>R$ 1.4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e Legislação Tributária</text:p>
          </table:table-cell>
          <table:table-cell office:value-type="string" table:style-name="ce8">
            <text:p>Acompanhar a evolução da legislação tributária e aduaneira, pesquisando e identificando as alterações na legislação e normas afins, diariamente, a partir das publicações oficiais e divulgações realizadas pelo próprio órgão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DANIELLE MENEZES EVANGELISTA FLORENCI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13.411.192/0001-70</text:p>
          </table:table-cell>
          <table:table-cell office:value-type="string" table:style-name="ce8">
            <text:p>Faculdade Metropolitana do Estado de São Paulo - FAMEES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tomação de Sistemas Prediais</text:p>
          </table:table-cell>
          <table:table-cell office:value-type="string" table:style-name="ce8">
            <text:p>Metodologias de inovação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14T00:00:00" table:style-name="ce10">
            <text:p>14/11/2021</text:p>
          </table:table-cell>
          <table:table-cell office:value-type="string" table:style-name="ce11">
            <text:p>ANDERSON FERREIRA GOM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4.911.597/0001-87</text:p>
          </table:table-cell>
          <table:table-cell office:value-type="string" table:style-name="ce8">
            <text:p>Treinamento Avançado Ltda - NTT - Treinamento Avançado</text:p>
          </table:table-cell>
          <table:table-cell office:value-type="currency" office:value="1320" table:style-name="ce15">
            <text:p>R$ 1.3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tomação de Sistemas Prediais</text:p>
          </table:table-cell>
          <table:table-cell office:value-type="string" table:style-name="ce8">
            <text:p>Metodologias de inovação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14T00:00:00" table:style-name="ce10">
            <text:p>14/11/2021</text:p>
          </table:table-cell>
          <table:table-cell office:value-type="string" table:style-name="ce11">
            <text:p>ANDREA SABA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4.911.597/0001-87</text:p>
          </table:table-cell>
          <table:table-cell office:value-type="string" table:style-name="ce8">
            <text:p>Treinamento Avançado Ltda - NTT - Treinamento Avançado</text:p>
          </table:table-cell>
          <table:table-cell office:value-type="currency" office:value="1320" table:style-name="ce15">
            <text:p>R$ 1.3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tomação de Sistemas Prediais</text:p>
          </table:table-cell>
          <table:table-cell office:value-type="string" table:style-name="ce8">
            <text:p>Metodologias de inovação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14T00:00:00" table:style-name="ce10">
            <text:p>14/11/2021</text:p>
          </table:table-cell>
          <table:table-cell office:value-type="string" table:style-name="ce11">
            <text:p>EDNA CRISTINA CARVALHEDO VIDAL DE SOU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4.911.597/0001-87</text:p>
          </table:table-cell>
          <table:table-cell office:value-type="string" table:style-name="ce8">
            <text:p>Treinamento Avançado Ltda - NTT - Treinamento Avançado</text:p>
          </table:table-cell>
          <table:table-cell office:value-type="currency" office:value="1320" table:style-name="ce15">
            <text:p>R$ 1.3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ALINE DEVENEZA FERREIRA VIEG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ANDRE LUIS SOUZ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BARBARA MAGOGA BOSAK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CARLA BEATRIZ PACHEC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CARLOS EDUARDO WANDSCHE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CRISTIAN BELCHIOR ANTO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DAIANA DIAS MARQ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DAVID JACOB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DENISE PORTO ALEGRE CALZ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ELISANGELA HORN GATTO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ELITA SALV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ELIZABETH KNEVIT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GETULIO DE FIGUEIREDO SILVA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GIOVANA LEÃO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GISELE MARTINS BERTOL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GLADSTONE THEMOTEO MENEZES BRIT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GUILHERME SANT'ANNA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HELENA BEATRIZ BRI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JAMES HELIERSON PIRES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JOÃO GURSKI RODRIGU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JOÃO TOG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JORGE LUIZ ALB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JOSUE MAGALHÃ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ISANDRO NUNES ZART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IVIA CERU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IZIANE ALENCASTRO SCHAFF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UCAS BRANCO BELTRAM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UCELIA DE FATIMA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UCIANE VALLIA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UCIANO LOPES SIMÕ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LUIS FERNANDO KAU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MARCELO SCARAN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MARIA DO CARMO GOMES PAL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AFAEL DIAS DEGA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AQUEL ARMANI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AQUEL VALENTI GONÇ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EGINA VIGNA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ENATO GRASSI QUAD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ICARDO BERNARDES DE NORO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ICHARDI FONSE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ITA CINARA SEVE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OGERIO DE SOUZA HÜTTN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OGERIO GARCIA FRAN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ONALDO WEISHEIM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ROZELAINE DOS SANTOS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SERGIO AUGUST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STEFANO DE SOUZA FONT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TAIS GERHARDT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VERA LUCIA DALM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ZULEICA MORAES BERNAR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de Especialista em Retenções Tributárias</text:p>
          </table:table-cell>
          <table:table-cell office:value-type="string" table:style-name="ce8">
            <text:p>Melhorar os conhecimentos teóricos e técnicos sobre retenção na fonte de tributos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string" table:style-name="ce11">
            <text:p>ADRIANA MOSIMAN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9.094.300/0001-51</text:p>
          </table:table-cell>
          <table:table-cell office:value-type="string" table:style-name="ce8">
            <text:p>Open Treinamentos Empresariais </text:p>
          </table:table-cell>
          <table:table-cell office:value-type="currency" office:value="1574" table:style-name="ce15">
            <text:p>R$ 1.574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de Especialista em Retenções Tributárias</text:p>
          </table:table-cell>
          <table:table-cell office:value-type="string" table:style-name="ce8">
            <text:p>Melhorar os conhecimentos teóricos e técnicos sobre retenção na fonte de tributos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string" table:style-name="ce11">
            <text:p>MARCELO ZEDNIK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9.094.300/0001-51</text:p>
          </table:table-cell>
          <table:table-cell office:value-type="string" table:style-name="ce8">
            <text:p>Open Treinamentos Empresariais </text:p>
          </table:table-cell>
          <table:table-cell office:value-type="currency" office:value="1574" table:style-name="ce15">
            <text:p>R$ 1.574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de Especialista em Retenções Tributárias</text:p>
          </table:table-cell>
          <table:table-cell office:value-type="string" table:style-name="ce8">
            <text:p>Melhorar os conhecimentos teóricos e técnicos sobre retenção na fonte de tributos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2-08T00:00:00" table:style-name="ce10">
            <text:p>08/12/2021</text:p>
          </table:table-cell>
          <table:table-cell office:value-type="string" table:style-name="ce11">
            <text:p>MARCOS MILCZAREK GEM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9.094.300/0001-51</text:p>
          </table:table-cell>
          <table:table-cell office:value-type="string" table:style-name="ce8">
            <text:p>Open Treinamentos Empresariais </text:p>
          </table:table-cell>
          <table:table-cell office:value-type="currency" office:value="1574" table:style-name="ce15">
            <text:p>R$ 1.574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mo elaborar e julgar a planilha de formação de preços de acordo com a IN nº 05/2017 </text:p>
          </table:table-cell>
          <table:table-cell office:value-type="string" table:style-name="ce8">
            <text:p>TREINAMENTO QUALIFICACAO PROFISSIONAL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1-12T00:00:00" table:style-name="ce10">
            <text:p>12/11/2021</text:p>
          </table:table-cell>
          <table:table-cell office:value-type="string" table:style-name="ce11">
            <text:p>TAISA ALVES CASTANHEIRA DE SOU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2510" table:style-name="ce15">
            <text:p>R$ 2.51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DRIANA KEHD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DRIANO MOREIRA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KIKO HIRA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LDO CATSUIOSHI MURAMO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LESSANDRA MONTEIRO DINI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LEXANDRA DOANA MARTINS DE MACE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LINE FERREIRA CAJUH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NA CAROLINA RAMOS GARC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NA PAULA BEZ BA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NDREA CRISTINA DE FAR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ANGELA CARVALHO SUZART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BEATRIZ PER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BRUNO BEZERRA CAVALCANTI GODO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CHRISTIANO BILLI MANT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DANIELA MAIA DINI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DEMETRIUS ROBERTO DE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DONIZETI DE CARVALHO R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EDILENE DELPOI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EDNEIDE DA CONCEICAO FRANCI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ELAINE CRISTINA DA SILVA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ELIZABETH GARCIA DE FREIT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EVERTON BEZERRA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FABIANA MENEGHINI E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FABIO PING PUU YU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FERNANDA CIMBRA SANTIAG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FERNANDA VILA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FLAVIO HARUITI KATAKU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GISELE MINICH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GLAUBER AUGUSTO DE MACEDO GIROT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IARA FRANÇA FERNANDES MORET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ITAMAR HO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KARINA MARA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EILA REGINA GUED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ILIANE HARUE KISH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UCIA APARECIDA BELINEL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UCIANA DE ALMEIDA FRESNE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UIS FERNANDO SALLES MORA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LUIZ FERNANDO ALAMINO ESPOSI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MARCELO DOS SANTOS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MARCELO KHERLAKIAN BANZO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MARCOS JUNIOR TORRES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MARGARETE DA SILVA ERTHAL TARDIN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MARIA EDITE DE MEDEI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NILTON CESAR YAMAOC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ODAMIR FEITOSA DE SA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ATRICIA CINTIA MACH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ATRICIA MARIS GARC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EDRO FRANÇA GUIMARÃES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RISCILLA LANDIM VASSA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RICARDO NOLASCO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RICARDO SHIR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RITA DE CASSIA LOPES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ROCHELLE COSTA DE SOUSA LIN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SAMANTHA DOS SANTOS MACH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SAMIRA BORELLI SADEK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SANDRA IVETE RAU VITA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SERGIO AUGUSTO GUEDES PEREIRA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SIRLEI CONSTANTI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TANARA NOVO SCHNORRENBERG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TATYANA SIMOES ZACHARI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TOYOKO SÔNIA TAKAHASHI VITTORA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VALQUIRIA MARIA 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YANARA RAQUEL DUARTE 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Bootcamp Machine Learning</text:p>
          </table:table-cell>
          <table:table-cell office:value-type="string" table:style-name="ce8">
            <text:p>Conhecimentos em novas técnicas de Banco de Dados (SQL e NoSQL, Data Warehouses, Big Data, Cloud Computing, etc.) e de algoritmos, matemática aplicada e estatística (Data Mining, Machine Learning, Inteligência Artificial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1-12-15T00:00:00" table:style-name="ce10">
            <text:p>15/12/2021</text:p>
          </table:table-cell>
          <table:table-cell office:value-type="string" table:style-name="ce11">
            <text:p>AMANDA BECKE MACHADO FREITAS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7761.7" table:style-name="ce15">
            <text:p>R$ 27.761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Bootcamp Machine Learning</text:p>
          </table:table-cell>
          <table:table-cell office:value-type="string" table:style-name="ce8">
            <text:p>Conhecimentos em novas técnicas de Banco de Dados (SQL e NoSQL, Data Warehouses, Big Data, Cloud Computing, etc.) e de algoritmos, matemática aplicada e estatística (Data Mining, Machine Learning, Inteligência Artificial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1-12-15T00:00:00" table:style-name="ce10">
            <text:p>15/12/2021</text:p>
          </table:table-cell>
          <table:table-cell office:value-type="string" table:style-name="ce11">
            <text:p>VICTOR CORREA FARAON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9954.880000000001" table:style-name="ce15">
            <text:p>R$ 29.954,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strado em Administração Pública</text:p>
          </table:table-cell>
          <table:table-cell office:value-type="string" table:style-name="ce8">
            <text:p>Melhoria da Gestão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LUCIANA VIEIRA SANTOS MOREIRA PINTO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33.641.663/0001-44</text:p>
          </table:table-cell>
          <table:table-cell office:value-type="string" table:style-name="ce8">
            <text:p>Fundação Getúlio Vargas - FGV</text:p>
          </table:table-cell>
          <table:table-cell office:value-type="currency" office:value="67971.38" table:style-name="ce15">
            <text:p>R$ 67.971,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ngenharia - Projetos Imobiliários Urbanos – Da Concepção à Entrega da Obra</text:p>
          </table:table-cell>
          <table:table-cell office:value-type="string" table:style-name="ce8">
            <text:p>Planejamento de Obras - Elaboração e Gestão de Cronograma para serviços de Engenharia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REGINA VIGNATTI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4935.75" table:style-name="ce15">
            <text:p>R$ 4.935,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ALEX BOLS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ALINE VIEIRA VELOZ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ANA ELISA B MENEZ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BERNADETE MAGDALENA FRANÇA PEREIRA BALTHAZA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BRUNO ALVES DE MORA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ARMEN DE LIMA SAMPAI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ARMEN LUCIA DOS SANTOS MONT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ELIA VALQUIRIA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ELSO DO NASCIMENTO FER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ELSO JOSE DE ALMEIDA GOM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LEBER ESTEVÃ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LEOFO DONATO CONCEIÇÃ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CRISTINA DANTAS GODART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DAVI OLIV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ELISANGELA TOKARSKI KOVALSK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FILIPPE REIS PORTELLA VEIG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FRANCISCO MARI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JOÃO EDUARDO ROCHA MEL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JOÃO MARCOS CHARPINEL BORG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JORDANIA LUZIA CHAGAS DA COSTA SAMPAI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JORGE DOS SANTOS TER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JOSE LUIZ DA SILVA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LEANDRO CARVALHO DE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LUANA DE ALMEIDA TOUNIER TOMASIN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LUCIA BARANDA LE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NOEL AUGUS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NOEL FILOMENO PE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CIA RIBEIRO PINH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CIO DA SILVA MELL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CIO MOR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COS DOMINGO ALENCAR TOR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IA ANGELA MOREIRA CARNAV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IA DE FATIMA FIGU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IA DO SOCORRO LU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IA HELENA FERRAR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RINA HERRMANN AZEVEDO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AYLA DE SALLES SOA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ICHELE GARCIA PATROCINI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ILENA CARDOSO DE CAST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ONICA DAS GRAÇAS CONDE ANDR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MONICA PAES BARRE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NELSON MUNCK MACHA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NILO SERGIO FARIAS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AILTON LOPES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EGINA CELIA CAETANO RIB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ENAN GOMES COE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ICARDO JANECHINE STELLING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ITA DE CASSIA COUTO SILVA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ITA DE CASSIA DE FREITA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OBERTA LISBO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OBSON LOPES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ODRIGO CORTAT ANTU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ROGERIO JOSE FERREIRA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ANDRA MAU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ERGIO BRAGA NOBREG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HIRLEI RODRIGUES FABIA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ILVANA PEREIRA DOS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OLANGE CADI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ORAYA DAQUER LOPES PASS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SUELY SANTOS RICAR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TATIANA BARCELLOS VA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TATIANA DE FREITAS TEIX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VÂNIA SILVA CARDOS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Desenvolvimento de habilidades sociais e inteligência emocional</text:p>
          </table:table-cell>
          <table:table-cell office:value-type="date" office:date-value="2021-11-19T00:00:00" table:style-name="ce9">
            <text:p>19/11/2021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VANILDE SOUZA GONÇALV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tualizado em conformidade com o Dec. 10.426/2020 e a Jurisprudência do TCU</text:p>
          </table:table-cell>
          <table:table-cell office:value-type="string" table:style-name="ce8">
            <text:p>Melhorar os conhecimentos teóricos e técnicos sobre Termo de Execução Descentralizada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JULIANA LOUREIRO CARASSO DE MUNNO FRANCI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490" table:style-name="ce15">
            <text:p>R$ 1.4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tualizado em conformidade com o Dec. 10.426/2020 e a Jurisprudência do TCU</text:p>
          </table:table-cell>
          <table:table-cell office:value-type="string" table:style-name="ce8">
            <text:p>Melhorar os conhecimentos teóricos e técnicos sobre Termo de Execução Descentralizada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PAULO SERGIO ALBER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490" table:style-name="ce15">
            <text:p>R$ 1.4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tualizado em conformidade com o Dec. 10.426/2020 e a Jurisprudência do TCU</text:p>
          </table:table-cell>
          <table:table-cell office:value-type="string" table:style-name="ce8">
            <text:p>Melhorar os conhecimentos teóricos e técnicos sobre Termo de Execução Descentralizada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RAYANE FERREIRA BAS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490" table:style-name="ce15">
            <text:p>R$ 1.4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o de Execução Descentralizada - TED - Atualizado em conformidade com o Dec. 10.426/2020 e a Jurisprudência do TCU</text:p>
          </table:table-cell>
          <table:table-cell office:value-type="string" table:style-name="ce8">
            <text:p>Melhorar os conhecimentos teóricos e técnicos sobre Termo de Execução Descentralizada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TALITA SILVEIRA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18.133.018/0001-27</text:p>
          </table:table-cell>
          <table:table-cell office:value-type="string" table:style-name="ce8">
            <text:p>Capacity Treinamento e Aperfeiçoamento Ltda</text:p>
          </table:table-cell>
          <table:table-cell office:value-type="currency" office:value="1490" table:style-name="ce15">
            <text:p>R$ 1.4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-Graduação Lato Sensu Finanças, Investimentos e Banking</text:p>
          </table:table-cell>
          <table:table-cell office:value-type="string" table:style-name="ce8">
            <text:p>Atividade de extensão em finanças públicas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11">
            <text:p>RENATA SANTANA FERNANDES DE PAUL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8">
            <text:p>88.630.413/0002-81</text:p>
          </table:table-cell>
          <table:table-cell office:value-type="string" table:style-name="ce8">
            <text:p>Pontifícia Universidade Católica do Rio Grande do Sul - PUC/RS</text:p>
          </table:table-cell>
          <table:table-cell office:value-type="currency" office:value="84210.49" table:style-name="ce15">
            <text:p>R$ 84.210,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CÁCIO CÂNDIDO DA SILVEIRA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DIMA GOMES SFAIR NEDEI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DRIANO CHIARI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ILA MARIA DA SILVA BATI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ANA TORRES DE LACER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DEMAR GONÇALVES DE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EX GONCALVES BARBO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EXANDRE JOSÉ BARBOSA XIME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INE ALMEIDA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ISSON NERES LINDOS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MINO JOSÉ DE SOUZ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OYSIO NOVA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LYSSON VITOR SOARES DE MORAI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MANDA FREITAS GOM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AMÉLIA RAYOL MARTIN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CAROLINA VAZQUEZ FRANCISC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CLAUDIA ALVES DE MEDEIROS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CLAUDIA LOURENÇO DE GODO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CRISTINA LEGEY DE SIQU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ELISA COELHO NU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MARIA BRANDÃO CAVALCAN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A PAULA BEZERRA DE ALMEI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DRÉ CORDEIRO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DREIA <text:s/>MACHADO CUNH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DRÉIA MARIA COSTA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DRESS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NTONIO MÁRCIO DA SILVA BRIT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PARECIDA FRANCISCO TOST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RY FLORES FI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ÁTILA MARTINS RIB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UDIJAN CERQUEIRA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AURIDAN JOSÉ DE LIM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ÁRBARA VERÔNICA DIAS MÁGERO VIA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EATRIZ LOYOLA DE HOLLAND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ETHYAN KELLY ROESLER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RENDA CABRAL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RUNA GIORGIA JASSE TOPPIN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RUNO DA CUNHA RAYMUND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RUNO HEBERT DE ALMEIDA NUN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BRUNO SIL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LA DE SOUZA GRIGORIO COST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LA VIVIANE PINTO FLORES RITTE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LOS ALBERTO DE CAMARGO SPIN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MEN J S PAI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OLINA AVELINO CARVALH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OLINA DIAS DE ALENCAR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OLINE LOPES DURC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OLINE PRISCILA SOA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ROLINY S B <text:s/>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SSIO TOSCH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ATARINA MENDONÇA FERREIRA LIMA PINHEIRO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ECIL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ECILIA SAID LAV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ELIA TORR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ENI MARIA TORRES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ÉSAR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HRISTIANO BILLI MANTELL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LARISSA FERREIRA LIMA PAES DE BARR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LÁUDI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LAUDIA TRINDAD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LEIDE MUNIZ SOARES BRAZ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CRISTIANO AMORIM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 MOSER LOPE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A VITERBO OLIVEIR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E CAVALARI CAVALCANT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E MOREIRA DE ANDRADE SANTO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LE ARAGÃO DA SILVA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LE CALAZANS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NIELLEN DO VAL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VID CUTRIMA ARAGÃO JUNIOR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AYANNE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ECIO RUI PIALARISSI</text:p>
          </table:table-cell>
          <table:table-cell office:value-type="string" table:content-validation-name="val2" table:style-name="ce12">
            <text:p>Contratação</text:p>
          </table:table-cell>
          <table:table-cell office:value-type="string" table:content-validation-name="val1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EIDIANE MAGALHÃ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IEGO TAVEIRA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ILSON GONZAGA PEREIRA NE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IONE C. DA S. SALVIA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IVINA SUELI CALDAS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DONIZETI DE CARVALHO R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ER SOUSA VOGA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ILEA PATRICIA LIMA BASTOS DO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IMAN MARIA LOPES PI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IVALDO FRANKLIN DE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SON CARLOS OD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DUARDO LAU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AINE AMORIM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AINE DE CERQUEIRA LUIZ DE ARAU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AINY MORAIS GONC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ENICE DOS SANTOS RIB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IANE CRISTINA DE OLIVEIRA CAJU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ISÂNGELA CARVALH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IZA MARIA JORGE VI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IZETE MEIRELES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LTON ROCHA BICU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NOQUE DA ROCH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TEVALDO INÁCIO OLIVEIRA CARN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UCLIDES SIGOLI JR.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ULER ALBERGARIA DE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VANIRA SEIXAS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EVELINNY GONÇALVES PEREIRA LOP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BIANA CARVALHO DA SILVA MEDEIROS.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BIANA PER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BIANO CHAVES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BIANO DE SOUSA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ÁTIMA ELIANA SCHMITT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TIMA LUCIA FERREIRA FRAG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ATIMA MARIA DE PAIVA LAM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LIPE LONGHI PER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RNANDA ALMEIDA CAMPOS DA SILVA SCUDI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RNANDA ALVES NO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RNANDA FERREIRA COSTA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RNANDA LEAL COU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ERNANDO NASCIMENTO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LAUBER BORGES VASCONCELOS GOUVE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LÁVIA DE MOURA COIMB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LÁVIA PIRES RAMOS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LÁVIO HORÁCIO SOUZA VI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RANCISCO EDUARDO DE HOLANDA BES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RANCISCO OLIMPIO CORREA NE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FREDERICO CARLOS MARQUEZ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ABRIEL FRANCISCO DA MO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ABRIEL H M PIN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ILBERTO AGUIAR PON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LACIELE LORENZI BORTOLUZZ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LAUBER JOSE KRAUS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LAUCIA CARREIRA TEIX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RASIELE APARECIDA THOMAZ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REICE I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GUSTAVO DE AGUI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ALITON CAVALCANTE DI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ELENA CHEN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ENRIQUE JOSE MASSOTE DE GODOY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ERMANDO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UGO NÓBREGA CAVALCAN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HUGO PACHECO BRA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ANE MARIA HERMES MARQ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ARA ALVES EUGÊNI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RENE ROS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SABELA BLUMM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SADORA JINKINGS MELO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VELISE LÍCI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IZA PARRA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ACINTA DE FÁTIMA PEREIRA MACIE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ANNSEN REBOUÇAS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AQUELINE FERREIRA FREITAS CORT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ENNIFER DOS SANTOS BORG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ERUZA JOVINA MARTINS DO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ÃO ANTONIO FIGUEIREDO TAVAR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AO GURSK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AO HENRIQUE PAES DE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ÃO MARCOS CHARPINE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ABET DOURADO GUER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 ALFREDO FURST DE OLIVEIR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 ANTONIO CARLOS NE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 LUIS VIANNA FER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 LUIZ DA SILV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 MANOEL DOS SANTOS JÚ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ÉLIA CAVALCANTI DAS NE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OSENILSON T VER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JULIANA MARIA TORELLY DE CARVALHO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KAREN PEREIRA ALVARES VILLARIM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KARLA CRISTINA MEIRELES DE MACE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KARLA REGINA DA SILVA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KLEB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KYARA RAMOS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AURITA SÔNIA BARROS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AURO LUIZ ARAUJO CARVALHA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EANDRO RESENDE LOURENÇ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ETÍCIA MARIA FURTADO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EYDIANE BARBOSA DOS ANJ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IDIANNE ELLEN DE MELO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IVIA CRISTINA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ÍVIA VALÉRIA LINO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OURDES DE SOUZA MARQ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ANA DE ALMEIDA TOUNIER TOMASI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ANA SOUSA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CAS LORRAN LIMA DA SILVA VA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CELIA INACI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CIANA DOS SANTOS ABREU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CIMAR RIZZO LOPES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CIOLA MAURICIO DE ARRU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ÍS CARLOS AYRES DE AQUI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 ALBERTO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 ANTONIO MARTINS MOU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 EDUARDO LEMOS DA CONCEICA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 GUSTAVO DE CARVALHO FRANZON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 ROBERTO DUAR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IZA HELENA DIAS LOB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LUZIA FONSECA AZEVE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NOEL TEIX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ELA SALDANHA DOS ANJ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ÉLIA FERNANDES DOS SANTOS PRAT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ELLI KANYO DE QUEIRO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IO ANGEL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O ANTONIO OSÓRIO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O AURÉLIO NEIVA MARTIN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O AURÉLIO PACHECO CATANE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COS DE JESUS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ANGELA MOREIRA CARNAVA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CÉL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CIRLANA DA SILVA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AS GRAÇAS ANDRADE DA ROCH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E FATIMA GOMES MO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E LOURDES BATISTA DE LUCE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E LOURDES PALMEIRA DE SOU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O SOCORRO DA COSTA VER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DO SOCORRO RODRIGO DE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IRAILDES BARBOSA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MARGARIDA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RAIMUNDA SANTOS DE SANTANA SANT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RAQUEL STACCIARI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 VANIA SOUZA GUIMARA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NA LOP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ANA OLIVEIRA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<text:a xlink:href="mailto:MARIANA.MACHADO@ECONOMIA.GOV.BR">MARIANA.MACHADO@ECONOMIA.GOV.BR</text:a>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ILDA ROHOD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TA ANDRADE DA COSTA CÂNDI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Y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RYSTELA LINS DA ROCHA BREDEROD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URÍCIA CLÉA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URICIO BENICIO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AYARA SENA DE ABREU NE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ELISSA MARIA MARTINS DE CAMP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ICHELI MILENA DE ARAÚJO BACEL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ILLENA MAIAVE TEIX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ILTON CAMPOS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OACYR MONDARDO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OISES DE SOUSA CARVALHO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ONICA CRISTINNE PINHEIRO COELHO BARCEL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MONICA FERREIRA DE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IEDSON LUIZ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IVEA LIM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OAIDE NERY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OEL FRANCISCO DA SILV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ÚBIA MARIA RODRIGUES MACIEL BATI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OLGA LAÍS LOUREIRO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TRICIA SAL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A DE FARIA POLCHEIRA LEA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A FÉLIX DE SOUZA MO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O AUGUSTO ROCHA GOULART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O EMÍLIO TEIXEIRA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O ERNESTO NOBR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AULO MAURICIO FREIRE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EDRO DOMINGUES LAWAL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EDRO RUSK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PERLA FARIA COU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CHEL OLIVEIRA CORREA DA MOT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FAEL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FAEL SILVA DE ARAU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FAELA MATEUS DUAR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IMUNDO ALV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IMUNDO MARCÍLIO DE AMORIM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QUEL FLORIS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QUEL MICAS DE ALMEID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QUEL VALADARES VON GLEHN RIB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VENA OLIVEIRA CAVALCANTE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AYSA FARIA DE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GINA LÚCIA AZEVEDO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GINA LUCIA COELHO CAVALCANTE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GINA MARIA LOVATO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GIS XAVIER HOLAN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NAN CÁSSIUS MENDES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NATA BRANQUINHO CARDOSO DA MO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NATA CRISTINA DANTAS ROCH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ENATA MOURA SOARES DE AZEVE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HAMU GUIMARÃES AGUIAR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IANA CARLA DE SOUZA NUN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ICARDO LUIZ AMIDA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ICHARDI FONSEC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ILDO JOSE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BERTO ANASTACIO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BERTO MENDES ALTAVILLA LUTTN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BERTO SEBASTIÃO GONÇALVES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BSON DE SOUZA ANDRAD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DRIGO DE OLIVEIRA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DRIGO LINO DE BRI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GERIO GABRIEL NOGALHA DE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NALD FERREIRA DE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NALDO SILV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NÉLIO DA COSTA MENDONÇ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SALVA CALDAS DE FREIT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SEMARY RODRIGUES DOS SANTOS DO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SEMEIRE ARAÚJO DE ANDRAD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SIANE BATISTA DANT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OZELAINE DOS SANTOS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UANNA LARISSA NUNES LEM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RUDSON PEREIRA COST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ANDRA DE SOUSA SOARES CAVALCAN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ANT'ANA MARI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EBASTIÃO DE SOUZA LEI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ELMA MARTINS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ERGIO WLADIMIR CAZE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HEILA FERNANDA DE CILLO SOAR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HIRLEY MAFRA HOLANDA MA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ONIA CRISTINA MARIA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STEPHANIE PEREIRA CES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AINAR PAULINO TEIX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ALITA SILVEIRA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ÂNIA FÁTIMA GONÇ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ANIA MARA ELLER DA CRU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ELMA ELITA LOPES CAVALCANTE FRANC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ELMA MOREIRA DE SE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ACIANA HELENA MENDES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AÍS ALVES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AIS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AIS TOMAZ DE ARAÚJO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ALITA SILVA CAROLINO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HIAGO SANTOS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TOYOKO SONIA WATANABE VITTORA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ALDETE CAMPOS DA SIL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ANDA LIRA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ANDERMIR ALV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ILANI RIBEIRO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ILSON DA SILVA SANTOS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INÍCIU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INÍCIUS FONSECA BARCEL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VLADIMIR LOP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WALKYRIA LAU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WALMIR MAXIMINO PESSO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WALTER SILVANO GONC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WANEY DIAS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WENDEL GUALBERTO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 - palestra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YVANA TEIX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185.18" table:style-name="ce15">
            <text:p>R$ 185,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outorado em Ciências Sociais e Educação Comparada</text:p>
          </table:table-cell>
          <table:table-cell office:value-type="string" table:style-name="ce8">
            <text:p>Doutorado em Ciências Sociais e Educação Comparada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ALINE ZERO SOARE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Universidade da Califórnia de Los Angeles - UCLA, eua</text:p>
          </table:table-cell>
          <table:table-cell office:value-type="currency" office:value="23723.03" table:style-name="ce15">
            <text:p>R$ 23.723,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DELIMAR FONSEC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DRIANA PEREIRA DE MENDONÇ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DRIANA PEREIRA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LESSANDRA ALVES DONIAK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LOMA MARQUES TA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LVICELIA RIBEIRO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NA CARLA LUCENA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NA CLAUDIA HENRIQUES DE ARAU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NDRE LOPES DE SOU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ANDREZA VI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CARLOS ALFREDO LOPES VIEIR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CARLOS VITOR ANDRADE BEZER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CÍNTIA RÉGIA FERREIRA DO RÊGO DABÉ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ANIELA SILVA BORG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ANIELA TENÓRIO COLARES LOB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ANIELE TAVARES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ANÚBIA DA SILVA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IONES FERNANDES DA CRU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DULCIANA ELIS ZANAT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LAINE CRISTINA BARRE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LISA MONTEIRO MALAFA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MANOELE VANESSA CORTES RIB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MMANUEL FELIPHY MOREIRA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RIKA PINHEIRO GOMES CAVALCAN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TIENNE MONT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EVA SALGADO QUILIC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FABIOLA MANENTE LAZERI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ÍCARO MOISÉS FERREIRA DE MA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IRILDA APARECIDA RODRIGUES DE LACER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ISABEL ARAÚJO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OSÉ HONORATO DA SILVA FI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OSÉ RENATO FRAGOSO LOB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OSELY GLADZIK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OSEPH PAZ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UCINEIDE FERREIRA DA MO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ULIANA DE HOLANDA KOET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ULIANA RIBAS PARAIS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ULIANA SILVA BARROS DE MELO SANT 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JUVELICIO JOSÉ DE BAR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KAMILA FERREIRA B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KARLA FABIANA DA SILVA SOU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KIZZY A. PINHEIRO NOGUEIRA DA GA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AURA MARIA COSTA SILVA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EANDRO LUCIA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EILANE CUNHA MENDONÇA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EONARDO SILVA LIMA FERNAND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ÍLIA MARCIA DA SILVA DE MORA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ÍVIA OLIVEIRA QUER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UCAS LUCCHES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LUCIANA DE OLIVEIRA SILVA MARANHÃ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IRA DE SOUZA MATTI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APARECIDA VIEIRA BEDAQU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CAMELO SOAR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DA PIEDADE ALVES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ELENILDA DE SOUSA MONT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EUNICE CORRÊA BEZER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GORETE SOARE MARTINS DE FARI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 SALETE SANTANA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ANE CESAR GOMES LEAL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IO SERGIO DE PAULA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LENE APARECIDA MATEU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RTA DE OLIVEIRA CRU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ATEUS FERREIRA R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ILTON CARVALHO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MYRIAN RIOS DOS REI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NEUSA DA SILVA GALVÃO MO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NILVA RODRIGUES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PAULO DE TARSO BELLO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AIZA MIRANDA VASCONCEL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AQUEL REIS BASTOS MATOS TOMAZI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ENATA COELHO FERREIRA BARTOS MA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OBERTA NEGRÃO COSTA WACHHOL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ODRIGO JORG PFEILSTICK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OSANE PARMAGNA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OSIANE ALVES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OSIANE MARIA ALVES DE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RUTH HELENA SILVA VASCONCELOS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AFIRA MARIA DO MONTE CARDOS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ÁVIO LUÍS OLIVEIRA RAM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ÉRGIO CARDOSO M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HINAIDAR DE SOUSA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IMONE MARIA ARAUJO LEITE FER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IRLEY MARIA GONÇALVES DE SANT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TÁBATA GALAS RÊG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TÂNIA LÚCIA BELO DO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THIAGO DE JESUS R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VANESSA ARRUDA PASS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VINICIUS GARCIA ROCH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VLADSON CORREIA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teligência emocional, resiliência e mundo V.U.CA​</text:p>
          </table:table-cell>
          <table:table-cell office:value-type="string" table:style-name="ce8">
            <text:p>Inteligência emocional</text:p>
          </table:table-cell>
          <table:table-cell office:value-type="date" office:date-value="2021-12-02T00:00:00" table:style-name="ce9">
            <text:p>02/12/2021</text:p>
          </table:table-cell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YVANA VIEGAS SARAI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5.025.586/0001-62</text:p>
          </table:table-cell>
          <table:table-cell office:value-type="string" table:style-name="ce8">
            <text:p>Ene Treinamentos Cursos e Eventos - Eirelli</text:p>
          </table:table-cell>
          <table:table-cell office:value-type="currency" office:value="2072.3000000000002" table:style-name="ce15">
            <text:p>R$ 2.072,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gistro de Imóveis</text:p>
          </table:table-cell>
          <table:table-cell office:value-type="string" table:style-name="ce8">
            <text:p>Aperfeiçoar os conhecimentos e habilidades referente ao registro de imóveis</text:p>
          </table:table-cell>
          <table:table-cell office:value-type="date" office:date-value="2021-12-06T00:00:00" table:style-name="ce9">
            <text:p>06/12/2021</text:p>
          </table:table-cell>
          <table:table-cell office:value-type="date" office:date-value="2021-12-24T00:00:00" table:style-name="ce10">
            <text:p>24/12/2021</text:p>
          </table:table-cell>
          <table:table-cell office:value-type="string" table:style-name="ce11">
            <text:p>CECILIA SERRA AZUL ALBUQUERQUE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19.543.624/0001-83</text:p>
          </table:table-cell>
          <table:table-cell office:value-type="string" table:style-name="ce8">
            <text:p>Potestatem Tecnologia, Serviços e Educação Ltda</text:p>
          </table:table-cell>
          <table:table-cell office:value-type="currency" office:value="6168.6" table:style-name="ce15">
            <text:p>R$ 6.168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P3P - Foundation </text:p>
          </table:table-cell>
          <table:table-cell office:value-type="string" table:style-name="ce8">
            <text:p>Aprimorar os conhecimentos técnicos sobre Parcerias Públicas Privadas por meio do programa de certificação do Banco Mundial.</text:p>
          </table:table-cell>
          <table:table-cell office:value-type="date" office:date-value="2021-12-06T00:00:00" table:style-name="ce9">
            <text:p>06/12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11">
            <text:p>RICARDO FREDERICO DE MELO ARANT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20.159.727/0001-23</text:p>
          </table:table-cell>
          <table:table-cell office:value-type="string" table:style-name="ce8">
            <text:p>Radar PPP Ltda</text:p>
          </table:table-cell>
          <table:table-cell office:value-type="currency" office:value="6200" table:style-name="ce15">
            <text:p>R$ 6.20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-Graduação em Cirurgia Robótica em Urologia</text:p>
          </table:table-cell>
          <table:table-cell office:value-type="string" table:style-name="ce8">
            <text:p>Pós-Graduação em Cirurgia Robótica em Urologia</text:p>
          </table:table-cell>
          <table:table-cell office:value-type="date" office:date-value="2021-12-13T00:00:00" table:style-name="ce9">
            <text:p>13/12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ILVANA SALES DE DEUS BARBOS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60.765.823/0001-30</text:p>
          </table:table-cell>
          <table:table-cell office:value-type="string" table:style-name="ce8">
            <text:p>Hospital Albert Einstein em São Paulo</text:p>
          </table:table-cell>
          <table:table-cell office:value-type="currency" office:value="1437.16" table:style-name="ce15">
            <text:p>R$ 1.437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rso Online: Tesouro Gerencial Avançado</text:p>
          </table:table-cell>
          <table:table-cell office:value-type="string" table:style-name="ce8">
            <text:p>Curso Online: Tesouro Gerencial Avançado</text:p>
          </table:table-cell>
          <table:table-cell office:value-type="date" office:date-value="2021-12-13T00:00:00" table:style-name="ce9">
            <text:p>13/12/2021</text:p>
          </table:table-cell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ANA CARINE ALVES DA CRUZ NOVA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06.012.731/0001-33</text:p>
          </table:table-cell>
          <table:table-cell office:value-type="string" table:style-name="ce8">
            <text:p>One Cursos Treinamento e Desenvolvimento</text:p>
          </table:table-cell>
          <table:table-cell office:value-type="currency" office:value="1690" table:style-name="ce15">
            <text:p>R$ 1.69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ós-Graduação latu sensu em Saúde Mental no Trabalho</text:p>
          </table:table-cell>
          <table:table-cell office:value-type="string" table:style-name="ce8">
            <text:p>Pós-Graduação latu sensu em Saúde Mental no Trabalho</text:p>
          </table:table-cell>
          <table:table-cell office:value-type="date" office:date-value="2021-12-13T00:00:00" table:style-name="ce9">
            <text:p>13/12/2021</text:p>
          </table:table-cell>
          <table:table-cell office:value-type="date" office:date-value="2022-01-11T00:00:00" table:style-name="ce10">
            <text:p>11/01/2022</text:p>
          </table:table-cell>
          <table:table-cell office:value-type="string" table:style-name="ce11">
            <text:p>MARIA CRISTINA CUNHA LIMA DANTA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43.969.732/0001-05</text:p>
          </table:table-cell>
          <table:table-cell office:value-type="string" table:style-name="ce8">
            <text:p>Universidade de Araraquara - UNIARA</text:p>
          </table:table-cell>
          <table:table-cell office:value-type="currency" office:value="28532.02" table:style-name="ce15">
            <text:p>R$ 28.532,0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prendendo com Python, Fundamentos da Lei Geral de Proteção de Dados, Análise de Dados como Suporte à Tomada de Decisão, Análise de Dados em Linguagem R, Curso Web Design Completo: HTML5, CSS3 e JS + 5 Projetos e Introdução a linguagem de programação Python</text:p>
          </table:table-cell>
          <table:table-cell office:value-type="string" table:style-name="ce8">
            <text:p>Análise de dados em Microsoft Excel, Google Sheets, Python, R, SQL e outras ferramentas</text:p>
            <text:p>relacionadas</text:p>
            <text:p>Análise de dados em Microsoft Excel, Google Sheets, Python, R, SQL e outras ferramentas</text:p>
            <text:p>relacionadas</text:p>
            <text:p>Conhecer noções básicas de como ferramentas estatísticas, álgebra linear e otimização são empregadas no contexto de ciência de dados para resolver problemas específicos, além de mostrar como implementar os conceitos apresentados em Python (ciência de dados); Análise de dados em Microsoft Excel, Google Sheets, Python, R, SQL e outras ferramentas</text:p>
            <text:p>relacionadas</text:p>
            <text:p/>
          </table:table-cell>
          <table:table-cell office:value-type="date" office:date-value="2021-12-20T00:00:00" table:style-name="ce9">
            <text:p>20/12/2021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11">
            <text:p>MAGNO CAVALCANTE DA SILVA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0.627.612/0001-09</text:p>
          </table:table-cell>
          <table:table-cell office:value-type="string" table:style-name="ce8">
            <text:p>Escola Nacional de Administração Pública - ENAP</text:p>
          </table:table-cell>
          <table:table-cell office:value-type="currency" office:value="27761.62" table:style-name="ce15">
            <text:p>R$ 27.761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reito Portuário</text:p>
          </table:table-cell>
          <table:table-cell office:value-type="string" table:style-name="ce8">
            <text:p>Atualização dos conhecimentos na área do direito processual do trabalho, civil e penal, teoria geral do processo, direito do trabalho e/ou direito penal.</text:p>
          </table:table-cell>
          <table:table-cell office:value-type="date" office:date-value="2021-12-20T00:00:00" table:style-name="ce9">
            <text:p>20/12/2021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11">
            <text:p>CARLOS LEONARDO KLEIN BARCELOS</text:p>
          </table:table-cell>
          <table:table-cell office:value-type="string" table:style-name="ce12">
            <text:p>Não se aplica</text:p>
          </table:table-cell>
          <table:table-cell office:value-type="string" table:style-name="ce13">
            <text:p>Remuneração</text:p>
          </table:table-cell>
          <table:table-cell office:value-type="string" table:style-name="ce8">
            <text:p>05.569.970/0001-26</text:p>
          </table:table-cell>
          <table:table-cell office:value-type="string" table:style-name="ce8">
            <text:p>Unieducar Inteligência Educacional Ltda</text:p>
          </table:table-cell>
          <table:table-cell office:value-type="currency" office:value="27827.67" table:style-name="ce15">
            <text:p>R$ 27.827,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ADRIANA DA SILVA CORD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ADRIANA PIRES DE CARMARG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ALESSANDRA IVIE ESPINDOLA BRAG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ALYSSON VITOR SOARES DE MORAI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ARY JUNQUEIR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ARLOS ANTONIO DOS REI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ARLOS HUMBERTO BARRETO DE SOU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ARMEM CAROLINE MARQUES ARAGAO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ASSIO SALDANHA TOSCH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ELIA MARI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ELIA REGINA DE CASTRO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CHRYSTIAN DE SANTANA ALENC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ANIELE CRISTINA BASSO UN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ANIELE M. DE ANDRAD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ENIO GOMES DE LIM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EUSA DOS SANTOS MARTIN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OMICIO FERREIRA PONTES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RIELLE DE OLIVEIRA R. POR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DULCINEIA KAZMIERCZAK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EDSON HIDEO MITA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EDUARDO DRIEMEY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EDUARDO FERNANDES AUGUS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EUCLIDES VIEIR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EVA VILMA BARBOSA SOAR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FABIO MARQUES MO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FABIO RODRIGO MENDONÇA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FERNANDO ANTONIO DE FARI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FILIPO DO NASCIMENTO SANTIAG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GUTTEMBERG SILVA NUNES DE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HELIO DA CAMARA PAI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ISAIAS RESENDE DA CRUZ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JAILSON ALVES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JOSE BERNARD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JOSE LUCAS DE ARAUJO BARROC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JOSE MOUR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KATHARINE KELLY SILVA SAL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KERGISVALDO CORDEIR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LAISA MIRTH RABEL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LUCIA KATIA R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CELLUS MIRA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CO AURELIO PACHECO CATANE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COS PESQUEIRA MENDONÇ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COS SILVESTRE DE SOUZA SANT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CUS DANILLO MENDES FURTA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IA AUXILIADORA DE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IA CAMILLA SANTOS DE AGUI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RIO ITALO FILIZZOL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AURO OLIV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MONICA RIBEIRO DE MORAI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NAAB DOS ANJOS DE SOU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NEKITA FARI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ODARA PINHEIRO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OLGA LAIS LOUREIRO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PLINIO ANTUNES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POLLIANE PINHEIRO VILAR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RENATA CRISTINA DANTAS ROCH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RODOLFO LEMOS MEDEIR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RONELIO DA COSTA MENDONÇ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ROSANGELA ARRUDA MENDONÇ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SUZANA LIMA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SVIRTLEY BRUNO M. DE ARAU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THAIS DE ALMEIDA VASCONCELLOS DE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THIAGO ROOZEVELT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VALERIA MORAES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VANDERLEIA JULIA DO SOCORRO SILVA MO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VLADIMIR REIS JOAQUIM LOP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WARLEY MACIEL CAMP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2-13, 16-18, 23/08/202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WENDEL GUALBERTO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BRAAO CAVALCANTE MOU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LDO GOMES MIRAN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LEXANDRE DE AQUINO PETR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LINE FERREIRA CAJUH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NANDA ZINNI VICENTIN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NDRE CORDEIRO LOP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NNA CAROLINA LEITE EVANGELIST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AUDIJAN CERQU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BIANCA LIMA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BRUMER FREITAS MOU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BRUNA CAVALCANTI GALLE DE AGUI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BRUNO SANTOS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CAMILA DOS ANJOS BEZERRA ALVARENG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CARLA DE SOUZA GRIGORIO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CELSO DE OLIVEIRA SANT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DENIS LUCAS S.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EDUARDO BERNARDES CAIXE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EFRAIM SEABRA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FERNANDA DE V. BOHNEN BONIZZ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FERNANDA MARQUES DE SOU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FRANCISCO DE SOUSA CARVALH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GABRIEL HENRIQUE DE MORAES PINH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GERMANO CAVALEIRO DE MIRAND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GIOVANO CHIARADIA TARASCON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GUIDO LEONARDO DE AZEVEDO MEDEIR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GUILHERME SOUTO DA C. LEITE ARAU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HARISSON DE OLIVEIRA LIM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HELI JONES RIOS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HELOISA MARQUES OLIVEIRA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ACKSON AUGUSTO GONÇALVES JACQ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AQUELINE FERREIRA FREITAS CORT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OÃO GURSKI RODRIG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OSE ALFREDO FURST DE OLIVEIRA JUNIO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ULIANA CRISTINA DE CARVALHO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JULIANA LOUREIRO CARASSO DE MUNNO FRANCISC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LUCIMAR RIZZO LOPES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LAKI MARIA DANTAS BASSIL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CIO ANGELO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CIO LIMA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CIO RODRIGO GASPARIN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COS ELIAS BRINGHENTI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COS MILCZAREK GEMELL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GARETE PEREIR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IA DE FATIMA CALIMAN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RLI OLIVEIRA LEIT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AURICIO LIMA FER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ELISSA MARIA MARTINS DE CAMP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MONISE CAMPOS PE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NAGILA MONIQUE SILVA RAM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NIVALDO ALV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PAULO SERGIO ALBER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PRISCILA ALVES DE CASTRO FREIR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AILTON LOPES DO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AQUEL DA COSTA ARANH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AYANE FERREIRA BAS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EGINA BARBOSA MARQUES VERA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EGINA CELIA DALVI DE SOUZ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ODOLFO DE MATOS ANDRAD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ROSIANI DA CRUZ CARNEIRO RAK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AMUEL WESLEY MONTELARES DE CARVALHO KAISE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HEILLA SOUZA PRA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ILVANIA PATRICIA DE ARAUJO MIRAN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UELLEN MARIA COUTINHO PIMENTEL SER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TALITA SILVEIRA BARB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THALITA FLAVIA RIBEIRO DE MIRAN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VALDEJANE JESUS ADRIA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VANDERMIR ALVES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VANESSA PAULA NE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13 a 17, e 20/09/2021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WANDERLEY PERDOM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LBERT VICTOR GOMES DE ABREU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LBINO PIMENTEL DE PAI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MANDA FREITAS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NA CAROLINA DE CASTRO GONTI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NA CLAUDIA LOURENÇO DE GODO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NA LUCIA HOLANDA LEITA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NTONIA ROCHELLE DE SOUSA MARTINS JUC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ATILA MARTINS RIBEIR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BELINE SABINO DA SILV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BRUNA SUZANA MARINHO BEZER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BRUNO DA SILVA SO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AMYLLA BEZERRA DE QUEIROZ IZIDO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ARLOS ALBERTO MARQUE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ARLOS AUGUSTO CORREA PEDROS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AROLINA NUNES KINJ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INTIA COELHO PRAD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LAUDIO FELIPE TUMELEIRO MARTIN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RISTIAN BELCHIOR ANTON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CRISTIANE SANTOS DE MEL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DANIEL HENRIQUE SOUSA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DARCI CHAVES ARAUJO FILH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DARINKA MILLARKA EVANGELISTA ARANT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EDNO RODRIG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EURIDES BOMFIM PIRE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EVA NILDES APARECIDA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FELIPE ALMEIDA DE MORAI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FERNANDO HENRIQUE DE JESUS SANT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FLAVIA DE MOURA COIMB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GEORGES CHARLES DE WECK RIBEIR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GUILHERME ARY DE ALENACAR AGUIAR FERR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GUILHERME BIANCHINI VOLPA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GUSTAVO PORTELLA MARTIN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ISADORA MARTINS COSTA REI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JAILDO ALVES DE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JERRIVAN DE OLIVEIRA FREITA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JOSE DO PATROCINIO FREITAS FILH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JUCIMARA MOURA ROCA DE ALMEID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JULIANA PINHEIRO DE MELO VILAR FALCA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KEILA DANIELLE DE MELO DA COST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AURO LUIZ ARAUJO CARVALHAL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EANDRO BORGES ANTONIALL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ILIAN MARIA GONÇALVES FRANC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IVIA VALERIA LINO GOM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UCAS CAVALCANTE DE ALENCAR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UCIANA RODRIGUES DUT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LUIZ ALBERTO DE OLIVEIR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CELA SALDANHA DOS ANJO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CELO AUGUSTO DUARTE PA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CIA SOARES SARAI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A CELIA SILVA CAVALHERI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A CIRLANA DA SILVA NASCIMENT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A DO CARMO DE LIMA RAMO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A PEREIRA DA SILVA SANTAN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ANA ALMEIDA MACHAD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LENE BARIFALDI HIRS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MARIO FERREIRA ALV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NATALIA GANDULF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NILDA MARTINS BRI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PRISCILA NEGREIROS D'ALBUQUERQU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PRISCILA ROCHA FERREIRA RODRIGU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RICARDO ALVES DE ALMEID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RICARDO RODRIGUES MAGALHAES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ROBERTO MARIO VIEIRA DA SILV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ROGERIO GARCIA FRANCO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ROSEMARY RODRIGUES DOS SANTOS DO  NASCIMENTO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THIENE RABELO MENEZES REGADAS GUILHERME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VERA LUCIA DOS SANTOS SILVA 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WAGER FABRI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 que muda com a nova lei de licitações</text:p>
          </table:table-cell>
          <table:table-cell office:value-type="string" table:style-name="ce8">
            <text:p>Curso da Nova Lei de Licitações (Lei 14.133/2021)</text:p>
          </table:table-cell>
          <table:table-cell office:value-type="string" table:style-name="ce9">
            <text:p>22 a 24, e 27/09/2021<text:s/>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WANGLES MACHADO ESPINDOLA</text:p>
          </table:table-cell>
          <table:table-cell office:value-type="string" table:style-name="ce12">
            <text:p>Contratação</text:p>
          </table:table-cell>
          <table:table-cell office:value-type="string" table:style-name="ce13">
            <text:p>Inscrição</text:p>
          </table:table-cell>
          <table:table-cell office:value-type="string" table:style-name="ce8">
            <text:p>86.781.069/0001-15</text:p>
          </table:table-cell>
          <table:table-cell office:value-type="string" table:style-name="ce8">
            <text:p>Zênite Informação e Consultoria S.A</text:p>
          </table:table-cell>
          <table:table-cell office:value-type="currency" office:value="977.14" table:style-name="ce15">
            <text:p>R$ 977,14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Divisão de Capacitação Profissional e Educação Corporativa - DICAP/DGP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number-rows-repeated="1047236" table:style-name="ro2">
          <table:table-cell table:number-columns-repeated="16384"/>
        </table:table-row>
      </table:table>
      <table:database-ranges>
        <table:database-range table:target-range-address="Despesas_Capacitação-DGP_2021.A5:Despesas_Capacitação-DGP_2021.J1337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4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44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</meta:initial-creator>
    <dc:creator>Renata Cabral</dc:creator>
    <dc:date>2022-01-17T18:22:05Z</dc:date>
  </office:meta>
</office:document-meta>
</file>