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Moeda" style:data-style-name="N34"/>
    <style:style style:name="ce21" style:family="table-cell" style:parent-style-name="Moeda" style:data-style-name="N34">
      <style:table-cell-properties fo:border-top="thin solid #000000" fo:border-bottom="none" fo:border-left="thin solid #000000" fo:border-right="thin solid #000000"/>
    </style:style>
    <style:style style:name="ce22" style:family="table-cell" style:parent-style-name="Moeda" style:data-style-name="N34">
      <style:table-cell-properties fo:border-top="none" fo:border-bottom="none" fo:border-left="thin solid #000000" fo:border-right="thin solid #000000"/>
    </style:style>
    <style:style style:name="ce23" style:family="table-cell" style:parent-style-name="Moeda" style:data-style-name="N34">
      <style:table-cell-properties fo:border-top="none" fo:border-bottom="thin solid #000000" fo:border-left="thin solid #000000" fo:border-right="thin solid #000000"/>
    </style:style>
    <style:style style:name="ce24" style:family="table-cell" style:parent-style-name="Moeda" style:data-style-name="N34">
      <style:table-cell-properties fo:border="thin solid #000000" fo:background-color="#E7E6E6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7" style:family="table-cell" style:parent-style-name="Default" style:data-style-name="N4">
      <style:table-cell-properties fo:border-top="thin solid #000000" fo:border-bottom="none" fo:border-left="none" fo:border-right="thin solid #000000" fo:background-color="#FFFFFF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32" style:family="table-cell" style:parent-style-name="Default" style:data-style-name="N0">
      <style:table-cell-properties fo:background-color="#FFFFFF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6" style:family="table-cell" style:parent-style-name="Moeda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Moeda" style:data-style-name="N34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0" style:family="table-cell" style:parent-style-name="Moeda" style:data-style-name="N34">
      <style:table-cell-properties fo:border-top="none" fo:border-bottom="thin solid #000000" fo:border-left="thin solid #000000" fo:border-right="thin solid #000000" fo:background-color="#FFFFFF"/>
    </style:style>
    <style:style style:name="ce41" style:family="table-cell" style:parent-style-name="Moeda" style:data-style-name="N34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Moeda" style:data-style-name="N34">
      <style:table-cell-properties fo:background-color="#FFFFFF"/>
    </style:style>
    <style:style style:name="ce44" style:family="table-cell" style:parent-style-name="Default" style:data-style-name="N4">
      <style:table-cell-properties fo:background-color="#FFFFFF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5" table:style-name="ce2"/>
          <table:table-cell table:style-name="ce9"/>
          <table:table-cell table:number-columns-repeated="16377" table:style-name="ce2"/>
        </table:table-row>
        <table:table-row table:style-name="ro1">
          <table:table-cell table:style-name="ce2"/>
          <table:table-cell table:style-name="ce4">
            <draw:frame draw:z-index="1" draw:id="id0" draw:style-name="a0" draw:name="Imagem 2" svg:x="0.03125in" svg:y="0.03125in" svg:width="7.3020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style-name="ce10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table:number-columns-repeated="4" table:style-name="ce7"/>
          <table:table-cell table:style-name="ce11"/>
          <table:table-cell table:number-columns-repeated="16377" table:style-name="ce2"/>
        </table:table-row>
        <table:table-row table:number-rows-repeated="2" table:style-name="ro2">
          <table:table-cell table:style-name="ce2"/>
          <table:table-cell table:style-name="ce5"/>
          <table:table-cell table:style-name="ce12"/>
          <table:table-cell table:number-columns-repeated="3" table:style-name="ce7"/>
          <table:table-cell table:style-name="ce1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3">
            <text:p>Órgão: Hospital Universitário da Universidade Federal de Juiz de Fora / Filial da Empresa Brasileira de Serviços Hospitalares (HU-UFJF/Ebserh)</text:p>
          </table:table-cell>
          <table:table-cell table:number-columns-repeated="4" table:style-name="ce7"/>
          <table:table-cell table:style-name="ce1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4">
            <text:p>CNPJ: 15.126.437/0025-10</text:p>
          </table:table-cell>
          <table:table-cell table:number-columns-repeated="4" table:style-name="ce7"/>
          <table:table-cell table:style-name="ce11"/>
          <table:table-cell table:number-columns-repeated="16377" table:style-name="ce2"/>
        </table:table-row>
        <table:table-row table:style-name="ro2">
          <table:table-cell table:style-name="ce2"/>
          <table:table-cell table:style-name="ce15"/>
          <table:table-cell table:style-name="ce16"/>
          <table:table-cell table:number-columns-repeated="3" table:style-name="ce7"/>
          <table:table-cell table:style-name="ce1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66">
            <text:p>EXERCÍCIO 2019<text:s/><text:span text:style-name="T2">(3º trimestre)</text:span></text:p>
          </table:table-cell>
          <table:covered-table-cell/>
          <table:table-cell table:number-columns-repeated="3" table:style-name="ce7"/>
          <table:table-cell table:style-name="ce11"/>
          <table:table-cell table:number-columns-repeated="10" table:style-name="ce3"/>
          <table:table-cell table:number-columns-repeated="16367" table:style-name="ce2"/>
        </table:table-row>
        <table:table-row table:style-name="ro4">
          <table:table-cell/>
          <table:table-cell office:value-type="string" table:number-columns-spanned="2" table:number-rows-spanned="2" table:style-name="ce50">
            <text:p>Favorecido</text:p>
          </table:table-cell>
          <table:covered-table-cell/>
          <table:table-cell office:value-type="string" table:number-columns-spanned="1" table:number-rows-spanned="2" table:style-name="ce51">
            <text:p>Doc - Observação</text:p>
            <text:p><text:span text:style-name="T1">Histórico do gasto</text:span></text:p>
          </table:table-cell>
          <table:table-cell office:value-type="string" table:number-columns-spanned="2" table:number-rows-spanned="2" table:style-name="ce51">
            <text:p>Natureza Despesa</text:p>
            <text:p><text:span text:style-name="T1">Objeto do gasto</text:span></text:p>
          </table:table-cell>
          <table:covered-table-cell/>
          <table:table-cell office:value-type="string" table:number-columns-spanned="1" table:number-rows-spanned="2" table:style-name="ce45">
            <text:p>DESPESAS PAGAS</text:p>
            <text:p><text:span text:style-name="T2">C</text:span><text:span text:style-name="T1">réditos Empenhados no exercício corrente</text:span>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21477534000183</text:p>
          </table:table-cell>
          <table:table-cell office:value-type="string" table:style-name="ce17">
            <text:p>MARJA COMERCIO E REPRESENTACOES E IMPORTACOES DE PRODUT</text:p>
          </table:table-cell>
          <table:table-cell office:value-type="string" table:style-name="ce17">
            <text:p>DARF - RETENCAO CONFORME IN. 1540/2015 - SRFB - NF 223540 - MARJA COMERCIO E REPRESENTACOES E IMPORTACOES - ALMOXARIFADO UAPS - UNIDADE DE ABASTECIMENTO DE PRODUTOS A SAUDE</text:p>
          </table:table-cell>
          <table:table-cell office:value-type="string" table:style-name="ce17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.03" table:style-name="ce21">
            <text:p><text:s/>R$ 18,03<text:s/>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 - NF 223556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.03" table:style-name="ce22">
            <text:p><text:s/>R$ 18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 - NF 22372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5.2" table:style-name="ce22">
            <text:p><text:s/>R$ 65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175084000153</text:p>
          </table:table-cell>
          <table:table-cell office:value-type="string" table:style-name="ce18">
            <text:p>LANG E FILHOS MATERIAL HOSPITALAR LTDA</text:p>
          </table:table-cell>
          <table:table-cell office:value-type="string" table:style-name="ce18">
            <text:p>PAGAMENTO NF 3496 - LANG E FILHOS MATERIAL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00" table:style-name="ce22">
            <text:p><text:s/>R$ 8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 - <text:s/>NF 196889 - PMH PRODUTOS MEDICOS HOSPITALARES LTDA - ALMOXARIFADO ULAC - UNIDADE DE LABORATORIO DE ANALISES CLINICAS - CTO 18/2018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11.5" table:style-name="ce22">
            <text:p><text:s/>R$ 111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07391001263</text:p>
          </table:table-cell>
          <table:table-cell office:value-type="string" table:style-name="ce18">
            <text:p>SUPPORT PRODUTOS NUTRICIONAIS LTDA</text:p>
          </table:table-cell>
          <table:table-cell office:value-type="string" table:style-name="ce18">
            <text:p>DARF - RETENCAO CONFORME IN. 1540/2015 - SRFB - NF 2376 - SUPPORT PRODUTOS NUTRICIONAIS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87.75" table:style-name="ce22">
            <text:p><text:s/>R$ 87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B - NF 36138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2.64" table:style-name="ce22">
            <text:p><text:s/>R$ 12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DARF - RETENCAO CONFORME IN. 1540/2015 - SRFB - NF 201900000000617 - REF. 05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418.65" table:style-name="ce22">
            <text:p><text:s/>R$ 418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ISSQN-ST - NF 201900000000617 - REF. 05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214.69" table:style-name="ce22">
            <text:p><text:s/>R$ 214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PAGAMENTO - NF 201900000000617 - REF. 05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6522.96" table:style-name="ce22">
            <text:p><text:s/>R$ 6.522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0102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DARF - RETENCAO CONFORME IN. 1540/2015 - SRFB - NF 13869-E - REF. ABRIL/2019 - LABORATORIOS B BRAUN SA - CTO 161/2015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148.46" table:style-name="ce22">
            <text:p><text:s/>R$ 2.148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DARF - RETENCAO CONFORME IN. 1540/2015 - SRFB - NF 201900000000606 - REF. 05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242.4" table:style-name="ce22">
            <text:p><text:s/>R$ 242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ISSQN-ST - <text:s/>NF 201900000000606 - REF. 05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24.31" table:style-name="ce22">
            <text:p><text:s/>R$ 124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PAGAMENTO - <text:s/>NF 201900000000606 - REF. 05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983.29" table:style-name="ce22">
            <text:p><text:s/>R$ 1.983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 CONFORME PROCESSO SEI 23765.016826/2019-62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557" table:style-name="ce22">
            <text:p><text:s/>R$ 55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 CONFORME PROCESSO SEI 23765.016826/2019-62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40" table:style-name="ce22">
            <text:p><text:s/>R$ 34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 CONFORME PROCESSO SEI 23765.016826/2019-62.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1511.28" table:style-name="ce22">
            <text:p><text:s/>R$ 1.511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 CONFORME PROCESSO SEI 23765.016826/2019-62.</text:p>
          </table:table-cell>
          <table:table-cell office:value-type="string" table:style-name="ce18">
            <text:p>33903996</text:p>
          </table:table-cell>
          <table:table-cell office:value-type="string" table:style-name="ce2">
            <text:p>OUTROS SERV.DE TERCEIROS PJ- PAGTO ANTECIPADO</text:p>
          </table:table-cell>
          <table:table-cell office:value-type="currency" office:value="-2408.2800000000002" table:style-name="ce22">
            <text:p>-R$ 2.408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DARF - RETENCAO CONFORME IN. 1540/2015 - SRFB - NF 327139 - LABORATORIOS B BRAUN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7.44" table:style-name="ce22">
            <text:p><text:s/>R$ 187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PAGAMENTO - NF 327139 - LABORATORIOS B BRAUN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016.56" table:style-name="ce22">
            <text:p><text:s/>R$ 3.016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74929000140</text:p>
          </table:table-cell>
          <table:table-cell office:value-type="string" table:style-name="ce18">
            <text:p>MED CENTER COMERCIAL LTDA</text:p>
          </table:table-cell>
          <table:table-cell office:value-type="string" table:style-name="ce18">
            <text:p>PAGAMENTO NF 000234622 - MED CENTER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.53" table:style-name="ce22">
            <text:p><text:s/>R$ 15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 223540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5.88" table:style-name="ce22">
            <text:p><text:s/>R$ 235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 223556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2.239999999999995" table:style-name="ce22">
            <text:p><text:s/>R$ 72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088885000130</text:p>
          </table:table-cell>
          <table:table-cell office:value-type="string" table:style-name="ce18">
            <text:p>ONCORMED PRODUTOS PARA SAUDE LTDA</text:p>
          </table:table-cell>
          <table:table-cell office:value-type="string" table:style-name="ce18">
            <text:p>PAGAMENTO NF 1253 - ONCORMED PRODUTOS PARA SAUDE LTDA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392" table:style-name="ce22">
            <text:p><text:s/>R$ 5.39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 22372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49.4100000000001" table:style-name="ce22">
            <text:p><text:s/>R$ 1.049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 223540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4.21" table:style-name="ce22">
            <text:p><text:s/>R$ 54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 223556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7.85" table:style-name="ce22">
            <text:p><text:s/>R$ 217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122630000171</text:p>
          </table:table-cell>
          <table:table-cell office:value-type="string" table:style-name="ce18">
            <text:p>OTOLOGICA BRASIL PRODUTOS HOSPITALARES LTDA.</text:p>
          </table:table-cell>
          <table:table-cell office:value-type="string" table:style-name="ce18">
            <text:p>PAGAMENTO NF 1170 - OTOLOGICA BRASIL PRODUTOS HOSPITALARES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790" table:style-name="ce22">
            <text:p><text:s/>R$ 8.79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- <text:s/>NF 196889 - PMH PRODUTOS MEDICOS HOSPITALARES LTDA - ALMOXARIFADO ULAC - UNIDADE DE LABORATORIO DE ANALISES CLINICAS - CTO 18/2018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794.5" table:style-name="ce22">
            <text:p><text:s/>R$ 1.794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708382000154</text:p>
          </table:table-cell>
          <table:table-cell office:value-type="string" table:style-name="ce18">
            <text:p>PLASTICOS SANTA CLARA EIRELI</text:p>
          </table:table-cell>
          <table:table-cell office:value-type="string" table:style-name="ce18">
            <text:p>PAGAMENTO - NF 2556 - PLASTICOS SANTA CLARA EIRELI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989" table:style-name="ce22">
            <text:p><text:s/>R$ 989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NF 36119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2391.41" table:style-name="ce22">
            <text:p><text:s/>R$ 2.391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07391001263</text:p>
          </table:table-cell>
          <table:table-cell office:value-type="string" table:style-name="ce18">
            <text:p>SUPPORT PRODUTOS NUTRICIONAIS LTDA</text:p>
          </table:table-cell>
          <table:table-cell office:value-type="string" table:style-name="ce18">
            <text:p>PAGAMENTO - NF 2376 - SUPPORT PRODUTOS NUTRICIONAIS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412.25" table:style-name="ce22">
            <text:p><text:s/>R$ 1.412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DARF - RETENCAO CONFORME IN. 1540/2015 - SRFB - NF 201900000003209 - REF. REPACTUACAO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41.01" table:style-name="ce22">
            <text:p><text:s/>R$ 41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GPS - NF 201900000003209 - REF. REPACTUACAO - AGILE EMPREENDIMENTOS E SERVICOS EIRELI - CTO 06/2015. INSS - RETENCAO CONFORME IN 971/2009 RFB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77.099999999999994" table:style-name="ce22">
            <text:p><text:s/>R$ 77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ISSQN-ST - NF 201900000003209 - REF. REPACTUACAO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21.03" table:style-name="ce22">
            <text:p><text:s/>R$ 21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- NF 201900000003209 - REF. REPACTUACAO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561.74" table:style-name="ce22">
            <text:p><text:s/>R$ 561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- NF 36138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203.36" table:style-name="ce22">
            <text:p><text:s/>R$ 203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NF 201900000002816 - REF. 05/2019 - AGILE EMPREENDIMENTOS E SERVICOS EIRELI - CTO 06/2015. FOI PROVISIONADO O VALOR DE R$ 42.937,43 REFERENTE A CONTA VINCULADA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2827.79" table:style-name="ce22">
            <text:p><text:s/>R$ 2.827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ISSQN-ST - NF 201900000001613 - REF. 05/2019 - LEVA E TRAZ ENTREGA RAPIDA LTDA - CTO 0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93.85" table:style-name="ce22">
            <text:p><text:s/>R$ 93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- NF 201900000001613 - REF. 05/2019 - LEVA E TRAZ ENTREGA RAPIDA LTDA - CTO 0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579.15" table:style-name="ce22">
            <text:p><text:s/>R$ 579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263494000171</text:p>
          </table:table-cell>
          <table:table-cell office:value-type="string" table:style-name="ce18">
            <text:p>ALTERNATIVA VERDE IMUNIZACAO LTDA</text:p>
          </table:table-cell>
          <table:table-cell office:value-type="string" table:style-name="ce18">
            <text:p>PAGAMENTO NF <text:s/>201900000000455 - REF. 04/2019 - ALTERNATIVA VERDE IMUNIZACAO LTDA - ME - CTO 01/2016.</text:p>
          </table:table-cell>
          <table:table-cell office:value-type="string" table:style-name="ce18">
            <text:p>33903982</text:p>
          </table:table-cell>
          <table:table-cell office:value-type="string" table:style-name="ce2">
            <text:p>SERVICOS DE CONTROLE AMBIENTAL</text:p>
          </table:table-cell>
          <table:table-cell office:value-type="currency" office:value="825" table:style-name="ce22">
            <text:p><text:s/>R$ 82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0102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PAGAMENTO - NF 13869-E - REF. ABRIL/2019 - LABORATORIOS B BRAUN SA - CTO 161/2015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0586.62" table:style-name="ce22">
            <text:p><text:s/>R$ 20.586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- NF 201900000001613 - REF. 05/2019 - LEVA E TRAZ ENTREGA RAPIDA LTDA - CTO 0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486" table:style-name="ce22">
            <text:p><text:s/>R$ 48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DARF - RETENCAO CONFORME IN. 1540/2015 - SRFB, NF 201900000000054 - REF. 05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509.02" table:style-name="ce22">
            <text:p><text:s/>R$ 1.509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INSS - RETENCAO CONFORME IN 971/2009 RFB,NF 201900000000054 - REF. 05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902.83" table:style-name="ce22">
            <text:p><text:s/>R$ 902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NF 201900000000054 - REF. 05/2019 - MMOL REFEICOES COLETIVAS LTDA - CTO 37/2016.FOI PROVISIONADO O VALOR DE R$ 7.674,55 <text:s/>REFERENTE A CONTA VINCULADA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3903.15" table:style-name="ce22">
            <text:p><text:s/>R$ 13.903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DO VALOR PROVISIONADO REFERENTE CONTA VINCULADA NF 201900000000054 - REF. 05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7674.55" table:style-name="ce22">
            <text:p><text:s/>R$ 7.674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ISSQN NF 201900000000054 - REF. 05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289.76" table:style-name="ce22">
            <text:p><text:s/>R$ 1.289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18">
            <text:p>COLOPLAST DO BRASIL LTDA.</text:p>
          </table:table-cell>
          <table:table-cell office:value-type="string" table:style-name="ce18">
            <text:p>DARF - RETENCAO CONFORME IN. 1540/2015 - SRFB, NF 88842 - COLOPLAST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8.6" table:style-name="ce22">
            <text:p><text:s/>R$ 28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18">
            <text:p>COLOPLAST DO BRASIL LTDA.</text:p>
          </table:table-cell>
          <table:table-cell office:value-type="string" table:style-name="ce18">
            <text:p>PAGAMENTO NF 88842 - COLOPLAST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71.4000000000001" table:style-name="ce22">
            <text:p><text:s/>R$ 1.271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338921000145</text:p>
          </table:table-cell>
          <table:table-cell office:value-type="string" table:style-name="ce18">
            <text:p>ACESSA TELECOMUNICACOES LTDA</text:p>
          </table:table-cell>
          <table:table-cell office:value-type="string" table:style-name="ce18">
            <text:p>PAGAMENTO NF 15386 - REF. 05/2019 - ACESSA TELECOMUNICACOES LTDA - CTO 28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1995.83" table:style-name="ce22">
            <text:p><text:s/>R$ 1.995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- NF 201900000001605 - REF. 05/2019 - LEVA E TRAZ ENTREGA RAPIDA LTDA - CTO 04/2017.</text:p>
          </table:table-cell>
          <table:table-cell office:value-type="string" table:style-name="ce18">
            <text:p>33903303</text:p>
          </table:table-cell>
          <table:table-cell office:value-type="string" table:style-name="ce2">
            <text:p>LOCACAO DE MEIOS DE TRANSPORTE</text:p>
          </table:table-cell>
          <table:table-cell office:value-type="currency" office:value="10554.52" table:style-name="ce22">
            <text:p><text:s/>R$ 10.554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ISSQN-ST - <text:s/>NF 201900000001605 - REF. 05/2019 - LEVA E TRAZ ENTREGA RAPIDA LTDA - CTO 04/2017.</text:p>
          </table:table-cell>
          <table:table-cell office:value-type="string" table:style-name="ce18">
            <text:p>33903303</text:p>
          </table:table-cell>
          <table:table-cell office:value-type="string" table:style-name="ce2">
            <text:p>LOCACAO DE MEIOS DE TRANSPORTE</text:p>
          </table:table-cell>
          <table:table-cell office:value-type="currency" office:value="412.35" table:style-name="ce22">
            <text:p><text:s/>R$ 412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 - <text:s/>NF 223503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.9499999999999993" table:style-name="ce22">
            <text:p><text:s/>R$ 8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<text:s/>NF 223503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.29" table:style-name="ce22">
            <text:p><text:s/>R$ 21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 - NF 223508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08.47" table:style-name="ce22">
            <text:p><text:s/>R$ 408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<text:s/>NF 223503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2.8" table:style-name="ce22">
            <text:p><text:s/>R$ 122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 223508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573.95" table:style-name="ce22">
            <text:p><text:s/>R$ 6.573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65614000138</text:p>
          </table:table-cell>
          <table:table-cell office:value-type="string" table:style-name="ce18">
            <text:p>SUPERMEDICA DISTRIBUIDORA HOSPITALAR EIRELI</text:p>
          </table:table-cell>
          <table:table-cell office:value-type="string" table:style-name="ce18">
            <text:p>DARF - RETENCAO CONFORME IN. 1540/2015 - SRFB - NF 55435 - SUPERMEDICA DISTRIBUIDORA HOSPITALAR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8.08" table:style-name="ce22">
            <text:p><text:s/>R$ 28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65614000138</text:p>
          </table:table-cell>
          <table:table-cell office:value-type="string" table:style-name="ce18">
            <text:p>SUPERMEDICA DISTRIBUIDORA HOSPITALAR EIRELI</text:p>
          </table:table-cell>
          <table:table-cell office:value-type="string" table:style-name="ce18">
            <text:p>PAGAMENTO - NF 55435 - SUPERMEDICA DISTRIBUIDORA HOSPITALAR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51.92" table:style-name="ce22">
            <text:p><text:s/>R$ 451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876749000146</text:p>
          </table:table-cell>
          <table:table-cell office:value-type="string" table:style-name="ce18">
            <text:p>GIROFARMA MEDICAMENTOS EIRELI</text:p>
          </table:table-cell>
          <table:table-cell office:value-type="string" table:style-name="ce18">
            <text:p>DARF - RETENCAO CONFORME IN. 1540/2015 - SRFB, NF 37457 - GIROFARMA MEDICAMENTOS EIRELI - ALMOXARIFADO UAD - UNIDADE DE ABASTECIMENTO E DISPENSACAO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40.65" table:style-name="ce22">
            <text:p><text:s/>R$ 240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876749000146</text:p>
          </table:table-cell>
          <table:table-cell office:value-type="string" table:style-name="ce18">
            <text:p>GIROFARMA MEDICAMENTOS EIRELI</text:p>
          </table:table-cell>
          <table:table-cell office:value-type="string" table:style-name="ce18">
            <text:p>PAGAMENTO NF 37457 - GIROFARMA MEDICAMENTOS EIRELI - ALMOXARIFADO UAD - UNIDADE DE ABASTECIMENTO E DISPENSACAO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3872.95" table:style-name="ce22">
            <text:p><text:s/>R$ 3.872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18">
            <text:p>COLOPLAST DO BRASIL LTDA.</text:p>
          </table:table-cell>
          <table:table-cell office:value-type="string" table:style-name="ce18">
            <text:p>DARF - RETENCAO CONFORME IN. 1540/2015 - SRFB, NF 89684 - COLOPLAST DO BRASIL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0.73" table:style-name="ce22">
            <text:p><text:s/>R$ 200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18">
            <text:p>COLOPLAST DO BRASIL LTDA.</text:p>
          </table:table-cell>
          <table:table-cell office:value-type="string" table:style-name="ce18">
            <text:p>PAGAMENTO NF 89684 - COLOPLAST DO BRASIL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923.27" table:style-name="ce22">
            <text:p><text:s/>R$ 8.923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DARF - RETENCAO CONFORME IN. 1540/2015 - SRFB,NF 7959 - METHABIO FARMACEUTICA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44.68" table:style-name="ce22">
            <text:p><text:s/>R$ 744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PAGAMENTO NF 7959 - METHABIO FARMACEUTICA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984.92" table:style-name="ce22">
            <text:p><text:s/>R$ 11.984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DARF - RETENCAO CONFORME IN. 1540/2015 - SRFB, NF 201900000002816 - REF. 05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18131.490000000002" table:style-name="ce22">
            <text:p><text:s/>R$ 18.131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INSS - RETENCAO CONFORME IN 971/2009 RFB,NF 201900000002816 - REF. 05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34093.39" table:style-name="ce22">
            <text:p><text:s/>R$ 34.093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NF 201900000002816 - REF. 05/2019 - AGILE EMPREENDIMENTOS E SERVICOS EIRELI - CTO 06/2015. FOI PROVISIONADO O VALOR DE R$ 42.937,43 REFERENTE A CONTA VINCULADA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202651.63" table:style-name="ce22">
            <text:p><text:s/>R$ 202.651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DO VALOR PROVISIONADO REFERENTE CONTA VINCULADA NF 201900000002816 - REF. 05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42937.43" table:style-name="ce22">
            <text:p><text:s/>R$ 42.937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ISSQN NF 201900000002816 - REF. 05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9298.2000000000007" table:style-name="ce22">
            <text:p><text:s/>R$ 9.298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DARF - RETENCAO CONFORME IN. 1540/2015 - SRFB - NF 201900000000690 - REF. 05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906.75" table:style-name="ce22">
            <text:p><text:s/>R$ 906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GPS - NF 201900000000690 - REF. 05/2019 - GUARDIOES RESGATE DE JUIZ DE FORA LTDA - EPP - CTO 25/2018. INSS - RETENCAO CONFORME IN 971/2009 RFB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852.5" table:style-name="ce22">
            <text:p><text:s/>R$ 852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PAGAMENTO - NF 201900000000690 - REF. 05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465" table:style-name="ce22">
            <text:p><text:s/>R$ 46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PAGAMENTO - NF 201900000000690 - REF. 05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13275.75" table:style-name="ce22">
            <text:p><text:s/>R$ 13.275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ISSQN NF 201900000001683 - REF. 05/2019 - DISNIBRA COMERCIO E ASSISTENCIA TECNICA LTDA - CTO 53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9.260000000000005" table:style-name="ce22">
            <text:p><text:s/>R$ 79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NF 201900000001683 - REF. 05/2019 - DISNIBRA COMERCIO E ASSISTENCIA TECNICA LTDA - CTO 53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910.74" table:style-name="ce22">
            <text:p><text:s/>R$ 910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NF 201900000001683 - REF. 05/2019 - DISNIBRA COMERCIO E ASSISTENCIA TECNICA LTDA - CTO 53/2018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580" table:style-name="ce22">
            <text:p><text:s/>R$ 5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NF 201900000001683 - REF. 05/2019 - DISNIBRA COMERCIO E ASSISTENCIA TECNICA LTDA - CTO 53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120" table:style-name="ce22">
            <text:p><text:s/>R$ 1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0102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DARF - RETENCAO CONFORME IN. 1540/2015 - SRFB - NF 14066-E - REF. MAIO/2019 - LABORATORIOS B BRAUN SA - CTO 161/2015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148.46" table:style-name="ce22">
            <text:p><text:s/>R$ 2.148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0102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PAGAMENTO - NF 14066-E - REF. MAIO/2019 - LABORATORIOS B BRAUN SA - CTO 161/2015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0586.62" table:style-name="ce22">
            <text:p><text:s/>R$ 20.586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- NF 201900000001613 - REF. 05/2019 - LEVA E TRAZ ENTREGA RAPIDA LTDA - CTO 0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1337" table:style-name="ce22">
            <text:p><text:s/>R$ 1.33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ISSQN-ST - NF 201900000005923 - REF. 05/2019 - MANTIQUEIRA ELEVADORES LTDA - CTO 04/2018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114.77" table:style-name="ce22">
            <text:p><text:s/>R$ 114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PAGAMENTO - NF 201900000005923 - REF. 05/2019 - MANTIQUEIRA ELEVADORES LTDA - CTO 04/2018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2227.5300000000002" table:style-name="ce22">
            <text:p><text:s/>R$ 2.227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 - NF 2527 - REF. 05/2019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379.94" table:style-name="ce22">
            <text:p><text:s/>R$ 379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0102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DARF - RETENCAO CONFORME IN. 1540/2015 - SRFB - NF 13383-E - REF. JANEIRO/2019 - LABORATORIOS B BRAUN SA - CTO 161/2015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148.46" table:style-name="ce22">
            <text:p><text:s/>R$ 2.148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0102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PAGAMENTO - NF 13383-E - REF. JANEIRO/2019 - LABORATORIOS B BRAUN SA - CTO 161/2015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0586.62" table:style-name="ce22">
            <text:p><text:s/>R$ 20.586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0102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DARF - RETENCAO CONFORME IN. 1540/2015 - SRFB - NF 13548-E - REF. FEVEREIRO/2019 - LABORATORIOS B BRAUN SA - CTO 161/2015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148.46" table:style-name="ce22">
            <text:p><text:s/>R$ 2.148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0102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PAGAMENTO - NF 13548-E - REF. FEVEREIRO/2019 - LABORATORIOS B BRAUN SA - CTO 161/2015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0586.259999999998" table:style-name="ce22">
            <text:p><text:s/>R$ 20.586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 - NF 2527 - REF. 05/2019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181.86" table:style-name="ce22">
            <text:p><text:s/>R$ 181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068303000105</text:p>
          </table:table-cell>
          <table:table-cell office:value-type="string" table:style-name="ce18">
            <text:p>F F G COMERCIO DE SUPRIMENTOS LTDA</text:p>
          </table:table-cell>
          <table:table-cell office:value-type="string" table:style-name="ce18">
            <text:p>PAGAMENTO NF 20119 - F F G COMERCIO DE SUPRIMENTOS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54" table:style-name="ce22">
            <text:p><text:s/>R$ 5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0102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DARF - RETENCAO CONFORME IN. 1540/2015 - SRFB - <text:s/>NF 13682-E - REF. MARCO/2019 - LABORATORIOS B BRAUN SA - CTO 161/2015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148.46" table:style-name="ce22">
            <text:p><text:s/>R$ 2.148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0102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PAGAMENTO - NF 13682-E - REF. MARCO/2019 - LABORATORIOS B BRAUN SA - CTO 161/2015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0586.62" table:style-name="ce22">
            <text:p><text:s/>R$ 20.586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208516000174</text:p>
          </table:table-cell>
          <table:table-cell office:value-type="string" table:style-name="ce18">
            <text:p>ALGAR TELECOM S/A</text:p>
          </table:table-cell>
          <table:table-cell office:value-type="string" table:style-name="ce18">
            <text:p>LIQUIDACAO FATURA 284560558 <text:s/>- REF. 05/2019 - ALGAR TELECOM S/A - CTO 06/2016.</text:p>
          </table:table-cell>
          <table:table-cell office:value-type="string" table:style-name="ce18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068303000105</text:p>
          </table:table-cell>
          <table:table-cell office:value-type="string" table:style-name="ce18">
            <text:p>F F G COMERCIO DE SUPRIMENTOS LTDA</text:p>
          </table:table-cell>
          <table:table-cell office:value-type="string" table:style-name="ce18">
            <text:p>PAGAMENTO NF 20118 - F F G COMERCIO DE SUPRIMENTOS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162" table:style-name="ce22">
            <text:p><text:s/>R$ 16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DARF - RETENCAO CONFORME IN. 1540/2015 - SRFB, NF 171264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83.26" table:style-name="ce22">
            <text:p><text:s/>R$ 283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PAGAMENTO NF 171264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558.74" table:style-name="ce22">
            <text:p><text:s/>R$ 4.558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19179000143</text:p>
          </table:table-cell>
          <table:table-cell office:value-type="string" table:style-name="ce18">
            <text:p>EQUIPEX COMERCIO DE MATERIAIS MEDICO HOSPITALARES LTDA</text:p>
          </table:table-cell>
          <table:table-cell office:value-type="string" table:style-name="ce18">
            <text:p>DARF - RETENCAO CONFORME IN. 1540/2015 - SRFB, NF 25207 - EQUIPEX COMERCIO DE MATERIAIS MEDICO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2.86" table:style-name="ce22">
            <text:p><text:s/>R$ 92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19179000143</text:p>
          </table:table-cell>
          <table:table-cell office:value-type="string" table:style-name="ce18">
            <text:p>EQUIPEX COMERCIO DE MATERIAIS MEDICO HOSPITALARES LTDA</text:p>
          </table:table-cell>
          <table:table-cell office:value-type="string" table:style-name="ce18">
            <text:p>PAGAMENTO NF 25207 - EQUIPEX COMERCIO DE MATERIAIS MEDICO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94.49" table:style-name="ce22">
            <text:p><text:s/>R$ 1.494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19179000143</text:p>
          </table:table-cell>
          <table:table-cell office:value-type="string" table:style-name="ce18">
            <text:p>EQUIPEX COMERCIO DE MATERIAIS MEDICO HOSPITALARES LTDA</text:p>
          </table:table-cell>
          <table:table-cell office:value-type="string" table:style-name="ce18">
            <text:p>DARF - RETENCAO CONFORME IN. 1540/2015 - SRFB, NF 25219 - EQUIPEX COMERCIO DE MATERIAIS MEDICO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30.41" table:style-name="ce22">
            <text:p><text:s/>R$ 730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19179000143</text:p>
          </table:table-cell>
          <table:table-cell office:value-type="string" table:style-name="ce18">
            <text:p>EQUIPEX COMERCIO DE MATERIAIS MEDICO HOSPITALARES LTDA</text:p>
          </table:table-cell>
          <table:table-cell office:value-type="string" table:style-name="ce18">
            <text:p>PAGAMENTO NF 25219 - EQUIPEX COMERCIO DE MATERIAIS MEDICO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2470.23" table:style-name="ce22">
            <text:p><text:s/>R$ 32.470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 - NF 99900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.0499999999999998" table:style-name="ce22">
            <text:p><text:s/>R$ 2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18">
            <text:p>ARCONGEL REFRIGERACOES LTDA</text:p>
          </table:table-cell>
          <table:table-cell office:value-type="string" table:style-name="ce18">
            <text:p>ISSQN NF 201900000002259 - REF. 05/2019 - ARCONGEL REFRIGERACOES LTDA - CTO 008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332.21" table:style-name="ce22">
            <text:p><text:s/>R$ 332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583 - REF. 06/2019 - MEG SERVICOS TERCEIRIZADOS LTDA - CTO 61/2017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6316.31" table:style-name="ce22">
            <text:p><text:s/>R$ 16.316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NF 2019/583 - REF. 06/2019 - MEG SERVICOS TERCEIRIZADOS LTDA - CTO 61/2017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8992.54" table:style-name="ce22">
            <text:p><text:s/>R$ 18.992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DA COMPETENCIA JUNHO/2019 E VALE-TRANSPORTE E ALIMENTACAO REFERENTE AO MES DE JULHO/2019, DIRETAMENTE AOS FUNCIONARIOS, CONFORME NOMES E VALORES INDICADO PELA FISCALIZACAO DO REFERIDO CONTRATO. - AUTORIZACAO SEI 1985410 - NF 2019/583 - REF. 06/2019 - MEG SERVICOS TERCEIRIZADOS LTDA - CTO 61/2017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4338.84" table:style-name="ce22">
            <text:p><text:s/>R$ 94.338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585 - REF. 06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81.13" table:style-name="ce22">
            <text:p><text:s/>R$ 481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 NF 2019/585 - REF. 06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60.05999999999995" table:style-name="ce22">
            <text:p><text:s/>R$ 560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DA COMPETENCIA JUNHO/2019 E VALE-TRANSPORTE E ALIMENTACAO REFERENTE AO MES DE JULHO/2019, DIRETAMENTE AOS FUNCIONARIOS, CONFORME NOMES E VALORES INDICADO PELA FISCALIZACAO DO REFERIDO CONTRATO. - AUTORIZACAO SEI 1983161 - NF 2019/585 - REF. 06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928.7" table:style-name="ce22">
            <text:p><text:s/>R$ 2.928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584 - REF. 06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508.76" table:style-name="ce22">
            <text:p><text:s/>R$ 5.508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 NF 2019/584 - REF. 06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412.31" table:style-name="ce22">
            <text:p><text:s/>R$ 6.412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DA COMPETENCIA JUNHO/2019 E VALE-TRANSPORTE E ALIMENTACAO REFERENTE AO MES DE JULHO/2019, DIRETAMENTE AOS FUNCIONARIOS, CONFORME NOMES E VALORES INDICADO PELA FISCALIZACAO DO REFERIDO CONTRATO. - AUTORIZACAO SEI <text:s/>1983255- NF 2019/584 - REF. 06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0608.15" table:style-name="ce22">
            <text:p><text:s/>R$ 30.608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 - NF 2019/586 - REF. 06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86.75" table:style-name="ce22">
            <text:p><text:s/>R$ 986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GPS - NF 2019/586 - REF. 06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148.5999999999999" table:style-name="ce22">
            <text:p><text:s/>R$ 1.148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DA COMPETENCIA JUNHO/2019 E VALE-TRANSPORTE E ALIMENTACAO REFERENTE AO MES DE JULHO/2019, DIRETAMENTE AOS FUNCIONARIOS, CONFORME NOMES E VALORES INDICADO PELA FISCALIZACAO DO REFERIDO CONTRATO. AUTORIZACAO SEI (1983296)- NF 2019/586 - REF. 06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696.58" table:style-name="ce22">
            <text:p><text:s/>R$ 6.696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-ST - NF 2019/586 - REF. 06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22.09" table:style-name="ce22">
            <text:p><text:s/>R$ 522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498 - REF. A DIFERENCA DE REAJUSTE CONFORME CCT REFERENTE AO PERIODO DE NOVEMBRO/2018 A ABRIL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443.13" table:style-name="ce22">
            <text:p><text:s/>R$ 3.443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NF 2019/498 - REF. A DIFERENCA DE REAJUSTE CONFORME CCT REFERENTE AO PERIODO DE NOVEMBRO/2018 A ABRIL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007.87" table:style-name="ce22">
            <text:p><text:s/>R$ 4.007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498 - REF. A DIFERENCA DE REAJUSTE CONFORME CCT REFERENTE AO PERIODO DE NOVEMBRO/2018 A ABRIL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821.76" table:style-name="ce22">
            <text:p><text:s/>R$ 1.821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067846000174</text:p>
          </table:table-cell>
          <table:table-cell office:value-type="string" table:style-name="ce18">
            <text:p>ECO SYSTEM - PRESERVACAO DO MEIO AMBIENTE LTDA</text:p>
          </table:table-cell>
          <table:table-cell office:value-type="string" table:style-name="ce18">
            <text:p>DARF - RETENCAO CONFORME IN. 1540/2015 - SRFB - <text:s/>NF 16445 - REF. 02/2019 - ECO SYSTEM - PRESERVACAO DO MEIO AMBIENTE LTDA - CTO 90/2015.</text:p>
          </table:table-cell>
          <table:table-cell office:value-type="string" table:style-name="ce18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office:value-type="currency" office:value="250.71" table:style-name="ce22">
            <text:p><text:s/>R$ 250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067846000174</text:p>
          </table:table-cell>
          <table:table-cell office:value-type="string" table:style-name="ce18">
            <text:p>ECO SYSTEM - PRESERVACAO DO MEIO AMBIENTE LTDA</text:p>
          </table:table-cell>
          <table:table-cell office:value-type="string" table:style-name="ce18">
            <text:p>PAGAMENTO - <text:s/>NF 16445 - REF. 02/2019 - ECO SYSTEM - PRESERVACAO DO MEIO AMBIENTE LTDA - CTO 90/2015.</text:p>
          </table:table-cell>
          <table:table-cell office:value-type="string" table:style-name="ce18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office:value-type="currency" office:value="239.27" table:style-name="ce22">
            <text:p><text:s/>R$ 239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067846000174</text:p>
          </table:table-cell>
          <table:table-cell office:value-type="string" table:style-name="ce18">
            <text:p>ECO SYSTEM - PRESERVACAO DO MEIO AMBIENTE LTDA</text:p>
          </table:table-cell>
          <table:table-cell office:value-type="string" table:style-name="ce18">
            <text:p>PAGAMENTO - NF 16734 - REF. 03/2019 - ECO SYSTEM - PRESERVACAO DO MEIO AMBIENTE LTDA - CTO 90/2015.</text:p>
          </table:table-cell>
          <table:table-cell office:value-type="string" table:style-name="ce18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office:value-type="currency" office:value="2163.0300000000002" table:style-name="ce22">
            <text:p><text:s/>R$ 2.163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- NF 2527 - REF. 05/2019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661.34" table:style-name="ce22">
            <text:p><text:s/>R$ 661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5/2019-2 - MATRICULA B/008124-32 - REF. 05/2019 - COMPANHIA DE SANEAMENTO MUNICIPAL - CESAMA - CTO. 040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9455.94" table:style-name="ce22">
            <text:p><text:s/>R$ 9.455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208516000174</text:p>
          </table:table-cell>
          <table:table-cell office:value-type="string" table:style-name="ce18">
            <text:p>ALGAR TELECOM S/A</text:p>
          </table:table-cell>
          <table:table-cell office:value-type="string" table:style-name="ce18">
            <text:p>DARF - RETENCAO CONFORME IN. 1540/2015 - SRFB, FATURA 284560558 <text:s/>- REF. 05/2019 - ALGAR TELECOM S/A - CTO 06/2016.</text:p>
          </table:table-cell>
          <table:table-cell office:value-type="string" table:style-name="ce18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currency" office:value="150.07" table:style-name="ce22">
            <text:p><text:s/>R$ 150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208516000174</text:p>
          </table:table-cell>
          <table:table-cell office:value-type="string" table:style-name="ce18">
            <text:p>ALGAR TELECOM S/A</text:p>
          </table:table-cell>
          <table:table-cell office:value-type="string" table:style-name="ce18">
            <text:p>DARF - RETENCAO CONFORME IN. 1540/2015 - SRFB, FATURA 284560558 <text:s/>- REF. 05/2019 - ALGAR TELECOM S/A - CTO 06/2016.</text:p>
          </table:table-cell>
          <table:table-cell office:value-type="string" table:style-name="ce18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currency" office:value="499.24" table:style-name="ce22">
            <text:p><text:s/>R$ 499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208516000174</text:p>
          </table:table-cell>
          <table:table-cell office:value-type="string" table:style-name="ce18">
            <text:p>ALGAR TELECOM S/A</text:p>
          </table:table-cell>
          <table:table-cell office:value-type="string" table:style-name="ce18">
            <text:p>PAGAMENTO FATURA 284560558 <text:s/>- REF. 05/2019 - ALGAR TELECOM S/A - CTO 06/2016.</text:p>
          </table:table-cell>
          <table:table-cell office:value-type="string" table:style-name="ce18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currency" office:value="2442.17" table:style-name="ce22">
            <text:p><text:s/>R$ 2.442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067846000174</text:p>
          </table:table-cell>
          <table:table-cell office:value-type="string" table:style-name="ce18">
            <text:p>ECO SYSTEM - PRESERVACAO DO MEIO AMBIENTE LTDA</text:p>
          </table:table-cell>
          <table:table-cell office:value-type="string" table:style-name="ce18">
            <text:p>DARF - RETENCAO CONFORME IN. 1540/2015 - SRFB - NF 16983 - REF. 04/2019 - ECO SYSTEM - PRESERVACAO DO MEIO AMBIENTE LTDA - CTO 90/2015.</text:p>
          </table:table-cell>
          <table:table-cell office:value-type="string" table:style-name="ce18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office:value-type="currency" office:value="275.58" table:style-name="ce22">
            <text:p><text:s/>R$ 275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067846000174</text:p>
          </table:table-cell>
          <table:table-cell office:value-type="string" table:style-name="ce18">
            <text:p>ECO SYSTEM - PRESERVACAO DO MEIO AMBIENTE LTDA</text:p>
          </table:table-cell>
          <table:table-cell office:value-type="string" table:style-name="ce18">
            <text:p>PAGAMENTO - NF 16983 - REF. 04/2019 - ECO SYSTEM - PRESERVACAO DO MEIO AMBIENTE LTDA - CTO 90/2015.</text:p>
          </table:table-cell>
          <table:table-cell office:value-type="string" table:style-name="ce18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office:value-type="currency" office:value="2640.71" table:style-name="ce22">
            <text:p><text:s/>R$ 2.640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, FATURA 05/2019-2 - MATRICULA B/008124-32 - REF. 05/2019 - COMPANHIA DE SANEAMENTO MUNICIPAL - CESAMA - CTO. 040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1099.69" table:style-name="ce22">
            <text:p><text:s/>R$ 1.099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, FATURA 05/2019-6 - MATRICULA B/008117-11 - REF. 05/2019 - COMPANHIA DE SANEAMENTO MUNICIPAL - CESAMA - CTO. 040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384.02" table:style-name="ce22">
            <text:p><text:s/>R$ 384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5/2019-6 - MATRICULA B/008117-11 - REF. 05/2019 - COMPANHIA DE SANEAMENTO MUNICIPAL - CESAMA - CTO. 040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3679.64" table:style-name="ce22">
            <text:p><text:s/>R$ 3.679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5/2019-2 - MATRICULA B/008124-32 - REF. 05/2019 - COMPANHIA DE SANEAMENTO MUNICIPAL - CESAMA - CTO. 040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435.37" table:style-name="ce22">
            <text:p><text:s/>R$ 435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- NF 2527 - REF. 05/2019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198.82" table:style-name="ce22">
            <text:p><text:s/>R$ 198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, NF 2019/156 - REF. 04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5473.84" table:style-name="ce22">
            <text:p><text:s/>R$ 5.473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56 - REF. 04/2019 - GALAPAGOS CONSTRUCOES E INSTALACOES LTDA - CTO 48/2016. FOI PROVISIONADO O VALOR DE R$11.270,87 <text:s/>REFERENTE A CONTA VINCULADA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61473.13" table:style-name="ce22">
            <text:p><text:s/>R$ 61.473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DO VALOR PROVISIONADO REFERENTE CONTA VINCULADA NF 2019/156 - REF. 04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11270.87" table:style-name="ce22">
            <text:p><text:s/>R$ 11.270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, NF 2019/157 - REF. 04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1806.62" table:style-name="ce22">
            <text:p><text:s/>R$ 1.806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57 - REF. 04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16068.37" table:style-name="ce22">
            <text:p><text:s/>R$ 16.068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56 - REF. 04/2019 - GALAPAGOS CONSTRUCOES E INSTALACOES LTDA - CTO 48/2016. FOI PROVISIONADO O VALOR DE R$11.270,87 <text:s/>REFERENTE A CONTA VINCULADA.</text:p>
          </table:table-cell>
          <table:table-cell office:value-type="string" table:style-name="ce18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currency" office:value="9914.5300000000007" table:style-name="ce22">
            <text:p><text:s/>R$ 9.914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067846000174</text:p>
          </table:table-cell>
          <table:table-cell office:value-type="string" table:style-name="ce18">
            <text:p>ECO SYSTEM - PRESERVACAO DO MEIO AMBIENTE LTDA</text:p>
          </table:table-cell>
          <table:table-cell office:value-type="string" table:style-name="ce18">
            <text:p>DARF - RETENCAO CONFORME IN. 1540/2015 - SRFB - NF 16734 - REF. 03/2019 - ECO SYSTEM - PRESERVACAO DO MEIO AMBIENTE LTDA - CTO 90/2015.</text:p>
          </table:table-cell>
          <table:table-cell office:value-type="string" table:style-name="ce18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office:value-type="currency" office:value="250.71" table:style-name="ce22">
            <text:p><text:s/>R$ 250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067846000174</text:p>
          </table:table-cell>
          <table:table-cell office:value-type="string" table:style-name="ce18">
            <text:p>ECO SYSTEM - PRESERVACAO DO MEIO AMBIENTE LTDA</text:p>
          </table:table-cell>
          <table:table-cell office:value-type="string" table:style-name="ce18">
            <text:p>PAGAMENTO - NF 16734 - REF. 03/2019 - ECO SYSTEM - PRESERVACAO DO MEIO AMBIENTE LTDA - CTO 90/2015.</text:p>
          </table:table-cell>
          <table:table-cell office:value-type="string" table:style-name="ce18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office:value-type="currency" office:value="239.27" table:style-name="ce22">
            <text:p><text:s/>R$ 239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208516000174</text:p>
          </table:table-cell>
          <table:table-cell office:value-type="string" table:style-name="ce18">
            <text:p>ALGAR TELECOM S/A</text:p>
          </table:table-cell>
          <table:table-cell office:value-type="string" table:style-name="ce18">
            <text:p>PAGAMENTO FATURA 284560558 <text:s/>- REF. 05/2019 - ALGAR TELECOM S/A - CTO 06/2016.</text:p>
          </table:table-cell>
          <table:table-cell office:value-type="string" table:style-name="ce18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currency" office:value="3705.81" table:style-name="ce22">
            <text:p><text:s/>R$ 3.705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, FATURA 05/2019-2 - MATRICULA B/008122-71 - REF. 05/2019 - COMPANHIA DE SANEAMENTO MUNICIPAL - CESAMA - CTO. 040/2016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1561.12" table:style-name="ce22">
            <text:p><text:s/>R$ 1.561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5/2019-2 - MATRICULA B/008122-71 - REF. 05/2019 - COMPANHIA DE SANEAMENTO MUNICIPAL - CESAMA - CTO. 040/2016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14958.66" table:style-name="ce22">
            <text:p><text:s/>R$ 14.958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5/2019-2 - MATRICULA B/008124-32 - REF. 05/2019 - COMPANHIA DE SANEAMENTO MUNICIPAL - CESAMA - CTO. 040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645.98" table:style-name="ce22">
            <text:p><text:s/>R$ 645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260071000106</text:p>
          </table:table-cell>
          <table:table-cell office:value-type="string" table:style-name="ce18">
            <text:p>CIRURGICA KD LTDA</text:p>
          </table:table-cell>
          <table:table-cell office:value-type="string" table:style-name="ce18">
            <text:p>DARF - RETENCAO CONFORME IN. 1540/2015 - SRFB, NF 45318 - CIRURGICA KD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63.53" table:style-name="ce22">
            <text:p><text:s/>R$ 1.063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260071000106</text:p>
          </table:table-cell>
          <table:table-cell office:value-type="string" table:style-name="ce18">
            <text:p>CIRURGICA KD LTDA</text:p>
          </table:table-cell>
          <table:table-cell office:value-type="string" table:style-name="ce18">
            <text:p>PAGAMENTO NF 45318 - CIRURGICA KD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116.47" table:style-name="ce22">
            <text:p><text:s/>R$ 17.116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- NF 99900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2.950000000000003" table:style-name="ce22">
            <text:p><text:s/>R$ 32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18">
            <text:p>ARCONGEL REFRIGERACOES LTDA</text:p>
          </table:table-cell>
          <table:table-cell office:value-type="string" table:style-name="ce18">
            <text:p>PAGAMENTO NF 201900000002259 - REF. 05/2019 - ARCONGEL REFRIGERACOES LTDA - CTO 008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634.44" table:style-name="ce22">
            <text:p><text:s/>R$ 7.634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NF 2595 - REF. 05/2019 - COMPREHENSE DO BRASIL EQUIPAMENTOS MEDICO-HOS - CTO 27/2016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78.85" table:style-name="ce22">
            <text:p><text:s/>R$ 878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595 - REF. 05/2019 - COMPREHENSE DO BRASIL EQUIPAMENTOS MEDICO-HOS - CTO 27/2016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421.15" table:style-name="ce22">
            <text:p><text:s/>R$ 8.421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594 - REF. 05/2019 - COMPREHENSE DO BRASIL EQUIPAMENTOS MEDICO-HOS - CTO 27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62.18" table:style-name="ce22">
            <text:p><text:s/>R$ 62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594 - REF. 05/2019 - COMPREHENSE DO BRASIL EQUIPAMENTOS MEDICO-HOS - CTO 27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595.82000000000005" table:style-name="ce22">
            <text:p><text:s/>R$ 595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01900000000014 - REF. 05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2712.15" table:style-name="ce22">
            <text:p><text:s/>R$ 2.712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INSS - RETENCAO CONFORME IN 971/2009 RFB,NF 201900000000014 - REF. 05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3157" table:style-name="ce22">
            <text:p><text:s/>R$ 3.15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ISSQN NF 201900000000014 - REF. 05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1435" table:style-name="ce22">
            <text:p><text:s/>R$ 1.43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01900000000014 - REF. 05/2019 - COMPREHENSE DO BRASIL EQUIPAMENTOS MEDICO-HOS - CTO 27/2016. FOI PROVISIONADO O VALOR DE R$ 4.522,06 <text:s/>REFERENTE A CONTA VINCULADA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16873.79" table:style-name="ce22">
            <text:p><text:s/>R$ 16.873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DO VALOR PROVISIONADO REFERENTE CONTA VINCULADA NF 201900000000014 - REF. 05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4522.0600000000004" table:style-name="ce22">
            <text:p><text:s/>R$ 4.522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- NF 2527 - REF. 05/2019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8181.47" table:style-name="ce22">
            <text:p><text:s/>R$ 8.181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- NF 2019/583 - REF. 06/2019 - MEG SERVICOS TERCEIRIZADOS LTDA - CTO 61/2017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632.9699999999993" table:style-name="ce22">
            <text:p><text:s/>R$ 8.632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SQN - ST - <text:s/>NF 2019/585 - REF. 06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54.57" table:style-name="ce22">
            <text:p><text:s/>R$ 254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-ST - NF 2019/584 - REF. 06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914.68" table:style-name="ce22">
            <text:p><text:s/>R$ 2.914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QUINTA PARCELA IPTU 2019 - LOCACAO ORMEU RABELLO - INSCRICAO 008.933/000 - MUNICIPIO DE JUIZ DE FORA.</text:p>
          </table:table-cell>
          <table:table-cell office:value-type="string" table:style-name="ce18">
            <text:p>33904702</text:p>
          </table:table-cell>
          <table:table-cell office:value-type="string" table:style-name="ce2">
            <text:p>IMPOSTO S/ PROP. PREDIAL E TERRIT.URBANA-IPTU</text:p>
          </table:table-cell>
          <table:table-cell office:value-type="currency" office:value="247.37" table:style-name="ce22">
            <text:p><text:s/>R$ 247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QUINTA PARCELA IPTU 2019 - LOCACAO CRISTO REDENTOR COMERCIO E DISTRIBUICAO - INSCRICAO 029.345/001 - MUNICIPIO DE JUIZ DE FORA.</text:p>
          </table:table-cell>
          <table:table-cell office:value-type="string" table:style-name="ce18">
            <text:p>33904702</text:p>
          </table:table-cell>
          <table:table-cell office:value-type="string" table:style-name="ce2">
            <text:p>IMPOSTO S/ PROP. PREDIAL E TERRIT.URBANA-IPTU</text:p>
          </table:table-cell>
          <table:table-cell office:value-type="currency" office:value="1255.3399999999999" table:style-name="ce22">
            <text:p><text:s/>R$ 1.255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 - <text:s/>NF 101702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7.2" table:style-name="ce22">
            <text:p><text:s/>R$ 57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- NF 101702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542.8000000000002" table:style-name="ce22">
            <text:p><text:s/>R$ 2.542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99494000260</text:p>
          </table:table-cell>
          <table:table-cell office:value-type="string" table:style-name="ce18">
            <text:p>HOSPINOVA DISTRIBUIDORA DE PRODUTOS HOSPITALARES LTDA.</text:p>
          </table:table-cell>
          <table:table-cell office:value-type="string" table:style-name="ce18">
            <text:p>DARF - RETENCAO CONFORME IN. 1540/2015 - SRFB - NF 685 - HOSPINOVA DISTRIBUIDORA DE PRODUTOS HOSPITAL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.07" table:style-name="ce22">
            <text:p><text:s/>R$ 3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DARF - RETENCAO CONFORME IN. 1540/2015 - SRFB - NF 28729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0.88" table:style-name="ce22">
            <text:p><text:s/>R$ 0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289249 - CRISTALIA PRODUTOS QUIMICOS FARMACEUTICOS LTD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.64" table:style-name="ce22">
            <text:p><text:s/>R$ 1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 223312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.71" table:style-name="ce22">
            <text:p><text:s/>R$ 27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 - NF 223296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0.18" table:style-name="ce22">
            <text:p><text:s/>R$ 40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 - NF 223326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5.45" table:style-name="ce22">
            <text:p><text:s/>R$ 45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 223296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46.69000000000005" table:style-name="ce22">
            <text:p><text:s/>R$ 646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 223326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31.47" table:style-name="ce22">
            <text:p><text:s/>R$ 731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 - NF 223312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.8600000000000003" table:style-name="ce22">
            <text:p><text:s/>R$ 4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 223312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.85" table:style-name="ce22">
            <text:p><text:s/>R$ 22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, NF 196366 - PMH PRODUTOS MEDICOS HOSPITALARES LTDA - ALMOXARIFADO ULAC - UNIDADE DE LABORATORIO DE ANALISES CLINICAS - CTO 18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29.59" table:style-name="ce22">
            <text:p><text:s/>R$ 329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NF 196366 - PMH PRODUTOS MEDICOS HOSPITALARES LTDA - ALMOXARIFADO ULAC - UNIDADE DE LABORATORIO DE ANALISES CLINICAS - CTO 18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5304.41" table:style-name="ce22">
            <text:p><text:s/>R$ 5.304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340481000154</text:p>
          </table:table-cell>
          <table:table-cell office:value-type="string" table:style-name="ce18">
            <text:p>CDR BRASIL COMERCIAL LTDA</text:p>
          </table:table-cell>
          <table:table-cell office:value-type="string" table:style-name="ce18">
            <text:p>PAGAMENTO NF 1991 - CDR BRASIL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8.80000000000001" table:style-name="ce22">
            <text:p><text:s/>R$ 128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DARF - RETENCAO CONFORME IN. 1540/2015 - SRFB, NF 28727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.91" table:style-name="ce22">
            <text:p><text:s/>R$ 7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PAGAMENTO NF 28727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51.63" table:style-name="ce22">
            <text:p><text:s/>R$ 351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53722000108</text:p>
          </table:table-cell>
          <table:table-cell office:value-type="string" table:style-name="ce18">
            <text:p>BIOS MATERIAIS HOSPITALARES LTDA</text:p>
          </table:table-cell>
          <table:table-cell office:value-type="string" table:style-name="ce18">
            <text:p>PAGAMENTO NF 4857 - BIOS MATERIAI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5.6" table:style-name="ce22">
            <text:p><text:s/>R$ 165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DARF - RETENCAO CONFORME IN. 1540/2015 - SRFB, NF 49995 - LM FARMA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6" table:style-name="ce22">
            <text:p><text:s/>R$ 9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PAGAMENTO NF 49995 - LM FARMA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45" table:style-name="ce22">
            <text:p><text:s/>R$ 1.54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407876000124</text:p>
          </table:table-cell>
          <table:table-cell office:value-type="string" table:style-name="ce18">
            <text:p>ALEXANDRE H M CHAMONE COMERCIO</text:p>
          </table:table-cell>
          <table:table-cell office:value-type="string" table:style-name="ce18">
            <text:p>PAGAMENTO NF 7027 - ALEXANDRE H M CHAMONE COMERCIO - ALMOXARIFADO UAPS - UNIDADE DE ABASTECIMENTO DE PRODUTOS A SAUDE</text:p>
          </table:table-cell>
          <table:table-cell office:value-type="string" table:style-name="ce18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currency" office:value="58" table:style-name="ce22">
            <text:p><text:s/>R$ 58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407876000124</text:p>
          </table:table-cell>
          <table:table-cell office:value-type="string" table:style-name="ce18">
            <text:p>ALEXANDRE H M CHAMONE COMERCIO</text:p>
          </table:table-cell>
          <table:table-cell office:value-type="string" table:style-name="ce18">
            <text:p>PAGAMENTO NF 7048 - ALEXANDRE H M CHAMONE COMERCIO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309.23" table:style-name="ce22">
            <text:p><text:s/>R$ 1.309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821773000152</text:p>
          </table:table-cell>
          <table:table-cell office:value-type="string" table:style-name="ce18">
            <text:p>MARCIANE BONTORIN</text:p>
          </table:table-cell>
          <table:table-cell office:value-type="string" table:style-name="ce18">
            <text:p>PAGAMENTO NF 534 - MARCIANE BONTORIN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123.7" table:style-name="ce22">
            <text:p><text:s/>R$ 123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842256000108</text:p>
          </table:table-cell>
          <table:table-cell office:value-type="string" table:style-name="ce18">
            <text:p>GROW QUIMICA E FARMACEUTICA LTDA.</text:p>
          </table:table-cell>
          <table:table-cell office:value-type="string" table:style-name="ce18">
            <text:p>DARF - RETENCAO CONFORME IN. 1540/2015 - SRFB, NF 6799 - GROW QUIMICA E FARMACEUTICA LTDA.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85.33" table:style-name="ce22">
            <text:p><text:s/>R$ 185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842256000108</text:p>
          </table:table-cell>
          <table:table-cell office:value-type="string" table:style-name="ce18">
            <text:p>GROW QUIMICA E FARMACEUTICA LTDA.</text:p>
          </table:table-cell>
          <table:table-cell office:value-type="string" table:style-name="ce18">
            <text:p>PAGAMENTO NF 6799 - GROW QUIMICA E FARMACEUTICA LTDA.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982.67" table:style-name="ce22">
            <text:p><text:s/>R$ 2.982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, NF 101994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1.12" table:style-name="ce22">
            <text:p><text:s/>R$ 21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NF 101994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38.88" table:style-name="ce22">
            <text:p><text:s/>R$ 938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711101000148</text:p>
          </table:table-cell>
          <table:table-cell office:value-type="string" table:style-name="ce18">
            <text:p>BRASIL MEDICA TECHNOLOGIES COMERCIO E IMPORTACAO EIRELI</text:p>
          </table:table-cell>
          <table:table-cell office:value-type="string" table:style-name="ce18">
            <text:p>PAGAMENTO NF 769 - BRASIL MEDICA TECHNOLOGIES COMERCIO E IMPORT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033.5" table:style-name="ce22">
            <text:p><text:s/>R$ 3.033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DARF - RETENCAO CONFORME IN. 1540/2015 - SRFB, NF 28726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.87" table:style-name="ce22">
            <text:p><text:s/>R$ 12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PAGAMENTO NF 28726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72.13" table:style-name="ce22">
            <text:p><text:s/>R$ 572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407876000124</text:p>
          </table:table-cell>
          <table:table-cell office:value-type="string" table:style-name="ce18">
            <text:p>ALEXANDRE H M CHAMONE COMERCIO</text:p>
          </table:table-cell>
          <table:table-cell office:value-type="string" table:style-name="ce18">
            <text:p>PAGAMENTO NF 7026 - ALEXANDRE H M CHAMONE COMERCIO - ALMOXARIFADO UAPS - UNIDADE DE ABASTECIMENTO DE PRODUTOS A SAUDE</text:p>
          </table:table-cell>
          <table:table-cell office:value-type="string" table:style-name="ce18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currency" office:value="464" table:style-name="ce22">
            <text:p><text:s/>R$ 46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957310000147</text:p>
          </table:table-cell>
          <table:table-cell office:value-type="string" table:style-name="ce18">
            <text:p>GREINER BIO-ONE BRASIL PRODUTOS MEDICOS HOSPITALARES LT</text:p>
          </table:table-cell>
          <table:table-cell office:value-type="string" table:style-name="ce18">
            <text:p>DARF - RETENCAO CONFORME IN. 1540/2015 - SRFB, NF 116223 - GREINER BIO-ONE BRASIL PRODUTOS MEDICOS HOSPI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93.75" table:style-name="ce22">
            <text:p><text:s/>R$ 193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957310000147</text:p>
          </table:table-cell>
          <table:table-cell office:value-type="string" table:style-name="ce18">
            <text:p>GREINER BIO-ONE BRASIL PRODUTOS MEDICOS HOSPITALARES LT</text:p>
          </table:table-cell>
          <table:table-cell office:value-type="string" table:style-name="ce18">
            <text:p>PAGAMENTO NF 116223 - GREINER BIO-ONE BRASIL PRODUTOS MEDICOS HOSPI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3118.25" table:style-name="ce22">
            <text:p><text:s/>R$ 3.118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821528000133</text:p>
          </table:table-cell>
          <table:table-cell office:value-type="string" table:style-name="ce18">
            <text:p>WORLD CLEAN DISTRIBUIDORA DE PRODUTOS E UTENSILIOS DE H</text:p>
          </table:table-cell>
          <table:table-cell office:value-type="string" table:style-name="ce18">
            <text:p>PAGAMENTO NF 11806 - WORLD CLEAN DISTRIBUIDORA DE PRODUTOS E UTENS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558.8" table:style-name="ce22">
            <text:p><text:s/>R$ 1.558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407876000124</text:p>
          </table:table-cell>
          <table:table-cell office:value-type="string" table:style-name="ce18">
            <text:p>ALEXANDRE H M CHAMONE COMERCIO</text:p>
          </table:table-cell>
          <table:table-cell office:value-type="string" table:style-name="ce18">
            <text:p>PAGAMENTO NF 7025 - ALEXANDRE H M CHAMONE COMERCIO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266.0999999999999" table:style-name="ce22">
            <text:p><text:s/>R$ 1.266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66908000145</text:p>
          </table:table-cell>
          <table:table-cell office:value-type="string" table:style-name="ce18">
            <text:p>DIAGNO SOLUCOES EM DIAGNOSTICO LTDA</text:p>
          </table:table-cell>
          <table:table-cell office:value-type="string" table:style-name="ce18">
            <text:p>DARF - RETENCAO CONFORME IN. 1540/2015 - SRFB, NF 16444 - DIAGNO SOLUCOES EM DIAGNOSTICO LTDA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6.91" table:style-name="ce22">
            <text:p><text:s/>R$ 46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66908000145</text:p>
          </table:table-cell>
          <table:table-cell office:value-type="string" table:style-name="ce18">
            <text:p>DIAGNO SOLUCOES EM DIAGNOSTICO LTDA</text:p>
          </table:table-cell>
          <table:table-cell office:value-type="string" table:style-name="ce18">
            <text:p>PAGAMENTO NF 16444 - DIAGNO SOLUCOES EM DIAGNOSTICO LTDA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754.96" table:style-name="ce22">
            <text:p><text:s/>R$ 754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980789000190</text:p>
          </table:table-cell>
          <table:table-cell office:value-type="string" table:style-name="ce18">
            <text:p>VALE DIAGNOSTICOS LTDA</text:p>
          </table:table-cell>
          <table:table-cell office:value-type="string" table:style-name="ce18">
            <text:p>PAGAMENTO NF 3204 - VALE DIAGNOSTICOS LTDA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661.66" table:style-name="ce22">
            <text:p><text:s/>R$ 1.661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 223312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.71" table:style-name="ce22">
            <text:p><text:s/>R$ 27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DARF - RETENCAO CONFORME IN. 1540/2015 - SRFB, NF 49996 - LM FARMA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9.93" table:style-name="ce22">
            <text:p><text:s/>R$ 39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PAGAMENTO NF 49996 - LM FARMA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42.63" table:style-name="ce22">
            <text:p><text:s/>R$ 642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DARF - RETENCAO CONFORME IN. 1540/2015 - SRFB, NF 49994 - LM FARMA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.11" table:style-name="ce22">
            <text:p><text:s/>R$ 22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PAGAMENTO NF 49994 - LM FARMA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55.89" table:style-name="ce22">
            <text:p><text:s/>R$ 355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8909503000157</text:p>
          </table:table-cell>
          <table:table-cell office:value-type="string" table:style-name="ce18">
            <text:p>OPEM REPRESENTACAO IMPORTADORA EXPORTADORA E DISTR.LTDA</text:p>
          </table:table-cell>
          <table:table-cell office:value-type="string" table:style-name="ce18">
            <text:p>DARF - RETENCAO CONFORME IN. 1540/2015 - SRFB - NF 54564 - OPEM REPRESENTACAO IMPORTADORA EXPORTADORA E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51" table:style-name="ce22">
            <text:p><text:s/>R$ 351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8909503000157</text:p>
          </table:table-cell>
          <table:table-cell office:value-type="string" table:style-name="ce18">
            <text:p>OPEM REPRESENTACAO IMPORTADORA EXPORTADORA E DISTR.LTDA</text:p>
          </table:table-cell>
          <table:table-cell office:value-type="string" table:style-name="ce18">
            <text:p>PAGAMENTO - NF 54564 - OPEM REPRESENTACAO IMPORTADORA EXPORTADORA E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649" table:style-name="ce22">
            <text:p><text:s/>R$ 5.649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, NF 2019/205 - GALAPAGOS CONSTRUCOES E INSTALACOES LTDA - CTO 48/2016 - REFERENTE INTERVENCAO NO TMO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5621.5" table:style-name="ce22">
            <text:p><text:s/>R$ 5.621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NSS - RETENCAO CONFORME IN 971/2009 RFB, NF 2019/205 - GALAPAGOS CONSTRUCOES E INSTALACOES LTDA - CTO 48/2016 - REFERENTE INTERVENCAO NO TMO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2082.04" table:style-name="ce22">
            <text:p><text:s/>R$ 2.082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205 - GALAPAGOS CONSTRUCOES E INSTALACOES LTDA - CTO 48/2016 - REFERENTE INTERVENCAO NO TMO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9998.68" table:style-name="ce22">
            <text:p><text:s/>R$ 9.998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SSQN NF 2019/205 - GALAPAGOS CONSTRUCOES E INSTALACOES LTDA - CTO 48/2016 - REFERENTE INTERVENCAO NO TMO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1784.6" table:style-name="ce22">
            <text:p><text:s/>R$ 1.784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376490000150</text:p>
          </table:table-cell>
          <table:table-cell office:value-type="string" table:style-name="ce18">
            <text:p>MEDICAL SUTURE COMERCIO DE MATERIAL HOSPITALAR LTDA</text:p>
          </table:table-cell>
          <table:table-cell office:value-type="string" table:style-name="ce18">
            <text:p>DARF - RETENCAO CONFORME IN. 1540/2015 - SRFB, NF 56256 - MEDICAL SUTURE COMERCIO DE MATERIAL HOSPITAL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.3000000000000007" table:style-name="ce22">
            <text:p><text:s/>R$ 8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99494000260</text:p>
          </table:table-cell>
          <table:table-cell office:value-type="string" table:style-name="ce18">
            <text:p>HOSPINOVA DISTRIBUIDORA DE PRODUTOS HOSPITALARES LTDA.</text:p>
          </table:table-cell>
          <table:table-cell office:value-type="string" table:style-name="ce18">
            <text:p>DARF - RETENCAO CONFORME IN. 1540/2015 - SRFB - NF 397 - HOSPINOVA DISTRIBUIDORA DE PRODUTOS HOSPITAL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.92" table:style-name="ce22">
            <text:p><text:s/>R$ 14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99494000260</text:p>
          </table:table-cell>
          <table:table-cell office:value-type="string" table:style-name="ce18">
            <text:p>HOSPINOVA DISTRIBUIDORA DE PRODUTOS HOSPITALARES LTDA.</text:p>
          </table:table-cell>
          <table:table-cell office:value-type="string" table:style-name="ce18">
            <text:p>DARF - RETENCAO CONFORME IN. 1540/2015 - SRFB - NF 510 - HOSPINOVA DISTRIBUIDORA DE PRODUTOS HOSPITAL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2.66" table:style-name="ce22">
            <text:p><text:s/>R$ 12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99494000260</text:p>
          </table:table-cell>
          <table:table-cell office:value-type="string" table:style-name="ce18">
            <text:p>HOSPINOVA DISTRIBUIDORA DE PRODUTOS HOSPITALARES LTDA.</text:p>
          </table:table-cell>
          <table:table-cell office:value-type="string" table:style-name="ce18">
            <text:p>PAGAMENTO - NF 685 - HOSPINOVA DISTRIBUIDORA DE PRODUTOS HOSPITAL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9.43" table:style-name="ce22">
            <text:p><text:s/>R$ 49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DARF - RETENCAO CONFORME IN. 1540/2015 - SRFB, NF 9195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257.39999999999998" table:style-name="ce22">
            <text:p><text:s/>R$ 257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PAGAMENTO NF 9195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4142.6000000000004" table:style-name="ce22">
            <text:p><text:s/>R$ 4.142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6028000107</text:p>
          </table:table-cell>
          <table:table-cell office:value-type="string" table:style-name="ce18">
            <text:p>FRADEL-MED INDUSTRIA E COMERCIO DE APARELHOS MEDICOS LT</text:p>
          </table:table-cell>
          <table:table-cell office:value-type="string" table:style-name="ce18">
            <text:p>PAGAMENTO NF 9287 - FRADEL-MED INDUSTRIA E COMERCIO DE APARELHOS - <text:s/>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40" table:style-name="ce22">
            <text:p><text:s/>R$ 44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PAGAMENTO - NF 28729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9.119999999999997" table:style-name="ce22">
            <text:p><text:s/>R$ 39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17179000166</text:p>
          </table:table-cell>
          <table:table-cell office:value-type="string" table:style-name="ce18">
            <text:p>DIAGNOSTICOS SUL PRODUTOS HOSPITALARES LTDA</text:p>
          </table:table-cell>
          <table:table-cell office:value-type="string" table:style-name="ce18">
            <text:p>DARF - RETENCAO CONFORME IN. 1540/2015 - SRFB, NF 14869 - DIAGNOSTICOS SUL PRODUTOS HOSPITALARES LTDA - ALMOXARIFADO ULAC - UNIDADE DE LABORATORIO DE ANALISES CLINICAS - CTO 05/2019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582.08000000000004" table:style-name="ce22">
            <text:p><text:s/>R$ 582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17179000166</text:p>
          </table:table-cell>
          <table:table-cell office:value-type="string" table:style-name="ce18">
            <text:p>DIAGNOSTICOS SUL PRODUTOS HOSPITALARES LTDA</text:p>
          </table:table-cell>
          <table:table-cell office:value-type="string" table:style-name="ce18">
            <text:p>PAGAMENTO NF 14869 - DIAGNOSTICOS SUL PRODUTOS HOSPITALARES LTDA - ALMOXARIFADO ULAC - UNIDADE DE LABORATORIO DE ANALISES CLINICAS - CTO 05/2019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9367.92" table:style-name="ce22">
            <text:p><text:s/>R$ 9.367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18">
            <text:p>COLOPLAST DO BRASIL LTDA.</text:p>
          </table:table-cell>
          <table:table-cell office:value-type="string" table:style-name="ce18">
            <text:p>DARF - RETENCAO CONFORME IN. 1540/2015 - SRFB, NF 89181 - COLOPLAST DO BRASIL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8.08" table:style-name="ce22">
            <text:p><text:s/>R$ 28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DARF - RETENCAO CONFORME IN. 1540/2015 - SRFB, NF 202968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6.079999999999998" table:style-name="ce22">
            <text:p><text:s/>R$ 16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289249 - CRISTALIA PRODUTOS QUIMICOS FARMACEUTICOS LTD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3.06" table:style-name="ce22">
            <text:p><text:s/>R$ 73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74929000140</text:p>
          </table:table-cell>
          <table:table-cell office:value-type="string" table:style-name="ce18">
            <text:p>MED CENTER COMERCIAL LTDA</text:p>
          </table:table-cell>
          <table:table-cell office:value-type="string" table:style-name="ce18">
            <text:p>DARF - RETENCAO CONFORME IN. 1540/2015 - SRFB, NF 234623 - MED CENTER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.38" table:style-name="ce22">
            <text:p><text:s/>R$ 5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74929000140</text:p>
          </table:table-cell>
          <table:table-cell office:value-type="string" table:style-name="ce18">
            <text:p>MED CENTER COMERCIAL LTDA</text:p>
          </table:table-cell>
          <table:table-cell office:value-type="string" table:style-name="ce18">
            <text:p>PAGAMENTO NF 234623 - MED CENTER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6.62" table:style-name="ce22">
            <text:p><text:s/>R$ 86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862531000126</text:p>
          </table:table-cell>
          <table:table-cell office:value-type="string" table:style-name="ce18">
            <text:p>TOP NORTE COMERCIO DE MATERIAL MEDICO HOSPITALAR EIRELI</text:p>
          </table:table-cell>
          <table:table-cell office:value-type="string" table:style-name="ce18">
            <text:p>DARF - RETENCAO CONFORME IN. 1540/2015 - SRFB, NF 4016 - TOP NORTE COMERCIO DE MATERIAL MEDICO HOSPIT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.56" table:style-name="ce22">
            <text:p><text:s/>R$ 8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862531000126</text:p>
          </table:table-cell>
          <table:table-cell office:value-type="string" table:style-name="ce18">
            <text:p>TOP NORTE COMERCIO DE MATERIAL MEDICO HOSPITALAR EIRELI</text:p>
          </table:table-cell>
          <table:table-cell office:value-type="string" table:style-name="ce18">
            <text:p>PAGAMENTO NF 4016 - TOP NORTE COMERCIO DE MATERIAL MEDICO HOSPIT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7.84" table:style-name="ce22">
            <text:p><text:s/>R$ 137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376490000150</text:p>
          </table:table-cell>
          <table:table-cell office:value-type="string" table:style-name="ce18">
            <text:p>MEDICAL SUTURE COMERCIO DE MATERIAL HOSPITALAR LTDA</text:p>
          </table:table-cell>
          <table:table-cell office:value-type="string" table:style-name="ce18">
            <text:p>DARF - RETENCAO CONFORME IN. 1540/2015 - SRFB, NF 58273 - MEDICAL SUTURE COMERCIO DE MATERIAL HOSPITAL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.3000000000000007" table:style-name="ce22">
            <text:p><text:s/>R$ 8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DARF - RETENCAO CONFORME IN. 1540/2015 - SRFB, NF 612696 - NACIONAL COMERCIAL HOSPITALAR S.A. - ALMOXARIFADO UAPS 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3.87" table:style-name="ce22">
            <text:p><text:s/>R$ 3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612696 - NACIONAL COMERCIAL HOSPITALAR S.A. - ALMOXARIFADO UAPS 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72.13" table:style-name="ce22">
            <text:p><text:s/>R$ 172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4112327000160</text:p>
          </table:table-cell>
          <table:table-cell office:value-type="string" table:style-name="ce18">
            <text:p>BIOFAC INDUSTRIA, COMERCIO E REPRESENTACAO EIRELI</text:p>
          </table:table-cell>
          <table:table-cell office:value-type="string" table:style-name="ce18">
            <text:p>DARF - RETENCAO CONFORME IN. 1540/2015 - SRFB, NF 2377 - BIOFAC INDUSTRIA, COMERCIO E REPRESENTACAO E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.57" table:style-name="ce22">
            <text:p><text:s/>R$ 7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DARF - RETENCAO CONFORME IN. 1540/2015 - SRFB, NF 9323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89.86" table:style-name="ce22">
            <text:p><text:s/>R$ 89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DARF - RETENCAO CONFORME IN. 1540/2015 - SRFB, NF 9377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37.67" table:style-name="ce22">
            <text:p><text:s/>R$ 37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LIQUIDACAO NF 12398/2019 - REF. 24/03/19 A 23/04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03068000170</text:p>
          </table:table-cell>
          <table:table-cell office:value-type="string" table:style-name="ce18">
            <text:p>PROMEDON PORTO ALEGRE PRODUTOS MEDICO-HOSPITALARES LTDA</text:p>
          </table:table-cell>
          <table:table-cell office:value-type="string" table:style-name="ce18">
            <text:p>DARF - RETENCAO CONFORME IN. 1540/2015 - SRFB, NF 106402 - PROMEDON PORTO ALEGRE PRODUTOS MEDICO-HOSPIT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5.1" table:style-name="ce22">
            <text:p><text:s/>R$ 35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969262000177</text:p>
          </table:table-cell>
          <table:table-cell office:value-type="string" table:style-name="ce18">
            <text:p>UNIT - INDUSTRIA, COMERCIO, IMPORTACAO E EXPORTACAO LI</text:p>
          </table:table-cell>
          <table:table-cell office:value-type="string" table:style-name="ce18">
            <text:p>DARF - RETENCAO CONFORME IN. 1540/2015 - SRFB, NF 10531 - UNIT - INDUSTRIA, COMERCIO, IMPORTACAO E EXP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.579999999999998" table:style-name="ce22">
            <text:p><text:s/>R$ 17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0637667000121</text:p>
          </table:table-cell>
          <table:table-cell office:value-type="string" table:style-name="ce18">
            <text:p>INDUSTRIA E COMERCIO ELETRO ELETRONICA GEHAKA LTDA.</text:p>
          </table:table-cell>
          <table:table-cell office:value-type="string" table:style-name="ce18">
            <text:p>DARF - RETENCAO CONFORME IN. 1540/2015 - SRFB, NF 114798 - INDUSTRIA E COMERCIO ELETRO ELETRONICA GEHAKA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161.11000000000001" table:style-name="ce22">
            <text:p><text:s/>R$ 161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141389000149</text:p>
          </table:table-cell>
          <table:table-cell office:value-type="string" table:style-name="ce18">
            <text:p>TERUMO BCT TECNOLOGIA MEDICA LTDA.</text:p>
          </table:table-cell>
          <table:table-cell office:value-type="string" table:style-name="ce18">
            <text:p>DARF - RETENCAO CONFORME IN. 1540/2015 - SRFB, NF 29685 - TERUMO BCT TECNOLOGIA MEDICA LTDA.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6.02" table:style-name="ce22">
            <text:p><text:s/>R$ 236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080475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78.26" table:style-name="ce22">
            <text:p><text:s/>R$ 1.078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8949239000570</text:p>
          </table:table-cell>
          <table:table-cell office:value-type="string" table:style-name="ce18">
            <text:p>UNITED MEDICAL LTDA</text:p>
          </table:table-cell>
          <table:table-cell office:value-type="string" table:style-name="ce18">
            <text:p>DARF - RETENCAO CONFORME IN. 1540/2015 - SRFB, NF 16582 - UNITED MEDICAL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036.15" table:style-name="ce22">
            <text:p><text:s/>R$ 3.036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DARF - RETENCAO CONFORME IN. 1540/2015 - SRFB, NF 108728 - DIAMED LATINO AMERICA S.A - ALMOXARIFADO UHO - UNIDADE DE HEMATOLOGIA E ONCOLOGIA - CTO 27/2018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7.1" table:style-name="ce22">
            <text:p><text:s/>R$ 7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PAGAMENTO NF 108728 - DIAMED LATINO AMERICA S.A - ALMOXARIFADO UHO - UNIDADE DE HEMATOLOGIA E ONCOLOGIA - CTO 27/2018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14.24" table:style-name="ce22">
            <text:p><text:s/>R$ 114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618429000187</text:p>
          </table:table-cell>
          <table:table-cell office:value-type="string" table:style-name="ce18">
            <text:p>MARLENE RAMOS DE MOURA MAIA</text:p>
          </table:table-cell>
          <table:table-cell office:value-type="string" table:style-name="ce18">
            <text:p>PAGAMENTO - NF 812 - MARLENE RAMOS DE MOURA MAI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36.799999999999997" table:style-name="ce22">
            <text:p><text:s/>R$ 36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814562000109</text:p>
          </table:table-cell>
          <table:table-cell office:value-type="string" table:style-name="ce18">
            <text:p>CALEBE CABRAL DA COSTA</text:p>
          </table:table-cell>
          <table:table-cell office:value-type="string" table:style-name="ce18">
            <text:p>PAGAMENTO NF 225 - CALEBE CABRAL DA COSTA - ALMOXARIFADO UAPS - UNIDADE DE ABASTECIMENTO DE PRODUTOS A SAUDE</text:p>
          </table:table-cell>
          <table:table-cell office:value-type="string" table:style-name="ce18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currency" office:value="752.58" table:style-name="ce22">
            <text:p><text:s/>R$ 752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376490000150</text:p>
          </table:table-cell>
          <table:table-cell office:value-type="string" table:style-name="ce18">
            <text:p>MEDICAL SUTURE COMERCIO DE MATERIAL HOSPITALAR LTDA</text:p>
          </table:table-cell>
          <table:table-cell office:value-type="string" table:style-name="ce18">
            <text:p>PAGAMENTO NF 56256 - MEDICAL SUTURE COMERCIO DE MATERIAL HOSPITAL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3.5" table:style-name="ce22">
            <text:p><text:s/>R$ 133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101480000101</text:p>
          </table:table-cell>
          <table:table-cell office:value-type="string" table:style-name="ce18">
            <text:p>EFETIVE PRODUTOS MEDICO- HOSPITALARES LTDA</text:p>
          </table:table-cell>
          <table:table-cell office:value-type="string" table:style-name="ce18">
            <text:p>PAGAMENTO NF 41581 - EFETIVE PRODUTOS MEDICO-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60.8" table:style-name="ce22">
            <text:p><text:s/>R$ 460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201601000150</text:p>
          </table:table-cell>
          <table:table-cell office:value-type="string" table:style-name="ce18">
            <text:p>MEDLAB PRODUTOS PARA LABORATORIO LTDA</text:p>
          </table:table-cell>
          <table:table-cell office:value-type="string" table:style-name="ce18">
            <text:p>PAGAMENTO NF 17540 - MEDLAB PRODUTOS PARA LABORATORIO LTDA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80.67" table:style-name="ce22">
            <text:p><text:s/>R$ 180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201601000150</text:p>
          </table:table-cell>
          <table:table-cell office:value-type="string" table:style-name="ce18">
            <text:p>MEDLAB PRODUTOS PARA LABORATORIO LTDA</text:p>
          </table:table-cell>
          <table:table-cell office:value-type="string" table:style-name="ce18">
            <text:p>PAGAMENTO NF 17540 - MEDLAB PRODUTOS PARA LABORATORIO LTDA - ALMOXARIFADO ULAC - UNIDADE DE LABORATORIO DE ANALISES CLINICAS</text:p>
          </table:table-cell>
          <table:table-cell office:value-type="string" table:style-name="ce18">
            <text:p>33903040</text:p>
          </table:table-cell>
          <table:table-cell office:value-type="string" table:style-name="ce2">
            <text:p>MATERIAL BIOLOGICO</text:p>
          </table:table-cell>
          <table:table-cell office:value-type="currency" office:value="956.98" table:style-name="ce22">
            <text:p><text:s/>R$ 956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99494000260</text:p>
          </table:table-cell>
          <table:table-cell office:value-type="string" table:style-name="ce18">
            <text:p>HOSPINOVA DISTRIBUIDORA DE PRODUTOS HOSPITALARES LTDA.</text:p>
          </table:table-cell>
          <table:table-cell office:value-type="string" table:style-name="ce18">
            <text:p>PAGAMENTO - NF 397 - HOSPINOVA DISTRIBUIDORA DE PRODUTOS HOSPITAL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40.08" table:style-name="ce22">
            <text:p><text:s/>R$ 240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99494000260</text:p>
          </table:table-cell>
          <table:table-cell office:value-type="string" table:style-name="ce18">
            <text:p>HOSPINOVA DISTRIBUIDORA DE PRODUTOS HOSPITALARES LTDA.</text:p>
          </table:table-cell>
          <table:table-cell office:value-type="string" table:style-name="ce18">
            <text:p>PAGAMENTO - NF 510 - HOSPINOVA DISTRIBUIDORA DE PRODUTOS HOSPITAL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03.84" table:style-name="ce22">
            <text:p><text:s/>R$ 203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848000127</text:p>
          </table:table-cell>
          <table:table-cell office:value-type="string" table:style-name="ce18">
            <text:p>CRISTAL PHARMA LTDA</text:p>
          </table:table-cell>
          <table:table-cell office:value-type="string" table:style-name="ce18">
            <text:p>DARF - RETENCAO CONFORME IN. 1540/2015 - SRFB, NF 169674 - CRISTAL PHARMA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7.92" table:style-name="ce22">
            <text:p><text:s/>R$ 57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848000127</text:p>
          </table:table-cell>
          <table:table-cell office:value-type="string" table:style-name="ce18">
            <text:p>CRISTAL PHARMA LTDA</text:p>
          </table:table-cell>
          <table:table-cell office:value-type="string" table:style-name="ce18">
            <text:p>PAGAMENTO NF 169674 - CRISTAL PHARMA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32.08" table:style-name="ce22">
            <text:p><text:s/>R$ 932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03068000170</text:p>
          </table:table-cell>
          <table:table-cell office:value-type="string" table:style-name="ce18">
            <text:p>PROMEDON PORTO ALEGRE PRODUTOS MEDICO-HOSPITALARES LTDA</text:p>
          </table:table-cell>
          <table:table-cell office:value-type="string" table:style-name="ce18">
            <text:p>PAGAMENTO NF 106402 - PROMEDON PORTO ALEGRE PRODUTOS MEDICO-HOSPIT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64.9" table:style-name="ce22">
            <text:p><text:s/>R$ 564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969262000177</text:p>
          </table:table-cell>
          <table:table-cell office:value-type="string" table:style-name="ce18">
            <text:p>UNIT - INDUSTRIA, COMERCIO, IMPORTACAO E EXPORTACAO LI</text:p>
          </table:table-cell>
          <table:table-cell office:value-type="string" table:style-name="ce18">
            <text:p>PAGAMENTO NF 10531 - UNIT - INDUSTRIA, COMERCIO, IMPORTACAO E EXP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81.32" table:style-name="ce22">
            <text:p><text:s/>R$ 781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991459000146</text:p>
          </table:table-cell>
          <table:table-cell office:value-type="string" table:style-name="ce18">
            <text:p>BAZA DISTRIBUIDORA LTDA</text:p>
          </table:table-cell>
          <table:table-cell office:value-type="string" table:style-name="ce18">
            <text:p>PAGAMENTO NF 1742 - BAZA DISTRIBUIDORA LTDA - ALMOXARIFADO ULAC - UNIDADE DE LABORATORIO DE ANALISES CLINICAS</text:p>
          </table:table-cell>
          <table:table-cell office:value-type="string" table:style-name="ce18">
            <text:p>33903040</text:p>
          </table:table-cell>
          <table:table-cell office:value-type="string" table:style-name="ce2">
            <text:p>MATERIAL BIOLOGICO</text:p>
          </table:table-cell>
          <table:table-cell office:value-type="currency" office:value="1829" table:style-name="ce22">
            <text:p><text:s/>R$ 1.829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762623000152</text:p>
          </table:table-cell>
          <table:table-cell office:value-type="string" table:style-name="ce18">
            <text:p>VIRION DIAGNOSTICA LTDA</text:p>
          </table:table-cell>
          <table:table-cell office:value-type="string" table:style-name="ce18">
            <text:p>PAGAMENTO NF 2796 - VIRION DIAGNOSTICA LTDA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047" table:style-name="ce22">
            <text:p><text:s/>R$ 1.04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631835000145</text:p>
          </table:table-cell>
          <table:table-cell office:value-type="string" table:style-name="ce18">
            <text:p>CASSIA CRISTINA DOS REIS COIMBRA</text:p>
          </table:table-cell>
          <table:table-cell office:value-type="string" table:style-name="ce18">
            <text:p>PAGAMENTO NF 209 - CASSIA CRISTINA DOS REIS COIMBR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02.4" table:style-name="ce22">
            <text:p><text:s/>R$ 202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18">
            <text:p>COLOPLAST DO BRASIL LTDA.</text:p>
          </table:table-cell>
          <table:table-cell office:value-type="string" table:style-name="ce18">
            <text:p>PAGAMENTO NF 89181 - COLOPLAST DO BRASIL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51.92" table:style-name="ce22">
            <text:p><text:s/>R$ 451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PAGAMENTO NF 202968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14.92" table:style-name="ce22">
            <text:p><text:s/>R$ 714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376490000150</text:p>
          </table:table-cell>
          <table:table-cell office:value-type="string" table:style-name="ce18">
            <text:p>MEDICAL SUTURE COMERCIO DE MATERIAL HOSPITALAR LTDA</text:p>
          </table:table-cell>
          <table:table-cell office:value-type="string" table:style-name="ce18">
            <text:p>PAGAMENTO NF 58273 - MEDICAL SUTURE COMERCIO DE MATERIAL HOSPITAL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3.5" table:style-name="ce22">
            <text:p><text:s/>R$ 133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0637667000121</text:p>
          </table:table-cell>
          <table:table-cell office:value-type="string" table:style-name="ce18">
            <text:p>INDUSTRIA E COMERCIO ELETRO ELETRONICA GEHAKA LTDA.</text:p>
          </table:table-cell>
          <table:table-cell office:value-type="string" table:style-name="ce18">
            <text:p>PAGAMENTO NF 114798 - INDUSTRIA E COMERCIO ELETRO ELETRONICA GEHAKA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2592.89" table:style-name="ce22">
            <text:p><text:s/>R$ 2.592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141389000149</text:p>
          </table:table-cell>
          <table:table-cell office:value-type="string" table:style-name="ce18">
            <text:p>TERUMO BCT TECNOLOGIA MEDICA LTDA.</text:p>
          </table:table-cell>
          <table:table-cell office:value-type="string" table:style-name="ce18">
            <text:p>PAGAMENTO NF 29685 - TERUMO BCT TECNOLOGIA MEDICA LTDA.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491.98" table:style-name="ce22">
            <text:p><text:s/>R$ 10.491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4112327000160</text:p>
          </table:table-cell>
          <table:table-cell office:value-type="string" table:style-name="ce18">
            <text:p>BIOFAC INDUSTRIA, COMERCIO E REPRESENTACAO EIRELI</text:p>
          </table:table-cell>
          <table:table-cell office:value-type="string" table:style-name="ce18">
            <text:p>PAGAMENTO NF 2377 - BIOFAC INDUSTRIA, COMERCIO E REPRESENTACAO E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1.83" table:style-name="ce22">
            <text:p><text:s/>R$ 121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PAGAMENTO NF 9323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446.14" table:style-name="ce22">
            <text:p><text:s/>R$ 1.446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PAGAMENTO NF 9377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606.33000000000004" table:style-name="ce22">
            <text:p><text:s/>R$ 606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080475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353.54" table:style-name="ce22">
            <text:p><text:s/>R$ 17.353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3961 - CONEXAO MEDICA COMERCIAL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50" table:style-name="ce22">
            <text:p><text:s/>R$ 2.75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S 4067 E 4043 - CONEXAO MEDICA COMERCIAL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08" table:style-name="ce22">
            <text:p><text:s/>R$ 1.908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DARF - RETENCAO CONFORME IN. 1540/2015 - SRFB, NF 254464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5.68" table:style-name="ce22">
            <text:p><text:s/>R$ 35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NF 254464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74.19000000000005" table:style-name="ce22">
            <text:p><text:s/>R$ 574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8949239000570</text:p>
          </table:table-cell>
          <table:table-cell office:value-type="string" table:style-name="ce18">
            <text:p>UNITED MEDICAL LTDA</text:p>
          </table:table-cell>
          <table:table-cell office:value-type="string" table:style-name="ce18">
            <text:p>PAGAMENTO NF 16582 - UNITED MEDICAL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8863.85" table:style-name="ce22">
            <text:p><text:s/>R$ 48.863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NF 835392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80.1" table:style-name="ce22">
            <text:p><text:s/>R$ 980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3971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5938.3" table:style-name="ce22">
            <text:p><text:s/>R$ 25.938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3971 - CONEXAO MEDICA COMERCIAL EIRELI - ALMOXARIFADO UAD - UNIDADE DE ABASTECIMENTO E DISPENSACAO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4581.6000000000004" table:style-name="ce22">
            <text:p><text:s/>R$ 4.581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DARF - RETENCAO CONFORME IN. 1540/2015 - SRFB, NF 205075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7.88" table:style-name="ce22">
            <text:p><text:s/>R$ 77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DARF - RETENCAO CONFORME IN. 1540/2015 - SRFB, NF 302671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3.18" table:style-name="ce22">
            <text:p><text:s/>R$ 63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PAGAMENTO NF 302671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016.82" table:style-name="ce22">
            <text:p><text:s/>R$ 1.016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995679000103</text:p>
          </table:table-cell>
          <table:table-cell office:value-type="string" table:style-name="ce18">
            <text:p>MC MURA PEREIRA COMERCIO DE PRODUTOS FARMACEUTICOS</text:p>
          </table:table-cell>
          <table:table-cell office:value-type="string" table:style-name="ce18">
            <text:p>PAGAMENTO NF 3473 - MC MURA PEREIRA COMERCIO DE PRODUTOS FARMACEU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063.6999999999998" table:style-name="ce22">
            <text:p><text:s/>R$ 2.063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953000166</text:p>
          </table:table-cell>
          <table:table-cell office:value-type="string" table:style-name="ce18">
            <text:p>SPEEDLABOR DIAGNOSTICOS LTDA</text:p>
          </table:table-cell>
          <table:table-cell office:value-type="string" table:style-name="ce18">
            <text:p>PAGAMENTO NF 10288 - SPEEDLABOR DIAGNOSTICOS LTDA - ALMOXARIFADO ULAC - UNIDADE DE LABORATORIO DE ANALISES CLINICAS - CTO 24/2018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070.64" table:style-name="ce22">
            <text:p><text:s/>R$ 4.070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953000166</text:p>
          </table:table-cell>
          <table:table-cell office:value-type="string" table:style-name="ce18">
            <text:p>SPEEDLABOR DIAGNOSTICOS LTDA</text:p>
          </table:table-cell>
          <table:table-cell office:value-type="string" table:style-name="ce18">
            <text:p>PAGAMENTO NF 10350 - SPEEDLABOR DIAGNOSTICOS LTDA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070.64" table:style-name="ce22">
            <text:p><text:s/>R$ 4.070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601610000115</text:p>
          </table:table-cell>
          <table:table-cell office:value-type="string" table:style-name="ce18">
            <text:p>COSMODERMA INDUSTRIA E COMERCIO LTDA</text:p>
          </table:table-cell>
          <table:table-cell office:value-type="string" table:style-name="ce18">
            <text:p>PAGAMENTO NF 7522 - COSMODERMA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0" table:style-name="ce22">
            <text:p><text:s/>R$ 21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453817000179</text:p>
          </table:table-cell>
          <table:table-cell office:value-type="string" table:style-name="ce18">
            <text:p>INTERFIX MEDICAL COMERCIO DE PRODUTOS MEDICOS LTDA</text:p>
          </table:table-cell>
          <table:table-cell office:value-type="string" table:style-name="ce18">
            <text:p>DARF - RETENCAO CONFORME IN. 1540/2015 - SRFB, NF 25244 - INTERFIX MEDICAL COMERCIO DE PRODUTOS MEDIC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3.17" table:style-name="ce22">
            <text:p><text:s/>R$ 43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453817000179</text:p>
          </table:table-cell>
          <table:table-cell office:value-type="string" table:style-name="ce18">
            <text:p>INTERFIX MEDICAL COMERCIO DE PRODUTOS MEDICOS LTDA</text:p>
          </table:table-cell>
          <table:table-cell office:value-type="string" table:style-name="ce18">
            <text:p>PAGAMENTO NF 25244 - INTERFIX MEDICAL COMERCIO DE PRODUTOS MEDIC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94.83" table:style-name="ce22">
            <text:p><text:s/>R$ 694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DARF - RETENCAO CONFORME IN. 1540/2015 - SRFB, NF 50242 - LM FARMA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75.68" table:style-name="ce22">
            <text:p><text:s/>R$ 675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PAGAMENTO NF 50242 - LM FARMA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874.32" table:style-name="ce22">
            <text:p><text:s/>R$ 10.874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340481000154</text:p>
          </table:table-cell>
          <table:table-cell office:value-type="string" table:style-name="ce18">
            <text:p>CDR BRASIL COMERCIAL LTDA</text:p>
          </table:table-cell>
          <table:table-cell office:value-type="string" table:style-name="ce18">
            <text:p>PAGAMENTO NF 1992 - CDR BRASIL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96.4" table:style-name="ce22">
            <text:p><text:s/>R$ 1.996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 - NF 150562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52.97" table:style-name="ce22">
            <text:p><text:s/>R$ 452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- NF 150562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0136.43" table:style-name="ce22">
            <text:p><text:s/>R$ 20.136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0665981000541</text:p>
          </table:table-cell>
          <table:table-cell office:value-type="string" table:style-name="ce18">
            <text:p>UNIAO QUIMICA FARMACEUTICA NACIONAL S A</text:p>
          </table:table-cell>
          <table:table-cell office:value-type="string" table:style-name="ce18">
            <text:p>DARF - RETENCAO CONFORME IN. 1540/2015 - SRFB, NF 115530 - UNIAO QUIMICA FARMACEUTICA NACIONAL S 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9.14" table:style-name="ce22">
            <text:p><text:s/>R$ 49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 - NF 150097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44.97" table:style-name="ce22">
            <text:p><text:s/>R$ 244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- NF 150097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0889.83" table:style-name="ce22">
            <text:p><text:s/>R$ 10.889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 833314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.65" table:style-name="ce22">
            <text:p><text:s/>R$ 9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B, NF 36154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76.05" table:style-name="ce22">
            <text:p><text:s/>R$ 76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461807000185</text:p>
          </table:table-cell>
          <table:table-cell office:value-type="string" table:style-name="ce18">
            <text:p>PHARMEDICE MANIPULACOES ESPECIALIZADAS EIRELI</text:p>
          </table:table-cell>
          <table:table-cell office:value-type="string" table:style-name="ce18">
            <text:p>DARF - RETENCAO CONFORME IN. 1540/2015 - SRFB, NF 7154 - PHARMEDICE MANIPULACOES ESPECIALIZADAS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.44" table:style-name="ce22">
            <text:p><text:s/>R$ 6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 - NF 1411 - REF. 05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1.41" table:style-name="ce22">
            <text:p><text:s/>R$ 61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PAGAMENTO NF 00008847 - REF. 04/01/2019 A 03/02/2019 - SIEMENS HEALTHCARE DIAGNOSTICOS S.A. - CTO 07/2016 - IN 20/2015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47160.05" table:style-name="ce22">
            <text:p><text:s/>R$ 47.160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DARF - RETENCAO CONFORME IN. 1540/2015 - SRFB, NF 00008847 - REF. 04/01/2019 A 03/02/2019 - SIEMENS HEALTHCARE DIAGNOSTICOS S.A. - CTO 07/2016 - IN 20/2015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864.61" table:style-name="ce22">
            <text:p><text:s/>R$ 7.864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PAGAMENTO NF 00008847 - REF. 04/01/2019 A 03/02/2019 - SIEMENS HEALTHCARE DIAGNOSTICOS S.A. - CTO 07/2016 - IN 20/2015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8198.959999999999" table:style-name="ce22">
            <text:p><text:s/>R$ 28.198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66324000432</text:p>
          </table:table-cell>
          <table:table-cell office:value-type="string" table:style-name="ce18">
            <text:p>SERQUIP - TRATAMENTO DE RESIDUOS MG LTDA</text:p>
          </table:table-cell>
          <table:table-cell office:value-type="string" table:style-name="ce18">
            <text:p>DARF - RETENCAO CONFORME IN. 1540/2015 - SRFB, NF 201900000023604 - REF. 02/2019 - SERQUIP - TRATAMENTO DE RESIDUOS MG LTDA - PR 0040/2018 - CTO. 002/2019.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433.14" table:style-name="ce22">
            <text:p><text:s/>R$ 433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66324000432</text:p>
          </table:table-cell>
          <table:table-cell office:value-type="string" table:style-name="ce18">
            <text:p>SERQUIP - TRATAMENTO DE RESIDUOS MG LTDA</text:p>
          </table:table-cell>
          <table:table-cell office:value-type="string" table:style-name="ce18">
            <text:p>PAGAMENTO NF 201900000023604 - REF. 02/2019 - SERQUIP - TRATAMENTO DE RESIDUOS MG LTDA - PR 0040/2018 - CTO. 002/2019.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4150.37" table:style-name="ce22">
            <text:p><text:s/>R$ 4.150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 - NF 1411 - REF. 05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74.31" table:style-name="ce22">
            <text:p><text:s/>R$ 74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NF 9478 - REF. 05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3539.94" table:style-name="ce22">
            <text:p><text:s/>R$ 13.539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36395000111</text:p>
          </table:table-cell>
          <table:table-cell office:value-type="string" table:style-name="ce18">
            <text:p>ALMEIDA WOLFF COMERCIAL HOSPITALAR LTDA</text:p>
          </table:table-cell>
          <table:table-cell office:value-type="string" table:style-name="ce18">
            <text:p>PAGAMENTO FATURA DE LOCACAO 0024 - REF. 04/2019 - ALMEIDA WOLFF COMERCIAL HOSPITALAR LTDA - CTO 19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700" table:style-name="ce22">
            <text:p><text:s/>R$ 7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DARF - RETENCAO CONFORME IN. 1540/2015 - SRFB, NF 00009077 - REF. 04/02/2019 A 03/03/2019 - SIEMENS HEALTHCARE DIAGNOSTICOS S.A. - CTO 07/2016 - IN 20/2015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864.61" table:style-name="ce22">
            <text:p><text:s/>R$ 7.864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PAGAMENTO NF 00009077 - REF. 04/02/2019 A 03/03/2019 - SIEMENS HEALTHCARE DIAGNOSTICOS S.A. - CTO 07/2016 - IN 20/2015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5359.009999999995" table:style-name="ce22">
            <text:p><text:s/>R$ 75.359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511607000118</text:p>
          </table:table-cell>
          <table:table-cell office:value-type="string" table:style-name="ce18">
            <text:p>CONTROL LAB CONTROLE DE QUALIDADE P LABORATORIOS LTDA</text:p>
          </table:table-cell>
          <table:table-cell office:value-type="string" table:style-name="ce18">
            <text:p>DARF - RETENCAO CONFORME IN. 1540/2015 - SRFB, NF 00263839 - REF. 04/2019 - CONTROL LAB CONTROLE DE QUALIDADE P LABORATOR - CTO 162/2014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64.23" table:style-name="ce22">
            <text:p><text:s/>R$ 864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511607000118</text:p>
          </table:table-cell>
          <table:table-cell office:value-type="string" table:style-name="ce18">
            <text:p>CONTROL LAB CONTROLE DE QUALIDADE P LABORATORIOS LTDA</text:p>
          </table:table-cell>
          <table:table-cell office:value-type="string" table:style-name="ce18">
            <text:p>PAGAMENTO NF 00263839 - REF. 04/2019 - CONTROL LAB CONTROLE DE QUALIDADE P LABORATOR - CTO 162/2014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13908.97" table:style-name="ce22">
            <text:p><text:s/>R$ 13.908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36395000111</text:p>
          </table:table-cell>
          <table:table-cell office:value-type="string" table:style-name="ce18">
            <text:p>ALMEIDA WOLFF COMERCIAL HOSPITALAR LTDA</text:p>
          </table:table-cell>
          <table:table-cell office:value-type="string" table:style-name="ce18">
            <text:p>PAGAMENTO FATURA DE LOCACAO 0023 - REF. 03/2019 - ALMEIDA WOLFF COMERCIAL HOSPITALAR LTDA - CTO 19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700" table:style-name="ce22">
            <text:p><text:s/>R$ 7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FATURA CEMIG 06/2019-2 - REF. 06/2019 - INSTALACAO 300237099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17.91" table:style-name="ce22">
            <text:p><text:s/>R$ 17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, FATURA DE LOCACAO 005963 - REF. 04/2019 - PMH PRODUTOS MEDICOS HOSPITALARES LTDA - CTO 18/2018 - PR 2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54.45" table:style-name="ce22">
            <text:p><text:s/>R$ 954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FATURA DE LOCACAO 005963 - REF. 04/2019 - PMH PRODUTOS MEDICOS HOSPITALARES LTDA - CTO 18/2018 - PR 2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145.5499999999993" table:style-name="ce22">
            <text:p><text:s/>R$ 9.145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NF 9478 - REF. 05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6562.69" table:style-name="ce22">
            <text:p><text:s/>R$ 6.562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25915000147</text:p>
          </table:table-cell>
          <table:table-cell office:value-type="string" table:style-name="ce18">
            <text:p>VIRTUAL TELECOM EIRELI</text:p>
          </table:table-cell>
          <table:table-cell office:value-type="string" table:style-name="ce18">
            <text:p>DARF - RETENCAO CONFORME IN. 1540/2015 - SRFB, NF 038531 - <text:s/>REF. 04/2019 - VIRTUAL TELECOM EIRELI - CTO 27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282.63" table:style-name="ce22">
            <text:p><text:s/>R$ 282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25915000147</text:p>
          </table:table-cell>
          <table:table-cell office:value-type="string" table:style-name="ce18">
            <text:p>VIRTUAL TELECOM EIRELI</text:p>
          </table:table-cell>
          <table:table-cell office:value-type="string" table:style-name="ce18">
            <text:p>PAGAMENTO NF 038531 - <text:s/>REF. 04/2019 - VIRTUAL TELECOM EIRELI - CTO 27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2708.17" table:style-name="ce22">
            <text:p><text:s/>R$ 2.708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DARF - RETENCAO CONFORME IN. 1540/2015 - SRFB, NF 9478 - REF. 05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3135.21" table:style-name="ce22">
            <text:p><text:s/>R$ 13.135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NF 9478 - REF. 05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48827.23000000001" table:style-name="ce22">
            <text:p><text:s/>R$ 148.827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 - NF 1411 - REF. 05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07.08999999999997" table:style-name="ce22">
            <text:p><text:s/>R$ 307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66324000432</text:p>
          </table:table-cell>
          <table:table-cell office:value-type="string" table:style-name="ce18">
            <text:p>SERQUIP - TRATAMENTO DE RESIDUOS MG LTDA</text:p>
          </table:table-cell>
          <table:table-cell office:value-type="string" table:style-name="ce18">
            <text:p>DARF - RETENCAO CONFORME IN. 1540/2015 - SRFB, NF 201900000025160 - REF. 04/2019 - SERQUIP - TRATAMENTO DE RESIDUOS MG LTDA - PR 0040/2018 - CTO. 002/2019.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901.8" table:style-name="ce22">
            <text:p><text:s/>R$ 901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66324000432</text:p>
          </table:table-cell>
          <table:table-cell office:value-type="string" table:style-name="ce18">
            <text:p>SERQUIP - TRATAMENTO DE RESIDUOS MG LTDA</text:p>
          </table:table-cell>
          <table:table-cell office:value-type="string" table:style-name="ce18">
            <text:p>PAGAMENTO NF 201900000025160 - REF. 04/2019 - SERQUIP - TRATAMENTO DE RESIDUOS MG LTDA - PR 0040/2018 - CTO. 002/2019.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8641.07" table:style-name="ce22">
            <text:p><text:s/>R$ 8.641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CONF. PROCESSO SEI 23765.014307/2019-60-SF00004/2019.</text:p>
          </table:table-cell>
          <table:table-cell office:value-type="string" table:style-name="ce18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currency" office:value="50" table:style-name="ce22">
            <text:p><text:s/>R$ 5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CONF. PROCESSO SEI 23765.014307/2019-60-SF00004/2019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92" table:style-name="ce22">
            <text:p><text:s/>R$ 9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CONF. PROCESSO SEI 23765.014307/2019-60-SF00004/2019.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737.98" table:style-name="ce22">
            <text:p><text:s/>R$ 737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CONF. PROCESSO SEI 23765.014307/2019-60-SF00004/2019.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5" table:style-name="ce22">
            <text:p><text:s/>R$ 1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CONF. PROCESSO SEI 23765.014307/2019-60-SF00004/2019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4347.5200000000004" table:style-name="ce22">
            <text:p><text:s/>R$ 4.347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CONF. PROCESSO SEI 23765.014307/2019-60-SF00004/2019.</text:p>
          </table:table-cell>
          <table:table-cell office:value-type="string" table:style-name="ce18">
            <text:p>33903028</text:p>
          </table:table-cell>
          <table:table-cell office:value-type="string" table:style-name="ce2">
            <text:p>MATERIAL DE PROTECAO E SEGURANCA</text:p>
          </table:table-cell>
          <table:table-cell office:value-type="currency" office:value="1643.4" table:style-name="ce22">
            <text:p><text:s/>R$ 1.643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CONF. PROCESSO SEI 23765.014307/2019-60-SF00004/2019.</text:p>
          </table:table-cell>
          <table:table-cell office:value-type="string" table:style-name="ce18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currency" office:value="1275" table:style-name="ce22">
            <text:p><text:s/>R$ 1.27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CONF. PROCESSO SEI 23765.014307/2019-60-SF00004/2019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313.85" table:style-name="ce22">
            <text:p><text:s/>R$ 8.313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CONF. PROCESSO SEI 23765.014307/2019-60-SF00004/2019.</text:p>
          </table:table-cell>
          <table:table-cell office:value-type="string" table:style-name="ce18">
            <text:p>33903043</text:p>
          </table:table-cell>
          <table:table-cell office:value-type="string" table:style-name="ce2">
            <text:p>MATERIAL P/ REABILITACAO PROFISSIONAL</text:p>
          </table:table-cell>
          <table:table-cell office:value-type="currency" office:value="402.6" table:style-name="ce22">
            <text:p><text:s/>R$ 402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CONF. PROCESSO SEI 23765.014307/2019-60-SF00004/2019.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-16877.349999999999" table:style-name="ce22">
            <text:p>-R$ 16.877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25915000147</text:p>
          </table:table-cell>
          <table:table-cell office:value-type="string" table:style-name="ce18">
            <text:p>VIRTUAL TELECOM EIRELI</text:p>
          </table:table-cell>
          <table:table-cell office:value-type="string" table:style-name="ce18">
            <text:p>DARF - RETENCAO CONFORME IN. 1540/2015 - SRFB, NF 043271 - <text:s/>REF. 05/2019 - VIRTUAL TELECOM EIRELI - CTO 27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282.63" table:style-name="ce22">
            <text:p><text:s/>R$ 282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25915000147</text:p>
          </table:table-cell>
          <table:table-cell office:value-type="string" table:style-name="ce18">
            <text:p>VIRTUAL TELECOM EIRELI</text:p>
          </table:table-cell>
          <table:table-cell office:value-type="string" table:style-name="ce18">
            <text:p>PAGAMENTO NF 043271 - <text:s/>REF. 05/2019 - VIRTUAL TELECOM EIRELI - CTO 27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2708.17" table:style-name="ce22">
            <text:p><text:s/>R$ 2.708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8909503000157</text:p>
          </table:table-cell>
          <table:table-cell office:value-type="string" table:style-name="ce18">
            <text:p>OPEM REPRESENTACAO IMPORTADORA EXPORTADORA E DISTR.LTDA</text:p>
          </table:table-cell>
          <table:table-cell office:value-type="string" table:style-name="ce18">
            <text:p>DARF - RETENCAO CONFORME IN. 1540/2015 - SRFB - NF 54207 - OPEM REPRESENTACAO IMPORTADORA EXPORTADORA E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17" table:style-name="ce22">
            <text:p><text:s/>R$ 11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8909503000157</text:p>
          </table:table-cell>
          <table:table-cell office:value-type="string" table:style-name="ce18">
            <text:p>OPEM REPRESENTACAO IMPORTADORA EXPORTADORA E DISTR.LTDA</text:p>
          </table:table-cell>
          <table:table-cell office:value-type="string" table:style-name="ce18">
            <text:p>PAGAMENTO - <text:s/>NF 54207 - OPEM REPRESENTACAO IMPORTADORA EXPORTADORA E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883" table:style-name="ce22">
            <text:p><text:s/>R$ 1.88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FATURA CEMIG 06/2019-3 - REF. 06/2019 - INSTALACAO 301088360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0.010000000000002" table:style-name="ce22">
            <text:p><text:s/>R$ 20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FATURA CEMIG 06/2019-2 - REF. 06/2019 - INSTALACAO 300237099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1.65" table:style-name="ce22">
            <text:p><text:s/>R$ 1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CEMIG 06/2019-2 - REF. 06/2019 - INSTALACAO 300237099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352.05" table:style-name="ce22">
            <text:p><text:s/>R$ 352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CEMIG 06/2019-3 - REF. 06/2019 - INSTALACAO 301088360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320.42" table:style-name="ce22">
            <text:p><text:s/>R$ 320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505564000124</text:p>
          </table:table-cell>
          <table:table-cell office:value-type="string" table:style-name="ce18">
            <text:p>EMIGE MATERIAIS ODONTOLOGICOS LTDA</text:p>
          </table:table-cell>
          <table:table-cell office:value-type="string" table:style-name="ce18">
            <text:p>DARF - RETENCAO CONFORME IN. 1540/2015 - SRFB - NF 035899 - EMIGE MATERIAIS ODONTOLOGICOS LTDA - ALMOXARIFADO UAPS - UNIDADE DE ABASTECIMENTO DE PRODUTOS A SAUDE</text:p>
          </table:table-cell>
          <table:table-cell office:value-type="string" table:style-name="ce18">
            <text:p>33903010</text:p>
          </table:table-cell>
          <table:table-cell office:value-type="string" table:style-name="ce2">
            <text:p>MATERIAL ODONTOLOGICO</text:p>
          </table:table-cell>
          <table:table-cell office:value-type="currency" office:value="149.85" table:style-name="ce22">
            <text:p><text:s/>R$ 149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505564000124</text:p>
          </table:table-cell>
          <table:table-cell office:value-type="string" table:style-name="ce18">
            <text:p>EMIGE MATERIAIS ODONTOLOGICOS LTDA</text:p>
          </table:table-cell>
          <table:table-cell office:value-type="string" table:style-name="ce18">
            <text:p>PAGAMENTO - NF 035899 - EMIGE MATERIAIS ODONTOLOGICOS LTDA - ALMOXARIFADO UAPS - UNIDADE DE ABASTECIMENTO DE PRODUTOS A SAUDE</text:p>
          </table:table-cell>
          <table:table-cell office:value-type="string" table:style-name="ce18">
            <text:p>33903010</text:p>
          </table:table-cell>
          <table:table-cell office:value-type="string" table:style-name="ce2">
            <text:p>MATERIAL ODONTOLOGICO</text:p>
          </table:table-cell>
          <table:table-cell office:value-type="currency" office:value="2411.6999999999998" table:style-name="ce22">
            <text:p><text:s/>R$ 2.411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DARF - RETENCAO CONFORME IN. 1540/2015 - SRFB, NF 180581 - SOMA/MG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24.64" table:style-name="ce22">
            <text:p><text:s/>R$ 224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PAGAMENTO NF 180581 - SOMA/MG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615.36" table:style-name="ce22">
            <text:p><text:s/>R$ 3.615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 835392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3569.7" table:style-name="ce22">
            <text:p><text:s/>R$ 43.569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PAGAMENTO NF 205075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462.12" table:style-name="ce22">
            <text:p><text:s/>R$ 3.462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7545961000184</text:p>
          </table:table-cell>
          <table:table-cell office:value-type="string" table:style-name="ce18">
            <text:p>ICARAI DO BRASIL INDUSTRIA QUIMICA LTDA</text:p>
          </table:table-cell>
          <table:table-cell office:value-type="string" table:style-name="ce18">
            <text:p>PAGAMENTO NF 1258 - ICARAI DO BRASIL INDUSTRIA QUIMICA LTDA - ALMOXARIFADO UAD - UNIDADE DE ABASTECIMENTO E DISPENSACAO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798.4" table:style-name="ce22">
            <text:p><text:s/>R$ 2.798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, NF 198920 - PMH PRODUTOS MEDICOS HOSPITALARES LTDA - ALMOXARIFADO ULAC - UNIDADE DE LABORATORIO DE ANALISES CLINICAS - CTO 18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81.35" table:style-name="ce22">
            <text:p><text:s/>R$ 181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NF 198920 - PMH PRODUTOS MEDICOS HOSPITALARES LTDA - ALMOXARIFADO ULAC - UNIDADE DE LABORATORIO DE ANALISES CLINICAS - CTO 18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918.65" table:style-name="ce22">
            <text:p><text:s/>R$ 2.918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55937000146</text:p>
          </table:table-cell>
          <table:table-cell office:value-type="string" table:style-name="ce18">
            <text:p>FORMED BR MATERIAIS MEDICOS E HOSPITALARES - EIRELI</text:p>
          </table:table-cell>
          <table:table-cell office:value-type="string" table:style-name="ce18">
            <text:p>PAGAMENTO NF 5218 - FORMED BR MATERIAIS MEDICOS E HOSPITALAR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7.76" table:style-name="ce22">
            <text:p><text:s/>R$ 197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084766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4.799999999999997" table:style-name="ce22">
            <text:p><text:s/>R$ 34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19350000100</text:p>
          </table:table-cell>
          <table:table-cell office:value-type="string" table:style-name="ce18">
            <text:p>BIOSAVE-DIAGNOSTICA LTDA</text:p>
          </table:table-cell>
          <table:table-cell office:value-type="string" table:style-name="ce18">
            <text:p>PAGAMENTO NF 5215 - BIOSAVE-DIAGNOSTICA LTDA - ALMOXARIFADO ULAC - UNIDADE DE LABORATORIO DE ANALISES CLINICA</text:p>
          </table:table-cell>
          <table:table-cell office:value-type="string" table:style-name="ce18">
            <text:p>33903040</text:p>
          </table:table-cell>
          <table:table-cell office:value-type="string" table:style-name="ce2">
            <text:p>MATERIAL BIOLOGICO</text:p>
          </table:table-cell>
          <table:table-cell office:value-type="currency" office:value="181" table:style-name="ce22">
            <text:p><text:s/>R$ 181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0665981000541</text:p>
          </table:table-cell>
          <table:table-cell office:value-type="string" table:style-name="ce18">
            <text:p>UNIAO QUIMICA FARMACEUTICA NACIONAL S A</text:p>
          </table:table-cell>
          <table:table-cell office:value-type="string" table:style-name="ce18">
            <text:p>PAGAMENTO NF 115530 - UNIAO QUIMICA FARMACEUTICA NACIONAL S 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90.86" table:style-name="ce22">
            <text:p><text:s/>R$ 790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PROCESSO DE APURACAO DE IRREGULARIDADE NF 4060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78.51" table:style-name="ce22">
            <text:p><text:s/>R$ 878,5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060 - CONEXAO MEDICA COMERCIAL EIRELI - ALMOXARIFADO UAD - UNIDADE DE ABASTECIMENTO E DISPENSACAO.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70.49" table:style-name="ce22">
            <text:p><text:s/>R$ 670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 833314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28.83" table:style-name="ce22">
            <text:p><text:s/>R$ 428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NF 36154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223.95" table:style-name="ce22">
            <text:p><text:s/>R$ 1.223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36395000111</text:p>
          </table:table-cell>
          <table:table-cell office:value-type="string" table:style-name="ce18">
            <text:p>ALMEIDA WOLFF COMERCIAL HOSPITALAR LTDA</text:p>
          </table:table-cell>
          <table:table-cell office:value-type="string" table:style-name="ce18">
            <text:p>PAGAMENTO FATURA DE LOCACAO 0025 - REF. 05/2019 - ALMEIDA WOLFF COMERCIAL HOSPITALAR LTDA - CTO 19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700" table:style-name="ce22">
            <text:p><text:s/>R$ 7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927905000141</text:p>
          </table:table-cell>
          <table:table-cell office:value-type="string" table:style-name="ce18">
            <text:p>COMERCIO CONSTRUTORA CONSERVADORA M L I LTDA</text:p>
          </table:table-cell>
          <table:table-cell office:value-type="string" table:style-name="ce18">
            <text:p>PAGAMENTO NF 270/2019 - REF.: 05/2019 - COMERCIO CONSTRUTORA CONSERVADORA M L I LTDA - PR 0040/2018 - CTO 031/2018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4792.9399999999996" table:style-name="ce22">
            <text:p><text:s/>R$ 4.792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511607000118</text:p>
          </table:table-cell>
          <table:table-cell office:value-type="string" table:style-name="ce18">
            <text:p>CONTROL LAB CONTROLE DE QUALIDADE P LABORATORIOS LTDA</text:p>
          </table:table-cell>
          <table:table-cell office:value-type="string" table:style-name="ce18">
            <text:p>DARF - RETENCAO CONFORME IN. 1540/2015 - SRFB, NF 00266412 - REF. 05/2019 - CONTROL LAB CONTROLE DE QUALIDADE P LABORATOR - CTO 162/2014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64.23" table:style-name="ce22">
            <text:p><text:s/>R$ 864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511607000118</text:p>
          </table:table-cell>
          <table:table-cell office:value-type="string" table:style-name="ce18">
            <text:p>CONTROL LAB CONTROLE DE QUALIDADE P LABORATORIOS LTDA</text:p>
          </table:table-cell>
          <table:table-cell office:value-type="string" table:style-name="ce18">
            <text:p>PAGAMENTO NF 00266412 - REF. 05/2019 - CONTROL LAB CONTROLE DE QUALIDADE P LABORATOR - CTO 162/2014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13908.97" table:style-name="ce22">
            <text:p><text:s/>R$ 13.908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DARF - RETENCAO CONFORME IN. 1540/2015 - SRFB, NF 00009738 - REF. 04/05/2019 A 03/06/2019 - SIEMENS HEALTHCARE DIAGNOSTICOS S.A. - CTO 07/2016 - IN 20/2015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8144.6" table:style-name="ce22">
            <text:p><text:s/>R$ 8.144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PAGAMENTO NF 00009738 - REF. 04/05/2019 A 03/06/2019 - SIEMENS HEALTHCARE DIAGNOSTICOS S.A. - CTO 07/2016 - IN 20/2015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8041.75" table:style-name="ce22">
            <text:p><text:s/>R$ 78.041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NF 9478 - REF. 05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3408.87" table:style-name="ce22">
            <text:p><text:s/>R$ 3.408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, FATURA DE LOCACAO 006125 - REF. 05/2019 - PMH PRODUTOS MEDICOS HOSPITALARES LTDA - CTO 18/2018 - PR 2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54.45" table:style-name="ce22">
            <text:p><text:s/>R$ 954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FATURA DE LOCACAO 006125 - REF. 05/2019 - PMH PRODUTOS MEDICOS HOSPITALARES LTDA - CTO 18/2018 - PR 2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145.5499999999993" table:style-name="ce22">
            <text:p><text:s/>R$ 9.145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 - NF 1411 - REF. 05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554.71" table:style-name="ce22">
            <text:p><text:s/>R$ 5.554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GPS - NF 1411 - REF. 05/2019 - PRIMER INTELIGENCIA EM SERVICOS LTDA - CTO 23/2016. INSS - RETENCAO CONFORME IN 971/2009 RFB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337.93" table:style-name="ce22">
            <text:p><text:s/>R$ 6.337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SSQN-ST - NF 1411 - REF. 05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173.29" table:style-name="ce22">
            <text:p><text:s/>R$ 3.173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- NF 1411 - REF. 05/2019 - PRIMER INTELIGENCIA EM SERVICOS LTDA - CTO 23/2016. FOI PROVISIONADO O VALOR DE R$8.161,13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6453.440000000002" table:style-name="ce22">
            <text:p><text:s/>R$ 36.453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DO VALOR PROVISIONADO PARA CONTA VINCULADA. NF 1411 - REF. 05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161.13" table:style-name="ce22">
            <text:p><text:s/>R$ 8.161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REF: 06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168.65" table:style-name="ce22">
            <text:p><text:s/>R$ 2.168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FATURA REF: 06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1901.77" table:style-name="ce22">
            <text:p><text:s/>R$ 1.901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REF: 06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5189.01" table:style-name="ce22">
            <text:p><text:s/>R$ 25.189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27762000179</text:p>
          </table:table-cell>
          <table:table-cell office:value-type="string" table:style-name="ce18">
            <text:p>CRISTO REDENTOR COMERCIO E DISTRIBUICAO LTDA - ME</text:p>
          </table:table-cell>
          <table:table-cell office:value-type="string" table:style-name="ce18">
            <text:p>PAGAMENTO FATURA DE LOCACAO - REF. 01/06 A 30/06/2019 - CRISTO REDENTOR COMERCIO E DISTRIBUICAO LTDA - CTO 143/2015.</text:p>
          </table:table-cell>
          <table:table-cell office:value-type="string" table:style-name="ce18">
            <text:p>33903910</text:p>
          </table:table-cell>
          <table:table-cell office:value-type="string" table:style-name="ce2">
            <text:p>LOCACAO DE IMOVEIS</text:p>
          </table:table-cell>
          <table:table-cell office:value-type="currency" office:value="14938.57" table:style-name="ce22">
            <text:p><text:s/>R$ 14.938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8881687</text:p>
          </table:table-cell>
          <table:table-cell office:value-type="string" table:style-name="ce18">
            <text:p>ORMEU RABELLO</text:p>
          </table:table-cell>
          <table:table-cell office:value-type="string" table:style-name="ce18">
            <text:p>DARF - RETENCAO CONFORME IN. 1540/2015 - SRFB - FATURA 10/12 - <text:s/>REF. 06/2019 - ESPOLIO ORMEU RABELLO - INVETARIANTE MARIA CRISTINA ESTEVES RABELLO - <text:s/>CTO 181/2014.</text:p>
          </table:table-cell>
          <table:table-cell office:value-type="string" table:style-name="ce18">
            <text:p>33903615</text:p>
          </table:table-cell>
          <table:table-cell office:value-type="string" table:style-name="ce2">
            <text:p>LOCACAO DE IMOVEIS</text:p>
          </table:table-cell>
          <table:table-cell office:value-type="currency" office:value="235.9" table:style-name="ce22">
            <text:p><text:s/>R$ 235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8881687</text:p>
          </table:table-cell>
          <table:table-cell office:value-type="string" table:style-name="ce18">
            <text:p>ORMEU RABELLO</text:p>
          </table:table-cell>
          <table:table-cell office:value-type="string" table:style-name="ce18">
            <text:p>PAGAMENTO - FATURA 10/12 - <text:s/>REF. 06/2019 - ESPOLIO ORMEU RABELLO - INVETARIANTE MARIA CRISTINA ESTEVES RABELLO - <text:s/>CTO 181/2014.</text:p>
          </table:table-cell>
          <table:table-cell office:value-type="string" table:style-name="ce18">
            <text:p>33903615</text:p>
          </table:table-cell>
          <table:table-cell office:value-type="string" table:style-name="ce2">
            <text:p>LOCACAO DE IMOVEIS</text:p>
          </table:table-cell>
          <table:table-cell office:value-type="currency" office:value="3639.83" table:style-name="ce22">
            <text:p><text:s/>R$ 3.639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 - NF 1412 - RE. REROATIVO 1 TERMO DE APOSTILAMENTO 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294.67" table:style-name="ce22">
            <text:p><text:s/>R$ 1.294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GPS - NF 1412 - RE. REROATIVO 1 TERMO DE APOSTILAMENTO 2019 - PRIMER INTELIGENCIA EM SERVICOS LTDA - CTO 23/2016. INSS - RETENCAO CONFORME IN 971/2009 RFB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507.03" table:style-name="ce22">
            <text:p><text:s/>R$ 1.507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- NF 1411 - REF. 05/2019 - PRIMER INTELIGENCIA EM SERVICOS LTDA - CTO 23/2016. FOI PROVISIONADO O VALOR DE R$8.161,13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342.49" table:style-name="ce22">
            <text:p><text:s/>R$ 3.342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SSQN-ST - NF 1412 - RE. REROATIVO 1 TERMO DE APOSTILAMENTO 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85.01" table:style-name="ce22">
            <text:p><text:s/>R$ 685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- NF 1412 - RE. REROATIVO 1 TERMO DE APOSTILAMENTO 2019 - PRIMER INTELIGENCIA EM SERVICOS LTDA - CTO 23/2016.FOI PROVISIONADO O VALOR DE R$1.799,13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414.39" table:style-name="ce22">
            <text:p><text:s/>R$ 8.414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DO VALOR PROVISIONADO PARA CONTA VINCULADA. NF 1412 - REF. REROATIVO 1 TERMO DE APOSTILAMENTO 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799.13" table:style-name="ce22">
            <text:p><text:s/>R$ 1.799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25915000147</text:p>
          </table:table-cell>
          <table:table-cell office:value-type="string" table:style-name="ce18">
            <text:p>VIRTUAL TELECOM EIRELI</text:p>
          </table:table-cell>
          <table:table-cell office:value-type="string" table:style-name="ce18">
            <text:p>DARF - RETENCAO CONFORME IN. 1540/2015 - SRFB, NF 048294 - <text:s/>REF. 06/2019 - VIRTUAL TELECOM EIRELI - CTO 27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282.63" table:style-name="ce22">
            <text:p><text:s/>R$ 282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25915000147</text:p>
          </table:table-cell>
          <table:table-cell office:value-type="string" table:style-name="ce18">
            <text:p>VIRTUAL TELECOM EIRELI</text:p>
          </table:table-cell>
          <table:table-cell office:value-type="string" table:style-name="ce18">
            <text:p>PAGAMENTO NF 048294 - <text:s/>REF. 06/2019 - VIRTUAL TELECOM EIRELI - CTO 27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2708.17" table:style-name="ce22">
            <text:p><text:s/>R$ 2.708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461807000185</text:p>
          </table:table-cell>
          <table:table-cell office:value-type="string" table:style-name="ce18">
            <text:p>PHARMEDICE MANIPULACOES ESPECIALIZADAS EIRELI</text:p>
          </table:table-cell>
          <table:table-cell office:value-type="string" table:style-name="ce18">
            <text:p>PAGAMENTO NF 7154 - PHARMEDICE MANIPULACOES ESPECIALIZADAS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03.56" table:style-name="ce22">
            <text:p><text:s/>R$ 103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FATURA CEMIG REFERENTE A COMPETENCIA 05/2019 - INSTALACAO 3007657786 - CEMIG DISTRIBUICAO S.A - CTO 53/2016 -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3.85" table:style-name="ce22">
            <text:p><text:s/>R$ 3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CEMIG REFERENTE A COMPETENCIA 05/2019 - INSTALACAO 3007657786 - CEMIG DISTRIBUICAO S.A - CTO 53/2016 -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66.67" table:style-name="ce22">
            <text:p><text:s/>R$ 66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NF 9478 - REF. 05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34568.97" table:style-name="ce22">
            <text:p><text:s/>R$ 34.568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CEMIG 06/2019-3 - REF. 06/2019 - INSTALACAO 301088360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44.25" table:style-name="ce22">
            <text:p><text:s/>R$ 44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REF: 06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741.28" table:style-name="ce22">
            <text:p><text:s/>R$ 741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REF: 06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593.89" table:style-name="ce22">
            <text:p><text:s/>R$ 2.593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, NF 1416 - REF. 05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191.98" table:style-name="ce22">
            <text:p><text:s/>R$ 2.191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, NF 1416 - REF. 05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021.83" table:style-name="ce22">
            <text:p><text:s/>R$ 2.021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DESPESA ANULAR REF. SF 004/2019, CONFORME SOLICITADO PELA AGENTE SUPRIDA. DOCUMENTO SEI 1938664.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-722.65" table:style-name="ce22">
            <text:p>-R$ 722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DESPESA ANULAR REF. SF 005/2019, CONFORME SOLICITADO PELA AGENTE SUPRIDA. DOCUMENTO SEI 1864992.</text:p>
          </table:table-cell>
          <table:table-cell office:value-type="string" table:style-name="ce18">
            <text:p>33903996</text:p>
          </table:table-cell>
          <table:table-cell office:value-type="string" table:style-name="ce2">
            <text:p>OUTROS SERV.DE TERCEIROS PJ- PAGTO ANTECIPADO</text:p>
          </table:table-cell>
          <table:table-cell office:value-type="currency" office:value="-1111.72" table:style-name="ce22">
            <text:p>-R$ 1.111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807173000170</text:p>
          </table:table-cell>
          <table:table-cell office:value-type="string" table:style-name="ce18">
            <text:p>MEDPOA COMERCIO DE MATERIAL HOSPITALAR LTDA</text:p>
          </table:table-cell>
          <table:table-cell office:value-type="string" table:style-name="ce18">
            <text:p>DARF - RETENCAO CONFORME IN. 1540/2015 - SRFB, NF 20724 - MEDPOA COMERCIO DE MATERIAL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71.62" table:style-name="ce22">
            <text:p><text:s/>R$ 171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 825823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36.53" table:style-name="ce22">
            <text:p><text:s/>R$ 336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DARF - RETENCAO CONFORME IN. 1540/2015 - SRFB, NF 28875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8.53" table:style-name="ce22">
            <text:p><text:s/>R$ 48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585592000125</text:p>
          </table:table-cell>
          <table:table-cell office:value-type="string" table:style-name="ce18">
            <text:p>FORTECOM COMERCIAL LTDA</text:p>
          </table:table-cell>
          <table:table-cell office:value-type="string" table:style-name="ce18">
            <text:p>PAGAMENTO NF 1029 - FORTECOM COMERCIAL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613" table:style-name="ce22">
            <text:p><text:s/>R$ 2.61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, NF 149028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.71" table:style-name="ce22">
            <text:p><text:s/>R$ 6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NF 149028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98.08999999999997" table:style-name="ce22">
            <text:p><text:s/>R$ 298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084766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60.09" table:style-name="ce22">
            <text:p><text:s/>R$ 560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084764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5.72" table:style-name="ce22">
            <text:p><text:s/>R$ 25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DARF - RETENCAO CONFORME IN. 1540/2015 - SRFB, NF 1162318 - FRESENIUS KABI BRASIL LTDA.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3.8" table:style-name="ce22">
            <text:p><text:s/>R$ 43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DARF - RETENCAO CONFORME IN. 1540/2015 - SRFB, NF 2019/479 - REF. 05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5951.09" table:style-name="ce22">
            <text:p><text:s/>R$ 5.951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INSS - RETENCAO CONFORME IN 971/2009 RFB, NF 2019/479 - REF. 05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6927.2" table:style-name="ce22">
            <text:p><text:s/>R$ 6.927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ISSQN NF 2019/479 - REF. 05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3148.73" table:style-name="ce22">
            <text:p><text:s/>R$ 3.148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PAGAMENTO DO VALOR PROVISIONADO REFERENTE CONTA VINCULADA <text:s/>NF 2019/479 - REF. 05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8907.35" table:style-name="ce22">
            <text:p><text:s/>R$ 8.907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PAGAMENTO NF 2019/479 - REF. 05/2019 - COLABORE - SERVICOS DE VIGILANCIA ARMADA LTDA - CTO 43/2016. FOI PROVISIONADO O VALOR DE R$ 8.907,35 REFERENTE A CONTA VINCULADA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38040.129999999997" table:style-name="ce22">
            <text:p><text:s/>R$ 38.040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66324000432</text:p>
          </table:table-cell>
          <table:table-cell office:value-type="string" table:style-name="ce18">
            <text:p>SERQUIP - TRATAMENTO DE RESIDUOS MG LTDA</text:p>
          </table:table-cell>
          <table:table-cell office:value-type="string" table:style-name="ce18">
            <text:p>DARF - RETENCAO CONFORME IN. 1540/2015 - SRFB, NF 201900000025796 - REF. 05/2019 - SERQUIP - TRATAMENTO DE RESIDUOS MG LTDA - PR 0040/2018 - CTO. 002/2019.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1083.8699999999999" table:style-name="ce22">
            <text:p><text:s/>R$ 1.083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66324000432</text:p>
          </table:table-cell>
          <table:table-cell office:value-type="string" table:style-name="ce18">
            <text:p>SERQUIP - TRATAMENTO DE RESIDUOS MG LTDA</text:p>
          </table:table-cell>
          <table:table-cell office:value-type="string" table:style-name="ce18">
            <text:p>PAGAMENTO NF 201900000025796 - REF. 05/2019 - SERQUIP - TRATAMENTO DE RESIDUOS MG LTDA - PR 0040/2018 - CTO. 002/2019.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8898.1299999999992" table:style-name="ce22">
            <text:p><text:s/>R$ 8.898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, NF 1416 - REF. 05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344.11" table:style-name="ce22">
            <text:p><text:s/>R$ 3.344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NSS - RETENCAO CONFORME IN 971/2009 RFB, NF 1416 - REF. 05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049.69" table:style-name="ce22">
            <text:p><text:s/>R$ 8.049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SSQN NF 1416 - REF. 05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998.9" table:style-name="ce22">
            <text:p><text:s/>R$ 3.998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DO VALOR PROVISIONADO REFERENTE CONTA VINCULADA NF 1416 - REF. 05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1720.98" table:style-name="ce22">
            <text:p><text:s/>R$ 11.720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NF 1416 - REF. 05/2019 - PRIMER INTELIGENCIA EM SERVICOS LTDA - CTO 46/2016. FOI PROVISIONADO O VALOR DE R$ 11.720,98 <text:s text:c="2"/>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5383.370000000003" table:style-name="ce22">
            <text:p><text:s/>R$ 35.383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34176000184</text:p>
          </table:table-cell>
          <table:table-cell office:value-type="string" table:style-name="ce18">
            <text:p>ACTS DO BRASIL LTDA</text:p>
          </table:table-cell>
          <table:table-cell office:value-type="string" table:style-name="ce18">
            <text:p>DARF - RETENCAO CONFORME IN. 1540/2015 - SRFB, NF 5062 - ACTS DO BRASIL LTDA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42.79" table:style-name="ce22">
            <text:p><text:s/>R$ 642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NF 1416 - REF. 05/2019 - PRIMER INTELIGENCIA EM SERVICOS LTDA - CTO 46/2016. FOI PROVISIONADO O VALOR DE R$ 11.720,98 <text:s text:c="2"/>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3267.11" table:style-name="ce22">
            <text:p><text:s/>R$ 13.267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66324000432</text:p>
          </table:table-cell>
          <table:table-cell office:value-type="string" table:style-name="ce18">
            <text:p>SERQUIP - TRATAMENTO DE RESIDUOS MG LTDA</text:p>
          </table:table-cell>
          <table:table-cell office:value-type="string" table:style-name="ce18">
            <text:p>PAGAMENTO NF 201900000025796 - REF. 05/2019 - SERQUIP - TRATAMENTO DE RESIDUOS MG LTDA - PR 0040/2018 - CTO. 002/2019.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1487.48" table:style-name="ce22">
            <text:p><text:s/>R$ 1.487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B, NF 36137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70.2" table:style-name="ce22">
            <text:p><text:s/>R$ 70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NF 36137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129.8" table:style-name="ce22">
            <text:p><text:s/>R$ 1.129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DARF - RETENCAO CONFORME IN. 1540/2015 - SRFB, NF 183273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25.74" table:style-name="ce22">
            <text:p><text:s/>R$ 25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858330000139</text:p>
          </table:table-cell>
          <table:table-cell office:value-type="string" table:style-name="ce18">
            <text:p>MULTIFLEX DO BRASIL LTDA</text:p>
          </table:table-cell>
          <table:table-cell office:value-type="string" table:style-name="ce18">
            <text:p>PAGAMENTO NF 783 - MULTIFLEX DO BRASIL LTDA - ALMOXARIFADO UAPS - UNIDADE DE ABASTECIMENTO DE PRODUTOS A SAUDE</text:p>
          </table:table-cell>
          <table:table-cell office:value-type="string" table:style-name="ce18">
            <text:p>33903020</text:p>
          </table:table-cell>
          <table:table-cell office:value-type="string" table:style-name="ce2">
            <text:p>MATERIAL DE CAMA, MESA E BANHO</text:p>
          </table:table-cell>
          <table:table-cell office:value-type="currency" office:value="5557.84" table:style-name="ce22">
            <text:p><text:s/>R$ 5.557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807173000170</text:p>
          </table:table-cell>
          <table:table-cell office:value-type="string" table:style-name="ce18">
            <text:p>MEDPOA COMERCIO DE MATERIAL HOSPITALAR LTDA</text:p>
          </table:table-cell>
          <table:table-cell office:value-type="string" table:style-name="ce18">
            <text:p>PAGAMENTO NF 20724 - MEDPOA COMERCIO DE MATERIAL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762.14" table:style-name="ce22">
            <text:p><text:s/>R$ 2.762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811487000171</text:p>
          </table:table-cell>
          <table:table-cell office:value-type="string" table:style-name="ce18">
            <text:p>MULTISUL COMERCIO E DISTRIBUICAO LTDA</text:p>
          </table:table-cell>
          <table:table-cell office:value-type="string" table:style-name="ce18">
            <text:p>PAGAMENTO NF 14899 - MULTISUL COMERCIO E DISTRIBUICAO LTDA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21.56" table:style-name="ce22">
            <text:p><text:s/>R$ 21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 825823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960.19" table:style-name="ce22">
            <text:p><text:s/>R$ 14.960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PAGAMENTO NF 28875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57.4699999999998" table:style-name="ce22">
            <text:p><text:s/>R$ 2.157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 832607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08.94" table:style-name="ce22">
            <text:p><text:s/>R$ 408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 832607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8179.060000000001" table:style-name="ce22">
            <text:p><text:s/>R$ 18.179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084764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13.9" table:style-name="ce22">
            <text:p><text:s/>R$ 413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43029000190</text:p>
          </table:table-cell>
          <table:table-cell office:value-type="string" table:style-name="ce18">
            <text:p>MEDLEVENSOHN COMERCIO E REPRESENTACOES DE PRODUTOS HOSP</text:p>
          </table:table-cell>
          <table:table-cell office:value-type="string" table:style-name="ce18">
            <text:p>DARF - RETENCAO CONFORME IN. 1540/2015 - SRFB, NF 33925 - MEDLEVENSOHN COMERCIO E REPRESENTACOES DE PRO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19.34" table:style-name="ce22">
            <text:p><text:s/>R$ 119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40262000183</text:p>
          </table:table-cell>
          <table:table-cell office:value-type="string" table:style-name="ce18">
            <text:p>CITOPHARMA MANIPULACAO DE MEDICAMENTOS ESPECIAIS LTDA</text:p>
          </table:table-cell>
          <table:table-cell office:value-type="string" table:style-name="ce18">
            <text:p>DARF - RETENCAO CONFORME IN. 1540/2015 - SRFB, NF 121401 - CITOPHARMA MANIPULACAO DE MEDICAMENTOS ESPEC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2.66" table:style-name="ce22">
            <text:p><text:s/>R$ 12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42412000401</text:p>
          </table:table-cell>
          <table:table-cell office:value-type="string" table:style-name="ce18">
            <text:p>BRACCO IMAGING DO BRASIL IMPORTACAO E DISTRIBUICAO DE M</text:p>
          </table:table-cell>
          <table:table-cell office:value-type="string" table:style-name="ce18">
            <text:p>DARF - RETENCAO CONFORME IN. 1540/2015 - SRFB, NF 26384 - BRACCO IMAGING DO BRASIL IMPORTACAO E DISTRIB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83.8" table:style-name="ce22">
            <text:p><text:s/>R$ 283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42412000401</text:p>
          </table:table-cell>
          <table:table-cell office:value-type="string" table:style-name="ce18">
            <text:p>BRACCO IMAGING DO BRASIL IMPORTACAO E DISTRIBUICAO DE M</text:p>
          </table:table-cell>
          <table:table-cell office:value-type="string" table:style-name="ce18">
            <text:p>PAGAMENTO NF 26384 - BRACCO IMAGING DO BRASIL IMPORTACAO E DISTRIB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2616.2" table:style-name="ce22">
            <text:p><text:s/>R$ 12.616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PAGAMENTO NF 1162318 - FRESENIUS KABI BRASIL LTDA.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05" table:style-name="ce22">
            <text:p><text:s/>R$ 70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34176000184</text:p>
          </table:table-cell>
          <table:table-cell office:value-type="string" table:style-name="ce18">
            <text:p>ACTS DO BRASIL LTDA</text:p>
          </table:table-cell>
          <table:table-cell office:value-type="string" table:style-name="ce18">
            <text:p>PAGAMENTO NF 5062 - ACTS DO BRASIL LTDA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8574.81" table:style-name="ce22">
            <text:p><text:s/>R$ 28.574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RECLASSIFICACAO DE SUB - ELEMENTO, CONFORME PRESTACAO DE CONTAS SF 00009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50" table:style-name="ce22">
            <text:p><text:s/>R$ 25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RECLASSIFICACAO DE SUB - ELEMENTO, CONFORME PRESTACAO DE CONTAS SF 00009/2019.</text:p>
          </table:table-cell>
          <table:table-cell office:value-type="string" table:style-name="ce18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office:value-type="currency" office:value="1180" table:style-name="ce22">
            <text:p><text:s/>R$ 1.1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INCLUSAO DE DESPESA ANULAR, CONFORME SOLICITADO PELO AGENTE SUPRIDO NO DOCUMENTO SEI 2090510.</text:p>
          </table:table-cell>
          <table:table-cell office:value-type="string" table:style-name="ce18">
            <text:p>33903996</text:p>
          </table:table-cell>
          <table:table-cell office:value-type="string" table:style-name="ce2">
            <text:p>OUTROS SERV.DE TERCEIROS PJ- PAGTO ANTECIPADO</text:p>
          </table:table-cell>
          <table:table-cell office:value-type="currency" office:value="-6.8" table:style-name="ce22">
            <text:p>-R$ 6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RECLASSIFICACAO DE SUB - ELEMENTO, CONFORME PRESTACAO DE CONTAS SF 00009/2019.</text:p>
          </table:table-cell>
          <table:table-cell office:value-type="string" table:style-name="ce18">
            <text:p>33903996</text:p>
          </table:table-cell>
          <table:table-cell office:value-type="string" table:style-name="ce2">
            <text:p>OUTROS SERV.DE TERCEIROS PJ- PAGTO ANTECIPADO</text:p>
          </table:table-cell>
          <table:table-cell office:value-type="currency" office:value="-1430" table:style-name="ce22">
            <text:p>-R$ 1.43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SUPRIMENTO DE FUNDOS N 0011/2019 PARA AQUISICAO DE MATERIAIS DE CONSUMO - PERIODO DE APLICACAO: 17/07/2019 A 15/10/2019. PRAZO PRESTACAO DE CONTAS: 14/11/2019. PROCESSO SEI 23765.000114/2019-21 - SUPRIDO: MURILO SERGIO DE MOURA MARTA.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17600" table:style-name="ce22">
            <text:p><text:s/>R$ 17.6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DARF - RETENCAO CONFORME IN. 1540/2015 - SRFB, FATURAS 005342 E 005343 - REF. 03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15284.61" table:style-name="ce22">
            <text:p><text:s/>R$ 15.284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267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.27" table:style-name="ce22">
            <text:p><text:s/>R$ 27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268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.23" table:style-name="ce22">
            <text:p><text:s/>R$ 21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2685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.27" table:style-name="ce22">
            <text:p><text:s/>R$ 27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2687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4" table:style-name="ce22">
            <text:p><text:s/>R$ 23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2690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.27" table:style-name="ce22">
            <text:p><text:s/>R$ 27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2693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43.5" table:style-name="ce22">
            <text:p><text:s/>R$ 243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328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4.46" table:style-name="ce22">
            <text:p><text:s/>R$ 104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329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4.46" table:style-name="ce22">
            <text:p><text:s/>R$ 104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3324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3.58" table:style-name="ce22">
            <text:p><text:s/>R$ 33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S 222655, 222678 E 223049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3.52000000000001" table:style-name="ce22">
            <text:p><text:s/>R$ 143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S 223044, <text:s/>222682 E 222697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4.63" table:style-name="ce22">
            <text:p><text:s/>R$ 74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09056000181</text:p>
          </table:table-cell>
          <table:table-cell office:value-type="string" table:style-name="ce18">
            <text:p>ECO MEDICE - DISTRIBUIDORA DE PRODUTOS MEDICOS HOSPITAL</text:p>
          </table:table-cell>
          <table:table-cell office:value-type="string" table:style-name="ce18">
            <text:p>PAGAMENTO NFS 154,155,156,157,158 E 159 - ECO MEDICE - DISTRIBUIDORA DE PRODUTOS MEDIC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4.86" table:style-name="ce22">
            <text:p><text:s/>R$ 204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09056000181</text:p>
          </table:table-cell>
          <table:table-cell office:value-type="string" table:style-name="ce18">
            <text:p>ECO MEDICE - DISTRIBUIDORA DE PRODUTOS MEDICOS HOSPITAL</text:p>
          </table:table-cell>
          <table:table-cell office:value-type="string" table:style-name="ce18">
            <text:p>PAGAMENTO NF 152 E 153 - ECO MEDICE - DISTRIBUIDORA DE PRODUTOS MEDIC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95.44000000000005" table:style-name="ce22">
            <text:p><text:s/>R$ 595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3319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41.1600000000001" table:style-name="ce22">
            <text:p><text:s/>R$ 1.041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3306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0.76" table:style-name="ce22">
            <text:p><text:s/>R$ 100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18">
            <text:p>BIOMEDICAL PRODUTOS CIENTIFICOS MEDICOS E HOSPITALARES</text:p>
          </table:table-cell>
          <table:table-cell office:value-type="string" table:style-name="ce18">
            <text:p>DARF - RETENCAO CONFORME IN. 1540/2015 - SRFB, NF 415834 - BIOMEDICAL PRODUTOS CIENTIFICOS MEDICOS E 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8.69999999999999" table:style-name="ce22">
            <text:p><text:s/>R$ 128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6942527000190</text:p>
          </table:table-cell>
          <table:table-cell office:value-type="string" table:style-name="ce18">
            <text:p>PANMEDICA NEGOCIOS HOSPITALARES LTDA.</text:p>
          </table:table-cell>
          <table:table-cell office:value-type="string" table:style-name="ce18">
            <text:p>DARF - RETENCAO CONFORME IN. 1540/2015 - SRFB, NF 9958 - PANMEDICA NEGOCIOS HOSPITALARES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8.23" table:style-name="ce22">
            <text:p><text:s/>R$ 198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8887169000124</text:p>
          </table:table-cell>
          <table:table-cell office:value-type="string" table:style-name="ce18">
            <text:p>FLAVIA MARQUES MAYRINCK PAPELARIA E SERVICOS</text:p>
          </table:table-cell>
          <table:table-cell office:value-type="string" table:style-name="ce18">
            <text:p>PAGAMENTO NF 58 - FLAVIA MARQUES MAYRINCK 09003326622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112.8" table:style-name="ce22">
            <text:p><text:s/>R$ 112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09056000181</text:p>
          </table:table-cell>
          <table:table-cell office:value-type="string" table:style-name="ce18">
            <text:p>ECO MEDICE - DISTRIBUIDORA DE PRODUTOS MEDICOS HOSPITAL</text:p>
          </table:table-cell>
          <table:table-cell office:value-type="string" table:style-name="ce18">
            <text:p>PAGAMENTO NFS 154,155,156,157,158 E 159 - ECO MEDICE - DISTRIBUIDORA DE PRODUTOS MEDIC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14.7600000000002" table:style-name="ce22">
            <text:p><text:s/>R$ 2.314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09056000181</text:p>
          </table:table-cell>
          <table:table-cell office:value-type="string" table:style-name="ce18">
            <text:p>ECO MEDICE - DISTRIBUIDORA DE PRODUTOS MEDICOS HOSPITAL</text:p>
          </table:table-cell>
          <table:table-cell office:value-type="string" table:style-name="ce18">
            <text:p>PAGAMENTO NF 152 E 153 - ECO MEDICE - DISTRIBUIDORA DE PRODUTOS MEDIC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50" table:style-name="ce22">
            <text:p><text:s/>R$ 35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18">
            <text:p>BIOMEDICAL PRODUTOS CIENTIFICOS MEDICOS E HOSPITALARES</text:p>
          </table:table-cell>
          <table:table-cell office:value-type="string" table:style-name="ce18">
            <text:p>DARF - RETENCAO CONFORME IN. 1540/2015 - SRFB, NF 415835 - BIOMEDICAL PRODUTOS CIENTIFICOS MEDICOS E 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36.89" table:style-name="ce22">
            <text:p><text:s/>R$ 636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8320324000126</text:p>
          </table:table-cell>
          <table:table-cell office:value-type="string" table:style-name="ce18">
            <text:p>FREDERICO DELGADO DE ALMEIDA 15663418687</text:p>
          </table:table-cell>
          <table:table-cell office:value-type="string" table:style-name="ce18">
            <text:p>PAGAMENTO <text:s/>- NF 19072403 - FREDERICO DELGADO DE ALMEIDA 15663418687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932.1" table:style-name="ce22">
            <text:p><text:s/>R$ 932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995679000103</text:p>
          </table:table-cell>
          <table:table-cell office:value-type="string" table:style-name="ce18">
            <text:p>MC MURA PEREIRA COMERCIO DE PRODUTOS FARMACEUTICOS</text:p>
          </table:table-cell>
          <table:table-cell office:value-type="string" table:style-name="ce18">
            <text:p>PAGAMENTO NF 3499 - MC MURA PEREIRA COMERCIO DE PRODUTOS FARMACEU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60.2" table:style-name="ce22">
            <text:p><text:s/>R$ 260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43029000190</text:p>
          </table:table-cell>
          <table:table-cell office:value-type="string" table:style-name="ce18">
            <text:p>MEDLEVENSOHN COMERCIO E REPRESENTACOES DE PRODUTOS HOSP</text:p>
          </table:table-cell>
          <table:table-cell office:value-type="string" table:style-name="ce18">
            <text:p>PAGAMENTO NF 33925 - MEDLEVENSOHN COMERCIO E REPRESENTACOES DE PRO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920.66" table:style-name="ce22">
            <text:p><text:s/>R$ 1.920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40262000183</text:p>
          </table:table-cell>
          <table:table-cell office:value-type="string" table:style-name="ce18">
            <text:p>CITOPHARMA MANIPULACAO DE MEDICAMENTOS ESPECIAIS LTDA</text:p>
          </table:table-cell>
          <table:table-cell office:value-type="string" table:style-name="ce18">
            <text:p>PAGAMENTO NF 121401 - CITOPHARMA MANIPULACAO DE MEDICAMENTOS ESPEC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03.8" table:style-name="ce22">
            <text:p><text:s/>R$ 203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852138000132</text:p>
          </table:table-cell>
          <table:table-cell office:value-type="string" table:style-name="ce18">
            <text:p>L.F. WOLF ARIAS HOSPITALARES LTDA</text:p>
          </table:table-cell>
          <table:table-cell office:value-type="string" table:style-name="ce18">
            <text:p>PAGAMENTO NF 15817 - L.F. WOLF ARIAS HOSPITALARES LTDA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6220.8" table:style-name="ce22">
            <text:p><text:s/>R$ 6.220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DARF - RETENCAO CONFORME IN. 1540/2015 - SRFB, NF 734 - REF. 05/2019 - ENGETRON ENGENHARIA ELETRONICA IND E COM LTDA - PR 0072/2018 - CTO 003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626.22" table:style-name="ce22">
            <text:p><text:s/>R$ 626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INSS - RETENCAO CONFORME IN 971/2009 RFB, NF 734 - REF. 05/2019 - ENGETRON ENGENHARIA ELETRONICA IND E COM LTDA - PR 0072/2018 - CTO 003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28.95" table:style-name="ce22">
            <text:p><text:s/>R$ 728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LIQUIDACAO NF 15917/2019 - REF. 24/04/19 A 23/05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NSS - RETENCAO CONFORME IN 971/2009 RFB, NF 2019/194 - REF. 05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160.86000000000001" table:style-name="ce22">
            <text:p><text:s/>R$ 160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SSQN NF 2019/194 - REF. 05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137.88" table:style-name="ce22">
            <text:p><text:s/>R$ 137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PAGAMENTO FATURAS 005342 E 005343 - REF. 03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7688.19" table:style-name="ce22">
            <text:p><text:s/>R$ 7.688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PAGAMENTO NF 183273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414.26" table:style-name="ce22">
            <text:p><text:s/>R$ 414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2693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88.92" table:style-name="ce22">
            <text:p><text:s/>R$ 2.088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328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67.14" table:style-name="ce22">
            <text:p><text:s/>R$ 1.567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329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67.14" table:style-name="ce22">
            <text:p><text:s/>R$ 1.567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S 222655, 222678 E 223049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09.77" table:style-name="ce22">
            <text:p><text:s/>R$ 2.309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3319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322.42" table:style-name="ce22">
            <text:p><text:s/>R$ 11.322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3324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40.41999999999996" table:style-name="ce22">
            <text:p><text:s/>R$ 540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3306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22.42" table:style-name="ce22">
            <text:p><text:s/>R$ 922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S 223044, <text:s/>222682 E 222697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01.03" table:style-name="ce22">
            <text:p><text:s/>R$ 1.201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267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24.91000000000003" table:style-name="ce22">
            <text:p><text:s/>R$ 324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268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24.83" table:style-name="ce22">
            <text:p><text:s/>R$ 324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2685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24.91000000000003" table:style-name="ce22">
            <text:p><text:s/>R$ 324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2687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566" table:style-name="ce22">
            <text:p><text:s/>R$ 2.56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2690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24.91000000000003" table:style-name="ce22">
            <text:p><text:s/>R$ 324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PAGAMENTO FATURAS 005342 E 005343 - REF. 03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53764.800000000003" table:style-name="ce22">
            <text:p><text:s/>R$ 53.764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833675000160</text:p>
          </table:table-cell>
          <table:table-cell office:value-type="string" table:style-name="ce18">
            <text:p>DELTAMED ELETROMEDICINA LTDA</text:p>
          </table:table-cell>
          <table:table-cell office:value-type="string" table:style-name="ce18">
            <text:p>PAGAMENTO NF 1032/A - REF. 04/2019 - DELTAMED ELETROMEDICINA LTDA - CTO 34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0366.66" table:style-name="ce22">
            <text:p><text:s/>R$ 20.366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PAGAMENTO FATURAS 005342 E 005343 - REF. 03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79512.399999999994" table:style-name="ce22">
            <text:p><text:s/>R$ 79.512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2693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30" table:style-name="ce22">
            <text:p><text:s/>R$ 1.83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3319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32.08" table:style-name="ce22">
            <text:p><text:s/>R$ 2.232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2685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4" table:style-name="ce22">
            <text:p><text:s/>R$ 11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2687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00" table:style-name="ce22">
            <text:p><text:s/>R$ 1.2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2690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4" table:style-name="ce22">
            <text:p><text:s/>R$ 11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328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4" table:style-name="ce22">
            <text:p><text:s/>R$ 11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329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4" table:style-name="ce22">
            <text:p><text:s/>R$ 11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3319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201.92" table:style-name="ce22">
            <text:p><text:s/>R$ 3.201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3306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99.24" table:style-name="ce22">
            <text:p><text:s/>R$ 699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267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4" table:style-name="ce22">
            <text:p><text:s/>R$ 11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 - 224444,224469,224454,224458,224463,224464,224473,224511,224485,224487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49.1400000000001" table:style-name="ce22">
            <text:p><text:s/>R$ 1.249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 - NFS 224492,224493,224500,224506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9.41" table:style-name="ce22">
            <text:p><text:s/>R$ 239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S 224444,224469,224454,224458,224463,224464,224473,224511,224485,224487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103.759999999998" table:style-name="ce22">
            <text:p><text:s/>R$ 20.103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S 224492,224493,224500,224506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853.02" table:style-name="ce22">
            <text:p><text:s/>R$ 3.853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3837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119.8" table:style-name="ce22">
            <text:p><text:s/>R$ 1.119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3837 - CONEXAO MEDICA COMERCIAL EIRELI - ALMOXARIFADO UAD - UNIDADE DE ABASTECIMENTO E DISPENSACAO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494" table:style-name="ce22">
            <text:p><text:s/>R$ 1.49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296861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.96" table:style-name="ce22">
            <text:p><text:s/>R$ 7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296861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53.84" table:style-name="ce22">
            <text:p><text:s/>R$ 353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DARF - RETENCAO CONFORME IN. 1540/2015 - SRFB, NF 203614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0.9" table:style-name="ce22">
            <text:p><text:s/>R$ 20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PAGAMENTO NF 203614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29.1" table:style-name="ce22">
            <text:p><text:s/>R$ 929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DARF - RETENCAO CONFORME IN. 1540/2015 - SRFB, NF 1145756 - FRESENIUS KABI BRASIL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7.46" table:style-name="ce22">
            <text:p><text:s/>R$ 47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PAGAMENTO NF 1145756 - FRESENIUS KABI BRASIL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63.74" table:style-name="ce22">
            <text:p><text:s/>R$ 763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7545961000184</text:p>
          </table:table-cell>
          <table:table-cell office:value-type="string" table:style-name="ce18">
            <text:p>ICARAI DO BRASIL INDUSTRIA QUIMICA LTDA</text:p>
          </table:table-cell>
          <table:table-cell office:value-type="string" table:style-name="ce18">
            <text:p>PAGAMENTO NF 1228 - ICARAI DO BRASIL INDUSTRIA QUIMICA LTDA - ALMOXARIFADO UAD - UNIDADE DE ABASTECIMENTO E DISPENSACAO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636" table:style-name="ce22">
            <text:p><text:s/>R$ 63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852138000132</text:p>
          </table:table-cell>
          <table:table-cell office:value-type="string" table:style-name="ce18">
            <text:p>L.F. WOLF ARIAS HOSPITALARES LTDA</text:p>
          </table:table-cell>
          <table:table-cell office:value-type="string" table:style-name="ce18">
            <text:p>PAGAMENTO NF 15700 - L.F. WOLF ARIAS HOSPITALARES LTDA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888" table:style-name="ce22">
            <text:p><text:s/>R$ 3.888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, NF 145988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39.20000000000005" table:style-name="ce22">
            <text:p><text:s/>R$ 539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NF 145988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3969.8" table:style-name="ce22">
            <text:p><text:s/>R$ 23.969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355622000175</text:p>
          </table:table-cell>
          <table:table-cell office:value-type="string" table:style-name="ce18">
            <text:p>BIOMIG MATERIAIS MEDICO-HOSPITALARES LTDA</text:p>
          </table:table-cell>
          <table:table-cell office:value-type="string" table:style-name="ce18">
            <text:p>DARF - RETENCAO CONFORME IN. 1540/2015 - SRFB, NF 72981 - BIOMIG MATERIAIS MEDICO-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970.87" table:style-name="ce22">
            <text:p><text:s/>R$ 1.970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355622000175</text:p>
          </table:table-cell>
          <table:table-cell office:value-type="string" table:style-name="ce18">
            <text:p>BIOMIG MATERIAIS MEDICO-HOSPITALARES LTDA</text:p>
          </table:table-cell>
          <table:table-cell office:value-type="string" table:style-name="ce18">
            <text:p>PAGAMENTO NF 72981 - BIOMIG MATERIAIS MEDICO-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1719.13" table:style-name="ce22">
            <text:p><text:s/>R$ 31.719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299811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4.319999999999993" table:style-name="ce22">
            <text:p><text:s/>R$ 74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DARF - RETENCAO CONFORME IN. 1540/2015 - SRFB, NF 301876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3.2" table:style-name="ce22">
            <text:p><text:s/>R$ 13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PAGAMENTO NF 301876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86.79999999999995" table:style-name="ce22">
            <text:p><text:s/>R$ 586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129409000105</text:p>
          </table:table-cell>
          <table:table-cell office:value-type="string" table:style-name="ce18">
            <text:p>OPHTHALMOS S/A</text:p>
          </table:table-cell>
          <table:table-cell office:value-type="string" table:style-name="ce18">
            <text:p>DARF - RETENCAO CONFORME IN. 1540/2015 - SRFB, NF 161178 - OPHTHALMOS S/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.27" table:style-name="ce22">
            <text:p><text:s/>R$ 8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8242000160</text:p>
          </table:table-cell>
          <table:table-cell office:value-type="string" table:style-name="ce18">
            <text:p>PRONTOFAR LTDA</text:p>
          </table:table-cell>
          <table:table-cell office:value-type="string" table:style-name="ce18">
            <text:p>DARF - RETENCAO CONFORME IN. 1540/2015 - SRFB, NF 15827 - PRONTOF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39.15" table:style-name="ce22">
            <text:p><text:s/>R$ 739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DARF - RETENCAO CONFORME IN. 1540/2015 - SRFB, NF 179583 - SOMA/MG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.0999999999999996" table:style-name="ce22">
            <text:p><text:s/>R$ 4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PAGAMENTO NF 179583 - SOMA/MG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5.900000000000006" table:style-name="ce22">
            <text:p><text:s/>R$ 65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8949239000570</text:p>
          </table:table-cell>
          <table:table-cell office:value-type="string" table:style-name="ce18">
            <text:p>UNITED MEDICAL LTDA</text:p>
          </table:table-cell>
          <table:table-cell office:value-type="string" table:style-name="ce18">
            <text:p>DARF - RETENCAO CONFORME IN. 1540/2015 - SRFB, NF 16499 - UNITED MEDICAL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024.1" table:style-name="ce22">
            <text:p><text:s/>R$ 2.024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8949239000570</text:p>
          </table:table-cell>
          <table:table-cell office:value-type="string" table:style-name="ce18">
            <text:p>UNITED MEDICAL LTDA</text:p>
          </table:table-cell>
          <table:table-cell office:value-type="string" table:style-name="ce18">
            <text:p>PAGAMENTO NF 16499 - UNITED MEDICAL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2575.9" table:style-name="ce22">
            <text:p><text:s/>R$ 32.575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43029000190</text:p>
          </table:table-cell>
          <table:table-cell office:value-type="string" table:style-name="ce18">
            <text:p>MEDLEVENSOHN COMERCIO E REPRESENTACOES DE PRODUTOS HOSP</text:p>
          </table:table-cell>
          <table:table-cell office:value-type="string" table:style-name="ce18">
            <text:p>DARF - RETENCAO CONFORME IN. 1540/2015 - SRFB, NF 32769 - MEDLEVENSOHN COMERCIO E REPRESENTACOES DE PRO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53.6" table:style-name="ce22">
            <text:p><text:s/>R$ 253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DARF - RETENCAO CONFORME IN. 1540/2015 - SRFB, NF 203851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2.01" table:style-name="ce22">
            <text:p><text:s/>R$ 12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PAGAMENTO NF 203851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33.99" table:style-name="ce22">
            <text:p><text:s/>R$ 533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299813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.18" table:style-name="ce22">
            <text:p><text:s/>R$ 6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, NF 145989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1.05" table:style-name="ce22">
            <text:p><text:s/>R$ 41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NF 145989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824.95" table:style-name="ce22">
            <text:p><text:s/>R$ 1.824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299812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.28" table:style-name="ce22">
            <text:p><text:s/>R$ 3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299857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8.55" table:style-name="ce22">
            <text:p><text:s/>R$ 88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18">
            <text:p>BIOMEDICAL PRODUTOS CIENTIFICOS MEDICOS E HOSPITALARES</text:p>
          </table:table-cell>
          <table:table-cell office:value-type="string" table:style-name="ce18">
            <text:p>PAGAMENTO NF 415834 - BIOMEDICAL PRODUTOS CIENTIFICOS MEDICOS E 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71.3000000000002" table:style-name="ce22">
            <text:p><text:s/>R$ 2.071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6028000107</text:p>
          </table:table-cell>
          <table:table-cell office:value-type="string" table:style-name="ce18">
            <text:p>FRADEL-MED INDUSTRIA E COMERCIO DE APARELHOS MEDICOS LT</text:p>
          </table:table-cell>
          <table:table-cell office:value-type="string" table:style-name="ce18">
            <text:p>PAGAMENTO NF 9400 - FRADEL-MED INDUSTRIA E COMERCIO DE APAREL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80" table:style-name="ce22">
            <text:p><text:s/>R$ 1.9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6942527000190</text:p>
          </table:table-cell>
          <table:table-cell office:value-type="string" table:style-name="ce18">
            <text:p>PANMEDICA NEGOCIOS HOSPITALARES LTDA.</text:p>
          </table:table-cell>
          <table:table-cell office:value-type="string" table:style-name="ce18">
            <text:p>PAGAMENTO NF 9958 - PANMEDICA NEGOCIOS HOSPITALARES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190.27" table:style-name="ce22">
            <text:p><text:s/>R$ 3.190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18">
            <text:p>BIOMEDICAL PRODUTOS CIENTIFICOS MEDICOS E HOSPITALARES</text:p>
          </table:table-cell>
          <table:table-cell office:value-type="string" table:style-name="ce18">
            <text:p>PAGAMENTO NF 415835 - BIOMEDICAL PRODUTOS CIENTIFICOS MEDICOS E 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250.11" table:style-name="ce22">
            <text:p><text:s/>R$ 10.250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840655000173</text:p>
          </table:table-cell>
          <table:table-cell office:value-type="string" table:style-name="ce18">
            <text:p>WELTEN COMERCIAL LTDA - EPP</text:p>
          </table:table-cell>
          <table:table-cell office:value-type="string" table:style-name="ce18">
            <text:p>PAGAMENTO NF 6935 - WELTEN COMERCIAL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3308" table:style-name="ce22">
            <text:p><text:s/>R$ 3.308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PAGAMENTO NF 734 - REF. 05/2019 - ENGETRON ENGENHARIA ELETRONICA IND E COM LTDA - PR 0072/2018 - CTO 003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5271.64" table:style-name="ce22">
            <text:p><text:s/>R$ 5.271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NSS - RETENCAO CONFORME IN 971/2009 RFB, NF 2019/193 - REF. 05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857.85" table:style-name="ce22">
            <text:p><text:s/>R$ 2.857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SSQN NF 2019/193 - REF. 05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449.59" table:style-name="ce22">
            <text:p><text:s/>R$ 2.449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PAGAMENTO FATURAS 005342 E 005343 - REF. 03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5491.8" table:style-name="ce22">
            <text:p><text:s/>R$ 5.491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DARF - RETENCAO CONFORME IN. 1540/2015 - SRFB, NF 201900000000649 - REF. 06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81.900000000000006" table:style-name="ce22">
            <text:p><text:s/>R$ 81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PAGAMENTO NF 201900000000649 - REF. 06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276.0999999999999" table:style-name="ce22">
            <text:p><text:s/>R$ 1.276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ISSQN NF 201900000000649 - REF. 06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42" table:style-name="ce22">
            <text:p><text:s/>R$ 4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DARF - RETENCAO CONFORME IN. 1540/2015 - SRFB, NFS 000183393,000183492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75.290000000000006" table:style-name="ce22">
            <text:p><text:s/>R$ 75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DARF - RETENCAO CONFORME IN. 1540/2015 - SRFB, NFS 183623,183752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60.49" table:style-name="ce22">
            <text:p><text:s/>R$ 60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PAGAMENTO NFS 000183393 E 000183492 - AIR LIQUIDE BRASIL LTDA - ALMOXARIFADO UAD - UNIDADE DE ABASTECIMENTO E DISPENSACAO.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1211.71" table:style-name="ce22">
            <text:p><text:s/>R$ 1.211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PAGAMENTO NFS 183623,183752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973.51" table:style-name="ce22">
            <text:p><text:s/>R$ 973,5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2688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.079999999999998" table:style-name="ce22">
            <text:p><text:s/>R$ 16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4495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.69" table:style-name="ce22">
            <text:p><text:s/>R$ 2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S 224435,224443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0.66" table:style-name="ce22">
            <text:p><text:s/>R$ 80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S 224449,224451,224465,224467,224470,224472,224480,224486,224490,224498,224503,224507 - MARJA COMERCIO E REPRESENTACOES E IMPORTACOES - ALMOXARIFADO UAPS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04.03" table:style-name="ce22">
            <text:p><text:s/>R$ 804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2688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76.1600000000001" table:style-name="ce22">
            <text:p><text:s/>R$ 1.176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S 224435,224443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98.25" table:style-name="ce22">
            <text:p><text:s/>R$ 1.298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330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22.42" table:style-name="ce22">
            <text:p><text:s/>R$ 922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, FATURA 05/2019-4 - REF. 05/2019 - COMPANHIA DE SANEAMENTO MUNICIPAL - CESAMA - MATRICULA A/503591-36 - CTO 19/2017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1504.62" table:style-name="ce22">
            <text:p><text:s/>R$ 1.504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5/2019-4 - REF. 05/2019 - COMPANHIA DE SANEAMENTO MUNICIPAL - CESAMA - MATRICULA A/503591-36 - CTO 19/2017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3765.25" table:style-name="ce22">
            <text:p><text:s/>R$ 3.765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6/2019-4 - MATRICULA B/008122-71 - REF. 06/2019 - COMPANHIA DE SANEAMENTO MUNICIPAL - CESAMA - CTO. 040/2016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5271.14" table:style-name="ce22">
            <text:p><text:s/>R$ 5.271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2688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7" table:style-name="ce22">
            <text:p><text:s/>R$ 5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330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00" table:style-name="ce22">
            <text:p><text:s/>R$ 1.2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3047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.33" table:style-name="ce22">
            <text:p><text:s/>R$ 3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330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4.36" table:style-name="ce22">
            <text:p><text:s/>R$ 194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3305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.67" table:style-name="ce22">
            <text:p><text:s/>R$ 6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3305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7.33" table:style-name="ce22">
            <text:p><text:s/>R$ 107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330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05.64" table:style-name="ce22">
            <text:p><text:s/>R$ 1.005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, FATURA 06/2019-4 - MATRICULA B/008122-71 - REF. 06/2019 - COMPANHIA DE SANEAMENTO MUNICIPAL - CESAMA - CTO. 040/2016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1587.66" table:style-name="ce22">
            <text:p><text:s/>R$ 1.587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6/2019-4 - MATRICULA B/008122-71 - REF. 06/2019 - COMPANHIA DE SANEAMENTO MUNICIPAL - CESAMA - CTO. 040/2016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4062.9" table:style-name="ce22">
            <text:p><text:s/>R$ 4.062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 - <text:s/>NFS 223300, 223302, 223304, 223307, 223316, 223320, 223322, 223327, 223329 E 223330 - MARJA COMERCIO E REPRESENTACOES E IMPORTACOES - ALMOXARIFADO UAPS - UNIDADE DE ABASTECIMENTO DE PRO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92.16" table:style-name="ce22">
            <text:p><text:s/>R$ 2.192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S 223557 E 22463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2.36000000000001" table:style-name="ce22">
            <text:p><text:s/>R$ 132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<text:s/>NFS 223300, 223302, 223304, 223307, 223316, 223320, 223322, 223327, 223329 E 223330 - MARJA COMERCIO E REPRESENTACOES E IMPORTACOES - ALMOXARIFADO UAPS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5280.800000000003" table:style-name="ce22">
            <text:p><text:s/>R$ 35.280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299811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304.38" table:style-name="ce22">
            <text:p><text:s/>R$ 3.304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129409000105</text:p>
          </table:table-cell>
          <table:table-cell office:value-type="string" table:style-name="ce18">
            <text:p>OPHTHALMOS S/A</text:p>
          </table:table-cell>
          <table:table-cell office:value-type="string" table:style-name="ce18">
            <text:p>PAGAMENTO NF 161178 - OPHTHALMOS S/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33.03" table:style-name="ce22">
            <text:p><text:s/>R$ 133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8242000160</text:p>
          </table:table-cell>
          <table:table-cell office:value-type="string" table:style-name="ce18">
            <text:p>PRONTOFAR LTDA</text:p>
          </table:table-cell>
          <table:table-cell office:value-type="string" table:style-name="ce18">
            <text:p>PAGAMENTO NF 15827 - PRONTOF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1895.85" table:style-name="ce22">
            <text:p><text:s/>R$ 11.895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43029000190</text:p>
          </table:table-cell>
          <table:table-cell office:value-type="string" table:style-name="ce18">
            <text:p>MEDLEVENSOHN COMERCIO E REPRESENTACOES DE PRODUTOS HOSP</text:p>
          </table:table-cell>
          <table:table-cell office:value-type="string" table:style-name="ce18">
            <text:p>PAGAMENTO NF 32769 - MEDLEVENSOHN COMERCIO E REPRESENTACOES DE PRO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081.4" table:style-name="ce22">
            <text:p><text:s/>R$ 4.081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299813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74.82" table:style-name="ce22">
            <text:p><text:s/>R$ 274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299857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936.45" table:style-name="ce22">
            <text:p><text:s/>R$ 3.936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299812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6.12" table:style-name="ce22">
            <text:p><text:s/>R$ 146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372421000110</text:p>
          </table:table-cell>
          <table:table-cell office:value-type="string" table:style-name="ce18">
            <text:p>ACRIL SINALIZACAO EIRELI</text:p>
          </table:table-cell>
          <table:table-cell office:value-type="string" table:style-name="ce18">
            <text:p>PAGAMENTO NF 7743 - ACRIL SINALIZACAO EIRELI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2140" table:style-name="ce22">
            <text:p><text:s/>R$ 2.14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S 224448,224453,224462,224468,224475,224478,224481,224484,224489,224497,224499,224505,224508,224512,224749 - MARJA COMERCIO E REPRESENTACOES E IMPORTACOES - ALMOXARIFADO UAPS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14.48" table:style-name="ce22">
            <text:p><text:s/>R$ 514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711101000148</text:p>
          </table:table-cell>
          <table:table-cell office:value-type="string" table:style-name="ce18">
            <text:p>BRASIL MEDICA TECHNOLOGIES COMERCIO E IMPORTACAO EIRELI</text:p>
          </table:table-cell>
          <table:table-cell office:value-type="string" table:style-name="ce18">
            <text:p>PAGAMENTO NF 803 - BRASIL MEDICA TECHNOLOGIES COMERCIO E IMPORT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912.16" table:style-name="ce22">
            <text:p><text:s/>R$ 2.912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940597000117</text:p>
          </table:table-cell>
          <table:table-cell office:value-type="string" table:style-name="ce18">
            <text:p>LABNEWS INDUSTRIAL LTDA</text:p>
          </table:table-cell>
          <table:table-cell office:value-type="string" table:style-name="ce18">
            <text:p>DARF - RETENCAO CONFORME IN. 1540/2015 - SRFB, NF 24534 - LABNEWS INDUSTRIAL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4.04" table:style-name="ce22">
            <text:p><text:s/>R$ 14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940597000117</text:p>
          </table:table-cell>
          <table:table-cell office:value-type="string" table:style-name="ce18">
            <text:p>LABNEWS INDUSTRIAL LTDA</text:p>
          </table:table-cell>
          <table:table-cell office:value-type="string" table:style-name="ce18">
            <text:p>PAGAMENTO NF 24534 - LABNEWS INDUSTRIAL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25.96" table:style-name="ce22">
            <text:p><text:s/>R$ 225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927905000141</text:p>
          </table:table-cell>
          <table:table-cell office:value-type="string" table:style-name="ce18">
            <text:p>COMERCIO CONSTRUTORA CONSERVADORA M L I LTDA</text:p>
          </table:table-cell>
          <table:table-cell office:value-type="string" table:style-name="ce18">
            <text:p>PAGAMENTO NF 316/2019 - REF.: 05/2019 - COMERCIO CONSTRUTORA CONSERVADORA M L I LTDA - PR 0040/2018 - CTO 031/2018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2053.2199999999998" table:style-name="ce22">
            <text:p><text:s/>R$ 2.053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, FATURA 06/2019-0 - REFERENTE 06/2019 - MATRICULA C/138030-13 - COMPANHIA DE SANEAMENTO MUNICIPAL - CESAMA <text:s/>- CTO 41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32.479999999999997" table:style-name="ce22">
            <text:p><text:s/>R$ 32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6/2019-0 - REFERENTE 06/2019 - MATRICULA C/138030-13 - COMPANHIA DE SANEAMENTO MUNICIPAL - CESAMA <text:s/>- CTO 41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214.35" table:style-name="ce22">
            <text:p><text:s/>R$ 214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, FATURA 06/2019-0 - MATRICULA B/008124-32 - REF. 06/2019 - COMPANHIA DE SANEAMENTO MUNICIPAL - CESAMA - CTO. 040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987.55" table:style-name="ce22">
            <text:p><text:s/>R$ 987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, FATURA 06/2019-4 - MATRICULA B/008117-11 - REF. 06/2019 - COMPANHIA DE SANEAMENTO MUNICIPAL - CESAMA - CTO. 040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356.62" table:style-name="ce22">
            <text:p><text:s/>R$ 356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6/2019-4 - MATRICULA B/008122-71 - REF. 06/2019 - COMPANHIA DE SANEAMENTO MUNICIPAL - CESAMA - CTO. 040/2016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5878.91" table:style-name="ce22">
            <text:p><text:s/>R$ 5.878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6/2019-0 - MATRICULA B/008124-32 - REF. 06/2019 - COMPANHIA DE SANEAMENTO MUNICIPAL - CESAMA - CTO. 040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9462.7000000000007" table:style-name="ce22">
            <text:p><text:s/>R$ 9.462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6/2019-4 - MATRICULA B/008117-11 - REF. 06/2019 - COMPANHIA DE SANEAMENTO MUNICIPAL - CESAMA - CTO. 040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3417.15" table:style-name="ce22">
            <text:p><text:s/>R$ 3.417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NF 201900000001619 - REF. 06/2019 - LEVA E TRAZ ENTREGA RAPIDA LTDA - CTO 04/2017.</text:p>
          </table:table-cell>
          <table:table-cell office:value-type="string" table:style-name="ce18">
            <text:p>33903303</text:p>
          </table:table-cell>
          <table:table-cell office:value-type="string" table:style-name="ce2">
            <text:p>LOCACAO DE MEIOS DE TRANSPORTE</text:p>
          </table:table-cell>
          <table:table-cell office:value-type="currency" office:value="10207.68" table:style-name="ce22">
            <text:p><text:s/>R$ 10.207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ISSQN NF 201900000001619 - REF. 06/2019 - LEVA E TRAZ ENTREGA RAPIDA LTDA - CTO 04/2017.</text:p>
          </table:table-cell>
          <table:table-cell office:value-type="string" table:style-name="ce18">
            <text:p>33903303</text:p>
          </table:table-cell>
          <table:table-cell office:value-type="string" table:style-name="ce2">
            <text:p>LOCACAO DE MEIOS DE TRANSPORTE</text:p>
          </table:table-cell>
          <table:table-cell office:value-type="currency" office:value="405.42" table:style-name="ce22">
            <text:p><text:s/>R$ 405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7844479000152</text:p>
          </table:table-cell>
          <table:table-cell office:value-type="string" table:style-name="ce18">
            <text:p>BIOLINE FIOS CIRURGICOS LTDA</text:p>
          </table:table-cell>
          <table:table-cell office:value-type="string" table:style-name="ce18">
            <text:p>DARF - RETENCAO CONFORME IN. 1540/2015 - SRFB, NF 74021 - BIOLINE FIOS CIRURG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.74" table:style-name="ce22">
            <text:p><text:s/>R$ 10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7844479000152</text:p>
          </table:table-cell>
          <table:table-cell office:value-type="string" table:style-name="ce18">
            <text:p>BIOLINE FIOS CIRURGICOS LTDA</text:p>
          </table:table-cell>
          <table:table-cell office:value-type="string" table:style-name="ce18">
            <text:p>PAGAMENTO NF 74021 - BIOLINE FIOS CIRURG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2.86" table:style-name="ce22">
            <text:p><text:s/>R$ 172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7844479000152</text:p>
          </table:table-cell>
          <table:table-cell office:value-type="string" table:style-name="ce18">
            <text:p>BIOLINE FIOS CIRURGICOS LTDA</text:p>
          </table:table-cell>
          <table:table-cell office:value-type="string" table:style-name="ce18">
            <text:p>DARF - RETENCAO CONFORME IN. 1540/2015 - SRFB, NF 74070 - BIOLINE FIOS CIRURG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7.909999999999997" table:style-name="ce22">
            <text:p><text:s/>R$ 37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7844479000152</text:p>
          </table:table-cell>
          <table:table-cell office:value-type="string" table:style-name="ce18">
            <text:p>BIOLINE FIOS CIRURGICOS LTDA</text:p>
          </table:table-cell>
          <table:table-cell office:value-type="string" table:style-name="ce18">
            <text:p>PAGAMENTO NF 74070 - BIOLINE FIOS CIRURG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10.09" table:style-name="ce22">
            <text:p><text:s/>R$ 610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6/2019-0 - REFERENTE 06/2019 - MATRICULA C/138030-13 - COMPANHIA DE SANEAMENTO MUNICIPAL - CESAMA <text:s/>- CTO 41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96.87" table:style-name="ce22">
            <text:p><text:s/>R$ 96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DARF - RETENCAO CONFORME IN. 1540/2015 - SRFB, NF 15917/2019 - REF. 24/04/19 A 23/05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20.11" table:style-name="ce22">
            <text:p><text:s/>R$ 520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PAGAMENTO NF 15917/2019 - REF. 24/04/19 A 23/05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844.52" table:style-name="ce22">
            <text:p><text:s/>R$ 3.844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424536000165</text:p>
          </table:table-cell>
          <table:table-cell office:value-type="string" table:style-name="ce18">
            <text:p>EURODESCK DISTRIBUIDORA DE PRODUTOS MEDICOS HOSPITALARE</text:p>
          </table:table-cell>
          <table:table-cell office:value-type="string" table:style-name="ce18">
            <text:p>PAGAMENTO NF 334 - EURODESCK DISTRIBUIDORA DE PRODUTOS MEDICOS H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5" table:style-name="ce22">
            <text:p><text:s/>R$ 22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S 224449,224451,224465,224467,224470,224472,224480,224486,224490,224498,224503,224507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939.82" table:style-name="ce22">
            <text:p><text:s/>R$ 12.939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4495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3.33" table:style-name="ce22">
            <text:p><text:s/>R$ 43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65614000138</text:p>
          </table:table-cell>
          <table:table-cell office:value-type="string" table:style-name="ce18">
            <text:p>SUPERMEDICA DISTRIBUIDORA HOSPITALAR EIRELI</text:p>
          </table:table-cell>
          <table:table-cell office:value-type="string" table:style-name="ce18">
            <text:p>DARF - RETENCAO CONFORME IN. 1540/2015 - SRFB,NF 55436 - SUPERMEDICA DISTRIBUIDORA HOSPITALAR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.34" table:style-name="ce22">
            <text:p><text:s/>R$ 13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65614000138</text:p>
          </table:table-cell>
          <table:table-cell office:value-type="string" table:style-name="ce18">
            <text:p>SUPERMEDICA DISTRIBUIDORA HOSPITALAR EIRELI</text:p>
          </table:table-cell>
          <table:table-cell office:value-type="string" table:style-name="ce18">
            <text:p>PAGAMENTO NF 55436 - SUPERMEDICA DISTRIBUIDORA HOSPITALAR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4.9" table:style-name="ce22">
            <text:p><text:s/>R$ 214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DARF - RETENCAO CONFORME IN. 1540/2015 - SRFB, NF 12398/2019 - REF. 24/03/19 A 23/04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37.3" table:style-name="ce22">
            <text:p><text:s/>R$ 337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DARF - RETENCAO CONFORME IN. 1540/2015 - SRFB, NF 12891/2019 - REF. 24/03/19 A 23/04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33.12" table:style-name="ce22">
            <text:p><text:s/>R$ 533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PAGAMENTO NF 12398/2019 - REF. 24/03/19 A 23/04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232.13" table:style-name="ce22">
            <text:p><text:s/>R$ 3.232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PAGAMENTO NF 12891/2019 - REF. 24/03/19 A 23/04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108.71" table:style-name="ce22">
            <text:p><text:s/>R$ 5.108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DARF - RETENCAO CONFORME IN. 1540/2015 - SRFB, NF 2019/81 - REF. 04/2019 - MEDIPHACOS INDUSTRIAS MEDICAS S/A - CTO 29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55.61000000000001" table:style-name="ce22">
            <text:p><text:s/>R$ 155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PAGAMENTO NF 2019/81 - REF. 04/2019 - MEDIPHACOS INDUSTRIAS MEDICAS S/A - CTO 29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491.05" table:style-name="ce22">
            <text:p><text:s/>R$ 1.491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DARF - RETENCAO CONFORME IN. 1540/2015 - SRFB, NF 10084/2019 - REF. 24/02/19 A 23/03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444.08" table:style-name="ce22">
            <text:p><text:s/>R$ 444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PAGAMENTO NF 10084/2019 - REF. 24/02/19 A 23/03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4255.21" table:style-name="ce22">
            <text:p><text:s/>R$ 4.255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3047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3.67" table:style-name="ce22">
            <text:p><text:s/>R$ 53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S 223557 E 22463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30.09" table:style-name="ce22">
            <text:p><text:s/>R$ 2.130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010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52" table:style-name="ce22">
            <text:p><text:s/>R$ 25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DARF - RETENCAO CONFORME IN. 1540/2015 - SRFB, NF 50333 - LM FARMA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84.03" table:style-name="ce22">
            <text:p><text:s/>R$ 984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PAGAMENTO NF 50333 - LM FARMA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837.05" table:style-name="ce22">
            <text:p><text:s/>R$ 15.837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DARF - RETENCAO CONFORME IN. 1540/2015 - SRFB, NF 286139 - POLAR FIX INDUSTRIA E COMERCIO DE PRODUTOS HO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80.349999999999994" table:style-name="ce22">
            <text:p><text:s/>R$ 80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PAGAMENTO NF 286139 - POLAR FIX INDUSTRIA E COMERCIO DE PRODUTOS HO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1293.1500000000001" table:style-name="ce22">
            <text:p><text:s/>R$ 1.293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S 224448,224453,224462,224468,224475,224478,224481,224484,224489,224497,224499,224505,224508,224512 E 224749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280.23" table:style-name="ce22">
            <text:p><text:s/>R$ 8.280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05910000103</text:p>
          </table:table-cell>
          <table:table-cell office:value-type="string" table:style-name="ce18">
            <text:p>SUPREMAVEDA COMERCIAL LTDA</text:p>
          </table:table-cell>
          <table:table-cell office:value-type="string" table:style-name="ce18">
            <text:p>PAGAMENTO NF 8729 - SUPREMAVEDA COMERCIAL LTDA - ALMOXARIFADO UAPS - UNIDADE DE ABASTECIMENTO DE PRODUTOS A SAUDE</text:p>
          </table:table-cell>
          <table:table-cell office:value-type="string" table:style-name="ce18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currency" office:value="109.8" table:style-name="ce22">
            <text:p><text:s/>R$ 109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52247000106</text:p>
          </table:table-cell>
          <table:table-cell office:value-type="string" table:style-name="ce18">
            <text:p>LUMIAR HEALTH BUILDERS EQUIPAMENTOS HOSPITALARES LTDA</text:p>
          </table:table-cell>
          <table:table-cell office:value-type="string" table:style-name="ce18">
            <text:p>DARF - RETENCAO CONFORME IN. 1540/2015 - SRFB, NF 262670 - LUMIAR HEALTH BUILDERS EQUIPAMENTOS HOSPITAL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.67" table:style-name="ce22">
            <text:p><text:s/>R$ 3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52247000106</text:p>
          </table:table-cell>
          <table:table-cell office:value-type="string" table:style-name="ce18">
            <text:p>LUMIAR HEALTH BUILDERS EQUIPAMENTOS HOSPITALARES LTDA</text:p>
          </table:table-cell>
          <table:table-cell office:value-type="string" table:style-name="ce18">
            <text:p>PAGAMENTO NF 262670 - LUMIAR HEALTH BUILDERS EQUIPAMENTOS HOSPITAL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9.03" table:style-name="ce22">
            <text:p><text:s/>R$ 59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013 - CONEXAO MEDICA COMERCIAL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6.59" table:style-name="ce22">
            <text:p><text:s/>R$ 106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4516661008005</text:p>
          </table:table-cell>
          <table:table-cell office:value-type="string" table:style-name="ce18">
            <text:p>JOHNSON &amp; JOHNSON DO BRASIL INDUSTRIA E COMER</text:p>
          </table:table-cell>
          <table:table-cell office:value-type="string" table:style-name="ce18">
            <text:p>DARF - RETENCAO CONFORME IN. 1540/2015 - SRFB, NF 446485 - JOHNSON E JOHNSON DO BRASIL INDUSTRIA E COMER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6.93" table:style-name="ce22">
            <text:p><text:s/>R$ 236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4516661008005</text:p>
          </table:table-cell>
          <table:table-cell office:value-type="string" table:style-name="ce18">
            <text:p>JOHNSON &amp; JOHNSON DO BRASIL INDUSTRIA E COMER</text:p>
          </table:table-cell>
          <table:table-cell office:value-type="string" table:style-name="ce18">
            <text:p>PAGAMENTO NF 446485 - JOHNSON E JOHNSON DO BRASIL INDUSTRIA E COMER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813.07" table:style-name="ce22">
            <text:p><text:s/>R$ 3.813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DARF - RETENCAO CONFORME IN. 1540/2015 - SRFB, NF 615181 - NACIONAL COMERCIAL HOSPITALA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.46" table:style-name="ce22">
            <text:p><text:s/>R$ 1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77178000143</text:p>
          </table:table-cell>
          <table:table-cell office:value-type="string" table:style-name="ce18">
            <text:p>CRUZEL COMERCIAL DISTRIBUIDORA DE PRODUTOS HOSPITALARE</text:p>
          </table:table-cell>
          <table:table-cell office:value-type="string" table:style-name="ce18">
            <text:p>DARF - RETENCAO CONFORME IN. 1540/2015 - SRFB, NF 3092 - CRUZEL COMERCIAL DISTRIBUIDORA DE PRODUTOS HO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84.04" table:style-name="ce22">
            <text:p><text:s/>R$ 84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77178000143</text:p>
          </table:table-cell>
          <table:table-cell office:value-type="string" table:style-name="ce18">
            <text:p>CRUZEL COMERCIAL DISTRIBUIDORA DE PRODUTOS HOSPITALARE</text:p>
          </table:table-cell>
          <table:table-cell office:value-type="string" table:style-name="ce18">
            <text:p>PAGAMENTO NF 3092 - CRUZEL COMERCIAL DISTRIBUIDORA DE PRODUTOS HO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352.6" table:style-name="ce22">
            <text:p><text:s/>R$ 1.352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084773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.01" table:style-name="ce22">
            <text:p><text:s/>R$ 5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166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63" table:style-name="ce22">
            <text:p><text:s/>R$ 16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PAGAMENTO NF 15917/2019 - REF. 24/04/19 A 23/05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139.31" table:style-name="ce22">
            <text:p><text:s/>R$ 1.139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DARF - RETENCAO CONFORME IN. 1540/2015 - SRFB, NF 2019/104 - REF. 05/2019 - MEDIPHACOS INDUSTRIAS MEDICAS S/A - CTO 29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55.61000000000001" table:style-name="ce22">
            <text:p><text:s/>R$ 155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PAGAMENTO NF 2019/104 - REF. 05/2019 - MEDIPHACOS INDUSTRIAS MEDICAS S/A - CTO 29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491.05" table:style-name="ce22">
            <text:p><text:s/>R$ 1.491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65614000138</text:p>
          </table:table-cell>
          <table:table-cell office:value-type="string" table:style-name="ce18">
            <text:p>SUPERMEDICA DISTRIBUIDORA HOSPITALAR EIRELI</text:p>
          </table:table-cell>
          <table:table-cell office:value-type="string" table:style-name="ce18">
            <text:p>DARF - RETENCAO CONFORME IN. 1540/2015 - SRFB, NF 56403 - SUPERMEDICA DISTRIBUIDORA HOSPITALAR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2.85" table:style-name="ce22">
            <text:p><text:s/>R$ 122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65614000138</text:p>
          </table:table-cell>
          <table:table-cell office:value-type="string" table:style-name="ce18">
            <text:p>SUPERMEDICA DISTRIBUIDORA HOSPITALAR EIRELI</text:p>
          </table:table-cell>
          <table:table-cell office:value-type="string" table:style-name="ce18">
            <text:p>PAGAMENTO NF 56403 - SUPERMEDICA DISTRIBUIDORA HOSPITALAR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77.15" table:style-name="ce22">
            <text:p><text:s/>R$ 1.977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DARF - RETENCAO CONFORME IN. 1540/2015 - SRFB, NF 17345/2019 - REF. 24/05/19 A 23/06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464.08" table:style-name="ce22">
            <text:p><text:s/>R$ 464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PAGAMENTO NF 17345/2019 - REF. 24/05/19 A 23/06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4446.59" table:style-name="ce22">
            <text:p><text:s/>R$ 4.446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DARF - RETENCAO CONFORME IN. 1540/2015 - SRFB, NF 2019/142 - REF. 06/2019 - MEDIPHACOS INDUSTRIAS MEDICAS S/A - CTO 29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55.61000000000001" table:style-name="ce22">
            <text:p><text:s/>R$ 155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PAGAMENTO NF 2019/142 - REF. 06/2019 - MEDIPHACOS INDUSTRIAS MEDICAS S/A - CTO 29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491.05" table:style-name="ce22">
            <text:p><text:s/>R$ 1.491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4597955001323</text:p>
          </table:table-cell>
          <table:table-cell office:value-type="string" table:style-name="ce18">
            <text:p>WHITE MARTINS GASES INDUSTRIAIS DO NORTE LTDA.</text:p>
          </table:table-cell>
          <table:table-cell office:value-type="string" table:style-name="ce18">
            <text:p>DARF - RETENCAO CONFORME IN. 1540/2015 - SRFB, NF 2791 - WHITE MARTINS GASES INDUSTRIAIS DO NORTE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97.95" table:style-name="ce22">
            <text:p><text:s/>R$ 97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4597955001323</text:p>
          </table:table-cell>
          <table:table-cell office:value-type="string" table:style-name="ce18">
            <text:p>WHITE MARTINS GASES INDUSTRIAIS DO NORTE LTDA.</text:p>
          </table:table-cell>
          <table:table-cell office:value-type="string" table:style-name="ce18">
            <text:p>DARF - RETENCAO CONFORME IN. 1540/2015 - SRFB, NF 2851/54 - WHITE MARTINS GASES INDUSTRIAIS DO NORTE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70.209999999999994" table:style-name="ce22">
            <text:p><text:s/>R$ 70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4597955001323</text:p>
          </table:table-cell>
          <table:table-cell office:value-type="string" table:style-name="ce18">
            <text:p>WHITE MARTINS GASES INDUSTRIAIS DO NORTE LTDA.</text:p>
          </table:table-cell>
          <table:table-cell office:value-type="string" table:style-name="ce18">
            <text:p>PAGAMENTO NF 2791 - WHITE MARTINS GASES INDUSTRIAIS DO NORTE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1576.45" table:style-name="ce22">
            <text:p><text:s/>R$ 1.576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4597955001323</text:p>
          </table:table-cell>
          <table:table-cell office:value-type="string" table:style-name="ce18">
            <text:p>WHITE MARTINS GASES INDUSTRIAIS DO NORTE LTDA.</text:p>
          </table:table-cell>
          <table:table-cell office:value-type="string" table:style-name="ce18">
            <text:p>PAGAMENTO NF 2851/54 - WHITE MARTINS GASES INDUSTRIAIS DO NORTE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1129.95" table:style-name="ce22">
            <text:p><text:s/>R$ 1.129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378769005305</text:p>
          </table:table-cell>
          <table:table-cell office:value-type="string" table:style-name="ce18">
            <text:p>INSTITUTO HERMES PARDINI S/A</text:p>
          </table:table-cell>
          <table:table-cell office:value-type="string" table:style-name="ce18">
            <text:p>DARF - RETENCAO CONFORME IN. 1540/2015 - SRFB, NF 2019/77119 - REF. 04/2019 - INSTITUTO HERMES PARDINI S/A - CTO 29/2016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54.23" table:style-name="ce22">
            <text:p><text:s/>R$ 354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378769005305</text:p>
          </table:table-cell>
          <table:table-cell office:value-type="string" table:style-name="ce18">
            <text:p>INSTITUTO HERMES PARDINI S/A</text:p>
          </table:table-cell>
          <table:table-cell office:value-type="string" table:style-name="ce18">
            <text:p>PAGAMENTO NF 2019/77119 - REF. 04/2019 - INSTITUTO HERMES PARDINI S/A - CTO 29/2016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500.97" table:style-name="ce22">
            <text:p><text:s/>R$ 3.500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378769005305</text:p>
          </table:table-cell>
          <table:table-cell office:value-type="string" table:style-name="ce18">
            <text:p>INSTITUTO HERMES PARDINI S/A</text:p>
          </table:table-cell>
          <table:table-cell office:value-type="string" table:style-name="ce18">
            <text:p>PAGAMENTO NF 2019/77119 - REF. 04/2019 - INSTITUTO HERMES PARDINI S/A - CTO 29/2016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2200" table:style-name="ce22">
            <text:p><text:s/>R$ 2.2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7130979000179</text:p>
          </table:table-cell>
          <table:table-cell office:value-type="string" table:style-name="ce18">
            <text:p>OPEN FARMA COMERCIO DE PRODUTOS HOSPITALARES LTDA</text:p>
          </table:table-cell>
          <table:table-cell office:value-type="string" table:style-name="ce18">
            <text:p>DARF - RETENCAO CONFORME IN. 1540/2015 - SRFB,NF 2317 - OPEN FARMA COMERCIO DE PRODUTOS HOSPITALAR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14.80999999999995" table:style-name="ce22">
            <text:p><text:s/>R$ 514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862531000126</text:p>
          </table:table-cell>
          <table:table-cell office:value-type="string" table:style-name="ce18">
            <text:p>TOP NORTE COMERCIO DE MATERIAL MEDICO HOSPITALAR EIRELI</text:p>
          </table:table-cell>
          <table:table-cell office:value-type="string" table:style-name="ce18">
            <text:p>DARF - RETENCAO CONFORME IN. 1540/2015 - SRFB, NF 4128 - TOP NORTE COMERCIO DE MATERIAL MEDICO HOSPIT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.7899999999999991" table:style-name="ce22">
            <text:p><text:s/>R$ 9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53722000108</text:p>
          </table:table-cell>
          <table:table-cell office:value-type="string" table:style-name="ce18">
            <text:p>BIOS MATERIAIS HOSPITALARES LTDA</text:p>
          </table:table-cell>
          <table:table-cell office:value-type="string" table:style-name="ce18">
            <text:p>PAGAMENTO NF 4887 - BIOS MATERIAI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66.16" table:style-name="ce22">
            <text:p><text:s/>R$ 1.466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105362000123</text:p>
          </table:table-cell>
          <table:table-cell office:value-type="string" table:style-name="ce18">
            <text:p>ACCUMED PRODUTOS MEDICO HOSPITALARES LTDA</text:p>
          </table:table-cell>
          <table:table-cell office:value-type="string" table:style-name="ce18">
            <text:p>DARF - RETENCAO CONFORME IN. 1540/2015 - SRFB, NF 0370022 - ACCUMED PRODUTOS MEDICO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41.64" table:style-name="ce22">
            <text:p><text:s/>R$ 341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569296000190</text:p>
          </table:table-cell>
          <table:table-cell office:value-type="string" table:style-name="ce18">
            <text:p>MAPO DISTRIBUIDORA DE MATERIAL HOSPITALAR EIRELI</text:p>
          </table:table-cell>
          <table:table-cell office:value-type="string" table:style-name="ce18">
            <text:p>DARF - RETENCAO CONFORME IN. 1540/2015 - SRFB, <text:s/>NF 9154 - MAPO DISTRIBUIDORA DE MATERIAL HOSPITALAR EIR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2.33000000000001" table:style-name="ce22">
            <text:p><text:s/>R$ 132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569296000190</text:p>
          </table:table-cell>
          <table:table-cell office:value-type="string" table:style-name="ce18">
            <text:p>MAPO DISTRIBUIDORA DE MATERIAL HOSPITALAR EIRELI</text:p>
          </table:table-cell>
          <table:table-cell office:value-type="string" table:style-name="ce18">
            <text:p>PAGAMENTO NF 9154 - MAPO DISTRIBUIDORA DE MATERIAL HOSPITALAR EIR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29.67" table:style-name="ce22">
            <text:p><text:s/>R$ 2.129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615181 - NACIONAL COMERCIAL HOSPITALA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4.94" table:style-name="ce22">
            <text:p><text:s/>R$ 64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2900316000180</text:p>
          </table:table-cell>
          <table:table-cell office:value-type="string" table:style-name="ce18">
            <text:p>NOW QUIMICA INDUSTRIA E COMERCIO LTDA</text:p>
          </table:table-cell>
          <table:table-cell office:value-type="string" table:style-name="ce18">
            <text:p>DARF - RETENCAO CONFORME IN. 1540/2015 - SRFB, NF 22088 - NOW QUIMICA INDUSTRIA E COMERCIO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89.19" table:style-name="ce22">
            <text:p><text:s/>R$ 89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2900316000180</text:p>
          </table:table-cell>
          <table:table-cell office:value-type="string" table:style-name="ce18">
            <text:p>NOW QUIMICA INDUSTRIA E COMERCIO LTDA</text:p>
          </table:table-cell>
          <table:table-cell office:value-type="string" table:style-name="ce18">
            <text:p>PAGAMENTO NF 22088 - NOW QUIMICA INDUSTRIA E COMERCIO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435.41" table:style-name="ce22">
            <text:p><text:s/>R$ 1.435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664453000100</text:p>
          </table:table-cell>
          <table:table-cell office:value-type="string" table:style-name="ce18">
            <text:p>A7 DISTRIBUIDORA DE MEDICAMENTOS EIRELI</text:p>
          </table:table-cell>
          <table:table-cell office:value-type="string" table:style-name="ce18">
            <text:p>DARF - RETENCAO CONFORME IN. 1540/2015 - SRFB, NF 7936 - A7 DISTRIBUIDORA DE MEDICAMENT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1.26" table:style-name="ce22">
            <text:p><text:s/>R$ 91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664453000100</text:p>
          </table:table-cell>
          <table:table-cell office:value-type="string" table:style-name="ce18">
            <text:p>A7 DISTRIBUIDORA DE MEDICAMENTOS EIRELI</text:p>
          </table:table-cell>
          <table:table-cell office:value-type="string" table:style-name="ce18">
            <text:p>PAGAMENTO NF 7936 - A7 DISTRIBUIDORA DE MEDICAMENT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68.74" table:style-name="ce22">
            <text:p><text:s/>R$ 1.468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084773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0.69" table:style-name="ce22">
            <text:p><text:s/>R$ 80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9808530000104</text:p>
          </table:table-cell>
          <table:table-cell office:value-type="string" table:style-name="ce18">
            <text:p>LABVIX COMERCIO E REPRESENTACAO LTDA</text:p>
          </table:table-cell>
          <table:table-cell office:value-type="string" table:style-name="ce18">
            <text:p>DARF - RETENCAO CONFORME IN. 1540/2015 - SRFB, NF 26975 - LABVIX COMERCIO E REPRESENTACAO LTDA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98.28" table:style-name="ce22">
            <text:p><text:s/>R$ 98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9808530000104</text:p>
          </table:table-cell>
          <table:table-cell office:value-type="string" table:style-name="ce18">
            <text:p>LABVIX COMERCIO E REPRESENTACAO LTDA</text:p>
          </table:table-cell>
          <table:table-cell office:value-type="string" table:style-name="ce18">
            <text:p>PAGAMENTO NF 26975 - LABVIX COMERCIO E REPRESENTACAO LTDA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581.72" table:style-name="ce22">
            <text:p><text:s/>R$ 1.581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DARF - RETENCAO CONFORME IN. 1540/2015 - SRFB,FATURA DE LOCACAO DL0001-2019-04 - REF. 03/2019 - DIAMED LATINO AMERICA S.A - CTO 027/2018 - IN 0013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36.86" table:style-name="ce22">
            <text:p><text:s/>R$ 36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067846000174</text:p>
          </table:table-cell>
          <table:table-cell office:value-type="string" table:style-name="ce18">
            <text:p>ECO SYSTEM - PRESERVACAO DO MEIO AMBIENTE LTDA</text:p>
          </table:table-cell>
          <table:table-cell office:value-type="string" table:style-name="ce18">
            <text:p>DARF - RETENCAO CONFORME IN. 1540/2015 - SRFB, NF 17380 - REF. 05/2019 - ECO SYSTEM - PRESERVACAO DO MEIO AMBIENTE LTDA - CTO 90/2015.</text:p>
          </table:table-cell>
          <table:table-cell office:value-type="string" table:style-name="ce18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office:value-type="currency" office:value="238.24" table:style-name="ce22">
            <text:p><text:s/>R$ 238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DARF - RETENCAO CONFORME IN. 1540/2015 - SRFB, NF 28876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.35" table:style-name="ce22">
            <text:p><text:s/>R$ 15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DARF - RETENCAO CONFORME IN. 1540/2015 - SRFB, NF 19069 - TIDIMAR COMERCIO DE PRODUTOS MEDICOS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77.35" table:style-name="ce22">
            <text:p><text:s/>R$ 1.477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7130979000179</text:p>
          </table:table-cell>
          <table:table-cell office:value-type="string" table:style-name="ce18">
            <text:p>OPEN FARMA COMERCIO DE PRODUTOS HOSPITALARES LTDA</text:p>
          </table:table-cell>
          <table:table-cell office:value-type="string" table:style-name="ce18">
            <text:p>PAGAMENTO NF 2317 - OPEN FARMA COMERCIO DE PRODUTOS HOSPITALAR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285.39" table:style-name="ce22">
            <text:p><text:s/>R$ 8.285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862531000126</text:p>
          </table:table-cell>
          <table:table-cell office:value-type="string" table:style-name="ce18">
            <text:p>TOP NORTE COMERCIO DE MATERIAL MEDICO HOSPITALAR EIRELI</text:p>
          </table:table-cell>
          <table:table-cell office:value-type="string" table:style-name="ce18">
            <text:p>PAGAMENTO NF 4128 - TOP NORTE COMERCIO DE MATERIAL MEDICO HOSPIT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7.61000000000001" table:style-name="ce22">
            <text:p><text:s/>R$ 157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105362000123</text:p>
          </table:table-cell>
          <table:table-cell office:value-type="string" table:style-name="ce18">
            <text:p>ACCUMED PRODUTOS MEDICO HOSPITALARES LTDA</text:p>
          </table:table-cell>
          <table:table-cell office:value-type="string" table:style-name="ce18">
            <text:p>PAGAMENTO NF 0370022 - ACCUMED PRODUTOS MEDICO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498.36" table:style-name="ce22">
            <text:p><text:s/>R$ 5.498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44604000533</text:p>
          </table:table-cell>
          <table:table-cell office:value-type="string" table:style-name="ce18">
            <text:p>EDWARDS LIFESCIENCES COMERCIO DE PRODUTOS MEDICO-CIRURG</text:p>
          </table:table-cell>
          <table:table-cell office:value-type="string" table:style-name="ce18">
            <text:p>DARF - RETENCAO CONFORME IN. 1540/2015 - SRFB, NF 35532 - EDWARDS LIFESCIENCES COMERCIO DE PRODUTOS MED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05.37" table:style-name="ce22">
            <text:p><text:s/>R$ 305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279767000100</text:p>
          </table:table-cell>
          <table:table-cell office:value-type="string" table:style-name="ce18">
            <text:p>MINAS IMPORT LTDA</text:p>
          </table:table-cell>
          <table:table-cell office:value-type="string" table:style-name="ce18">
            <text:p>PAGAMENTO <text:s/>NF 14903 - MINAS IMPORT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00" table:style-name="ce22">
            <text:p><text:s/>R$ 1.4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REFERENTE AO PAIF 35/2017 <text:s/>- NF 2019/193 - REF. 05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652.73" table:style-name="ce22">
            <text:p><text:s/>R$ 652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CANCELAMENTO PARA ALTERACAO DO CAMPO OBSERVACAO -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-82.71" table:style-name="ce22">
            <text:p>-R$ 82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DARF - RETENCAO CONFORME IN. 1540/2015 - SRFB, NF 201900000002232 - REF. 05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82.71" table:style-name="ce22">
            <text:p><text:s/>R$ 82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DARF - RETENCAO CONFORME IN. 1540/2015 - SRFB, NF 201900000002332 - REF. 05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82.71" table:style-name="ce22">
            <text:p><text:s/>R$ 82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ISSQN NF 201900000002332 - REF. 05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0.32" table:style-name="ce22">
            <text:p><text:s/>R$ 50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CANCELAMENTO PARA ALTERACAO DO CAMPO OBSERVACAO -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-15.41" table:style-name="ce22">
            <text:p>-R$ 15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DARF - RETENCAO CONFORME IN. 1540/2015 - SRFB, NF 201900000002232 - REF. 05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5.41" table:style-name="ce22">
            <text:p><text:s/>R$ 15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DARF - RETENCAO CONFORME IN. 1540/2015 - SRFB, NF 201900000002332 - REF. 05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5.41" table:style-name="ce22">
            <text:p><text:s/>R$ 15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PAGAMENTO NF 201900000002332 - REF. 05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218.1400000000001" table:style-name="ce22">
            <text:p><text:s/>R$ 1.218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ISSQN NF 201900000001715 - REF. 06/2019 - DISNIBRA COMERCIO E ASSISTENCIA TECNICA LTDA - CTO 53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9.260000000000005" table:style-name="ce22">
            <text:p><text:s/>R$ 79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NF 201900000001715 - REF. 06/2019 - DISNIBRA COMERCIO E ASSISTENCIA TECNICA LTDA - CTO 53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910.74" table:style-name="ce22">
            <text:p><text:s/>R$ 910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NF 201900000001715 - REF. 06/2019 - DISNIBRA COMERCIO E ASSISTENCIA TECNICA LTDA - CTO 53/2018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580" table:style-name="ce22">
            <text:p><text:s/>R$ 5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NF 201900000001715 - REF. 06/2019 - DISNIBRA COMERCIO E ASSISTENCIA TECNICA LTDA - CTO 53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120" table:style-name="ce22">
            <text:p><text:s/>R$ 1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ISSQN NF 201900000000124 - REF: 06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48.19" table:style-name="ce22">
            <text:p><text:s/>R$ 48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NF 201900000000124 - REF: 06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915.51" table:style-name="ce22">
            <text:p><text:s/>R$ 915,5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DARF - RETENCAO CONFORME IN. 1540/2015 - SRFB, NF 201900000000715 - REF. 06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976.95" table:style-name="ce22">
            <text:p><text:s/>R$ 976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INSS - RETENCAO CONFORME IN 971/2009 RFB,NF 201900000000715 - REF. 06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918.5" table:style-name="ce22">
            <text:p><text:s/>R$ 918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ISSQN NF 201900000000715 - REF. 06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501" table:style-name="ce22">
            <text:p><text:s/>R$ 501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PAGAMENTO NF 201900000000715 - REF. 06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14303.55" table:style-name="ce22">
            <text:p><text:s/>R$ 14.303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ISSQN NF 201900000006228 - REF. 06/2019 - MANTIQUEIRA ELEVADORES LTDA - CTO 04/2018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114.77" table:style-name="ce22">
            <text:p><text:s/>R$ 114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PAGAMENTO NF 201900000006228 - REF. 06/2019 - MANTIQUEIRA ELEVADORES LTDA - CTO 04/2018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2227.5300000000002" table:style-name="ce22">
            <text:p><text:s/>R$ 2.227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ISSQN NF 201900000000126 - REF: 07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41.29" table:style-name="ce22">
            <text:p><text:s/>R$ 41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NF 201900000000126 - REF: 07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784.41" table:style-name="ce22">
            <text:p><text:s/>R$ 784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PAGAMENTO NF 201900000002332 - REF. 05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10.82" table:style-name="ce22">
            <text:p><text:s/>R$ 310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DARF - RETENCAO CONFORME IN. 1540/2015 - SRFB, NF 2739 - REF. 01/2019 - <text:s/>LABORATORIO DE ANATOMIA PATOLOGICA E CITOLOGI - CTO 201/2014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8.5" table:style-name="ce22">
            <text:p><text:s/>R$ 58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DARF - RETENCAO CONFORME IN. 1540/2015 - SRFB, NF 2807 - REF. 02/2019 - <text:s/>LABORATORIO DE ANATOMIA PATOLOGICA E CITOLOGI - CTO 201/2014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64.349999999999994" table:style-name="ce22">
            <text:p><text:s/>R$ 64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DARF - RETENCAO CONFORME IN. 1540/2015 - SRFB, NF 2824 - REF. 04/2019 - <text:s/>LABORATORIO DE ANATOMIA PATOLOGICA E CITOLOGI - CTO 201/2014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8.5" table:style-name="ce22">
            <text:p><text:s/>R$ 58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DARF - RETENCAO CONFORME IN. 1540/2015 - SRFB, FATURA DE LOCACAO 036/2019 - REF. 04/2019 - STERILEX CIENTIFICA LTDA - EPP - CTO 3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29.13" table:style-name="ce22">
            <text:p><text:s/>R$ 29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DARF - RETENCAO CONFORME IN. 1540/2015 - SRFB, NF 2791 - REF. 03/2019 - <text:s/>LABORATORIO DE ANATOMIA PATOLOGICA E CITOLOGI - CTO 201/2014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8.5" table:style-name="ce22">
            <text:p><text:s/>R$ 58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DARF - RETENCAO CONFORME IN. 1540/2015 - SRFB, NF 255680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0.88" table:style-name="ce22">
            <text:p><text:s/>R$ 120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357251000153</text:p>
          </table:table-cell>
          <table:table-cell office:value-type="string" table:style-name="ce18">
            <text:p>LIFEMED INDUSTRIAL DE EQUIPAMENTOS E ARTIGOS</text:p>
          </table:table-cell>
          <table:table-cell office:value-type="string" table:style-name="ce18">
            <text:p>DARF - RETENCAO CONFORME IN. 1540/2015 - SRFB, NF 78718 - LIFEMED INDUSTRIAL DE EQUIPAMENTOS E ARTIG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57.70000000000005" table:style-name="ce22">
            <text:p><text:s/>R$ 557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B, NFS 36192 E 36312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283.73" table:style-name="ce22">
            <text:p><text:s/>R$ 283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DARF - RETENCAO CONFORME IN. 1540/2015 - SRFB, <text:s/>FATURA DE LOCACAO 037/2019 - REF. 05/2019 - STERILEX CIENTIFICA LTDA - EPP - CTO 3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29.13" table:style-name="ce22">
            <text:p><text:s/>R$ 29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LIQUIDACAO NF 18182/2019 - REF. 24/05/19 A 23/06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DARF - RETENCAO CONFORME IN. 1540/2015 - SRFB, NF 2886 - REF. 06/2019 - <text:s/>LABORATORIO DE ANATOMIA PATOLOGICA E CITOLOGI - CTO 201/2014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8.5" table:style-name="ce22">
            <text:p><text:s/>R$ 58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DARF - RETENCAO CONFORME IN. 1540/2015 - SRFB, FATURA DE LOCACAO 038/2019 - REF. 06/2019 - STERILEX CIENTIFICA LTDA - EPP - CTO 3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29.13" table:style-name="ce22">
            <text:p><text:s/>R$ 29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B, NF 36279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93.6" table:style-name="ce22">
            <text:p><text:s/>R$ 93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, NF 2019/193 - REF. 05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983.66" table:style-name="ce22">
            <text:p><text:s/>R$ 983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, NF 2019/194 - REF. 05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434.32" table:style-name="ce22">
            <text:p><text:s/>R$ 434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94 - REF. 05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3236.79" table:style-name="ce22">
            <text:p><text:s/>R$ 3.236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93 - REF. 05/2019 - GALAPAGOS CONSTRUCOES E INSTALACOES LTDA - CTO 48/2016. FOI PROVISIONADO O VALOR DE R$ 11.140,40 REFERENTE A CONTA VINCULADA.</text:p>
          </table:table-cell>
          <table:table-cell office:value-type="string" table:style-name="ce18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currency" office:value="2252.4899999999998" table:style-name="ce22">
            <text:p><text:s/>R$ 2.252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PAGAMENTO NF 2739 - REF. 01/2019 - <text:s/>LABORATORIO DE ANATOMIA PATOLOGICA E CITOLOGI - CTO 201/2014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41.5" table:style-name="ce22">
            <text:p><text:s/>R$ 141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, NF 2019/193 - REF. 05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504.52" table:style-name="ce22">
            <text:p><text:s/>R$ 504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94 - REF. 05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626.22" table:style-name="ce22">
            <text:p><text:s/>R$ 626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PAGAMENTO NF 2807 - REF. 02/2019 - <text:s/>LABORATORIO DE ANATOMIA PATOLOGICA E CITOLOGI - CTO 201/2014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035.6500000000001" table:style-name="ce22">
            <text:p><text:s/>R$ 1.035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PAGAMENTO NF 2739 - REF. 01/2019 - <text:s/>LABORATORIO DE ANATOMIA PATOLOGICA E CITOLOGI - CTO 201/2014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800" table:style-name="ce22">
            <text:p><text:s/>R$ 8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93 - REF. 05/2019 - GALAPAGOS CONSTRUCOES E INSTALACOES LTDA - CTO 48/2016. FOI PROVISIONADO O VALOR DE R$ 11.140,40 REFERENTE A CONTA VINCULADA.</text:p>
          </table:table-cell>
          <table:table-cell office:value-type="string" table:style-name="ce18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currency" office:value="2989.81" table:style-name="ce22">
            <text:p><text:s/>R$ 2.989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833675000160</text:p>
          </table:table-cell>
          <table:table-cell office:value-type="string" table:style-name="ce18">
            <text:p>DELTAMED ELETROMEDICINA LTDA</text:p>
          </table:table-cell>
          <table:table-cell office:value-type="string" table:style-name="ce18">
            <text:p>PAGAMENTO NF 1338 - REF. 03/2019 (ITEM 02) - DELTAMED ELETROMEDICINA LTDA - CTO 34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9973.6" table:style-name="ce22">
            <text:p><text:s/>R$ 9.973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PAGAMENTO NF 2824 - REF. 04/2019 - <text:s/>LABORATORIO DE ANATOMIA PATOLOGICA E CITOLOGI - CTO 201/2014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941.5" table:style-name="ce22">
            <text:p><text:s/>R$ 941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PAGAMENTO FATURA DE LOCACAO DL0001-2019-04 - REF. 03/2019 - DIAMED LATINO AMERICA S.A - CTO 027/2018 - IN 0013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353.14" table:style-name="ce22">
            <text:p><text:s/>R$ 353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067846000174</text:p>
          </table:table-cell>
          <table:table-cell office:value-type="string" table:style-name="ce18">
            <text:p>ECO SYSTEM - PRESERVACAO DO MEIO AMBIENTE LTDA</text:p>
          </table:table-cell>
          <table:table-cell office:value-type="string" table:style-name="ce18">
            <text:p>PAGAMENTO NF 17380 - REF. 05/2019 - ECO SYSTEM - PRESERVACAO DO MEIO AMBIENTE LTDA - CTO 90/2015.</text:p>
          </table:table-cell>
          <table:table-cell office:value-type="string" table:style-name="ce18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office:value-type="currency" office:value="482.77" table:style-name="ce22">
            <text:p><text:s/>R$ 482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, NF 2019/193 - REF. 05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400.31" table:style-name="ce22">
            <text:p><text:s/>R$ 2.400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93 - REF. 05/2019 - GALAPAGOS CONSTRUCOES E INSTALACOES LTDA - CTO 48/2016. FOI PROVISIONADO O VALOR DE R$ 11.140,40 REFERENTE A CONTA VINCULADA.</text:p>
          </table:table-cell>
          <table:table-cell office:value-type="string" table:style-name="ce18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currency" office:value="471.38" table:style-name="ce22">
            <text:p><text:s/>R$ 471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PAGAMENTO FATURA DE LOCACAO 036/2019 - REF. 04/2019 - STERILEX CIENTIFICA LTDA - EPP - CTO 3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279.12" table:style-name="ce22">
            <text:p><text:s/>R$ 279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PAGAMENTO NF 2791 - REF. 03/2019 - <text:s/>LABORATORIO DE ANATOMIA PATOLOGICA E CITOLOGI - CTO 201/2014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941.5" table:style-name="ce22">
            <text:p><text:s/>R$ 941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51850000153</text:p>
          </table:table-cell>
          <table:table-cell office:value-type="string" table:style-name="ce18">
            <text:p>LUDWIG BIOTECNOLOGIA LTDA</text:p>
          </table:table-cell>
          <table:table-cell office:value-type="string" table:style-name="ce18">
            <text:p>PAGAMENTO NF 10613 - LUDWIG BIOTECNOLOGIA LTDA - ALMOXARIFADO ULAC - UNIDADE DE LABORATORIO DE ANALISES CLINICAS</text:p>
          </table:table-cell>
          <table:table-cell office:value-type="string" table:style-name="ce18">
            <text:p>33903040</text:p>
          </table:table-cell>
          <table:table-cell office:value-type="string" table:style-name="ce2">
            <text:p>MATERIAL BIOLOGICO</text:p>
          </table:table-cell>
          <table:table-cell office:value-type="currency" office:value="591.99" table:style-name="ce22">
            <text:p><text:s/>R$ 591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7500796000106</text:p>
          </table:table-cell>
          <table:table-cell office:value-type="string" table:style-name="ce18">
            <text:p>PROBIOMAS PRODUTOS E SERVICOS AMBIENTAIS EIRELI</text:p>
          </table:table-cell>
          <table:table-cell office:value-type="string" table:style-name="ce18">
            <text:p>PAGAMENTO NF 512 - PROBIOMAS PRODUTOS E SERVICOS AMBIENTAIS EIRE - ALMOXARIFADO ULAP - UNIDADE DE LABORATORIO DE ANATOMIA PATOLOGICA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197.4000000000001" table:style-name="ce22">
            <text:p><text:s/>R$ 1.197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067846000174</text:p>
          </table:table-cell>
          <table:table-cell office:value-type="string" table:style-name="ce18">
            <text:p>ECO SYSTEM - PRESERVACAO DO MEIO AMBIENTE LTDA</text:p>
          </table:table-cell>
          <table:table-cell office:value-type="string" table:style-name="ce18">
            <text:p>PAGAMENTO NF 17380 - REF. 05/2019 - ECO SYSTEM - PRESERVACAO DO MEIO AMBIENTE LTDA - CTO 90/2015.</text:p>
          </table:table-cell>
          <table:table-cell office:value-type="string" table:style-name="ce18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office:value-type="currency" office:value="1800.05" table:style-name="ce22">
            <text:p><text:s/>R$ 1.800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3910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1980" table:style-name="ce22">
            <text:p><text:s/>R$ 11.9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046118000108</text:p>
          </table:table-cell>
          <table:table-cell office:value-type="string" table:style-name="ce18">
            <text:p>MIRANDA INDUSTRIA E COMERCIO DE PAPEIS EIRELI</text:p>
          </table:table-cell>
          <table:table-cell office:value-type="string" table:style-name="ce18">
            <text:p>PAGAMENTO NF 21176 - MIRANDA INDUSTRIA E COMERCIO DE PAPEIS EIRELI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880" table:style-name="ce22">
            <text:p><text:s/>R$ 2.8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046118000108</text:p>
          </table:table-cell>
          <table:table-cell office:value-type="string" table:style-name="ce18">
            <text:p>MIRANDA INDUSTRIA E COMERCIO DE PAPEIS EIRELI</text:p>
          </table:table-cell>
          <table:table-cell office:value-type="string" table:style-name="ce18">
            <text:p>PAGAMENTO NF 21236 - MIRANDA INDUSTRIA E COMERCIO DE PAPEIS EIRELI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880" table:style-name="ce22">
            <text:p><text:s/>R$ 2.8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046118000108</text:p>
          </table:table-cell>
          <table:table-cell office:value-type="string" table:style-name="ce18">
            <text:p>MIRANDA INDUSTRIA E COMERCIO DE PAPEIS EIRELI</text:p>
          </table:table-cell>
          <table:table-cell office:value-type="string" table:style-name="ce18">
            <text:p>PAGAMENTO NF 21290 - MIRANDA INDUSTRIA E COMERCIO DE PAPEIS EIRELI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880" table:style-name="ce22">
            <text:p><text:s/>R$ 2.8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NF 255680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45.52" table:style-name="ce22">
            <text:p><text:s/>R$ 1.945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PAGAMENTO NF 28876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82.35" table:style-name="ce22">
            <text:p><text:s/>R$ 682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PAGAMENTO NF 19069 - TIDIMAR COMERCIO DE PRODUTOS MEDICOS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776.65" table:style-name="ce22">
            <text:p><text:s/>R$ 23.776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101480000101</text:p>
          </table:table-cell>
          <table:table-cell office:value-type="string" table:style-name="ce18">
            <text:p>EFETIVE PRODUTOS MEDICO- HOSPITALARES LTDA</text:p>
          </table:table-cell>
          <table:table-cell office:value-type="string" table:style-name="ce18">
            <text:p>PAGAMENTO NF 42377 - EFETIVE PRODUTOS MEDICO-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068.8" table:style-name="ce22">
            <text:p><text:s/>R$ 5.068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357251000153</text:p>
          </table:table-cell>
          <table:table-cell office:value-type="string" table:style-name="ce18">
            <text:p>LIFEMED INDUSTRIAL DE EQUIPAMENTOS E ARTIGOS</text:p>
          </table:table-cell>
          <table:table-cell office:value-type="string" table:style-name="ce18">
            <text:p>PAGAMENTO NF 78718 - LIFEMED INDUSTRIAL DE EQUIPAMENTOS E ARTIG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4792.3" table:style-name="ce22">
            <text:p><text:s/>R$ 24.792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54827000112</text:p>
          </table:table-cell>
          <table:table-cell office:value-type="string" table:style-name="ce18">
            <text:p>FENIX DISTRIBUIDORA DE MATERIAIS MEDICO HOSPITALAR LTDA</text:p>
          </table:table-cell>
          <table:table-cell office:value-type="string" table:style-name="ce18">
            <text:p>PAGAMENTO - NF 12910 - FENIX DISTRIBUIDORA DE MATERIAIS MEDICO HOSP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25" table:style-name="ce22">
            <text:p><text:s/>R$ 42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031668000127</text:p>
          </table:table-cell>
          <table:table-cell office:value-type="string" table:style-name="ce18">
            <text:p>SAMEH - SOLUCOES HOSPITALARES LTDA</text:p>
          </table:table-cell>
          <table:table-cell office:value-type="string" table:style-name="ce18">
            <text:p>DARF - RETENCAO CONFORME IN. 1540/2015 - SRFB, NF 6575 - SAMEH - SOLUCOE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5.97" table:style-name="ce22">
            <text:p><text:s/>R$ 125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031668000127</text:p>
          </table:table-cell>
          <table:table-cell office:value-type="string" table:style-name="ce18">
            <text:p>SAMEH - SOLUCOES HOSPITALARES LTDA</text:p>
          </table:table-cell>
          <table:table-cell office:value-type="string" table:style-name="ce18">
            <text:p>PAGAMENTO NF 6575 - SAMEH - SOLUCOE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27.43" table:style-name="ce22">
            <text:p><text:s/>R$ 2.027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38785000108</text:p>
          </table:table-cell>
          <table:table-cell office:value-type="string" table:style-name="ce18">
            <text:p>VILSON DA SILVA BRUM</text:p>
          </table:table-cell>
          <table:table-cell office:value-type="string" table:style-name="ce18">
            <text:p>PAGAMENTO NF 22795 - VILSON DA SILVA BRUM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593.15" table:style-name="ce22">
            <text:p><text:s/>R$ 593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38785000108</text:p>
          </table:table-cell>
          <table:table-cell office:value-type="string" table:style-name="ce18">
            <text:p>VILSON DA SILVA BRUM</text:p>
          </table:table-cell>
          <table:table-cell office:value-type="string" table:style-name="ce18">
            <text:p>PAGAMENTO NF 22795 - VILSON DA SILVA BRUM - ALMOXARIFADO UAPS - UNIDADE DE ABASTECIMENTO DE PRODUTOS A SAUDE</text:p>
          </table:table-cell>
          <table:table-cell office:value-type="string" table:style-name="ce18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currency" office:value="4790.8" table:style-name="ce22">
            <text:p><text:s/>R$ 4.790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44604000533</text:p>
          </table:table-cell>
          <table:table-cell office:value-type="string" table:style-name="ce18">
            <text:p>EDWARDS LIFESCIENCES COMERCIO DE PRODUTOS MEDICO-CIRURG</text:p>
          </table:table-cell>
          <table:table-cell office:value-type="string" table:style-name="ce18">
            <text:p>PAGAMENTO NF 35532 - EDWARDS LIFESCIENCES COMERCIO DE PRODUTOS MED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914.63" table:style-name="ce22">
            <text:p><text:s/>R$ 4.914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111429000132</text:p>
          </table:table-cell>
          <table:table-cell office:value-type="string" table:style-name="ce18">
            <text:p>COLOR STAR 2004 COMERCIO DE MATERIAL HOSPITALAR LTDA -</text:p>
          </table:table-cell>
          <table:table-cell office:value-type="string" table:style-name="ce18">
            <text:p>PAGAMENTO NF 239 - COLOR STAR 2004 COMERCIO DE MATERIAL HOSPITAL-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698" table:style-name="ce22">
            <text:p><text:s/>R$ 2.698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DARF - RETENCAO CONFORME IN. 1540/2015 - SRFB - <text:s/>NFS 9494,9609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289.58" table:style-name="ce22">
            <text:p><text:s/>R$ 289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PAGAMENTO - <text:s/>NFS 9494,9609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4660.42" table:style-name="ce22">
            <text:p><text:s/>R$ 4.660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NFS 36192 E 36312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4566.2700000000004" table:style-name="ce22">
            <text:p><text:s/>R$ 4.566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833675000160</text:p>
          </table:table-cell>
          <table:table-cell office:value-type="string" table:style-name="ce18">
            <text:p>DELTAMED ELETROMEDICINA LTDA</text:p>
          </table:table-cell>
          <table:table-cell office:value-type="string" table:style-name="ce18">
            <text:p>PAGAMENTO NF 1041/A - REF. 05/2019 - DELTAMED ELETROMEDICINA LTDA - CTO 34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0366.66" table:style-name="ce22">
            <text:p><text:s/>R$ 20.366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PAGAMENTO FATURA DE LOCACAO 037/2019 - REF. 05/2019 - STERILEX CIENTIFICA LTDA - EPP - CTO 3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279.12" table:style-name="ce22">
            <text:p><text:s/>R$ 279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759127000138</text:p>
          </table:table-cell>
          <table:table-cell office:value-type="string" table:style-name="ce18">
            <text:p>FULLTEC INDUSTRIA, COMERCIO E MANUTENCAO DE EQUIPAMENTO</text:p>
          </table:table-cell>
          <table:table-cell office:value-type="string" table:style-name="ce18">
            <text:p>PAGAMENTO FATURA DE LOCACAO 292 - REF. 05/2019 - FULLTEC INDUSTRIA, COMERCIO E MANUTENCAO DE E - CTO 39/2017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872.85" table:style-name="ce22">
            <text:p><text:s/>R$ 9.872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, NF 2019/193 - REF. 05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1378.02" table:style-name="ce22">
            <text:p><text:s/>R$ 1.378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93 - REF. 05/2019 - GALAPAGOS CONSTRUCOES E INSTALACOES LTDA - CTO 48/2016. FOI PROVISIONADO O VALOR DE R$ 11.140,40 REFERENTE A CONTA VINCULADA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59285.82" table:style-name="ce22">
            <text:p><text:s/>R$ 59.285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DO VALOR PROVISIONADO REFERENTE CONTA VINCULADA NF 2019/193 - REF. 05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11140.4" table:style-name="ce22">
            <text:p><text:s/>R$ 11.140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93 - REF. 05/2019 - GALAPAGOS CONSTRUCOES E INSTALACOES LTDA - CTO 48/2016. FOI PROVISIONADO O VALOR DE R$ 11.140,40 REFERENTE A CONTA VINCULADA.</text:p>
          </table:table-cell>
          <table:table-cell office:value-type="string" table:style-name="ce18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currency" office:value="2659.16" table:style-name="ce22">
            <text:p><text:s/>R$ 2.659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338921000145</text:p>
          </table:table-cell>
          <table:table-cell office:value-type="string" table:style-name="ce18">
            <text:p>ACESSA TELECOMUNICACOES LTDA</text:p>
          </table:table-cell>
          <table:table-cell office:value-type="string" table:style-name="ce18">
            <text:p>PAGAMENTO NF 16684 - REF. 06/2019 - ACESSA TELECOMUNICACOES LTDA - CTO 28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1995.83" table:style-name="ce22">
            <text:p><text:s/>R$ 1.995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36395000111</text:p>
          </table:table-cell>
          <table:table-cell office:value-type="string" table:style-name="ce18">
            <text:p>ALMEIDA WOLFF COMERCIAL HOSPITALAR LTDA</text:p>
          </table:table-cell>
          <table:table-cell office:value-type="string" table:style-name="ce18">
            <text:p>PAGAMENTO FATURA DE LOCACAO 0026 - REF. 06/2019 - ALMEIDA WOLFF COMERCIAL HOSPITALAR LTDA - CTO 19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700" table:style-name="ce22">
            <text:p><text:s/>R$ 7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DARF - RETENCAO CONFORME IN. 1540/2015 - SRFB, NF 2019/553 - REF. 06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5951.09" table:style-name="ce22">
            <text:p><text:s/>R$ 5.951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INSS - RETENCAO CONFORME IN 971/2009 RFB, NF 2019/553 - REF. 06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6927.2" table:style-name="ce22">
            <text:p><text:s/>R$ 6.927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ISSQN NF 2019/553 - REF. 06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3148.73" table:style-name="ce22">
            <text:p><text:s/>R$ 3.148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PAGAMENTO NF 2019/553 - REF. 06/2019 - COLABORE - SERVICOS DE VIGILANCIA ARMADA LTDA - CTO 43/2016. FOI PROVISIONADO O VALOR DE R$ 8.907,35 <text:s/>REFERENTE A CONTA VINCULADA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38040.129999999997" table:style-name="ce22">
            <text:p><text:s/>R$ 38.040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PAGAMENTO DO VALOR PROVISIONADO REFERENTE CONTA VINCULADA NF 2019/553 - REF. 06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8907.35" table:style-name="ce22">
            <text:p><text:s/>R$ 8.907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833675000160</text:p>
          </table:table-cell>
          <table:table-cell office:value-type="string" table:style-name="ce18">
            <text:p>DELTAMED ELETROMEDICINA LTDA</text:p>
          </table:table-cell>
          <table:table-cell office:value-type="string" table:style-name="ce18">
            <text:p>PAGAMENTO NF 1056/A - REF. 06/2019 - DELTAMED ELETROMEDICINA LTDA - CTO 34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0366.66" table:style-name="ce22">
            <text:p><text:s/>R$ 20.366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DARF - RETENCAO CONFORME IN. 1540/2015 - SRFB, NF 18182/2019 - REF. 24/05/19 A 23/06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666.99" table:style-name="ce22">
            <text:p><text:s/>R$ 666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PAGAMENTO NF 18182/2019 - REF. 24/05/19 A 23/06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6390.73" table:style-name="ce22">
            <text:p><text:s/>R$ 6.390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759127000138</text:p>
          </table:table-cell>
          <table:table-cell office:value-type="string" table:style-name="ce18">
            <text:p>FULLTEC INDUSTRIA, COMERCIO E MANUTENCAO DE EQUIPAMENTO</text:p>
          </table:table-cell>
          <table:table-cell office:value-type="string" table:style-name="ce18">
            <text:p>PAGAMENTO FATURA DE LOCACAO 0304 - REF. 06/2019 - FULLTEC INDUSTRIA, COMERCIO E MANUTENCAO DE E - CTO 39/2017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872.85" table:style-name="ce22">
            <text:p><text:s/>R$ 9.872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PAGAMENTO NF 2886 - REF. 06/2019 - <text:s/>LABORATORIO DE ANATOMIA PATOLOGICA E CITOLOGI - CTO 201/2014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941.5" table:style-name="ce22">
            <text:p><text:s/>R$ 941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DARF - RETENCAO CONFORME IN. 1540/2015 - SRFB, NF 201900000002393 - REF. 06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05.41" table:style-name="ce22">
            <text:p><text:s/>R$ 105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PAGAMENTO NF 201900000002393 - REF. 06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642.6" table:style-name="ce22">
            <text:p><text:s/>R$ 1.642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ISSQN NF 201900000002393 - REF. 06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4.06" table:style-name="ce22">
            <text:p><text:s/>R$ 54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PAGAMENTO FATURA DE LOCACAO 038/2019 - REF. 06/2019 - STERILEX CIENTIFICA LTDA - EPP - CTO 3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279.12" table:style-name="ce22">
            <text:p><text:s/>R$ 279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NF 36279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506.4" table:style-name="ce22">
            <text:p><text:s/>R$ 1.506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55394000313</text:p>
          </table:table-cell>
          <table:table-cell office:value-type="string" table:style-name="ce18">
            <text:p>PROHOSP DISTRIBUIDORA DE MEDICAMENTOS LTDA.</text:p>
          </table:table-cell>
          <table:table-cell office:value-type="string" table:style-name="ce18">
            <text:p>DARF - RETENCAO CONFORME IN. 1540/2015 - SRFB, FATURA DE LOCACAO 10/12 - REF. 04/2019 - PROHOSP DISTRIBUIDORA DE MEDICAMENTOS LTDA - CTO 2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54.81" table:style-name="ce22">
            <text:p><text:s/>R$ 54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55394000313</text:p>
          </table:table-cell>
          <table:table-cell office:value-type="string" table:style-name="ce18">
            <text:p>PROHOSP DISTRIBUIDORA DE MEDICAMENTOS LTDA.</text:p>
          </table:table-cell>
          <table:table-cell office:value-type="string" table:style-name="ce18">
            <text:p>PAGAMENTO FATURA DE LOCACAO 10/12 - REF. 04/2019 - PROHOSP DISTRIBUIDORA DE MEDICAMENTOS LTDA - CTO 2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525.19000000000005" table:style-name="ce22">
            <text:p><text:s/>R$ 525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55394000313</text:p>
          </table:table-cell>
          <table:table-cell office:value-type="string" table:style-name="ce18">
            <text:p>PROHOSP DISTRIBUIDORA DE MEDICAMENTOS LTDA.</text:p>
          </table:table-cell>
          <table:table-cell office:value-type="string" table:style-name="ce18">
            <text:p>DARF - RETENCAO CONFORME IN. 1540/2015 - SRFB, FATURA DE LOCACAO 09/12 - REF. 03/2019 - PROHOSP DISTRIBUIDORA DE MEDICAMENTOS LTDA - CTO 2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54.81" table:style-name="ce22">
            <text:p><text:s/>R$ 54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55394000313</text:p>
          </table:table-cell>
          <table:table-cell office:value-type="string" table:style-name="ce18">
            <text:p>PROHOSP DISTRIBUIDORA DE MEDICAMENTOS LTDA.</text:p>
          </table:table-cell>
          <table:table-cell office:value-type="string" table:style-name="ce18">
            <text:p>PAGAMENTO FATURA DE LOCACAO 09/12 - REF. 03/2019 - PROHOSP DISTRIBUIDORA DE MEDICAMENTOS LTDA - CTO 2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525.19000000000005" table:style-name="ce22">
            <text:p><text:s/>R$ 525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DARF - RETENCAO CONFORME IN. 1540/2015 - SRFB, NF 8038 - METHABIO FARMACEUTICA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.35" table:style-name="ce22">
            <text:p><text:s/>R$ 11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DARF - RETENCAO CONFORME IN. 1540/2015 - SRFB,NF 8082 - METHABIO FARMACEUTICA DO BRASIL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5.87" table:style-name="ce22">
            <text:p><text:s/>R$ 25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PAGAMENTO NF 8038 - METHABIO FARMACEUTICA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04.65" table:style-name="ce22">
            <text:p><text:s/>R$ 504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PAGAMENTO NF 8082 - METHABIO FARMACEUTICA DO BRASIL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50.1300000000001" table:style-name="ce22">
            <text:p><text:s/>R$ 1.150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708382000154</text:p>
          </table:table-cell>
          <table:table-cell office:value-type="string" table:style-name="ce18">
            <text:p>PLASTICOS SANTA CLARA EIRELI</text:p>
          </table:table-cell>
          <table:table-cell office:value-type="string" table:style-name="ce18">
            <text:p>PAGAMENTO NF 2590 - PLASTICOS SANTA CLARA EIRELI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231" table:style-name="ce22">
            <text:p><text:s/>R$ 2.231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065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94" table:style-name="ce22">
            <text:p><text:s/>R$ 29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53722000108</text:p>
          </table:table-cell>
          <table:table-cell office:value-type="string" table:style-name="ce18">
            <text:p>BIOS MATERIAIS HOSPITALARES LTDA</text:p>
          </table:table-cell>
          <table:table-cell office:value-type="string" table:style-name="ce18">
            <text:p>PAGAMENTO NF 4908 - BIOS MATERIAIS HOSPITALARES LTDA - ALMOXARIFADO UAPS - UNIDADE DE ABASTECIMENTO DE PRODUTOS A SAUDE</text:p>
          </table:table-cell>
          <table:table-cell office:value-type="string" table:style-name="ce18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currency" office:value="806" table:style-name="ce22">
            <text:p><text:s/>R$ 80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53722000108</text:p>
          </table:table-cell>
          <table:table-cell office:value-type="string" table:style-name="ce18">
            <text:p>BIOS MATERIAIS HOSPITALARES LTDA</text:p>
          </table:table-cell>
          <table:table-cell office:value-type="string" table:style-name="ce18">
            <text:p>PAGAMENTO NF 4908 - BIOS MATERIAI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00.62" table:style-name="ce22">
            <text:p><text:s/>R$ 1.000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187 - CONEXAO MEDICA COMERCIAL EIRELI - ALMOXARIFADO UAPS - UNIDADE DE ABASTECIMENTO DE PRODUTOS A SAUDE.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891.2" table:style-name="ce22">
            <text:p><text:s/>R$ 891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187 - CONEXAO MEDICA COMERCIAL EIRELI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0" table:style-name="ce22">
            <text:p><text:s/>R$ 5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29006000178</text:p>
          </table:table-cell>
          <table:table-cell office:value-type="string" table:style-name="ce18">
            <text:p>MDA INDUSTRIA E COMERCIO EIRELI - EPP</text:p>
          </table:table-cell>
          <table:table-cell office:value-type="string" table:style-name="ce18">
            <text:p>DARF - RETENCAO CONFORME IN. 1540/2015 - SRFB, NF 10244 - MDA INDUSTRIA E COMERCIO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58.13" table:style-name="ce22">
            <text:p><text:s/>R$ 658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29006000178</text:p>
          </table:table-cell>
          <table:table-cell office:value-type="string" table:style-name="ce18">
            <text:p>MDA INDUSTRIA E COMERCIO EIRELI - EPP</text:p>
          </table:table-cell>
          <table:table-cell office:value-type="string" table:style-name="ce18">
            <text:p>PAGAMENTO NF 10244 - MDA INDUSTRIA E COMERCIO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591.87" table:style-name="ce22">
            <text:p><text:s/>R$ 10.591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DARF - RETENCAO CONFORME IN. 1540/2015 - SRFB, NF 614713 - NACIONAL COMERCIAL HOSPITALA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.83" table:style-name="ce22">
            <text:p><text:s/>R$ 1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614713 - NACIONAL COMERCIAL HOSPITALA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1.37" table:style-name="ce22">
            <text:p><text:s/>R$ 81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119087000116</text:p>
          </table:table-cell>
          <table:table-cell office:value-type="string" table:style-name="ce18">
            <text:p>NEO MED MATERIAIS HOSPITALARES EIRELI</text:p>
          </table:table-cell>
          <table:table-cell office:value-type="string" table:style-name="ce18">
            <text:p>PAGAMENTO NF 679 - NEO MED MATERIAIS HOSPITALARE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84.27" table:style-name="ce22">
            <text:p><text:s/>R$ 1.284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320428 - CRISTALIA PRODUTOS QUIMICOS FARMACEUTICOS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3.61" table:style-name="ce22">
            <text:p><text:s/>R$ 3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320428 - CRISTALIA PRODUTOS QUIMICOS FARMACEUTICOS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77.19" table:style-name="ce22">
            <text:p><text:s/>R$ 277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619992000156</text:p>
          </table:table-cell>
          <table:table-cell office:value-type="string" table:style-name="ce18">
            <text:p>PRIOM TECNOLOGIA EM EQUIPAMENTOS EIRELI</text:p>
          </table:table-cell>
          <table:table-cell office:value-type="string" table:style-name="ce18">
            <text:p>PAGAMENTO NF 4654 - PRIOM TECNOLOGIA EM EQUIPAMENT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56.9" table:style-name="ce22">
            <text:p><text:s/>R$ 456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8192000120</text:p>
          </table:table-cell>
          <table:table-cell office:value-type="string" table:style-name="ce18">
            <text:p>UNITY INSTRUMENTOS DE TESTE E MEDICAO LTDA</text:p>
          </table:table-cell>
          <table:table-cell office:value-type="string" table:style-name="ce18">
            <text:p>PAGAMENTO NF 5300 - UNITY INSTRUMENTOS DE TESTE E MEDICAO LTDA - ALMOXARIFADO UAPS 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280" table:style-name="ce22">
            <text:p><text:s/>R$ 2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499258000123</text:p>
          </table:table-cell>
          <table:table-cell office:value-type="string" table:style-name="ce18">
            <text:p>M P - COMERCIO DE MATERIAIS HOSPITALARES LTDA.</text:p>
          </table:table-cell>
          <table:table-cell office:value-type="string" table:style-name="ce18">
            <text:p>DARF - RETENCAO CONFORME IN. 1540/2015 - SRFB, NF 67132 - M P - COMERCIO DE MATERIAIS HOSPITALARES LTDA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3.59" table:style-name="ce22">
            <text:p><text:s/>R$ 53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499258000123</text:p>
          </table:table-cell>
          <table:table-cell office:value-type="string" table:style-name="ce18">
            <text:p>M P - COMERCIO DE MATERIAIS HOSPITALARES LTDA.</text:p>
          </table:table-cell>
          <table:table-cell office:value-type="string" table:style-name="ce18">
            <text:p>PAGAMENTO NF 67132 - M P - COMERCIO DE MATERIAIS HOSPITALARES LTDA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62.41" table:style-name="ce22">
            <text:p><text:s/>R$ 862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 - NF 100084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8.61" table:style-name="ce22">
            <text:p><text:s/>R$ 38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355622000175</text:p>
          </table:table-cell>
          <table:table-cell office:value-type="string" table:style-name="ce18">
            <text:p>BIOMIG MATERIAIS MEDICO-HOSPITALARES LTDA</text:p>
          </table:table-cell>
          <table:table-cell office:value-type="string" table:style-name="ce18">
            <text:p>DARF - RETENCAO CONFORME IN. 1540/2015 - SRFB - <text:s/>NF 73834 - BIOMIG MATERIAIS MEDICO-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56.96" table:style-name="ce22">
            <text:p><text:s/>R$ 656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DARF - RETENCAO CONFORME IN. 1540/2015 - SRFB,NF 1162587 - FRESENIUS KABI BRASIL LTDA.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1.95" table:style-name="ce22">
            <text:p><text:s/>R$ 51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DARF - RETENCAO CONFORME IN. 1540/2015 - SRFB, NF 303216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90.17" table:style-name="ce22">
            <text:p><text:s/>R$ 190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 - NF 100295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.56" table:style-name="ce22">
            <text:p><text:s/>R$ 5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100195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5.5" table:style-name="ce22">
            <text:p><text:s/>R$ 15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018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29" table:style-name="ce22">
            <text:p><text:s/>R$ 329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55394000313</text:p>
          </table:table-cell>
          <table:table-cell office:value-type="string" table:style-name="ce18">
            <text:p>PROHOSP DISTRIBUIDORA DE MEDICAMENTOS LTDA.</text:p>
          </table:table-cell>
          <table:table-cell office:value-type="string" table:style-name="ce18">
            <text:p>DARF - RETENCAO CONFORME IN. 1540/2015 - SRFB, FATURA DE LOCACAO 12/12 - REF. 06/2019 - PROHOSP DISTRIBUIDORA DE MEDICAMENTOS LTDA - CTO 2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54.81" table:style-name="ce22">
            <text:p><text:s/>R$ 54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55394000313</text:p>
          </table:table-cell>
          <table:table-cell office:value-type="string" table:style-name="ce18">
            <text:p>PROHOSP DISTRIBUIDORA DE MEDICAMENTOS LTDA.</text:p>
          </table:table-cell>
          <table:table-cell office:value-type="string" table:style-name="ce18">
            <text:p>PAGAMENTO FATURA DE LOCACAO 12/12 - REF. 06/2019 - PROHOSP DISTRIBUIDORA DE MEDICAMENTOS LTDA - CTO 2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525.19000000000005" table:style-name="ce22">
            <text:p><text:s/>R$ 525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019 - CONEXAO MEDICA COMERCIAL EIRELI - ALMOXARIFADO UAPS - UNIDADE DE ABASTECIMENTO DE PRODUTOS A SAUDE.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8.239999999999998" table:style-name="ce22">
            <text:p><text:s/>R$ 18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55394000313</text:p>
          </table:table-cell>
          <table:table-cell office:value-type="string" table:style-name="ce18">
            <text:p>PROHOSP DISTRIBUIDORA DE MEDICAMENTOS LTDA.</text:p>
          </table:table-cell>
          <table:table-cell office:value-type="string" table:style-name="ce18">
            <text:p>DARF - RETENCAO CONFORME IN. 1540/2015 - SRFB, FATURA DE LOCACAO 11/12 - REF. 05/2019 - PROHOSP DISTRIBUIDORA DE MEDICAMENTOS LTDA - CTO 2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54.81" table:style-name="ce22">
            <text:p><text:s/>R$ 54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55394000313</text:p>
          </table:table-cell>
          <table:table-cell office:value-type="string" table:style-name="ce18">
            <text:p>PROHOSP DISTRIBUIDORA DE MEDICAMENTOS LTDA.</text:p>
          </table:table-cell>
          <table:table-cell office:value-type="string" table:style-name="ce18">
            <text:p>PAGAMENTO FATURA DE LOCACAO 11/12 - REF. 05/2019 - PROHOSP DISTRIBUIDORA DE MEDICAMENTOS LTDA - CTO 2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525.19000000000005" table:style-name="ce22">
            <text:p><text:s/>R$ 525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505564000124</text:p>
          </table:table-cell>
          <table:table-cell office:value-type="string" table:style-name="ce18">
            <text:p>EMIGE MATERIAIS ODONTOLOGICOS LTDA</text:p>
          </table:table-cell>
          <table:table-cell office:value-type="string" table:style-name="ce18">
            <text:p>DARF - RETENCAO CONFORME IN. 1540/2015 - SRFB - NF 035900 - EMIGE MATERIAIS ODONTOLOGICOS LTDA - ALMOXARIFADO UAPS - UNIDADE DE ABASTECIMENTO DE PRODUTOS A SAUDE</text:p>
          </table:table-cell>
          <table:table-cell office:value-type="string" table:style-name="ce18">
            <text:p>33903010</text:p>
          </table:table-cell>
          <table:table-cell office:value-type="string" table:style-name="ce2">
            <text:p>MATERIAL ODONTOLOGICO</text:p>
          </table:table-cell>
          <table:table-cell office:value-type="currency" office:value="10.73" table:style-name="ce22">
            <text:p><text:s/>R$ 10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505564000124</text:p>
          </table:table-cell>
          <table:table-cell office:value-type="string" table:style-name="ce18">
            <text:p>EMIGE MATERIAIS ODONTOLOGICOS LTDA</text:p>
          </table:table-cell>
          <table:table-cell office:value-type="string" table:style-name="ce18">
            <text:p>PAGAMENTO - NF 035900 - EMIGE MATERIAIS ODONTOLOGICOS LTDA - ALMOXARIFADO UAPS - UNIDADE DE ABASTECIMENTO DE PRODUTOS A SAUDE</text:p>
          </table:table-cell>
          <table:table-cell office:value-type="string" table:style-name="ce18">
            <text:p>33903010</text:p>
          </table:table-cell>
          <table:table-cell office:value-type="string" table:style-name="ce2">
            <text:p>MATERIAL ODONTOLOGICO</text:p>
          </table:table-cell>
          <table:table-cell office:value-type="currency" office:value="172.67" table:style-name="ce22">
            <text:p><text:s/>R$ 172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100165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.93" table:style-name="ce22">
            <text:p><text:s/>R$ 2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995710000150</text:p>
          </table:table-cell>
          <table:table-cell office:value-type="string" table:style-name="ce18">
            <text:p>ATRAMAT DO BRASIL LTDA</text:p>
          </table:table-cell>
          <table:table-cell office:value-type="string" table:style-name="ce18">
            <text:p>DARF - RETENCAO CONFORME IN. 1540/2015 - SRFB, NF 7757 - ATRAMAT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1.49" table:style-name="ce22">
            <text:p><text:s/>R$ 41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995710000150</text:p>
          </table:table-cell>
          <table:table-cell office:value-type="string" table:style-name="ce18">
            <text:p>ATRAMAT DO BRASIL LTDA</text:p>
          </table:table-cell>
          <table:table-cell office:value-type="string" table:style-name="ce18">
            <text:p>PAGAMENTO NF 7757 - ATRAMAT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67.71" table:style-name="ce22">
            <text:p><text:s/>R$ 667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4597955001323</text:p>
          </table:table-cell>
          <table:table-cell office:value-type="string" table:style-name="ce18">
            <text:p>WHITE MARTINS GASES INDUSTRIAIS DO NORTE LTDA.</text:p>
          </table:table-cell>
          <table:table-cell office:value-type="string" table:style-name="ce18">
            <text:p>DARF - RETENCAO CONFORME IN. 1540/2015 - SRFB -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89.44" table:style-name="ce22">
            <text:p><text:s/>R$ 89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4597955001323</text:p>
          </table:table-cell>
          <table:table-cell office:value-type="string" table:style-name="ce18">
            <text:p>WHITE MARTINS GASES INDUSTRIAIS DO NORTE LTDA.</text:p>
          </table:table-cell>
          <table:table-cell office:value-type="string" table:style-name="ce18">
            <text:p>PAGAMENTO - NF 2853 - WHITE MARTINS GASES INDUSTRIAIS DO NORTE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1366.56" table:style-name="ce22">
            <text:p><text:s/>R$ 1.366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357251000153</text:p>
          </table:table-cell>
          <table:table-cell office:value-type="string" table:style-name="ce18">
            <text:p>LIFEMED INDUSTRIAL DE EQUIPAMENTOS E ARTIGOS</text:p>
          </table:table-cell>
          <table:table-cell office:value-type="string" table:style-name="ce18">
            <text:p>12 - CANCELAMENTO DA 2019OB802613 - POR DOMICILIO BANCARIO INEXISTENT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-24792.3" table:style-name="ce22">
            <text:p>-R$ 24.792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 CONFORME PROCESSO SEI N.23765.016639/2019-89.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740.3" table:style-name="ce22">
            <text:p><text:s/>R$ 2.740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 CONFORME PROCESSO SEI N.23765.016639/2019-89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674" table:style-name="ce22">
            <text:p><text:s/>R$ 1.67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 CONFORME PROCESSO SEI N.23765.016639/2019-89.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1835" table:style-name="ce22">
            <text:p><text:s/>R$ 1.83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 CONFORME PROCESSO SEI N.23765.016639/2019-89.</text:p>
          </table:table-cell>
          <table:table-cell office:value-type="string" table:style-name="ce18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currency" office:value="105.58" table:style-name="ce22">
            <text:p><text:s/>R$ 105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 CONFORME PROCESSO SEI N.23765.016639/2019-89.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5230.2" table:style-name="ce22">
            <text:p><text:s/>R$ 5.230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 CONFORME PROCESSO SEI N.23765.016639/2019-89.</text:p>
          </table:table-cell>
          <table:table-cell office:value-type="string" table:style-name="ce18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currency" office:value="1181.51" table:style-name="ce22">
            <text:p><text:s/>R$ 1.181,5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 CONFORME PROCESSO SEI N.23765.016639/2019-89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44" table:style-name="ce22">
            <text:p><text:s/>R$ 4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 CONFORME PROCESSO SEI N.23765.016639/2019-89.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240.45" table:style-name="ce22">
            <text:p><text:s/>R$ 240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 CONFORME PROCESSO SEI N.23765.016639/2019-89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7" table:style-name="ce22">
            <text:p><text:s/>R$ 27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 CONFORME PROCESSO SEI N.23765.016639/2019-89.</text:p>
          </table:table-cell>
          <table:table-cell office:value-type="string" table:style-name="ce18">
            <text:p>33903040</text:p>
          </table:table-cell>
          <table:table-cell office:value-type="string" table:style-name="ce2">
            <text:p>MATERIAL BIOLOGICO</text:p>
          </table:table-cell>
          <table:table-cell office:value-type="currency" office:value="1100" table:style-name="ce22">
            <text:p><text:s/>R$ 1.1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S CONFORME PROCESSO SEI N.23765.016639/2019-89.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-14428.04" table:style-name="ce22">
            <text:p>-R$ 14.428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655453000135</text:p>
          </table:table-cell>
          <table:table-cell office:value-type="string" table:style-name="ce18">
            <text:p>FORLAB COMERCIO DE EQUIPAMENTOS E MATERIAIS PARA LABORA</text:p>
          </table:table-cell>
          <table:table-cell office:value-type="string" table:style-name="ce18">
            <text:p>PAGAMENTO NF 4637 - FORLAB COMERCIO DE EQUIPAMENTOS E MATERIAIS P - ALMOXARIFADO ULAP - UNIDADE DE LABORATORIO DE ANATOMIA PATOLOGICA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750" table:style-name="ce22">
            <text:p><text:s/>R$ 75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DARF - RETENCAO CONFORME IN. 1540/2015 - SRFB - NF 30533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16.37" table:style-name="ce22">
            <text:p><text:s/>R$ 316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PAGAMENTO - NF 30533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091.63" table:style-name="ce22">
            <text:p><text:s/>R$ 5.091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897729000133</text:p>
          </table:table-cell>
          <table:table-cell office:value-type="string" table:style-name="ce18">
            <text:p>BELCLIPS DISTRIBUIDORA LTDA</text:p>
          </table:table-cell>
          <table:table-cell office:value-type="string" table:style-name="ce18">
            <text:p>PAGAMENTO - NF 11052 - BELCLIPS DISTRIBUIDORA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936.57" table:style-name="ce22">
            <text:p><text:s/>R$ 936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618429000187</text:p>
          </table:table-cell>
          <table:table-cell office:value-type="string" table:style-name="ce18">
            <text:p>MARLENE RAMOS DE MOURA MAIA</text:p>
          </table:table-cell>
          <table:table-cell office:value-type="string" table:style-name="ce18">
            <text:p>PAGAMENTO - NF 843 - MARLENE RAMOS DE MOURA MAI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290.72000000000003" table:style-name="ce22">
            <text:p><text:s/>R$ 290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729755000115</text:p>
          </table:table-cell>
          <table:table-cell office:value-type="string" table:style-name="ce18">
            <text:p>FORTE SINAL EQUIPAMENTOS - EIRELI</text:p>
          </table:table-cell>
          <table:table-cell office:value-type="string" table:style-name="ce18">
            <text:p>PAGAMENTO - NF 1335 - FORTE SINAL EQUIPAMENTOS - EIRELI - ALMOXARIFADO UAPS - UNIDADE DE ABASTECIMENTO DE PRODUTOS A SAUDE</text:p>
          </table:table-cell>
          <table:table-cell office:value-type="string" table:style-name="ce18">
            <text:p>33903028</text:p>
          </table:table-cell>
          <table:table-cell office:value-type="string" table:style-name="ce2">
            <text:p>MATERIAL DE PROTECAO E SEGURANCA</text:p>
          </table:table-cell>
          <table:table-cell office:value-type="currency" office:value="316.01" table:style-name="ce22">
            <text:p><text:s/>R$ 316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821773000152</text:p>
          </table:table-cell>
          <table:table-cell office:value-type="string" table:style-name="ce18">
            <text:p>MARCIANE BONTORIN</text:p>
          </table:table-cell>
          <table:table-cell office:value-type="string" table:style-name="ce18">
            <text:p>PAGAMENTO - NF 606 - MARCIANE BONTORIN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1014.12" table:style-name="ce22">
            <text:p><text:s/>R$ 1.014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DARF - RETENCAO CONFORME IN. 1540/2015 - SRFB - <text:s/>NF 171617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2.43" table:style-name="ce22">
            <text:p><text:s/>R$ 92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PAGAMENTO - <text:s/>NF 171617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87.57" table:style-name="ce22">
            <text:p><text:s/>R$ 1.487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RECLASSIFICACAO DE SUBELEMENTOS EFETUADOS CONF. PROCESSO SEI N. 23765.016581/2019-73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819.5" table:style-name="ce22">
            <text:p><text:s/>R$ 819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RECLASSIFICACAO DE SUBELEMENTOS EFETUADOS CONF. PROCESSO SEI N. 23765.016581/2019-73.</text:p>
          </table:table-cell>
          <table:table-cell office:value-type="string" table:style-name="ce18">
            <text:p>33903996</text:p>
          </table:table-cell>
          <table:table-cell office:value-type="string" table:style-name="ce2">
            <text:p>OUTROS SERV.DE TERCEIROS PJ- PAGTO ANTECIPADO</text:p>
          </table:table-cell>
          <table:table-cell office:value-type="currency" office:value="-819.5" table:style-name="ce22">
            <text:p>-R$ 819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 - NF 836069 - BAXTER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73.92" table:style-name="ce22">
            <text:p><text:s/>R$ 673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- NF 836069 - BAXTER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846.08" table:style-name="ce22">
            <text:p><text:s/>R$ 10.846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- NF 100084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21.39" table:style-name="ce22">
            <text:p><text:s/>R$ 621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355622000175</text:p>
          </table:table-cell>
          <table:table-cell office:value-type="string" table:style-name="ce18">
            <text:p>BIOMIG MATERIAIS MEDICO-HOSPITALARES LTDA</text:p>
          </table:table-cell>
          <table:table-cell office:value-type="string" table:style-name="ce18">
            <text:p>PAGAMENTO - NF 73834 - BIOMIG MATERIAIS MEDICO-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0573.04" table:style-name="ce22">
            <text:p><text:s/>R$ 10.573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PAGAMENTO NF 1162587 - FRESENIUS KABI BRASIL LTDA.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36.05" table:style-name="ce22">
            <text:p><text:s/>R$ 836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PAGAMENTO NF 303216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453.83" table:style-name="ce22">
            <text:p><text:s/>R$ 8.453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76529000100</text:p>
          </table:table-cell>
          <table:table-cell office:value-type="string" table:style-name="ce18">
            <text:p>AMMER COMERCIO DE PRODUTOS QUIMICOS DO BRASIL - EIRELI</text:p>
          </table:table-cell>
          <table:table-cell office:value-type="string" table:style-name="ce18">
            <text:p>PAGAMENTO - NF 4460 - AMMER COMERCIO DE PRODUTOS QUIMICOS DO BRASIL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0000" table:style-name="ce22">
            <text:p><text:s/>R$ 10.0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100195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49.5" table:style-name="ce22">
            <text:p><text:s/>R$ 249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- NF 100295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9.44" table:style-name="ce22">
            <text:p><text:s/>R$ 89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100165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7.07" table:style-name="ce22">
            <text:p><text:s/>R$ 47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217490000124</text:p>
          </table:table-cell>
          <table:table-cell office:value-type="string" table:style-name="ce18">
            <text:p>MEDK RES IMPORTACAO E COMERCIO DE PRODUTOS MEDICO HOSPI</text:p>
          </table:table-cell>
          <table:table-cell office:value-type="string" table:style-name="ce18">
            <text:p>PAGAMENTO NF 4169 - MEDK RES IMPORTACAO E COMERCIO DE PRODUTOS ME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85" table:style-name="ce22">
            <text:p><text:s/>R$ 28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969262000177</text:p>
          </table:table-cell>
          <table:table-cell office:value-type="string" table:style-name="ce18">
            <text:p>UNIT - INDUSTRIA, COMERCIO, IMPORTACAO E EXPORTACAO LI</text:p>
          </table:table-cell>
          <table:table-cell office:value-type="string" table:style-name="ce18">
            <text:p>DARF - RETENCAO CONFORME IN. 1540/2015 - SRFB - <text:s/>NF 10665 - UNIT - INDUSTRIA, COMERCIO, IMPORTACAO E EXP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8.8" table:style-name="ce22">
            <text:p><text:s/>R$ 118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969262000177</text:p>
          </table:table-cell>
          <table:table-cell office:value-type="string" table:style-name="ce18">
            <text:p>UNIT - INDUSTRIA, COMERCIO, IMPORTACAO E EXPORTACAO LI</text:p>
          </table:table-cell>
          <table:table-cell office:value-type="string" table:style-name="ce18">
            <text:p>PAGAMENTO - <text:s/>NF 10665 - UNIT - INDUSTRIA, COMERCIO, IMPORTACAO E EXP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281.2" table:style-name="ce22">
            <text:p><text:s/>R$ 5.281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, <text:s/>NF 101976 - COSTA CAMARGO COM. DE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6.2" table:style-name="ce22">
            <text:p><text:s/>R$ 46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357251000153</text:p>
          </table:table-cell>
          <table:table-cell office:value-type="string" table:style-name="ce18">
            <text:p>LIFEMED INDUSTRIAL DE EQUIPAMENTOS E ARTIGOS</text:p>
          </table:table-cell>
          <table:table-cell office:value-type="string" table:style-name="ce18">
            <text:p>PAGAMENTO NF 78718 - LIFEMED INDUSTRIAL DE EQUIPAMENTOS E ARTIG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4792.3" table:style-name="ce22">
            <text:p><text:s/>R$ 24.792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629 - REF. 06/2019 - COMPREHENSE DO BRASIL EQUIPAMENTOS MEDICO-HOS - CTO 27/2016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78.85" table:style-name="ce22">
            <text:p><text:s/>R$ 878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629 - REF. 06/2019 - COMPREHENSE DO BRASIL EQUIPAMENTOS MEDICO-HOS - CTO 27/2016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421.15" table:style-name="ce22">
            <text:p><text:s/>R$ 8.421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630 - REF. 06/2019 - COMPREHENSE DO BRASIL EQUIPAMENTOS MEDICO-HOS - CTO 27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62.18" table:style-name="ce22">
            <text:p><text:s/>R$ 62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630 - REF. 06/2019 - COMPREHENSE DO BRASIL EQUIPAMENTOS MEDICO-HOS - CTO 27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595.82000000000005" table:style-name="ce22">
            <text:p><text:s/>R$ 595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01900000000015 - REF. 06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2712.15" table:style-name="ce22">
            <text:p><text:s/>R$ 2.712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INSS - RETENCAO CONFORME IN 971/2009 RFB,NF 201900000000015 - REF. 06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3157" table:style-name="ce22">
            <text:p><text:s/>R$ 3.15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ISSQN NF 201900000000015 - REF. 06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1435" table:style-name="ce22">
            <text:p><text:s/>R$ 1.43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01900000000015 - REF. 06/2019 - COMPREHENSE DO BRASIL EQUIPAMENTOS MEDICO-HOS - CTO 27/2016. FOI PROVISIONADO O VALOR DE R$ 3.757,47 REFERENTE A CONTA VINCULADA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17638.38" table:style-name="ce22">
            <text:p><text:s/>R$ 17.638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DO VALOR PROVISIONADO REFERENTE CONTA VINCULADA NF 201900000000015 - REF. 06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3757.47" table:style-name="ce22">
            <text:p><text:s/>R$ 3.757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542 - REF. 06/2019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568.83000000000004" table:style-name="ce22">
            <text:p><text:s/>R$ 568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542 - REF. 06/2019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9154.7800000000007" table:style-name="ce22">
            <text:p><text:s/>R$ 9.154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ISSQN NF 201900000001674 - REF. 06/2019 - LEVA E TRAZ ENTREGA RAPIDA LTDA - CTO 0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76.97" table:style-name="ce22">
            <text:p><text:s/>R$ 76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ISSQN NF 201900000001674 - REF. 06/2019 - LEVA E TRAZ ENTREGA RAPIDA LTDA - CTO 0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1938.03" table:style-name="ce22">
            <text:p><text:s/>R$ 1.938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DARF - RETENCAO CONFORME IN. 1540/2015 - SRFB, NF 201900000000055 - REF. 06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386" table:style-name="ce22">
            <text:p><text:s/>R$ 1.38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INSS - RETENCAO CONFORME IN 971/2009 RFB, NF 201900000000055 - REF. 06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829.23" table:style-name="ce22">
            <text:p><text:s/>R$ 829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DO VALOR PROVISIONADO REFERENTE CONTA VINCULADA NF 201900000000055 - REF. 06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8046.42" table:style-name="ce22">
            <text:p><text:s/>R$ 8.046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ISSQN NF 201900000000055 - REF. 06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184.6199999999999" table:style-name="ce22">
            <text:p><text:s/>R$ 1.184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NF 201900000000055 - REF. 06/2019 - MMOL REFEICOES COLETIVAS LTDA - CTO 37/2016. FOI PROVISIONADO O VALOR DE R$ 8.046,42 <text:s/>REFERENTE A CONTA VINCULADA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1772.23" table:style-name="ce22">
            <text:p><text:s/>R$ 11.772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, NF 1456 - REF. 06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997.52" table:style-name="ce22">
            <text:p><text:s/>R$ 5.997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NSS - RETENCAO CONFORME IN 971/2009 RFB, NF 1456 - REF. 06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337.93" table:style-name="ce22">
            <text:p><text:s/>R$ 6.337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DO VALOR PROVISIONADO REFERENTE CONTA VINCULADA NF 1456 - REF. 06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161.13" table:style-name="ce22">
            <text:p><text:s/>R$ 8.161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SSQN NF 1456 - REF. 06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173.29" table:style-name="ce22">
            <text:p><text:s/>R$ 3.173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NF 1456 - REF. 06/2019 - PRIMER INTELIGENCIA EM SERVICOS LTDA - CTO 23/2016. FOI PROVISIONADO O VALOR DE R$ 8.161,13 <text:s/>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9359.48" table:style-name="ce22">
            <text:p><text:s/>R$ 19.359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NF 1456 - REF. 06/2019 - PRIMER INTELIGENCIA EM SERVICOS LTDA - CTO 23/2016. FOI PROVISIONADO O VALOR DE R$ 8.161,13 <text:s/>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0436.45" table:style-name="ce22">
            <text:p><text:s/>R$ 20.436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SEXTA PARCELA IPTU 2019 - LOCACAO ORMEU RABELLO - INSCRICAO 008.933/000 - MUNICIPIO DE JUIZ DE FORA.</text:p>
          </table:table-cell>
          <table:table-cell office:value-type="string" table:style-name="ce18">
            <text:p>33904702</text:p>
          </table:table-cell>
          <table:table-cell office:value-type="string" table:style-name="ce2">
            <text:p>IMPOSTO S/ PROP. PREDIAL E TERRIT.URBANA-IPTU</text:p>
          </table:table-cell>
          <table:table-cell office:value-type="currency" office:value="247.37" table:style-name="ce22">
            <text:p><text:s/>R$ 247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SEXTA PARCELA IPTU 2019 - LOCACAO CRISTO REDENTOR COMERCIO E DISTRIBUICAO - INSCRICAO 029.345/001 - MUNICIPIO DE JUIZ DE FORA.</text:p>
          </table:table-cell>
          <table:table-cell office:value-type="string" table:style-name="ce18">
            <text:p>33904702</text:p>
          </table:table-cell>
          <table:table-cell office:value-type="string" table:style-name="ce2">
            <text:p>IMPOSTO S/ PROP. PREDIAL E TERRIT.URBANA-IPTU</text:p>
          </table:table-cell>
          <table:table-cell office:value-type="currency" office:value="1255.3399999999999" table:style-name="ce22">
            <text:p><text:s/>R$ 1.255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201601000150</text:p>
          </table:table-cell>
          <table:table-cell office:value-type="string" table:style-name="ce18">
            <text:p>MEDLAB PRODUTOS PARA LABORATORIO LTDA</text:p>
          </table:table-cell>
          <table:table-cell office:value-type="string" table:style-name="ce18">
            <text:p>PAGAMENTO NF 17968 - MEDLAB PRODUTOS PARA LABORATORIO LTDA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352.02" table:style-name="ce22">
            <text:p><text:s/>R$ 352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DARF - RETENCAO CONFORME IN. 1540/2015 - SRFB, NF 18968 - TIDIMAR COMERCIO DE PRODUTOS MEDICOS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.71" table:style-name="ce22">
            <text:p><text:s/>R$ 21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DARF - RETENCAO CONFORME IN. 1540/2015 - SRFB, NF 180446 - SOMA/MG PRODUT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2.85" table:style-name="ce22">
            <text:p><text:s/>R$ 32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PAGAMENTO NF 180446 - SOMA/MG PRODUT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28.75" table:style-name="ce22">
            <text:p><text:s/>R$ 528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901975000107</text:p>
          </table:table-cell>
          <table:table-cell office:value-type="string" table:style-name="ce18">
            <text:p>SLIM SUPRIMENTOS LTDA</text:p>
          </table:table-cell>
          <table:table-cell office:value-type="string" table:style-name="ce18">
            <text:p>PAGAMENTO NF 10585 - SLIM SUPRIMENTOS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218" table:style-name="ce22">
            <text:p><text:s/>R$ 218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38785000108</text:p>
          </table:table-cell>
          <table:table-cell office:value-type="string" table:style-name="ce18">
            <text:p>VILSON DA SILVA BRUM</text:p>
          </table:table-cell>
          <table:table-cell office:value-type="string" table:style-name="ce18">
            <text:p>PAGAMENTO NF 22756 - VILSON DA SILVA BRUM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47.76" table:style-name="ce22">
            <text:p><text:s/>R$ 47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38785000108</text:p>
          </table:table-cell>
          <table:table-cell office:value-type="string" table:style-name="ce18">
            <text:p>VILSON DA SILVA BRUM</text:p>
          </table:table-cell>
          <table:table-cell office:value-type="string" table:style-name="ce18">
            <text:p>PAGAMENTO NF 22756 - VILSON DA SILVA BRUM - ALMOXARIFADO UAPS - UNIDADE DE ABASTECIMENTO DE PRODUTOS A SAUDE</text:p>
          </table:table-cell>
          <table:table-cell office:value-type="string" table:style-name="ce18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currency" office:value="590" table:style-name="ce22">
            <text:p><text:s/>R$ 59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DARF - RETENCAO CONFORME IN. 1540/2015 - SRFB, NF 171649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8.22" table:style-name="ce22">
            <text:p><text:s/>R$ 98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PAGAMENTO NF 171649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80.78" table:style-name="ce22">
            <text:p><text:s/>R$ 1.580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957310000147</text:p>
          </table:table-cell>
          <table:table-cell office:value-type="string" table:style-name="ce18">
            <text:p>GREINER BIO-ONE BRASIL PRODUTOS MEDICOS HOSPITALARES LT</text:p>
          </table:table-cell>
          <table:table-cell office:value-type="string" table:style-name="ce18">
            <text:p>DARF - RETENCAO CONFORME IN. 1540/2015 - SRFB, NF 117582 - GREINER BIO-ONE BRASIL PRODUTOS MEDICOS HOSPI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73.010000000000005" table:style-name="ce22">
            <text:p><text:s/>R$ 73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957310000147</text:p>
          </table:table-cell>
          <table:table-cell office:value-type="string" table:style-name="ce18">
            <text:p>GREINER BIO-ONE BRASIL PRODUTOS MEDICOS HOSPITALARES LT</text:p>
          </table:table-cell>
          <table:table-cell office:value-type="string" table:style-name="ce18">
            <text:p>DARF - RETENCAO CONFORME IN. 1540/2015 - SRFB, NF 117811 - GREINER BIO-ONE BRASIL PRODUTOS MEDICOS HOSPI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93.75" table:style-name="ce22">
            <text:p><text:s/>R$ 193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957310000147</text:p>
          </table:table-cell>
          <table:table-cell office:value-type="string" table:style-name="ce18">
            <text:p>GREINER BIO-ONE BRASIL PRODUTOS MEDICOS HOSPITALARES LT</text:p>
          </table:table-cell>
          <table:table-cell office:value-type="string" table:style-name="ce18">
            <text:p>PAGAMENTO NF 117582 - GREINER BIO-ONE BRASIL PRODUTOS MEDICOS HOSPI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174.99" table:style-name="ce22">
            <text:p><text:s/>R$ 1.174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957310000147</text:p>
          </table:table-cell>
          <table:table-cell office:value-type="string" table:style-name="ce18">
            <text:p>GREINER BIO-ONE BRASIL PRODUTOS MEDICOS HOSPITALARES LT</text:p>
          </table:table-cell>
          <table:table-cell office:value-type="string" table:style-name="ce18">
            <text:p>PAGAMENTO NF 117811 - GREINER BIO-ONE BRASIL PRODUTOS MEDICOS HOSPI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3118.25" table:style-name="ce22">
            <text:p><text:s/>R$ 3.118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811487000171</text:p>
          </table:table-cell>
          <table:table-cell office:value-type="string" table:style-name="ce18">
            <text:p>MULTISUL COMERCIO E DISTRIBUICAO LTDA</text:p>
          </table:table-cell>
          <table:table-cell office:value-type="string" table:style-name="ce18">
            <text:p>PAGAMENTO NF 14900 - MULTISUL COMERCIO E DISTRIBUICAO LTDA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41.6" table:style-name="ce22">
            <text:p><text:s/>R$ 41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NF 101976 - COSTA CAMARGO COM. DE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053.8000000000002" table:style-name="ce22">
            <text:p><text:s/>R$ 2.053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DARF - RETENCAO CONFORME IN. 1540/2015 - SRFB, NF 18967 - TIDIMAR COMERCIO DE PRODUTOS MEDICOS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5.5" table:style-name="ce22">
            <text:p><text:s/>R$ 155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3899665000191</text:p>
          </table:table-cell>
          <table:table-cell office:value-type="string" table:style-name="ce18">
            <text:p>PAPELARIA E BAZAR POLGRYMAS LTDA</text:p>
          </table:table-cell>
          <table:table-cell office:value-type="string" table:style-name="ce18">
            <text:p>PAGAMENTO - NF 28647 - PAPELARIA E BAZAR POLGRYMAS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814.5" table:style-name="ce22">
            <text:p><text:s/>R$ 814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601610000115</text:p>
          </table:table-cell>
          <table:table-cell office:value-type="string" table:style-name="ce18">
            <text:p>COSMODERMA INDUSTRIA E COMERCIO LTDA</text:p>
          </table:table-cell>
          <table:table-cell office:value-type="string" table:style-name="ce18">
            <text:p>PAGAMENTO NF 7544 - COSMODERMA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6" table:style-name="ce22">
            <text:p><text:s/>R$ 12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REF: 07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876.35" table:style-name="ce22">
            <text:p><text:s/>R$ 2.876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FATURA REF: 07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1667.21" table:style-name="ce22">
            <text:p><text:s/>R$ 1.667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REF: 07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4043.88" table:style-name="ce22">
            <text:p><text:s/>R$ 24.043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5972087000150</text:p>
          </table:table-cell>
          <table:table-cell office:value-type="string" table:style-name="ce18">
            <text:p>JP INDUSTRIA FARMACEUTICA S/A</text:p>
          </table:table-cell>
          <table:table-cell office:value-type="string" table:style-name="ce18">
            <text:p>DARF - RETENCAO CONFORME IN. 1540/2015 - SRFB - <text:s/>NF 133181 - JP INDUSTRIA FARMACEUTICA S/A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.58" table:style-name="ce22">
            <text:p><text:s/>R$ 21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5972087000150</text:p>
          </table:table-cell>
          <table:table-cell office:value-type="string" table:style-name="ce18">
            <text:p>JP INDUSTRIA FARMACEUTICA S/A</text:p>
          </table:table-cell>
          <table:table-cell office:value-type="string" table:style-name="ce18">
            <text:p>DARF - RETENCAO CONFORME IN. 1540/2015 - SRFB - NF 133645 - JP INDUSTRIA FARMACEUTICA S/A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8.06" table:style-name="ce22">
            <text:p><text:s/>R$ 38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TAXA DE FISCALIZACAO SANITARIA PARA RENOVACAO DE ALVARA SANITARIO - PARA AS UNIDADES DOM BOSCO E SANTA CATARINA.</text:p>
          </table:table-cell>
          <table:table-cell office:value-type="string" table:style-name="ce18">
            <text:p>33904710</text:p>
          </table:table-cell>
          <table:table-cell office:value-type="string" table:style-name="ce2">
            <text:p>TAXAS</text:p>
          </table:table-cell>
          <table:table-cell office:value-type="currency" office:value="5404.22" table:style-name="ce22">
            <text:p><text:s/>R$ 5.404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655453000135</text:p>
          </table:table-cell>
          <table:table-cell office:value-type="string" table:style-name="ce18">
            <text:p>FORLAB COMERCIO DE EQUIPAMENTOS E MATERIAIS PARA LABORA</text:p>
          </table:table-cell>
          <table:table-cell office:value-type="string" table:style-name="ce18">
            <text:p>PAGAMENTO NF 4636 - FORLAB COMERCIO DE EQUIPAMENTOS E MATERIAIS P - ALMOXARIFADO ULAP - UNIDADE DE LABORATORIO DE ANATOMIA PATOLOGICA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596" table:style-name="ce22">
            <text:p><text:s/>R$ 59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53722000108</text:p>
          </table:table-cell>
          <table:table-cell office:value-type="string" table:style-name="ce18">
            <text:p>BIOS MATERIAIS HOSPITALARES LTDA</text:p>
          </table:table-cell>
          <table:table-cell office:value-type="string" table:style-name="ce18">
            <text:p>PAGAMENTO NF 4888 - BIOS MATERIAI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5.97" table:style-name="ce22">
            <text:p><text:s/>R$ 35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, NF 102376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1.56" table:style-name="ce22">
            <text:p><text:s/>R$ 21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NF 102376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58.44" table:style-name="ce22">
            <text:p><text:s/>R$ 958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53722000108</text:p>
          </table:table-cell>
          <table:table-cell office:value-type="string" table:style-name="ce18">
            <text:p>BIOS MATERIAIS HOSPITALARES LTDA</text:p>
          </table:table-cell>
          <table:table-cell office:value-type="string" table:style-name="ce18">
            <text:p>PAGAMENTO NF 4856 - BIOS MATERIAI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0.80000000000001" table:style-name="ce22">
            <text:p><text:s/>R$ 130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731 - REF. 07/2019 - MEG SERVICOS TERCEIRIZADOS LTDA - CTO 61/2017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6139.33" table:style-name="ce22">
            <text:p><text:s/>R$ 16.139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 NF 2019/731 - REF. 07/2019 - MEG SERVICOS TERCEIRIZADOS LTDA - CTO 61/2017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8786.52" table:style-name="ce22">
            <text:p><text:s/>R$ 18.786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COMPETENCIA JULHO/2019 E VALE-TRANSPORTE E ALIMENTACAO REFERENTE A AGOSTO/2019, DIRETAMENTE AOS FUNCIONARIOS HORISTAS, CONFORME NOMES E VALORES INDICADO PELA FISCALIZACAO DO REFERIDO CONTRATO - NF 2019/731 - REF. 07/2019 - MEG SERVICOS TERCEIRIZADOS LTDA - CTO 61/2017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5853.05" table:style-name="ce22">
            <text:p><text:s/>R$ 95.853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617470000139</text:p>
          </table:table-cell>
          <table:table-cell office:value-type="string" table:style-name="ce18">
            <text:p>COMERCIAL MOREIRA &amp; MARTINS LTDA</text:p>
          </table:table-cell>
          <table:table-cell office:value-type="string" table:style-name="ce18">
            <text:p>PAGAMENTO NF 1352 - COMERCIAL MOREIRA E MARTINS LTDA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1000" table:style-name="ce22">
            <text:p><text:s/>R$ 1.0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732 - REF. 07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74.01" table:style-name="ce22">
            <text:p><text:s/>R$ 474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 NF 2019/732 - REF. 07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51.78" table:style-name="ce22">
            <text:p><text:s/>R$ 551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COMPETENCIA JULHO/2019 E VALE-TRANSPORTE E ALIMENTACAO REFERENTE A AGOSTO/2019, DIRETAMENTE AOS FUNCIONARIOS, CONFORME NOMES E VALORES INDICADO PELA FISCALIZACAO DO REFERIDO CONTRATO - NF 2019/732 - REF. 07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046.72" table:style-name="ce22">
            <text:p><text:s/>R$ 3.046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733 - REF. 07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529.13" table:style-name="ce22">
            <text:p><text:s/>R$ 5.529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NF 2019/733 - REF. 07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436.04" table:style-name="ce22">
            <text:p><text:s/>R$ 6.436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COMPETENCIA JULHO/2019 E VALE-TRANSPORTE E ALIMENTACAO REFERENTE A AGOSTO/2019, DIRETAMENTE AOS FUNCIONARIOS, CONFORME NOMES E VALORES INDICADO PELA FISCALIZACAO DO REFERIDO CONTRATO. -NF 2019/733 - REF. 07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8378.17" table:style-name="ce22">
            <text:p><text:s/>R$ 28.378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734 - REF. 07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125.8900000000001" table:style-name="ce22">
            <text:p><text:s/>R$ 1.125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NF 2019/734 - REF. 07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310.56" table:style-name="ce22">
            <text:p><text:s/>R$ 1.310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COMPETENCIA JULHO/2019 E VALE-TRANSPORTE E ALIMENTACAO REFERENTE A AGOSTO/2019, DIRETAMENTE AOS FUNCIONARIOS, CONFORME NOMES E VALORES INDICADO PELA FISCALIZACAO DO REFERIDO CONTRATO - NF 2019/734 - REF. 07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158.22" table:style-name="ce22">
            <text:p><text:s/>R$ 5.158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5972087000150</text:p>
          </table:table-cell>
          <table:table-cell office:value-type="string" table:style-name="ce18">
            <text:p>JP INDUSTRIA FARMACEUTICA S/A</text:p>
          </table:table-cell>
          <table:table-cell office:value-type="string" table:style-name="ce18">
            <text:p>PAGAMENTO - <text:s/>NF 133181 - JP INDUSTRIA FARMACEUTICA S/A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59.42" table:style-name="ce22">
            <text:p><text:s/>R$ 959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5972087000150</text:p>
          </table:table-cell>
          <table:table-cell office:value-type="string" table:style-name="ce18">
            <text:p>JP INDUSTRIA FARMACEUTICA S/A</text:p>
          </table:table-cell>
          <table:table-cell office:value-type="string" table:style-name="ce18">
            <text:p>PAGAMENTO -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91.94" table:style-name="ce22">
            <text:p><text:s/>R$ 1.691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82725000112</text:p>
          </table:table-cell>
          <table:table-cell office:value-type="string" table:style-name="ce18">
            <text:p>ATIVA MEDICO CIRURGICA EIRELI</text:p>
          </table:table-cell>
          <table:table-cell office:value-type="string" table:style-name="ce18">
            <text:p>DARF - RETENCAO CONFORME IN. 1540/2015 - SRFB, NF 119109 - ATIVA MEDICO CIRURGICA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6.95" table:style-name="ce22">
            <text:p><text:s/>R$ 26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82725000112</text:p>
          </table:table-cell>
          <table:table-cell office:value-type="string" table:style-name="ce18">
            <text:p>ATIVA MEDICO CIRURGICA EIRELI</text:p>
          </table:table-cell>
          <table:table-cell office:value-type="string" table:style-name="ce18">
            <text:p>PAGAMENTO NF 119109 - ATIVA MEDICO CIRURGICA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33.69" table:style-name="ce22">
            <text:p><text:s/>R$ 433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- NF 4211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54" table:style-name="ce22">
            <text:p><text:s/>R$ 15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DARF - RETENCAO CONFORME IN. 1540/2015 - SRFB, FATURAS 005533 E 005534 - REF. 05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15425.56" table:style-name="ce22">
            <text:p><text:s/>R$ 15.425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PAGAMENTO FATURAS 005533 E 005534 - REF. 05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12102.96" table:style-name="ce22">
            <text:p><text:s/>R$ 12.102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DARF - RETENCAO CONFORME IN. 1540/2015 - SRFB, NF 202664 - REF. 05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34.72" table:style-name="ce22">
            <text:p><text:s/>R$ 34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DARF - RETENCAO CONFORME IN. 1540/2015 - SRFB, FATURAS 005420 E 005421 - REF. 04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16239.13" table:style-name="ce22">
            <text:p><text:s/>R$ 16.239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PAGAMENTO FATURAS 005420 E 005421 - REF. 04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86246.07" table:style-name="ce22">
            <text:p><text:s/>R$ 86.246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PAGAMENTO FATURAS 005420 E 005421 - REF. 04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53764.800000000003" table:style-name="ce22">
            <text:p><text:s/>R$ 53.764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DARF - RETENCAO CONFORME IN. 1540/2015 - SRFB, NF 289414 - POLAR FIX INDUSTRIA E COMERCIO DE PRODUTOS HO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92.43" table:style-name="ce22">
            <text:p><text:s/>R$ 92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PAGAMENTO NF 289414 - POLAR FIX INDUSTRIA E COMERCIO DE PRODUTOS HO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1487.57" table:style-name="ce22">
            <text:p><text:s/>R$ 1.487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255787000191</text:p>
          </table:table-cell>
          <table:table-cell office:value-type="string" table:style-name="ce18">
            <text:p>IBF INDUSTRIA BRASILEIRA DE FILMES S/A.</text:p>
          </table:table-cell>
          <table:table-cell office:value-type="string" table:style-name="ce18">
            <text:p>DARF - RETENCAO CONFORME IN. 1540/2015 - SRFB, <text:s/>NF 387256 - IBF INDUSTRIA BRASILEIRA DE FILMES S/A - ALMOXARIFADO UAPS - UNIDADE DE ABASTECIMENTO DE PRODUTOS A SAUDE.</text:p>
          </table:table-cell>
          <table:table-cell office:value-type="string" table:style-name="ce18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currency" office:value="184.28" table:style-name="ce22">
            <text:p><text:s/>R$ 184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13946000114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DARF - RETENCAO CONFORME IN. 1540/2015 - SRFB, NF 1813832 - BOSTON SCIENTIFIC DO BRASIL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.68" table:style-name="ce22">
            <text:p><text:s/>R$ 20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03068000170</text:p>
          </table:table-cell>
          <table:table-cell office:value-type="string" table:style-name="ce18">
            <text:p>PROMEDON PORTO ALEGRE PRODUTOS MEDICO-HOSPITALARES LTDA</text:p>
          </table:table-cell>
          <table:table-cell office:value-type="string" table:style-name="ce18">
            <text:p>DARF - RETENCAO CONFORME IN. 1540/2015 - SRFB, NF 108181 - PROMEDON PORTO ALEGRE PRODUTOS MEDICO-HOSPIT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5.1" table:style-name="ce22">
            <text:p><text:s/>R$ 35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18">
            <text:p>ARCONGEL REFRIGERACOES LTDA</text:p>
          </table:table-cell>
          <table:table-cell office:value-type="string" table:style-name="ce18">
            <text:p>ISSQN NF 201900000002365 - REF. 06/2019 - ARCONGEL REFRIGERACOES LTDA - CTO 008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330.62" table:style-name="ce22">
            <text:p><text:s/>R$ 330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18">
            <text:p>ARCONGEL REFRIGERACOES LTDA</text:p>
          </table:table-cell>
          <table:table-cell office:value-type="string" table:style-name="ce18">
            <text:p>PAGAMENTO NF 201900000002365 - REF. 06/2019 - ARCONGEL REFRIGERACOES LTDA - CTO 008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636.03" table:style-name="ce22">
            <text:p><text:s/>R$ 7.636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03068000170</text:p>
          </table:table-cell>
          <table:table-cell office:value-type="string" table:style-name="ce18">
            <text:p>PROMEDON PORTO ALEGRE PRODUTOS MEDICO-HOSPITALARES LTDA</text:p>
          </table:table-cell>
          <table:table-cell office:value-type="string" table:style-name="ce18">
            <text:p>DARF - RETENCAO CONFORME IN. 1540/2015 - SRFB, NF 108182 - PROMEDON PORTO ALEGRE PRODUTOS MEDICO-HOSPIT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56.23" table:style-name="ce22">
            <text:p><text:s/>R$ 256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PAGAMENTO FATURAS 005533 E 005534 - REF. 05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135704.63" table:style-name="ce22">
            <text:p><text:s/>R$ 135.704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DARF - RETENCAO CONFORME IN. 1540/2015 - SRFB, NF 202664 - REF. 05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13.97" table:style-name="ce22">
            <text:p><text:s/>R$ 13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PAGAMENTO NF 202664 - REF. 05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466.59" table:style-name="ce22">
            <text:p><text:s/>R$ 466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DARF - RETENCAO CONFORME IN. 1540/2015 - SRFB, NF 201900000003317 - REF. 06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18103.93" table:style-name="ce22">
            <text:p><text:s/>R$ 18.103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INSS - RETENCAO CONFORME IN 971/2009 RFB, NF 201900000003317 - REF. 06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34041.56" table:style-name="ce22">
            <text:p><text:s/>R$ 34.041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ISSQN NF 201900000003317 - REF. 06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9284.06" table:style-name="ce22">
            <text:p><text:s/>R$ 9.284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NF 201900000003317 - REF. 06/2019 - AGILE EMPREENDIMENTOS E SERVICOS EIRELI - CTO 06/2015. FOI PROVISIONADO O VALOR DE R$ 42.937,43 REFERENTE A CONTA VINCULADA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205101.77" table:style-name="ce22">
            <text:p><text:s/>R$ 205.101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DO VALOR PROVISIONADO REFERENTE CONTA VINCULADA NF 201900000003317 - REF. 06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42937.43" table:style-name="ce22">
            <text:p><text:s/>R$ 42.937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731 - REF. 07/2019 - MEG SERVICOS TERCEIRIZADOS LTDA - CTO 61/2017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539.33" table:style-name="ce22">
            <text:p><text:s/>R$ 8.539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DARF - RETENCAO CONFORME IN. 1540/2015 - SRFB, NF 205282 - REF. 06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48.69" table:style-name="ce22">
            <text:p><text:s/>R$ 48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PAGAMENTO NF 205282 - REF. 06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466.59" table:style-name="ce22">
            <text:p><text:s/>R$ 466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732 - REF. 07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50.81" table:style-name="ce22">
            <text:p><text:s/>R$ 250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<text:s/>NF 2019/733 - REF. 07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925.47" table:style-name="ce22">
            <text:p><text:s/>R$ 2.925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734 - REF. 07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95.71" table:style-name="ce22">
            <text:p><text:s/>R$ 595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DARF - RETENCAO CONFORME IN. 1540/2015 - SRFB, NF 19103 - TIDIMAR COMERCIO DE PRODUTOS MEDICOS HOSPITA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96.89" table:style-name="ce22">
            <text:p><text:s/>R$ 196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DARF - RETENCAO CONFORME IN. 1540/2015 - SRFB, NF 19185 - TIDIMAR COMERCIO DE PRODUTOS MEDICOS HOSPITA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7.33" table:style-name="ce22">
            <text:p><text:s/>R$ 57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PAGAMENTO FATURAS 005420 E 005421 - REF. 04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15592.55" table:style-name="ce22">
            <text:p><text:s/>R$ 15.592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DARF - RETENCAO CONFORME IN. 1540/2015 - SRFB, NFS 000183782 E 000183923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48.27" table:style-name="ce22">
            <text:p><text:s/>R$ 48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DARF - RETENCAO CONFORME IN. 1540/2015 - SRFB, NFS 184056,184264,184526,184754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157.66" table:style-name="ce22">
            <text:p><text:s/>R$ 157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PAGAMENTO NFS 000183782 E 000183923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776.73" table:style-name="ce22">
            <text:p><text:s/>R$ 776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953000166</text:p>
          </table:table-cell>
          <table:table-cell office:value-type="string" table:style-name="ce18">
            <text:p>SPEEDLABOR DIAGNOSTICOS LTDA</text:p>
          </table:table-cell>
          <table:table-cell office:value-type="string" table:style-name="ce18">
            <text:p>PAGAMENTO NF 2019/005 - REF 04/2019 - SPEEDLABOR DIAGNOSTICOS LTDA - EPP - CTO 024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416" table:style-name="ce22">
            <text:p><text:s/>R$ 41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- NF 4104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09.8" table:style-name="ce22">
            <text:p><text:s/>R$ 209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101480000101</text:p>
          </table:table-cell>
          <table:table-cell office:value-type="string" table:style-name="ce18">
            <text:p>EFETIVE PRODUTOS MEDICO- HOSPITALARES LTDA</text:p>
          </table:table-cell>
          <table:table-cell office:value-type="string" table:style-name="ce18">
            <text:p>PAGAMENTO NF 42376 - EFETIVE PRODUTOS MEDICO-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60.8" table:style-name="ce22">
            <text:p><text:s/>R$ 460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PAGAMENTO NF 18968 - TIDIMAR COMERCIO DE PRODUTOS MEDICOS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49.43" table:style-name="ce22">
            <text:p><text:s/>R$ 349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255787000191</text:p>
          </table:table-cell>
          <table:table-cell office:value-type="string" table:style-name="ce18">
            <text:p>IBF INDUSTRIA BRASILEIRA DE FILMES S/A.</text:p>
          </table:table-cell>
          <table:table-cell office:value-type="string" table:style-name="ce18">
            <text:p>PAGAMENTO NF 387256 - IBF INDUSTRIA BRASILEIRA DE FILMES S/A - ALMOXARIFADO UAPS - UNIDADE DE ABASTECIMENTO DE PRODUTOS A SAUDE.</text:p>
          </table:table-cell>
          <table:table-cell office:value-type="string" table:style-name="ce18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currency" office:value="2965.72" table:style-name="ce22">
            <text:p><text:s/>R$ 2.965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13946000114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PAGAMENTO NF 1813832 - BOSTON SCIENTIFIC DO BRASIL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19.32" table:style-name="ce22">
            <text:p><text:s/>R$ 919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03068000170</text:p>
          </table:table-cell>
          <table:table-cell office:value-type="string" table:style-name="ce18">
            <text:p>PROMEDON PORTO ALEGRE PRODUTOS MEDICO-HOSPITALARES LTDA</text:p>
          </table:table-cell>
          <table:table-cell office:value-type="string" table:style-name="ce18">
            <text:p>PAGAMENTO NF 108181 - PROMEDON PORTO ALEGRE PRODUTOS MEDICO-HOSPIT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64.9" table:style-name="ce22">
            <text:p><text:s/>R$ 564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820802000150</text:p>
          </table:table-cell>
          <table:table-cell office:value-type="string" table:style-name="ce18">
            <text:p>REPROGRAF COMERCIAL LTDA</text:p>
          </table:table-cell>
          <table:table-cell office:value-type="string" table:style-name="ce18">
            <text:p>PAGAMENTO NF 1524 - REPROGRAF COMERCIAL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172.7" table:style-name="ce22">
            <text:p><text:s/>R$ 172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59804000103</text:p>
          </table:table-cell>
          <table:table-cell office:value-type="string" table:style-name="ce18">
            <text:p>GERBRA COMERCIO EIRELI</text:p>
          </table:table-cell>
          <table:table-cell office:value-type="string" table:style-name="ce18">
            <text:p>PAGAMENTO NF 4395 - GERBRA COMERCIO EIRELI - ALMOXARIFADO UAPS - UNIDADE DE ABASTECIMENTO DE PRODUTOS A SAUDE.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560" table:style-name="ce22">
            <text:p><text:s/>R$ 1.56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PAGAMENTO NF 18967 - TIDIMAR COMERCIO DE PRODUTOS MEDICOS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502.5" table:style-name="ce22">
            <text:p><text:s/>R$ 2.502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ALTERACAO DA ABA DE OUTROS LANCAMENTOS, DEVIDO A COMPRA ESTORNADA EM 25/04/2019, CONFORME DOCUMENTO SEI 2090514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-20" table:style-name="ce22">
            <text:p>-R$ 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ALTERACAO DA ABA DE OUTROS LANCAMENTOS, DEVIDO A COMPRA ESTORNADA EM 25/04/2019, CONFORME DOCUMENTO SEI 2090514.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20" table:style-name="ce22">
            <text:p><text:s/>R$ 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LANCAMENTO DE DESPESA ANULAR, CONFORME SALDO INFORMADO PELA AGENTE SUPRIDA. DOCUMENTO SEI 2090514.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-3191.96" table:style-name="ce22">
            <text:p>-R$ 3.191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03068000170</text:p>
          </table:table-cell>
          <table:table-cell office:value-type="string" table:style-name="ce18">
            <text:p>PROMEDON PORTO ALEGRE PRODUTOS MEDICO-HOSPITALARES LTDA</text:p>
          </table:table-cell>
          <table:table-cell office:value-type="string" table:style-name="ce18">
            <text:p>PAGAMENTO NF 108182 - PROMEDON PORTO ALEGRE PRODUTOS MEDICO-HOSPIT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123.7700000000004" table:style-name="ce22">
            <text:p><text:s/>R$ 4.123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376490000150</text:p>
          </table:table-cell>
          <table:table-cell office:value-type="string" table:style-name="ce18">
            <text:p>MEDICAL SUTURE COMERCIO DE MATERIAL HOSPITALAR LTDA</text:p>
          </table:table-cell>
          <table:table-cell office:value-type="string" table:style-name="ce18">
            <text:p>DARF - RETENCAO CONFORME IN. 1540/2015 - SRFB, NF 59270 - MEDICAL SUTURE COMERCIO DE MATERIAL HOSPITAL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5.74" table:style-name="ce22">
            <text:p><text:s/>R$ 115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437831000133</text:p>
          </table:table-cell>
          <table:table-cell office:value-type="string" table:style-name="ce18">
            <text:p>HTS - TECNOLOGIA EM SAUDE COMERCIO IMPORTACAO E EXPORTA</text:p>
          </table:table-cell>
          <table:table-cell office:value-type="string" table:style-name="ce18">
            <text:p>DARF - RETENCAO CONFORME IN. 1540/2015 - SRFB, NF 86272 - HTS - TECNOLOGIA EM SAUDE COMERCIO IMPORTACA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.87" table:style-name="ce22">
            <text:p><text:s/>R$ 23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437831000133</text:p>
          </table:table-cell>
          <table:table-cell office:value-type="string" table:style-name="ce18">
            <text:p>HTS - TECNOLOGIA EM SAUDE COMERCIO IMPORTACAO E EXPORTA</text:p>
          </table:table-cell>
          <table:table-cell office:value-type="string" table:style-name="ce18">
            <text:p>PAGAMENTO NF 86272 - HTS - TECNOLOGIA EM SAUDE COMERCIO IMPORTACA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84.13" table:style-name="ce22">
            <text:p><text:s/>R$ 384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953000166</text:p>
          </table:table-cell>
          <table:table-cell office:value-type="string" table:style-name="ce18">
            <text:p>SPEEDLABOR DIAGNOSTICOS LTDA</text:p>
          </table:table-cell>
          <table:table-cell office:value-type="string" table:style-name="ce18">
            <text:p>PAGAMENTO NF 2019/006 - REF 05/2019 - SPEEDLABOR DIAGNOSTICOS LTDA - EPP - CTO 024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416" table:style-name="ce22">
            <text:p><text:s/>R$ 41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953000166</text:p>
          </table:table-cell>
          <table:table-cell office:value-type="string" table:style-name="ce18">
            <text:p>SPEEDLABOR DIAGNOSTICOS LTDA</text:p>
          </table:table-cell>
          <table:table-cell office:value-type="string" table:style-name="ce18">
            <text:p>PAGAMENTO NF 2019/007 - REF 06/2019 - SPEEDLABOR DIAGNOSTICOS LTDA - EPP - CTO 024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416" table:style-name="ce22">
            <text:p><text:s/>R$ 41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75964000112</text:p>
          </table:table-cell>
          <table:table-cell office:value-type="string" table:style-name="ce18">
            <text:p>CINCO - CONFIANCA INDUSTRIA E COMERCIO LTDA.</text:p>
          </table:table-cell>
          <table:table-cell office:value-type="string" table:style-name="ce18">
            <text:p>DARF - RETENCAO CONFORME IN. 1540/2015 - SRFB, NFS 84064 E 84068 - CINCO - CONFIANCA INDUSTRIA E COMERCIO LTDA - ALMOXARIFADO UAPS - UNIDADE DE ABASTECIMENTO DE PRODUTOS A SAUDE.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997.72" table:style-name="ce22">
            <text:p><text:s/>R$ 997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75964000112</text:p>
          </table:table-cell>
          <table:table-cell office:value-type="string" table:style-name="ce18">
            <text:p>CINCO - CONFIANCA INDUSTRIA E COMERCIO LTDA.</text:p>
          </table:table-cell>
          <table:table-cell office:value-type="string" table:style-name="ce18">
            <text:p>PAGAMENTO NFS 84064 E 84068 - CINCO - CONFIANCA INDUSTRIA E COMERCIO LTDA - ALMOXARIFADO UAPS - UNIDADE DE ABASTECIMENTO DE PRODUTOS A SAUDE.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6057.28" table:style-name="ce22">
            <text:p><text:s/>R$ 16.057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PAGAMENTO NF 19103 - TIDIMAR COMERCIO DE PRODUTOS MEDICOS HOSPITA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168.71" table:style-name="ce22">
            <text:p><text:s/>R$ 3.168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PAGAMENTO NF 19185 - TIDIMAR COMERCIO DE PRODUTOS MEDICOS HOSPITA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22.67" table:style-name="ce22">
            <text:p><text:s/>R$ 922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ISSQN NFS 201900000000129 E 201900000000130 - REF: 07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.81" table:style-name="ce22">
            <text:p><text:s/>R$ 3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ISSQN NFS 201900000000129 E 201900000000130 - REF: 07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.5" table:style-name="ce22">
            <text:p><text:s/>R$ 1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NFS 201900000000129 E 201900000000130 - REF: 07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00.69" table:style-name="ce22">
            <text:p><text:s/>R$ 100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101029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.38" table:style-name="ce22">
            <text:p><text:s/>R$ 5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74929000140</text:p>
          </table:table-cell>
          <table:table-cell office:value-type="string" table:style-name="ce18">
            <text:p>MED CENTER COMERCIAL LTDA</text:p>
          </table:table-cell>
          <table:table-cell office:value-type="string" table:style-name="ce18">
            <text:p>DARF - RETENCAO CONFORME IN. 1540/2015 - SRFB, NF 237656 - MED CENTER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.64" table:style-name="ce22">
            <text:p><text:s/>R$ 22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101115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.46" table:style-name="ce22">
            <text:p><text:s/>R$ 1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S 100703 E 100778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42.37" table:style-name="ce22">
            <text:p><text:s/>R$ 742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18">
            <text:p>TELEALPHA COMERCIAL LTDA</text:p>
          </table:table-cell>
          <table:table-cell office:value-type="string" table:style-name="ce18">
            <text:p>DARF - RETENCAO CONFORME IN. 1540/2015 - SRFB, FATURA DE LOCACAO 1963 - REF. 05/2019 - TELEALPHA COMERCIAL LTDA - CTO 47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677.57" table:style-name="ce22">
            <text:p><text:s/>R$ 677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18">
            <text:p>TELEALPHA COMERCIAL LTDA</text:p>
          </table:table-cell>
          <table:table-cell office:value-type="string" table:style-name="ce18">
            <text:p>DARF - RETENCAO CONFORME IN. 1540/2015 - SRFB, FATURA DE LOCACAO 1991 - REF. 06/2019 - TELEALPHA COMERCIAL LTDA - CTO 47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677.57" table:style-name="ce22">
            <text:p><text:s/>R$ 677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18">
            <text:p>TELEALPHA COMERCIAL LTDA</text:p>
          </table:table-cell>
          <table:table-cell office:value-type="string" table:style-name="ce18">
            <text:p>DARF - RETENCAO CONFORME IN. 1540/2015 - SRFB, FATURA DE LOCACAO 2020 - REF. 07/2019 - TELEALPHA COMERCIAL LTDA - CTO 47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677.57" table:style-name="ce22">
            <text:p><text:s/>R$ 677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PAGAMENTO NFS 184056,184264,184526,184754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2537.34" table:style-name="ce22">
            <text:p><text:s/>R$ 2.537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208516000174</text:p>
          </table:table-cell>
          <table:table-cell office:value-type="string" table:style-name="ce18">
            <text:p>ALGAR TELECOM S/A</text:p>
          </table:table-cell>
          <table:table-cell office:value-type="string" table:style-name="ce18">
            <text:p>DARF - RETENCAO CONFORME IN. 1540/2015 - SRFB, FATURA 287433162 <text:s/>- REF. 06/2019 - ALGAR TELECOM S/A - CTO 06/2016.</text:p>
          </table:table-cell>
          <table:table-cell office:value-type="string" table:style-name="ce18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currency" office:value="598.83000000000004" table:style-name="ce22">
            <text:p><text:s/>R$ 598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208516000174</text:p>
          </table:table-cell>
          <table:table-cell office:value-type="string" table:style-name="ce18">
            <text:p>ALGAR TELECOM S/A</text:p>
          </table:table-cell>
          <table:table-cell office:value-type="string" table:style-name="ce18">
            <text:p>PAGAMENTO FATURA 287433162 <text:s/>- REF. 06/2019 - ALGAR TELECOM S/A - CTO 06/2016.</text:p>
          </table:table-cell>
          <table:table-cell office:value-type="string" table:style-name="ce18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currency" office:value="63.6" table:style-name="ce22">
            <text:p><text:s/>R$ 63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, FATURA DE LOCACAO 005832 - REF. 03/2019 - PMH PRODUTOS MEDICOS HOSPITALARES LTDA - CTO 18/2018 - PR 2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54.45" table:style-name="ce22">
            <text:p><text:s/>R$ 954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FATURA DE LOCACAO 005832 - REF. 03/2019 - PMH PRODUTOS MEDICOS HOSPITALARES LTDA - CTO 18/2018 - PR 2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145.5499999999993" table:style-name="ce22">
            <text:p><text:s/>R$ 9.145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1706251000198</text:p>
          </table:table-cell>
          <table:table-cell office:value-type="string" table:style-name="ce18">
            <text:p>PROMEFARMA REPRESENTACOES COMERCIAIS LTDA</text:p>
          </table:table-cell>
          <table:table-cell office:value-type="string" table:style-name="ce18">
            <text:p>DARF - RETENCAO CONFORME IN. 1540/2015 - SRFB, NF 118476 - PROMEFARMA REPRESENTACOES COMERCIAI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.34" table:style-name="ce22">
            <text:p><text:s/>R$ 2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1706251000198</text:p>
          </table:table-cell>
          <table:table-cell office:value-type="string" table:style-name="ce18">
            <text:p>PROMEFARMA REPRESENTACOES COMERCIAIS LTDA</text:p>
          </table:table-cell>
          <table:table-cell office:value-type="string" table:style-name="ce18">
            <text:p>PAGAMENTO NF 118476 - PROMEFARMA REPRESENTACOES COMERCIAI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7.659999999999997" table:style-name="ce22">
            <text:p><text:s/>R$ 37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132196000166</text:p>
          </table:table-cell>
          <table:table-cell office:value-type="string" table:style-name="ce18">
            <text:p>PLACIDOS COMERCIAL LTDA</text:p>
          </table:table-cell>
          <table:table-cell office:value-type="string" table:style-name="ce18">
            <text:p>PAGAMENTO NF 888 - PLACIDOS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99.98" table:style-name="ce22">
            <text:p><text:s/>R$ 399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101029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6.62" table:style-name="ce22">
            <text:p><text:s/>R$ 86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74929000140</text:p>
          </table:table-cell>
          <table:table-cell office:value-type="string" table:style-name="ce18">
            <text:p>MED CENTER COMERCIAL LTDA</text:p>
          </table:table-cell>
          <table:table-cell office:value-type="string" table:style-name="ce18">
            <text:p>PAGAMENTO NF 237656 - MED CENTER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64.36" table:style-name="ce22">
            <text:p><text:s/>R$ 364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407876000124</text:p>
          </table:table-cell>
          <table:table-cell office:value-type="string" table:style-name="ce18">
            <text:p>ALEXANDRE H M CHAMONE COMERCIO</text:p>
          </table:table-cell>
          <table:table-cell office:value-type="string" table:style-name="ce18">
            <text:p>PAGAMENTO NFS 7172 E 7241 - ALEXANDRE H M CHAMONE COMERCIO - ALMOXARIFADO UAPS - UNIDADE DE ABASTECIMENTO DE PRODUTOS A SAUDE.</text:p>
          </table:table-cell>
          <table:table-cell office:value-type="string" table:style-name="ce18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currency" office:value="2116.6999999999998" table:style-name="ce22">
            <text:p><text:s/>R$ 2.116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068303000105</text:p>
          </table:table-cell>
          <table:table-cell office:value-type="string" table:style-name="ce18">
            <text:p>F F G COMERCIO DE SUPRIMENTOS LTDA</text:p>
          </table:table-cell>
          <table:table-cell office:value-type="string" table:style-name="ce18">
            <text:p>PAGAMENTO NF 20240 - F F G COMERCIO DE SUPRIMENTOS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162" table:style-name="ce22">
            <text:p><text:s/>R$ 16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376490000150</text:p>
          </table:table-cell>
          <table:table-cell office:value-type="string" table:style-name="ce18">
            <text:p>MEDICAL SUTURE COMERCIO DE MATERIAL HOSPITALAR LTDA</text:p>
          </table:table-cell>
          <table:table-cell office:value-type="string" table:style-name="ce18">
            <text:p>PAGAMENTO NF 59270 - MEDICAL SUTURE COMERCIO DE MATERIAL HOSPITAL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145.04" table:style-name="ce22">
            <text:p><text:s/>R$ 5.145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122630000171</text:p>
          </table:table-cell>
          <table:table-cell office:value-type="string" table:style-name="ce18">
            <text:p>OTOLOGICA BRASIL PRODUTOS HOSPITALARES LTDA.</text:p>
          </table:table-cell>
          <table:table-cell office:value-type="string" table:style-name="ce18">
            <text:p>PAGAMENTO NF 1203 - OTOLOGICA BRASIL PRODUTOS HOSPITALARES LTDA.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160" table:style-name="ce22">
            <text:p><text:s/>R$ 6.16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132196000166</text:p>
          </table:table-cell>
          <table:table-cell office:value-type="string" table:style-name="ce18">
            <text:p>PLACIDOS COMERCIAL LTDA</text:p>
          </table:table-cell>
          <table:table-cell office:value-type="string" table:style-name="ce18">
            <text:p>PAGAMENTO NF 889 - PLACIDOS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99.98" table:style-name="ce22">
            <text:p><text:s/>R$ 399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S 100703 E 100778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1947.63" table:style-name="ce22">
            <text:p><text:s/>R$ 11.947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101115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3.54" table:style-name="ce22">
            <text:p><text:s/>R$ 23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1706251000198</text:p>
          </table:table-cell>
          <table:table-cell office:value-type="string" table:style-name="ce18">
            <text:p>PROMEFARMA REPRESENTACOES COMERCIAIS LTDA</text:p>
          </table:table-cell>
          <table:table-cell office:value-type="string" table:style-name="ce18">
            <text:p>DARF - RETENCAO CONFORME IN. 1540/2015 - SRFB, NF 119530 - PROMEFARMA REPRESENTACOES COMERCIAI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.68" table:style-name="ce22">
            <text:p><text:s/>R$ 4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1706251000198</text:p>
          </table:table-cell>
          <table:table-cell office:value-type="string" table:style-name="ce18">
            <text:p>PROMEFARMA REPRESENTACOES COMERCIAIS LTDA</text:p>
          </table:table-cell>
          <table:table-cell office:value-type="string" table:style-name="ce18">
            <text:p>PAGAMENTO NF 119530 - PROMEFARMA REPRESENTACOES COMERCIAI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5.319999999999993" table:style-name="ce22">
            <text:p><text:s/>R$ 75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263494000171</text:p>
          </table:table-cell>
          <table:table-cell office:value-type="string" table:style-name="ce18">
            <text:p>ALTERNATIVA VERDE IMUNIZACAO LTDA</text:p>
          </table:table-cell>
          <table:table-cell office:value-type="string" table:style-name="ce18">
            <text:p>PAGAMENTO NF <text:s/>201900000000512 - REF. 05/2019 - ALTERNATIVA VERDE IMUNIZACAO LTDA - ME - CTO 01/2016.</text:p>
          </table:table-cell>
          <table:table-cell office:value-type="string" table:style-name="ce18">
            <text:p>33903982</text:p>
          </table:table-cell>
          <table:table-cell office:value-type="string" table:style-name="ce2">
            <text:p>SERVICOS DE CONTROLE AMBIENTAL</text:p>
          </table:table-cell>
          <table:table-cell office:value-type="currency" office:value="825" table:style-name="ce22">
            <text:p><text:s/>R$ 82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18">
            <text:p>TELEALPHA COMERCIAL LTDA</text:p>
          </table:table-cell>
          <table:table-cell office:value-type="string" table:style-name="ce18">
            <text:p>PAGAMENTO FATURA DE LOCACAO 1963 - REF. 05/2019 - TELEALPHA COMERCIAL LTDA - CTO 47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6492.43" table:style-name="ce22">
            <text:p><text:s/>R$ 6.492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208516000174</text:p>
          </table:table-cell>
          <table:table-cell office:value-type="string" table:style-name="ce18">
            <text:p>ALGAR TELECOM S/A</text:p>
          </table:table-cell>
          <table:table-cell office:value-type="string" table:style-name="ce18">
            <text:p>PAGAMENTO FATURA 287433162 <text:s/>- REF. 06/2019 - ALGAR TELECOM S/A - CTO 06/2016.</text:p>
          </table:table-cell>
          <table:table-cell office:value-type="string" table:style-name="ce18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currency" office:value="5674.42" table:style-name="ce22">
            <text:p><text:s/>R$ 5.674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263494000171</text:p>
          </table:table-cell>
          <table:table-cell office:value-type="string" table:style-name="ce18">
            <text:p>ALTERNATIVA VERDE IMUNIZACAO LTDA</text:p>
          </table:table-cell>
          <table:table-cell office:value-type="string" table:style-name="ce18">
            <text:p>PAGAMENTO NF <text:s/>201900000000621 - REF. 06/2019 - ALTERNATIVA VERDE IMUNIZACAO LTDA - ME - CTO 01/2016.</text:p>
          </table:table-cell>
          <table:table-cell office:value-type="string" table:style-name="ce18">
            <text:p>33903982</text:p>
          </table:table-cell>
          <table:table-cell office:value-type="string" table:style-name="ce2">
            <text:p>SERVICOS DE CONTROLE AMBIENTAL</text:p>
          </table:table-cell>
          <table:table-cell office:value-type="currency" office:value="825" table:style-name="ce22">
            <text:p><text:s/>R$ 82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132196000166</text:p>
          </table:table-cell>
          <table:table-cell office:value-type="string" table:style-name="ce18">
            <text:p>PLACIDOS COMERCIAL LTDA</text:p>
          </table:table-cell>
          <table:table-cell office:value-type="string" table:style-name="ce18">
            <text:p>PAGAMENTO NF 898 - PLACIDOS COMERCIAL LTDA - ALMOXARIFADO UAPS - UNIDADE DE ABASTECIMENTO DE PRODUTOS A SAUDE</text:p>
          </table:table-cell>
          <table:table-cell office:value-type="string" table:style-name="ce18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currency" office:value="607.24" table:style-name="ce22">
            <text:p><text:s/>R$ 607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, FATURA DE LOCACAO 006322 - REF. 06/2019 - PMH PRODUTOS MEDICOS HOSPITALARES LTDA - CTO 18/2018 - PR 2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318.14999999999998" table:style-name="ce22">
            <text:p><text:s/>R$ 318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FATURA DE LOCACAO 006322 - REF. 06/2019 - PMH PRODUTOS MEDICOS HOSPITALARES LTDA - CTO 18/2018 - PR 2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3048.52" table:style-name="ce22">
            <text:p><text:s/>R$ 3.048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18">
            <text:p>TELEALPHA COMERCIAL LTDA</text:p>
          </table:table-cell>
          <table:table-cell office:value-type="string" table:style-name="ce18">
            <text:p>PAGAMENTO FATURA DE LOCACAO 1991 - REF. 06/2019 - TELEALPHA COMERCIAL LTDA - CTO 47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6492.43" table:style-name="ce22">
            <text:p><text:s/>R$ 6.492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016 - CONEXAO MEDICA COMERCIAL EIRELI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.68" table:style-name="ce22">
            <text:p><text:s/>R$ 19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18">
            <text:p>TELEALPHA COMERCIAL LTDA</text:p>
          </table:table-cell>
          <table:table-cell office:value-type="string" table:style-name="ce18">
            <text:p>PAGAMENTO FATURA DE LOCACAO 2020 - REF. 07/2019 - TELEALPHA COMERCIAL LTDA - CTO 47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6492.43" table:style-name="ce22">
            <text:p><text:s/>R$ 6.492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132196000166</text:p>
          </table:table-cell>
          <table:table-cell office:value-type="string" table:style-name="ce18">
            <text:p>PLACIDOS COMERCIAL LTDA</text:p>
          </table:table-cell>
          <table:table-cell office:value-type="string" table:style-name="ce18">
            <text:p>PAGAMENTO NF 869 - PLACIDOS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75.28" table:style-name="ce22">
            <text:p><text:s/>R$ 1.175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068303000105</text:p>
          </table:table-cell>
          <table:table-cell office:value-type="string" table:style-name="ce18">
            <text:p>F F G COMERCIO DE SUPRIMENTOS LTDA</text:p>
          </table:table-cell>
          <table:table-cell office:value-type="string" table:style-name="ce18">
            <text:p>PAGAMENTO NF 20261 - F F G COMERCIO DE SUPRIMENTOS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297" table:style-name="ce22">
            <text:p><text:s/>R$ 29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132196000166</text:p>
          </table:table-cell>
          <table:table-cell office:value-type="string" table:style-name="ce18">
            <text:p>PLACIDOS COMERCIAL LTDA</text:p>
          </table:table-cell>
          <table:table-cell office:value-type="string" table:style-name="ce18">
            <text:p>PAGAMENTO NF 902 - PLACIDOS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79.4" table:style-name="ce22">
            <text:p><text:s/>R$ 979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303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5206" table:style-name="ce22">
            <text:p><text:s/>R$ 15.20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303 - CONEXAO MEDICA COMERCIAL EIRELI - ALMOXARIFADO UAD - UNIDADE DE ABASTECIMENTO E DISPENSACAO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4980" table:style-name="ce22">
            <text:p><text:s/>R$ 4.9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17179000166</text:p>
          </table:table-cell>
          <table:table-cell office:value-type="string" table:style-name="ce18">
            <text:p>DIAGNOSTICOS SUL PRODUTOS HOSPITALARES LTDA</text:p>
          </table:table-cell>
          <table:table-cell office:value-type="string" table:style-name="ce18">
            <text:p>DARF - RETENCAO CONFORME IN. 1540/2015 - SRFB, NF 1445 - REF. 06/2019 - DIAGNOSTICOS SUL PRODUTOS HOSPITALARES LTDA - CTO. 005/2019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699.3" table:style-name="ce22">
            <text:p><text:s/>R$ 699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17179000166</text:p>
          </table:table-cell>
          <table:table-cell office:value-type="string" table:style-name="ce18">
            <text:p>DIAGNOSTICOS SUL PRODUTOS HOSPITALARES LTDA</text:p>
          </table:table-cell>
          <table:table-cell office:value-type="string" table:style-name="ce18">
            <text:p>PAGAMENTO NF 1445 - REF. 06/2019 - DIAGNOSTICOS SUL PRODUTOS HOSPITALARES LTDA - CTO. 005/2019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6700.7" table:style-name="ce22">
            <text:p><text:s/>R$ 6.700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100082000103</text:p>
          </table:table-cell>
          <table:table-cell office:value-type="string" table:style-name="ce18">
            <text:p>E TAMUSSINO E CIA LTDA</text:p>
          </table:table-cell>
          <table:table-cell office:value-type="string" table:style-name="ce18">
            <text:p>DARF - RETENCAO CONFORME IN. 1540/2015 - SRFB, NF 97554 - E TAMUSSINO E CIA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53" table:style-name="ce22">
            <text:p><text:s/>R$ 1.05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S 223516,223517,223531,223538,223539,223544,223552,223553,223555,223560 - MARJA COMERCIO E REPRESENTACOES E IMPORTACOES - ALMOXARIFADO UAPS - UNIDADE DE ABASTECIMENTO DE PRODUTOS A SAU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24.09" table:style-name="ce22">
            <text:p><text:s/>R$ 624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S 223516,223517,223531,223538,223539,223544,223552,223553,223555,223560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044.200000000001" table:style-name="ce22">
            <text:p><text:s/>R$ 10.044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836559000170</text:p>
          </table:table-cell>
          <table:table-cell office:value-type="string" table:style-name="ce18">
            <text:p>ANA LUIZA SOUZA KLEIN</text:p>
          </table:table-cell>
          <table:table-cell office:value-type="string" table:style-name="ce18">
            <text:p>PAGAMENTO NF 24532953 - ANA LUIZA SOUZA KLEIN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50" table:style-name="ce22">
            <text:p><text:s/>R$ 5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17179000166</text:p>
          </table:table-cell>
          <table:table-cell office:value-type="string" table:style-name="ce18">
            <text:p>DIAGNOSTICOS SUL PRODUTOS HOSPITALARES LTDA</text:p>
          </table:table-cell>
          <table:table-cell office:value-type="string" table:style-name="ce18">
            <text:p>DARF - RETENCAO CONFORME IN. 1540/2015 - SRFB, NF 15062 - DIAGNOSTICOS SUL PRODUTOS HOSPITALARES LTDA - ALMOXARIFADO ULAC - UNIDADE DE LABORATORIO DE ANALISES CLINICAS - CTO 05/2019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582.08000000000004" table:style-name="ce22">
            <text:p><text:s/>R$ 582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17179000166</text:p>
          </table:table-cell>
          <table:table-cell office:value-type="string" table:style-name="ce18">
            <text:p>DIAGNOSTICOS SUL PRODUTOS HOSPITALARES LTDA</text:p>
          </table:table-cell>
          <table:table-cell office:value-type="string" table:style-name="ce18">
            <text:p>PAGAMENTO NF 15062 - DIAGNOSTICOS SUL PRODUTOS HOSPITALARES LTDA - ALMOXARIFADO ULAC - UNIDADE DE LABORATORIO DE ANALISES CLINICAS - CTO 05/2019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9367.92" table:style-name="ce22">
            <text:p><text:s/>R$ 9.367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89071000199</text:p>
          </table:table-cell>
          <table:table-cell office:value-type="string" table:style-name="ce18">
            <text:p>TRADEHOSP COMERCIO DE PRODUTOS PARA A SAUDE EIRELI</text:p>
          </table:table-cell>
          <table:table-cell office:value-type="string" table:style-name="ce18">
            <text:p>PAGAMENTO NF 6267 - TRADEHOSP COMERCIO DE PRODUTOS PARA A SAUDE E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92.8" table:style-name="ce22">
            <text:p><text:s/>R$ 692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359168000105</text:p>
          </table:table-cell>
          <table:table-cell office:value-type="string" table:style-name="ce18">
            <text:p>SILSUL COMERCIO LTDA</text:p>
          </table:table-cell>
          <table:table-cell office:value-type="string" table:style-name="ce18">
            <text:p>PAGAMENTO NF 27932 - SILSUL COMERCIO LTDA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00" table:style-name="ce22">
            <text:p><text:s/>R$ 1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9745000109</text:p>
          </table:table-cell>
          <table:table-cell office:value-type="string" table:style-name="ce18">
            <text:p>NOVAFARMA INDUSTRIA FARMACEUTICA LTDA</text:p>
          </table:table-cell>
          <table:table-cell office:value-type="string" table:style-name="ce18">
            <text:p>DARF - RETENCAO CONFORME IN. 1540/2015 - SRFB, NF 98008 - NOVAFARMA INDUSTRIA FARMACEUTICA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9.09" table:style-name="ce22">
            <text:p><text:s/>R$ 79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9745000109</text:p>
          </table:table-cell>
          <table:table-cell office:value-type="string" table:style-name="ce18">
            <text:p>NOVAFARMA INDUSTRIA FARMACEUTICA LTDA</text:p>
          </table:table-cell>
          <table:table-cell office:value-type="string" table:style-name="ce18">
            <text:p>PAGAMENTO NF 98008 - NOVAFARMA INDUSTRIA FARMACEUTICA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515.91" table:style-name="ce22">
            <text:p><text:s/>R$ 3.515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DARF - RETENCAO CONFORME IN. 1540/2015 - SRFB, NF 206038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8.84" table:style-name="ce22">
            <text:p><text:s/>R$ 48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DARF - RETENCAO CONFORME IN. 1540/2015 - SRFB, NF 206944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.84" table:style-name="ce22">
            <text:p><text:s/>R$ 2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PAGAMENTO NF 206038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171.16" table:style-name="ce22">
            <text:p><text:s/>R$ 2.171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PAGAMENTO NF 206944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26.04" table:style-name="ce22">
            <text:p><text:s/>R$ 126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167627000120</text:p>
          </table:table-cell>
          <table:table-cell office:value-type="string" table:style-name="ce18">
            <text:p>CIRURGICA CENTRAL LTDA - EPP</text:p>
          </table:table-cell>
          <table:table-cell office:value-type="string" table:style-name="ce18">
            <text:p>DARF - RETENCAO CONFORME IN. 1540/2015 - SRFB, NF 13661 - CIRURGICA CENTR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0.39" table:style-name="ce22">
            <text:p><text:s/>R$ 80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167627000120</text:p>
          </table:table-cell>
          <table:table-cell office:value-type="string" table:style-name="ce18">
            <text:p>CIRURGICA CENTRAL LTDA - EPP</text:p>
          </table:table-cell>
          <table:table-cell office:value-type="string" table:style-name="ce18">
            <text:p>PAGAMENTO NF 13661 - CIRURGICA CENTR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93.73" table:style-name="ce22">
            <text:p><text:s/>R$ 1.293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80569000180</text:p>
          </table:table-cell>
          <table:table-cell office:value-type="string" table:style-name="ce18">
            <text:p>J R G DISTRIBUIDORA DE MEDICAMENTOS HOSPITALARES LTDA</text:p>
          </table:table-cell>
          <table:table-cell office:value-type="string" table:style-name="ce18">
            <text:p>DARF - RETENCAO CONFORME IN. 1540/2015 - SRFB, NF 6217 - J R G DISTRIBUIDORA DE MEDICAMENTOS HOSPITAL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8.920000000000002" table:style-name="ce22">
            <text:p><text:s/>R$ 18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80569000180</text:p>
          </table:table-cell>
          <table:table-cell office:value-type="string" table:style-name="ce18">
            <text:p>J R G DISTRIBUIDORA DE MEDICAMENTOS HOSPITALARES LTDA</text:p>
          </table:table-cell>
          <table:table-cell office:value-type="string" table:style-name="ce18">
            <text:p>PAGAMENTO NF 6217 - J R G DISTRIBUIDORA DE MEDICAMENTOS HOSPITAL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04.48" table:style-name="ce22">
            <text:p><text:s/>R$ 304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5903</text:p>
          </table:table-cell>
          <table:table-cell office:value-type="string" table:style-name="ce18">
            <text:p>EBSERH HU-UFJF</text:p>
          </table:table-cell>
          <table:table-cell office:value-type="string" table:style-name="ce18">
            <text:p>PROC 000902/19 DOC GERADO PELO SCDP. PCDP 000902/19 P/ PGTO. DE <text:s/>1.5 DIARIA(S) REF. A VIAGEM EM TERRITORIO NACIONAL NO PERIODO DE <text:s/>05/08/2019 A <text:s/>06/08/2019.</text:p>
          </table:table-cell>
          <table:table-cell office:value-type="string" table:style-name="ce18">
            <text:p>33901414</text:p>
          </table:table-cell>
          <table:table-cell office:value-type="string" table:style-name="ce2">
            <text:p>DIARIAS NO PAIS</text:p>
          </table:table-cell>
          <table:table-cell office:value-type="currency" office:value="330.02" table:style-name="ce22">
            <text:p><text:s/>R$ 330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5903</text:p>
          </table:table-cell>
          <table:table-cell office:value-type="string" table:style-name="ce18">
            <text:p>EBSERH HU-UFJF</text:p>
          </table:table-cell>
          <table:table-cell office:value-type="string" table:style-name="ce18">
            <text:p>PROC 000833/19 DOC GERADO PELO SCDP. PCDP 000833/19 P/ PGTO. DE <text:s/>1.5 DIARIA(S) REF. A VIAGEM EM TERRITORIO NACIONAL NO PERIODO DE <text:s/>05/08/2019 A <text:s/>06/08/2019.</text:p>
          </table:table-cell>
          <table:table-cell office:value-type="string" table:style-name="ce18">
            <text:p>33901414</text:p>
          </table:table-cell>
          <table:table-cell office:value-type="string" table:style-name="ce2">
            <text:p>DIARIAS NO PAIS</text:p>
          </table:table-cell>
          <table:table-cell office:value-type="currency" office:value="330.02" table:style-name="ce22">
            <text:p><text:s/>R$ 330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5903</text:p>
          </table:table-cell>
          <table:table-cell office:value-type="string" table:style-name="ce18">
            <text:p>EBSERH HU-UFJF</text:p>
          </table:table-cell>
          <table:table-cell office:value-type="string" table:style-name="ce18">
            <text:p>PROC 000827/19 DOC GERADO PELO SCDP. PCDP 000827/19 P/ PGTO. DE <text:s/>1.5 DIARIA(S) REF. A VIAGEM EM TERRITORIO NACIONAL NO PERIODO DE <text:s/>05/08/2019 A <text:s/>06/08/2019.</text:p>
          </table:table-cell>
          <table:table-cell office:value-type="string" table:style-name="ce18">
            <text:p>33901414</text:p>
          </table:table-cell>
          <table:table-cell office:value-type="string" table:style-name="ce2">
            <text:p>DIARIAS NO PAIS</text:p>
          </table:table-cell>
          <table:table-cell office:value-type="currency" office:value="330.06" table:style-name="ce22">
            <text:p><text:s/>R$ 330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DARF - RETENCAO CONFORME IN. 1540/2015 - SRFB, NFS 184177,184634,184893,184957,185148,185251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234.88" table:style-name="ce22">
            <text:p><text:s/>R$ 234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PAGAMENTO NFS 184177,184634,184893,184957,185148,185251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3780.12" table:style-name="ce22">
            <text:p><text:s/>R$ 3.780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762623000152</text:p>
          </table:table-cell>
          <table:table-cell office:value-type="string" table:style-name="ce18">
            <text:p>VIRION DIAGNOSTICA LTDA</text:p>
          </table:table-cell>
          <table:table-cell office:value-type="string" table:style-name="ce18">
            <text:p>PAGAMENTO NF 2770 - VIRION DIAGNOSTICA LTDA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248" table:style-name="ce22">
            <text:p><text:s/>R$ 1.248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100082000103</text:p>
          </table:table-cell>
          <table:table-cell office:value-type="string" table:style-name="ce18">
            <text:p>E TAMUSSINO E CIA LTDA</text:p>
          </table:table-cell>
          <table:table-cell office:value-type="string" table:style-name="ce18">
            <text:p>PAGAMENTO NF 97554 - E TAMUSSINO E CIA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947" table:style-name="ce22">
            <text:p><text:s/>R$ 16.94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715034000156</text:p>
          </table:table-cell>
          <table:table-cell office:value-type="string" table:style-name="ce18">
            <text:p>PROMED COMERCIO DE SUPRIMENTOS HOSPITALARES EIRELI</text:p>
          </table:table-cell>
          <table:table-cell office:value-type="string" table:style-name="ce18">
            <text:p>PAGAMENTO NF 169 - PROMED COMERCIO DE SUPRIMENTOS HOSPITALARES E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70.87" table:style-name="ce22">
            <text:p><text:s/>R$ 2.170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DARF - RETENCAO CONFORME IN. 1540/2015 - SRFB, NF 109943 - DIAMED LATINO AMERICA S.A - CTO 27/2018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60.77" table:style-name="ce22">
            <text:p><text:s/>R$ 260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PAGAMENTO NF 109943 - DIAMED LATINO AMERICA S.A - CTO 27/2018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196.8100000000004" table:style-name="ce22">
            <text:p><text:s/>R$ 4.196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DARF - RETENCAO CONFORME IN. 1540/2015 - SRFB, FATURAS 005631 E 005632 - REF. 06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15832.5" table:style-name="ce22">
            <text:p><text:s/>R$ 15.832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PAGAMENTO FATURAS 005631 E 005632 - REF. 06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146497.18" table:style-name="ce22">
            <text:p><text:s/>R$ 146.497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FATURA CEMIG 07/2019-1 - REF. 07/2019 - INSTALACAO 300237099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0.53" table:style-name="ce22">
            <text:p><text:s/>R$ 20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FATURA CEMIG REFERENTE A COMPETENCIA 06/2019 - INSTALACAO 3007657786 - CEMIG DISTRIBUICAO S.A - CTO 53/2016 -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4.03" table:style-name="ce22">
            <text:p><text:s/>R$ 4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CEMIG REFERENTE A COMPETENCIA 06/2019 - INSTALACAO 3007657786 - CEMIG DISTRIBUICAO S.A - CTO 53/2016 -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69.84" table:style-name="ce22">
            <text:p><text:s/>R$ 69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CEMIG 07/2019-1 - REF. 07/2019 - INSTALACAO 300237099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5.61" table:style-name="ce22">
            <text:p><text:s/>R$ 25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837253000108</text:p>
          </table:table-cell>
          <table:table-cell office:value-type="string" table:style-name="ce18">
            <text:p>KONSULTI SUPRIMENTOS EIRELI</text:p>
          </table:table-cell>
          <table:table-cell office:value-type="string" table:style-name="ce18">
            <text:p>PAGAMENTO NF 738 - KONSULTI SUPRIMENTOS EIRELI - ALMOXARIFADO UAPS - UNIDADE DE ABASTECIMENTO DE PRODUTOS A SAUDE.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291.5" table:style-name="ce22">
            <text:p><text:s/>R$ 291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980789000190</text:p>
          </table:table-cell>
          <table:table-cell office:value-type="string" table:style-name="ce18">
            <text:p>VALE DIAGNOSTICOS LTDA</text:p>
          </table:table-cell>
          <table:table-cell office:value-type="string" table:style-name="ce18">
            <text:p>PAGAMENTO NF 3318 - VALE DIAGNOSTICOS LTDA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231.89" table:style-name="ce22">
            <text:p><text:s/>R$ 231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18">
            <text:p>AGFA HEALTHCARE BRASIL IMPORTACAO E SERVICOS LTDA.</text:p>
          </table:table-cell>
          <table:table-cell office:value-type="string" table:style-name="ce18">
            <text:p>DARF - RETENCAO CONFORME IN. 1540/2015 - SRFB,NF 5105 - REF:05/2019 - AGFA HEALTHCARE BRASIL IMPORTACAO E SERVICOS - CTO 32/2017 - IN 0008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408.18" table:style-name="ce22">
            <text:p><text:s/>R$ 408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378769005305</text:p>
          </table:table-cell>
          <table:table-cell office:value-type="string" table:style-name="ce18">
            <text:p>INSTITUTO HERMES PARDINI S/A</text:p>
          </table:table-cell>
          <table:table-cell office:value-type="string" table:style-name="ce18">
            <text:p>DARF - RETENCAO CONFORME IN. 1540/2015 - SRFB, NF 2019/97603 - REF. 05/2019 - INSTITUTO HERMES PARDINI S/A - CTO 29/2016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78.15" table:style-name="ce22">
            <text:p><text:s/>R$ 378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18">
            <text:p>AGFA HEALTHCARE BRASIL IMPORTACAO E SERVICOS LTDA.</text:p>
          </table:table-cell>
          <table:table-cell office:value-type="string" table:style-name="ce18">
            <text:p>DARF - RETENCAO CONFORME IN. 1540/2015 - SRFB, NF 5262 - REF:06/2019 - AGFA HEALTHCARE BRASIL IMPORTACAO E SERVICOS - CTO 32/2017 - IN 0008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408.18" table:style-name="ce22">
            <text:p><text:s/>R$ 408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DARF - RETENCAO CONFORME IN. 1540/2015 - SRFB, NF 797 - REF. 06/2019 - ENGETRON ENGENHARIA ELETRONICA IND E COM LTDA - PR 0072/2018 - CTO 003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626.22" table:style-name="ce22">
            <text:p><text:s/>R$ 626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INSS - RETENCAO CONFORME IN 971/2009 RFB, NF 797 - REF. 06/2019 - ENGETRON ENGENHARIA ELETRONICA IND E COM LTDA - PR 0072/2018 - CTO 003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28.95" table:style-name="ce22">
            <text:p><text:s/>R$ 728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378769005305</text:p>
          </table:table-cell>
          <table:table-cell office:value-type="string" table:style-name="ce18">
            <text:p>INSTITUTO HERMES PARDINI S/A</text:p>
          </table:table-cell>
          <table:table-cell office:value-type="string" table:style-name="ce18">
            <text:p>DARF - RETENCAO CONFORME IN. 1540/2015 - SRFB, NF 2019/114988 - REF. 06/2019 - INSTITUTO HERMES PARDINI S/A - CTO 29/2016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404.95" table:style-name="ce22">
            <text:p><text:s/>R$ 404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27762000179</text:p>
          </table:table-cell>
          <table:table-cell office:value-type="string" table:style-name="ce18">
            <text:p>CRISTO REDENTOR COMERCIO E DISTRIBUICAO LTDA - ME</text:p>
          </table:table-cell>
          <table:table-cell office:value-type="string" table:style-name="ce18">
            <text:p>PAGAMENTO FATURA DE LOCACAO - REF. 01/07 A 31/07/2019 - CRISTO REDENTOR COMERCIO E DISTRIBUICAO LTDA - CTO 143/2015.</text:p>
          </table:table-cell>
          <table:table-cell office:value-type="string" table:style-name="ce18">
            <text:p>33903910</text:p>
          </table:table-cell>
          <table:table-cell office:value-type="string" table:style-name="ce2">
            <text:p>LOCACAO DE IMOVEIS</text:p>
          </table:table-cell>
          <table:table-cell office:value-type="currency" office:value="15526.98" table:style-name="ce22">
            <text:p><text:s/>R$ 15.526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8881687</text:p>
          </table:table-cell>
          <table:table-cell office:value-type="string" table:style-name="ce18">
            <text:p>ORMEU RABELLO</text:p>
          </table:table-cell>
          <table:table-cell office:value-type="string" table:style-name="ce18">
            <text:p>DARF - RETENCAO CONFORME IN. 1540/2015 - SRFB, FATURA - <text:s/>REF. 07/2019 - ESPOLIO ORMEU RABELLO - INVETARIANTE MARIA CRISTINA ESTEVES RABELLO - <text:s/>CTO 181/2014.</text:p>
          </table:table-cell>
          <table:table-cell office:value-type="string" table:style-name="ce18">
            <text:p>33903615</text:p>
          </table:table-cell>
          <table:table-cell office:value-type="string" table:style-name="ce2">
            <text:p>LOCACAO DE IMOVEIS</text:p>
          </table:table-cell>
          <table:table-cell office:value-type="currency" office:value="235.9" table:style-name="ce22">
            <text:p><text:s/>R$ 235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25915000147</text:p>
          </table:table-cell>
          <table:table-cell office:value-type="string" table:style-name="ce18">
            <text:p>VIRTUAL TELECOM EIRELI</text:p>
          </table:table-cell>
          <table:table-cell office:value-type="string" table:style-name="ce18">
            <text:p>DARF - RETENCAO CONFORME IN. 1540/2015 - SRFB, NF 053902 - <text:s/>REF. 07/2019 - VIRTUAL TELECOM EIRELI - CTO 27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282.63" table:style-name="ce22">
            <text:p><text:s/>R$ 282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25915000147</text:p>
          </table:table-cell>
          <table:table-cell office:value-type="string" table:style-name="ce18">
            <text:p>VIRTUAL TELECOM EIRELI</text:p>
          </table:table-cell>
          <table:table-cell office:value-type="string" table:style-name="ce18">
            <text:p>PAGAMENTO NF 053902 - <text:s/>REF. 07/2019 - VIRTUAL TELECOM EIRELI - CTO 27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2708.17" table:style-name="ce22">
            <text:p><text:s/>R$ 2.708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FATURA CEMIG 07/2019-3 - REF. 07/2019 - INSTALACAO 301088360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18.28" table:style-name="ce22">
            <text:p><text:s/>R$ 18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CEMIG 07/2019-1 - REF. 07/2019 - INSTALACAO 300237099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343.15" table:style-name="ce22">
            <text:p><text:s/>R$ 343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CEMIG 07/2019-3 - REF. 07/2019 - INSTALACAO 301088360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332.7" table:style-name="ce22">
            <text:p><text:s/>R$ 332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338921000145</text:p>
          </table:table-cell>
          <table:table-cell office:value-type="string" table:style-name="ce18">
            <text:p>ACESSA TELECOMUNICACOES LTDA</text:p>
          </table:table-cell>
          <table:table-cell office:value-type="string" table:style-name="ce18">
            <text:p>PAGAMENTO NF 17980 - REF. 07/2019 - ACESSA TELECOMUNICACOES LTDA - CTO 28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1995.83" table:style-name="ce22">
            <text:p><text:s/>R$ 1.995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332628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97.34" table:style-name="ce22">
            <text:p><text:s/>R$ 197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332628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772.66" table:style-name="ce22">
            <text:p><text:s/>R$ 8.772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889035000102</text:p>
          </table:table-cell>
          <table:table-cell office:value-type="string" table:style-name="ce18">
            <text:p>INOVAMED COMERCIO DE MEDICAMENTOS LTDA</text:p>
          </table:table-cell>
          <table:table-cell office:value-type="string" table:style-name="ce18">
            <text:p>DARF - RETENCAO CONFORME IN. 1540/2015 - SRFB, NF 72159 - INOVAMED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90.12" table:style-name="ce22">
            <text:p><text:s/>R$ 290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889035000102</text:p>
          </table:table-cell>
          <table:table-cell office:value-type="string" table:style-name="ce18">
            <text:p>INOVAMED COMERCIO DE MEDICAMENTOS LTDA</text:p>
          </table:table-cell>
          <table:table-cell office:value-type="string" table:style-name="ce18">
            <text:p>PAGAMENTO NF 72159 - INOVAMED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2897.16" table:style-name="ce22">
            <text:p><text:s/>R$ 12.897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80790000129</text:p>
          </table:table-cell>
          <table:table-cell office:value-type="string" table:style-name="ce18">
            <text:p>OPUSPAC INDUSTRIA E COMERCIO DE MAQUINAS LTDA</text:p>
          </table:table-cell>
          <table:table-cell office:value-type="string" table:style-name="ce18">
            <text:p>DARF - RETENCAO CONFORME IN. 1540/2015 - SRFB, NF 19337 - OPUSPAC INDUSTRIA E COMERCIO DE MAQUINAS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7.7" table:style-name="ce22">
            <text:p><text:s/>R$ 7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80790000129</text:p>
          </table:table-cell>
          <table:table-cell office:value-type="string" table:style-name="ce18">
            <text:p>OPUSPAC INDUSTRIA E COMERCIO DE MAQUINAS LTDA</text:p>
          </table:table-cell>
          <table:table-cell office:value-type="string" table:style-name="ce18">
            <text:p>PAGAMENTO NF 19337 - OPUSPAC INDUSTRIA E COMERCIO DE MAQUINAS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123.91" table:style-name="ce22">
            <text:p><text:s/>R$ 123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PAGAMENTO FATURAS 005631 E 005632 - REF. 06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5210" table:style-name="ce22">
            <text:p><text:s/>R$ 5.21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DARF - RETENCAO CONFORME IN. 1540/2015 - SRFB, NFS 29081 E 29087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.13" table:style-name="ce22">
            <text:p><text:s/>R$ 15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PAGAMENTO NFS 29081 E 29087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72.47" table:style-name="ce22">
            <text:p><text:s/>R$ 672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DARF - RETENCAO CONFORME IN. 1540/2015 - SRFB, NF 618621 - NACIONAL COMERCIAL HOSPITALAR S.A. - ALMOXARIFADO UAPS 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6.260000000000002" table:style-name="ce22">
            <text:p><text:s/>R$ 16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377790000182</text:p>
          </table:table-cell>
          <table:table-cell office:value-type="string" table:style-name="ce18">
            <text:p>COMERCIAL 1205 LTDA</text:p>
          </table:table-cell>
          <table:table-cell office:value-type="string" table:style-name="ce18">
            <text:p>CANCELAMENTO DEVIDO A RETENCAO EQUIVOCADA, A EMPRESA E OPTANTE PELO SIMPLES NACIONAL, COMPROMISSO REGISTRADO SERA ALTERADO PARA QUE SE POSSA FAZER A RETENCAO CORRETA.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-235.87" table:style-name="ce22">
            <text:p>-R$ 235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377790000182</text:p>
          </table:table-cell>
          <table:table-cell office:value-type="string" table:style-name="ce18">
            <text:p>COMERCIAL 1205 LTDA</text:p>
          </table:table-cell>
          <table:table-cell office:value-type="string" table:style-name="ce18">
            <text:p>DARF - RETENCAO CONFORME IN. 1540/2015 - SRFB, NF 1278 - COMERCIAL 1205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35.87" table:style-name="ce22">
            <text:p><text:s/>R$ 235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377790000182</text:p>
          </table:table-cell>
          <table:table-cell office:value-type="string" table:style-name="ce18">
            <text:p>COMERCIAL 1205 LTDA</text:p>
          </table:table-cell>
          <table:table-cell office:value-type="string" table:style-name="ce18">
            <text:p>PAGAMENTO NF 1278 - COMERCIAL 1205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4032" table:style-name="ce22">
            <text:p><text:s/>R$ 4.03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, NF 102520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6.8" table:style-name="ce22">
            <text:p><text:s/>R$ 16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NF 102520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46.8" table:style-name="ce22">
            <text:p><text:s/>R$ 746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, NF 102518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.07" table:style-name="ce22">
            <text:p><text:s/>R$ 3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NF 102518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36.57" table:style-name="ce22">
            <text:p><text:s/>R$ 136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535707000128</text:p>
          </table:table-cell>
          <table:table-cell office:value-type="string" table:style-name="ce18">
            <text:p>DRAGER INDUSTRIA E COMERCIO LTDA.</text:p>
          </table:table-cell>
          <table:table-cell office:value-type="string" table:style-name="ce18">
            <text:p>DARF - RETENCAO CONFORME IN. 1540/2015 - SRFB, NF 53803 - DRAGER INDUSTRIA E COMERCIO LTDA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15.19" table:style-name="ce22">
            <text:p><text:s/>R$ 15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535707000128</text:p>
          </table:table-cell>
          <table:table-cell office:value-type="string" table:style-name="ce18">
            <text:p>DRAGER INDUSTRIA E COMERCIO LTDA.</text:p>
          </table:table-cell>
          <table:table-cell office:value-type="string" table:style-name="ce18">
            <text:p>PAGAMENTO NF 53803 - DRAGER INDUSTRIA E COMERCIO LTDA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244.51" table:style-name="ce22">
            <text:p><text:s/>R$ 244,5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340717000161</text:p>
          </table:table-cell>
          <table:table-cell office:value-type="string" table:style-name="ce18">
            <text:p>POINT SUTURE DO BRASIL IND DE FIOS CIRURGICOS LTDA</text:p>
          </table:table-cell>
          <table:table-cell office:value-type="string" table:style-name="ce18">
            <text:p>DARF - RETENCAO CONFORME IN. 1540/2015 - SRFB, NF 61949 - POINT SUTURE DO BRASIL IND DE FIOS CIRURGIC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" table:style-name="ce22">
            <text:p><text:s/>R$ 1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340717000161</text:p>
          </table:table-cell>
          <table:table-cell office:value-type="string" table:style-name="ce18">
            <text:p>POINT SUTURE DO BRASIL IND DE FIOS CIRURGICOS LTDA</text:p>
          </table:table-cell>
          <table:table-cell office:value-type="string" table:style-name="ce18">
            <text:p>PAGAMENTO NF 61949 - POINT SUTURE DO BRASIL IND DE FIOS CIRURGIC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5.4" table:style-name="ce22">
            <text:p><text:s/>R$ 225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DARF - RETENCAO CONFORME IN. 1540/2015 - SRFB,NF 338075 - LABORATORIOS B BRAUN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60.84" table:style-name="ce22">
            <text:p><text:s/>R$ 360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628070000138</text:p>
          </table:table-cell>
          <table:table-cell office:value-type="string" table:style-name="ce18">
            <text:p>INDUSTRIA E COMERCIO COLCHOES ORTHOVIDA LTDA</text:p>
          </table:table-cell>
          <table:table-cell office:value-type="string" table:style-name="ce18">
            <text:p>DARF - RETENCAO CONFORME IN. 1540/2015 - SRFB, NF 019548 - INDUSTRIA E COMERCIO COLCHOES ORTHOVIDA LTDA - ALMOXARIFADO UAPS - UNIDADE DE ABASTECIMENTO DE PRODUTOS A SAUDE</text:p>
          </table:table-cell>
          <table:table-cell office:value-type="string" table:style-name="ce18">
            <text:p>33903020</text:p>
          </table:table-cell>
          <table:table-cell office:value-type="string" table:style-name="ce2">
            <text:p>MATERIAL DE CAMA, MESA E BANHO</text:p>
          </table:table-cell>
          <table:table-cell office:value-type="currency" office:value="86.99" table:style-name="ce22">
            <text:p><text:s/>R$ 86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305767000154</text:p>
          </table:table-cell>
          <table:table-cell office:value-type="string" table:style-name="ce18">
            <text:p>MAT MED HOSPITALAR LTDA</text:p>
          </table:table-cell>
          <table:table-cell office:value-type="string" table:style-name="ce18">
            <text:p>PAGAMENTO NF 2086 - MAT MED HOSPITALAR LTDA - ALMOXARIFADO UAPS - UNIDADE DE ABASTECIMENTO DE PRODUTOS A SAUD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81.180000000000007" table:style-name="ce22">
            <text:p><text:s/>R$ 81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, NF 153859 - BIOHOSP PRODUTOS HOSPITALARES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04.14" table:style-name="ce22">
            <text:p><text:s/>R$ 1.804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255787000191</text:p>
          </table:table-cell>
          <table:table-cell office:value-type="string" table:style-name="ce18">
            <text:p>IBF INDUSTRIA BRASILEIRA DE FILMES S/A.</text:p>
          </table:table-cell>
          <table:table-cell office:value-type="string" table:style-name="ce18">
            <text:p>DARF - RETENCAO CONFORME IN. 1540/2015 - SRFB, NF 388760 - IBF INDUSTRIA BRASILEIRA DE FILMES S/A. - ALMOXARIFADO UAPS - UNIDADE DE ABASTECIMENTO DE PRODUTOS A SAUDE</text:p>
          </table:table-cell>
          <table:table-cell office:value-type="string" table:style-name="ce18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currency" office:value="887.74" table:style-name="ce22">
            <text:p><text:s/>R$ 887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255787000191</text:p>
          </table:table-cell>
          <table:table-cell office:value-type="string" table:style-name="ce18">
            <text:p>IBF INDUSTRIA BRASILEIRA DE FILMES S/A.</text:p>
          </table:table-cell>
          <table:table-cell office:value-type="string" table:style-name="ce18">
            <text:p>PAGAMENTO NF 388760 - IBF INDUSTRIA BRASILEIRA DE FILMES S/A. - ALMOXARIFADO UAPS - UNIDADE DE ABASTECIMENTO DE PRODUTOS A SAUDE</text:p>
          </table:table-cell>
          <table:table-cell office:value-type="string" table:style-name="ce18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currency" office:value="14287.26" table:style-name="ce22">
            <text:p><text:s/>R$ 14.287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DARF - RETENCAO CONFORME IN. 1540/2015 - SRFB, NF 213556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6.93" table:style-name="ce22">
            <text:p><text:s/>R$ 236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PAGAMENTO NF 213556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813.07" table:style-name="ce22">
            <text:p><text:s/>R$ 3.813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, NF 102519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1.3" table:style-name="ce22">
            <text:p><text:s/>R$ 21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NF 102519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47.1" table:style-name="ce22">
            <text:p><text:s/>R$ 947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553940000148</text:p>
          </table:table-cell>
          <table:table-cell office:value-type="string" table:style-name="ce18">
            <text:p>MEDMAX COMERCIO DE MEDICAMENTOS LTDA</text:p>
          </table:table-cell>
          <table:table-cell office:value-type="string" table:style-name="ce18">
            <text:p>PAGAMENTO NF 6298 - MEDMAX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53.79999999999995" table:style-name="ce22">
            <text:p><text:s/>R$ 553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18">
            <text:p>AGFA HEALTHCARE BRASIL IMPORTACAO E SERVICOS LTDA.</text:p>
          </table:table-cell>
          <table:table-cell office:value-type="string" table:style-name="ce18">
            <text:p>PAGAMENTO NF 5105 - REF:05/2019 - AGFA HEALTHCARE BRASIL IMPORTACAO E SERVICOS - CTO 32/2017 - IN 0008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3911.17" table:style-name="ce22">
            <text:p><text:s/>R$ 3.911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378769005305</text:p>
          </table:table-cell>
          <table:table-cell office:value-type="string" table:style-name="ce18">
            <text:p>INSTITUTO HERMES PARDINI S/A</text:p>
          </table:table-cell>
          <table:table-cell office:value-type="string" table:style-name="ce18">
            <text:p>PAGAMENTO NF 2019/97603 - REF. 05/2019 - INSTITUTO HERMES PARDINI S/A - CTO 29/2016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6085.87" table:style-name="ce22">
            <text:p><text:s/>R$ 6.085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964929000169</text:p>
          </table:table-cell>
          <table:table-cell office:value-type="string" table:style-name="ce18">
            <text:p>ENGEVISA SERVICOS DE ENGENHARIA LTDA</text:p>
          </table:table-cell>
          <table:table-cell office:value-type="string" table:style-name="ce18">
            <text:p>PAGAMENTO NF 002304 - REF. 05/2019 - ENGEVISA SERVICOS DE ENGENHARIA LTDA - CTO 50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641.66" table:style-name="ce22">
            <text:p><text:s/>R$ 2.641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18">
            <text:p>AGFA HEALTHCARE BRASIL IMPORTACAO E SERVICOS LTDA.</text:p>
          </table:table-cell>
          <table:table-cell office:value-type="string" table:style-name="ce18">
            <text:p>PAGAMENTO NF 5262 - REF:06/2019 - AGFA HEALTHCARE BRASIL IMPORTACAO E SERVICOS - CTO 32/2017 - IN 0008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3911.17" table:style-name="ce22">
            <text:p><text:s/>R$ 3.911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511607000118</text:p>
          </table:table-cell>
          <table:table-cell office:value-type="string" table:style-name="ce18">
            <text:p>CONTROL LAB CONTROLE DE QUALIDADE P LABORATORIOS LTDA</text:p>
          </table:table-cell>
          <table:table-cell office:value-type="string" table:style-name="ce18">
            <text:p>DARF - RETENCAO CONFORME IN. 1540/2015 - SRFB, NF 00268965 - REF. 06/2019 - CONTROL LAB CONTROLE DE QUALIDADE P LABORATOR - CTO 162/2014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64.23" table:style-name="ce22">
            <text:p><text:s/>R$ 864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511607000118</text:p>
          </table:table-cell>
          <table:table-cell office:value-type="string" table:style-name="ce18">
            <text:p>CONTROL LAB CONTROLE DE QUALIDADE P LABORATORIOS LTDA</text:p>
          </table:table-cell>
          <table:table-cell office:value-type="string" table:style-name="ce18">
            <text:p>PAGAMENTO NF 00268965 - REF. 06/2019 - CONTROL LAB CONTROLE DE QUALIDADE P LABORATOR - CTO 162/2014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13908.97" table:style-name="ce22">
            <text:p><text:s/>R$ 13.908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PAGAMENTO NF 797 - REF. 06/2019 - ENGETRON ENGENHARIA ELETRONICA IND E COM LTDA - PR 0072/2018 - CTO 003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5271.64" table:style-name="ce22">
            <text:p><text:s/>R$ 5.271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964929000169</text:p>
          </table:table-cell>
          <table:table-cell office:value-type="string" table:style-name="ce18">
            <text:p>ENGEVISA SERVICOS DE ENGENHARIA LTDA</text:p>
          </table:table-cell>
          <table:table-cell office:value-type="string" table:style-name="ce18">
            <text:p>PAGAMENTO NF 2393 - REF. 06/2019 - ENGEVISA SERVICOS DE ENGENHARIA LTDA - CTO 50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641.66" table:style-name="ce22">
            <text:p><text:s/>R$ 2.641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378769005305</text:p>
          </table:table-cell>
          <table:table-cell office:value-type="string" table:style-name="ce18">
            <text:p>INSTITUTO HERMES PARDINI S/A</text:p>
          </table:table-cell>
          <table:table-cell office:value-type="string" table:style-name="ce18">
            <text:p>PAGAMENTO NF 2019/114988 - REF. 06/2019 - INSTITUTO HERMES PARDINI S/A - CTO 29/2016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6517.34" table:style-name="ce22">
            <text:p><text:s/>R$ 6.517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DARF - RETENCAO CONFORME IN. 1540/2015 - SRFB, FATURA 0052019 - REF. 05/2019 - NOVA BIOMEDICAL DIAGNOSTICOS MEDICOS E BIOTEC - CTO 06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16.61" table:style-name="ce22">
            <text:p><text:s/>R$ 116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PAGAMENTO FATURA 0052019 - REF. 05/2019 - NOVA BIOMEDICAL DIAGNOSTICOS MEDICOS E BIOTEC - CTO 06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281.44" table:style-name="ce22">
            <text:p><text:s/>R$ 281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8881687</text:p>
          </table:table-cell>
          <table:table-cell office:value-type="string" table:style-name="ce18">
            <text:p>ORMEU RABELLO</text:p>
          </table:table-cell>
          <table:table-cell office:value-type="string" table:style-name="ce18">
            <text:p>PAGAMENTO FATURA - REF. 07/2019 - ESPOLIO ORMEU RABELLO - INVETARIANTE MARIA CRISTINA ESTEVES RABELLO - <text:s/>CTO 181/2014.</text:p>
          </table:table-cell>
          <table:table-cell office:value-type="string" table:style-name="ce18">
            <text:p>33903615</text:p>
          </table:table-cell>
          <table:table-cell office:value-type="string" table:style-name="ce2">
            <text:p>LOCACAO DE IMOVEIS</text:p>
          </table:table-cell>
          <table:table-cell office:value-type="currency" office:value="3639.83" table:style-name="ce22">
            <text:p><text:s/>R$ 3.639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263494000171</text:p>
          </table:table-cell>
          <table:table-cell office:value-type="string" table:style-name="ce18">
            <text:p>ALTERNATIVA VERDE IMUNIZACAO LTDA</text:p>
          </table:table-cell>
          <table:table-cell office:value-type="string" table:style-name="ce18">
            <text:p>PAGAMENTO NF <text:s/>201900000000718 - REF. 07/2019 - ALTERNATIVA VERDE IMUNIZACAO LTDA - ME - CTO 01/2016.</text:p>
          </table:table-cell>
          <table:table-cell office:value-type="string" table:style-name="ce18">
            <text:p>33903982</text:p>
          </table:table-cell>
          <table:table-cell office:value-type="string" table:style-name="ce2">
            <text:p>SERVICOS DE CONTROLE AMBIENTAL</text:p>
          </table:table-cell>
          <table:table-cell office:value-type="currency" office:value="825" table:style-name="ce22">
            <text:p><text:s/>R$ 82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511607000118</text:p>
          </table:table-cell>
          <table:table-cell office:value-type="string" table:style-name="ce18">
            <text:p>CONTROL LAB CONTROLE DE QUALIDADE P LABORATORIOS LTDA</text:p>
          </table:table-cell>
          <table:table-cell office:value-type="string" table:style-name="ce18">
            <text:p>DARF - RETENCAO CONFORME IN. 1540/2015 - SRFB, NF 271652 - REF. 07/2019 - CONTROL LAB CONTROLE DE QUALIDADE P LABORATOR - CTO 162/2014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64.23" table:style-name="ce22">
            <text:p><text:s/>R$ 864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511607000118</text:p>
          </table:table-cell>
          <table:table-cell office:value-type="string" table:style-name="ce18">
            <text:p>CONTROL LAB CONTROLE DE QUALIDADE P LABORATORIOS LTDA</text:p>
          </table:table-cell>
          <table:table-cell office:value-type="string" table:style-name="ce18">
            <text:p>PAGAMENTO NF 271652 - REF. 07/2019 - CONTROL LAB CONTROLE DE QUALIDADE P LABORATOR - CTO 162/2014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13908.97" table:style-name="ce22">
            <text:p><text:s/>R$ 13.908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ISSQN NF 201900000001683 - REF. 07/2019 - LEVA E TRAZ ENTREGA RAPIDA LTDA - CTO 04/2017.</text:p>
          </table:table-cell>
          <table:table-cell office:value-type="string" table:style-name="ce18">
            <text:p>33903303</text:p>
          </table:table-cell>
          <table:table-cell office:value-type="string" table:style-name="ce2">
            <text:p>LOCACAO DE MEIOS DE TRANSPORTE</text:p>
          </table:table-cell>
          <table:table-cell office:value-type="currency" office:value="424.42" table:style-name="ce22">
            <text:p><text:s/>R$ 424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NF 201900000001683 - REF. 07/2019 - LEVA E TRAZ ENTREGA RAPIDA LTDA - CTO 04/2017.</text:p>
          </table:table-cell>
          <table:table-cell office:value-type="string" table:style-name="ce18">
            <text:p>33903303</text:p>
          </table:table-cell>
          <table:table-cell office:value-type="string" table:style-name="ce2">
            <text:p>LOCACAO DE MEIOS DE TRANSPORTE</text:p>
          </table:table-cell>
          <table:table-cell office:value-type="currency" office:value="10542.45" table:style-name="ce22">
            <text:p><text:s/>R$ 10.542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679623000106</text:p>
          </table:table-cell>
          <table:table-cell office:value-type="string" table:style-name="ce18">
            <text:p>T C A FARMA COMERCIO LTDA</text:p>
          </table:table-cell>
          <table:table-cell office:value-type="string" table:style-name="ce18">
            <text:p>DARF - RETENCAO CONFORME IN. 1540/2015 - SRFB, NF 26795 - T C A FARMA COMERCIO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1.83" table:style-name="ce22">
            <text:p><text:s/>R$ 71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679623000106</text:p>
          </table:table-cell>
          <table:table-cell office:value-type="string" table:style-name="ce18">
            <text:p>T C A FARMA COMERCIO LTDA</text:p>
          </table:table-cell>
          <table:table-cell office:value-type="string" table:style-name="ce18">
            <text:p>PAGAMENTO NF 26795 - T C A FARMA COMERCIO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193.17" table:style-name="ce22">
            <text:p><text:s/>R$ 3.193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467477000135</text:p>
          </table:table-cell>
          <table:table-cell office:value-type="string" table:style-name="ce18">
            <text:p>M. G. COMERCIO, DISTRIBUIDORA E SERVICOS LTDA</text:p>
          </table:table-cell>
          <table:table-cell office:value-type="string" table:style-name="ce18">
            <text:p>DARF - RETENCAO CONFORME IN. 1540/2015 - SRFB, NF 5469 - M. G. COMERCIO, DISTRIBUIDORA E SERVICOS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13.69" table:style-name="ce22">
            <text:p><text:s/>R$ 13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S 223310, 223311, 223315, 223317 E 223328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5.92" table:style-name="ce22">
            <text:p><text:s/>R$ 195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, NF 103001 - COSTA CAMARGO COM. DE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.97" table:style-name="ce22">
            <text:p><text:s/>R$ 1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807173000170</text:p>
          </table:table-cell>
          <table:table-cell office:value-type="string" table:style-name="ce18">
            <text:p>MEDPOA COMERCIO DE MATERIAL HOSPITALAR LTDA</text:p>
          </table:table-cell>
          <table:table-cell office:value-type="string" table:style-name="ce18">
            <text:p>DARF - RETENCAO CONFORME IN. 1540/2015 - SRFB, NF 21166 - MEDPOA COMERCIO DE MATERIAL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1.13" table:style-name="ce22">
            <text:p><text:s/>R$ 51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DARF - RETENCAO CONFORME IN. 1540/2015 - SRFB,NF 50334 - LM FARMA INDUSTRIA E COMERCIO LTDA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9.02" table:style-name="ce22">
            <text:p><text:s/>R$ 199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528697000121</text:p>
          </table:table-cell>
          <table:table-cell office:value-type="string" table:style-name="ce18">
            <text:p>SULMEDICAL INDUSTRIA E COMERCIO LTDA</text:p>
          </table:table-cell>
          <table:table-cell office:value-type="string" table:style-name="ce18">
            <text:p>DARF - RETENCAO CONFORME IN. 1540/2015 - SRFB, NF 42355 - SULMEDICAL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.690000000000001" table:style-name="ce22">
            <text:p><text:s/>R$ 18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DARF - RETENCAO CONFORME IN. 1540/2015 - SRFB, NF 338463 - LABORATORIOS B BRAUN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902.77" table:style-name="ce22">
            <text:p><text:s/>R$ 2.902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 841029 - BAXTER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73.92" table:style-name="ce22">
            <text:p><text:s/>R$ 673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99494000260</text:p>
          </table:table-cell>
          <table:table-cell office:value-type="string" table:style-name="ce18">
            <text:p>HOSPINOVA DISTRIBUIDORA DE PRODUTOS HOSPITALARES LTDA.</text:p>
          </table:table-cell>
          <table:table-cell office:value-type="string" table:style-name="ce18">
            <text:p>DARF - RETENCAO CONFORME IN. 1540/2015 - SRFB,NF 1123 - HOSPINOVA DISTRIBUIDORA DE PRODUTOS HOSPITAL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09.76" table:style-name="ce22">
            <text:p><text:s/>R$ 209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DARF - RETENCAO CONFORME IN. 1540/2015 - SRFB, NF 181532 - SOMA/MG PRODUTOS HOSPITALARES LTDA-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0.82" table:style-name="ce22">
            <text:p><text:s/>R$ 10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, NF 103103 - COSTA CAMARGO COM. DE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13.78" table:style-name="ce22">
            <text:p><text:s/>R$ 513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DARF - RETENCAO CONFORME IN. 1540/2015 - SRFB, NF 1164128 - FRESENIUS KABI BRASIL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61.21" table:style-name="ce22">
            <text:p><text:s/>R$ 161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DARF - RETENCAO CONFORME IN. 1540/2015 - SRFB, NF 303214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.3" table:style-name="ce22">
            <text:p><text:s/>R$ 14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99494000260</text:p>
          </table:table-cell>
          <table:table-cell office:value-type="string" table:style-name="ce18">
            <text:p>HOSPINOVA DISTRIBUIDORA DE PRODUTOS HOSPITALARES LTDA.</text:p>
          </table:table-cell>
          <table:table-cell office:value-type="string" table:style-name="ce18">
            <text:p>DARF - RETENCAO CONFORME IN. 1540/2015 - SRFB, NF 999 - HOSPINOVA DISTRIBUIDORA DE PRODUTOS HOSPITAL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2.67" table:style-name="ce22">
            <text:p><text:s/>R$ 12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807173000170</text:p>
          </table:table-cell>
          <table:table-cell office:value-type="string" table:style-name="ce18">
            <text:p>MEDPOA COMERCIO DE MATERIAL HOSPITALAR LTDA</text:p>
          </table:table-cell>
          <table:table-cell office:value-type="string" table:style-name="ce18">
            <text:p>DARF - RETENCAO CONFORME IN. 1540/2015 - SRFB, NF 21247 - MEDPOA COMERCIO DE MATERIAL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3.63" table:style-name="ce22">
            <text:p><text:s/>R$ 13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51379002141</text:p>
          </table:table-cell>
          <table:table-cell office:value-type="string" table:style-name="ce18">
            <text:p>BECTON DICKINSON INDUSTRIAS CIRURGICAS LTDA</text:p>
          </table:table-cell>
          <table:table-cell office:value-type="string" table:style-name="ce18">
            <text:p>DARF - RETENCAO CONFORME IN. 1540/2015 - SRFB, NF 75647 - BECTON DICKINSON INDUSTRIAS CIRURGICAS LTDA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2.78" table:style-name="ce22">
            <text:p><text:s/>R$ 32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51379002141</text:p>
          </table:table-cell>
          <table:table-cell office:value-type="string" table:style-name="ce18">
            <text:p>BECTON DICKINSON INDUSTRIAS CIRURGICAS LTDA</text:p>
          </table:table-cell>
          <table:table-cell office:value-type="string" table:style-name="ce18">
            <text:p>DARF - RETENCAO CONFORME IN. 1540/2015 - SRFB, NF 75725 - BECTON DICKINSON INDUSTRIAS CIRURGICAS LTDA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.2300000000000004" table:style-name="ce22">
            <text:p><text:s/>R$ 4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7806274000129</text:p>
          </table:table-cell>
          <table:table-cell office:value-type="string" table:style-name="ce18">
            <text:p>PROMEDI DISTRIBUIDORA DE PRODUTOS HOSPITALARES LTDA</text:p>
          </table:table-cell>
          <table:table-cell office:value-type="string" table:style-name="ce18">
            <text:p>PAGAMENTO NF 2173 - PROMEDI DISTRIBUIDORA DE PRODUTOS HOSPITALARE - ALMOXARIFADO UAPS - UNIDADE DE ABASTECIMENTO DE PRODUTOS A SAUDE</text:p>
          </table:table-cell>
          <table:table-cell office:value-type="string" table:style-name="ce18">
            <text:p>33903043</text:p>
          </table:table-cell>
          <table:table-cell office:value-type="string" table:style-name="ce2">
            <text:p>MATERIAL P/ REABILITACAO PROFISSIONAL</text:p>
          </table:table-cell>
          <table:table-cell office:value-type="currency" office:value="180.58" table:style-name="ce22">
            <text:p><text:s/>R$ 180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S 819270, 819742, 819743, 819744, 819745, 819746 E 819747 - BAXTER HOSPITALAR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86.75" table:style-name="ce22">
            <text:p><text:s/>R$ 386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S 819270, 819742, 819743, 819744, 819745, 819746 E 819747 - BAXTER HOSPITALAR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193.68" table:style-name="ce22">
            <text:p><text:s/>R$ 17.193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467477000135</text:p>
          </table:table-cell>
          <table:table-cell office:value-type="string" table:style-name="ce18">
            <text:p>M. G. COMERCIO, DISTRIBUIDORA E SERVICOS LTDA</text:p>
          </table:table-cell>
          <table:table-cell office:value-type="string" table:style-name="ce18">
            <text:p>PAGAMENTO NF 5469 - M. G. COMERCIO, DISTRIBUIDORA E SERVICOS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220.31" table:style-name="ce22">
            <text:p><text:s/>R$ 220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S 223310, 223311, 223315, 223317 E 223328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153.02" table:style-name="ce22">
            <text:p><text:s/>R$ 3.153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09056000181</text:p>
          </table:table-cell>
          <table:table-cell office:value-type="string" table:style-name="ce18">
            <text:p>ECO MEDICE - DISTRIBUIDORA DE PRODUTOS MEDICOS HOSPITAL</text:p>
          </table:table-cell>
          <table:table-cell office:value-type="string" table:style-name="ce18">
            <text:p>PAGAMENTO NF 193 - ECO MEDICE - DISTRIBUIDORA DE PRODUTOS MEDIC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04.18" table:style-name="ce22">
            <text:p><text:s/>R$ 404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DARF - RETENCAO CONFORME IN. 1540/2015 - SRFB, NF 18976 - TIDIMAR COMERCIO DE PRODUTOS MEDICOS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5.98" table:style-name="ce22">
            <text:p><text:s/>R$ 195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PAGAMENTO NF 18976 - TIDIMAR COMERCIO DE PRODUTOS MEDICOS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154.02" table:style-name="ce22">
            <text:p><text:s/>R$ 3.154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505564000124</text:p>
          </table:table-cell>
          <table:table-cell office:value-type="string" table:style-name="ce18">
            <text:p>EMIGE MATERIAIS ODONTOLOGICOS LTDA</text:p>
          </table:table-cell>
          <table:table-cell office:value-type="string" table:style-name="ce18">
            <text:p>DARF - RETENCAO CONFORME IN. 1540/2015 - SRFB, NF 036118 - EMIGE MATERIAIS ODONTOLOGICOS LTDA - ALMOXARIFADO UAPS - UNIDADE DE ABASTECIMENTO DE PRODUTOS A SAUDE</text:p>
          </table:table-cell>
          <table:table-cell office:value-type="string" table:style-name="ce18">
            <text:p>33903010</text:p>
          </table:table-cell>
          <table:table-cell office:value-type="string" table:style-name="ce2">
            <text:p>MATERIAL ODONTOLOGICO</text:p>
          </table:table-cell>
          <table:table-cell office:value-type="currency" office:value="9.52" table:style-name="ce22">
            <text:p><text:s/>R$ 9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NF 103001 - COSTA CAMARGO COM. DE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7.73" table:style-name="ce22">
            <text:p><text:s/>R$ 87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807173000170</text:p>
          </table:table-cell>
          <table:table-cell office:value-type="string" table:style-name="ce18">
            <text:p>MEDPOA COMERCIO DE MATERIAL HOSPITALAR LTDA</text:p>
          </table:table-cell>
          <table:table-cell office:value-type="string" table:style-name="ce18">
            <text:p>PAGAMENTO NF 21166 - MEDPOA COMERCIO DE MATERIAL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22.95" table:style-name="ce22">
            <text:p><text:s/>R$ 822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DARF - RETENCAO CONFORME IN. 1540/2015 - SRFB, NF 9365 - NOVA BIOMEDICAL DIAGNOSTICOS MEDICOS E BIOTEC - ALMOXARIFADO ULAC - UNIDADE DE LABORATORIO DE ANALISES CLINICAS - CTO 62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28.22" table:style-name="ce22">
            <text:p><text:s/>R$ 428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PAGAMENTO NF 9365 - NOVA BIOMEDICAL DIAGNOSTICOS MEDICOS E BIOTEC - ALMOXARIFADO ULAC - UNIDADE DE LABORATORIO DE ANALISES CLINICAS - CTO 62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6891.78" table:style-name="ce22">
            <text:p><text:s/>R$ 6.891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DARF - RETENCAO CONFORME IN. 1540/2015 - SRFB, NF 181917 - SOMA/MG PRODUT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5.81" table:style-name="ce22">
            <text:p><text:s/>R$ 65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PAGAMENTO NF 181917 - SOMA/MG PRODUT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59.19" table:style-name="ce22">
            <text:p><text:s/>R$ 1.059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DARF - RETENCAO CONFORME IN. 1540/2015 - SRFB, NF 30896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74.4" table:style-name="ce22">
            <text:p><text:s/>R$ 374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335227000174</text:p>
          </table:table-cell>
          <table:table-cell office:value-type="string" table:style-name="ce18">
            <text:p>SCANLAB DIAGNOSTICA LTDA</text:p>
          </table:table-cell>
          <table:table-cell office:value-type="string" table:style-name="ce18">
            <text:p>DARF - RETENCAO CONFORME IN. 1540/2015 - SRFB, NF 7413 - SCANLAB DIAGNOSTICA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.35" table:style-name="ce22">
            <text:p><text:s/>R$ 12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335227000174</text:p>
          </table:table-cell>
          <table:table-cell office:value-type="string" table:style-name="ce18">
            <text:p>SCANLAB DIAGNOSTICA LTDA</text:p>
          </table:table-cell>
          <table:table-cell office:value-type="string" table:style-name="ce18">
            <text:p>PAGAMENTO NF 7413 - SCANLAB DIAGNOSTICA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8.77" table:style-name="ce22">
            <text:p><text:s/>R$ 198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09056000181</text:p>
          </table:table-cell>
          <table:table-cell office:value-type="string" table:style-name="ce18">
            <text:p>ECO MEDICE - DISTRIBUIDORA DE PRODUTOS MEDICOS HOSPITAL</text:p>
          </table:table-cell>
          <table:table-cell office:value-type="string" table:style-name="ce18">
            <text:p>PAGAMENTO NF 192 - ECO MEDICE - DISTRIBUIDORA DE PRODUTOS MEDIC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63.6" table:style-name="ce22">
            <text:p><text:s/>R$ 1.663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305011000133</text:p>
          </table:table-cell>
          <table:table-cell office:value-type="string" table:style-name="ce18">
            <text:p>SEI COMERCIO E SERVICO EIRELI</text:p>
          </table:table-cell>
          <table:table-cell office:value-type="string" table:style-name="ce18">
            <text:p>PAGAMENTO NF 1079 - SEI COMERCIO E SERVICO EIRELI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300.7" table:style-name="ce22">
            <text:p><text:s/>R$ 300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PAGAMENTO NF 50334 - LM FARMA INDUSTRIA E COMERCIO LTDA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202.98" table:style-name="ce22">
            <text:p><text:s/>R$ 3.202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4923000105</text:p>
          </table:table-cell>
          <table:table-cell office:value-type="string" table:style-name="ce18">
            <text:p>MASTERSUL EQUIPAMENTOS DE SEGURANCA LTDA</text:p>
          </table:table-cell>
          <table:table-cell office:value-type="string" table:style-name="ce18">
            <text:p>PAGAMENTO NF 5236 - MASTERSUL EQUIPAMENTOS DE SEGURANCA LTDA - ALMOXARIFADO UAPS - UNIDADE DE ABASTECIMENTO DE PRODUTOS A SAUDE</text:p>
          </table:table-cell>
          <table:table-cell office:value-type="string" table:style-name="ce18">
            <text:p>33903028</text:p>
          </table:table-cell>
          <table:table-cell office:value-type="string" table:style-name="ce2">
            <text:p>MATERIAL DE PROTECAO E SEGURANCA</text:p>
          </table:table-cell>
          <table:table-cell office:value-type="currency" office:value="123.4" table:style-name="ce22">
            <text:p><text:s/>R$ 123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DARF - RETENCAO CONFORME IN. 1540/2015 - SRFB, NF 173305 - INTENSIVEMED IMPORTACAO E COMERCIO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94.66000000000003" table:style-name="ce22">
            <text:p><text:s/>R$ 294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PAGAMENTO NF 173305 - INTENSIVEMED IMPORTACAO E COMERCIO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742.34" table:style-name="ce22">
            <text:p><text:s/>R$ 4.742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528697000121</text:p>
          </table:table-cell>
          <table:table-cell office:value-type="string" table:style-name="ce18">
            <text:p>SULMEDICAL INDUSTRIA E COMERCIO LTDA</text:p>
          </table:table-cell>
          <table:table-cell office:value-type="string" table:style-name="ce18">
            <text:p>PAGAMENTO NF 42355 - SULMEDICAL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31.06" table:style-name="ce22">
            <text:p><text:s/>R$ 831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DARF - RETENCAO CONFORME IN. 1540/2015 - SRFB, NF 349777 - LABORATORIOS B BRAUN SA <text:s/>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902.77" table:style-name="ce22">
            <text:p><text:s/>R$ 2.902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PAGAMENTO NF 338463 - LABORATORIOS B BRAUN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6717.23" table:style-name="ce22">
            <text:p><text:s/>R$ 46.717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858330000139</text:p>
          </table:table-cell>
          <table:table-cell office:value-type="string" table:style-name="ce18">
            <text:p>MULTIFLEX DO BRASIL LTDA</text:p>
          </table:table-cell>
          <table:table-cell office:value-type="string" table:style-name="ce18">
            <text:p>PAGAMENTO NF 819 - MULTIFLEX DO BRASIL LTDA - ALMOXARIFADO UAPS - UNIDADE DE ABASTECIMENTO DE PRODUTOS A SAUDE</text:p>
          </table:table-cell>
          <table:table-cell office:value-type="string" table:style-name="ce18">
            <text:p>33903020</text:p>
          </table:table-cell>
          <table:table-cell office:value-type="string" table:style-name="ce2">
            <text:p>MATERIAL DE CAMA, MESA E BANHO</text:p>
          </table:table-cell>
          <table:table-cell office:value-type="currency" office:value="7653.62" table:style-name="ce22">
            <text:p><text:s/>R$ 7.653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811487000171</text:p>
          </table:table-cell>
          <table:table-cell office:value-type="string" table:style-name="ce18">
            <text:p>MULTISUL COMERCIO E DISTRIBUICAO LTDA</text:p>
          </table:table-cell>
          <table:table-cell office:value-type="string" table:style-name="ce18">
            <text:p>PAGAMENTO NF 15207 - MULTISUL COMERCIO E DISTRIBUICAO LTDA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271.39999999999998" table:style-name="ce22">
            <text:p><text:s/>R$ 271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811487000171</text:p>
          </table:table-cell>
          <table:table-cell office:value-type="string" table:style-name="ce18">
            <text:p>MULTISUL COMERCIO E DISTRIBUICAO LTDA</text:p>
          </table:table-cell>
          <table:table-cell office:value-type="string" table:style-name="ce18">
            <text:p>PAGAMENTO NF 15207 - MULTISUL COMERCIO E DISTRIBUICAO LTDA - ALMOXARIFADO UAPS - UNIDADE DE ABASTECIMENTO DE PRODUTOS A SAUDE</text:p>
          </table:table-cell>
          <table:table-cell office:value-type="string" table:style-name="ce18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currency" office:value="6.5" table:style-name="ce22">
            <text:p><text:s/>R$ 6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249746000185</text:p>
          </table:table-cell>
          <table:table-cell office:value-type="string" table:style-name="ce18">
            <text:p>ULTRA BONI COMERCIO EIRELI</text:p>
          </table:table-cell>
          <table:table-cell office:value-type="string" table:style-name="ce18">
            <text:p>PAGAMENTO NF 4321 - ULTRA BONI COMERCIO EIRELI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395.58" table:style-name="ce22">
            <text:p><text:s/>R$ 395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DARF - RETENCAO CONFORME IN. 1540/2015 - SRFB,NF 8183 - METHABIO FARMACEUTICA DO BRASIL LTDA - ALMOXARIFADO UAPS - UNIDADE DE ABASTECIMENTO DE PRODUTOS A SAUDE - CTO 20/2018.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42.49" table:style-name="ce22">
            <text:p><text:s/>R$ 42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PAGAMENTO NF 8183 - METHABIO FARMACEUTICA DO BRASIL LTDA - ALMOXARIFADO UAPS - UNIDADE DE ABASTECIMENTO DE PRODUTOS A SAUDE - CTO 20/2018.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888.91" table:style-name="ce22">
            <text:p><text:s/>R$ 1.888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811487000171</text:p>
          </table:table-cell>
          <table:table-cell office:value-type="string" table:style-name="ce18">
            <text:p>MULTISUL COMERCIO E DISTRIBUICAO LTDA</text:p>
          </table:table-cell>
          <table:table-cell office:value-type="string" table:style-name="ce18">
            <text:p>PAGAMENTO NF 15206 - MULTISUL COMERCIO E DISTRIBUICAO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449.7" table:style-name="ce22">
            <text:p><text:s/>R$ 449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2900316000180</text:p>
          </table:table-cell>
          <table:table-cell office:value-type="string" table:style-name="ce18">
            <text:p>NOW QUIMICA INDUSTRIA E COMERCIO LTDA</text:p>
          </table:table-cell>
          <table:table-cell office:value-type="string" table:style-name="ce18">
            <text:p>DARF - RETENCAO CONFORME IN. 1540/2015 - SRFB, NF 22360 - NOW QUIMICA INDUSTRIA E COMERCIO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15.83" table:style-name="ce22">
            <text:p><text:s/>R$ 115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2900316000180</text:p>
          </table:table-cell>
          <table:table-cell office:value-type="string" table:style-name="ce18">
            <text:p>NOW QUIMICA INDUSTRIA E COMERCIO LTDA</text:p>
          </table:table-cell>
          <table:table-cell office:value-type="string" table:style-name="ce18">
            <text:p>PAGAMENTO NF 22360 - NOW QUIMICA INDUSTRIA E COMERCIO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864.17" table:style-name="ce22">
            <text:p><text:s/>R$ 1.864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249746000185</text:p>
          </table:table-cell>
          <table:table-cell office:value-type="string" table:style-name="ce18">
            <text:p>ULTRA BONI COMERCIO EIRELI</text:p>
          </table:table-cell>
          <table:table-cell office:value-type="string" table:style-name="ce18">
            <text:p>PAGAMENTO NF 4322 - ULTRA BONI COMERCIO EIRELI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2.12" table:style-name="ce22">
            <text:p><text:s/>R$ 22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99515000120</text:p>
          </table:table-cell>
          <table:table-cell office:value-type="string" table:style-name="ce18">
            <text:p>ZIMMER COMERCIAL LTDA - EPP</text:p>
          </table:table-cell>
          <table:table-cell office:value-type="string" table:style-name="ce18">
            <text:p>DARF - RETENCAO CONFORME IN. 1540/2015 - SRFB, NF 113705 - ZIMMER COMERCIAL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88.9" table:style-name="ce22">
            <text:p><text:s/>R$ 88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99515000120</text:p>
          </table:table-cell>
          <table:table-cell office:value-type="string" table:style-name="ce18">
            <text:p>ZIMMER COMERCIAL LTDA - EPP</text:p>
          </table:table-cell>
          <table:table-cell office:value-type="string" table:style-name="ce18">
            <text:p>PAGAMENTO NF 113705 - ZIMMER COMERCIAL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430.7" table:style-name="ce22">
            <text:p><text:s/>R$ 1.430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59804000103</text:p>
          </table:table-cell>
          <table:table-cell office:value-type="string" table:style-name="ce18">
            <text:p>GERBRA COMERCIO EIRELI</text:p>
          </table:table-cell>
          <table:table-cell office:value-type="string" table:style-name="ce18">
            <text:p>PAGAMENTO NF 4394 - GERBRA COMERCIO EIRELI - ALMOXARIFADO UAPS - UNIDADE DE ABASTECIMENTO DE PRODUTOS A SAUDE.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5109" table:style-name="ce22">
            <text:p><text:s/>R$ 5.109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4005316000134</text:p>
          </table:table-cell>
          <table:table-cell office:value-type="string" table:style-name="ce18">
            <text:p>PAPELARIA PAPEL CARTAZ LTDA</text:p>
          </table:table-cell>
          <table:table-cell office:value-type="string" table:style-name="ce18">
            <text:p>PAGAMENTO NF 10454 - PAPELARIA PAPEL CARTAZ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650.25" table:style-name="ce22">
            <text:p><text:s/>R$ 650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DARF - RETENCAO CONFORME IN. 1540/2015 - SRFB, NF 623868 - NACIONAL COMERCIAL HOSPITALAR S.A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0.78" table:style-name="ce22">
            <text:p><text:s/>R$ 10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623868 - NACIONAL COMERCIAL HOSPITALAR S.A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479.22" table:style-name="ce22">
            <text:p><text:s/>R$ 479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62594000121</text:p>
          </table:table-cell>
          <table:table-cell office:value-type="string" table:style-name="ce18">
            <text:p>HMB LABORVIX LTDA</text:p>
          </table:table-cell>
          <table:table-cell office:value-type="string" table:style-name="ce18">
            <text:p>PAGAMENTO NF 3250 - HMB LABORVIX LTDA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450" table:style-name="ce22">
            <text:p><text:s/>R$ 45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7806274000129</text:p>
          </table:table-cell>
          <table:table-cell office:value-type="string" table:style-name="ce18">
            <text:p>PROMEDI DISTRIBUIDORA DE PRODUTOS HOSPITALARES LTDA</text:p>
          </table:table-cell>
          <table:table-cell office:value-type="string" table:style-name="ce18">
            <text:p>PAGAMENTO NF 2176 - PROMEDI DISTRIBUIDORA DE PRODUTOS HOSPITALARE - ALMOXARIFADO UAPS - UNIDADE DE ABASTECIMENTO DE PRODUTOS A SAUDE</text:p>
          </table:table-cell>
          <table:table-cell office:value-type="string" table:style-name="ce18">
            <text:p>33903043</text:p>
          </table:table-cell>
          <table:table-cell office:value-type="string" table:style-name="ce2">
            <text:p>MATERIAL P/ REABILITACAO PROFISSIONAL</text:p>
          </table:table-cell>
          <table:table-cell office:value-type="currency" office:value="270.87" table:style-name="ce22">
            <text:p><text:s/>R$ 270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 841029 - BAXTER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846.08" table:style-name="ce22">
            <text:p><text:s/>R$ 10.846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DARF - RETENCAO CONFORME IN. 1540/2015 - SRFB, NF 174678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45.89" table:style-name="ce22">
            <text:p><text:s/>R$ 445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PAGAMENTO NF 174678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176.11" table:style-name="ce22">
            <text:p><text:s/>R$ 7.176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7630541000174</text:p>
          </table:table-cell>
          <table:table-cell office:value-type="string" table:style-name="ce18">
            <text:p>MEDCORP HOSPITALAR LTDA.</text:p>
          </table:table-cell>
          <table:table-cell office:value-type="string" table:style-name="ce18">
            <text:p>DARF - RETENCAO CONFORME IN. 1540/2015 - SRFB,NF 189655 - MEDCORP HOSPITALAR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2.18" table:style-name="ce22">
            <text:p><text:s/>R$ 32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7630541000174</text:p>
          </table:table-cell>
          <table:table-cell office:value-type="string" table:style-name="ce18">
            <text:p>MEDCORP HOSPITALAR LTDA.</text:p>
          </table:table-cell>
          <table:table-cell office:value-type="string" table:style-name="ce18">
            <text:p>PAGAMENTO NF 189655 - MEDCORP HOSPITALAR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17.82000000000005" table:style-name="ce22">
            <text:p><text:s/>R$ 517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333090000184</text:p>
          </table:table-cell>
          <table:table-cell office:value-type="string" table:style-name="ce18">
            <text:p>NIPRO MEDICAL CORPORATION PRODUTOS MEDICOS LTDA.</text:p>
          </table:table-cell>
          <table:table-cell office:value-type="string" table:style-name="ce18">
            <text:p>DARF - RETENCAO CONFORME IN. 1540/2015 - SRFB, NF 79853 - NIPRO MEDICAL CORPORATION PRODUTOS MEDICOS LT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53.14" table:style-name="ce22">
            <text:p><text:s/>R$ 1.453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333090000184</text:p>
          </table:table-cell>
          <table:table-cell office:value-type="string" table:style-name="ce18">
            <text:p>NIPRO MEDICAL CORPORATION PRODUTOS MEDICOS LTDA.</text:p>
          </table:table-cell>
          <table:table-cell office:value-type="string" table:style-name="ce18">
            <text:p>PAGAMENTO NF 79853 - NIPRO MEDICAL CORPORATION PRODUTOS MEDICOS LT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386.86" table:style-name="ce22">
            <text:p><text:s/>R$ 23.386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99494000260</text:p>
          </table:table-cell>
          <table:table-cell office:value-type="string" table:style-name="ce18">
            <text:p>HOSPINOVA DISTRIBUIDORA DE PRODUTOS HOSPITALARES LTDA.</text:p>
          </table:table-cell>
          <table:table-cell office:value-type="string" table:style-name="ce18">
            <text:p>PAGAMENTO NF 1123 - HOSPINOVA DISTRIBUIDORA DE PRODUTOS HOSPITAL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375.84" table:style-name="ce22">
            <text:p><text:s/>R$ 3.375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PAGAMENTO NF 181532 - SOMA/MG PRODUTOS HOSPITALARES LTDA-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74.18" table:style-name="ce22">
            <text:p><text:s/>R$ 174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NF 103103 - COSTA CAMARGO COM. DE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2839.72" table:style-name="ce22">
            <text:p><text:s/>R$ 22.839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PAGAMENTO NF 1164128 - FRESENIUS KABI BRASIL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594.59" table:style-name="ce22">
            <text:p><text:s/>R$ 2.594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PAGAMENTO NF 303214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35.70000000000005" table:style-name="ce22">
            <text:p><text:s/>R$ 635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99494000260</text:p>
          </table:table-cell>
          <table:table-cell office:value-type="string" table:style-name="ce18">
            <text:p>HOSPINOVA DISTRIBUIDORA DE PRODUTOS HOSPITALARES LTDA.</text:p>
          </table:table-cell>
          <table:table-cell office:value-type="string" table:style-name="ce18">
            <text:p>PAGAMENTO NF 999 - HOSPINOVA DISTRIBUIDORA DE PRODUTOS HOSPITAL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03.83" table:style-name="ce22">
            <text:p><text:s/>R$ 203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, NF 104573 - COSTA CAMARGO COM. DE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.58" table:style-name="ce22">
            <text:p><text:s/>R$ 8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NF 104573 - COSTA CAMARGO COM. DE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81.42" table:style-name="ce22">
            <text:p><text:s/>R$ 381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807173000170</text:p>
          </table:table-cell>
          <table:table-cell office:value-type="string" table:style-name="ce18">
            <text:p>MEDPOA COMERCIO DE MATERIAL HOSPITALAR LTDA</text:p>
          </table:table-cell>
          <table:table-cell office:value-type="string" table:style-name="ce18">
            <text:p>PAGAMENTO NF 21247 - MEDPOA COMERCIO DE MATERIAL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19.41" table:style-name="ce22">
            <text:p><text:s/>R$ 219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51379002141</text:p>
          </table:table-cell>
          <table:table-cell office:value-type="string" table:style-name="ce18">
            <text:p>BECTON DICKINSON INDUSTRIAS CIRURGICAS LTDA</text:p>
          </table:table-cell>
          <table:table-cell office:value-type="string" table:style-name="ce18">
            <text:p>PAGAMENTO NF 75647 - BECTON DICKINSON INDUSTRIAS CIRURGICAS LTDA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457.44" table:style-name="ce22">
            <text:p><text:s/>R$ 1.457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51379002141</text:p>
          </table:table-cell>
          <table:table-cell office:value-type="string" table:style-name="ce18">
            <text:p>BECTON DICKINSON INDUSTRIAS CIRURGICAS LTDA</text:p>
          </table:table-cell>
          <table:table-cell office:value-type="string" table:style-name="ce18">
            <text:p>PAGAMENTO NF 75725 - BECTON DICKINSON INDUSTRIAS CIRURGICAS LTDA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88.12" table:style-name="ce22">
            <text:p><text:s/>R$ 188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969262000177</text:p>
          </table:table-cell>
          <table:table-cell office:value-type="string" table:style-name="ce18">
            <text:p>UNIT - INDUSTRIA, COMERCIO, IMPORTACAO E EXPORTACAO LI</text:p>
          </table:table-cell>
          <table:table-cell office:value-type="string" table:style-name="ce18">
            <text:p>DARF - RETENCAO CONFORME IN. 1540/2015 - SRFB, NF 10777 - UNIT - INDUSTRIA, COMERCIO, IMPORTACAO E EXP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.8" table:style-name="ce22">
            <text:p><text:s/>R$ 19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969262000177</text:p>
          </table:table-cell>
          <table:table-cell office:value-type="string" table:style-name="ce18">
            <text:p>UNIT - INDUSTRIA, COMERCIO, IMPORTACAO E EXPORTACAO LI</text:p>
          </table:table-cell>
          <table:table-cell office:value-type="string" table:style-name="ce18">
            <text:p>PAGAMENTO NF 10777 - UNIT - INDUSTRIA, COMERCIO, IMPORTACAO E EXP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80.2" table:style-name="ce22">
            <text:p><text:s/>R$ 880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DARF - RETENCAO CONFORME IN. 1540/2015 - SRFB, NF 174679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0.23" table:style-name="ce22">
            <text:p><text:s/>R$ 100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PAGAMENTO NF 174679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13.09" table:style-name="ce22">
            <text:p><text:s/>R$ 1.613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715034000156</text:p>
          </table:table-cell>
          <table:table-cell office:value-type="string" table:style-name="ce18">
            <text:p>PROMED COMERCIO DE SUPRIMENTOS HOSPITALARES EIRELI</text:p>
          </table:table-cell>
          <table:table-cell office:value-type="string" table:style-name="ce18">
            <text:p>PAGAMENTO NF 170 - PROMED COMERCIO DE SUPRIMENTOS HOSPITALARES E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312.49" table:style-name="ce22">
            <text:p><text:s/>R$ 5.312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201601000150</text:p>
          </table:table-cell>
          <table:table-cell office:value-type="string" table:style-name="ce18">
            <text:p>MEDLAB PRODUTOS PARA LABORATORIO LTDA</text:p>
          </table:table-cell>
          <table:table-cell office:value-type="string" table:style-name="ce18">
            <text:p>PAGAMENTO NF 18170 - MEDLAB PRODUTOS PARA LABORATORIO LTDA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460" table:style-name="ce22">
            <text:p><text:s/>R$ 46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09056000181</text:p>
          </table:table-cell>
          <table:table-cell office:value-type="string" table:style-name="ce18">
            <text:p>ECO MEDICE - DISTRIBUIDORA DE PRODUTOS MEDICOS HOSPITAL</text:p>
          </table:table-cell>
          <table:table-cell office:value-type="string" table:style-name="ce18">
            <text:p>PAGAMENTO NF 191 - ECO MEDICE - DISTRIBUIDORA DE PRODUTOS MEDIC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50" table:style-name="ce22">
            <text:p><text:s/>R$ 1.05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097120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.9499999999999993" table:style-name="ce22">
            <text:p><text:s/>R$ 8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DARF - RETENCAO CONFORME IN. 1540/2015 - SRFB, NF 29242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8.5" table:style-name="ce22">
            <text:p><text:s/>R$ 58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656820000420</text:p>
          </table:table-cell>
          <table:table-cell office:value-type="string" table:style-name="ce18">
            <text:p>SMITH &amp; NEPHEW COMERCIO DE PRODUTOS MEDICOS LTDA.</text:p>
          </table:table-cell>
          <table:table-cell office:value-type="string" table:style-name="ce18">
            <text:p>DARF - RETENCAO CONFORME IN. 1540/2015 - SRFB, NF 357757 - SMITH E NEPHEW COMERCIO DE PRODUTOS MEDICOS 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5.52" table:style-name="ce22">
            <text:p><text:s/>R$ 65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437831000133</text:p>
          </table:table-cell>
          <table:table-cell office:value-type="string" table:style-name="ce18">
            <text:p>HTS - TECNOLOGIA EM SAUDE COMERCIO IMPORTACAO E EXPORTA</text:p>
          </table:table-cell>
          <table:table-cell office:value-type="string" table:style-name="ce18">
            <text:p>DARF - RETENCAO CONFORME IN. 1540/2015 - SRFB, NF 87743 - HTS - TECNOLOGIA EM SAUDE COMERCIO IMPORTACA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5.799999999999997" table:style-name="ce22">
            <text:p><text:s/>R$ 35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437831000133</text:p>
          </table:table-cell>
          <table:table-cell office:value-type="string" table:style-name="ce18">
            <text:p>HTS - TECNOLOGIA EM SAUDE COMERCIO IMPORTACAO E EXPORTA</text:p>
          </table:table-cell>
          <table:table-cell office:value-type="string" table:style-name="ce18">
            <text:p>PAGAMENTO NF 87743 - HTS - TECNOLOGIA EM SAUDE COMERCIO IMPORTACA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76.20000000000005" table:style-name="ce22">
            <text:p><text:s/>R$ 576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625140 - NACIONAL COMERCIAL HOSPITALAR S.A. - ALMOXARIFADO UAPS 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44.8" table:style-name="ce22">
            <text:p><text:s/>R$ 44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DARF - RETENCAO CONFORME IN. 1540/2015 - SRFB, NF 625140 - NACIONAL COMERCIAL HOSPITALA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.99" table:style-name="ce22">
            <text:p><text:s/>R$ 2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625140 - NACIONAL COMERCIAL HOSPITALA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8.26" table:style-name="ce22">
            <text:p><text:s/>R$ 88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DARF - RETENCAO CONFORME IN. 1540/2015 - SRFB, NF 9901 - REF. 04/02/2019 A 03/03/2019 - SIEMENS HEALTHCARE DIAGNOSTICOS S.A. - CTO 07/2016 - IN 20/2015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79.98" table:style-name="ce22">
            <text:p><text:s/>R$ 279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PAGAMENTO NF 9901 - REF. 04/02/2019 A 03/03/2019 - SIEMENS HEALTHCARE DIAGNOSTICOS S.A. - CTO 07/2016 - IN 20/2015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682.75" table:style-name="ce22">
            <text:p><text:s/>R$ 2.682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DARF - RETENCAO CONFORME IN. 1540/2015 - SRFB, NFS 19351 E 19393 - TIDIMAR COMERCIO DE PRODUTOS MEDICOS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59.19" table:style-name="ce22">
            <text:p><text:s/>R$ 359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PAGAMENTO NFS 19351 E 19393 - TIDIMAR COMERCIO DE PRODUTOS MEDICOS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780.81" table:style-name="ce22">
            <text:p><text:s/>R$ 5.780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618621 - NACIONAL COMERCIAL HOSPITALAR S.A. - ALMOXARIFADO UAPS 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208.54" table:style-name="ce22">
            <text:p><text:s/>R$ 208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618621 - NACIONAL COMERCIAL HOSPITALA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14.24" table:style-name="ce22">
            <text:p><text:s/>R$ 514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505564000124</text:p>
          </table:table-cell>
          <table:table-cell office:value-type="string" table:style-name="ce18">
            <text:p>EMIGE MATERIAIS ODONTOLOGICOS LTDA</text:p>
          </table:table-cell>
          <table:table-cell office:value-type="string" table:style-name="ce18">
            <text:p>PAGAMENTO NF 036118 - EMIGE MATERIAIS ODONTOLOGICOS LTDA - ALMOXARIFADO UAPS - UNIDADE DE ABASTECIMENTO DE PRODUTOS A SAUDE</text:p>
          </table:table-cell>
          <table:table-cell office:value-type="string" table:style-name="ce18">
            <text:p>33903010</text:p>
          </table:table-cell>
          <table:table-cell office:value-type="string" table:style-name="ce2">
            <text:p>MATERIAL ODONTOLOGICO</text:p>
          </table:table-cell>
          <table:table-cell office:value-type="currency" office:value="153.15" table:style-name="ce22">
            <text:p><text:s/>R$ 153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312871000146</text:p>
          </table:table-cell>
          <table:table-cell office:value-type="string" table:style-name="ce18">
            <text:p>EXEMPLARMED COMERCIO DE PRODUTOS HOSPITALARES LTDA</text:p>
          </table:table-cell>
          <table:table-cell office:value-type="string" table:style-name="ce18">
            <text:p>DARF - RETENCAO CONFORME IN. 1540/2015 - SRFB, NF 5496 - EXEMPLARMED COMERCIO DE PRODUTOS HOSPITALARES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.19" table:style-name="ce22">
            <text:p><text:s/>R$ 14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312871000146</text:p>
          </table:table-cell>
          <table:table-cell office:value-type="string" table:style-name="ce18">
            <text:p>EXEMPLARMED COMERCIO DE PRODUTOS HOSPITALARES LTDA</text:p>
          </table:table-cell>
          <table:table-cell office:value-type="string" table:style-name="ce18">
            <text:p>PAGAMENTO NF 5496 - EXEMPLARMED COMERCIO DE PRODUTOS HOSPITALARES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28.36" table:style-name="ce22">
            <text:p><text:s/>R$ 228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807173000170</text:p>
          </table:table-cell>
          <table:table-cell office:value-type="string" table:style-name="ce18">
            <text:p>MEDPOA COMERCIO DE MATERIAL HOSPITALAR LTDA</text:p>
          </table:table-cell>
          <table:table-cell office:value-type="string" table:style-name="ce18">
            <text:p>DARF - RETENCAO CONFORME IN. 1540/2015 - SRFB, NF 21459 - MEDPOA COMERCIO DE MATERIAL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17.09" table:style-name="ce22">
            <text:p><text:s/>R$ 117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807173000170</text:p>
          </table:table-cell>
          <table:table-cell office:value-type="string" table:style-name="ce18">
            <text:p>MEDPOA COMERCIO DE MATERIAL HOSPITALAR LTDA</text:p>
          </table:table-cell>
          <table:table-cell office:value-type="string" table:style-name="ce18">
            <text:p>PAGAMENTO NF 21459 - MEDPOA COMERCIO DE MATERIAL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884.51" table:style-name="ce22">
            <text:p><text:s/>R$ 1.884,5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PAGAMENTO NF 30896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025.6" table:style-name="ce22">
            <text:p><text:s/>R$ 6.025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PAGAMENTO NF 338075 - LABORATORIOS B BRAUN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807.41" table:style-name="ce22">
            <text:p><text:s/>R$ 5.807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PAGAMENTO NF 349777 - LABORATORIOS B BRAUN SA <text:s/>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6717.23" table:style-name="ce22">
            <text:p><text:s/>R$ 46.717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628070000138</text:p>
          </table:table-cell>
          <table:table-cell office:value-type="string" table:style-name="ce18">
            <text:p>INDUSTRIA E COMERCIO COLCHOES ORTHOVIDA LTDA</text:p>
          </table:table-cell>
          <table:table-cell office:value-type="string" table:style-name="ce18">
            <text:p>PAGAMENTO NF 019548 - INDUSTRIA E COMERCIO COLCHOES ORTHOVIDA LTDA - ALMOXARIFADO UAPS - UNIDADE DE ABASTECIMENTO DE PRODUTOS A SAUDE</text:p>
          </table:table-cell>
          <table:table-cell office:value-type="string" table:style-name="ce18">
            <text:p>33903020</text:p>
          </table:table-cell>
          <table:table-cell office:value-type="string" table:style-name="ce2">
            <text:p>MATERIAL DE CAMA, MESA E BANHO</text:p>
          </table:table-cell>
          <table:table-cell office:value-type="currency" office:value="1400.01" table:style-name="ce22">
            <text:p><text:s/>R$ 1.400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NF 153859 - BIOHOSP PRODUTOS HOSPITALARES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9035.86" table:style-name="ce22">
            <text:p><text:s/>R$ 29.035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DARF - RETENCAO CONFORME IN. 1540/2015 - SRFB, FATURA 0062019 - REF. 06/2019 - NOVA BIOMEDICAL DIAGNOSTICOS MEDICOS E BIOTEC - CTO 06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16.61" table:style-name="ce22">
            <text:p><text:s/>R$ 116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DARF - RETENCAO CONFORME IN. 1540/2015 - SRFB, NF 9588 - REF. 06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2007.18" table:style-name="ce22">
            <text:p><text:s/>R$ 12.007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NF 9588 - REF. 06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84559.6" table:style-name="ce22">
            <text:p><text:s/>R$ 184.559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, NF 1454 - REF. 06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7545.63" table:style-name="ce22">
            <text:p><text:s/>R$ 7.545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NSS - RETENCAO CONFORME IN 971/2009 RFB, NF 1454 - REF. 06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035.39" table:style-name="ce22">
            <text:p><text:s/>R$ 8.035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SSQN NF 1454 - REF. 06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992.4" table:style-name="ce22">
            <text:p><text:s/>R$ 3.992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NF 1454 - REF. 06/2019 - PRIMER INTELIGENCIA EM SERVICOS LTDA - CTO 46/2016. FOI PROVISIONADO O VALOR DE R$ 11.720,98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8553.56" table:style-name="ce22">
            <text:p><text:s/>R$ 48.553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DO VALOR PROVISIONADO REFERENTE CONTA VINCULADA NF 1454 - REF. 06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1720.98" table:style-name="ce22">
            <text:p><text:s/>R$ 11.720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DARF - RETENCAO CONFORME IN. 1540/2015 - SRFB,NFS 10001 E 10089 - REF. 04/06/2019 A 03/07/2019 - SIEMENS HEALTHCARE DIAGNOSTICOS S.A. - CTO 07/2016 - IN 20/2015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8144.6" table:style-name="ce22">
            <text:p><text:s/>R$ 8.144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PAGAMENTO NFS 10001 E 10089 - REF. 04/06/2019 A 03/07/2019 - SIEMENS HEALTHCARE DIAGNOSTICOS S.A. - CTO 07/2016 - IN 20/2015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8041.740000000005" table:style-name="ce22">
            <text:p><text:s/>R$ 78.041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097120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4.05000000000001" table:style-name="ce22">
            <text:p><text:s/>R$ 144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34897000131</text:p>
          </table:table-cell>
          <table:table-cell office:value-type="string" table:style-name="ce18">
            <text:p>NATEK - NATUREZA E TECNOLOGIA, INDUSTRIA E COMERCIO DE</text:p>
          </table:table-cell>
          <table:table-cell office:value-type="string" table:style-name="ce18">
            <text:p>PAGAMENTO NF 735 - NATEK - NATUREZA E TECNOLOGIA, INDUSTRIA E C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04" table:style-name="ce22">
            <text:p><text:s/>R$ 1.40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PAGAMENTO NF 29242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41.5" table:style-name="ce22">
            <text:p><text:s/>R$ 941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656820000420</text:p>
          </table:table-cell>
          <table:table-cell office:value-type="string" table:style-name="ce18">
            <text:p>SMITH &amp; NEPHEW COMERCIO DE PRODUTOS MEDICOS LTDA.</text:p>
          </table:table-cell>
          <table:table-cell office:value-type="string" table:style-name="ce18">
            <text:p>PAGAMENTO NF 357757 - SMITH E NEPHEW COMERCIO DE PRODUTOS MEDICOS 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54.48" table:style-name="ce22">
            <text:p><text:s/>R$ 1.054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351945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30.85" table:style-name="ce22">
            <text:p><text:s/>R$ 630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351945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3859.15" table:style-name="ce22">
            <text:p><text:s/>R$ 13.859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995679000103</text:p>
          </table:table-cell>
          <table:table-cell office:value-type="string" table:style-name="ce18">
            <text:p>MC MURA PEREIRA COMERCIO DE PRODUTOS FARMACEUTICOS</text:p>
          </table:table-cell>
          <table:table-cell office:value-type="string" table:style-name="ce18">
            <text:p>PAGAMENTO NF 3656 - MC MURA PEREIRA COMERCIO DE PRODUTOS FARMACEU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063.6999999999998" table:style-name="ce22">
            <text:p><text:s/>R$ 2.063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8909503000157</text:p>
          </table:table-cell>
          <table:table-cell office:value-type="string" table:style-name="ce18">
            <text:p>OPEM REPRESENTACAO IMPORTADORA EXPORTADORA E DISTR.LTDA</text:p>
          </table:table-cell>
          <table:table-cell office:value-type="string" table:style-name="ce18">
            <text:p>DARF - RETENCAO CONFORME IN. 1540/2015 - SRFB, NF 55333 - OPEM REPRESENTACAO IMPORTADORA EXPORTADORA E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51" table:style-name="ce22">
            <text:p><text:s/>R$ 351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8909503000157</text:p>
          </table:table-cell>
          <table:table-cell office:value-type="string" table:style-name="ce18">
            <text:p>OPEM REPRESENTACAO IMPORTADORA EXPORTADORA E DISTR.LTDA</text:p>
          </table:table-cell>
          <table:table-cell office:value-type="string" table:style-name="ce18">
            <text:p>PAGAMENTO NF 55333 - OPEM REPRESENTACAO IMPORTADORA EXPORTADORA E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649" table:style-name="ce22">
            <text:p><text:s/>R$ 5.649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1856000190</text:p>
          </table:table-cell>
          <table:table-cell office:value-type="string" table:style-name="ce18">
            <text:p>IMPACTO PRODUTOS MEDICOS E HOSPITALARES LTDA</text:p>
          </table:table-cell>
          <table:table-cell office:value-type="string" table:style-name="ce18">
            <text:p>DARF - RETENCAO CONFORME IN. 1540/2015 - SRFB, NF 36067 - IMPACTO PRODUTOS MEDICOS E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.8" table:style-name="ce22">
            <text:p><text:s/>R$ 4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1856000190</text:p>
          </table:table-cell>
          <table:table-cell office:value-type="string" table:style-name="ce18">
            <text:p>IMPACTO PRODUTOS MEDICOS E HOSPITALARES LTDA</text:p>
          </table:table-cell>
          <table:table-cell office:value-type="string" table:style-name="ce18">
            <text:p>PAGAMENTO NF 36067 - IMPACTO PRODUTOS MEDICOS E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7.2" table:style-name="ce22">
            <text:p><text:s/>R$ 77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19179000143</text:p>
          </table:table-cell>
          <table:table-cell office:value-type="string" table:style-name="ce18">
            <text:p>EQUIPEX COMERCIO DE MATERIAIS MEDICO HOSPITALARES LTDA</text:p>
          </table:table-cell>
          <table:table-cell office:value-type="string" table:style-name="ce18">
            <text:p>DARF - RETENCAO CONFORME IN. 1540/2015 - SRFB, NF 25648 - EQUIPEX COMERCIO DE MATERIAIS MEDICO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.45" table:style-name="ce22">
            <text:p><text:s/>R$ 14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737 - REF. REFERENTE AO RETROATIVO 1º TERMO DE APOSTILAMENTO.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64.9" table:style-name="ce22">
            <text:p><text:s/>R$ 164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 NF 2019/737 - REF. REFERENTE AO RETROATIVO 1º TERMO DE APOSTILAMENTO.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91.95" table:style-name="ce22">
            <text:p><text:s/>R$ 191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737 - REF. REFERENTE AO RETROATIVO 1º TERMO DE APOSTILAMENTO.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7.25" table:style-name="ce22">
            <text:p><text:s/>R$ 87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736 - REF. REFERENTE AO RETROATIVO 1º TERMO APOSTILAMENTO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835.17" table:style-name="ce22">
            <text:p><text:s/>R$ 1.835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 NF 2019/736 - REF. REFERENTE AO RETROATIVO 1º TERMO APOSTILAMENTO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136.17" table:style-name="ce22">
            <text:p><text:s/>R$ 2.136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736 - REF. REFERENTE AO RETROATIVO 1º TERMO APOSTILAMENTO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70.99" table:style-name="ce22">
            <text:p><text:s/>R$ 970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735 - REF. REFERENTE AO RETROATIVO 1º TERMO DE APOSTILAMENTO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008.06" table:style-name="ce22">
            <text:p><text:s/>R$ 1.008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NF 2019/735 - REF. REFERENTE AO RETROATIVO 1º TERMO DE APOSTILAMENTO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173.4000000000001" table:style-name="ce22">
            <text:p><text:s/>R$ 1.173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735 - REF. REFERENTE AO RETROATIVO 1º TERMO DE APOSTILAMENTO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33.36" table:style-name="ce22">
            <text:p><text:s/>R$ 533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DARF - RETENCAO CONFORME IN. 1540/2015 - SRFB, NF 182480 - SOMA/MG PRODUT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4.26" table:style-name="ce22">
            <text:p><text:s/>R$ 224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DARF - RETENCAO CONFORME IN. 1540/2015 - SRFB, NF 184237 - SOMA/MG PRODUT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70.86" table:style-name="ce22">
            <text:p><text:s/>R$ 870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PAGAMENTO NF 182480 - SOMA/MG PRODUT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609.18" table:style-name="ce22">
            <text:p><text:s/>R$ 3.609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PAGAMENTO NF 184237 - SOMA/MG PRODUT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015.7" table:style-name="ce22">
            <text:p><text:s/>R$ 14.015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544606000181</text:p>
          </table:table-cell>
          <table:table-cell office:value-type="string" table:style-name="ce18">
            <text:p>EPS COMERCIO DE PAPEIS LTDA</text:p>
          </table:table-cell>
          <table:table-cell office:value-type="string" table:style-name="ce18">
            <text:p>PAGAMENTO NF 760 - EPS COMERCIO DE PAPEIS LTDA-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5036.3999999999996" table:style-name="ce22">
            <text:p><text:s/>R$ 5.036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901975000107</text:p>
          </table:table-cell>
          <table:table-cell office:value-type="string" table:style-name="ce18">
            <text:p>SLIM SUPRIMENTOS LTDA</text:p>
          </table:table-cell>
          <table:table-cell office:value-type="string" table:style-name="ce18">
            <text:p>PAGAMENTO NF 10702 - SLIM SUPRIMENTOS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2225.5300000000002" table:style-name="ce22">
            <text:p><text:s/>R$ 2.225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671687000180</text:p>
          </table:table-cell>
          <table:table-cell office:value-type="string" table:style-name="ce18">
            <text:p>ECHO CONSTRUCOES E COMERCIO EIRELI</text:p>
          </table:table-cell>
          <table:table-cell office:value-type="string" table:style-name="ce18">
            <text:p>PAGAMENTO NF 121 - MARTA MARIA DA SILVA 14384097883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77.4" table:style-name="ce22">
            <text:p><text:s/>R$ 477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DARF - RETENCAO CONFORME IN. 1540/2015 - SRFB, NF 260158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.13" table:style-name="ce22">
            <text:p><text:s/>R$ 2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NF 260158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4.22" table:style-name="ce22">
            <text:p><text:s/>R$ 34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333090000184</text:p>
          </table:table-cell>
          <table:table-cell office:value-type="string" table:style-name="ce18">
            <text:p>NIPRO MEDICAL CORPORATION PRODUTOS MEDICOS LTDA.</text:p>
          </table:table-cell>
          <table:table-cell office:value-type="string" table:style-name="ce18">
            <text:p>DARF - RETENCAO CONFORME IN. 1540/2015 - SRFB, NF 80094 - NIPRO MEDICAL CORPORATION PRODUTOS MED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0.6" table:style-name="ce22">
            <text:p><text:s/>R$ 210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333090000184</text:p>
          </table:table-cell>
          <table:table-cell office:value-type="string" table:style-name="ce18">
            <text:p>NIPRO MEDICAL CORPORATION PRODUTOS MEDICOS LTDA.</text:p>
          </table:table-cell>
          <table:table-cell office:value-type="string" table:style-name="ce18">
            <text:p>PAGAMENTO NF 80094 - NIPRO MEDICAL CORPORATION PRODUTOS MED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389.4" table:style-name="ce22">
            <text:p><text:s/>R$ 3.389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924875000191</text:p>
          </table:table-cell>
          <table:table-cell office:value-type="string" table:style-name="ce18">
            <text:p>BIOVALIC COMERCIO DE EQUIPAMENTOS MEDICOS LTDA.</text:p>
          </table:table-cell>
          <table:table-cell office:value-type="string" table:style-name="ce18">
            <text:p>PAGAMENTO NF 2306 - BIOVALIC COMERCIO DE EQUIPAMENTOS MEDICOS LTD - ALMOXARIFADO UAPS - UNIDADE DE ABASTECIMENTO DE PRODUTOS A SAUDE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484" table:style-name="ce22">
            <text:p><text:s/>R$ 2.48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842256000108</text:p>
          </table:table-cell>
          <table:table-cell office:value-type="string" table:style-name="ce18">
            <text:p>GROW QUIMICA E FARMACEUTICA LTDA.</text:p>
          </table:table-cell>
          <table:table-cell office:value-type="string" table:style-name="ce18">
            <text:p>DARF - RETENCAO CONFORME IN. 1540/2015 - SRFB, NF 7050 - GROW QUIMICA E FARMACEUTICA LTDA.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432.43" table:style-name="ce22">
            <text:p><text:s/>R$ 432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842256000108</text:p>
          </table:table-cell>
          <table:table-cell office:value-type="string" table:style-name="ce18">
            <text:p>GROW QUIMICA E FARMACEUTICA LTDA.</text:p>
          </table:table-cell>
          <table:table-cell office:value-type="string" table:style-name="ce18">
            <text:p>PAGAMENTO NF 7050 - GROW QUIMICA E FARMACEUTICA LTDA.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6959.57" table:style-name="ce22">
            <text:p><text:s/>R$ 6.959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DARF - RETENCAO CONFORME IN. 1540/2015 - SRFB, NF 292319 - POLAR FIX INDUSTRIA E COMERCIO DE PRODUTOS HO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129.4" table:style-name="ce22">
            <text:p><text:s/>R$ 129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DARF - RETENCAO CONFORME IN. 1540/2015 - SRFB, NF 0160334 - MEDIPHACOS INDUSTRIAS MEDICAS S/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01.47" table:style-name="ce22">
            <text:p><text:s/>R$ 1.801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PAGAMENTO NF 0160334 - MEDIPHACOS INDUSTRIAS MEDICAS S/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8992.93" table:style-name="ce22">
            <text:p><text:s/>R$ 28.992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 850871 - BAXTER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73.92" table:style-name="ce22">
            <text:p><text:s/>R$ 673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 850871 - BAXTER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846.08" table:style-name="ce22">
            <text:p><text:s/>R$ 10.846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NSS - RETENCAO CONFORME IN 971/2009 RFB,NF 2019/244 - REF. 06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248.89" table:style-name="ce22">
            <text:p><text:s/>R$ 248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SSQN <text:s/>NF 2019/244 - REF. 06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213.34" table:style-name="ce22">
            <text:p><text:s/>R$ 213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PAGAMENTO FATURA 0062019 - REF. 06/2019 - NOVA BIOMEDICAL DIAGNOSTICOS MEDICOS E BIOTEC - CTO 06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117.3399999999999" table:style-name="ce22">
            <text:p><text:s/>R$ 1.117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NSS - RETENCAO CONFORME IN 971/2009 RFB,NF 2019/243 - REF. 06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888" table:style-name="ce22">
            <text:p><text:s/>R$ 2.888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SSQN NF 2019/243 - REF. 06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475.4299999999998" table:style-name="ce22">
            <text:p><text:s/>R$ 2.475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18">
            <text:p>COLOPLAST DO BRASIL LTDA.</text:p>
          </table:table-cell>
          <table:table-cell office:value-type="string" table:style-name="ce18">
            <text:p>DARF - RETENCAO CONFORME IN. 1540/2015 - SRFB, NF 90670 - COLOPLAST DO BRASIL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.7" table:style-name="ce22">
            <text:p><text:s/>R$ 22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18">
            <text:p>COLOPLAST DO BRASIL LTDA.</text:p>
          </table:table-cell>
          <table:table-cell office:value-type="string" table:style-name="ce18">
            <text:p>PAGAMENTO NF 90670 - COLOPLAST DO BRASIL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09.3" table:style-name="ce22">
            <text:p><text:s/>R$ 1.009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340717000161</text:p>
          </table:table-cell>
          <table:table-cell office:value-type="string" table:style-name="ce18">
            <text:p>POINT SUTURE DO BRASIL IND DE FIOS CIRURGICOS LTDA</text:p>
          </table:table-cell>
          <table:table-cell office:value-type="string" table:style-name="ce18">
            <text:p>DARF - RETENCAO CONFORME IN. 1540/2015 - SRFB, NF 62599 - POINT SUTURE DO BRASIL IND DE FIOS CIRURGIC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.38" table:style-name="ce22">
            <text:p><text:s/>R$ 12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340717000161</text:p>
          </table:table-cell>
          <table:table-cell office:value-type="string" table:style-name="ce18">
            <text:p>POINT SUTURE DO BRASIL IND DE FIOS CIRURGICOS LTDA</text:p>
          </table:table-cell>
          <table:table-cell office:value-type="string" table:style-name="ce18">
            <text:p>PAGAMENTO NF 62599 - POINT SUTURE DO BRASIL IND DE FIOS CIRURGIC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9.3" table:style-name="ce22">
            <text:p><text:s/>R$ 199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344116000155</text:p>
          </table:table-cell>
          <table:table-cell office:value-type="string" table:style-name="ce18">
            <text:p>NEVALLI ARTIGOS MEDICOS E ORTOPEDICOS LTDA</text:p>
          </table:table-cell>
          <table:table-cell office:value-type="string" table:style-name="ce18">
            <text:p>PAGAMENTO NF 1527 - NEVALLI ARTIGOS MEDICOS E ORTOPED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685.12" table:style-name="ce22">
            <text:p><text:s/>R$ 5.685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340717000161</text:p>
          </table:table-cell>
          <table:table-cell office:value-type="string" table:style-name="ce18">
            <text:p>POINT SUTURE DO BRASIL IND DE FIOS CIRURGICOS LTDA</text:p>
          </table:table-cell>
          <table:table-cell office:value-type="string" table:style-name="ce18">
            <text:p>DARF - RETENCAO CONFORME IN. 1540/2015 - SRFB, NF 62597 - POINT SUTURE DO BRASIL IND DE FIOS CIRURGIC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54.25" table:style-name="ce22">
            <text:p><text:s/>R$ 354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340717000161</text:p>
          </table:table-cell>
          <table:table-cell office:value-type="string" table:style-name="ce18">
            <text:p>POINT SUTURE DO BRASIL IND DE FIOS CIRURGICOS LTDA</text:p>
          </table:table-cell>
          <table:table-cell office:value-type="string" table:style-name="ce18">
            <text:p>PAGAMENTO NF 62597 - POINT SUTURE DO BRASIL IND DE FIOS CIRURGIC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701.31" table:style-name="ce22">
            <text:p><text:s/>R$ 5.701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16278000142</text:p>
          </table:table-cell>
          <table:table-cell office:value-type="string" table:style-name="ce18">
            <text:p>CONSUMERSLAB PRODUTOS PARA LABORATORIOS E HOSPITAIS EIR</text:p>
          </table:table-cell>
          <table:table-cell office:value-type="string" table:style-name="ce18">
            <text:p>PAGAMENTO NF 3369 - CONSUMERSLAB PRODUTOS PARA LABORATORIOS E HOS - ALMOXARIFADO UAPS 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384" table:style-name="ce22">
            <text:p><text:s/>R$ 38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18">
            <text:p>BIOMEDICAL PRODUTOS CIENTIFICOS MEDICOS E HOSPITALARES</text:p>
          </table:table-cell>
          <table:table-cell office:value-type="string" table:style-name="ce18">
            <text:p>DARF - RETENCAO CONFORME IN. 1540/2015 - SRFB, NF 419512 - BIOMEDICAL PRODUTOS CIENTIFICOS MEDICOS E 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.56" table:style-name="ce22">
            <text:p><text:s/>R$ 5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18">
            <text:p>BIOMEDICAL PRODUTOS CIENTIFICOS MEDICOS E HOSPITALARES</text:p>
          </table:table-cell>
          <table:table-cell office:value-type="string" table:style-name="ce18">
            <text:p>PAGAMENTO NF 419512 - BIOMEDICAL PRODUTOS CIENTIFICOS MEDICOS E 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9.43" table:style-name="ce22">
            <text:p><text:s/>R$ 89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16278000142</text:p>
          </table:table-cell>
          <table:table-cell office:value-type="string" table:style-name="ce18">
            <text:p>CONSUMERSLAB PRODUTOS PARA LABORATORIOS E HOSPITAIS EIR</text:p>
          </table:table-cell>
          <table:table-cell office:value-type="string" table:style-name="ce18">
            <text:p>PAGAMENTO NF 3409 - CONSUMERSLAB PRODUTOS PARA LABORATORIOS E HOS - ALMOXARIFADO UAPS 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920" table:style-name="ce22">
            <text:p><text:s/>R$ 1.9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6028000107</text:p>
          </table:table-cell>
          <table:table-cell office:value-type="string" table:style-name="ce18">
            <text:p>FRADEL-MED INDUSTRIA E COMERCIO DE APARELHOS MEDICOS LT</text:p>
          </table:table-cell>
          <table:table-cell office:value-type="string" table:style-name="ce18">
            <text:p>PAGAMENTO NF 9517 - FRADEL-MED INDUSTRIA E COMERCIO DE APAREL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80" table:style-name="ce22">
            <text:p><text:s/>R$ 1.0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437831000133</text:p>
          </table:table-cell>
          <table:table-cell office:value-type="string" table:style-name="ce18">
            <text:p>HTS - TECNOLOGIA EM SAUDE COMERCIO IMPORTACAO E EXPORTA</text:p>
          </table:table-cell>
          <table:table-cell office:value-type="string" table:style-name="ce18">
            <text:p>DARF - RETENCAO CONFORME IN. 1540/2015 - SRFB, NF 87345 - HTS - TECNOLOGIA EM SAUDE COMERCIO IMPORTACA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.27" table:style-name="ce22">
            <text:p><text:s/>R$ 14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437831000133</text:p>
          </table:table-cell>
          <table:table-cell office:value-type="string" table:style-name="ce18">
            <text:p>HTS - TECNOLOGIA EM SAUDE COMERCIO IMPORTACAO E EXPORTA</text:p>
          </table:table-cell>
          <table:table-cell office:value-type="string" table:style-name="ce18">
            <text:p>PAGAMENTO NF 87345 - HTS - TECNOLOGIA EM SAUDE COMERCIO IMPORTACA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9.73" table:style-name="ce22">
            <text:p><text:s/>R$ 229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DARF - RETENCAO CONFORME IN. 1540/2015 - SRFB, NF 173711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.670000000000002" table:style-name="ce22">
            <text:p><text:s/>R$ 16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PAGAMENTO NF 173711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68.33" table:style-name="ce22">
            <text:p><text:s/>R$ 268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662841000190</text:p>
          </table:table-cell>
          <table:table-cell office:value-type="string" table:style-name="ce18">
            <text:p>MASTERMED COMERCIAL LTDA - EPP</text:p>
          </table:table-cell>
          <table:table-cell office:value-type="string" table:style-name="ce18">
            <text:p>PAGAMENTO NF 8957 - MASTERMED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13.60000000000002" table:style-name="ce22">
            <text:p><text:s/>R$ 313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DARF - RETENCAO CONFORME IN. 1540/2015 - SRFB, NF 305074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0.72" table:style-name="ce22">
            <text:p><text:s/>R$ 60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PAGAMENTO NF 305074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699.28" table:style-name="ce22">
            <text:p><text:s/>R$ 2.699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662841000190</text:p>
          </table:table-cell>
          <table:table-cell office:value-type="string" table:style-name="ce18">
            <text:p>MASTERMED COMERCIAL LTDA - EPP</text:p>
          </table:table-cell>
          <table:table-cell office:value-type="string" table:style-name="ce18">
            <text:p>PAGAMENTO NF 8956 - MASTERMED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13.60000000000002" table:style-name="ce22">
            <text:p><text:s/>R$ 313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18">
            <text:p>BIOMEDICAL PRODUTOS CIENTIFICOS MEDICOS E HOSPITALARES</text:p>
          </table:table-cell>
          <table:table-cell office:value-type="string" table:style-name="ce18">
            <text:p>DARF - RETENCAO CONFORME IN. 1540/2015 - SRFB, NF 420897 - BIOMEDICAL PRODUTOS CIENTIFICOS MEDICOS E 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.4" table:style-name="ce22">
            <text:p><text:s/>R$ 23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18">
            <text:p>BIOMEDICAL PRODUTOS CIENTIFICOS MEDICOS E HOSPITALARES</text:p>
          </table:table-cell>
          <table:table-cell office:value-type="string" table:style-name="ce18">
            <text:p>PAGAMENTO NF 420897 - BIOMEDICAL PRODUTOS CIENTIFICOS MEDICOS E 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76.6" table:style-name="ce22">
            <text:p><text:s/>R$ 376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19179000143</text:p>
          </table:table-cell>
          <table:table-cell office:value-type="string" table:style-name="ce18">
            <text:p>EQUIPEX COMERCIO DE MATERIAIS MEDICO HOSPITALARES LTDA</text:p>
          </table:table-cell>
          <table:table-cell office:value-type="string" table:style-name="ce18">
            <text:p>PAGAMENTO NF 25648 - EQUIPEX COMERCIO DE MATERIAIS MEDICO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2.63" table:style-name="ce22">
            <text:p><text:s/>R$ 232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842256000108</text:p>
          </table:table-cell>
          <table:table-cell office:value-type="string" table:style-name="ce18">
            <text:p>GROW QUIMICA E FARMACEUTICA LTDA.</text:p>
          </table:table-cell>
          <table:table-cell office:value-type="string" table:style-name="ce18">
            <text:p>DARF - RETENCAO CONFORME IN. 1540/2015 - SRFB, NF 7051 - GROW QUIMICA E FARMACEUTICA LTDA.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38.99" table:style-name="ce22">
            <text:p><text:s/>R$ 138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842256000108</text:p>
          </table:table-cell>
          <table:table-cell office:value-type="string" table:style-name="ce18">
            <text:p>GROW QUIMICA E FARMACEUTICA LTDA.</text:p>
          </table:table-cell>
          <table:table-cell office:value-type="string" table:style-name="ce18">
            <text:p>PAGAMENTO NF 7051 - GROW QUIMICA E FARMACEUTICA LTDA.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237.0100000000002" table:style-name="ce22">
            <text:p><text:s/>R$ 2.237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 EFETUADO CONF. PROCESSO SEI 23765.017083/2019-48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1280" table:style-name="ce22">
            <text:p><text:s/>R$ 1.2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 EFETUADO CONF. PROCESSO SEI 23765.017083/2019-48.</text:p>
          </table:table-cell>
          <table:table-cell office:value-type="string" table:style-name="ce18">
            <text:p>33903996</text:p>
          </table:table-cell>
          <table:table-cell office:value-type="string" table:style-name="ce2">
            <text:p>OUTROS SERV.DE TERCEIROS PJ- PAGTO ANTECIPADO</text:p>
          </table:table-cell>
          <table:table-cell office:value-type="currency" office:value="-1280" table:style-name="ce22">
            <text:p>-R$ 1.2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4817957000130</text:p>
          </table:table-cell>
          <table:table-cell office:value-type="string" table:style-name="ce18">
            <text:p>CENTRAL COMERCIO DE PRODUTOS HOSPITALARES LTDA</text:p>
          </table:table-cell>
          <table:table-cell office:value-type="string" table:style-name="ce18">
            <text:p>DARF - RETENCAO CONFORME IN. 1540/2015 - SRFB, NF 4010 - CENTRAL COMERCIO DE PRODUT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9.28" table:style-name="ce22">
            <text:p><text:s/>R$ 39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862233000105</text:p>
          </table:table-cell>
          <table:table-cell office:value-type="string" table:style-name="ce18">
            <text:p>ZAREK DISTRIBUIDORA DE PRODUTOS HOSPITALARES LTDA.</text:p>
          </table:table-cell>
          <table:table-cell office:value-type="string" table:style-name="ce18">
            <text:p>DARF - RETENCAO CONFORME IN. 1540/2015 - SRFB, NF 50414 - ZAREK DISTRIBUIDORA DE PRODUTOS HOSPITALAR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0.1" table:style-name="ce22">
            <text:p><text:s/>R$ 30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862233000105</text:p>
          </table:table-cell>
          <table:table-cell office:value-type="string" table:style-name="ce18">
            <text:p>ZAREK DISTRIBUIDORA DE PRODUTOS HOSPITALARES LTDA.</text:p>
          </table:table-cell>
          <table:table-cell office:value-type="string" table:style-name="ce18">
            <text:p>PAGAMENTO NF 50414 - ZAREK DISTRIBUIDORA DE PRODUTOS HOSPITALAR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37.86" table:style-name="ce22">
            <text:p><text:s/>R$ 1.337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544710000124</text:p>
          </table:table-cell>
          <table:table-cell office:value-type="string" table:style-name="ce18">
            <text:p>GLOBAL MEDICAL SERVICE - EIRELI</text:p>
          </table:table-cell>
          <table:table-cell office:value-type="string" table:style-name="ce18">
            <text:p>PAGAMENTO NF 2053 - GLOBAL MEDICAL SERVICE - EIRELI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6600" table:style-name="ce22">
            <text:p><text:s/>R$ 6.6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19350000100</text:p>
          </table:table-cell>
          <table:table-cell office:value-type="string" table:style-name="ce18">
            <text:p>BIOSAVE-DIAGNOSTICA LTDA</text:p>
          </table:table-cell>
          <table:table-cell office:value-type="string" table:style-name="ce18">
            <text:p>PAGAMENTO NF 5408 - BIOSAVE-DIAGNOSTICA LTDA - ALMOXARIFADO ULAC - UNIDADE DE LABORATORIO DE ANALISES CLINICAS</text:p>
          </table:table-cell>
          <table:table-cell office:value-type="string" table:style-name="ce18">
            <text:p>33903040</text:p>
          </table:table-cell>
          <table:table-cell office:value-type="string" table:style-name="ce2">
            <text:p>MATERIAL BIOLOGICO</text:p>
          </table:table-cell>
          <table:table-cell office:value-type="currency" office:value="573.20000000000005" table:style-name="ce22">
            <text:p><text:s/>R$ 573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867357000158</text:p>
          </table:table-cell>
          <table:table-cell office:value-type="string" table:style-name="ce18">
            <text:p>DISTRIBUIDORA PARANHOS ARTIGOS PARA LABORATORIOS LTDA</text:p>
          </table:table-cell>
          <table:table-cell office:value-type="string" table:style-name="ce18">
            <text:p>PAGAMENTO NF 14585 - DISTRIBUIDORA PARANHOS ARTIGOS PARA LABORATOR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90" table:style-name="ce22">
            <text:p><text:s/>R$ 9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, NF 203788 - PMH PRODUTOS MEDICOS HOSPITALARES LTDA - CTO 18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841.52" table:style-name="ce22">
            <text:p><text:s/>R$ 841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NF 203788 - PMH PRODUTOS MEDICOS HOSPITALARES LTDA - CTO 18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3543.48" table:style-name="ce22">
            <text:p><text:s/>R$ 13.543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DARF - RETENCAO CONFORME IN. 1540/2015 - SRFB, FATURA DE LOCACAO 9020160463 - REF. 05/2019 - LABINBRAZ COMERCIAL LTDA - CTO 3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417.5" table:style-name="ce22">
            <text:p><text:s/>R$ 1.417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FATURA DE LOCACAO 9020160463 - REF. 05/2019 - LABINBRAZ COMERCIAL LTDA - CTO 3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4582.5" table:style-name="ce22">
            <text:p><text:s/>R$ 4.582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FATURA DE LOCACAO 9020160463 - REF. 05/2019 - LABINBRAZ COMERCIAL LTDA - CTO 3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6000" table:style-name="ce22">
            <text:p><text:s/>R$ 6.0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DARF - RETENCAO CONFORME IN. 1540/2015 - SRFB, FATURA DE LOCACAO 9020161674 - REF. 06/2019 - LABINBRAZ COMERCIAL LTDA - CTO 3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417.5" table:style-name="ce22">
            <text:p><text:s/>R$ 1.417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FATURA DE LOCACAO 9020161674 - REF. 06/2019 - LABINBRAZ COMERCIAL LTDA - CTO 3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4582.5" table:style-name="ce22">
            <text:p><text:s/>R$ 4.582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FATURA DE LOCACAO 9020160463 - REF. 05/2019 - LABINBRAZ COMERCIAL LTDA - CTO 3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3000" table:style-name="ce22">
            <text:p><text:s/>R$ 3.0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FATURA DE LOCACAO 9020161674 - REF. 06/2019 - LABINBRAZ COMERCIAL LTDA - CTO 3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3000" table:style-name="ce22">
            <text:p><text:s/>R$ 3.0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8920222000166</text:p>
          </table:table-cell>
          <table:table-cell office:value-type="string" table:style-name="ce18">
            <text:p>MN IMPORTACAO EXPORTACAO E COMERCIO DE SUPRIMENTOS TERA</text:p>
          </table:table-cell>
          <table:table-cell office:value-type="string" table:style-name="ce18">
            <text:p>PAGAMENTO NF 11740 - MN IMPORTACAO EXPORTACAO E COMERCIO DE SUPRIM- - ALMOXARIFADO UAPS - UNIDADE DE ABASTECIMENTO DE PRODUTOS A SAUDE</text:p>
          </table:table-cell>
          <table:table-cell office:value-type="string" table:style-name="ce18">
            <text:p>33903043</text:p>
          </table:table-cell>
          <table:table-cell office:value-type="string" table:style-name="ce2">
            <text:p>MATERIAL P/ REABILITACAO PROFISSIONAL</text:p>
          </table:table-cell>
          <table:table-cell office:value-type="currency" office:value="3135" table:style-name="ce22">
            <text:p><text:s/>R$ 3.13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597822000369</text:p>
          </table:table-cell>
          <table:table-cell office:value-type="string" table:style-name="ce18">
            <text:p>SERRA SAUDE COMERCIO DE EQUIPAMENTOS MEDICOS EIRELI</text:p>
          </table:table-cell>
          <table:table-cell office:value-type="string" table:style-name="ce18">
            <text:p>PAGAMENTO NF 1863 - SERRA SAUDE COMERCIO DE EQUIPAMENTOS MEDICOS - ALMOXARIFADO UAPS - UNIDADE DE ABASTECIMENTO DE PRODUTOS A SAUDE</text:p>
          </table:table-cell>
          <table:table-cell office:value-type="string" table:style-name="ce18">
            <text:p>33903043</text:p>
          </table:table-cell>
          <table:table-cell office:value-type="string" table:style-name="ce2">
            <text:p>MATERIAL P/ REABILITACAO PROFISSIONAL</text:p>
          </table:table-cell>
          <table:table-cell office:value-type="currency" office:value="969.68" table:style-name="ce22">
            <text:p><text:s/>R$ 969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848000127</text:p>
          </table:table-cell>
          <table:table-cell office:value-type="string" table:style-name="ce18">
            <text:p>CRISTAL PHARMA LTDA</text:p>
          </table:table-cell>
          <table:table-cell office:value-type="string" table:style-name="ce18">
            <text:p>DARF - RETENCAO CONFORME IN. 1540/2015 - SRFB, NF 172592 - CRISTAL PHARMA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6.91" table:style-name="ce22">
            <text:p><text:s/>R$ 26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848000127</text:p>
          </table:table-cell>
          <table:table-cell office:value-type="string" table:style-name="ce18">
            <text:p>CRISTAL PHARMA LTDA</text:p>
          </table:table-cell>
          <table:table-cell office:value-type="string" table:style-name="ce18">
            <text:p>PAGAMENTO NF 172592 - CRISTAL PHARMA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33.09" table:style-name="ce22">
            <text:p><text:s/>R$ 433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451 - CONEXAO MEDICA COMERCIAL EIRELI - ALMOXARIFADO UAPS 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252" table:style-name="ce22">
            <text:p><text:s/>R$ 25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451 - CONEXAO MEDICA COMERCIAL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6.799999999999997" table:style-name="ce22">
            <text:p><text:s/>R$ 36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DARF - RETENCAO CONFORME IN. 1540/2015 - SRFB, NF 216103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7.94999999999999" table:style-name="ce22">
            <text:p><text:s/>R$ 157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PAGAMENTO NF 292319 - POLAR FIX INDUSTRIA E COMERCIO DE PRODUTOS HO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2082.6" table:style-name="ce22">
            <text:p><text:s/>R$ 2.082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848000127</text:p>
          </table:table-cell>
          <table:table-cell office:value-type="string" table:style-name="ce18">
            <text:p>CRISTAL PHARMA LTDA</text:p>
          </table:table-cell>
          <table:table-cell office:value-type="string" table:style-name="ce18">
            <text:p>DARF - RETENCAO CONFORME IN. 1540/2015 - SRFB, NF 172395 - CRISTAL PHARMA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6.33" table:style-name="ce22">
            <text:p><text:s/>R$ 46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848000127</text:p>
          </table:table-cell>
          <table:table-cell office:value-type="string" table:style-name="ce18">
            <text:p>CRISTAL PHARMA LTDA</text:p>
          </table:table-cell>
          <table:table-cell office:value-type="string" table:style-name="ce18">
            <text:p>PAGAMENTO NF 172395 - CRISTAL PHARMA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45.67" table:style-name="ce22">
            <text:p><text:s/>R$ 745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601610000115</text:p>
          </table:table-cell>
          <table:table-cell office:value-type="string" table:style-name="ce18">
            <text:p>COSMODERMA INDUSTRIA E COMERCIO LTDA</text:p>
          </table:table-cell>
          <table:table-cell office:value-type="string" table:style-name="ce18">
            <text:p>PAGAMENTO NF 7571 - COSMODERMA INDUSTRIA E COMERCIO LTDA - ALMOXARIFADO UAD - UNIDADE DE ABASTECIMENTO E DISPENSACAO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3161.76" table:style-name="ce22">
            <text:p><text:s/>R$ 3.161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DARF - RETENCAO CONFORME IN. 1540/2015 - SRFB, NF 2895 - REF. 05/2019 - <text:s/>LABORATORIO DE ANATOMIA PATOLOGICA E CITOLOGI - CTO 201/2014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5.1" table:style-name="ce22">
            <text:p><text:s/>R$ 35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PAGAMENTO NF 2895 - REF. 05/2019 - <text:s/>LABORATORIO DE ANATOMIA PATOLOGICA E CITOLOGI - CTO 201/2014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64.9" table:style-name="ce22">
            <text:p><text:s/>R$ 564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FATURA DE LOCACAO 9020161674 - REF. 06/2019 - LABINBRAZ COMERCIAL LTDA - CTO 3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6000" table:style-name="ce22">
            <text:p><text:s/>R$ 6.0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087467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9.43" table:style-name="ce22">
            <text:p><text:s/>R$ 89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087467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39.23" table:style-name="ce22">
            <text:p><text:s/>R$ 1.439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450 - CONEXAO MEDICA COMERCIAL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9.2" table:style-name="ce22">
            <text:p><text:s/>R$ 119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1884000175</text:p>
          </table:table-cell>
          <table:table-cell office:value-type="string" table:style-name="ce18">
            <text:p>AUROBINDO PHARMA INDUSTRIA FARMACEUTICA LIMITADA</text:p>
          </table:table-cell>
          <table:table-cell office:value-type="string" table:style-name="ce18">
            <text:p>DARF - RETENCAO CONFORME IN. 1540/2015 - SRFB, NF 52464 - AUROBINDO PHARMA INDUSTRIA FARMACEUTICA LIMIT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34.75" table:style-name="ce22">
            <text:p><text:s/>R$ 334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1884000175</text:p>
          </table:table-cell>
          <table:table-cell office:value-type="string" table:style-name="ce18">
            <text:p>AUROBINDO PHARMA INDUSTRIA FARMACEUTICA LIMITADA</text:p>
          </table:table-cell>
          <table:table-cell office:value-type="string" table:style-name="ce18">
            <text:p>PAGAMENTO NF 52464 - AUROBINDO PHARMA INDUSTRIA FARMACEUTICA LIMIT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881.25" table:style-name="ce22">
            <text:p><text:s/>R$ 14.881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378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356" table:style-name="ce22">
            <text:p><text:s/>R$ 1.35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429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664" table:style-name="ce22">
            <text:p><text:s/>R$ 1.66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601610000115</text:p>
          </table:table-cell>
          <table:table-cell office:value-type="string" table:style-name="ce18">
            <text:p>COSMODERMA INDUSTRIA E COMERCIO LTDA</text:p>
          </table:table-cell>
          <table:table-cell office:value-type="string" table:style-name="ce18">
            <text:p>PAGAMENTO NF 7667 - COSMODERMA INDUSTRIA E COMERCIO LTDA - ALMOXARIFADO UAD - UNIDADE DE ABASTECIMENTO E DISPENSACAO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6210.6" table:style-name="ce22">
            <text:p><text:s/>R$ 6.210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DARF - RETENCAO CONFORME IN. 1540/2015 - SRFB, NF 1185881 - FRESENIUS KABI BRASIL LTDA.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20.59" table:style-name="ce22">
            <text:p><text:s/>R$ 620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PAGAMENTO NF 1185881 - FRESENIUS KABI BRASIL LTDA.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987.7099999999991" table:style-name="ce22">
            <text:p><text:s/>R$ 9.987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9745000109</text:p>
          </table:table-cell>
          <table:table-cell office:value-type="string" table:style-name="ce18">
            <text:p>NOVAFARMA INDUSTRIA FARMACEUTICA LTDA</text:p>
          </table:table-cell>
          <table:table-cell office:value-type="string" table:style-name="ce18">
            <text:p>DARF - RETENCAO CONFORME IN. 1540/2015 - SRFB, NF 98863 - NOVAFARMA INDUSTRIA FARMACEUTICA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97.73" table:style-name="ce22">
            <text:p><text:s/>R$ 197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9745000109</text:p>
          </table:table-cell>
          <table:table-cell office:value-type="string" table:style-name="ce18">
            <text:p>NOVAFARMA INDUSTRIA FARMACEUTICA LTDA</text:p>
          </table:table-cell>
          <table:table-cell office:value-type="string" table:style-name="ce18">
            <text:p>PAGAMENTO NF 98863 - NOVAFARMA INDUSTRIA FARMACEUTICA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789.77" table:style-name="ce22">
            <text:p><text:s/>R$ 8.789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404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6.08" table:style-name="ce22">
            <text:p><text:s/>R$ 26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388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848" table:style-name="ce22">
            <text:p><text:s/>R$ 1.848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403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148.8" table:style-name="ce22">
            <text:p><text:s/>R$ 1.148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463 - CONEXAO MEDICA COMERCIAL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24" table:style-name="ce22">
            <text:p><text:s/>R$ 1.22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462 - CONEXAO MEDICA COMERCIAL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51.4000000000001" table:style-name="ce22">
            <text:p><text:s/>R$ 1.151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449 - CONEXAO MEDICA COMERCIAL EIRELI - ALMOXARIFADO UAPS 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9.6" table:style-name="ce22">
            <text:p><text:s/>R$ 9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449 - CONEXAO MEDICA COMERCIAL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3" table:style-name="ce22">
            <text:p><text:s/>R$ 20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4817957000130</text:p>
          </table:table-cell>
          <table:table-cell office:value-type="string" table:style-name="ce18">
            <text:p>CENTRAL COMERCIO DE PRODUTOS HOSPITALARES LTDA</text:p>
          </table:table-cell>
          <table:table-cell office:value-type="string" table:style-name="ce18">
            <text:p>PAGAMENTO NF 4010 - CENTRAL COMERCIO DE PRODUT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32.24" table:style-name="ce22">
            <text:p><text:s/>R$ 632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861009000127</text:p>
          </table:table-cell>
          <table:table-cell office:value-type="string" table:style-name="ce18">
            <text:p>LINET DO BRASIL COMERCIO, IMPORTACAO E EXPORTACAO DE PR</text:p>
          </table:table-cell>
          <table:table-cell office:value-type="string" table:style-name="ce18">
            <text:p>DARF - RETENCAO CONFORME IN. 1540/2015 - SRFB, NF 1560 - LINET DO BRASIL COMERCIO, IMPORTACAO E EXPORT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392.89" table:style-name="ce22">
            <text:p><text:s/>R$ 392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861009000127</text:p>
          </table:table-cell>
          <table:table-cell office:value-type="string" table:style-name="ce18">
            <text:p>LINET DO BRASIL COMERCIO, IMPORTACAO E EXPORTACAO DE PR</text:p>
          </table:table-cell>
          <table:table-cell office:value-type="string" table:style-name="ce18">
            <text:p>PAGAMENTO NF 1560 - LINET DO BRASIL COMERCIO, IMPORTACAO E EXPORT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6323.11" table:style-name="ce22">
            <text:p><text:s/>R$ 6.323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601107000184</text:p>
          </table:table-cell>
          <table:table-cell office:value-type="string" table:style-name="ce18">
            <text:p>FRESENIUS HEMOCARE BRASIL LTDA.</text:p>
          </table:table-cell>
          <table:table-cell office:value-type="string" table:style-name="ce18">
            <text:p>DARF - RETENCAO CONFORME IN. 1540/2015 - SRFB, NF 131846 - FRESENIUS HEMOCARE BRASIL LTDA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32.82" table:style-name="ce22">
            <text:p><text:s/>R$ 1.332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601107000184</text:p>
          </table:table-cell>
          <table:table-cell office:value-type="string" table:style-name="ce18">
            <text:p>FRESENIUS HEMOCARE BRASIL LTDA.</text:p>
          </table:table-cell>
          <table:table-cell office:value-type="string" table:style-name="ce18">
            <text:p>PAGAMENTO NF 131846 - FRESENIUS HEMOCARE BRASIL LTDA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450.43" table:style-name="ce22">
            <text:p><text:s/>R$ 21.450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DARF - RETENCAO CONFORME IN. 1540/2015 - SRFB, NF 136421 - LABINBRAZ COMERCIAL LTDA - CTO 33/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07.66" table:style-name="ce22">
            <text:p><text:s/>R$ 407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NF 136421 - LABINBRAZ COMERCIAL LTDA - CTO 33/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6560.98" table:style-name="ce22">
            <text:p><text:s/>R$ 6.560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345 - CONEXAO MEDICA COMERCIAL EIRELI - ALMOXARIFADO UAD ¿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85" table:style-name="ce22">
            <text:p><text:s/>R$ 38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, NF 204153 - PMH PRODUTOS MEDICOS HOSPITALARES LTDA - ALMOXARIFADO ULAC - UNIDADE DE LABORATORIO DE ANALISES CLINICAS - CTO 18/2018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44.65" table:style-name="ce22">
            <text:p><text:s/>R$ 244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NF 204153 - PMH PRODUTOS MEDICOS HOSPITALARES LTDA - ALMOXARIFADO ULAC - UNIDADE DE LABORATORIO DE ANALISES CLINICAS - CTO 18/2018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937.35" table:style-name="ce22">
            <text:p><text:s/>R$ 3.937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DARF - RETENCAO CONFORME IN. 1540/2015 - SRFB, NF 000185826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38.61" table:style-name="ce22">
            <text:p><text:s/>R$ 38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DARF - RETENCAO CONFORME IN. 1540/2015 - SRFB, NF 000186016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38.61" table:style-name="ce22">
            <text:p><text:s/>R$ 38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DARF - RETENCAO CONFORME IN. 1540/2015 - SRFB, FATURA DE LOCACAO DL0001-2019-05 - REF. 04/2019 - DIAMED LATINO AMERICA S.A - CTO 027/2018 - IN 0013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36.86" table:style-name="ce22">
            <text:p><text:s/>R$ 36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29006000178</text:p>
          </table:table-cell>
          <table:table-cell office:value-type="string" table:style-name="ce18">
            <text:p>MDA INDUSTRIA E COMERCIO EIRELI - EPP</text:p>
          </table:table-cell>
          <table:table-cell office:value-type="string" table:style-name="ce18">
            <text:p>DARF - RETENCAO CONFORME IN. 1540/2015 - SRFB, NF 10358 - MDA INDUSTRIA E COMERCIO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58.13" table:style-name="ce22">
            <text:p><text:s/>R$ 658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DARF - RETENCAO CONFORME IN. 1540/2015 - SRFB, NF 216360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6.15" table:style-name="ce22">
            <text:p><text:s/>R$ 106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0102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DARF - RETENCAO CONFORME IN. 1540/2015 - SRFB, NF 346771 - LABORATORIOS B BRAUN SA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72.64" table:style-name="ce22">
            <text:p><text:s/>R$ 72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DARF - RETENCAO CONFORME IN. 1540/2015 - SRFB,NF 9803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93.05" table:style-name="ce22">
            <text:p><text:s/>R$ 193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B, NF 36375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57.94999999999999" table:style-name="ce22">
            <text:p><text:s/>R$ 157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DARF - RETENCAO CONFORME IN. 1540/2015 - SRFB, FATURA DE LOCACAO DL0005-2019-06 - REF. 05/2019 - DIAMED LATINO AMERICA S.A - CTO 027/2018 - IN 0013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36.86" table:style-name="ce22">
            <text:p><text:s/>R$ 36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B, NF 36378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69.27" table:style-name="ce22">
            <text:p><text:s/>R$ 69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DARF - RETENCAO CONFORME IN. 1540/2015 - SRFB, NF 626045 - NACIONAL COMERCIAL HOSPITALAR S.A. - ALMOXARIFADO UAPS 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9.68" table:style-name="ce22">
            <text:p><text:s/>R$ 9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103393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.93" table:style-name="ce22">
            <text:p><text:s/>R$ 2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569296000190</text:p>
          </table:table-cell>
          <table:table-cell office:value-type="string" table:style-name="ce18">
            <text:p>MAPO DISTRIBUIDORA DE MATERIAL HOSPITALAR EIRELI</text:p>
          </table:table-cell>
          <table:table-cell office:value-type="string" table:style-name="ce18">
            <text:p>DARF - RETENCAO CONFORME IN. 1540/2015 - SRFB,NF 9299 - MAPO DISTRIBUIDORA DE MATERIAL HOSPITALAR EIR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.18" table:style-name="ce22">
            <text:p><text:s/>R$ 10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DARF - RETENCAO CONFORME IN. 1540/2015 - SRFB, NF 9717 - NOVA BIOMEDICAL DIAGNOSTICOS MEDICOS E BIOTEC - CTO 62/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28.22" table:style-name="ce22">
            <text:p><text:s/>R$ 428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DARF - RETENCAO CONFORME IN. 1540/2015 - SRFB, NF 9801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99.45" table:style-name="ce22">
            <text:p><text:s/>R$ 99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PAGAMENTO NF 000185826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5.39" table:style-name="ce22">
            <text:p><text:s/>R$ 5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PAGAMENTO NF 000186016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621.39" table:style-name="ce22">
            <text:p><text:s/>R$ 621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PAGAMENTO FATURA DE LOCACAO DL0001-2019-05 - REF. 04/2019 - DIAMED LATINO AMERICA S.A - CTO 027/2018 - IN 0013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353.14" table:style-name="ce22">
            <text:p><text:s/>R$ 353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B, NF 36540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70.2" table:style-name="ce22">
            <text:p><text:s/>R$ 70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NF 36540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129.8" table:style-name="ce22">
            <text:p><text:s/>R$ 1.129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7130979000179</text:p>
          </table:table-cell>
          <table:table-cell office:value-type="string" table:style-name="ce18">
            <text:p>OPEN FARMA COMERCIO DE PRODUTOS HOSPITALARES LTDA</text:p>
          </table:table-cell>
          <table:table-cell office:value-type="string" table:style-name="ce18">
            <text:p>DARF - RETENCAO CONFORME IN. 1540/2015 - SRFB,NF 2544 - OPEN FARMA COMERCIO DE PRODUTOS HOSPITALARES - ALMOXARIFADO UAPS - UNIDADE DE ABASTECIMENTO DE PRODUTOS A SAU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8.46" table:style-name="ce22">
            <text:p><text:s/>R$ 108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7130979000179</text:p>
          </table:table-cell>
          <table:table-cell office:value-type="string" table:style-name="ce18">
            <text:p>OPEN FARMA COMERCIO DE PRODUTOS HOSPITALARES LTDA</text:p>
          </table:table-cell>
          <table:table-cell office:value-type="string" table:style-name="ce18">
            <text:p>PAGAMENTO NF 2544 - OPEN FARMA COMERCIO DE PRODUTOS HOSPITALARES - ALMOXARIFADO UAPS - UNIDADE DE ABASTECIMENTO DE PRODUTOS A SAU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45.54" table:style-name="ce22">
            <text:p><text:s/>R$ 1.745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913123000162</text:p>
          </table:table-cell>
          <table:table-cell office:value-type="string" table:style-name="ce18">
            <text:p>A. A. NASCIMENTO E CIA LTDA</text:p>
          </table:table-cell>
          <table:table-cell office:value-type="string" table:style-name="ce18">
            <text:p>DARF - RETENCAO CONFORME IN. 1540/2015 - SRFB, NF 8254 - A. A. NASCIMENTO E CIA LTDA - ALMOXARIFADO ULAC - UNIDADE DE LABORATORIO DE ANALISES CLINICAS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8.67" table:style-name="ce22">
            <text:p><text:s/>R$ 8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913123000162</text:p>
          </table:table-cell>
          <table:table-cell office:value-type="string" table:style-name="ce18">
            <text:p>A. A. NASCIMENTO E CIA LTDA</text:p>
          </table:table-cell>
          <table:table-cell office:value-type="string" table:style-name="ce18">
            <text:p>PAGAMENTO NF 8254 - A. A. NASCIMENTO E CIA LTDA - ALMOXARIFADO ULAC - UNIDADE DE LABORATORIO DE ANALISES CLINICAS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690.93" table:style-name="ce22">
            <text:p><text:s/>R$ 690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29006000178</text:p>
          </table:table-cell>
          <table:table-cell office:value-type="string" table:style-name="ce18">
            <text:p>MDA INDUSTRIA E COMERCIO EIRELI - EPP</text:p>
          </table:table-cell>
          <table:table-cell office:value-type="string" table:style-name="ce18">
            <text:p>PAGAMENTO NF 10358 - MDA INDUSTRIA E COMERCIO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591.87" table:style-name="ce22">
            <text:p><text:s/>R$ 10.591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DARF - RETENCAO CONFORME IN. 1540/2015 - SRFB, NF 8367 - METHABIO FARMACEUTICA DO BRASIL LTDA - ALMOXARIFADO UAPS - UNIDADE DE ABASTECIMENTO DE PRODUTOS A SAUDE - CTO 20/18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12.99" table:style-name="ce22">
            <text:p><text:s/>R$ 112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PAGAMENTO NF 8367 - METHABIO FARMACEUTICA DO BRASIL LTDA - ALMOXARIFADO UAPS - UNIDADE DE ABASTECIMENTO DE PRODUTOS A SAUDE - CTO 20/18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818.41" table:style-name="ce22">
            <text:p><text:s/>R$ 1.818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PAGAMENTO NF 216103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542.0500000000002" table:style-name="ce22">
            <text:p><text:s/>R$ 2.542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PAGAMENTO NF 216360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718.8500000000004" table:style-name="ce22">
            <text:p><text:s/>R$ 4.718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0102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PAGAMENTO NF 346771 - LABORATORIOS B BRAUN SA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1169.01" table:style-name="ce22">
            <text:p><text:s/>R$ 1.169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217016000149</text:p>
          </table:table-cell>
          <table:table-cell office:value-type="string" table:style-name="ce18">
            <text:p>RPF COMERCIAL EIRELI</text:p>
          </table:table-cell>
          <table:table-cell office:value-type="string" table:style-name="ce18">
            <text:p>PAGAMENTO NF 5905 - RPF COMERCIAL EIRELI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1640.55" table:style-name="ce22">
            <text:p><text:s/>R$ 1.640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PAGAMENTO NF 9803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3106.95" table:style-name="ce22">
            <text:p><text:s/>R$ 3.106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NF 36375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2542.0500000000002" table:style-name="ce22">
            <text:p><text:s/>R$ 2.542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PAGAMENTO FATURA DE LOCACAO DL0005-2019-06 - REF. 05/2019 - DIAMED LATINO AMERICA S.A - CTO 027/2018 - IN 0013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353.14" table:style-name="ce22">
            <text:p><text:s/>R$ 353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NF 36378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114.73" table:style-name="ce22">
            <text:p><text:s/>R$ 1.114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5741110000104</text:p>
          </table:table-cell>
          <table:table-cell office:value-type="string" table:style-name="ce18">
            <text:p>EXOM ARTIGOS PARA LABORATORIOS LTDA</text:p>
          </table:table-cell>
          <table:table-cell office:value-type="string" table:style-name="ce18">
            <text:p>PAGAMENTO NF 3989 - EXOM ARTIGOS PARA LABORATORIOS LTDA - ALMOXARIFADO UAPS 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375.74" table:style-name="ce22">
            <text:p><text:s/>R$ 1.375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626045 - NACIONAL COMERCIAL HOSPITALAR S.A. - ALMOXARIFADO UAPS 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430.32" table:style-name="ce22">
            <text:p><text:s/>R$ 430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103393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7.07" table:style-name="ce22">
            <text:p><text:s/>R$ 47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5741110000104</text:p>
          </table:table-cell>
          <table:table-cell office:value-type="string" table:style-name="ce18">
            <text:p>EXOM ARTIGOS PARA LABORATORIOS LTDA</text:p>
          </table:table-cell>
          <table:table-cell office:value-type="string" table:style-name="ce18">
            <text:p>PAGAMENTO NF 3990 - EXOM ARTIGOS PARA LABORATORIOS LTDA - ALMOXARIFADO UAPS 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222.8800000000001" table:style-name="ce22">
            <text:p><text:s/>R$ 1.222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569296000190</text:p>
          </table:table-cell>
          <table:table-cell office:value-type="string" table:style-name="ce18">
            <text:p>MAPO DISTRIBUIDORA DE MATERIAL HOSPITALAR EIRELI</text:p>
          </table:table-cell>
          <table:table-cell office:value-type="string" table:style-name="ce18">
            <text:p>PAGAMENTO NF 9299 - MAPO DISTRIBUIDORA DE MATERIAL HOSPITALAR EIR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3.82" table:style-name="ce22">
            <text:p><text:s/>R$ 163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103259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6.44" table:style-name="ce22">
            <text:p><text:s/>R$ 46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103259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47.38" table:style-name="ce22">
            <text:p><text:s/>R$ 747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34897000131</text:p>
          </table:table-cell>
          <table:table-cell office:value-type="string" table:style-name="ce18">
            <text:p>NATEK - NATUREZA E TECNOLOGIA, INDUSTRIA E COMERCIO DE</text:p>
          </table:table-cell>
          <table:table-cell office:value-type="string" table:style-name="ce18">
            <text:p>PAGAMENTO NF 742 - NATEK - NATUREZA E TECNOLOGIA, INDUSTRIA E C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457" table:style-name="ce22">
            <text:p><text:s/>R$ 2.45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44604000533</text:p>
          </table:table-cell>
          <table:table-cell office:value-type="string" table:style-name="ce18">
            <text:p>EDWARDS LIFESCIENCES COMERCIO DE PRODUTOS MEDICO-CIRURG</text:p>
          </table:table-cell>
          <table:table-cell office:value-type="string" table:style-name="ce18">
            <text:p>DARF - RETENCAO CONFORME IN. 1540/2015 - SRFB, NF 38184 - EDWARDS LIFESCIENCES COMERCIO DE PRODUTOS MED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0.9" table:style-name="ce22">
            <text:p><text:s/>R$ 50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44604000533</text:p>
          </table:table-cell>
          <table:table-cell office:value-type="string" table:style-name="ce18">
            <text:p>EDWARDS LIFESCIENCES COMERCIO DE PRODUTOS MEDICO-CIRURG</text:p>
          </table:table-cell>
          <table:table-cell office:value-type="string" table:style-name="ce18">
            <text:p>PAGAMENTO NF 38184 - EDWARDS LIFESCIENCES COMERCIO DE PRODUTOS MED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19.1" table:style-name="ce22">
            <text:p><text:s/>R$ 819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656820000420</text:p>
          </table:table-cell>
          <table:table-cell office:value-type="string" table:style-name="ce18">
            <text:p>SMITH &amp; NEPHEW COMERCIO DE PRODUTOS MEDICOS LTDA.</text:p>
          </table:table-cell>
          <table:table-cell office:value-type="string" table:style-name="ce18">
            <text:p>DARF - RETENCAO CONFORME IN. 1540/2015 - SRFB, NF 358761 - SMITH E NEPHEW COMERCIO DE PRODUTOS MED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6.8" table:style-name="ce22">
            <text:p><text:s/>R$ 46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656820000420</text:p>
          </table:table-cell>
          <table:table-cell office:value-type="string" table:style-name="ce18">
            <text:p>SMITH &amp; NEPHEW COMERCIO DE PRODUTOS MEDICOS LTDA.</text:p>
          </table:table-cell>
          <table:table-cell office:value-type="string" table:style-name="ce18">
            <text:p>PAGAMENTO NF 358761 - SMITH E NEPHEW COMERCIO DE PRODUTOS MED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53.2" table:style-name="ce22">
            <text:p><text:s/>R$ 753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407876000124</text:p>
          </table:table-cell>
          <table:table-cell office:value-type="string" table:style-name="ce18">
            <text:p>ALEXANDRE H M CHAMONE COMERCIO</text:p>
          </table:table-cell>
          <table:table-cell office:value-type="string" table:style-name="ce18">
            <text:p>PAGAMENTO NF 7372 - ALEXANDRE H M CHAMONE COMERCIO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690.6" table:style-name="ce22">
            <text:p><text:s/>R$ 690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407876000124</text:p>
          </table:table-cell>
          <table:table-cell office:value-type="string" table:style-name="ce18">
            <text:p>ALEXANDRE H M CHAMONE COMERCIO</text:p>
          </table:table-cell>
          <table:table-cell office:value-type="string" table:style-name="ce18">
            <text:p>PAGAMENTO NF 7371 - ALEXANDRE H M CHAMONE COMERCIO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266.0999999999999" table:style-name="ce22">
            <text:p><text:s/>R$ 1.266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DARF - RETENCAO CONFORME IN. 1540/2015 - SRFB, NF 8365 - METHABIO FARMACEUTICA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.38" table:style-name="ce22">
            <text:p><text:s/>R$ 27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PAGAMENTO NF 8365 - METHABIO FARMACEUTICA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40.62" table:style-name="ce22">
            <text:p><text:s/>R$ 440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PAGAMENTO NF 9717 - NOVA BIOMEDICAL DIAGNOSTICOS MEDICOS E BIOTEC - CTO 62/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6891.78" table:style-name="ce22">
            <text:p><text:s/>R$ 6.891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PAGAMENTO NF 9801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600.55" table:style-name="ce22">
            <text:p><text:s/>R$ 1.600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B, NF 36541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46.8" table:style-name="ce22">
            <text:p><text:s/>R$ 46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B,NF 36478 - NUTRICIONAL FARMA LTDA-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50.31" table:style-name="ce22">
            <text:p><text:s/>R$ 50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NF 36478 - NUTRICIONAL FARMA LTDA-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809.69" table:style-name="ce22">
            <text:p><text:s/>R$ 809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NF 36541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753.2" table:style-name="ce22">
            <text:p><text:s/>R$ 753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34897000131</text:p>
          </table:table-cell>
          <table:table-cell office:value-type="string" table:style-name="ce18">
            <text:p>NATEK - NATUREZA E TECNOLOGIA, INDUSTRIA E COMERCIO DE</text:p>
          </table:table-cell>
          <table:table-cell office:value-type="string" table:style-name="ce18">
            <text:p>PAGAMENTO NF 743 - NATEK - NATUREZA E TECNOLOGIA, INDUSTRIA E C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60.5" table:style-name="ce22">
            <text:p><text:s/>R$ 760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103947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.36" table:style-name="ce22">
            <text:p><text:s/>R$ 15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103947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47.24" table:style-name="ce22">
            <text:p><text:s/>R$ 247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, NF 204527 - PMH PRODUTOS MEDICOS HOSPITALARES LTDA - CTO 18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98.81" table:style-name="ce22">
            <text:p><text:s/>R$ 98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NF 204527 - PMH PRODUTOS MEDICOS HOSPITALARES LTDA - CTO 18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590.19" table:style-name="ce22">
            <text:p><text:s/>R$ 1.590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245</text:p>
          </table:table-cell>
          <table:table-cell office:value-type="string" table:style-name="ce18">
            <text:p>FUNDO DE IMPRENSA NACIONAL/EXEC.ORC.FINANC.</text:p>
          </table:table-cell>
          <table:table-cell office:value-type="string" table:style-name="ce18">
            <text:p>PAGAMENTO FATURA 863475 - REF. 05/2019 - FUNDO DE IMPRENSA NACIONAL/EXEC.ORC.FINANC. - CTO 16/2016.</text:p>
          </table:table-cell>
          <table:table-cell office:value-type="string" table:style-name="ce18">
            <text:p>33913947</text:p>
          </table:table-cell>
          <table:table-cell office:value-type="string" table:style-name="ce2">
            <text:p>SERVICOS DE COMUNICACAO EM GERAL</text:p>
          </table:table-cell>
          <table:table-cell office:value-type="currency" office:value="1226.03" table:style-name="ce22">
            <text:p><text:s/>R$ 1.226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245</text:p>
          </table:table-cell>
          <table:table-cell office:value-type="string" table:style-name="ce18">
            <text:p>FUNDO DE IMPRENSA NACIONAL/EXEC.ORC.FINANC.</text:p>
          </table:table-cell>
          <table:table-cell office:value-type="string" table:style-name="ce18">
            <text:p>PAGAMENTO FATURA 865912 - REF. 06/2019 - FUNDO DE IMPRENSA NACIONAL/EXEC.ORC.FINANC. - CTO 16/2016.</text:p>
          </table:table-cell>
          <table:table-cell office:value-type="string" table:style-name="ce18">
            <text:p>33913947</text:p>
          </table:table-cell>
          <table:table-cell office:value-type="string" table:style-name="ce2">
            <text:p>SERVICOS DE COMUNICACAO EM GERAL</text:p>
          </table:table-cell>
          <table:table-cell office:value-type="currency" office:value="590.48" table:style-name="ce22">
            <text:p><text:s/>R$ 590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52247000106</text:p>
          </table:table-cell>
          <table:table-cell office:value-type="string" table:style-name="ce18">
            <text:p>LUMIAR HEALTH BUILDERS EQUIPAMENTOS HOSPITALARES LTDA</text:p>
          </table:table-cell>
          <table:table-cell office:value-type="string" table:style-name="ce18">
            <text:p>DARF - RETENCAO CONFORME IN. 1540/2015 - SRFB, NF 237963 - LUMIAR HEALTH BUILDERS EQUIPAMENTOS HOSPITAL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.87" table:style-name="ce22">
            <text:p><text:s/>R$ 20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708382000154</text:p>
          </table:table-cell>
          <table:table-cell office:value-type="string" table:style-name="ce18">
            <text:p>PLASTICOS SANTA CLARA EIRELI</text:p>
          </table:table-cell>
          <table:table-cell office:value-type="string" table:style-name="ce18">
            <text:p>PAGAMENTO NF 2557 - PLASTICOS SANTA CLARA EIRELI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38" table:style-name="ce22">
            <text:p><text:s/>R$ 138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, FATURA 06/2019.2 - REF. 06/2019 - COMPANHIA DE SANEAMENTO MUNICIPAL - CESAMA - MATRICULA A/503591-36 - CTO 19/2017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2086.75" table:style-name="ce22">
            <text:p><text:s/>R$ 2.086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6/2019.2 - REF. 06/2019 - COMPANHIA DE SANEAMENTO MUNICIPAL - CESAMA - MATRICULA A/503591-36 - CTO 19/2017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6836.14" table:style-name="ce22">
            <text:p><text:s/>R$ 6.836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6/2019.2 - REF. 06/2019 - COMPANHIA DE SANEAMENTO MUNICIPAL - CESAMA - MATRICULA A/503591-36 - CTO 19/2017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13159.12" table:style-name="ce22">
            <text:p><text:s/>R$ 13.159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245</text:p>
          </table:table-cell>
          <table:table-cell office:value-type="string" table:style-name="ce18">
            <text:p>FUNDO DE IMPRENSA NACIONAL/EXEC.ORC.FINANC.</text:p>
          </table:table-cell>
          <table:table-cell office:value-type="string" table:style-name="ce18">
            <text:p>PAGAMENTO FATURA 859793 - REF. 04/2019 - FUNDO DE IMPRENSA NACIONAL/EXEC.ORC.FINANC. - CTO 16/2016.</text:p>
          </table:table-cell>
          <table:table-cell office:value-type="string" table:style-name="ce18">
            <text:p>33913947</text:p>
          </table:table-cell>
          <table:table-cell office:value-type="string" table:style-name="ce2">
            <text:p>SERVICOS DE COMUNICACAO EM GERAL</text:p>
          </table:table-cell>
          <table:table-cell office:value-type="currency" office:value="5815.04" table:style-name="ce22">
            <text:p><text:s/>R$ 5.815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245</text:p>
          </table:table-cell>
          <table:table-cell office:value-type="string" table:style-name="ce18">
            <text:p>FUNDO DE IMPRENSA NACIONAL/EXEC.ORC.FINANC.</text:p>
          </table:table-cell>
          <table:table-cell office:value-type="string" table:style-name="ce18">
            <text:p>PAGAMENTO FATURA 865912 - REF. 06/2019 - FUNDO DE IMPRENSA NACIONAL/EXEC.ORC.FINANC. - CTO 16/2016.</text:p>
          </table:table-cell>
          <table:table-cell office:value-type="string" table:style-name="ce18">
            <text:p>33913947</text:p>
          </table:table-cell>
          <table:table-cell office:value-type="string" table:style-name="ce2">
            <text:p>SERVICOS DE COMUNICACAO EM GERAL</text:p>
          </table:table-cell>
          <table:table-cell office:value-type="currency" office:value="221.04" table:style-name="ce22">
            <text:p><text:s/>R$ 221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245</text:p>
          </table:table-cell>
          <table:table-cell office:value-type="string" table:style-name="ce18">
            <text:p>FUNDO DE IMPRENSA NACIONAL/EXEC.ORC.FINANC.</text:p>
          </table:table-cell>
          <table:table-cell office:value-type="string" table:style-name="ce18">
            <text:p>PAGAMENTO FATURA 865912 - REF. 06/2019 - FUNDO DE IMPRENSA NACIONAL/EXEC.ORC.FINANC. - CTO 16/2016.</text:p>
          </table:table-cell>
          <table:table-cell office:value-type="string" table:style-name="ce18">
            <text:p>33913947</text:p>
          </table:table-cell>
          <table:table-cell office:value-type="string" table:style-name="ce2">
            <text:p>SERVICOS DE COMUNICACAO EM GERAL</text:p>
          </table:table-cell>
          <table:table-cell office:value-type="currency" office:value="372.99" table:style-name="ce22">
            <text:p><text:s/>R$ 372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245</text:p>
          </table:table-cell>
          <table:table-cell office:value-type="string" table:style-name="ce18">
            <text:p>FUNDO DE IMPRENSA NACIONAL/EXEC.ORC.FINANC.</text:p>
          </table:table-cell>
          <table:table-cell office:value-type="string" table:style-name="ce18">
            <text:p>PAGAMENTO FATURA 863475 - REF. 05/2019 - FUNDO DE IMPRENSA NACIONAL/EXEC.ORC.FINANC. - CTO 16/2016.</text:p>
          </table:table-cell>
          <table:table-cell office:value-type="string" table:style-name="ce18">
            <text:p>33913947</text:p>
          </table:table-cell>
          <table:table-cell office:value-type="string" table:style-name="ce2">
            <text:p>SERVICOS DE COMUNICACAO EM GERAL</text:p>
          </table:table-cell>
          <table:table-cell office:value-type="currency" office:value="4555.28" table:style-name="ce22">
            <text:p><text:s/>R$ 4.555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DARF - RETENCAO CONFORME IN. 1540/2015 - SRFB, NF 19458 - TIDIMAR COMERCIO DE PRODUTOS MEDICOS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21.41" table:style-name="ce22">
            <text:p><text:s/>R$ 2.021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PAGAMENTO NF 19458 - TIDIMAR COMERCIO DE PRODUTOS MEDICOS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2532.59" table:style-name="ce22">
            <text:p><text:s/>R$ 32.532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708382000154</text:p>
          </table:table-cell>
          <table:table-cell office:value-type="string" table:style-name="ce18">
            <text:p>PLASTICOS SANTA CLARA EIRELI</text:p>
          </table:table-cell>
          <table:table-cell office:value-type="string" table:style-name="ce18">
            <text:p>PAGAMENTO NF 2646 - PLASTICOS SANTA CLARA EIRELI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300" table:style-name="ce22">
            <text:p><text:s/>R$ 2.3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59062000179</text:p>
          </table:table-cell>
          <table:table-cell office:value-type="string" table:style-name="ce18">
            <text:p>CRYSSIL FORNECEDORA DE MATERIAIS E SERVICOS ESPECIALIZA</text:p>
          </table:table-cell>
          <table:table-cell office:value-type="string" table:style-name="ce18">
            <text:p>PAGAMENTO NF 828 - CRYSSIL FORNECEDORA DE MATERIAIS E SERVICOS E - ALMOXARIFADO UAPS - UNIDADE DE ABASTECIMENTO DE PRODUTOS A SAUDE</text:p>
          </table:table-cell>
          <table:table-cell office:value-type="string" table:style-name="ce18">
            <text:p>33903043</text:p>
          </table:table-cell>
          <table:table-cell office:value-type="string" table:style-name="ce2">
            <text:p>MATERIAL P/ REABILITACAO PROFISSIONAL</text:p>
          </table:table-cell>
          <table:table-cell office:value-type="currency" office:value="1649.95" table:style-name="ce22">
            <text:p><text:s/>R$ 1.649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DARF - RETENCAO CONFORME IN. 1540/2015 - SRFB,NF 185210 - SOMA/MG PRODUT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81.85" table:style-name="ce22">
            <text:p><text:s/>R$ 481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PAGAMENTO NF 185210 - SOMA/MG PRODUT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754.95" table:style-name="ce22">
            <text:p><text:s/>R$ 7.754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407876000124</text:p>
          </table:table-cell>
          <table:table-cell office:value-type="string" table:style-name="ce18">
            <text:p>ALEXANDRE H M CHAMONE COMERCIO</text:p>
          </table:table-cell>
          <table:table-cell office:value-type="string" table:style-name="ce18">
            <text:p>PAGAMENTO NF 7397 - ALEXANDRE H M CHAMONE COMERCIO - ALMOXARIFADO UAPS - UNIDADE DE ABASTECIMENTO DE PRODUTOS A SAUDE</text:p>
          </table:table-cell>
          <table:table-cell office:value-type="string" table:style-name="ce18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currency" office:value="3593.8" table:style-name="ce22">
            <text:p><text:s/>R$ 3.593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407876000124</text:p>
          </table:table-cell>
          <table:table-cell office:value-type="string" table:style-name="ce18">
            <text:p>ALEXANDRE H M CHAMONE COMERCIO</text:p>
          </table:table-cell>
          <table:table-cell office:value-type="string" table:style-name="ce18">
            <text:p>PAGAMENTO NF 7397 - ALEXANDRE H M CHAMONE COMERCIO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5770.31" table:style-name="ce22">
            <text:p><text:s/>R$ 5.770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054278000193</text:p>
          </table:table-cell>
          <table:table-cell office:value-type="string" table:style-name="ce18">
            <text:p>REGIANE SILVA DOS SANTOS COMERCIO E SERVICOS</text:p>
          </table:table-cell>
          <table:table-cell office:value-type="string" table:style-name="ce18">
            <text:p>PAGAMENTO NF 199 - REGIANE SILVA DOS SANTOS COMERCIO E SERVICOS - ALMOXARIFADO UAPS - UNIDADE DE ABASTECIMENTO DE PRODUTOS A SAUDE</text:p>
          </table:table-cell>
          <table:table-cell office:value-type="string" table:style-name="ce18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currency" office:value="17" table:style-name="ce22">
            <text:p><text:s/>R$ 1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DARF - RETENCAO CONFORME IN. 1540/2015 - SRFB, NF 216861 - FARMARIN INDUSTRIA E COMERCIO LTDA - ALMOXARIFADO UAD - UNIDADE DE ABASTECIMENTO E DISPENSACAO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6.15" table:style-name="ce22">
            <text:p><text:s/>R$ 106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PAGAMENTO NF 216861 - FARMARIN INDUSTRIA E COMERCIO LTDA - ALMOXARIFADO UAD - UNIDADE DE ABASTECIMENTO E DISPENSACAO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718.8500000000004" table:style-name="ce22">
            <text:p><text:s/>R$ 4.718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4766081000140</text:p>
          </table:table-cell>
          <table:table-cell office:value-type="string" table:style-name="ce18">
            <text:p>MEDGRAN INDUSTRIA E COMERCIO DE PRODUTOS HOSPITALARES L</text:p>
          </table:table-cell>
          <table:table-cell office:value-type="string" table:style-name="ce18">
            <text:p>PAGAMENTO NF 1077 - MEDGRAN INDUSTRIA E COMERCIO DE PRODUT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0.12" table:style-name="ce22">
            <text:p><text:s/>R$ 190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62773000157</text:p>
          </table:table-cell>
          <table:table-cell office:value-type="string" table:style-name="ce18">
            <text:p>PIXEON MEDICAL SYSTEMS S.A. COMERCIO E DESENVOLVIMENTO</text:p>
          </table:table-cell>
          <table:table-cell office:value-type="string" table:style-name="ce18">
            <text:p>DARF - RETENCAO CONFORME IN. 1540/2015 - SRFB, NF 123304 - REF. 05/2019 - PIXEON MEDICAL SYSTEMS S.A. COMERCIO E DESENV - CTO 059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444.15" table:style-name="ce22">
            <text:p><text:s/>R$ 444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245</text:p>
          </table:table-cell>
          <table:table-cell office:value-type="string" table:style-name="ce18">
            <text:p>FUNDO DE IMPRENSA NACIONAL/EXEC.ORC.FINANC.</text:p>
          </table:table-cell>
          <table:table-cell office:value-type="string" table:style-name="ce18">
            <text:p>PAGAMENTO FATURA 865912 - REF. 06/2019 - FUNDO DE IMPRENSA NACIONAL/EXEC.ORC.FINANC. - CTO 16/2016.</text:p>
          </table:table-cell>
          <table:table-cell office:value-type="string" table:style-name="ce18">
            <text:p>33913947</text:p>
          </table:table-cell>
          <table:table-cell office:value-type="string" table:style-name="ce2">
            <text:p>SERVICOS DE COMUNICACAO EM GERAL</text:p>
          </table:table-cell>
          <table:table-cell office:value-type="currency" office:value="2449.89" table:style-name="ce22">
            <text:p><text:s/>R$ 2.449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62773000157</text:p>
          </table:table-cell>
          <table:table-cell office:value-type="string" table:style-name="ce18">
            <text:p>PIXEON MEDICAL SYSTEMS S.A. COMERCIO E DESENVOLVIMENTO</text:p>
          </table:table-cell>
          <table:table-cell office:value-type="string" table:style-name="ce18">
            <text:p>DARF - RETENCAO CONFORME IN. 1540/2015 - SRFB, NF 125304 - REF. 06/2019 - PIXEON MEDICAL SYSTEMS S.A. COMERCIO E DESENV - CTO 059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444.15" table:style-name="ce22">
            <text:p><text:s/>R$ 444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DARF - RETENCAO CONFORME IN. 1540/2015 - SRFB, NF 263515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.09" table:style-name="ce22">
            <text:p><text:s/>R$ 18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NF 263515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91.11" table:style-name="ce22">
            <text:p><text:s/>R$ 291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DARF - RETENCAO CONFORME IN. 1540/2015 - SRFB, NF 8366 - METHABIO FARMACEUTICA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.2799999999999998" table:style-name="ce22">
            <text:p><text:s/>R$ 2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PAGAMENTO NF 8366 - METHABIO FARMACEUTICA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6.72" table:style-name="ce22">
            <text:p><text:s/>R$ 36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51140000133</text:p>
          </table:table-cell>
          <table:table-cell office:value-type="string" table:style-name="ce18">
            <text:p>DE PAULI COMERCIO REPRESENTACAO IMPORTACAO E EXPORTACAO</text:p>
          </table:table-cell>
          <table:table-cell office:value-type="string" table:style-name="ce18">
            <text:p>DARF - RETENCAO CONFORME IN. 1540/2015 - SRFB, NF 57943 - DE PAULI COMERCIO REPRESENTACAO IMPORTACAO E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8.12" table:style-name="ce22">
            <text:p><text:s/>R$ 128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51140000133</text:p>
          </table:table-cell>
          <table:table-cell office:value-type="string" table:style-name="ce18">
            <text:p>DE PAULI COMERCIO REPRESENTACAO IMPORTACAO E EXPORTACAO</text:p>
          </table:table-cell>
          <table:table-cell office:value-type="string" table:style-name="ce18">
            <text:p>PAGAMENTO NF 57943 - DE PAULI COMERCIO REPRESENTACAO IMPORTACAO E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61.88" table:style-name="ce22">
            <text:p><text:s/>R$ 2.061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55937000146</text:p>
          </table:table-cell>
          <table:table-cell office:value-type="string" table:style-name="ce18">
            <text:p>FORMED BR MATERIAIS MEDICOS E HOSPITALARES - EIRELI</text:p>
          </table:table-cell>
          <table:table-cell office:value-type="string" table:style-name="ce18">
            <text:p>PAGAMENTO NF 5343 - FORMED BR MATERIAIS MEDICOS E HOSPITALAR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47.2" table:style-name="ce22">
            <text:p><text:s/>R$ 247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372421000110</text:p>
          </table:table-cell>
          <table:table-cell office:value-type="string" table:style-name="ce18">
            <text:p>ACRIL SINALIZACAO EIRELI</text:p>
          </table:table-cell>
          <table:table-cell office:value-type="string" table:style-name="ce18">
            <text:p>PAGAMENTO NF 7953 - ACRIL SINALIZACAO EIRELI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1250" table:style-name="ce22">
            <text:p><text:s/>R$ 1.25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054278000193</text:p>
          </table:table-cell>
          <table:table-cell office:value-type="string" table:style-name="ce18">
            <text:p>REGIANE SILVA DOS SANTOS COMERCIO E SERVICOS</text:p>
          </table:table-cell>
          <table:table-cell office:value-type="string" table:style-name="ce18">
            <text:p>PAGAMENTO NF 200 - REGIANE SILVA DOS SANTOS COMERCIO E SERVICOS - ALMOXARIFADO UAPS - UNIDADE DE ABASTECIMENTO DE PRODUTOS A SAUDE</text:p>
          </table:table-cell>
          <table:table-cell office:value-type="string" table:style-name="ce18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currency" office:value="20.399999999999999" table:style-name="ce22">
            <text:p><text:s/>R$ 20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, NF 162350 - BIOHOSP PRODUTOS HOSPITALARES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0.21" table:style-name="ce22">
            <text:p><text:s/>R$ 90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NF 162350 - BIOHOSP PRODUTOS HOSPITALARES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51.79" table:style-name="ce22">
            <text:p><text:s/>R$ 1.451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601610000115</text:p>
          </table:table-cell>
          <table:table-cell office:value-type="string" table:style-name="ce18">
            <text:p>COSMODERMA INDUSTRIA E COMERCIO LTDA</text:p>
          </table:table-cell>
          <table:table-cell office:value-type="string" table:style-name="ce18">
            <text:p>PAGAMENTO NF 7723 - COSMODERMA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45" table:style-name="ce22">
            <text:p><text:s/>R$ 24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7844479000152</text:p>
          </table:table-cell>
          <table:table-cell office:value-type="string" table:style-name="ce18">
            <text:p>BIOLINE FIOS CIRURGICOS LTDA</text:p>
          </table:table-cell>
          <table:table-cell office:value-type="string" table:style-name="ce18">
            <text:p>DARF - RETENCAO CONFORME IN. 1540/2015 - SRFB, NF 75987 - BIOLINE FIOS CIRURG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5.18" table:style-name="ce22">
            <text:p><text:s/>R$ 45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7844479000152</text:p>
          </table:table-cell>
          <table:table-cell office:value-type="string" table:style-name="ce18">
            <text:p>BIOLINE FIOS CIRURGICOS LTDA</text:p>
          </table:table-cell>
          <table:table-cell office:value-type="string" table:style-name="ce18">
            <text:p>PAGAMENTO NF 75987 - BIOLINE FIOS CIRURG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27.14" table:style-name="ce22">
            <text:p><text:s/>R$ 727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51379002141</text:p>
          </table:table-cell>
          <table:table-cell office:value-type="string" table:style-name="ce18">
            <text:p>BECTON DICKINSON INDUSTRIAS CIRURGICAS LTDA</text:p>
          </table:table-cell>
          <table:table-cell office:value-type="string" table:style-name="ce18">
            <text:p>DARF - RETENCAO CONFORME IN. 1540/2015 - SRFB, NF 79162 - BECTON DICKINSON INDUSTRIAS CIRURGICAS LTDA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96.05" table:style-name="ce22">
            <text:p><text:s/>R$ 96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51379002141</text:p>
          </table:table-cell>
          <table:table-cell office:value-type="string" table:style-name="ce18">
            <text:p>BECTON DICKINSON INDUSTRIAS CIRURGICAS LTDA</text:p>
          </table:table-cell>
          <table:table-cell office:value-type="string" table:style-name="ce18">
            <text:p>PAGAMENTO NF 79162 - BECTON DICKINSON INDUSTRIAS CIRURGICAS LTDA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269.8" table:style-name="ce22">
            <text:p><text:s/>R$ 4.269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245</text:p>
          </table:table-cell>
          <table:table-cell office:value-type="string" table:style-name="ce18">
            <text:p>FUNDO DE IMPRENSA NACIONAL/EXEC.ORC.FINANC.</text:p>
          </table:table-cell>
          <table:table-cell office:value-type="string" table:style-name="ce18">
            <text:p>PAGAMENTO FATURA 863475 - REF. 05/2019 - FUNDO DE IMPRENSA NACIONAL/EXEC.ORC.FINANC. - CTO 16/2016.</text:p>
          </table:table-cell>
          <table:table-cell office:value-type="string" table:style-name="ce18">
            <text:p>33913947</text:p>
          </table:table-cell>
          <table:table-cell office:value-type="string" table:style-name="ce2">
            <text:p>SERVICOS DE COMUNICACAO EM GERAL</text:p>
          </table:table-cell>
          <table:table-cell office:value-type="currency" office:value="165.89" table:style-name="ce22">
            <text:p><text:s/>R$ 165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18">
            <text:p>BIOMEDICAL PRODUTOS CIENTIFICOS MEDICOS E HOSPITALARES</text:p>
          </table:table-cell>
          <table:table-cell office:value-type="string" table:style-name="ce18">
            <text:p>DARF - RETENCAO CONFORME IN. 1540/2015 - SRFB, NF 421380 - BIOMEDICAL PRODUTOS CIENTIFICOS MEDICOS E 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.34" table:style-name="ce22">
            <text:p><text:s/>R$ 2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569296000190</text:p>
          </table:table-cell>
          <table:table-cell office:value-type="string" table:style-name="ce18">
            <text:p>MAPO DISTRIBUIDORA DE MATERIAL HOSPITALAR EIRELI</text:p>
          </table:table-cell>
          <table:table-cell office:value-type="string" table:style-name="ce18">
            <text:p>DARF - RETENCAO CONFORME IN. 1540/2015 - SRFB,NF 9311 - MAPO DISTRIBUIDORA DE MATERIAL HOSPITALAR EIR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.76" table:style-name="ce22">
            <text:p><text:s/>R$ 14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569296000190</text:p>
          </table:table-cell>
          <table:table-cell office:value-type="string" table:style-name="ce18">
            <text:p>MAPO DISTRIBUIDORA DE MATERIAL HOSPITALAR EIRELI</text:p>
          </table:table-cell>
          <table:table-cell office:value-type="string" table:style-name="ce18">
            <text:p>PAGAMENTO NF 9311 - MAPO DISTRIBUIDORA DE MATERIAL HOSPITALAR EIR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7.54" table:style-name="ce22">
            <text:p><text:s/>R$ 237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7844479000152</text:p>
          </table:table-cell>
          <table:table-cell office:value-type="string" table:style-name="ce18">
            <text:p>BIOLINE FIOS CIRURGICOS LTDA</text:p>
          </table:table-cell>
          <table:table-cell office:value-type="string" table:style-name="ce18">
            <text:p>DARF - RETENCAO CONFORME IN. 1540/2015 - SRFB, NF 76236 - BIOLINE FIOS CIRURG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.809999999999999" table:style-name="ce22">
            <text:p><text:s/>R$ 16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7844479000152</text:p>
          </table:table-cell>
          <table:table-cell office:value-type="string" table:style-name="ce18">
            <text:p>BIOLINE FIOS CIRURGICOS LTDA</text:p>
          </table:table-cell>
          <table:table-cell office:value-type="string" table:style-name="ce18">
            <text:p>PAGAMENTO NF 76236 - BIOLINE FIOS CIRURG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0.47000000000003" table:style-name="ce22">
            <text:p><text:s/>R$ 270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105896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.35" table:style-name="ce22">
            <text:p><text:s/>R$ 9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105896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0.4" table:style-name="ce22">
            <text:p><text:s/>R$ 150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7545961000184</text:p>
          </table:table-cell>
          <table:table-cell office:value-type="string" table:style-name="ce18">
            <text:p>ICARAI DO BRASIL INDUSTRIA QUIMICA LTDA</text:p>
          </table:table-cell>
          <table:table-cell office:value-type="string" table:style-name="ce18">
            <text:p>PAGAMENTO NF 001366 - ICARAI DO BRASIL INDUSTRIA QUIMICA LTDA - ALMOXARIFADO ULAP - UNIDADE DE LABORATORIO DE ANATOMIA PATOLOGIC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056.5" table:style-name="ce22">
            <text:p><text:s/>R$ 1.056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DARF - RETENCAO CONFORME IN. 1540/2015 - SRFB, NF 263941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2.83" table:style-name="ce22">
            <text:p><text:s/>R$ 72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NF 263941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72.17" table:style-name="ce22">
            <text:p><text:s/>R$ 1.172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DARF - RETENCAO CONFORME IN. 1540/2015 - SRFB, NF 201900000000679 - REF. 07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213.53" table:style-name="ce22">
            <text:p><text:s/>R$ 213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ISSQN NF 201900000000679 - REF. 07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09.5" table:style-name="ce22">
            <text:p><text:s/>R$ 109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PAGAMENTO NF 201900000000679 - REF. 07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020.67" table:style-name="ce22">
            <text:p><text:s/>R$ 1.020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52247000106</text:p>
          </table:table-cell>
          <table:table-cell office:value-type="string" table:style-name="ce18">
            <text:p>LUMIAR HEALTH BUILDERS EQUIPAMENTOS HOSPITALARES LTDA</text:p>
          </table:table-cell>
          <table:table-cell office:value-type="string" table:style-name="ce18">
            <text:p>PAGAMENTO NF 237963 - LUMIAR HEALTH BUILDERS EQUIPAMENTOS HOSPITAL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35.93" table:style-name="ce22">
            <text:p><text:s/>R$ 335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NF 224633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.55" table:style-name="ce22">
            <text:p><text:s/>R$ 15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4633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2.2" table:style-name="ce22">
            <text:p><text:s/>R$ 232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NFS - 819748,819749,819750,819751,819752,819753, 819754,819755,819756,819757,819758,819759,819760,819761,819762,820047, 820298, 820299 E 820300 - BAXTER HOSPITALAR LTDA - ALMOXARIFADO UAPS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49.75" table:style-name="ce22">
            <text:p><text:s/>R$ 1.049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S - 819748, 819749, 819750, 819751, 819752, 819753, 819754, 819755, 819756, 819757, 819758, 819759, 819760, 819761, 819762, 820047, 820298, 820299 E 820300 <text:s/>- BAXTER HOSPITALAR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6668.56" table:style-name="ce22">
            <text:p><text:s/>R$ 46.668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980789000190</text:p>
          </table:table-cell>
          <table:table-cell office:value-type="string" table:style-name="ce18">
            <text:p>VALE DIAGNOSTICOS LTDA</text:p>
          </table:table-cell>
          <table:table-cell office:value-type="string" table:style-name="ce18">
            <text:p>PAGAMENTO NF 3317 - VALE DIAGNOSTICOS LTDA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90" table:style-name="ce22">
            <text:p><text:s/>R$ 29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4817957000130</text:p>
          </table:table-cell>
          <table:table-cell office:value-type="string" table:style-name="ce18">
            <text:p>CENTRAL COMERCIO DE PRODUTOS HOSPITALARES LTDA</text:p>
          </table:table-cell>
          <table:table-cell office:value-type="string" table:style-name="ce18">
            <text:p>DARF - RETENCAO CONFORME IN. 1540/2015 - SRFB - NF 4008 - CENTRAL COMERCIO DE PRODUT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9.1" table:style-name="ce22">
            <text:p><text:s/>R$ 49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DARF - RETENCAO CONFORME IN. 1540/2015 - SRFB, NF 301880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.28" table:style-name="ce22">
            <text:p><text:s/>R$ 5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PAGAMENTO NF 301880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34.72" table:style-name="ce22">
            <text:p><text:s/>R$ 234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07391001263</text:p>
          </table:table-cell>
          <table:table-cell office:value-type="string" table:style-name="ce18">
            <text:p>SUPPORT PRODUTOS NUTRICIONAIS LTDA</text:p>
          </table:table-cell>
          <table:table-cell office:value-type="string" table:style-name="ce18">
            <text:p>DARF - RETENCAO CONFORME IN. 1540/2015 - SRFB - NF 3219 - SUPPORT PRODUTOS NUTRICIONAIS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1.7" table:style-name="ce22">
            <text:p><text:s/>R$ 11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DARF - RETENCAO CONFORME IN. 1540/2015 - SRFB, NF 19603 - TIDIMAR COMERCIO DE PRODUTOS MEDICOS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64.86" table:style-name="ce22">
            <text:p><text:s/>R$ 864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7806274000129</text:p>
          </table:table-cell>
          <table:table-cell office:value-type="string" table:style-name="ce18">
            <text:p>PROMEDI DISTRIBUIDORA DE PRODUTOS HOSPITALARES LTDA</text:p>
          </table:table-cell>
          <table:table-cell office:value-type="string" table:style-name="ce18">
            <text:p>PAGAMENTO NF 2342 - PROMEDI DISTRIBUIDORA DE PRODUTOS HOSPITALARE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37.6" table:style-name="ce22">
            <text:p><text:s/>R$ 537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4632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.17" table:style-name="ce22">
            <text:p><text:s/>R$ 3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7429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6.89" table:style-name="ce22">
            <text:p><text:s/>R$ 56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-RET.CONF IN.1540/2015-SRFB,NFS 227407,227408,227410,227411,227412,227415,227417,231380,227421,227428,227438,227442, 227447,227464,227467,227475,227476,227479,227480,227481,227487,227488,227419,227433- MARJA COM -ALMOXARIFADO UAPS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99.69" table:style-name="ce22">
            <text:p><text:s/>R$ 1.899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4632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1.01" table:style-name="ce22">
            <text:p><text:s/>R$ 51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4633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.059999999999999" table:style-name="ce22">
            <text:p><text:s/>R$ 18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S 227407,227408,227410,227411,227412,227415,227417,231380,227421,227428,227438,227442, 227447,227464,227467,227475,227476,227479,227480,227481,227487,227488,227419,227433 - MARJA COMERCIO E REPRESENTACOES E IMPORTACOES - ALMOXARIFADO UAPS - UNIDADE DE ABASTECIMENTO DE PRODUTOS A SAUDE 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0573.95" table:style-name="ce22">
            <text:p><text:s/>R$ 30.573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7429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15.63" table:style-name="ce22">
            <text:p><text:s/>R$ 915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DARF - RETENCAO CONFORME IN. 1540/2015 - SRFB, NF 217446 - FARMARIN INDUSTRIA E COMERCIO LTDA - ALMOXARIFADO UAD - UNIDADE DE ABASTECIMENTO E DISPENSACAO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6.15" table:style-name="ce22">
            <text:p><text:s/>R$ 106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62773000157</text:p>
          </table:table-cell>
          <table:table-cell office:value-type="string" table:style-name="ce18">
            <text:p>PIXEON MEDICAL SYSTEMS S.A. COMERCIO E DESENVOLVIMENTO</text:p>
          </table:table-cell>
          <table:table-cell office:value-type="string" table:style-name="ce18">
            <text:p>PAGAMENTO NF 123304 - REF. 05/2019 - PIXEON MEDICAL SYSTEMS S.A. COMERCIO E DESENV - CTO 059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4255.8500000000004" table:style-name="ce22">
            <text:p><text:s/>R$ 4.255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067846000174</text:p>
          </table:table-cell>
          <table:table-cell office:value-type="string" table:style-name="ce18">
            <text:p>ECO SYSTEM - PRESERVACAO DO MEIO AMBIENTE LTDA</text:p>
          </table:table-cell>
          <table:table-cell office:value-type="string" table:style-name="ce18">
            <text:p>DARF - RETENCAO CONFORME IN. 1540/2015 - SRFB, NF 17734 - REF. 06/2019 - ECO SYSTEM - PRESERVACAO DO MEIO AMBIENTE LTDA - CTO 90/2015.</text:p>
          </table:table-cell>
          <table:table-cell office:value-type="string" table:style-name="ce18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office:value-type="currency" office:value="250.7" table:style-name="ce22">
            <text:p><text:s/>R$ 250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0102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DARF - RETENCAO CONFORME IN. 1540/2015 - SRFB, NF 14221-E - REF. 06/2019 - LABORATORIOS B BRAUN SA - CTO 161/2015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148.46" table:style-name="ce22">
            <text:p><text:s/>R$ 2.148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DARF - RETENCAO CONFORME IN. 1540/2015 - SRFB, FATURA 0072019 - REF. 07/2019 - NOVA BIOMEDICAL DIAGNOSTICOS MEDICOS E BIOTEC - CTO 06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16.61" table:style-name="ce22">
            <text:p><text:s/>R$ 116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PAGAMENTO FATURA 0072019 - REF. 07/2019 - NOVA BIOMEDICAL DIAGNOSTICOS MEDICOS E BIOTEC - CTO 06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117.3399999999999" table:style-name="ce22">
            <text:p><text:s/>R$ 1.117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62773000157</text:p>
          </table:table-cell>
          <table:table-cell office:value-type="string" table:style-name="ce18">
            <text:p>PIXEON MEDICAL SYSTEMS S.A. COMERCIO E DESENVOLVIMENTO</text:p>
          </table:table-cell>
          <table:table-cell office:value-type="string" table:style-name="ce18">
            <text:p>PAGAMENTO NF 125304 - REF. 06/2019 - PIXEON MEDICAL SYSTEMS S.A. COMERCIO E DESENV - CTO 059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4255.8500000000004" table:style-name="ce22">
            <text:p><text:s/>R$ 4.255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PAGAMENTO NF 201900000000679 - REF. 07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2306.3000000000002" table:style-name="ce22">
            <text:p><text:s/>R$ 2.306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, FATURA 07/2019-8 - REFERENTE 07/2019 - MATRICULA C/138030-13 - COMPANHIA DE SANEAMENTO MUNICIPAL - CESAMA <text:s/>- CTO 41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46.24" table:style-name="ce22">
            <text:p><text:s/>R$ 46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7/2019-8 - REFERENTE 07/2019 - MATRICULA C/138030-13 - COMPANHIA DE SANEAMENTO MUNICIPAL - CESAMA <text:s/>- CTO 41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200.59" table:style-name="ce22">
            <text:p><text:s/>R$ 200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65614000138</text:p>
          </table:table-cell>
          <table:table-cell office:value-type="string" table:style-name="ce18">
            <text:p>SUPERMEDICA DISTRIBUIDORA HOSPITALAR EIRELI</text:p>
          </table:table-cell>
          <table:table-cell office:value-type="string" table:style-name="ce18">
            <text:p>DARF - RETENCAO CONFORME IN. 1540/2015 - SRFB, NF 59334 - SUPERMEDICA DISTRIBUIDORA HOSPITALAR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0.2" table:style-name="ce22">
            <text:p><text:s/>R$ 70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65614000138</text:p>
          </table:table-cell>
          <table:table-cell office:value-type="string" table:style-name="ce18">
            <text:p>SUPERMEDICA DISTRIBUIDORA HOSPITALAR EIRELI</text:p>
          </table:table-cell>
          <table:table-cell office:value-type="string" table:style-name="ce18">
            <text:p>PAGAMENTO NF 59334 - SUPERMEDICA DISTRIBUIDORA HOSPITALAR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29.8" table:style-name="ce22">
            <text:p><text:s/>R$ 1.129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103278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.84" table:style-name="ce22">
            <text:p><text:s/>R$ 16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103278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1.01" table:style-name="ce22">
            <text:p><text:s/>R$ 271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DARF - RETENCAO CONFORME IN. 1540/2015 - SRFB, NF 217947 - FARMARIN INDUSTRIA E COMERCIO LTDA - ALMOXARIFADO UAD - UNIDADE DE ABASTECIMENTO E DISPENSACAO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1.9" table:style-name="ce22">
            <text:p><text:s/>R$ 101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664453000100</text:p>
          </table:table-cell>
          <table:table-cell office:value-type="string" table:style-name="ce18">
            <text:p>A7 DISTRIBUIDORA DE MEDICAMENTOS EIRELI</text:p>
          </table:table-cell>
          <table:table-cell office:value-type="string" table:style-name="ce18">
            <text:p>DARF - RETENCAO CONFORME IN. 1540/2015 - SRFB, NF 8278 - A7 DISTRIBUIDORA DE MEDICAMENT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6.86" table:style-name="ce22">
            <text:p><text:s/>R$ 36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664453000100</text:p>
          </table:table-cell>
          <table:table-cell office:value-type="string" table:style-name="ce18">
            <text:p>A7 DISTRIBUIDORA DE MEDICAMENTOS EIRELI</text:p>
          </table:table-cell>
          <table:table-cell office:value-type="string" table:style-name="ce18">
            <text:p>PAGAMENTO NF 8278 - A7 DISTRIBUIDORA DE MEDICAMENT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93.14" table:style-name="ce22">
            <text:p><text:s/>R$ 593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51379002141</text:p>
          </table:table-cell>
          <table:table-cell office:value-type="string" table:style-name="ce18">
            <text:p>BECTON DICKINSON INDUSTRIAS CIRURGICAS LTDA</text:p>
          </table:table-cell>
          <table:table-cell office:value-type="string" table:style-name="ce18">
            <text:p>DARF - RETENCAO CONFORME IN. 1540/2015 - SRFB, NF 79120 - BECTON DICKINSON INDUSTRIAS CIRURGICAS LTDA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.2300000000000004" table:style-name="ce22">
            <text:p><text:s/>R$ 4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51379002141</text:p>
          </table:table-cell>
          <table:table-cell office:value-type="string" table:style-name="ce18">
            <text:p>BECTON DICKINSON INDUSTRIAS CIRURGICAS LTDA</text:p>
          </table:table-cell>
          <table:table-cell office:value-type="string" table:style-name="ce18">
            <text:p>PAGAMENTO NF 79120 - BECTON DICKINSON INDUSTRIAS CIRURGICAS LTDA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88.12" table:style-name="ce22">
            <text:p><text:s/>R$ 188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980789000190</text:p>
          </table:table-cell>
          <table:table-cell office:value-type="string" table:style-name="ce18">
            <text:p>VALE DIAGNOSTICOS LTDA</text:p>
          </table:table-cell>
          <table:table-cell office:value-type="string" table:style-name="ce18">
            <text:p>PAGAMENTO NF 3479 - VALE DIAGNOSTICOS LTDA - ALMOXARIFADO ULAC - UNIDADE DE LABORATORIO DE ANALISES CLINICAS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60" table:style-name="ce22">
            <text:p><text:s/>R$ 56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7/2019-8 - REFERENTE 07/2019 - MATRICULA C/138030-13 - COMPANHIA DE SANEAMENTO MUNICIPAL - CESAMA <text:s/>- CTO 41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242.51" table:style-name="ce22">
            <text:p><text:s/>R$ 242,5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18">
            <text:p>BIOMEDICAL PRODUTOS CIENTIFICOS MEDICOS E HOSPITALARES</text:p>
          </table:table-cell>
          <table:table-cell office:value-type="string" table:style-name="ce18">
            <text:p>PAGAMENTO NF 421380 - BIOMEDICAL PRODUTOS CIENTIFICOS MEDICOS E 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7.659999999999997" table:style-name="ce22">
            <text:p><text:s/>R$ 37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98899000109</text:p>
          </table:table-cell>
          <table:table-cell office:value-type="string" table:style-name="ce18">
            <text:p>TRT EQUIPAMENTOS MEDICOS LTDA</text:p>
          </table:table-cell>
          <table:table-cell office:value-type="string" table:style-name="ce18">
            <text:p>DARF - RETENCAO CONFORME IN. 1540/2015 - SRFB, NF 773 - TRT EQUIPAMENTOS MEDICOS LTDA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2263.9499999999998" table:style-name="ce22">
            <text:p><text:s/>R$ 2.263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245855000194</text:p>
          </table:table-cell>
          <table:table-cell office:value-type="string" table:style-name="ce18">
            <text:p>MHEDICA SERVICE COMERCIO E MANUTENCAO LTDA</text:p>
          </table:table-cell>
          <table:table-cell office:value-type="string" table:style-name="ce18">
            <text:p>DARF - RETENCAO CONFORME IN. 1540/2015 - SRFB, NF 019.616 - MHEDICA SERVICE COMERCIO E MANUTENCAO LTDA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581.19000000000005" table:style-name="ce22">
            <text:p><text:s/>R$ 581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245855000194</text:p>
          </table:table-cell>
          <table:table-cell office:value-type="string" table:style-name="ce18">
            <text:p>MHEDICA SERVICE COMERCIO E MANUTENCAO LTDA</text:p>
          </table:table-cell>
          <table:table-cell office:value-type="string" table:style-name="ce18">
            <text:p>DARF - RETENCAO CONFORME IN. 1540/2015 - SRFB, NF 201900000000267 - MHEDICA SERVICE COMERCIO E MANUTENCAO LTDA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51.98" table:style-name="ce22">
            <text:p><text:s/>R$ 51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245855000194</text:p>
          </table:table-cell>
          <table:table-cell office:value-type="string" table:style-name="ce18">
            <text:p>MHEDICA SERVICE COMERCIO E MANUTENCAO LTDA</text:p>
          </table:table-cell>
          <table:table-cell office:value-type="string" table:style-name="ce18">
            <text:p>PAGAMENTO NFS 019.616 E 201900000000267 - MHEDICA SERVICE COMERCIO E MANUTENCAO LTDA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9851.67" table:style-name="ce22">
            <text:p><text:s/>R$ 9.851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DARF - RETENCAO CONFORME IN. 1540/2015 - SRFB, NF 208265 - REF. 07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48.69" table:style-name="ce22">
            <text:p><text:s/>R$ 48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PAGAMENTO NF 208265 - REF. 07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20.75" table:style-name="ce22">
            <text:p><text:s/>R$ 20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PAGAMENTO NF 208265 - REF. 07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34.72" table:style-name="ce22">
            <text:p><text:s/>R$ 34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4817957000130</text:p>
          </table:table-cell>
          <table:table-cell office:value-type="string" table:style-name="ce18">
            <text:p>CENTRAL COMERCIO DE PRODUTOS HOSPITALARES LTDA</text:p>
          </table:table-cell>
          <table:table-cell office:value-type="string" table:style-name="ce18">
            <text:p>PAGAMENTO - NF 4008 - CENTRAL COMERCIO DE PRODUT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90.3" table:style-name="ce22">
            <text:p><text:s/>R$ 790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175084000153</text:p>
          </table:table-cell>
          <table:table-cell office:value-type="string" table:style-name="ce18">
            <text:p>LANG E FILHOS MATERIAL HOSPITALAR LTDA</text:p>
          </table:table-cell>
          <table:table-cell office:value-type="string" table:style-name="ce18">
            <text:p>PAGAMENTO - NF 3532 - LANG E FILHOS MATERIAL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200" table:style-name="ce22">
            <text:p><text:s/>R$ 3.2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553940000148</text:p>
          </table:table-cell>
          <table:table-cell office:value-type="string" table:style-name="ce18">
            <text:p>MEDMAX COMERCIO DE MEDICAMENTOS LTDA</text:p>
          </table:table-cell>
          <table:table-cell office:value-type="string" table:style-name="ce18">
            <text:p>PAGAMENTO - NF 6299 - MEDMAX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6" table:style-name="ce22">
            <text:p><text:s/>R$ 9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07391001263</text:p>
          </table:table-cell>
          <table:table-cell office:value-type="string" table:style-name="ce18">
            <text:p>SUPPORT PRODUTOS NUTRICIONAIS LTDA</text:p>
          </table:table-cell>
          <table:table-cell office:value-type="string" table:style-name="ce18">
            <text:p>PAGAMENTO - <text:s/>NF 3219 - SUPPORT PRODUTOS NUTRICIONAIS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88.3" table:style-name="ce22">
            <text:p><text:s/>R$ 188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 NFS 830761,830762,830763,830764,830765,830766,830767,830768,830769,830770,830772,830775,830776,830777,830778,830779,830780,830781,830782,830783,831220,833066,833067-BAXTER-CTO 04/2019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70.75" table:style-name="ce22">
            <text:p><text:s/>R$ 1.270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- NFS 830761,830762,830763,830764,830765,830766,830767,830768,830769,830770,830772,830775,830776,830777,830778,830779,830780,830781,830782,830783,831220,833066,833067 - BAXTER HOSPITALAR LTDA - CTO 04/2019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6493.52" table:style-name="ce22">
            <text:p><text:s/>R$ 56.493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218845000190</text:p>
          </table:table-cell>
          <table:table-cell office:value-type="string" table:style-name="ce18">
            <text:p>NUTRIMINAS COMERCIO DE NUTRICOES DIETETICAS E MATERIAIS</text:p>
          </table:table-cell>
          <table:table-cell office:value-type="string" table:style-name="ce18">
            <text:p>DARF - RETENCAO CONFORME IN. 1540/2015 - SRFB - NF 3025 - NUTRIMINAS COMERCIO DE NUTRICOES DIETETICAS E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35.1" table:style-name="ce22">
            <text:p><text:s/>R$ 35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218845000190</text:p>
          </table:table-cell>
          <table:table-cell office:value-type="string" table:style-name="ce18">
            <text:p>NUTRIMINAS COMERCIO DE NUTRICOES DIETETICAS E MATERIAIS</text:p>
          </table:table-cell>
          <table:table-cell office:value-type="string" table:style-name="ce18">
            <text:p>PAGAMENTO - NF 3025 - NUTRIMINAS COMERCIO DE NUTRICOES DIETETICAS E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564.9" table:style-name="ce22">
            <text:p><text:s/>R$ 564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PAGAMENTO NF 19603 - TIDIMAR COMERCIO DE PRODUTOS MEDICOS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919.14" table:style-name="ce22">
            <text:p><text:s/>R$ 13.919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, NF 163548 - BIOHOSP PRODUTOS HOSPITALARES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04.14" table:style-name="ce22">
            <text:p><text:s/>R$ 1.804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NF 163548 - BIOHOSP PRODUTOS HOSPITALARES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9035.86" table:style-name="ce22">
            <text:p><text:s/>R$ 29.035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PAGAMENTO NF 217446 - FARMARIN INDUSTRIA E COMERCIO LTDA - ALMOXARIFADO UAD - UNIDADE DE ABASTECIMENTO E DISPENSACAO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718.8500000000004" table:style-name="ce22">
            <text:p><text:s/>R$ 4.718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PAGAMENTO NF 208265 - REF. 07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34.72" table:style-name="ce22">
            <text:p><text:s/>R$ 34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067846000174</text:p>
          </table:table-cell>
          <table:table-cell office:value-type="string" table:style-name="ce18">
            <text:p>ECO SYSTEM - PRESERVACAO DO MEIO AMBIENTE LTDA</text:p>
          </table:table-cell>
          <table:table-cell office:value-type="string" table:style-name="ce18">
            <text:p>PAGAMENTO NF 17734 - REF. 06/2019 - ECO SYSTEM - PRESERVACAO DO MEIO AMBIENTE LTDA - CTO 90/2015.</text:p>
          </table:table-cell>
          <table:table-cell office:value-type="string" table:style-name="ce18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office:value-type="currency" office:value="2402.31" table:style-name="ce22">
            <text:p><text:s/>R$ 2.402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0102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PAGAMENTO NF 14221-E - REF. 06/2019 - LABORATORIOS B BRAUN SA - CTO 161/2015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0586.62" table:style-name="ce22">
            <text:p><text:s/>R$ 20.586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, FATURA DE LOCACAO 006475 - REF. 06/2019 (11 A 30/06/2019) - PMH PRODUTOS MEDICOS HOSPITALARES LTDA - CTO 18/2018 - PR 2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665.44" table:style-name="ce22">
            <text:p><text:s/>R$ 665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FATURA DE LOCACAO 006475 - REF. 06/2019 (11 A 30/06/2019) - PMH PRODUTOS MEDICOS HOSPITALARES LTDA - CTO 18/2018 - PR 2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6067.89" table:style-name="ce22">
            <text:p><text:s/>R$ 6.067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PAGAMENTO NF 208265 - REF. 07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34.72" table:style-name="ce22">
            <text:p><text:s/>R$ 34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 - NF 2332262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.29" table:style-name="ce22">
            <text:p><text:s/>R$ 7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- NF 2332262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23.91000000000003" table:style-name="ce22">
            <text:p><text:s/>R$ 323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23871000109</text:p>
          </table:table-cell>
          <table:table-cell office:value-type="string" table:style-name="ce18">
            <text:p>ALPHARAD MATERIAIS PARA DIAGNOSTICOS EIRELI</text:p>
          </table:table-cell>
          <table:table-cell office:value-type="string" table:style-name="ce18">
            <text:p>PAGAMENTO NF 2139 - ALPHARAD MATERIAIS PARA DIAGNOST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00" table:style-name="ce22">
            <text:p><text:s/>R$ 1.7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359763 - CRISTALIA PRODUTOS QUIMICOS FARMACEUTICOS LTD - ALMOXARIFADO UAD - UNIDADE DE ABASTECIMENTO E DISPENSACAO</text:p>
          </table:table-cell>
          <table:table-cell office:value-type="string" table:style-name="ce18">
            <text:p>33903010</text:p>
          </table:table-cell>
          <table:table-cell office:value-type="string" table:style-name="ce2">
            <text:p>MATERIAL ODONTOLOGICO</text:p>
          </table:table-cell>
          <table:table-cell office:value-type="currency" office:value="8.24" table:style-name="ce22">
            <text:p><text:s/>R$ 8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4005316000134</text:p>
          </table:table-cell>
          <table:table-cell office:value-type="string" table:style-name="ce18">
            <text:p>PAPELARIA PAPEL CARTAZ LTDA</text:p>
          </table:table-cell>
          <table:table-cell office:value-type="string" table:style-name="ce18">
            <text:p>PAGAMENTO NF 10634 - PAPELARIA PAPEL CARTAZ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90.6" table:style-name="ce22">
            <text:p><text:s/>R$ 90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18">
            <text:p>COLOPLAST DO BRASIL LTDA.</text:p>
          </table:table-cell>
          <table:table-cell office:value-type="string" table:style-name="ce18">
            <text:p>DARF - RETENCAO CONFORME IN. 1540/2015 - SRFB, NF 91199 - COLOPLAST DO BRASIL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2.57" table:style-name="ce22">
            <text:p><text:s/>R$ 42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18">
            <text:p>COLOPLAST DO BRASIL LTDA.</text:p>
          </table:table-cell>
          <table:table-cell office:value-type="string" table:style-name="ce18">
            <text:p>PAGAMENTO NF 91199 - COLOPLAST DO BRASIL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92.43" table:style-name="ce22">
            <text:p><text:s/>R$ 1.892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DARF - RETENCAO CONFORME IN. 1540/2015 - SRFB,NF 31029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7.44" table:style-name="ce22">
            <text:p><text:s/>R$ 37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PAGAMENTO NF 31029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02.55999999999995" table:style-name="ce22">
            <text:p><text:s/>R$ 602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PAGAMENTO NF 217947 - FARMARIN INDUSTRIA E COMERCIO LTDA - ALMOXARIFADO UAD - UNIDADE DE ABASTECIMENTO E DISPENSACAO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530.1000000000004" table:style-name="ce22">
            <text:p><text:s/>R$ 4.530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476191000156</text:p>
          </table:table-cell>
          <table:table-cell office:value-type="string" table:style-name="ce18">
            <text:p>HIROMED PRODUTOS HOSPITALARES EIRELI</text:p>
          </table:table-cell>
          <table:table-cell office:value-type="string" table:style-name="ce18">
            <text:p>PAGAMENTO NF 281 - HIROMED PRODUTOS HOSPITALARES EIRELI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330" table:style-name="ce22">
            <text:p><text:s/>R$ 33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7806274000129</text:p>
          </table:table-cell>
          <table:table-cell office:value-type="string" table:style-name="ce18">
            <text:p>PROMEDI DISTRIBUIDORA DE PRODUTOS HOSPITALARES LTDA</text:p>
          </table:table-cell>
          <table:table-cell office:value-type="string" table:style-name="ce18">
            <text:p>PAGAMENTO NF 2341 - PROMEDI DISTRIBUIDORA DE PRODUTOS HOSPITALARE - ALMOXARIFADO UAPS - UNIDADE DE ABASTECIMENTO DE PRODUTOS A SAUDE</text:p>
          </table:table-cell>
          <table:table-cell office:value-type="string" table:style-name="ce18">
            <text:p>33903043</text:p>
          </table:table-cell>
          <table:table-cell office:value-type="string" table:style-name="ce2">
            <text:p>MATERIAL P/ REABILITACAO PROFISSIONAL</text:p>
          </table:table-cell>
          <table:table-cell office:value-type="currency" office:value="564.58000000000004" table:style-name="ce22">
            <text:p><text:s/>R$ 564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FATURA DE LOCACAO 006475 - REF. 06/2019 (11 A 30/06/2019) - PMH PRODUTOS MEDICOS HOSPITALARES LTDA - CTO 18/2018 - PR 2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308.39" table:style-name="ce22">
            <text:p><text:s/>R$ 308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105915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.19" table:style-name="ce22">
            <text:p><text:s/>R$ 13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105915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2.32" table:style-name="ce22">
            <text:p><text:s/>R$ 212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18">
            <text:p>BIOMEDICAL PRODUTOS CIENTIFICOS MEDICOS E HOSPITALARES</text:p>
          </table:table-cell>
          <table:table-cell office:value-type="string" table:style-name="ce18">
            <text:p>DARF - RETENCAO CONFORME IN. 1540/2015 - SRFB, NF 421530 - BIOMEDICAL PRODUTOS CIENTIFICOS MEDICOS E 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3.520000000000003" table:style-name="ce22">
            <text:p><text:s/>R$ 33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18">
            <text:p>BIOMEDICAL PRODUTOS CIENTIFICOS MEDICOS E HOSPITALARES</text:p>
          </table:table-cell>
          <table:table-cell office:value-type="string" table:style-name="ce18">
            <text:p>PAGAMENTO NF 421530 - BIOMEDICAL PRODUTOS CIENTIFICOS MEDICOS E 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39.48" table:style-name="ce22">
            <text:p><text:s/>R$ 539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98899000109</text:p>
          </table:table-cell>
          <table:table-cell office:value-type="string" table:style-name="ce18">
            <text:p>TRT EQUIPAMENTOS MEDICOS LTDA</text:p>
          </table:table-cell>
          <table:table-cell office:value-type="string" table:style-name="ce18">
            <text:p>PAGAMENTO NF 773 - TRT EQUIPAMENTOS MEDICOS LTDA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36436.050000000003" table:style-name="ce22">
            <text:p><text:s/>R$ 36.436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361404000106</text:p>
          </table:table-cell>
          <table:table-cell office:value-type="string" table:style-name="ce18">
            <text:p>100UL BIOSCIENCE LTDA</text:p>
          </table:table-cell>
          <table:table-cell office:value-type="string" table:style-name="ce18">
            <text:p>PAGAMENTO NF 1239 - 100UL BIOSCIENCE LTDA - ALMOXARIFADO ULAP - UNIDADE DE LABORATORIO DE ANATOMIA PATOLOGICA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020" table:style-name="ce22">
            <text:p><text:s/>R$ 1.0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953000166</text:p>
          </table:table-cell>
          <table:table-cell office:value-type="string" table:style-name="ce18">
            <text:p>SPEEDLABOR DIAGNOSTICOS LTDA</text:p>
          </table:table-cell>
          <table:table-cell office:value-type="string" table:style-name="ce18">
            <text:p>PAGAMENTO NF 10671 - SPEEDLABOR DIAGNOSTICOS LTDA - ALMOXARIFADO ULAC - UNIDADE DE LABORATORIO DE ANALISES CLINICAS - CTO 24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792.4399999999996" table:style-name="ce22">
            <text:p><text:s/>R$ 4.792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, NF 206111 - PMH PRODUTOS MEDICOS HOSPITALARES LTDA - ALMOXARIFADO ULAC - UNIDADE DE LABORATORIO DE ANALISES CLINICAS - CTO 18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339.36" table:style-name="ce22">
            <text:p><text:s/>R$ 2.339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, NF 206253 - PMH PRODUTOS MEDICOS HOSPITALARES LTDA - CTO 18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52.97999999999999" table:style-name="ce22">
            <text:p><text:s/>R$ 152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NF 206253 - PMH PRODUTOS MEDICOS HOSPITALARES LTDA - CTO 18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462.02" table:style-name="ce22">
            <text:p><text:s/>R$ 2.462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NF 206111 - PMH PRODUTOS MEDICOS HOSPITALARES LTDA - ALMOXARIFADO ULAC - UNIDADE DE LABORATORIO DE ANALISES CLINICAS - CTO 18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7649.64" table:style-name="ce22">
            <text:p><text:s/>R$ 37.649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774798000142</text:p>
          </table:table-cell>
          <table:table-cell office:value-type="string" table:style-name="ce18">
            <text:p>ANFLA PRODUTOS PARA DIAGNOSTICO LABORATORIAL LTDA</text:p>
          </table:table-cell>
          <table:table-cell office:value-type="string" table:style-name="ce18">
            <text:p>PAGAMENTO NF 5092 - ANFLA PRODUTOS PARA DIAGNOSTICO LABORATORIAL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179.1999999999998" table:style-name="ce22">
            <text:p><text:s/>R$ 2.179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62594000121</text:p>
          </table:table-cell>
          <table:table-cell office:value-type="string" table:style-name="ce18">
            <text:p>HMB LABORVIX LTDA</text:p>
          </table:table-cell>
          <table:table-cell office:value-type="string" table:style-name="ce18">
            <text:p>PAGAMENTO NF 3318 - HMB LABORVIX LTDA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60" table:style-name="ce22">
            <text:p><text:s/>R$ 26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62594000121</text:p>
          </table:table-cell>
          <table:table-cell office:value-type="string" table:style-name="ce18">
            <text:p>HMB LABORVIX LTDA</text:p>
          </table:table-cell>
          <table:table-cell office:value-type="string" table:style-name="ce18">
            <text:p>PAGAMENTO NF 3319 - HMB LABORVIX LTDA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209.4" table:style-name="ce22">
            <text:p><text:s/>R$ 209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DARF - RETENCAO CONFORME IN. 1540/2015 - SRFB, NF 46425 - STERILEX CIENTIFICA LTDA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79.540000000000006" table:style-name="ce22">
            <text:p><text:s/>R$ 79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PAGAMENTO NF 46425 - STERILEX CIENTIFICA LTDA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1280.06" table:style-name="ce22">
            <text:p><text:s/>R$ 1.280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PAGAMENTO NF 208265 - REF. 07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341.68" table:style-name="ce22">
            <text:p><text:s/>R$ 341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SETIMA PARCELA IPTU 2019 - LOCACAO ORMEU RABELLO - INSCRICAO 008.933/000 - MUNICIPIO DE JUIZ DE FORA</text:p>
          </table:table-cell>
          <table:table-cell office:value-type="string" table:style-name="ce18">
            <text:p>33904702</text:p>
          </table:table-cell>
          <table:table-cell office:value-type="string" table:style-name="ce2">
            <text:p>IMPOSTO S/ PROP. PREDIAL E TERRIT.URBANA-IPTU</text:p>
          </table:table-cell>
          <table:table-cell office:value-type="currency" office:value="247.37" table:style-name="ce22">
            <text:p><text:s/>R$ 247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5903</text:p>
          </table:table-cell>
          <table:table-cell office:value-type="string" table:style-name="ce18">
            <text:p>EBSERH HU-UFJF</text:p>
          </table:table-cell>
          <table:table-cell office:value-type="string" table:style-name="ce18">
            <text:p>PROC 000907/19 DOC GERADO PELO SCDP. PCDP 000907/19 P/ PGTO. DE <text:s/>6.5 DIARIA(S) REF. A VIAGEM EM TERRITORIO NACIONAL NO PERIODO DE <text:s/>01/09/2019 A <text:s/>07/09/2019.</text:p>
          </table:table-cell>
          <table:table-cell office:value-type="string" table:style-name="ce18">
            <text:p>33901414</text:p>
          </table:table-cell>
          <table:table-cell office:value-type="string" table:style-name="ce2">
            <text:p>DIARIAS NO PAIS</text:p>
          </table:table-cell>
          <table:table-cell office:value-type="currency" office:value="1709.65" table:style-name="ce22">
            <text:p><text:s/>R$ 1.709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SETIMA PARCELA - IPTU CRISTO REDENTOR - INSCRICAO 029.345/001 - MUNICIPIO DE JUIZ DE FORA.</text:p>
          </table:table-cell>
          <table:table-cell office:value-type="string" table:style-name="ce18">
            <text:p>33904702</text:p>
          </table:table-cell>
          <table:table-cell office:value-type="string" table:style-name="ce2">
            <text:p>IMPOSTO S/ PROP. PREDIAL E TERRIT.URBANA-IPTU</text:p>
          </table:table-cell>
          <table:table-cell office:value-type="currency" office:value="1255.3399999999999" table:style-name="ce22">
            <text:p><text:s/>R$ 1.255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72937000150</text:p>
          </table:table-cell>
          <table:table-cell office:value-type="string" table:style-name="ce18">
            <text:p>TELEMATICA SISTEMAS INTELIGENTES LTDA</text:p>
          </table:table-cell>
          <table:table-cell office:value-type="string" table:style-name="ce18">
            <text:p>DARF - RETENCAO CONFORME IN. 1540/2015 - SRFB, NF 99477 - REF: 02/2019 - TELEMATICA SISTEMAS INTELIGENTES LTDA - CTO 002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86.27" table:style-name="ce22">
            <text:p><text:s/>R$ 86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72937000150</text:p>
          </table:table-cell>
          <table:table-cell office:value-type="string" table:style-name="ce18">
            <text:p>TELEMATICA SISTEMAS INTELIGENTES LTDA</text:p>
          </table:table-cell>
          <table:table-cell office:value-type="string" table:style-name="ce18">
            <text:p>PAGAMENTO NF 99477 - REF: 02/2019 - TELEMATICA SISTEMAS INTELIGENTES LTDA - CTO 002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826.73" table:style-name="ce22">
            <text:p><text:s/>R$ 826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72937000150</text:p>
          </table:table-cell>
          <table:table-cell office:value-type="string" table:style-name="ce18">
            <text:p>TELEMATICA SISTEMAS INTELIGENTES LTDA</text:p>
          </table:table-cell>
          <table:table-cell office:value-type="string" table:style-name="ce18">
            <text:p>DARF - RETENCAO CONFORME IN. 1540/2015 - SRFB, NF 100220 - REF: 03/2019 - TELEMATICA SISTEMAS INTELIGENTES LTDA - CTO 002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86.27" table:style-name="ce22">
            <text:p><text:s/>R$ 86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72937000150</text:p>
          </table:table-cell>
          <table:table-cell office:value-type="string" table:style-name="ce18">
            <text:p>TELEMATICA SISTEMAS INTELIGENTES LTDA</text:p>
          </table:table-cell>
          <table:table-cell office:value-type="string" table:style-name="ce18">
            <text:p>PAGAMENTO NF 100220 - REF: 03/2019 - TELEMATICA SISTEMAS INTELIGENTES LTDA - CTO 002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826.73" table:style-name="ce22">
            <text:p><text:s/>R$ 826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07391001263</text:p>
          </table:table-cell>
          <table:table-cell office:value-type="string" table:style-name="ce18">
            <text:p>SUPPORT PRODUTOS NUTRICIONAIS LTDA</text:p>
          </table:table-cell>
          <table:table-cell office:value-type="string" table:style-name="ce18">
            <text:p>DARF - RETENCAO CONFORME IN. 1540/2015 - SRFB, NF 2121 - SUPPORT PRODUTOS NUTRICIONAIS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17" table:style-name="ce22">
            <text:p><text:s/>R$ 11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141389000149</text:p>
          </table:table-cell>
          <table:table-cell office:value-type="string" table:style-name="ce18">
            <text:p>TERUMO BCT TECNOLOGIA MEDICA LTDA.</text:p>
          </table:table-cell>
          <table:table-cell office:value-type="string" table:style-name="ce18">
            <text:p>DARF - RETENCAO CONFORME IN. 1540/2015 - SRFB, NF 29804 - TERUMO BCT TECNOLOGIA MEDICA LTDA.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6.02" table:style-name="ce22">
            <text:p><text:s/>R$ 236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141389000149</text:p>
          </table:table-cell>
          <table:table-cell office:value-type="string" table:style-name="ce18">
            <text:p>TERUMO BCT TECNOLOGIA MEDICA LTDA.</text:p>
          </table:table-cell>
          <table:table-cell office:value-type="string" table:style-name="ce18">
            <text:p>PAGAMENTO NF 29804 - TERUMO BCT TECNOLOGIA MEDICA LTDA.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491.98" table:style-name="ce22">
            <text:p><text:s/>R$ 10.491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53722000108</text:p>
          </table:table-cell>
          <table:table-cell office:value-type="string" table:style-name="ce18">
            <text:p>BIOS MATERIAIS HOSPITALARES LTDA</text:p>
          </table:table-cell>
          <table:table-cell office:value-type="string" table:style-name="ce18">
            <text:p>PAGAMENTO NF 4962 - BIOS MATERIAIS HOSPITALARES LTDA - ALMOXARIFADO UAPS - UNIDADE DE ABASTECIMENTO DE PRODUTOS A SAUDE</text:p>
          </table:table-cell>
          <table:table-cell office:value-type="string" table:style-name="ce18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currency" office:value="61.4" table:style-name="ce22">
            <text:p><text:s/>R$ 61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53722000108</text:p>
          </table:table-cell>
          <table:table-cell office:value-type="string" table:style-name="ce18">
            <text:p>BIOS MATERIAIS HOSPITALARES LTDA</text:p>
          </table:table-cell>
          <table:table-cell office:value-type="string" table:style-name="ce18">
            <text:p>PAGAMENTO NF 4962 - BIOS MATERIAI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34.91" table:style-name="ce22">
            <text:p><text:s/>R$ 434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970625000128</text:p>
          </table:table-cell>
          <table:table-cell office:value-type="string" table:style-name="ce18">
            <text:p>PAPELARIA DIMENSIONAL LTDA</text:p>
          </table:table-cell>
          <table:table-cell office:value-type="string" table:style-name="ce18">
            <text:p>PAGAMENTO NF 5326 - PAPELARIA DIMENSIONAL LTDA - ALMOXARIFADO UAPS - UNIDADE DE ABASTECIMENTO DE PRODUTOS A SAUDE.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113.9" table:style-name="ce22">
            <text:p><text:s/>R$ 113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242539000124</text:p>
          </table:table-cell>
          <table:table-cell office:value-type="string" table:style-name="ce18">
            <text:p>COMERCIAL MUZAMINAS EIRELI</text:p>
          </table:table-cell>
          <table:table-cell office:value-type="string" table:style-name="ce18">
            <text:p>PAGAMENTO NF 1814 - COMERCIAL MUZAMINAS EIRELI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293.3" table:style-name="ce22">
            <text:p><text:s/>R$ 293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DARF - RETENCAO CONFORME IN. 1540/2015 - SRFB, NFS 215725,215959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6.15" table:style-name="ce22">
            <text:p><text:s/>R$ 106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DARF - RETENCAO CONFORME IN. 1540/2015 - SRFB,NFS 215725,215959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6.93" table:style-name="ce22">
            <text:p><text:s/>R$ 236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PAGAMENTO NFS 215725 E 215959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531.92" table:style-name="ce22">
            <text:p><text:s/>R$ 8.531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, NF 104055 - COSTA CAMARGO COM. DE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29.5" table:style-name="ce22">
            <text:p><text:s/>R$ 129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NF 104055 - COSTA CAMARGO COM. DE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756.9" table:style-name="ce22">
            <text:p><text:s/>R$ 5.756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66324000432</text:p>
          </table:table-cell>
          <table:table-cell office:value-type="string" table:style-name="ce18">
            <text:p>SERQUIP - TRATAMENTO DE RESIDUOS MG LTDA</text:p>
          </table:table-cell>
          <table:table-cell office:value-type="string" table:style-name="ce18">
            <text:p>DARF - RETENCAO CONFORME IN. 1540/2015 - SRFB, NF 201900000026428 - REF. 06/2019 - SERQUIP - TRATAMENTO DE RESIDUOS MG LTDA - PR 0040/2018 - CTO. 002/2019.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984.2" table:style-name="ce22">
            <text:p><text:s/>R$ 984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66324000432</text:p>
          </table:table-cell>
          <table:table-cell office:value-type="string" table:style-name="ce18">
            <text:p>SERQUIP - TRATAMENTO DE RESIDUOS MG LTDA</text:p>
          </table:table-cell>
          <table:table-cell office:value-type="string" table:style-name="ce18">
            <text:p>PAGAMENTO NF 201900000026428 - REF. 06/2019 - SERQUIP - TRATAMENTO DE RESIDUOS MG LTDA - PR 0040/2018 - CTO. 002/2019.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9430.65" table:style-name="ce22">
            <text:p><text:s/>R$ 9.430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725813000170</text:p>
          </table:table-cell>
          <table:table-cell office:value-type="string" table:style-name="ce18">
            <text:p>EQUIPAR MEDICO E HOSPITALAR LIMITADA</text:p>
          </table:table-cell>
          <table:table-cell office:value-type="string" table:style-name="ce18">
            <text:p>DARF - RETENCAO CONFORME IN. 1540/2015 - SRFB - NF 71171 - EQUIPAR MEDICO E HOSPITALAR LIMITA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.27" table:style-name="ce22">
            <text:p><text:s/>R$ 14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359763 - CRISTALIA PRODUTOS QUIMICOS FARMACEUTICOS LTD - ALMOXARIFADO UAD - UNIDADE DE ABASTECIMENTO E DISPENSACAO</text:p>
          </table:table-cell>
          <table:table-cell office:value-type="string" table:style-name="ce18">
            <text:p>33903010</text:p>
          </table:table-cell>
          <table:table-cell office:value-type="string" table:style-name="ce2">
            <text:p>MATERIAL ODONTOLOGICO</text:p>
          </table:table-cell>
          <table:table-cell office:value-type="currency" office:value="132.76" table:style-name="ce22">
            <text:p><text:s/>R$ 132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17179000166</text:p>
          </table:table-cell>
          <table:table-cell office:value-type="string" table:style-name="ce18">
            <text:p>DIAGNOSTICOS SUL PRODUTOS HOSPITALARES LTDA</text:p>
          </table:table-cell>
          <table:table-cell office:value-type="string" table:style-name="ce18">
            <text:p>DARF - RETENCAO CONFORME IN. 1540/2015 - SRFB, NF 15200 - DIAGNOSTICOS SUL PRODUTOS HOSPITALARES LTDA - ALMOXARIFADO ULAC - UNIDADE DE LABORATORIO DE ANALISES CLINICAS - CTO 05/2019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582.08000000000004" table:style-name="ce22">
            <text:p><text:s/>R$ 582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17179000166</text:p>
          </table:table-cell>
          <table:table-cell office:value-type="string" table:style-name="ce18">
            <text:p>DIAGNOSTICOS SUL PRODUTOS HOSPITALARES LTDA</text:p>
          </table:table-cell>
          <table:table-cell office:value-type="string" table:style-name="ce18">
            <text:p>PAGAMENTO NF 15200 - DIAGNOSTICOS SUL PRODUTOS HOSPITALARES LTDA - ALMOXARIFADO ULAC - UNIDADE DE LABORATORIO DE ANALISES CLINICAS - CTO 05/2019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9367.92" table:style-name="ce22">
            <text:p><text:s/>R$ 9.367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119087000116</text:p>
          </table:table-cell>
          <table:table-cell office:value-type="string" table:style-name="ce18">
            <text:p>NEO MED MATERIAIS HOSPITALARES EIRELI</text:p>
          </table:table-cell>
          <table:table-cell office:value-type="string" table:style-name="ce18">
            <text:p>PAGAMENTO NF 721 - NEO MED MATERIAIS HOSPITALARES EIRELI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880" table:style-name="ce22">
            <text:p><text:s/>R$ 8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DARF - RETENCAO CONFORME IN. 1540/2015 - SRFB, NF 201900000003840 - REF. 07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18131.490000000002" table:style-name="ce22">
            <text:p><text:s/>R$ 18.131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INSS - RETENCAO CONFORME IN 971/2009 RFB,NF 201900000003840 - REF. 07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34093.39" table:style-name="ce22">
            <text:p><text:s/>R$ 34.093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ISSQN NF 201900000003840 - REF. 07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9298.2000000000007" table:style-name="ce22">
            <text:p><text:s/>R$ 9.298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NF 201900000003840 - REF. 07/2019 - AGILE EMPREENDIMENTOS E SERVICOS EIRELI - CTO 06/2015. FOI PROVISIONADO O VALOR DE R$ 42.937,43 REFERENTE A CONTA VINCULADA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205479.42" table:style-name="ce22">
            <text:p><text:s/>R$ 205.479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DO VALOR PROVISIONADO REFERENTE CONTA VINCULADA NF 201900000003840 - REF. 07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42937.43" table:style-name="ce22">
            <text:p><text:s/>R$ 42.937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DARF - RETENCAO CONFORME IN. 1540/2015 - SRFB, NF 137497 - LABINBRAZ COMERCIAL LTDA - ALMOXARIFADO ULAC - UNIDADE DE LABORATORIO DE ANALISES CLINICAS - CTO 33/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.19" table:style-name="ce22">
            <text:p><text:s/>R$ 2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NF 137497 - LABINBRAZ COMERCIAL LTDA - ALMOXARIFADO ULAC - UNIDADE DE LABORATORIO DE ANALISES CLINICAS - CTO 33/18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5.25" table:style-name="ce22">
            <text:p><text:s/>R$ 35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-RET. CONF. IN.1540/2015- SRFB, NFS-822270,822271,822272,822273,822274,822275,822276,822277,822278,822279,822280,822281,822282,822283,823038,823039,823040,823041,823042,823043,823044 ...- BAXTER HOSPITALAR LTDA- ALMOXARIFADO UAPS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36.5" table:style-name="ce22">
            <text:p><text:s/>R$ 1.436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S - 822270, 822271, 822272, 822273, 822274, 822275, 822276, 822277, 822278, 822279, 822280, 822281, 822282, 822283, 823038, 823039, 823040, 823041,823042,823043,823044, 823045, 823046, 823047, 823048 E 823049 - BAXTER HOSPITALAR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3862.239999999998" table:style-name="ce22">
            <text:p><text:s/>R$ 63.862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S 827556,827579,828035,829118,829149,830756,830757,830758,830759,830760 - BAXTER HOSPITALAR LTDA - ALMOXARIFADO UAPS - UNIDADE DE ABASTECIMENTO DE PRODUTOS A SAUDE - CTO 04/2019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52.5" table:style-name="ce22">
            <text:p><text:s/>R$ 552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S 827556,827579,828035,829118,829149,830756,830757,830758,830759,830760 - BAXTER HOSPITALAR LTDA - ALMOXARIFADO UAPS - UNIDADE DE ABASTECIMENTO DE PRODUTOS A SAUDE - CTO 04/2019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4562.400000000001" table:style-name="ce22">
            <text:p><text:s/>R$ 24.562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07391001263</text:p>
          </table:table-cell>
          <table:table-cell office:value-type="string" table:style-name="ce18">
            <text:p>SUPPORT PRODUTOS NUTRICIONAIS LTDA</text:p>
          </table:table-cell>
          <table:table-cell office:value-type="string" table:style-name="ce18">
            <text:p>PAGAMENTO NF 2121 - SUPPORT PRODUTOS NUTRICIONAIS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883" table:style-name="ce22">
            <text:p><text:s/>R$ 1.88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 - <text:s/>NFS 227409, 227423,227426,227436,227440,227446,227468,227477,22743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13" table:style-name="ce22">
            <text:p><text:s/>R$ 1.01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<text:s/>NFS 227409, 227423,227426,227436,227440,227446,227468,227477,22743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303.23" table:style-name="ce22">
            <text:p><text:s/>R$ 16.303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-RET CONF IN 1540/2015- SRFB,NFS 833068,833069,833070,833071,833072,833073,833074,833075,833076,833077,834504,834560,834561,834562,834563,834564,834565,834566,834567,834569...-BAXTER HOSP LTDA- ALMOXARIFADO UAPS-CTO 04/2019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70.75" table:style-name="ce22">
            <text:p><text:s/>R$ 1.270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S 833068,833069,833070,833071,833072,833073,833074,833075,833076,833077,834504,834560,834561,834562,834563,834564,834565,834566,834567,834569,834570,834571,834903 - BAXTER HOSPITALAR LTDA - CTO 04/2019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6493.52" table:style-name="ce22">
            <text:p><text:s/>R$ 56.493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715034000156</text:p>
          </table:table-cell>
          <table:table-cell office:value-type="string" table:style-name="ce18">
            <text:p>PROMED COMERCIO DE SUPRIMENTOS HOSPITALARES EIRELI</text:p>
          </table:table-cell>
          <table:table-cell office:value-type="string" table:style-name="ce18">
            <text:p>PAGAMENTO NF 168 - PROMED COMERCIO DE SUPRIMENTOS HOSPITALARES E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84.5" table:style-name="ce22">
            <text:p><text:s/>R$ 384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725813000170</text:p>
          </table:table-cell>
          <table:table-cell office:value-type="string" table:style-name="ce18">
            <text:p>EQUIPAR MEDICO E HOSPITALAR LIMITADA</text:p>
          </table:table-cell>
          <table:table-cell office:value-type="string" table:style-name="ce18">
            <text:p>PAGAMENTO - NF 71171 - EQUIPAR MEDICO E HOSPITALAR LIMITA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29.73" table:style-name="ce22">
            <text:p><text:s/>R$ 229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 849170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14.48" table:style-name="ce22">
            <text:p><text:s/>R$ 614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 849171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84.58999999999997" table:style-name="ce22">
            <text:p><text:s/>R$ 284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 849171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2651.41" table:style-name="ce22">
            <text:p><text:s/>R$ 12.651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 849170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7316.52" table:style-name="ce22">
            <text:p><text:s/>R$ 27.316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DARF - RETENCAO CONFORME IN. 1540/2015 - SRFB, NF 000185408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38.61" table:style-name="ce22">
            <text:p><text:s/>R$ 38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PAGAMENTO NF 000185408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291.39" table:style-name="ce22">
            <text:p><text:s/>R$ 291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DARF - RETENCAO CONFORME IN. 1540/2015 - SRFB, NF 137495 - LABINBRAZ COMERCIAL LTDA - ALMOXARIFADO ULAC - UNIDADE DE LABORATORIO DE ANALISES CLINICAS - CTO 33/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60.14" table:style-name="ce22">
            <text:p><text:s/>R$ 260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NF 137495 - LABINBRAZ COMERCIAL LTDA - ALMOXARIFADO ULAC - UNIDADE DE LABORATORIO DE ANALISES CLINICAS - CTO 33/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186.75" table:style-name="ce22">
            <text:p><text:s/>R$ 4.186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7710825000156</text:p>
          </table:table-cell>
          <table:table-cell office:value-type="string" table:style-name="ce18">
            <text:p>MINAS MED BRASIL LTDA</text:p>
          </table:table-cell>
          <table:table-cell office:value-type="string" table:style-name="ce18">
            <text:p>PAGAMENTO NF 628 - MINAS MED BRASIL LTDA - ALMOXARIFADO ULAP - UNIDADE DE LABORATORIO DE ANATOMIA PATOLOGIC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038.2" table:style-name="ce22">
            <text:p><text:s/>R$ 2.038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51850000153</text:p>
          </table:table-cell>
          <table:table-cell office:value-type="string" table:style-name="ce18">
            <text:p>LUDWIG BIOTECNOLOGIA LTDA</text:p>
          </table:table-cell>
          <table:table-cell office:value-type="string" table:style-name="ce18">
            <text:p>PAGAMENTO NF 10696 - LUDWIG BIOTECNOLOGIA LTDA - ALMOXARIFADO ULAC - UNIDADE DE LABORATORIO DE ANALISES CLINICAS.</text:p>
          </table:table-cell>
          <table:table-cell office:value-type="string" table:style-name="ce18">
            <text:p>33903040</text:p>
          </table:table-cell>
          <table:table-cell office:value-type="string" table:style-name="ce2">
            <text:p>MATERIAL BIOLOGICO</text:p>
          </table:table-cell>
          <table:table-cell office:value-type="currency" office:value="439.99" table:style-name="ce22">
            <text:p><text:s/>R$ 439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38785000108</text:p>
          </table:table-cell>
          <table:table-cell office:value-type="string" table:style-name="ce18">
            <text:p>VILSON DA SILVA BRUM</text:p>
          </table:table-cell>
          <table:table-cell office:value-type="string" table:style-name="ce18">
            <text:p>PAGAMENTO NF 22757 - VILSON DA SILVA BRUM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3.2" table:style-name="ce22">
            <text:p><text:s/>R$ 3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38785000108</text:p>
          </table:table-cell>
          <table:table-cell office:value-type="string" table:style-name="ce18">
            <text:p>VILSON DA SILVA BRUM</text:p>
          </table:table-cell>
          <table:table-cell office:value-type="string" table:style-name="ce18">
            <text:p>PAGAMENTO NF 22757 - VILSON DA SILVA BRUM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30.55" table:style-name="ce22">
            <text:p><text:s/>R$ 30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852138000132</text:p>
          </table:table-cell>
          <table:table-cell office:value-type="string" table:style-name="ce18">
            <text:p>L.F. WOLF ARIAS HOSPITALARES LTDA</text:p>
          </table:table-cell>
          <table:table-cell office:value-type="string" table:style-name="ce18">
            <text:p>PAGAMENTO NF 16000 - L.F. WOLF ARIAS HOSPITALARES LTDA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6480" table:style-name="ce22">
            <text:p><text:s/>R$ 6.4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995679000103</text:p>
          </table:table-cell>
          <table:table-cell office:value-type="string" table:style-name="ce18">
            <text:p>MC MURA PEREIRA COMERCIO DE PRODUTOS FARMACEUTICOS</text:p>
          </table:table-cell>
          <table:table-cell office:value-type="string" table:style-name="ce18">
            <text:p>PAGAMENTO NF 3655 - MC MURA PEREIRA COMERCIO DE PRODUTOS FARMACEU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12.2" table:style-name="ce22">
            <text:p><text:s/>R$ 112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, NF 103572 - COSTA CAMARGO COM. DE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82.49" table:style-name="ce22">
            <text:p><text:s/>R$ 182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, NF 104575 - COSTA CAMARGO COM. DE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82.49" table:style-name="ce22">
            <text:p><text:s/>R$ 182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NF 103572 - COSTA CAMARGO COM. DE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112.51" table:style-name="ce22">
            <text:p><text:s/>R$ 8.112,5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NF 104575 - COSTA CAMARGO COM. DE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112.51" table:style-name="ce22">
            <text:p><text:s/>R$ 8.112,5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S - 823050, 824036 E 825924 - BAXTER HOSPITALAR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5.75" table:style-name="ce22">
            <text:p><text:s/>R$ 165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S - 823050, 824036 E 825924 - BAXTER HOSPITALAR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368.72" table:style-name="ce22">
            <text:p><text:s/>R$ 7.368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PAGAMENTO NF 000185826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605" table:style-name="ce22">
            <text:p><text:s/>R$ 60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76529000100</text:p>
          </table:table-cell>
          <table:table-cell office:value-type="string" table:style-name="ce18">
            <text:p>AMMER COMERCIO DE PRODUTOS QUIMICOS DO BRASIL - EIRELI</text:p>
          </table:table-cell>
          <table:table-cell office:value-type="string" table:style-name="ce18">
            <text:p>PAGAMENTO NF 4559 - AMMER COMERCIO DE PRODUTOS QUIMICOS DO BRASIL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5000" table:style-name="ce22">
            <text:p><text:s/>R$ 25.0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, NF 160146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35.93" table:style-name="ce22">
            <text:p><text:s/>R$ 235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NF 160146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0488.07" table:style-name="ce22">
            <text:p><text:s/>R$ 10.488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350839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2.86" table:style-name="ce22">
            <text:p><text:s/>R$ 72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350839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239.44" table:style-name="ce22">
            <text:p><text:s/>R$ 3.239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DARF - RETENCAO CONFORME IN. 1540/2015 - SRFB, NF 215328 - FARMARIN INDUSTRIA E COMERCIO LTDA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35.72" table:style-name="ce22">
            <text:p><text:s/>R$ 135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PAGAMENTO NF 215328 - FARMARIN INDUSTRIA E COMERCIO LTDA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184.2800000000002" table:style-name="ce22">
            <text:p><text:s/>R$ 2.184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DARF - RETENCAO CONFORME IN. 1540/2015 - SRFB, NF 305077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9.8" table:style-name="ce22">
            <text:p><text:s/>R$ 19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350840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17.51" table:style-name="ce22">
            <text:p><text:s/>R$ 217,5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<text:s/>NF 2350840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669.49" table:style-name="ce22">
            <text:p><text:s/>R$ 9.669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DARF - RETENCAO CONFORME IN. 1540/2015 - SRF - NF 208890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85.24" table:style-name="ce22">
            <text:p><text:s/>R$ 185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PAGAMENTO NF 208890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234.76" table:style-name="ce22">
            <text:p><text:s/>R$ 8.234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DARF - RETENCAO CONFORME IN. 1540/2015 - SRFB, NF 1184854 - FRESENIUS KABI BRASIL LTDA.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9.56" table:style-name="ce22">
            <text:p><text:s/>R$ 149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43029000190</text:p>
          </table:table-cell>
          <table:table-cell office:value-type="string" table:style-name="ce18">
            <text:p>MEDLEVENSOHN COMERCIO E REPRESENTACOES DE PRODUTOS HOSP</text:p>
          </table:table-cell>
          <table:table-cell office:value-type="string" table:style-name="ce18">
            <text:p>DARF - RETENCAO CONFORME IN. 1540/2015 - SRF - NF 36264 - MEDLEVENSOHN COMERCIO E REPRESENTACOES DE PRO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79.01" table:style-name="ce22">
            <text:p><text:s/>R$ 179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43029000190</text:p>
          </table:table-cell>
          <table:table-cell office:value-type="string" table:style-name="ce18">
            <text:p>MEDLEVENSOHN COMERCIO E REPRESENTACOES DE PRODUTOS HOSP</text:p>
          </table:table-cell>
          <table:table-cell office:value-type="string" table:style-name="ce18">
            <text:p>PAGAMENTO NF 36264 - MEDLEVENSOHN COMERCIO E REPRESENTACOES DE PRO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880.99" table:style-name="ce22">
            <text:p><text:s/>R$ 2.880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 - NF 103266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.81" table:style-name="ce22">
            <text:p><text:s/>R$ 2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103266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5.19" table:style-name="ce22">
            <text:p><text:s/>R$ 45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7729178000491</text:p>
          </table:table-cell>
          <table:table-cell office:value-type="string" table:style-name="ce18">
            <text:p>COMERCIAL CIRURGICA RIOCLARENSE LTDA</text:p>
          </table:table-cell>
          <table:table-cell office:value-type="string" table:style-name="ce18">
            <text:p>DARF - RETENCAO CONFORME IN. 1540/2015 - SRFB, NF 1184435 - COMERCIAL CIRURGICA RIOCLARENSE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8.98" table:style-name="ce22">
            <text:p><text:s/>R$ 78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7729178000491</text:p>
          </table:table-cell>
          <table:table-cell office:value-type="string" table:style-name="ce18">
            <text:p>COMERCIAL CIRURGICA RIOCLARENSE LTDA</text:p>
          </table:table-cell>
          <table:table-cell office:value-type="string" table:style-name="ce18">
            <text:p>PAGAMENTO NF 1184435 - COMERCIAL CIRURGICA RIOCLARENSE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271.02" table:style-name="ce22">
            <text:p><text:s/>R$ 1.271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 - NF 2019/244 - REF. 06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278.39" table:style-name="ce22">
            <text:p><text:s/>R$ 278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ISSQN-ST - NFS 201900000000131 E 201900000000133 - REF: 08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41.25" table:style-name="ce22">
            <text:p><text:s/>R$ 41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- NFS 201900000000131 E 201900000000133 - REF: 08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5.75" table:style-name="ce22">
            <text:p><text:s/>R$ 15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- NFS 201900000000131 E 201900000000133 - REF: 08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26.3" table:style-name="ce22">
            <text:p><text:s/>R$ 26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7806274000129</text:p>
          </table:table-cell>
          <table:table-cell office:value-type="string" table:style-name="ce18">
            <text:p>PROMEDI DISTRIBUIDORA DE PRODUTOS HOSPITALARES LTDA</text:p>
          </table:table-cell>
          <table:table-cell office:value-type="string" table:style-name="ce18">
            <text:p>PAGAMENTO NF 2172 - PROMEDI DISTRIBUIDORA DE PRODUTOS HOSPITALARE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0" table:style-name="ce22">
            <text:p><text:s/>R$ 2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7806274000129</text:p>
          </table:table-cell>
          <table:table-cell office:value-type="string" table:style-name="ce18">
            <text:p>PROMEDI DISTRIBUIDORA DE PRODUTOS HOSPITALARES LTDA</text:p>
          </table:table-cell>
          <table:table-cell office:value-type="string" table:style-name="ce18">
            <text:p>PAGAMENTO NF 2172 - PROMEDI DISTRIBUIDORA DE PRODUTOS HOSPITALARE - ALMOXARIFADO UAPS - UNIDADE DE ABASTECIMENTO DE PRODUTOS A SAUDE</text:p>
          </table:table-cell>
          <table:table-cell office:value-type="string" table:style-name="ce18">
            <text:p>33903043</text:p>
          </table:table-cell>
          <table:table-cell office:value-type="string" table:style-name="ce2">
            <text:p>MATERIAL P/ REABILITACAO PROFISSIONAL</text:p>
          </table:table-cell>
          <table:table-cell office:value-type="currency" office:value="770" table:style-name="ce22">
            <text:p><text:s/>R$ 77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- NFS 201900000000131 E 201900000000133 - REF: 08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408" table:style-name="ce22">
            <text:p><text:s/>R$ 408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 - NF 2019/243 - REF. 06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504.52" table:style-name="ce22">
            <text:p><text:s/>R$ 504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 - NF 2019/244 - REF. 06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393.62" table:style-name="ce22">
            <text:p><text:s/>R$ 393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- NF 2019/244 - REF. 06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5614.25" table:style-name="ce22">
            <text:p><text:s/>R$ 5.614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 - NF 2019/243 - REF. 06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4530.42" table:style-name="ce22">
            <text:p><text:s/>R$ 4.530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- NF 2019/243 - REF. 06/2019 - GALAPAGOS CONSTRUCOES E INSTALACOES LTDA - CTO 48/2016. FOI PROVISIONADO O VALOR DE R$11.319,71 REFERENTE A CONTA VINCULADA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60796.25" table:style-name="ce22">
            <text:p><text:s/>R$ 60.796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DO VALOR PROVISIONADO PARA CONTA VINCULADA. NF 2019/243 - REF. 06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11319.71" table:style-name="ce22">
            <text:p><text:s/>R$ 11.319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- NF 2019/244 - REF. 06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362.76" table:style-name="ce22">
            <text:p><text:s/>R$ 362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- NF 2019/243 - REF. 06/2019 - GALAPAGOS CONSTRUCOES E INSTALACOES LTDA - CTO 48/2016. FOI PROVISIONADO O VALOR DE R$11.319,71 REFERENTE A CONTA VINCULADA.</text:p>
          </table:table-cell>
          <table:table-cell office:value-type="string" table:style-name="ce18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currency" office:value="3553.1" table:style-name="ce22">
            <text:p><text:s/>R$ 3.553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18">
            <text:p>ARCONGEL REFRIGERACOES LTDA</text:p>
          </table:table-cell>
          <table:table-cell office:value-type="string" table:style-name="ce18">
            <text:p>ISSQN-ST - NF 201900000002463 - REF. 07/2019 - ARCONGEL REFRIGERACOES LTDA - CTO 008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340.97" table:style-name="ce22">
            <text:p><text:s/>R$ 340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18">
            <text:p>ARCONGEL REFRIGERACOES LTDA</text:p>
          </table:table-cell>
          <table:table-cell office:value-type="string" table:style-name="ce18">
            <text:p>PAGAMENTO - NF 201900000002463 - REF. 07/2019 - ARCONGEL REFRIGERACOES LTDA - CTO 008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625.68" table:style-name="ce22">
            <text:p><text:s/>R$ 7.625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ISSQN-ST - NF 201900000001741 - REF. 07/2019 - DISNIBRA COMERCIO E ASSISTENCIA TECNICA LTDA - CTO 53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9.260000000000005" table:style-name="ce22">
            <text:p><text:s/>R$ 79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- NF 201900000001741 - REF. 07/2019 - DISNIBRA COMERCIO E ASSISTENCIA TECNICA LTDA - CTO 53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910.74" table:style-name="ce22">
            <text:p><text:s/>R$ 910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- NF 201900000001741 - REF. 07/2019 - DISNIBRA COMERCIO E ASSISTENCIA TECNICA LTDA - CTO 53/2018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580" table:style-name="ce22">
            <text:p><text:s/>R$ 5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- NF 201900000001741 - REF. 07/2019 - DISNIBRA COMERCIO E ASSISTENCIA TECNICA LTDA - CTO 53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120" table:style-name="ce22">
            <text:p><text:s/>R$ 1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PAGAMENTO - <text:s/>NF 201900000006375 - REF. 07/2019 - MANTIQUEIRA ELEVADORES LTDA - CTO 04/2018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114.77" table:style-name="ce22">
            <text:p><text:s/>R$ 114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PAGAMENTO - <text:s/>NF 201900000006375 - REF. 07/2019 - MANTIQUEIRA ELEVADORES LTDA - CTO 04/2018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2227.5300000000002" table:style-name="ce22">
            <text:p><text:s/>R$ 2.227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PAGAMENTO NF 305077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80.2" table:style-name="ce22">
            <text:p><text:s/>R$ 880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553940000148</text:p>
          </table:table-cell>
          <table:table-cell office:value-type="string" table:style-name="ce18">
            <text:p>MEDMAX COMERCIO DE MEDICAMENTOS LTDA</text:p>
          </table:table-cell>
          <table:table-cell office:value-type="string" table:style-name="ce18">
            <text:p>PAGAMENTO NF 6627 - MEDMAX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206" table:style-name="ce22">
            <text:p><text:s/>R$ 1.20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PAGAMENTO NF 1184854 - FRESENIUS KABI BRASIL LTDA.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407.04" table:style-name="ce22">
            <text:p><text:s/>R$ 2.407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7545961000184</text:p>
          </table:table-cell>
          <table:table-cell office:value-type="string" table:style-name="ce18">
            <text:p>ICARAI DO BRASIL INDUSTRIA QUIMICA LTDA</text:p>
          </table:table-cell>
          <table:table-cell office:value-type="string" table:style-name="ce18">
            <text:p>PAGAMENTO NF 1340 - ICARAI DO BRASIL INDUSTRIA QUIMICA LTDA - ALMOXARIFADO UAD - UNIDADE DE ABASTECIMENTO E DISPENSACAO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526.4" table:style-name="ce22">
            <text:p><text:s/>R$ 1.526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DARF - RETENCAO CONFORME IN. 1540/2015 - SRFB - <text:s/>NF 201900000000758 - REF. 07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286.64999999999998" table:style-name="ce22">
            <text:p><text:s/>R$ 286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GPS - <text:s/>NF 201900000000758 - REF. 07/2019 - GUARDIOES RESGATE DE JUIZ DE FORA LTDA - EPP - CTO 25/2018. INSS - RETENCAO CONFORME IN 971/2009 RFB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269.5" table:style-name="ce22">
            <text:p><text:s/>R$ 269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ISSQN-ST - <text:s/>NF 201900000000758 - REF. 07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147" table:style-name="ce22">
            <text:p><text:s/>R$ 14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PAGAMENTO - <text:s/>NF 201900000000758 - REF. 07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4196.8500000000004" table:style-name="ce22">
            <text:p><text:s/>R$ 4.196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DARF - RETENCAO CONFORME IN. 1540/2015 - SRFB - NF 201900000000759 - REF. 07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1284.76" table:style-name="ce22">
            <text:p><text:s/>R$ 1.284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GPS - NF 201900000000759 - REF. 07/2019 - GUARDIOES RESGATE DE JUIZ DE FORA LTDA - EPP - CTO 25/2018. INSS - RETENCAO CONFORME IN 971/2009 RFB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1207.9000000000001" table:style-name="ce22">
            <text:p><text:s/>R$ 1.207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ISSQN-ST - NF 201900000000759 - REF. 07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658.85" table:style-name="ce22">
            <text:p><text:s/>R$ 658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PAGAMENTO - NF 201900000000759 - REF. 07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18810.29" table:style-name="ce22">
            <text:p><text:s/>R$ 18.810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5903</text:p>
          </table:table-cell>
          <table:table-cell office:value-type="string" table:style-name="ce18">
            <text:p>EBSERH HU-UFJF</text:p>
          </table:table-cell>
          <table:table-cell office:value-type="string" table:style-name="ce18">
            <text:p>PROC 000918/19 DOC GERADO PELO SCDP. PCDP 000918/19 P/ PGTO. DE <text:s/>4.5 DIARIA(S) REF. A VIAGEM EM TERRITORIO NACIONAL NO PERIODO DE <text:s/>09/09/2019 A <text:s/>13/09/2019.</text:p>
          </table:table-cell>
          <table:table-cell office:value-type="string" table:style-name="ce18">
            <text:p>33901414</text:p>
          </table:table-cell>
          <table:table-cell office:value-type="string" table:style-name="ce2">
            <text:p>DIARIAS NO PAIS</text:p>
          </table:table-cell>
          <table:table-cell office:value-type="currency" office:value="1173.8499999999999" table:style-name="ce22">
            <text:p><text:s/>R$ 1.173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573 - REF. 07/2019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114.47" table:style-name="ce22">
            <text:p><text:s/>R$ 114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ISSQN NF 201900000001743 - REF. 07/2019 - LEVA E TRAZ ENTREGA RAPIDA LTDA - CTO 0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109.95" table:style-name="ce22">
            <text:p><text:s/>R$ 109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NF 201900000001743 - REF. 07/2019 - LEVA E TRAZ ENTREGA RAPIDA LTDA - CTO 0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685.05" table:style-name="ce22">
            <text:p><text:s/>R$ 685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, NF 1501 - REF. 07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22.83" table:style-name="ce22">
            <text:p><text:s/>R$ 122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758 - 08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20.79999999999995" table:style-name="ce22">
            <text:p><text:s/>R$ 520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RECLASSIFICACAO DE SUUBELEMENTOS EFETUADO COONFORME PROCESSO SEI 23765.019998/2019-98.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75" table:style-name="ce22">
            <text:p><text:s/>R$ 7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RECLASSIFICACAO DE SUUBELEMENTOS EFETUADO COONFORME PROCESSO SEI 23765.019998/2019-98.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362.48" table:style-name="ce22">
            <text:p><text:s/>R$ 5.362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RECLASSIFICACAO DE SUUBELEMENTOS EFETUADO COONFORME PROCESSO SEI 23765.019998/2019-98.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500.42" table:style-name="ce22">
            <text:p><text:s/>R$ 500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RECLASSIFICACAO DE SUUBELEMENTOS EFETUADO COONFORME PROCESSO SEI 23765.019998/2019-98.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549.54999999999995" table:style-name="ce22">
            <text:p><text:s/>R$ 549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RECLASSIFICACAO DE SUUBELEMENTOS EFETUADO COONFORME PROCESSO SEI 23765.019998/2019-98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59.5" table:style-name="ce22">
            <text:p><text:s/>R$ 1.759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RECLASSIFICACAO DE SUUBELEMENTOS EFETUADO COONFORME PROCESSO SEI 23765.019998/2019-98.</text:p>
          </table:table-cell>
          <table:table-cell office:value-type="string" table:style-name="ce18">
            <text:p>33903040</text:p>
          </table:table-cell>
          <table:table-cell office:value-type="string" table:style-name="ce2">
            <text:p>MATERIAL BIOLOGICO</text:p>
          </table:table-cell>
          <table:table-cell office:value-type="currency" office:value="495.8" table:style-name="ce22">
            <text:p><text:s/>R$ 495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RECLASSIFICACAO DE SUUBELEMENTOS EFETUADO COONFORME PROCESSO SEI 23765.019998/2019-98.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-8742.75" table:style-name="ce22">
            <text:p>-R$ 8.742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573 - REF. 07/2019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146.57" table:style-name="ce22">
            <text:p><text:s/>R$ 146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NF 201900000001743 - REF. 07/2019 - LEVA E TRAZ ENTREGA RAPIDA LTDA - CTO 0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6.59" table:style-name="ce22">
            <text:p><text:s/>R$ 6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573 - REF. 07/2019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998.2" table:style-name="ce22">
            <text:p><text:s/>R$ 998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573 - REF. 07/2019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6341.52" table:style-name="ce22">
            <text:p><text:s/>R$ 6.341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756 - REF. 08/2019 - MEG SERVICOS TERCEIRIZADOS LTDA - CTO 61/2017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3901.89" table:style-name="ce22">
            <text:p><text:s/>R$ 13.901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 NF 2019/756 - REF. 08/2019 - MEG SERVICOS TERCEIRIZADOS LTDA - CTO 61/2017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6182.09" table:style-name="ce22">
            <text:p><text:s/>R$ 16.182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ALTERACAO PARA ICLUSAO DA ABA DESPESA ANULAR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DA COMPETENCIA AGOSTO/2019 DIRETAMENTE AOS FUNCIONARIOS, CONFORME NOMES E VALORES INDICADO PELA FISCALIZACAO DO REFERIDO CONTRATO - <text:s/>NF 2019/756 <text:s/>- <text:s/>REF. 08/2019 - MEG SERVICOS TERCEIRIZADOS LTDA - CTO 61/2017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76723.09" table:style-name="ce22">
            <text:p><text:s/>R$ 76.723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COMPETENCIA AGOSTO/2019, DIRETAMENTE AOS FUNCIONARIOS, CONFORME NOMES E VALORES INDICADO PELA FISCALIZACAO DO REFERIDO CONTRATO <text:s/>- NF 2019/756 - REF. 08/2019 - PAGAMENTO DOS FERISTAS - MEG SERVICOS TERCEIRIZADOS LTDA - CTO 61/2017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197.2800000000007" table:style-name="ce22">
            <text:p><text:s/>R$ 8.197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759 - REF. 08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.9" table:style-name="ce22">
            <text:p><text:s/>R$ 5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 NF 2019/759 - REF. 08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23.93" table:style-name="ce22">
            <text:p><text:s/>R$ 423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DA COMPETENCIA AGOSTO/2019 DIRETAMENTE AOS FUNCIONARIOS, CONFORME NOMES E VALORES INDICADO PELA FISCALIZACAO DO REFERIDO CONTRATO - <text:s/>NF 2019/759 - REF. 08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790.66" table:style-name="ce22">
            <text:p><text:s/>R$ 1.790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758 - 08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746.72" table:style-name="ce22">
            <text:p><text:s/>R$ 1.746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 NF 2019/758 - 08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487.99" table:style-name="ce22">
            <text:p><text:s/>R$ 5.487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CLUSAO ABA DESPESA ANULAR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DA COMPETENCIA AGOSTO/2019 DIRETAMENTE AOS FUNCIONARIOS, CONFORME NOMES E VALORES INDICADO PELA FISCALIZACAO DO REFERIDO CONTRATO - <text:s/>NF 2019/758 - 08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3956.18" table:style-name="ce22">
            <text:p><text:s/>R$ 23.956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DA COMPETENCIA AGOSTO/2019 DIRETAMENTE AOS FUNCIONARIOS, CONFORME NOMES E VALORES INDICADO PELA FISCALIZACAO DO REFERIDO CONTRATO - <text:s/>NF 2019/758 - 08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686.72" table:style-name="ce22">
            <text:p><text:s/>R$ 4.686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760 - REF. 08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18.24" table:style-name="ce22">
            <text:p><text:s/>R$ 618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 NF 2019/760 - REF. 08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075.23" table:style-name="ce22">
            <text:p><text:s/>R$ 1.075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COMPETENCIA AGOSTO/2019, DIRETAMENTE AOS FUNCIONARIOS, CONFORME NOMES E VALORES INDICADO PELA FISCALIZACAO DO REFERIDO CONTRATO - NF 2019/760 - REF. 08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161.9399999999996" table:style-name="ce22">
            <text:p><text:s/>R$ 4.161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NSS - RETENCAO CONFORME IN 971/2009 RFB, NF 1501 - REF. 07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337.93" table:style-name="ce22">
            <text:p><text:s/>R$ 6.337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SSQN NF 1501 - REF. 07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77.98" table:style-name="ce22">
            <text:p><text:s/>R$ 677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NF 1501 - REF. 07/2019 - PRIMER INTELIGENCIA EM SERVICOS LTDA - CTO 23/2016. FOI PROVISIONADO O VALOR DE R$ 8.161,13 <text:s/>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9795.93" table:style-name="ce22">
            <text:p><text:s/>R$ 39.795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DO VALOR PROVISIONADO REFERENTE CONTA VINCULADA NF 1501 - REF. 07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161.13" table:style-name="ce22">
            <text:p><text:s/>R$ 8.161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655 - REF. 07/2019 - COMPREHENSE DO BRASIL EQUIPAMENTOS MEDICO-HOS - CTO 27/2016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78.85" table:style-name="ce22">
            <text:p><text:s/>R$ 878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655 - REF. 07/2019 - COMPREHENSE DO BRASIL EQUIPAMENTOS MEDICO-HOS - CTO 27/2016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421.15" table:style-name="ce22">
            <text:p><text:s/>R$ 8.421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654 - REF. 07/2019 - COMPREHENSE DO BRASIL EQUIPAMENTOS MEDICO-HOS - CTO 27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62.18" table:style-name="ce22">
            <text:p><text:s/>R$ 62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654 - REF. 07/2019 - COMPREHENSE DO BRASIL EQUIPAMENTOS MEDICO-HOS - CTO 27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595.82000000000005" table:style-name="ce22">
            <text:p><text:s/>R$ 595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01900000000016 <text:s/>- REF. 07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2712.15" table:style-name="ce22">
            <text:p><text:s/>R$ 2.712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INSS - RETENCAO CONFORME IN 971/2009 RFB, NF 201900000000016 <text:s/>- REF. 07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3157" table:style-name="ce22">
            <text:p><text:s/>R$ 3.15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ISSQN NF 201900000000016 <text:s/>- REF. 07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1435" table:style-name="ce22">
            <text:p><text:s/>R$ 1.43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DO VALOR PROVISIONADO REFERENTE CONTA VINCULADA NF 201900000000016 <text:s/>- REF. 07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3757.47" table:style-name="ce22">
            <text:p><text:s/>R$ 3.757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01900000000016 <text:s/>- REF. 07/2019 - COMPREHENSE DO BRASIL EQUIPAMENTOS MEDICO-HOS - CTO 27/2016. FOI PROVISIONADO O VALOR DE R$ 3.757,47 REFERENTE A CONTA VINCULADA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17638.38" table:style-name="ce22">
            <text:p><text:s/>R$ 17.638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NF 201900000001743 - REF. 07/2019 - LEVA E TRAZ ENTREGA RAPIDA LTDA - CTO 0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2039.41" table:style-name="ce22">
            <text:p><text:s/>R$ 2.039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759 - REF. 08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75.3" table:style-name="ce22">
            <text:p><text:s/>R$ 75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, NF 1501 - REF. 07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874.69" table:style-name="ce22">
            <text:p><text:s/>R$ 5.874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SSQN NF 1501 - REF. 07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495.31" table:style-name="ce22">
            <text:p><text:s/>R$ 2.495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759 - REF. 08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83" table:style-name="ce22">
            <text:p><text:s/>R$ 28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758 - 08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447.16" table:style-name="ce22">
            <text:p><text:s/>R$ 2.447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760 - REF. 08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05.49" table:style-name="ce22">
            <text:p><text:s/>R$ 305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573 - REF. 07/2019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9462.57" table:style-name="ce22">
            <text:p><text:s/>R$ 9.462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 - NF 1499 - REF. 07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7484.46" table:style-name="ce22">
            <text:p><text:s/>R$ 7.484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GPS - NF 1499 - REF. 07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7964.18" table:style-name="ce22">
            <text:p><text:s/>R$ 7.964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SSQN-ST - NF 1499 - REF. 07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960.03" table:style-name="ce22">
            <text:p><text:s/>R$ 3.960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DO VALOR PROVISIONADO PARA CONTA VINCULADA - NF 1499 - REF. 07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1720.98" table:style-name="ce22">
            <text:p><text:s/>R$ 11.720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- NF 1499 - REF. 07/2019 - PRIMER INTELIGENCIA EM SERVICOS LTDA - CTO 46/2016. FOI PROVISIONADO O VALOR DE R$11.720,98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8071.03" table:style-name="ce22">
            <text:p><text:s/>R$ 48.071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72937000150</text:p>
          </table:table-cell>
          <table:table-cell office:value-type="string" table:style-name="ce18">
            <text:p>TELEMATICA SISTEMAS INTELIGENTES LTDA</text:p>
          </table:table-cell>
          <table:table-cell office:value-type="string" table:style-name="ce18">
            <text:p>DARF - RETENCAO CONFORME IN. 1540/2015 - SRFB, NF 00101227 - REF: 04/2019 - TELEMATICA SISTEMAS INTELIGENTES LTDA - CTO 002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86.27" table:style-name="ce22">
            <text:p><text:s/>R$ 86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72937000150</text:p>
          </table:table-cell>
          <table:table-cell office:value-type="string" table:style-name="ce18">
            <text:p>TELEMATICA SISTEMAS INTELIGENTES LTDA</text:p>
          </table:table-cell>
          <table:table-cell office:value-type="string" table:style-name="ce18">
            <text:p>PAGAMENTO NF 00101227 - REF: 04/2019 - TELEMATICA SISTEMAS INTELIGENTES LTDA - CTO 002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826.73" table:style-name="ce22">
            <text:p><text:s/>R$ 826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, NF 153858 - BIOHOSP PRODUTOS HOSPITALARES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39.7" table:style-name="ce22">
            <text:p><text:s/>R$ 739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NF 153858 - BIOHOSP PRODUTOS HOSPITALARES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904.7" table:style-name="ce22">
            <text:p><text:s/>R$ 11.904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2900316000180</text:p>
          </table:table-cell>
          <table:table-cell office:value-type="string" table:style-name="ce18">
            <text:p>NOW QUIMICA INDUSTRIA E COMERCIO LTDA</text:p>
          </table:table-cell>
          <table:table-cell office:value-type="string" table:style-name="ce18">
            <text:p>DARF - RETENCAO CONFORME IN. 1540/2015 - SRFB, NF 22874 - NOW QUIMICA INDUSTRIA E COMERCIO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15.83" table:style-name="ce22">
            <text:p><text:s/>R$ 115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2900316000180</text:p>
          </table:table-cell>
          <table:table-cell office:value-type="string" table:style-name="ce18">
            <text:p>NOW QUIMICA INDUSTRIA E COMERCIO LTDA</text:p>
          </table:table-cell>
          <table:table-cell office:value-type="string" table:style-name="ce18">
            <text:p>PAGAMENTO NF 22874 - NOW QUIMICA INDUSTRIA E COMERCIO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864.17" table:style-name="ce22">
            <text:p><text:s/>R$ 1.864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756 - REF. 08/2019 - MEG SERVICOS TERCEIRIZADOS LTDA - CTO 61/2017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7355.5" table:style-name="ce22">
            <text:p><text:s/>R$ 7.355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759 - REF. 08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92.7" table:style-name="ce22">
            <text:p><text:s/>R$ 192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758 - 08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494.54" table:style-name="ce22">
            <text:p><text:s/>R$ 2.494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760 - REF. 08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88.74" table:style-name="ce22">
            <text:p><text:s/>R$ 488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, NF 156387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28.56" table:style-name="ce22">
            <text:p><text:s/>R$ 428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NF 156387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9051.439999999999" table:style-name="ce22">
            <text:p><text:s/>R$ 19.051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260071000106</text:p>
          </table:table-cell>
          <table:table-cell office:value-type="string" table:style-name="ce18">
            <text:p>CIRURGICA KD LTDA</text:p>
          </table:table-cell>
          <table:table-cell office:value-type="string" table:style-name="ce18">
            <text:p>DARF - RETENCAO CONFORME IN. 1540/2015 - SRFB, NF 47021 - CIRURGICA KD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9" table:style-name="ce22">
            <text:p><text:s/>R$ 139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260071000106</text:p>
          </table:table-cell>
          <table:table-cell office:value-type="string" table:style-name="ce18">
            <text:p>CIRURGICA KD LTDA</text:p>
          </table:table-cell>
          <table:table-cell office:value-type="string" table:style-name="ce18">
            <text:p>PAGAMENTO NF 47021 - CIRURGICA KD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37" table:style-name="ce22">
            <text:p><text:s/>R$ 2.23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DARF - RETENCAO CONFORME IN. 1540/2015 - SRFB, NF 29510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.190000000000001" table:style-name="ce22">
            <text:p><text:s/>R$ 20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PAGAMENTO NF 29510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48.71" table:style-name="ce22">
            <text:p><text:s/>R$ 848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217117000108</text:p>
          </table:table-cell>
          <table:table-cell office:value-type="string" table:style-name="ce18">
            <text:p>ART MEDICAL PRODUTOS MEDICO-HOSPITALARES LTDA</text:p>
          </table:table-cell>
          <table:table-cell office:value-type="string" table:style-name="ce18">
            <text:p>PAGAMENTO NF 9823 - ART MEDICAL PRODUTOS MEDICO-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85" table:style-name="ce22">
            <text:p><text:s/>R$ 58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INSS - RETENCAO CONFORME IN 971/2009 RFB,NF 201900000000056 - REF. 07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901.17" table:style-name="ce22">
            <text:p><text:s/>R$ 901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ISSQN NF 201900000000056 - REF. 07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287.3900000000001" table:style-name="ce22">
            <text:p><text:s/>R$ 1.287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DARF - RETENCAO CONFORME IN. 1540/2015 - SRFB, NF 8416 - METHABIO FARMACEUTICA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.0199999999999996" table:style-name="ce22">
            <text:p><text:s/>R$ 5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PAGAMENTO NF 8416 - METHABIO FARMACEUTICA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2.98" table:style-name="ce22">
            <text:p><text:s/>R$ 222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377790000182</text:p>
          </table:table-cell>
          <table:table-cell office:value-type="string" table:style-name="ce18">
            <text:p>COMERCIAL 1205 LTDA</text:p>
          </table:table-cell>
          <table:table-cell office:value-type="string" table:style-name="ce18">
            <text:p>PAGAMENTO NF 1299 - COMERCIAL 1205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49" table:style-name="ce22">
            <text:p><text:s/>R$ 249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119087000116</text:p>
          </table:table-cell>
          <table:table-cell office:value-type="string" table:style-name="ce18">
            <text:p>NEO MED MATERIAIS HOSPITALARES EIRELI</text:p>
          </table:table-cell>
          <table:table-cell office:value-type="string" table:style-name="ce18">
            <text:p>PAGAMENTO NF 720 - NEO MED MATERIAIS HOSPITALARE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7.68" table:style-name="ce22">
            <text:p><text:s/>R$ 277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DARF - RETENCAO CONFORME IN. 1540/2015 - SRFB - <text:s/>NF 2019/658 - REF. 07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5951.09" table:style-name="ce22">
            <text:p><text:s/>R$ 5.951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GPS - <text:s/>NF 2019/658 - REF. 07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6927.2" table:style-name="ce22">
            <text:p><text:s/>R$ 6.927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ISSQN-ST - <text:s/>NF 2019/658 - REF. 07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3148.73" table:style-name="ce22">
            <text:p><text:s/>R$ 3.148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PAGAMENTO DO VALOR PROVISIONADO PARA CONTA VINCULADA - NF 2019/658 - REF. 07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8907.35" table:style-name="ce22">
            <text:p><text:s/>R$ 8.907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PAGAMENTO - NF 2019/658 - REF. 07/2019 - COLABORE - SERVICOS DE VIGILANCIA ARMADA LTDA - CTO 43/2016. FOI PROVISIONADO O VALOR DE R$ 8.907,35 REFERENTE A CONTA VINCULADA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38040.129999999997" table:style-name="ce22">
            <text:p><text:s/>R$ 38.040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5903</text:p>
          </table:table-cell>
          <table:table-cell office:value-type="string" table:style-name="ce18">
            <text:p>EBSERH HU-UFJF</text:p>
          </table:table-cell>
          <table:table-cell office:value-type="string" table:style-name="ce18">
            <text:p>PROC 001005/19 DOC GERADO PELO SCDP. PCDP 001005/19 P/ PGTO. DE <text:s/>2.5 DIARIA(S) REF. A VIAGEM EM TERRITORIO NACIONAL NO PERIODO DE <text:s/>11/09/2019 A <text:s/>13/09/2019.</text:p>
          </table:table-cell>
          <table:table-cell office:value-type="string" table:style-name="ce18">
            <text:p>33901414</text:p>
          </table:table-cell>
          <table:table-cell office:value-type="string" table:style-name="ce2">
            <text:p>DIARIAS NO PAIS</text:p>
          </table:table-cell>
          <table:table-cell office:value-type="currency" office:value="688.73" table:style-name="ce22">
            <text:p><text:s/>R$ 688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5903</text:p>
          </table:table-cell>
          <table:table-cell office:value-type="string" table:style-name="ce18">
            <text:p>EBSERH HU-UFJF</text:p>
          </table:table-cell>
          <table:table-cell office:value-type="string" table:style-name="ce18">
            <text:p>PROC 001025/19 DOC GERADO PELO SCDP. PCDP 001025/19 P/ PGTO. DE <text:s/>2.5 DIARIA(S) REF. A VIAGEM EM TERRITORIO NACIONAL NO PERIODO DE <text:s/>11/09/2019 A <text:s/>13/09/2019.</text:p>
          </table:table-cell>
          <table:table-cell office:value-type="string" table:style-name="ce18">
            <text:p>33901414</text:p>
          </table:table-cell>
          <table:table-cell office:value-type="string" table:style-name="ce2">
            <text:p>DIARIAS NO PAIS</text:p>
          </table:table-cell>
          <table:table-cell office:value-type="currency" office:value="688.73" table:style-name="ce22">
            <text:p><text:s/>R$ 688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- <text:s/>07/2019-2 - MATRICULA B/008122-71 - REF. 07/2019 - COMPANHIA DE SANEAMENTO MUNICIPAL - CESAMA - CTO. 040/2016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5271.14" table:style-name="ce22">
            <text:p><text:s/>R$ 5.271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208516000174</text:p>
          </table:table-cell>
          <table:table-cell office:value-type="string" table:style-name="ce18">
            <text:p>ALGAR TELECOM S/A</text:p>
          </table:table-cell>
          <table:table-cell office:value-type="string" table:style-name="ce18">
            <text:p>DARF - RETENCAO CONFORME IN. 1540/2015 - SRFB - FATURA 290312566 <text:s/>- REF. 07/2019 - ALGAR TELECOM S/A - CTO 06/2016.</text:p>
          </table:table-cell>
          <table:table-cell office:value-type="string" table:style-name="ce18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currency" office:value="553.79999999999995" table:style-name="ce22">
            <text:p><text:s/>R$ 553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208516000174</text:p>
          </table:table-cell>
          <table:table-cell office:value-type="string" table:style-name="ce18">
            <text:p>ALGAR TELECOM S/A</text:p>
          </table:table-cell>
          <table:table-cell office:value-type="string" table:style-name="ce18">
            <text:p>PAGAMENTO - FATURA 290312566 <text:s/>- REF. 07/2019 - ALGAR TELECOM S/A - CTO 06/2016.</text:p>
          </table:table-cell>
          <table:table-cell office:value-type="string" table:style-name="ce18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currency" office:value="5306.49" table:style-name="ce22">
            <text:p><text:s/>R$ 5.306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 - 07/2019-2 - MATRICULA B/008122-71 - REF. 07/2019 - COMPANHIA DE SANEAMENTO MUNICIPAL - CESAMA - CTO. 040/2016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1630.46" table:style-name="ce22">
            <text:p><text:s/>R$ 1.630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 - FATURA 07/2019-8 - MATRICULA B/008124-32 - REF. 07/2019 - COMPANHIA DE SANEAMENTO MUNICIPAL - CESAMA - CTO. 040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1021.79" table:style-name="ce22">
            <text:p><text:s/>R$ 1.021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 - FATURA 07/2019.2 - MATRICULA B/008117-11 - REF. 07/2019 - COMPANHIA DE SANEAMENTO MUNICIPAL - CESAMA - CTO. 040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394.29" table:style-name="ce22">
            <text:p><text:s/>R$ 394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- <text:s/>07/2019-2 - MATRICULA B/008122-71 - REF. 07/2019 - COMPANHIA DE SANEAMENTO MUNICIPAL - CESAMA - CTO. 040/2016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10351.959999999999" table:style-name="ce22">
            <text:p><text:s/>R$ 10.351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- FATURA 07/2019-8 - MATRICULA B/008124-32 - REF. 07/2019 - COMPANHIA DE SANEAMENTO MUNICIPAL - CESAMA - CTO. 040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9790.82" table:style-name="ce22">
            <text:p><text:s/>R$ 9.790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- FATURA 07/2019.2 - MATRICULA B/008117-11 - REF. 07/2019 - COMPANHIA DE SANEAMENTO MUNICIPAL - CESAMA - CTO. 040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3778.07" table:style-name="ce22">
            <text:p><text:s/>R$ 3.778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9808530000104</text:p>
          </table:table-cell>
          <table:table-cell office:value-type="string" table:style-name="ce18">
            <text:p>LABVIX COMERCIO E REPRESENTACAO LTDA</text:p>
          </table:table-cell>
          <table:table-cell office:value-type="string" table:style-name="ce18">
            <text:p>DARF - RETENCAO CONFORME IN. 1540/2015 - SRFB - NF 27362 - LABVIX COMERCIO E REPRESENTACAO LTDA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81.900000000000006" table:style-name="ce22">
            <text:p><text:s/>R$ 81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DARF - RETENCAO CONFORME IN. 1540/2015 - SRFB - NF 109153 - DIAMED LATINO AMERICA S.A - ALMOXARIFADO UHO - UNIDADE DE HEMATOLOGIA E ONCOLOGIA - CTO 58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04.25" table:style-name="ce22">
            <text:p><text:s/>R$ 104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DARF - RETENCAO CONFORME IN. 1540/2015 - SRFB, FATURA DE LOCACAO DL0001-2019-07 - REF. 06/2019 - DIAMED LATINO AMERICA S.A - CTO 027/2018 - IN 0013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36.86" table:style-name="ce22">
            <text:p><text:s/>R$ 36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DARF - RETENCAO CONFORME IN. 1540/2015 - SRFB - NF 858 - REF. 07/2019 - ENGETRON ENGENHARIA ELETRONICA IND E COM LTDA - PR 0072/2018 - CTO 003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626.22" table:style-name="ce22">
            <text:p><text:s/>R$ 626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GPS - NF 858 - REF. 07/2019 - ENGETRON ENGENHARIA ELETRONICA IND E COM LTDA - PR 0072/2018 - CTO 003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28.95" table:style-name="ce22">
            <text:p><text:s/>R$ 728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5903</text:p>
          </table:table-cell>
          <table:table-cell office:value-type="string" table:style-name="ce18">
            <text:p>EBSERH HU-UFJF</text:p>
          </table:table-cell>
          <table:table-cell office:value-type="string" table:style-name="ce18">
            <text:p>PROC 001101/19 DOC GERADO PELO SCDP. PCDP 001101/19 P/ PGTO. DE <text:s/>1.5 DIARIA(S) REF. A VIAGEM EM TERRITORIO NACIONAL NO PERIODO DE <text:s/>11/09/2019 A <text:s/>12/09/2019.</text:p>
          </table:table-cell>
          <table:table-cell office:value-type="string" table:style-name="ce18">
            <text:p>33901414</text:p>
          </table:table-cell>
          <table:table-cell office:value-type="string" table:style-name="ce2">
            <text:p>DIARIAS NO PAIS</text:p>
          </table:table-cell>
          <table:table-cell office:value-type="currency" office:value="424.5" table:style-name="ce22">
            <text:p><text:s/>R$ 424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5903</text:p>
          </table:table-cell>
          <table:table-cell office:value-type="string" table:style-name="ce18">
            <text:p>EBSERH HU-UFJF</text:p>
          </table:table-cell>
          <table:table-cell office:value-type="string" table:style-name="ce18">
            <text:p>PROC 001100/19 DOC GERADO PELO SCDP. PCDP 001100/19 P/ PGTO. DE <text:s/>1.5 DIARIA(S) REF. A VIAGEM EM TERRITORIO NACIONAL NO PERIODO DE <text:s/>11/09/2019 A <text:s/>12/09/2019.</text:p>
          </table:table-cell>
          <table:table-cell office:value-type="string" table:style-name="ce18">
            <text:p>33901414</text:p>
          </table:table-cell>
          <table:table-cell office:value-type="string" table:style-name="ce2">
            <text:p>DIARIAS NO PAIS</text:p>
          </table:table-cell>
          <table:table-cell office:value-type="currency" office:value="424.5" table:style-name="ce22">
            <text:p><text:s/>R$ 424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DARF - RETENCAO CONFORME IN. 1540/2015 - SRFB - NF 109257 - DIAMED LATINO AMERICA S.A - ALMOXARIFADO UHO - UNIDADE DE HEMATOLOGIA E ONCOLOGIA - CTO 58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4.28" table:style-name="ce22">
            <text:p><text:s/>R$ 24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PAGAMENTO - NF 109153 - DIAMED LATINO AMERICA S.A - ALMOXARIFADO UHO - UNIDADE DE HEMATOLOGIA E ONCOLOGIA - CTO 58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677.79" table:style-name="ce22">
            <text:p><text:s/>R$ 1.677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PAGAMENTO - NF 109257 - DIAMED LATINO AMERICA S.A - ALMOXARIFADO UHO - UNIDADE DE HEMATOLOGIA E ONCOLOGIA - CTO 58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90.68" table:style-name="ce22">
            <text:p><text:s/>R$ 390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046118000108</text:p>
          </table:table-cell>
          <table:table-cell office:value-type="string" table:style-name="ce18">
            <text:p>MIRANDA INDUSTRIA E COMERCIO DE PAPEIS EIRELI</text:p>
          </table:table-cell>
          <table:table-cell office:value-type="string" table:style-name="ce18">
            <text:p>PAGAMENTO - <text:s/>NFS 21350 E 21403 - MIRANDA INDUSTRIA E COMERCIO DE PAPEIS EIRELI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5760" table:style-name="ce22">
            <text:p><text:s/>R$ 5.76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046118000108</text:p>
          </table:table-cell>
          <table:table-cell office:value-type="string" table:style-name="ce18">
            <text:p>MIRANDA INDUSTRIA E COMERCIO DE PAPEIS EIRELI</text:p>
          </table:table-cell>
          <table:table-cell office:value-type="string" table:style-name="ce18">
            <text:p>PAGAMENTO - NF 21542 - MIRANDA INDUSTRIA E COMERCIO DE PAPEIS EIRELI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880" table:style-name="ce22">
            <text:p><text:s/>R$ 2.8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046118000108</text:p>
          </table:table-cell>
          <table:table-cell office:value-type="string" table:style-name="ce18">
            <text:p>MIRANDA INDUSTRIA E COMERCIO DE PAPEIS EIRELI</text:p>
          </table:table-cell>
          <table:table-cell office:value-type="string" table:style-name="ce18">
            <text:p>PAGAMENTO - NF 21449 - MIRANDA INDUSTRIA E COMERCIO DE PAPEIS EIRELI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880" table:style-name="ce22">
            <text:p><text:s/>R$ 2.8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046118000108</text:p>
          </table:table-cell>
          <table:table-cell office:value-type="string" table:style-name="ce18">
            <text:p>MIRANDA INDUSTRIA E COMERCIO DE PAPEIS EIRELI</text:p>
          </table:table-cell>
          <table:table-cell office:value-type="string" table:style-name="ce18">
            <text:p>PAGAMENTO - NF 21610 - MIRANDA INDUSTRIA E COMERCIO DE PAPEIS EIRELI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880" table:style-name="ce22">
            <text:p><text:s/>R$ 2.8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DARF - RETENCAO CONFORME IN. 1540/2015 - SRFB - NFS 256376,256650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7.39" table:style-name="ce22">
            <text:p><text:s/>R$ 47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- <text:s/>NFS 256376,256650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62.61" table:style-name="ce22">
            <text:p><text:s/>R$ 762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PAGAMENTO FATURA DE LOCACAO DL0001-2019-07 - REF. 06/2019 - DIAMED LATINO AMERICA S.A - CTO 027/2018 - IN 0013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353.14" table:style-name="ce22">
            <text:p><text:s/>R$ 353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PAGAMENTO - <text:s/>NF 858 - REF. 07/2019 - ENGETRON ENGENHARIA ELETRONICA IND E COM LTDA - PR 0072/2018 - CTO 003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5271.64" table:style-name="ce22">
            <text:p><text:s/>R$ 5.271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 - NF 101453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9.89" table:style-name="ce22">
            <text:p><text:s/>R$ 19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- NF 101453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20.11" table:style-name="ce22">
            <text:p><text:s/>R$ 320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9808530000104</text:p>
          </table:table-cell>
          <table:table-cell office:value-type="string" table:style-name="ce18">
            <text:p>LABVIX COMERCIO E REPRESENTACAO LTDA</text:p>
          </table:table-cell>
          <table:table-cell office:value-type="string" table:style-name="ce18">
            <text:p>PAGAMENTO - NF 27362 - LABVIX COMERCIO E REPRESENTACAO LTDA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318.1" table:style-name="ce22">
            <text:p><text:s/>R$ 1.318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DARF - RETENCAO CONFORME IN. 1540/2015 - SRFB - FATURA DE LOCACAO DL0001-2019-08 - REF. 07/2019 (15 DIAS) - DIAMED LATINO AMERICA S.A - CTO 027/2018 - IN 0013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9.27" table:style-name="ce22">
            <text:p><text:s/>R$ 19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PAGAMENTO - FATURA DE LOCACAO DL0001-2019-08 - REF. 07/2019 (15 DIAS) - DIAMED LATINO AMERICA S.A - CTO 027/2018 - IN 0013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84.66" table:style-name="ce22">
            <text:p><text:s/>R$ 184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DARF - RETENCAO CONFORME IN. 1540/2015 - SRFB - FATURA DE LOCACAO DL0009-2019-07 - REF. 07/2019 (15 DIAS) - DIAMED LATINO AMERICA S.A - CTO 027/2018 - IN 0013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8.43" table:style-name="ce22">
            <text:p><text:s/>R$ 18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PAGAMENTO - FATURA DE LOCACAO DL0009-2019-07 - REF. 07/2019 (15 DIAS) - DIAMED LATINO AMERICA S.A - CTO 027/2018 - IN 0013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76.57" table:style-name="ce22">
            <text:p><text:s/>R$ 176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 - FATURA CEMIG REFERENTE A COMPETENCIA 07/2019 - INSTALACAO 3007657786 - CEMIG DISTRIBUICAO S.A - CTO 53/2016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4.26" table:style-name="ce22">
            <text:p><text:s/>R$ 4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- FATURA CEMIG REFERENTE A COMPETENCIA 07/2019 - INSTALACAO 3007657786 - CEMIG DISTRIBUICAO S.A - CTO 53/2016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74.5" table:style-name="ce22">
            <text:p><text:s/>R$ 74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585592000125</text:p>
          </table:table-cell>
          <table:table-cell office:value-type="string" table:style-name="ce18">
            <text:p>FORTECOM COMERCIAL LTDA</text:p>
          </table:table-cell>
          <table:table-cell office:value-type="string" table:style-name="ce18">
            <text:p>PAGAMENTO - <text:s/>NF 1118 - FORTECOM COMERCIAL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600" table:style-name="ce22">
            <text:p><text:s/>R$ 2.6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38785000108</text:p>
          </table:table-cell>
          <table:table-cell office:value-type="string" table:style-name="ce18">
            <text:p>VILSON DA SILVA BRUM</text:p>
          </table:table-cell>
          <table:table-cell office:value-type="string" table:style-name="ce18">
            <text:p>PAGAMENTO - <text:s/>NF 22755 - VILSON DA SILVA BRUM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2249.9499999999998" table:style-name="ce22">
            <text:p><text:s/>R$ 2.249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 - FATURA CEMIG 08/2019-2 - <text:s/>INSTALACAO 300237099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17.91" table:style-name="ce22">
            <text:p><text:s/>R$ 17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 - FATURA CEMIG 08/2019-3 - INSTALACAO 301088360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17.34" table:style-name="ce22">
            <text:p><text:s/>R$ 17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- FATURA CEMIG 08/2019-2 - <text:s/>INSTALACAO 300237099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356.42" table:style-name="ce22">
            <text:p><text:s/>R$ 356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- FATURA CEMIG 08/2019-3 - INSTALACAO 301088360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320.37" table:style-name="ce22">
            <text:p><text:s/>R$ 320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- FATURA REF: 08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168.65" table:style-name="ce22">
            <text:p><text:s/>R$ 2.168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 - FATURA REF: 08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1998.26" table:style-name="ce22">
            <text:p><text:s/>R$ 1.998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- FATURA REF: 08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5092.52" table:style-name="ce22">
            <text:p><text:s/>R$ 25.092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DARF - RETENCAO CONFORME IN. 1540/2015 - SRFB - NFS 10198 E 10232 - REF. 04/07/2019 A 03/08/2019 - SIEMENS HEALTHCARE DIAGNOSTICOS S.A. - CTO 07/2016 - IN 20/2015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8144.6" table:style-name="ce22">
            <text:p><text:s/>R$ 8.144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PAGAMENTO - <text:s/>NFS 10198 E 10232 - REF. 04/07/2019 A 03/08/2019 - SIEMENS HEALTHCARE DIAGNOSTICOS S.A. - CTO 07/2016 - IN 20/2015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8041.740000000005" table:style-name="ce22">
            <text:p><text:s/>R$ 78.041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 - FATURA CEMIG 08/2019-2 - <text:s/>INSTALACAO 300237099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.91" table:style-name="ce22">
            <text:p><text:s/>R$ 2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- FATURA CEMIG 08/2019-2 - <text:s/>INSTALACAO 300237099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19.73" table:style-name="ce22">
            <text:p><text:s/>R$ 19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- FATURA REF: 08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592.53" table:style-name="ce22">
            <text:p><text:s/>R$ 592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- FATURA REF: 08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4400.51" table:style-name="ce22">
            <text:p><text:s/>R$ 4.400,5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SUPRIMENTO DE FUNDOS N 0012/2019 PARA PRESTACAO DE SERVICO PESSOA JURIDICA - PERIODO DE APLICACAO: 12/09/2019 A 10/12/2019 - PRAZO PRESTACAO DE CONTAS: 08/01/2020. PROCESSO: 23765.000237/2019-62 SUPRIDO: LIVIA FRANCO PEREIRA DOS SANTOS.</text:p>
          </table:table-cell>
          <table:table-cell office:value-type="string" table:style-name="ce18">
            <text:p>33903996</text:p>
          </table:table-cell>
          <table:table-cell office:value-type="string" table:style-name="ce2">
            <text:p>OUTROS SERV.DE TERCEIROS PJ- PAGTO ANTECIPADO</text:p>
          </table:table-cell>
          <table:table-cell office:value-type="currency" office:value="3520" table:style-name="ce22">
            <text:p><text:s/>R$ 3.5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SUPRIMENTO DE FUNDOS N 0013/2019 PARA AQUISICAO DE MATERIAIS DE CONSUMO PERIODO DE APLICACAO: 12/09/2019 A 10/12/2019 PRAZO PRESTACAO DE CONTAS: 08/01/2020. PROCESSO: 23765.000237/2019-62 SUPRIDO: LIVIA FRANCO PEREIRA DOS SANTOS.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17600" table:style-name="ce22">
            <text:p><text:s/>R$ 17.6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957310000147</text:p>
          </table:table-cell>
          <table:table-cell office:value-type="string" table:style-name="ce18">
            <text:p>GREINER BIO-ONE BRASIL PRODUTOS MEDICOS HOSPITALARES LT</text:p>
          </table:table-cell>
          <table:table-cell office:value-type="string" table:style-name="ce18">
            <text:p>DARF - RETENCAO CONFORME IN. 1540/2015 - SRFB - NF 118833- GREINER BIO-ONE BRASIL PRODUTOS MEDICOS HOSPI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57.25" table:style-name="ce22">
            <text:p><text:s/>R$ 157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681325000157</text:p>
          </table:table-cell>
          <table:table-cell office:value-type="string" table:style-name="ce18">
            <text:p>MULTIFARMA COMERCIAL LTDA</text:p>
          </table:table-cell>
          <table:table-cell office:value-type="string" table:style-name="ce18">
            <text:p>DARF - RETENCAO CONFORME IN. 1540/2015 - SRFB - NF 109490 - MULTIFARMA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4.57" table:style-name="ce22">
            <text:p><text:s/>R$ 24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964929000169</text:p>
          </table:table-cell>
          <table:table-cell office:value-type="string" table:style-name="ce18">
            <text:p>ENGEVISA SERVICOS DE ENGENHARIA LTDA</text:p>
          </table:table-cell>
          <table:table-cell office:value-type="string" table:style-name="ce18">
            <text:p>PAGAMENTO - <text:s/>NF 2407 - REF. 07/2019 - ENGEVISA SERVICOS DE ENGENHARIA LTDA - CTO 50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641.66" table:style-name="ce22">
            <text:p><text:s/>R$ 2.641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82725000112</text:p>
          </table:table-cell>
          <table:table-cell office:value-type="string" table:style-name="ce18">
            <text:p>ATIVA MEDICO CIRURGICA EIRELI</text:p>
          </table:table-cell>
          <table:table-cell office:value-type="string" table:style-name="ce18">
            <text:p>DARF - RETENCAO CONFORME IN. 1540/2015 - SRFB - NF 119912 - ATIVA MEDICO CIRURGICA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7.520000000000003" table:style-name="ce22">
            <text:p><text:s/>R$ 37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 - NFS 2339760,2342883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36.24" table:style-name="ce22">
            <text:p><text:s/>R$ 336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355622000175</text:p>
          </table:table-cell>
          <table:table-cell office:value-type="string" table:style-name="ce18">
            <text:p>BIOMIG MATERIAIS MEDICO-HOSPITALARES LTDA</text:p>
          </table:table-cell>
          <table:table-cell office:value-type="string" table:style-name="ce18">
            <text:p>DARF - RETENCAO CONFORME IN. 1540/2015 - SRFB - NF 74386 - BIOMIG MATERIAIS MEDICO-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88.35" table:style-name="ce22">
            <text:p><text:s/>R$ 788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355622000175</text:p>
          </table:table-cell>
          <table:table-cell office:value-type="string" table:style-name="ce18">
            <text:p>BIOMIG MATERIAIS MEDICO-HOSPITALARES LTDA</text:p>
          </table:table-cell>
          <table:table-cell office:value-type="string" table:style-name="ce18">
            <text:p>PAGAMENTO - NF 74386 - BIOMIG MATERIAIS MEDICO-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2687.65" table:style-name="ce22">
            <text:p><text:s/>R$ 12.687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676149000116</text:p>
          </table:table-cell>
          <table:table-cell office:value-type="string" table:style-name="ce18">
            <text:p>CIRURTEC HOSPITALAR LTDA - EPP</text:p>
          </table:table-cell>
          <table:table-cell office:value-type="string" table:style-name="ce18">
            <text:p>DARF - RETENCAO CONFORME IN. 1540/2015 - SRFB - NF 5743 - CIRURTEC HOSPITALAR LTDA.</text:p>
          </table:table-cell>
          <table:table-cell office:value-type="string" table:style-name="ce18">
            <text:p>33903003</text:p>
          </table:table-cell>
          <table:table-cell office:value-type="string" table:style-name="ce2">
            <text:p>COMBUSTIVEIS E LUBRIF. P/ OUTRAS FINALIDADES</text:p>
          </table:table-cell>
          <table:table-cell office:value-type="currency" office:value="50.9" table:style-name="ce22">
            <text:p><text:s/>R$ 50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407876000124</text:p>
          </table:table-cell>
          <table:table-cell office:value-type="string" table:style-name="ce18">
            <text:p>ALEXANDRE H M CHAMONE COMERCIO</text:p>
          </table:table-cell>
          <table:table-cell office:value-type="string" table:style-name="ce18">
            <text:p>PAGAMENTO - NF 7294 - ALEXANDRE H M CHAMONE COMERCIO - ALMOXARIFADO UAPS - UNIDADE DE ABASTECIMENTO DE PRODUTOS A SAUDE</text:p>
          </table:table-cell>
          <table:table-cell office:value-type="string" table:style-name="ce18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currency" office:value="2380" table:style-name="ce22">
            <text:p><text:s/>R$ 2.3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407876000124</text:p>
          </table:table-cell>
          <table:table-cell office:value-type="string" table:style-name="ce18">
            <text:p>ALEXANDRE H M CHAMONE COMERCIO</text:p>
          </table:table-cell>
          <table:table-cell office:value-type="string" table:style-name="ce18">
            <text:p>PAGAMENTO - NF 7294 - ALEXANDRE H M CHAMONE COMERCIO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9698" table:style-name="ce22">
            <text:p><text:s/>R$ 9.698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957310000147</text:p>
          </table:table-cell>
          <table:table-cell office:value-type="string" table:style-name="ce18">
            <text:p>GREINER BIO-ONE BRASIL PRODUTOS MEDICOS HOSPITALARES LT</text:p>
          </table:table-cell>
          <table:table-cell office:value-type="string" table:style-name="ce18">
            <text:p>PAGAMENTO - NF 118833- GREINER BIO-ONE BRASIL PRODUTOS MEDICOS HOSPI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2530.75" table:style-name="ce22">
            <text:p><text:s/>R$ 2.530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681325000157</text:p>
          </table:table-cell>
          <table:table-cell office:value-type="string" table:style-name="ce18">
            <text:p>MULTIFARMA COMERCIAL LTDA</text:p>
          </table:table-cell>
          <table:table-cell office:value-type="string" table:style-name="ce18">
            <text:p>PAGAMENTO - <text:s/>NF 109490 - MULTIFARMA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95.43" table:style-name="ce22">
            <text:p><text:s/>R$ 395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82725000112</text:p>
          </table:table-cell>
          <table:table-cell office:value-type="string" table:style-name="ce18">
            <text:p>ATIVA MEDICO CIRURGICA EIRELI</text:p>
          </table:table-cell>
          <table:table-cell office:value-type="string" table:style-name="ce18">
            <text:p>PAGAMENTO - NF 119912 - ATIVA MEDICO CIRURGICA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03.9" table:style-name="ce22">
            <text:p><text:s/>R$ 603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- NFS 2339760,2342883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411.46" table:style-name="ce22">
            <text:p><text:s/>R$ 5.411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676149000116</text:p>
          </table:table-cell>
          <table:table-cell office:value-type="string" table:style-name="ce18">
            <text:p>CIRURTEC HOSPITALAR LTDA - EPP</text:p>
          </table:table-cell>
          <table:table-cell office:value-type="string" table:style-name="ce18">
            <text:p>PAGAMENTO - NF 5743 - CIRURTEC HOSPITALAR LTDA.</text:p>
          </table:table-cell>
          <table:table-cell office:value-type="string" table:style-name="ce18">
            <text:p>33903003</text:p>
          </table:table-cell>
          <table:table-cell office:value-type="string" table:style-name="ce2">
            <text:p>COMBUSTIVEIS E LUBRIF. P/ OUTRAS FINALIDADES</text:p>
          </table:table-cell>
          <table:table-cell office:value-type="currency" office:value="819.1" table:style-name="ce22">
            <text:p><text:s/>R$ 819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 - NF 203603 - PMH PRODUTOS MEDICOS HOSPITALARES LTDA - ALMOXARIFADO ULAC - UNIDADE DE LABORATORIO DE ANALISES CLINICAS - CTO 18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90.68" table:style-name="ce22">
            <text:p><text:s/>R$ 90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- NF 203603 - PMH PRODUTOS MEDICOS HOSPITALARES LTDA - ALMOXARIFADO ULAC - UNIDADE DE LABORATORIO DE ANALISES CLINICAS - CTO 18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459.32" table:style-name="ce22">
            <text:p><text:s/>R$ 1.459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467477000135</text:p>
          </table:table-cell>
          <table:table-cell office:value-type="string" table:style-name="ce18">
            <text:p>M. G. COMERCIO, DISTRIBUIDORA E SERVICOS LTDA</text:p>
          </table:table-cell>
          <table:table-cell office:value-type="string" table:style-name="ce18">
            <text:p>DARF - RETENCAO CONFORME IN. 1540/2015 - SRFB - NF 5470 - M. G. COMERCIO, DISTRIBUIDORA E SERVICOS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31.59" table:style-name="ce22">
            <text:p><text:s/>R$ 31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467477000135</text:p>
          </table:table-cell>
          <table:table-cell office:value-type="string" table:style-name="ce18">
            <text:p>M. G. COMERCIO, DISTRIBUIDORA E SERVICOS LTDA</text:p>
          </table:table-cell>
          <table:table-cell office:value-type="string" table:style-name="ce18">
            <text:p>PAGAMENTO - NF 5470 - M. G. COMERCIO, DISTRIBUIDORA E SERVICOS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508.41" table:style-name="ce22">
            <text:p><text:s/>R$ 508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950775000108</text:p>
          </table:table-cell>
          <table:table-cell office:value-type="string" table:style-name="ce18">
            <text:p>COTACAO COM REPRESENTACAO IMPORTACAO E EXPORTACAO LTDA</text:p>
          </table:table-cell>
          <table:table-cell office:value-type="string" table:style-name="ce18">
            <text:p>DARF - RETENCAO CONFORME IN. 1540/2015 - SRFB - NF 26159 - COTACAO COM REPRESENTACAO IMPORTACAO E EXPORT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2.81" table:style-name="ce22">
            <text:p><text:s/>R$ 102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372421000110</text:p>
          </table:table-cell>
          <table:table-cell office:value-type="string" table:style-name="ce18">
            <text:p>ACRIL SINALIZACAO EIRELI</text:p>
          </table:table-cell>
          <table:table-cell office:value-type="string" table:style-name="ce18">
            <text:p>PAGAMENTO - <text:s/>NF 7834 - ACRIL SINALIZACAO EIRELI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832" table:style-name="ce22">
            <text:p><text:s/>R$ 83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858330000139</text:p>
          </table:table-cell>
          <table:table-cell office:value-type="string" table:style-name="ce18">
            <text:p>MULTIFLEX DO BRASIL LTDA</text:p>
          </table:table-cell>
          <table:table-cell office:value-type="string" table:style-name="ce18">
            <text:p>PAGAMENTO - NF 818 - MULTIFLEX DO BRASIL LTDA - ALMOXARIFADO UAPS - UNIDADE DE ABASTECIMENTO DE PRODUTOS A SAUDE</text:p>
          </table:table-cell>
          <table:table-cell office:value-type="string" table:style-name="ce18">
            <text:p>33903020</text:p>
          </table:table-cell>
          <table:table-cell office:value-type="string" table:style-name="ce2">
            <text:p>MATERIAL DE CAMA, MESA E BANHO</text:p>
          </table:table-cell>
          <table:table-cell office:value-type="currency" office:value="1166.4000000000001" table:style-name="ce22">
            <text:p><text:s/>R$ 1.166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DARF - RETENCAO CONFORME IN. 1540/2015 - SRFB - NF 185610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48.26" table:style-name="ce22">
            <text:p><text:s/>R$ 48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PAGAMENTO - <text:s/>NF 185610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776.74" table:style-name="ce22">
            <text:p><text:s/>R$ 776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950775000108</text:p>
          </table:table-cell>
          <table:table-cell office:value-type="string" table:style-name="ce18">
            <text:p>COTACAO COM REPRESENTACAO IMPORTACAO E EXPORTACAO LTDA</text:p>
          </table:table-cell>
          <table:table-cell office:value-type="string" table:style-name="ce18">
            <text:p>DARF - RETENCAO CONFORME IN. 1540/2015 - SRFB - NF 26158 - COTACAO COM REPRESENTACAO IMPORTACAO E EXPORT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.25" table:style-name="ce22">
            <text:p><text:s/>R$ 18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950775000108</text:p>
          </table:table-cell>
          <table:table-cell office:value-type="string" table:style-name="ce18">
            <text:p>COTACAO COM REPRESENTACAO IMPORTACAO E EXPORTACAO LTDA</text:p>
          </table:table-cell>
          <table:table-cell office:value-type="string" table:style-name="ce18">
            <text:p>PAGAMENTO - NF 26158 - COTACAO COM REPRESENTACAO IMPORTACAO E EXPORT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93.75" table:style-name="ce22">
            <text:p><text:s/>R$ 293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77178000143</text:p>
          </table:table-cell>
          <table:table-cell office:value-type="string" table:style-name="ce18">
            <text:p>CRUZEL COMERCIAL DISTRIBUIDORA DE PRODUTOS HOSPITALARE</text:p>
          </table:table-cell>
          <table:table-cell office:value-type="string" table:style-name="ce18">
            <text:p>DARF - RETENCAO CONFORME IN. 1540/2015 - SRFB - NF 3187 - CRUZEL COMERCIAL DISTRIBUIDORA DE PRODUTOS H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2.51" table:style-name="ce22">
            <text:p><text:s/>R$ 142,5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77178000143</text:p>
          </table:table-cell>
          <table:table-cell office:value-type="string" table:style-name="ce18">
            <text:p>CRUZEL COMERCIAL DISTRIBUIDORA DE PRODUTOS HOSPITALARE</text:p>
          </table:table-cell>
          <table:table-cell office:value-type="string" table:style-name="ce18">
            <text:p>PAGAMENTO - NF 3187 - CRUZEL COMERCIAL DISTRIBUIDORA DE PRODUTOS H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93.4899999999998" table:style-name="ce22">
            <text:p><text:s/>R$ 2.293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23871000109</text:p>
          </table:table-cell>
          <table:table-cell office:value-type="string" table:style-name="ce18">
            <text:p>ALPHARAD MATERIAIS PARA DIAGNOSTICOS EIRELI</text:p>
          </table:table-cell>
          <table:table-cell office:value-type="string" table:style-name="ce18">
            <text:p>PAGAMENTO - NF 2111 -ALPHARAD MATERIAIS PARA DIAGNOST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60" table:style-name="ce22">
            <text:p><text:s/>R$ 56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DARF - RETENCAO CONFORME IN. 1540/2015 - SRFB - NF 111050 - DIAMED LATINO AMERICA S.A - CTO 27/18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05.83" table:style-name="ce22">
            <text:p><text:s/>R$ 305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PAGAMENTO - <text:s/>NF 111050 - DIAMED LATINO AMERICA S.A - CTO 27/18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921.97" table:style-name="ce22">
            <text:p><text:s/>R$ 4.921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DARF - RETENCAO CONFORME IN. 1540/2015 - SRFB - NF 260151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.25" table:style-name="ce22">
            <text:p><text:s/>R$ 4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- NF 260151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8.45" table:style-name="ce22">
            <text:p><text:s/>R$ 68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82725000112</text:p>
          </table:table-cell>
          <table:table-cell office:value-type="string" table:style-name="ce18">
            <text:p>ATIVA MEDICO CIRURGICA EIRELI</text:p>
          </table:table-cell>
          <table:table-cell office:value-type="string" table:style-name="ce18">
            <text:p>DARF - RETENCAO CONFORME IN. 1540/2015 - SRFB - NF 120421 - ATIVA MEDICO CIRURGICA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0.71" table:style-name="ce22">
            <text:p><text:s/>R$ 0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DARF - RETENCAO CONFORME IN. 1540/2015 - SRFB - NF 19370 - TIDIMAR COMERCIO DE PRODUTOS MEDICOS HOSPITA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3.709999999999994" table:style-name="ce22">
            <text:p><text:s/>R$ 73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0665981000541</text:p>
          </table:table-cell>
          <table:table-cell office:value-type="string" table:style-name="ce18">
            <text:p>UNIAO QUIMICA FARMACEUTICA NACIONAL S A</text:p>
          </table:table-cell>
          <table:table-cell office:value-type="string" table:style-name="ce18">
            <text:p>DARF - RETENCAO CONFORME IN. 1540/2015 - SRFB - NF 116002 - UNIAO QUIMICA FARMACEUTICA NACIONAL S 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7.75" table:style-name="ce22">
            <text:p><text:s/>R$ 87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0665981000541</text:p>
          </table:table-cell>
          <table:table-cell office:value-type="string" table:style-name="ce18">
            <text:p>UNIAO QUIMICA FARMACEUTICA NACIONAL S A</text:p>
          </table:table-cell>
          <table:table-cell office:value-type="string" table:style-name="ce18">
            <text:p>PAGAMENTO - NF 116002 - UNIAO QUIMICA FARMACEUTICA NACIONAL S 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12.25" table:style-name="ce22">
            <text:p><text:s/>R$ 1.412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DARF - RETENCAO CONFORME IN. 1540/2015 - SRFB - NF 0186788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19.3" table:style-name="ce22">
            <text:p><text:s/>R$ 19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PAGAMENTO - NF 0186788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310.7" table:style-name="ce22">
            <text:p><text:s/>R$ 310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- GUIA 58/029829-9 - TAXA DE FISCALIZACAO SANITARIA PARA RENOVACAO DE ALVARA SANITARIO - CAPS HU.</text:p>
          </table:table-cell>
          <table:table-cell office:value-type="string" table:style-name="ce18">
            <text:p>33904710</text:p>
          </table:table-cell>
          <table:table-cell office:value-type="string" table:style-name="ce2">
            <text:p>TAXAS</text:p>
          </table:table-cell>
          <table:table-cell office:value-type="currency" office:value="1440.1" table:style-name="ce22">
            <text:p><text:s/>R$ 1.440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897729000133</text:p>
          </table:table-cell>
          <table:table-cell office:value-type="string" table:style-name="ce18">
            <text:p>BELCLIPS DISTRIBUIDORA LTDA</text:p>
          </table:table-cell>
          <table:table-cell office:value-type="string" table:style-name="ce18">
            <text:p>PAGAMENTO NF 11053 - BELCLIPS DISTRIBUIDORA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88.68" table:style-name="ce22">
            <text:p><text:s/>R$ 88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950775000108</text:p>
          </table:table-cell>
          <table:table-cell office:value-type="string" table:style-name="ce18">
            <text:p>COTACAO COM REPRESENTACAO IMPORTACAO E EXPORTACAO LTDA</text:p>
          </table:table-cell>
          <table:table-cell office:value-type="string" table:style-name="ce18">
            <text:p>PAGAMENTO - NF 26159 - COTACAO COM REPRESENTACAO IMPORTACAO E EXPORT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54.59" table:style-name="ce22">
            <text:p><text:s/>R$ 1.654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82725000112</text:p>
          </table:table-cell>
          <table:table-cell office:value-type="string" table:style-name="ce18">
            <text:p>ATIVA MEDICO CIRURGICA EIRELI</text:p>
          </table:table-cell>
          <table:table-cell office:value-type="string" table:style-name="ce18">
            <text:p>PAGAMENTO - NF 120421 - ATIVA MEDICO CIRURGICA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1.49" table:style-name="ce22">
            <text:p><text:s/>R$ 11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PAGAMENTO - NF 19370 - TIDIMAR COMERCIO DE PRODUTOS MEDICOS HOSPITA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186.29" table:style-name="ce22">
            <text:p><text:s/>R$ 1.186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- <text:s/>NF 4510 - CONEXAO MEDICA COMERCIAL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35.17" table:style-name="ce22">
            <text:p><text:s/>R$ 1.135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- NF 4492 - CONEXAO MEDICA COMERCIAL EIRELI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0" table:style-name="ce22">
            <text:p><text:s/>R$ 5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- NF 4494 - CONEXAO MEDICA COMERCIAL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68.48" table:style-name="ce22">
            <text:p><text:s/>R$ 568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- NF 4557 - CONEXAO MEDICA COMERCIAL EIRELI - <text:s/>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.9" table:style-name="ce22">
            <text:p><text:s/>R$ 3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- NF 4557 - CONEXAO MEDICA COMERCIAL EIRELI - <text:s/>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7.3" table:style-name="ce22">
            <text:p><text:s/>R$ 27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- NF 4557 - CONEXAO MEDICA COMERCIAL EIRELI - <text:s/>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.3" table:style-name="ce22">
            <text:p><text:s/>R$ 1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1706251000198</text:p>
          </table:table-cell>
          <table:table-cell office:value-type="string" table:style-name="ce18">
            <text:p>PROMEFARMA REPRESENTACOES COMERCIAIS LTDA</text:p>
          </table:table-cell>
          <table:table-cell office:value-type="string" table:style-name="ce18">
            <text:p>LIQUIDACAO NF 124162 - PROMEFARMA REPRESENTACOES COMERCIAI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437831000133</text:p>
          </table:table-cell>
          <table:table-cell office:value-type="string" table:style-name="ce18">
            <text:p>HTS - TECNOLOGIA EM SAUDE COMERCIO IMPORTACAO E EXPORTA</text:p>
          </table:table-cell>
          <table:table-cell office:value-type="string" table:style-name="ce18">
            <text:p>DARF - RETENCAO CONFORME IN. 1540/2015 - SRFB - NF 89375 - HTS - TECNOLOGIA EM SAUDE COMERCIO IMPORTACA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.87" table:style-name="ce22">
            <text:p><text:s/>R$ 23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437831000133</text:p>
          </table:table-cell>
          <table:table-cell office:value-type="string" table:style-name="ce18">
            <text:p>HTS - TECNOLOGIA EM SAUDE COMERCIO IMPORTACAO E EXPORTA</text:p>
          </table:table-cell>
          <table:table-cell office:value-type="string" table:style-name="ce18">
            <text:p>PAGAMENTO - <text:s/>NF 89375 - HTS - TECNOLOGIA EM SAUDE COMERCIO IMPORTACA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84.13" table:style-name="ce22">
            <text:p><text:s/>R$ 384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INSS DA NF 2019/288 - REF. 07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163.13999999999999" table:style-name="ce22">
            <text:p><text:s/>R$ 163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INSS NF 2019/287 - REF. 07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856.04" table:style-name="ce22">
            <text:p><text:s/>R$ 2.856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DARF - RETENCAO CONFORME IN. 1540/2015 - SRFB - NF 186129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57.92" table:style-name="ce22">
            <text:p><text:s/>R$ 57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250713000243</text:p>
          </table:table-cell>
          <table:table-cell office:value-type="string" table:style-name="ce18">
            <text:p>H STRATTNER E CIA LTDA</text:p>
          </table:table-cell>
          <table:table-cell office:value-type="string" table:style-name="ce18">
            <text:p>DARF - RETENCAO CONFORME IN. 1540/2015 - SRFB - NF 128427 - H STRATTNER E CIA LTDA - CONTRATO 007/2019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29.46" table:style-name="ce22">
            <text:p><text:s/>R$ 29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889035000102</text:p>
          </table:table-cell>
          <table:table-cell office:value-type="string" table:style-name="ce18">
            <text:p>INOVAMED COMERCIO DE MEDICAMENTOS LTDA</text:p>
          </table:table-cell>
          <table:table-cell office:value-type="string" table:style-name="ce18">
            <text:p>DARF - RETENCAO CONFORME IN. 1540/2015 - SRFB - NFS 75063,75064 - INOVAMED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3.130000000000003" table:style-name="ce22">
            <text:p><text:s/>R$ 33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9808530000104</text:p>
          </table:table-cell>
          <table:table-cell office:value-type="string" table:style-name="ce18">
            <text:p>LABVIX COMERCIO E REPRESENTACAO LTDA</text:p>
          </table:table-cell>
          <table:table-cell office:value-type="string" table:style-name="ce18">
            <text:p>DARF - RETENCAO CONFORME IN. 1540/2015 - SRFB - NF 27361 - LABVIX COMERCIO E REPRESENTACAO LTDA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81.900000000000006" table:style-name="ce22">
            <text:p><text:s/>R$ 81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ISSQN NF 2019/288 - REF. 07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139.84" table:style-name="ce22">
            <text:p><text:s/>R$ 139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- ISSQN DA NF 2019/287 - REF. 07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146.66" table:style-name="ce22">
            <text:p><text:s/>R$ 2.146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- ISSQN DA NF 2019/287 - REF. 07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301.37" table:style-name="ce22">
            <text:p><text:s/>R$ 301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PAGAMENTO - NF 186129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932.08" table:style-name="ce22">
            <text:p><text:s/>R$ 932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054278000193</text:p>
          </table:table-cell>
          <table:table-cell office:value-type="string" table:style-name="ce18">
            <text:p>REGIANE SILVA DOS SANTOS COMERCIO E SERVICOS</text:p>
          </table:table-cell>
          <table:table-cell office:value-type="string" table:style-name="ce18">
            <text:p>PAGAMENTO - <text:s/>NF 165 - REGIANE SILVA DOS SANTOS COMERCIO E SERVICOS - ALMOXARIFADO UAPS - UNIDADE DE ABASTECIMENTO DE PRODUTOS A SAUDE</text:p>
          </table:table-cell>
          <table:table-cell office:value-type="string" table:style-name="ce18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currency" office:value="34" table:style-name="ce22">
            <text:p><text:s/>R$ 3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250713000243</text:p>
          </table:table-cell>
          <table:table-cell office:value-type="string" table:style-name="ce18">
            <text:p>H STRATTNER E CIA LTDA</text:p>
          </table:table-cell>
          <table:table-cell office:value-type="string" table:style-name="ce18">
            <text:p>PAGAMENTO - NF 128427 - H STRATTNER E CIA LTDA - CONTRATO 007/2019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406.3" table:style-name="ce22">
            <text:p><text:s/>R$ 406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811487000171</text:p>
          </table:table-cell>
          <table:table-cell office:value-type="string" table:style-name="ce18">
            <text:p>MULTISUL COMERCIO E DISTRIBUICAO LTDA</text:p>
          </table:table-cell>
          <table:table-cell office:value-type="string" table:style-name="ce18">
            <text:p>PAGAMENTO - NF 14898 - MULTISUL COMERCIO E DISTRIBUICAO LTDA - ALMOXARIFADO UAPS - UNIDADE DE ABASTECIMENTO DE PRODUTOS A SAUDE</text:p>
          </table:table-cell>
          <table:table-cell office:value-type="string" table:style-name="ce18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currency" office:value="5.2" table:style-name="ce22">
            <text:p><text:s/>R$ 5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DARF - RETENCAO CONFORME IN. 1540/2015 - SRFB - NF 296369 - POLAR FIX INDUSTRIA E COMERCIO DE PRODUTOS HO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147.88999999999999" table:style-name="ce22">
            <text:p><text:s/>R$ 147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PAGAMENTO - NF 296369 - POLAR FIX INDUSTRIA E COMERCIO DE PRODUTOS HO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2380.11" table:style-name="ce22">
            <text:p><text:s/>R$ 2.380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ESPESA ANULAR PARA REALIZACAO DE NOVA LIQUIDACAO PARA PAGAMENTO DE RESCISOES DE FUNCIONARIOS, DEVIDO AO TERMINO DO CONTRATO EM 31/08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- PARCIAL NFS 2019/497 (05/2019) E 2019/498 (REPACTUACAO)- MEG SERVICOS TERCEIRIZADOS LTDA - CTO 61/2017 - PARA PAGAMENTO DE RESCISOES DE FUNCIONARIOS, DEVIDO AO TERMINO DO CONTRATO EM 31/08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9970.64" table:style-name="ce22">
            <text:p><text:s/>R$ 19.970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ESPESA ANULAR PARA REALIZACAO DE NOVA LIQUIDACAO PARA PAGAMENTO DE RESCISOES, DEVIDO AO TERMINO DO CONTRATO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- PARCIAL NFS 2019/499 (05/2019) E 2019/584 (06/2019)MEG SERVICOS TERCEIRIZADOS LTDA - CTO 35/2018 - PARA PAGAMENTO DE RESCISOES DE FUNCIONARIOS, DEVIDO AO TERMINO DO CONTRATO EM 31/08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4791.5" table:style-name="ce22">
            <text:p><text:s/>R$ 14.791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ESPESA ANULAR PARA REALIZACAO DE NOVA LIQUIDACAO PARA PAGAMENTO DE RESCISOES DE FUNCIONARIOS, DEVIDO AO TERMINO DO CONTRATO EM 31/08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- PARCIAL NFS 2019/501 (05/2019) , 2019/586 (06/2019)E 2019/734 (07/2019) - MEG SERVICOS TERCEIRIZADOS LTDA - CTO 61/2018 - PARA PAGAMENTO DE RESCISOES DE FUNCIONARIOS, DEVIDO AO TERMINO DO CONTRATO EM 31/08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335.94" table:style-name="ce22">
            <text:p><text:s/>R$ 2.335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ESPESA ANULAR PARA REALIZACAO DE NOVA LIQUIDACAO PARA PAGAMENTO DE RESCISOES, DEVIDO AO TERMINO DO CONTRATO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- PARCIAL NFS 2019/499 (05/2019) E 2019/584 (06/2019)MEG SERVICOS TERCEIRIZADOS LTDA - CTO 35/2018 - PARA PAGAMENTO DE RESCISOES DE FUNCIONARIOS, DEVIDO AO TERMINO DO CONTRATO EM 31/08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248.29" table:style-name="ce22">
            <text:p><text:s/>R$ 5.248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ESPESA ANULAR PARA REALIZACAO DE NOVA LIQUIDACAO PARA PAGAMENTO DE RESCISOES DE FUNCIONARIOS, DEVIDO AO TERMINO DO CONTRATO EM 31/08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- PARCIAL NFS 2019/501 (05/2019) , 2019/586 (06/2019)E 2019/734 (07/2019) - MEG SERVICOS TERCEIRIZADOS LTDA - CTO 61/2018 - PARA PAGAMENTO DE RESCISOES DE FUNCIONARIOS, DEVIDO AO TERMINO DO CONTRATO EM 31/08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087.78" table:style-name="ce22">
            <text:p><text:s/>R$ 1.087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ESPESA ANULAR PARA REALIZACAO DE NOVA LIQUIDACAO PARA PAGAMENTO DE RESCISOES DE FUNCIONARIOS, DEVIDO AO TERMINO DO CONTRATO EM 31/08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- PARCIAL NFS 2019/497 (05/2019) E 2019/498 (REPACTUACAO)- MEG SERVICOS TERCEIRIZADOS LTDA - CTO 61/2017 - PARA PAGAMENTO DE RESCISOES DE FUNCIONARIOS, DEVIDO AO TERMINO DO CONTRATO EM 31/08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092.01" table:style-name="ce22">
            <text:p><text:s/>R$ 9.092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ESPESA ANULAR PARA REALIZACAO DE NOVA LIQUIDACAO PARA PAGAMENTO DE RESCISOES DE FUNCIONARIOS, DEVIDO AO TERMINO DO CONTRATO EM 31/08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- PARCIAL NFS 2019/501 (05/2019) , 2019/586 (06/2019)E 2019/734 (07/2019) - MEG SERVICOS TERCEIRIZADOS LTDA - CTO 61/2018 - PARA PAGAMENTO DE RESCISOES DE FUNCIONARIOS, DEVIDO AO TERMINO DO CONTRATO EM 31/08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026.93" table:style-name="ce22">
            <text:p><text:s/>R$ 2.026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66324000432</text:p>
          </table:table-cell>
          <table:table-cell office:value-type="string" table:style-name="ce18">
            <text:p>SERQUIP - TRATAMENTO DE RESIDUOS MG LTDA</text:p>
          </table:table-cell>
          <table:table-cell office:value-type="string" table:style-name="ce18">
            <text:p>DARF - RETENCAO CONFORME IN. 1540/2015 - SRFB - NF 201900000027093 - REF. 07/2019 - SERQUIP - TRATAMENTO DE RESIDUOS MG LTDA - PR 0040/2018 - CTO. 002/2019.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1057.8599999999999" table:style-name="ce22">
            <text:p><text:s/>R$ 1.057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889035000102</text:p>
          </table:table-cell>
          <table:table-cell office:value-type="string" table:style-name="ce18">
            <text:p>INOVAMED COMERCIO DE MEDICAMENTOS LTDA</text:p>
          </table:table-cell>
          <table:table-cell office:value-type="string" table:style-name="ce18">
            <text:p>PAGAMENTO - NFS 75063,75064 - INOVAMED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72.62" table:style-name="ce22">
            <text:p><text:s/>R$ 1.472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811487000171</text:p>
          </table:table-cell>
          <table:table-cell office:value-type="string" table:style-name="ce18">
            <text:p>MULTISUL COMERCIO E DISTRIBUICAO LTDA</text:p>
          </table:table-cell>
          <table:table-cell office:value-type="string" table:style-name="ce18">
            <text:p>PAGAMENTO - NF 15544 - MULTISUL COMERCIO E DISTRIBUICAO LTDA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112.8" table:style-name="ce22">
            <text:p><text:s/>R$ 112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250713000243</text:p>
          </table:table-cell>
          <table:table-cell office:value-type="string" table:style-name="ce18">
            <text:p>H STRATTNER E CIA LTDA</text:p>
          </table:table-cell>
          <table:table-cell office:value-type="string" table:style-name="ce18">
            <text:p>PAGAMENTO - NF 128427 - H STRATTNER E CIA LTDA - CONTRATO 007/2019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67.86" table:style-name="ce22">
            <text:p><text:s/>R$ 67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ESPESA ANULAR PARA REALIZACAO DE NOVA LIQUIDACAO PARA PAGAMENTO DE RESCISOES DE FUNCIONARIOS, DEVIDO AO TERMINO DO CONTRATO EM 31/08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- PARCIAL NFS 2019/497 (05/2019) E 2019/498 (REPACTUACAO)- MEG SERVICOS TERCEIRIZADOS LTDA - CTO 61/2017 - PARA PAGAMENTO DE RESCISOES DE FUNCIONARIOS, DEVIDO AO TERMINO DO CONTRATO EM 31/08/2019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985.4" table:style-name="ce22">
            <text:p><text:s/>R$ 5.985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811487000171</text:p>
          </table:table-cell>
          <table:table-cell office:value-type="string" table:style-name="ce18">
            <text:p>MULTISUL COMERCIO E DISTRIBUICAO LTDA</text:p>
          </table:table-cell>
          <table:table-cell office:value-type="string" table:style-name="ce18">
            <text:p>PAGAMENTO - <text:s/>NF 15545 - MULTISUL COMERCIO E DISTRIBUICAO LTDA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84.6" table:style-name="ce22">
            <text:p><text:s/>R$ 84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 - NF 855490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8.4" table:style-name="ce22">
            <text:p><text:s/>R$ 28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- NF 855490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262.4000000000001" table:style-name="ce22">
            <text:p><text:s/>R$ 1.262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42412000401</text:p>
          </table:table-cell>
          <table:table-cell office:value-type="string" table:style-name="ce18">
            <text:p>BRACCO IMAGING DO BRASIL IMPORTACAO E DISTRIBUICAO DE M</text:p>
          </table:table-cell>
          <table:table-cell office:value-type="string" table:style-name="ce18">
            <text:p>DARF - RETENCAO CONFORME IN. 1540/2015 - SRFB - <text:s/>NF 27242 - BRACCO IMAGING DO BRASIL IMPORTACAO E DISTRIB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89.2" table:style-name="ce22">
            <text:p><text:s/>R$ 189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42412000401</text:p>
          </table:table-cell>
          <table:table-cell office:value-type="string" table:style-name="ce18">
            <text:p>BRACCO IMAGING DO BRASIL IMPORTACAO E DISTRIBUICAO DE M</text:p>
          </table:table-cell>
          <table:table-cell office:value-type="string" table:style-name="ce18">
            <text:p>PAGAMENTO - <text:s/>NF 27242 - BRACCO IMAGING DO BRASIL IMPORTACAO E DISTRIB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410.7999999999993" table:style-name="ce22">
            <text:p><text:s/>R$ 8.410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 - NFS 2365250,2366273,2365275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34.13" table:style-name="ce22">
            <text:p><text:s/>R$ 134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- NFS 2365250,2366273,2365275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962.67" table:style-name="ce22">
            <text:p><text:s/>R$ 5.962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 - NF 2365727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02.18" table:style-name="ce22">
            <text:p><text:s/>R$ 202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 - NF 2365827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87.91" table:style-name="ce22">
            <text:p><text:s/>R$ 987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- NF 2365827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7359.09" table:style-name="ce22">
            <text:p><text:s/>R$ 17.359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- NF 2365727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987.82" table:style-name="ce22">
            <text:p><text:s/>R$ 8.987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8909503000157</text:p>
          </table:table-cell>
          <table:table-cell office:value-type="string" table:style-name="ce18">
            <text:p>OPEM REPRESENTACAO IMPORTADORA EXPORTADORA E DISTR.LTDA</text:p>
          </table:table-cell>
          <table:table-cell office:value-type="string" table:style-name="ce18">
            <text:p>DARF - RETENCAO CONFORME IN. 1540/2015 - SRFB - NF 55646 - OPEM REPRESENTACAO IMPORTADORA EXPORTADORA E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92.5" table:style-name="ce22">
            <text:p><text:s/>R$ 292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9808530000104</text:p>
          </table:table-cell>
          <table:table-cell office:value-type="string" table:style-name="ce18">
            <text:p>LABVIX COMERCIO E REPRESENTACAO LTDA</text:p>
          </table:table-cell>
          <table:table-cell office:value-type="string" table:style-name="ce18">
            <text:p>PAGAMENTO - NF 27361 - LABVIX COMERCIO E REPRESENTACAO LTDA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318.1" table:style-name="ce22">
            <text:p><text:s/>R$ 1.318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8909503000157</text:p>
          </table:table-cell>
          <table:table-cell office:value-type="string" table:style-name="ce18">
            <text:p>OPEM REPRESENTACAO IMPORTADORA EXPORTADORA E DISTR.LTDA</text:p>
          </table:table-cell>
          <table:table-cell office:value-type="string" table:style-name="ce18">
            <text:p>DARF - RETENCAO CONFORME IN. 1540/2015 - SRFB - NF 56121 - OPEM REPRESENTACAO IMPORTADORA EXPORTADORA E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34" table:style-name="ce22">
            <text:p><text:s/>R$ 23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774798000142</text:p>
          </table:table-cell>
          <table:table-cell office:value-type="string" table:style-name="ce18">
            <text:p>ANFLA PRODUTOS PARA DIAGNOSTICO LABORATORIAL LTDA</text:p>
          </table:table-cell>
          <table:table-cell office:value-type="string" table:style-name="ce18">
            <text:p>PAGAMENTO NF 5067 - ANFLA PRODUTOS PARA DIAGNOSTICO LABORATORIAL - ALMOXARIFADO ULAC - UNIDADE DE LABORATORIO DE ANALISES CLINICAS</text:p>
          </table:table-cell>
          <table:table-cell office:value-type="string" table:style-name="ce18">
            <text:p>33903040</text:p>
          </table:table-cell>
          <table:table-cell office:value-type="string" table:style-name="ce2">
            <text:p>MATERIAL BIOLOGICO</text:p>
          </table:table-cell>
          <table:table-cell office:value-type="currency" office:value="545" table:style-name="ce22">
            <text:p><text:s/>R$ 54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136844000146</text:p>
          </table:table-cell>
          <table:table-cell office:value-type="string" table:style-name="ce18">
            <text:p>MAXIMO INDUSTRIA E COMERCIO EIRELI</text:p>
          </table:table-cell>
          <table:table-cell office:value-type="string" table:style-name="ce18">
            <text:p>PAGAMENTO NF 2019/4 - MAXIMO INDUSTRIA E COMERCIO EIRELI - PR 0067/2018</text:p>
          </table:table-cell>
          <table:table-cell office:value-type="string" table:style-name="ce18">
            <text:p>33903963</text:p>
          </table:table-cell>
          <table:table-cell office:value-type="string" table:style-name="ce2">
            <text:p>SERVICOS GRAFICOS E EDITORIAIS</text:p>
          </table:table-cell>
          <table:table-cell office:value-type="currency" office:value="2630" table:style-name="ce22">
            <text:p><text:s/>R$ 2.63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DARF - RETENCAO CONFORME IN. 1540/2015 - SRFB - NF 186187,186437,186588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138.36000000000001" table:style-name="ce22">
            <text:p><text:s/>R$ 138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PAGAMENTO - NF 186187,186437,186588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2226.64" table:style-name="ce22">
            <text:p><text:s/>R$ 2.226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7630541000174</text:p>
          </table:table-cell>
          <table:table-cell office:value-type="string" table:style-name="ce18">
            <text:p>MEDCORP HOSPITALAR LTDA.</text:p>
          </table:table-cell>
          <table:table-cell office:value-type="string" table:style-name="ce18">
            <text:p>DARF - RETENCAO CONFORME IN. 1540/2015 - SRFB - NF 190933 - MEDCORP HOSPITALAR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9.98" table:style-name="ce22">
            <text:p><text:s/>R$ 109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34897000131</text:p>
          </table:table-cell>
          <table:table-cell office:value-type="string" table:style-name="ce18">
            <text:p>NATEK - NATUREZA E TECNOLOGIA, INDUSTRIA E COMERCIO DE</text:p>
          </table:table-cell>
          <table:table-cell office:value-type="string" table:style-name="ce18">
            <text:p>PAGAMENTO - NF 747 - NATEK - NATUREZA E TECNOLOGIA, INDUSTRIA E C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.4" table:style-name="ce22">
            <text:p><text:s/>R$ 23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957310000147</text:p>
          </table:table-cell>
          <table:table-cell office:value-type="string" table:style-name="ce18">
            <text:p>GREINER BIO-ONE BRASIL PRODUTOS MEDICOS HOSPITALARES LT</text:p>
          </table:table-cell>
          <table:table-cell office:value-type="string" table:style-name="ce18">
            <text:p>DARF - RETENCAO CONFORME IN. 1540/2015 - SRFB - NF 119842 - GREINER BIO-ONE BRASIL PRODUTOS MEDICOS HOSPI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255.53" table:style-name="ce22">
            <text:p><text:s/>R$ 255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957310000147</text:p>
          </table:table-cell>
          <table:table-cell office:value-type="string" table:style-name="ce18">
            <text:p>GREINER BIO-ONE BRASIL PRODUTOS MEDICOS HOSPITALARES LT</text:p>
          </table:table-cell>
          <table:table-cell office:value-type="string" table:style-name="ce18">
            <text:p>PAGAMENTO - NF 119842 - GREINER BIO-ONE BRASIL PRODUTOS MEDICOS HOSPI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4112.47" table:style-name="ce22">
            <text:p><text:s/>R$ 4.112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046118000108</text:p>
          </table:table-cell>
          <table:table-cell office:value-type="string" table:style-name="ce18">
            <text:p>MIRANDA INDUSTRIA E COMERCIO DE PAPEIS EIRELI</text:p>
          </table:table-cell>
          <table:table-cell office:value-type="string" table:style-name="ce18">
            <text:p>PAGAMENTO - <text:s/>NF 21660 - MIRANDA INDUSTRIA E COMERCIO DE PAPEIS EIRELI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880" table:style-name="ce22">
            <text:p><text:s/>R$ 2.8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961036000160</text:p>
          </table:table-cell>
          <table:table-cell office:value-type="string" table:style-name="ce18">
            <text:p>DIFARMIG LTDA</text:p>
          </table:table-cell>
          <table:table-cell office:value-type="string" table:style-name="ce18">
            <text:p>DARF - RETENCAO CONFORME IN. 1540/2015 - SRFB, NF 155436 - DIFARMIG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7" table:style-name="ce22">
            <text:p><text:s/>R$ 5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961036000160</text:p>
          </table:table-cell>
          <table:table-cell office:value-type="string" table:style-name="ce18">
            <text:p>DIFARMIG LTDA</text:p>
          </table:table-cell>
          <table:table-cell office:value-type="string" table:style-name="ce18">
            <text:p>PAGAMENTO NF 155436 - DIFARMIG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17.3" table:style-name="ce22">
            <text:p><text:s/>R$ 917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REGULARIZACAO DA 2019OB803235 - CANCELADA PELAS 2019OB803297, 2019OB803298 E 2019OB803299 - REF NFS 2019-758 - 08/2019 - PAGAMENTO FERISTA - MEG SERVICO TERCERIZADOS LTDA - CTO 35/2018 CONFORME E-MAIL SOLICITADO PELO FISCALIZACAO ADMINISTRATIVO DO CONTRATO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-4686.72" table:style-name="ce22">
            <text:p>-R$ 4.686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66324000432</text:p>
          </table:table-cell>
          <table:table-cell office:value-type="string" table:style-name="ce18">
            <text:p>SERQUIP - TRATAMENTO DE RESIDUOS MG LTDA</text:p>
          </table:table-cell>
          <table:table-cell office:value-type="string" table:style-name="ce18">
            <text:p>PAGAMENTO - NF 201900000027093 - REF. 07/2019 - SERQUIP - TRATAMENTO DE RESIDUOS MG LTDA - PR 0040/2018 - CTO. 002/2019.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10136.39" table:style-name="ce22">
            <text:p><text:s/>R$ 10.136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82725000112</text:p>
          </table:table-cell>
          <table:table-cell office:value-type="string" table:style-name="ce18">
            <text:p>ATIVA MEDICO CIRURGICA EIRELI</text:p>
          </table:table-cell>
          <table:table-cell office:value-type="string" table:style-name="ce18">
            <text:p>DARF - RETENCAO CONFORME IN. 1540/2015 - SRFB - NF 121027 - ATIVA MEDICO CIRURGICA EIRELI - ALMOXARIFADO UAD - UNIDADE DE ABASTECIMENTO E DISPENSACAO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630.12" table:style-name="ce22">
            <text:p><text:s/>R$ 630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DARF - RETENCAO CONFORME IN. 1540/2015 - SRFB, NF 29509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9.31" table:style-name="ce22">
            <text:p><text:s/>R$ 59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DARF - RETENCAO CONFORME IN. 1540/2015 - SRFB,NF 29508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2.71" table:style-name="ce22">
            <text:p><text:s/>R$ 42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DARF - RETENCAO CONFORME IN. 1540/2015 - SRFB, NF 353725 - LABORATORIOS B BRAUN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6.43" table:style-name="ce22">
            <text:p><text:s/>R$ 56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PAGAMENTO NF 353725 - LABORATORIOS B BRAUN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08.57" table:style-name="ce22">
            <text:p><text:s/>R$ 908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DARF - RETENCAO CONFORME IN. 1540/2015 - SRFB, NF 9734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40.4" table:style-name="ce22">
            <text:p><text:s/>R$ 140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PAGAMENTO NF 9734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2259.6" table:style-name="ce22">
            <text:p><text:s/>R$ 2.259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DARF - RETENCAO CONFORME IN. 1540/2015 - SRFB, NF 112038 - DIAMED LATINO AMERICA S.A - ALMOXARIFADO UHO - UNIDADE DE HEMATOLOGIA E ONCOLOGIA - CTO 27/18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89.97" table:style-name="ce22">
            <text:p><text:s/>R$ 189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PAGAMENTO NF 112038 - DIAMED LATINO AMERICA S.A - ALMOXARIFADO UHO - UNIDADE DE HEMATOLOGIA E ONCOLOGIA - CTO 27/18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057.39" table:style-name="ce22">
            <text:p><text:s/>R$ 3.057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27762000179</text:p>
          </table:table-cell>
          <table:table-cell office:value-type="string" table:style-name="ce18">
            <text:p>CRISTO REDENTOR COMERCIO E DISTRIBUICAO LTDA - ME</text:p>
          </table:table-cell>
          <table:table-cell office:value-type="string" table:style-name="ce18">
            <text:p>PAGAMENTO FATURA DE LOCACAO - REF. 01/08 A 31/08/2019 - CRISTO REDENTOR COMERCIO E DISTRIBUICAO LTDA - CTO 143/2015.</text:p>
          </table:table-cell>
          <table:table-cell office:value-type="string" table:style-name="ce18">
            <text:p>33903910</text:p>
          </table:table-cell>
          <table:table-cell office:value-type="string" table:style-name="ce2">
            <text:p>LOCACAO DE IMOVEIS</text:p>
          </table:table-cell>
          <table:table-cell office:value-type="currency" office:value="15526.98" table:style-name="ce22">
            <text:p><text:s/>R$ 15.526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8881687</text:p>
          </table:table-cell>
          <table:table-cell office:value-type="string" table:style-name="ce18">
            <text:p>ORMEU RABELLO</text:p>
          </table:table-cell>
          <table:table-cell office:value-type="string" table:style-name="ce18">
            <text:p>DARF - RETENCAO CONFORME IN. 1540/2015 - SRFB, FATURA - <text:s/>REF. 08/2019 - ESPOLIO ORMEU RABELLO - INVETARIANTE MARIA CRISTINA ESTEVES RABELLO - <text:s/>CTO 181/2014.</text:p>
          </table:table-cell>
          <table:table-cell office:value-type="string" table:style-name="ce18">
            <text:p>33903615</text:p>
          </table:table-cell>
          <table:table-cell office:value-type="string" table:style-name="ce2">
            <text:p>LOCACAO DE IMOVEIS</text:p>
          </table:table-cell>
          <table:table-cell office:value-type="currency" office:value="235.91" table:style-name="ce22">
            <text:p><text:s/>R$ 235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8881687</text:p>
          </table:table-cell>
          <table:table-cell office:value-type="string" table:style-name="ce18">
            <text:p>ORMEU RABELLO</text:p>
          </table:table-cell>
          <table:table-cell office:value-type="string" table:style-name="ce18">
            <text:p>PAGAMENTO FATURA - <text:s/>REF. 08/2019 - ESPOLIO ORMEU RABELLO - INVETARIANTE MARIA CRISTINA ESTEVES RABELLO - <text:s/>CTO 181/2014.</text:p>
          </table:table-cell>
          <table:table-cell office:value-type="string" table:style-name="ce18">
            <text:p>33903615</text:p>
          </table:table-cell>
          <table:table-cell office:value-type="string" table:style-name="ce2">
            <text:p>LOCACAO DE IMOVEIS</text:p>
          </table:table-cell>
          <table:table-cell office:value-type="currency" office:value="3639.82" table:style-name="ce22">
            <text:p><text:s/>R$ 3.639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DARF - RETENCAO CONFORME IN. 1540/2015 - SRFB,NF 630299 - NACIONAL COMERCIAL HOSPITALA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.7200000000000006" table:style-name="ce22">
            <text:p><text:s/>R$ 8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45762000180</text:p>
          </table:table-cell>
          <table:table-cell office:value-type="string" table:style-name="ce18">
            <text:p>REY-GLASS COMERCIAL E SERVICOS EIRELI</text:p>
          </table:table-cell>
          <table:table-cell office:value-type="string" table:style-name="ce18">
            <text:p>PAGAMENTO NF 4405 - REY-GLASS COMERCIAL E SERVICOS EIRELI - ALMOXARIFADO ULAP - UNIDADE DE LABORATORIO DE ANATOMIA PATOLOGICA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222.56" table:style-name="ce22">
            <text:p><text:s/>R$ 222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8909503000157</text:p>
          </table:table-cell>
          <table:table-cell office:value-type="string" table:style-name="ce18">
            <text:p>OPEM REPRESENTACAO IMPORTADORA EXPORTADORA E DISTR.LTDA</text:p>
          </table:table-cell>
          <table:table-cell office:value-type="string" table:style-name="ce18">
            <text:p>PAGAMENTO - NF 55646 - OPEM REPRESENTACAO IMPORTADORA EXPORTADORA E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707.5" table:style-name="ce22">
            <text:p><text:s/>R$ 4.707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461807000185</text:p>
          </table:table-cell>
          <table:table-cell office:value-type="string" table:style-name="ce18">
            <text:p>PHARMEDICE MANIPULACOES ESPECIALIZADAS EIRELI</text:p>
          </table:table-cell>
          <table:table-cell office:value-type="string" table:style-name="ce18">
            <text:p>DARF - RETENCAO CONFORME IN. 1540/2015 - SRFB - NF 8684 - PHARMEDICE MANIPULACOES ESPECIALIZADAS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.61" table:style-name="ce22">
            <text:p><text:s/>R$ 7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- NF 4482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155" table:style-name="ce22">
            <text:p><text:s/>R$ 1.15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995710000150</text:p>
          </table:table-cell>
          <table:table-cell office:value-type="string" table:style-name="ce18">
            <text:p>ATRAMAT DO BRASIL LTDA</text:p>
          </table:table-cell>
          <table:table-cell office:value-type="string" table:style-name="ce18">
            <text:p>DARF - RETENCAO CONFORME IN. 1540/2015 - SRFB, NF 7982 - ATRAMAT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4.64" table:style-name="ce22">
            <text:p><text:s/>R$ 24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42412000401</text:p>
          </table:table-cell>
          <table:table-cell office:value-type="string" table:style-name="ce18">
            <text:p>BRACCO IMAGING DO BRASIL IMPORTACAO E DISTRIBUICAO DE M</text:p>
          </table:table-cell>
          <table:table-cell office:value-type="string" table:style-name="ce18">
            <text:p>DARF - RETENCAO CONFORME IN. 1540/2015 - SRFB - NF 27378 - BRACCO IMAGING DO BRASIL IMPORTACAO E DISTRIB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4.6" table:style-name="ce22">
            <text:p><text:s/>R$ 94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681325000157</text:p>
          </table:table-cell>
          <table:table-cell office:value-type="string" table:style-name="ce18">
            <text:p>MULTIFARMA COMERCIAL LTDA</text:p>
          </table:table-cell>
          <table:table-cell office:value-type="string" table:style-name="ce18">
            <text:p>DARF - RETENCAO CONFORME IN. 1540/2015 - SRFB - NF 111913 - MULTIFARMA COMERCIAL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46.42999999999995" table:style-name="ce22">
            <text:p><text:s/>R$ 646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DARF - RETENCAO CONFORME IN. 1540/2015 - SRFB - NF 19581 - TIDIMAR COMERCIO DE PRODUTOS MEDICOS HOSPITA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018.38" table:style-name="ce22">
            <text:p><text:s/>R$ 1.018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PAGAMENTO - NF 19581 - TIDIMAR COMERCIO DE PRODUTOS MEDICOS HOSPITA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6389.87" table:style-name="ce22">
            <text:p><text:s/>R$ 16.389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2901835000162</text:p>
          </table:table-cell>
          <table:table-cell office:value-type="string" table:style-name="ce18">
            <text:p>CAMB COMERCIO E REPRESENTACOES EIRELI</text:p>
          </table:table-cell>
          <table:table-cell office:value-type="string" table:style-name="ce18">
            <text:p>DARF - RETENCAO CONFORME IN. 1540/2015 - SRFB - NF 33923 - CAMB COMERCIO E REPRESENTACOES EIRELI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206.72" table:style-name="ce22">
            <text:p><text:s/>R$ 206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2901835000162</text:p>
          </table:table-cell>
          <table:table-cell office:value-type="string" table:style-name="ce18">
            <text:p>CAMB COMERCIO E REPRESENTACOES EIRELI</text:p>
          </table:table-cell>
          <table:table-cell office:value-type="string" table:style-name="ce18">
            <text:p>PAGAMENTO - <text:s/>NF 33923 - CAMB COMERCIO E REPRESENTACOES EIRELI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3326.88" table:style-name="ce22">
            <text:p><text:s/>R$ 3.326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DARF - RETENCAO CONFORME IN. 1540/2015 - SRFB, NF 294683 - POLAR FIX INDUSTRIA E COMERCIO DE PRODUTOS H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.97" table:style-name="ce22">
            <text:p><text:s/>R$ 5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8909503000157</text:p>
          </table:table-cell>
          <table:table-cell office:value-type="string" table:style-name="ce18">
            <text:p>OPEM REPRESENTACAO IMPORTADORA EXPORTADORA E DISTR.LTDA</text:p>
          </table:table-cell>
          <table:table-cell office:value-type="string" table:style-name="ce18">
            <text:p>PAGAMENTO - NF 56121 - OPEM REPRESENTACAO IMPORTADORA EXPORTADORA E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766" table:style-name="ce22">
            <text:p><text:s/>R$ 3.76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DARF - RETENCAO CONFORME IN. 1540/2015 - SRFB - NF 186640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38.61" table:style-name="ce22">
            <text:p><text:s/>R$ 38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PAGAMENTO - NF 186640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566.39" table:style-name="ce22">
            <text:p><text:s/>R$ 566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7630541000174</text:p>
          </table:table-cell>
          <table:table-cell office:value-type="string" table:style-name="ce18">
            <text:p>MEDCORP HOSPITALAR LTDA.</text:p>
          </table:table-cell>
          <table:table-cell office:value-type="string" table:style-name="ce18">
            <text:p>PAGAMENTO - NF 190933 - MEDCORP HOSPITALAR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70.02" table:style-name="ce22">
            <text:p><text:s/>R$ 1.770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29006000178</text:p>
          </table:table-cell>
          <table:table-cell office:value-type="string" table:style-name="ce18">
            <text:p>MDA INDUSTRIA E COMERCIO EIRELI - EPP</text:p>
          </table:table-cell>
          <table:table-cell office:value-type="string" table:style-name="ce18">
            <text:p>DARF - RETENCAO CONFORME IN. 1540/2015 - SRFB - NF 10514 - MDA INDUSTRIA E COMERCIO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48.44000000000005" table:style-name="ce22">
            <text:p><text:s/>R$ 548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29006000178</text:p>
          </table:table-cell>
          <table:table-cell office:value-type="string" table:style-name="ce18">
            <text:p>MDA INDUSTRIA E COMERCIO EIRELI - EPP</text:p>
          </table:table-cell>
          <table:table-cell office:value-type="string" table:style-name="ce18">
            <text:p>PAGAMENTO - NF 10514 - MDA INDUSTRIA E COMERCIO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826.56" table:style-name="ce22">
            <text:p><text:s/>R$ 8.826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840655000173</text:p>
          </table:table-cell>
          <table:table-cell office:value-type="string" table:style-name="ce18">
            <text:p>WELTEN COMERCIAL LTDA - EPP</text:p>
          </table:table-cell>
          <table:table-cell office:value-type="string" table:style-name="ce18">
            <text:p>PAGAMENTO NF 7060 - WELTEN COMERCIAL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3680.15" table:style-name="ce22">
            <text:p><text:s/>R$ 3.680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CLUSAO DE DESPESA ANULAR, PARA REALIZACAO DE NOVA LIQUIDACAO, PARA PAGAMENTO DE RESCISOES DOS FUNCIONARIOS, DEVIDO AO TERMINO DO CONTRATO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OS TERMOS DE RESCISAO DE TRABALHO (TRCT) DIRETAMENTE AOS FUNCIONARIOS, CONFORME NOMES, VALORES E CONFERENCIA DA DOCUMENTACAO REALIZADA E INDICADA PELA EQUIPE DE GESTAO E FISCALIZACAO DO REFERIDO CONTRATO - NFS 2019/498 (REPACTUACAO), 2019/583 (06/2019), 2019/731 (07/2019) E 2019/756 (08/2019)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4906.76" table:style-name="ce22">
            <text:p><text:s/>R$ 44.906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CLUSAO DE DESPESA ANULAR, PARA REALIZACAO DE NOVA LIQUIDACAO, PARA PAGAMENTO DE RESCISOES DOS FUNCIONARIOS, DEVIDO AO TERMINO DO CONTRATO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- PARCIAL NFS 2019/584 (06/2019) E 2019/733 (07/2019) - MEG SERVICOS TERCEIRIZADOS LTDA - CTO 35/2018 - PARA PAGAMENTO DE RESCISOES DOS FUNCIONARIOS, DEVIDO AO TERMINO DO CONTRATO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7601.49" table:style-name="ce22">
            <text:p><text:s/>R$ 7.601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CLUSAO DE DESPESA ANULAR, PARA REALIZACAO DE NOVA LIQUIDACAO, PARA PAGAMENTO DE RESCISOES DOS FUNCIONARIOS, DEVIDO AO TERMINO DO CONTRATO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OS TERMOS DE RESCISAO DE TRABALHO (TRCT) DIRETAMENTE AOS FUNCIONARIOS, CONFORME NOMES, VALORES E CONFERENCIA DA DOCUMENTACAO REALIZADA E INDICADA PELA EQUIPE DE GESTAO E FISCALIZACAO DO REFERIDO CONTRATO - NFS 2019/498 (REPACTUACAO), 2019/583 (06/2019), 2019/731 (07/2019) E 2019/756 (08/2019)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5157.21" table:style-name="ce22">
            <text:p><text:s/>R$ 15.157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CLUSAO DE DESPESA ANULAR, PARA REALIZACAO DE NOVA LIQUIDACAO, PARA PAGAMENTO DE RESCISOES DOS FUNCIONARIOS, DEVIDO AO TERMINO DO CONTRATO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- PARCIAL NFS 2019/584 (06/2019) E 2019/733 (07/2019) - MEG SERVICOS TERCEIRIZADOS LTDA - CTO 35/2018 - PARA PAGAMENTO DE RESCISOES DOS FUNCIONARIOS, DEVIDO AO TERMINO DO CONTRATO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0614.52" table:style-name="ce22">
            <text:p><text:s/>R$ 10.614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82725000112</text:p>
          </table:table-cell>
          <table:table-cell office:value-type="string" table:style-name="ce18">
            <text:p>ATIVA MEDICO CIRURGICA EIRELI</text:p>
          </table:table-cell>
          <table:table-cell office:value-type="string" table:style-name="ce18">
            <text:p>PAGAMENTO - NF 121027 - ATIVA MEDICO CIRURGICA EIRELI - ALMOXARIFADO UAD - UNIDADE DE ABASTECIMENTO E DISPENSACAO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0141.08" table:style-name="ce22">
            <text:p><text:s/>R$ 10.141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820802000150</text:p>
          </table:table-cell>
          <table:table-cell office:value-type="string" table:style-name="ce18">
            <text:p>REPROGRAF COMERCIAL LTDA</text:p>
          </table:table-cell>
          <table:table-cell office:value-type="string" table:style-name="ce18">
            <text:p>PAGAMENTO NF 1535 - REPROGRAF COMERCIAL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345.4" table:style-name="ce22">
            <text:p><text:s/>R$ 345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53722000108</text:p>
          </table:table-cell>
          <table:table-cell office:value-type="string" table:style-name="ce18">
            <text:p>BIOS MATERIAIS HOSPITALARES LTDA</text:p>
          </table:table-cell>
          <table:table-cell office:value-type="string" table:style-name="ce18">
            <text:p>PAGAMENTO - <text:s/>NF 5056 - BIOS MATERIAI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2.700000000000003" table:style-name="ce22">
            <text:p><text:s/>R$ 32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PAGAMENTO NF 29508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87.29" table:style-name="ce22">
            <text:p><text:s/>R$ 687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PAGAMENTO NF 29509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77.29" table:style-name="ce22">
            <text:p><text:s/>R$ 977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74929000140</text:p>
          </table:table-cell>
          <table:table-cell office:value-type="string" table:style-name="ce18">
            <text:p>MED CENTER COMERCIAL LTDA</text:p>
          </table:table-cell>
          <table:table-cell office:value-type="string" table:style-name="ce18">
            <text:p>DARF - RETENCAO CONFORME IN. 1540/2015 - SRFB, NF 242901 - MED CENTER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.35" table:style-name="ce22">
            <text:p><text:s/>R$ 1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74929000140</text:p>
          </table:table-cell>
          <table:table-cell office:value-type="string" table:style-name="ce18">
            <text:p>MED CENTER COMERCIAL LTDA</text:p>
          </table:table-cell>
          <table:table-cell office:value-type="string" table:style-name="ce18">
            <text:p>PAGAMENTO NF 242901 - MED CENTER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.65" table:style-name="ce22">
            <text:p><text:s/>R$ 21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DARF - RETENCAO CONFORME IN. 1540/2015 - SRFB, NF <text:s/>629614 - NACIONAL COMERCIAL HOSPITALAR S.A.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.86" table:style-name="ce22">
            <text:p><text:s/>R$ 2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DARF - RETENCAO CONFORME IN. 1540/2015 - SRFB, NF 630272 - NACIONAL COMERCIAL HOSPITALAR S.A.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.93" table:style-name="ce22">
            <text:p><text:s/>R$ 10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<text:s/>629614 - NACIONAL COMERCIAL HOSPITALAR S.A.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7.04" table:style-name="ce22">
            <text:p><text:s/>R$ 127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630272 - NACIONAL COMERCIAL HOSPITALAR S.A.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86.07" table:style-name="ce22">
            <text:p><text:s/>R$ 486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DARF - RETENCAO CONFORME IN. 1540/2015 - SRFB, NF 184954 - SOMA/MG PRODUTOS HOSPITALARES LTDA <text:s/>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2.85" table:style-name="ce22">
            <text:p><text:s/>R$ 32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PAGAMENTO NF 184954 - SOMA/MG PRODUTOS HOSPITALARES LTDA <text:s/>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28.75" table:style-name="ce22">
            <text:p><text:s/>R$ 528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820802000150</text:p>
          </table:table-cell>
          <table:table-cell office:value-type="string" table:style-name="ce18">
            <text:p>REPROGRAF COMERCIAL LTDA</text:p>
          </table:table-cell>
          <table:table-cell office:value-type="string" table:style-name="ce18">
            <text:p>PAGAMENTO NF 1536 - REPROGRAF COMERCIAL LTDA - ALMOXARIFADO UAPS - UNIDADE DE ABASTECIMENTO DE PRODUTOS A SAUDE.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758.68" table:style-name="ce22">
            <text:p><text:s/>R$ 758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901975000107</text:p>
          </table:table-cell>
          <table:table-cell office:value-type="string" table:style-name="ce18">
            <text:p>SLIM SUPRIMENTOS LTDA</text:p>
          </table:table-cell>
          <table:table-cell office:value-type="string" table:style-name="ce18">
            <text:p>PAGAMENTO NF 10757 - SLIM SUPRIMENTOS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73" table:style-name="ce22">
            <text:p><text:s/>R$ 7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376490000150</text:p>
          </table:table-cell>
          <table:table-cell office:value-type="string" table:style-name="ce18">
            <text:p>MEDICAL SUTURE COMERCIO DE MATERIAL HOSPITALAR LTDA</text:p>
          </table:table-cell>
          <table:table-cell office:value-type="string" table:style-name="ce18">
            <text:p>DARF - RETENCAO CONFORME IN. 1540/2015 - SRFB, NF 61312 - MEDICAL SUTURE COMERCIO DE MATERIAL HOSPITAL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.12" table:style-name="ce22">
            <text:p><text:s/>R$ 3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376490000150</text:p>
          </table:table-cell>
          <table:table-cell office:value-type="string" table:style-name="ce18">
            <text:p>MEDICAL SUTURE COMERCIO DE MATERIAL HOSPITALAR LTDA</text:p>
          </table:table-cell>
          <table:table-cell office:value-type="string" table:style-name="ce18">
            <text:p>PAGAMENTO NF 61312 - MEDICAL SUTURE COMERCIO DE MATERIAL HOSPITAL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8.68" table:style-name="ce22">
            <text:p><text:s/>R$ 138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8719518000107</text:p>
          </table:table-cell>
          <table:table-cell office:value-type="string" table:style-name="ce18">
            <text:p>CHARLEI BONI</text:p>
          </table:table-cell>
          <table:table-cell office:value-type="string" table:style-name="ce18">
            <text:p>PAGAMENTO NF 434 - CHARLEI BONI - ALMOXARIFADO UAPS - UNIDADE DE ABASTECIMENTO DE PRODUTOS A SAUDE.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465.6" table:style-name="ce22">
            <text:p><text:s/>R$ 465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377790000182</text:p>
          </table:table-cell>
          <table:table-cell office:value-type="string" table:style-name="ce18">
            <text:p>COMERCIAL 1205 LTDA</text:p>
          </table:table-cell>
          <table:table-cell office:value-type="string" table:style-name="ce18">
            <text:p>PAGAMENTO NF 1298 - COMERCIAL 1205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245" table:style-name="ce22">
            <text:p><text:s/>R$ 1.24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340717000161</text:p>
          </table:table-cell>
          <table:table-cell office:value-type="string" table:style-name="ce18">
            <text:p>POINT SUTURE DO BRASIL IND DE FIOS CIRURGICOS LTDA</text:p>
          </table:table-cell>
          <table:table-cell office:value-type="string" table:style-name="ce18">
            <text:p>DARF - RETENCAO CONFORME IN. 1540/2015 - SRFB, NF 62909 - POINT SUTURE DO BRASIL IND DE FIOS CIRURGIC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.3499999999999996" table:style-name="ce22">
            <text:p><text:s/>R$ 4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340717000161</text:p>
          </table:table-cell>
          <table:table-cell office:value-type="string" table:style-name="ce18">
            <text:p>POINT SUTURE DO BRASIL IND DE FIOS CIRURGICOS LTDA</text:p>
          </table:table-cell>
          <table:table-cell office:value-type="string" table:style-name="ce18">
            <text:p>PAGAMENTO NF 62909 - POINT SUTURE DO BRASIL IND DE FIOS CIRURGIC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0.05" table:style-name="ce22">
            <text:p><text:s/>R$ 70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862531000126</text:p>
          </table:table-cell>
          <table:table-cell office:value-type="string" table:style-name="ce18">
            <text:p>TOP NORTE COMERCIO DE MATERIAL MEDICO HOSPITALAR EIRELI</text:p>
          </table:table-cell>
          <table:table-cell office:value-type="string" table:style-name="ce18">
            <text:p>DARF - RETENCAO CONFORME IN. 1540/2015 - SRFB, NF 4487 - TOP NORTE COMERCIO DE MATERIAL MEDICO HOSPIT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.56" table:style-name="ce22">
            <text:p><text:s/>R$ 8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862531000126</text:p>
          </table:table-cell>
          <table:table-cell office:value-type="string" table:style-name="ce18">
            <text:p>TOP NORTE COMERCIO DE MATERIAL MEDICO HOSPITALAR EIRELI</text:p>
          </table:table-cell>
          <table:table-cell office:value-type="string" table:style-name="ce18">
            <text:p>PAGAMENTO NF 4487 - TOP NORTE COMERCIO DE MATERIAL MEDICO HOSPIT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7.84" table:style-name="ce22">
            <text:p><text:s/>R$ 137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DARF - RETENCAO CONFORME IN. 1540/2015 - SRFB,NF 217934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4.67" table:style-name="ce22">
            <text:p><text:s/>R$ 44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PAGAMENTO NF 217934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85.73" table:style-name="ce22">
            <text:p><text:s/>R$ 1.985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CLUSAO DE DESPESA ANULAR, PARA REALIZACAO DE NOVA LIQUIDACAO, PARA PAGAMENTO DE RESCISOES DOS FUNCIONARIOS, DEVIDO AO TERMINO DO CONTRATO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OS TERMOS DE RESCISAO DE TRABALHO (TRCT) DIRETAMENTE AOS FUNCIONARIOS, CONFORME NOMES, VALORES E CONFERENCIA DA DOCUMENTACAO REALIZADA E INDICADA PELA EQUIPE DE GESTAO E FISCALIZACAO DO REFERIDO CONTRATO - NFS 2019/498 (REPACTUACAO), 2019/583 (06/2019), 2019/731 (07/2019) E 2019/756 (08/2019)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1177.05" table:style-name="ce22">
            <text:p><text:s/>R$ 21.177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53722000108</text:p>
          </table:table-cell>
          <table:table-cell office:value-type="string" table:style-name="ce18">
            <text:p>BIOS MATERIAIS HOSPITALARES LTDA</text:p>
          </table:table-cell>
          <table:table-cell office:value-type="string" table:style-name="ce18">
            <text:p>PAGAMENTO - NF 5055 - BIOS MATERIAI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2.06" table:style-name="ce22">
            <text:p><text:s/>R$ 232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DARF - RETENCAO CONFORME IN. 1540/2015 - SRFB, NF 265281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.59" table:style-name="ce22">
            <text:p><text:s/>R$ 1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NF 265281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5.61" table:style-name="ce22">
            <text:p><text:s/>R$ 25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001107921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7.26" table:style-name="ce22">
            <text:p><text:s/>R$ 37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001107921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99.69000000000005" table:style-name="ce22">
            <text:p><text:s/>R$ 599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630299 - NACIONAL COMERCIAL HOSPITALA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87.56" table:style-name="ce22">
            <text:p><text:s/>R$ 387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031668000127</text:p>
          </table:table-cell>
          <table:table-cell office:value-type="string" table:style-name="ce18">
            <text:p>SAMEH - SOLUCOES HOSPITALARES LTDA</text:p>
          </table:table-cell>
          <table:table-cell office:value-type="string" table:style-name="ce18">
            <text:p>DARF - RETENCAO CONFORME IN. 1540/2015 - SRFB, NF 7208 - SAMEH - SOLUCOE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2.99" table:style-name="ce22">
            <text:p><text:s/>R$ 62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862531000126</text:p>
          </table:table-cell>
          <table:table-cell office:value-type="string" table:style-name="ce18">
            <text:p>TOP NORTE COMERCIO DE MATERIAL MEDICO HOSPITALAR EIRELI</text:p>
          </table:table-cell>
          <table:table-cell office:value-type="string" table:style-name="ce18">
            <text:p>DARF - RETENCAO CONFORME IN. 1540/2015 - SRFB, NF 4488 - TOP NORTE COMERCIO DE MATERIAL MEDICO HOSPIT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.26" table:style-name="ce22">
            <text:p><text:s/>R$ 3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862531000126</text:p>
          </table:table-cell>
          <table:table-cell office:value-type="string" table:style-name="ce18">
            <text:p>TOP NORTE COMERCIO DE MATERIAL MEDICO HOSPITALAR EIRELI</text:p>
          </table:table-cell>
          <table:table-cell office:value-type="string" table:style-name="ce18">
            <text:p>PAGAMENTO NF 4488 - TOP NORTE COMERCIO DE MATERIAL MEDICO HOSPIT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2.3" table:style-name="ce22">
            <text:p><text:s/>R$ 52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821773000152</text:p>
          </table:table-cell>
          <table:table-cell office:value-type="string" table:style-name="ce18">
            <text:p>MARCIANE BONTORIN</text:p>
          </table:table-cell>
          <table:table-cell office:value-type="string" table:style-name="ce18">
            <text:p>PAGAMENTO NF 768 - MARCIANE BONTORIN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86.54" table:style-name="ce22">
            <text:p><text:s/>R$ 86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8719518000107</text:p>
          </table:table-cell>
          <table:table-cell office:value-type="string" table:style-name="ce18">
            <text:p>CHARLEI BONI</text:p>
          </table:table-cell>
          <table:table-cell office:value-type="string" table:style-name="ce18">
            <text:p>PAGAMENTO NF 435 - CHARLEI BONI - ALMOXARIFADO UAPS - UNIDADE DE ABASTECIMENTO DE PRODUTOS A SAUDE.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465.6" table:style-name="ce22">
            <text:p><text:s/>R$ 465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340717000161</text:p>
          </table:table-cell>
          <table:table-cell office:value-type="string" table:style-name="ce18">
            <text:p>POINT SUTURE DO BRASIL IND DE FIOS CIRURGICOS LTDA</text:p>
          </table:table-cell>
          <table:table-cell office:value-type="string" table:style-name="ce18">
            <text:p>DARF - RETENCAO CONFORME IN. 1540/2015 - SRFB, NF 63073 - POINT SUTURE DO BRASIL IND DE FIOS CIRURGIC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.3499999999999996" table:style-name="ce22">
            <text:p><text:s/>R$ 4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340717000161</text:p>
          </table:table-cell>
          <table:table-cell office:value-type="string" table:style-name="ce18">
            <text:p>POINT SUTURE DO BRASIL IND DE FIOS CIRURGICOS LTDA</text:p>
          </table:table-cell>
          <table:table-cell office:value-type="string" table:style-name="ce18">
            <text:p>PAGAMENTO NF 63073 - POINT SUTURE DO BRASIL IND DE FIOS CIRURGIC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0.05" table:style-name="ce22">
            <text:p><text:s/>R$ 70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 - NF 164086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64.21" table:style-name="ce22">
            <text:p><text:s/>R$ 164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- NF 164086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299.79" table:style-name="ce22">
            <text:p><text:s/>R$ 7.299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DARF - RETENCAO CONFORME IN. 1540/2015 - SRFB - <text:s/>NF 1192747 - FRESENIUS KABI BRASIL LTDA.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0.67" table:style-name="ce22">
            <text:p><text:s/>R$ 70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PAGAMENTO - <text:s/>NF 1192747 - FRESENIUS KABI BRASIL LTDA.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137.33" table:style-name="ce22">
            <text:p><text:s/>R$ 1.137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995679000103</text:p>
          </table:table-cell>
          <table:table-cell office:value-type="string" table:style-name="ce18">
            <text:p>MC MURA PEREIRA COMERCIO DE PRODUTOS FARMACEUTICOS</text:p>
          </table:table-cell>
          <table:table-cell office:value-type="string" table:style-name="ce18">
            <text:p>PAGAMENTO - NF 3725 - MC MURA PEREIRA COMERCIO DE PRODUTOS FARMACEU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30.1" table:style-name="ce22">
            <text:p><text:s/>R$ 130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 - NF 164113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.15" table:style-name="ce22">
            <text:p><text:s/>R$ 5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- NF 164113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28.85" table:style-name="ce22">
            <text:p><text:s/>R$ 228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- NF 4487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27.5" table:style-name="ce22">
            <text:p><text:s/>R$ 1.427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DARF - RETENCAO CONFORME IN. 1540/2015 - SRFB - NF 209881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.94" table:style-name="ce22">
            <text:p><text:s/>R$ 7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PAGAMENTO - NF 209881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53.06" table:style-name="ce22">
            <text:p><text:s/>R$ 353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 - NF 856370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08.94" table:style-name="ce22">
            <text:p><text:s/>R$ 408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- NF 856370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8179.060000000001" table:style-name="ce22">
            <text:p><text:s/>R$ 18.179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- <text:s/>NF 4486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48" table:style-name="ce22">
            <text:p><text:s/>R$ 548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461807000185</text:p>
          </table:table-cell>
          <table:table-cell office:value-type="string" table:style-name="ce18">
            <text:p>PHARMEDICE MANIPULACOES ESPECIALIZADAS EIRELI</text:p>
          </table:table-cell>
          <table:table-cell office:value-type="string" table:style-name="ce18">
            <text:p>PAGAMENTO - NF 8684 - PHARMEDICE MANIPULACOES ESPECIALIZADAS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22.39" table:style-name="ce22">
            <text:p><text:s/>R$ 122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7545961000184</text:p>
          </table:table-cell>
          <table:table-cell office:value-type="string" table:style-name="ce18">
            <text:p>ICARAI DO BRASIL INDUSTRIA QUIMICA LTDA</text:p>
          </table:table-cell>
          <table:table-cell office:value-type="string" table:style-name="ce18">
            <text:p>PAGAMENTO - NF 1367 - ICARAI DO BRASIL INDUSTRIA QUIMICA LTDA - ALMOXARIFADO UAD - UNIDADE DE ABASTECIMENTO E DISPENSACAO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272" table:style-name="ce22">
            <text:p><text:s/>R$ 1.27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995710000150</text:p>
          </table:table-cell>
          <table:table-cell office:value-type="string" table:style-name="ce18">
            <text:p>ATRAMAT DO BRASIL LTDA</text:p>
          </table:table-cell>
          <table:table-cell office:value-type="string" table:style-name="ce18">
            <text:p>PAGAMENTO NF 7982 - ATRAMAT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96.56" table:style-name="ce22">
            <text:p><text:s/>R$ 396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42412000401</text:p>
          </table:table-cell>
          <table:table-cell office:value-type="string" table:style-name="ce18">
            <text:p>BRACCO IMAGING DO BRASIL IMPORTACAO E DISTRIBUICAO DE M</text:p>
          </table:table-cell>
          <table:table-cell office:value-type="string" table:style-name="ce18">
            <text:p>PAGAMENTO - NF 27378 - BRACCO IMAGING DO BRASIL IMPORTACAO E DISTRIB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205.3999999999996" table:style-name="ce22">
            <text:p><text:s/>R$ 4.205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4299000165</text:p>
          </table:table-cell>
          <table:table-cell office:value-type="string" table:style-name="ce18">
            <text:p>GJO COMERCIO E REPRESENTACOES LTDA</text:p>
          </table:table-cell>
          <table:table-cell office:value-type="string" table:style-name="ce18">
            <text:p>DARF - RETENCAO CONFORME IN. 1540/2015 - SRFB, NF 200486 - GJO COMERCIO E REPRESENTACO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7.25" table:style-name="ce22">
            <text:p><text:s/>R$ 107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4299000165</text:p>
          </table:table-cell>
          <table:table-cell office:value-type="string" table:style-name="ce18">
            <text:p>GJO COMERCIO E REPRESENTACOES LTDA</text:p>
          </table:table-cell>
          <table:table-cell office:value-type="string" table:style-name="ce18">
            <text:p>PAGAMENTO NF 200486 - GJO COMERCIO E REPRESENTACO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767.75" table:style-name="ce22">
            <text:p><text:s/>R$ 4.767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681325000157</text:p>
          </table:table-cell>
          <table:table-cell office:value-type="string" table:style-name="ce18">
            <text:p>MULTIFARMA COMERCIAL LTDA</text:p>
          </table:table-cell>
          <table:table-cell office:value-type="string" table:style-name="ce18">
            <text:p>PAGAMENTO - NF 111913 - MULTIFARMA COMERCIAL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0403.57" table:style-name="ce22">
            <text:p><text:s/>R$ 10.403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109970 - CIRURGICA FERNANDES - COMERCIO DE MATERIAIS C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3" table:style-name="ce22">
            <text:p><text:s/>R$ 12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109970 - CIRURGICA FERNANDES - COMERCIO DE MATERIAIS C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79.55" table:style-name="ce22">
            <text:p><text:s/>R$ 1.979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110008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.11" table:style-name="ce22">
            <text:p><text:s/>R$ 16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110008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59.29000000000002" table:style-name="ce22">
            <text:p><text:s/>R$ 259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569296000190</text:p>
          </table:table-cell>
          <table:table-cell office:value-type="string" table:style-name="ce18">
            <text:p>MAPO DISTRIBUIDORA DE MATERIAL HOSPITALAR EIRELI</text:p>
          </table:table-cell>
          <table:table-cell office:value-type="string" table:style-name="ce18">
            <text:p>DARF - RETENCAO CONFORME IN. 1540/2015 - SRFB, NF 9346 - MAPO DISTRIBUIDORA DE MATERIAL HOSPITALAR EIR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.97" table:style-name="ce22">
            <text:p><text:s/>R$ 16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569296000190</text:p>
          </table:table-cell>
          <table:table-cell office:value-type="string" table:style-name="ce18">
            <text:p>MAPO DISTRIBUIDORA DE MATERIAL HOSPITALAR EIRELI</text:p>
          </table:table-cell>
          <table:table-cell office:value-type="string" table:style-name="ce18">
            <text:p>PAGAMENTO NF 9346 - MAPO DISTRIBUIDORA DE MATERIAL HOSPITALAR EIR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3.02999999999997" table:style-name="ce22">
            <text:p><text:s/>R$ 273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DARF - RETENCAO CONFORME IN. 1540/2015 - SRFB, NF 8491 - METHABIO FARMACEUTICA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.96" table:style-name="ce22">
            <text:p><text:s/>R$ 3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PAGAMENTO NF 8491 - METHABIO FARMACEUTICA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6.04" table:style-name="ce22">
            <text:p><text:s/>R$ 176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001108872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.55" table:style-name="ce22">
            <text:p><text:s/>R$ 11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001108872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5.95" table:style-name="ce22">
            <text:p><text:s/>R$ 185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PAGAMENTO NF 294683 - POLAR FIX INDUSTRIA E COMERCIO DE PRODUTOS H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6.03" table:style-name="ce22">
            <text:p><text:s/>R$ 96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110069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.84" table:style-name="ce22">
            <text:p><text:s/>R$ 16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110069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1.01" table:style-name="ce22">
            <text:p><text:s/>R$ 271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13946000114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DARF - RETENCAO CONFORME IN. 1540/2015 - SRFB, NF 1850088 - BOSTON SCIENTIFIC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5.48" table:style-name="ce22">
            <text:p><text:s/>R$ 75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13946000114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PAGAMENTO NF 1850088 - BOSTON SCIENTIFIC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14.52" table:style-name="ce22">
            <text:p><text:s/>R$ 1.214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DARF - RETENCAO CONFORME IN. 1540/2015 - SRFB, NF 0162410 - MEDIPHACOS INDUSTRIAS MEDICAS S/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60.20000000000005" table:style-name="ce22">
            <text:p><text:s/>R$ 560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PAGAMENTO NF 0162410 - MEDIPHACOS INDUSTRIAS MEDICAS S/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015.7999999999993" table:style-name="ce22">
            <text:p><text:s/>R$ 9.015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110817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9.2" table:style-name="ce22">
            <text:p><text:s/>R$ 69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110817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13.73" table:style-name="ce22">
            <text:p><text:s/>R$ 1.113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PAGAMENTO - NF 186640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55" table:style-name="ce22">
            <text:p><text:s/>R$ 5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CLUSAO DE DESPESA ANULAR, PARA REALIZACAO DE NOVA LIQUIDACAO, PARA PAGAMENTO DE RESCISOES DOS FUNCIONARIOS, DEVIDO AO TERMINO DO CONTRATO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OS TERMOS DE RESCISAO DE TRABALHO (TRCT) DIRETAMENTE AOS FUNCIONARIOS, CONFORME NOMES, VALORES E CONFERENCIA DA DOCUMENTACAO REALIZADA E INDICADA PELA EQUIPE DE GESTAO E FISCALIZACAO DO REFERIDO CONTRATO - NFS 2019/498 (REPACTUACAO), 2019/583 (06/2019), 2019/731 (07/2019) E 2019/756 (08/2019)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6311.11" table:style-name="ce22">
            <text:p><text:s/>R$ 16.311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, FATURA 07/2019-0 - REF. 07/2019 - COMPANHIA DE SANEAMENTO MUNICIPAL - CESAMA - MATRICULA A/503591-36 - CTO 19/2017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2216.02" table:style-name="ce22">
            <text:p><text:s/>R$ 2.216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7/2019-0 - REF. 07/2019 - COMPANHIA DE SANEAMENTO MUNICIPAL - CESAMA - MATRICULA A/503591-36 - CTO 19/2017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2910.23" table:style-name="ce22">
            <text:p><text:s/>R$ 2.910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7/2019-0 - REF. 07/2019 - COMPANHIA DE SANEAMENTO MUNICIPAL - CESAMA - MATRICULA A/503591-36 - CTO 19/2017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8922.89" table:style-name="ce22">
            <text:p><text:s/>R$ 8.922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43029000190</text:p>
          </table:table-cell>
          <table:table-cell office:value-type="string" table:style-name="ce18">
            <text:p>MEDLEVENSOHN COMERCIO E REPRESENTACOES DE PRODUTOS HOSP</text:p>
          </table:table-cell>
          <table:table-cell office:value-type="string" table:style-name="ce18">
            <text:p>DARF - RETENCAO CONFORME IN. 1540/2015 - SRFB, NF 32789 - MEDLEVENSOHN COMERCIO E REPRESENTACOES DE PRO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79.01" table:style-name="ce22">
            <text:p><text:s/>R$ 179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43029000190</text:p>
          </table:table-cell>
          <table:table-cell office:value-type="string" table:style-name="ce18">
            <text:p>MEDLEVENSOHN COMERCIO E REPRESENTACOES DE PRODUTOS HOSP</text:p>
          </table:table-cell>
          <table:table-cell office:value-type="string" table:style-name="ce18">
            <text:p>PAGAMENTO NF 32789 - MEDLEVENSOHN COMERCIO E REPRESENTACOES DE PRO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880.99" table:style-name="ce22">
            <text:p><text:s/>R$ 2.880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S 223525,223536,223542,223543,223547,223548,223550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4.87" table:style-name="ce22">
            <text:p><text:s/>R$ 144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S 223525,223536,223542,223543,223547,223548,223550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31.88" table:style-name="ce22">
            <text:p><text:s/>R$ 2.331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DARF - RETENCAO CONFORME IN. 1540/2015 - SRFB, NF 217935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7.94999999999999" table:style-name="ce22">
            <text:p><text:s/>R$ 157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DARF - RETENCAO CONFORME IN. 1540/2015 - SRFB, NF 217936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9.54" table:style-name="ce22">
            <text:p><text:s/>R$ 189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PAGAMENTO NF 217936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050.46" table:style-name="ce22">
            <text:p><text:s/>R$ 3.050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PAGAMENTO NF 217935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542.0500000000002" table:style-name="ce22">
            <text:p><text:s/>R$ 2.542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 861317 - BAXTER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73.92" table:style-name="ce22">
            <text:p><text:s/>R$ 673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 861317 - BAXTER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846.08" table:style-name="ce22">
            <text:p><text:s/>R$ 10.846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7/2019-0 - REF. 07/2019 - COMPANHIA DE SANEAMENTO MUNICIPAL - CESAMA - MATRICULA A/503591-36 - CTO 19/2017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9400.7800000000007" table:style-name="ce22">
            <text:p><text:s/>R$ 9.400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818360000103</text:p>
          </table:table-cell>
          <table:table-cell office:value-type="string" table:style-name="ce18">
            <text:p>DENT-FLEX INDUSTRIA E COMERCIO LTDA</text:p>
          </table:table-cell>
          <table:table-cell office:value-type="string" table:style-name="ce18">
            <text:p>PAGAMENTO NF 8930 - DENT-FLEX INDUSTRIA E COMERCIO LTDA - ALMOXARIFADO UAPS - UNIDADE DE ABASTECIMENTO DE PRODUTOS A SAUDE</text:p>
          </table:table-cell>
          <table:table-cell office:value-type="string" table:style-name="ce18">
            <text:p>33903010</text:p>
          </table:table-cell>
          <table:table-cell office:value-type="string" table:style-name="ce2">
            <text:p>MATERIAL ODONTOLOGICO</text:p>
          </table:table-cell>
          <table:table-cell office:value-type="currency" office:value="334.03" table:style-name="ce22">
            <text:p><text:s/>R$ 334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DARF - RETENCAO CONFORME IN. 1540/2015 - SRFB, NF 21503/2019 - REF. 24/06/19 A 23/07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20.29000000000002" table:style-name="ce22">
            <text:p><text:s/>R$ 320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DARF - RETENCAO CONFORME IN. 1540/2015 - SRFB, NF 21504/2019 - REF. 24/06/19 A 23/07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812.41" table:style-name="ce22">
            <text:p><text:s/>R$ 812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PAGAMENTO NF 21503/2019 - REF. 24/06/19 A 23/07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069.2" table:style-name="ce22">
            <text:p><text:s/>R$ 3.069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PAGAMENTO NF 21504/2019 - REF. 24/06/19 A 23/07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7784.68" table:style-name="ce22">
            <text:p><text:s/>R$ 7.784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759127000138</text:p>
          </table:table-cell>
          <table:table-cell office:value-type="string" table:style-name="ce18">
            <text:p>FULLTEC INDUSTRIA, COMERCIO E MANUTENCAO DE EQUIPAMENTO</text:p>
          </table:table-cell>
          <table:table-cell office:value-type="string" table:style-name="ce18">
            <text:p>PAGAMENTO FATURA DE LOCACAO 0318 - REF. 07/2019 - FULLTEC INDUSTRIA, COMERCIO E MANUTENCAO DE E - CTO 39/2017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872.85" table:style-name="ce22">
            <text:p><text:s/>R$ 9.872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DARF - RETENCAO CONFORME IN. 1540/2015 - SRFB,NF 1176339 - FRESENIUS KABI BRASIL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2.4" table:style-name="ce22">
            <text:p><text:s/>R$ 42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PAGAMENTO NF 1176339 - FRESENIUS KABI BRASIL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82.4" table:style-name="ce22">
            <text:p><text:s/>R$ 682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585592000125</text:p>
          </table:table-cell>
          <table:table-cell office:value-type="string" table:style-name="ce18">
            <text:p>FORTECOM COMERCIAL LTDA</text:p>
          </table:table-cell>
          <table:table-cell office:value-type="string" table:style-name="ce18">
            <text:p>PAGAMENTO NF 1160 - FORTECOM COMERCIAL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3990" table:style-name="ce22">
            <text:p><text:s/>R$ 3.99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13946000114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DARF - RETENCAO CONFORME IN. 1540/2015 - SRFB, NF 001844020 - BOSTON SCIENTIFIC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5.31" table:style-name="ce22">
            <text:p><text:s/>R$ 175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13946000114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PAGAMENTO NF 001844020 - BOSTON SCIENTIFIC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114.69" table:style-name="ce22">
            <text:p><text:s/>R$ 3.114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76143000137</text:p>
          </table:table-cell>
          <table:table-cell office:value-type="string" table:style-name="ce18">
            <text:p>CMS PRODUTOS MEDICOS LTDA</text:p>
          </table:table-cell>
          <table:table-cell office:value-type="string" table:style-name="ce18">
            <text:p>DARF - RETENCAO CONFORME IN. 1540/2015 - SRFB, NF 000176563 - CMS PRODUTOS MED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66.94" table:style-name="ce22">
            <text:p><text:s/>R$ 766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76143000137</text:p>
          </table:table-cell>
          <table:table-cell office:value-type="string" table:style-name="ce18">
            <text:p>CMS PRODUTOS MEDICOS LTDA</text:p>
          </table:table-cell>
          <table:table-cell office:value-type="string" table:style-name="ce18">
            <text:p>PAGAMENTO NF 000176563 - CMS PRODUTOS MED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343.06" table:style-name="ce22">
            <text:p><text:s/>R$ 12.343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DARF - RETENCAO CONFORME IN. 1540/2015 - SRFB, NF 176510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40.22" table:style-name="ce22">
            <text:p><text:s/>R$ 240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PAGAMENTO NF 176510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866.11" table:style-name="ce22">
            <text:p><text:s/>R$ 3.866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5141046000176</text:p>
          </table:table-cell>
          <table:table-cell office:value-type="string" table:style-name="ce18">
            <text:p>QUALITY COMMERCE DISTRIBUIDORA IMPORTACAO E EXPORTACAO</text:p>
          </table:table-cell>
          <table:table-cell office:value-type="string" table:style-name="ce18">
            <text:p>DARF - RETENCAO CONFORME IN. 1540/2015 - SRFB, NF 2355 - QUALITY COMMERCE DISTRIBUIDORA IMPORTACAO E E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.19" table:style-name="ce22">
            <text:p><text:s/>R$ 5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5141046000176</text:p>
          </table:table-cell>
          <table:table-cell office:value-type="string" table:style-name="ce18">
            <text:p>QUALITY COMMERCE DISTRIBUIDORA IMPORTACAO E EXPORTACAO</text:p>
          </table:table-cell>
          <table:table-cell office:value-type="string" table:style-name="ce18">
            <text:p>PAGAMENTO NF 2355 - QUALITY COMMERCE DISTRIBUIDORA IMPORTACAO E E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3.61" table:style-name="ce22">
            <text:p><text:s/>R$ 83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25915000147</text:p>
          </table:table-cell>
          <table:table-cell office:value-type="string" table:style-name="ce18">
            <text:p>VIRTUAL TELECOM EIRELI</text:p>
          </table:table-cell>
          <table:table-cell office:value-type="string" table:style-name="ce18">
            <text:p>DARF - RETENCAO CONFORME IN. 1540/2015 - SRFB, NF 059765 - <text:s/>REF. 08/2019 - VIRTUAL TELECOM EIRELI - CTO 27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282.63" table:style-name="ce22">
            <text:p><text:s/>R$ 282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25915000147</text:p>
          </table:table-cell>
          <table:table-cell office:value-type="string" table:style-name="ce18">
            <text:p>VIRTUAL TELECOM EIRELI</text:p>
          </table:table-cell>
          <table:table-cell office:value-type="string" table:style-name="ce18">
            <text:p>PAGAMENTO NF 059765 - <text:s/>REF. 08/2019 - VIRTUAL TELECOM EIRELI - CTO 27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2708.17" table:style-name="ce22">
            <text:p><text:s/>R$ 2.708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031668000127</text:p>
          </table:table-cell>
          <table:table-cell office:value-type="string" table:style-name="ce18">
            <text:p>SAMEH - SOLUCOES HOSPITALARES LTDA</text:p>
          </table:table-cell>
          <table:table-cell office:value-type="string" table:style-name="ce18">
            <text:p>PAGAMENTO NF 7208 - SAMEH - SOLUCOE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13.71" table:style-name="ce22">
            <text:p><text:s/>R$ 1.013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585592000125</text:p>
          </table:table-cell>
          <table:table-cell office:value-type="string" table:style-name="ce18">
            <text:p>FORTECOM COMERCIAL LTDA</text:p>
          </table:table-cell>
          <table:table-cell office:value-type="string" table:style-name="ce18">
            <text:p>PAGAMENTO NF 1159 - FORTECOM COMERCIAL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760" table:style-name="ce22">
            <text:p><text:s/>R$ 76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 - NF 2365249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7.27" table:style-name="ce22">
            <text:p><text:s/>R$ 47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- NF 2365249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101.83" table:style-name="ce22">
            <text:p><text:s/>R$ 2.101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DARF - RETENCAO CONFORME IN. 1540/2015 - SRFB - NF 305977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79.68" table:style-name="ce22">
            <text:p><text:s/>R$ 779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PAGAMENTO - NF 305977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4660.720000000001" table:style-name="ce22">
            <text:p><text:s/>R$ 34.660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553940000148</text:p>
          </table:table-cell>
          <table:table-cell office:value-type="string" table:style-name="ce18">
            <text:p>MEDMAX COMERCIO DE MEDICAMENTOS LTDA</text:p>
          </table:table-cell>
          <table:table-cell office:value-type="string" table:style-name="ce18">
            <text:p>PAGAMENTO - NF 6784 - MEDMAX COMERCIO DE MEDICAMENTOS LTDA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15.2" table:style-name="ce22">
            <text:p><text:s/>R$ 115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DARF - RETENCAO CONFORME IN. 1540/2015 - SRFB - <text:s/>NF 8387 - METHABIO FARMACEUTICA DO BRASIL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6.08" table:style-name="ce22">
            <text:p><text:s/>R$ 46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PAGAMENTO - <text:s/>NF 8387 - METHABIO FARMACEUTICA DO BRASIL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048.42" table:style-name="ce22">
            <text:p><text:s/>R$ 2.048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0665981000541</text:p>
          </table:table-cell>
          <table:table-cell office:value-type="string" table:style-name="ce18">
            <text:p>UNIAO QUIMICA FARMACEUTICA NACIONAL S A</text:p>
          </table:table-cell>
          <table:table-cell office:value-type="string" table:style-name="ce18">
            <text:p>DARF - RETENCAO CONFORME IN. 1540/2015 - SRFB - NF 116487 - UNIAO QUIMICA FARMACEUTICA NACIONAL S 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16.88" table:style-name="ce22">
            <text:p><text:s/>R$ 116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0665981000541</text:p>
          </table:table-cell>
          <table:table-cell office:value-type="string" table:style-name="ce18">
            <text:p>UNIAO QUIMICA FARMACEUTICA NACIONAL S A</text:p>
          </table:table-cell>
          <table:table-cell office:value-type="string" table:style-name="ce18">
            <text:p>PAGAMENTO - NF 116487 - UNIAO QUIMICA FARMACEUTICA NACIONAL S 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881.12" table:style-name="ce22">
            <text:p><text:s/>R$ 1.881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80569000180</text:p>
          </table:table-cell>
          <table:table-cell office:value-type="string" table:style-name="ce18">
            <text:p>J R G DISTRIBUIDORA DE MEDICAMENTOS HOSPITALARES LTDA</text:p>
          </table:table-cell>
          <table:table-cell office:value-type="string" table:style-name="ce18">
            <text:p>DARF - RETENCAO CONFORME IN. 1540/2015 - SRFB - NF 6449 - J R G DISTRIBUIDORA DE MEDICAMENTOS HOSPITAL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7.72" table:style-name="ce22">
            <text:p><text:s/>R$ 27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80569000180</text:p>
          </table:table-cell>
          <table:table-cell office:value-type="string" table:style-name="ce18">
            <text:p>J R G DISTRIBUIDORA DE MEDICAMENTOS HOSPITALARES LTDA</text:p>
          </table:table-cell>
          <table:table-cell office:value-type="string" table:style-name="ce18">
            <text:p>PAGAMENTO - NF 6449 - J R G DISTRIBUIDORA DE MEDICAMENTOS HOSPITAL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46.18" table:style-name="ce22">
            <text:p><text:s/>R$ 446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1706251000198</text:p>
          </table:table-cell>
          <table:table-cell office:value-type="string" table:style-name="ce18">
            <text:p>PROMEFARMA REPRESENTACOES COMERCIAIS LTDA</text:p>
          </table:table-cell>
          <table:table-cell office:value-type="string" table:style-name="ce18">
            <text:p>DARF - RETENCAO CONFORME IN. 1540/2015 - SRFB - NF 123688 - PROMEFARMA REPRESENTACOES COMERCIAI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14.43" table:style-name="ce22">
            <text:p><text:s/>R$ 114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1706251000198</text:p>
          </table:table-cell>
          <table:table-cell office:value-type="string" table:style-name="ce18">
            <text:p>PROMEFARMA REPRESENTACOES COMERCIAIS LTDA</text:p>
          </table:table-cell>
          <table:table-cell office:value-type="string" table:style-name="ce18">
            <text:p>PAGAMENTO - NF 123688 - PROMEFARMA REPRESENTACOES COMERCIAI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841.57" table:style-name="ce22">
            <text:p><text:s/>R$ 1.841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 - NF 104278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0.77" table:style-name="ce22">
            <text:p><text:s/>R$ 20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- NF 104278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34.23" table:style-name="ce22">
            <text:p><text:s/>R$ 334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 - <text:s/>NF 164710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31.75" table:style-name="ce22">
            <text:p><text:s/>R$ 331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- <text:s/>NF 164710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747.65" table:style-name="ce22">
            <text:p><text:s/>R$ 14.747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DARF - RETENCAO CONFORME IN. 1540/2015 - SRFB - NF 305978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2.94" table:style-name="ce22">
            <text:p><text:s/>R$ 82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PAGAMENTO - NF 305978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687.06" table:style-name="ce22">
            <text:p><text:s/>R$ 3.687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877271000131</text:p>
          </table:table-cell>
          <table:table-cell office:value-type="string" table:style-name="ce18">
            <text:p>SIMILAR &amp; COMPATIVEL INDUSTRIA DE EQUIPAMENTOS MEDICOS</text:p>
          </table:table-cell>
          <table:table-cell office:value-type="string" table:style-name="ce18">
            <text:p>PAGAMENTO NF 9689 - SIMILAR E COMPATIVEL INDUSTRIA DE EQUIPAMENTO - ALMOXARIFADO UAPS - UNIDADE DE ABASTECIMENTO DE PRODUTOS A SAUD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70" table:style-name="ce22">
            <text:p><text:s/>R$ 1.87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51140000133</text:p>
          </table:table-cell>
          <table:table-cell office:value-type="string" table:style-name="ce18">
            <text:p>DE PAULI COMERCIO REPRESENTACAO IMPORTACAO E EXPORTACAO</text:p>
          </table:table-cell>
          <table:table-cell office:value-type="string" table:style-name="ce18">
            <text:p>DARF - RETENCAO CONFORME IN. 1540/2015 - SRFB, NF 58406 - DE PAULI COMERCIO REPRESENTACAO IMPORTACAO E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.92" table:style-name="ce22">
            <text:p><text:s/>R$ 1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7844479000152</text:p>
          </table:table-cell>
          <table:table-cell office:value-type="string" table:style-name="ce18">
            <text:p>BIOLINE FIOS CIRURGICOS LTDA</text:p>
          </table:table-cell>
          <table:table-cell office:value-type="string" table:style-name="ce18">
            <text:p>DARF - RETENCAO CONFORME IN. 1540/2015 - SRFB, NF 76966 - BIOLINE FIOS CIRURG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.809999999999999" table:style-name="ce22">
            <text:p><text:s/>R$ 16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7844479000152</text:p>
          </table:table-cell>
          <table:table-cell office:value-type="string" table:style-name="ce18">
            <text:p>BIOLINE FIOS CIRURGICOS LTDA</text:p>
          </table:table-cell>
          <table:table-cell office:value-type="string" table:style-name="ce18">
            <text:p>PAGAMENTO NF 76966 - BIOLINE FIOS CIRURG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0.47000000000003" table:style-name="ce22">
            <text:p><text:s/>R$ 270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111035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8.26" table:style-name="ce22">
            <text:p><text:s/>R$ 58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111035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37.6" table:style-name="ce22">
            <text:p><text:s/>R$ 937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34176000184</text:p>
          </table:table-cell>
          <table:table-cell office:value-type="string" table:style-name="ce18">
            <text:p>ACTS DO BRASIL LTDA</text:p>
          </table:table-cell>
          <table:table-cell office:value-type="string" table:style-name="ce18">
            <text:p>PAGAMENTO - NF 5147 - ACTS DO BRASIL LTDA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4157" table:style-name="ce22">
            <text:p><text:s/>R$ 14.15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34176000184</text:p>
          </table:table-cell>
          <table:table-cell office:value-type="string" table:style-name="ce18">
            <text:p>ACTS DO BRASIL LTDA</text:p>
          </table:table-cell>
          <table:table-cell office:value-type="string" table:style-name="ce18">
            <text:p>DARF - RETENCAO CONFORME IN. 1540/2015 - SRFB - NF 5147 - ACTS DO BRASIL LTDA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54.24" table:style-name="ce22">
            <text:p><text:s/>R$ 954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34176000184</text:p>
          </table:table-cell>
          <table:table-cell office:value-type="string" table:style-name="ce18">
            <text:p>ACTS DO BRASIL LTDA</text:p>
          </table:table-cell>
          <table:table-cell office:value-type="string" table:style-name="ce18">
            <text:p>PAGAMENTO - NF 5147 - ACTS DO BRASIL LTDA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8263.360000000001" table:style-name="ce22">
            <text:p><text:s/>R$ 28.263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7844479000152</text:p>
          </table:table-cell>
          <table:table-cell office:value-type="string" table:style-name="ce18">
            <text:p>BIOLINE FIOS CIRURGICOS LTDA</text:p>
          </table:table-cell>
          <table:table-cell office:value-type="string" table:style-name="ce18">
            <text:p>DARF - RETENCAO CONFORME IN. 1540/2015 - SRFB, NF 77261 - BIOLINE FIOS CIRURG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37.54" table:style-name="ce22">
            <text:p><text:s/>R$ 537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7844479000152</text:p>
          </table:table-cell>
          <table:table-cell office:value-type="string" table:style-name="ce18">
            <text:p>BIOLINE FIOS CIRURGICOS LTDA</text:p>
          </table:table-cell>
          <table:table-cell office:value-type="string" table:style-name="ce18">
            <text:p>PAGAMENTO NF 77261 - BIOLINE FIOS CIRURG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651.1" table:style-name="ce22">
            <text:p><text:s/>R$ 8.651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001112963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91.5899999999999" table:style-name="ce22">
            <text:p><text:s/>R$ 1.291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001113951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.92" table:style-name="ce22">
            <text:p><text:s/>R$ 12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001115182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1.25" table:style-name="ce22">
            <text:p><text:s/>R$ 71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001112963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786.810000000001" table:style-name="ce22">
            <text:p><text:s/>R$ 20.786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593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95" table:style-name="ce22">
            <text:p><text:s/>R$ 39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927905000141</text:p>
          </table:table-cell>
          <table:table-cell office:value-type="string" table:style-name="ce18">
            <text:p>COMERCIO CONSTRUTORA CONSERVADORA M L I LTDA</text:p>
          </table:table-cell>
          <table:table-cell office:value-type="string" table:style-name="ce18">
            <text:p>PAGAMENTO NF 406/2019 - REF.: 08/2019 (15/08/2019 A 31/08/2019) - COMERCIO CONSTRUTORA CONSERVADORA M L I LTDA - PR 0040/2018 - CTO 031/2018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4666.67" table:style-name="ce22">
            <text:p><text:s/>R$ 4.666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927905000141</text:p>
          </table:table-cell>
          <table:table-cell office:value-type="string" table:style-name="ce18">
            <text:p>COMERCIO CONSTRUTORA CONSERVADORA M L I LTDA</text:p>
          </table:table-cell>
          <table:table-cell office:value-type="string" table:style-name="ce18">
            <text:p>PAGAMENTO NF 406/2019 - REF.: 08/2019 (15/08/2019 A 31/08/2019) - COMERCIO CONSTRUTORA CONSERVADORA M L I LTDA - PR 0040/2018 - CTO 031/2018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744.58" table:style-name="ce22">
            <text:p><text:s/>R$ 744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 - NF 834506 - BAXTER HOSPITALAR LTDA - CTO 04/2019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1.66" table:style-name="ce22">
            <text:p><text:s/>R$ 41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DARF - RETENCAO CONFORME IN. 1540/2015 - SRFB, NF 31205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74.4" table:style-name="ce22">
            <text:p><text:s/>R$ 374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PAGAMENTO NF 31205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025.6" table:style-name="ce22">
            <text:p><text:s/>R$ 6.025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62455000155</text:p>
          </table:table-cell>
          <table:table-cell office:value-type="string" table:style-name="ce18">
            <text:p>ALPHARAD COMERCIO, IMPORTACAO E EXPORTACAO DE PRODUTOS</text:p>
          </table:table-cell>
          <table:table-cell office:value-type="string" table:style-name="ce18">
            <text:p>DARF - RETENCAO CONFORME IN. 1540/2015 - SRFB, NF 53902 - ALPHARAD COMERCIO, IMPORTACAO E EXPORTACAO DE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.46" table:style-name="ce22">
            <text:p><text:s/>R$ 21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DARF - RETENCAO CONFORME IN. 1540/2015 - SRFB - NF 2019/175 - REF. 07/2019 - MEDIPHACOS INDUSTRIAS MEDICAS S/A - CTO 29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55.61000000000001" table:style-name="ce22">
            <text:p><text:s/>R$ 155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DARF - RETENCAO CONFORME IN. 1540/2015 - SRFB - FATURA DE LOCACAO 039/2019 - REF. 07/2019 - STERILEX CIENTIFICA LTDA - EPP - CTO 3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29.13" table:style-name="ce22">
            <text:p><text:s/>R$ 29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PAGAMENTO - FATURA DE LOCACAO 039/2019 - REF. 07/2019 - STERILEX CIENTIFICA LTDA - EPP - CTO 3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279.12" table:style-name="ce22">
            <text:p><text:s/>R$ 279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937243000101</text:p>
          </table:table-cell>
          <table:table-cell office:value-type="string" table:style-name="ce18">
            <text:p>OLYMPUS OPTICAL DO BRASIL LTDA.</text:p>
          </table:table-cell>
          <table:table-cell office:value-type="string" table:style-name="ce18">
            <text:p>DARF - RETENCAO CONFORME IN. 1540/2015 - SRFB, NF 142829 - OLYMPUS OPTICAL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8.12" table:style-name="ce22">
            <text:p><text:s/>R$ 128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937243000101</text:p>
          </table:table-cell>
          <table:table-cell office:value-type="string" table:style-name="ce18">
            <text:p>OLYMPUS OPTICAL DO BRASIL LTDA.</text:p>
          </table:table-cell>
          <table:table-cell office:value-type="string" table:style-name="ce18">
            <text:p>DARF - RETENCAO CONFORME IN. 1540/2015 - SRFB, NF 142830 - OLYMPUS OPTICAL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5.41" table:style-name="ce22">
            <text:p><text:s/>R$ 85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103316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.59" table:style-name="ce22">
            <text:p><text:s/>R$ 9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103316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54.41" table:style-name="ce22">
            <text:p><text:s/>R$ 154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DARF - RETENCAO CONFORME IN. 1540/2015 - SRFB - NF 1188661 - FRESENIUS KABI BRASIL LTDA.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1.95" table:style-name="ce22">
            <text:p><text:s/>R$ 51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DARF - RETENCAO CONFORME IN. 1540/2015 - SRFB - NF 185530 - SOMA/MG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8.940000000000001" table:style-name="ce22">
            <text:p><text:s/>R$ 18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0665981000541</text:p>
          </table:table-cell>
          <table:table-cell office:value-type="string" table:style-name="ce18">
            <text:p>UNIAO QUIMICA FARMACEUTICA NACIONAL S A</text:p>
          </table:table-cell>
          <table:table-cell office:value-type="string" table:style-name="ce18">
            <text:p>DARF - RETENCAO CONFORME IN. 1540/2015 - SRFB - NF 116253 - UNIAO QUIMICA FARMACEUTICA NACIONAL S 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9.18" table:style-name="ce22">
            <text:p><text:s/>R$ 149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0665981000541</text:p>
          </table:table-cell>
          <table:table-cell office:value-type="string" table:style-name="ce18">
            <text:p>UNIAO QUIMICA FARMACEUTICA NACIONAL S A</text:p>
          </table:table-cell>
          <table:table-cell office:value-type="string" table:style-name="ce18">
            <text:p>PAGAMENTO - NF 116253 - UNIAO QUIMICA FARMACEUTICA NACIONAL S 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400.8200000000002" table:style-name="ce22">
            <text:p><text:s/>R$ 2.400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 - NF 103404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13.64" table:style-name="ce22">
            <text:p><text:s/>R$ 213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- NF 103404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438.36" table:style-name="ce22">
            <text:p><text:s/>R$ 3.438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807173000170</text:p>
          </table:table-cell>
          <table:table-cell office:value-type="string" table:style-name="ce18">
            <text:p>MEDPOA COMERCIO DE MATERIAL HOSPITALAR LTDA</text:p>
          </table:table-cell>
          <table:table-cell office:value-type="string" table:style-name="ce18">
            <text:p>DARF - RETENCAO CONFORME IN. 1540/2015 - SRFB - NF 21671 - MEDPOA COMERCIO DE MATERIAL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8.62" table:style-name="ce22">
            <text:p><text:s/>R$ 88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DARF - RETENCAO CONFORME IN. 1540/2015 - SRFB, NF 186231 - SOMA/MG PRODUT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2.3" table:style-name="ce22">
            <text:p><text:s/>R$ 62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PAGAMENTO NF 186231 - SOMA/MG PRODUT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02.7" table:style-name="ce22">
            <text:p><text:s/>R$ 1.002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569296000190</text:p>
          </table:table-cell>
          <table:table-cell office:value-type="string" table:style-name="ce18">
            <text:p>MAPO DISTRIBUIDORA DE MATERIAL HOSPITALAR EIRELI</text:p>
          </table:table-cell>
          <table:table-cell office:value-type="string" table:style-name="ce18">
            <text:p>DARF - RETENCAO CONFORME IN. 1540/2015 - SRFB, NF 9365 - MAPO DISTRIBUIDORA DE MATERIAL HOSPITALAR EIR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.55" table:style-name="ce22">
            <text:p><text:s/>R$ 17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DARF - RETENCAO CONFORME IN. 1540/2015 - SRFB, NF 266286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.42" table:style-name="ce22">
            <text:p><text:s/>R$ 3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NF 266286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5.08" table:style-name="ce22">
            <text:p><text:s/>R$ 55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DARF - RETENCAO CONFORME IN. 1540/2015 - SRFB, NF 219094 - FARMARIN INDUSTRIA E COMERCIO LTDA - ALMOXARIFADO UAD - UNIDADE DE ABASTECIMENTO E DISPENSACAO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1.9" table:style-name="ce22">
            <text:p><text:s/>R$ 101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DARF - RETENCAO CONFORME IN. 1540/2015 - SRFB, NF 219168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1.74" table:style-name="ce22">
            <text:p><text:s/>R$ 51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937243000101</text:p>
          </table:table-cell>
          <table:table-cell office:value-type="string" table:style-name="ce18">
            <text:p>OLYMPUS OPTICAL DO BRASIL LTDA.</text:p>
          </table:table-cell>
          <table:table-cell office:value-type="string" table:style-name="ce18">
            <text:p>DARF - RETENCAO CONFORME IN. 1540/2015 - SRFB, NF 142831 - OLYMPUS OPTICAL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2.71" table:style-name="ce22">
            <text:p><text:s/>R$ 42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, FATURA 08/2019-6 - REFERENTE 08/2019 - MATRICULA C/138030-13 - COMPANHIA DE SANEAMENTO MUNICIPAL - CESAMA <text:s/>- CTO 41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110.2" table:style-name="ce22">
            <text:p><text:s/>R$ 110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8/2019-6 - REFERENTE 08/2019 - MATRICULA C/138030-13 - COMPANHIA DE SANEAMENTO MUNICIPAL - CESAMA <text:s/>- CTO 41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386.07" table:style-name="ce22">
            <text:p><text:s/>R$ 386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51140000133</text:p>
          </table:table-cell>
          <table:table-cell office:value-type="string" table:style-name="ce18">
            <text:p>DE PAULI COMERCIO REPRESENTACAO IMPORTACAO E EXPORTACAO</text:p>
          </table:table-cell>
          <table:table-cell office:value-type="string" table:style-name="ce18">
            <text:p>DARF - RETENCAO CONFORME IN. 1540/2015 - SRFB, NF 58407 - DE PAULI COMERCIO REPRESENTACAO IMPORTACAO E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.92" table:style-name="ce22">
            <text:p><text:s/>R$ 1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51140000133</text:p>
          </table:table-cell>
          <table:table-cell office:value-type="string" table:style-name="ce18">
            <text:p>DE PAULI COMERCIO REPRESENTACAO IMPORTACAO E EXPORTACAO</text:p>
          </table:table-cell>
          <table:table-cell office:value-type="string" table:style-name="ce18">
            <text:p>PAGAMENTO NF 58407 - DE PAULI COMERCIO REPRESENTACAO IMPORTACAO E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0.88" table:style-name="ce22">
            <text:p><text:s/>R$ 30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031668000127</text:p>
          </table:table-cell>
          <table:table-cell office:value-type="string" table:style-name="ce18">
            <text:p>SAMEH - SOLUCOES HOSPITALARES LTDA</text:p>
          </table:table-cell>
          <table:table-cell office:value-type="string" table:style-name="ce18">
            <text:p>DARF - RETENCAO CONFORME IN. 1540/2015 - SRFB, NF 7300 - SAMEH - SOLUCOE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44.8" table:style-name="ce22">
            <text:p><text:s/>R$ 944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031668000127</text:p>
          </table:table-cell>
          <table:table-cell office:value-type="string" table:style-name="ce18">
            <text:p>SAMEH - SOLUCOES HOSPITALARES LTDA</text:p>
          </table:table-cell>
          <table:table-cell office:value-type="string" table:style-name="ce18">
            <text:p>PAGAMENTO NF 7300 - SAMEH - SOLUCOE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205.7" table:style-name="ce22">
            <text:p><text:s/>R$ 15.205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51140000133</text:p>
          </table:table-cell>
          <table:table-cell office:value-type="string" table:style-name="ce18">
            <text:p>DE PAULI COMERCIO REPRESENTACAO IMPORTACAO E EXPORTACAO</text:p>
          </table:table-cell>
          <table:table-cell office:value-type="string" table:style-name="ce18">
            <text:p>PAGAMENTO NF 58406 - DE PAULI COMERCIO REPRESENTACAO IMPORTACAO E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0.88" table:style-name="ce22">
            <text:p><text:s/>R$ 30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DARF - RETENCAO CONFORME IN. 1540/2015 - SRFB, NF 633845 - NACIONAL COMERCIAL HOSPITALA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.59" table:style-name="ce22">
            <text:p><text:s/>R$ 4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633845 - NACIONAL COMERCIAL HOSPITALA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3.91" table:style-name="ce22">
            <text:p><text:s/>R$ 73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785674000116</text:p>
          </table:table-cell>
          <table:table-cell office:value-type="string" table:style-name="ce18">
            <text:p>ANDREI SANTOS SILVA</text:p>
          </table:table-cell>
          <table:table-cell office:value-type="string" table:style-name="ce18">
            <text:p>PAGAMENTO NF 3022862019 - ANDREI SANTOS SILVA 05062492556 - ALMOXARIFADO UAPS - UNIDADE DE ABASTECIMENTO DE PRODUTOS A SAUDE</text:p>
          </table:table-cell>
          <table:table-cell office:value-type="string" table:style-name="ce18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currency" office:value="125.8" table:style-name="ce22">
            <text:p><text:s/>R$ 125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8184495000175</text:p>
          </table:table-cell>
          <table:table-cell office:value-type="string" table:style-name="ce18">
            <text:p>W R DO CARMO INFORMATICA</text:p>
          </table:table-cell>
          <table:table-cell office:value-type="string" table:style-name="ce18">
            <text:p>PAGAMENTO NF 114 - W R DO CARMO INFORMATICA - ALMOXARIFADO UAPS - UNIDADE DE ABASTECIMENTO DE PRODUTOS A SAUDE</text:p>
          </table:table-cell>
          <table:table-cell office:value-type="string" table:style-name="ce18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currency" office:value="2219.4" table:style-name="ce22">
            <text:p><text:s/>R$ 2.219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821773000152</text:p>
          </table:table-cell>
          <table:table-cell office:value-type="string" table:style-name="ce18">
            <text:p>MARCIANE BONTORIN</text:p>
          </table:table-cell>
          <table:table-cell office:value-type="string" table:style-name="ce18">
            <text:p>PAGAMENTO NF 787 - MARCIANE BONTORIN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50.6" table:style-name="ce22">
            <text:p><text:s/>R$ 50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38785000108</text:p>
          </table:table-cell>
          <table:table-cell office:value-type="string" table:style-name="ce18">
            <text:p>VILSON DA SILVA BRUM</text:p>
          </table:table-cell>
          <table:table-cell office:value-type="string" table:style-name="ce18">
            <text:p>PAGAMENTO NF 23560 - VILSON DA SILVA BRUM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72" table:style-name="ce22">
            <text:p><text:s/>R$ 7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DARF - RETENCAO CONFORME IN. 1540/2015 - SRFB, NF 29606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1.22" table:style-name="ce22">
            <text:p><text:s/>R$ 41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376490000150</text:p>
          </table:table-cell>
          <table:table-cell office:value-type="string" table:style-name="ce18">
            <text:p>MEDICAL SUTURE COMERCIO DE MATERIAL HOSPITALAR LTDA</text:p>
          </table:table-cell>
          <table:table-cell office:value-type="string" table:style-name="ce18">
            <text:p>DARF - RETENCAO CONFORME IN. 1540/2015 - SRFB, NF 61705 - MEDICAL SUTURE COMERCIO DE MATERIAL HOSPITAL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.12" table:style-name="ce22">
            <text:p><text:s/>R$ 3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376490000150</text:p>
          </table:table-cell>
          <table:table-cell office:value-type="string" table:style-name="ce18">
            <text:p>MEDICAL SUTURE COMERCIO DE MATERIAL HOSPITALAR LTDA</text:p>
          </table:table-cell>
          <table:table-cell office:value-type="string" table:style-name="ce18">
            <text:p>PAGAMENTO NF 61705 - MEDICAL SUTURE COMERCIO DE MATERIAL HOSPITAL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8.68" table:style-name="ce22">
            <text:p><text:s/>R$ 138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DARF - RETENCAO CONFORME IN. 1540/2015 - SRFB, NF 10137 - NOVA BIOMEDICAL DIAGNOSTICOS MEDICOS E BIOTEC - ALMOXARIFADO ULAC - UNIDADE DE LABORATORIO DE ANALISES CLINICAS - CTO 62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28.22" table:style-name="ce22">
            <text:p><text:s/>R$ 428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, NF 207433 - PMH PRODUTOS MEDICOS HOSPITALARES LTDA - CTO 18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53.41" table:style-name="ce22">
            <text:p><text:s/>R$ 53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,NF 207019 - PMH PRODUTOS MEDICOS HOSPITALARES LTDA - CTO 18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42.19" table:style-name="ce22">
            <text:p><text:s/>R$ 242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953000166</text:p>
          </table:table-cell>
          <table:table-cell office:value-type="string" table:style-name="ce18">
            <text:p>SPEEDLABOR DIAGNOSTICOS LTDA</text:p>
          </table:table-cell>
          <table:table-cell office:value-type="string" table:style-name="ce18">
            <text:p>PAGAMENTO - NF 2019/008 - REF 07/2019 - SPEEDLABOR DIAGNOSTICOS LTDA - EPP - CTO 024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221.87" table:style-name="ce22">
            <text:p><text:s/>R$ 221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953000166</text:p>
          </table:table-cell>
          <table:table-cell office:value-type="string" table:style-name="ce18">
            <text:p>SPEEDLABOR DIAGNOSTICOS LTDA</text:p>
          </table:table-cell>
          <table:table-cell office:value-type="string" table:style-name="ce18">
            <text:p>PAGAMENTO - NF 2019/008 - REF 07/2019 - SPEEDLABOR DIAGNOSTICOS LTDA - EPP - CTO 024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94.13" table:style-name="ce22">
            <text:p><text:s/>R$ 194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36395000111</text:p>
          </table:table-cell>
          <table:table-cell office:value-type="string" table:style-name="ce18">
            <text:p>ALMEIDA WOLFF COMERCIAL HOSPITALAR LTDA</text:p>
          </table:table-cell>
          <table:table-cell office:value-type="string" table:style-name="ce18">
            <text:p>PAGAMENTO - <text:s/>FATURA DE LOCACAO 0027 - REF. 07/2019 - ALMEIDA WOLFF COMERCIAL HOSPITALAR LTDA - CTO 19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700" table:style-name="ce22">
            <text:p><text:s/>R$ 7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001115182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46.75" table:style-name="ce22">
            <text:p><text:s/>R$ 1.146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001113951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7.88" table:style-name="ce22">
            <text:p><text:s/>R$ 207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669 - CONEXAO MEDICA COMERCIAL EIRELI - ALMOXARIFADO UAD - UNIDADE DE ABASTECIMENTO E DISPENSACA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76.4" table:style-name="ce22">
            <text:p><text:s/>R$ 176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8/2019-6 - REFERENTE 08/2019 - MATRICULA C/138030-13 - COMPANHIA DE SANEAMENTO MUNICIPAL - CESAMA <text:s/>- CTO 41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669.86" table:style-name="ce22">
            <text:p><text:s/>R$ 669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- NF 834506 - BAXTER HOSPITALAR LTDA - CTO 04/2019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52.02" table:style-name="ce22">
            <text:p><text:s/>R$ 1.852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DARF - RETENCAO CONFORME IN. 1540/2015 - SRFB, NF 186828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38.61" table:style-name="ce22">
            <text:p><text:s/>R$ 38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PAGAMENTO NF 186828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621.39" table:style-name="ce22">
            <text:p><text:s/>R$ 621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333090000184</text:p>
          </table:table-cell>
          <table:table-cell office:value-type="string" table:style-name="ce18">
            <text:p>NIPRO MEDICAL CORPORATION PRODUTOS MEDICOS LTDA.</text:p>
          </table:table-cell>
          <table:table-cell office:value-type="string" table:style-name="ce18">
            <text:p>DARF - RETENCAO CONFORME IN. 1540/2015 - SRFB, NF 81878 - NIPRO MEDICAL CORPORATION PRODUTOS MED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84.8" table:style-name="ce22">
            <text:p><text:s/>R$ 1.684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333090000184</text:p>
          </table:table-cell>
          <table:table-cell office:value-type="string" table:style-name="ce18">
            <text:p>NIPRO MEDICAL CORPORATION PRODUTOS MEDICOS LTDA.</text:p>
          </table:table-cell>
          <table:table-cell office:value-type="string" table:style-name="ce18">
            <text:p>PAGAMENTO NF 81878 - NIPRO MEDICAL CORPORATION PRODUTOS MED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115.200000000001" table:style-name="ce22">
            <text:p><text:s/>R$ 27.115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046118000108</text:p>
          </table:table-cell>
          <table:table-cell office:value-type="string" table:style-name="ce18">
            <text:p>MIRANDA INDUSTRIA E COMERCIO DE PAPEIS EIRELI</text:p>
          </table:table-cell>
          <table:table-cell office:value-type="string" table:style-name="ce18">
            <text:p>PAGAMENTO NF 21705 - MIRANDA INDUSTRIA E COMERCIO DE PAPEIS EIRELI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880" table:style-name="ce22">
            <text:p><text:s/>R$ 2.8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046118000108</text:p>
          </table:table-cell>
          <table:table-cell office:value-type="string" table:style-name="ce18">
            <text:p>MIRANDA INDUSTRIA E COMERCIO DE PAPEIS EIRELI</text:p>
          </table:table-cell>
          <table:table-cell office:value-type="string" table:style-name="ce18">
            <text:p>PAGAMENTO NF 21766 - MIRANDA INDUSTRIA E COMERCIO DE PAPEIS EIRELI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880" table:style-name="ce22">
            <text:p><text:s/>R$ 2.8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535707000128</text:p>
          </table:table-cell>
          <table:table-cell office:value-type="string" table:style-name="ce18">
            <text:p>DRAGER INDUSTRIA E COMERCIO LTDA.</text:p>
          </table:table-cell>
          <table:table-cell office:value-type="string" table:style-name="ce18">
            <text:p>DARF - RETENCAO CONFORME IN. 1540/2015 - SRFB, NF 54125 - DRAGER INDUSTRIA E COMERCIO LTDA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399.07" table:style-name="ce22">
            <text:p><text:s/>R$ 399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 229693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4.92" table:style-name="ce22">
            <text:p><text:s/>R$ 24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9693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2.39" table:style-name="ce22">
            <text:p><text:s/>R$ 112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852138000132</text:p>
          </table:table-cell>
          <table:table-cell office:value-type="string" table:style-name="ce18">
            <text:p>L.F. WOLF ARIAS HOSPITALARES LTDA</text:p>
          </table:table-cell>
          <table:table-cell office:value-type="string" table:style-name="ce18">
            <text:p>PAGAMENTO NF 16154 - L.F. WOLF ARIAS HOSPITALARES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300" table:style-name="ce22">
            <text:p><text:s/>R$ 3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62455000155</text:p>
          </table:table-cell>
          <table:table-cell office:value-type="string" table:style-name="ce18">
            <text:p>ALPHARAD COMERCIO, IMPORTACAO E EXPORTACAO DE PRODUTOS</text:p>
          </table:table-cell>
          <table:table-cell office:value-type="string" table:style-name="ce18">
            <text:p>PAGAMENTO NF 53902 - ALPHARAD COMERCIO, IMPORTACAO E EXPORTACAO DE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45.34" table:style-name="ce22">
            <text:p><text:s/>R$ 345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DARF - RETENCAO CONFORME IN. 1540/2015 - SRFB - FATURA DE LOCACAO 9020163541 - REF. 07/2019 - LABINBRAZ COMERCIAL LTDA - CTO 3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417.5" table:style-name="ce22">
            <text:p><text:s/>R$ 1.417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- FATURA DE LOCACAO 9020163541 - REF. 07/2019 - LABINBRAZ COMERCIAL LTDA - CTO 3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3582.5" table:style-name="ce22">
            <text:p><text:s/>R$ 13.582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833675000160</text:p>
          </table:table-cell>
          <table:table-cell office:value-type="string" table:style-name="ce18">
            <text:p>DELTAMED ELETROMEDICINA LTDA</text:p>
          </table:table-cell>
          <table:table-cell office:value-type="string" table:style-name="ce18">
            <text:p>PAGAMENTO - <text:s/>NF 1070/A - REF. 07/2019 - DELTAMED ELETROMEDICINA LTDA - CTO 34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0366.66" table:style-name="ce22">
            <text:p><text:s/>R$ 20.366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PAGAMENTO - NF 2019/175 - REF. 07/2019 - MEDIPHACOS INDUSTRIAS MEDICAS S/A - CTO 29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491.05" table:style-name="ce22">
            <text:p><text:s/>R$ 1.491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62773000157</text:p>
          </table:table-cell>
          <table:table-cell office:value-type="string" table:style-name="ce18">
            <text:p>PIXEON MEDICAL SYSTEMS S.A. COMERCIO E DESENVOLVIMENTO</text:p>
          </table:table-cell>
          <table:table-cell office:value-type="string" table:style-name="ce18">
            <text:p>DARF - RETENCAO CONFORME IN. 1540/2015 - SRFB - NF 125857 - REF. 07/2019 - PIXEON MEDICAL SYSTEMS S.A. COMERCIO E DESENV - CTO 059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444.15" table:style-name="ce22">
            <text:p><text:s/>R$ 444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62773000157</text:p>
          </table:table-cell>
          <table:table-cell office:value-type="string" table:style-name="ce18">
            <text:p>PIXEON MEDICAL SYSTEMS S.A. COMERCIO E DESENVOLVIMENTO</text:p>
          </table:table-cell>
          <table:table-cell office:value-type="string" table:style-name="ce18">
            <text:p>PAGAMENTO - NF 125857 - REF. 07/2019 - PIXEON MEDICAL SYSTEMS S.A. COMERCIO E DESENV - CTO 059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4255.8500000000004" table:style-name="ce22">
            <text:p><text:s/>R$ 4.255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217117000108</text:p>
          </table:table-cell>
          <table:table-cell office:value-type="string" table:style-name="ce18">
            <text:p>ART MEDICAL PRODUTOS MEDICO-HOSPITALARES LTDA</text:p>
          </table:table-cell>
          <table:table-cell office:value-type="string" table:style-name="ce18">
            <text:p>PAGAMENTO NF 9822 - ART MEDICAL PRODUTOS MEDICO-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90" table:style-name="ce22">
            <text:p><text:s/>R$ 39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 229693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88.70999999999998" table:style-name="ce22">
            <text:p><text:s/>R$ 288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105274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.1300000000000008" table:style-name="ce22">
            <text:p><text:s/>R$ 9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PAGAMENTO - NF 1188661 - FRESENIUS KABI BRASIL LTDA.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36.05" table:style-name="ce22">
            <text:p><text:s/>R$ 836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807173000170</text:p>
          </table:table-cell>
          <table:table-cell office:value-type="string" table:style-name="ce18">
            <text:p>MEDPOA COMERCIO DE MATERIAL HOSPITALAR LTDA</text:p>
          </table:table-cell>
          <table:table-cell office:value-type="string" table:style-name="ce18">
            <text:p>PAGAMENTO - NF 21671 - MEDPOA COMERCIO DE MATERIAL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26.26" table:style-name="ce22">
            <text:p><text:s/>R$ 1.426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569296000190</text:p>
          </table:table-cell>
          <table:table-cell office:value-type="string" table:style-name="ce18">
            <text:p>MAPO DISTRIBUIDORA DE MATERIAL HOSPITALAR EIRELI</text:p>
          </table:table-cell>
          <table:table-cell office:value-type="string" table:style-name="ce18">
            <text:p>PAGAMENTO NF 9365 - MAPO DISTRIBUIDORA DE MATERIAL HOSPITALAR EIR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82.45" table:style-name="ce22">
            <text:p><text:s/>R$ 282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PAGAMENTO NF 219094 - FARMARIN INDUSTRIA E COMERCIO LTDA - ALMOXARIFADO UAD - UNIDADE DE ABASTECIMENTO E DISPENSACAO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530.1000000000004" table:style-name="ce22">
            <text:p><text:s/>R$ 4.530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PAGAMENTO NF 219168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00.2600000000002" table:style-name="ce22">
            <text:p><text:s/>R$ 2.300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937243000101</text:p>
          </table:table-cell>
          <table:table-cell office:value-type="string" table:style-name="ce18">
            <text:p>OLYMPUS OPTICAL DO BRASIL LTDA.</text:p>
          </table:table-cell>
          <table:table-cell office:value-type="string" table:style-name="ce18">
            <text:p>PAGAMENTO NF 142831 - OLYMPUS OPTICAL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87.29" table:style-name="ce22">
            <text:p><text:s/>R$ 687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18">
            <text:p>AGFA HEALTHCARE BRASIL IMPORTACAO E SERVICOS LTDA.</text:p>
          </table:table-cell>
          <table:table-cell office:value-type="string" table:style-name="ce18">
            <text:p>DARF - RETENCAO CONFORME IN. 1540/2015 - SRFB - NF 5443 - REF:07/2019 - AGFA HEALTHCARE BRASIL IMPORTACAO E SERVICOS - CTO 32/2017 - IN 0008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408.18" table:style-name="ce22">
            <text:p><text:s/>R$ 408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18">
            <text:p>AGFA HEALTHCARE BRASIL IMPORTACAO E SERVICOS LTDA.</text:p>
          </table:table-cell>
          <table:table-cell office:value-type="string" table:style-name="ce18">
            <text:p>PAGAMENTO - NF 5443 - REF:07/2019 - AGFA HEALTHCARE BRASIL IMPORTACAO E SERVICOS - CTO 32/2017 - IN 0008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3911.17" table:style-name="ce22">
            <text:p><text:s/>R$ 3.911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245</text:p>
          </table:table-cell>
          <table:table-cell office:value-type="string" table:style-name="ce18">
            <text:p>FUNDO DE IMPRENSA NACIONAL/EXEC.ORC.FINANC.</text:p>
          </table:table-cell>
          <table:table-cell office:value-type="string" table:style-name="ce18">
            <text:p>PAGAMENTO - FATURA 868483 - REF. 07/2019 - FUNDO DE IMPRENSA NACIONAL/EXEC.ORC.FINANC. - CTO 16/2016.</text:p>
          </table:table-cell>
          <table:table-cell office:value-type="string" table:style-name="ce18">
            <text:p>33913947</text:p>
          </table:table-cell>
          <table:table-cell office:value-type="string" table:style-name="ce2">
            <text:p>SERVICOS DE COMUNICACAO EM GERAL</text:p>
          </table:table-cell>
          <table:table-cell office:value-type="currency" office:value="7797.44" table:style-name="ce22">
            <text:p><text:s/>R$ 7.797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370823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5.1" table:style-name="ce22">
            <text:p><text:s/>R$ 85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370823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782.9" table:style-name="ce22">
            <text:p><text:s/>R$ 3.782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PAGAMENTO NF 29606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63.32" table:style-name="ce22">
            <text:p><text:s/>R$ 663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96923000146</text:p>
          </table:table-cell>
          <table:table-cell office:value-type="string" table:style-name="ce18">
            <text:p>MEDIMAC COMERCIO DE ARTIGOS MEDICOS LTDA</text:p>
          </table:table-cell>
          <table:table-cell office:value-type="string" table:style-name="ce18">
            <text:p>PAGAMENTO NF 2035 - MEDIMAC COMERCIO DE ARTIGOS MEDICOS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34" table:style-name="ce22">
            <text:p><text:s/>R$ 1.13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NF 207433 - PMH PRODUTOS MEDICOS HOSPITALARES LTDA - CTO 18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859.59" table:style-name="ce22">
            <text:p><text:s/>R$ 859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DARF - RETENCAO CONFORME IN. 1540/2015 - SRFB, NFS 187006 E 187115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77.22" table:style-name="ce22">
            <text:p><text:s/>R$ 77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DARF - RETENCAO CONFORME IN. 1540/2015 - SRFB - NF 2921 - REF. 07/2019 - <text:s/>LABORATORIO DE ANATOMIA PATOLOGICA E CITOLOGI - CTO 201/2014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5.1" table:style-name="ce22">
            <text:p><text:s/>R$ 35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18">
            <text:p>LABORATORIO DE ANATOMIA PATOLOGICA E CITOLOGIA - LABPAC</text:p>
          </table:table-cell>
          <table:table-cell office:value-type="string" table:style-name="ce18">
            <text:p>PAGAMENTO - NF 2921 - REF. 07/2019 - <text:s/>LABORATORIO DE ANATOMIA PATOLOGICA E CITOLOGI - CTO 201/2014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64.9" table:style-name="ce22">
            <text:p><text:s/>R$ 564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, NF 109194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.0499999999999998" table:style-name="ce22">
            <text:p><text:s/>R$ 2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 865229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72.03" table:style-name="ce22">
            <text:p><text:s/>R$ 372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 865229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6538.47" table:style-name="ce22">
            <text:p><text:s/>R$ 16.538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8ª PARCELA IPTU - ORMEU RABELO - INSCRICAO 008.933/000 - MUNICIPIO DE JUIZ DE FORA.</text:p>
          </table:table-cell>
          <table:table-cell office:value-type="string" table:style-name="ce18">
            <text:p>33904702</text:p>
          </table:table-cell>
          <table:table-cell office:value-type="string" table:style-name="ce2">
            <text:p>IMPOSTO S/ PROP. PREDIAL E TERRIT.URBANA-IPTU</text:p>
          </table:table-cell>
          <table:table-cell office:value-type="currency" office:value="247.37" table:style-name="ce22">
            <text:p><text:s/>R$ 247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8ª PARCELA IPTU - CRISTO REDENTOR - INSCRICAO 029.345/001 - MUNICIPIO DE JUIZ DE FORA.</text:p>
          </table:table-cell>
          <table:table-cell office:value-type="string" table:style-name="ce18">
            <text:p>33904702</text:p>
          </table:table-cell>
          <table:table-cell office:value-type="string" table:style-name="ce2">
            <text:p>IMPOSTO S/ PROP. PREDIAL E TERRIT.URBANA-IPTU</text:p>
          </table:table-cell>
          <table:table-cell office:value-type="currency" office:value="1255.3399999999999" table:style-name="ce22">
            <text:p><text:s/>R$ 1.255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09056000181</text:p>
          </table:table-cell>
          <table:table-cell office:value-type="string" table:style-name="ce18">
            <text:p>ECO MEDICE - DISTRIBUIDORA DE PRODUTOS MEDICOS HOSPITAL</text:p>
          </table:table-cell>
          <table:table-cell office:value-type="string" table:style-name="ce18">
            <text:p>PAGAMENTO NFS 267,268,269,270,271,272,273,274,275 - ECO MEDICE - DISTRIBUIDORA DE PRODUTOS MEDIC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24.1799999999998" table:style-name="ce22">
            <text:p><text:s/>R$ 2.124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VR. QUE SE AJUSTA REF.DEV. VR. R$ 122,14.</text:p>
          </table:table-cell>
          <table:table-cell office:value-type="string" table:style-name="ce18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currency" office:value="-122.14" table:style-name="ce22">
            <text:p>-R$ 122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VR. QUE SE AJUSTA REF.DEV. VR. R$ 122,14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2.14" table:style-name="ce22">
            <text:p><text:s/>R$ 122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377790000182</text:p>
          </table:table-cell>
          <table:table-cell office:value-type="string" table:style-name="ce18">
            <text:p>COMERCIAL 1205 LTDA</text:p>
          </table:table-cell>
          <table:table-cell office:value-type="string" table:style-name="ce18">
            <text:p>PAGAMENTO NF 1297 - COMERCIAL 1205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547" table:style-name="ce22">
            <text:p><text:s/>R$ 1.54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535707000128</text:p>
          </table:table-cell>
          <table:table-cell office:value-type="string" table:style-name="ce18">
            <text:p>DRAGER INDUSTRIA E COMERCIO LTDA.</text:p>
          </table:table-cell>
          <table:table-cell office:value-type="string" table:style-name="ce18">
            <text:p>PAGAMENTO NF 54125 - DRAGER INDUSTRIA E COMERCIO LTDA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6422.59" table:style-name="ce22">
            <text:p><text:s/>R$ 6.422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63608000179</text:p>
          </table:table-cell>
          <table:table-cell office:value-type="string" table:style-name="ce18">
            <text:p>ERIMAR INDUSTRIA E COMERCIO DE PRODUTOS PARA SAUDE EIRE</text:p>
          </table:table-cell>
          <table:table-cell office:value-type="string" table:style-name="ce18">
            <text:p>PAGAMENTO NF 6767 - ERIMAR INDUSTRIA E COMERCIO DE PRODUTOS PAR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077.1200000000008" table:style-name="ce22">
            <text:p><text:s/>R$ 9.077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09056000181</text:p>
          </table:table-cell>
          <table:table-cell office:value-type="string" table:style-name="ce18">
            <text:p>ECO MEDICE - DISTRIBUIDORA DE PRODUTOS MEDICOS HOSPITAL</text:p>
          </table:table-cell>
          <table:table-cell office:value-type="string" table:style-name="ce18">
            <text:p>PAGAMENTO NFS 267,268,269,270,271,272,273,274,275 - ECO MEDICE - DISTRIBUIDORA DE PRODUTOS MEDIC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60.77999999999997" table:style-name="ce22">
            <text:p><text:s/>R$ 260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VR. QUE SE AJUSTA REF. DEVOLUCAO- DESC. EM FATURA NO VR. DE R$ 122,14.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-122.14" table:style-name="ce22">
            <text:p>-R$ 122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VR. QUE SE AJUSTA REF. DEVOLUCAO- DESC. EM FATURA NO VR. DE R$ 122,14.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122.14" table:style-name="ce22">
            <text:p><text:s/>R$ 122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DARF - RETENCAO CONFORME IN. 1540/2015 - SRFB - NF 51433 - LM FARMA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8.92" table:style-name="ce22">
            <text:p><text:s/>R$ 168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PAGAMENTO - NF 51433 - LM FARMA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18.58" table:style-name="ce22">
            <text:p><text:s/>R$ 2.718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088885000130</text:p>
          </table:table-cell>
          <table:table-cell office:value-type="string" table:style-name="ce18">
            <text:p>ONCORMED PRODUTOS PARA SAUDE LTDA</text:p>
          </table:table-cell>
          <table:table-cell office:value-type="string" table:style-name="ce18">
            <text:p>PAGAMENTO NF 1521 - ONCORMED PRODUTOS PARA SAUDE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392" table:style-name="ce22">
            <text:p><text:s/>R$ 5.39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DARF - RETENCAO CONFORME IN. 1540/2015 - SRFB, NF 46253 - STERILEX CIENTIFICA LTDA - ALMOXARIFADO UAPS - UNIDADE DE ABASTECIMENTO DE PRODUTOS A SAUDE - CTO 32/2018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1.39" table:style-name="ce22">
            <text:p><text:s/>R$ 41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PAGAMENTO NF 46253 - STERILEX CIENTIFICA LTDA - ALMOXARIFADO UAPS - UNIDADE DE ABASTECIMENTO DE PRODUTOS A SAUDE - CTO 32/2018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66.1" table:style-name="ce22">
            <text:p><text:s/>R$ 666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LIQUIDACAO NF 14602/2019 - REF. 24/04/19 A 23/05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0102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DARF - RETENCAO CONFORME IN. 1540/2015 - SRFB - NF 14388-E - REF. JULHO/2019 - LABORATORIOS B BRAUN SA - CTO 161/2015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148.46" table:style-name="ce22">
            <text:p><text:s/>R$ 2.148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0102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PAGAMENTO - NF 14388-E - REF. JULHO/2019 - LABORATORIOS B BRAUN SA - CTO 161/2015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0586.62" table:style-name="ce22">
            <text:p><text:s/>R$ 20.586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DARF - RETENCAO CONFORME IN. 1540/2015 - SRFB, NF 201900000000722 - REF. 08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219.38" table:style-name="ce22">
            <text:p><text:s/>R$ 219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ISSQN NF 201900000000722 - REF. 08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12.5" table:style-name="ce22">
            <text:p><text:s/>R$ 112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PAGAMENTO NF 201900000000722 - REF. 08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418.12" table:style-name="ce22">
            <text:p><text:s/>R$ 3.418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937243000101</text:p>
          </table:table-cell>
          <table:table-cell office:value-type="string" table:style-name="ce18">
            <text:p>OLYMPUS OPTICAL DO BRASIL LTDA.</text:p>
          </table:table-cell>
          <table:table-cell office:value-type="string" table:style-name="ce18">
            <text:p>PAGAMENTO NF 142829 - OLYMPUS OPTICAL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61.88" table:style-name="ce22">
            <text:p><text:s/>R$ 2.061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37707000122</text:p>
          </table:table-cell>
          <table:table-cell office:value-type="string" table:style-name="ce18">
            <text:p>SCITECH PRODUTOS MEDICOS SA</text:p>
          </table:table-cell>
          <table:table-cell office:value-type="string" table:style-name="ce18">
            <text:p>DARF - RETENCAO CONFORME IN. 1540/2015 - SRFB, NF 98915 - SCITECH PRODUTOS MED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5.23" table:style-name="ce22">
            <text:p><text:s/>R$ 225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937243000101</text:p>
          </table:table-cell>
          <table:table-cell office:value-type="string" table:style-name="ce18">
            <text:p>OLYMPUS OPTICAL DO BRASIL LTDA.</text:p>
          </table:table-cell>
          <table:table-cell office:value-type="string" table:style-name="ce18">
            <text:p>PAGAMENTO NF 142830 - OLYMPUS OPTICAL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74.59" table:style-name="ce22">
            <text:p><text:s/>R$ 1.374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37707000122</text:p>
          </table:table-cell>
          <table:table-cell office:value-type="string" table:style-name="ce18">
            <text:p>SCITECH PRODUTOS MEDICOS SA</text:p>
          </table:table-cell>
          <table:table-cell office:value-type="string" table:style-name="ce18">
            <text:p>DARF - RETENCAO CONFORME IN. 1540/2015 - SRFB, NF 98914 - SCITECH PRODUTOS MED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3.80000000000001" table:style-name="ce22">
            <text:p><text:s/>R$ 163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105274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6.87" table:style-name="ce22">
            <text:p><text:s/>R$ 146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PAGAMENTO - NF 185530 - SOMA/MG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04.81" table:style-name="ce22">
            <text:p><text:s/>R$ 304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 - NF 104510 - ACACIA COMERCIO DE MEDICAMENTOS LTDA - <text:s/>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0.71" table:style-name="ce22">
            <text:p><text:s/>R$ 30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- NF 104510 - ACACIA COMERCIO DE MEDICAMENTOS LTDA - <text:s/>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94.29" table:style-name="ce22">
            <text:p><text:s/>R$ 494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 - NF 104522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59.95" table:style-name="ce22">
            <text:p><text:s/>R$ 859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- <text:s/>NF 104522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3840.05" table:style-name="ce22">
            <text:p><text:s/>R$ 13.840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DARF - RETENCAO CONFORME IN. 1540/2015 - SRFB, NF 219488 - FARMARIN INDUSTRIA E COMERCIO LTDA - ALMOXARIFADO UAD - UNIDADE DE ABASTECIMENTO E DISPENSACAO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1.9" table:style-name="ce22">
            <text:p><text:s/>R$ 101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PAGAMENTO NF 219488 - FARMARIN INDUSTRIA E COMERCIO LTDA - ALMOXARIFADO UAD - UNIDADE DE ABASTECIMENTO E DISPENSACAO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530.1000000000004" table:style-name="ce22">
            <text:p><text:s/>R$ 4.530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4005316000134</text:p>
          </table:table-cell>
          <table:table-cell office:value-type="string" table:style-name="ce18">
            <text:p>PAPELARIA PAPEL CARTAZ LTDA</text:p>
          </table:table-cell>
          <table:table-cell office:value-type="string" table:style-name="ce18">
            <text:p>PAGAMENTO NF 10736 - PAPELARIA PAPEL CARTAZ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102.95" table:style-name="ce22">
            <text:p><text:s/>R$ 102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630049000181</text:p>
          </table:table-cell>
          <table:table-cell office:value-type="string" table:style-name="ce18">
            <text:p>CPH COMERCIO DE PRODUTOS HOSPITALARES EIRELI</text:p>
          </table:table-cell>
          <table:table-cell office:value-type="string" table:style-name="ce18">
            <text:p>PAGAMENTO NF 8233 - CPH COMERCIO DE PRODUTOS HOSPITALARE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75" table:style-name="ce22">
            <text:p><text:s/>R$ 1.87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DARF - RETENCAO CONFORME IN. 1540/2015 - SRFB, NF 9917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05.3" table:style-name="ce22">
            <text:p><text:s/>R$ 105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296343000115</text:p>
          </table:table-cell>
          <table:table-cell office:value-type="string" table:style-name="ce18">
            <text:p>HASSEN RAAD DISTRIBUIDORA DE MEDICAMENTOS E PRODUTOS NU</text:p>
          </table:table-cell>
          <table:table-cell office:value-type="string" table:style-name="ce18">
            <text:p>PAGAMENTO NF 1283 - HASSEN RAAD DISTRIBUIDORA DE MEDICAMENTOS E P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44" table:style-name="ce22">
            <text:p><text:s/>R$ 14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338921000145</text:p>
          </table:table-cell>
          <table:table-cell office:value-type="string" table:style-name="ce18">
            <text:p>ACESSA TELECOMUNICACOES LTDA</text:p>
          </table:table-cell>
          <table:table-cell office:value-type="string" table:style-name="ce18">
            <text:p>PAGAMENTO - <text:s/>NF 19282 - REF. 08/2019 - ACESSA TELECOMUNICACOES LTDA - CTO 28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1995.83" table:style-name="ce22">
            <text:p><text:s/>R$ 1.995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068303000105</text:p>
          </table:table-cell>
          <table:table-cell office:value-type="string" table:style-name="ce18">
            <text:p>F F G COMERCIO DE SUPRIMENTOS LTDA</text:p>
          </table:table-cell>
          <table:table-cell office:value-type="string" table:style-name="ce18">
            <text:p>PAGAMENTO - NF 20757 - F F G COMERCIO DE SUPRIMENTOS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2139.38" table:style-name="ce22">
            <text:p><text:s/>R$ 2.139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046118000108</text:p>
          </table:table-cell>
          <table:table-cell office:value-type="string" table:style-name="ce18">
            <text:p>MIRANDA INDUSTRIA E COMERCIO DE PAPEIS EIRELI</text:p>
          </table:table-cell>
          <table:table-cell office:value-type="string" table:style-name="ce18">
            <text:p>PAGAMENTO NF 21883 - MIRANDA INDUSTRIA E COMERCIO DE PAPEIS EIRELI - ALMOXARIFADO UAPS - UNIDADE DE ABASTECIMENTO DE PRODUTOS A SAUDE - CTO 11/2019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540.36" table:style-name="ce22">
            <text:p><text:s/>R$ 540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619992000156</text:p>
          </table:table-cell>
          <table:table-cell office:value-type="string" table:style-name="ce18">
            <text:p>PRIOM TECNOLOGIA EM EQUIPAMENTOS EIRELI</text:p>
          </table:table-cell>
          <table:table-cell office:value-type="string" table:style-name="ce18">
            <text:p>PAGAMENTO NF 5061 - PRIOM TECNOLOGIA EM EQUIPAMENT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2.30000000000001" table:style-name="ce22">
            <text:p><text:s/>R$ 152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4923000105</text:p>
          </table:table-cell>
          <table:table-cell office:value-type="string" table:style-name="ce18">
            <text:p>MASTERSUL EQUIPAMENTOS DE SEGURANCA LTDA</text:p>
          </table:table-cell>
          <table:table-cell office:value-type="string" table:style-name="ce18">
            <text:p>PAGAMENTO NF 5524 - MASTERSUL EQUIPAMENTOS DE SEGURANCA LTDA - ALMOXARIFADO UAPS - UNIDADE DE ABASTECIMENTO DE PRODUTOS A SAUDE</text:p>
          </table:table-cell>
          <table:table-cell office:value-type="string" table:style-name="ce18">
            <text:p>33903028</text:p>
          </table:table-cell>
          <table:table-cell office:value-type="string" table:style-name="ce2">
            <text:p>MATERIAL DE PROTECAO E SEGURANCA</text:p>
          </table:table-cell>
          <table:table-cell office:value-type="currency" office:value="5.52" table:style-name="ce22">
            <text:p><text:s/>R$ 5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4495 - CONEXAO MEDICA COMERCIAL EIRELI - ALMOXARIFADO UAD - UNIDADE DE ABASTECIMENTO E DISPENSACAO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3984" table:style-name="ce22">
            <text:p><text:s/>R$ 3.98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09056000181</text:p>
          </table:table-cell>
          <table:table-cell office:value-type="string" table:style-name="ce18">
            <text:p>ECO MEDICE - DISTRIBUIDORA DE PRODUTOS MEDICOS HOSPITAL</text:p>
          </table:table-cell>
          <table:table-cell office:value-type="string" table:style-name="ce18">
            <text:p>PAGAMENTO NFS 267,268,269,270,271,272,273,274,275 - ECO MEDICE - DISTRIBUIDORA DE PRODUTOS MEDIC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54.1799999999998" table:style-name="ce22">
            <text:p><text:s/>R$ 2.154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DARF - RETENCAO CONFORME IN. 1540/2015 - SRFB, NF 51475 - LM FARMA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3.24" table:style-name="ce22">
            <text:p><text:s/>R$ 53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PAGAMENTO NF 51475 - LM FARMA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56.84" table:style-name="ce22">
            <text:p><text:s/>R$ 856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DARF - RETENCAO CONFORME IN. 1540/2015 - SRFB, NF 29617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0.63" table:style-name="ce22">
            <text:p><text:s/>R$ 0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PAGAMENTO NF 29617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.97" table:style-name="ce22">
            <text:p><text:s/>R$ 27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4923000105</text:p>
          </table:table-cell>
          <table:table-cell office:value-type="string" table:style-name="ce18">
            <text:p>MASTERSUL EQUIPAMENTOS DE SEGURANCA LTDA</text:p>
          </table:table-cell>
          <table:table-cell office:value-type="string" table:style-name="ce18">
            <text:p>PAGAMENTO NF 5523 - MASTERSUL EQUIPAMENTOS DE SEGURANCA LTDA - ALMOXARIFADO UAPS - UNIDADE DE ABASTECIMENTO DE PRODUTOS A SAUDE</text:p>
          </table:table-cell>
          <table:table-cell office:value-type="string" table:style-name="ce18">
            <text:p>33903028</text:p>
          </table:table-cell>
          <table:table-cell office:value-type="string" table:style-name="ce2">
            <text:p>MATERIAL DE PROTECAO E SEGURANCA</text:p>
          </table:table-cell>
          <table:table-cell office:value-type="currency" office:value="27.6" table:style-name="ce22">
            <text:p><text:s/>R$ 27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377790000182</text:p>
          </table:table-cell>
          <table:table-cell office:value-type="string" table:style-name="ce18">
            <text:p>COMERCIAL 1205 LTDA</text:p>
          </table:table-cell>
          <table:table-cell office:value-type="string" table:style-name="ce18">
            <text:p>PAGAMENTO NF 1307 - COMERCIAL 1205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245" table:style-name="ce22">
            <text:p><text:s/>R$ 1.24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664453000100</text:p>
          </table:table-cell>
          <table:table-cell office:value-type="string" table:style-name="ce18">
            <text:p>A7 DISTRIBUIDORA DE MEDICAMENTOS EIRELI</text:p>
          </table:table-cell>
          <table:table-cell office:value-type="string" table:style-name="ce18">
            <text:p>DARF - RETENCAO CONFORME IN. 1540/2015 - SRFB,NF 8427 - A7 DISTRIBUIDORA DE MEDICAMENT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6.86" table:style-name="ce22">
            <text:p><text:s/>R$ 36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664453000100</text:p>
          </table:table-cell>
          <table:table-cell office:value-type="string" table:style-name="ce18">
            <text:p>A7 DISTRIBUIDORA DE MEDICAMENTOS EIRELI</text:p>
          </table:table-cell>
          <table:table-cell office:value-type="string" table:style-name="ce18">
            <text:p>PAGAMENTO NF 8427 - A7 DISTRIBUIDORA DE MEDICAMENT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93.14" table:style-name="ce22">
            <text:p><text:s/>R$ 593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619992000156</text:p>
          </table:table-cell>
          <table:table-cell office:value-type="string" table:style-name="ce18">
            <text:p>PRIOM TECNOLOGIA EM EQUIPAMENTOS EIRELI</text:p>
          </table:table-cell>
          <table:table-cell office:value-type="string" table:style-name="ce18">
            <text:p>PAGAMENTO NF 5060 - PRIOM TECNOLOGIA EM EQUIPAMENT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1.38" table:style-name="ce22">
            <text:p><text:s/>R$ 91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89071000199</text:p>
          </table:table-cell>
          <table:table-cell office:value-type="string" table:style-name="ce18">
            <text:p>TRADEHOSP COMERCIO DE PRODUTOS PARA A SAUDE EIRELI</text:p>
          </table:table-cell>
          <table:table-cell office:value-type="string" table:style-name="ce18">
            <text:p>PAGAMENTO NF 6377 - TRADEHOSP COMERCIO DE PRODUTOS PARA A SAUDE E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720" table:style-name="ce22">
            <text:p><text:s/>R$ 6.7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PAGAMENTO NF 10137 - NOVA BIOMEDICAL DIAGNOSTICOS MEDICOS E BIOTEC - ALMOXARIFADO ULAC - UNIDADE DE LABORATORIO DE ANALISES CLINICAS - CTO 62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6891.78" table:style-name="ce22">
            <text:p><text:s/>R$ 6.891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NF 207019 - PMH PRODUTOS MEDICOS HOSPITALARES LTDA - CTO 18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897.81" table:style-name="ce22">
            <text:p><text:s/>R$ 3.897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51379002141</text:p>
          </table:table-cell>
          <table:table-cell office:value-type="string" table:style-name="ce18">
            <text:p>BECTON DICKINSON INDUSTRIAS CIRURGICAS LTDA</text:p>
          </table:table-cell>
          <table:table-cell office:value-type="string" table:style-name="ce18">
            <text:p>DARF - RETENCAO CONFORME IN. 1540/2015 - SRFB - NF 81467 - BECTON DICKINSON INDUSTRIAS CIRURGICAS LTDA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8.1999999999999993" table:style-name="ce22">
            <text:p><text:s/>R$ 8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51379002141</text:p>
          </table:table-cell>
          <table:table-cell office:value-type="string" table:style-name="ce18">
            <text:p>BECTON DICKINSON INDUSTRIAS CIRURGICAS LTDA</text:p>
          </table:table-cell>
          <table:table-cell office:value-type="string" table:style-name="ce18">
            <text:p>PAGAMENTO NF 81467 - BECTON DICKINSON INDUSTRIAS CIRURGICAS LTDA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64.51" table:style-name="ce22">
            <text:p><text:s/>R$ 364,5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331788003134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PAGAMENTO NFS 187006 E 187115 - AIR LIQUIDE BRASIL LTDA - ALMOXARIFADO UAD - UNIDADE DE ABASTECIMENTO E DISPENSACAO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1242.78" table:style-name="ce22">
            <text:p><text:s/>R$ 1.242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 - NF 104947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.21" table:style-name="ce22">
            <text:p><text:s/>R$ 4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- NF 104947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7.790000000000006" table:style-name="ce22">
            <text:p><text:s/>R$ 67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953000166</text:p>
          </table:table-cell>
          <table:table-cell office:value-type="string" table:style-name="ce18">
            <text:p>SPEEDLABOR DIAGNOSTICOS LTDA</text:p>
          </table:table-cell>
          <table:table-cell office:value-type="string" table:style-name="ce18">
            <text:p>PAGAMENTO - NF 2019/009 - REF COMPLEMENTACAO - 07/2019 - SPEEDLABOR DIAGNOSTICOS LTDA - EPP - CTO 024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7.55" table:style-name="ce22">
            <text:p><text:s/>R$ 7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100082000103</text:p>
          </table:table-cell>
          <table:table-cell office:value-type="string" table:style-name="ce18">
            <text:p>E TAMUSSINO E CIA LTDA</text:p>
          </table:table-cell>
          <table:table-cell office:value-type="string" table:style-name="ce18">
            <text:p>DARF - RETENCAO CONFORME IN. 1540/2015 - SRFB, NF 608589 - E TAMUSSINO E CIA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58.16" table:style-name="ce22">
            <text:p><text:s/>R$ 758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100082000103</text:p>
          </table:table-cell>
          <table:table-cell office:value-type="string" table:style-name="ce18">
            <text:p>E TAMUSSINO E CIA LTDA</text:p>
          </table:table-cell>
          <table:table-cell office:value-type="string" table:style-name="ce18">
            <text:p>PAGAMENTO NF 608589 - E TAMUSSINO E CIA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201.84" table:style-name="ce22">
            <text:p><text:s/>R$ 12.201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NF 109194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0.95" table:style-name="ce22">
            <text:p><text:s/>R$ 90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387702 - CRISTALIA PRODUTOS QUIMICOS FARMACEUTICOS LTD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5.09" table:style-name="ce22">
            <text:p><text:s/>R$ 15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387702 - CRISTALIA PRODUTOS QUIMICOS FARMACEUTICOS LTD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70.91" table:style-name="ce22">
            <text:p><text:s/>R$ 670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553940000148</text:p>
          </table:table-cell>
          <table:table-cell office:value-type="string" table:style-name="ce18">
            <text:p>MEDMAX COMERCIO DE MEDICAMENTOS LTDA</text:p>
          </table:table-cell>
          <table:table-cell office:value-type="string" table:style-name="ce18">
            <text:p>PAGAMENTO NF 7035 - MEDMAX COMERCIO DE MEDICAMENTOS LTDA - <text:s/>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77" table:style-name="ce22">
            <text:p><text:s/>R$ 37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105464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57.39999999999998" table:style-name="ce22">
            <text:p><text:s/>R$ 257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105464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142.6000000000004" table:style-name="ce22">
            <text:p><text:s/>R$ 4.142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852138000132</text:p>
          </table:table-cell>
          <table:table-cell office:value-type="string" table:style-name="ce18">
            <text:p>L.F. WOLF ARIAS HOSPITALARES LTDA</text:p>
          </table:table-cell>
          <table:table-cell office:value-type="string" table:style-name="ce18">
            <text:p>PAGAMENTO NF 16223 - L.F. WOLF ARIAS HOSPITALARES LTDA - <text:s/>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7776" table:style-name="ce22">
            <text:p><text:s/>R$ 7.77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ISSQN NF 201900000001769 - REF. 08/2019 - DISNIBRA COMERCIO E ASSISTENCIA TECNICA LTDA - CTO 53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2.33" table:style-name="ce22">
            <text:p><text:s/>R$ 72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NF 201900000001769 - REF. 08/2019 - DISNIBRA COMERCIO E ASSISTENCIA TECNICA LTDA - CTO 53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917.67" table:style-name="ce22">
            <text:p><text:s/>R$ 917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NF 201900000001769 - REF. 08/2019 - DISNIBRA COMERCIO E ASSISTENCIA TECNICA LTDA - CTO 53/2018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580" table:style-name="ce22">
            <text:p><text:s/>R$ 5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NF 201900000001769 - REF. 08/2019 - DISNIBRA COMERCIO E ASSISTENCIA TECNICA LTDA - CTO 53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120" table:style-name="ce22">
            <text:p><text:s/>R$ 1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ISSQN NF 201900000001754 - REF. 08/2019 - LEVA E TRAZ ENTREGA RAPIDA LTDA - CTO 04/2017.</text:p>
          </table:table-cell>
          <table:table-cell office:value-type="string" table:style-name="ce18">
            <text:p>33903303</text:p>
          </table:table-cell>
          <table:table-cell office:value-type="string" table:style-name="ce2">
            <text:p>LOCACAO DE MEIOS DE TRANSPORTE</text:p>
          </table:table-cell>
          <table:table-cell office:value-type="currency" office:value="428.8" table:style-name="ce22">
            <text:p><text:s/>R$ 428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9">
            <text:p>01651478000144</text:p>
          </table:table-cell>
          <table:table-cell office:value-type="string" table:style-name="ce19">
            <text:p>LEVA &amp; TRAZ ENTREGA RAPIDA LTDA - EPP</text:p>
          </table:table-cell>
          <table:table-cell office:value-type="string" table:style-name="ce19">
            <text:p>PAGAMENTO NF 201900000001754 - REF. 08/2019 - LEVA E TRAZ ENTREGA RAPIDA LTDA - CTO 04/2017.</text:p>
          </table:table-cell>
          <table:table-cell office:value-type="string" table:style-name="ce19">
            <text:p>33903303</text:p>
          </table:table-cell>
          <table:table-cell office:value-type="string" table:style-name="ce2">
            <text:p>LOCACAO DE MEIOS DE TRANSPORTE</text:p>
          </table:table-cell>
          <table:table-cell office:value-type="currency" office:value="10538.07" table:style-name="ce23">
            <text:p><text:s/>R$ 10.538,07<text:s/>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5" table:number-rows-spanned="1" table:style-name="ce67">
            <text:p>Total</text:p>
          </table:table-cell>
          <table:covered-table-cell table:number-columns-repeated="4"/>
          <table:table-cell office:value-type="currency" office:value="9020335.1599999964" table:formula="of:=SUM([.G12:.G2353])" table:style-name="ce24">
            <text:p><text:s/>R$ 9.020.335,16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Fonte: Tesouto Gerencial</text:p>
          </table:table-cell>
          <table:table-cell table:number-columns-repeated="4" table:style-name="ce1"/>
          <table:table-cell table:style-name="ce20"/>
          <table:table-cell table:number-columns-repeated="16377"/>
        </table:table-row>
        <table:table-row table:style-name="ro1">
          <table:table-cell/>
          <table:table-cell table:style-name="ce1">
            <draw:frame draw:z-index="2" draw:id="id1" draw:style-name="a27" draw:name="CaixaDeTexto 1" svg:x="0.04167in" svg:y="0.08333in" svg:width="14in" svg:height="2.40625in">
              <draw:text-box>
                <text:p text:style-name="a2" text:class-names="" text:cond-style-name=""><text:span text:style-name="a1" text:class-names=""/></text:p>
                <text:p text:style-name="a5" text:class-names="" text:cond-style-name=""><text:span text:style-name="a3" text:class-names="">Pagamento</text:span><text:span text:style-name="a4" text:class-names="">: o último estágio da despesa pública. Consiste na entrega de numerário ao credor. Nessa fase, a autoridade competente determina que a despesa que foi liquidada seja paga. Esse pagamento normalmente é efetuado por meio de crédito em conta bancária do favorecido.</text:span></text:p>
                <text:p text:style-name="a7" text:class-names="" text:cond-style-name=""><text:span text:style-name="a6" text:class-names=""/></text:p>
                <text:p text:style-name="a10" text:class-names="" text:cond-style-name=""><text:span text:style-name="a8" text:class-names="">Restos a pagar</text:span><text:span text:style-name="a9" text:class-names="">: representam as despesas empenhadas e não pagas até 31 de dezembro.</text:span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Empenho</text:span><text:span text:style-name="a14" text:class-names="">: primeiro estágio da despesa. No primeiro estágio, é criada a obrigação de pagamento da despesa pelo governo ao credor. Consiste na reserva de dotação orçamentária, ou seja, reserva de valores monetários autorizados para atender um fim específico. O empenho é registrado no momento da contratação do serviço, aquisição do material ou bem, obra ou amortização da dívida.</text:span></text:p>
                <text:p text:style-name="a17" text:class-names="" text:cond-style-name=""><text:span text:style-name="a16" text:class-names=""/></text:p>
                <text:p text:style-name="a22" text:class-names="" text:cond-style-name=""><text:span text:style-name="a18" text:class-names="">Fonte: Glossário Web - Portal da Transparência &lt;</text:span><text:span text:style-name="a19" text:class-names="">http://www.portaltransparencia.gov.br/glossario</text:span><text:span text:style-name="a20" text:class-names="">&gt;</text:span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20"/>
          <table:table-cell table:number-columns-repeated="16377"/>
        </table:table-row>
        <table:table-row table:number-rows-repeated="12" table:style-name="ro1">
          <table:table-cell/>
          <table:table-cell table:number-columns-repeated="5" table:style-name="ce1"/>
          <table:table-cell table:style-name="ce20"/>
          <table:table-cell table:number-columns-repeated="16377"/>
        </table:table-row>
        <table:table-row table:number-rows-repeated="1088" table:style-name="ro1">
          <table:table-cell table:number-columns-repeated="6"/>
          <table:table-cell table:style-name="ce20"/>
          <table:table-cell table:number-columns-repeated="16377"/>
        </table:table-row>
        <table:table-row table:number-rows-repeated="1045120" table:style-name="ro1">
          <table:table-cell table:number-columns-repeated="16384"/>
        </table:table-row>
      </table:table>
      <table:table table:name="Exerc_Anteriores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44"/>
        <table:table-column table:style-name="co8" table:number-columns-repeated="16377" table:default-cell-style-name="ce28"/>
        <table:table-row table:style-name="ro1">
          <table:table-cell table:number-columns-repeated="16384"/>
        </table:table-row>
        <table:table-row table:style-name="ro1">
          <table:table-cell/>
          <table:table-cell table:style-name="ce25">
            <draw:frame draw:z-index="1" draw:id="id2" draw:style-name="a28" draw:name="Imagem 1" svg:x="0.03125in" svg:y="0.03125in" svg:width="7.30208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6"/>
          <table:table-cell table:style-name="ce27"/>
          <table:table-cell table:number-columns-repeated="16377" table:style-name="ce28"/>
        </table:table-row>
        <table:table-row table:style-name="ro1">
          <table:table-cell/>
          <table:table-cell table:style-name="ce29"/>
          <table:table-cell table:number-columns-repeated="4" table:style-name="ce30"/>
          <table:table-cell table:style-name="ce31"/>
          <table:table-cell table:number-columns-repeated="16377" table:style-name="ce28"/>
        </table:table-row>
        <table:table-row table:number-rows-repeated="2" table:style-name="ro2">
          <table:table-cell/>
          <table:table-cell table:style-name="ce29"/>
          <table:table-cell table:style-name="ce32"/>
          <table:table-cell table:number-columns-repeated="3" table:style-name="ce30"/>
          <table:table-cell table:style-name="ce31"/>
          <table:table-cell table:number-columns-repeated="16377" table:style-name="ce28"/>
        </table:table-row>
        <table:table-row table:style-name="ro2">
          <table:table-cell/>
          <table:table-cell office:value-type="string" table:style-name="ce33">
            <text:p>Órgão: Hospital Universitário da Universidade Federal de Juiz de Fora / Filial da Empresa Brasileira de Serviços Hospitalares (HU-UFJF/Ebserh)</text:p>
          </table:table-cell>
          <table:table-cell table:number-columns-repeated="4" table:style-name="ce30"/>
          <table:table-cell table:style-name="ce31"/>
          <table:table-cell table:number-columns-repeated="16377" table:style-name="ce28"/>
        </table:table-row>
        <table:table-row table:style-name="ro2">
          <table:table-cell/>
          <table:table-cell office:value-type="string" table:style-name="ce33">
            <text:p>CNPJ: 15.126.437/0025-10</text:p>
          </table:table-cell>
          <table:table-cell table:number-columns-repeated="4" table:style-name="ce30"/>
          <table:table-cell table:style-name="ce31"/>
          <table:table-cell table:number-columns-repeated="16377" table:style-name="ce28"/>
        </table:table-row>
        <table:table-row table:style-name="ro2">
          <table:table-cell/>
          <table:table-cell table:style-name="ce29"/>
          <table:table-cell table:style-name="ce32"/>
          <table:table-cell table:number-columns-repeated="3" table:style-name="ce30"/>
          <table:table-cell table:style-name="ce31"/>
          <table:table-cell table:number-columns-repeated="16377" table:style-name="ce28"/>
        </table:table-row>
        <table:table-row table:style-name="ro3">
          <table:table-cell/>
          <table:table-cell office:value-type="string" table:number-columns-spanned="2" table:number-rows-spanned="1" table:style-name="ce66">
            <text:p>EXERCÍCIO 2019<text:s/><text:span text:style-name="T2">(3º trimestre)</text:span></text:p>
          </table:table-cell>
          <table:covered-table-cell/>
          <table:table-cell table:number-columns-repeated="3" table:style-name="ce30"/>
          <table:table-cell table:style-name="ce31"/>
          <table:table-cell table:number-columns-repeated="10" table:style-name="ce34"/>
          <table:table-cell table:number-columns-repeated="16367"/>
        </table:table-row>
        <table:table-row table:style-name="ro4">
          <table:table-cell/>
          <table:table-cell office:value-type="string" table:number-columns-spanned="2" table:number-rows-spanned="2" table:style-name="ce70">
            <text:p>Favorecido</text:p>
          </table:table-cell>
          <table:covered-table-cell/>
          <table:table-cell office:value-type="string" table:number-columns-spanned="1" table:number-rows-spanned="2" table:style-name="ce71">
            <text:p>Doc - Observação</text:p>
            <text:p><text:span text:style-name="T1">Histórico do gasto</text:span></text:p>
          </table:table-cell>
          <table:table-cell office:value-type="string" table:number-columns-spanned="2" table:number-rows-spanned="2" table:style-name="ce71">
            <text:p>Natureza Despesa</text:p>
            <text:p><text:span text:style-name="T1">Objeto do gasto</text:span></text:p>
          </table:table-cell>
          <table:covered-table-cell/>
          <table:table-cell office:value-type="string" table:number-columns-spanned="1" table:number-rows-spanned="2" table:style-name="ce68">
            <text:p>DESPESAS PAGAS</text:p>
            <text:p><text:span text:style-name="T1">Somente exercícios anteriores</text:span></text:p>
          </table:table-cell>
          <table:table-cell table:number-columns-repeated="16377" table:style-name="ce2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8"/>
        </table:table-row>
        <table:table-row table:style-name="ro1">
          <table:table-cell/>
          <table:table-cell office:value-type="string" table:style-name="ce35">
            <text:p>21477534000183</text:p>
          </table:table-cell>
          <table:table-cell office:value-type="string" table:style-name="ce35">
            <text:p>MARJA COMERCIO E REPRESENTACOES E IMPORTACOES DE PRODUT</text:p>
          </table:table-cell>
          <table:table-cell office:value-type="string" table:style-name="ce35">
            <text:p>DARF - RETENCAO CONFORME IN. 1540/2015 - SRFB - NF 222683 - MARJA COMERCIO E REPRESENTACOES E IMPORTACOES - ALMOXARIFADO UAPS - UNIDADE DE ABASTECIMENTO DE PRODUTOS A SAUDE</text:p>
          </table:table-cell>
          <table:table-cell office:value-type="string" table:style-name="ce35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9.68" table:style-name="ce36">
            <text:p><text:s/>R$ 39,68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 222695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6.12" table:style-name="ce38">
            <text:p><text:s/>R$ 16,12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 223841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6.79" table:style-name="ce38">
            <text:p><text:s/>R$ 16,79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S 223521,223545,223513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3.73" table:style-name="ce38">
            <text:p><text:s/>R$ 53,73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 - NFS 2682,2717,2722,2728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339.99" table:style-name="ce38">
            <text:p><text:s/>R$ 339,99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 - NFS 2744,2748,2752 - WHITE MARTINS GASES INDUSTRIAIS DO NORTE LTDA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97.24" table:style-name="ce38">
            <text:p><text:s/>R$ 197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 - NFS 2761,2762,2763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487.09" table:style-name="ce38">
            <text:p><text:s/>R$ 487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 - <text:s/>NF 2767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59.87" table:style-name="ce38">
            <text:p><text:s/>R$ 59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 - NFS 2680,2695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4.0599999999999996" table:style-name="ce38">
            <text:p><text:s/>R$ 4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S 222654,222667,222675,222677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5.76" table:style-name="ce38">
            <text:p><text:s/>R$ 35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S 223510,223519,223529,223532,223558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8.76" table:style-name="ce38">
            <text:p><text:s/>R$ 58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<text:s/>NF 222695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59.36" table:style-name="ce38">
            <text:p><text:s/>R$ 259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 222683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38.69000000000005" table:style-name="ce38">
            <text:p><text:s/>R$ 638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 223841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70.20999999999998" table:style-name="ce38">
            <text:p><text:s/>R$ 270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23521,223545,223513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864.79" table:style-name="ce38">
            <text:p><text:s/>R$ 864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NFS 2761,2762,2763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7839.15" table:style-name="ce38">
            <text:p><text:s/>R$ 7.839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- NFS 2682,2717,2722,2728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5471.75" table:style-name="ce38">
            <text:p><text:s/>R$ 5.471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- NFS 2744,2748,2752 - WHITE MARTINS GASES INDUSTRIAIS DO NORTE LTDA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3174.45" table:style-name="ce38">
            <text:p><text:s/>R$ 3.174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- <text:s/>NF 2767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963.49" table:style-name="ce38">
            <text:p><text:s/>R$ 963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- <text:s/>NFS 2680,2695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65.39" table:style-name="ce38">
            <text:p><text:s/>R$ 65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PAGAMENTO - <text:s/>NF 201900000000606 - REF. 05/2019 - TCR IMAGIOLOGIA LTDA ME - CTO 49/2017 - DL 42/2017.</text:p>
          </table:table-cell>
          <table:table-cell office:value-type="string" table:style-name="ce37">
            <text:p>33903950</text:p>
          </table:table-cell>
          <table:table-cell office:value-type="string" table:style-name="ce28">
            <text:p>SERV.MEDICO-HOSPITAL.,ODONTOL.E LABORATORIAIS</text:p>
          </table:table-cell>
          <table:table-cell office:value-type="currency" office:value="1793.7" table:style-name="ce38">
            <text:p><text:s/>R$ 1.793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22654,222667,222675,222677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75.70000000000005" table:style-name="ce38">
            <text:p><text:s/>R$ 575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23510,223519,223529,223532,223558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45.68" table:style-name="ce38">
            <text:p><text:s/>R$ 945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DARF - RETENCAO CONFORME IN. 1540/2015 - SRFB - NF 28730 - MEDIC STOCK COMERCIO DE PRODUTOS MEDICOS HOSP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.44" table:style-name="ce38">
            <text:p><text:s/>R$ 1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PAGAMENTO - NF 28730 - MEDIC STOCK COMERCIO DE PRODUTOS MEDICOS HOSP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3.96" table:style-name="ce38">
            <text:p><text:s/>R$ 63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010668000170</text:p>
          </table:table-cell>
          <table:table-cell office:value-type="string" table:style-name="ce37">
            <text:p>JCC COMUNICACAO VISUAL LTDA - EPP</text:p>
          </table:table-cell>
          <table:table-cell office:value-type="string" table:style-name="ce37">
            <text:p>PAGAMENTO NF 201900000006099 - JCC COMUNICACAO VISUAL LTDA - CTO 043/2018.</text:p>
          </table:table-cell>
          <table:table-cell office:value-type="string" table:style-name="ce37">
            <text:p>33903963</text:p>
          </table:table-cell>
          <table:table-cell office:value-type="string" table:style-name="ce28">
            <text:p>SERVICOS GRAFICOS E EDITORIAIS</text:p>
          </table:table-cell>
          <table:table-cell office:value-type="currency" office:value="3637.03" table:style-name="ce38">
            <text:p><text:s/>R$ 3.637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010668000170</text:p>
          </table:table-cell>
          <table:table-cell office:value-type="string" table:style-name="ce37">
            <text:p>JCC COMUNICACAO VISUAL LTDA - EPP</text:p>
          </table:table-cell>
          <table:table-cell office:value-type="string" table:style-name="ce37">
            <text:p>ISSQN NF 201900000006099 - JCC COMUNICACAO VISUAL LTDA - CTO 043/2018.</text:p>
          </table:table-cell>
          <table:table-cell office:value-type="string" table:style-name="ce37">
            <text:p>33903963</text:p>
          </table:table-cell>
          <table:table-cell office:value-type="string" table:style-name="ce28">
            <text:p>SERVICOS GRAFICOS E EDITORIAIS</text:p>
          </table:table-cell>
          <table:table-cell office:value-type="currency" office:value="172.97" table:style-name="ce38">
            <text:p><text:s/>R$ 172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 223502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.54" table:style-name="ce38">
            <text:p><text:s/>R$ 3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NF 223502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6.94" table:style-name="ce38">
            <text:p><text:s/>R$ 56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S 799698,799700,799701,799702,799703,799699,799704,799705,799706,799707 - BAXTER HOSPITALAR LTD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52.5" table:style-name="ce38">
            <text:p><text:s/>R$ 55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100244000130</text:p>
          </table:table-cell>
          <table:table-cell office:value-type="string" table:style-name="ce37">
            <text:p>FANEM LTDA</text:p>
          </table:table-cell>
          <table:table-cell office:value-type="string" table:style-name="ce37">
            <text:p>DARF - RETENCAO CONFORME IN. 1540/2015 - SRFB, NF 63872 - FANEM LTDA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585" table:style-name="ce38">
            <text:p><text:s/>R$ 58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- NF 13548-E - REF. FEVEREIRO/2019 - LABORATORIOS B BRAUN SA - CTO 161/2015</text:p>
          </table:table-cell>
          <table:table-cell office:value-type="string" table:style-name="ce37">
            <text:p>33903917</text:p>
          </table:table-cell>
          <table:table-cell office:value-type="string" table:style-name="ce28">
            <text:p>MANUT. E CONSERV. DE MAQUINAS E EQUIPAMENTOS</text:p>
          </table:table-cell>
          <table:table-cell office:value-type="currency" office:value="0.03" table:style-name="ce38">
            <text:p><text:s/>R$ 0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- NF 13548-E - REF. FEVEREIRO/2019 - LABORATORIOS B BRAUN SA - CTO 161/2015</text:p>
          </table:table-cell>
          <table:table-cell office:value-type="string" table:style-name="ce37">
            <text:p>33903917</text:p>
          </table:table-cell>
          <table:table-cell office:value-type="string" table:style-name="ce28">
            <text:p>MANUT. E CONSERV. DE MAQUINAS E EQUIPAMENTOS</text:p>
          </table:table-cell>
          <table:table-cell office:value-type="currency" office:value="0.11" table:style-name="ce38">
            <text:p><text:s/>R$ 0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S 799698,799700,799701,799702,799703,799699,799704,799705,799706 E 799707 - BAXTER HOSPITALAR LTD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4562.400000000001" table:style-name="ce38">
            <text:p><text:s/>R$ 24.562,4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- NF 13548-E - REF. FEVEREIRO/2019 - LABORATORIOS B BRAUN SA - CTO 161/2015</text:p>
          </table:table-cell>
          <table:table-cell office:value-type="string" table:style-name="ce37">
            <text:p>33903917</text:p>
          </table:table-cell>
          <table:table-cell office:value-type="string" table:style-name="ce28">
            <text:p>MANUT. E CONSERV. DE MAQUINAS E EQUIPAMENTOS</text:p>
          </table:table-cell>
          <table:table-cell office:value-type="currency" office:value="0.11" table:style-name="ce38">
            <text:p><text:s/>R$ 0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100244000130</text:p>
          </table:table-cell>
          <table:table-cell office:value-type="string" table:style-name="ce37">
            <text:p>FANEM LTDA</text:p>
          </table:table-cell>
          <table:table-cell office:value-type="string" table:style-name="ce37">
            <text:p>PAGAMENTO NF 63872 - FANEM LTDA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9415" table:style-name="ce38">
            <text:p><text:s/>R$ 9.41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604122000197</text:p>
          </table:table-cell>
          <table:table-cell office:value-type="string" table:style-name="ce37">
            <text:p>TRIVALE ADMINISTRACAO LTDA</text:p>
          </table:table-cell>
          <table:table-cell office:value-type="string" table:style-name="ce37">
            <text:p>PAGAMENTO - <text:s/>NF 01161895 - REF. 05/2019 - TRIVALE ADMINISTRACAO LTDA - CTO 38/2017.</text:p>
          </table:table-cell>
          <table:table-cell office:value-type="string" table:style-name="ce37">
            <text:p>33903925</text:p>
          </table:table-cell>
          <table:table-cell office:value-type="string" table:style-name="ce28">
            <text:p>TAXA DE ADMINISTRACAO</text:p>
          </table:table-cell>
          <table:table-cell office:value-type="currency" office:value="1889.62" table:style-name="ce38">
            <text:p><text:s/>R$ 1.889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21263000108</text:p>
          </table:table-cell>
          <table:table-cell office:value-type="string" table:style-name="ce37">
            <text:p>EI - EXCELENCIA EM IMAGEM &amp; ATENCAO A SAUDE LTDA</text:p>
          </table:table-cell>
          <table:table-cell office:value-type="string" table:style-name="ce37">
            <text:p>ISSQN NF 201900000000034 - EI - EXCELENCIA EM IMAGEM E ATENCAO A SAUDE L.</text:p>
          </table:table-cell>
          <table:table-cell office:value-type="string" table:style-name="ce37">
            <text:p>33903948</text:p>
          </table:table-cell>
          <table:table-cell office:value-type="string" table:style-name="ce28">
            <text:p>SERVICO DE SELECAO E TREINAMENTO</text:p>
          </table:table-cell>
          <table:table-cell office:value-type="currency" office:value="870" table:style-name="ce38">
            <text:p><text:s/>R$ 8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067846000174</text:p>
          </table:table-cell>
          <table:table-cell office:value-type="string" table:style-name="ce37">
            <text:p>ECO SYSTEM - PRESERVACAO DO MEIO AMBIENTE LTDA</text:p>
          </table:table-cell>
          <table:table-cell office:value-type="string" table:style-name="ce37">
            <text:p>PAGAMENTO - <text:s/>NF 16445 - REF. 02/2019 - ECO SYSTEM - PRESERVACAO DO MEIO AMBIENTE LTDA - CTO 90/2015.</text:p>
          </table:table-cell>
          <table:table-cell office:value-type="string" table:style-name="ce37">
            <text:p>33903951</text:p>
          </table:table-cell>
          <table:table-cell office:value-type="string" table:style-name="ce28">
            <text:p>SERVICOS DE ANALISES E PESQUISAS CIENTIFICAS</text:p>
          </table:table-cell>
          <table:table-cell office:value-type="currency" office:value="1442.02" table:style-name="ce38">
            <text:p><text:s/>R$ 1.442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067846000174</text:p>
          </table:table-cell>
          <table:table-cell office:value-type="string" table:style-name="ce37">
            <text:p>ECO SYSTEM - PRESERVACAO DO MEIO AMBIENTE LTDA</text:p>
          </table:table-cell>
          <table:table-cell office:value-type="string" table:style-name="ce37">
            <text:p>PAGAMENTO - <text:s/>NF 16445 - REF. 02/2019 - ECO SYSTEM - PRESERVACAO DO MEIO AMBIENTE LTDA - CTO 90/2015.</text:p>
          </table:table-cell>
          <table:table-cell office:value-type="string" table:style-name="ce37">
            <text:p>33903951</text:p>
          </table:table-cell>
          <table:table-cell office:value-type="string" table:style-name="ce28">
            <text:p>SERVICOS DE ANALISES E PESQUISAS CIENTIFICAS</text:p>
          </table:table-cell>
          <table:table-cell office:value-type="currency" office:value="721.01" table:style-name="ce38">
            <text:p><text:s/>R$ 721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19/205 - GALAPAGOS CONSTRUCOES E INSTALACOES LTDA - CTO 48/2016 - REFERENTE INTERVENCAO NO TMO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40000" table:style-name="ce38">
            <text:p><text:s/>R$ 40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 222691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4.569999999999993" table:style-name="ce38">
            <text:p><text:s/>R$ 64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S 223045, 222684 E 222689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13.23" table:style-name="ce38">
            <text:p><text:s/>R$ 313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23045, 222684 E 222689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041.09" table:style-name="ce38">
            <text:p><text:s/>R$ 5.041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 222691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039.27" table:style-name="ce38">
            <text:p><text:s/>R$ 1.039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601107000184</text:p>
          </table:table-cell>
          <table:table-cell office:value-type="string" table:style-name="ce37">
            <text:p>FRESENIUS HEMOCARE BRASIL LTDA.</text:p>
          </table:table-cell>
          <table:table-cell office:value-type="string" table:style-name="ce37">
            <text:p>DARF - RETENCAO CONFORME IN. 1540/2015 - SRFB, NF 129373 - FRESENIUS HEMOCARE BRASIL LTDA - PR 0049/2018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8775" table:style-name="ce38">
            <text:p><text:s/>R$ 8.77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601107000184</text:p>
          </table:table-cell>
          <table:table-cell office:value-type="string" table:style-name="ce37">
            <text:p>FRESENIUS HEMOCARE BRASIL LTDA.</text:p>
          </table:table-cell>
          <table:table-cell office:value-type="string" table:style-name="ce37">
            <text:p>PAGAMENTO NF 129373 - FRESENIUS HEMOCARE BRASIL LTDA - PR 0049/2018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141225" table:style-name="ce38">
            <text:p><text:s/>R$ 141.22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 222680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7.54" table:style-name="ce38">
            <text:p><text:s/>R$ 17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 222686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83.83" table:style-name="ce38">
            <text:p><text:s/>R$ 383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 222696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.34" table:style-name="ce38">
            <text:p><text:s/>R$ 6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<text:s/>NF 222696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02.02" table:style-name="ce38">
            <text:p><text:s/>R$ 102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 222686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177.38" table:style-name="ce38">
            <text:p><text:s/>R$ 6.177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 222680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82.36" table:style-name="ce38">
            <text:p><text:s/>R$ 282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100244000130</text:p>
          </table:table-cell>
          <table:table-cell office:value-type="string" table:style-name="ce37">
            <text:p>FANEM LTDA</text:p>
          </table:table-cell>
          <table:table-cell office:value-type="string" table:style-name="ce37">
            <text:p>12 - CANCELAMENTO DA 2019OB802226 - POR DOMICILIO BANCARIO INEXISTENTE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-9415" table:style-name="ce38">
            <text:p>-R$ 9.41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100244000130</text:p>
          </table:table-cell>
          <table:table-cell office:value-type="string" table:style-name="ce37">
            <text:p>FANEM LTDA</text:p>
          </table:table-cell>
          <table:table-cell office:value-type="string" table:style-name="ce37">
            <text:p>PAGAMENTO NF 63872 - FANEM LTDA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9415" table:style-name="ce38">
            <text:p><text:s/>R$ 9.41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23313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6.89" table:style-name="ce38">
            <text:p><text:s/>R$ 16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- NF 336 - EURODESCK DISTRIBUIDORA DE PRODUTOS MEDICOS H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885" table:style-name="ce38">
            <text:p><text:s/>R$ 3.88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<text:s/>NF 223325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1.12" table:style-name="ce38">
            <text:p><text:s/>R$ 11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 223507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7" table:style-name="ce38">
            <text:p><text:s/>R$ 4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S 223309, 223314 E 223318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11.55" table:style-name="ce38">
            <text:p><text:s/>R$ 311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22645,222661,222662,222663,222664,222669,222672,222673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52.82" table:style-name="ce38">
            <text:p><text:s/>R$ 352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23309, 223314 E 223318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013.8599999999997" table:style-name="ce38">
            <text:p><text:s/>R$ 5.013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23050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38.18" table:style-name="ce38">
            <text:p><text:s/>R$ 238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5406</text:p>
          </table:table-cell>
          <table:table-cell office:value-type="string" table:style-name="ce37">
            <text:p>EMPRESA BRASIL DE COMUNICACAO S.A</text:p>
          </table:table-cell>
          <table:table-cell office:value-type="string" table:style-name="ce37">
            <text:p>DARF - RETENCAO CONFORME IN. 1540/2015 - SRFB, FATURA 7217232 - REF. 04/2019 - EMPRESA BRASIL DE COMUNICACAO S.A - CTO 39/2016.</text:p>
          </table:table-cell>
          <table:table-cell office:value-type="string" table:style-name="ce37">
            <text:p>33913947</text:p>
          </table:table-cell>
          <table:table-cell office:value-type="string" table:style-name="ce28">
            <text:p>SERVICOS DE COMUNICACAO EM GERAL</text:p>
          </table:table-cell>
          <table:table-cell office:value-type="currency" office:value="41.02" table:style-name="ce38">
            <text:p><text:s/>R$ 41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5406</text:p>
          </table:table-cell>
          <table:table-cell office:value-type="string" table:style-name="ce37">
            <text:p>EMPRESA BRASIL DE COMUNICACAO S.A</text:p>
          </table:table-cell>
          <table:table-cell office:value-type="string" table:style-name="ce37">
            <text:p>PAGAMENTO FATURA 7217232 - REF. 04/2019 - EMPRESA BRASIL DE COMUNICACAO S.A - CTO 39/2016.</text:p>
          </table:table-cell>
          <table:table-cell office:value-type="string" table:style-name="ce37">
            <text:p>33913947</text:p>
          </table:table-cell>
          <table:table-cell office:value-type="string" table:style-name="ce28">
            <text:p>SERVICOS DE COMUNICACAO EM GERAL</text:p>
          </table:table-cell>
          <table:table-cell office:value-type="currency" office:value="393.04" table:style-name="ce38">
            <text:p><text:s/>R$ 393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116472000116</text:p>
          </table:table-cell>
          <table:table-cell office:value-type="string" table:style-name="ce37">
            <text:p>LEEDSAY INDUSTRIA E COMERCIO DE PRODUTOS MEDICOS LTDA</text:p>
          </table:table-cell>
          <table:table-cell office:value-type="string" table:style-name="ce37">
            <text:p>DARF - RETENCAO CONFORME IN. 1540/2015 - SRFB,NF 7329 - LEEDSAY INDUSTRIA E COMERCIO DE PRODUTOS MEDI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5.07" table:style-name="ce38">
            <text:p><text:s/>R$ 35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03068000170</text:p>
          </table:table-cell>
          <table:table-cell office:value-type="string" table:style-name="ce37">
            <text:p>PROMEDON PORTO ALEGRE PRODUTOS MEDICO-HOSPITALARES LTDA</text:p>
          </table:table-cell>
          <table:table-cell office:value-type="string" table:style-name="ce37">
            <text:p>DARF - RETENCAO CONFORME IN. 1540/2015 - SRFB, NF 106401 - PROMEDON PORTO ALEGRE PRODUTOS MEDICO-HOSPIT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5.69" table:style-name="ce38">
            <text:p><text:s/>R$ 35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23313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71.81" table:style-name="ce38">
            <text:p><text:s/>R$ 271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762623000152</text:p>
          </table:table-cell>
          <table:table-cell office:value-type="string" table:style-name="ce37">
            <text:p>VIRION DIAGNOSTICA LTDA</text:p>
          </table:table-cell>
          <table:table-cell office:value-type="string" table:style-name="ce37">
            <text:p>PAGAMENTO NF 2796 - VIRION DIAGNOSTICA LTDA - ALMOXARIFADO ULAC - UNIDADE DE LABORATORIO DE ANALISES CLINICAS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698" table:style-name="ce38">
            <text:p><text:s/>R$ 69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084695000149</text:p>
          </table:table-cell>
          <table:table-cell office:value-type="string" table:style-name="ce37">
            <text:p>ELLEN MOALLEM &amp; CIA LTDA</text:p>
          </table:table-cell>
          <table:table-cell office:value-type="string" table:style-name="ce37">
            <text:p>PAGAMENTO NF 3704 - ELLEN MOALLEM E CIA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813.9" table:style-name="ce38">
            <text:p><text:s/>R$ 813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116472000116</text:p>
          </table:table-cell>
          <table:table-cell office:value-type="string" table:style-name="ce37">
            <text:p>LEEDSAY INDUSTRIA E COMERCIO DE PRODUTOS MEDICOS LTDA</text:p>
          </table:table-cell>
          <table:table-cell office:value-type="string" table:style-name="ce37">
            <text:p>PAGAMENTO NF 7329 - LEEDSAY INDUSTRIA E COMERCIO DE PRODUTOS MEDI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64.48" table:style-name="ce38">
            <text:p><text:s/>R$ 564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03068000170</text:p>
          </table:table-cell>
          <table:table-cell office:value-type="string" table:style-name="ce37">
            <text:p>PROMEDON PORTO ALEGRE PRODUTOS MEDICO-HOSPITALARES LTDA</text:p>
          </table:table-cell>
          <table:table-cell office:value-type="string" table:style-name="ce37">
            <text:p>PAGAMENTO NF 106401 - PROMEDON PORTO ALEGRE PRODUTOS MEDICO-HOSPIT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74.30999999999995" table:style-name="ce38">
            <text:p><text:s/>R$ 574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DARF - RETENCAO CONFORME IN. 1540/2015 - SRFB, NF 6388 - SAMEH - SOLUCOES HOSPITALARES LTDA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23.34" table:style-name="ce38">
            <text:p><text:s/>R$ 23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PAGAMENTO NF 6388 - SAMEH - SOLUCOES HOSPITALARES LTDA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375.66" table:style-name="ce38">
            <text:p><text:s/>R$ 375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, NF 592334 - NACIONAL COMERCIAL HOSPITALAR S.A - ALMOXARIFADO ULAC - UNIDADE DE LABORATORIO DE ANALISES CLINICAS</text:p>
          </table:table-cell>
          <table:table-cell office:value-type="string" table:style-name="ce37">
            <text:p>33903035</text:p>
          </table:table-cell>
          <table:table-cell office:value-type="string" table:style-name="ce28">
            <text:p>MATERIAL LABORATORIAL</text:p>
          </table:table-cell>
          <table:table-cell office:value-type="currency" office:value="10.78" table:style-name="ce38">
            <text:p><text:s/>R$ 10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 223507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56.34" table:style-name="ce38">
            <text:p><text:s/>R$ 756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<text:s/>NF 223325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78.88" table:style-name="ce38">
            <text:p><text:s/>R$ 178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22645,222661,222662,222663,222664,222669,222672,222673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677.89" table:style-name="ce38">
            <text:p><text:s/>R$ 5.677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23050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833.22" table:style-name="ce38">
            <text:p><text:s/>R$ 3.833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 - NFS 2785,2788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28.37" table:style-name="ce38">
            <text:p><text:s/>R$ 128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- <text:s/>NFS 2785,2788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2066.0700000000002" table:style-name="ce38">
            <text:p><text:s/>R$ 2.066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NF 592334 - NACIONAL COMERCIAL HOSPITALAR S.A - ALMOXARIFADO ULAC - UNIDADE DE LABORATORIO DE ANALISES CLINICAS</text:p>
          </table:table-cell>
          <table:table-cell office:value-type="string" table:style-name="ce37">
            <text:p>33903035</text:p>
          </table:table-cell>
          <table:table-cell office:value-type="string" table:style-name="ce28">
            <text:p>MATERIAL LABORATORIAL</text:p>
          </table:table-cell>
          <table:table-cell office:value-type="currency" office:value="479.22" table:style-name="ce38">
            <text:p><text:s/>R$ 479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S 183206,183153,182876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08.11" table:style-name="ce38">
            <text:p><text:s/>R$ 108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S 183206,183153 E 182876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739.89" table:style-name="ce38">
            <text:p><text:s/>R$ 1.739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, NFS 00123169,00124458,00124534,00124611,00124684 - NUTRIENTE PRODUTOS E SERVICOS FARMACEUTICO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78.900000000000006" table:style-name="ce38">
            <text:p><text:s/>R$ 78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67627000120</text:p>
          </table:table-cell>
          <table:table-cell office:value-type="string" table:style-name="ce37">
            <text:p>CIRURGICA CENTRAL LTDA - EPP</text:p>
          </table:table-cell>
          <table:table-cell office:value-type="string" table:style-name="ce37">
            <text:p>DARF - RETENCAO CONFORME IN. 1540/2015 - SRFB, NF 13650 - CIRURGICA CENTRAL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5.99" table:style-name="ce38">
            <text:p><text:s/>R$ 35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 223323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2.239999999999995" table:style-name="ce38">
            <text:p><text:s/>R$ 72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 223295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3.03" table:style-name="ce38">
            <text:p><text:s/>R$ 33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 223323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1.41" table:style-name="ce38">
            <text:p><text:s/>R$ 11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S 223303 E 223321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56.01" table:style-name="ce38">
            <text:p><text:s/>R$ 256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 223295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47.27000000000001" table:style-name="ce38">
            <text:p><text:s/>R$ 147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 223323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11.39" table:style-name="ce38">
            <text:p><text:s/>R$ 111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23303 E 223321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120.32" table:style-name="ce38">
            <text:p><text:s/>R$ 4.120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00123169,00124458,00124534,00124611 E 00124684 - NUTRIENTE PRODUTOS E SERVICOS FARMACEUTICO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271.4000000000001" table:style-name="ce38">
            <text:p><text:s/>R$ 1.271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67627000120</text:p>
          </table:table-cell>
          <table:table-cell office:value-type="string" table:style-name="ce37">
            <text:p>CIRURGICA CENTRAL LTDA - EPP</text:p>
          </table:table-cell>
          <table:table-cell office:value-type="string" table:style-name="ce37">
            <text:p>PAGAMENTO NF 13650 - CIRURGICA CENTRAL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79.25" table:style-name="ce38">
            <text:p><text:s/>R$ 579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 222679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.62" table:style-name="ce38">
            <text:p><text:s/>R$ 1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 223295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84.28" table:style-name="ce38">
            <text:p><text:s/>R$ 384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 222679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6.09" table:style-name="ce38">
            <text:p><text:s/>R$ 26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22681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6.82" table:style-name="ce38">
            <text:p><text:s/>R$ 16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 224496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6.12" table:style-name="ce38">
            <text:p><text:s/>R$ 16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<text:s/>- NF 224496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59.36" table:style-name="ce38">
            <text:p><text:s/>R$ 259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- NF 337 - EURODESCK DISTRIBUIDORA DE PRODUTOS MEDICOS H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350" table:style-name="ce38">
            <text:p><text:s/>R$ 1.3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- NF 330 - EURODESCK DISTRIBUIDORA DE PRODUTOS MEDICOS H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075" table:style-name="ce38">
            <text:p><text:s/>R$ 3.07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DARF - RETENCAO CONFORME IN. 1540/2015 - SRFB - NF 116582 - PROMEFARMA REPRESENTACOES COMERCIAI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81.95" table:style-name="ce38">
            <text:p><text:s/>R$ 81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PAGAMENTO - NF 116582 - PROMEFARMA REPRESENTACOES COMERCIAI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318.85" table:style-name="ce38">
            <text:p><text:s/>R$ 1.318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48159000156</text:p>
          </table:table-cell>
          <table:table-cell office:value-type="string" table:style-name="ce37">
            <text:p>DIVISCRITA COMERCIO DE DIVISORIAS E MOVEIS LTDA - ME</text:p>
          </table:table-cell>
          <table:table-cell office:value-type="string" table:style-name="ce37">
            <text:p>PAGAMENTO NFS 4977,4978,4979,4982,4980,4981 - DIVISCRITA COMERCIO DE DIVISORIAS E MOVEIS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2400" table:style-name="ce38">
            <text:p><text:s/>R$ 2.4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48159000156</text:p>
          </table:table-cell>
          <table:table-cell office:value-type="string" table:style-name="ce37">
            <text:p>DIVISCRITA COMERCIO DE DIVISORIAS E MOVEIS LTDA - ME</text:p>
          </table:table-cell>
          <table:table-cell office:value-type="string" table:style-name="ce37">
            <text:p>PAGAMENTO NFS 4977,4978,4979,4982,4980,4981 - DIVISCRITA COMERCIO DE DIVISORIAS E MOVEIS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2600" table:style-name="ce38">
            <text:p><text:s/>R$ 2.6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48159000156</text:p>
          </table:table-cell>
          <table:table-cell office:value-type="string" table:style-name="ce37">
            <text:p>DIVISCRITA COMERCIO DE DIVISORIAS E MOVEIS LTDA - ME</text:p>
          </table:table-cell>
          <table:table-cell office:value-type="string" table:style-name="ce37">
            <text:p>PAGAMENTO NFS 4977,4978,4979,4982,4980,4981 - DIVISCRITA COMERCIO DE DIVISORIAS E MOVEIS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2520" table:style-name="ce38">
            <text:p><text:s/>R$ 2.5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48159000156</text:p>
          </table:table-cell>
          <table:table-cell office:value-type="string" table:style-name="ce37">
            <text:p>DIVISCRITA COMERCIO DE DIVISORIAS E MOVEIS LTDA - ME</text:p>
          </table:table-cell>
          <table:table-cell office:value-type="string" table:style-name="ce37">
            <text:p>PAGAMENTO NFS 4977,4978,4979,4982,4980,4981 - DIVISCRITA COMERCIO DE DIVISORIAS E MOVEIS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3465" table:style-name="ce38">
            <text:p><text:s/>R$ 3.46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48159000156</text:p>
          </table:table-cell>
          <table:table-cell office:value-type="string" table:style-name="ce37">
            <text:p>DIVISCRITA COMERCIO DE DIVISORIAS E MOVEIS LTDA - ME</text:p>
          </table:table-cell>
          <table:table-cell office:value-type="string" table:style-name="ce37">
            <text:p>PAGAMENTO NFS 4977,4978,4979,4982,4980,4981 - DIVISCRITA COMERCIO DE DIVISORIAS E MOVEIS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468" table:style-name="ce38">
            <text:p><text:s/>R$ 46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89779000162</text:p>
          </table:table-cell>
          <table:table-cell office:value-type="string" table:style-name="ce37">
            <text:p>HOLISTICA INDUSTRIALIZACAO DE MAQUINAS E MOVEIS EIRELI</text:p>
          </table:table-cell>
          <table:table-cell office:value-type="string" table:style-name="ce37">
            <text:p>PAGAMENTO - NF 207 - HOLISTICA INDUSTRIALIZACAO DE MAQUINAS E MOVE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2340" table:style-name="ce38">
            <text:p><text:s/>R$ 2.34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48159000156</text:p>
          </table:table-cell>
          <table:table-cell office:value-type="string" table:style-name="ce37">
            <text:p>DIVISCRITA COMERCIO DE DIVISORIAS E MOVEIS LTDA - ME</text:p>
          </table:table-cell>
          <table:table-cell office:value-type="string" table:style-name="ce37">
            <text:p>PAGAMENTO NFS 4977,4978,4979,4982,4980,4981 - DIVISCRITA COMERCIO DE DIVISORIAS E MOVEIS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540" table:style-name="ce38">
            <text:p><text:s/>R$ 54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124892,124893,124914,124982 - NUTRIENTE PRODUTOS E SERVICOS FARMACEUTICO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90.22" table:style-name="ce38">
            <text:p><text:s/>R$ 90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124892,124893,124914 E 124982 - NUTRIENTE PRODUTOS E SERVICOS FARMACEUTICO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453.28" table:style-name="ce38">
            <text:p><text:s/>R$ 1.453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05/2019-4 - REF. 05/2019 - COMPANHIA DE SANEAMENTO MUNICIPAL - CESAMA - MATRICULA A/503591-36 - CTO 19/2017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10652.02" table:style-name="ce38">
            <text:p><text:s/>R$ 10.652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 224504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8.68" table:style-name="ce38">
            <text:p><text:s/>R$ 8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 224504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39.72" table:style-name="ce38">
            <text:p><text:s/>R$ 139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287184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03.29999999999995" table:style-name="ce38">
            <text:p><text:s/>R$ 60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287184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709.5" table:style-name="ce38">
            <text:p><text:s/>R$ 9.70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<text:s/>NFS 2654,2656,2660,2661,2662,2663,2664,2665,2666,2667,2668,2669,2670,2671,2672,2683,2685,2694,2698,2705 - WHITE MARTINS GASES INDUSTRIAIS DO NORTE LTDA - ALMOXARIFADO UAD.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790.26" table:style-name="ce38">
            <text:p><text:s/>R$ 1.790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2654,2656,2660,2661,2662,2663,2664,2665,2666,2667,2668,2669,2670,2671,2672,2683,2685,2694,2698,2705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28813.22" table:style-name="ce38">
            <text:p><text:s/>R$ 28.813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NF 335 - EURODESCK DISTRIBUIDORA DE PRODUTOS MEDICOS H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70" table:style-name="ce38">
            <text:p><text:s/>R$ 2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21263000108</text:p>
          </table:table-cell>
          <table:table-cell office:value-type="string" table:style-name="ce37">
            <text:p>EI - EXCELENCIA EM IMAGEM &amp; ATENCAO A SAUDE LTDA</text:p>
          </table:table-cell>
          <table:table-cell office:value-type="string" table:style-name="ce37">
            <text:p>PAGAMENTO - NF 201900000000034 - EI - EXCELENCIA EM IMAGEM E ATENCAO A SAUDE L.</text:p>
          </table:table-cell>
          <table:table-cell office:value-type="string" table:style-name="ce37">
            <text:p>33903948</text:p>
          </table:table-cell>
          <table:table-cell office:value-type="string" table:style-name="ce28">
            <text:p>SERVICO DE SELECAO E TREINAMENTO</text:p>
          </table:table-cell>
          <table:table-cell office:value-type="currency" office:value="28130" table:style-name="ce38">
            <text:p><text:s/>R$ 28.1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2720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14.86" table:style-name="ce38">
            <text:p><text:s/>R$ 114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2848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84.07" table:style-name="ce38">
            <text:p><text:s/>R$ 84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2720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848.64" table:style-name="ce38">
            <text:p><text:s/>R$ 1.848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2848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353.08" table:style-name="ce38">
            <text:p><text:s/>R$ 1.353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2793,2794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13.25" table:style-name="ce38">
            <text:p><text:s/>R$ 113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2849,2850,2852 - WHITE MARTINS GASES INDUSTRIAIS DO NORTE LTDA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292.56" table:style-name="ce38">
            <text:p><text:s/>R$ 292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2793 E 2794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822.8" table:style-name="ce38">
            <text:p><text:s/>R$ 1.822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2849,2850,2852 - WHITE MARTINS GASES INDUSTRIAIS DO NORTE LTDA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4708.59" table:style-name="ce38">
            <text:p><text:s/>R$ 4.708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DARF - RETENCAO CONFORME IN. 1540/2015 - SRFB, NF 45262 - STERILEX CIENTIFICA LTDA - ALMOXARIFADO UAPS - UNIDADE DE ABASTECIMENTO DE PRODUTOS A SAUDE - CTO 32/2018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50.62" table:style-name="ce38">
            <text:p><text:s/>R$ 350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PAGAMENTO NF 45262 - STERILEX CIENTIFICA LTDA - ALMOXARIFADO UAPS - UNIDADE DE ABASTECIMENTO DE PRODUTOS A SAUDE - CTO 32/2018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642.82" table:style-name="ce38">
            <text:p><text:s/>R$ 5.642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354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 - NF 267475 - NACIONAL COMERCIAL HOSPITALAR S.A.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9.8" table:style-name="ce38">
            <text:p><text:s/>R$ 1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354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- NF 267475 - NACIONAL COMERCIAL HOSPITALAR S.A.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880.2" table:style-name="ce38">
            <text:p><text:s/>R$ 880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 - NF 213851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24.96" table:style-name="ce38">
            <text:p><text:s/>R$ 124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 - NFS 212987,212988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01.87" table:style-name="ce38">
            <text:p><text:s/>R$ 201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 - NFS 213505,213506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18.01" table:style-name="ce38">
            <text:p><text:s/>R$ 218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S 212987,212988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8974.1299999999992" table:style-name="ce38">
            <text:p><text:s/>R$ 8.974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<text:s/>NFS 213505,213506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691.39" table:style-name="ce38">
            <text:p><text:s/>R$ 9.691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13851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555.04" table:style-name="ce38">
            <text:p><text:s/>R$ 5.555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- NF 2853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72.8" table:style-name="ce38">
            <text:p><text:s/>R$ 72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696701000196</text:p>
          </table:table-cell>
          <table:table-cell office:value-type="string" table:style-name="ce37">
            <text:p>FLORA ORIGINAL CONSULTORIA EM MEIO AMBIENTE LTDA</text:p>
          </table:table-cell>
          <table:table-cell office:value-type="string" table:style-name="ce37">
            <text:p>ISSQN NF 201900000000139 - FLORA ORIGINAL CONSULTORIA EM MEIO AMBIENTE L - CTO 033/2016.</text:p>
          </table:table-cell>
          <table:table-cell office:value-type="string" table:style-name="ce37">
            <text:p>33903501</text:p>
          </table:table-cell>
          <table:table-cell office:value-type="string" table:style-name="ce28">
            <text:p>ASSESSORIA E CONSULTORIA TECNICA OU JURIDICA</text:p>
          </table:table-cell>
          <table:table-cell office:value-type="currency" office:value="132.66" table:style-name="ce38">
            <text:p><text:s/>R$ 132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544606000181</text:p>
          </table:table-cell>
          <table:table-cell office:value-type="string" table:style-name="ce37">
            <text:p>EPS COMERCIO DE PAPEIS LTDA</text:p>
          </table:table-cell>
          <table:table-cell office:value-type="string" table:style-name="ce37">
            <text:p>PAGAMENTO - NF 696 - EPS COMERCIO DE PAPEIS LTDA - ALMOXARIFADO UAPS - UNIDADE DE ABASTECIMENTO DE PRODUTOS A SAUDE</text:p>
          </table:table-cell>
          <table:table-cell office:value-type="string" table:style-name="ce37">
            <text:p>33903016</text:p>
          </table:table-cell>
          <table:table-cell office:value-type="string" table:style-name="ce28">
            <text:p>MATERIAL DE EXPEDIENTE</text:p>
          </table:table-cell>
          <table:table-cell office:value-type="currency" office:value="6155.6" table:style-name="ce38">
            <text:p><text:s/>R$ 6.155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513415000133</text:p>
          </table:table-cell>
          <table:table-cell office:value-type="string" table:style-name="ce37">
            <text:p>ZAQUIEU ARQUITETURA E CONSTRUCAO LTDA</text:p>
          </table:table-cell>
          <table:table-cell office:value-type="string" table:style-name="ce37">
            <text:p>DARF - RETENCAO CONFORME IN. 1540/2015 - SRFB - PARCIAL NF 475 - ZAQUIEU ARQUITETURA E CONSTRUCAO LTDA - REF. 3 MEDICAO DO CONTRATO 48/2018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2398.8000000000002" table:style-name="ce38">
            <text:p><text:s/>R$ 2.398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513415000133</text:p>
          </table:table-cell>
          <table:table-cell office:value-type="string" table:style-name="ce37">
            <text:p>ZAQUIEU ARQUITETURA E CONSTRUCAO LTDA</text:p>
          </table:table-cell>
          <table:table-cell office:value-type="string" table:style-name="ce37">
            <text:p>PARCIAL NF 475 - ZAQUIEU ARQUITETURA E CONSTRUCAO LTDA - REF. 3 MEDICAO DO CONTRATO 48/2018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35736.06" table:style-name="ce38">
            <text:p><text:s/>R$ 35.736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103002 - COSTA CAMARGO COM. DE PRODUTOS HOSPITALARE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54.79" table:style-name="ce38">
            <text:p><text:s/>R$ 154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696701000196</text:p>
          </table:table-cell>
          <table:table-cell office:value-type="string" table:style-name="ce37">
            <text:p>FLORA ORIGINAL CONSULTORIA EM MEIO AMBIENTE LTDA</text:p>
          </table:table-cell>
          <table:table-cell office:value-type="string" table:style-name="ce37">
            <text:p>PAGAMENTO NF 201900000000139 - FLORA ORIGINAL CONSULTORIA EM MEIO AMBIENTE L - CTO 033/2016.</text:p>
          </table:table-cell>
          <table:table-cell office:value-type="string" table:style-name="ce37">
            <text:p>33903501</text:p>
          </table:table-cell>
          <table:table-cell office:value-type="string" table:style-name="ce28">
            <text:p>ASSESSORIA E CONSULTORIA TECNICA OU JURIDICA</text:p>
          </table:table-cell>
          <table:table-cell office:value-type="currency" office:value="6467.34" table:style-name="ce38">
            <text:p><text:s/>R$ 6.467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103002 - COSTA CAMARGO COM. DE PRODUTOS HOSPITALARE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6881.21" table:style-name="ce38">
            <text:p><text:s/>R$ 6.881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NF 333 - EURODESCK DISTRIBUIDORA DE PRODUTOS MEDICOS H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300" table:style-name="ce38">
            <text:p><text:s/>R$ 3.3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NF 331 - EURODESCK DISTRIBUIDORA DE PRODUTOS MEDICOS H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800" table:style-name="ce38">
            <text:p><text:s/>R$ 1.8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103005 - COSTA CAMARGO COM. DE PRODUTOS HOSPITALARE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16.09" table:style-name="ce38">
            <text:p><text:s/>R$ 116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103005 - COSTA CAMARGO COM. DE PRODUTOS HOSPITALARE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5160.91" table:style-name="ce38">
            <text:p><text:s/>R$ 5.160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103004 - COSTA CAMARGO COM. DE PRODUTOS HOSPITALARE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25.15" table:style-name="ce38">
            <text:p><text:s/>R$ 25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103004 - COSTA CAMARGO COM. DE PRODUTOS HOSPITALARE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118.2" table:style-name="ce38">
            <text:p><text:s/>R$ 1.118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289475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03.29999999999995" table:style-name="ce38">
            <text:p><text:s/>R$ 60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65614000138</text:p>
          </table:table-cell>
          <table:table-cell office:value-type="string" table:style-name="ce37">
            <text:p>SUPERMEDICA DISTRIBUIDORA HOSPITALAR EIRELI</text:p>
          </table:table-cell>
          <table:table-cell office:value-type="string" table:style-name="ce37">
            <text:p>DARF - RETENCAO CONFORME IN. 1540/2015 - SRFB, NF 56404 - SUPERMEDICA DISTRIBUIDORA HOSPITALAR EIRELI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6.33" table:style-name="ce38">
            <text:p><text:s/>R$ 26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9069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85.44" table:style-name="ce38">
            <text:p><text:s/>R$ 385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289475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709.5" table:style-name="ce38">
            <text:p><text:s/>R$ 9.70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994858000170</text:p>
          </table:table-cell>
          <table:table-cell office:value-type="string" table:style-name="ce37">
            <text:p>IDEAFLEX INDUSTRIA E COMERCIO DE MOVEIS PARA ESCRITORIO</text:p>
          </table:table-cell>
          <table:table-cell office:value-type="string" table:style-name="ce37">
            <text:p>DARF - RETENCAO CONFORME IN. 1540/2015 - SRFB, NFS 1887, 1889 E 1886 - IDEAFLEX INDUSTRIA E COMERCIO DE MOVEIS PAR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2432.77" table:style-name="ce38">
            <text:p><text:s/>R$ 2.432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994858000170</text:p>
          </table:table-cell>
          <table:table-cell office:value-type="string" table:style-name="ce37">
            <text:p>IDEAFLEX INDUSTRIA E COMERCIO DE MOVEIS PARA ESCRITORIO</text:p>
          </table:table-cell>
          <table:table-cell office:value-type="string" table:style-name="ce37">
            <text:p>PAGAMENTO NFS 1887, 1889 E 1886 - IDEAFLEX INDUSTRIA E COMERCIO DE MOVEIS PAR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21708.94" table:style-name="ce38">
            <text:p><text:s/>R$ 21.708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094426000108</text:p>
          </table:table-cell>
          <table:table-cell office:value-type="string" table:style-name="ce37">
            <text:p>ARTMOBILE COMERCIO DE MOVEIS - EIRELI</text:p>
          </table:table-cell>
          <table:table-cell office:value-type="string" table:style-name="ce37">
            <text:p>PAGAMENTO NF 931 - ARTMOBILE COMERCIO DE MOVEIS - EIRELI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3168" table:style-name="ce38">
            <text:p><text:s/>R$ 3.16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044715000222</text:p>
          </table:table-cell>
          <table:table-cell office:value-type="string" table:style-name="ce37">
            <text:p>DETTO MOBILIARIO CORPORATIVO LTDA</text:p>
          </table:table-cell>
          <table:table-cell office:value-type="string" table:style-name="ce37">
            <text:p>PAGAMENTO NFS 1451, 1452 E 1455 - DETTO MOBILIARIO CORPORATIVO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1946.79" table:style-name="ce38">
            <text:p><text:s/>R$ 1.946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994858000170</text:p>
          </table:table-cell>
          <table:table-cell office:value-type="string" table:style-name="ce37">
            <text:p>IDEAFLEX INDUSTRIA E COMERCIO DE MOVEIS PARA ESCRITORIO</text:p>
          </table:table-cell>
          <table:table-cell office:value-type="string" table:style-name="ce37">
            <text:p>PAGAMENTO NFS 1887, 1889 E 1886 - IDEAFLEX INDUSTRIA E COMERCIO DE MOVEIS PAR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1349.63" table:style-name="ce38">
            <text:p><text:s/>R$ 1.349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044715000222</text:p>
          </table:table-cell>
          <table:table-cell office:value-type="string" table:style-name="ce37">
            <text:p>DETTO MOBILIARIO CORPORATIVO LTDA</text:p>
          </table:table-cell>
          <table:table-cell office:value-type="string" table:style-name="ce37">
            <text:p>PAGAMENTO NFS 1451, 1452 E 1455 - DETTO MOBILIARIO CORPORATIVO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1532.01" table:style-name="ce38">
            <text:p><text:s/>R$ 1.532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994858000170</text:p>
          </table:table-cell>
          <table:table-cell office:value-type="string" table:style-name="ce37">
            <text:p>IDEAFLEX INDUSTRIA E COMERCIO DE MOVEIS PARA ESCRITORIO</text:p>
          </table:table-cell>
          <table:table-cell office:value-type="string" table:style-name="ce37">
            <text:p>PAGAMENTO NFS 1887, 1889 E 1886 - IDEAFLEX INDUSTRIA E COMERCIO DE MOVEIS PAR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16094.47" table:style-name="ce38">
            <text:p><text:s/>R$ 16.094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044715000222</text:p>
          </table:table-cell>
          <table:table-cell office:value-type="string" table:style-name="ce37">
            <text:p>DETTO MOBILIARIO CORPORATIVO LTDA</text:p>
          </table:table-cell>
          <table:table-cell office:value-type="string" table:style-name="ce37">
            <text:p>PAGAMENTO NFS 1451, 1452 E 1455 - DETTO MOBILIARIO CORPORATIVO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1431.96" table:style-name="ce38">
            <text:p><text:s/>R$ 1.431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044715000222</text:p>
          </table:table-cell>
          <table:table-cell office:value-type="string" table:style-name="ce37">
            <text:p>DETTO MOBILIARIO CORPORATIVO LTDA</text:p>
          </table:table-cell>
          <table:table-cell office:value-type="string" table:style-name="ce37">
            <text:p>PAGAMENTO NF 1450 - DETTO MOBILIARIO CORPORATIVO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4319.79" table:style-name="ce38">
            <text:p><text:s/>R$ 4.319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9069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4.17" table:style-name="ce38">
            <text:p><text:s/>R$ 24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9069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.54" table:style-name="ce38">
            <text:p><text:s/>R$ 3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964929000169</text:p>
          </table:table-cell>
          <table:table-cell office:value-type="string" table:style-name="ce37">
            <text:p>ENGEVISA SERVICOS DE ENGENHARIA LTDA</text:p>
          </table:table-cell>
          <table:table-cell office:value-type="string" table:style-name="ce37">
            <text:p>PAGAMENTO NF 2394 - REF. 05/2019 - ITEM 02 - ENGEVISA SERVICOS DE ENGENHARIA LTDA - CTO 50/2016.</text:p>
          </table:table-cell>
          <table:table-cell office:value-type="string" table:style-name="ce37">
            <text:p>33903917</text:p>
          </table:table-cell>
          <table:table-cell office:value-type="string" table:style-name="ce28">
            <text:p>MANUT. E CONSERV. DE MAQUINAS E EQUIPAMENTOS</text:p>
          </table:table-cell>
          <table:table-cell office:value-type="currency" office:value="1324.9" table:style-name="ce38">
            <text:p><text:s/>R$ 1.324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65614000138</text:p>
          </table:table-cell>
          <table:table-cell office:value-type="string" table:style-name="ce37">
            <text:p>SUPERMEDICA DISTRIBUIDORA HOSPITALAR EIRELI</text:p>
          </table:table-cell>
          <table:table-cell office:value-type="string" table:style-name="ce37">
            <text:p>PAGAMENTO NF 56404 - SUPERMEDICA DISTRIBUIDORA HOSPITALAR EIRELI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23.67" table:style-name="ce38">
            <text:p><text:s/>R$ 423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13555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1.74" table:style-name="ce38">
            <text:p><text:s/>R$ 51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13852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01.9" table:style-name="ce38">
            <text:p><text:s/>R$ 101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13555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300.2600000000002" table:style-name="ce38">
            <text:p><text:s/>R$ 2.300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PAGAMENTO FATURA 0052019 - REF. 05/2019 - NOVA BIOMEDICAL DIAGNOSTICOS MEDICOS E BIOTEC - CTO 062/2018.</text:p>
          </table:table-cell>
          <table:table-cell office:value-type="string" table:style-name="ce37">
            <text:p>33903912</text:p>
          </table:table-cell>
          <table:table-cell office:value-type="string" table:style-name="ce28">
            <text:p>LOCACAO DE MAQUINAS E EQUIPAMENTOS</text:p>
          </table:table-cell>
          <table:table-cell office:value-type="currency" office:value="835.9" table:style-name="ce38">
            <text:p><text:s/>R$ 835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103003 - COSTA CAMARGO COM. DE PRODUTOS HOSPITALARE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96.75" table:style-name="ce38">
            <text:p><text:s/>R$ 96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75009000166</text:p>
          </table:table-cell>
          <table:table-cell office:value-type="string" table:style-name="ce37">
            <text:p>SUPRI-MEDICAL EQUIPAMENTOS MEDICOS EIRELI</text:p>
          </table:table-cell>
          <table:table-cell office:value-type="string" table:style-name="ce37">
            <text:p>DARF - RETENCAO CONFORME IN. 1540/2015 - SRFB, <text:s/>NF 13593 - SUPRI-MEDICAL EQUIPAMENTOS MEDICOS EIRELI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21.68" table:style-name="ce38">
            <text:p><text:s/>R$ 121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103003 - COSTA CAMARGO COM. DE PRODUTOS HOSPITALARE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4300.75" table:style-name="ce38">
            <text:p><text:s/>R$ 4.300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806274000129</text:p>
          </table:table-cell>
          <table:table-cell office:value-type="string" table:style-name="ce37">
            <text:p>PROMEDI DISTRIBUIDORA DE PRODUTOS HOSPITALARES LTDA</text:p>
          </table:table-cell>
          <table:table-cell office:value-type="string" table:style-name="ce37">
            <text:p>PAGAMENTO NF 2174 - PROMEDI DISTRIBUIDORA DE PRODUTOS HOSPITALARE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53" table:style-name="ce38">
            <text:p><text:s/>R$ 15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75009000166</text:p>
          </table:table-cell>
          <table:table-cell office:value-type="string" table:style-name="ce37">
            <text:p>SUPRI-MEDICAL EQUIPAMENTOS MEDICOS EIRELI</text:p>
          </table:table-cell>
          <table:table-cell office:value-type="string" table:style-name="ce37">
            <text:p>PAGAMENTO NF 13593 - SUPRI-MEDICAL EQUIPAMENTOS MEDICOS EIRELI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958.32" table:style-name="ce38">
            <text:p><text:s/>R$ 1.958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221047000197</text:p>
          </table:table-cell>
          <table:table-cell office:value-type="string" table:style-name="ce37">
            <text:p>ACHEI INDUSTRIA DE MOVEIS PARA ESCRITORIO LTDA</text:p>
          </table:table-cell>
          <table:table-cell office:value-type="string" table:style-name="ce37">
            <text:p>PAGAMENTO NFS 3668,3669,3670,3671,3672 - ACHEI INDUSTRIA DE MOVEIS PARA ESCRITORIO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388.9" table:style-name="ce38">
            <text:p><text:s/>R$ 388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221047000197</text:p>
          </table:table-cell>
          <table:table-cell office:value-type="string" table:style-name="ce37">
            <text:p>ACHEI INDUSTRIA DE MOVEIS PARA ESCRITORIO LTDA</text:p>
          </table:table-cell>
          <table:table-cell office:value-type="string" table:style-name="ce37">
            <text:p>PAGAMENTO NFS 3668,3669,3670,3671,3672 - ACHEI INDUSTRIA DE MOVEIS PARA ESCRITORIO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1624" table:style-name="ce38">
            <text:p><text:s/>R$ 1.62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221047000197</text:p>
          </table:table-cell>
          <table:table-cell office:value-type="string" table:style-name="ce37">
            <text:p>ACHEI INDUSTRIA DE MOVEIS PARA ESCRITORIO LTDA</text:p>
          </table:table-cell>
          <table:table-cell office:value-type="string" table:style-name="ce37">
            <text:p>PAGAMENTO NFS 3668,3669,3670,3671,3672 - ACHEI INDUSTRIA DE MOVEIS PARA ESCRITORIO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594" table:style-name="ce38">
            <text:p><text:s/>R$ 59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221047000197</text:p>
          </table:table-cell>
          <table:table-cell office:value-type="string" table:style-name="ce37">
            <text:p>ACHEI INDUSTRIA DE MOVEIS PARA ESCRITORIO LTDA</text:p>
          </table:table-cell>
          <table:table-cell office:value-type="string" table:style-name="ce37">
            <text:p>PAGAMENTO NFS 3668,3669,3670,3671,3672 - ACHEI INDUSTRIA DE MOVEIS PARA ESCRITORIO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315.99" table:style-name="ce38">
            <text:p><text:s/>R$ 315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221047000197</text:p>
          </table:table-cell>
          <table:table-cell office:value-type="string" table:style-name="ce37">
            <text:p>ACHEI INDUSTRIA DE MOVEIS PARA ESCRITORIO LTDA</text:p>
          </table:table-cell>
          <table:table-cell office:value-type="string" table:style-name="ce37">
            <text:p>PAGAMENTO NFS 3668,3669,3670,3671,3672 - ACHEI INDUSTRIA DE MOVEIS PARA ESCRITORIO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891" table:style-name="ce38">
            <text:p><text:s/>R$ 891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13852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530.1000000000004" table:style-name="ce38">
            <text:p><text:s/>R$ 4.530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14393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01.9" table:style-name="ce38">
            <text:p><text:s/>R$ 101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15009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9.63" table:style-name="ce38">
            <text:p><text:s/>R$ 49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15012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14.64" table:style-name="ce38">
            <text:p><text:s/>R$ 114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14393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530.1000000000004" table:style-name="ce38">
            <text:p><text:s/>R$ 4.530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15009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206.37" table:style-name="ce38">
            <text:p><text:s/>R$ 2.206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15012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096.3599999999997" table:style-name="ce38">
            <text:p><text:s/>R$ 5.096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00125060,00125136,00125199,00125381,00125401 - NUTRIENTE PRODUTOS E SERVICOS FARMACEUTICO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87.14" table:style-name="ce38">
            <text:p><text:s/>R$ 187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00125060,00125136,00125199,00125381,00125401 - NUTRIENTE PRODUTOS E SERVICOS FARMACEUTICO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3013.68" table:style-name="ce38">
            <text:p><text:s/>R$ 3.013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5406</text:p>
          </table:table-cell>
          <table:table-cell office:value-type="string" table:style-name="ce37">
            <text:p>EMPRESA BRASIL DE COMUNICACAO S.A</text:p>
          </table:table-cell>
          <table:table-cell office:value-type="string" table:style-name="ce37">
            <text:p>DARF - RETENCAO CONFORME IN. 1540/2015 - SRFB, FATURA 7134710 (134710,2017/98377), 7134711 (134711,2017/98370), 7134708 (134708,2017/98364) - REF. 07/2016 - EMPRESA BRASIL DE COMUNICACAO S.A.</text:p>
          </table:table-cell>
          <table:table-cell office:value-type="string" table:style-name="ce37">
            <text:p>33913947</text:p>
          </table:table-cell>
          <table:table-cell office:value-type="string" table:style-name="ce28">
            <text:p>SERVICOS DE COMUNICACAO EM GERAL</text:p>
          </table:table-cell>
          <table:table-cell office:value-type="currency" office:value="175.2" table:style-name="ce38">
            <text:p><text:s/>R$ 175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5406</text:p>
          </table:table-cell>
          <table:table-cell office:value-type="string" table:style-name="ce37">
            <text:p>EMPRESA BRASIL DE COMUNICACAO S.A</text:p>
          </table:table-cell>
          <table:table-cell office:value-type="string" table:style-name="ce37">
            <text:p>PAGAMENTO FATURA 7134710 (134710,2017/98377), 7134711 (134711,2017/98370), 7134708 (134708,2017/98364) - REF. 07/2016 - EMPRESA BRASIL DE COMUNICACAO S.A.</text:p>
          </table:table-cell>
          <table:table-cell office:value-type="string" table:style-name="ce37">
            <text:p>33913947</text:p>
          </table:table-cell>
          <table:table-cell office:value-type="string" table:style-name="ce28">
            <text:p>SERVICOS DE COMUNICACAO EM GERAL</text:p>
          </table:table-cell>
          <table:table-cell office:value-type="currency" office:value="1678.8" table:style-name="ce38">
            <text:p><text:s/>R$ 1.678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DARF - RETENCAO CONFORME IN. 1540/2015 - SRFB, NF 1340 - REF. 13/05/2019 A 13/06/2019 - OI MOVEL S.A. - EM RECUPERACAO JUDICIAL - CTO 31/2016.</text:p>
          </table:table-cell>
          <table:table-cell office:value-type="string" table:style-name="ce37">
            <text:p>33904014</text:p>
          </table:table-cell>
          <table:table-cell office:value-type="string" table:style-name="ce28">
            <text:p>TELEFONIA FIXA E MOVEL - PACOTE DE COMUNICACAO DE DADOS</text:p>
          </table:table-cell>
          <table:table-cell office:value-type="currency" office:value="124.43" table:style-name="ce38">
            <text:p><text:s/>R$ 124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PAGAMENTO NF 1340 - REF. 13/05/2019 A 13/06/2019 - OI MOVEL S.A. - EM RECUPERACAO JUDICIAL - CTO 31/2016.</text:p>
          </table:table-cell>
          <table:table-cell office:value-type="string" table:style-name="ce37">
            <text:p>33904014</text:p>
          </table:table-cell>
          <table:table-cell office:value-type="string" table:style-name="ce28">
            <text:p>TELEFONIA FIXA E MOVEL - PACOTE DE COMUNICACAO DE DADOS</text:p>
          </table:table-cell>
          <table:table-cell office:value-type="currency" office:value="1147.92" table:style-name="ce38">
            <text:p><text:s/>R$ 1.147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DARF - RETENCAO CONFORME IN. 1540/2015 - SRFB,NF 1341 - REF. 13/06/2019 A 13/07/2019 - OI MOVEL S.A. - EM RECUPERACAO JUDICIAL - CTO 31/2016.</text:p>
          </table:table-cell>
          <table:table-cell office:value-type="string" table:style-name="ce37">
            <text:p>33904014</text:p>
          </table:table-cell>
          <table:table-cell office:value-type="string" table:style-name="ce28">
            <text:p>TELEFONIA FIXA E MOVEL - PACOTE DE COMUNICACAO DE DADOS</text:p>
          </table:table-cell>
          <table:table-cell office:value-type="currency" office:value="105.37" table:style-name="ce38">
            <text:p><text:s/>R$ 105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PAGAMENTO NF 1341 - REF. 13/06/2019 A 13/07/2019 - OI MOVEL S.A. - EM RECUPERACAO JUDICIAL - CTO 31/2016.</text:p>
          </table:table-cell>
          <table:table-cell office:value-type="string" table:style-name="ce37">
            <text:p>33904014</text:p>
          </table:table-cell>
          <table:table-cell office:value-type="string" table:style-name="ce28">
            <text:p>TELEFONIA FIXA E MOVEL - PACOTE DE COMUNICACAO DE DADOS</text:p>
          </table:table-cell>
          <table:table-cell office:value-type="currency" office:value="1009.65" table:style-name="ce38">
            <text:p><text:s/>R$ 1.009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PAGAMENTO NF 1340 - REF. 13/05/2019 A 13/06/2019 - OI MOVEL S.A. - EM RECUPERACAO JUDICIAL - CTO 31/2016.</text:p>
          </table:table-cell>
          <table:table-cell office:value-type="string" table:style-name="ce37">
            <text:p>33904014</text:p>
          </table:table-cell>
          <table:table-cell office:value-type="string" table:style-name="ce28">
            <text:p>TELEFONIA FIXA E MOVEL - PACOTE DE COMUNICACAO DE DADOS</text:p>
          </table:table-cell>
          <table:table-cell office:value-type="currency" office:value="44.42" table:style-name="ce38">
            <text:p><text:s/>R$ 44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NFS 00127587,00127582,00127650,00127713,00127796,00127791,00127983,00127984,00127985 - NUTRIENTE PRODUTOS E SERVICOS FARMACEUTICOS L - ALMOXARIFADO UAD -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245.95" table:style-name="ce38">
            <text:p><text:s/>R$ 245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00127587,00127582,00127650,00127713,00127796,00127791,00127983,00127984,00127985 - NUTRIENTE PRODUTOS E SERVICOS FARMACEUTICOS L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3961.61" table:style-name="ce38">
            <text:p><text:s/>R$ 3.961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994858000170</text:p>
          </table:table-cell>
          <table:table-cell office:value-type="string" table:style-name="ce37">
            <text:p>IDEAFLEX INDUSTRIA E COMERCIO DE MOVEIS PARA ESCRITORIO</text:p>
          </table:table-cell>
          <table:table-cell office:value-type="string" table:style-name="ce37">
            <text:p>DARF - RETENCAO CONFORME IN. 1540/2015 - SRFB, NFS 1888 E 1890 - IDEAFLEX INDUSTRIA E COMERCIO DE MOVEIS PAR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173.36" table:style-name="ce38">
            <text:p><text:s/>R$ 173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89779000162</text:p>
          </table:table-cell>
          <table:table-cell office:value-type="string" table:style-name="ce37">
            <text:p>HOLISTICA INDUSTRIALIZACAO DE MAQUINAS E MOVEIS EIRELI</text:p>
          </table:table-cell>
          <table:table-cell office:value-type="string" table:style-name="ce37">
            <text:p>PAGAMENTO - NFS 210,215 - HOLISTICA INDUSTRIALIZACAO DE MAQUINAS E MOVE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11700" table:style-name="ce38">
            <text:p><text:s/>R$ 11.7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357251000153</text:p>
          </table:table-cell>
          <table:table-cell office:value-type="string" table:style-name="ce37">
            <text:p>LIFEMED INDUSTRIAL DE EQUIPAMENTOS E ARTIGOS</text:p>
          </table:table-cell>
          <table:table-cell office:value-type="string" table:style-name="ce37">
            <text:p>DARF - RETENCAO CONFORME IN. 1540/2015 - SRFB, NF 77261 - LIFEMED INDUSTRIAL DE EQUIPAMENTOS E ARTIGOS - CTO 60/2018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2895.75" table:style-name="ce38">
            <text:p><text:s/>R$ 2.895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357251000153</text:p>
          </table:table-cell>
          <table:table-cell office:value-type="string" table:style-name="ce37">
            <text:p>LIFEMED INDUSTRIAL DE EQUIPAMENTOS E ARTIGOS</text:p>
          </table:table-cell>
          <table:table-cell office:value-type="string" table:style-name="ce37">
            <text:p>PAGAMENTO NF 77261 - LIFEMED INDUSTRIAL DE EQUIPAMENTOS E ARTIGOS - CTO 60/2018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41284.25" table:style-name="ce38">
            <text:p><text:s/>R$ 41.284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357251000153</text:p>
          </table:table-cell>
          <table:table-cell office:value-type="string" table:style-name="ce37">
            <text:p>LIFEMED INDUSTRIAL DE EQUIPAMENTOS E ARTIGOS</text:p>
          </table:table-cell>
          <table:table-cell office:value-type="string" table:style-name="ce37">
            <text:p>PAGAMENTO NF 77261 - LIFEMED INDUSTRIAL DE EQUIPAMENTOS E ARTIGOS - CTO 60/2018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5320" table:style-name="ce38">
            <text:p><text:s/>R$ 5.3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994858000170</text:p>
          </table:table-cell>
          <table:table-cell office:value-type="string" table:style-name="ce37">
            <text:p>IDEAFLEX INDUSTRIA E COMERCIO DE MOVEIS PARA ESCRITORIO</text:p>
          </table:table-cell>
          <table:table-cell office:value-type="string" table:style-name="ce37">
            <text:p>PAGAMENTO NFS 1888 E 1890 - IDEAFLEX INDUSTRIA E COMERCIO DE MOVEIS PAR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713.97" table:style-name="ce38">
            <text:p><text:s/>R$ 713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 000185826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1" table:style-name="ce38">
            <text:p><text:s/>R$ 11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00128442,00128443,00128444,00128520,00128600,00128666 - NUTRIENTE PRODUTOS E SERVICOS FARMACEUTICO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40.11000000000001" table:style-name="ce38">
            <text:p><text:s/>R$ 140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00128442,00128443,00128444,00128520,00128600,00128666 - NUTRIENTE PRODUTOS E SERVICOS FARMACEUTICO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2257.04" table:style-name="ce38">
            <text:p><text:s/>R$ 2.257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994858000170</text:p>
          </table:table-cell>
          <table:table-cell office:value-type="string" table:style-name="ce37">
            <text:p>IDEAFLEX INDUSTRIA E COMERCIO DE MOVEIS PARA ESCRITORIO</text:p>
          </table:table-cell>
          <table:table-cell office:value-type="string" table:style-name="ce37">
            <text:p>PAGAMENTO NFS 1888 E 1890 - IDEAFLEX INDUSTRIA E COMERCIO DE MOVEIS PAR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2076.0300000000002" table:style-name="ce38">
            <text:p><text:s/>R$ 2.076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544606000181</text:p>
          </table:table-cell>
          <table:table-cell office:value-type="string" table:style-name="ce37">
            <text:p>EPS COMERCIO DE PAPEIS LTDA</text:p>
          </table:table-cell>
          <table:table-cell office:value-type="string" table:style-name="ce37">
            <text:p>PAGAMENTO - NF 747- EPS COMERCIO DE PAPEIS LTDA - ALMOXARIFADO UAPS - UNIDADE DE ABASTECIMENTO DE PRODUTOS A SAUDE</text:p>
          </table:table-cell>
          <table:table-cell office:value-type="string" table:style-name="ce37">
            <text:p>33903016</text:p>
          </table:table-cell>
          <table:table-cell office:value-type="string" table:style-name="ce28">
            <text:p>MATERIAL DE EXPEDIENTE</text:p>
          </table:table-cell>
          <table:table-cell office:value-type="currency" office:value="6155.6" table:style-name="ce38">
            <text:p><text:s/>R$ 6.155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544606000181</text:p>
          </table:table-cell>
          <table:table-cell office:value-type="string" table:style-name="ce37">
            <text:p>EPS COMERCIO DE PAPEIS LTDA</text:p>
          </table:table-cell>
          <table:table-cell office:value-type="string" table:style-name="ce37">
            <text:p>PAGAMENTO - NF 759 - EPS COMERCIO DE PAPEIS LTDA - ALMOXARIFADO UAPS - UNIDADE DE ABASTECIMENTO DE PRODUTOS A SAUDE</text:p>
          </table:table-cell>
          <table:table-cell office:value-type="string" table:style-name="ce37">
            <text:p>33903016</text:p>
          </table:table-cell>
          <table:table-cell office:value-type="string" table:style-name="ce28">
            <text:p>MATERIAL DE EXPEDIENTE</text:p>
          </table:table-cell>
          <table:table-cell office:value-type="currency" office:value="6995" table:style-name="ce38">
            <text:p><text:s/>R$ 6.99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 - NF 214394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9.97" table:style-name="ce38">
            <text:p><text:s/>R$ 99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 - NF 215011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9.97" table:style-name="ce38">
            <text:p><text:s/>R$ 99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 - NF 215338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87.96" table:style-name="ce38">
            <text:p><text:s/>R$ 87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 - NF 216126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9.97" table:style-name="ce38">
            <text:p><text:s/>R$ 99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14394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444.03" table:style-name="ce38">
            <text:p><text:s/>R$ 4.444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15011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444.03" table:style-name="ce38">
            <text:p><text:s/>R$ 4.444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15338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910.44" table:style-name="ce38">
            <text:p><text:s/>R$ 3.910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 - NF 216104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4.45" table:style-name="ce38">
            <text:p><text:s/>R$ 74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16104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309.55" table:style-name="ce38">
            <text:p><text:s/>R$ 3.309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 - NF 291221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03.29999999999995" table:style-name="ce38">
            <text:p><text:s/>R$ 60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 - NF 292757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03.29999999999995" table:style-name="ce38">
            <text:p><text:s/>R$ 60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- NF 291221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709.5" table:style-name="ce38">
            <text:p><text:s/>R$ 9.70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466544000109</text:p>
          </table:table-cell>
          <table:table-cell office:value-type="string" table:style-name="ce37">
            <text:p>PROTECTOR INDUSTRIA E COMERCIO DE PRODUTOS MEDICO HOSPI</text:p>
          </table:table-cell>
          <table:table-cell office:value-type="string" table:style-name="ce37">
            <text:p>PAGAMENTO - NF 4735 - PROTECTOR INDUSTRIA E COMERCIO DE PRODUTOS ME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2670" table:style-name="ce38">
            <text:p><text:s/>R$ 2.6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27437,227445,227465,227474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43.29" table:style-name="ce38">
            <text:p><text:s/>R$ 343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27437,227445,227465,227474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524.79" table:style-name="ce38">
            <text:p><text:s/>R$ 5.524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- NF 332 - EURODESCK DISTRIBUIDORA DE PRODUTOS MEDICOS H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300" table:style-name="ce38">
            <text:p><text:s/>R$ 3.3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 - <text:s/>NF 215726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24.96" table:style-name="ce38">
            <text:p><text:s/>R$ 124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 - NF 217046 - FARMARIN INDUSTRIA E COMERCIO LTDA - ALMOXARIFADO UAD - UNIDADE DE ABASTECIMENTO E DISPENSACAO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9.97" table:style-name="ce38">
            <text:p><text:s/>R$ 99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16126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444.03" table:style-name="ce38">
            <text:p><text:s/>R$ 4.444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<text:s/>NF 215726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555.04" table:style-name="ce38">
            <text:p><text:s/>R$ 5.555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17046 - FARMARIN INDUSTRIA E COMERCIO LTDA - ALMOXARIFADO UAD - UNIDADE DE ABASTECIMENTO E DISPENSACAO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444.03" table:style-name="ce38">
            <text:p><text:s/>R$ 4.444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- NF 292757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709.5" table:style-name="ce38">
            <text:p><text:s/>R$ 9.70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466544000109</text:p>
          </table:table-cell>
          <table:table-cell office:value-type="string" table:style-name="ce37">
            <text:p>PROTECTOR INDUSTRIA E COMERCIO DE PRODUTOS MEDICO HOSPI</text:p>
          </table:table-cell>
          <table:table-cell office:value-type="string" table:style-name="ce37">
            <text:p>PAGAMENTO - NF 4804 - PROTECTOR INDUSTRIA E COMERCIO DE PRODUTOS ME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2515.14" table:style-name="ce38">
            <text:p><text:s/>R$ 2.515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 00125382 - NUTRIENTE PRODUTOS E SERVICOS FARMACEUTICOS L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31.76" table:style-name="ce38">
            <text:p><text:s/>R$ 31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 00128748 - NUTRIENTE PRODUTOS E SERVICOS FARMACEUTICO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3.46" table:style-name="ce38">
            <text:p><text:s/>R$ 13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00128112,00128113,00128172,00128234 - NUTRIENTE PRODUTOS E SERVICOS FARMACEUTICO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29.94999999999999" table:style-name="ce38">
            <text:p><text:s/>R$ 129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 00128748 - NUTRIENTE PRODUTOS E SERVICOS FARMACEUTICO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216.91" table:style-name="ce38">
            <text:p><text:s/>R$ 216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00128112,00128113,00128172,00128234 - NUTRIENTE PRODUTOS E SERVICOS FARMACEUTICO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2092.9" table:style-name="ce38">
            <text:p><text:s/>R$ 2.092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00127266,00127331,00127498,00127499,00127505 - NUTRIENTE PRODUTOS E SERVICOS FARMACEUTICO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75.36" table:style-name="ce38">
            <text:p><text:s/>R$ 75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 00125382 - NUTRIENTE PRODUTOS E SERVICOS FARMACEUTICOS L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511.51" table:style-name="ce38">
            <text:p><text:s/>R$ 511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00127266,00127331,00127498,00127499,00127505 - NUTRIENTE PRODUTOS E SERVICOS FARMACEUTICO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214.46" table:style-name="ce38">
            <text:p><text:s/>R$ 1.214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76749000146</text:p>
          </table:table-cell>
          <table:table-cell office:value-type="string" table:style-name="ce37">
            <text:p>GIROFARMA MEDICAMENTOS EIRELI</text:p>
          </table:table-cell>
          <table:table-cell office:value-type="string" table:style-name="ce37">
            <text:p>DARF - RETENCAO CONFORME IN. 1540/2015 - SRFB, NF 37550 - GIROFARMA MEDICAMENTOS EIRELI - ALMOXARIFADO UAD - UNIDADE DE ABASTECIMENTO E DISPENSACAO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547.55999999999995" table:style-name="ce38">
            <text:p><text:s/>R$ 547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76749000146</text:p>
          </table:table-cell>
          <table:table-cell office:value-type="string" table:style-name="ce37">
            <text:p>GIROFARMA MEDICAMENTOS EIRELI</text:p>
          </table:table-cell>
          <table:table-cell office:value-type="string" table:style-name="ce37">
            <text:p>PAGAMENTO NF 37550 - GIROFARMA MEDICAMENTOS EIRELI - ALMOXARIFADO UAD - UNIDADE DE ABASTECIMENTO E DISPENSACAO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8812.44" table:style-name="ce38">
            <text:p><text:s/>R$ 8.812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 - NF 217445 - FARMARIN INDUSTRIA E COMERCIO LTDA - ALMOXARIFADO UAD - UNIDADE DE ABASTECIMENTO E DISPENSACAO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5.06" table:style-name="ce38">
            <text:p><text:s/>R$ 45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17445 - FARMARIN INDUSTRIA E COMERCIO LTDA - ALMOXARIFADO UAD - UNIDADE DE ABASTECIMENTO E DISPENSACAO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002.94" table:style-name="ce38">
            <text:p><text:s/>R$ 2.002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76749000146</text:p>
          </table:table-cell>
          <table:table-cell office:value-type="string" table:style-name="ce37">
            <text:p>GIROFARMA MEDICAMENTOS EIRELI</text:p>
          </table:table-cell>
          <table:table-cell office:value-type="string" table:style-name="ce37">
            <text:p>DARF - RETENCAO CONFORME IN. 1540/2015 - SRFB, NF 37549 - GIROFARMA MEDICAMENTOS EIRELI - ALMOXARIFADO UAD - UNIDADE DE ABASTECIMENTO E DISPENSACAO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365.04" table:style-name="ce38">
            <text:p><text:s/>R$ 365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76749000146</text:p>
          </table:table-cell>
          <table:table-cell office:value-type="string" table:style-name="ce37">
            <text:p>GIROFARMA MEDICAMENTOS EIRELI</text:p>
          </table:table-cell>
          <table:table-cell office:value-type="string" table:style-name="ce37">
            <text:p>PAGAMENTO NF 37549 - GIROFARMA MEDICAMENTOS EIRELI - ALMOXARIFADO UAD - UNIDADE DE ABASTECIMENTO E DISPENSACAO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5874.96" table:style-name="ce38">
            <text:p><text:s/>R$ 5.874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S 227413,227434,227441,227444,227463,227466,227485,227486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42.16999999999999" table:style-name="ce38">
            <text:p><text:s/>R$ 142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27413,227434,227441,227444,227463,227466,227485,227486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288.15" table:style-name="ce38">
            <text:p><text:s/>R$ 2.288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 000185408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33" table:style-name="ce38">
            <text:p><text:s/>R$ 3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 000185408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220" table:style-name="ce38">
            <text:p><text:s/>R$ 2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 000185408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77" table:style-name="ce38">
            <text:p><text:s/>R$ 7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S 227425,227478,227482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3.12" table:style-name="ce38">
            <text:p><text:s/>R$ 73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27425,227478,227482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176.9100000000001" table:style-name="ce38">
            <text:p><text:s/>R$ 1.176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789756000179</text:p>
          </table:table-cell>
          <table:table-cell office:value-type="string" table:style-name="ce37">
            <text:p>FARMACIA DE MANIPULACAO CAVALIERI LTDA - EPP</text:p>
          </table:table-cell>
          <table:table-cell office:value-type="string" table:style-name="ce37">
            <text:p>PAGAMENTO - NFS 201900000000131 E 201900000000133 - REF: 08/2019 - FARMACIA DE MANIPULACAO CAVALIERI LTDA - EPP - CTO 26/2018.</text:p>
          </table:table-cell>
          <table:table-cell office:value-type="string" table:style-name="ce37">
            <text:p>33903950</text:p>
          </table:table-cell>
          <table:table-cell office:value-type="string" table:style-name="ce28">
            <text:p>SERV.MEDICO-HOSPITAL.,ODONTOL.E LABORATORIAIS</text:p>
          </table:table-cell>
          <table:table-cell office:value-type="currency" office:value="324.3" table:style-name="ce38">
            <text:p><text:s/>R$ 324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789756000179</text:p>
          </table:table-cell>
          <table:table-cell office:value-type="string" table:style-name="ce37">
            <text:p>FARMACIA DE MANIPULACAO CAVALIERI LTDA - EPP</text:p>
          </table:table-cell>
          <table:table-cell office:value-type="string" table:style-name="ce37">
            <text:p>PAGAMENTO - NFS 201900000000131 E 201900000000133 - REF: 08/2019 - FARMACIA DE MANIPULACAO CAVALIERI LTDA - EPP - CTO 26/2018.</text:p>
          </table:table-cell>
          <table:table-cell office:value-type="string" table:style-name="ce37">
            <text:p>33903950</text:p>
          </table:table-cell>
          <table:table-cell office:value-type="string" table:style-name="ce28">
            <text:p>SERV.MEDICO-HOSPITAL.,ODONTOL.E LABORATORIAIS</text:p>
          </table:table-cell>
          <table:table-cell office:value-type="currency" office:value="9.4" table:style-name="ce38">
            <text:p><text:s/>R$ 9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756144000196</text:p>
          </table:table-cell>
          <table:table-cell office:value-type="string" table:style-name="ce37">
            <text:p>ENGELAB INFORMATICA E SERVICOS EIRELI</text:p>
          </table:table-cell>
          <table:table-cell office:value-type="string" table:style-name="ce37">
            <text:p>PAGAMENTO - NF 464 - ENGELAB INFORMATICA E SERVICOS EIRELI - CTO 055/2018.</text:p>
          </table:table-cell>
          <table:table-cell office:value-type="string" table:style-name="ce37">
            <text:p>44905192</text:p>
          </table:table-cell>
          <table:table-cell office:value-type="string" table:style-name="ce28">
            <text:p>INSTALACOES</text:p>
          </table:table-cell>
          <table:table-cell office:value-type="currency" office:value="59103" table:style-name="ce38">
            <text:p><text:s/>R$ 59.10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563570000115</text:p>
          </table:table-cell>
          <table:table-cell office:value-type="string" table:style-name="ce37">
            <text:p>MEDI-SAUDE PRODUTOS MEDICOS HOSPITALARES EIRELI</text:p>
          </table:table-cell>
          <table:table-cell office:value-type="string" table:style-name="ce37">
            <text:p>DARF - RETENCAO CONFORME IN. 1540/2015 - SRFB - NF 5526 - MEDI-SAUDE PRODUTOS MEDICOS HOSPITALARES EIRE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8050.19" table:style-name="ce38">
            <text:p><text:s/>R$ 8.050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563570000115</text:p>
          </table:table-cell>
          <table:table-cell office:value-type="string" table:style-name="ce37">
            <text:p>MEDI-SAUDE PRODUTOS MEDICOS HOSPITALARES EIRELI</text:p>
          </table:table-cell>
          <table:table-cell office:value-type="string" table:style-name="ce37">
            <text:p>PAGAMENTO - NF 5526 - MEDI-SAUDE PRODUTOS MEDICOS HOSPITALARES EIRE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129559.81" table:style-name="ce38">
            <text:p><text:s/>R$ 129.559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 - NF 217824 - FARMARIN INDUSTRIA E COMERCIO LTDA - ALMOXARIFADO UAD - UNIDADE DE ABASTECIMENTO E DISPENSACAO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24.96" table:style-name="ce38">
            <text:p><text:s/>R$ 124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 - NF 218060 - FARMARIN INDUSTRIA E COMERCIO LTDA - ALMOXARIFADO UAD - UNIDADE DE ABASTECIMENTO E DISPENSACAO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38.71" table:style-name="ce38">
            <text:p><text:s/>R$ 138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90909631000110</text:p>
          </table:table-cell>
          <table:table-cell office:value-type="string" table:style-name="ce37">
            <text:p>INSTRAMED INDUSTRIA MEDICO HOSPITALAR LTDA</text:p>
          </table:table-cell>
          <table:table-cell office:value-type="string" table:style-name="ce37">
            <text:p>DARF - RETENCAO CONFORME IN. 1540/2015 - SRFB - NF 32412 - INSTRAMED INDUSTRIA MEDICO HOSPITALAR LTDA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991.98" table:style-name="ce38">
            <text:p><text:s/>R$ 991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90909631000110</text:p>
          </table:table-cell>
          <table:table-cell office:value-type="string" table:style-name="ce37">
            <text:p>INSTRAMED INDUSTRIA MEDICO HOSPITALAR LTDA</text:p>
          </table:table-cell>
          <table:table-cell office:value-type="string" table:style-name="ce37">
            <text:p>PAGAMENTO - NF 32412 - INSTRAMED INDUSTRIA MEDICO HOSPITALAR LTDA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15965.02" table:style-name="ce38">
            <text:p><text:s/>R$ 15.965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044715000222</text:p>
          </table:table-cell>
          <table:table-cell office:value-type="string" table:style-name="ce37">
            <text:p>DETTO MOBILIARIO CORPORATIVO LTDA</text:p>
          </table:table-cell>
          <table:table-cell office:value-type="string" table:style-name="ce37">
            <text:p>PAGAMENTO - NF 1453 - DETTO MOBILIARIO CORPORATIVO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1073.97" table:style-name="ce38">
            <text:p><text:s/>R$ 1.073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094426000108</text:p>
          </table:table-cell>
          <table:table-cell office:value-type="string" table:style-name="ce37">
            <text:p>ARTMOBILE COMERCIO DE MOVEIS - EIRELI</text:p>
          </table:table-cell>
          <table:table-cell office:value-type="string" table:style-name="ce37">
            <text:p>PAGAMENTO - NF 953 - ARTMOBILE COMERCIO DE MOVEIS - EIRELI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725" table:style-name="ce38">
            <text:p><text:s/>R$ 72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<text:s/>NF 217824 - FARMARIN INDUSTRIA E COMERCIO LTDA - ALMOXARIFADO UAD - UNIDADE DE ABASTECIMENTO E DISPENSACAO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555.04" table:style-name="ce38">
            <text:p><text:s/>R$ 5.555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18060 - FARMARIN INDUSTRIA E COMERCIO LTDA - ALMOXARIFADO UAD - UNIDADE DE ABASTECIMENTO E DISPENSACAO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166.09" table:style-name="ce38">
            <text:p><text:s/>R$ 6.166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 - NF 294730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03.29999999999995" table:style-name="ce38">
            <text:p><text:s/>R$ 60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- NF 294730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709.5" table:style-name="ce38">
            <text:p><text:s/>R$ 9.70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96190000104</text:p>
          </table:table-cell>
          <table:table-cell office:value-type="string" table:style-name="ce37">
            <text:p>RIO OFFICE COMERCIO DE MOVEIS E EQUIPAMENTOS EIRELI</text:p>
          </table:table-cell>
          <table:table-cell office:value-type="string" table:style-name="ce37">
            <text:p>PAGAMENTO - NF 3067 - RIO OFFICE COMERCIO DE MOVEIS E EQUIPAMENTOS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49094.5" table:style-name="ce38">
            <text:p><text:s/>R$ 49.094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932088000100</text:p>
          </table:table-cell>
          <table:table-cell office:value-type="string" table:style-name="ce37">
            <text:p>ANALITICA LTDA</text:p>
          </table:table-cell>
          <table:table-cell office:value-type="string" table:style-name="ce37">
            <text:p>DARF - RETENCAO CONFORME IN. 1540/2015 - SRFB - NF 39060 - ANALITICA LTDA - ALMOXARIFADO ULAC - UNIDADE DE LABORATORIO DE ANALISES CLINICAS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5.44" table:style-name="ce38">
            <text:p><text:s/>R$ 5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932088000100</text:p>
          </table:table-cell>
          <table:table-cell office:value-type="string" table:style-name="ce37">
            <text:p>ANALITICA LTDA</text:p>
          </table:table-cell>
          <table:table-cell office:value-type="string" table:style-name="ce37">
            <text:p>PAGAMENTO - <text:s/>NF 39060 - ANALITICA LTDA - ALMOXARIFADO ULAC - UNIDADE DE LABORATORIO DE ANALISES CLINICAS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87.56" table:style-name="ce38">
            <text:p><text:s/>R$ 87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563570000115</text:p>
          </table:table-cell>
          <table:table-cell office:value-type="string" table:style-name="ce37">
            <text:p>MEDI-SAUDE PRODUTOS MEDICOS HOSPITALARES EIRELI</text:p>
          </table:table-cell>
          <table:table-cell office:value-type="string" table:style-name="ce37">
            <text:p>DARF - RETENCAO CONFORME IN. 1540/2015 - SRFB - NF 5528 - MEDI-SAUDE PRODUTOS MEDICOS HOSPITALARES EIRELI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579.15" table:style-name="ce38">
            <text:p><text:s/>R$ 579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563570000115</text:p>
          </table:table-cell>
          <table:table-cell office:value-type="string" table:style-name="ce37">
            <text:p>MEDI-SAUDE PRODUTOS MEDICOS HOSPITALARES EIRELI</text:p>
          </table:table-cell>
          <table:table-cell office:value-type="string" table:style-name="ce37">
            <text:p>PAGAMENTO - NF 5528 - MEDI-SAUDE PRODUTOS MEDICOS HOSPITALARES EIRELI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9320.85" table:style-name="ce38">
            <text:p><text:s/>R$ 9.320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800159000193</text:p>
          </table:table-cell>
          <table:table-cell office:value-type="string" table:style-name="ce37">
            <text:p>RENOVACCIO - COMERCIO DE ELETRO-ELETRONICOS EIRELI</text:p>
          </table:table-cell>
          <table:table-cell office:value-type="string" table:style-name="ce37">
            <text:p>PAGAMENTO NF 542 - RENOVACCIO - COMERCIO DE ELETRO-ELETRONICOS E.</text:p>
          </table:table-cell>
          <table:table-cell office:value-type="string" table:style-name="ce37">
            <text:p>44905235</text:p>
          </table:table-cell>
          <table:table-cell office:value-type="string" table:style-name="ce28">
            <text:p>MATERIAL DE TIC (PERMANENTE)</text:p>
          </table:table-cell>
          <table:table-cell office:value-type="currency" office:value="29806" table:style-name="ce38">
            <text:p><text:s/>R$ 29.80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221047000197</text:p>
          </table:table-cell>
          <table:table-cell office:value-type="string" table:style-name="ce37">
            <text:p>ACHEI INDUSTRIA DE MOVEIS PARA ESCRITORIO LTDA</text:p>
          </table:table-cell>
          <table:table-cell office:value-type="string" table:style-name="ce37">
            <text:p>PAGAMENTO NF 3574 - ACHEI INDUSTRIA DE MOVEIS PARA ESCRITORIO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1682" table:style-name="ce38">
            <text:p><text:s/>R$ 1.68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800159000193</text:p>
          </table:table-cell>
          <table:table-cell office:value-type="string" table:style-name="ce37">
            <text:p>RENOVACCIO - COMERCIO DE ELETRO-ELETRONICOS EIRELI</text:p>
          </table:table-cell>
          <table:table-cell office:value-type="string" table:style-name="ce37">
            <text:p>PAGAMENTO NF 543 - RENOVACCIO - COMERCIO DE ELETRO-ELETRONICOS E</text:p>
          </table:table-cell>
          <table:table-cell office:value-type="string" table:style-name="ce37">
            <text:p>44905235</text:p>
          </table:table-cell>
          <table:table-cell office:value-type="string" table:style-name="ce28">
            <text:p>MATERIAL DE TIC (PERMANENTE)</text:p>
          </table:table-cell>
          <table:table-cell office:value-type="currency" office:value="2129" table:style-name="ce38">
            <text:p><text:s/>R$ 2.12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563570000115</text:p>
          </table:table-cell>
          <table:table-cell office:value-type="string" table:style-name="ce37">
            <text:p>MEDI-SAUDE PRODUTOS MEDICOS HOSPITALARES EIRELI</text:p>
          </table:table-cell>
          <table:table-cell office:value-type="string" table:style-name="ce37">
            <text:p>DARF - RETENCAO CONFORME IN. 1540/2015 - SRFB, NF 5527 - MEDI-SAUDE PRODUTOS MEDICOS HOSPITALARES EIRE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57.92" table:style-name="ce38">
            <text:p><text:s/>R$ 57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563570000115</text:p>
          </table:table-cell>
          <table:table-cell office:value-type="string" table:style-name="ce37">
            <text:p>MEDI-SAUDE PRODUTOS MEDICOS HOSPITALARES EIRELI</text:p>
          </table:table-cell>
          <table:table-cell office:value-type="string" table:style-name="ce37">
            <text:p>PAGAMENTO NF 5527 - MEDI-SAUDE PRODUTOS MEDICOS HOSPITALARES EIRE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932.08" table:style-name="ce38">
            <text:p><text:s/>R$ 932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19095- FARMARIN INDUSTRIA E COMERCIO LTDA - ALMOXARIFADO UAD - UNIDADE DE ABASTECIMENTO E DISPENSACAO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56.19999999999999" table:style-name="ce38">
            <text:p><text:s/>R$ 156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19095- FARMARIN INDUSTRIA E COMERCIO LTDA - ALMOXARIFADO UAD - UNIDADE DE ABASTECIMENTO E DISPENSACAO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943.8" table:style-name="ce38">
            <text:p><text:s/>R$ 6.943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<text:s/>NFS 224445,224450,224452,224460,224466,224474,224483,224479,224482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25.02" table:style-name="ce38">
            <text:p><text:s/>R$ 725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S 222656,224488,224491,224494,224501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18.55" table:style-name="ce38">
            <text:p><text:s/>R$ 318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24445,224450,224452,224460,224466,224474,224483,224479,224482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1667.82" table:style-name="ce38">
            <text:p><text:s/>R$ 11.667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22656,224488,224491,224494,224501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126.1899999999996" table:style-name="ce38">
            <text:p><text:s/>R$ 5.126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S 227430,229695,229835,229837,229844,229847,229858,229862,229869,229876, 229879,229886 - MARJA COMERCIO E REPRESENTACOES E IMPORTACOES - ALMOXARIFADO UAPS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447.23" table:style-name="ce38">
            <text:p><text:s/>R$ 1.447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9">
            <text:p>21477534000183</text:p>
          </table:table-cell>
          <table:table-cell office:value-type="string" table:style-name="ce39">
            <text:p>MARJA COMERCIO E REPRESENTACOES E IMPORTACOES DE PRODUT</text:p>
          </table:table-cell>
          <table:table-cell office:value-type="string" table:style-name="ce39">
            <text:p>PAGAMENTO - NFS 227430,229695,229835,229837,229844,229847,229858,229862,229869,229876, 229879,229886 - MARJA COMERCIO E REPRESENTACOES E IMPORTACOES - ALMOXARIFADO UAPS - UNIDADE DE ABASTECIMENTO DE PRODUTOS A SAUDE</text:p>
          </table:table-cell>
          <table:table-cell office:value-type="string" table:style-name="ce39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3291.08" table:style-name="ce40">
            <text:p><text:s/>R$ 23.291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69">
            <text:p>Total</text:p>
          </table:table-cell>
          <table:covered-table-cell table:number-columns-repeated="4"/>
          <table:table-cell office:value-type="currency" office:value="1182908.5000000009" table:formula="of:=SUM([.G12:.G305])" table:style-name="ce41">
            <text:p><text:s/>R$ 1.182.908,50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2">
            <text:p>Fonte: Tesouto Gerencial</text:p>
          </table:table-cell>
          <table:table-cell table:number-columns-repeated="4" table:style-name="ce28"/>
          <table:table-cell table:style-name="ce43"/>
          <table:table-cell table:number-columns-repeated="16377"/>
        </table:table-row>
        <table:table-row table:style-name="ro1">
          <table:table-cell/>
          <table:table-cell table:style-name="ce28">
            <draw:frame draw:z-index="2" draw:id="id3" draw:style-name="a55" draw:name="CaixaDeTexto 2" svg:x="0.04167in" svg:y="0.08333in" svg:width="14in" svg:height="2.40625in">
              <draw:text-box>
                <text:p text:style-name="a30" text:class-names="" text:cond-style-name=""><text:span text:style-name="a29" text:class-names=""/></text:p>
                <text:p text:style-name="a33" text:class-names="" text:cond-style-name=""><text:span text:style-name="a31" text:class-names="">Pagamento</text:span><text:span text:style-name="a32" text:class-names="">: o último estágio da despesa pública. Consiste na entrega de numerário ao credor. Nessa fase, a autoridade competente determina que a despesa que foi liquidada seja paga. Esse pagamento normalmente é efetuado por meio de crédito em conta bancária do favorecido.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Restos a pagar</text:span><text:span text:style-name="a37" text:class-names="">: representam as despesas empenhadas e não pagas até 31 de dezembro.</text:span></text:p>
                <text:p text:style-name="a40" text:class-names="" text:cond-style-name=""><text:span text:style-name="a39" text:class-names=""/></text:p>
                <text:p text:style-name="a43" text:class-names="" text:cond-style-name=""><text:span text:style-name="a41" text:class-names="">Empenho</text:span><text:span text:style-name="a42" text:class-names="">: primeiro estágio da despesa. No primeiro estágio, é criada a obrigação de pagamento da despesa pelo governo ao credor. Consiste na reserva de dotação orçamentária, ou seja, reserva de valores monetários autorizados para atender um fim específico. O empenho é registrado no momento da contratação do serviço, aquisição do material ou bem, obra ou amortização da dívida.</text:span></text:p>
                <text:p text:style-name="a45" text:class-names="" text:cond-style-name=""><text:span text:style-name="a44" text:class-names=""/></text:p>
                <text:p text:style-name="a50" text:class-names="" text:cond-style-name=""><text:span text:style-name="a46" text:class-names="">Fonte: Glossário Web - Portal da Transparência &lt;</text:span><text:span text:style-name="a47" text:class-names="">http://www.portaltransparencia.gov.br/glossario</text:span><text:span text:style-name="a48" text:class-names="">&gt;</text:span><text:span text:style-name="a49" text:class-names=""/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number-columns-repeated="4" table:style-name="ce28"/>
          <table:table-cell table:style-name="ce43"/>
          <table:table-cell table:number-columns-repeated="16377"/>
        </table:table-row>
        <table:table-row table:number-rows-repeated="12" table:style-name="ro1">
          <table:table-cell/>
          <table:table-cell table:number-columns-repeated="5" table:style-name="ce28"/>
          <table:table-cell table:style-name="ce43"/>
          <table:table-cell table:number-columns-repeated="16377"/>
        </table:table-row>
        <table:table-row table:number-rows-repeated="1088" table:style-name="ro1">
          <table:table-cell table:number-columns-repeated="6"/>
          <table:table-cell table:style-name="ce43"/>
          <table:table-cell table:number-columns-repeated="16377"/>
        </table:table-row>
        <table:table-row table:number-rows-repeated="1047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HU</meta:initial-creator>
    <dc:creator>iuller</dc:creator>
    <meta:creation-date>2018-09-18T19:26:27Z</meta:creation-date>
    <dc:date>2020-05-28T12:17:52Z</dc:date>
  </office:meta>
</office:document-meta>
</file>