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4"/>
    <style:style style:name="ce10" style:family="table-cell" style:parent-style-name="Default" style:data-style-name="N4">
      <style:table-cell-properties fo:border-top="thin solid #000000" fo:border-bottom="none" fo:border-left="none" fo:border-right="thin solid #000000"/>
    </style:style>
    <style:style style:name="ce11" style:family="table-cell" style:parent-style-name="Default" style:data-style-name="N4">
      <style:table-cell-properties fo:border-top="none" fo:border-bottom="none" fo:border-left="none" fo:border-right="thin solid #000000"/>
    </style:style>
    <style:style style:name="ce12" style:family="table-cell" style:parent-style-name="Default" style:data-style-name="N0">
      <style:text-properties fo:color="#00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6" style:family="table-cell" style:parent-style-name="Default" style:data-style-name="N0">
      <style:table-cell-properties fo:background-color="transparent"/>
      <style:text-properties fo:color="#00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0" style:family="table-cell" style:parent-style-name="Moeda" style:data-style-name="N34"/>
    <style:style style:name="ce21" style:family="table-cell" style:parent-style-name="Moeda" style:data-style-name="N34">
      <style:table-cell-properties fo:border-top="thin solid #000000" fo:border-bottom="none" fo:border-left="thin solid #000000" fo:border-right="thin solid #000000"/>
    </style:style>
    <style:style style:name="ce22" style:family="table-cell" style:parent-style-name="Moeda" style:data-style-name="N34">
      <style:table-cell-properties fo:border-top="none" fo:border-bottom="none" fo:border-left="thin solid #000000" fo:border-right="thin solid #000000"/>
    </style:style>
    <style:style style:name="ce23" style:family="table-cell" style:parent-style-name="Moeda" style:data-style-name="N34">
      <style:table-cell-properties fo:border-top="none" fo:border-bottom="thin solid #000000" fo:border-left="thin solid #000000" fo:border-right="thin solid #000000"/>
    </style:style>
    <style:style style:name="ce24" style:family="table-cell" style:parent-style-name="Moeda" style:data-style-name="N34">
      <style:table-cell-properties fo:border="thin solid #000000" fo:background-color="#E7E6E6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7" style:family="table-cell" style:parent-style-name="Default" style:data-style-name="N4">
      <style:table-cell-properties fo:border-top="thin solid #000000" fo:border-bottom="none" fo:border-left="none" fo:border-right="thin solid #000000" fo:background-color="#FFFFFF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4">
      <style:table-cell-properties fo:border-top="none" fo:border-bottom="none" fo:border-left="none" fo:border-right="thin solid #000000" fo:background-color="#FFFFFF"/>
    </style:style>
    <style:style style:name="ce32" style:family="table-cell" style:parent-style-name="Default" style:data-style-name="N0">
      <style:table-cell-properties fo:background-color="#FFFFFF"/>
      <style:text-properties fo:color="#00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36" style:family="table-cell" style:parent-style-name="Moeda" style:data-style-name="N34">
      <style:table-cell-properties fo:border-top="thin solid #000000" fo:border-bottom="none" fo:border-left="thin solid #000000" fo:border-right="thin solid #000000" fo:background-color="#FFFFFF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38" style:family="table-cell" style:parent-style-name="Moeda" style:data-style-name="N34">
      <style:table-cell-properties fo:border-top="none" fo:border-bottom="none" fo:border-left="thin solid #000000" fo:border-right="thin solid #000000" fo:background-color="#FFFFFF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40" style:family="table-cell" style:parent-style-name="Moeda" style:data-style-name="N34">
      <style:table-cell-properties fo:border-top="none" fo:border-bottom="thin solid #000000" fo:border-left="thin solid #000000" fo:border-right="thin solid #000000" fo:background-color="#FFFFFF"/>
    </style:style>
    <style:style style:name="ce41" style:family="table-cell" style:parent-style-name="Moeda" style:data-style-name="N34">
      <style:table-cell-properties fo:border="thin solid #000000" fo:background-color="#FFFFFF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ackground-color="#FFFF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3" style:family="table-cell" style:parent-style-name="Moeda" style:data-style-name="N34">
      <style:table-cell-properties fo:background-color="#FFFFFF"/>
    </style:style>
    <style:style style:name="ce44" style:family="table-cell" style:parent-style-name="Default" style:data-style-name="N4">
      <style:table-cell-properties fo:background-color="#FFFFFF"/>
    </style:style>
    <style:style style:name="ce45" style:family="table-cell" style:parent-style-name="Default" style:data-style-name="N0">
      <style:table-cell-properties style:vertical-align="automatic" fo:background-color="#FFFFFF"/>
    </style:style>
    <style:style style:name="ce4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1.8797916666667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9.68375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draw:fill="none" fo:clip="rect(0in, 0in, 0in, 0in)" draw:stroke="non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pt" fo:country="B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pt" fo:country="B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9"/>
        <table:table-column table:style-name="co8" table:number-columns-repeated="16377" table:default-cell-style-name="ce1"/>
        <table:table-row table:style-name="ro1">
          <table:table-cell table:style-name="ce2"/>
          <table:table-cell table:number-columns-repeated="5" table:style-name="ce2"/>
          <table:table-cell table:style-name="ce9"/>
          <table:table-cell table:number-columns-repeated="16377" table:style-name="ce2"/>
        </table:table-row>
        <table:table-row table:style-name="ro1">
          <table:table-cell table:style-name="ce2"/>
          <table:table-cell table:style-name="ce4">
            <draw:frame draw:z-index="1" draw:id="id0" draw:style-name="a0" draw:name="Imagem 2" svg:x="0.03125in" svg:y="0.03125in" svg:width="7.30208in" svg:height="0.64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6"/>
          <table:table-cell table:style-name="ce10"/>
          <table:table-cell table:number-columns-repeated="16377" table:style-name="ce2"/>
        </table:table-row>
        <table:table-row table:style-name="ro1">
          <table:table-cell table:style-name="ce2"/>
          <table:table-cell table:style-name="ce5"/>
          <table:table-cell table:number-columns-repeated="4" table:style-name="ce7"/>
          <table:table-cell table:style-name="ce11"/>
          <table:table-cell table:number-columns-repeated="16377" table:style-name="ce2"/>
        </table:table-row>
        <table:table-row table:number-rows-repeated="2" table:style-name="ro2">
          <table:table-cell table:style-name="ce2"/>
          <table:table-cell table:style-name="ce5"/>
          <table:table-cell table:style-name="ce12"/>
          <table:table-cell table:number-columns-repeated="3" table:style-name="ce7"/>
          <table:table-cell table:style-name="ce11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3">
            <text:p>Órgão: Hospital Universitário da Universidade Federal de Juiz de Fora / Filial da Empresa Brasileira de Serviços Hospitalares (HU-UFJF/Ebserh)</text:p>
          </table:table-cell>
          <table:table-cell table:number-columns-repeated="4" table:style-name="ce7"/>
          <table:table-cell table:style-name="ce11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4">
            <text:p>CNPJ: 15.126.437/0025-10</text:p>
          </table:table-cell>
          <table:table-cell table:number-columns-repeated="4" table:style-name="ce7"/>
          <table:table-cell table:style-name="ce11"/>
          <table:table-cell table:number-columns-repeated="16377" table:style-name="ce2"/>
        </table:table-row>
        <table:table-row table:style-name="ro2">
          <table:table-cell table:style-name="ce2"/>
          <table:table-cell table:style-name="ce15"/>
          <table:table-cell table:style-name="ce16"/>
          <table:table-cell table:number-columns-repeated="3" table:style-name="ce7"/>
          <table:table-cell table:style-name="ce11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number-columns-spanned="2" table:number-rows-spanned="1" table:style-name="ce67">
            <text:p>EXERCÍCIO 2019<text:s/><text:span text:style-name="T2">(2º trimestre)</text:span></text:p>
          </table:table-cell>
          <table:covered-table-cell/>
          <table:table-cell table:number-columns-repeated="3" table:style-name="ce7"/>
          <table:table-cell table:style-name="ce11"/>
          <table:table-cell table:number-columns-repeated="10" table:style-name="ce3"/>
          <table:table-cell table:number-columns-repeated="16367" table:style-name="ce2"/>
        </table:table-row>
        <table:table-row table:style-name="ro4">
          <table:table-cell/>
          <table:table-cell office:value-type="string" table:number-columns-spanned="2" table:number-rows-spanned="2" table:style-name="ce51">
            <text:p>Favorecido</text:p>
          </table:table-cell>
          <table:covered-table-cell/>
          <table:table-cell office:value-type="string" table:number-columns-spanned="1" table:number-rows-spanned="2" table:style-name="ce52">
            <text:p>Doc - Observação</text:p>
            <text:p><text:span text:style-name="T1">Histórico do gasto</text:span></text:p>
          </table:table-cell>
          <table:table-cell office:value-type="string" table:number-columns-spanned="2" table:number-rows-spanned="2" table:style-name="ce52">
            <text:p>Natureza Despesa</text:p>
            <text:p><text:span text:style-name="T1">Objeto do gasto</text:span></text:p>
          </table:table-cell>
          <table:covered-table-cell/>
          <table:table-cell office:value-type="string" table:number-columns-spanned="1" table:number-rows-spanned="2" table:style-name="ce46">
            <text:p>DESPESAS PAGAS</text:p>
            <text:p><text:span text:style-name="T2">C</text:span><text:span text:style-name="T1">réditos Empenhados no exercício corrente</text:span>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">
          <table:table-cell/>
          <table:table-cell office:value-type="string" table:style-name="ce17">
            <text:p>16927905000141</text:p>
          </table:table-cell>
          <table:table-cell office:value-type="string" table:style-name="ce17">
            <text:p>COMERCIO CONSTRUTORA CONSERVADORA M L I LTDA</text:p>
          </table:table-cell>
          <table:table-cell office:value-type="string" table:style-name="ce17">
            <text:p>PAGAMENTO - NF 122/2019 - REF.: 02/2019 - COMERCIO CONSTRUTORA CONSERVADORA M L I LTDA - PR 0040/2018 - CTO 031/2018</text:p>
          </table:table-cell>
          <table:table-cell office:value-type="string" table:style-name="ce17">
            <text:p>33903978</text:p>
          </table:table-cell>
          <table:table-cell office:value-type="string" table:style-name="ce2">
            <text:p>LIMPEZA E CONSERVACAO</text:p>
          </table:table-cell>
          <table:table-cell office:value-type="currency" office:value="7000" table:style-name="ce21">
            <text:p><text:s/>R$ 7.000,00<text:s/></text:p>
          </table:table-cell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DARF - RETENCAO CONFORME IN. 1540/2015 - SRFB - NF 2019/204 - REF. 02/2019 - MEG SERVICOS TERCEIRIZADOS LTDA - CTO 61/2017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15038.04" table:style-name="ce22">
            <text:p><text:s/>R$ 15.038,0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GPS - NF 2019/204 - REF. 02/2019 - MEG SERVICOS TERCEIRIZADOS LTDA - CTO 61/2017 - INSS - RETENCAO CONFORME IN 971/2009 RFB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15679.84" table:style-name="ce22">
            <text:p><text:s/>R$ 15.679,8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PAGAMENTO DO VALOR PROVISIONADO PARA CONTA VINCULADA. NF 2019/204 - REF. 02/2019 - MEG SERVICOS TERCEIRIZADOS LTDA - CTO 61/2017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25748.71" table:style-name="ce22">
            <text:p><text:s/>R$ 25.748,7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PAGAMENTO - <text:s/>NF 2019/204 - REF. 02/2019 - MEG SERVICOS TERCEIRIZADOS LTDA - CTO 61/2017.FOI PROVISIONADO O VALOR DE R$25.748,71 REFERENTE A CONTA VINCULADA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94709.42" table:style-name="ce22">
            <text:p><text:s/>R$ 94.709,4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18042000131</text:p>
          </table:table-cell>
          <table:table-cell office:value-type="string" table:style-name="ce18">
            <text:p>CIRURGICA FERNANDES - COMERCIO DE MATERIAIS CIRURGICOS</text:p>
          </table:table-cell>
          <table:table-cell office:value-type="string" table:style-name="ce18">
            <text:p>DARF - RETENCAO CONFORME IN. 1540/2015 - SRFB - <text:s/>NF 1051159 - CIRURGICA FERNANDES - COMERCIO DE MATERIAIS C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02.85" table:style-name="ce22">
            <text:p><text:s/>R$ 102,8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DARF - RETENCAO CONFORME IN. 1540/2015 - SRFB - NF 2244691 - CRISTALIA PRODUTOS QUIMICOS FARMACEUTICOS LTDA - ALMOXARIFADO UAPS - UNIDADE DE ABASTECIMENTO DE PRODUTOS A SAUDE.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16.41" table:style-name="ce22">
            <text:p><text:s/>R$ 16,4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3008682000152</text:p>
          </table:table-cell>
          <table:table-cell office:value-type="string" table:style-name="ce18">
            <text:p>LABINBRAZ COMERCIAL LTDA</text:p>
          </table:table-cell>
          <table:table-cell office:value-type="string" table:style-name="ce18">
            <text:p>PAGAMENTO FATURA DE LOCACAO 9020154744 - REF. 01/2019 - LABINBRAZ COMERCIAL LTDA - CTO 33/2018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13582.5" table:style-name="ce22">
            <text:p><text:s/>R$ 13.582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8950775000108</text:p>
          </table:table-cell>
          <table:table-cell office:value-type="string" table:style-name="ce18">
            <text:p>COTACAO COM REPRESENTACAO IMPORTACAO E EXPORTACAO LTDA</text:p>
          </table:table-cell>
          <table:table-cell office:value-type="string" table:style-name="ce18">
            <text:p>PAGAMENTO NF 25064 - COTACAO COM REPRESENTACAO IMPORTACAO E EXPORT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006.14" table:style-name="ce22">
            <text:p><text:s/>R$ 1.006,1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766992000174</text:p>
          </table:table-cell>
          <table:table-cell office:value-type="string" table:style-name="ce18">
            <text:p>METHABIO FARMACEUTICA DO BRASIL LTDA</text:p>
          </table:table-cell>
          <table:table-cell office:value-type="string" table:style-name="ce18">
            <text:p>PAGAMENTO - NF 7089 - METHABIO FARMACEUTICA DO BRASIL LTDA - CTO 20/2018 - ALMOXARIFADO UAPS - UNIDADE DE ABASTECIMENTO DE PRODUTOS A SAUDE.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1310.57" table:style-name="ce22">
            <text:p><text:s/>R$ 1.310,5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6325157000134</text:p>
          </table:table-cell>
          <table:table-cell office:value-type="string" table:style-name="ce18">
            <text:p>COSTA CAMARGO COM. DE PRODUTOS HOSPITALARES LTDA</text:p>
          </table:table-cell>
          <table:table-cell office:value-type="string" table:style-name="ce18">
            <text:p>PAGAMENTO - <text:s/>NF 97405 - COSTA CAMARGO COM. DE PRODUTOS HOSPITALARES LTDA - ALMOXARIFADO UAD - UNIDADE DE ABASTECIMENTO E DISPENSACAO.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42.05000000000001" table:style-name="ce22">
            <text:p><text:s/>R$ 142,0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3008682000152</text:p>
          </table:table-cell>
          <table:table-cell office:value-type="string" table:style-name="ce18">
            <text:p>LABINBRAZ COMERCIAL LTDA</text:p>
          </table:table-cell>
          <table:table-cell office:value-type="string" table:style-name="ce18">
            <text:p>PAGAMENTO NF 000129037 - LABINBRAZ COMERCIAL LTDA - CTO 33/2018 - ALMOXARIFADO ULAC - UNIDADE DE LABORATORIO DE ANALISES CLINICAS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405.97" table:style-name="ce22">
            <text:p><text:s/>R$ 405,9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3008682000152</text:p>
          </table:table-cell>
          <table:table-cell office:value-type="string" table:style-name="ce18">
            <text:p>LABINBRAZ COMERCIAL LTDA</text:p>
          </table:table-cell>
          <table:table-cell office:value-type="string" table:style-name="ce18">
            <text:p>PAGAMENTO NF 130066 - LABINBRAZ COMERCIAL LTDA - CTO 33/2018 - ALMOXARIFADO ULAC - UNIDADE DE LABORATORIO DE ANALISES CLINICAS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1862.9" table:style-name="ce22">
            <text:p><text:s/>R$ 1.862,9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DARF - RETENCAO CONFORME IN. 1540/2015 - SRFB - NF 2019/205 - REF. 02/2019 - MEG SERVICOS TERCEIRIZADOS LTDA - CTO 35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5584.04" table:style-name="ce22">
            <text:p><text:s/>R$ 5.584,0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GPS - NF 2019/205 - REF. 02/2019 - MEG SERVICOS TERCEIRIZADOS LTDA - CTO 35/2018.INSS - RETENCAO CONFORME IN 971/2009 SRFB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5936.02" table:style-name="ce22">
            <text:p><text:s/>R$ 5.936,0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PAGAMENTO - <text:s/>NF 2019/205 - REF. 02/2019 - MEG SERVICOS TERCEIRIZADOS LTDA - CTO 35/2018.FOI PROVISIONADO O VALOR DE R$9.015,98 REFERENTE A CONTA VINCULADA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35599.93" table:style-name="ce22">
            <text:p><text:s/>R$ 35.599,9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PAGAMENTO DO VALOR PROVISIONADO PARA CONTA VINCULADA. NF 2019/205 - REF. 02/2019 - MEG SERVICOS TERCEIRIZADOS LTDA - CTO 35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9015.98" table:style-name="ce22">
            <text:p><text:s/>R$ 9.015,9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8949239000570</text:p>
          </table:table-cell>
          <table:table-cell office:value-type="string" table:style-name="ce18">
            <text:p>UNITED MEDICAL LTDA</text:p>
          </table:table-cell>
          <table:table-cell office:value-type="string" table:style-name="ce18">
            <text:p>PAGAMENTO - NF 16089 - UNITED MEDICAL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32575.9" table:style-name="ce22">
            <text:p><text:s/>R$ 32.575,9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18042000131</text:p>
          </table:table-cell>
          <table:table-cell office:value-type="string" table:style-name="ce18">
            <text:p>CIRURGICA FERNANDES - COMERCIO DE MATERIAIS CIRURGICOS</text:p>
          </table:table-cell>
          <table:table-cell office:value-type="string" table:style-name="ce18">
            <text:p>PAGAMENTO - NF 1053838 - CIRURGICA FERNANDES - COMERCIO DE MATERIAIS C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43.9" table:style-name="ce22">
            <text:p><text:s/>R$ 243,9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18042000131</text:p>
          </table:table-cell>
          <table:table-cell office:value-type="string" table:style-name="ce18">
            <text:p>CIRURGICA FERNANDES - COMERCIO DE MATERIAIS CIRURGICOS</text:p>
          </table:table-cell>
          <table:table-cell office:value-type="string" table:style-name="ce18">
            <text:p>PAGAMENTO - <text:s/>NF 1051159 - CIRURGICA FERNANDES - COMERCIO DE MATERIAIS C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655.35" table:style-name="ce22">
            <text:p><text:s/>R$ 1.655,3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82641325002161</text:p>
          </table:table-cell>
          <table:table-cell office:value-type="string" table:style-name="ce18">
            <text:p>CREMER S.A.</text:p>
          </table:table-cell>
          <table:table-cell office:value-type="string" table:style-name="ce18">
            <text:p>PAGAMENTO NFS 243373 E 243949 - CREMER S.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16.33999999999997" table:style-name="ce22">
            <text:p><text:s/>R$ 316,3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82641325002161</text:p>
          </table:table-cell>
          <table:table-cell office:value-type="string" table:style-name="ce18">
            <text:p>CREMER S.A.</text:p>
          </table:table-cell>
          <table:table-cell office:value-type="string" table:style-name="ce18">
            <text:p>PAGAMENTO NF 244618 - CREMER S.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06.25" table:style-name="ce22">
            <text:p><text:s/>R$ 106,2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82641325002161</text:p>
          </table:table-cell>
          <table:table-cell office:value-type="string" table:style-name="ce18">
            <text:p>CREMER S.A.</text:p>
          </table:table-cell>
          <table:table-cell office:value-type="string" table:style-name="ce18">
            <text:p>PAGAMENTO NF 245679 - CREMER S.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00.52999999999997" table:style-name="ce22">
            <text:p><text:s/>R$ 300,5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3008682000152</text:p>
          </table:table-cell>
          <table:table-cell office:value-type="string" table:style-name="ce18">
            <text:p>LABINBRAZ COMERCIAL LTDA</text:p>
          </table:table-cell>
          <table:table-cell office:value-type="string" table:style-name="ce18">
            <text:p>PAGAMENTO NF 130422 - LABINBRAZ COMERCIAL LTDA - CTO 33/2018 - ALMOXARIFADO ULAC - UNIDADE DE LABORATORIO DE ANALISES CLINICAS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1048.5899999999999" table:style-name="ce22">
            <text:p><text:s/>R$ 1.048,5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8950775000108</text:p>
          </table:table-cell>
          <table:table-cell office:value-type="string" table:style-name="ce18">
            <text:p>COTACAO COM REPRESENTACAO IMPORTACAO E EXPORTACAO LTDA</text:p>
          </table:table-cell>
          <table:table-cell office:value-type="string" table:style-name="ce18">
            <text:p>PAGAMENTO - NF 25266 - COTACAO COM REPRESENTACAO IMPORTACAO E EXPORT - ALMOXARIFADO UAPS - UNIDADE DE ABASTECIMENTO DE PRODUTOS A SAUDE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03.07" table:style-name="ce22">
            <text:p><text:s/>R$ 503,0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338178000102</text:p>
          </table:table-cell>
          <table:table-cell office:value-type="string" table:style-name="ce18">
            <text:p>MUNICIPIO DE JUIZ DE FORA</text:p>
          </table:table-cell>
          <table:table-cell office:value-type="string" table:style-name="ce18">
            <text:p>PAGAMENTO - <text:s/>SEGUNDA PARCELA IPTU 2019 - LOCACAO CRISTO REDENTOR COMERCIO E DISTRIBUICAO - INSCRICAO 029.345/001 - MUNICIPIO DE JUIZ DE FORA.</text:p>
          </table:table-cell>
          <table:table-cell office:value-type="string" table:style-name="ce18">
            <text:p>33904702</text:p>
          </table:table-cell>
          <table:table-cell office:value-type="string" table:style-name="ce2">
            <text:p>IMPOSTO S/ PROP. PREDIAL E TERRIT.URBANA-IPTU</text:p>
          </table:table-cell>
          <table:table-cell office:value-type="currency" office:value="1255.3399999999999" table:style-name="ce22">
            <text:p><text:s/>R$ 1.255,3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338178000102</text:p>
          </table:table-cell>
          <table:table-cell office:value-type="string" table:style-name="ce18">
            <text:p>MUNICIPIO DE JUIZ DE FORA</text:p>
          </table:table-cell>
          <table:table-cell office:value-type="string" table:style-name="ce18">
            <text:p>PAGAMENTO - SEGUNDA PARCELA IPTU 2019 - LOCACAO ORMEU RABELLO - INSCRICAO 008.933/000 - MUNICIPIO DE JUIZ DE FORA.</text:p>
          </table:table-cell>
          <table:table-cell office:value-type="string" table:style-name="ce18">
            <text:p>33904702</text:p>
          </table:table-cell>
          <table:table-cell office:value-type="string" table:style-name="ce2">
            <text:p>IMPOSTO S/ PROP. PREDIAL E TERRIT.URBANA-IPTU</text:p>
          </table:table-cell>
          <table:table-cell office:value-type="currency" office:value="247.37" table:style-name="ce22">
            <text:p><text:s/>R$ 247,3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312296000100</text:p>
          </table:table-cell>
          <table:table-cell office:value-type="string" table:style-name="ce18">
            <text:p>AGILE EMPREENDIMENTOS E SERVICOS EIRELI</text:p>
          </table:table-cell>
          <table:table-cell office:value-type="string" table:style-name="ce18">
            <text:p>DARF - RETENCAO CONFORME IN. 1540/2015 - SRF, NF 2019/1086 - REF.02/2019 - AGILE EMPREENDIMENTOS E SERVICOS EIRELI - CTO 06/2015.</text:p>
          </table:table-cell>
          <table:table-cell office:value-type="string" table:style-name="ce18">
            <text:p>33903702</text:p>
          </table:table-cell>
          <table:table-cell office:value-type="string" table:style-name="ce2">
            <text:p>LIMPEZA E CONSERVACAO</text:p>
          </table:table-cell>
          <table:table-cell office:value-type="currency" office:value="16754.93" table:style-name="ce22">
            <text:p><text:s/>R$ 16.754,9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312296000100</text:p>
          </table:table-cell>
          <table:table-cell office:value-type="string" table:style-name="ce18">
            <text:p>AGILE EMPREENDIMENTOS E SERVICOS EIRELI</text:p>
          </table:table-cell>
          <table:table-cell office:value-type="string" table:style-name="ce18">
            <text:p>INSS - RETENCAO CONFORME IN 971/2009 RFB, NF 2019/1086 - REF.02/2019 - AGILE EMPREENDIMENTOS E SERVICOS EIRELI - CTO 06/2015.</text:p>
          </table:table-cell>
          <table:table-cell office:value-type="string" table:style-name="ce18">
            <text:p>33903702</text:p>
          </table:table-cell>
          <table:table-cell office:value-type="string" table:style-name="ce2">
            <text:p>LIMPEZA E CONSERVACAO</text:p>
          </table:table-cell>
          <table:table-cell office:value-type="currency" office:value="31504.99" table:style-name="ce22">
            <text:p><text:s/>R$ 31.504,9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312296000100</text:p>
          </table:table-cell>
          <table:table-cell office:value-type="string" table:style-name="ce18">
            <text:p>AGILE EMPREENDIMENTOS E SERVICOS EIRELI</text:p>
          </table:table-cell>
          <table:table-cell office:value-type="string" table:style-name="ce18">
            <text:p>PAGAMENTO - NF 2019/1086 - REF.02/2019 - AGILE EMPREENDIMENTOS E SERVICOS EIRELI - CTO 06/2015. FOI PROVISIONADO O VALOR DE R$ 41.820,30 REFERENTE A CONTA VINCULADA.</text:p>
          </table:table-cell>
          <table:table-cell office:value-type="string" table:style-name="ce18">
            <text:p>33903702</text:p>
          </table:table-cell>
          <table:table-cell office:value-type="string" table:style-name="ce2">
            <text:p>LIMPEZA E CONSERVACAO</text:p>
          </table:table-cell>
          <table:table-cell office:value-type="currency" office:value="187736.47" table:style-name="ce22">
            <text:p><text:s/>R$ 187.736,4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312296000100</text:p>
          </table:table-cell>
          <table:table-cell office:value-type="string" table:style-name="ce18">
            <text:p>AGILE EMPREENDIMENTOS E SERVICOS EIRELI</text:p>
          </table:table-cell>
          <table:table-cell office:value-type="string" table:style-name="ce18">
            <text:p>PAGAMENTO DO VALOR PROVISIONADO PARA CONTA VINCULADA - NF 2019/1086 - REF.02/2019 - AGILE EMPREENDIMENTOS E SERVICOS EIRELI - CTO 06/2015.</text:p>
          </table:table-cell>
          <table:table-cell office:value-type="string" table:style-name="ce18">
            <text:p>33903702</text:p>
          </table:table-cell>
          <table:table-cell office:value-type="string" table:style-name="ce2">
            <text:p>LIMPEZA E CONSERVACAO</text:p>
          </table:table-cell>
          <table:table-cell office:value-type="currency" office:value="41820.300000000003" table:style-name="ce22">
            <text:p><text:s/>R$ 41.820,3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312296000100</text:p>
          </table:table-cell>
          <table:table-cell office:value-type="string" table:style-name="ce18">
            <text:p>AGILE EMPREENDIMENTOS E SERVICOS EIRELI</text:p>
          </table:table-cell>
          <table:table-cell office:value-type="string" table:style-name="ce18">
            <text:p>ISSQN - NF 2019/1086 - REF.02/2019 - AGILE EMPREENDIMENTOS E SERVICOS EIRELI - CTO 06/2015.</text:p>
          </table:table-cell>
          <table:table-cell office:value-type="string" table:style-name="ce18">
            <text:p>33903702</text:p>
          </table:table-cell>
          <table:table-cell office:value-type="string" table:style-name="ce2">
            <text:p>LIMPEZA E CONSERVACAO</text:p>
          </table:table-cell>
          <table:table-cell office:value-type="currency" office:value="8592.27" table:style-name="ce22">
            <text:p><text:s/>R$ 8.592,2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740696000192</text:p>
          </table:table-cell>
          <table:table-cell office:value-type="string" table:style-name="ce18">
            <text:p>PMH PRODUTOS MEDICOS HOSPITALARES LTDA</text:p>
          </table:table-cell>
          <table:table-cell office:value-type="string" table:style-name="ce18">
            <text:p>DARF - RETENCAO CONFORME IN. 1540/2015 - SRFB - FATURA DE LOCACAO 005663 - REF. 02/2019 - PMH PRODUTOS MEDICOS HOSPITALARES LTDA - CTO 18/2018 - PR 22/2018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954.45" table:style-name="ce22">
            <text:p><text:s/>R$ 954,4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740696000192</text:p>
          </table:table-cell>
          <table:table-cell office:value-type="string" table:style-name="ce18">
            <text:p>PMH PRODUTOS MEDICOS HOSPITALARES LTDA</text:p>
          </table:table-cell>
          <table:table-cell office:value-type="string" table:style-name="ce18">
            <text:p>PAGAMENTO - FATURA DE LOCACAO 005663 - REF. 02/2019 - PMH PRODUTOS MEDICOS HOSPITALARES LTDA - CTO 18/2018 - PR 22/2018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9145.5499999999993" table:style-name="ce22">
            <text:p><text:s/>R$ 9.145,5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ISSQN-ST - NF 2019/204 - REF. 02/2019 - MEG SERVICOS TERCEIRIZADOS LTDA - CTO 61/2017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7956.63" table:style-name="ce22">
            <text:p><text:s/>R$ 7.956,6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DARF - RETENCAO CONFORME IN. 1540/2015 - SRFB - NF 2019/206 - REF. 02/2019 - MEG SERVICOS TERCEIRIZADOS LTDA - CTO 34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475.22" table:style-name="ce22">
            <text:p><text:s/>R$ 475,2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GPS - NF 2019/206 - REF. 02/2019 - MEG SERVICOS TERCEIRIZADOS LTDA - CTO 34/2018. INSS - RETENCAO CONFORME IN 971/2009 SRFB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447.64" table:style-name="ce22">
            <text:p><text:s/>R$ 447,6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ISSQN-ST - <text:s/>NF 2019/206 - REF. 02/2019 - MEG SERVICOS TERCEIRIZADOS LTDA - CTO 34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251.43" table:style-name="ce22">
            <text:p><text:s/>R$ 251,4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PAGAMENTO - NF 2019/206 - REF. 02/2019 - MEG SERVICOS TERCEIRIZADOS LTDA - CTO 34/2018. FOI PROVISIONADO O VALOR DE R$693,64 REFERENTE A CONTA VINCULADA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3160.44" table:style-name="ce22">
            <text:p><text:s/>R$ 3.160,4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PAGAMENTO DO VALOR PROVISIONADO PARA CONTA VINCULADA. NF 2019/206 - REF. 02/2019 - MEG SERVICOS TERCEIRIZADOS LTDA - CTO 34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693.94" table:style-name="ce22">
            <text:p><text:s/>R$ 693,9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ISSQN-ST - NF 2019/205 - REF. 02/2019 - MEG SERVICOS TERCEIRIZADOS LTDA - CTO 35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2954.52" table:style-name="ce22">
            <text:p><text:s/>R$ 2.954,5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DARF - RETENCAO CONFORME IN. 1540/2015 - SRFB - <text:s/>NF 2019/207 - REF. 02/2019 - MEG SERVICOS TERCEIRIZADOS LTDA - CTO 61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986.75" table:style-name="ce22">
            <text:p><text:s/>R$ 986,7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GPS - <text:s/>NF 2019/207 - REF. 02/2019 - MEG SERVICOS TERCEIRIZADOS LTDA - CTO 61/2018. INSS - RETENCAO CONFORME IN 971/2009 RFB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1074.9000000000001" table:style-name="ce22">
            <text:p><text:s/>R$ 1.074,9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PAGAMENTO - NF 2019/207 - REF. 02/2019 - MEG SERVICOS TERCEIRIZADOS LTDA - CTO 61/2018. FOI PROVISIONADO O VALOR DE R$1.581,01 REFERENTE A CONTA VINCULADA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6277.05" table:style-name="ce22">
            <text:p><text:s/>R$ 6.277,0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PAGAMENTO DO VALOR PROVISIONADO PARA CONTA VINCULADA. NF 2019/207 - REF. 02/2019 - MEG SERVICOS TERCEIRIZADOS LTDA - CTO 61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1581.01" table:style-name="ce22">
            <text:p><text:s/>R$ 1.581,0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ISSQN-ST - NF 2019/207 - REF. 02/2019 - MEG SERVICOS TERCEIRIZADOS LTDA - CTO 61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522.09" table:style-name="ce22">
            <text:p><text:s/>R$ 522,0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5372421000110</text:p>
          </table:table-cell>
          <table:table-cell office:value-type="string" table:style-name="ce18">
            <text:p>ACRIL SINALIZACAO EIRELI</text:p>
          </table:table-cell>
          <table:table-cell office:value-type="string" table:style-name="ce18">
            <text:p>PAGAMENTO - NF 7455 - ACRIL SINALIZACAO EIRELI - ALMOXARIFADO UAPS - UNIDADE DE ABASTECIMENTO DE PRODUTOS A SAUDE</text:p>
          </table:table-cell>
          <table:table-cell office:value-type="string" table:style-name="ce18">
            <text:p>33903016</text:p>
          </table:table-cell>
          <table:table-cell office:value-type="string" table:style-name="ce2">
            <text:p>MATERIAL DE EXPEDIENTE</text:p>
          </table:table-cell>
          <table:table-cell office:value-type="currency" office:value="180" table:style-name="ce22">
            <text:p><text:s/>R$ 18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651478000144</text:p>
          </table:table-cell>
          <table:table-cell office:value-type="string" table:style-name="ce18">
            <text:p>LEVA &amp; TRAZ ENTREGA RAPIDA LTDA - EPP</text:p>
          </table:table-cell>
          <table:table-cell office:value-type="string" table:style-name="ce18">
            <text:p>ISSQN - NF 201900000001409 - REF. 02/2019 - LEVA E TRAZ ENTREGA RAPIDA LTDA - CTO 28/2016.</text:p>
          </table:table-cell>
          <table:table-cell office:value-type="string" table:style-name="ce18">
            <text:p>33903974</text:p>
          </table:table-cell>
          <table:table-cell office:value-type="string" table:style-name="ce2">
            <text:p>FRETES E TRANSPORTES DE ENCOMENDAS</text:p>
          </table:table-cell>
          <table:table-cell office:value-type="currency" office:value="84.96" table:style-name="ce22">
            <text:p><text:s/>R$ 84,9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651478000144</text:p>
          </table:table-cell>
          <table:table-cell office:value-type="string" table:style-name="ce18">
            <text:p>LEVA &amp; TRAZ ENTREGA RAPIDA LTDA - EPP</text:p>
          </table:table-cell>
          <table:table-cell office:value-type="string" table:style-name="ce18">
            <text:p>PAGAMENTO - NF 201900000001409 - REF. 02/2019 - LEVA E TRAZ ENTREGA RAPIDA LTDA - CTO 28/2016.</text:p>
          </table:table-cell>
          <table:table-cell office:value-type="string" table:style-name="ce18">
            <text:p>33903974</text:p>
          </table:table-cell>
          <table:table-cell office:value-type="string" table:style-name="ce2">
            <text:p>FRETES E TRANSPORTES DE ENCOMENDAS</text:p>
          </table:table-cell>
          <table:table-cell office:value-type="currency" office:value="490.54" table:style-name="ce22">
            <text:p><text:s/>R$ 490,5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444637000190</text:p>
          </table:table-cell>
          <table:table-cell office:value-type="string" table:style-name="ce18">
            <text:p>MANTIQUEIRA ELEVADORES LTDA</text:p>
          </table:table-cell>
          <table:table-cell office:value-type="string" table:style-name="ce18">
            <text:p>ISSQN-ST - NF 201900000005105 - REF. 01/2019 - MANTIQUEIRA ELEVADORES LTDA - CTO 04/2018.</text:p>
          </table:table-cell>
          <table:table-cell office:value-type="string" table:style-name="ce18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currency" office:value="117.12" table:style-name="ce22">
            <text:p><text:s/>R$ 117,1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444637000190</text:p>
          </table:table-cell>
          <table:table-cell office:value-type="string" table:style-name="ce18">
            <text:p>MANTIQUEIRA ELEVADORES LTDA</text:p>
          </table:table-cell>
          <table:table-cell office:value-type="string" table:style-name="ce18">
            <text:p>PAGAMENTO - NF 201900000005105 - REF. 01/2019 - MANTIQUEIRA ELEVADORES LTDA - CTO 04/2018.</text:p>
          </table:table-cell>
          <table:table-cell office:value-type="string" table:style-name="ce18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currency" office:value="2225.1799999999998" table:style-name="ce22">
            <text:p><text:s/>R$ 2.225,1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3245145000158</text:p>
          </table:table-cell>
          <table:table-cell office:value-type="string" table:style-name="ce18">
            <text:p>ARCONGEL REFRIGERACOES LTDA</text:p>
          </table:table-cell>
          <table:table-cell office:value-type="string" table:style-name="ce18">
            <text:p>ISSQN - NF 201900000001959 - REF. 02/2019 - ARCONGEL REFRIGERACOES LTDA - ME - CTO 08/2016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338.58" table:style-name="ce22">
            <text:p><text:s/>R$ 338,5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3245145000158</text:p>
          </table:table-cell>
          <table:table-cell office:value-type="string" table:style-name="ce18">
            <text:p>ARCONGEL REFRIGERACOES LTDA</text:p>
          </table:table-cell>
          <table:table-cell office:value-type="string" table:style-name="ce18">
            <text:p>PAGAMENTO - NF 201900000001959 - REF. 02/2019 - ARCONGEL REFRIGERACOES LTDA - ME - CTO 08/2016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7628.07" table:style-name="ce22">
            <text:p><text:s/>R$ 7.628,0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651478000144</text:p>
          </table:table-cell>
          <table:table-cell office:value-type="string" table:style-name="ce18">
            <text:p>LEVA &amp; TRAZ ENTREGA RAPIDA LTDA - EPP</text:p>
          </table:table-cell>
          <table:table-cell office:value-type="string" table:style-name="ce18">
            <text:p>ISSQN-ST - NF 201900000001359 - REF. 02/2019 - LEVA E TRAZ ENTREGA RAPIDA LTDA - CTO 04/2017.</text:p>
          </table:table-cell>
          <table:table-cell office:value-type="string" table:style-name="ce18">
            <text:p>33903303</text:p>
          </table:table-cell>
          <table:table-cell office:value-type="string" table:style-name="ce2">
            <text:p>LOCACAO DE MEIOS DE TRANSPORTE</text:p>
          </table:table-cell>
          <table:table-cell office:value-type="currency" office:value="341.4" table:style-name="ce22">
            <text:p><text:s/>R$ 341,4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651478000144</text:p>
          </table:table-cell>
          <table:table-cell office:value-type="string" table:style-name="ce18">
            <text:p>LEVA &amp; TRAZ ENTREGA RAPIDA LTDA - EPP</text:p>
          </table:table-cell>
          <table:table-cell office:value-type="string" table:style-name="ce18">
            <text:p>PAGAMENTO - NF 201900000001359 - REF. 02/2019 - LEVA E TRAZ ENTREGA RAPIDA LTDA - CTO 04/2017.</text:p>
          </table:table-cell>
          <table:table-cell office:value-type="string" table:style-name="ce18">
            <text:p>33903303</text:p>
          </table:table-cell>
          <table:table-cell office:value-type="string" table:style-name="ce2">
            <text:p>LOCACAO DE MEIOS DE TRANSPORTE</text:p>
          </table:table-cell>
          <table:table-cell office:value-type="currency" office:value="6118.6" table:style-name="ce22">
            <text:p><text:s/>R$ 6.118,6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DARF - RETENCAO CONFORME IN. 1540/2015 - SRF, NF 201900000000011 - REF. 02/2019 - COMPREHENSE DO BRASIL EQUIPAMENTOS MEDICO-HOS - CTO 27/2016.</text:p>
          </table:table-cell>
          <table:table-cell office:value-type="string" table:style-name="ce18">
            <text:p>33903706</text:p>
          </table:table-cell>
          <table:table-cell office:value-type="string" table:style-name="ce2">
            <text:p>MANUTENCAO E CONSERVACAO DE BENS MOVEIS</text:p>
          </table:table-cell>
          <table:table-cell office:value-type="currency" office:value="2712.15" table:style-name="ce22">
            <text:p><text:s/>R$ 2.712,1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INSS - RETENCAO CONFORME IN 971/2009 RFB, NF 201900000000011 - REF. 02/2019 - COMPREHENSE DO BRASIL EQUIPAMENTOS MEDICO-HOS - CTO 27/2016.</text:p>
          </table:table-cell>
          <table:table-cell office:value-type="string" table:style-name="ce18">
            <text:p>33903706</text:p>
          </table:table-cell>
          <table:table-cell office:value-type="string" table:style-name="ce2">
            <text:p>MANUTENCAO E CONSERVACAO DE BENS MOVEIS</text:p>
          </table:table-cell>
          <table:table-cell office:value-type="currency" office:value="3157" table:style-name="ce22">
            <text:p><text:s/>R$ 3.157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ISSQN - NF 201900000000011 - REF. 02/2019 - COMPREHENSE DO BRASIL EQUIPAMENTOS MEDICO-HOS - CTO 27/2016.</text:p>
          </table:table-cell>
          <table:table-cell office:value-type="string" table:style-name="ce18">
            <text:p>33903706</text:p>
          </table:table-cell>
          <table:table-cell office:value-type="string" table:style-name="ce2">
            <text:p>MANUTENCAO E CONSERVACAO DE BENS MOVEIS</text:p>
          </table:table-cell>
          <table:table-cell office:value-type="currency" office:value="1435" table:style-name="ce22">
            <text:p><text:s/>R$ 1.435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PAGAMENTO - NF 201900000000011 - REF. 02/2019 - COMPREHENSE DO BRASIL EQUIPAMENTOS MEDICO-HOS - CTO 27/2016. FOI PROVISIONADO O VALOR DE R$ 4.522,06 <text:s/>REFERENTE A CONTA VINCULADA.</text:p>
          </table:table-cell>
          <table:table-cell office:value-type="string" table:style-name="ce18">
            <text:p>33903706</text:p>
          </table:table-cell>
          <table:table-cell office:value-type="string" table:style-name="ce2">
            <text:p>MANUTENCAO E CONSERVACAO DE BENS MOVEIS</text:p>
          </table:table-cell>
          <table:table-cell office:value-type="currency" office:value="16873.79" table:style-name="ce22">
            <text:p><text:s/>R$ 16.873,7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PAGAMENTO DO VALOR PROVISIONADO PARA CONTA VINCULADA - NF 201900000000011 - REF. 02/2019 - COMPREHENSE DO BRASIL EQUIPAMENTOS MEDICO-HOS - CTO 27/2016.</text:p>
          </table:table-cell>
          <table:table-cell office:value-type="string" table:style-name="ce18">
            <text:p>33903706</text:p>
          </table:table-cell>
          <table:table-cell office:value-type="string" table:style-name="ce2">
            <text:p>MANUTENCAO E CONSERVACAO DE BENS MOVEIS</text:p>
          </table:table-cell>
          <table:table-cell office:value-type="currency" office:value="4522.0600000000004" table:style-name="ce22">
            <text:p><text:s/>R$ 4.522,0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651478000144</text:p>
          </table:table-cell>
          <table:table-cell office:value-type="string" table:style-name="ce18">
            <text:p>LEVA &amp; TRAZ ENTREGA RAPIDA LTDA - EPP</text:p>
          </table:table-cell>
          <table:table-cell office:value-type="string" table:style-name="ce18">
            <text:p>PAGAMENTO - NF 201900000001359 - REF. 02/2019 - LEVA E TRAZ ENTREGA RAPIDA LTDA - CTO 04/2017.</text:p>
          </table:table-cell>
          <table:table-cell office:value-type="string" table:style-name="ce18">
            <text:p>33903303</text:p>
          </table:table-cell>
          <table:table-cell office:value-type="string" table:style-name="ce2">
            <text:p>LOCACAO DE MEIOS DE TRANSPORTE</text:p>
          </table:table-cell>
          <table:table-cell office:value-type="currency" office:value="3183.93" table:style-name="ce22">
            <text:p><text:s/>R$ 3.183,9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651478000144</text:p>
          </table:table-cell>
          <table:table-cell office:value-type="string" table:style-name="ce18">
            <text:p>LEVA &amp; TRAZ ENTREGA RAPIDA LTDA - EPP</text:p>
          </table:table-cell>
          <table:table-cell office:value-type="string" table:style-name="ce18">
            <text:p>PAGAMENTO - NF 201900000001409 - REF. 02/2019 - LEVA E TRAZ ENTREGA RAPIDA LTDA - CTO 28/2016.</text:p>
          </table:table-cell>
          <table:table-cell office:value-type="string" table:style-name="ce18">
            <text:p>33903974</text:p>
          </table:table-cell>
          <table:table-cell office:value-type="string" table:style-name="ce2">
            <text:p>FRETES E TRANSPORTES DE ENCOMENDAS</text:p>
          </table:table-cell>
          <table:table-cell office:value-type="currency" office:value="1824.5" table:style-name="ce22">
            <text:p><text:s/>R$ 1.824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444637000190</text:p>
          </table:table-cell>
          <table:table-cell office:value-type="string" table:style-name="ce18">
            <text:p>MANTIQUEIRA ELEVADORES LTDA</text:p>
          </table:table-cell>
          <table:table-cell office:value-type="string" table:style-name="ce18">
            <text:p>ISSQN-ST - <text:s/>NF 201900000005272 - REF. 02/2019 - MANTIQUEIRA ELEVADORES LTDA - CTO 04/2018.</text:p>
          </table:table-cell>
          <table:table-cell office:value-type="string" table:style-name="ce18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currency" office:value="117.12" table:style-name="ce22">
            <text:p><text:s/>R$ 117,1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444637000190</text:p>
          </table:table-cell>
          <table:table-cell office:value-type="string" table:style-name="ce18">
            <text:p>MANTIQUEIRA ELEVADORES LTDA</text:p>
          </table:table-cell>
          <table:table-cell office:value-type="string" table:style-name="ce18">
            <text:p>PAGAMENTO - <text:s/>NF 201900000005272 - REF. 02/2019 - MANTIQUEIRA ELEVADORES LTDA - CTO 04/2018.</text:p>
          </table:table-cell>
          <table:table-cell office:value-type="string" table:style-name="ce18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currency" office:value="2225.1799999999998" table:style-name="ce22">
            <text:p><text:s/>R$ 2.225,1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0789756000179</text:p>
          </table:table-cell>
          <table:table-cell office:value-type="string" table:style-name="ce18">
            <text:p>FARMACIA DE MANIPULACAO CAVALIERI LTDA - EPP</text:p>
          </table:table-cell>
          <table:table-cell office:value-type="string" table:style-name="ce18">
            <text:p>PAGAMENTO - <text:s/>NF 201900000000113 - REF: 03/2019 - FARMACIA DE MANIPULACAO CAVALIERI LTDA - EPP - CTO 26/2018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55.4" table:style-name="ce22">
            <text:p><text:s/>R$ 55,4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0789756000179</text:p>
          </table:table-cell>
          <table:table-cell office:value-type="string" table:style-name="ce18">
            <text:p>FARMACIA DE MANIPULACAO CAVALIERI LTDA - EPP</text:p>
          </table:table-cell>
          <table:table-cell office:value-type="string" table:style-name="ce18">
            <text:p>PAGAMENTO - NF 201900000000112 - REF: 02/2019 - FARMACIA DE MANIPULACAO CAVALIERI LTDA - EPP - CTO 26/2018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85.5" table:style-name="ce22">
            <text:p><text:s/>R$ 85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0789756000179</text:p>
          </table:table-cell>
          <table:table-cell office:value-type="string" table:style-name="ce18">
            <text:p>FARMACIA DE MANIPULACAO CAVALIERI LTDA - EPP</text:p>
          </table:table-cell>
          <table:table-cell office:value-type="string" table:style-name="ce18">
            <text:p>ISSQN-ST - NF 201900000000112 - REF: 02/2019 - FARMACIA DE MANIPULACAO CAVALIERI LTDA - EPP - CTO 26/2018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4.5" table:style-name="ce22">
            <text:p><text:s/>R$ 4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0789756000179</text:p>
          </table:table-cell>
          <table:table-cell office:value-type="string" table:style-name="ce18">
            <text:p>FARMACIA DE MANIPULACAO CAVALIERI LTDA - EPP</text:p>
          </table:table-cell>
          <table:table-cell office:value-type="string" table:style-name="ce18">
            <text:p>PAGAMENTO - NF 201900000000113 - REF: 03/2019 - FARMACIA DE MANIPULACAO CAVALIERI LTDA - EPP - CTO 26/2018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1067.51" table:style-name="ce22">
            <text:p><text:s/>R$ 1.067,5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0789756000179</text:p>
          </table:table-cell>
          <table:table-cell office:value-type="string" table:style-name="ce18">
            <text:p>FARMACIA DE MANIPULACAO CAVALIERI LTDA - EPP</text:p>
          </table:table-cell>
          <table:table-cell office:value-type="string" table:style-name="ce18">
            <text:p>PAGAMENTO - <text:s/>NF 201900000000113 - REF: 03/2019 - FARMACIA DE MANIPULACAO CAVALIERI LTDA - EPP - CTO 26/2018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0.79" table:style-name="ce22">
            <text:p><text:s/>R$ 0,7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810852000144</text:p>
          </table:table-cell>
          <table:table-cell office:value-type="string" table:style-name="ce18">
            <text:p>OXIGAS RESIDUOS ESPECIAIS LTDA</text:p>
          </table:table-cell>
          <table:table-cell office:value-type="string" table:style-name="ce18">
            <text:p>PAGAMENTO NF 1701 - REF. 12/2018 - OXIGAS RESIDUOS ESPECIAIS LTDA - CTO 0005/2017 - PR 0105/2016.</text:p>
          </table:table-cell>
          <table:table-cell office:value-type="string" table:style-name="ce18">
            <text:p>33909239</text:p>
          </table:table-cell>
          <table:table-cell office:value-type="string" table:style-name="ce2">
            <text:p>OUTROS SERVICOS DE TERCEIROS - PJ</text:p>
          </table:table-cell>
          <table:table-cell office:value-type="currency" office:value="477.19" table:style-name="ce22">
            <text:p><text:s/>R$ 477,1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886257000605</text:p>
          </table:table-cell>
          <table:table-cell office:value-type="string" table:style-name="ce18">
            <text:p>ATMOSFERA GESTAO E HIGIENIZACAO DE TEXTEIS S.A.</text:p>
          </table:table-cell>
          <table:table-cell office:value-type="string" table:style-name="ce18">
            <text:p>DARF - RETENCAO CONFORME IN. 1540/2015 - SRFB - FATURAS 4871 E 4876 - REF. 10/2018 - ATMOSFERA GESTAO E HIGIENIZACAO DE TEXTEIS S.A - CTO 13/2017.</text:p>
          </table:table-cell>
          <table:table-cell office:value-type="string" table:style-name="ce18">
            <text:p>33909239</text:p>
          </table:table-cell>
          <table:table-cell office:value-type="string" table:style-name="ce2">
            <text:p>OUTROS SERVICOS DE TERCEIROS - PJ</text:p>
          </table:table-cell>
          <table:table-cell office:value-type="currency" office:value="16738.919999999998" table:style-name="ce22">
            <text:p><text:s/>R$ 16.738,9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886257000605</text:p>
          </table:table-cell>
          <table:table-cell office:value-type="string" table:style-name="ce18">
            <text:p>ATMOSFERA GESTAO E HIGIENIZACAO DE TEXTEIS S.A.</text:p>
          </table:table-cell>
          <table:table-cell office:value-type="string" table:style-name="ce18">
            <text:p>PAGAMENTO - FATURAS 4871 E 4876 - REF. 10/2018 - ATMOSFERA GESTAO E HIGIENIZACAO DE TEXTEIS S.A - CTO 13/2017.</text:p>
          </table:table-cell>
          <table:table-cell office:value-type="string" table:style-name="ce18">
            <text:p>33909239</text:p>
          </table:table-cell>
          <table:table-cell office:value-type="string" table:style-name="ce2">
            <text:p>OUTROS SERVICOS DE TERCEIROS - PJ</text:p>
          </table:table-cell>
          <table:table-cell office:value-type="currency" office:value="9725.18" table:style-name="ce22">
            <text:p><text:s/>R$ 9.725,1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886257000605</text:p>
          </table:table-cell>
          <table:table-cell office:value-type="string" table:style-name="ce18">
            <text:p>ATMOSFERA GESTAO E HIGIENIZACAO DE TEXTEIS S.A.</text:p>
          </table:table-cell>
          <table:table-cell office:value-type="string" table:style-name="ce18">
            <text:p>PAGAMENTO - FATURAS 4871 E 4876 - REF. 10/2018 - ATMOSFERA GESTAO E HIGIENIZACAO DE TEXTEIS S.A - CTO 13/2017.</text:p>
          </table:table-cell>
          <table:table-cell office:value-type="string" table:style-name="ce18">
            <text:p>33903946</text:p>
          </table:table-cell>
          <table:table-cell office:value-type="string" table:style-name="ce2">
            <text:p>SERVICOS DOMESTICOS</text:p>
          </table:table-cell>
          <table:table-cell office:value-type="currency" office:value="25667.1" table:style-name="ce22">
            <text:p><text:s/>R$ 25.667,1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886257000605</text:p>
          </table:table-cell>
          <table:table-cell office:value-type="string" table:style-name="ce18">
            <text:p>ATMOSFERA GESTAO E HIGIENIZACAO DE TEXTEIS S.A.</text:p>
          </table:table-cell>
          <table:table-cell office:value-type="string" table:style-name="ce18">
            <text:p>INCLUSAO DA ABA DESPESA ANULAR E LANCAMENTO DE GRU NA DEDUCOES.</text:p>
          </table:table-cell>
          <table:table-cell office:value-type="string" table:style-name="ce18">
            <text:p>33903946</text:p>
          </table:table-cell>
          <table:table-cell office:value-type="string" table:style-name="ce2">
            <text:p>SERVICOS DOMESTICOS</text:p>
          </table:table-cell>
          <table:table-cell office:value-type="currency" office:value="0" table:style-name="ce22">
            <text:p><text:s/>R$ -<text:s text:c="3"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5372421000110</text:p>
          </table:table-cell>
          <table:table-cell office:value-type="string" table:style-name="ce18">
            <text:p>ACRIL SINALIZACAO EIRELI</text:p>
          </table:table-cell>
          <table:table-cell office:value-type="string" table:style-name="ce18">
            <text:p>PAGAMENTO - NF 7358 - ACRIL SINALIZACAO EIRELI - ALMOXARIFADO UAPS - UNIDADE DE ABASTECIMENTO DE PRODUTOS A SAUDE</text:p>
          </table:table-cell>
          <table:table-cell office:value-type="string" table:style-name="ce18">
            <text:p>33903016</text:p>
          </table:table-cell>
          <table:table-cell office:value-type="string" table:style-name="ce2">
            <text:p>MATERIAL DE EXPEDIENTE</text:p>
          </table:table-cell>
          <table:table-cell office:value-type="currency" office:value="2000" table:style-name="ce22">
            <text:p><text:s/>R$ 2.00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1208094000137</text:p>
          </table:table-cell>
          <table:table-cell office:value-type="string" table:style-name="ce18">
            <text:p>ACI COMERCIO EIRELI</text:p>
          </table:table-cell>
          <table:table-cell office:value-type="string" table:style-name="ce18">
            <text:p>PAGAMENTO - NF 8313 - ACI COMERCIO EIRELI.</text:p>
          </table:table-cell>
          <table:table-cell office:value-type="string" table:style-name="ce18">
            <text:p>33903025</text:p>
          </table:table-cell>
          <table:table-cell office:value-type="string" table:style-name="ce2">
            <text:p>MATERIAL P/ MANUTENCAO DE BENS MOVEIS</text:p>
          </table:table-cell>
          <table:table-cell office:value-type="currency" office:value="255" table:style-name="ce22">
            <text:p><text:s/>R$ 255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081857000105</text:p>
          </table:table-cell>
          <table:table-cell office:value-type="string" table:style-name="ce18">
            <text:p>GUARDIOES RESGATE DE JUIZ DE FORA LTDA - EPP</text:p>
          </table:table-cell>
          <table:table-cell office:value-type="string" table:style-name="ce18">
            <text:p>DARF - RETENCAO CONFORME IN. 1540/2015 - SRFB - NF 201900000000604 - REF. 02/2019 - GUARDIOES RESGATE DE JUIZ DE FORA LTDA - EPP - CTO 25/2018.</text:p>
          </table:table-cell>
          <table:table-cell office:value-type="string" table:style-name="ce18">
            <text:p>33903961</text:p>
          </table:table-cell>
          <table:table-cell office:value-type="string" table:style-name="ce2">
            <text:p>SERVICOS DE SOCORRO E SALVAMENTO</text:p>
          </table:table-cell>
          <table:table-cell office:value-type="currency" office:value="1006.2" table:style-name="ce22">
            <text:p><text:s/>R$ 1.006,2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081857000105</text:p>
          </table:table-cell>
          <table:table-cell office:value-type="string" table:style-name="ce18">
            <text:p>GUARDIOES RESGATE DE JUIZ DE FORA LTDA - EPP</text:p>
          </table:table-cell>
          <table:table-cell office:value-type="string" table:style-name="ce18">
            <text:p>GPS - NF 201900000000604 - REF. 02/2019 - GUARDIOES RESGATE DE JUIZ DE FORA LTDA - EPP - CTO 25/2018. INSS - RETENCAO CONFORME IN 971/2009 RFB</text:p>
          </table:table-cell>
          <table:table-cell office:value-type="string" table:style-name="ce18">
            <text:p>33903961</text:p>
          </table:table-cell>
          <table:table-cell office:value-type="string" table:style-name="ce2">
            <text:p>SERVICOS DE SOCORRO E SALVAMENTO</text:p>
          </table:table-cell>
          <table:table-cell office:value-type="currency" office:value="946" table:style-name="ce22">
            <text:p><text:s/>R$ 946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081857000105</text:p>
          </table:table-cell>
          <table:table-cell office:value-type="string" table:style-name="ce18">
            <text:p>GUARDIOES RESGATE DE JUIZ DE FORA LTDA - EPP</text:p>
          </table:table-cell>
          <table:table-cell office:value-type="string" table:style-name="ce18">
            <text:p>ISSQN-ST - NF 201900000000604 - REF. 02/2019 - GUARDIOES RESGATE DE JUIZ DE FORA LTDA - EPP - CTO 25/2018.</text:p>
          </table:table-cell>
          <table:table-cell office:value-type="string" table:style-name="ce18">
            <text:p>33903961</text:p>
          </table:table-cell>
          <table:table-cell office:value-type="string" table:style-name="ce2">
            <text:p>SERVICOS DE SOCORRO E SALVAMENTO</text:p>
          </table:table-cell>
          <table:table-cell office:value-type="currency" office:value="516" table:style-name="ce22">
            <text:p><text:s/>R$ 516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081857000105</text:p>
          </table:table-cell>
          <table:table-cell office:value-type="string" table:style-name="ce18">
            <text:p>GUARDIOES RESGATE DE JUIZ DE FORA LTDA - EPP</text:p>
          </table:table-cell>
          <table:table-cell office:value-type="string" table:style-name="ce18">
            <text:p>PAGAMENTO - NF 201900000000604 - REF. 02/2019 - GUARDIOES RESGATE DE JUIZ DE FORA LTDA - EPP - CTO 25/2018.</text:p>
          </table:table-cell>
          <table:table-cell office:value-type="string" table:style-name="ce18">
            <text:p>33903961</text:p>
          </table:table-cell>
          <table:table-cell office:value-type="string" table:style-name="ce2">
            <text:p>SERVICOS DE SOCORRO E SALVAMENTO</text:p>
          </table:table-cell>
          <table:table-cell office:value-type="currency" office:value="14731.8" table:style-name="ce22">
            <text:p><text:s/>R$ 14.731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305539000100</text:p>
          </table:table-cell>
          <table:table-cell office:value-type="string" table:style-name="ce18">
            <text:p>MMOL REFEICOES COLETIVAS LTDA</text:p>
          </table:table-cell>
          <table:table-cell office:value-type="string" table:style-name="ce18">
            <text:p>DARF - RETENCAO CONFORME IN. 1540/2015 - SRF, NF 201900000000051 - REF. 02/2019 - MMOL REFEICOES COLETIVAS LTDA - CTO 37/2016.</text:p>
          </table:table-cell>
          <table:table-cell office:value-type="string" table:style-name="ce18">
            <text:p>33903941</text:p>
          </table:table-cell>
          <table:table-cell office:value-type="string" table:style-name="ce2">
            <text:p>FORNECIMENTO DE ALIMENTACAO</text:p>
          </table:table-cell>
          <table:table-cell office:value-type="currency" office:value="1261.71" table:style-name="ce22">
            <text:p><text:s/>R$ 1.261,7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305539000100</text:p>
          </table:table-cell>
          <table:table-cell office:value-type="string" table:style-name="ce18">
            <text:p>MMOL REFEICOES COLETIVAS LTDA</text:p>
          </table:table-cell>
          <table:table-cell office:value-type="string" table:style-name="ce18">
            <text:p>INSS - RETENCAO CONFORME IN 971/2009 RFB, NF 201900000000051 - REF. 02/2019 - MMOL REFEICOES COLETIVAS LTDA - CTO 37/2016.</text:p>
          </table:table-cell>
          <table:table-cell office:value-type="string" table:style-name="ce18">
            <text:p>33903941</text:p>
          </table:table-cell>
          <table:table-cell office:value-type="string" table:style-name="ce2">
            <text:p>FORNECIMENTO DE ALIMENTACAO</text:p>
          </table:table-cell>
          <table:table-cell office:value-type="currency" office:value="754.87" table:style-name="ce22">
            <text:p><text:s/>R$ 754,8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305539000100</text:p>
          </table:table-cell>
          <table:table-cell office:value-type="string" table:style-name="ce18">
            <text:p>MMOL REFEICOES COLETIVAS LTDA</text:p>
          </table:table-cell>
          <table:table-cell office:value-type="string" table:style-name="ce18">
            <text:p>ISSQN - NF 201900000000051 - REF. 02/2019 - MMOL REFEICOES COLETIVAS LTDA - CTO 37/2016.</text:p>
          </table:table-cell>
          <table:table-cell office:value-type="string" table:style-name="ce18">
            <text:p>33903941</text:p>
          </table:table-cell>
          <table:table-cell office:value-type="string" table:style-name="ce2">
            <text:p>FORNECIMENTO DE ALIMENTACAO</text:p>
          </table:table-cell>
          <table:table-cell office:value-type="currency" office:value="1078.3800000000001" table:style-name="ce22">
            <text:p><text:s/>R$ 1.078,3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305539000100</text:p>
          </table:table-cell>
          <table:table-cell office:value-type="string" table:style-name="ce18">
            <text:p>MMOL REFEICOES COLETIVAS LTDA</text:p>
          </table:table-cell>
          <table:table-cell office:value-type="string" table:style-name="ce18">
            <text:p>PAGAMENTO - NF 201900000000051 - REF. 02/2019 - MMOL REFEICOES COLETIVAS LTDA - CTO 37/2016.</text:p>
          </table:table-cell>
          <table:table-cell office:value-type="string" table:style-name="ce18">
            <text:p>33903941</text:p>
          </table:table-cell>
          <table:table-cell office:value-type="string" table:style-name="ce2">
            <text:p>FORNECIMENTO DE ALIMENTACAO</text:p>
          </table:table-cell>
          <table:table-cell office:value-type="currency" office:value="18041.37" table:style-name="ce22">
            <text:p><text:s/>R$ 18.041,3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524742000130</text:p>
          </table:table-cell>
          <table:table-cell office:value-type="string" table:style-name="ce18">
            <text:p>MED SUPPLY PRODUTOS MEDICOS EIRELI</text:p>
          </table:table-cell>
          <table:table-cell office:value-type="string" table:style-name="ce18">
            <text:p>PAGAMENTO NF 29.609 - MED SUPPLY PRODUTOS MEDICOS EIRELI - ALMOXARIFADO UAPS - UNIDADE DE ABASTECIMENTO DE PRODUTOS A SAUDE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0846.08" table:style-name="ce22">
            <text:p><text:s/>R$ 10.846,0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3008903000160</text:p>
          </table:table-cell>
          <table:table-cell office:value-type="string" table:style-name="ce18">
            <text:p>MILLENIUM COMERCIO SERVICO LTDA</text:p>
          </table:table-cell>
          <table:table-cell office:value-type="string" table:style-name="ce18">
            <text:p>PAGAMENTO - NF 1257 - MILLENIUM COMERCIO SERVICO LTDA - ALMOXARIFADO ULAP - UNIDADE DE LABORATORIO DE ANATOMIA PATOLOGICA</text:p>
          </table:table-cell>
          <table:table-cell office:value-type="string" table:style-name="ce18">
            <text:p>33903035</text:p>
          </table:table-cell>
          <table:table-cell office:value-type="string" table:style-name="ce2">
            <text:p>MATERIAL LABORATORIAL</text:p>
          </table:table-cell>
          <table:table-cell office:value-type="currency" office:value="2090" table:style-name="ce22">
            <text:p><text:s/>R$ 2.09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153722000108</text:p>
          </table:table-cell>
          <table:table-cell office:value-type="string" table:style-name="ce18">
            <text:p>BIOS MATERIAIS HOSPITALARES LTDA</text:p>
          </table:table-cell>
          <table:table-cell office:value-type="string" table:style-name="ce18">
            <text:p>PAGAMENTO - NFS 4672,4726 - BIOS MATERIAIS HOSPITALARES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53.69" table:style-name="ce22">
            <text:p><text:s/>R$ 153,6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524742000130</text:p>
          </table:table-cell>
          <table:table-cell office:value-type="string" table:style-name="ce18">
            <text:p>MED SUPPLY PRODUTOS MEDICOS EIRELI</text:p>
          </table:table-cell>
          <table:table-cell office:value-type="string" table:style-name="ce18">
            <text:p>PAGAMENTO NF 29610 - MED SUPPLY PRODUTOS MEDICOS EIRELI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958.32" table:style-name="ce22">
            <text:p><text:s/>R$ 1.958,3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6437831000133</text:p>
          </table:table-cell>
          <table:table-cell office:value-type="string" table:style-name="ce18">
            <text:p>HTS - TECNOLOGIA EM SAUDE COMERCIO IMPORTACAO E EXPORTA</text:p>
          </table:table-cell>
          <table:table-cell office:value-type="string" table:style-name="ce18">
            <text:p>DARF - RETENCAO CONFORME IN. 1540/2015 - SRF, NF 81719 - HTS - TECNOLOGIA EM SAUDE COMERCIO IMPORTACAO - ALMOXARIFADO UAPS - UNIDADE DE ABASTECIMENTO DE PRODUTOS A SAUDE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8.08" table:style-name="ce22">
            <text:p><text:s/>R$ 28,0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6437831000133</text:p>
          </table:table-cell>
          <table:table-cell office:value-type="string" table:style-name="ce18">
            <text:p>HTS - TECNOLOGIA EM SAUDE COMERCIO IMPORTACAO E EXPORTA</text:p>
          </table:table-cell>
          <table:table-cell office:value-type="string" table:style-name="ce18">
            <text:p>PAGAMENTO - NF 81719 - HTS - TECNOLOGIA EM SAUDE COMERCIO IMPORTACAO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51.92" table:style-name="ce22">
            <text:p><text:s/>R$ 451,9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3631835000145</text:p>
          </table:table-cell>
          <table:table-cell office:value-type="string" table:style-name="ce18">
            <text:p>CASSIA CRISTINA DOS REIS COIMBRA</text:p>
          </table:table-cell>
          <table:table-cell office:value-type="string" table:style-name="ce18">
            <text:p>PAGAMENTO - NF 197 - CASSIA CRISTINA DOS REIS COIMBRA - ALMOXARIFADO UAPS - UNIDADE DE ABASTECIMENTO DE PRODUTOS A SAUDE.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352" table:style-name="ce22">
            <text:p><text:s/>R$ 352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PAGAMENTO - NF 2244691 - CRISTALIA PRODUTOS QUIMICOS FARMACEUTICOS LTDA - ALMOXARIFADO UAPS - UNIDADE DE ABASTECIMENTO DE PRODUTOS A SAUDE.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264.39" table:style-name="ce22">
            <text:p><text:s/>R$ 264,3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877178000143</text:p>
          </table:table-cell>
          <table:table-cell office:value-type="string" table:style-name="ce18">
            <text:p>CRUZEL COMERCIAL DISTRIBUIDORA DE PRODUTOS HOSPITALARE</text:p>
          </table:table-cell>
          <table:table-cell office:value-type="string" table:style-name="ce18">
            <text:p>PAGAMENTO NF 2879 - CRUZEL COMERCIAL DISTRIBUIDORA DE PRODUTOS HO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1154.6600000000001" table:style-name="ce22">
            <text:p><text:s/>R$ 1.154,6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111429000132</text:p>
          </table:table-cell>
          <table:table-cell office:value-type="string" table:style-name="ce18">
            <text:p>COLOR STAR 2004 COMERCIO DE MATERIAL HOSPITALAR LTDA -</text:p>
          </table:table-cell>
          <table:table-cell office:value-type="string" table:style-name="ce18">
            <text:p>PAGAMENTO NF 226 - COLOR STAR 2004 COMERCIO DE MATERIAL HOSPITAL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789" table:style-name="ce22">
            <text:p><text:s/>R$ 1.789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081857000105</text:p>
          </table:table-cell>
          <table:table-cell office:value-type="string" table:style-name="ce18">
            <text:p>GUARDIOES RESGATE DE JUIZ DE FORA LTDA - EPP</text:p>
          </table:table-cell>
          <table:table-cell office:value-type="string" table:style-name="ce18">
            <text:p>DARF - RETENCAO CONFORME IN. 1540/2015 - SRFB - NF 201900000000629 - REF. 03/2019 - GUARDIOES RESGATE DE JUIZ DE FORA LTDA - EPP - CTO 25/2018.</text:p>
          </table:table-cell>
          <table:table-cell office:value-type="string" table:style-name="ce18">
            <text:p>33903961</text:p>
          </table:table-cell>
          <table:table-cell office:value-type="string" table:style-name="ce2">
            <text:p>SERVICOS DE SOCORRO E SALVAMENTO</text:p>
          </table:table-cell>
          <table:table-cell office:value-type="currency" office:value="941.85" table:style-name="ce22">
            <text:p><text:s/>R$ 941,8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081857000105</text:p>
          </table:table-cell>
          <table:table-cell office:value-type="string" table:style-name="ce18">
            <text:p>GUARDIOES RESGATE DE JUIZ DE FORA LTDA - EPP</text:p>
          </table:table-cell>
          <table:table-cell office:value-type="string" table:style-name="ce18">
            <text:p>GPS - NF 201900000000629 - REF. 03/2019 - GUARDIOES RESGATE DE JUIZ DE FORA LTDA - EPP - CTO 25/2018. INSS - RETENCAO CONFORME IN 971/2009 RFB</text:p>
          </table:table-cell>
          <table:table-cell office:value-type="string" table:style-name="ce18">
            <text:p>33903961</text:p>
          </table:table-cell>
          <table:table-cell office:value-type="string" table:style-name="ce2">
            <text:p>SERVICOS DE SOCORRO E SALVAMENTO</text:p>
          </table:table-cell>
          <table:table-cell office:value-type="currency" office:value="885.5" table:style-name="ce22">
            <text:p><text:s/>R$ 885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081857000105</text:p>
          </table:table-cell>
          <table:table-cell office:value-type="string" table:style-name="ce18">
            <text:p>GUARDIOES RESGATE DE JUIZ DE FORA LTDA - EPP</text:p>
          </table:table-cell>
          <table:table-cell office:value-type="string" table:style-name="ce18">
            <text:p>ISSQN-ST - NF 201900000000629 - REF. 03/2019 - GUARDIOES RESGATE DE JUIZ DE FORA LTDA - EPP - CTO 25/2018.</text:p>
          </table:table-cell>
          <table:table-cell office:value-type="string" table:style-name="ce18">
            <text:p>33903961</text:p>
          </table:table-cell>
          <table:table-cell office:value-type="string" table:style-name="ce2">
            <text:p>SERVICOS DE SOCORRO E SALVAMENTO</text:p>
          </table:table-cell>
          <table:table-cell office:value-type="currency" office:value="483" table:style-name="ce22">
            <text:p><text:s/>R$ 483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081857000105</text:p>
          </table:table-cell>
          <table:table-cell office:value-type="string" table:style-name="ce18">
            <text:p>GUARDIOES RESGATE DE JUIZ DE FORA LTDA - EPP</text:p>
          </table:table-cell>
          <table:table-cell office:value-type="string" table:style-name="ce18">
            <text:p>PAGAMENTO - NF 201900000000629 - REF. 03/2019 - GUARDIOES RESGATE DE JUIZ DE FORA LTDA - EPP - CTO 25/2018.</text:p>
          </table:table-cell>
          <table:table-cell office:value-type="string" table:style-name="ce18">
            <text:p>33903961</text:p>
          </table:table-cell>
          <table:table-cell office:value-type="string" table:style-name="ce2">
            <text:p>SERVICOS DE SOCORRO E SALVAMENTO</text:p>
          </table:table-cell>
          <table:table-cell office:value-type="currency" office:value="13789.65" table:style-name="ce22">
            <text:p><text:s/>R$ 13.789,6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998885000130</text:p>
          </table:table-cell>
          <table:table-cell office:value-type="string" table:style-name="ce18">
            <text:p>MEDIPHACOS INDUSTRIAS MEDICAS S/A</text:p>
          </table:table-cell>
          <table:table-cell office:value-type="string" table:style-name="ce18">
            <text:p>DARF - RETENCAO CONFORME IN. 1540/2015 - SRFB - NF 2019/21 - REF. 01/2019 - MEDIPHACOS INDUSTRIAS MEDICAS S/A - CTO 29/2017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155.61000000000001" table:style-name="ce22">
            <text:p><text:s/>R$ 155,6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927876000167</text:p>
          </table:table-cell>
          <table:table-cell office:value-type="string" table:style-name="ce18">
            <text:p>SOMA/MG PRODUTOS HOSPITALARES LTDA</text:p>
          </table:table-cell>
          <table:table-cell office:value-type="string" table:style-name="ce18">
            <text:p>DARF - RETENCAO CONFORME IN. 1540/2015 - SRF, NF 173704 - SOMA/MG PRODUTOS HOSPITALARES LTDA - ALMOXARIFADO UAD - UNIDADE DE ABASTECIMENTO E DISPENSACAO.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3.53" table:style-name="ce22">
            <text:p><text:s/>R$ 13,5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998885000130</text:p>
          </table:table-cell>
          <table:table-cell office:value-type="string" table:style-name="ce18">
            <text:p>MEDIPHACOS INDUSTRIAS MEDICAS S/A</text:p>
          </table:table-cell>
          <table:table-cell office:value-type="string" table:style-name="ce18">
            <text:p>DARF - RETENCAO CONFORME IN. 1540/2015 - SRFB - NF 2019/33 - REF. 02/2019 - MEDIPHACOS INDUSTRIAS MEDICAS S/A - CTO 29/2017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155.61000000000001" table:style-name="ce22">
            <text:p><text:s/>R$ 155,6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766992000174</text:p>
          </table:table-cell>
          <table:table-cell office:value-type="string" table:style-name="ce18">
            <text:p>METHABIO FARMACEUTICA DO BRASIL LTDA</text:p>
          </table:table-cell>
          <table:table-cell office:value-type="string" table:style-name="ce18">
            <text:p>DARF - RETENCAO CONFORME IN. 1540/2015 - SRFB - NF 7183 - METHABIO FARMACEUTICA DO BRASIL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4.78" table:style-name="ce22">
            <text:p><text:s/>R$ 14,7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881877000164</text:p>
          </table:table-cell>
          <table:table-cell office:value-type="string" table:style-name="ce18">
            <text:p>POLAR FIX INDUSTRIA E COMERCIO DE PRODUTOS HOSPITALARES</text:p>
          </table:table-cell>
          <table:table-cell office:value-type="string" table:style-name="ce18">
            <text:p>DARF - RETENCAO CONFORME IN. 1540/2015 - SRFB - NF 275209 - POLAR FIX INDUSTRIA E COMERCIO DE PRODUTOS HO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8.24" table:style-name="ce22">
            <text:p><text:s/>R$ 28,2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1957310000147</text:p>
          </table:table-cell>
          <table:table-cell office:value-type="string" table:style-name="ce18">
            <text:p>GREINER BIO-ONE BRASIL PRODUTOS MEDICOS HOSPITALARES LT</text:p>
          </table:table-cell>
          <table:table-cell office:value-type="string" table:style-name="ce18">
            <text:p>DARF - RETENCAO CONFORME IN. 1540/2015 - SRF, NF 112140 - GREINER BIO-ONE BRASIL PRODUTOS MEDICOS HOSPI - ALMOXARIFADO ULAC - UNIDADE DE LABORATORIO DE ANALISES CLINICAS.</text:p>
          </table:table-cell>
          <table:table-cell office:value-type="string" table:style-name="ce18">
            <text:p>33903035</text:p>
          </table:table-cell>
          <table:table-cell office:value-type="string" table:style-name="ce2">
            <text:p>MATERIAL LABORATORIAL</text:p>
          </table:table-cell>
          <table:table-cell office:value-type="currency" office:value="150.93" table:style-name="ce22">
            <text:p><text:s/>R$ 150,9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1957310000147</text:p>
          </table:table-cell>
          <table:table-cell office:value-type="string" table:style-name="ce18">
            <text:p>GREINER BIO-ONE BRASIL PRODUTOS MEDICOS HOSPITALARES LT</text:p>
          </table:table-cell>
          <table:table-cell office:value-type="string" table:style-name="ce18">
            <text:p>PAGAMENTO - NF 112140 - GREINER BIO-ONE BRASIL PRODUTOS MEDICOS HOSPI - ALMOXARIFADO ULAC - UNIDADE DE LABORATORIO DE ANALISES CLINICAS.</text:p>
          </table:table-cell>
          <table:table-cell office:value-type="string" table:style-name="ce18">
            <text:p>33903035</text:p>
          </table:table-cell>
          <table:table-cell office:value-type="string" table:style-name="ce2">
            <text:p>MATERIAL LABORATORIAL</text:p>
          </table:table-cell>
          <table:table-cell office:value-type="currency" office:value="2429.0700000000002" table:style-name="ce22">
            <text:p><text:s/>R$ 2.429,0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6942527000190</text:p>
          </table:table-cell>
          <table:table-cell office:value-type="string" table:style-name="ce18">
            <text:p>PANMEDICA NEGOCIOS HOSPITALARES LTDA.</text:p>
          </table:table-cell>
          <table:table-cell office:value-type="string" table:style-name="ce18">
            <text:p>DARF - RETENCAO CONFORME IN. 1540/2015 - SRFB - NF 9630 - PANMEDICA NEGOCIOS HOSPITALARES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2.03" table:style-name="ce22">
            <text:p><text:s/>R$ 22,0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6942527000190</text:p>
          </table:table-cell>
          <table:table-cell office:value-type="string" table:style-name="ce18">
            <text:p>PANMEDICA NEGOCIOS HOSPITALARES LTDA.</text:p>
          </table:table-cell>
          <table:table-cell office:value-type="string" table:style-name="ce18">
            <text:p>PAGAMENTO - NF 9630 - PANMEDICA NEGOCIOS HOSPITALARES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54.47" table:style-name="ce22">
            <text:p><text:s/>R$ 354,4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808192000120</text:p>
          </table:table-cell>
          <table:table-cell office:value-type="string" table:style-name="ce18">
            <text:p>UNITY INSTRUMENTOS DE TESTE E MEDICAO LTDA</text:p>
          </table:table-cell>
          <table:table-cell office:value-type="string" table:style-name="ce18">
            <text:p>PAGAMENTO - NF 5135 - UNITY INSTRUMENTOS DE TESTE E MEDICAO LTDA - ALMOXARIFADO UAPS - UNIDADE DE ABASTECIMENTO DE PRODUTOS A SAUDE</text:p>
          </table:table-cell>
          <table:table-cell office:value-type="string" table:style-name="ce18">
            <text:p>33903035</text:p>
          </table:table-cell>
          <table:table-cell office:value-type="string" table:style-name="ce2">
            <text:p>MATERIAL LABORATORIAL</text:p>
          </table:table-cell>
          <table:table-cell office:value-type="currency" office:value="96" table:style-name="ce22">
            <text:p><text:s/>R$ 96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316438000195</text:p>
          </table:table-cell>
          <table:table-cell office:value-type="string" table:style-name="ce18">
            <text:p>NUTRICIONAL FARMA LTDA</text:p>
          </table:table-cell>
          <table:table-cell office:value-type="string" table:style-name="ce18">
            <text:p>DARF - RETENCAO CONFORME IN. 1540/2015 - SRF, NFS 35747,35818,35823 - NUTRICIONAL FARMA LTDA - ALMOXARIFADO UAPS - UNIDADE DE ABASTECIMENTO DE PRODUTOS A SAUDE.</text:p>
          </table:table-cell>
          <table:table-cell office:value-type="string" table:style-name="ce18">
            <text:p>33903007</text:p>
          </table:table-cell>
          <table:table-cell office:value-type="string" table:style-name="ce2">
            <text:p>GENEROS DE ALIMENTACAO</text:p>
          </table:table-cell>
          <table:table-cell office:value-type="currency" office:value="147.41999999999999" table:style-name="ce22">
            <text:p><text:s/>R$ 147,4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316438000195</text:p>
          </table:table-cell>
          <table:table-cell office:value-type="string" table:style-name="ce18">
            <text:p>NUTRICIONAL FARMA LTDA</text:p>
          </table:table-cell>
          <table:table-cell office:value-type="string" table:style-name="ce18">
            <text:p>DARF - RETENCAO CONFORME IN. 1540/2015 - SRF, NFS 35819,35825 - NUTRICIONAL FARMA LTDA - ALMOXARIFADO UAPS - UNIDADE DE ABASTECIMENTO DE PRODUTOS A SAUDE.</text:p>
          </table:table-cell>
          <table:table-cell office:value-type="string" table:style-name="ce18">
            <text:p>33903007</text:p>
          </table:table-cell>
          <table:table-cell office:value-type="string" table:style-name="ce2">
            <text:p>GENEROS DE ALIMENTACAO</text:p>
          </table:table-cell>
          <table:table-cell office:value-type="currency" office:value="184.28" table:style-name="ce22">
            <text:p><text:s/>R$ 184,2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178881687</text:p>
          </table:table-cell>
          <table:table-cell office:value-type="string" table:style-name="ce18">
            <text:p>ORMEU RABELLO</text:p>
          </table:table-cell>
          <table:table-cell office:value-type="string" table:style-name="ce18">
            <text:p>DARF - RETENCAO CONFORME IN. 1540/2015 - SRF, FATURA 07/12 - <text:s/>REF. 03/2019 - ESPOLIO ORMEU RABELLO - INVETARIANTE MARIA CRISTINA ESTEVES RABELLO - <text:s/>CTO 181/2014.</text:p>
          </table:table-cell>
          <table:table-cell office:value-type="string" table:style-name="ce18">
            <text:p>33903615</text:p>
          </table:table-cell>
          <table:table-cell office:value-type="string" table:style-name="ce2">
            <text:p>LOCACAO DE IMOVEIS</text:p>
          </table:table-cell>
          <table:table-cell office:value-type="currency" office:value="235.9" table:style-name="ce22">
            <text:p><text:s/>R$ 235,9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6927905000141</text:p>
          </table:table-cell>
          <table:table-cell office:value-type="string" table:style-name="ce18">
            <text:p>COMERCIO CONSTRUTORA CONSERVADORA M L I LTDA</text:p>
          </table:table-cell>
          <table:table-cell office:value-type="string" table:style-name="ce18">
            <text:p>PAGAMENTO - NF 123/2019 - REF.: 02/2019 - COMERCIO CONSTRUTORA CONSERVADORA M L I LTDA - PR 0040/2018 - CTO 031/2018</text:p>
          </table:table-cell>
          <table:table-cell office:value-type="string" table:style-name="ce18">
            <text:p>33903978</text:p>
          </table:table-cell>
          <table:table-cell office:value-type="string" table:style-name="ce2">
            <text:p>LIMPEZA E CONSERVACAO</text:p>
          </table:table-cell>
          <table:table-cell office:value-type="currency" office:value="2974.23" table:style-name="ce22">
            <text:p><text:s/>R$ 2.974,2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998885000130</text:p>
          </table:table-cell>
          <table:table-cell office:value-type="string" table:style-name="ce18">
            <text:p>MEDIPHACOS INDUSTRIAS MEDICAS S/A</text:p>
          </table:table-cell>
          <table:table-cell office:value-type="string" table:style-name="ce18">
            <text:p>PAGAMENTO - NF 2019/21 - REF. 01/2019 - MEDIPHACOS INDUSTRIAS MEDICAS S/A - CTO 29/2017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1491.05" table:style-name="ce22">
            <text:p><text:s/>R$ 1.491,0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927876000167</text:p>
          </table:table-cell>
          <table:table-cell office:value-type="string" table:style-name="ce18">
            <text:p>SOMA/MG PRODUTOS HOSPITALARES LTDA</text:p>
          </table:table-cell>
          <table:table-cell office:value-type="string" table:style-name="ce18">
            <text:p>PAGAMENTO - NF 173704 - SOMA/MG PRODUTOS HOSPITALARES LTDA - ALMOXARIFADO UAD - UNIDADE DE ABASTECIMENTO E DISPENSACAO.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17.72" table:style-name="ce22">
            <text:p><text:s/>R$ 217,7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998885000130</text:p>
          </table:table-cell>
          <table:table-cell office:value-type="string" table:style-name="ce18">
            <text:p>MEDIPHACOS INDUSTRIAS MEDICAS S/A</text:p>
          </table:table-cell>
          <table:table-cell office:value-type="string" table:style-name="ce18">
            <text:p>PAGAMENTO - NF 2019/33 - REF. 02/2019 - MEDIPHACOS INDUSTRIAS MEDICAS S/A - CTO 29/2017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1491.05" table:style-name="ce22">
            <text:p><text:s/>R$ 1.491,0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766992000174</text:p>
          </table:table-cell>
          <table:table-cell office:value-type="string" table:style-name="ce18">
            <text:p>METHABIO FARMACEUTICA DO BRASIL LTDA</text:p>
          </table:table-cell>
          <table:table-cell office:value-type="string" table:style-name="ce18">
            <text:p>PAGAMENTO - NF 7183 - METHABIO FARMACEUTICA DO BRASIL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657.22" table:style-name="ce22">
            <text:p><text:s/>R$ 657,2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881877000164</text:p>
          </table:table-cell>
          <table:table-cell office:value-type="string" table:style-name="ce18">
            <text:p>POLAR FIX INDUSTRIA E COMERCIO DE PRODUTOS HOSPITALARES</text:p>
          </table:table-cell>
          <table:table-cell office:value-type="string" table:style-name="ce18">
            <text:p>PAGAMENTO - NF 275209 - POLAR FIX INDUSTRIA E COMERCIO DE PRODUTOS HO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54.52" table:style-name="ce22">
            <text:p><text:s/>R$ 454,5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780790000129</text:p>
          </table:table-cell>
          <table:table-cell office:value-type="string" table:style-name="ce18">
            <text:p>OPUSPAC INDUSTRIA E COMERCIO DE MAQUINAS LTDA</text:p>
          </table:table-cell>
          <table:table-cell office:value-type="string" table:style-name="ce18">
            <text:p>DARF - RETENCAO CONFORME IN. 1540/2015 - SRF, NF 17.867 - OPUSPAC INDUSTRIA E COMERCIO DE MAQUINAS LTDA - ALMOXARIFADO UAPS - UNIDADE DE ABASTECIMENTO DE PRODUTOS A SAUDE.</text:p>
          </table:table-cell>
          <table:table-cell office:value-type="string" table:style-name="ce18">
            <text:p>33903016</text:p>
          </table:table-cell>
          <table:table-cell office:value-type="string" table:style-name="ce2">
            <text:p>MATERIAL DE EXPEDIENTE</text:p>
          </table:table-cell>
          <table:table-cell office:value-type="currency" office:value="30.8" table:style-name="ce22">
            <text:p><text:s/>R$ 30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377790000182</text:p>
          </table:table-cell>
          <table:table-cell office:value-type="string" table:style-name="ce18">
            <text:p>COMERCIAL 1205 LTDA</text:p>
          </table:table-cell>
          <table:table-cell office:value-type="string" table:style-name="ce18">
            <text:p>PAGAMENTO - NF 1233 - COMERCIAL 1205 LTDA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581" table:style-name="ce22">
            <text:p><text:s/>R$ 581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178881687</text:p>
          </table:table-cell>
          <table:table-cell office:value-type="string" table:style-name="ce18">
            <text:p>ORMEU RABELLO</text:p>
          </table:table-cell>
          <table:table-cell office:value-type="string" table:style-name="ce18">
            <text:p>PAGAMENTO - FATURA 07/12 - <text:s/>REF. 03/2019 - ESPOLIO ORMEU RABELLO - INVETARIANTE MARIA CRISTINA ESTEVES RABELLO - <text:s/>CTO 181/2014.</text:p>
          </table:table-cell>
          <table:table-cell office:value-type="string" table:style-name="ce18">
            <text:p>33903615</text:p>
          </table:table-cell>
          <table:table-cell office:value-type="string" table:style-name="ce2">
            <text:p>LOCACAO DE IMOVEIS</text:p>
          </table:table-cell>
          <table:table-cell office:value-type="currency" office:value="3639.83" table:style-name="ce22">
            <text:p><text:s/>R$ 3.639,8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886257000605</text:p>
          </table:table-cell>
          <table:table-cell office:value-type="string" table:style-name="ce18">
            <text:p>ATMOSFERA GESTAO E HIGIENIZACAO DE TEXTEIS S.A.</text:p>
          </table:table-cell>
          <table:table-cell office:value-type="string" table:style-name="ce18">
            <text:p>RECOLHIMENTO DE MULTA POR DESCUMPRIMENTO CONTRATUAL - FATURAS 5132 E 5133 - REF. 01/2019 - ATMOSFERA GESTAO E HIGIENIZACAO DE TEXTEIS S.A - CTO 13/2017.</text:p>
          </table:table-cell>
          <table:table-cell office:value-type="string" table:style-name="ce18">
            <text:p>33903946</text:p>
          </table:table-cell>
          <table:table-cell office:value-type="string" table:style-name="ce2">
            <text:p>SERVICOS DOMESTICOS</text:p>
          </table:table-cell>
          <table:table-cell office:value-type="currency" office:value="23002.66" table:style-name="ce22">
            <text:p><text:s/>R$ 23.002,6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5031668000127</text:p>
          </table:table-cell>
          <table:table-cell office:value-type="string" table:style-name="ce18">
            <text:p>SAMEH - SOLUCOES HOSPITALARES LTDA</text:p>
          </table:table-cell>
          <table:table-cell office:value-type="string" table:style-name="ce18">
            <text:p>DARF - RETENCAO CONFORME IN. 1540/2015 - SRFB - NFS 5845 E 5966 - SAMEH - SOLUCOES HOSPITALARES LTDA - ALMOXARIFADO UAPS - UNIDADE DE ABASTECIMENTO DE PRODUTOS A SAUDE</text:p>
          </table:table-cell>
          <table:table-cell office:value-type="string" table:style-name="ce18">
            <text:p>33903019</text:p>
          </table:table-cell>
          <table:table-cell office:value-type="string" table:style-name="ce2">
            <text:p>MATERIAL DE ACONDICIONAMENTO E EMBALAGEM</text:p>
          </table:table-cell>
          <table:table-cell office:value-type="currency" office:value="96.7" table:style-name="ce22">
            <text:p><text:s/>R$ 96,7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6299693000159</text:p>
          </table:table-cell>
          <table:table-cell office:value-type="string" table:style-name="ce18">
            <text:p>TELEALPHA COMERCIAL LTDA</text:p>
          </table:table-cell>
          <table:table-cell office:value-type="string" table:style-name="ce18">
            <text:p>DARF - RETENCAO CONFORME IN. 1540/2015 - SRF, FATURA DE LOCACAO 1873 - REF. 02/2019 - TELEALPHA COMERCIAL LTDA - CTO 47/2018.</text:p>
          </table:table-cell>
          <table:table-cell office:value-type="string" table:style-name="ce18">
            <text:p>33904012</text:p>
          </table:table-cell>
          <table:table-cell office:value-type="string" table:style-name="ce2">
            <text:p>MANUTENCAO E CONSERVACAO DE EQUIPAMENTOS DE TIC</text:p>
          </table:table-cell>
          <table:table-cell office:value-type="currency" office:value="677.57" table:style-name="ce22">
            <text:p><text:s/>R$ 677,5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45035000191</text:p>
          </table:table-cell>
          <table:table-cell office:value-type="string" table:style-name="ce18">
            <text:p>ACACIA COMERCIO DE MEDICAMENTOS EIRELI</text:p>
          </table:table-cell>
          <table:table-cell office:value-type="string" table:style-name="ce18">
            <text:p>DARF - RETENCAO CONFORME IN. 1540/2015 - SRFB - NF 95201 - ACACIA COMERCIO DE MEDICAMENT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51.48" table:style-name="ce22">
            <text:p><text:s/>R$ 51,4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45035000191</text:p>
          </table:table-cell>
          <table:table-cell office:value-type="string" table:style-name="ce18">
            <text:p>ACACIA COMERCIO DE MEDICAMENTOS EIRELI</text:p>
          </table:table-cell>
          <table:table-cell office:value-type="string" table:style-name="ce18">
            <text:p>DARF - RETENCAO CONFORME IN. 1540/2015 - SRFB - NF 95485 - ACACIA COMERCIO DE MEDICAMENTOS LTDA - <text:s/>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32.18" table:style-name="ce22">
            <text:p><text:s/>R$ 32,1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499494000260</text:p>
          </table:table-cell>
          <table:table-cell office:value-type="string" table:style-name="ce18">
            <text:p>HOSPINOVA DISTRIBUIDORA DE PRODUTOS HOSPITALARES LTDA.</text:p>
          </table:table-cell>
          <table:table-cell office:value-type="string" table:style-name="ce18">
            <text:p>DARF - RETENCAO CONFORME IN. 1540/2015 - SRFB - NF 4502 - HOSPINOVA DISTRIBUIDORA DE PRODUTOS HOSPITAL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393.3" table:style-name="ce22">
            <text:p><text:s/>R$ 393,3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7628070000138</text:p>
          </table:table-cell>
          <table:table-cell office:value-type="string" table:style-name="ce18">
            <text:p>INDUSTRIA E COMERCIO COLCHOES ORTHOVIDA LTDA</text:p>
          </table:table-cell>
          <table:table-cell office:value-type="string" table:style-name="ce18">
            <text:p>DARF - RETENCAO CONFORME IN. 1540/2015 - SRFB - NF 15714 - INDUSTRIA E COMERCIO COLCHOES ORTHOVIDA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4.04" table:style-name="ce22">
            <text:p><text:s/>R$ 34,0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740696000192</text:p>
          </table:table-cell>
          <table:table-cell office:value-type="string" table:style-name="ce18">
            <text:p>PMH PRODUTOS MEDICOS HOSPITALARES LTDA</text:p>
          </table:table-cell>
          <table:table-cell office:value-type="string" table:style-name="ce18">
            <text:p>DARF - RETENCAO CONFORME IN. 1540/2015 - SRFB - NFS 189928, 190325 E 190439 - PMH PRODUTOS MEDICOS HOSPITALARES LTDA - CTO 18/2018 - ALMOXARIFADO ULAC - UNIDADE DE LABORATORIO DE ANALISES CLINICAS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1964.84" table:style-name="ce22">
            <text:p><text:s/>R$ 1.964,8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173695000176</text:p>
          </table:table-cell>
          <table:table-cell office:value-type="string" table:style-name="ce18">
            <text:p>LAB LINE DIAGNOSTICA LTDA</text:p>
          </table:table-cell>
          <table:table-cell office:value-type="string" table:style-name="ce18">
            <text:p>PAGAMENTO - NF 11740 - LAB LINE DIAGNOSTICA LTDA - CTO 53/2015 - ALMOXARIFADO ULAC - UNIDADE DE LABORATORIO DE ANALISES CLINICAS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362.7" table:style-name="ce22">
            <text:p><text:s/>R$ 362,7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065614000138</text:p>
          </table:table-cell>
          <table:table-cell office:value-type="string" table:style-name="ce18">
            <text:p>SUPERMEDICA DISTRIBUIDORA HOSPITALAR EIRELI</text:p>
          </table:table-cell>
          <table:table-cell office:value-type="string" table:style-name="ce18">
            <text:p>DARF - RETENCAO CONFORME IN. 1540/2015 - SRFB - NF 51306 - SUPERMEDICA DISTRIBUIDORA HOSPITALAR EIRELI - PR 0010/2018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6.32" table:style-name="ce22">
            <text:p><text:s/>R$ 6,3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998885000130</text:p>
          </table:table-cell>
          <table:table-cell office:value-type="string" table:style-name="ce18">
            <text:p>MEDIPHACOS INDUSTRIAS MEDICAS S/A</text:p>
          </table:table-cell>
          <table:table-cell office:value-type="string" table:style-name="ce18">
            <text:p>DARF - RETENCAO CONFORME IN. 1540/2015 - SRFB - NF 147518 - MEDIPHACOS INDUSTRIAS MEDICAS S/A - ALMOXARIFADO UAPS - UNIDADE DE ABASTECIMENTO DE PRODUTOS A SAUDE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695.33" table:style-name="ce22">
            <text:p><text:s/>R$ 1.695,3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316438000195</text:p>
          </table:table-cell>
          <table:table-cell office:value-type="string" table:style-name="ce18">
            <text:p>NUTRICIONAL FARMA LTDA</text:p>
          </table:table-cell>
          <table:table-cell office:value-type="string" table:style-name="ce18">
            <text:p>PAGAMENTO - NFS 35747,35818,35823 - NUTRICIONAL FARMA LTDA - ALMOXARIFADO UAPS - UNIDADE DE ABASTECIMENTO DE PRODUTOS A SAUDE.</text:p>
          </table:table-cell>
          <table:table-cell office:value-type="string" table:style-name="ce18">
            <text:p>33903007</text:p>
          </table:table-cell>
          <table:table-cell office:value-type="string" table:style-name="ce2">
            <text:p>GENEROS DE ALIMENTACAO</text:p>
          </table:table-cell>
          <table:table-cell office:value-type="currency" office:value="2372.58" table:style-name="ce22">
            <text:p><text:s/>R$ 2.372,5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263494000171</text:p>
          </table:table-cell>
          <table:table-cell office:value-type="string" table:style-name="ce18">
            <text:p>ALTERNATIVA VERDE IMUNIZACAO LTDA</text:p>
          </table:table-cell>
          <table:table-cell office:value-type="string" table:style-name="ce18">
            <text:p>PAGAMENTO - NF 201900000000229 - REF. 02/2019 - ALTERNATIVA VERDE IMUNIZACAO LTDA - ME - CTO 01/2016.</text:p>
          </table:table-cell>
          <table:table-cell office:value-type="string" table:style-name="ce18">
            <text:p>33903982</text:p>
          </table:table-cell>
          <table:table-cell office:value-type="string" table:style-name="ce2">
            <text:p>SERVICOS DE CONTROLE AMBIENTAL</text:p>
          </table:table-cell>
          <table:table-cell office:value-type="currency" office:value="825" table:style-name="ce22">
            <text:p><text:s/>R$ 825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316438000195</text:p>
          </table:table-cell>
          <table:table-cell office:value-type="string" table:style-name="ce18">
            <text:p>NUTRICIONAL FARMA LTDA</text:p>
          </table:table-cell>
          <table:table-cell office:value-type="string" table:style-name="ce18">
            <text:p>PAGAMENTO - NFS 35819,35825 - NUTRICIONAL FARMA LTDA - ALMOXARIFADO UAPS - UNIDADE DE ABASTECIMENTO DE PRODUTOS A SAUDE.</text:p>
          </table:table-cell>
          <table:table-cell office:value-type="string" table:style-name="ce18">
            <text:p>33903007</text:p>
          </table:table-cell>
          <table:table-cell office:value-type="string" table:style-name="ce2">
            <text:p>GENEROS DE ALIMENTACAO</text:p>
          </table:table-cell>
          <table:table-cell office:value-type="currency" office:value="2965.72" table:style-name="ce22">
            <text:p><text:s/>R$ 2.965,7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6325157000134</text:p>
          </table:table-cell>
          <table:table-cell office:value-type="string" table:style-name="ce18">
            <text:p>COSTA CAMARGO COM. DE PRODUTOS HOSPITALARES LTDA</text:p>
          </table:table-cell>
          <table:table-cell office:value-type="string" table:style-name="ce18">
            <text:p>DARF - RETENCAO CONFORME IN. 1540/2015 - SRFB - NFS 97402,97403,97464,97579 - COSTA CAMARGO COM. DE PRODUTOS HOSPITALARE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75.099999999999994" table:style-name="ce22">
            <text:p><text:s/>R$ 75,1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8635830000175</text:p>
          </table:table-cell>
          <table:table-cell office:value-type="string" table:style-name="ce18">
            <text:p>FARMARIN INDUSTRIA E COMERCIO LTDA</text:p>
          </table:table-cell>
          <table:table-cell office:value-type="string" table:style-name="ce18">
            <text:p>DARF - RETENCAO CONFORME IN. 1540/2015 - SRF, NF 207806 - FARMARIN INDUSTRIA E COMERCIO LTDA - ALMOXARIFADO UAPS - UNIDADE DE ABASTECIMENTO DE PRODUTOS A SAUDE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36.93" table:style-name="ce22">
            <text:p><text:s/>R$ 236,9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065614000138</text:p>
          </table:table-cell>
          <table:table-cell office:value-type="string" table:style-name="ce18">
            <text:p>SUPERMEDICA DISTRIBUIDORA HOSPITALAR EIRELI</text:p>
          </table:table-cell>
          <table:table-cell office:value-type="string" table:style-name="ce18">
            <text:p>DARF - RETENCAO CONFORME IN. 1540/2015 - SRFB - <text:s/>NF 51544 - SUPERMEDICA DISTRIBUIDORA HOSPITALAR EIRELI - ALMOXARIFADO UAPS - UNIDADE DE ABASTECIMENTO DE PRODUTOS A SAUDE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9.81" table:style-name="ce22">
            <text:p><text:s/>R$ 9,8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065614000138</text:p>
          </table:table-cell>
          <table:table-cell office:value-type="string" table:style-name="ce18">
            <text:p>SUPERMEDICA DISTRIBUIDORA HOSPITALAR EIRELI</text:p>
          </table:table-cell>
          <table:table-cell office:value-type="string" table:style-name="ce18">
            <text:p>DARF - RETENCAO CONFORME IN. 1540/2015 - SRFB - NF 51305 - SUPERMEDICA DISTRIBUIDORA HOSPITALAR EIRELI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33.38" table:style-name="ce22">
            <text:p><text:s/>R$ 133,3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51786001071</text:p>
          </table:table-cell>
          <table:table-cell office:value-type="string" table:style-name="ce18">
            <text:p>BAXTER HOSPITALAR LTDA</text:p>
          </table:table-cell>
          <table:table-cell office:value-type="string" table:style-name="ce18">
            <text:p>DARF - RETENCAO CONFORME IN. 1540/2015 - SRF, NFS 808945,808948,808950,808953 - BAXTER HOSPITALAR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620.09" table:style-name="ce22">
            <text:p><text:s/>R$ 1.620,0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065614000138</text:p>
          </table:table-cell>
          <table:table-cell office:value-type="string" table:style-name="ce18">
            <text:p>SUPERMEDICA DISTRIBUIDORA HOSPITALAR EIRELI</text:p>
          </table:table-cell>
          <table:table-cell office:value-type="string" table:style-name="ce18">
            <text:p>PAGAMENTO - NF 51306 - SUPERMEDICA DISTRIBUIDORA HOSPITALAR EIRELI - PR 0010/2018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01.68" table:style-name="ce22">
            <text:p><text:s/>R$ 101,6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1673254001095</text:p>
          </table:table-cell>
          <table:table-cell office:value-type="string" table:style-name="ce18">
            <text:p>LABORATORIOS B BRAUN SA</text:p>
          </table:table-cell>
          <table:table-cell office:value-type="string" table:style-name="ce18">
            <text:p>DARF - RETENCAO CONFORME IN. 1540/2015 - SRFB - NFS 314859 E 315102 - LABORATORIOS B BRAUN SA - ALMOXARIFADO UAPS - UNIDADE DE ABASTECIMENTO DE PRODUTOS A SAUDE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547.21" table:style-name="ce22">
            <text:p><text:s/>R$ 4.547,2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2862531000126</text:p>
          </table:table-cell>
          <table:table-cell office:value-type="string" table:style-name="ce18">
            <text:p>TOP NORTE COMERCIO DE MATERIAL MEDICO HOSPITALAR EIRELI</text:p>
          </table:table-cell>
          <table:table-cell office:value-type="string" table:style-name="ce18">
            <text:p>DARF - RETENCAO CONFORME IN. 1540/2015 - SRFB - NF 3683 - TOP NORTE COMERCIO DE MATERIAL MEDICO HOSPITA - PR 0010/2018 - ALMOXARIFADO UAPS ¿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0.16" table:style-name="ce22">
            <text:p><text:s/>R$ 10,1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99515000120</text:p>
          </table:table-cell>
          <table:table-cell office:value-type="string" table:style-name="ce18">
            <text:p>ZIMMER COMERCIAL LTDA - EPP</text:p>
          </table:table-cell>
          <table:table-cell office:value-type="string" table:style-name="ce18">
            <text:p>DARF - RETENCAO CONFORME IN. 1540/2015 - SRFB - NF 111340 - ZIMMER COMERCIAL LTDA - PR 0062/2017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8.89" table:style-name="ce22">
            <text:p><text:s/>R$ 8,8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065614000138</text:p>
          </table:table-cell>
          <table:table-cell office:value-type="string" table:style-name="ce18">
            <text:p>SUPERMEDICA DISTRIBUIDORA HOSPITALAR EIRELI</text:p>
          </table:table-cell>
          <table:table-cell office:value-type="string" table:style-name="ce18">
            <text:p>PAGAMENTO - <text:s/>NF 51544 - SUPERMEDICA DISTRIBUIDORA HOSPITALAR EIRELI - ALMOXARIFADO UAPS - UNIDADE DE ABASTECIMENTO DE PRODUTOS A SAUDE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57.94999999999999" table:style-name="ce22">
            <text:p><text:s/>R$ 157,9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065614000138</text:p>
          </table:table-cell>
          <table:table-cell office:value-type="string" table:style-name="ce18">
            <text:p>SUPERMEDICA DISTRIBUIDORA HOSPITALAR EIRELI</text:p>
          </table:table-cell>
          <table:table-cell office:value-type="string" table:style-name="ce18">
            <text:p>PAGAMENTO - NF 51305 - SUPERMEDICA DISTRIBUIDORA HOSPITALAR EIRELI - ALMOXARIFADO UAPS ¿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146.62" table:style-name="ce22">
            <text:p><text:s/>R$ 2.146,6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18">
            <text:p>CEMIG DISTRIBUICAO S.A</text:p>
          </table:table-cell>
          <table:table-cell office:value-type="string" table:style-name="ce18">
            <text:p>DARF - RETENCAO CONFORME IN. 1540/2015 - SRFB - FATURA CEMIG 03/2019.1 - REF. 03/2019 - INSTALACAO 3010883602 - CEMIG DISTRIBUICAO S.A - CTO 53/2016.</text:p>
          </table:table-cell>
          <table:table-cell office:value-type="string" table:style-name="ce18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currency" office:value="5.37" table:style-name="ce22">
            <text:p><text:s/>R$ 5,3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18">
            <text:p>CEMIG DISTRIBUICAO S.A</text:p>
          </table:table-cell>
          <table:table-cell office:value-type="string" table:style-name="ce18">
            <text:p>DARF - RETENCAO CONFORME IN. 1540/2015 - SRFB - FATURA CEMIG 03/2019.2 - REF. 03/2019 - INSTALACAO 3002370992 - CEMIG DISTRIBUICAO S.A - CTO 53/2016.</text:p>
          </table:table-cell>
          <table:table-cell office:value-type="string" table:style-name="ce18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currency" office:value="27.25" table:style-name="ce22">
            <text:p><text:s/>R$ 27,2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18">
            <text:p>CEMIG DISTRIBUICAO S.A</text:p>
          </table:table-cell>
          <table:table-cell office:value-type="string" table:style-name="ce18">
            <text:p>PAGAMENTO - FATURA CEMIG 03/2019.1 - REF. 03/2019 - INSTALACAO 3010883602 - CEMIG DISTRIBUICAO S.A - CTO 53/2016.</text:p>
          </table:table-cell>
          <table:table-cell office:value-type="string" table:style-name="ce18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currency" office:value="107.11" table:style-name="ce22">
            <text:p><text:s/>R$ 107,1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18">
            <text:p>CEMIG DISTRIBUICAO S.A</text:p>
          </table:table-cell>
          <table:table-cell office:value-type="string" table:style-name="ce18">
            <text:p>PAGAMENTO - FATURA CEMIG 03/2019.2 - REF. 03/2019 - INSTALACAO 3002370992 - CEMIG DISTRIBUICAO S.A - CTO 53/2016.</text:p>
          </table:table-cell>
          <table:table-cell office:value-type="string" table:style-name="ce18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currency" office:value="484.15" table:style-name="ce22">
            <text:p><text:s/>R$ 484,1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18">
            <text:p>CEMIG DISTRIBUICAO S.A</text:p>
          </table:table-cell>
          <table:table-cell office:value-type="string" table:style-name="ce18">
            <text:p>DARF - RETENCAO CONFORME IN. 1540/2015 - SRF, FATURA CEMIG REFERENTE A COMPETENCIA 02/2019 - INSTALACAO 3007657786 - CEMIG DISTRIBUICAO S.A - CTO 53/2016</text:p>
          </table:table-cell>
          <table:table-cell office:value-type="string" table:style-name="ce18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currency" office:value="4" table:style-name="ce22">
            <text:p><text:s/>R$ 4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18">
            <text:p>CEMIG DISTRIBUICAO S.A</text:p>
          </table:table-cell>
          <table:table-cell office:value-type="string" table:style-name="ce18">
            <text:p>PAGAMENTO - FATURA CEMIG REFERENTE A COMPETENCIA 02/2019 - INSTALACAO 3007657786 - CEMIG DISTRIBUICAO S.A - CTO 53/2016</text:p>
          </table:table-cell>
          <table:table-cell office:value-type="string" table:style-name="ce18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currency" office:value="69.8" table:style-name="ce22">
            <text:p><text:s/>R$ 69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998885000130</text:p>
          </table:table-cell>
          <table:table-cell office:value-type="string" table:style-name="ce18">
            <text:p>MEDIPHACOS INDUSTRIAS MEDICAS S/A</text:p>
          </table:table-cell>
          <table:table-cell office:value-type="string" table:style-name="ce18">
            <text:p>PAGAMENTO - NF 147518 - MEDIPHACOS INDUSTRIAS MEDICAS S/A - ALMOXARIFADO UAPS - UNIDADE DE ABASTECIMENTO DE PRODUTOS A SAUDE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7284.67" table:style-name="ce22">
            <text:p><text:s/>R$ 27.284,6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3008682000152</text:p>
          </table:table-cell>
          <table:table-cell office:value-type="string" table:style-name="ce18">
            <text:p>LABINBRAZ COMERCIAL LTDA</text:p>
          </table:table-cell>
          <table:table-cell office:value-type="string" table:style-name="ce18">
            <text:p>DARF - RETENCAO CONFORME IN. 1540/2015 - SRF, NF 131340 - LABINBRAZ COMERCIAL LTDA - ALMOXARIFADO ULAC - UNIDADE DE LABORATORIO DE ANALISES CLINICAS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28.35" table:style-name="ce22">
            <text:p><text:s/>R$ 28,3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3008682000152</text:p>
          </table:table-cell>
          <table:table-cell office:value-type="string" table:style-name="ce18">
            <text:p>LABINBRAZ COMERCIAL LTDA</text:p>
          </table:table-cell>
          <table:table-cell office:value-type="string" table:style-name="ce18">
            <text:p>PAGAMENTO - NF 131340 - LABINBRAZ COMERCIAL LTDA - ALMOXARIFADO ULAC - UNIDADE DE LABORATORIO DE ANALISES CLINICAS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456.3" table:style-name="ce22">
            <text:p><text:s/>R$ 456,3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DARF-RETENCAO CONFORME IN.1540/2015- SRF, NF 2019/52 -REPACT. REF. RECOMPOSICAO EQUILIBRIO ECONOMICO/FINANCEIRO: REAJUSTE TARIFA VALE TRANSPORTE COLETIVO URBANO A PARTIR DE 08/10/2017-CONVENCAO COL.DE TRABALHO-CCT 2019/2019-GALAPAGOS</text:p>
          </table:table-cell>
          <table:table-cell office:value-type="string" table:style-name="ce18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currency" office:value="1941.41" table:style-name="ce22">
            <text:p><text:s/>R$ 1.941,4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INSS- RETENCAO CONF IN 971/2009 RFB -NF 2019/52 -REPACT. REF RECOMPOSICAO EQUILIBRIO ECONOMICO FINANCEIRO: REAJUSTE TARIFA VALE TRANSPORTE COLETIVO A PARTIR DE 08/10/2017 E CONVENCAO COLETIVA DE TRABALHO- CCT 2019/2019-GALAPAGOS.</text:p>
          </table:table-cell>
          <table:table-cell office:value-type="string" table:style-name="ce18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currency" office:value="719.04" table:style-name="ce22">
            <text:p><text:s/>R$ 719,0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ISSQN - NF 2019/52 - REPACTUUACAO REFERENTE RECOMPOSICAO DO EQUILIBRIO ECONOMICO FINANCEIRO: REAJUSTE DE TARIFA DE VALE TRANSPORTE COLETIVO URBANO A PARTIR DE 08/10/2017 E CONVENCAO COLETIVA DE TRABALHO - CCT 2019/2019 - GALAPAGOS CONSTRUCOES E INSTALACOES LTDA - CTO 48/2016.</text:p>
          </table:table-cell>
          <table:table-cell office:value-type="string" table:style-name="ce18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currency" office:value="616.32000000000005" table:style-name="ce22">
            <text:p><text:s/>R$ 616,3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PAGAMENTO DO VALOR PROVISIONADO PARA CONTA VINCULADA - NF 2019/52 - REPACTUUACAO REFERENTE RECOMPOSICAO DO EQUILIBRIO ECONOMICO FINANCEIRO: REAJUSTE DE TARIFA DE VALE TRANSPORTE COLETIVO URBANO A PARTIR DE 08/10/2017 E CONVENCAO COLETIVA DE TRABALHO - CCT 2019/2019 - GALAPAGOS CONSTRUCOES E INSTALACOES LTDA - CTO 48/2016.</text:p>
          </table:table-cell>
          <table:table-cell office:value-type="string" table:style-name="ce18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currency" office:value="1680.32" table:style-name="ce22">
            <text:p><text:s/>R$ 1.680,3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PAGAMENTO - NF 2019/52 - REPACTUUACAO REFERENTE RECOMPOSICAO DO EQUILIBRIO ECONOMICO FINANCEIRO: REAJUSTE DE TARIFA DE VALE TRANSPORTE COLETIVO URBANO A PARTIR DE 08/10/2017 E CONVENCAO COLETIVA DE TRABALHO - CCT 2019/2019 - GALAPAGOS CONSTRUCOES E INSTALACOES LTDA - CTO 48/2016. FOI PROVISIONADO O VALOR DE R$ 1.680,32 REFERENTE A CONTA VINCULADA.</text:p>
          </table:table-cell>
          <table:table-cell office:value-type="string" table:style-name="ce18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currency" office:value="15586.84" table:style-name="ce22">
            <text:p><text:s/>R$ 15.586,8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DARF - RETENCAO CONFORME IN. 1540/2015 - SRFB - NF 1315 - <text:s/>REF. 02/2019 - PRIMER INTELIGENCIA EM SERVICOS LTDA - ME - CTO 23/2016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5670.03" table:style-name="ce22">
            <text:p><text:s/>R$ 5.670,0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GPS - NF 1315 - <text:s/>REF. 02/2019 - PRIMER INTELIGENCIA EM SERVICOS LTDA - ME - CTO 23/2016. INSS - RETENCAO CONFORME IN 971/2009 RFB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5992.87" table:style-name="ce22">
            <text:p><text:s/>R$ 5.992,8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PAGAMENTO DO VALOR PROVISIONADO PARA CONTA VINCULADA - NF 1315 - <text:s/>REF. 02/2019 - PRIMER INTELIGENCIA EM SERVICOS LTDA - ME - CTO 23/2016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8161.13" table:style-name="ce22">
            <text:p><text:s/>R$ 8.161,1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PAGAMENTO - NF 1315 - <text:s/>REF. 02/2019 - PRIMER INTELIGENCIA EM SERVICOS LTDA - ME - CTO 23/2016.FOI PROVISIONADO O VALOR DE R$ 8.161,13 REFERENTE A CONTA VINCULADA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37176.44" table:style-name="ce22">
            <text:p><text:s/>R$ 37.176,4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ISSQN-ST - NF 1315 - <text:s/>REF. 02/2019 - PRIMER INTELIGENCIA EM SERVICOS LTDA - ME - CTO 23/2016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3000.02" table:style-name="ce22">
            <text:p><text:s/>R$ 3.000,0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094397000209</text:p>
          </table:table-cell>
          <table:table-cell office:value-type="string" table:style-name="ce18">
            <text:p>TCR IMAGIOLOGIA LTDA</text:p>
          </table:table-cell>
          <table:table-cell office:value-type="string" table:style-name="ce18">
            <text:p>CANCELAMOS TEXTO DO CAMPO OBSERVACAO INDEVIDO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-26.33" table:style-name="ce22">
            <text:p>-R$ 26,3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094397000209</text:p>
          </table:table-cell>
          <table:table-cell office:value-type="string" table:style-name="ce18">
            <text:p>TCR IMAGIOLOGIA LTDA</text:p>
          </table:table-cell>
          <table:table-cell office:value-type="string" table:style-name="ce18">
            <text:p>DARF - RETENCAO CONFORME IN. 1540/2015 - SRFB - NF 201900000000524 - REF. 02/2019 - TCR IMAGIOLOGIA LTDA ME - CTO 49/2017 - DL 42/2017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26.33" table:style-name="ce22">
            <text:p><text:s/>R$ 26,3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094397000209</text:p>
          </table:table-cell>
          <table:table-cell office:value-type="string" table:style-name="ce18">
            <text:p>TCR IMAGIOLOGIA LTDA</text:p>
          </table:table-cell>
          <table:table-cell office:value-type="string" table:style-name="ce18">
            <text:p>GPS - NF 201900000000524 - REF. 02/2019 - TCR IMAGIOLOGIA LTDA ME - CTO 49/2017 - DL 42/2017.INSS - RETENCAO CONFORME IN 971/2009 RFB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26.33" table:style-name="ce22">
            <text:p><text:s/>R$ 26,3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094397000209</text:p>
          </table:table-cell>
          <table:table-cell office:value-type="string" table:style-name="ce18">
            <text:p>TCR IMAGIOLOGIA LTDA</text:p>
          </table:table-cell>
          <table:table-cell office:value-type="string" table:style-name="ce18">
            <text:p>ISSQN-ST - NF 201900000000524 - REF. 02/2019 - TCR IMAGIOLOGIA LTDA ME - CTO 49/2017 - DL 42/2017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13.5" table:style-name="ce22">
            <text:p><text:s/>R$ 13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094397000209</text:p>
          </table:table-cell>
          <table:table-cell office:value-type="string" table:style-name="ce18">
            <text:p>TCR IMAGIOLOGIA LTDA</text:p>
          </table:table-cell>
          <table:table-cell office:value-type="string" table:style-name="ce18">
            <text:p>PAGAMENTO - NF 201900000000524 - REF. 02/2019 - TCR IMAGIOLOGIA LTDA ME - CTO 49/2017 - DL 42/2017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410.17" table:style-name="ce22">
            <text:p><text:s/>R$ 410,1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499545000100</text:p>
          </table:table-cell>
          <table:table-cell office:value-type="string" table:style-name="ce18">
            <text:p>COLABORE - SERVICOS DE VIGILANCIA ARMADA LTDA</text:p>
          </table:table-cell>
          <table:table-cell office:value-type="string" table:style-name="ce18">
            <text:p>DARF - RETENCAO CONFORME IN. 1540/2015 - SRFB - NF 2019/147 - REF. 02/2019 - COLABORE - SERVICOS DE VIGILANCIA ARMADA LTDA - CTO 43/2016.</text:p>
          </table:table-cell>
          <table:table-cell office:value-type="string" table:style-name="ce18">
            <text:p>33903703</text:p>
          </table:table-cell>
          <table:table-cell office:value-type="string" table:style-name="ce2">
            <text:p>VIGILANCIA OSTENSIVA</text:p>
          </table:table-cell>
          <table:table-cell office:value-type="currency" office:value="6258.52" table:style-name="ce22">
            <text:p><text:s/>R$ 6.258,5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499545000100</text:p>
          </table:table-cell>
          <table:table-cell office:value-type="string" table:style-name="ce18">
            <text:p>COLABORE - SERVICOS DE VIGILANCIA ARMADA LTDA</text:p>
          </table:table-cell>
          <table:table-cell office:value-type="string" table:style-name="ce18">
            <text:p>GPS - NF 2019/147 - REF. 02/2019 - COLABORE - SERVICOS DE VIGILANCIA ARMADA LTDA - CTO 43/2016.INSS - RETENCAO CONFORME IN 971/2009 RFB</text:p>
          </table:table-cell>
          <table:table-cell office:value-type="string" table:style-name="ce18">
            <text:p>33903703</text:p>
          </table:table-cell>
          <table:table-cell office:value-type="string" table:style-name="ce2">
            <text:p>VIGILANCIA OSTENSIVA</text:p>
          </table:table-cell>
          <table:table-cell office:value-type="currency" office:value="7285.05" table:style-name="ce22">
            <text:p><text:s/>R$ 7.285,0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499545000100</text:p>
          </table:table-cell>
          <table:table-cell office:value-type="string" table:style-name="ce18">
            <text:p>COLABORE - SERVICOS DE VIGILANCIA ARMADA LTDA</text:p>
          </table:table-cell>
          <table:table-cell office:value-type="string" table:style-name="ce18">
            <text:p>ISSQN-ST - NF 2019/147 - REF. 02/2019 - COLABORE - SERVICOS DE VIGILANCIA ARMADA LTDA - CTO 43/2016.</text:p>
          </table:table-cell>
          <table:table-cell office:value-type="string" table:style-name="ce18">
            <text:p>33903703</text:p>
          </table:table-cell>
          <table:table-cell office:value-type="string" table:style-name="ce2">
            <text:p>VIGILANCIA OSTENSIVA</text:p>
          </table:table-cell>
          <table:table-cell office:value-type="currency" office:value="3311.39" table:style-name="ce22">
            <text:p><text:s/>R$ 3.311,3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499545000100</text:p>
          </table:table-cell>
          <table:table-cell office:value-type="string" table:style-name="ce18">
            <text:p>COLABORE - SERVICOS DE VIGILANCIA ARMADA LTDA</text:p>
          </table:table-cell>
          <table:table-cell office:value-type="string" table:style-name="ce18">
            <text:p>PAGAMENTO - NF 2019/147 - REF. 02/2019 - COLABORE - SERVICOS DE VIGILANCIA ARMADA LTDA - CTO 43/2016. FOI PROVISIONADO O VALOR DE R$9.512,58 REFERENTE A CONTA VINCULADA.</text:p>
          </table:table-cell>
          <table:table-cell office:value-type="string" table:style-name="ce18">
            <text:p>33903703</text:p>
          </table:table-cell>
          <table:table-cell office:value-type="string" table:style-name="ce2">
            <text:p>VIGILANCIA OSTENSIVA</text:p>
          </table:table-cell>
          <table:table-cell office:value-type="currency" office:value="39860.199999999997" table:style-name="ce22">
            <text:p><text:s/>R$ 39.860,2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499545000100</text:p>
          </table:table-cell>
          <table:table-cell office:value-type="string" table:style-name="ce18">
            <text:p>COLABORE - SERVICOS DE VIGILANCIA ARMADA LTDA</text:p>
          </table:table-cell>
          <table:table-cell office:value-type="string" table:style-name="ce18">
            <text:p>PAGAMENTO DO VALOR PROVISIONADO PARA CONTA VINCULADA - NF 2019/147 - REF. 02/2019 - COLABORE - SERVICOS DE VIGILANCIA ARMADA LTDA - CTO 43/2016.</text:p>
          </table:table-cell>
          <table:table-cell office:value-type="string" table:style-name="ce18">
            <text:p>33903703</text:p>
          </table:table-cell>
          <table:table-cell office:value-type="string" table:style-name="ce2">
            <text:p>VIGILANCIA OSTENSIVA</text:p>
          </table:table-cell>
          <table:table-cell office:value-type="currency" office:value="9512.58" table:style-name="ce22">
            <text:p><text:s/>R$ 9.512,5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3008682000152</text:p>
          </table:table-cell>
          <table:table-cell office:value-type="string" table:style-name="ce18">
            <text:p>LABINBRAZ COMERCIAL LTDA</text:p>
          </table:table-cell>
          <table:table-cell office:value-type="string" table:style-name="ce18">
            <text:p>DARF - RETENCAO CONFORME IN. 1540/2015 - SRF, FATURA DE LOCACAO 9020155979 - REF. 02/2019 - LABINBRAZ COMERCIAL LTDA - CTO 33/2018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1417.5" table:style-name="ce22">
            <text:p><text:s/>R$ 1.417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3008682000152</text:p>
          </table:table-cell>
          <table:table-cell office:value-type="string" table:style-name="ce18">
            <text:p>LABINBRAZ COMERCIAL LTDA</text:p>
          </table:table-cell>
          <table:table-cell office:value-type="string" table:style-name="ce18">
            <text:p>PAGAMENTO - FATURA DE LOCACAO 9020155979 - REF. 02/2019 - LABINBRAZ COMERCIAL LTDA - CTO 33/2018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13582.5" table:style-name="ce22">
            <text:p><text:s/>R$ 13.582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6299693000159</text:p>
          </table:table-cell>
          <table:table-cell office:value-type="string" table:style-name="ce18">
            <text:p>TELEALPHA COMERCIAL LTDA</text:p>
          </table:table-cell>
          <table:table-cell office:value-type="string" table:style-name="ce18">
            <text:p>PAGAMENTO - FATURA DE LOCACAO 1873 - REF. 02/2019 - TELEALPHA COMERCIAL LTDA - CTO 47/2018.</text:p>
          </table:table-cell>
          <table:table-cell office:value-type="string" table:style-name="ce18">
            <text:p>33904012</text:p>
          </table:table-cell>
          <table:table-cell office:value-type="string" table:style-name="ce2">
            <text:p>MANUTENCAO E CONSERVACAO DE EQUIPAMENTOS DE TIC</text:p>
          </table:table-cell>
          <table:table-cell office:value-type="currency" office:value="6492.43" table:style-name="ce22">
            <text:p><text:s/>R$ 6.492,4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740696000192</text:p>
          </table:table-cell>
          <table:table-cell office:value-type="string" table:style-name="ce18">
            <text:p>PMH PRODUTOS MEDICOS HOSPITALARES LTDA</text:p>
          </table:table-cell>
          <table:table-cell office:value-type="string" table:style-name="ce18">
            <text:p>PAGAMENTO - NFS 189928, 190325 E 190439 - PMH PRODUTOS MEDICOS HOSPITALARES LTDA - CTO 18/2018 - ALMOXARIFADO ULAC - UNIDADE DE LABORATORIO DE ANALISES CLINICAS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31622.16" table:style-name="ce22">
            <text:p><text:s/>R$ 31.622,1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173695000176</text:p>
          </table:table-cell>
          <table:table-cell office:value-type="string" table:style-name="ce18">
            <text:p>LAB LINE DIAGNOSTICA LTDA</text:p>
          </table:table-cell>
          <table:table-cell office:value-type="string" table:style-name="ce18">
            <text:p>PAGAMENTO - NF 11740 - LAB LINE DIAGNOSTICA LTDA - CTO 53/2015 - ALMOXARIFADO ULAC - UNIDADE DE LABORATORIO DE ANALISES CLINICAS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5837.3" table:style-name="ce22">
            <text:p><text:s/>R$ 5.837,3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18">
            <text:p>CEMIG DISTRIBUICAO S.A</text:p>
          </table:table-cell>
          <table:table-cell office:value-type="string" table:style-name="ce18">
            <text:p>PAGAMENTO - FATURA REF: 03/2019 - INSTALACAO 3009000025 - CEMIG DISTRIBUICAO S.A - CTO 51/2016 E 52/2016.</text:p>
          </table:table-cell>
          <table:table-cell office:value-type="string" table:style-name="ce18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currency" office:value="2856.31" table:style-name="ce22">
            <text:p><text:s/>R$ 2.856,3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18">
            <text:p>CEMIG DISTRIBUICAO S.A</text:p>
          </table:table-cell>
          <table:table-cell office:value-type="string" table:style-name="ce18">
            <text:p>DARF - RETENCAO CONFORME IN. 1540/2015 - SRF, FATURA REF: 03/2019 - INSTALACAO 3009000025 - CEMIG DISTRIBUICAO S.A - CTO 51/2016 E 52/2016.</text:p>
          </table:table-cell>
          <table:table-cell office:value-type="string" table:style-name="ce18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currency" office:value="1937.97" table:style-name="ce22">
            <text:p><text:s/>R$ 1.937,9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18">
            <text:p>CEMIG DISTRIBUICAO S.A</text:p>
          </table:table-cell>
          <table:table-cell office:value-type="string" table:style-name="ce18">
            <text:p>PAGAMENTO - FATURA REF: 03/2019 - INSTALACAO 3009000025 - CEMIG DISTRIBUICAO S.A - CTO 51/2016 E 52/2016.</text:p>
          </table:table-cell>
          <table:table-cell office:value-type="string" table:style-name="ce18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currency" office:value="28412.23" table:style-name="ce22">
            <text:p><text:s/>R$ 28.412,2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DARF - RETENCAO CONFORME IN. 1540/2015 - SRFB - NF 1317 - REF. 02/2019 - PRIMER INTELIGENCIA EM SERVICOS LTDA - CTO 46/2016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3237.17" table:style-name="ce22">
            <text:p><text:s/>R$ 3.237,1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DARF - RETENCAO CONFORME IN. 1540/2015 - SRFB - NF 1317 - REF. 02/2019 - PRIMER INTELIGENCIA EM SERVICOS LTDA - CTO 46/2016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2875.94" table:style-name="ce22">
            <text:p><text:s/>R$ 2.875,9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GPS - NF 1317 - REF. 02/2019 - PRIMER INTELIGENCIA EM SERVICOS LTDA - CTO 46/2016. INSS - RETENCAO CONFORME IN 971/2009 RFB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6487.63" table:style-name="ce22">
            <text:p><text:s/>R$ 6.487,6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ISSQN-ST - NF 1317 - REF. 02/2019 - PRIMER INTELIGENCIA EM SERVICOS LTDA - CTO 46/2016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3234.45" table:style-name="ce22">
            <text:p><text:s/>R$ 3.234,4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PAGAMENTO - NF 1317 - REF. 02/2019 - PRIMER INTELIGENCIA EM SERVICOS LTDA - CTO 46/2016.FOI PROVISIONADO O VALOR DE R$9.584,31 REFERENTE A CONTA VINCULADA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39269.53" table:style-name="ce22">
            <text:p><text:s/>R$ 39.269,5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PAGAMENTO DO VALOR PROVISIONADO REFERENTE CONTA VINCULADA - <text:s/>NF 1317 - REF. 02/2019 - PRIMER INTELIGENCIA EM SERVICOS LTDA - CTO 46/2016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9584.31" table:style-name="ce22">
            <text:p><text:s/>R$ 9.584,3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401027000196</text:p>
          </table:table-cell>
          <table:table-cell office:value-type="string" table:style-name="ce18">
            <text:p>NUCLEMINAS MEDICINA NUCLEAR LTDA</text:p>
          </table:table-cell>
          <table:table-cell office:value-type="string" table:style-name="ce18">
            <text:p>DARF - RETENCAO CONFORME IN. 1540/2015 - SRFB - NF 201900000002069 - REF. 02/2019 - NUCLEMINAS MEDICINA NUCLEAR LTDA - CTO. 01/2015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19.440000000000001" table:style-name="ce22">
            <text:p><text:s/>R$ 19,4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401027000196</text:p>
          </table:table-cell>
          <table:table-cell office:value-type="string" table:style-name="ce18">
            <text:p>NUCLEMINAS MEDICINA NUCLEAR LTDA</text:p>
          </table:table-cell>
          <table:table-cell office:value-type="string" table:style-name="ce18">
            <text:p>ISSQN-ST - NF 201900000002069 - REF. 02/2019 - NUCLEMINAS MEDICINA NUCLEAR LTDA - CTO. 01/2015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9.9700000000000006" table:style-name="ce22">
            <text:p><text:s/>R$ 9,9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401027000196</text:p>
          </table:table-cell>
          <table:table-cell office:value-type="string" table:style-name="ce18">
            <text:p>NUCLEMINAS MEDICINA NUCLEAR LTDA</text:p>
          </table:table-cell>
          <table:table-cell office:value-type="string" table:style-name="ce18">
            <text:p>PAGAMENTO - NF 201900000002069 - REF. 02/2019 - NUCLEMINAS MEDICINA NUCLEAR LTDA - CTO. 01/2015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302.91000000000003" table:style-name="ce22">
            <text:p><text:s/>R$ 302,9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780790000129</text:p>
          </table:table-cell>
          <table:table-cell office:value-type="string" table:style-name="ce18">
            <text:p>OPUSPAC INDUSTRIA E COMERCIO DE MAQUINAS LTDA</text:p>
          </table:table-cell>
          <table:table-cell office:value-type="string" table:style-name="ce18">
            <text:p>PAGAMENTO - NF 17.867 - OPUSPAC INDUSTRIA E COMERCIO DE MAQUINAS LTDA - ALMOXARIFADO UAPS - UNIDADE DE ABASTECIMENTO DE PRODUTOS A SAUDE.</text:p>
          </table:table-cell>
          <table:table-cell office:value-type="string" table:style-name="ce18">
            <text:p>33903016</text:p>
          </table:table-cell>
          <table:table-cell office:value-type="string" table:style-name="ce2">
            <text:p>MATERIAL DE EXPEDIENTE</text:p>
          </table:table-cell>
          <table:table-cell office:value-type="currency" office:value="495.64" table:style-name="ce22">
            <text:p><text:s/>R$ 495,6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375009000166</text:p>
          </table:table-cell>
          <table:table-cell office:value-type="string" table:style-name="ce18">
            <text:p>SUPRI-MEDICAL EQUIPAMENTOS MEDICOS EIRELI</text:p>
          </table:table-cell>
          <table:table-cell office:value-type="string" table:style-name="ce18">
            <text:p>DARF - RETENCAO CONFORME IN. 1540/2015 - SRFB, NF 13376 - SUPRI-MEDICAL EQUIPAMENTOS MEDICOS EIRELI - PR 0039/2018 - ALMOXARIFADO UAPS ¿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9.37" table:style-name="ce22">
            <text:p><text:s/>R$ 19,3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499494000260</text:p>
          </table:table-cell>
          <table:table-cell office:value-type="string" table:style-name="ce18">
            <text:p>HOSPINOVA DISTRIBUIDORA DE PRODUTOS HOSPITALARES LTDA.</text:p>
          </table:table-cell>
          <table:table-cell office:value-type="string" table:style-name="ce18">
            <text:p>PAGAMENTO - NF 4502 - HOSPINOVA DISTRIBUIDORA DE PRODUTOS HOSPITAL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6329.7" table:style-name="ce22">
            <text:p><text:s/>R$ 6.329,7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961818000140</text:p>
          </table:table-cell>
          <table:table-cell office:value-type="string" table:style-name="ce18">
            <text:p>MOACIR DE ALMEIDA</text:p>
          </table:table-cell>
          <table:table-cell office:value-type="string" table:style-name="ce18">
            <text:p>PAGAMENTO - NF 2288 - MOACIR DE ALMEIDA - ALMOXARIFADO UAPS - UNIDADE DE ABASTECIMENTO DE PRODUTOS A SAUDE.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950.4" table:style-name="ce22">
            <text:p><text:s/>R$ 950,4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40329000119</text:p>
          </table:table-cell>
          <table:table-cell office:value-type="string" table:style-name="ce18">
            <text:p>MED SHARP INDUSTRIA E COMERCIO DE PRODUTOS HOSPITALARES</text:p>
          </table:table-cell>
          <table:table-cell office:value-type="string" table:style-name="ce18">
            <text:p>PAGAMENTO - NF 9952 - MED SHARP INDUSTRIA E COMERCIO DE PRODUTOS HO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4" table:style-name="ce22">
            <text:p><text:s/>R$ 34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427762000179</text:p>
          </table:table-cell>
          <table:table-cell office:value-type="string" table:style-name="ce18">
            <text:p>CRISTO REDENTOR COMERCIO E DISTRIBUICAO LTDA - ME</text:p>
          </table:table-cell>
          <table:table-cell office:value-type="string" table:style-name="ce18">
            <text:p>PAGAMENTO FATURA DE LOCACAO - REF. 01/03 A 31/03/2019 - CRISTO REDENTOR COMERCIO E DISTRIBUICAO LTDA - CTO 143/2015.</text:p>
          </table:table-cell>
          <table:table-cell office:value-type="string" table:style-name="ce18">
            <text:p>33903910</text:p>
          </table:table-cell>
          <table:table-cell office:value-type="string" table:style-name="ce2">
            <text:p>LOCACAO DE IMOVEIS</text:p>
          </table:table-cell>
          <table:table-cell office:value-type="currency" office:value="14938.57" table:style-name="ce22">
            <text:p><text:s/>R$ 14.938,5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9309302000199</text:p>
          </table:table-cell>
          <table:table-cell office:value-type="string" table:style-name="ce18">
            <text:p>INJEX INDUSTRIAS CIRURGICAS LTDA</text:p>
          </table:table-cell>
          <table:table-cell office:value-type="string" table:style-name="ce18">
            <text:p>DARF - RETENCAO CONFORME IN. 1540/2015 - SRFB, NF 89462 - INJEX INDUSTRIAS CIRURGICAS LTDA - ALMOXARIFADO UAPS - UNIDADE DE ABASTECIMENTO DE PRODUTOS A SAUDE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0.36" table:style-name="ce22">
            <text:p><text:s/>R$ 30,3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005077000180</text:p>
          </table:table-cell>
          <table:table-cell office:value-type="string" table:style-name="ce18">
            <text:p>KORAL PRODUTOS MEDICOS CORRELATOS E DESCARTAVEIS LTDA</text:p>
          </table:table-cell>
          <table:table-cell office:value-type="string" table:style-name="ce18">
            <text:p>PAGAMENTO - NFS 5250 E 5251 - KORAL PRODUTOS MEDICOS CORRELATOS E DESCARTAV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835" table:style-name="ce22">
            <text:p><text:s/>R$ 835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5031668000127</text:p>
          </table:table-cell>
          <table:table-cell office:value-type="string" table:style-name="ce18">
            <text:p>SAMEH - SOLUCOES HOSPITALARES LTDA</text:p>
          </table:table-cell>
          <table:table-cell office:value-type="string" table:style-name="ce18">
            <text:p>PAGAMENTO - NFS 5845 E 5966 - SAMEH - SOLUCOES HOSPITALARES LTDA - ALMOXARIFADO UAPS - UNIDADE DE ABASTECIMENTO DE PRODUTOS A SAUDE</text:p>
          </table:table-cell>
          <table:table-cell office:value-type="string" table:style-name="ce18">
            <text:p>33903019</text:p>
          </table:table-cell>
          <table:table-cell office:value-type="string" table:style-name="ce2">
            <text:p>MATERIAL DE ACONDICIONAMENTO E EMBALAGEM</text:p>
          </table:table-cell>
          <table:table-cell office:value-type="currency" office:value="416.3" table:style-name="ce22">
            <text:p><text:s/>R$ 416,3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271934000123</text:p>
          </table:table-cell>
          <table:table-cell office:value-type="string" table:style-name="ce18">
            <text:p>NOVA BIOMEDICAL DIAGNOSTICOS MEDICOS E BIOTECNOLOGIA LT</text:p>
          </table:table-cell>
          <table:table-cell office:value-type="string" table:style-name="ce18">
            <text:p>DARF - RETENCAO CONFORME IN. 1540/2015 - SRFB, FATURA 0022019 - REF. 02/2019 - NOVA BIOMEDICAL DIAGNOSTICOS MEDICOS E BIOTEC - CTO 062/2018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116.61" table:style-name="ce22">
            <text:p><text:s/>R$ 116,6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45035000191</text:p>
          </table:table-cell>
          <table:table-cell office:value-type="string" table:style-name="ce18">
            <text:p>ACACIA COMERCIO DE MEDICAMENTOS EIRELI</text:p>
          </table:table-cell>
          <table:table-cell office:value-type="string" table:style-name="ce18">
            <text:p>PAGAMENTO - NF 95201 - ACACIA COMERCIO DE MEDICAMENT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828.52" table:style-name="ce22">
            <text:p><text:s/>R$ 828,5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45035000191</text:p>
          </table:table-cell>
          <table:table-cell office:value-type="string" table:style-name="ce18">
            <text:p>ACACIA COMERCIO DE MEDICAMENTOS EIRELI</text:p>
          </table:table-cell>
          <table:table-cell office:value-type="string" table:style-name="ce18">
            <text:p>PAGAMENTO - NF 95485 - ACACIA COMERCIO DE MEDICAMENTOS LTDA - <text:s/>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517.82000000000005" table:style-name="ce22">
            <text:p><text:s/>R$ 517,8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8635830000175</text:p>
          </table:table-cell>
          <table:table-cell office:value-type="string" table:style-name="ce18">
            <text:p>FARMARIN INDUSTRIA E COMERCIO LTDA</text:p>
          </table:table-cell>
          <table:table-cell office:value-type="string" table:style-name="ce18">
            <text:p>PAGAMENTO - NF 207806 - FARMARIN INDUSTRIA E COMERCIO LTDA - ALMOXARIFADO UAPS - UNIDADE DE ABASTECIMENTO DE PRODUTOS A SAUDE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813.07" table:style-name="ce22">
            <text:p><text:s/>R$ 3.813,0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59481000140</text:p>
          </table:table-cell>
          <table:table-cell office:value-type="string" table:style-name="ce18">
            <text:p>CONEXAO MEDICA COMERCIAL EIRELI</text:p>
          </table:table-cell>
          <table:table-cell office:value-type="string" table:style-name="ce18">
            <text:p>PAGAMENTO - NF 3453 - CONEXAO MEDICA COMERCIAL EIRELI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731" table:style-name="ce22">
            <text:p><text:s/>R$ 731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7628070000138</text:p>
          </table:table-cell>
          <table:table-cell office:value-type="string" table:style-name="ce18">
            <text:p>INDUSTRIA E COMERCIO COLCHOES ORTHOVIDA LTDA</text:p>
          </table:table-cell>
          <table:table-cell office:value-type="string" table:style-name="ce18">
            <text:p>PAGAMENTO - NF 15714 - INDUSTRIA E COMERCIO COLCHOES ORTHOVIDA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47.86" table:style-name="ce22">
            <text:p><text:s/>R$ 547,8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005077000180</text:p>
          </table:table-cell>
          <table:table-cell office:value-type="string" table:style-name="ce18">
            <text:p>KORAL PRODUTOS MEDICOS CORRELATOS E DESCARTAVEIS LTDA</text:p>
          </table:table-cell>
          <table:table-cell office:value-type="string" table:style-name="ce18">
            <text:p>PAGAMENTO - NFS 5250 E 5251 - KORAL PRODUTOS MEDICOS CORRELATOS E DESCARTAV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002" table:style-name="ce22">
            <text:p><text:s/>R$ 1.002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375009000166</text:p>
          </table:table-cell>
          <table:table-cell office:value-type="string" table:style-name="ce18">
            <text:p>SUPRI-MEDICAL EQUIPAMENTOS MEDICOS EIRELI</text:p>
          </table:table-cell>
          <table:table-cell office:value-type="string" table:style-name="ce18">
            <text:p>DARF - RETENCAO CONFORME IN. 1540/2015 - SRFB, NF 13377 - SUPRI-MEDICAL EQUIPAMENTOS MEDICOS EIRELI - PR 0039/2018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9.69" table:style-name="ce22">
            <text:p><text:s/>R$ 9,6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51786001071</text:p>
          </table:table-cell>
          <table:table-cell office:value-type="string" table:style-name="ce18">
            <text:p>BAXTER HOSPITALAR LTDA</text:p>
          </table:table-cell>
          <table:table-cell office:value-type="string" table:style-name="ce18">
            <text:p>PAGAMENTO - NFS 808945,808948,808950,808953 - BAXTER HOSPITALAR LTDA - ALMOXARIFADO UAD - UNIDADE DE ABASTECIMENTO E DISPENSACAO.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6074.01" table:style-name="ce22">
            <text:p><text:s/>R$ 26.074,0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DARF - RETENCAO CONFORME IN. 1540/2015 - SRFB, NFS 02256115 E 02256325 - CRISTALIA PRODUTOS QUIMICOS FARMACEUTICOS LTD - ALMOXARIFADO UAD <text:s/>- UNIDADE DE ABASTECIMENTO E DISPENSACAO.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39.97" table:style-name="ce22">
            <text:p><text:s/>R$ 139,9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628333000146</text:p>
          </table:table-cell>
          <table:table-cell office:value-type="string" table:style-name="ce18">
            <text:p>FARMACE - INDUSTRIA QUIMICO-FARMACEUTICA CEARENSE LTDA</text:p>
          </table:table-cell>
          <table:table-cell office:value-type="string" table:style-name="ce18">
            <text:p>DARF - RETENCAO CONFORME IN. 1540/2015 - SRFB, NF 200391 - FARMACE - INDUSTRIA QUIMICO-FARMACEUTICA CEAR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51.46" table:style-name="ce22">
            <text:p><text:s/>R$ 51,4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380569000180</text:p>
          </table:table-cell>
          <table:table-cell office:value-type="string" table:style-name="ce18">
            <text:p>J R G DISTRIBUIDORA DE MEDICAMENTOS HOSPITALARES LTDA</text:p>
          </table:table-cell>
          <table:table-cell office:value-type="string" table:style-name="ce18">
            <text:p>DARF - RETENCAO CONFORME IN. 1540/2015 - SRFB, NF 5757 - J R G DISTRIBUIDORA DE MEDICAMENTOS HOSPITAL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34.909999999999997" table:style-name="ce22">
            <text:p><text:s/>R$ 34,9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301884000175</text:p>
          </table:table-cell>
          <table:table-cell office:value-type="string" table:style-name="ce18">
            <text:p>AUROBINDO PHARMA INDUSTRIA FARMACEUTICA LIMITADA</text:p>
          </table:table-cell>
          <table:table-cell office:value-type="string" table:style-name="ce18">
            <text:p>DARF - RETENCAO CONFORME IN. 1540/2015 - SRFB, NF 51023 - AUROBINDO PHARMA INDUSTRIA FARMACEUTICA LIMIT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51.06" table:style-name="ce22">
            <text:p><text:s/>R$ 251,0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37303000160</text:p>
          </table:table-cell>
          <table:table-cell office:value-type="string" table:style-name="ce18">
            <text:p>INTENSIVEMED IMPORTACAO E COMERCIO LTDA - EPP</text:p>
          </table:table-cell>
          <table:table-cell office:value-type="string" table:style-name="ce18">
            <text:p>DARF - RETENCAO CONFORME IN. 1540/2015 - SRF, NF 167445 - INTENSIVEMED IMPORTACAO E COMERCIO LTDA - ALMOXARIFADO UAPS - UNIDADE DE ABASTECIMENTO DE PRODUTOS A SAUDE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83.26" table:style-name="ce22">
            <text:p><text:s/>R$ 283,2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18042000131</text:p>
          </table:table-cell>
          <table:table-cell office:value-type="string" table:style-name="ce18">
            <text:p>CIRURGICA FERNANDES - COMERCIO DE MATERIAIS CIRURGICOS</text:p>
          </table:table-cell>
          <table:table-cell office:value-type="string" table:style-name="ce18">
            <text:p>DARF - RETENCAO CONFORME IN. 1540/2015 - SRFB, NF 1069468 - CIRURGICA FERNANDES - COMERCIO DE MATERIAIS C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.25" table:style-name="ce22">
            <text:p><text:s/>R$ 2,2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6325157000134</text:p>
          </table:table-cell>
          <table:table-cell office:value-type="string" table:style-name="ce18">
            <text:p>COSTA CAMARGO COM. DE PRODUTOS HOSPITALARES LTDA</text:p>
          </table:table-cell>
          <table:table-cell office:value-type="string" table:style-name="ce18">
            <text:p>PAGAMENTO - <text:s/>NFS 97402,97403,97464,97579 - COSTA CAMARGO COM. DE PRODUTOS HOSPITALARE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56.8" table:style-name="ce22">
            <text:p><text:s/>R$ 56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1673254001095</text:p>
          </table:table-cell>
          <table:table-cell office:value-type="string" table:style-name="ce18">
            <text:p>LABORATORIOS B BRAUN SA</text:p>
          </table:table-cell>
          <table:table-cell office:value-type="string" table:style-name="ce18">
            <text:p>PAGAMENTO - NFS 314859 E 315102 - LABORATORIOS B BRAUN SA - ALMOXARIFADO UAPS - UNIDADE DE ABASTECIMENTO DE PRODUTOS A SAUDE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22.79" table:style-name="ce22">
            <text:p><text:s/>R$ 222,7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59481000140</text:p>
          </table:table-cell>
          <table:table-cell office:value-type="string" table:style-name="ce18">
            <text:p>CONEXAO MEDICA COMERCIAL EIRELI</text:p>
          </table:table-cell>
          <table:table-cell office:value-type="string" table:style-name="ce18">
            <text:p>PAGAMENTO - NF 3436 - CONEXAO MEDICA COMERCIAL EIRELI - ALMOXARIFADO UAPS - UNIDADE DE ABASTECIMENTO DE PRODUTOS A SAUDE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970" table:style-name="ce22">
            <text:p><text:s/>R$ 97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6325157000134</text:p>
          </table:table-cell>
          <table:table-cell office:value-type="string" table:style-name="ce18">
            <text:p>COSTA CAMARGO COM. DE PRODUTOS HOSPITALARES LTDA</text:p>
          </table:table-cell>
          <table:table-cell office:value-type="string" table:style-name="ce18">
            <text:p>PAGAMENTO - <text:s/>NFS 97402,97403,97464,97579 - COSTA CAMARGO COM. DE PRODUTOS HOSPITALARE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3281.75" table:style-name="ce22">
            <text:p><text:s/>R$ 3.281,7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59481000140</text:p>
          </table:table-cell>
          <table:table-cell office:value-type="string" table:style-name="ce18">
            <text:p>CONEXAO MEDICA COMERCIAL EIRELI</text:p>
          </table:table-cell>
          <table:table-cell office:value-type="string" table:style-name="ce18">
            <text:p>PAGAMENTO - NF 3297, 3350 - CONEXAO MEDICA COMERCIAL EIRELI - ALMOXARIFADO UAPS - UNIDADE DE ABASTECIMENTO DE PRODUTOS A SAUDE.</text:p>
          </table:table-cell>
          <table:table-cell office:value-type="string" table:style-name="ce18">
            <text:p>33903035</text:p>
          </table:table-cell>
          <table:table-cell office:value-type="string" table:style-name="ce2">
            <text:p>MATERIAL LABORATORIAL</text:p>
          </table:table-cell>
          <table:table-cell office:value-type="currency" office:value="12.8" table:style-name="ce22">
            <text:p><text:s/>R$ 12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59481000140</text:p>
          </table:table-cell>
          <table:table-cell office:value-type="string" table:style-name="ce18">
            <text:p>CONEXAO MEDICA COMERCIAL EIRELI</text:p>
          </table:table-cell>
          <table:table-cell office:value-type="string" table:style-name="ce18">
            <text:p>PAGAMENTO - NF 3297, 3350 - CONEXAO MEDICA COMERCIAL EIRELI - ALMOXARIFADO UAPS - UNIDADE DE ABASTECIMENTO DE PRODUTOS A SAUDE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60.2" table:style-name="ce22">
            <text:p><text:s/>R$ 260,2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2862531000126</text:p>
          </table:table-cell>
          <table:table-cell office:value-type="string" table:style-name="ce18">
            <text:p>TOP NORTE COMERCIO DE MATERIAL MEDICO HOSPITALAR EIRELI</text:p>
          </table:table-cell>
          <table:table-cell office:value-type="string" table:style-name="ce18">
            <text:p>PAGAMENTO - NF 3683 - TOP NORTE COMERCIO DE MATERIAL MEDICO HOSPITA - PR 0010/2018 - ALMOXARIFADO UAPS ¿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63.47999999999999" table:style-name="ce22">
            <text:p><text:s/>R$ 163,4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038785000108</text:p>
          </table:table-cell>
          <table:table-cell office:value-type="string" table:style-name="ce18">
            <text:p>VILSON DA SILVA BRUM</text:p>
          </table:table-cell>
          <table:table-cell office:value-type="string" table:style-name="ce18">
            <text:p>PAGAMENTO - NF 21773 - VILSON DA SILVA BRUM - PR 0029/2018 - ALMOXARIFADO UAPS - UNIDADE DE ABASTECIMENTO DE PRODUTOS A SAUDE</text:p>
          </table:table-cell>
          <table:table-cell office:value-type="string" table:style-name="ce18">
            <text:p>33903016</text:p>
          </table:table-cell>
          <table:table-cell office:value-type="string" table:style-name="ce2">
            <text:p>MATERIAL DE EXPEDIENTE</text:p>
          </table:table-cell>
          <table:table-cell office:value-type="currency" office:value="29.5" table:style-name="ce22">
            <text:p><text:s/>R$ 29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038785000108</text:p>
          </table:table-cell>
          <table:table-cell office:value-type="string" table:style-name="ce18">
            <text:p>VILSON DA SILVA BRUM</text:p>
          </table:table-cell>
          <table:table-cell office:value-type="string" table:style-name="ce18">
            <text:p>PAGAMENTO - NF 21773 - VILSON DA SILVA BRUM - PR 0029/2018 - ALMOXARIFADO UAPS - UNIDADE DE ABASTECIMENTO DE PRODUTOS A SAUDE</text:p>
          </table:table-cell>
          <table:table-cell office:value-type="string" table:style-name="ce18">
            <text:p>33903017</text:p>
          </table:table-cell>
          <table:table-cell office:value-type="string" table:style-name="ce2">
            <text:p>MATERIAL DE TIC - MATERIAL DE CONSUMO</text:p>
          </table:table-cell>
          <table:table-cell office:value-type="currency" office:value="2655" table:style-name="ce22">
            <text:p><text:s/>R$ 2.655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1673254001095</text:p>
          </table:table-cell>
          <table:table-cell office:value-type="string" table:style-name="ce18">
            <text:p>LABORATORIOS B BRAUN SA</text:p>
          </table:table-cell>
          <table:table-cell office:value-type="string" table:style-name="ce18">
            <text:p>PAGAMENTO - NFS 314859 E 315102 - LABORATORIOS B BRAUN SA - ALMOXARIFADO UAPS - UNIDADE DE ABASTECIMENTO DE PRODUTOS A SAUDE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72960" table:style-name="ce22">
            <text:p><text:s/>R$ 72.96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3249746000185</text:p>
          </table:table-cell>
          <table:table-cell office:value-type="string" table:style-name="ce18">
            <text:p>ULTRA BONI COMERCIO EIRELI</text:p>
          </table:table-cell>
          <table:table-cell office:value-type="string" table:style-name="ce18">
            <text:p>PAGAMENTO - NF 3929 - ULTRA BONI COMERCIO EIRELI - PR 0062/2017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108" table:style-name="ce22">
            <text:p><text:s/>R$ 108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99515000120</text:p>
          </table:table-cell>
          <table:table-cell office:value-type="string" table:style-name="ce18">
            <text:p>ZIMMER COMERCIAL LTDA - EPP</text:p>
          </table:table-cell>
          <table:table-cell office:value-type="string" table:style-name="ce18">
            <text:p>PAGAMENTO - NF 111340 - ZIMMER COMERCIAL LTDA - PR 0062/2017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143.11000000000001" table:style-name="ce22">
            <text:p><text:s/>R$ 143,1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6927905000141</text:p>
          </table:table-cell>
          <table:table-cell office:value-type="string" table:style-name="ce18">
            <text:p>COMERCIO CONSTRUTORA CONSERVADORA M L I LTDA</text:p>
          </table:table-cell>
          <table:table-cell office:value-type="string" table:style-name="ce18">
            <text:p>PAGAMENTO NF 167/2019 - REF.: 03/2019 - COMERCIO CONSTRUTORA CONSERVADORA M L I LTDA - PR 0040/2018 - CTO 031/2018</text:p>
          </table:table-cell>
          <table:table-cell office:value-type="string" table:style-name="ce18">
            <text:p>33903978</text:p>
          </table:table-cell>
          <table:table-cell office:value-type="string" table:style-name="ce2">
            <text:p>LIMPEZA E CONSERVACAO</text:p>
          </table:table-cell>
          <table:table-cell office:value-type="currency" office:value="7000" table:style-name="ce22">
            <text:p><text:s/>R$ 7.00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59481000140</text:p>
          </table:table-cell>
          <table:table-cell office:value-type="string" table:style-name="ce18">
            <text:p>CONEXAO MEDICA COMERCIAL EIRELI</text:p>
          </table:table-cell>
          <table:table-cell office:value-type="string" table:style-name="ce18">
            <text:p>PAGAMENTO - NFS 3443 E 3474 - CONEXAO MEDICA COMERCIAL EIRELI - ALMOXARIFADO UAD - UNIDADE DE ABASTECIMENTO E DISPENSACAO - PR 0069/2018.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1423.1" table:style-name="ce22">
            <text:p><text:s/>R$ 21.423,1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59481000140</text:p>
          </table:table-cell>
          <table:table-cell office:value-type="string" table:style-name="ce18">
            <text:p>CONEXAO MEDICA COMERCIAL EIRELI</text:p>
          </table:table-cell>
          <table:table-cell office:value-type="string" table:style-name="ce18">
            <text:p>PAGAMENTO - NFS 3443 E 3474 - CONEXAO MEDICA COMERCIAL EIRELI - ALMOXARIFADO UAD - UNIDADE DE ABASTECIMENTO E DISPENSACAO - PR 0069/2018.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597.6" table:style-name="ce22">
            <text:p><text:s/>R$ 597,6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7545961000184</text:p>
          </table:table-cell>
          <table:table-cell office:value-type="string" table:style-name="ce18">
            <text:p>ICARAI DO BRASIL INDUSTRIA QUIMICA LTDA</text:p>
          </table:table-cell>
          <table:table-cell office:value-type="string" table:style-name="ce18">
            <text:p>PAGAMENTO - NF 1160 - ICARAI DO BRASIL INDUSTRIA QUIMICA LTDA - ALMOXARIFADO UAD - UNIDADE DE ABASTECIMENTO E DISPENSACAO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1272" table:style-name="ce22">
            <text:p><text:s/>R$ 1.272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DARF - RETENCAO CONFORME IN. 1540/2015 - SRFB, NF 2274211, 2274391 E 2277797 - CRISTALIA PRODUTOS QUIMICOS FARMACEUTICOS LTD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441.81" table:style-name="ce22">
            <text:p><text:s/>R$ 441,8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DARF - RETENCAO CONFORME IN. 1540/2015 - SRFB, NF 2274391 E <text:s/>2275108 - CRISTALIA PRODUTOS QUIMICOS FARMACEUTICOS LTD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688.97" table:style-name="ce22">
            <text:p><text:s/>R$ 688,9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DARF - RETENCAO CONFORME IN. 1540/2015 - SRFB, NF 2277667 - CRISTALIA PRODUTOS QUIMICOS FARMACEUTICOS LTD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26.5" table:style-name="ce22">
            <text:p><text:s/>R$ 126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629745000109</text:p>
          </table:table-cell>
          <table:table-cell office:value-type="string" table:style-name="ce18">
            <text:p>NOVAFARMA INDUSTRIA FARMACEUTICA LTDA</text:p>
          </table:table-cell>
          <table:table-cell office:value-type="string" table:style-name="ce18">
            <text:p>DARF - RETENCAO CONFORME IN. 1540/2015 - SRFB,NF 96726 - NOVAFARMA INDUSTRIA FARMACEUTICA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76.82" table:style-name="ce22">
            <text:p><text:s/>R$ 276,8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8909503000157</text:p>
          </table:table-cell>
          <table:table-cell office:value-type="string" table:style-name="ce18">
            <text:p>OPEM REPRESENTACAO IMPORTADORA EXPORTADORA E DISTR.LTDA</text:p>
          </table:table-cell>
          <table:table-cell office:value-type="string" table:style-name="ce18">
            <text:p>DARF - RETENCAO CONFORME IN. 1540/2015 - SRFB, NF 53684 - OPEM REPRESENTACAO IMPORTADORA EXPORTADORA E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34" table:style-name="ce22">
            <text:p><text:s/>R$ 234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DARF - RETENCAO CONFORME IN. 1540/2015 - SRFB, NF 2279169 - CRISTALIA PRODUTOS QUIMICOS FARMACEUTICOS LTD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4.39" table:style-name="ce22">
            <text:p><text:s/>R$ 14,3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18042000131</text:p>
          </table:table-cell>
          <table:table-cell office:value-type="string" table:style-name="ce18">
            <text:p>CIRURGICA FERNANDES - COMERCIO DE MATERIAIS CIRURGICOS</text:p>
          </table:table-cell>
          <table:table-cell office:value-type="string" table:style-name="ce18">
            <text:p>DARF - RETENCAO CONFORME IN. 1540/2015 - SRFB, NF 1069746 - CIRURGICA FERNANDES - COMERCIO DE MATERIAIS C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8.97" table:style-name="ce22">
            <text:p><text:s/>R$ 28,9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305539000100</text:p>
          </table:table-cell>
          <table:table-cell office:value-type="string" table:style-name="ce18">
            <text:p>MMOL REFEICOES COLETIVAS LTDA</text:p>
          </table:table-cell>
          <table:table-cell office:value-type="string" table:style-name="ce18">
            <text:p>DARF - RETENCAO CONFORME IN. 1540/2015 - SRF, NF 9.230 - REF. 02/2019 - MMOL REFEICOES COLETIVAS LTDA - CTO 37/2016.</text:p>
          </table:table-cell>
          <table:table-cell office:value-type="string" table:style-name="ce18">
            <text:p>33903941</text:p>
          </table:table-cell>
          <table:table-cell office:value-type="string" table:style-name="ce2">
            <text:p>FORNECIMENTO DE ALIMENTACAO</text:p>
          </table:table-cell>
          <table:table-cell office:value-type="currency" office:value="10755.98" table:style-name="ce22">
            <text:p><text:s/>R$ 10.755,9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305539000100</text:p>
          </table:table-cell>
          <table:table-cell office:value-type="string" table:style-name="ce18">
            <text:p>MMOL REFEICOES COLETIVAS LTDA</text:p>
          </table:table-cell>
          <table:table-cell office:value-type="string" table:style-name="ce18">
            <text:p>PAGAMENTO - NF 9.230 - REF. 02/2019 - MMOL REFEICOES COLETIVAS LTDA - CTO 37/2016.</text:p>
          </table:table-cell>
          <table:table-cell office:value-type="string" table:style-name="ce18">
            <text:p>33903941</text:p>
          </table:table-cell>
          <table:table-cell office:value-type="string" table:style-name="ce2">
            <text:p>FORNECIMENTO DE ALIMENTACAO</text:p>
          </table:table-cell>
          <table:table-cell office:value-type="currency" office:value="101611.62" table:style-name="ce22">
            <text:p><text:s/>R$ 101.611,6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305539000100</text:p>
          </table:table-cell>
          <table:table-cell office:value-type="string" table:style-name="ce18">
            <text:p>MMOL REFEICOES COLETIVAS LTDA</text:p>
          </table:table-cell>
          <table:table-cell office:value-type="string" table:style-name="ce18">
            <text:p>PAGAMENTO - NF 9.230 - REF. 02/2019 - MMOL REFEICOES COLETIVAS LTDA - CTO 37/2016.</text:p>
          </table:table-cell>
          <table:table-cell office:value-type="string" table:style-name="ce18">
            <text:p>33903941</text:p>
          </table:table-cell>
          <table:table-cell office:value-type="string" table:style-name="ce2">
            <text:p>FORNECIMENTO DE ALIMENTACAO</text:p>
          </table:table-cell>
          <table:table-cell office:value-type="currency" office:value="47571.17" table:style-name="ce22">
            <text:p><text:s/>R$ 47.571,1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572243000174</text:p>
          </table:table-cell>
          <table:table-cell office:value-type="string" table:style-name="ce18">
            <text:p>COMPANHIA DE SANEAMENTO MUNICIPAL - CESAMA</text:p>
          </table:table-cell>
          <table:table-cell office:value-type="string" table:style-name="ce18">
            <text:p>DARF - RETENCAO CONFORME IN. 1540/2015 - SRFB - FATURA 03/2019-7 - COMPANHIA DE SANEAMENTO MUNICIPAL - CESAMA - REFERENTE 03/2019 - MATRICULA C/138030-13 - CTO 41/2016.</text:p>
          </table:table-cell>
          <table:table-cell office:value-type="string" table:style-name="ce18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currency" office:value="42.2" table:style-name="ce22">
            <text:p><text:s/>R$ 42,2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572243000174</text:p>
          </table:table-cell>
          <table:table-cell office:value-type="string" table:style-name="ce18">
            <text:p>COMPANHIA DE SANEAMENTO MUNICIPAL - CESAMA</text:p>
          </table:table-cell>
          <table:table-cell office:value-type="string" table:style-name="ce18">
            <text:p>PAGAMENTO - FATURA 03/2019-7 - COMPANHIA DE SANEAMENTO MUNICIPAL - CESAMA - REFERENTE 03/2019 - MATRICULA C/138030-13 - CTO 41/2016.</text:p>
          </table:table-cell>
          <table:table-cell office:value-type="string" table:style-name="ce18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currency" office:value="404.31" table:style-name="ce22">
            <text:p><text:s/>R$ 404,3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1835448000102</text:p>
          </table:table-cell>
          <table:table-cell office:value-type="string" table:style-name="ce18">
            <text:p>DISNIBRA COMERCIO E ASSISTENCIA TECNICA LTDA - EPP</text:p>
          </table:table-cell>
          <table:table-cell office:value-type="string" table:style-name="ce18">
            <text:p>PAGAMENTO - NF 201900000001618 - REF. 03/2019 - DISNIBRA COMERCIO E ASSISTENCIA TECNICA LTDA - CTO 53/2018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910.74" table:style-name="ce22">
            <text:p><text:s/>R$ 910,7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1835448000102</text:p>
          </table:table-cell>
          <table:table-cell office:value-type="string" table:style-name="ce18">
            <text:p>DISNIBRA COMERCIO E ASSISTENCIA TECNICA LTDA - EPP</text:p>
          </table:table-cell>
          <table:table-cell office:value-type="string" table:style-name="ce18">
            <text:p>ISSQN-ST - NF 201900000001618 - REF. 03/2019 - DISNIBRA COMERCIO E ASSISTENCIA TECNICA LTDA - CTO 53/2018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79.260000000000005" table:style-name="ce22">
            <text:p><text:s/>R$ 79,2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1835448000102</text:p>
          </table:table-cell>
          <table:table-cell office:value-type="string" table:style-name="ce18">
            <text:p>DISNIBRA COMERCIO E ASSISTENCIA TECNICA LTDA - EPP</text:p>
          </table:table-cell>
          <table:table-cell office:value-type="string" table:style-name="ce18">
            <text:p>PAGAMENTO - NF 201900000001618 - REF. 03/2019 - DISNIBRA COMERCIO E ASSISTENCIA TECNICA LTDA - CTO 53/2018.</text:p>
          </table:table-cell>
          <table:table-cell office:value-type="string" table:style-name="ce18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currency" office:value="580" table:style-name="ce22">
            <text:p><text:s/>R$ 58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1835448000102</text:p>
          </table:table-cell>
          <table:table-cell office:value-type="string" table:style-name="ce18">
            <text:p>DISNIBRA COMERCIO E ASSISTENCIA TECNICA LTDA - EPP</text:p>
          </table:table-cell>
          <table:table-cell office:value-type="string" table:style-name="ce18">
            <text:p>PAGAMENTO - NF 201900000001618 - REF. 03/2019 - DISNIBRA COMERCIO E ASSISTENCIA TECNICA LTDA - CTO 53/2018.</text:p>
          </table:table-cell>
          <table:table-cell office:value-type="string" table:style-name="ce18">
            <text:p>33904012</text:p>
          </table:table-cell>
          <table:table-cell office:value-type="string" table:style-name="ce2">
            <text:p>MANUTENCAO E CONSERVACAO DE EQUIPAMENTOS DE TIC</text:p>
          </table:table-cell>
          <table:table-cell office:value-type="currency" office:value="120" table:style-name="ce22">
            <text:p><text:s/>R$ 12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651478000144</text:p>
          </table:table-cell>
          <table:table-cell office:value-type="string" table:style-name="ce18">
            <text:p>LEVA &amp; TRAZ ENTREGA RAPIDA LTDA - EPP</text:p>
          </table:table-cell>
          <table:table-cell office:value-type="string" table:style-name="ce18">
            <text:p>PAGAMENTO - <text:s/>NF 201900000001421 - REF. 03/2019 - LEVA E TRAZ ENTREGA RAPIDA LTDA - CTO 04/2017.</text:p>
          </table:table-cell>
          <table:table-cell office:value-type="string" table:style-name="ce18">
            <text:p>33903303</text:p>
          </table:table-cell>
          <table:table-cell office:value-type="string" table:style-name="ce2">
            <text:p>LOCACAO DE MEIOS DE TRANSPORTE</text:p>
          </table:table-cell>
          <table:table-cell office:value-type="currency" office:value="388.23" table:style-name="ce22">
            <text:p><text:s/>R$ 388,2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651478000144</text:p>
          </table:table-cell>
          <table:table-cell office:value-type="string" table:style-name="ce18">
            <text:p>LEVA &amp; TRAZ ENTREGA RAPIDA LTDA - EPP</text:p>
          </table:table-cell>
          <table:table-cell office:value-type="string" table:style-name="ce18">
            <text:p>PAGAMENTO - <text:s/>NF 201900000001421 - REF. 03/2019 - LEVA E TRAZ ENTREGA RAPIDA LTDA - CTO 04/2017.</text:p>
          </table:table-cell>
          <table:table-cell office:value-type="string" table:style-name="ce18">
            <text:p>33903303</text:p>
          </table:table-cell>
          <table:table-cell office:value-type="string" table:style-name="ce2">
            <text:p>LOCACAO DE MEIOS DE TRANSPORTE</text:p>
          </table:table-cell>
          <table:table-cell office:value-type="currency" office:value="10578.64" table:style-name="ce22">
            <text:p><text:s/>R$ 10.578,6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444637000190</text:p>
          </table:table-cell>
          <table:table-cell office:value-type="string" table:style-name="ce18">
            <text:p>MANTIQUEIRA ELEVADORES LTDA</text:p>
          </table:table-cell>
          <table:table-cell office:value-type="string" table:style-name="ce18">
            <text:p>PAGAMENTO - NF 201900000005566 - REF. 03/2019 - MANTIQUEIRA ELEVADORES LTDA - CTO 04/2018.</text:p>
          </table:table-cell>
          <table:table-cell office:value-type="string" table:style-name="ce18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currency" office:value="2228.9299999999998" table:style-name="ce22">
            <text:p><text:s/>R$ 2.228,9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444637000190</text:p>
          </table:table-cell>
          <table:table-cell office:value-type="string" table:style-name="ce18">
            <text:p>MANTIQUEIRA ELEVADORES LTDA</text:p>
          </table:table-cell>
          <table:table-cell office:value-type="string" table:style-name="ce18">
            <text:p>ISSQN-ST - NF 201900000005566 - REF. 03/2019 - MANTIQUEIRA ELEVADORES LTDA - CTO 04/2018.</text:p>
          </table:table-cell>
          <table:table-cell office:value-type="string" table:style-name="ce18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currency" office:value="113.37" table:style-name="ce22">
            <text:p><text:s/>R$ 113,3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DARF - RETENCAO CONFORME IN. 1540/2015 - SRFB - NF 2019/307 - REF. 03/2019 - MEG SERVICOS TERCEIRIZADOS LTDA - CTO 34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481.13" table:style-name="ce22">
            <text:p><text:s/>R$ 481,1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GPS - NF 2019/307 - REF. 03/2019 - MEG SERVICOS TERCEIRIZADOS LTDA - CTO 34/2018. INSS - RETENCAO CONFORME IN 971/2009 RFB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449.49" table:style-name="ce22">
            <text:p><text:s/>R$ 449,4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PAGAMENTO - <text:s/>NF 2019/307 - REF. 03/2019 - MEG SERVICOS TERCEIRIZADOS LTDA - CTO 34/2018. FOI PROVISIONADO O VALOR DE R$693,64 REFERENTE A CONTA VINCULADA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3212.61" table:style-name="ce22">
            <text:p><text:s/>R$ 3.212,6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PAGAMENTO DO VALOR PROVISIONADO PARA CONTA VINCULADA. <text:s/>NF 2019/307 - REF. 03/2019 - MEG SERVICOS TERCEIRIZADOS LTDA - CTO 34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693.64" table:style-name="ce22">
            <text:p><text:s/>R$ 693,6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ISSQN-ST - NF 2019/307 - REF. 03/2019 - MEG SERVICOS TERCEIRIZADOS LTDA - CTO 34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254.57" table:style-name="ce22">
            <text:p><text:s/>R$ 254,5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9309302000199</text:p>
          </table:table-cell>
          <table:table-cell office:value-type="string" table:style-name="ce18">
            <text:p>INJEX INDUSTRIAS CIRURGICAS LTDA</text:p>
          </table:table-cell>
          <table:table-cell office:value-type="string" table:style-name="ce18">
            <text:p>PAGAMENTO NF 89462 - INJEX INDUSTRIAS CIRURGICAS LTDA - ALMOXARIFADO UAPS - UNIDADE DE ABASTECIMENTO DE PRODUTOS A SAUDE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88.64" table:style-name="ce22">
            <text:p><text:s/>R$ 488,6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375009000166</text:p>
          </table:table-cell>
          <table:table-cell office:value-type="string" table:style-name="ce18">
            <text:p>SUPRI-MEDICAL EQUIPAMENTOS MEDICOS EIRELI</text:p>
          </table:table-cell>
          <table:table-cell office:value-type="string" table:style-name="ce18">
            <text:p>PAGAMENTO NF 13376 - SUPRI-MEDICAL EQUIPAMENTOS MEDICOS EIRELI - PR 0039/2018 - ALMOXARIFADO UAPS ¿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11.79000000000002" table:style-name="ce22">
            <text:p><text:s/>R$ 311,7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271934000123</text:p>
          </table:table-cell>
          <table:table-cell office:value-type="string" table:style-name="ce18">
            <text:p>NOVA BIOMEDICAL DIAGNOSTICOS MEDICOS E BIOTECNOLOGIA LT</text:p>
          </table:table-cell>
          <table:table-cell office:value-type="string" table:style-name="ce18">
            <text:p>PAGAMENTO FATURA 0022019 - REF. 02/2019 - NOVA BIOMEDICAL DIAGNOSTICOS MEDICOS E BIOTEC - CTO 062/2018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1117.3399999999999" table:style-name="ce22">
            <text:p><text:s/>R$ 1.117,3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852138000132</text:p>
          </table:table-cell>
          <table:table-cell office:value-type="string" table:style-name="ce18">
            <text:p>L.F. WOLF ARIAS HOSPITALARES LTDA</text:p>
          </table:table-cell>
          <table:table-cell office:value-type="string" table:style-name="ce18">
            <text:p>PAGAMENTO NF 15463 - L.F. WOLF ARIAS HOSPITALARES LTDA - ALMOXARIFADO UAD - UNIDADE DE ABASTECIMENTO E DISPENSACAO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3888" table:style-name="ce22">
            <text:p><text:s/>R$ 3.888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PAGAMENTO NFS 02256115 E 02256325 - CRISTALIA PRODUTOS QUIMICOS FARMACEUTICOS LTD - ALMOXARIFADO UAD <text:s/>- UNIDADE DE ABASTECIMENTO E DISPENSACAO.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6222.38" table:style-name="ce22">
            <text:p><text:s/>R$ 6.222,3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628333000146</text:p>
          </table:table-cell>
          <table:table-cell office:value-type="string" table:style-name="ce18">
            <text:p>FARMACE - INDUSTRIA QUIMICO-FARMACEUTICA CEARENSE LTDA</text:p>
          </table:table-cell>
          <table:table-cell office:value-type="string" table:style-name="ce18">
            <text:p>PAGAMENTO NF 200391 - FARMACE - INDUSTRIA QUIMICO-FARMACEUTICA CEAR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287.8200000000002" table:style-name="ce22">
            <text:p><text:s/>R$ 2.287,8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380569000180</text:p>
          </table:table-cell>
          <table:table-cell office:value-type="string" table:style-name="ce18">
            <text:p>J R G DISTRIBUIDORA DE MEDICAMENTOS HOSPITALARES LTDA</text:p>
          </table:table-cell>
          <table:table-cell office:value-type="string" table:style-name="ce18">
            <text:p>PAGAMENTO NF 5757 - J R G DISTRIBUIDORA DE MEDICAMENTOS HOSPITAL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561.84" table:style-name="ce22">
            <text:p><text:s/>R$ 561,8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301884000175</text:p>
          </table:table-cell>
          <table:table-cell office:value-type="string" table:style-name="ce18">
            <text:p>AUROBINDO PHARMA INDUSTRIA FARMACEUTICA LIMITADA</text:p>
          </table:table-cell>
          <table:table-cell office:value-type="string" table:style-name="ce18">
            <text:p>PAGAMENTO NF 51023 - AUROBINDO PHARMA INDUSTRIA FARMACEUTICA LIMIT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1160.94" table:style-name="ce22">
            <text:p><text:s/>R$ 11.160,9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59481000140</text:p>
          </table:table-cell>
          <table:table-cell office:value-type="string" table:style-name="ce18">
            <text:p>CONEXAO MEDICA COMERCIAL EIRELI</text:p>
          </table:table-cell>
          <table:table-cell office:value-type="string" table:style-name="ce18">
            <text:p>PAGAMENTO NF 3639 - CONEXAO MEDICA COMERCIAL EIRELI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63" table:style-name="ce22">
            <text:p><text:s/>R$ 163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37303000160</text:p>
          </table:table-cell>
          <table:table-cell office:value-type="string" table:style-name="ce18">
            <text:p>INTENSIVEMED IMPORTACAO E COMERCIO LTDA - EPP</text:p>
          </table:table-cell>
          <table:table-cell office:value-type="string" table:style-name="ce18">
            <text:p>PAGAMENTO - NF 167445 - INTENSIVEMED IMPORTACAO E COMERCIO LTDA - ALMOXARIFADO UAPS - UNIDADE DE ABASTECIMENTO DE PRODUTOS A SAUDE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558.74" table:style-name="ce22">
            <text:p><text:s/>R$ 4.558,7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18042000131</text:p>
          </table:table-cell>
          <table:table-cell office:value-type="string" table:style-name="ce18">
            <text:p>CIRURGICA FERNANDES - COMERCIO DE MATERIAIS CIRURGICOS</text:p>
          </table:table-cell>
          <table:table-cell office:value-type="string" table:style-name="ce18">
            <text:p>PAGAMENTO NF 1069468 - CIRURGICA FERNANDES - COMERCIO DE MATERIAIS C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6.15" table:style-name="ce22">
            <text:p><text:s/>R$ 36,1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DARF - RETENCAO CONFORME IN. 1540/2015-SRFB-NF2019/116-REF RECOMPOSICAO DO EQUILIBRIO ECONOMICO FINANCEIRO: REAJUSTE DE TARIFA DE VALE TRANSPORTE COLETIVO URBANO A PARTIR DE 08/10/2017 CONVENCAO COLETIVA - CCT 2019/2019-CTO 48/2016.</text:p>
          </table:table-cell>
          <table:table-cell office:value-type="string" table:style-name="ce18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currency" office:value="676.72" table:style-name="ce22">
            <text:p><text:s/>R$ 676,7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GPS - REF RECOMPOSICAO DO EQUILIBRIO ECONOMICO FINANCEIRO: REAJUSTE DE TARIFA DE VALE TRANSPORTE COLETIVO URBANO A PARTIR DE 08/10/2017 CONVENCAO COLETIVA - CCT 2019/2019-CTO 48/2016.</text:p>
          </table:table-cell>
          <table:table-cell office:value-type="string" table:style-name="ce18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currency" office:value="250.64" table:style-name="ce22">
            <text:p><text:s/>R$ 250,6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PAGAMENTO - NF 2019/116-REF RECOMPOSICAO DO EQUILIBRIO ECONOMICO FINANCEIRO: REAJUSTE DE TARIFA DE VALE TRANSPORTE COLETIVO URBANO A PARTIR DE 08/10/2017 CONVENCAO COLETIVA - CCT 2019/2019-CTO 48/2016. FOI PROVISIONADO O VALOR DE R$707,99 REFERENTE A CONTA VINCULADA.</text:p>
          </table:table-cell>
          <table:table-cell office:value-type="string" table:style-name="ce18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currency" office:value="5310.94" table:style-name="ce22">
            <text:p><text:s/>R$ 5.310,9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PAGAMENTO DO VALOR PROVISIONADO PARA CONTA VINCULADA. NF 2019/116-REF RECOMPOSICAO DO EQUILIBRIO ECONOMICO FINANCEIRO: REAJUSTE DE TARIFA DE VALE TRANSPORTE COLETIVO URBANO A PARTIR DE 08/10/2017 CONVENCAO COLETIVA - CCT 2019/2019-CTO 48/2016.</text:p>
          </table:table-cell>
          <table:table-cell office:value-type="string" table:style-name="ce18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currency" office:value="707.99" table:style-name="ce22">
            <text:p><text:s/>R$ 707,9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375009000166</text:p>
          </table:table-cell>
          <table:table-cell office:value-type="string" table:style-name="ce18">
            <text:p>SUPRI-MEDICAL EQUIPAMENTOS MEDICOS EIRELI</text:p>
          </table:table-cell>
          <table:table-cell office:value-type="string" table:style-name="ce18">
            <text:p>PAGAMENTO NF 13377 - SUPRI-MEDICAL EQUIPAMENTOS MEDICOS EIRELI - PR 0039/2018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55.88999999999999" table:style-name="ce22">
            <text:p><text:s/>R$ 155,8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3245145000158</text:p>
          </table:table-cell>
          <table:table-cell office:value-type="string" table:style-name="ce18">
            <text:p>ARCONGEL REFRIGERACOES LTDA</text:p>
          </table:table-cell>
          <table:table-cell office:value-type="string" table:style-name="ce18">
            <text:p>ISSQN-ST - NF 201900000002090 - REF. 03/2019 - ARCONGEL REFRIGERACOES LTDA - CTO 08/2016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335.4" table:style-name="ce22">
            <text:p><text:s/>R$ 335,4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3245145000158</text:p>
          </table:table-cell>
          <table:table-cell office:value-type="string" table:style-name="ce18">
            <text:p>ARCONGEL REFRIGERACOES LTDA</text:p>
          </table:table-cell>
          <table:table-cell office:value-type="string" table:style-name="ce18">
            <text:p>PAGAMENTO - <text:s/>NF 201900000002090 - REF. 03/2019 - ARCONGEL REFRIGERACOES LTDA - CTO 08/2016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4033.41" table:style-name="ce22">
            <text:p><text:s/>R$ 4.033,4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3245145000158</text:p>
          </table:table-cell>
          <table:table-cell office:value-type="string" table:style-name="ce18">
            <text:p>ARCONGEL REFRIGERACOES LTDA</text:p>
          </table:table-cell>
          <table:table-cell office:value-type="string" table:style-name="ce18">
            <text:p>PAGAMENTO - <text:s/>NF 201900000002090 - REF. 03/2019 - ARCONGEL REFRIGERACOES LTDA - CTO 08/2016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3597.84" table:style-name="ce22">
            <text:p><text:s/>R$ 3.597,8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PAGAMENTO NF 2277667 - CRISTALIA PRODUTOS QUIMICOS FARMACEUTICOS LTD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5623.5" table:style-name="ce22">
            <text:p><text:s/>R$ 5.623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PAGAMENTO NF 2274211, 2274391, 2275108 E 2277797 - CRISTALIA PRODUTOS QUIMICOS FARMACEUTICOS LTD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30446.82" table:style-name="ce22">
            <text:p><text:s/>R$ 30.446,8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PAGAMENTO NF 2274211, 2274391, 2275108 E 2277797 - CRISTALIA PRODUTOS QUIMICOS FARMACEUTICOS LTD - ALMOXARIFADO UAD - UNIDADE DE ABASTECIMENTO E DISPENSACAO</text:p>
          </table:table-cell>
          <table:table-cell office:value-type="string" table:style-name="ce18">
            <text:p>33903010</text:p>
          </table:table-cell>
          <table:table-cell office:value-type="string" table:style-name="ce2">
            <text:p>MATERIAL ODONTOLOGICO</text:p>
          </table:table-cell>
          <table:table-cell office:value-type="currency" office:value="282" table:style-name="ce22">
            <text:p><text:s/>R$ 282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629745000109</text:p>
          </table:table-cell>
          <table:table-cell office:value-type="string" table:style-name="ce18">
            <text:p>NOVAFARMA INDUSTRIA FARMACEUTICA LTDA</text:p>
          </table:table-cell>
          <table:table-cell office:value-type="string" table:style-name="ce18">
            <text:p>PAGAMENTO NF 96726 - NOVAFARMA INDUSTRIA FARMACEUTICA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2305.68" table:style-name="ce22">
            <text:p><text:s/>R$ 12.305,6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8909503000157</text:p>
          </table:table-cell>
          <table:table-cell office:value-type="string" table:style-name="ce18">
            <text:p>OPEM REPRESENTACAO IMPORTADORA EXPORTADORA E DISTR.LTDA</text:p>
          </table:table-cell>
          <table:table-cell office:value-type="string" table:style-name="ce18">
            <text:p>PAGAMENTO NF 53684 - OPEM REPRESENTACAO IMPORTADORA EXPORTADORA E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3766" table:style-name="ce22">
            <text:p><text:s/>R$ 3.766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PAGAMENTO NF 2279169 - CRISTALIA PRODUTOS QUIMICOS FARMACEUTICOS LTD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639.61" table:style-name="ce22">
            <text:p><text:s/>R$ 639,6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18042000131</text:p>
          </table:table-cell>
          <table:table-cell office:value-type="string" table:style-name="ce18">
            <text:p>CIRURGICA FERNANDES - COMERCIO DE MATERIAIS CIRURGICOS</text:p>
          </table:table-cell>
          <table:table-cell office:value-type="string" table:style-name="ce18">
            <text:p>PAGAMENTO NF 1069746 - CIRURGICA FERNANDES - COMERCIO DE MATERIAIS C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66.23" table:style-name="ce22">
            <text:p><text:s/>R$ 466,2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998885000130</text:p>
          </table:table-cell>
          <table:table-cell office:value-type="string" table:style-name="ce18">
            <text:p>MEDIPHACOS INDUSTRIAS MEDICAS S/A</text:p>
          </table:table-cell>
          <table:table-cell office:value-type="string" table:style-name="ce18">
            <text:p>DARF - RETENCAO CONFORME IN. 1540/2015 - SRFB - NF 2019/48 - REF. 03/2019 - MEDIPHACOS INDUSTRIAS MEDICAS S/A - CTO 29/2017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155.61000000000001" table:style-name="ce22">
            <text:p><text:s/>R$ 155,6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DARF - RETENCAO CONFORME IN. 1540/2015 - SRFB - NF 2019/308 - MEG SERVICOS TERCEIRIZADOS LTDA - REF. 03/2019 - CTO 61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986.75" table:style-name="ce22">
            <text:p><text:s/>R$ 986,7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GPS - NF 2019/308 - MEG SERVICOS TERCEIRIZADOS LTDA - REF. 03/2019 - CTO 61/2018. INSS - RETENCAO CONFORME IN 971/2009 RFB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1064.58" table:style-name="ce22">
            <text:p><text:s/>R$ 1.064,5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ISSQN-ST - NF 2019/308 - MEG SERVICOS TERCEIRIZADOS LTDA - REF. 03/2019 - CTO 61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522.09" table:style-name="ce22">
            <text:p><text:s/>R$ 522,0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PAGAMENTO - NF 2019/308 - MEG SERVICOS TERCEIRIZADOS LTDA - REF. 03/2019 - CTO 61/2018. FOI PROVISIONADO O VALOR DE R$1.581,01 REFERENTE A CONTA VINCULADA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6287.37" table:style-name="ce22">
            <text:p><text:s/>R$ 6.287,3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PAGAMENTO DO VALOR PROVISIONADO REFERENTE CONTA VINCULADA - NF 2019/308 - MEG SERVICOS TERCEIRIZADOS LTDA - REF. 03/2019 - CTO 61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1581.01" table:style-name="ce22">
            <text:p><text:s/>R$ 1.581,0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ISSQN-ST - REF RECOMPOSICAO DO EQUILIBRIO ECONOMICO FINANCEIRO: REAJUSTE DE TARIFA DE VALE TRANSPORTE COLETIVO URBANO A PARTIR DE 08/10/2017 CONVENCAO COLETIVA - CCT 2019/2019-CTO 48/2016.</text:p>
          </table:table-cell>
          <table:table-cell office:value-type="string" table:style-name="ce18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currency" office:value="214.83" table:style-name="ce22">
            <text:p><text:s/>R$ 214,8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DARF - RETENCAO CONFORME IN. 1540/2015 - SRFB, NF 2509 - REF. 02/2019 - COMPREHENSE DO BRASIL EQUIPAMENTOS MEDICO-HOS - CTO 27/2016.</text:p>
          </table:table-cell>
          <table:table-cell office:value-type="string" table:style-name="ce18">
            <text:p>33903905</text:p>
          </table:table-cell>
          <table:table-cell office:value-type="string" table:style-name="ce2">
            <text:p>SERVICOS TECNICOS PROFISSIONAIS</text:p>
          </table:table-cell>
          <table:table-cell office:value-type="currency" office:value="878.85" table:style-name="ce22">
            <text:p><text:s/>R$ 878,8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PAGAMENTO NF 2509 - REF. 02/2019 - COMPREHENSE DO BRASIL EQUIPAMENTOS MEDICO-HOS - CTO 27/2016.</text:p>
          </table:table-cell>
          <table:table-cell office:value-type="string" table:style-name="ce18">
            <text:p>33903905</text:p>
          </table:table-cell>
          <table:table-cell office:value-type="string" table:style-name="ce2">
            <text:p>SERVICOS TECNICOS PROFISSIONAIS</text:p>
          </table:table-cell>
          <table:table-cell office:value-type="currency" office:value="8421.15" table:style-name="ce22">
            <text:p><text:s/>R$ 8.421,1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DARF - RETENCAO CONFORME IN. 1540/2015 - SRFB, NF 2510 - REF. 02/2019 - COMPREHENSE DO BRASIL EQUIPAMENTOS MEDICO-HOS - CTO 27/2016.</text:p>
          </table:table-cell>
          <table:table-cell office:value-type="string" table:style-name="ce18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currency" office:value="62.18" table:style-name="ce22">
            <text:p><text:s/>R$ 62,1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PAGAMENTO NF 2510 - REF. 02/2019 - COMPREHENSE DO BRASIL EQUIPAMENTOS MEDICO-HOS - CTO 27/2016.</text:p>
          </table:table-cell>
          <table:table-cell office:value-type="string" table:style-name="ce18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currency" office:value="595.82000000000005" table:style-name="ce22">
            <text:p><text:s/>R$ 595,8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DARF - RETENCAO CONFORME IN. 1540/2015 - SRFB, NF 2427 - REF. 02/2019 - COMPREHENSE DO BRASIL EQUIPAMENTOS MEDICO-HOS - CTO 27/2016.</text:p>
          </table:table-cell>
          <table:table-cell office:value-type="string" table:style-name="ce18">
            <text:p>33903025</text:p>
          </table:table-cell>
          <table:table-cell office:value-type="string" table:style-name="ce2">
            <text:p>MATERIAL P/ MANUTENCAO DE BENS MOVEIS</text:p>
          </table:table-cell>
          <table:table-cell office:value-type="currency" office:value="521.04999999999995" table:style-name="ce22">
            <text:p><text:s/>R$ 521,0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PAGAMENTO NF 2427 - REF. 02/2019 - COMPREHENSE DO BRASIL EQUIPAMENTOS MEDICO-HOS - CTO 27/2016.</text:p>
          </table:table-cell>
          <table:table-cell office:value-type="string" table:style-name="ce18">
            <text:p>33903025</text:p>
          </table:table-cell>
          <table:table-cell office:value-type="string" table:style-name="ce2">
            <text:p>MATERIAL P/ MANUTENCAO DE BENS MOVEIS</text:p>
          </table:table-cell>
          <table:table-cell office:value-type="currency" office:value="8385.75" table:style-name="ce22">
            <text:p><text:s/>R$ 8.385,7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DARF - RETENCAO CONFORME IN. 1540/2015 - SRFB, NF 2533 - REF. 03/2019 - COMPREHENSE DO BRASIL EQUIPAMENTOS MEDICO-HOS - CTO 27/2016.</text:p>
          </table:table-cell>
          <table:table-cell office:value-type="string" table:style-name="ce18">
            <text:p>33903905</text:p>
          </table:table-cell>
          <table:table-cell office:value-type="string" table:style-name="ce2">
            <text:p>SERVICOS TECNICOS PROFISSIONAIS</text:p>
          </table:table-cell>
          <table:table-cell office:value-type="currency" office:value="878.85" table:style-name="ce22">
            <text:p><text:s/>R$ 878,8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PAGAMENTO NF 2533 - REF. 03/2019 - COMPREHENSE DO BRASIL EQUIPAMENTOS MEDICO-HOS - CTO 27/2016.</text:p>
          </table:table-cell>
          <table:table-cell office:value-type="string" table:style-name="ce18">
            <text:p>33903905</text:p>
          </table:table-cell>
          <table:table-cell office:value-type="string" table:style-name="ce2">
            <text:p>SERVICOS TECNICOS PROFISSIONAIS</text:p>
          </table:table-cell>
          <table:table-cell office:value-type="currency" office:value="8421.15" table:style-name="ce22">
            <text:p><text:s/>R$ 8.421,1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DARF - RETENCAO CONFORME IN. 1540/2015 - SRFB, NF 2534 - REF. 03/2019 - COMPREHENSE DO BRASIL EQUIPAMENTOS MEDICO-HOS - CTO 27/2016.</text:p>
          </table:table-cell>
          <table:table-cell office:value-type="string" table:style-name="ce18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currency" office:value="62.18" table:style-name="ce22">
            <text:p><text:s/>R$ 62,1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PAGAMENTO NF 2534 - REF. 03/2019 - COMPREHENSE DO BRASIL EQUIPAMENTOS MEDICO-HOS - CTO 27/2016.</text:p>
          </table:table-cell>
          <table:table-cell office:value-type="string" table:style-name="ce18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currency" office:value="595.82000000000005" table:style-name="ce22">
            <text:p><text:s/>R$ 595,8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DARF - RETENCAO CONFORME IN. 1540/2015 - SRFB, NF 20190000000012 - REF. 03/2019 - COMPREHENSE DO BRASIL EQUIPAMENTOS MEDICO-HOS - CTO 27/2016.</text:p>
          </table:table-cell>
          <table:table-cell office:value-type="string" table:style-name="ce18">
            <text:p>33903706</text:p>
          </table:table-cell>
          <table:table-cell office:value-type="string" table:style-name="ce2">
            <text:p>MANUTENCAO E CONSERVACAO DE BENS MOVEIS</text:p>
          </table:table-cell>
          <table:table-cell office:value-type="currency" office:value="2712.15" table:style-name="ce22">
            <text:p><text:s/>R$ 2.712,1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INSS - RETENCAO CONFORME IN 971/2009 RFB,NF 20190000000012 - REF. 03/2019 - COMPREHENSE DO BRASIL EQUIPAMENTOS MEDICO-HOS - CTO 27/2016.</text:p>
          </table:table-cell>
          <table:table-cell office:value-type="string" table:style-name="ce18">
            <text:p>33903706</text:p>
          </table:table-cell>
          <table:table-cell office:value-type="string" table:style-name="ce2">
            <text:p>MANUTENCAO E CONSERVACAO DE BENS MOVEIS</text:p>
          </table:table-cell>
          <table:table-cell office:value-type="currency" office:value="3157" table:style-name="ce22">
            <text:p><text:s/>R$ 3.157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PAGAMENTO NF 20190000000012 - REF. 03/2019 - COMPREHENSE DO BRASIL EQUIPAMENTOS MEDICO-HOS - CTO 27/2016. FOI PROVISIONADO O VALOR DE R$ 4.522,06 REFERENTE A CONTA VINCULADA.</text:p>
          </table:table-cell>
          <table:table-cell office:value-type="string" table:style-name="ce18">
            <text:p>33903706</text:p>
          </table:table-cell>
          <table:table-cell office:value-type="string" table:style-name="ce2">
            <text:p>MANUTENCAO E CONSERVACAO DE BENS MOVEIS</text:p>
          </table:table-cell>
          <table:table-cell office:value-type="currency" office:value="16873.79" table:style-name="ce22">
            <text:p><text:s/>R$ 16.873,7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PAGAMENTO DO VALOR PROVISIONADO REFERENTE CONTA VINCULADA - REF. NF 20190000000012 - REF. 03/2019 - COMPREHENSE DO BRASIL EQUIPAMENTOS MEDICO-HOS - CTO 27/2016.</text:p>
          </table:table-cell>
          <table:table-cell office:value-type="string" table:style-name="ce18">
            <text:p>33903706</text:p>
          </table:table-cell>
          <table:table-cell office:value-type="string" table:style-name="ce2">
            <text:p>MANUTENCAO E CONSERVACAO DE BENS MOVEIS</text:p>
          </table:table-cell>
          <table:table-cell office:value-type="currency" office:value="4522.0600000000004" table:style-name="ce22">
            <text:p><text:s/>R$ 4.522,0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ISSQN NF 20190000000012 - REF. 03/2019 - COMPREHENSE DO BRASIL EQUIPAMENTOS MEDICO-HOS - CTO 27/2016.</text:p>
          </table:table-cell>
          <table:table-cell office:value-type="string" table:style-name="ce18">
            <text:p>33903706</text:p>
          </table:table-cell>
          <table:table-cell office:value-type="string" table:style-name="ce2">
            <text:p>MANUTENCAO E CONSERVACAO DE BENS MOVEIS</text:p>
          </table:table-cell>
          <table:table-cell office:value-type="currency" office:value="1435" table:style-name="ce22">
            <text:p><text:s/>R$ 1.435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DARF - RETENCAO CONFORME IN. 1540/2015 - SRFB, NF 2470 - REF. 03/2019 - COMPREHENSE DO BRASIL EQUIPAMENTOS MEDICO-HOS - CTO 27/2016.</text:p>
          </table:table-cell>
          <table:table-cell office:value-type="string" table:style-name="ce18">
            <text:p>33903025</text:p>
          </table:table-cell>
          <table:table-cell office:value-type="string" table:style-name="ce2">
            <text:p>MATERIAL P/ MANUTENCAO DE BENS MOVEIS</text:p>
          </table:table-cell>
          <table:table-cell office:value-type="currency" office:value="558.74" table:style-name="ce22">
            <text:p><text:s/>R$ 558,7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PAGAMENTO NF 2470 - REF. 03/2019 - COMPREHENSE DO BRASIL EQUIPAMENTOS MEDICO-HOS - CTO 27/2016.</text:p>
          </table:table-cell>
          <table:table-cell office:value-type="string" table:style-name="ce18">
            <text:p>33903025</text:p>
          </table:table-cell>
          <table:table-cell office:value-type="string" table:style-name="ce2">
            <text:p>MATERIAL P/ MANUTENCAO DE BENS MOVEIS</text:p>
          </table:table-cell>
          <table:table-cell office:value-type="currency" office:value="8992.44" table:style-name="ce22">
            <text:p><text:s/>R$ 8.992,4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998885000130</text:p>
          </table:table-cell>
          <table:table-cell office:value-type="string" table:style-name="ce18">
            <text:p>MEDIPHACOS INDUSTRIAS MEDICAS S/A</text:p>
          </table:table-cell>
          <table:table-cell office:value-type="string" table:style-name="ce18">
            <text:p>PAGAMENTO - NF 2019/48 - REF. 03/2019 - MEDIPHACOS INDUSTRIAS MEDICAS S/A - CTO 29/2017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1491.05" table:style-name="ce22">
            <text:p><text:s/>R$ 1.491,0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DARF - RETENCAO CONFORME IN. 1540/2015 - SRFB, NF 2019/305 - REF. 03/2019 - MEG SERVICOS TERCEIRIZADOS LTDA - CTO 61/2017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15219.63" table:style-name="ce22">
            <text:p><text:s/>R$ 15.219,6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INSS - RETENCAO CONFORME IN 971/2009 RFB, NF 2019/305 - REF. 03/2019 - MEG SERVICOS TERCEIRIZADOS LTDA - CTO 61/2017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15701.46" table:style-name="ce22">
            <text:p><text:s/>R$ 15.701,4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PAGAMENTO NF 2019/305 - REF. 03/2019 - MEG SERVICOS TERCEIRIZADOS LTDA - CTO 61/2017. FOI PROVISIONADO O VALOR DE R$ 26.056,45 <text:s/>REFERENTE A CONTA VINCULADA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94102.38" table:style-name="ce22">
            <text:p><text:s/>R$ 94.102,3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PAGAMENTO DO VALOR PROVISIONADO REFERENTE CONTA VINCULADA NF 2019/305 - REF. 03/2019 - MEG SERVICOS TERCEIRIZADOS LTDA - CTO 61/2017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26056.45" table:style-name="ce22">
            <text:p><text:s/>R$ 26.056,4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ISSQN NF 2019/305 - REF. 03/2019 - MEG SERVICOS TERCEIRIZADOS LTDA - CTO 61/2017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8052.72" table:style-name="ce22">
            <text:p><text:s/>R$ 8.052,7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338921000145</text:p>
          </table:table-cell>
          <table:table-cell office:value-type="string" table:style-name="ce18">
            <text:p>ACESSA TELECOMUNICACOES LTDA</text:p>
          </table:table-cell>
          <table:table-cell office:value-type="string" table:style-name="ce18">
            <text:p>PAGAMENTO - NF 000012745 - REF. 03/2019 - ACESSA TELECOMUNICACOES LTDA - CTO 28/2017.</text:p>
          </table:table-cell>
          <table:table-cell office:value-type="string" table:style-name="ce18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currency" office:value="1995.83" table:style-name="ce22">
            <text:p><text:s/>R$ 1.995,8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PAGAMENTO NF 2019/305 - REF. 03/2019 - MEG SERVICOS TERCEIRIZADOS LTDA - CTO 61/2017. FOI PROVISIONADO O VALOR DE R$ 26.056,45 <text:s/>REFERENTE A CONTA VINCULADA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1921.75" table:style-name="ce22">
            <text:p><text:s/>R$ 1.921,7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5296849000185</text:p>
          </table:table-cell>
          <table:table-cell office:value-type="string" table:style-name="ce18">
            <text:p>TIDIMAR COMERCIO DE PRODUTOS MEDICOS HOSPITALARES LTDA</text:p>
          </table:table-cell>
          <table:table-cell office:value-type="string" table:style-name="ce18">
            <text:p>DARF - RETENCAO CONFORME IN. 1540/2015 - SRFB - <text:s/>NF 18299 - TIDIMAR COMERCIO DE PRODUTOS MEDICOS HOSPITAL - PR 0009/2018 - ALMOXARIFADO UAPS - UNIDADE DE ABASTECIMENTO DE PRODUTOS A SAUDE</text:p>
          </table:table-cell>
          <table:table-cell office:value-type="string" table:style-name="ce18">
            <text:p>33903029</text:p>
          </table:table-cell>
          <table:table-cell office:value-type="string" table:style-name="ce2">
            <text:p>MATERIAL P/ AUDIO, VIDEO E FOTO</text:p>
          </table:table-cell>
          <table:table-cell office:value-type="currency" office:value="14" table:style-name="ce22">
            <text:p><text:s/>R$ 14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5296849000185</text:p>
          </table:table-cell>
          <table:table-cell office:value-type="string" table:style-name="ce18">
            <text:p>TIDIMAR COMERCIO DE PRODUTOS MEDICOS HOSPITALARES LTDA</text:p>
          </table:table-cell>
          <table:table-cell office:value-type="string" table:style-name="ce18">
            <text:p>DARF - RETENCAO CONFORME IN. 1540/2015 - SRFB - <text:s/>NF 18299 - TIDIMAR COMERCIO DE PRODUTOS MEDICOS HOSPITAL - PR 0009/2018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80.02" table:style-name="ce22">
            <text:p><text:s/>R$ 280,0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9316650000122</text:p>
          </table:table-cell>
          <table:table-cell office:value-type="string" table:style-name="ce18">
            <text:p>ALFALAB MATERIAL PARA LABORATORIOS LTDA</text:p>
          </table:table-cell>
          <table:table-cell office:value-type="string" table:style-name="ce18">
            <text:p>PAGAMENTO - <text:s/>NF 26938 - ALFALAB MATERIAL PARA LABORATORIOS LTDA - ALMOXARIFADO ULAC - UNIDADE DE LABORATORIO DE ANALISES CLINICAS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140" table:style-name="ce22">
            <text:p><text:s/>R$ 1.14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9316650000122</text:p>
          </table:table-cell>
          <table:table-cell office:value-type="string" table:style-name="ce18">
            <text:p>ALFALAB MATERIAL PARA LABORATORIOS LTDA</text:p>
          </table:table-cell>
          <table:table-cell office:value-type="string" table:style-name="ce18">
            <text:p>PAGAMENTO - <text:s/>NF 27032 - ALFALAB MATERIAL PARA LABORATORIOS LTDA - ALMOXARIFADO ULAC - UNIDADE DE LABORATORIO DE ANALISES CLINICAS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4820" table:style-name="ce22">
            <text:p><text:s/>R$ 14.82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55271695</text:p>
          </table:table-cell>
          <table:table-cell office:value-type="string" table:style-name="ce18">
            <text:p>LIVIA FRANCO PEREIRA DOS SANTOS</text:p>
          </table:table-cell>
          <table:table-cell office:value-type="string" table:style-name="ce18">
            <text:p>SUPRIMENTO DE FUNDOS N 0004/2019 PARA AQUISICAO DE MATERIAIS DE CONSUMO PERIODO DE APLICACAO: 03/05/2019 A 01/08/2019 PRAZO PRESTACAO DE CONTAS: 31/08/2019. PROCESSO: 23765.000237/2019-62 SUPRIDO: LIVIA FRANCO PEREIRA DOS SANTOS.</text:p>
          </table:table-cell>
          <table:table-cell office:value-type="string" table:style-name="ce18">
            <text:p>33903096</text:p>
          </table:table-cell>
          <table:table-cell office:value-type="string" table:style-name="ce2">
            <text:p>MATERIAL DE CONSUMO - PAGTO ANTECIPADO</text:p>
          </table:table-cell>
          <table:table-cell office:value-type="currency" office:value="17600" table:style-name="ce22">
            <text:p><text:s/>R$ 17.60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DARF - RETENCAO CONFORME IN. 1540/2015 - SRFB - NF 2019/306 - REF. 03/2019 - MEG SERVICOS TERCEIRIZADOS LTDA - CTO 35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4182.91" table:style-name="ce22">
            <text:p><text:s/>R$ 4.182,9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DARF - RETENCAO CONFORME IN. 1540/2015 - SRFB - NF 2019/306 - REF. 03/2019 - MEG SERVICOS TERCEIRIZADOS LTDA - CTO 35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1351.8" table:style-name="ce22">
            <text:p><text:s/>R$ 1.351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GPS - NF 2019/306 - REF. 03/2019 - MEG SERVICOS TERCEIRIZADOS LTDA - CTO 35/2018. INSS - RETENCAO CONFORME IN 971/2009 RFB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5822.74" table:style-name="ce22">
            <text:p><text:s/>R$ 5.822,7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ISSQN-ST - NF 2019/306 - REF. 03/2019 - MEG SERVICOS TERCEIRIZADOS LTDA - CTO 35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2928.42" table:style-name="ce22">
            <text:p><text:s/>R$ 2.928,4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PAGAMENTO - NF 2019/306 - REF. 03/2019 - MEG SERVICOS TERCEIRIZADOS LTDA - CTO 35/2018. FOI PROVISIONADO O VALOR DE R$9.015,98 REFERENTE A CONTA VINCULADA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35266.61" table:style-name="ce22">
            <text:p><text:s/>R$ 35.266,6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PAGAMENTO DO VALOR PROVISIONADO PARA CONTA VINCULADA. NF 2019/306 - REF. 03/2019 - MEG SERVICOS TERCEIRIZADOS LTDA - CTO 35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9015.98" table:style-name="ce22">
            <text:p><text:s/>R$ 9.015,9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338178000102</text:p>
          </table:table-cell>
          <table:table-cell office:value-type="string" table:style-name="ce18">
            <text:p>MUNICIPIO DE JUIZ DE FORA</text:p>
          </table:table-cell>
          <table:table-cell office:value-type="string" table:style-name="ce18">
            <text:p>PAGAMENTO TERCEIRA PARCELA IPTU 2019 - LOCACAO CRISTO REDENTOR COMERCIO E DISTRIBUICAO - INSCRICAO 029.345/001 - MUNICIPIO DE JUIZ DE FORA.</text:p>
          </table:table-cell>
          <table:table-cell office:value-type="string" table:style-name="ce18">
            <text:p>33904702</text:p>
          </table:table-cell>
          <table:table-cell office:value-type="string" table:style-name="ce2">
            <text:p>IMPOSTO S/ PROP. PREDIAL E TERRIT.URBANA-IPTU</text:p>
          </table:table-cell>
          <table:table-cell office:value-type="currency" office:value="1255.3399999999999" table:style-name="ce22">
            <text:p><text:s/>R$ 1.255,3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338178000102</text:p>
          </table:table-cell>
          <table:table-cell office:value-type="string" table:style-name="ce18">
            <text:p>MUNICIPIO DE JUIZ DE FORA</text:p>
          </table:table-cell>
          <table:table-cell office:value-type="string" table:style-name="ce18">
            <text:p>PAGAMENTO TERCEIRA PARCELA IPTU 2019 - LOCACAO ORMEU RABELO - INSCRICAO 008.933/000 - MUNICIPIO DE JUIZ DE FORA.</text:p>
          </table:table-cell>
          <table:table-cell office:value-type="string" table:style-name="ce18">
            <text:p>33904702</text:p>
          </table:table-cell>
          <table:table-cell office:value-type="string" table:style-name="ce2">
            <text:p>IMPOSTO S/ PROP. PREDIAL E TERRIT.URBANA-IPTU</text:p>
          </table:table-cell>
          <table:table-cell office:value-type="currency" office:value="247.37" table:style-name="ce22">
            <text:p><text:s/>R$ 247,3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305539000100</text:p>
          </table:table-cell>
          <table:table-cell office:value-type="string" table:style-name="ce18">
            <text:p>MMOL REFEICOES COLETIVAS LTDA</text:p>
          </table:table-cell>
          <table:table-cell office:value-type="string" table:style-name="ce18">
            <text:p>PAGAMENTO DO VALOR PROVISIONADO REFERENTE CONTA VINCULADA NF 201900000000051 - REF. 02/2019 - MMOL REFEICOES COLETIVAS LTDA - CTO 37/2016.</text:p>
          </table:table-cell>
          <table:table-cell office:value-type="string" table:style-name="ce18">
            <text:p>33903941</text:p>
          </table:table-cell>
          <table:table-cell office:value-type="string" table:style-name="ce2">
            <text:p>FORNECIMENTO DE ALIMENTACAO</text:p>
          </table:table-cell>
          <table:table-cell office:value-type="currency" office:value="1753.71" table:style-name="ce22">
            <text:p><text:s/>R$ 1.753,7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312296000100</text:p>
          </table:table-cell>
          <table:table-cell office:value-type="string" table:style-name="ce18">
            <text:p>AGILE EMPREENDIMENTOS E SERVICOS EIRELI</text:p>
          </table:table-cell>
          <table:table-cell office:value-type="string" table:style-name="ce18">
            <text:p>DARF - RETENCAO CONFORME IN. 1540/2015 - SRFB - NF 2019/1626 - REF. 03/2019 - AGILE EMPREENDIMENTOS E SERVICOS EIRELI - CTO 06/2015.</text:p>
          </table:table-cell>
          <table:table-cell office:value-type="string" table:style-name="ce18">
            <text:p>33903702</text:p>
          </table:table-cell>
          <table:table-cell office:value-type="string" table:style-name="ce2">
            <text:p>LIMPEZA E CONSERVACAO</text:p>
          </table:table-cell>
          <table:table-cell office:value-type="currency" office:value="18118.830000000002" table:style-name="ce22">
            <text:p><text:s/>R$ 18.118,8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312296000100</text:p>
          </table:table-cell>
          <table:table-cell office:value-type="string" table:style-name="ce18">
            <text:p>AGILE EMPREENDIMENTOS E SERVICOS EIRELI</text:p>
          </table:table-cell>
          <table:table-cell office:value-type="string" table:style-name="ce18">
            <text:p>GPS - NF 2019/1626 - REF. 03/2019 - AGILE EMPREENDIMENTOS E SERVICOS EIRELI - CTO 06/2015. INSS - RETENCAO CONFORME IN 971/2009 RFB</text:p>
          </table:table-cell>
          <table:table-cell office:value-type="string" table:style-name="ce18">
            <text:p>33903702</text:p>
          </table:table-cell>
          <table:table-cell office:value-type="string" table:style-name="ce2">
            <text:p>LIMPEZA E CONSERVACAO</text:p>
          </table:table-cell>
          <table:table-cell office:value-type="currency" office:value="34069.589999999997" table:style-name="ce22">
            <text:p><text:s/>R$ 34.069,5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312296000100</text:p>
          </table:table-cell>
          <table:table-cell office:value-type="string" table:style-name="ce18">
            <text:p>AGILE EMPREENDIMENTOS E SERVICOS EIRELI</text:p>
          </table:table-cell>
          <table:table-cell office:value-type="string" table:style-name="ce18">
            <text:p>PAGAMENTO DO VALOR PROVISIONADO PARA CONTA VINCULADA. NF 2019/1626 - REF. 03/2019 - AGILE EMPREENDIMENTOS E SERVICOS EIRELI - CTO 06/2015.</text:p>
          </table:table-cell>
          <table:table-cell office:value-type="string" table:style-name="ce18">
            <text:p>33903702</text:p>
          </table:table-cell>
          <table:table-cell office:value-type="string" table:style-name="ce2">
            <text:p>LIMPEZA E CONSERVACAO</text:p>
          </table:table-cell>
          <table:table-cell office:value-type="currency" office:value="41820.300000000003" table:style-name="ce22">
            <text:p><text:s/>R$ 41.820,3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312296000100</text:p>
          </table:table-cell>
          <table:table-cell office:value-type="string" table:style-name="ce18">
            <text:p>AGILE EMPREENDIMENTOS E SERVICOS EIRELI</text:p>
          </table:table-cell>
          <table:table-cell office:value-type="string" table:style-name="ce18">
            <text:p>NF 2019/1626 - REF. 03/2019 - AGILE EMPREENDIMENTOS E SERVICOS EIRELI - CTO 06/2015.FOI PROVISIONADO O VALOR DE R$41.820,30 REFERENTE A CONTA VINCULADA.</text:p>
          </table:table-cell>
          <table:table-cell office:value-type="string" table:style-name="ce18">
            <text:p>33903702</text:p>
          </table:table-cell>
          <table:table-cell office:value-type="string" table:style-name="ce2">
            <text:p>LIMPEZA E CONSERVACAO</text:p>
          </table:table-cell>
          <table:table-cell office:value-type="currency" office:value="183108.53" table:style-name="ce22">
            <text:p><text:s/>R$ 183.108,5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312296000100</text:p>
          </table:table-cell>
          <table:table-cell office:value-type="string" table:style-name="ce18">
            <text:p>AGILE EMPREENDIMENTOS E SERVICOS EIRELI</text:p>
          </table:table-cell>
          <table:table-cell office:value-type="string" table:style-name="ce18">
            <text:p>ISSQN-ST - NF 2019/1626 - REF. 03/2019 - AGILE EMPREENDIMENTOS E SERVICOS EIRELI - CTO 06/2015.</text:p>
          </table:table-cell>
          <table:table-cell office:value-type="string" table:style-name="ce18">
            <text:p>33903702</text:p>
          </table:table-cell>
          <table:table-cell office:value-type="string" table:style-name="ce2">
            <text:p>LIMPEZA E CONSERVACAO</text:p>
          </table:table-cell>
          <table:table-cell office:value-type="currency" office:value="9291.7099999999991" table:style-name="ce22">
            <text:p><text:s/>R$ 9.291,7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305539000100</text:p>
          </table:table-cell>
          <table:table-cell office:value-type="string" table:style-name="ce18">
            <text:p>MMOL REFEICOES COLETIVAS LTDA</text:p>
          </table:table-cell>
          <table:table-cell office:value-type="string" table:style-name="ce18">
            <text:p>DARF - RETENCAO CONFORME IN. 1540/2015 - SRFB, NF 9320 - REF. 03/2019 - MMOL REFEICOES COLETIVAS LTDA - CTO 37/2016.</text:p>
          </table:table-cell>
          <table:table-cell office:value-type="string" table:style-name="ce18">
            <text:p>33903941</text:p>
          </table:table-cell>
          <table:table-cell office:value-type="string" table:style-name="ce2">
            <text:p>FORNECIMENTO DE ALIMENTACAO</text:p>
          </table:table-cell>
          <table:table-cell office:value-type="currency" office:value="11757.12" table:style-name="ce22">
            <text:p><text:s/>R$ 11.757,1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305539000100</text:p>
          </table:table-cell>
          <table:table-cell office:value-type="string" table:style-name="ce18">
            <text:p>MMOL REFEICOES COLETIVAS LTDA</text:p>
          </table:table-cell>
          <table:table-cell office:value-type="string" table:style-name="ce18">
            <text:p>PAGAMENTO DO VALOR PROVISIONADO REFERENTE CONTA VINCULADA NF 201900000000051 - REF. 02/2019 - MMOL REFEICOES COLETIVAS LTDA - CTO 37/2016.</text:p>
          </table:table-cell>
          <table:table-cell office:value-type="string" table:style-name="ce18">
            <text:p>33903941</text:p>
          </table:table-cell>
          <table:table-cell office:value-type="string" table:style-name="ce2">
            <text:p>FORNECIMENTO DE ALIMENTACAO</text:p>
          </table:table-cell>
          <table:table-cell office:value-type="currency" office:value="1544.15" table:style-name="ce22">
            <text:p><text:s/>R$ 1.544,1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305539000100</text:p>
          </table:table-cell>
          <table:table-cell office:value-type="string" table:style-name="ce18">
            <text:p>MMOL REFEICOES COLETIVAS LTDA</text:p>
          </table:table-cell>
          <table:table-cell office:value-type="string" table:style-name="ce18">
            <text:p>PAGAMENTO DO VALOR PROVISIONADO REFERENTE CONTA VINCULADA - NF 201900000000052 - REF. 03/2019 - MMOL REFEICOES COLETIVAS LTDA - CTO 37/2016.</text:p>
          </table:table-cell>
          <table:table-cell office:value-type="string" table:style-name="ce18">
            <text:p>33903941</text:p>
          </table:table-cell>
          <table:table-cell office:value-type="string" table:style-name="ce2">
            <text:p>FORNECIMENTO DE ALIMENTACAO</text:p>
          </table:table-cell>
          <table:table-cell office:value-type="currency" office:value="5689.65" table:style-name="ce22">
            <text:p><text:s/>R$ 5.689,6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305539000100</text:p>
          </table:table-cell>
          <table:table-cell office:value-type="string" table:style-name="ce18">
            <text:p>MMOL REFEICOES COLETIVAS LTDA</text:p>
          </table:table-cell>
          <table:table-cell office:value-type="string" table:style-name="ce18">
            <text:p>PAGAMENTO NF 9320 - REF. 03/2019 - MMOL REFEICOES COLETIVAS LTDA - CTO 37/2016.</text:p>
          </table:table-cell>
          <table:table-cell office:value-type="string" table:style-name="ce18">
            <text:p>33903941</text:p>
          </table:table-cell>
          <table:table-cell office:value-type="string" table:style-name="ce2">
            <text:p>FORNECIMENTO DE ALIMENTACAO</text:p>
          </table:table-cell>
          <table:table-cell office:value-type="currency" office:value="185199.64" table:style-name="ce22">
            <text:p><text:s/>R$ 185.199,6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651478000144</text:p>
          </table:table-cell>
          <table:table-cell office:value-type="string" table:style-name="ce18">
            <text:p>LEVA &amp; TRAZ ENTREGA RAPIDA LTDA - EPP</text:p>
          </table:table-cell>
          <table:table-cell office:value-type="string" table:style-name="ce18">
            <text:p>PAGAMENTO - <text:s/>NF 201900000001470 - REF. 03/2019 - LEVA E TRAZ ENTREGA RAPIDA LTDA - CTO 28/2016.</text:p>
          </table:table-cell>
          <table:table-cell office:value-type="string" table:style-name="ce18">
            <text:p>33903974</text:p>
          </table:table-cell>
          <table:table-cell office:value-type="string" table:style-name="ce2">
            <text:p>FRETES E TRANSPORTES DE ENCOMENDAS</text:p>
          </table:table-cell>
          <table:table-cell office:value-type="currency" office:value="2424.75" table:style-name="ce22">
            <text:p><text:s/>R$ 2.424,7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651478000144</text:p>
          </table:table-cell>
          <table:table-cell office:value-type="string" table:style-name="ce18">
            <text:p>LEVA &amp; TRAZ ENTREGA RAPIDA LTDA - EPP</text:p>
          </table:table-cell>
          <table:table-cell office:value-type="string" table:style-name="ce18">
            <text:p>ISSQN-ST - <text:s/>NF 201900000001470 - REF. 03/2019 - LEVA E TRAZ ENTREGA RAPIDA LTDA - CTO 28/2016.</text:p>
          </table:table-cell>
          <table:table-cell office:value-type="string" table:style-name="ce18">
            <text:p>33903974</text:p>
          </table:table-cell>
          <table:table-cell office:value-type="string" table:style-name="ce2">
            <text:p>FRETES E TRANSPORTES DE ENCOMENDAS</text:p>
          </table:table-cell>
          <table:table-cell office:value-type="currency" office:value="89.25" table:style-name="ce22">
            <text:p><text:s/>R$ 89,2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312296000100</text:p>
          </table:table-cell>
          <table:table-cell office:value-type="string" table:style-name="ce18">
            <text:p>AGILE EMPREENDIMENTOS E SERVICOS EIRELI</text:p>
          </table:table-cell>
          <table:table-cell office:value-type="string" table:style-name="ce18">
            <text:p>NF 2019/1626 - REF. 03/2019 - AGILE EMPREENDIMENTOS E SERVICOS EIRELI - CTO 06/2015.FOI PROVISIONADO O VALOR DE R$41.820,30 REFERENTE A CONTA VINCULADA.</text:p>
          </table:table-cell>
          <table:table-cell office:value-type="string" table:style-name="ce18">
            <text:p>33903702</text:p>
          </table:table-cell>
          <table:table-cell office:value-type="string" table:style-name="ce2">
            <text:p>LIMPEZA E CONSERVACAO</text:p>
          </table:table-cell>
          <table:table-cell office:value-type="currency" office:value="23314.55" table:style-name="ce22">
            <text:p><text:s/>R$ 23.314,5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305539000100</text:p>
          </table:table-cell>
          <table:table-cell office:value-type="string" table:style-name="ce18">
            <text:p>MMOL REFEICOES COLETIVAS LTDA</text:p>
          </table:table-cell>
          <table:table-cell office:value-type="string" table:style-name="ce18">
            <text:p>PAGAMENTO DO VALOR PROVISIONADO REFERENTE CONTA VINCULADA NF 201900000000051 - REF. 02/2019 - MMOL REFEICOES COLETIVAS LTDA - CTO 37/2016.</text:p>
          </table:table-cell>
          <table:table-cell office:value-type="string" table:style-name="ce18">
            <text:p>33903941</text:p>
          </table:table-cell>
          <table:table-cell office:value-type="string" table:style-name="ce2">
            <text:p>FORNECIMENTO DE ALIMENTACAO</text:p>
          </table:table-cell>
          <table:table-cell office:value-type="currency" office:value="5120.42" table:style-name="ce22">
            <text:p><text:s/>R$ 5.120,4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305539000100</text:p>
          </table:table-cell>
          <table:table-cell office:value-type="string" table:style-name="ce18">
            <text:p>MMOL REFEICOES COLETIVAS LTDA</text:p>
          </table:table-cell>
          <table:table-cell office:value-type="string" table:style-name="ce18">
            <text:p>PAGAMENTO DO VALOR PROVISIONADO REFERENTE CONTA VINCULADA - NF 201900000000052 - REF. 03/2019 - MMOL REFEICOES COLETIVAS LTDA - CTO 37/2016.</text:p>
          </table:table-cell>
          <table:table-cell office:value-type="string" table:style-name="ce18">
            <text:p>33903941</text:p>
          </table:table-cell>
          <table:table-cell office:value-type="string" table:style-name="ce2">
            <text:p>FORNECIMENTO DE ALIMENTACAO</text:p>
          </table:table-cell>
          <table:table-cell office:value-type="currency" office:value="2799.27" table:style-name="ce22">
            <text:p><text:s/>R$ 2.799,2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305539000100</text:p>
          </table:table-cell>
          <table:table-cell office:value-type="string" table:style-name="ce18">
            <text:p>MMOL REFEICOES COLETIVAS LTDA</text:p>
          </table:table-cell>
          <table:table-cell office:value-type="string" table:style-name="ce18">
            <text:p>PAGAMENTO NF 201900000000052 - REF. 03/2019 - MMOL REFEICOES COLETIVAS LTDA - CTO 37/2016.FORAM PROVISIONADOS OS VALORES DE R$ 8.418,28 E R$8.488,92 REFERENTE AS CONTAS VINCULADAS DE 02/2019 E 03/2019 RESPECTIVAMENTE.</text:p>
          </table:table-cell>
          <table:table-cell office:value-type="string" table:style-name="ce18">
            <text:p>33903941</text:p>
          </table:table-cell>
          <table:table-cell office:value-type="string" table:style-name="ce2">
            <text:p>FORNECIMENTO DE ALIMENTACAO</text:p>
          </table:table-cell>
          <table:table-cell office:value-type="currency" office:value="805.71" table:style-name="ce22">
            <text:p><text:s/>R$ 805,7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355394000313</text:p>
          </table:table-cell>
          <table:table-cell office:value-type="string" table:style-name="ce18">
            <text:p>PROHOSP DISTRIBUIDORA DE MEDICAMENTOS LTDA.</text:p>
          </table:table-cell>
          <table:table-cell office:value-type="string" table:style-name="ce18">
            <text:p>DARF - RETENCAO CONFORME IN. 1540/2015 - SRFB, FATURA DE LOCACAO 07/12 - REF. 01/2019 - PROHOSP DISTRIBUIDORA DE MEDICAMENTOS LTDA - CTO 23/2018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54.81" table:style-name="ce22">
            <text:p><text:s/>R$ 54,8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355394000313</text:p>
          </table:table-cell>
          <table:table-cell office:value-type="string" table:style-name="ce18">
            <text:p>PROHOSP DISTRIBUIDORA DE MEDICAMENTOS LTDA.</text:p>
          </table:table-cell>
          <table:table-cell office:value-type="string" table:style-name="ce18">
            <text:p>DARF - RETENCAO CONFORME IN. 1540/2015 - SRFB, FATURA DE LOCACAO 08/12 - REF. 02/2019 - PROHOSP DISTRIBUIDORA DE MEDICAMENTOS LTDA - CTO 23/2018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54.81" table:style-name="ce22">
            <text:p><text:s/>R$ 54,8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3852432000126</text:p>
          </table:table-cell>
          <table:table-cell office:value-type="string" table:style-name="ce18">
            <text:p>BIOTECC COMERCIO DE PRODUTOS PARA LABORATORIO EIRELI</text:p>
          </table:table-cell>
          <table:table-cell office:value-type="string" table:style-name="ce18">
            <text:p>PAGAMENTO - NF 1527 - BIOTECC COMERCIO DE PRODUTOS PARA LABORATORIO - ALMOXARIFADO ULAP - UNIDADE DE LABORATORIO DE ANATOMIA PATOLOGICA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190" table:style-name="ce22">
            <text:p><text:s/>R$ 19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3852432000126</text:p>
          </table:table-cell>
          <table:table-cell office:value-type="string" table:style-name="ce18">
            <text:p>BIOTECC COMERCIO DE PRODUTOS PARA LABORATORIO EIRELI</text:p>
          </table:table-cell>
          <table:table-cell office:value-type="string" table:style-name="ce18">
            <text:p>PAGAMENTO - NF 1527 - BIOTECC COMERCIO DE PRODUTOS PARA LABORATORIO - ALMOXARIFADO ULAP - UNIDADE DE LABORATORIO DE ANATOMIA PATOLOGICA</text:p>
          </table:table-cell>
          <table:table-cell office:value-type="string" table:style-name="ce18">
            <text:p>33903035</text:p>
          </table:table-cell>
          <table:table-cell office:value-type="string" table:style-name="ce2">
            <text:p>MATERIAL LABORATORIAL</text:p>
          </table:table-cell>
          <table:table-cell office:value-type="currency" office:value="180" table:style-name="ce22">
            <text:p><text:s/>R$ 18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601610000115</text:p>
          </table:table-cell>
          <table:table-cell office:value-type="string" table:style-name="ce18">
            <text:p>COSMODERMA INDUSTRIA E COMERCIO LTDA</text:p>
          </table:table-cell>
          <table:table-cell office:value-type="string" table:style-name="ce18">
            <text:p>PAGAMENTO NF 7361 - COSMODERMA INDUSTRIA E COMERCIO LTDA - ALMOXARIFADO UAD - UNIDADE DE ABASTECIMENTO E DISPENSACAO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7528" table:style-name="ce22">
            <text:p><text:s/>R$ 7.528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59481000140</text:p>
          </table:table-cell>
          <table:table-cell office:value-type="string" table:style-name="ce18">
            <text:p>CONEXAO MEDICA COMERCIAL EIRELI</text:p>
          </table:table-cell>
          <table:table-cell office:value-type="string" table:style-name="ce18">
            <text:p>PAGAMENTO NF 3638 - CONEXAO MEDICA COMERCIAL EIRELI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35.2" table:style-name="ce22">
            <text:p><text:s/>R$ 235,2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7833675000160</text:p>
          </table:table-cell>
          <table:table-cell office:value-type="string" table:style-name="ce18">
            <text:p>DELTAMED ELETROMEDICINA LTDA</text:p>
          </table:table-cell>
          <table:table-cell office:value-type="string" table:style-name="ce18">
            <text:p>PAGAMENTO NF 1000/A - REF. 02/2019 - DELTAMED ELETROMEDICINA LTDA - CTO 34/2017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20366.66" table:style-name="ce22">
            <text:p><text:s/>R$ 20.366,6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7833675000160</text:p>
          </table:table-cell>
          <table:table-cell office:value-type="string" table:style-name="ce18">
            <text:p>DELTAMED ELETROMEDICINA LTDA</text:p>
          </table:table-cell>
          <table:table-cell office:value-type="string" table:style-name="ce18">
            <text:p>PAGAMENTO NF 1011/A - REF. 03/2019 - DELTAMED ELETROMEDICINA LTDA - CTO 34/2017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20366.66" table:style-name="ce22">
            <text:p><text:s/>R$ 20.366,6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3356408615</text:p>
          </table:table-cell>
          <table:table-cell office:value-type="string" table:style-name="ce18">
            <text:p>MURILO SERGIO DE MOURA MARTA</text:p>
          </table:table-cell>
          <table:table-cell office:value-type="string" table:style-name="ce18">
            <text:p>SUPRIMENTO DE FUNDOS 07/2019 - PARA PRESTACAO DE SERVICOS. PESS. JURIDICA - PERIODO DE APLICACAO: 08/05/2019 A 06/08/2019 - PRAZO PRESTACAO DE CONTAS: 05/09/2019. PROCESSO SEI: 23765.000114/2019-21 - MURILO SERGIO DE MOURA MARTA.</text:p>
          </table:table-cell>
          <table:table-cell office:value-type="string" table:style-name="ce18">
            <text:p>33903996</text:p>
          </table:table-cell>
          <table:table-cell office:value-type="string" table:style-name="ce2">
            <text:p>OUTROS SERV.DE TERCEIROS PJ- PAGTO ANTECIPADO</text:p>
          </table:table-cell>
          <table:table-cell office:value-type="currency" office:value="850" table:style-name="ce22">
            <text:p><text:s/>R$ 85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3356408615</text:p>
          </table:table-cell>
          <table:table-cell office:value-type="string" table:style-name="ce18">
            <text:p>MURILO SERGIO DE MOURA MARTA</text:p>
          </table:table-cell>
          <table:table-cell office:value-type="string" table:style-name="ce18">
            <text:p>SUPRIMENTO DE FUNDOS 08/2019 PARA AQUISICAO DE MATERIAIS DE CONSUMO - PERIODO DE APLICACAO: 08/05/2019 A 06/08/2019 - PRAZO DE PRESTACAO DE CONTAS: 05/09/2019 - PROCESSO SEI: 23765.000114/2019-21 - SUPRIDO: MURILO SERGIO DE MOURA MARTA</text:p>
          </table:table-cell>
          <table:table-cell office:value-type="string" table:style-name="ce18">
            <text:p>33903096</text:p>
          </table:table-cell>
          <table:table-cell office:value-type="string" table:style-name="ce2">
            <text:p>MATERIAL DE CONSUMO - PAGTO ANTECIPADO</text:p>
          </table:table-cell>
          <table:table-cell office:value-type="currency" office:value="8800" table:style-name="ce22">
            <text:p><text:s/>R$ 8.80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316438000195</text:p>
          </table:table-cell>
          <table:table-cell office:value-type="string" table:style-name="ce18">
            <text:p>NUTRICIONAL FARMA LTDA</text:p>
          </table:table-cell>
          <table:table-cell office:value-type="string" table:style-name="ce18">
            <text:p>DARF - RETENCAO CONFORME IN. 1540/2015 - SRFB, NF 35924 - NUTRICIONAL FARMA LTDA - ALMOXARIFADO UAPS - UNIDADE DE ABASTECIMENTO DE PRODUTOS A SAUDE</text:p>
          </table:table-cell>
          <table:table-cell office:value-type="string" table:style-name="ce18">
            <text:p>33903007</text:p>
          </table:table-cell>
          <table:table-cell office:value-type="string" table:style-name="ce2">
            <text:p>GENEROS DE ALIMENTACAO</text:p>
          </table:table-cell>
          <table:table-cell office:value-type="currency" office:value="10.53" table:style-name="ce22">
            <text:p><text:s/>R$ 10,5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316438000195</text:p>
          </table:table-cell>
          <table:table-cell office:value-type="string" table:style-name="ce18">
            <text:p>NUTRICIONAL FARMA LTDA</text:p>
          </table:table-cell>
          <table:table-cell office:value-type="string" table:style-name="ce18">
            <text:p>PAGAMENTO NF 35924 - NUTRICIONAL FARMA LTDA - ALMOXARIFADO UAPS - UNIDADE DE ABASTECIMENTO DE PRODUTOS A SAUDE</text:p>
          </table:table-cell>
          <table:table-cell office:value-type="string" table:style-name="ce18">
            <text:p>33903007</text:p>
          </table:table-cell>
          <table:table-cell office:value-type="string" table:style-name="ce2">
            <text:p>GENEROS DE ALIMENTACAO</text:p>
          </table:table-cell>
          <table:table-cell office:value-type="currency" office:value="169.47" table:style-name="ce22">
            <text:p><text:s/>R$ 169,4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316438000195</text:p>
          </table:table-cell>
          <table:table-cell office:value-type="string" table:style-name="ce18">
            <text:p>NUTRICIONAL FARMA LTDA</text:p>
          </table:table-cell>
          <table:table-cell office:value-type="string" table:style-name="ce18">
            <text:p>DARF - RETENCAO CONFORME IN. 1540/2015 - SRFB, NF 35960 - NUTRICIONAL FARMA LTDA - ALMOXARIFADO UAPS - UNIDADE DE ABASTECIMENTO DE PRODUTOS A SAUDE</text:p>
          </table:table-cell>
          <table:table-cell office:value-type="string" table:style-name="ce18">
            <text:p>33903007</text:p>
          </table:table-cell>
          <table:table-cell office:value-type="string" table:style-name="ce2">
            <text:p>GENEROS DE ALIMENTACAO</text:p>
          </table:table-cell>
          <table:table-cell office:value-type="currency" office:value="46.8" table:style-name="ce22">
            <text:p><text:s/>R$ 46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316438000195</text:p>
          </table:table-cell>
          <table:table-cell office:value-type="string" table:style-name="ce18">
            <text:p>NUTRICIONAL FARMA LTDA</text:p>
          </table:table-cell>
          <table:table-cell office:value-type="string" table:style-name="ce18">
            <text:p>DARF - RETENCAO CONFORME IN. 1540/2015 - SRFB, NFS 35917 E 35925 - NUTRICIONAL FARMA LTDA - ALMOXARIFADO UAPS - UNIDADE DE ABASTECIMENTO DE PRODUTOS A SAUDE</text:p>
          </table:table-cell>
          <table:table-cell office:value-type="string" table:style-name="ce18">
            <text:p>33903007</text:p>
          </table:table-cell>
          <table:table-cell office:value-type="string" table:style-name="ce2">
            <text:p>GENEROS DE ALIMENTACAO</text:p>
          </table:table-cell>
          <table:table-cell office:value-type="currency" office:value="193.05" table:style-name="ce22">
            <text:p><text:s/>R$ 193,0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316438000195</text:p>
          </table:table-cell>
          <table:table-cell office:value-type="string" table:style-name="ce18">
            <text:p>NUTRICIONAL FARMA LTDA</text:p>
          </table:table-cell>
          <table:table-cell office:value-type="string" table:style-name="ce18">
            <text:p>PAGAMENTO NFS 35917 E 35925 - NUTRICIONAL FARMA LTDA - ALMOXARIFADO UAPS - UNIDADE DE ABASTECIMENTO DE PRODUTOS A SAUDE</text:p>
          </table:table-cell>
          <table:table-cell office:value-type="string" table:style-name="ce18">
            <text:p>33903007</text:p>
          </table:table-cell>
          <table:table-cell office:value-type="string" table:style-name="ce2">
            <text:p>GENEROS DE ALIMENTACAO</text:p>
          </table:table-cell>
          <table:table-cell office:value-type="currency" office:value="3106.95" table:style-name="ce22">
            <text:p><text:s/>R$ 3.106,9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316438000195</text:p>
          </table:table-cell>
          <table:table-cell office:value-type="string" table:style-name="ce18">
            <text:p>NUTRICIONAL FARMA LTDA</text:p>
          </table:table-cell>
          <table:table-cell office:value-type="string" table:style-name="ce18">
            <text:p>PAGAMENTO NF 35960 - NUTRICIONAL FARMA LTDA - ALMOXARIFADO UAPS - UNIDADE DE ABASTECIMENTO DE PRODUTOS A SAUDE</text:p>
          </table:table-cell>
          <table:table-cell office:value-type="string" table:style-name="ce18">
            <text:p>33903007</text:p>
          </table:table-cell>
          <table:table-cell office:value-type="string" table:style-name="ce2">
            <text:p>GENEROS DE ALIMENTACAO</text:p>
          </table:table-cell>
          <table:table-cell office:value-type="currency" office:value="753.2" table:style-name="ce22">
            <text:p><text:s/>R$ 753,2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572243000174</text:p>
          </table:table-cell>
          <table:table-cell office:value-type="string" table:style-name="ce18">
            <text:p>COMPANHIA DE SANEAMENTO MUNICIPAL - CESAMA</text:p>
          </table:table-cell>
          <table:table-cell office:value-type="string" table:style-name="ce18">
            <text:p>DARF - RETENCAO CONFORME IN. 1540/2015 - SRFB,FATURA 03/2019-7 - B/008124-32 - REF. 03/2019 - COMPANHIA DE SANEAMENTO MUNICIPAL - CESAMA - CTO 40/2016 - IN 13/2016.</text:p>
          </table:table-cell>
          <table:table-cell office:value-type="string" table:style-name="ce18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currency" office:value="908.78" table:style-name="ce22">
            <text:p><text:s/>R$ 908,7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572243000174</text:p>
          </table:table-cell>
          <table:table-cell office:value-type="string" table:style-name="ce18">
            <text:p>COMPANHIA DE SANEAMENTO MUNICIPAL - CESAMA</text:p>
          </table:table-cell>
          <table:table-cell office:value-type="string" table:style-name="ce18">
            <text:p>PAGAMENTO FATURA 03/2019-7 - B/008124-32 - REF. 03/2019 - COMPANHIA DE SANEAMENTO MUNICIPAL - CESAMA - CTO 40/2016 - IN 13/2016.</text:p>
          </table:table-cell>
          <table:table-cell office:value-type="string" table:style-name="ce18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currency" office:value="6148.14" table:style-name="ce22">
            <text:p><text:s/>R$ 6.148,1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499545000100</text:p>
          </table:table-cell>
          <table:table-cell office:value-type="string" table:style-name="ce18">
            <text:p>COLABORE - SERVICOS DE VIGILANCIA ARMADA LTDA</text:p>
          </table:table-cell>
          <table:table-cell office:value-type="string" table:style-name="ce18">
            <text:p>DARF - RETENCAO CONFORME IN. 1540/2015 - SRFB - NF 2019/261 - REF. 03/2019 - COLABORE - SERVICOS DE VIGILANCIA ARMADA LTDA - CTO 43/2016.</text:p>
          </table:table-cell>
          <table:table-cell office:value-type="string" table:style-name="ce18">
            <text:p>33903703</text:p>
          </table:table-cell>
          <table:table-cell office:value-type="string" table:style-name="ce2">
            <text:p>VIGILANCIA OSTENSIVA</text:p>
          </table:table-cell>
          <table:table-cell office:value-type="currency" office:value="6258.52" table:style-name="ce22">
            <text:p><text:s/>R$ 6.258,5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499545000100</text:p>
          </table:table-cell>
          <table:table-cell office:value-type="string" table:style-name="ce18">
            <text:p>COLABORE - SERVICOS DE VIGILANCIA ARMADA LTDA</text:p>
          </table:table-cell>
          <table:table-cell office:value-type="string" table:style-name="ce18">
            <text:p>GPS - NF 2019/261 - REF. 03/2019 - COLABORE - SERVICOS DE VIGILANCIA ARMADA LTDA - CTO 43/2016. INSS - RETENCAO CONFORME IN 971/2009 SRFB</text:p>
          </table:table-cell>
          <table:table-cell office:value-type="string" table:style-name="ce18">
            <text:p>33903703</text:p>
          </table:table-cell>
          <table:table-cell office:value-type="string" table:style-name="ce2">
            <text:p>VIGILANCIA OSTENSIVA</text:p>
          </table:table-cell>
          <table:table-cell office:value-type="currency" office:value="7285.05" table:style-name="ce22">
            <text:p><text:s/>R$ 7.285,0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499545000100</text:p>
          </table:table-cell>
          <table:table-cell office:value-type="string" table:style-name="ce18">
            <text:p>COLABORE - SERVICOS DE VIGILANCIA ARMADA LTDA</text:p>
          </table:table-cell>
          <table:table-cell office:value-type="string" table:style-name="ce18">
            <text:p>PAGAMENTO DO VALOR PROVISIONADO PARA CONTA VINCULADA. NF 2019/261 - REF. 03/2019 - COLABORE - SERVICOS DE VIGILANCIA ARMADA LTDA - CTO 43/2016.</text:p>
          </table:table-cell>
          <table:table-cell office:value-type="string" table:style-name="ce18">
            <text:p>33903703</text:p>
          </table:table-cell>
          <table:table-cell office:value-type="string" table:style-name="ce2">
            <text:p>VIGILANCIA OSTENSIVA</text:p>
          </table:table-cell>
          <table:table-cell office:value-type="currency" office:value="9512.58" table:style-name="ce22">
            <text:p><text:s/>R$ 9.512,5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499545000100</text:p>
          </table:table-cell>
          <table:table-cell office:value-type="string" table:style-name="ce18">
            <text:p>COLABORE - SERVICOS DE VIGILANCIA ARMADA LTDA</text:p>
          </table:table-cell>
          <table:table-cell office:value-type="string" table:style-name="ce18">
            <text:p>PAGAMENTO - NF 2019/261 - REF. 03/2019 - COLABORE - SERVICOS DE VIGILANCIA ARMADA LTDA - CTO 43/2016. FOI PROVISIONADO O VALOR DE R$9.512,58 REFERENTE A CONTA VINCULADA.</text:p>
          </table:table-cell>
          <table:table-cell office:value-type="string" table:style-name="ce18">
            <text:p>33903703</text:p>
          </table:table-cell>
          <table:table-cell office:value-type="string" table:style-name="ce2">
            <text:p>VIGILANCIA OSTENSIVA</text:p>
          </table:table-cell>
          <table:table-cell office:value-type="currency" office:value="39860.199999999997" table:style-name="ce22">
            <text:p><text:s/>R$ 39.860,2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499545000100</text:p>
          </table:table-cell>
          <table:table-cell office:value-type="string" table:style-name="ce18">
            <text:p>COLABORE - SERVICOS DE VIGILANCIA ARMADA LTDA</text:p>
          </table:table-cell>
          <table:table-cell office:value-type="string" table:style-name="ce18">
            <text:p>ISSQN-ST - NF 2019/261 - REF. 03/2019 - COLABORE - SERVICOS DE VIGILANCIA ARMADA LTDA - CTO 43/2016.</text:p>
          </table:table-cell>
          <table:table-cell office:value-type="string" table:style-name="ce18">
            <text:p>33903703</text:p>
          </table:table-cell>
          <table:table-cell office:value-type="string" table:style-name="ce2">
            <text:p>VIGILANCIA OSTENSIVA</text:p>
          </table:table-cell>
          <table:table-cell office:value-type="currency" office:value="3311.39" table:style-name="ce22">
            <text:p><text:s/>R$ 3.311,3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6927905000141</text:p>
          </table:table-cell>
          <table:table-cell office:value-type="string" table:style-name="ce18">
            <text:p>COMERCIO CONSTRUTORA CONSERVADORA M L I LTDA</text:p>
          </table:table-cell>
          <table:table-cell office:value-type="string" table:style-name="ce18">
            <text:p>PAGAMENTO NF 168/2019 - REF.: 03/2019 - COMERCIO CONSTRUTORA CONSERVADORA M L I LTDA - PR 0040/2018 - CTO 031/2018</text:p>
          </table:table-cell>
          <table:table-cell office:value-type="string" table:style-name="ce18">
            <text:p>33903978</text:p>
          </table:table-cell>
          <table:table-cell office:value-type="string" table:style-name="ce2">
            <text:p>LIMPEZA E CONSERVACAO</text:p>
          </table:table-cell>
          <table:table-cell office:value-type="currency" office:value="2193.66" table:style-name="ce22">
            <text:p><text:s/>R$ 2.193,6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316438000195</text:p>
          </table:table-cell>
          <table:table-cell office:value-type="string" table:style-name="ce18">
            <text:p>NUTRICIONAL FARMA LTDA</text:p>
          </table:table-cell>
          <table:table-cell office:value-type="string" table:style-name="ce18">
            <text:p>DARF - RETENCAO CONFORME IN. 1540/2015 - SRFB, NF 35958 - NUTRICIONAL FARMA LTDA - ALMOXARIFADO UAPS - UNIDADE DE ABASTECIMENTO DE PRODUTOS A SAUDE</text:p>
          </table:table-cell>
          <table:table-cell office:value-type="string" table:style-name="ce18">
            <text:p>33903007</text:p>
          </table:table-cell>
          <table:table-cell office:value-type="string" table:style-name="ce2">
            <text:p>GENEROS DE ALIMENTACAO</text:p>
          </table:table-cell>
          <table:table-cell office:value-type="currency" office:value="210.6" table:style-name="ce22">
            <text:p><text:s/>R$ 210,6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316438000195</text:p>
          </table:table-cell>
          <table:table-cell office:value-type="string" table:style-name="ce18">
            <text:p>NUTRICIONAL FARMA LTDA</text:p>
          </table:table-cell>
          <table:table-cell office:value-type="string" table:style-name="ce18">
            <text:p>PAGAMENTO NF 35958 - NUTRICIONAL FARMA LTDA - ALMOXARIFADO UAPS - UNIDADE DE ABASTECIMENTO DE PRODUTOS A SAUDE</text:p>
          </table:table-cell>
          <table:table-cell office:value-type="string" table:style-name="ce18">
            <text:p>33903007</text:p>
          </table:table-cell>
          <table:table-cell office:value-type="string" table:style-name="ce2">
            <text:p>GENEROS DE ALIMENTACAO</text:p>
          </table:table-cell>
          <table:table-cell office:value-type="currency" office:value="3389.4" table:style-name="ce22">
            <text:p><text:s/>R$ 3.389,4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316438000195</text:p>
          </table:table-cell>
          <table:table-cell office:value-type="string" table:style-name="ce18">
            <text:p>NUTRICIONAL FARMA LTDA</text:p>
          </table:table-cell>
          <table:table-cell office:value-type="string" table:style-name="ce18">
            <text:p>DARF - RETENCAO CONFORME IN. 1540/2015 - SRFB, NF 35959 - NUTRICIONAL FARMA LTDA - ALMOXARIFADO UAPS - UNIDADE DE ABASTECIMENTO DE PRODUTOS A SAUDE</text:p>
          </table:table-cell>
          <table:table-cell office:value-type="string" table:style-name="ce18">
            <text:p>33903007</text:p>
          </table:table-cell>
          <table:table-cell office:value-type="string" table:style-name="ce2">
            <text:p>GENEROS DE ALIMENTACAO</text:p>
          </table:table-cell>
          <table:table-cell office:value-type="currency" office:value="26.33" table:style-name="ce22">
            <text:p><text:s/>R$ 26,3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316438000195</text:p>
          </table:table-cell>
          <table:table-cell office:value-type="string" table:style-name="ce18">
            <text:p>NUTRICIONAL FARMA LTDA</text:p>
          </table:table-cell>
          <table:table-cell office:value-type="string" table:style-name="ce18">
            <text:p>PAGAMENTO NF 35959 - NUTRICIONAL FARMA LTDA - ALMOXARIFADO UAPS - UNIDADE DE ABASTECIMENTO DE PRODUTOS A SAUDE</text:p>
          </table:table-cell>
          <table:table-cell office:value-type="string" table:style-name="ce18">
            <text:p>33903007</text:p>
          </table:table-cell>
          <table:table-cell office:value-type="string" table:style-name="ce2">
            <text:p>GENEROS DE ALIMENTACAO</text:p>
          </table:table-cell>
          <table:table-cell office:value-type="currency" office:value="423.67" table:style-name="ce22">
            <text:p><text:s/>R$ 423,6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316438000195</text:p>
          </table:table-cell>
          <table:table-cell office:value-type="string" table:style-name="ce18">
            <text:p>NUTRICIONAL FARMA LTDA</text:p>
          </table:table-cell>
          <table:table-cell office:value-type="string" table:style-name="ce18">
            <text:p>DARF - RETENCAO CONFORME IN. 1540/2015 - SRFB, NF 35974 - NUTRICIONAL FARMA LTDA - ALMOXARIFADO UAPS - UNIDADE DE ABASTECIMENTO DE PRODUTOS A SAUDE</text:p>
          </table:table-cell>
          <table:table-cell office:value-type="string" table:style-name="ce18">
            <text:p>33903007</text:p>
          </table:table-cell>
          <table:table-cell office:value-type="string" table:style-name="ce2">
            <text:p>GENEROS DE ALIMENTACAO</text:p>
          </table:table-cell>
          <table:table-cell office:value-type="currency" office:value="70.2" table:style-name="ce22">
            <text:p><text:s/>R$ 70,2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316438000195</text:p>
          </table:table-cell>
          <table:table-cell office:value-type="string" table:style-name="ce18">
            <text:p>NUTRICIONAL FARMA LTDA</text:p>
          </table:table-cell>
          <table:table-cell office:value-type="string" table:style-name="ce18">
            <text:p>PAGAMENTO NF 35974 - NUTRICIONAL FARMA LTDA - ALMOXARIFADO UAPS - UNIDADE DE ABASTECIMENTO DE PRODUTOS A SAUDE</text:p>
          </table:table-cell>
          <table:table-cell office:value-type="string" table:style-name="ce18">
            <text:p>33903007</text:p>
          </table:table-cell>
          <table:table-cell office:value-type="string" table:style-name="ce2">
            <text:p>GENEROS DE ALIMENTACAO</text:p>
          </table:table-cell>
          <table:table-cell office:value-type="currency" office:value="1129.8" table:style-name="ce22">
            <text:p><text:s/>R$ 1.129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3471232000170</text:p>
          </table:table-cell>
          <table:table-cell office:value-type="string" table:style-name="ce18">
            <text:p>FREITAS &amp; FRANCISCO COMERCIO DE PRODUTOS NUTRICIONAIS L</text:p>
          </table:table-cell>
          <table:table-cell office:value-type="string" table:style-name="ce18">
            <text:p>DARF - RETENCAO CONFORME IN. 1540/2015 - SRFB, NFS 8944 E 9051 - FREITAS E FRANCISCO COMERCIO DE PRODUTOS NUTR - ALMOXARIFADO UAPS <text:s/>- UNIDADE DE ABASTECIMENTO DE PRODUTOS A SAUDE.</text:p>
          </table:table-cell>
          <table:table-cell office:value-type="string" table:style-name="ce18">
            <text:p>33903007</text:p>
          </table:table-cell>
          <table:table-cell office:value-type="string" table:style-name="ce2">
            <text:p>GENEROS DE ALIMENTACAO</text:p>
          </table:table-cell>
          <table:table-cell office:value-type="currency" office:value="286.64999999999998" table:style-name="ce22">
            <text:p><text:s/>R$ 286,6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3852432000126</text:p>
          </table:table-cell>
          <table:table-cell office:value-type="string" table:style-name="ce18">
            <text:p>BIOTECC COMERCIO DE PRODUTOS PARA LABORATORIO EIRELI</text:p>
          </table:table-cell>
          <table:table-cell office:value-type="string" table:style-name="ce18">
            <text:p>12 - CANCELAMENTO DA 2019OB801490 - POR DOMICILIO BANCARIO INEXISTENTE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-190" table:style-name="ce22">
            <text:p>-R$ 19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3852432000126</text:p>
          </table:table-cell>
          <table:table-cell office:value-type="string" table:style-name="ce18">
            <text:p>BIOTECC COMERCIO DE PRODUTOS PARA LABORATORIO EIRELI</text:p>
          </table:table-cell>
          <table:table-cell office:value-type="string" table:style-name="ce18">
            <text:p>12 - CANCELAMENTO DA 2019OB801490 - POR DOMICILIO BANCARIO INEXISTENTE</text:p>
          </table:table-cell>
          <table:table-cell office:value-type="string" table:style-name="ce18">
            <text:p>33903035</text:p>
          </table:table-cell>
          <table:table-cell office:value-type="string" table:style-name="ce2">
            <text:p>MATERIAL LABORATORIAL</text:p>
          </table:table-cell>
          <table:table-cell office:value-type="currency" office:value="-180" table:style-name="ce22">
            <text:p>-R$ 18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5296849000185</text:p>
          </table:table-cell>
          <table:table-cell office:value-type="string" table:style-name="ce18">
            <text:p>TIDIMAR COMERCIO DE PRODUTOS MEDICOS HOSPITALARES LTDA</text:p>
          </table:table-cell>
          <table:table-cell office:value-type="string" table:style-name="ce18">
            <text:p>PAGAMENTO - <text:s/>NF 18299 - TIDIMAR COMERCIO DE PRODUTOS MEDICOS HOSPITAL - PR 0009/2018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731.9799999999996" table:style-name="ce22">
            <text:p><text:s/>R$ 4.731,9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821773000152</text:p>
          </table:table-cell>
          <table:table-cell office:value-type="string" table:style-name="ce18">
            <text:p>MARCIANE BONTORIN</text:p>
          </table:table-cell>
          <table:table-cell office:value-type="string" table:style-name="ce18">
            <text:p>PAGAMENTO - <text:s/>NF 432 - MARCIANE BONTORIN - ALMOXARIFADO UAPS - UNIDADE DE ABASTECIMENTO DE PRODUTOS A SAUDE</text:p>
          </table:table-cell>
          <table:table-cell office:value-type="string" table:style-name="ce18">
            <text:p>33903016</text:p>
          </table:table-cell>
          <table:table-cell office:value-type="string" table:style-name="ce2">
            <text:p>MATERIAL DE EXPEDIENTE</text:p>
          </table:table-cell>
          <table:table-cell office:value-type="currency" office:value="140.16" table:style-name="ce22">
            <text:p><text:s/>R$ 140,1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DARF - RETENCAO CONFORME IN. 1540/2015 - SRFB - NF 219042 - MARJA COMERCIO E REPRESENTACOES E IMPORTACOES - ALMOXARIFADO UAPS - UNIDADE DE ABASTECIMENTO DE PRODUTOS A SAUDE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0.6" table:style-name="ce22">
            <text:p><text:s/>R$ 20,6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PAGAMENTO - NF 219042 - MARJA COMERCIO E REPRESENTACOES E IMPORTACOES - ALMOXARIFADO UAPS - UNIDADE DE ABASTECIMENTO DE PRODUTOS A SAUDE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23.52999999999997" table:style-name="ce22">
            <text:p><text:s/>R$ 323,5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45035000191</text:p>
          </table:table-cell>
          <table:table-cell office:value-type="string" table:style-name="ce18">
            <text:p>ACACIA COMERCIO DE MEDICAMENTOS EIRELI</text:p>
          </table:table-cell>
          <table:table-cell office:value-type="string" table:style-name="ce18">
            <text:p>DARF - RETENCAO CONFORME IN. 1540/2015 - SRFB, NF 95325 - ACACIA COMERCIO DE MEDICAMENT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50.93" table:style-name="ce22">
            <text:p><text:s/>R$ 150,9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55903</text:p>
          </table:table-cell>
          <table:table-cell office:value-type="string" table:style-name="ce18">
            <text:p>EBSERH HU-UFJF</text:p>
          </table:table-cell>
          <table:table-cell office:value-type="string" table:style-name="ce18">
            <text:p>PROC 000186/19 DOC GERADO PELO SCDP. PCDP 000186/19 P/ PGTO. DE <text:s/>5.5 DIARIA(S) REF. A VIAGEM EM TERRITORIO NACIONAL NO PERIODO DE <text:s/>18/03/2019 A <text:s/>23/03/2019.</text:p>
          </table:table-cell>
          <table:table-cell office:value-type="string" table:style-name="ce18">
            <text:p>33901414</text:p>
          </table:table-cell>
          <table:table-cell office:value-type="string" table:style-name="ce2">
            <text:p>DIARIAS NO PAIS</text:p>
          </table:table-cell>
          <table:table-cell office:value-type="currency" office:value="1106.4000000000001" table:style-name="ce22">
            <text:p><text:s/>R$ 1.106,4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55903</text:p>
          </table:table-cell>
          <table:table-cell office:value-type="string" table:style-name="ce18">
            <text:p>EBSERH HU-UFJF</text:p>
          </table:table-cell>
          <table:table-cell office:value-type="string" table:style-name="ce18">
            <text:p>PROC 000209/19 DOC GERADO PELO SCDP. PCDP 000209/19 P/ PGTO. DE <text:s/>6.5 DIARIA(S) REF. A VIAGEM EM TERRITORIO NACIONAL NO PERIODO DE <text:s/>28/04/2019 A <text:s/>04/05/2019.</text:p>
          </table:table-cell>
          <table:table-cell office:value-type="string" table:style-name="ce18">
            <text:p>33901414</text:p>
          </table:table-cell>
          <table:table-cell office:value-type="string" table:style-name="ce2">
            <text:p>DIARIAS NO PAIS</text:p>
          </table:table-cell>
          <table:table-cell office:value-type="currency" office:value="1355.94" table:style-name="ce22">
            <text:p><text:s/>R$ 1.355,9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55903</text:p>
          </table:table-cell>
          <table:table-cell office:value-type="string" table:style-name="ce18">
            <text:p>EBSERH HU-UFJF</text:p>
          </table:table-cell>
          <table:table-cell office:value-type="string" table:style-name="ce18">
            <text:p>PROC 000320/19 DOC GERADO PELO SCDP. PCDP 000320/19 P/ PGTO. DE <text:s/>4.5 DIARIA(S) REF. A VIAGEM EM TERRITORIO NACIONAL NO PERIODO DE <text:s/>05/05/2019 A <text:s/>09/05/2019.</text:p>
          </table:table-cell>
          <table:table-cell office:value-type="string" table:style-name="ce18">
            <text:p>33901414</text:p>
          </table:table-cell>
          <table:table-cell office:value-type="string" table:style-name="ce2">
            <text:p>DIARIAS NO PAIS</text:p>
          </table:table-cell>
          <table:table-cell office:value-type="currency" office:value="949.44" table:style-name="ce22">
            <text:p><text:s/>R$ 949,4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55271695</text:p>
          </table:table-cell>
          <table:table-cell office:value-type="string" table:style-name="ce18">
            <text:p>LIVIA FRANCO PEREIRA DOS SANTOS</text:p>
          </table:table-cell>
          <table:table-cell office:value-type="string" table:style-name="ce18">
            <text:p>RECLASSIFICACAO DE SUBELEMENTOS EFETUADO CONF. PRESTACAO DE CONTAS REF. PROCESSO 23765.010148/2019-24.</text:p>
          </table:table-cell>
          <table:table-cell office:value-type="string" table:style-name="ce18">
            <text:p>33903004</text:p>
          </table:table-cell>
          <table:table-cell office:value-type="string" table:style-name="ce2">
            <text:p>GAS E OUTROS MATERIAIS ENGARRAFADOS</text:p>
          </table:table-cell>
          <table:table-cell office:value-type="currency" office:value="75" table:style-name="ce22">
            <text:p><text:s/>R$ 75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55271695</text:p>
          </table:table-cell>
          <table:table-cell office:value-type="string" table:style-name="ce18">
            <text:p>LIVIA FRANCO PEREIRA DOS SANTOS</text:p>
          </table:table-cell>
          <table:table-cell office:value-type="string" table:style-name="ce18">
            <text:p>RECLASSIFICACAO DE SUBELEMENTOS EFETUADO CONF. PRESTACAO DE CONTAS REF. PROCESSO 23765.010148/2019-24.</text:p>
          </table:table-cell>
          <table:table-cell office:value-type="string" table:style-name="ce18">
            <text:p>33903025</text:p>
          </table:table-cell>
          <table:table-cell office:value-type="string" table:style-name="ce2">
            <text:p>MATERIAL P/ MANUTENCAO DE BENS MOVEIS</text:p>
          </table:table-cell>
          <table:table-cell office:value-type="currency" office:value="3000.72" table:style-name="ce22">
            <text:p><text:s/>R$ 3.000,7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55271695</text:p>
          </table:table-cell>
          <table:table-cell office:value-type="string" table:style-name="ce18">
            <text:p>LIVIA FRANCO PEREIRA DOS SANTOS</text:p>
          </table:table-cell>
          <table:table-cell office:value-type="string" table:style-name="ce18">
            <text:p>RECLASSIFICACAO DE SUBELEMENTOS EFETUADO CONF. PRESTACAO DE CONTAS REF. PROCESSO 23765.010148/2019-24.</text:p>
          </table:table-cell>
          <table:table-cell office:value-type="string" table:style-name="ce18">
            <text:p>33903035</text:p>
          </table:table-cell>
          <table:table-cell office:value-type="string" table:style-name="ce2">
            <text:p>MATERIAL LABORATORIAL</text:p>
          </table:table-cell>
          <table:table-cell office:value-type="currency" office:value="2464.6999999999998" table:style-name="ce22">
            <text:p><text:s/>R$ 2.464,7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55271695</text:p>
          </table:table-cell>
          <table:table-cell office:value-type="string" table:style-name="ce18">
            <text:p>LIVIA FRANCO PEREIRA DOS SANTOS</text:p>
          </table:table-cell>
          <table:table-cell office:value-type="string" table:style-name="ce18">
            <text:p>RECLASSIFICACAO DE SUBELEMENTOS EFETUADO CONF. PRESTACAO DE CONTAS REF. PROCESSO 23765.010148/2019-24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643.44" table:style-name="ce22">
            <text:p><text:s/>R$ 3.643,4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55271695</text:p>
          </table:table-cell>
          <table:table-cell office:value-type="string" table:style-name="ce18">
            <text:p>LIVIA FRANCO PEREIRA DOS SANTOS</text:p>
          </table:table-cell>
          <table:table-cell office:value-type="string" table:style-name="ce18">
            <text:p>RECLASSIFICACAO DE SUBELEMENTOS EFETUADO CONF. PRESTACAO DE CONTAS REF. PROCESSO 23765.010148/2019-24.</text:p>
          </table:table-cell>
          <table:table-cell office:value-type="string" table:style-name="ce18">
            <text:p>33903096</text:p>
          </table:table-cell>
          <table:table-cell office:value-type="string" table:style-name="ce2">
            <text:p>MATERIAL DE CONSUMO - PAGTO ANTECIPADO</text:p>
          </table:table-cell>
          <table:table-cell office:value-type="currency" office:value="-9183.86" table:style-name="ce22">
            <text:p>-R$ 9.183,8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355394000313</text:p>
          </table:table-cell>
          <table:table-cell office:value-type="string" table:style-name="ce18">
            <text:p>PROHOSP DISTRIBUIDORA DE MEDICAMENTOS LTDA.</text:p>
          </table:table-cell>
          <table:table-cell office:value-type="string" table:style-name="ce18">
            <text:p>PAGAMENTO FATURA DE LOCACAO 07/12 - REF. 01/2019 - PROHOSP DISTRIBUIDORA DE MEDICAMENTOS LTDA - CTO 23/2018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525.19000000000005" table:style-name="ce22">
            <text:p><text:s/>R$ 525,1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19350000100</text:p>
          </table:table-cell>
          <table:table-cell office:value-type="string" table:style-name="ce18">
            <text:p>BIOSAVE-DIAGNOSTICA LTDA</text:p>
          </table:table-cell>
          <table:table-cell office:value-type="string" table:style-name="ce18">
            <text:p>PAGAMENTO - NF 4907 - BIOSAVE-DIAGNOSTICA LTDA - ALMOXARIFADO ULAC - UNIDADE DE LABORATORIO DE ANALISES CLINICAS</text:p>
          </table:table-cell>
          <table:table-cell office:value-type="string" table:style-name="ce18">
            <text:p>33903040</text:p>
          </table:table-cell>
          <table:table-cell office:value-type="string" table:style-name="ce2">
            <text:p>MATERIAL BIOLOGICO</text:p>
          </table:table-cell>
          <table:table-cell office:value-type="currency" office:value="286.60000000000002" table:style-name="ce22">
            <text:p><text:s/>R$ 286,6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355394000313</text:p>
          </table:table-cell>
          <table:table-cell office:value-type="string" table:style-name="ce18">
            <text:p>PROHOSP DISTRIBUIDORA DE MEDICAMENTOS LTDA.</text:p>
          </table:table-cell>
          <table:table-cell office:value-type="string" table:style-name="ce18">
            <text:p>PAGAMENTO FATURA DE LOCACAO 08/12 - REF. 02/2019 - PROHOSP DISTRIBUIDORA DE MEDICAMENTOS LTDA - CTO 23/2018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525.19000000000005" table:style-name="ce22">
            <text:p><text:s/>R$ 525,1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3852432000126</text:p>
          </table:table-cell>
          <table:table-cell office:value-type="string" table:style-name="ce18">
            <text:p>BIOTECC COMERCIO DE PRODUTOS PARA LABORATORIO EIRELI</text:p>
          </table:table-cell>
          <table:table-cell office:value-type="string" table:style-name="ce18">
            <text:p>PAGAMENTO - NF 1527 - BIOTECC COMERCIO DE PRODUTOS PARA LABORATORIO - ALMOXARIFADO ULAP - UNIDADE DE LABORATORIO DE ANATOMIA PATOLOGICA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190" table:style-name="ce22">
            <text:p><text:s/>R$ 19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3852432000126</text:p>
          </table:table-cell>
          <table:table-cell office:value-type="string" table:style-name="ce18">
            <text:p>BIOTECC COMERCIO DE PRODUTOS PARA LABORATORIO EIRELI</text:p>
          </table:table-cell>
          <table:table-cell office:value-type="string" table:style-name="ce18">
            <text:p>PAGAMENTO - NF 1527 - BIOTECC COMERCIO DE PRODUTOS PARA LABORATORIO - ALMOXARIFADO ULAP - UNIDADE DE LABORATORIO DE ANATOMIA PATOLOGICA</text:p>
          </table:table-cell>
          <table:table-cell office:value-type="string" table:style-name="ce18">
            <text:p>33903035</text:p>
          </table:table-cell>
          <table:table-cell office:value-type="string" table:style-name="ce2">
            <text:p>MATERIAL LABORATORIAL</text:p>
          </table:table-cell>
          <table:table-cell office:value-type="currency" office:value="180" table:style-name="ce22">
            <text:p><text:s/>R$ 18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997927000161</text:p>
          </table:table-cell>
          <table:table-cell office:value-type="string" table:style-name="ce18">
            <text:p>MEDIC STOCK COMERCIO DE PRODUTOS MEDICOS HOSPITALARES E</text:p>
          </table:table-cell>
          <table:table-cell office:value-type="string" table:style-name="ce18">
            <text:p>DARF - RETENCAO CONFORME IN. 1540/2015 - SRFB, NF 28147 - MEDIC STOCK COMERCIO DE PRODUTOS MEDICOS HOSP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2.87" table:style-name="ce22">
            <text:p><text:s/>R$ 12,8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997927000161</text:p>
          </table:table-cell>
          <table:table-cell office:value-type="string" table:style-name="ce18">
            <text:p>MEDIC STOCK COMERCIO DE PRODUTOS MEDICOS HOSPITALARES E</text:p>
          </table:table-cell>
          <table:table-cell office:value-type="string" table:style-name="ce18">
            <text:p>PAGAMENTO NF 28147 - MEDIC STOCK COMERCIO DE PRODUTOS MEDICOS HOSP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72.13" table:style-name="ce22">
            <text:p><text:s/>R$ 572,1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5242539000124</text:p>
          </table:table-cell>
          <table:table-cell office:value-type="string" table:style-name="ce18">
            <text:p>COMERCIAL MUZAMINAS EIRELI</text:p>
          </table:table-cell>
          <table:table-cell office:value-type="string" table:style-name="ce18">
            <text:p>PAGAMENTO - <text:s/>NF 1761 - COMERCIAL MUZAMINAS EIRELI - ALMOXARIFADO UAPS - UNIDADE DE ABASTECIMENTO DE PRODUTOS A SAUDE</text:p>
          </table:table-cell>
          <table:table-cell office:value-type="string" table:style-name="ce18">
            <text:p>33903019</text:p>
          </table:table-cell>
          <table:table-cell office:value-type="string" table:style-name="ce2">
            <text:p>MATERIAL DE ACONDICIONAMENTO E EMBALAGEM</text:p>
          </table:table-cell>
          <table:table-cell office:value-type="currency" office:value="586.6" table:style-name="ce22">
            <text:p><text:s/>R$ 586,6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742412000401</text:p>
          </table:table-cell>
          <table:table-cell office:value-type="string" table:style-name="ce18">
            <text:p>BRACCO IMAGING DO BRASIL IMPORTACAO E DISTRIBUICAO DE M</text:p>
          </table:table-cell>
          <table:table-cell office:value-type="string" table:style-name="ce18">
            <text:p>DARF - RETENCAO CONFORME IN. 1540/2015 - SRFB, NF 25598 - BRACCO IMAGING DO BRASIL IMPORTACAO E DISTRIB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94.6" table:style-name="ce22">
            <text:p><text:s/>R$ 94,6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742412000401</text:p>
          </table:table-cell>
          <table:table-cell office:value-type="string" table:style-name="ce18">
            <text:p>BRACCO IMAGING DO BRASIL IMPORTACAO E DISTRIBUICAO DE M</text:p>
          </table:table-cell>
          <table:table-cell office:value-type="string" table:style-name="ce18">
            <text:p>PAGAMENTO NF 25598 - BRACCO IMAGING DO BRASIL IMPORTACAO E DISTRIB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4205.3999999999996" table:style-name="ce22">
            <text:p><text:s/>R$ 4.205,4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035038000186</text:p>
          </table:table-cell>
          <table:table-cell office:value-type="string" table:style-name="ce18">
            <text:p>EXTRA DISTRIBUIDORA DE MEDICAMENTOS E PRODUTOS HOSPITAL</text:p>
          </table:table-cell>
          <table:table-cell office:value-type="string" table:style-name="ce18">
            <text:p>DARF - RETENCAO CONFORME IN. 1540/2015 - SRFB, NF 18954 - EXTRA DISTRIBUIDORA DE MEDICAMENTOS E PRODUTO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94.25" table:style-name="ce22">
            <text:p><text:s/>R$ 94,2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035038000186</text:p>
          </table:table-cell>
          <table:table-cell office:value-type="string" table:style-name="ce18">
            <text:p>EXTRA DISTRIBUIDORA DE MEDICAMENTOS E PRODUTOS HOSPITAL</text:p>
          </table:table-cell>
          <table:table-cell office:value-type="string" table:style-name="ce18">
            <text:p>PAGAMENTO NF 18954 - EXTRA DISTRIBUIDORA DE MEDICAMENTOS E PRODUTO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4189.75" table:style-name="ce22">
            <text:p><text:s/>R$ 4.189,7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6325157000134</text:p>
          </table:table-cell>
          <table:table-cell office:value-type="string" table:style-name="ce18">
            <text:p>COSTA CAMARGO COM. DE PRODUTOS HOSPITALARES LTDA</text:p>
          </table:table-cell>
          <table:table-cell office:value-type="string" table:style-name="ce18">
            <text:p>DARF - RETENCAO CONFORME IN. 1540/2015 - SRFB,NF 99626 - COSTA CAMARGO COM. DE PRODUTOS HOSPITALARES L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50.07" table:style-name="ce22">
            <text:p><text:s/>R$ 50,0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6325157000134</text:p>
          </table:table-cell>
          <table:table-cell office:value-type="string" table:style-name="ce18">
            <text:p>COSTA CAMARGO COM. DE PRODUTOS HOSPITALARES LTDA</text:p>
          </table:table-cell>
          <table:table-cell office:value-type="string" table:style-name="ce18">
            <text:p>PAGAMENTO NF 99626 - COSTA CAMARGO COM. DE PRODUTOS HOSPITALARES L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225.73" table:style-name="ce22">
            <text:p><text:s/>R$ 2.225,7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665448000124</text:p>
          </table:table-cell>
          <table:table-cell office:value-type="string" table:style-name="ce18">
            <text:p>ASSOCIACAO BRASILEIRA DE SAUDE COLETIVA (ABRASCO)</text:p>
          </table:table-cell>
          <table:table-cell office:value-type="string" table:style-name="ce18">
            <text:p>PAGAMENTO - PAGAMENTO DAS INSCRICOES NO I CONGRESSO DA SOCIEDADE BRASILEIRA PARA A QUALIDADE DO CUIDADO E SEGURANCA DO PACIENTE - SOBRASP DOS COLABORADORES GILSON DOS REIS OLIVEIRA, MARCELA LEITE DOS SANTOS E LUANA MENDES DE SOUZA.</text:p>
          </table:table-cell>
          <table:table-cell office:value-type="string" table:style-name="ce18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currency" office:value="2700" table:style-name="ce22">
            <text:p><text:s/>R$ 2.70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3333090000184</text:p>
          </table:table-cell>
          <table:table-cell office:value-type="string" table:style-name="ce18">
            <text:p>NIPRO MEDICAL CORPORATION PRODUTOS MEDICOS LTDA.</text:p>
          </table:table-cell>
          <table:table-cell office:value-type="string" table:style-name="ce18">
            <text:p>DARF - RETENCAO CONFORME IN. 1540/2015 - SRFB - NF 73138 - NIPRO MEDICAL CORPORATION PRODUTOS MEDICOS LT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263.5999999999999" table:style-name="ce22">
            <text:p><text:s/>R$ 1.263,6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3333090000184</text:p>
          </table:table-cell>
          <table:table-cell office:value-type="string" table:style-name="ce18">
            <text:p>NIPRO MEDICAL CORPORATION PRODUTOS MEDICOS LTDA.</text:p>
          </table:table-cell>
          <table:table-cell office:value-type="string" table:style-name="ce18">
            <text:p>PAGAMENTO - NF 73138 - NIPRO MEDICAL CORPORATION PRODUTOS MEDICOS LT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0336.400000000001" table:style-name="ce22">
            <text:p><text:s/>R$ 20.336,4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997927000161</text:p>
          </table:table-cell>
          <table:table-cell office:value-type="string" table:style-name="ce18">
            <text:p>MEDIC STOCK COMERCIO DE PRODUTOS MEDICOS HOSPITALARES E</text:p>
          </table:table-cell>
          <table:table-cell office:value-type="string" table:style-name="ce18">
            <text:p>DARF - RETENCAO CONFORME IN. 1540/2015 - SRFB - NF 28148 - MEDIC STOCK COMERCIO DE PRODUTOS MEDICOS HOSP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2.78" table:style-name="ce22">
            <text:p><text:s/>R$ 22,7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997927000161</text:p>
          </table:table-cell>
          <table:table-cell office:value-type="string" table:style-name="ce18">
            <text:p>MEDIC STOCK COMERCIO DE PRODUTOS MEDICOS HOSPITALARES E</text:p>
          </table:table-cell>
          <table:table-cell office:value-type="string" table:style-name="ce18">
            <text:p>PAGAMENTO - NF 28148 - MEDIC STOCK COMERCIO DE PRODUTOS MEDICOS HOSP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013" table:style-name="ce22">
            <text:p><text:s/>R$ 1.013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2202744000192</text:p>
          </table:table-cell>
          <table:table-cell office:value-type="string" table:style-name="ce18">
            <text:p>NACIONAL COMERCIAL HOSPITALAR S.A.</text:p>
          </table:table-cell>
          <table:table-cell office:value-type="string" table:style-name="ce18">
            <text:p>DARF - RETENCAO CONFORME IN. 1540/2015 - SRFB - NFS 596574 E 596577 - NACIONAL COMERCIAL HOSPITALAR S.A.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62.12" table:style-name="ce22">
            <text:p><text:s/>R$ 62,1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2202744000192</text:p>
          </table:table-cell>
          <table:table-cell office:value-type="string" table:style-name="ce18">
            <text:p>NACIONAL COMERCIAL HOSPITALAR S.A.</text:p>
          </table:table-cell>
          <table:table-cell office:value-type="string" table:style-name="ce18">
            <text:p>PAGAMENTO - NFS 596574 E 596577 - NACIONAL COMERCIAL HOSPITALAR S.A.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761.68" table:style-name="ce22">
            <text:p><text:s/>R$ 2.761,6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7130979000179</text:p>
          </table:table-cell>
          <table:table-cell office:value-type="string" table:style-name="ce18">
            <text:p>OPEN FARMA COMERCIO DE PRODUTOS HOSPITALARES LTDA</text:p>
          </table:table-cell>
          <table:table-cell office:value-type="string" table:style-name="ce18">
            <text:p>DARF - RETENCAO CONFORME IN. 1540/2015 - SRFB - NF 2020 - OPEN FARMA COMERCIO DE PRODUTOS HOSPITALARES - PR 0010/2018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73.05" table:style-name="ce22">
            <text:p><text:s/>R$ 73,0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7130979000179</text:p>
          </table:table-cell>
          <table:table-cell office:value-type="string" table:style-name="ce18">
            <text:p>OPEN FARMA COMERCIO DE PRODUTOS HOSPITALARES LTDA</text:p>
          </table:table-cell>
          <table:table-cell office:value-type="string" table:style-name="ce18">
            <text:p>PAGAMENTO - NF 2020 - OPEN FARMA COMERCIO DE PRODUTOS HOSPITALARES - PR 0010/2018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175.67" table:style-name="ce22">
            <text:p><text:s/>R$ 1.175,6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2900316000180</text:p>
          </table:table-cell>
          <table:table-cell office:value-type="string" table:style-name="ce18">
            <text:p>NOW QUIMICA INDUSTRIA E COMERCIO LTDA</text:p>
          </table:table-cell>
          <table:table-cell office:value-type="string" table:style-name="ce18">
            <text:p>DARF - RETENCAO CONFORME IN. 1540/2015 - SRFB - NF 21352 - NOW QUIMICA INDUSTRIA E COMERCIO LTDA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100.77" table:style-name="ce22">
            <text:p><text:s/>R$ 100,7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2900316000180</text:p>
          </table:table-cell>
          <table:table-cell office:value-type="string" table:style-name="ce18">
            <text:p>NOW QUIMICA INDUSTRIA E COMERCIO LTDA</text:p>
          </table:table-cell>
          <table:table-cell office:value-type="string" table:style-name="ce18">
            <text:p>PAGAMENTO - NF 21352 - NOW QUIMICA INDUSTRIA E COMERCIO LTDA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1621.83" table:style-name="ce22">
            <text:p><text:s/>R$ 1.621,8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DARF - RETENCAO CONFORME IN. 1540/2015 - SRFB - NFS 219027, 219028, 219030, 219031, 219033, 219036 E 219040 - MARJA COMERCIO E REPRESENTACOES E IMPORTACOES - ALMOXARIFADO UAPS - UNIDADE DE ABASTECIMENTO DE PRODUTOS A SAUDE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95.56" table:style-name="ce22">
            <text:p><text:s/>R$ 395,5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DARF - RETENCAO CONFORME IN. 1540/2015 - SRFB - NFS 219048, 219051, 219052, 219053, 219056, 219059, 219060, 219064, 219065, 219068 E 219070 - MARJA COMERCIO E REPRESENTACOES E IMPORTACOES - ALMOXARIFADO UAPS - UNIDADE DE ABASTECIMENTO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68.79" table:style-name="ce22">
            <text:p><text:s/>R$ 568,7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PAGAMENTO - NFS 219027, 219028, 219030, 219031, 219033, 219036 E 219040 - MARJA COMERCIO E REPRESENTACOES E IMPORTACOES - ALMOXARIFADO UAPS - UNIDADE DE ABASTECIMENTO DE PRODUTOS A SAUDE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6366.2" table:style-name="ce22">
            <text:p><text:s/>R$ 6.366,2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PAGAMENTO - NFS 219048, 219051, 219052, 219053, 219056, 219059, 219060, 219064, 219065, 219068 E 219070 - MARJA COMERCIO E REPRESENTACOES E IMPORTACOES - ALMOXARIFADO UAPS - UNIDADE DE ABASTECIMENTO DE PRODUTOS A SAUDE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9154.18" table:style-name="ce22">
            <text:p><text:s/>R$ 9.154,1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201601000150</text:p>
          </table:table-cell>
          <table:table-cell office:value-type="string" table:style-name="ce18">
            <text:p>MEDLAB PRODUTOS PARA LABORATORIO LTDA</text:p>
          </table:table-cell>
          <table:table-cell office:value-type="string" table:style-name="ce18">
            <text:p>PAGAMENTO - NF 17318 - MEDLAB PRODUTOS PARA LABORATORIO LTDA - ALMOXARIFADO ULAC - UNIDADE DE LABORATORIO DE ANALISES CLINICAS</text:p>
          </table:table-cell>
          <table:table-cell office:value-type="string" table:style-name="ce18">
            <text:p>33903035</text:p>
          </table:table-cell>
          <table:table-cell office:value-type="string" table:style-name="ce2">
            <text:p>MATERIAL LABORATORIAL</text:p>
          </table:table-cell>
          <table:table-cell office:value-type="currency" office:value="920" table:style-name="ce22">
            <text:p><text:s/>R$ 92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45035000191</text:p>
          </table:table-cell>
          <table:table-cell office:value-type="string" table:style-name="ce18">
            <text:p>ACACIA COMERCIO DE MEDICAMENTOS EIRELI</text:p>
          </table:table-cell>
          <table:table-cell office:value-type="string" table:style-name="ce18">
            <text:p>DARF - RETENCAO CONFORME IN. 1540/2015 - SRFB, NF 96574 - ACACIA COMERCIO DE MEDICAMENT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.46" table:style-name="ce22">
            <text:p><text:s/>R$ 1,4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45035000191</text:p>
          </table:table-cell>
          <table:table-cell office:value-type="string" table:style-name="ce18">
            <text:p>ACACIA COMERCIO DE MEDICAMENTOS EIRELI</text:p>
          </table:table-cell>
          <table:table-cell office:value-type="string" table:style-name="ce18">
            <text:p>DARF - RETENCAO CONFORME IN. 1540/2015 - SRFB, NF 97271 - ACACIA COMERCIO DE MEDICAMENT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383.91" table:style-name="ce22">
            <text:p><text:s/>R$ 383,9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45035000191</text:p>
          </table:table-cell>
          <table:table-cell office:value-type="string" table:style-name="ce18">
            <text:p>ACACIA COMERCIO DE MEDICAMENTOS EIRELI</text:p>
          </table:table-cell>
          <table:table-cell office:value-type="string" table:style-name="ce18">
            <text:p>PAGAMENTO NF 96574 - ACACIA COMERCIO DE MEDICAMENT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3.54" table:style-name="ce22">
            <text:p><text:s/>R$ 23,5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45035000191</text:p>
          </table:table-cell>
          <table:table-cell office:value-type="string" table:style-name="ce18">
            <text:p>ACACIA COMERCIO DE MEDICAMENTOS EIRELI</text:p>
          </table:table-cell>
          <table:table-cell office:value-type="string" table:style-name="ce18">
            <text:p>PAGAMENTO NF 97271 - ACACIA COMERCIO DE MEDICAMENT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6178.59" table:style-name="ce22">
            <text:p><text:s/>R$ 6.178,5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807173000170</text:p>
          </table:table-cell>
          <table:table-cell office:value-type="string" table:style-name="ce18">
            <text:p>MEDPOA COMERCIO DE MATERIAL HOSPITALAR LTDA</text:p>
          </table:table-cell>
          <table:table-cell office:value-type="string" table:style-name="ce18">
            <text:p>DARF - RETENCAO CONFORME IN. 1540/2015 - SRFB, NF 20343 - MEDPOA COMERCIO DE MATERIAL HOSPITALAR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7.04" table:style-name="ce22">
            <text:p><text:s/>R$ 17,0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807173000170</text:p>
          </table:table-cell>
          <table:table-cell office:value-type="string" table:style-name="ce18">
            <text:p>MEDPOA COMERCIO DE MATERIAL HOSPITALAR LTDA</text:p>
          </table:table-cell>
          <table:table-cell office:value-type="string" table:style-name="ce18">
            <text:p>PAGAMENTO NF 20343 - MEDPOA COMERCIO DE MATERIAL HOSPITALAR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74.32" table:style-name="ce22">
            <text:p><text:s/>R$ 274,3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390408000191</text:p>
          </table:table-cell>
          <table:table-cell office:value-type="string" table:style-name="ce18">
            <text:p>DMAX - DISTRIBUIDORA DE MEDICAMENTOS E MATERIAL HOSPITA</text:p>
          </table:table-cell>
          <table:table-cell office:value-type="string" table:style-name="ce18">
            <text:p>DARF - RETENCAO CONFORME IN. 1540/2015 - SRFB, NF 9604 - DMAX - DISTRIBUIDORA DE MEDICAMENTOS E MATERI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09.69" table:style-name="ce22">
            <text:p><text:s/>R$ 109,6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390408000191</text:p>
          </table:table-cell>
          <table:table-cell office:value-type="string" table:style-name="ce18">
            <text:p>DMAX - DISTRIBUIDORA DE MEDICAMENTOS E MATERIAL HOSPITA</text:p>
          </table:table-cell>
          <table:table-cell office:value-type="string" table:style-name="ce18">
            <text:p>PAGAMENTO NF 9604 - DMAX - DISTRIBUIDORA DE MEDICAMENTOS E MATERI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765.31" table:style-name="ce22">
            <text:p><text:s/>R$ 1.765,3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073953000166</text:p>
          </table:table-cell>
          <table:table-cell office:value-type="string" table:style-name="ce18">
            <text:p>SPEEDLABOR DIAGNOSTICOS LTDA</text:p>
          </table:table-cell>
          <table:table-cell office:value-type="string" table:style-name="ce18">
            <text:p>PAGAMENTO NF 2019/003 - REF 02/2019 - SPEEDLABOR DIAGNOSTICOS LTDA - EPP - CTO 024/2018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416" table:style-name="ce22">
            <text:p><text:s/>R$ 416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964929000169</text:p>
          </table:table-cell>
          <table:table-cell office:value-type="string" table:style-name="ce18">
            <text:p>ENGEVISA SERVICOS DE ENGENHARIA LTDA</text:p>
          </table:table-cell>
          <table:table-cell office:value-type="string" table:style-name="ce18">
            <text:p>PAGAMENTO NF 00002141 - REF. 02/2019 - ENGEVISA SERVICOS DE ENGENHARIA LTDA - EPP - CTO 50/2016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2641.66" table:style-name="ce22">
            <text:p><text:s/>R$ 2.641,6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3471232000170</text:p>
          </table:table-cell>
          <table:table-cell office:value-type="string" table:style-name="ce18">
            <text:p>FREITAS &amp; FRANCISCO COMERCIO DE PRODUTOS NUTRICIONAIS L</text:p>
          </table:table-cell>
          <table:table-cell office:value-type="string" table:style-name="ce18">
            <text:p>PAGAMENTO NFS 8944 E 9051 - FREITAS E FRANCISCO COMERCIO DE PRODUTOS NUTR - ALMOXARIFADO UAPS <text:s/>- UNIDADE DE ABASTECIMENTO DE PRODUTOS A SAUDE.</text:p>
          </table:table-cell>
          <table:table-cell office:value-type="string" table:style-name="ce18">
            <text:p>33903007</text:p>
          </table:table-cell>
          <table:table-cell office:value-type="string" table:style-name="ce2">
            <text:p>GENEROS DE ALIMENTACAO</text:p>
          </table:table-cell>
          <table:table-cell office:value-type="currency" office:value="4613.3500000000004" table:style-name="ce22">
            <text:p><text:s/>R$ 4.613,3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767486000168</text:p>
          </table:table-cell>
          <table:table-cell office:value-type="string" table:style-name="ce18">
            <text:p>R M LANZA DOS SANTOS COMERCIO</text:p>
          </table:table-cell>
          <table:table-cell office:value-type="string" table:style-name="ce18">
            <text:p>DARF - RETENCAO CONFORME IN. 1540/2015 - SRFB - NF 4895 - R M LANZA DOS SANTOS COMERCIO - PR 0062/2017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39.799999999999997" table:style-name="ce22">
            <text:p><text:s/>R$ 39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740696000192</text:p>
          </table:table-cell>
          <table:table-cell office:value-type="string" table:style-name="ce18">
            <text:p>PMH PRODUTOS MEDICOS HOSPITALARES LTDA</text:p>
          </table:table-cell>
          <table:table-cell office:value-type="string" table:style-name="ce18">
            <text:p>DARF - RETENCAO CONFORME IN. 1540/2015 - SRFB - NF 191549 - PMH PRODUTOS MEDICOS HOSPITALARES LTDA - PR 0022/2018 - CTO 018/2018 - ALMOXARIFADO ULAC - UNIDADE DE LABORATORIO DE ANALISES CLINICAS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90.68" table:style-name="ce22">
            <text:p><text:s/>R$ 90,6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740696000192</text:p>
          </table:table-cell>
          <table:table-cell office:value-type="string" table:style-name="ce18">
            <text:p>PMH PRODUTOS MEDICOS HOSPITALARES LTDA</text:p>
          </table:table-cell>
          <table:table-cell office:value-type="string" table:style-name="ce18">
            <text:p>PAGAMENTO - <text:s/>NF 191549 - PMH PRODUTOS MEDICOS HOSPITALARES LTDA - PR 0022/2018 - CTO 018/2018 - ALMOXARIFADO ULAC - UNIDADE DE LABORATORIO DE ANALISES CLINICAS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1459.32" table:style-name="ce22">
            <text:p><text:s/>R$ 1.459,3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153722000108</text:p>
          </table:table-cell>
          <table:table-cell office:value-type="string" table:style-name="ce18">
            <text:p>BIOS MATERIAIS HOSPITALARES LTDA</text:p>
          </table:table-cell>
          <table:table-cell office:value-type="string" table:style-name="ce18">
            <text:p>PAGAMENTO NF 4727 - BIOS MATERIAIS HOSPITALARES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7.6" table:style-name="ce22">
            <text:p><text:s/>R$ 27,6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18">
            <text:p>CEMIG DISTRIBUICAO S.A</text:p>
          </table:table-cell>
          <table:table-cell office:value-type="string" table:style-name="ce18">
            <text:p>DARF - RETENCAO CONFORME IN. 1540/2015 - SRFB, FATURA CEMIG 04/2019-1 - REF. 04/2019 - INSTALACAO 3010883602 - CEMIG DISTRIBUICAO S.A - CTO 53/2016.</text:p>
          </table:table-cell>
          <table:table-cell office:value-type="string" table:style-name="ce18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currency" office:value="15.03" table:style-name="ce22">
            <text:p><text:s/>R$ 15,0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18">
            <text:p>CEMIG DISTRIBUICAO S.A</text:p>
          </table:table-cell>
          <table:table-cell office:value-type="string" table:style-name="ce18">
            <text:p>DARF - RETENCAO CONFORME IN. 1540/2015 - SRFB, FATURA CEMIG 04/2019-2 - REF. 04/2019 - INSTALACAO 3002370992 - CEMIG DISTRIBUICAO S.A - CTO 53/2016.</text:p>
          </table:table-cell>
          <table:table-cell office:value-type="string" table:style-name="ce18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currency" office:value="22.14" table:style-name="ce22">
            <text:p><text:s/>R$ 22,1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18">
            <text:p>CEMIG DISTRIBUICAO S.A</text:p>
          </table:table-cell>
          <table:table-cell office:value-type="string" table:style-name="ce18">
            <text:p>PAGAMENTO FATURA CEMIG 04/2019-1 - REF. 04/2019 - INSTALACAO 3010883602 - CEMIG DISTRIBUICAO S.A - CTO 53/2016.</text:p>
          </table:table-cell>
          <table:table-cell office:value-type="string" table:style-name="ce18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currency" office:value="276.55" table:style-name="ce22">
            <text:p><text:s/>R$ 276,5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18">
            <text:p>CEMIG DISTRIBUICAO S.A</text:p>
          </table:table-cell>
          <table:table-cell office:value-type="string" table:style-name="ce18">
            <text:p>PAGAMENTO FATURA CEMIG 04/2019-2 - REF. 04/2019 - INSTALACAO 3002370992 - CEMIG DISTRIBUICAO S.A - CTO 53/2016.</text:p>
          </table:table-cell>
          <table:table-cell office:value-type="string" table:style-name="ce18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currency" office:value="396.09" table:style-name="ce22">
            <text:p><text:s/>R$ 396,0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18">
            <text:p>CEMIG DISTRIBUICAO S.A</text:p>
          </table:table-cell>
          <table:table-cell office:value-type="string" table:style-name="ce18">
            <text:p>PAGAMENTO FATURA REF: 04/2019 - INSTALACAO 3009000025 - CEMIG DISTRIBUICAO S.A - CTO 51/2016 E 52/2016.</text:p>
          </table:table-cell>
          <table:table-cell office:value-type="string" table:style-name="ce18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currency" office:value="2981.7" table:style-name="ce22">
            <text:p><text:s/>R$ 2.981,7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18">
            <text:p>CEMIG DISTRIBUICAO S.A</text:p>
          </table:table-cell>
          <table:table-cell office:value-type="string" table:style-name="ce18">
            <text:p>DARF - RETENCAO CONFORME IN. 1540/2015 - SRFB, FATURA REF: 04/2019 - INSTALACAO 3009000025 - CEMIG DISTRIBUICAO S.A - CTO 51/2016 E 52/2016.</text:p>
          </table:table-cell>
          <table:table-cell office:value-type="string" table:style-name="ce18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currency" office:value="2085.1999999999998" table:style-name="ce22">
            <text:p><text:s/>R$ 2.085,2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18">
            <text:p>CEMIG DISTRIBUICAO S.A</text:p>
          </table:table-cell>
          <table:table-cell office:value-type="string" table:style-name="ce18">
            <text:p>PAGAMENTO FATURA REF: 04/2019 - INSTALACAO 3009000025 - CEMIG DISTRIBUICAO S.A - CTO 51/2016 E 52/2016.</text:p>
          </table:table-cell>
          <table:table-cell office:value-type="string" table:style-name="ce18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currency" office:value="30656.560000000001" table:style-name="ce22">
            <text:p><text:s/>R$ 30.656,5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18">
            <text:p>CEMIG DISTRIBUICAO S.A</text:p>
          </table:table-cell>
          <table:table-cell office:value-type="string" table:style-name="ce18">
            <text:p>DARF - RETENCAO CONFORME IN. 1540/2015 - SRFB, FATURA CEMIG REFERENTE A COMPETENCIA 03/2019 - INSTALACAO 3007657786 - CEMIG DISTRIBUICAO S.A - CTO 53/2016.</text:p>
          </table:table-cell>
          <table:table-cell office:value-type="string" table:style-name="ce18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currency" office:value="3.8" table:style-name="ce22">
            <text:p><text:s/>R$ 3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18">
            <text:p>CEMIG DISTRIBUICAO S.A</text:p>
          </table:table-cell>
          <table:table-cell office:value-type="string" table:style-name="ce18">
            <text:p>PAGAMENTO FATURA CEMIG REFERENTE A COMPETENCIA 03/2019 - INSTALACAO 3007657786 - CEMIG DISTRIBUICAO S.A - CTO 53/2016.</text:p>
          </table:table-cell>
          <table:table-cell office:value-type="string" table:style-name="ce18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currency" office:value="66.45" table:style-name="ce22">
            <text:p><text:s/>R$ 66,4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964929000169</text:p>
          </table:table-cell>
          <table:table-cell office:value-type="string" table:style-name="ce18">
            <text:p>ENGEVISA SERVICOS DE ENGENHARIA LTDA</text:p>
          </table:table-cell>
          <table:table-cell office:value-type="string" table:style-name="ce18">
            <text:p>PAGAMENTO NF 00002199 - REF. 03/2019 - ENGEVISA SERVICOS DE ENGENHARIA LTDA - CTO 50/2016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2641.66" table:style-name="ce22">
            <text:p><text:s/>R$ 2.641,6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387123000155</text:p>
          </table:table-cell>
          <table:table-cell office:value-type="string" table:style-name="ce18">
            <text:p>J R SILVA MANUTENCAO DE APARELHOS DE MEDIDA TESTE E CON</text:p>
          </table:table-cell>
          <table:table-cell office:value-type="string" table:style-name="ce18">
            <text:p>PAGAMENTO NF 716 - REF. SERVICO REALIZADO 12 A 15 DE MARCO/2019 - J R SILVA MANUTENCAO DE APARELHOS DE MEDIDA T - CTO. 002/2017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9900" table:style-name="ce22">
            <text:p><text:s/>R$ 9.90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073953000166</text:p>
          </table:table-cell>
          <table:table-cell office:value-type="string" table:style-name="ce18">
            <text:p>SPEEDLABOR DIAGNOSTICOS LTDA</text:p>
          </table:table-cell>
          <table:table-cell office:value-type="string" table:style-name="ce18">
            <text:p>PAGAMENTO NF 2019/004 - REF 03/2019 - SPEEDLABOR DIAGNOSTICOS LTDA - EPP - CTO 024/2018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416" table:style-name="ce22">
            <text:p><text:s/>R$ 416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45035000191</text:p>
          </table:table-cell>
          <table:table-cell office:value-type="string" table:style-name="ce18">
            <text:p>ACACIA COMERCIO DE MEDICAMENTOS EIRELI</text:p>
          </table:table-cell>
          <table:table-cell office:value-type="string" table:style-name="ce18">
            <text:p>PAGAMENTO NF 95325 - ACACIA COMERCIO DE MEDICAMENT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429.0700000000002" table:style-name="ce22">
            <text:p><text:s/>R$ 2.429,0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073953000166</text:p>
          </table:table-cell>
          <table:table-cell office:value-type="string" table:style-name="ce18">
            <text:p>SPEEDLABOR DIAGNOSTICOS LTDA</text:p>
          </table:table-cell>
          <table:table-cell office:value-type="string" table:style-name="ce18">
            <text:p>PAGAMENTO NF 10184 - SPEEDLABOR DIAGNOSTICOS LTDA - ALMOXARIFADO ULAC - UNIDADE DE LABORATORIO DE ANALISES CLINICAS - CTO 24/2018.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2713.2" table:style-name="ce22">
            <text:p><text:s/>R$ 2.713,2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267632000144</text:p>
          </table:table-cell>
          <table:table-cell office:value-type="string" table:style-name="ce18">
            <text:p>ENGETRON ENGENHARIA ELETRONICA IND E COM LTDA</text:p>
          </table:table-cell>
          <table:table-cell office:value-type="string" table:style-name="ce18">
            <text:p>DARF - RETENCAO CONFORME IN. 1540/2015 - SRFB, NF 643 - REF. 08/02/19 A 28/02/19 - ENGETRON ENGENHARIA ELETRONICA IND E COM LTDA - CTO 168/2013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375.24" table:style-name="ce22">
            <text:p><text:s/>R$ 375,2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267632000144</text:p>
          </table:table-cell>
          <table:table-cell office:value-type="string" table:style-name="ce18">
            <text:p>ENGETRON ENGENHARIA ELETRONICA IND E COM LTDA</text:p>
          </table:table-cell>
          <table:table-cell office:value-type="string" table:style-name="ce18">
            <text:p>INSS - RETENCAO CONFORME IN 971/2009 RFB,NF 643 - REF. 08/02/19 A 28/02/19 - ENGETRON ENGENHARIA ELETRONICA IND E COM LTDA - CTO 168/2013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436.79" table:style-name="ce22">
            <text:p><text:s/>R$ 436,7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267632000144</text:p>
          </table:table-cell>
          <table:table-cell office:value-type="string" table:style-name="ce18">
            <text:p>ENGETRON ENGENHARIA ELETRONICA IND E COM LTDA</text:p>
          </table:table-cell>
          <table:table-cell office:value-type="string" table:style-name="ce18">
            <text:p>DARF - RETENCAO CONFORME IN. 1540/2015 - SRFB,NF 633 - REF. 03/2019 - ENGETRON ENGENHARIA ELETRONICA IND E COM LTDA - PR 0072/2018 - CTO 003/2019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626.22" table:style-name="ce22">
            <text:p><text:s/>R$ 626,2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267632000144</text:p>
          </table:table-cell>
          <table:table-cell office:value-type="string" table:style-name="ce18">
            <text:p>ENGETRON ENGENHARIA ELETRONICA IND E COM LTDA</text:p>
          </table:table-cell>
          <table:table-cell office:value-type="string" table:style-name="ce18">
            <text:p>INSS - RETENCAO CONFORME IN 971/2009 RFB, NF 633 - REF. 03/2019 - ENGETRON ENGENHARIA ELETRONICA IND E COM LTDA - PR 0072/2018 - CTO 003/2019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728.95" table:style-name="ce22">
            <text:p><text:s/>R$ 728,9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3333090000184</text:p>
          </table:table-cell>
          <table:table-cell office:value-type="string" table:style-name="ce18">
            <text:p>NIPRO MEDICAL CORPORATION PRODUTOS MEDICOS LTDA.</text:p>
          </table:table-cell>
          <table:table-cell office:value-type="string" table:style-name="ce18">
            <text:p>DARF - RETENCAO CONFORME IN. 1540/2015 - SRFB, NF 75361 - NIPRO MEDICAL CORPORATION PRODUTOS MEDICOS LT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91.4" table:style-name="ce22">
            <text:p><text:s/>R$ 491,4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6437831000133</text:p>
          </table:table-cell>
          <table:table-cell office:value-type="string" table:style-name="ce18">
            <text:p>HTS - TECNOLOGIA EM SAUDE COMERCIO IMPORTACAO E EXPORTA</text:p>
          </table:table-cell>
          <table:table-cell office:value-type="string" table:style-name="ce18">
            <text:p>DARF - RETENCAO CONFORME IN. 1540/2015 - SRFB, NF 83319 - HTS - TECNOLOGIA EM SAUDE COMERCIO IMPORTACAO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8.03" table:style-name="ce22">
            <text:p><text:s/>R$ 38,0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0789756000179</text:p>
          </table:table-cell>
          <table:table-cell office:value-type="string" table:style-name="ce18">
            <text:p>FARMACIA DE MANIPULACAO CAVALIERI LTDA - EPP</text:p>
          </table:table-cell>
          <table:table-cell office:value-type="string" table:style-name="ce18">
            <text:p>ISSQN-ST - NF 201900000000115 - REF: 04/2019 - FARMACIA DE MANIPULACAO CAVALIERI LTDA - EPP - CTO 26/2018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54.65" table:style-name="ce22">
            <text:p><text:s/>R$ 54,6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0789756000179</text:p>
          </table:table-cell>
          <table:table-cell office:value-type="string" table:style-name="ce18">
            <text:p>FARMACIA DE MANIPULACAO CAVALIERI LTDA - EPP</text:p>
          </table:table-cell>
          <table:table-cell office:value-type="string" table:style-name="ce18">
            <text:p>PAGAMENTO - NF 201900000000115 - REF: 04/2019 - FARMACIA DE MANIPULACAO CAVALIERI LTDA - EPP - CTO 26/2018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1038.3499999999999" table:style-name="ce22">
            <text:p><text:s/>R$ 1.038,3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094397000209</text:p>
          </table:table-cell>
          <table:table-cell office:value-type="string" table:style-name="ce18">
            <text:p>TCR IMAGIOLOGIA LTDA</text:p>
          </table:table-cell>
          <table:table-cell office:value-type="string" table:style-name="ce18">
            <text:p>DARF - RETENCAO CONFORME IN. 1540/2015 - SRFB - NF 201900000000555 - REF. 03/2019 - TCR IMAGIOLOGIA LTDA ME - CTO 49/2017 - DL 42/2017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356.85" table:style-name="ce22">
            <text:p><text:s/>R$ 356,8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094397000209</text:p>
          </table:table-cell>
          <table:table-cell office:value-type="string" table:style-name="ce18">
            <text:p>TCR IMAGIOLOGIA LTDA</text:p>
          </table:table-cell>
          <table:table-cell office:value-type="string" table:style-name="ce18">
            <text:p>ISSQN-ST - NF 201900000000555 - REF. 03/2019 - TCR IMAGIOLOGIA LTDA ME - CTO 49/2017 - DL 42/2017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183" table:style-name="ce22">
            <text:p><text:s/>R$ 183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094397000209</text:p>
          </table:table-cell>
          <table:table-cell office:value-type="string" table:style-name="ce18">
            <text:p>TCR IMAGIOLOGIA LTDA</text:p>
          </table:table-cell>
          <table:table-cell office:value-type="string" table:style-name="ce18">
            <text:p>PAGAMENTO - NF 201900000000555 - REF. 03/2019 - TCR IMAGIOLOGIA LTDA ME - CTO 49/2017 - DL 42/2017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3603.85" table:style-name="ce22">
            <text:p><text:s/>R$ 3.603,8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401027000196</text:p>
          </table:table-cell>
          <table:table-cell office:value-type="string" table:style-name="ce18">
            <text:p>NUCLEMINAS MEDICINA NUCLEAR LTDA</text:p>
          </table:table-cell>
          <table:table-cell office:value-type="string" table:style-name="ce18">
            <text:p>DARF - RETENCAO CONFORME IN. 1540/2015 - SRFB - NF 201900000002164 - REF. 03/2019 - NUCLEMINAS MEDICINA NUCLEAR LTDA - CTO. 01/2015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125.18" table:style-name="ce22">
            <text:p><text:s/>R$ 125,1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401027000196</text:p>
          </table:table-cell>
          <table:table-cell office:value-type="string" table:style-name="ce18">
            <text:p>NUCLEMINAS MEDICINA NUCLEAR LTDA</text:p>
          </table:table-cell>
          <table:table-cell office:value-type="string" table:style-name="ce18">
            <text:p>PAGAMENTO - NF 201900000002164 - REF. 03/2019 - NUCLEMINAS MEDICINA NUCLEAR LTDA - CTO. 01/2015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1950.25" table:style-name="ce22">
            <text:p><text:s/>R$ 1.950,2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401027000196</text:p>
          </table:table-cell>
          <table:table-cell office:value-type="string" table:style-name="ce18">
            <text:p>NUCLEMINAS MEDICINA NUCLEAR LTDA</text:p>
          </table:table-cell>
          <table:table-cell office:value-type="string" table:style-name="ce18">
            <text:p>ISSQN-ST - NF 201900000002164 - REF. 03/2019 - NUCLEMINAS MEDICINA NUCLEAR LTDA - CTO. 01/2015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64.19" table:style-name="ce22">
            <text:p><text:s/>R$ 64,1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DARF - RETENCAO CONFORME IN. 1540/2015 - SRFB - NF 1334 - <text:s/>REF. 03/2019 - PRIMER INTELIGENCIA EM SERVICOS LTDA - ME - CTO 23/2016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5652.64" table:style-name="ce22">
            <text:p><text:s/>R$ 5.652,6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GPS - NF 1334 - <text:s/>REF. 03/2019 - PRIMER INTELIGENCIA EM SERVICOS LTDA - ME - CTO 23/2016. INSS - RETENCAO CONFORME IN 971/2009 RFB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5972.6" table:style-name="ce22">
            <text:p><text:s/>R$ 5.972,6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ISSQN-ST - NF 1334 - <text:s/>REF. 03/2019 - PRIMER INTELIGENCIA EM SERVICOS LTDA - ME - CTO 23/2016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2990.81" table:style-name="ce22">
            <text:p><text:s/>R$ 2.990,8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PAGAMENTO - <text:s/>NF 1334 - <text:s/>REF. 03/2019 - PRIMER INTELIGENCIA EM SERVICOS LTDA - ME - CTO 23/2016. FOI PROVISIONADO O VALOR DE R$ 8.161,13 REFERENTE A CONTA VINCULADA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37039.040000000001" table:style-name="ce22">
            <text:p><text:s/>R$ 37.039,0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3333090000184</text:p>
          </table:table-cell>
          <table:table-cell office:value-type="string" table:style-name="ce18">
            <text:p>NIPRO MEDICAL CORPORATION PRODUTOS MEDICOS LTDA.</text:p>
          </table:table-cell>
          <table:table-cell office:value-type="string" table:style-name="ce18">
            <text:p>DARF - RETENCAO CONFORME IN. 1540/2015 - SRFB, NF 75360 - NIPRO MEDICAL CORPORATION PRODUTOS MEDICOS LT - ALMOXARIFADO UAPS - UNIDADE DE ABASTECIMENTO DE PRODUTOS A SAUDE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684.8" table:style-name="ce22">
            <text:p><text:s/>R$ 1.684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3008682000152</text:p>
          </table:table-cell>
          <table:table-cell office:value-type="string" table:style-name="ce18">
            <text:p>LABINBRAZ COMERCIAL LTDA</text:p>
          </table:table-cell>
          <table:table-cell office:value-type="string" table:style-name="ce18">
            <text:p>DARF - RETENCAO CONFORME IN. 1540/2015 - SRFB, NF 132627 - LABINBRAZ COMERCIAL LTDA - CTO 33/2018 - ALMOXARIFADO ULAC - UNIDADE DE LABORATORIO DE ANALISES CLINICAS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310.8" table:style-name="ce22">
            <text:p><text:s/>R$ 310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82641325002161</text:p>
          </table:table-cell>
          <table:table-cell office:value-type="string" table:style-name="ce18">
            <text:p>CREMER S.A.</text:p>
          </table:table-cell>
          <table:table-cell office:value-type="string" table:style-name="ce18">
            <text:p>DARF - RETENCAO CONFORME IN. 1540/2015 - SRFB - <text:s/>NF 251075 - CREMER S.A.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0.87" table:style-name="ce22">
            <text:p><text:s/>R$ 0,8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82641325002161</text:p>
          </table:table-cell>
          <table:table-cell office:value-type="string" table:style-name="ce18">
            <text:p>CREMER S.A.</text:p>
          </table:table-cell>
          <table:table-cell office:value-type="string" table:style-name="ce18">
            <text:p>PAGAMENTO - <text:s/>NF 251075 - CREMER S.A.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3.93" table:style-name="ce22">
            <text:p><text:s/>R$ 13,9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094397000209</text:p>
          </table:table-cell>
          <table:table-cell office:value-type="string" table:style-name="ce18">
            <text:p>TCR IMAGIOLOGIA LTDA</text:p>
          </table:table-cell>
          <table:table-cell office:value-type="string" table:style-name="ce18">
            <text:p>PAGAMENTO - NF 201900000000555 - REF. 03/2019 - TCR IMAGIOLOGIA LTDA ME - CTO 49/2017 - DL 42/2017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1956.3" table:style-name="ce22">
            <text:p><text:s/>R$ 1.956,3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267632000144</text:p>
          </table:table-cell>
          <table:table-cell office:value-type="string" table:style-name="ce18">
            <text:p>ENGETRON ENGENHARIA ELETRONICA IND E COM LTDA</text:p>
          </table:table-cell>
          <table:table-cell office:value-type="string" table:style-name="ce18">
            <text:p>PAGAMENTO NF 643 - REF. 08/02/19 A 28/02/19 - ENGETRON ENGENHARIA ELETRONICA IND E COM LTDA - CTO 168/2013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3158.76" table:style-name="ce22">
            <text:p><text:s/>R$ 3.158,7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267632000144</text:p>
          </table:table-cell>
          <table:table-cell office:value-type="string" table:style-name="ce18">
            <text:p>ENGETRON ENGENHARIA ELETRONICA IND E COM LTDA</text:p>
          </table:table-cell>
          <table:table-cell office:value-type="string" table:style-name="ce18">
            <text:p>PAGAMENTO NF 633 - REF. 03/2019 - ENGETRON ENGENHARIA ELETRONICA IND E COM LTDA - PR 0072/2018 - CTO 003/2019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5271.64" table:style-name="ce22">
            <text:p><text:s/>R$ 5.271,6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538079000109</text:p>
          </table:table-cell>
          <table:table-cell office:value-type="string" table:style-name="ce18">
            <text:p>L.D.M. EQUIPAMENTOS LTDA</text:p>
          </table:table-cell>
          <table:table-cell office:value-type="string" table:style-name="ce18">
            <text:p>PAGAMENTO NF 12081 - L.D.M. EQUIPAMENTOS LTDA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2640" table:style-name="ce22">
            <text:p><text:s/>R$ 2.64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6437831000133</text:p>
          </table:table-cell>
          <table:table-cell office:value-type="string" table:style-name="ce18">
            <text:p>HTS - TECNOLOGIA EM SAUDE COMERCIO IMPORTACAO E EXPORTA</text:p>
          </table:table-cell>
          <table:table-cell office:value-type="string" table:style-name="ce18">
            <text:p>PAGAMENTO NF 83319 - HTS - TECNOLOGIA EM SAUDE COMERCIO IMPORTACAO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611.97" table:style-name="ce22">
            <text:p><text:s/>R$ 611,9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DARF - RETENCAO CONFORME IN. 1540/2015 - SRFB, NF 2019/389 - REF. 04/2019 - MEG SERVICOS TERCEIRIZADOS LTDA - CTO 61/2017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15457.12" table:style-name="ce22">
            <text:p><text:s/>R$ 15.457,1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INSS - RETENCAO CONFORME IN 971/2009 RFB, NF 2019/389 - REF. 04/2019 - MEG SERVICOS TERCEIRIZADOS LTDA - CTO 61/2017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15900.71" table:style-name="ce22">
            <text:p><text:s/>R$ 15.900,7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PAGAMENTO NF 2019/389 - REF. 04/2019 - MEG SERVICOS TERCEIRIZADOS LTDA - CTO 61/2017.FOI PROVISIONADO O VALOR DE R$ 26.458,89 <text:s text:c="2"/>REFERENTE A CONTA VINCULADA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93137.55" table:style-name="ce22">
            <text:p><text:s/>R$ 93.137,5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PAGAMENTO DO VALOR PROVISIONADO REFERENTE CONTA VINCULADA NF 2019/389 - REF. 04/2019 - MEG SERVICOS TERCEIRIZADOS LTDA - CTO 61/2017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26458.89" table:style-name="ce22">
            <text:p><text:s/>R$ 26.458,8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PAGAMENTO DO VALOR PROVISIONADO PARA CONTA VINCULADA. NF 1334 - <text:s/>REF. 03/2019 - PRIMER INTELIGENCIA EM SERVICOS LTDA - ME - CTO 23/2016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8161.13" table:style-name="ce22">
            <text:p><text:s/>R$ 8.161,1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59481000140</text:p>
          </table:table-cell>
          <table:table-cell office:value-type="string" table:style-name="ce18">
            <text:p>CONEXAO MEDICA COMERCIAL EIRELI</text:p>
          </table:table-cell>
          <table:table-cell office:value-type="string" table:style-name="ce18">
            <text:p>PAGAMENTO NF 3593 - CONEXAO MEDICA COMERCIAL EIRELI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35.42" table:style-name="ce22">
            <text:p><text:s/>R$ 35,4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59481000140</text:p>
          </table:table-cell>
          <table:table-cell office:value-type="string" table:style-name="ce18">
            <text:p>CONEXAO MEDICA COMERCIAL EIRELI</text:p>
          </table:table-cell>
          <table:table-cell office:value-type="string" table:style-name="ce18">
            <text:p>PAGAMENTO NF 3593 - CONEXAO MEDICA COMERCIAL EIRELI - ALMOXARIFADO UAD - UNIDADE DE ABASTECIMENTO E DISPENSACAO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199.2" table:style-name="ce22">
            <text:p><text:s/>R$ 199,2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59481000140</text:p>
          </table:table-cell>
          <table:table-cell office:value-type="string" table:style-name="ce18">
            <text:p>CONEXAO MEDICA COMERCIAL EIRELI</text:p>
          </table:table-cell>
          <table:table-cell office:value-type="string" table:style-name="ce18">
            <text:p>PAGAMENTO NF 3611 - CONEXAO MEDICA COMERCIAL EIRELI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54" table:style-name="ce22">
            <text:p><text:s/>R$ 154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59481000140</text:p>
          </table:table-cell>
          <table:table-cell office:value-type="string" table:style-name="ce18">
            <text:p>CONEXAO MEDICA COMERCIAL EIRELI</text:p>
          </table:table-cell>
          <table:table-cell office:value-type="string" table:style-name="ce18">
            <text:p>PAGAMENTO NF 3611 - CONEXAO MEDICA COMERCIAL EIRELI - ALMOXARIFADO UAD - UNIDADE DE ABASTECIMENTO E DISPENSACAO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3486" table:style-name="ce22">
            <text:p><text:s/>R$ 3.486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153722000108</text:p>
          </table:table-cell>
          <table:table-cell office:value-type="string" table:style-name="ce18">
            <text:p>BIOS MATERIAIS HOSPITALARES LTDA</text:p>
          </table:table-cell>
          <table:table-cell office:value-type="string" table:style-name="ce18">
            <text:p>PAGAMENTO NF 4831 - BIOS MATERIAIS HOSPITALARES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9.43" table:style-name="ce22">
            <text:p><text:s/>R$ 29,4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PAGAMENTO NF 2019/389 - REF. 04/2019 - MEG SERVICOS TERCEIRIZADOS LTDA - CTO 61/2017.FOI PROVISIONADO O VALOR DE R$ 26.458,89 <text:s text:c="2"/>REFERENTE A CONTA VINCULADA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4434.8100000000004" table:style-name="ce22">
            <text:p><text:s/>R$ 4.434,8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427762000179</text:p>
          </table:table-cell>
          <table:table-cell office:value-type="string" table:style-name="ce18">
            <text:p>CRISTO REDENTOR COMERCIO E DISTRIBUICAO LTDA - ME</text:p>
          </table:table-cell>
          <table:table-cell office:value-type="string" table:style-name="ce18">
            <text:p>PAGAMENTO - <text:s/>FATURA DE LOCACAO - REF. 01/04 A 30/04/2019 - CRISTO REDENTOR COMERCIO E DISTRIBUICAO LTDA - CTO 143/2015.</text:p>
          </table:table-cell>
          <table:table-cell office:value-type="string" table:style-name="ce18">
            <text:p>33903910</text:p>
          </table:table-cell>
          <table:table-cell office:value-type="string" table:style-name="ce2">
            <text:p>LOCACAO DE IMOVEIS</text:p>
          </table:table-cell>
          <table:table-cell office:value-type="currency" office:value="14938.57" table:style-name="ce22">
            <text:p><text:s/>R$ 14.938,5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ISSQN NF 2019/389 - REF. 04/2019 - MEG SERVICOS TERCEIRIZADOS LTDA - CTO 61/2017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8178.37" table:style-name="ce22">
            <text:p><text:s/>R$ 8.178,3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INSS - RETENCAO CONFORME IN 971/2009 RFB, NF 2019/117 - REF. 03/2019 - GALAPAGOS CONSTRUCOES E INSTALACOES LTDA - CTO 48/2016.</text:p>
          </table:table-cell>
          <table:table-cell office:value-type="string" table:style-name="ce18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currency" office:value="2840.07" table:style-name="ce22">
            <text:p><text:s/>R$ 2.840,0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541994000141</text:p>
          </table:table-cell>
          <table:table-cell office:value-type="string" table:style-name="ce18">
            <text:p>STERILEX CIENTIFICA LTDA</text:p>
          </table:table-cell>
          <table:table-cell office:value-type="string" table:style-name="ce18">
            <text:p>DARF - RETENCAO CONFORME IN. 1540/2015 - SRFB, FATURA DE LOCACAO 035/2019 - REF. 03/2019 - STERILEX CIENTIFICA LTDA - EPP - CTO 32/2018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29.13" table:style-name="ce22">
            <text:p><text:s/>R$ 29,1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INSS - RETENCAO CONFORME IN 971/2009 RFB, NF 1337 - REF. 03/2019 - PRIMER INTELIGENCIA EM SERVICOS LTDA - CTO 46/2016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7177.71" table:style-name="ce22">
            <text:p><text:s/>R$ 7.177,7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5296849000185</text:p>
          </table:table-cell>
          <table:table-cell office:value-type="string" table:style-name="ce18">
            <text:p>TIDIMAR COMERCIO DE PRODUTOS MEDICOS HOSPITALARES LTDA</text:p>
          </table:table-cell>
          <table:table-cell office:value-type="string" table:style-name="ce18">
            <text:p>DARF - RETENCAO CONFORME IN. 1540/2015 - SRFB, NF 18546 - TIDIMAR COMERCIO DE PRODUTOS MEDICOS HOSPITAL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1.53" table:style-name="ce22">
            <text:p><text:s/>R$ 31,5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86647138000100</text:p>
          </table:table-cell>
          <table:table-cell office:value-type="string" table:style-name="ce18">
            <text:p>SANTALMAS REPRESENTACOES E COMERCIO LTDA</text:p>
          </table:table-cell>
          <table:table-cell office:value-type="string" table:style-name="ce18">
            <text:p>DARF - RETENCAO CONFORME IN. 1540/2015 - SRFB, NF 158182 - SANTALMAS REPRESENTACOES E COMERCIO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95.39" table:style-name="ce22">
            <text:p><text:s/>R$ 195,3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86647138000100</text:p>
          </table:table-cell>
          <table:table-cell office:value-type="string" table:style-name="ce18">
            <text:p>SANTALMAS REPRESENTACOES E COMERCIO LTDA</text:p>
          </table:table-cell>
          <table:table-cell office:value-type="string" table:style-name="ce18">
            <text:p>PAGAMENTO NF 158182 - SANTALMAS REPRESENTACOES E COMERCIO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144.61" table:style-name="ce22">
            <text:p><text:s/>R$ 3.144,6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3333090000184</text:p>
          </table:table-cell>
          <table:table-cell office:value-type="string" table:style-name="ce18">
            <text:p>NIPRO MEDICAL CORPORATION PRODUTOS MEDICOS LTDA.</text:p>
          </table:table-cell>
          <table:table-cell office:value-type="string" table:style-name="ce18">
            <text:p>PAGAMENTO NF 75361 - NIPRO MEDICAL CORPORATION PRODUTOS MEDICOS LT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7908.6" table:style-name="ce22">
            <text:p><text:s/>R$ 7.908,6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820802000150</text:p>
          </table:table-cell>
          <table:table-cell office:value-type="string" table:style-name="ce18">
            <text:p>REPROGRAF COMERCIAL LTDA</text:p>
          </table:table-cell>
          <table:table-cell office:value-type="string" table:style-name="ce18">
            <text:p>PAGAMENTO - NF 1512 - REPROGRAF COMERCIAL LTDA - PR 0029/2018 - ALMOXARIFADO UAPS - UNIDADE DE ABASTECIMENTO DE PRODUTOS A SAUDE</text:p>
          </table:table-cell>
          <table:table-cell office:value-type="string" table:style-name="ce18">
            <text:p>33903016</text:p>
          </table:table-cell>
          <table:table-cell office:value-type="string" table:style-name="ce2">
            <text:p>MATERIAL DE EXPEDIENTE</text:p>
          </table:table-cell>
          <table:table-cell office:value-type="currency" office:value="172.7" table:style-name="ce22">
            <text:p><text:s/>R$ 172,7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ISSQN NF 2019/117 - REF. 03/2019 - GALAPAGOS CONSTRUCOES E INSTALACOES LTDA - CTO 48/2016.</text:p>
          </table:table-cell>
          <table:table-cell office:value-type="string" table:style-name="ce18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currency" office:value="2434.35" table:style-name="ce22">
            <text:p><text:s/>R$ 2.434,3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DARF - RETENCAO CONFORME IN. 1540/2015 - SRFB - NF 1337 - REF. 03/2019 - PRIMER INTELIGENCIA EM SERVICOS LTDA - CTO 46/2016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6749.66" table:style-name="ce22">
            <text:p><text:s/>R$ 6.749,6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PAGAMENTO - NF 1337 - REF. 03/2019 - PRIMER INTELIGENCIA EM SERVICOS LTDA - CTO 46/2016. FOI PROVISIONADO O VALOR DE R$10.510,20 REFERENTE A CONTA VINCULADA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43416.17" table:style-name="ce22">
            <text:p><text:s/>R$ 43.416,1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PAGAMENTO DO VALOR PROVISIONADO PARA CONTA VINCULADA. NF 1337 - REF. 03/2019 - PRIMER INTELIGENCIA EM SERVICOS LTDA - CTO 46/2016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10510.2" table:style-name="ce22">
            <text:p><text:s/>R$ 10.510,2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ISSQN-ST - NF 1337 - REF. 03/2019 - PRIMER INTELIGENCIA EM SERVICOS LTDA - CTO 46/2016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3571.25" table:style-name="ce22">
            <text:p><text:s/>R$ 3.571,2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266324000432</text:p>
          </table:table-cell>
          <table:table-cell office:value-type="string" table:style-name="ce18">
            <text:p>SERQUIP - TRATAMENTO DE RESIDUOS MG LTDA</text:p>
          </table:table-cell>
          <table:table-cell office:value-type="string" table:style-name="ce18">
            <text:p>DARF - RETENCAO CONFORME IN. 1540/2015 - SRFB, NF 201900000024537 - REF. 03/2019 - SERQUIP - TRATAMENTO DE RESIDUOS MG LTDA - PR 0040/2018 - CTO. 002/2019.</text:p>
          </table:table-cell>
          <table:table-cell office:value-type="string" table:style-name="ce18">
            <text:p>33903978</text:p>
          </table:table-cell>
          <table:table-cell office:value-type="string" table:style-name="ce2">
            <text:p>LIMPEZA E CONSERVACAO</text:p>
          </table:table-cell>
          <table:table-cell office:value-type="currency" office:value="976.12" table:style-name="ce22">
            <text:p><text:s/>R$ 976,1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6325157000134</text:p>
          </table:table-cell>
          <table:table-cell office:value-type="string" table:style-name="ce18">
            <text:p>COSTA CAMARGO COM. DE PRODUTOS HOSPITALARES LTDA</text:p>
          </table:table-cell>
          <table:table-cell office:value-type="string" table:style-name="ce18">
            <text:p>DARF - RETENCAO CONFORME IN. 1540/2015 - SRFB, NF 99692 - COSTA CAMARGO COM. DE PRODUTOS HOSPITALARES L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2.63" table:style-name="ce22">
            <text:p><text:s/>R$ 12,6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9511607000118</text:p>
          </table:table-cell>
          <table:table-cell office:value-type="string" table:style-name="ce18">
            <text:p>CONTROL LAB CONTROLE DE QUALIDADE P LABORATORIOS LTDA</text:p>
          </table:table-cell>
          <table:table-cell office:value-type="string" table:style-name="ce18">
            <text:p>DARF - RETENCAO CONFORME IN. 1540/2015 - SRFB, NF 00258658 - REF. 02/2019 - CONTROL LAB CONTROLE DE QUALIDADE P LABORATOR - CTO 162/2014.</text:p>
          </table:table-cell>
          <table:table-cell office:value-type="string" table:style-name="ce18">
            <text:p>33903905</text:p>
          </table:table-cell>
          <table:table-cell office:value-type="string" table:style-name="ce2">
            <text:p>SERVICOS TECNICOS PROFISSIONAIS</text:p>
          </table:table-cell>
          <table:table-cell office:value-type="currency" office:value="864.23" table:style-name="ce22">
            <text:p><text:s/>R$ 864,2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5897729000133</text:p>
          </table:table-cell>
          <table:table-cell office:value-type="string" table:style-name="ce18">
            <text:p>BELCLIPS DISTRIBUIDORA LTDA</text:p>
          </table:table-cell>
          <table:table-cell office:value-type="string" table:style-name="ce18">
            <text:p>PAGAMENTO NF 10725 - BELCLIPS DISTRIBUIDORA LTDA - ALMOXARIFADO UAPS - UNIDADE DE ABASTECIMENTO DE PRODUTOS A SAUDE</text:p>
          </table:table-cell>
          <table:table-cell office:value-type="string" table:style-name="ce18">
            <text:p>33903016</text:p>
          </table:table-cell>
          <table:table-cell office:value-type="string" table:style-name="ce2">
            <text:p>MATERIAL DE EXPEDIENTE</text:p>
          </table:table-cell>
          <table:table-cell office:value-type="currency" office:value="249.04" table:style-name="ce22">
            <text:p><text:s/>R$ 249,0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767486000168</text:p>
          </table:table-cell>
          <table:table-cell office:value-type="string" table:style-name="ce18">
            <text:p>R M LANZA DOS SANTOS COMERCIO</text:p>
          </table:table-cell>
          <table:table-cell office:value-type="string" table:style-name="ce18">
            <text:p>PAGAMENTO - NF 4895 - R M LANZA DOS SANTOS COMERCIO - PR 0062/2017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640.88" table:style-name="ce22">
            <text:p><text:s/>R$ 640,8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263494000171</text:p>
          </table:table-cell>
          <table:table-cell office:value-type="string" table:style-name="ce18">
            <text:p>ALTERNATIVA VERDE IMUNIZACAO LTDA</text:p>
          </table:table-cell>
          <table:table-cell office:value-type="string" table:style-name="ce18">
            <text:p>PAGAMENTO NF 201900000000306 - REF. 03/2019 - ALTERNATIVA VERDE IMUNIZACAO LTDA - ME - CTO 01/2016.</text:p>
          </table:table-cell>
          <table:table-cell office:value-type="string" table:style-name="ce18">
            <text:p>33903982</text:p>
          </table:table-cell>
          <table:table-cell office:value-type="string" table:style-name="ce2">
            <text:p>SERVICOS DE CONTROLE AMBIENTAL</text:p>
          </table:table-cell>
          <table:table-cell office:value-type="currency" office:value="825" table:style-name="ce22">
            <text:p><text:s/>R$ 825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DARF - RETENCAO CONFORME IN. 1540/2015 - SRFB, NF 2019/390 - REF. 04/2019 - MEG SERVICOS TERCEIRIZADOS LTDA - CTO 35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5439.14" table:style-name="ce22">
            <text:p><text:s/>R$ 5.439,1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INSS - RETENCAO CONFORME IN 971/2009 RFB,NF 2019/390 - REF. 04/2019 - MEG SERVICOS TERCEIRIZADOS LTDA - CTO 35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5689.72" table:style-name="ce22">
            <text:p><text:s/>R$ 5.689,7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PAGAMENTO DO VALOR PROVISIONADO REFERENTE CONTA VINCULADA NF 2019/390 - REF. 04/2019 - MEG SERVICOS TERCEIRIZADOS LTDA - CTO 35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9015.98" table:style-name="ce22">
            <text:p><text:s/>R$ 9.015,9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PAGAMENTO NF 2019/390 - REF. 04/2019 - MEG SERVICOS TERCEIRIZADOS LTDA - CTO 35/2018. FOI PROVISIONADO O VALOR DE R$ 9.015,98 <text:s/>REFERENTE A CONTA VINCULADA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34534.44" table:style-name="ce22">
            <text:p><text:s/>R$ 34.534,4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DARF - RETENCAO CONFORME IN. 1540/2015 - SRFB - NF 2019/392 - REF. 04/2019 - MEG SERVICOS TERCEIRIZADOS LTDA - CTO 61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986.75" table:style-name="ce22">
            <text:p><text:s/>R$ 986,7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GPS - NF 2019/392 - REF. 04/2019 - MEG SERVICOS TERCEIRIZADOS LTDA - CTO 61/2018. INSS - RETENCAO CONFORME IN 971/2009 RFB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1117.6400000000001" table:style-name="ce22">
            <text:p><text:s/>R$ 1.117,6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PAGAMENTO - NF 2019/392 - REF. 04/2019 - MEG SERVICOS TERCEIRIZADOS LTDA - CTO 61/2018. FOI PROVISIONADO O VALOR DE R$1.581,01 REFERENTE A CONTA VINCULADA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6234.31" table:style-name="ce22">
            <text:p><text:s/>R$ 6.234,3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PAGAMENTO DO VALOR PROVISIONADO PARA CONTA VINCULADA. NF 2019/392 - REF. 04/2019 - MEG SERVICOS TERCEIRIZADOS LTDA - CTO 61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1581.01" table:style-name="ce22">
            <text:p><text:s/>R$ 1.581,0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178881687</text:p>
          </table:table-cell>
          <table:table-cell office:value-type="string" table:style-name="ce18">
            <text:p>ORMEU RABELLO</text:p>
          </table:table-cell>
          <table:table-cell office:value-type="string" table:style-name="ce18">
            <text:p>DARF - RETENCAO CONFORME IN. 1540/2015 - SRFB, FATURA 08/12 - <text:s/>REF. 04/2019 - ESPOLIO ORMEU RABELLO - INVETARIANTE MARIA CRISTINA ESTEVES RABELLO - <text:s/>CTO 181/2014.</text:p>
          </table:table-cell>
          <table:table-cell office:value-type="string" table:style-name="ce18">
            <text:p>33903615</text:p>
          </table:table-cell>
          <table:table-cell office:value-type="string" table:style-name="ce2">
            <text:p>LOCACAO DE IMOVEIS</text:p>
          </table:table-cell>
          <table:table-cell office:value-type="currency" office:value="235.91" table:style-name="ce22">
            <text:p><text:s/>R$ 235,9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178881687</text:p>
          </table:table-cell>
          <table:table-cell office:value-type="string" table:style-name="ce18">
            <text:p>ORMEU RABELLO</text:p>
          </table:table-cell>
          <table:table-cell office:value-type="string" table:style-name="ce18">
            <text:p>PAGAMENTO FATURA 08/12 - <text:s/>REF. 04/2019 - ESPOLIO ORMEU RABELLO - INVETARIANTE MARIA CRISTINA ESTEVES RABELLO - <text:s/>CTO 181/2014.</text:p>
          </table:table-cell>
          <table:table-cell office:value-type="string" table:style-name="ce18">
            <text:p>33903615</text:p>
          </table:table-cell>
          <table:table-cell office:value-type="string" table:style-name="ce2">
            <text:p>LOCACAO DE IMOVEIS</text:p>
          </table:table-cell>
          <table:table-cell office:value-type="currency" office:value="3639.82" table:style-name="ce22">
            <text:p><text:s/>R$ 3.639,8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449930000947</text:p>
          </table:table-cell>
          <table:table-cell office:value-type="string" table:style-name="ce18">
            <text:p>SIEMENS HEALTHCARE DIAGNOSTICOS LTDA.</text:p>
          </table:table-cell>
          <table:table-cell office:value-type="string" table:style-name="ce18">
            <text:p>DARF - RETENCAO CONFORME IN. 1540/2015 - SRFB, NF 00009296 - REF. 04/03/2019 A 03/04/2019 - SIEMENS HEALTHCARE DIAGNOSTICOS S.A. - CTO 07/2016 - IN 20/2015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8144.6" table:style-name="ce22">
            <text:p><text:s/>R$ 8.144,6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541994000141</text:p>
          </table:table-cell>
          <table:table-cell office:value-type="string" table:style-name="ce18">
            <text:p>STERILEX CIENTIFICA LTDA</text:p>
          </table:table-cell>
          <table:table-cell office:value-type="string" table:style-name="ce18">
            <text:p>PAGAMENTO FATURA DE LOCACAO 035/2019 - REF. 03/2019 - STERILEX CIENTIFICA LTDA - EPP - CTO 32/2018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279.12" table:style-name="ce22">
            <text:p><text:s/>R$ 279,1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266324000432</text:p>
          </table:table-cell>
          <table:table-cell office:value-type="string" table:style-name="ce18">
            <text:p>SERQUIP - TRATAMENTO DE RESIDUOS MG LTDA</text:p>
          </table:table-cell>
          <table:table-cell office:value-type="string" table:style-name="ce18">
            <text:p>PAGAMENTO NF 201900000024537 - REF. 03/2019 - SERQUIP - TRATAMENTO DE RESIDUOS MG LTDA - PR 0040/2018 - CTO. 002/2019.</text:p>
          </table:table-cell>
          <table:table-cell office:value-type="string" table:style-name="ce18">
            <text:p>33903978</text:p>
          </table:table-cell>
          <table:table-cell office:value-type="string" table:style-name="ce2">
            <text:p>LIMPEZA E CONSERVACAO</text:p>
          </table:table-cell>
          <table:table-cell office:value-type="currency" office:value="9353.16" table:style-name="ce22">
            <text:p><text:s/>R$ 9.353,1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774798000142</text:p>
          </table:table-cell>
          <table:table-cell office:value-type="string" table:style-name="ce18">
            <text:p>ANFLA PRODUTOS PARA DIAGNOSTICO LABORATORIAL LTDA</text:p>
          </table:table-cell>
          <table:table-cell office:value-type="string" table:style-name="ce18">
            <text:p>PAGAMENTO NF 4814 - ANFLA PRODUTOS PARA DIAGNOSTICO LABORATORIAL - ALMOXARIFADO ULAC - UNIDADE DE LABORATORIO DE ANALISES CLINICAS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2179.1999999999998" table:style-name="ce22">
            <text:p><text:s/>R$ 2.179,2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601610000115</text:p>
          </table:table-cell>
          <table:table-cell office:value-type="string" table:style-name="ce18">
            <text:p>COSMODERMA INDUSTRIA E COMERCIO LTDA</text:p>
          </table:table-cell>
          <table:table-cell office:value-type="string" table:style-name="ce18">
            <text:p>PAGAMENTO NF 7387 - COSMODERMA INDUSTRIA E COMERCIO LTDA - ALMOXARIFADO UAD - UNIDADE DE ABASTECIMENTO E DISPENSACAO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1063.92" table:style-name="ce22">
            <text:p><text:s/>R$ 1.063,9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3333090000184</text:p>
          </table:table-cell>
          <table:table-cell office:value-type="string" table:style-name="ce18">
            <text:p>NIPRO MEDICAL CORPORATION PRODUTOS MEDICOS LTDA.</text:p>
          </table:table-cell>
          <table:table-cell office:value-type="string" table:style-name="ce18">
            <text:p>PAGAMENTO NF 75360 - NIPRO MEDICAL CORPORATION PRODUTOS MEDICOS LT - ALMOXARIFADO UAPS - UNIDADE DE ABASTECIMENTO DE PRODUTOS A SAUDE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7115.200000000001" table:style-name="ce22">
            <text:p><text:s/>R$ 27.115,2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5296849000185</text:p>
          </table:table-cell>
          <table:table-cell office:value-type="string" table:style-name="ce18">
            <text:p>TIDIMAR COMERCIO DE PRODUTOS MEDICOS HOSPITALARES LTDA</text:p>
          </table:table-cell>
          <table:table-cell office:value-type="string" table:style-name="ce18">
            <text:p>PAGAMENTO NF 18546 - TIDIMAR COMERCIO DE PRODUTOS MEDICOS HOSPITAL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07.47" table:style-name="ce22">
            <text:p><text:s/>R$ 507,4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3852432000126</text:p>
          </table:table-cell>
          <table:table-cell office:value-type="string" table:style-name="ce18">
            <text:p>BIOTECC COMERCIO DE PRODUTOS PARA LABORATORIO EIRELI</text:p>
          </table:table-cell>
          <table:table-cell office:value-type="string" table:style-name="ce18">
            <text:p>PAGAMENTO - NF 1649 - BIOTECC COMERCIO DE PRODUTOS PARA LABORATORIO - ALMOXARIFADO ULAP - UNIDADE DE LABORATORIO DE ANATOMIA PATOLOGICA</text:p>
          </table:table-cell>
          <table:table-cell office:value-type="string" table:style-name="ce18">
            <text:p>33903035</text:p>
          </table:table-cell>
          <table:table-cell office:value-type="string" table:style-name="ce2">
            <text:p>MATERIAL LABORATORIAL</text:p>
          </table:table-cell>
          <table:table-cell office:value-type="currency" office:value="180" table:style-name="ce22">
            <text:p><text:s/>R$ 18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3008682000152</text:p>
          </table:table-cell>
          <table:table-cell office:value-type="string" table:style-name="ce18">
            <text:p>LABINBRAZ COMERCIAL LTDA</text:p>
          </table:table-cell>
          <table:table-cell office:value-type="string" table:style-name="ce18">
            <text:p>PAGAMENTO NF 132627 - LABINBRAZ COMERCIAL LTDA - CTO 33/2018 - ALMOXARIFADO ULAC - UNIDADE DE LABORATORIO DE ANALISES CLINICAS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5002.04" table:style-name="ce22">
            <text:p><text:s/>R$ 5.002,0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513946000114</text:p>
          </table:table-cell>
          <table:table-cell office:value-type="string" table:style-name="ce18">
            <text:p>BOSTON SCIENTIFIC DO BRASIL LTDA</text:p>
          </table:table-cell>
          <table:table-cell office:value-type="string" table:style-name="ce18">
            <text:p>DARF - RETENCAO CONFORME IN. 1540/2015 - SRFB, NF 1763178 - BOSTON SCIENTIFIC DO BRASIL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97.76" table:style-name="ce22">
            <text:p><text:s/>R$ 97,7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6469541000157</text:p>
          </table:table-cell>
          <table:table-cell office:value-type="string" table:style-name="ce18">
            <text:p>SUL.COM ATACADO E VAREJO LTDA</text:p>
          </table:table-cell>
          <table:table-cell office:value-type="string" table:style-name="ce18">
            <text:p>PAGAMENTO NF 3346 - SUL.COM ATACADO E VAREJO LTDA - ALMOXARIFADO UAPS - UNIDADE DE ABASTECIMENTO DE PRODUTOS A SAUDE</text:p>
          </table:table-cell>
          <table:table-cell office:value-type="string" table:style-name="ce18">
            <text:p>33903028</text:p>
          </table:table-cell>
          <table:table-cell office:value-type="string" table:style-name="ce2">
            <text:p>MATERIAL DE PROTECAO E SEGURANCA</text:p>
          </table:table-cell>
          <table:table-cell office:value-type="currency" office:value="29" table:style-name="ce22">
            <text:p><text:s/>R$ 29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173695000176</text:p>
          </table:table-cell>
          <table:table-cell office:value-type="string" table:style-name="ce18">
            <text:p>LAB LINE DIAGNOSTICA LTDA</text:p>
          </table:table-cell>
          <table:table-cell office:value-type="string" table:style-name="ce18">
            <text:p>DARF - RETENCAO CONFORME IN. 1540/2015 - SRFB, FATURA DE LOCACAO 1179 - REF. 02/2019 - LAB LINE DIAGNOSTICA LTDA - CTO 53/2015 - PR 09/2015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992.06" table:style-name="ce22">
            <text:p><text:s/>R$ 992,0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173695000176</text:p>
          </table:table-cell>
          <table:table-cell office:value-type="string" table:style-name="ce18">
            <text:p>LAB LINE DIAGNOSTICA LTDA</text:p>
          </table:table-cell>
          <table:table-cell office:value-type="string" table:style-name="ce18">
            <text:p>PAGAMENTO FATURA DE LOCACAO 1179 - REF. 02/2019 - LAB LINE DIAGNOSTICA LTDA - CTO 53/2015 - PR 09/2015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9505.94" table:style-name="ce22">
            <text:p><text:s/>R$ 9.505,9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9511607000118</text:p>
          </table:table-cell>
          <table:table-cell office:value-type="string" table:style-name="ce18">
            <text:p>CONTROL LAB CONTROLE DE QUALIDADE P LABORATORIOS LTDA</text:p>
          </table:table-cell>
          <table:table-cell office:value-type="string" table:style-name="ce18">
            <text:p>PAGAMENTO NF 00258658 - REF. 02/2019 - CONTROL LAB CONTROLE DE QUALIDADE P LABORATOR - CTO 162/2014.</text:p>
          </table:table-cell>
          <table:table-cell office:value-type="string" table:style-name="ce18">
            <text:p>33903905</text:p>
          </table:table-cell>
          <table:table-cell office:value-type="string" table:style-name="ce2">
            <text:p>SERVICOS TECNICOS PROFISSIONAIS</text:p>
          </table:table-cell>
          <table:table-cell office:value-type="currency" office:value="13908.97" table:style-name="ce22">
            <text:p><text:s/>R$ 13.908,9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5407876000124</text:p>
          </table:table-cell>
          <table:table-cell office:value-type="string" table:style-name="ce18">
            <text:p>ALEXANDRE H M CHAMONE COMERCIO</text:p>
          </table:table-cell>
          <table:table-cell office:value-type="string" table:style-name="ce18">
            <text:p>PAGAMENTO NF 6699 - ALEXANDRE H M CHAMONE COMERCIO - ALMOXARIFADO UAPS - UNIDADE DE ABASTECIMENTO DE PRODUTOS A SAUDE</text:p>
          </table:table-cell>
          <table:table-cell office:value-type="string" table:style-name="ce18">
            <text:p>33903021</text:p>
          </table:table-cell>
          <table:table-cell office:value-type="string" table:style-name="ce2">
            <text:p>MATERIAL DE COPA E COZINHA</text:p>
          </table:table-cell>
          <table:table-cell office:value-type="currency" office:value="116" table:style-name="ce22">
            <text:p><text:s/>R$ 116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651478000144</text:p>
          </table:table-cell>
          <table:table-cell office:value-type="string" table:style-name="ce18">
            <text:p>LEVA &amp; TRAZ ENTREGA RAPIDA LTDA - EPP</text:p>
          </table:table-cell>
          <table:table-cell office:value-type="string" table:style-name="ce18">
            <text:p>ISSQN NF 201900000001492 - REF. 04/2019 - LEVA E TRAZ ENTREGA RAPIDA LTDA - CTO 04/2017.</text:p>
          </table:table-cell>
          <table:table-cell office:value-type="string" table:style-name="ce18">
            <text:p>33903303</text:p>
          </table:table-cell>
          <table:table-cell office:value-type="string" table:style-name="ce2">
            <text:p>LOCACAO DE MEIOS DE TRANSPORTE</text:p>
          </table:table-cell>
          <table:table-cell office:value-type="currency" office:value="376.77" table:style-name="ce22">
            <text:p><text:s/>R$ 376,7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651478000144</text:p>
          </table:table-cell>
          <table:table-cell office:value-type="string" table:style-name="ce18">
            <text:p>LEVA &amp; TRAZ ENTREGA RAPIDA LTDA - EPP</text:p>
          </table:table-cell>
          <table:table-cell office:value-type="string" table:style-name="ce18">
            <text:p>PAGAMENTO NF 201900000001492 - REF. 04/2019 - LEVA E TRAZ ENTREGA RAPIDA LTDA - CTO 04/2017.</text:p>
          </table:table-cell>
          <table:table-cell office:value-type="string" table:style-name="ce18">
            <text:p>33903303</text:p>
          </table:table-cell>
          <table:table-cell office:value-type="string" table:style-name="ce2">
            <text:p>LOCACAO DE MEIOS DE TRANSPORTE</text:p>
          </table:table-cell>
          <table:table-cell office:value-type="currency" office:value="10236.33" table:style-name="ce22">
            <text:p><text:s/>R$ 10.236,3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DARF - RETENCAO CONFORME IN. 1540/2015 - SRF, NF 2019/391 - REF. 04/2019 - MEG SERVICOS TERCEIRIZADOS LTDA - CTO 34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481.13" table:style-name="ce22">
            <text:p><text:s/>R$ 481,1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INSS - RETENCAO CONFORME IN 971/2009 RFB,NF 2019/391 - REF. 04/2019 - MEG SERVICOS TERCEIRIZADOS LTDA - CTO 34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438.64" table:style-name="ce22">
            <text:p><text:s/>R$ 438,6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PAGAMENTO DO VALOR PROVISIONADO REFERENTE CONTA VINCULADA NF 2019/391 - REF. 04/2019 - MEG SERVICOS TERCEIRIZADOS LTDA - CTO 34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693.64" table:style-name="ce22">
            <text:p><text:s/>R$ 693,6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PAGAMENTO NF 2019/391 - REF. 04/2019 - MEG SERVICOS TERCEIRIZADOS LTDA - CTO 34/2018. FOI PROVISIONADO O VALOR DE R$ 693,64 REFERENTE A CONTA VINCULADA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3223.46" table:style-name="ce22">
            <text:p><text:s/>R$ 3.223,4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ISSQN NF 2019/391 - REF. 04/2019 - MEG SERVICOS TERCEIRIZADOS LTDA - CTO 34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254.57" table:style-name="ce22">
            <text:p><text:s/>R$ 254,5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ISSQN NF 2019/390 - REF. 04/2019 - MEG SERVICOS TERCEIRIZADOS LTDA - CTO 35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2877.86" table:style-name="ce22">
            <text:p><text:s/>R$ 2.877,8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ISSQN-ST - NF 2019/392 - REF. 04/2019 - MEG SERVICOS TERCEIRIZADOS LTDA - CTO 61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522.09" table:style-name="ce22">
            <text:p><text:s/>R$ 522,0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449930000947</text:p>
          </table:table-cell>
          <table:table-cell office:value-type="string" table:style-name="ce18">
            <text:p>SIEMENS HEALTHCARE DIAGNOSTICOS LTDA.</text:p>
          </table:table-cell>
          <table:table-cell office:value-type="string" table:style-name="ce18">
            <text:p>PAGAMENTO NF 00009296 - REF. 04/03/2019 A 03/04/2019 - SIEMENS HEALTHCARE DIAGNOSTICOS S.A. - CTO 07/2016 - IN 20/2015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78041.75" table:style-name="ce22">
            <text:p><text:s/>R$ 78.041,7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6325157000134</text:p>
          </table:table-cell>
          <table:table-cell office:value-type="string" table:style-name="ce18">
            <text:p>COSTA CAMARGO COM. DE PRODUTOS HOSPITALARES LTDA</text:p>
          </table:table-cell>
          <table:table-cell office:value-type="string" table:style-name="ce18">
            <text:p>DARF - RETENCAO CONFORME IN. 1540/2015 - SRFB, NF 99745 - COSTA CAMARGO COM. DE PRODUTOS HOSPITALARES L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5.35" table:style-name="ce22">
            <text:p><text:s/>R$ 5,3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6325157000134</text:p>
          </table:table-cell>
          <table:table-cell office:value-type="string" table:style-name="ce18">
            <text:p>COSTA CAMARGO COM. DE PRODUTOS HOSPITALARES LTDA</text:p>
          </table:table-cell>
          <table:table-cell office:value-type="string" table:style-name="ce18">
            <text:p>PAGAMENTO NF 99745 - COSTA CAMARGO COM. DE PRODUTOS HOSPITALARES L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37.65" table:style-name="ce22">
            <text:p><text:s/>R$ 237,6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6325157000134</text:p>
          </table:table-cell>
          <table:table-cell office:value-type="string" table:style-name="ce18">
            <text:p>COSTA CAMARGO COM. DE PRODUTOS HOSPITALARES LTDA</text:p>
          </table:table-cell>
          <table:table-cell office:value-type="string" table:style-name="ce18">
            <text:p>PAGAMENTO NF 99692 - COSTA CAMARGO COM. DE PRODUTOS HOSPITALARES L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561.37" table:style-name="ce22">
            <text:p><text:s/>R$ 561,3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51786001071</text:p>
          </table:table-cell>
          <table:table-cell office:value-type="string" table:style-name="ce18">
            <text:p>BAXTER HOSPITALAR LTDA</text:p>
          </table:table-cell>
          <table:table-cell office:value-type="string" table:style-name="ce18">
            <text:p>DARF - RETENCAO CONFORME IN. 1540/2015 - SRFB, NF 816584 - BAXTER HOSPITALAR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196.1400000000001" table:style-name="ce22">
            <text:p><text:s/>R$ 1.196,1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51786001071</text:p>
          </table:table-cell>
          <table:table-cell office:value-type="string" table:style-name="ce18">
            <text:p>BAXTER HOSPITALAR LTDA</text:p>
          </table:table-cell>
          <table:table-cell office:value-type="string" table:style-name="ce18">
            <text:p>PAGAMENTO NF 816584 - BAXTER HOSPITALAR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9250.66" table:style-name="ce22">
            <text:p><text:s/>R$ 19.250,6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24221000104</text:p>
          </table:table-cell>
          <table:table-cell office:value-type="string" table:style-name="ce18">
            <text:p>FRESENIUS KABI BRASIL LTDA.</text:p>
          </table:table-cell>
          <table:table-cell office:value-type="string" table:style-name="ce18">
            <text:p>DARF - RETENCAO CONFORME IN. 1540/2015 - SRFB, NF 1133621 - FRESENIUS KABI BRASIL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380.48" table:style-name="ce22">
            <text:p><text:s/>R$ 380,4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24221000104</text:p>
          </table:table-cell>
          <table:table-cell office:value-type="string" table:style-name="ce18">
            <text:p>FRESENIUS KABI BRASIL LTDA.</text:p>
          </table:table-cell>
          <table:table-cell office:value-type="string" table:style-name="ce18">
            <text:p>PAGAMENTO NF 1133621 - FRESENIUS KABI BRASIL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6123.52" table:style-name="ce22">
            <text:p><text:s/>R$ 6.123,5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51786001071</text:p>
          </table:table-cell>
          <table:table-cell office:value-type="string" table:style-name="ce18">
            <text:p>BAXTER HOSPITALAR LTDA</text:p>
          </table:table-cell>
          <table:table-cell office:value-type="string" table:style-name="ce18">
            <text:p>DARF - RETENCAO CONFORME IN. 1540/2015 - SRFB, NF 817889 - BAXTER HOSPITALAR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86.68" table:style-name="ce22">
            <text:p><text:s/>R$ 86,6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357251000153</text:p>
          </table:table-cell>
          <table:table-cell office:value-type="string" table:style-name="ce18">
            <text:p>LIFEMED INDUSTRIAL DE EQUIPAMENTOS E ARTIGOS</text:p>
          </table:table-cell>
          <table:table-cell office:value-type="string" table:style-name="ce18">
            <text:p>DARF - RETENCAO CONFORME IN. 1540/2015 - SRFB,NF 77498 - LIFEMED INDUSTRIAL DE EQUIPAMENTOS E ARTIGO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71.6" table:style-name="ce22">
            <text:p><text:s/>R$ 171,6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513946000114</text:p>
          </table:table-cell>
          <table:table-cell office:value-type="string" table:style-name="ce18">
            <text:p>BOSTON SCIENTIFIC DO BRASIL LTDA</text:p>
          </table:table-cell>
          <table:table-cell office:value-type="string" table:style-name="ce18">
            <text:p>PAGAMENTO NF 1763178 - BOSTON SCIENTIFIC DO BRASIL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222.2399999999998" table:style-name="ce22">
            <text:p><text:s/>R$ 2.222,2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6942527000190</text:p>
          </table:table-cell>
          <table:table-cell office:value-type="string" table:style-name="ce18">
            <text:p>PANMEDICA NEGOCIOS HOSPITALARES LTDA.</text:p>
          </table:table-cell>
          <table:table-cell office:value-type="string" table:style-name="ce18">
            <text:p>DARF - RETENCAO CONFORME IN. 1540/2015 - SRFB, NF 9847 - PANMEDICA NEGOCIOS HOSPITALARES LTDA.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6.71" table:style-name="ce22">
            <text:p><text:s/>R$ 36,7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766992000174</text:p>
          </table:table-cell>
          <table:table-cell office:value-type="string" table:style-name="ce18">
            <text:p>METHABIO FARMACEUTICA DO BRASIL LTDA</text:p>
          </table:table-cell>
          <table:table-cell office:value-type="string" table:style-name="ce18">
            <text:p>DARF - RETENCAO CONFORME IN. 1540/2015 - SRFB,NF 7775 - METHABIO FARMACEUTICA DO BRASIL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6.6" table:style-name="ce22">
            <text:p><text:s/>R$ 6,6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5296849000185</text:p>
          </table:table-cell>
          <table:table-cell office:value-type="string" table:style-name="ce18">
            <text:p>TIDIMAR COMERCIO DE PRODUTOS MEDICOS HOSPITALARES LTDA</text:p>
          </table:table-cell>
          <table:table-cell office:value-type="string" table:style-name="ce18">
            <text:p>DARF - RETENCAO CONFORME IN. 1540/2015 - SRFB, NF 18743 - TIDIMAR COMERCIO DE PRODUTOS MEDICOS HOSPITAL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75.28" table:style-name="ce22">
            <text:p><text:s/>R$ 75,2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7130979000179</text:p>
          </table:table-cell>
          <table:table-cell office:value-type="string" table:style-name="ce18">
            <text:p>OPEN FARMA COMERCIO DE PRODUTOS HOSPITALARES LTDA</text:p>
          </table:table-cell>
          <table:table-cell office:value-type="string" table:style-name="ce18">
            <text:p>DARF - RETENCAO CONFORME IN. 1540/2015 - SRFB,NF 2241 - OPEN FARMA COMERCIO DE PRODUTOS HOSPITALAR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1.69" table:style-name="ce22">
            <text:p><text:s/>R$ 21,6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0245</text:p>
          </table:table-cell>
          <table:table-cell office:value-type="string" table:style-name="ce18">
            <text:p>FUNDO DE IMPRENSA NACIONAL/EXEC.ORC.FINANC.</text:p>
          </table:table-cell>
          <table:table-cell office:value-type="string" table:style-name="ce18">
            <text:p>PAGAMENTO FATURA 853006 - REF. 02/2019 - FUNDO DE IMPRENSA NACIONAL/EXEC.ORC.FINANC. - CTO 16/2016.</text:p>
          </table:table-cell>
          <table:table-cell office:value-type="string" table:style-name="ce18">
            <text:p>33913947</text:p>
          </table:table-cell>
          <table:table-cell office:value-type="string" table:style-name="ce2">
            <text:p>SERVICOS DE COMUNICACAO EM GERAL</text:p>
          </table:table-cell>
          <table:table-cell office:value-type="currency" office:value="3964.8" table:style-name="ce22">
            <text:p><text:s/>R$ 3.964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0245</text:p>
          </table:table-cell>
          <table:table-cell office:value-type="string" table:style-name="ce18">
            <text:p>FUNDO DE IMPRENSA NACIONAL/EXEC.ORC.FINANC.</text:p>
          </table:table-cell>
          <table:table-cell office:value-type="string" table:style-name="ce18">
            <text:p>PAGAMENTO FATURA 856146 - REF. 03/2019 - FUNDO DE IMPRENSA NACIONAL/EXEC.ORC.FINANC. - CTO 16/2016.</text:p>
          </table:table-cell>
          <table:table-cell office:value-type="string" table:style-name="ce18">
            <text:p>33913947</text:p>
          </table:table-cell>
          <table:table-cell office:value-type="string" table:style-name="ce2">
            <text:p>SERVICOS DE COMUNICACAO EM GERAL</text:p>
          </table:table-cell>
          <table:table-cell office:value-type="currency" office:value="5187.28" table:style-name="ce22">
            <text:p><text:s/>R$ 5.187,2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173695000176</text:p>
          </table:table-cell>
          <table:table-cell office:value-type="string" table:style-name="ce18">
            <text:p>LAB LINE DIAGNOSTICA LTDA</text:p>
          </table:table-cell>
          <table:table-cell office:value-type="string" table:style-name="ce18">
            <text:p>DARF - RETENCAO CONFORME IN. 1540/2015 - SRFB, FATURA DE LOCACAO 1185 - REF. 03/2019 - LAB LINE DIAGNOSTICA LTDA - CTO 53/2015 - PR 09/2015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992.06" table:style-name="ce22">
            <text:p><text:s/>R$ 992,0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742412000401</text:p>
          </table:table-cell>
          <table:table-cell office:value-type="string" table:style-name="ce18">
            <text:p>BRACCO IMAGING DO BRASIL IMPORTACAO E DISTRIBUICAO DE M</text:p>
          </table:table-cell>
          <table:table-cell office:value-type="string" table:style-name="ce18">
            <text:p>DARF - RETENCAO CONFORME IN. 1540/2015 - SRFB, NF 25749 - BRACCO IMAGING DO BRASIL IMPORTACAO E DISTRIB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331.1" table:style-name="ce22">
            <text:p><text:s/>R$ 331,1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719179000143</text:p>
          </table:table-cell>
          <table:table-cell office:value-type="string" table:style-name="ce18">
            <text:p>EQUIPEX COMERCIO DE MATERIAIS MEDICO HOSPITALARES LTDA</text:p>
          </table:table-cell>
          <table:table-cell office:value-type="string" table:style-name="ce18">
            <text:p>DARF - RETENCAO CONFORME IN. 1540/2015 - SRFB, NF 24951 - EQUIPEX COMERCIO DE MATERIAIS MEDICO HOSPITAL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4.02" table:style-name="ce22">
            <text:p><text:s/>R$ 14,0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390408000191</text:p>
          </table:table-cell>
          <table:table-cell office:value-type="string" table:style-name="ce18">
            <text:p>DMAX - DISTRIBUIDORA DE MEDICAMENTOS E MATERIAL HOSPITA</text:p>
          </table:table-cell>
          <table:table-cell office:value-type="string" table:style-name="ce18">
            <text:p>DARF - RETENCAO CONFORME IN. 1540/2015 - SRFB, NF 9658 - DMAX - DISTRIBUIDORA DE MEDICAMENTOS E MATERI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817.54" table:style-name="ce22">
            <text:p><text:s/>R$ 817,5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998885000130</text:p>
          </table:table-cell>
          <table:table-cell office:value-type="string" table:style-name="ce18">
            <text:p>MEDIPHACOS INDUSTRIAS MEDICAS S/A</text:p>
          </table:table-cell>
          <table:table-cell office:value-type="string" table:style-name="ce18">
            <text:p>DARF - RETENCAO CONFORME IN. 1540/2015 - SRFB, NF 0153467 - MEDIPHACOS INDUSTRIAS MEDICAS S/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191.18" table:style-name="ce22">
            <text:p><text:s/>R$ 1.191,1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DARF - RETENCAO CONFORME IN. 1540/2015 - SRFB, NFS 223299, 223292, 223283, 223298, 223286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981.44" table:style-name="ce22">
            <text:p><text:s/>R$ 981,4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998885000130</text:p>
          </table:table-cell>
          <table:table-cell office:value-type="string" table:style-name="ce18">
            <text:p>MEDIPHACOS INDUSTRIAS MEDICAS S/A</text:p>
          </table:table-cell>
          <table:table-cell office:value-type="string" table:style-name="ce18">
            <text:p>DARF - RETENCAO CONFORME IN. 1540/2015 - SRFB, NF 0153551 - MEDIPHACOS INDUSTRIAS MEDICAS S/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621.27" table:style-name="ce22">
            <text:p><text:s/>R$ 621,2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998885000130</text:p>
          </table:table-cell>
          <table:table-cell office:value-type="string" table:style-name="ce18">
            <text:p>MEDIPHACOS INDUSTRIAS MEDICAS S/A</text:p>
          </table:table-cell>
          <table:table-cell office:value-type="string" table:style-name="ce18">
            <text:p>DARF - RETENCAO CONFORME IN. 1540/2015 - SRFB, NF 0153577 - MEDIPHACOS INDUSTRIAS MEDICAS S/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9.83" table:style-name="ce22">
            <text:p><text:s/>R$ 9,8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7797967000195</text:p>
          </table:table-cell>
          <table:table-cell office:value-type="string" table:style-name="ce18">
            <text:p>NP CAPACITACAO E SOLUCOES TECNOLOGICAS LTDA</text:p>
          </table:table-cell>
          <table:table-cell office:value-type="string" table:style-name="ce18">
            <text:p>DARF - RETENCAO CONFORME IN. 1540/2015 - SRFB, NF 17383 - NP CAPACITACAO E SOLUCOES TECNOLOGICAS LTDA - CTO. 017/2016 - IN 0005/2016.</text:p>
          </table:table-cell>
          <table:table-cell office:value-type="string" table:style-name="ce18">
            <text:p>33903905</text:p>
          </table:table-cell>
          <table:table-cell office:value-type="string" table:style-name="ce2">
            <text:p>SERVICOS TECNICOS PROFISSIONAIS</text:p>
          </table:table-cell>
          <table:table-cell office:value-type="currency" office:value="755.06" table:style-name="ce22">
            <text:p><text:s/>R$ 755,0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125915000147</text:p>
          </table:table-cell>
          <table:table-cell office:value-type="string" table:style-name="ce18">
            <text:p>VIRTUAL TELECOM EIRELI</text:p>
          </table:table-cell>
          <table:table-cell office:value-type="string" table:style-name="ce18">
            <text:p>DARF - RETENCAO CONFORME IN. 1540/2015 - SRFB, NF 034507 - <text:s/>REF. 03/2019 - VIRTUAL TELECOM EIRELI - CTO 27/2017.</text:p>
          </table:table-cell>
          <table:table-cell office:value-type="string" table:style-name="ce18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currency" office:value="282.63" table:style-name="ce22">
            <text:p><text:s/>R$ 282,6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9309302000199</text:p>
          </table:table-cell>
          <table:table-cell office:value-type="string" table:style-name="ce18">
            <text:p>INJEX INDUSTRIAS CIRURGICAS LTDA</text:p>
          </table:table-cell>
          <table:table-cell office:value-type="string" table:style-name="ce18">
            <text:p>DARF - RETENCAO CONFORME IN. 1540/2015 - SRFB, NF 90881 - INJEX INDUSTRIAS CIRURGICAS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92.83" table:style-name="ce22">
            <text:p><text:s/>R$ 392,8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098242000160</text:p>
          </table:table-cell>
          <table:table-cell office:value-type="string" table:style-name="ce18">
            <text:p>PRONTOFAR LTDA</text:p>
          </table:table-cell>
          <table:table-cell office:value-type="string" table:style-name="ce18">
            <text:p>DARF - RETENCAO CONFORME IN. 1540/2015 - SRFB, NF 15748 - PRONTOFAR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950.33" table:style-name="ce22">
            <text:p><text:s/>R$ 950,3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740696000192</text:p>
          </table:table-cell>
          <table:table-cell office:value-type="string" table:style-name="ce18">
            <text:p>PMH PRODUTOS MEDICOS HOSPITALARES LTDA</text:p>
          </table:table-cell>
          <table:table-cell office:value-type="string" table:style-name="ce18">
            <text:p>DARF - RETENCAO CONFORME IN. 1540/2015 - SRFB, NF 194635 - PMH PRODUTOS MEDICOS HOSPITALARES LTDA - ALMOXARIFADO ULAC - UNIDADE DE LABORATORIO DE ANALISES CLINICAS - CTO 018/2018.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264.19" table:style-name="ce22">
            <text:p><text:s/>R$ 264,1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3471232000170</text:p>
          </table:table-cell>
          <table:table-cell office:value-type="string" table:style-name="ce18">
            <text:p>FREITAS &amp; FRANCISCO COMERCIO DE PRODUTOS NUTRICIONAIS L</text:p>
          </table:table-cell>
          <table:table-cell office:value-type="string" table:style-name="ce18">
            <text:p>DARF - RETENCAO CONFORME IN. 1540/2015 - SRFB, NF 9230 - FREITAS E FRANCISCO COMERCIO DE PRODUTOS NUTR - ALMOXARIFADO UAPS - UNIDADE DE ABASTECIMENTO DE PRODUTOS A SAUDE</text:p>
          </table:table-cell>
          <table:table-cell office:value-type="string" table:style-name="ce18">
            <text:p>33903007</text:p>
          </table:table-cell>
          <table:table-cell office:value-type="string" table:style-name="ce2">
            <text:p>GENEROS DE ALIMENTACAO</text:p>
          </table:table-cell>
          <table:table-cell office:value-type="currency" office:value="58.5" table:style-name="ce22">
            <text:p><text:s/>R$ 58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740696000192</text:p>
          </table:table-cell>
          <table:table-cell office:value-type="string" table:style-name="ce18">
            <text:p>PMH PRODUTOS MEDICOS HOSPITALARES LTDA</text:p>
          </table:table-cell>
          <table:table-cell office:value-type="string" table:style-name="ce18">
            <text:p>DARF - RETENCAO CONFORME IN. 1540/2015 - SRFB, NF 197581 - PMH PRODUTOS MEDICOS HOSPITALARES LTDA - ALMOXARIFADO ULAC - UNIDADE DE LABORATORIO DE ANALISES CLINICAS - CTO 18/2018.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1890.78" table:style-name="ce22">
            <text:p><text:s/>R$ 1.890,7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740696000192</text:p>
          </table:table-cell>
          <table:table-cell office:value-type="string" table:style-name="ce18">
            <text:p>PMH PRODUTOS MEDICOS HOSPITALARES LTDA</text:p>
          </table:table-cell>
          <table:table-cell office:value-type="string" table:style-name="ce18">
            <text:p>DARF - RETENCAO CONFORME IN. 1540/2015 - SRFB, NF 197643 - PMH PRODUTOS MEDICOS HOSPITALARES LTDA - ALMOXARIFADO ULAC - UNIDADE DE LABORATORIO DE ANALISES CLINICAS - CTO 18/2018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1649.76" table:style-name="ce22">
            <text:p><text:s/>R$ 1.649,7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541994000141</text:p>
          </table:table-cell>
          <table:table-cell office:value-type="string" table:style-name="ce18">
            <text:p>STERILEX CIENTIFICA LTDA</text:p>
          </table:table-cell>
          <table:table-cell office:value-type="string" table:style-name="ce18">
            <text:p>DARF - RETENCAO CONFORME IN. 1540/2015 - SRFB, FATURA DE LOCACAO 034/2019 - REF. 02/2019 - STERILEX CIENTIFICA LTDA - EPP - CTO 32/2018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29.13" table:style-name="ce22">
            <text:p><text:s/>R$ 29,1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1015853000145</text:p>
          </table:table-cell>
          <table:table-cell office:value-type="string" table:style-name="ce18">
            <text:p>DIAMED LATINO AMERICA S.A</text:p>
          </table:table-cell>
          <table:table-cell office:value-type="string" table:style-name="ce18">
            <text:p>DARF - RETENCAO CONFORME IN. 1540/2015 - SRFB, FATURA DE LOCACAO DL0002-2019-03 - REF. 02/2019 - DIAMED LATINO AMERICA S.A - CTO 027/2018 - IN 0013/2018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36.86" table:style-name="ce22">
            <text:p><text:s/>R$ 36,8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805305000133</text:p>
          </table:table-cell>
          <table:table-cell office:value-type="string" table:style-name="ce18">
            <text:p>FGF COMERCIO E SERVICOS DE ESTERILIZACAO EM OXIDO DE ET</text:p>
          </table:table-cell>
          <table:table-cell office:value-type="string" table:style-name="ce18">
            <text:p>DARF - RETENCAO CONFORME IN. 1540/2015 - SRFB, NFS 6905/2019 E 6906/2019 - REF. 24/01/18 A 23/02/19 - FGF COMERCIO E SERVICOS DE ESTERILIZACAO EM O - CTO 163/2014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1309.21" table:style-name="ce22">
            <text:p><text:s/>R$ 1.309,2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794555000420</text:p>
          </table:table-cell>
          <table:table-cell office:value-type="string" table:style-name="ce18">
            <text:p>COLOPLAST DO BRASIL LTDA.</text:p>
          </table:table-cell>
          <table:table-cell office:value-type="string" table:style-name="ce18">
            <text:p>DARF - RETENCAO CONFORME IN. 1540/2015 - SRFB, <text:s/>NF 87356 - COLOPLAST DO BRASIL LTDA. ALMOXARIFADO UAPS <text:s/>- UNIDADE DE ABASTECIMENTO DE PRODUTOS PARA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8.38" table:style-name="ce22">
            <text:p><text:s/>R$ 28,3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794555000420</text:p>
          </table:table-cell>
          <table:table-cell office:value-type="string" table:style-name="ce18">
            <text:p>COLOPLAST DO BRASIL LTDA.</text:p>
          </table:table-cell>
          <table:table-cell office:value-type="string" table:style-name="ce18">
            <text:p>DARF - RETENCAO CONFORME IN. 1540/2015 - SRFB, NF 87356 - COLOPLAST DO BRASIL LTDA. ALMOXARIFADO UAPS <text:s/>- UNIDADE DE ABASTECIMENTO DE PRODUTOS PARA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06.47" table:style-name="ce22">
            <text:p><text:s/>R$ 106,4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2202744000192</text:p>
          </table:table-cell>
          <table:table-cell office:value-type="string" table:style-name="ce18">
            <text:p>NACIONAL COMERCIAL HOSPITALAR S.A.</text:p>
          </table:table-cell>
          <table:table-cell office:value-type="string" table:style-name="ce18">
            <text:p>DARF - RETENCAO CONFORME IN. 1540/2015 - SRFB, NF 599286 - NACIONAL COMERCIAL HOSPITALAR S.A. - ALMOXARIFADO UAPS <text:s/>- UNIDADE DE ABASTECIMENTO DE PRODUTOS A SAUDE</text:p>
          </table:table-cell>
          <table:table-cell office:value-type="string" table:style-name="ce18">
            <text:p>33903035</text:p>
          </table:table-cell>
          <table:table-cell office:value-type="string" table:style-name="ce2">
            <text:p>MATERIAL LABORATORIAL</text:p>
          </table:table-cell>
          <table:table-cell office:value-type="currency" office:value="10.43" table:style-name="ce22">
            <text:p><text:s/>R$ 10,4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207441000145</text:p>
          </table:table-cell>
          <table:table-cell office:value-type="string" table:style-name="ce18">
            <text:p>PROTEC EXPORT INDUSTRIA, COMERCIO, IMPORTACAO E EXPORTA</text:p>
          </table:table-cell>
          <table:table-cell office:value-type="string" table:style-name="ce18">
            <text:p>DARF - RETENCAO CONFORME IN. 1540/2015 - SRFB, NF 104820 - PROTEC EXPORT INDUSTRIA, COMERCIO, IMPORTACAO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6.8" table:style-name="ce22">
            <text:p><text:s/>R$ 16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572243000174</text:p>
          </table:table-cell>
          <table:table-cell office:value-type="string" table:style-name="ce18">
            <text:p>COMPANHIA DE SANEAMENTO MUNICIPAL - CESAMA</text:p>
          </table:table-cell>
          <table:table-cell office:value-type="string" table:style-name="ce18">
            <text:p>DARF - RETENCAO CONFORME IN. 1540/2015 - SRFB, FATURA 04/2019-5 - REFERENTE 04/2019 - MATRICULA C/138030-13 - COMPANHIA DE SANEAMENTO MUNICIPAL - CESAMA <text:s/>- CTO 41/2016.</text:p>
          </table:table-cell>
          <table:table-cell office:value-type="string" table:style-name="ce18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currency" office:value="37.340000000000003" table:style-name="ce22">
            <text:p><text:s/>R$ 37,3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572243000174</text:p>
          </table:table-cell>
          <table:table-cell office:value-type="string" table:style-name="ce18">
            <text:p>COMPANHIA DE SANEAMENTO MUNICIPAL - CESAMA</text:p>
          </table:table-cell>
          <table:table-cell office:value-type="string" table:style-name="ce18">
            <text:p>PAGAMENTO FATURA 04/2019-5 - REFERENTE 04/2019 - MATRICULA C/138030-13 - COMPANHIA DE SANEAMENTO MUNICIPAL - CESAMA <text:s/>- CTO 41/2016.</text:p>
          </table:table-cell>
          <table:table-cell office:value-type="string" table:style-name="ce18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currency" office:value="357.76" table:style-name="ce22">
            <text:p><text:s/>R$ 357,7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651478000144</text:p>
          </table:table-cell>
          <table:table-cell office:value-type="string" table:style-name="ce18">
            <text:p>LEVA &amp; TRAZ ENTREGA RAPIDA LTDA - EPP</text:p>
          </table:table-cell>
          <table:table-cell office:value-type="string" table:style-name="ce18">
            <text:p>ISSQN NF 201900000001553 - REF. 04/2019 - LEVA E TRAZ ENTREGA RAPIDA LTDA - CTO 028/2016.</text:p>
          </table:table-cell>
          <table:table-cell office:value-type="string" table:style-name="ce18">
            <text:p>33903974</text:p>
          </table:table-cell>
          <table:table-cell office:value-type="string" table:style-name="ce2">
            <text:p>FRETES E TRANSPORTES DE ENCOMENDAS</text:p>
          </table:table-cell>
          <table:table-cell office:value-type="currency" office:value="79.819999999999993" table:style-name="ce22">
            <text:p><text:s/>R$ 79,8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651478000144</text:p>
          </table:table-cell>
          <table:table-cell office:value-type="string" table:style-name="ce18">
            <text:p>LEVA &amp; TRAZ ENTREGA RAPIDA LTDA - EPP</text:p>
          </table:table-cell>
          <table:table-cell office:value-type="string" table:style-name="ce18">
            <text:p>PAGAMENTO NF 201900000001553 - REF. 04/2019 - LEVA E TRAZ ENTREGA RAPIDA LTDA - CTO 028/2016.</text:p>
          </table:table-cell>
          <table:table-cell office:value-type="string" table:style-name="ce18">
            <text:p>33903974</text:p>
          </table:table-cell>
          <table:table-cell office:value-type="string" table:style-name="ce2">
            <text:p>FRETES E TRANSPORTES DE ENCOMENDAS</text:p>
          </table:table-cell>
          <table:table-cell office:value-type="currency" office:value="2125.1799999999998" table:style-name="ce22">
            <text:p><text:s/>R$ 2.125,1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1835448000102</text:p>
          </table:table-cell>
          <table:table-cell office:value-type="string" table:style-name="ce18">
            <text:p>DISNIBRA COMERCIO E ASSISTENCIA TECNICA LTDA - EPP</text:p>
          </table:table-cell>
          <table:table-cell office:value-type="string" table:style-name="ce18">
            <text:p>ISSQN NF 201900000001658 - REF. 04/2019 - DISNIBRA COMERCIO E ASSISTENCIA TECNICA LTDA - CTO 53/2018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79.260000000000005" table:style-name="ce22">
            <text:p><text:s/>R$ 79,2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628333000146</text:p>
          </table:table-cell>
          <table:table-cell office:value-type="string" table:style-name="ce18">
            <text:p>FARMACE - INDUSTRIA QUIMICO-FARMACEUTICA CEARENSE LTDA</text:p>
          </table:table-cell>
          <table:table-cell office:value-type="string" table:style-name="ce18">
            <text:p>DARF - RETENCAO CONFORME IN. 1540/2015 - SRFB, NF 202310 - FARMACE - INDUSTRIA QUIMICO-FARMACEUTICA CEAR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74.36" table:style-name="ce22">
            <text:p><text:s/>R$ 74,3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2202744000192</text:p>
          </table:table-cell>
          <table:table-cell office:value-type="string" table:style-name="ce18">
            <text:p>NACIONAL COMERCIAL HOSPITALAR S.A.</text:p>
          </table:table-cell>
          <table:table-cell office:value-type="string" table:style-name="ce18">
            <text:p>DARF - RETENCAO CONFORME IN. 1540/2015 - SRFB,NF 611827 - NACIONAL COMERCIAL HOSPITALAR S.A.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59.02999999999997" table:style-name="ce22">
            <text:p><text:s/>R$ 259,0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DARF - RETENCAO CONFORME IN. 1540/2015 - SRFB, NFS 218625 E 218626 - MARJA COMERCIO E REPRESENTACOES E IMPORTACOES - ALMOXARIFADO UAPS - UNIDADE DE ABASTECIMENTO DE PRODUTOS A SAUDE - CTO 005/2018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21.18" table:style-name="ce22">
            <text:p><text:s/>R$ 121,1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1015853000145</text:p>
          </table:table-cell>
          <table:table-cell office:value-type="string" table:style-name="ce18">
            <text:p>DIAMED LATINO AMERICA S.A</text:p>
          </table:table-cell>
          <table:table-cell office:value-type="string" table:style-name="ce18">
            <text:p>DARF - RETENCAO CONFORME IN. 1540/2015 - SRFB,NF - 107036 - DIAMED LATINO AMERICA S.A - ALMOXARIFADO UHO - UNIDADE DE HEMATOLOGIA E ONCOLOGIA - CTO 027/2018.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362.1" table:style-name="ce22">
            <text:p><text:s/>R$ 362,1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3356408615</text:p>
          </table:table-cell>
          <table:table-cell office:value-type="string" table:style-name="ce18">
            <text:p>MURILO SERGIO DE MOURA MARTA</text:p>
          </table:table-cell>
          <table:table-cell office:value-type="string" table:style-name="ce18">
            <text:p>INCLUSAO DE DESPESA ANULAR, CONFORME SOLICITADO PELO AGENTE SUPRIDO ATRAVES DO PROCESSO SEI 23765.013404/2019-35, EM 29/05/2019.</text:p>
          </table:table-cell>
          <table:table-cell office:value-type="string" table:style-name="ce18">
            <text:p>33903096</text:p>
          </table:table-cell>
          <table:table-cell office:value-type="string" table:style-name="ce2">
            <text:p>MATERIAL DE CONSUMO - PAGTO ANTECIPADO</text:p>
          </table:table-cell>
          <table:table-cell office:value-type="currency" office:value="-13024.12" table:style-name="ce22">
            <text:p>-R$ 13.024,1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3356408615</text:p>
          </table:table-cell>
          <table:table-cell office:value-type="string" table:style-name="ce18">
            <text:p>MURILO SERGIO DE MOURA MARTA</text:p>
          </table:table-cell>
          <table:table-cell office:value-type="string" table:style-name="ce18">
            <text:p>INCLUSAO DE DESPESA ANULAR, CONFORME SOLICITADO PELO AGENTE SUPRIDO ATRAVES DO PROCESSO SEI 23765.013393/2019-93, EM 29/05/2019.</text:p>
          </table:table-cell>
          <table:table-cell office:value-type="string" table:style-name="ce18">
            <text:p>33903996</text:p>
          </table:table-cell>
          <table:table-cell office:value-type="string" table:style-name="ce2">
            <text:p>OUTROS SERV.DE TERCEIROS PJ- PAGTO ANTECIPADO</text:p>
          </table:table-cell>
          <table:table-cell office:value-type="currency" office:value="-3520" table:style-name="ce22">
            <text:p>-R$ 3.52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0429810000136</text:p>
          </table:table-cell>
          <table:table-cell office:value-type="string" table:style-name="ce18">
            <text:p>SAPRA LANDAUER SERVICO DE ASSESSORIA E PROTECAO RADIOLO</text:p>
          </table:table-cell>
          <table:table-cell office:value-type="string" table:style-name="ce18">
            <text:p>DARF - RETENCAO CONFORME IN. 1540/2015 - SRFB - NF 198007 - REF. 01/2019 - SAPRA LANDAUER SERVICO DE ASSESSORIA E PROTEC - CTO 65/2016.</text:p>
          </table:table-cell>
          <table:table-cell office:value-type="string" table:style-name="ce18">
            <text:p>33903979</text:p>
          </table:table-cell>
          <table:table-cell office:value-type="string" table:style-name="ce2">
            <text:p>SERV. DE APOIO ADMIN., TECNICO E OPERACIONAL</text:p>
          </table:table-cell>
          <table:table-cell office:value-type="currency" office:value="48.69" table:style-name="ce22">
            <text:p><text:s/>R$ 48,6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032626000235</text:p>
          </table:table-cell>
          <table:table-cell office:value-type="string" table:style-name="ce18">
            <text:p>AGFA HEALTHCARE BRASIL IMPORTACAO E SERVICOS LTDA.</text:p>
          </table:table-cell>
          <table:table-cell office:value-type="string" table:style-name="ce18">
            <text:p>DARF - RETENCAO CONFORME IN. 1540/2015 - SRFB - <text:s/>NF 4573 - REF:02/2019 - AGFA HEALTHCARE BRASIL IMPORTACAO E SERVICOS - CTO 32/2017 - IN 0008/2017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408.18" table:style-name="ce22">
            <text:p><text:s/>R$ 408,1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260071000106</text:p>
          </table:table-cell>
          <table:table-cell office:value-type="string" table:style-name="ce18">
            <text:p>CIRURGICA KD LTDA</text:p>
          </table:table-cell>
          <table:table-cell office:value-type="string" table:style-name="ce18">
            <text:p>DARF - RETENCAO CONFORME IN. 1540/2015 - SRFB - NF 44327 - CIRURGICA KD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24.64" table:style-name="ce22">
            <text:p><text:s/>R$ 224,6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7797967000195</text:p>
          </table:table-cell>
          <table:table-cell office:value-type="string" table:style-name="ce18">
            <text:p>NP CAPACITACAO E SOLUCOES TECNOLOGICAS LTDA</text:p>
          </table:table-cell>
          <table:table-cell office:value-type="string" table:style-name="ce18">
            <text:p>PAGAMENTO NF 17383 - NP CAPACITACAO E SOLUCOES TECNOLOGICAS LTDA - CTO. 017/2016 - IN 0005/2016.</text:p>
          </table:table-cell>
          <table:table-cell office:value-type="string" table:style-name="ce18">
            <text:p>33903905</text:p>
          </table:table-cell>
          <table:table-cell office:value-type="string" table:style-name="ce2">
            <text:p>SERVICOS TECNICOS PROFISSIONAIS</text:p>
          </table:table-cell>
          <table:table-cell office:value-type="currency" office:value="7234.94" table:style-name="ce22">
            <text:p><text:s/>R$ 7.234,9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173695000176</text:p>
          </table:table-cell>
          <table:table-cell office:value-type="string" table:style-name="ce18">
            <text:p>LAB LINE DIAGNOSTICA LTDA</text:p>
          </table:table-cell>
          <table:table-cell office:value-type="string" table:style-name="ce18">
            <text:p>PAGAMENTO FATURA DE LOCACAO 1185 - REF. 03/2019 - LAB LINE DIAGNOSTICA LTDA - CTO 53/2015 - PR 09/2015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9505.94" table:style-name="ce22">
            <text:p><text:s/>R$ 9.505,9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6299693000159</text:p>
          </table:table-cell>
          <table:table-cell office:value-type="string" table:style-name="ce18">
            <text:p>TELEALPHA COMERCIAL LTDA</text:p>
          </table:table-cell>
          <table:table-cell office:value-type="string" table:style-name="ce18">
            <text:p>DARF - RETENCAO CONFORME IN. 1540/2015 - SRFB - FATURA DE LOCACAO 1905 - REF. 03/2019 - TELEALPHA COMERCIAL LTDA - CTO 47/2018.</text:p>
          </table:table-cell>
          <table:table-cell office:value-type="string" table:style-name="ce18">
            <text:p>33904012</text:p>
          </table:table-cell>
          <table:table-cell office:value-type="string" table:style-name="ce2">
            <text:p>MANUTENCAO E CONSERVACAO DE EQUIPAMENTOS DE TIC</text:p>
          </table:table-cell>
          <table:table-cell office:value-type="currency" office:value="677.57" table:style-name="ce22">
            <text:p><text:s/>R$ 677,5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125915000147</text:p>
          </table:table-cell>
          <table:table-cell office:value-type="string" table:style-name="ce18">
            <text:p>VIRTUAL TELECOM EIRELI</text:p>
          </table:table-cell>
          <table:table-cell office:value-type="string" table:style-name="ce18">
            <text:p>PAGAMENTO NF 034507 - <text:s/>REF. 03/2019 - VIRTUAL TELECOM EIRELI - CTO 27/2017.</text:p>
          </table:table-cell>
          <table:table-cell office:value-type="string" table:style-name="ce18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currency" office:value="2708.17" table:style-name="ce22">
            <text:p><text:s/>R$ 2.708,1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338921000145</text:p>
          </table:table-cell>
          <table:table-cell office:value-type="string" table:style-name="ce18">
            <text:p>ACESSA TELECOMUNICACOES LTDA</text:p>
          </table:table-cell>
          <table:table-cell office:value-type="string" table:style-name="ce18">
            <text:p>PAGAMENTO NF 000014086 - REF. 04/2019 - ACESSA TELECOMUNICACOES LTDA - CTO 28/2017.</text:p>
          </table:table-cell>
          <table:table-cell office:value-type="string" table:style-name="ce18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currency" office:value="1995.83" table:style-name="ce22">
            <text:p><text:s/>R$ 1.995,8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662773000157</text:p>
          </table:table-cell>
          <table:table-cell office:value-type="string" table:style-name="ce18">
            <text:p>PIXEON MEDICAL SYSTEMS S.A. COMERCIO E DESENVOLVIMENTO</text:p>
          </table:table-cell>
          <table:table-cell office:value-type="string" table:style-name="ce18">
            <text:p>DARF - RETENCAO CONFORME IN. 1540/2015 - SRFB - NF 119192 - REF. 03/2019 - PIXEON MEDICAL SYSTEMS S.A. COMERCIO E DESENV - CTO 59/2016.</text:p>
          </table:table-cell>
          <table:table-cell office:value-type="string" table:style-name="ce18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currency" office:value="444.15" table:style-name="ce22">
            <text:p><text:s/>R$ 444,1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762594000121</text:p>
          </table:table-cell>
          <table:table-cell office:value-type="string" table:style-name="ce18">
            <text:p>HMB LABORVIX LTDA</text:p>
          </table:table-cell>
          <table:table-cell office:value-type="string" table:style-name="ce18">
            <text:p>PAGAMENTO NF 3073 - HMB LABORVIX LTDA - ALMOXARIFADO ULAC - UNIDADE DE LABORATORIO DE ANALISES CLINICAS</text:p>
          </table:table-cell>
          <table:table-cell office:value-type="string" table:style-name="ce18">
            <text:p>33903035</text:p>
          </table:table-cell>
          <table:table-cell office:value-type="string" table:style-name="ce2">
            <text:p>MATERIAL LABORATORIAL</text:p>
          </table:table-cell>
          <table:table-cell office:value-type="currency" office:value="300" table:style-name="ce22">
            <text:p><text:s/>R$ 30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9309302000199</text:p>
          </table:table-cell>
          <table:table-cell office:value-type="string" table:style-name="ce18">
            <text:p>INJEX INDUSTRIAS CIRURGICAS LTDA</text:p>
          </table:table-cell>
          <table:table-cell office:value-type="string" table:style-name="ce18">
            <text:p>PAGAMENTO NF 90881 - INJEX INDUSTRIAS CIRURGICAS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6322.17" table:style-name="ce22">
            <text:p><text:s/>R$ 6.322,1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762594000121</text:p>
          </table:table-cell>
          <table:table-cell office:value-type="string" table:style-name="ce18">
            <text:p>HMB LABORVIX LTDA</text:p>
          </table:table-cell>
          <table:table-cell office:value-type="string" table:style-name="ce18">
            <text:p>PAGAMENTO NF 3086 - HMB LABORVIX LTDA - ALMOXARIFADO ULAC - UNIDADE DE LABORATORIO DE ANALISES CLINICAS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326.98" table:style-name="ce22">
            <text:p><text:s/>R$ 326,9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762594000121</text:p>
          </table:table-cell>
          <table:table-cell office:value-type="string" table:style-name="ce18">
            <text:p>HMB LABORVIX LTDA</text:p>
          </table:table-cell>
          <table:table-cell office:value-type="string" table:style-name="ce18">
            <text:p>PAGAMENTO NF 3103 - HMB LABORVIX LTDA - ALMOXARIFADO ULAC - UNIDADE DE LABORATORIO DE ANALISES CLINICAS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48.25" table:style-name="ce22">
            <text:p><text:s/>R$ 48,2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37303000160</text:p>
          </table:table-cell>
          <table:table-cell office:value-type="string" table:style-name="ce18">
            <text:p>INTENSIVEMED IMPORTACAO E COMERCIO LTDA - EPP</text:p>
          </table:table-cell>
          <table:table-cell office:value-type="string" table:style-name="ce18">
            <text:p>DARF - RETENCAO CONFORME IN. 1540/2015 - SRFB - NF 164910 - INTENSIVEMED IMPORTACAO E COMERCIO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7.62" table:style-name="ce22">
            <text:p><text:s/>R$ 27,6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37303000160</text:p>
          </table:table-cell>
          <table:table-cell office:value-type="string" table:style-name="ce18">
            <text:p>INTENSIVEMED IMPORTACAO E COMERCIO LTDA - EPP</text:p>
          </table:table-cell>
          <table:table-cell office:value-type="string" table:style-name="ce18">
            <text:p>DARF - RETENCAO CONFORME IN. 1540/2015 - SRFB - NF 164911 - INTENSIVEMED IMPORTACAO E COMERCIO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3.81" table:style-name="ce22">
            <text:p><text:s/>R$ 13,8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098242000160</text:p>
          </table:table-cell>
          <table:table-cell office:value-type="string" table:style-name="ce18">
            <text:p>PRONTOFAR LTDA</text:p>
          </table:table-cell>
          <table:table-cell office:value-type="string" table:style-name="ce18">
            <text:p>PAGAMENTO NF 15748 - PRONTOFAR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5294.67" table:style-name="ce22">
            <text:p><text:s/>R$ 15.294,6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234897000131</text:p>
          </table:table-cell>
          <table:table-cell office:value-type="string" table:style-name="ce18">
            <text:p>NATEK - NATUREZA E TECNOLOGIA, INDUSTRIA E COMERCIO DE</text:p>
          </table:table-cell>
          <table:table-cell office:value-type="string" table:style-name="ce18">
            <text:p>PAGAMENTO NF 664 - NATEK - NATUREZA E TECNOLOGIA, INDUSTRIA E CO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702" table:style-name="ce22">
            <text:p><text:s/>R$ 702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51786001071</text:p>
          </table:table-cell>
          <table:table-cell office:value-type="string" table:style-name="ce18">
            <text:p>BAXTER HOSPITALAR LTDA</text:p>
          </table:table-cell>
          <table:table-cell office:value-type="string" table:style-name="ce18">
            <text:p>PAGAMENTO NF 817889 - BAXTER HOSPITALAR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3853.52" table:style-name="ce22">
            <text:p><text:s/>R$ 3.853,5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742412000401</text:p>
          </table:table-cell>
          <table:table-cell office:value-type="string" table:style-name="ce18">
            <text:p>BRACCO IMAGING DO BRASIL IMPORTACAO E DISTRIBUICAO DE M</text:p>
          </table:table-cell>
          <table:table-cell office:value-type="string" table:style-name="ce18">
            <text:p>PAGAMENTO NF 25749 - BRACCO IMAGING DO BRASIL IMPORTACAO E DISTRIB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4718.9" table:style-name="ce22">
            <text:p><text:s/>R$ 14.718,9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357251000153</text:p>
          </table:table-cell>
          <table:table-cell office:value-type="string" table:style-name="ce18">
            <text:p>LIFEMED INDUSTRIAL DE EQUIPAMENTOS E ARTIGOS</text:p>
          </table:table-cell>
          <table:table-cell office:value-type="string" table:style-name="ce18">
            <text:p>PAGAMENTO NF 77498 - LIFEMED INDUSTRIAL DE EQUIPAMENTOS E ARTIGO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7628.4" table:style-name="ce22">
            <text:p><text:s/>R$ 7.628,4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719179000143</text:p>
          </table:table-cell>
          <table:table-cell office:value-type="string" table:style-name="ce18">
            <text:p>EQUIPEX COMERCIO DE MATERIAIS MEDICO HOSPITALARES LTDA</text:p>
          </table:table-cell>
          <table:table-cell office:value-type="string" table:style-name="ce18">
            <text:p>PAGAMENTO NF 24951 - EQUIPEX COMERCIO DE MATERIAIS MEDICO HOSPITAL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25.58" table:style-name="ce22">
            <text:p><text:s/>R$ 225,5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740696000192</text:p>
          </table:table-cell>
          <table:table-cell office:value-type="string" table:style-name="ce18">
            <text:p>PMH PRODUTOS MEDICOS HOSPITALARES LTDA</text:p>
          </table:table-cell>
          <table:table-cell office:value-type="string" table:style-name="ce18">
            <text:p>PAGAMENTO NF 194635 - PMH PRODUTOS MEDICOS HOSPITALARES LTDA - ALMOXARIFADO ULAC - UNIDADE DE LABORATORIO DE ANALISES CLINICAS - CTO 018/2018.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4251.8100000000004" table:style-name="ce22">
            <text:p><text:s/>R$ 4.251,8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524742000130</text:p>
          </table:table-cell>
          <table:table-cell office:value-type="string" table:style-name="ce18">
            <text:p>MED SUPPLY PRODUTOS MEDICOS EIRELI</text:p>
          </table:table-cell>
          <table:table-cell office:value-type="string" table:style-name="ce18">
            <text:p>DARF - RETENCAO CONFORME IN. 1540/2015 - SRFB - NF 30020 - MED SUPPLY PRODUTOS MEDICOS EIRELI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0.59" table:style-name="ce22">
            <text:p><text:s/>R$ 20,5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3471232000170</text:p>
          </table:table-cell>
          <table:table-cell office:value-type="string" table:style-name="ce18">
            <text:p>FREITAS &amp; FRANCISCO COMERCIO DE PRODUTOS NUTRICIONAIS L</text:p>
          </table:table-cell>
          <table:table-cell office:value-type="string" table:style-name="ce18">
            <text:p>PAGAMENTO NF 9230 - FREITAS E FRANCISCO COMERCIO DE PRODUTOS NUTR - ALMOXARIFADO UAPS - UNIDADE DE ABASTECIMENTO DE PRODUTOS A SAUDE</text:p>
          </table:table-cell>
          <table:table-cell office:value-type="string" table:style-name="ce18">
            <text:p>33903007</text:p>
          </table:table-cell>
          <table:table-cell office:value-type="string" table:style-name="ce2">
            <text:p>GENEROS DE ALIMENTACAO</text:p>
          </table:table-cell>
          <table:table-cell office:value-type="currency" office:value="941.5" table:style-name="ce22">
            <text:p><text:s/>R$ 941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154827000112</text:p>
          </table:table-cell>
          <table:table-cell office:value-type="string" table:style-name="ce18">
            <text:p>FENIX DISTRIBUIDORA DE MATERIAIS MEDICO HOSPITALAR LTDA</text:p>
          </table:table-cell>
          <table:table-cell office:value-type="string" table:style-name="ce18">
            <text:p>PAGAMENTO NF 12877 - FENIX DISTRIBUIDORA DE MATERIAIS MEDICO HOSPI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7720" table:style-name="ce22">
            <text:p><text:s/>R$ 27.72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390408000191</text:p>
          </table:table-cell>
          <table:table-cell office:value-type="string" table:style-name="ce18">
            <text:p>DMAX - DISTRIBUIDORA DE MEDICAMENTOS E MATERIAL HOSPITA</text:p>
          </table:table-cell>
          <table:table-cell office:value-type="string" table:style-name="ce18">
            <text:p>PAGAMENTO NF 9658 - DMAX - DISTRIBUIDORA DE MEDICAMENTOS E MATERI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3157.46" table:style-name="ce22">
            <text:p><text:s/>R$ 13.157,4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998885000130</text:p>
          </table:table-cell>
          <table:table-cell office:value-type="string" table:style-name="ce18">
            <text:p>MEDIPHACOS INDUSTRIAS MEDICAS S/A</text:p>
          </table:table-cell>
          <table:table-cell office:value-type="string" table:style-name="ce18">
            <text:p>PAGAMENTO NF 0153467 - MEDIPHACOS INDUSTRIAS MEDICAS S/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9170.82" table:style-name="ce22">
            <text:p><text:s/>R$ 19.170,8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PAGAMENTO NFS 223299, 223292, 223283, 223298, 223286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5795.34" table:style-name="ce22">
            <text:p><text:s/>R$ 15.795,3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998885000130</text:p>
          </table:table-cell>
          <table:table-cell office:value-type="string" table:style-name="ce18">
            <text:p>MEDIPHACOS INDUSTRIAS MEDICAS S/A</text:p>
          </table:table-cell>
          <table:table-cell office:value-type="string" table:style-name="ce18">
            <text:p>PAGAMENTO NF 0153551 - MEDIPHACOS INDUSTRIAS MEDICAS S/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9998.73" table:style-name="ce22">
            <text:p><text:s/>R$ 9.998,7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6942527000190</text:p>
          </table:table-cell>
          <table:table-cell office:value-type="string" table:style-name="ce18">
            <text:p>PANMEDICA NEGOCIOS HOSPITALARES LTDA.</text:p>
          </table:table-cell>
          <table:table-cell office:value-type="string" table:style-name="ce18">
            <text:p>PAGAMENTO NF 9847 - PANMEDICA NEGOCIOS HOSPITALARES LTDA.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90.79" table:style-name="ce22">
            <text:p><text:s/>R$ 590,7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766992000174</text:p>
          </table:table-cell>
          <table:table-cell office:value-type="string" table:style-name="ce18">
            <text:p>METHABIO FARMACEUTICA DO BRASIL LTDA</text:p>
          </table:table-cell>
          <table:table-cell office:value-type="string" table:style-name="ce18">
            <text:p>PAGAMENTO NF 7775 - METHABIO FARMACEUTICA DO BRASIL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93.39999999999998" table:style-name="ce22">
            <text:p><text:s/>R$ 293,4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5296849000185</text:p>
          </table:table-cell>
          <table:table-cell office:value-type="string" table:style-name="ce18">
            <text:p>TIDIMAR COMERCIO DE PRODUTOS MEDICOS HOSPITALARES LTDA</text:p>
          </table:table-cell>
          <table:table-cell office:value-type="string" table:style-name="ce18">
            <text:p>PAGAMENTO NF 18743 - TIDIMAR COMERCIO DE PRODUTOS MEDICOS HOSPITAL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211.58" table:style-name="ce22">
            <text:p><text:s/>R$ 1.211,5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339015000141</text:p>
          </table:table-cell>
          <table:table-cell office:value-type="string" table:style-name="ce18">
            <text:p>PLASTPEROLA INDUSTRIA E COMERCIO DE PLASTICOS LTDA</text:p>
          </table:table-cell>
          <table:table-cell office:value-type="string" table:style-name="ce18">
            <text:p>PAGAMENTO NF 20714 - PLASTPEROLA INDUSTRIA E COMERCIO DE PLASTICOS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350" table:style-name="ce22">
            <text:p><text:s/>R$ 35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234897000131</text:p>
          </table:table-cell>
          <table:table-cell office:value-type="string" table:style-name="ce18">
            <text:p>NATEK - NATUREZA E TECNOLOGIA, INDUSTRIA E COMERCIO DE</text:p>
          </table:table-cell>
          <table:table-cell office:value-type="string" table:style-name="ce18">
            <text:p>PAGAMENTO NF 678 - NATEK - NATUREZA E TECNOLOGIA, INDUSTRIA E CO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678.6" table:style-name="ce22">
            <text:p><text:s/>R$ 678,6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7130979000179</text:p>
          </table:table-cell>
          <table:table-cell office:value-type="string" table:style-name="ce18">
            <text:p>OPEN FARMA COMERCIO DE PRODUTOS HOSPITALARES LTDA</text:p>
          </table:table-cell>
          <table:table-cell office:value-type="string" table:style-name="ce18">
            <text:p>PAGAMENTO NF 2241 - OPEN FARMA COMERCIO DE PRODUTOS HOSPITALAR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49.11" table:style-name="ce22">
            <text:p><text:s/>R$ 349,1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998885000130</text:p>
          </table:table-cell>
          <table:table-cell office:value-type="string" table:style-name="ce18">
            <text:p>MEDIPHACOS INDUSTRIAS MEDICAS S/A</text:p>
          </table:table-cell>
          <table:table-cell office:value-type="string" table:style-name="ce18">
            <text:p>PAGAMENTO NF 0153577 - MEDIPHACOS INDUSTRIAS MEDICAS S/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58.16999999999999" table:style-name="ce22">
            <text:p><text:s/>R$ 158,1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234897000131</text:p>
          </table:table-cell>
          <table:table-cell office:value-type="string" table:style-name="ce18">
            <text:p>NATEK - NATUREZA E TECNOLOGIA, INDUSTRIA E COMERCIO DE</text:p>
          </table:table-cell>
          <table:table-cell office:value-type="string" table:style-name="ce18">
            <text:p>PAGAMENTO NF 679 - NATEK - NATUREZA E TECNOLOGIA, INDUSTRIA E CO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247.5" table:style-name="ce22">
            <text:p><text:s/>R$ 1.247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740696000192</text:p>
          </table:table-cell>
          <table:table-cell office:value-type="string" table:style-name="ce18">
            <text:p>PMH PRODUTOS MEDICOS HOSPITALARES LTDA</text:p>
          </table:table-cell>
          <table:table-cell office:value-type="string" table:style-name="ce18">
            <text:p>PAGAMENTO NF 197581 - PMH PRODUTOS MEDICOS HOSPITALARES LTDA - ALMOXARIFADO ULAC - UNIDADE DE LABORATORIO DE ANALISES CLINICAS - CTO 18/2018.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30430.22" table:style-name="ce22">
            <text:p><text:s/>R$ 30.430,2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740696000192</text:p>
          </table:table-cell>
          <table:table-cell office:value-type="string" table:style-name="ce18">
            <text:p>PMH PRODUTOS MEDICOS HOSPITALARES LTDA</text:p>
          </table:table-cell>
          <table:table-cell office:value-type="string" table:style-name="ce18">
            <text:p>PAGAMENTO NF 197643 - PMH PRODUTOS MEDICOS HOSPITALARES LTDA - ALMOXARIFADO ULAC - UNIDADE DE LABORATORIO DE ANALISES CLINICAS - CTO 18/2018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26551.24" table:style-name="ce22">
            <text:p><text:s/>R$ 26.551,2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534176000184</text:p>
          </table:table-cell>
          <table:table-cell office:value-type="string" table:style-name="ce18">
            <text:p>ACTS DO BRASIL LTDA</text:p>
          </table:table-cell>
          <table:table-cell office:value-type="string" table:style-name="ce18">
            <text:p>DARF - RETENCAO CONFORME IN. 1540/2015 - SRFB - NF 5048 - ACTS DO BRASIL LTDA - ALMOXARIFADO UHO - UNIDADE DE HEMATOLOGIA E ONCOLOGIA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497.73" table:style-name="ce22">
            <text:p><text:s/>R$ 1.497,7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0429810000136</text:p>
          </table:table-cell>
          <table:table-cell office:value-type="string" table:style-name="ce18">
            <text:p>SAPRA LANDAUER SERVICO DE ASSESSORIA E PROTECAO RADIOLO</text:p>
          </table:table-cell>
          <table:table-cell office:value-type="string" table:style-name="ce18">
            <text:p>PAGAMENTO - NF 198007 - REF. 01/2019 - SAPRA LANDAUER SERVICO DE ASSESSORIA E PROTEC - CTO 65/2016.</text:p>
          </table:table-cell>
          <table:table-cell office:value-type="string" table:style-name="ce18">
            <text:p>33903979</text:p>
          </table:table-cell>
          <table:table-cell office:value-type="string" table:style-name="ce2">
            <text:p>SERV. DE APOIO ADMIN., TECNICO E OPERACIONAL</text:p>
          </table:table-cell>
          <table:table-cell office:value-type="currency" office:value="215.73" table:style-name="ce22">
            <text:p><text:s/>R$ 215,7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1015853000145</text:p>
          </table:table-cell>
          <table:table-cell office:value-type="string" table:style-name="ce18">
            <text:p>DIAMED LATINO AMERICA S.A</text:p>
          </table:table-cell>
          <table:table-cell office:value-type="string" table:style-name="ce18">
            <text:p>PAGAMENTO FATURA DE LOCACAO DL0002-2019-03 - REF. 02/2019 - DIAMED LATINO AMERICA S.A - CTO 027/2018 - IN 0013/2018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195" table:style-name="ce22">
            <text:p><text:s/>R$ 195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805305000133</text:p>
          </table:table-cell>
          <table:table-cell office:value-type="string" table:style-name="ce18">
            <text:p>FGF COMERCIO E SERVICOS DE ESTERILIZACAO EM OXIDO DE ET</text:p>
          </table:table-cell>
          <table:table-cell office:value-type="string" table:style-name="ce18">
            <text:p>PAGAMENTO NFS 6905/2019 E 6906/2019 - REF. 24/01/18 A 23/02/19 - FGF COMERCIO E SERVICOS DE ESTERILIZACAO EM O - CTO 163/2014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4111.53" table:style-name="ce22">
            <text:p><text:s/>R$ 4.111,5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PAGAMENTO NFS 218625 E 218626 - MARJA COMERCIO E REPRESENTACOES E IMPORTACOES - ALMOXARIFADO UAPS - UNIDADE DE ABASTECIMENTO DE PRODUTOS A SAUDE - CTO 005/2018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950.28" table:style-name="ce22">
            <text:p><text:s/>R$ 1.950,2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772301000145</text:p>
          </table:table-cell>
          <table:table-cell office:value-type="string" table:style-name="ce18">
            <text:p>WZ UNIAO AUTOMACAO E ELETRICA EIRELI</text:p>
          </table:table-cell>
          <table:table-cell office:value-type="string" table:style-name="ce18">
            <text:p>PAGAMENTO NF 4067 - WZ UNIAO AUTOMACAO E ELETRICA EIRELI</text:p>
          </table:table-cell>
          <table:table-cell office:value-type="string" table:style-name="ce18">
            <text:p>33903026</text:p>
          </table:table-cell>
          <table:table-cell office:value-type="string" table:style-name="ce2">
            <text:p>MATERIAL ELETRICO E ELETRONICO</text:p>
          </table:table-cell>
          <table:table-cell office:value-type="currency" office:value="1197.5" table:style-name="ce22">
            <text:p><text:s/>R$ 1.197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032626000235</text:p>
          </table:table-cell>
          <table:table-cell office:value-type="string" table:style-name="ce18">
            <text:p>AGFA HEALTHCARE BRASIL IMPORTACAO E SERVICOS LTDA.</text:p>
          </table:table-cell>
          <table:table-cell office:value-type="string" table:style-name="ce18">
            <text:p>PAGAMENTO - <text:s/>NF 4573 - REF:02/2019 - AGFA HEALTHCARE BRASIL IMPORTACAO E SERVICOS - CTO 32/2017 - IN 0008/2017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3731.17" table:style-name="ce22">
            <text:p><text:s/>R$ 3.731,1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36395000111</text:p>
          </table:table-cell>
          <table:table-cell office:value-type="string" table:style-name="ce18">
            <text:p>ALMEIDA WOLFF COMERCIAL HOSPITALAR LTDA</text:p>
          </table:table-cell>
          <table:table-cell office:value-type="string" table:style-name="ce18">
            <text:p>PAGAMENTO FATURA DE LOCACAO 0022 - REF. 02/2019 - ALMEIDA WOLFF COMERCIAL HOSPITALAR LTDA - CTO 19/2018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700" table:style-name="ce22">
            <text:p><text:s/>R$ 70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541994000141</text:p>
          </table:table-cell>
          <table:table-cell office:value-type="string" table:style-name="ce18">
            <text:p>STERILEX CIENTIFICA LTDA</text:p>
          </table:table-cell>
          <table:table-cell office:value-type="string" table:style-name="ce18">
            <text:p>PAGAMENTO FATURA DE LOCACAO 034/2019 - REF. 02/2019 - STERILEX CIENTIFICA LTDA - EPP - CTO 32/2018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279.12" table:style-name="ce22">
            <text:p><text:s/>R$ 279,1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1015853000145</text:p>
          </table:table-cell>
          <table:table-cell office:value-type="string" table:style-name="ce18">
            <text:p>DIAMED LATINO AMERICA S.A</text:p>
          </table:table-cell>
          <table:table-cell office:value-type="string" table:style-name="ce18">
            <text:p>PAGAMENTO FATURA DE LOCACAO DL0002-2019-03 - REF. 02/2019 - DIAMED LATINO AMERICA S.A - CTO 027/2018 - IN 0013/2018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158.13999999999999" table:style-name="ce22">
            <text:p><text:s/>R$ 158,1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805305000133</text:p>
          </table:table-cell>
          <table:table-cell office:value-type="string" table:style-name="ce18">
            <text:p>FGF COMERCIO E SERVICOS DE ESTERILIZACAO EM OXIDO DE ET</text:p>
          </table:table-cell>
          <table:table-cell office:value-type="string" table:style-name="ce18">
            <text:p>PAGAMENTO NFS 6905/2019 E 6906/2019 - REF. 24/01/18 A 23/02/19 - FGF COMERCIO E SERVICOS DE ESTERILIZACAO EM O - CTO 163/2014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8433.27" table:style-name="ce22">
            <text:p><text:s/>R$ 8.433,2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1015853000145</text:p>
          </table:table-cell>
          <table:table-cell office:value-type="string" table:style-name="ce18">
            <text:p>DIAMED LATINO AMERICA S.A</text:p>
          </table:table-cell>
          <table:table-cell office:value-type="string" table:style-name="ce18">
            <text:p>PAGAMENTO NF - 107036 - DIAMED LATINO AMERICA S.A - ALMOXARIFADO UHO - UNIDADE DE HEMATOLOGIA E ONCOLOGIA - CTO 027/2018.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5827.64" table:style-name="ce22">
            <text:p><text:s/>R$ 5.827,6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90930967000165</text:p>
          </table:table-cell>
          <table:table-cell office:value-type="string" table:style-name="ce18">
            <text:p>MAZZOCHINI COMERCIO DE PRODUTOS LABORATORIAIS LTDA - EP</text:p>
          </table:table-cell>
          <table:table-cell office:value-type="string" table:style-name="ce18">
            <text:p>PAGAMENTO NF 37800 - MAZZOCHINI COMERCIO DE PRODUTOS LABORATORIAIS. ALMOXARIFADO ULAP - UNIDADE DE LABORATORIO DE ANATOMIA PATOLOGICA.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90" table:style-name="ce22">
            <text:p><text:s/>R$ 9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655453000135</text:p>
          </table:table-cell>
          <table:table-cell office:value-type="string" table:style-name="ce18">
            <text:p>FORLAB COMERCIO DE EQUIPAMENTOS E MATERIAIS PARA LABORA</text:p>
          </table:table-cell>
          <table:table-cell office:value-type="string" table:style-name="ce18">
            <text:p>PAGAMENTO - NF 4553 - FORLAB COMERCIO DE EQUIPAMENTOS E MATERIAIS P - ALMOXARIFADO ULAP - UNIDADE DE LABORATORIO DE ANATOMIA PATOLOGICA</text:p>
          </table:table-cell>
          <table:table-cell office:value-type="string" table:style-name="ce18">
            <text:p>33903035</text:p>
          </table:table-cell>
          <table:table-cell office:value-type="string" table:style-name="ce2">
            <text:p>MATERIAL LABORATORIAL</text:p>
          </table:table-cell>
          <table:table-cell office:value-type="currency" office:value="600" table:style-name="ce22">
            <text:p><text:s/>R$ 60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260071000106</text:p>
          </table:table-cell>
          <table:table-cell office:value-type="string" table:style-name="ce18">
            <text:p>CIRURGICA KD LTDA</text:p>
          </table:table-cell>
          <table:table-cell office:value-type="string" table:style-name="ce18">
            <text:p>PAGAMENTO - NF 44327 - CIRURGICA KD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615.36" table:style-name="ce22">
            <text:p><text:s/>R$ 3.615,3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794555000420</text:p>
          </table:table-cell>
          <table:table-cell office:value-type="string" table:style-name="ce18">
            <text:p>COLOPLAST DO BRASIL LTDA.</text:p>
          </table:table-cell>
          <table:table-cell office:value-type="string" table:style-name="ce18">
            <text:p>PAGAMENTO NF 87356 - COLOPLAST DO BRASIL LTDA. ALMOXARIFADO UAPS <text:s/>- UNIDADE DE ABASTECIMENTO DE PRODUTOS PARA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975.15" table:style-name="ce22">
            <text:p><text:s/>R$ 2.975,1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2202744000192</text:p>
          </table:table-cell>
          <table:table-cell office:value-type="string" table:style-name="ce18">
            <text:p>NACIONAL COMERCIAL HOSPITALAR S.A.</text:p>
          </table:table-cell>
          <table:table-cell office:value-type="string" table:style-name="ce18">
            <text:p>PAGAMENTO NF 599286 - NACIONAL COMERCIAL HOSPITALAR S.A. - ALMOXARIFADO UAPS <text:s/>- UNIDADE DE ABASTECIMENTO DE PRODUTOS A SAUDE</text:p>
          </table:table-cell>
          <table:table-cell office:value-type="string" table:style-name="ce18">
            <text:p>33903035</text:p>
          </table:table-cell>
          <table:table-cell office:value-type="string" table:style-name="ce2">
            <text:p>MATERIAL LABORATORIAL</text:p>
          </table:table-cell>
          <table:table-cell office:value-type="currency" office:value="451.57" table:style-name="ce22">
            <text:p><text:s/>R$ 451,5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2202744000192</text:p>
          </table:table-cell>
          <table:table-cell office:value-type="string" table:style-name="ce18">
            <text:p>NACIONAL COMERCIAL HOSPITALAR S.A.</text:p>
          </table:table-cell>
          <table:table-cell office:value-type="string" table:style-name="ce18">
            <text:p>PAGAMENTO NF 599286 - NACIONAL COMERCIAL HOSPITALAR S.A. - ALMOXARIFADO UAPS <text:s/>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2.04" table:style-name="ce22">
            <text:p><text:s/>R$ 12,0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927876000167</text:p>
          </table:table-cell>
          <table:table-cell office:value-type="string" table:style-name="ce18">
            <text:p>SOMA/MG PRODUTOS HOSPITALARES LTDA</text:p>
          </table:table-cell>
          <table:table-cell office:value-type="string" table:style-name="ce18">
            <text:p>DARF - RETENCAO CONFORME IN. 1540/2015 - SRFB - NF 178184 - SOMA/MG PRODUTOS HOSPITALARES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2.85" table:style-name="ce22">
            <text:p><text:s/>R$ 32,8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901975000107</text:p>
          </table:table-cell>
          <table:table-cell office:value-type="string" table:style-name="ce18">
            <text:p>SLIM SUPRIMENTOS LTDA</text:p>
          </table:table-cell>
          <table:table-cell office:value-type="string" table:style-name="ce18">
            <text:p>PAGAMENTO - <text:s/>NF 10349 - SLIM SUPRIMENTOS LTDA - ALMOXARIFADO UAPS - UNIDADE DE ABASTECIMENTO DE PRODUTOS A SAUDE</text:p>
          </table:table-cell>
          <table:table-cell office:value-type="string" table:style-name="ce18">
            <text:p>33903016</text:p>
          </table:table-cell>
          <table:table-cell office:value-type="string" table:style-name="ce2">
            <text:p>MATERIAL DE EXPEDIENTE</text:p>
          </table:table-cell>
          <table:table-cell office:value-type="currency" office:value="570.29999999999995" table:style-name="ce22">
            <text:p><text:s/>R$ 570,3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6671687000180</text:p>
          </table:table-cell>
          <table:table-cell office:value-type="string" table:style-name="ce18">
            <text:p>ECHO CONSTRUCOES E COMERCIO EIRELI</text:p>
          </table:table-cell>
          <table:table-cell office:value-type="string" table:style-name="ce18">
            <text:p>PAGAMENTO NF 59 - MARTA MARIA DA SILVA 14384097883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52" table:style-name="ce22">
            <text:p><text:s/>R$ 252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207441000145</text:p>
          </table:table-cell>
          <table:table-cell office:value-type="string" table:style-name="ce18">
            <text:p>PROTEC EXPORT INDUSTRIA, COMERCIO, IMPORTACAO E EXPORTA</text:p>
          </table:table-cell>
          <table:table-cell office:value-type="string" table:style-name="ce18">
            <text:p>PAGAMENTO NF 104820 - PROTEC EXPORT INDUSTRIA, COMERCIO, IMPORTACAO - ALMOXARIFADO UAPS - UNIDADE DE ABASTECIMENTO DE PRODUTOS A SAUDE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70.44" table:style-name="ce22">
            <text:p><text:s/>R$ 270,4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766992000174</text:p>
          </table:table-cell>
          <table:table-cell office:value-type="string" table:style-name="ce18">
            <text:p>METHABIO FARMACEUTICA DO BRASIL LTDA</text:p>
          </table:table-cell>
          <table:table-cell office:value-type="string" table:style-name="ce18">
            <text:p>DARF - RETENCAO CONFORME IN. 1540/2015 - SRFB - <text:s/>NF 7365 - METHABIO FARMACEUTICA DO BRASIL LTDA - ALMOXARIFADO UAPS - UNIDADE DE ABASTECIMENTO DE PRODUTOS A SAUDE - CTO 020/2018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66.67" table:style-name="ce22">
            <text:p><text:s/>R$ 66,6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3980789000190</text:p>
          </table:table-cell>
          <table:table-cell office:value-type="string" table:style-name="ce18">
            <text:p>VALE DIAGNOSTICOS LTDA</text:p>
          </table:table-cell>
          <table:table-cell office:value-type="string" table:style-name="ce18">
            <text:p>PAGAMENTO NF 2935 - VALE DIAGNOSTICOS LTDA - ALMOXARIFADO ULAC - UNIDADE DE LABORATORIO DE ANALISES CLINICAS.</text:p>
          </table:table-cell>
          <table:table-cell office:value-type="string" table:style-name="ce18">
            <text:p>33903035</text:p>
          </table:table-cell>
          <table:table-cell office:value-type="string" table:style-name="ce2">
            <text:p>MATERIAL LABORATORIAL</text:p>
          </table:table-cell>
          <table:table-cell office:value-type="currency" office:value="390" table:style-name="ce22">
            <text:p><text:s/>R$ 39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3980789000190</text:p>
          </table:table-cell>
          <table:table-cell office:value-type="string" table:style-name="ce18">
            <text:p>VALE DIAGNOSTICOS LTDA</text:p>
          </table:table-cell>
          <table:table-cell office:value-type="string" table:style-name="ce18">
            <text:p>PAGAMENTO NF 2941 - VALE DIAGNOSTICOS LTDA - ALMOXARIFADO ULAC - UNIDADE DE LABORATORIO DE ANALISES CLINICAS.</text:p>
          </table:table-cell>
          <table:table-cell office:value-type="string" table:style-name="ce18">
            <text:p>33903007</text:p>
          </table:table-cell>
          <table:table-cell office:value-type="string" table:style-name="ce2">
            <text:p>GENEROS DE ALIMENTACAO</text:p>
          </table:table-cell>
          <table:table-cell office:value-type="currency" office:value="192" table:style-name="ce22">
            <text:p><text:s/>R$ 192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6927905000141</text:p>
          </table:table-cell>
          <table:table-cell office:value-type="string" table:style-name="ce18">
            <text:p>COMERCIO CONSTRUTORA CONSERVADORA M L I LTDA</text:p>
          </table:table-cell>
          <table:table-cell office:value-type="string" table:style-name="ce18">
            <text:p>PAGAMENTO - NF 217/2019 - REF.: 04/2019 - COMERCIO CONSTRUTORA CONSERVADORA M L I LTDA - PR 0040/2018 - CTO 031/2018</text:p>
          </table:table-cell>
          <table:table-cell office:value-type="string" table:style-name="ce18">
            <text:p>33903978</text:p>
          </table:table-cell>
          <table:table-cell office:value-type="string" table:style-name="ce2">
            <text:p>LIMPEZA E CONSERVACAO</text:p>
          </table:table-cell>
          <table:table-cell office:value-type="currency" office:value="7000" table:style-name="ce22">
            <text:p><text:s/>R$ 7.00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6299693000159</text:p>
          </table:table-cell>
          <table:table-cell office:value-type="string" table:style-name="ce18">
            <text:p>TELEALPHA COMERCIAL LTDA</text:p>
          </table:table-cell>
          <table:table-cell office:value-type="string" table:style-name="ce18">
            <text:p>PAGAMENTO - FATURA DE LOCACAO 1905 - REF. 03/2019 - TELEALPHA COMERCIAL LTDA - CTO 47/2018.</text:p>
          </table:table-cell>
          <table:table-cell office:value-type="string" table:style-name="ce18">
            <text:p>33904012</text:p>
          </table:table-cell>
          <table:table-cell office:value-type="string" table:style-name="ce2">
            <text:p>MANUTENCAO E CONSERVACAO DE EQUIPAMENTOS DE TIC</text:p>
          </table:table-cell>
          <table:table-cell office:value-type="currency" office:value="6492.43" table:style-name="ce22">
            <text:p><text:s/>R$ 6.492,4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032626000235</text:p>
          </table:table-cell>
          <table:table-cell office:value-type="string" table:style-name="ce18">
            <text:p>AGFA HEALTHCARE BRASIL IMPORTACAO E SERVICOS LTDA.</text:p>
          </table:table-cell>
          <table:table-cell office:value-type="string" table:style-name="ce18">
            <text:p>PAGAMENTO - <text:s/>NF 4573 - REF:02/2019 - AGFA HEALTHCARE BRASIL IMPORTACAO E SERVICOS - CTO 32/2017 - IN 0008/2017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180" table:style-name="ce22">
            <text:p><text:s/>R$ 18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662773000157</text:p>
          </table:table-cell>
          <table:table-cell office:value-type="string" table:style-name="ce18">
            <text:p>PIXEON MEDICAL SYSTEMS S.A. COMERCIO E DESENVOLVIMENTO</text:p>
          </table:table-cell>
          <table:table-cell office:value-type="string" table:style-name="ce18">
            <text:p>PAGAMENTO - NF 119192 - REF. 03/2019 - PIXEON MEDICAL SYSTEMS S.A. COMERCIO E DESENV - CTO 59/2016.</text:p>
          </table:table-cell>
          <table:table-cell office:value-type="string" table:style-name="ce18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currency" office:value="4255.8500000000004" table:style-name="ce22">
            <text:p><text:s/>R$ 4.255,8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1835448000102</text:p>
          </table:table-cell>
          <table:table-cell office:value-type="string" table:style-name="ce18">
            <text:p>DISNIBRA COMERCIO E ASSISTENCIA TECNICA LTDA - EPP</text:p>
          </table:table-cell>
          <table:table-cell office:value-type="string" table:style-name="ce18">
            <text:p>PAGAMENTO NF 201900000001658 - REF. 04/2019 - DISNIBRA COMERCIO E ASSISTENCIA TECNICA LTDA - CTO 53/2018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910.74" table:style-name="ce22">
            <text:p><text:s/>R$ 910,7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1835448000102</text:p>
          </table:table-cell>
          <table:table-cell office:value-type="string" table:style-name="ce18">
            <text:p>DISNIBRA COMERCIO E ASSISTENCIA TECNICA LTDA - EPP</text:p>
          </table:table-cell>
          <table:table-cell office:value-type="string" table:style-name="ce18">
            <text:p>PAGAMENTO NF 201900000001658 - REF. 04/2019 - DISNIBRA COMERCIO E ASSISTENCIA TECNICA LTDA - CTO 53/2018.</text:p>
          </table:table-cell>
          <table:table-cell office:value-type="string" table:style-name="ce18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currency" office:value="580" table:style-name="ce22">
            <text:p><text:s/>R$ 58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1835448000102</text:p>
          </table:table-cell>
          <table:table-cell office:value-type="string" table:style-name="ce18">
            <text:p>DISNIBRA COMERCIO E ASSISTENCIA TECNICA LTDA - EPP</text:p>
          </table:table-cell>
          <table:table-cell office:value-type="string" table:style-name="ce18">
            <text:p>PAGAMENTO NF 201900000001658 - REF. 04/2019 - DISNIBRA COMERCIO E ASSISTENCIA TECNICA LTDA - CTO 53/2018.</text:p>
          </table:table-cell>
          <table:table-cell office:value-type="string" table:style-name="ce18">
            <text:p>33904012</text:p>
          </table:table-cell>
          <table:table-cell office:value-type="string" table:style-name="ce2">
            <text:p>MANUTENCAO E CONSERVACAO DE EQUIPAMENTOS DE TIC</text:p>
          </table:table-cell>
          <table:table-cell office:value-type="currency" office:value="120" table:style-name="ce22">
            <text:p><text:s/>R$ 12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37303000160</text:p>
          </table:table-cell>
          <table:table-cell office:value-type="string" table:style-name="ce18">
            <text:p>INTENSIVEMED IMPORTACAO E COMERCIO LTDA - EPP</text:p>
          </table:table-cell>
          <table:table-cell office:value-type="string" table:style-name="ce18">
            <text:p>PAGAMENTO - NF 164910 - INTENSIVEMED IMPORTACAO E COMERCIO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44.56" table:style-name="ce22">
            <text:p><text:s/>R$ 444,5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37303000160</text:p>
          </table:table-cell>
          <table:table-cell office:value-type="string" table:style-name="ce18">
            <text:p>INTENSIVEMED IMPORTACAO E COMERCIO LTDA - EPP</text:p>
          </table:table-cell>
          <table:table-cell office:value-type="string" table:style-name="ce18">
            <text:p>PAGAMENTO - NF 164911 - INTENSIVEMED IMPORTACAO E COMERCIO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22.28" table:style-name="ce22">
            <text:p><text:s/>R$ 222,2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37303000160</text:p>
          </table:table-cell>
          <table:table-cell office:value-type="string" table:style-name="ce18">
            <text:p>INTENSIVEMED IMPORTACAO E COMERCIO LTDA - EPP</text:p>
          </table:table-cell>
          <table:table-cell office:value-type="string" table:style-name="ce18">
            <text:p>DARF - RETENCAO CONFORME IN. 1540/2015 - SRFB - NF 164960 - INTENSIVEMED IMPORTACAO E COMERCIO LTDA - ALMOXARIFADO UAPS - UNIDADE DE ABASTECIMENTO DE PRODUTOS A SAUDE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69.06" table:style-name="ce22">
            <text:p><text:s/>R$ 69,0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628333000146</text:p>
          </table:table-cell>
          <table:table-cell office:value-type="string" table:style-name="ce18">
            <text:p>FARMACE - INDUSTRIA QUIMICO-FARMACEUTICA CEARENSE LTDA</text:p>
          </table:table-cell>
          <table:table-cell office:value-type="string" table:style-name="ce18">
            <text:p>PAGAMENTO NF 202310 - FARMACE - INDUSTRIA QUIMICO-FARMACEUTICA CEAR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3305.64" table:style-name="ce22">
            <text:p><text:s/>R$ 3.305,6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524742000130</text:p>
          </table:table-cell>
          <table:table-cell office:value-type="string" table:style-name="ce18">
            <text:p>MED SUPPLY PRODUTOS MEDICOS EIRELI</text:p>
          </table:table-cell>
          <table:table-cell office:value-type="string" table:style-name="ce18">
            <text:p>PAGAMENTO - NF 30020 - MED SUPPLY PRODUTOS MEDICOS EIRELI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31.41" table:style-name="ce22">
            <text:p><text:s/>R$ 331,4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116472000116</text:p>
          </table:table-cell>
          <table:table-cell office:value-type="string" table:style-name="ce18">
            <text:p>LEEDSAY INDUSTRIA E COMERCIO DE PRODUTOS MEDICOS LTDA</text:p>
          </table:table-cell>
          <table:table-cell office:value-type="string" table:style-name="ce18">
            <text:p>DARF - RETENCAO CONFORME IN. 1540/2015 - SRFB, NF 7330 - LEEDSAY INDUSTRIA E COMERCIO DE PRODUTOS MEDI - ALMOXARIFADO UAPS ¿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5.07" table:style-name="ce22">
            <text:p><text:s/>R$ 35,0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316438000195</text:p>
          </table:table-cell>
          <table:table-cell office:value-type="string" table:style-name="ce18">
            <text:p>NUTRICIONAL FARMA LTDA</text:p>
          </table:table-cell>
          <table:table-cell office:value-type="string" table:style-name="ce18">
            <text:p>DARF - RETENCAO CONFORME IN. 1540/2015 - SRFB, NF 36059 - NUTRICIONAL FARMA LTDA - ALMOXARIFADO UAPS - UNIDADE DE ABASTECIMENTO DE PRODUTOS A SAUDE</text:p>
          </table:table-cell>
          <table:table-cell office:value-type="string" table:style-name="ce18">
            <text:p>33903007</text:p>
          </table:table-cell>
          <table:table-cell office:value-type="string" table:style-name="ce2">
            <text:p>GENEROS DE ALIMENTACAO</text:p>
          </table:table-cell>
          <table:table-cell office:value-type="currency" office:value="163.80000000000001" table:style-name="ce22">
            <text:p><text:s/>R$ 163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2218845000190</text:p>
          </table:table-cell>
          <table:table-cell office:value-type="string" table:style-name="ce18">
            <text:p>NUTRIMINAS COMERCIO DE NUTRICOES DIETETICAS E MATERIAIS</text:p>
          </table:table-cell>
          <table:table-cell office:value-type="string" table:style-name="ce18">
            <text:p>DARF - RETENCAO CONFORME IN. 1540/2015 - SRFB, NF 2880 - NUTRIMINAS COMERCIO DE NUTRICOES DIETETICAS E - ALMOXARIFADO UAPS - UNIDADE DE ABASTECIMENTO DE PRODUTOS A SAUDE</text:p>
          </table:table-cell>
          <table:table-cell office:value-type="string" table:style-name="ce18">
            <text:p>33903007</text:p>
          </table:table-cell>
          <table:table-cell office:value-type="string" table:style-name="ce2">
            <text:p>GENEROS DE ALIMENTACAO</text:p>
          </table:table-cell>
          <table:table-cell office:value-type="currency" office:value="70.2" table:style-name="ce22">
            <text:p><text:s/>R$ 70,2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2202744000192</text:p>
          </table:table-cell>
          <table:table-cell office:value-type="string" table:style-name="ce18">
            <text:p>NACIONAL COMERCIAL HOSPITALAR S.A.</text:p>
          </table:table-cell>
          <table:table-cell office:value-type="string" table:style-name="ce18">
            <text:p>PAGAMENTO NF 611827 - NACIONAL COMERCIAL HOSPITALAR S.A.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1515.01" table:style-name="ce22">
            <text:p><text:s/>R$ 11.515,0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534176000184</text:p>
          </table:table-cell>
          <table:table-cell office:value-type="string" table:style-name="ce18">
            <text:p>ACTS DO BRASIL LTDA</text:p>
          </table:table-cell>
          <table:table-cell office:value-type="string" table:style-name="ce18">
            <text:p>PAGAMENTO - NF 5048 - ACTS DO BRASIL LTDA - ALMOXARIFADO UHO - UNIDADE DE HEMATOLOGIA E ONCOLOGIA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10752" table:style-name="ce22">
            <text:p><text:s/>R$ 10.752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534176000184</text:p>
          </table:table-cell>
          <table:table-cell office:value-type="string" table:style-name="ce18">
            <text:p>ACTS DO BRASIL LTDA</text:p>
          </table:table-cell>
          <table:table-cell office:value-type="string" table:style-name="ce18">
            <text:p>PAGAMENTO - NF 5048 - ACTS DO BRASIL LTDA - ALMOXARIFADO UHO - UNIDADE DE HEMATOLOGIA E ONCOLOGIA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3352.51" table:style-name="ce22">
            <text:p><text:s/>R$ 13.352,5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18042000131</text:p>
          </table:table-cell>
          <table:table-cell office:value-type="string" table:style-name="ce18">
            <text:p>CIRURGICA FERNANDES - COMERCIO DE MATERIAIS CIRURGICOS</text:p>
          </table:table-cell>
          <table:table-cell office:value-type="string" table:style-name="ce18">
            <text:p>DARF - RETENCAO CONFORME IN. 1540/2015 - SRFB, NF 1069521 - CIRURGICA FERNANDES - COMERCIO DE MATERIAIS C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.77" table:style-name="ce22">
            <text:p><text:s/>R$ 2,7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1015853000145</text:p>
          </table:table-cell>
          <table:table-cell office:value-type="string" table:style-name="ce18">
            <text:p>DIAMED LATINO AMERICA S.A</text:p>
          </table:table-cell>
          <table:table-cell office:value-type="string" table:style-name="ce18">
            <text:p>DARF - RETENCAO CONFORME IN. 1540/2015 - SRFB, NF 108003 - DIAMED LATINO AMERICA S.A - CTO 27/2018 - ALMOXARIFADO UHO - UNIDADE DE HEMATOLOGIA E ONCOLOG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275.29000000000002" table:style-name="ce22">
            <text:p><text:s/>R$ 275,2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805305000133</text:p>
          </table:table-cell>
          <table:table-cell office:value-type="string" table:style-name="ce18">
            <text:p>FGF COMERCIO E SERVICOS DE ESTERILIZACAO EM OXIDO DE ET</text:p>
          </table:table-cell>
          <table:table-cell office:value-type="string" table:style-name="ce18">
            <text:p>DARF - RETENCAO CONFORME IN. 1540/2015 - SRFB, NF 8599/2019 - REF. 24/02/19 A 23/03/19 - FGF COMERCIO E SERVICOS DE ESTERILIZACAO EM O - CTO 163/2014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325.04000000000002" table:style-name="ce22">
            <text:p><text:s/>R$ 325,0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032626000235</text:p>
          </table:table-cell>
          <table:table-cell office:value-type="string" table:style-name="ce18">
            <text:p>AGFA HEALTHCARE BRASIL IMPORTACAO E SERVICOS LTDA.</text:p>
          </table:table-cell>
          <table:table-cell office:value-type="string" table:style-name="ce18">
            <text:p>DARF - RETENCAO CONFORME IN. 1540/2015 - SRFB, NF 4730 - REF:03/2019 - AGFA HEALTHCARE BRASIL IMPORTACAO E SERVICOS - CTO 32/2017 - IN 0008/2017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408.18" table:style-name="ce22">
            <text:p><text:s/>R$ 408,1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37303000160</text:p>
          </table:table-cell>
          <table:table-cell office:value-type="string" table:style-name="ce18">
            <text:p>INTENSIVEMED IMPORTACAO E COMERCIO LTDA - EPP</text:p>
          </table:table-cell>
          <table:table-cell office:value-type="string" table:style-name="ce18">
            <text:p>PAGAMENTO - NF 164960 - INTENSIVEMED IMPORTACAO E COMERCIO LTDA - ALMOXARIFADO UAPS - UNIDADE DE ABASTECIMENTO DE PRODUTOS A SAUDE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111.3900000000001" table:style-name="ce22">
            <text:p><text:s/>R$ 1.111,3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630049000181</text:p>
          </table:table-cell>
          <table:table-cell office:value-type="string" table:style-name="ce18">
            <text:p>CPH COMERCIO DE PRODUTOS HOSPITALARES EIRELI</text:p>
          </table:table-cell>
          <table:table-cell office:value-type="string" table:style-name="ce18">
            <text:p>PAGAMENTO NF 8002 - CPH COMERCIO DE PRODUTOS HOSPITALARES EIRELI - ALMOXARIFADO UAPS - UNIDADE DE ABASTECIMENTO DE PRODUTOS A SAUDE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875" table:style-name="ce22">
            <text:p><text:s/>R$ 1.875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630049000181</text:p>
          </table:table-cell>
          <table:table-cell office:value-type="string" table:style-name="ce18">
            <text:p>CPH COMERCIO DE PRODUTOS HOSPITALARES EIRELI</text:p>
          </table:table-cell>
          <table:table-cell office:value-type="string" table:style-name="ce18">
            <text:p>PAGAMENTO NF 8001 - CPH COMERCIO DE PRODUTOS HOSPITALARES EIRELI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875" table:style-name="ce22">
            <text:p><text:s/>R$ 1.875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116472000116</text:p>
          </table:table-cell>
          <table:table-cell office:value-type="string" table:style-name="ce18">
            <text:p>LEEDSAY INDUSTRIA E COMERCIO DE PRODUTOS MEDICOS LTDA</text:p>
          </table:table-cell>
          <table:table-cell office:value-type="string" table:style-name="ce18">
            <text:p>PAGAMENTO NF 7330 - LEEDSAY INDUSTRIA E COMERCIO DE PRODUTOS MEDI - ALMOXARIFADO UAPS ¿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64.48" table:style-name="ce22">
            <text:p><text:s/>R$ 564,4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60756000108</text:p>
          </table:table-cell>
          <table:table-cell office:value-type="string" table:style-name="ce18">
            <text:p>VISIONMED EQUIPAMENTOS MEDICOS EIRELI</text:p>
          </table:table-cell>
          <table:table-cell office:value-type="string" table:style-name="ce18">
            <text:p>PAGAMENTO NF 005724 - VISIONMED EQUIPAMENTOS MEDICOS EIRELI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780" table:style-name="ce22">
            <text:p><text:s/>R$ 78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4817957000130</text:p>
          </table:table-cell>
          <table:table-cell office:value-type="string" table:style-name="ce18">
            <text:p>CENTRAL COMERCIO DE PRODUTOS HOSPITALARES LTDA</text:p>
          </table:table-cell>
          <table:table-cell office:value-type="string" table:style-name="ce18">
            <text:p>DARF - RETENCAO CONFORME IN. 1540/2015 - SRFB, NF 3668 - CENTRAL COMERCIO DE PRODUTOS HOSPITALARES LTD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85.75" table:style-name="ce22">
            <text:p><text:s/>R$ 85,7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0088885000130</text:p>
          </table:table-cell>
          <table:table-cell office:value-type="string" table:style-name="ce18">
            <text:p>ONCORMED PRODUTOS PARA SAUDE LTDA</text:p>
          </table:table-cell>
          <table:table-cell office:value-type="string" table:style-name="ce18">
            <text:p>PAGAMENTO NF 1131 - ONCORMED PRODUTOS PARA SAUDE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617.6" table:style-name="ce22">
            <text:p><text:s/>R$ 1.617,6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513946000114</text:p>
          </table:table-cell>
          <table:table-cell office:value-type="string" table:style-name="ce18">
            <text:p>BOSTON SCIENTIFIC DO BRASIL LTDA</text:p>
          </table:table-cell>
          <table:table-cell office:value-type="string" table:style-name="ce18">
            <text:p>DARF - RETENCAO CONFORME IN. 1540/2015 - SRFB, NF 001752747 - BOSTON SCIENTIFIC DO BRASIL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33.18" table:style-name="ce22">
            <text:p><text:s/>R$ 133,1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513946000114</text:p>
          </table:table-cell>
          <table:table-cell office:value-type="string" table:style-name="ce18">
            <text:p>BOSTON SCIENTIFIC DO BRASIL LTDA</text:p>
          </table:table-cell>
          <table:table-cell office:value-type="string" table:style-name="ce18">
            <text:p>PAGAMENTO NF 001752747 - BOSTON SCIENTIFIC DO BRASIL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746.82" table:style-name="ce22">
            <text:p><text:s/>R$ 3.746,8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3100082000103</text:p>
          </table:table-cell>
          <table:table-cell office:value-type="string" table:style-name="ce18">
            <text:p>E TAMUSSINO E CIA LTDA</text:p>
          </table:table-cell>
          <table:table-cell office:value-type="string" table:style-name="ce18">
            <text:p>DARF - RETENCAO CONFORME IN. 1540/2015 - SRFB, NFS 93022,93023 - E TAMUSSINO E CIA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000.35" table:style-name="ce22">
            <text:p><text:s/>R$ 1.000,3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3100082000103</text:p>
          </table:table-cell>
          <table:table-cell office:value-type="string" table:style-name="ce18">
            <text:p>E TAMUSSINO E CIA LTDA</text:p>
          </table:table-cell>
          <table:table-cell office:value-type="string" table:style-name="ce18">
            <text:p>PAGAMENTO NFS 93022 E 93023 - E TAMUSSINO E CIA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6099.65" table:style-name="ce22">
            <text:p><text:s/>R$ 16.099,6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103068000170</text:p>
          </table:table-cell>
          <table:table-cell office:value-type="string" table:style-name="ce18">
            <text:p>PROMEDON PORTO ALEGRE PRODUTOS MEDICO-HOSPITALARES LTDA</text:p>
          </table:table-cell>
          <table:table-cell office:value-type="string" table:style-name="ce18">
            <text:p>DARF - RETENCAO CONFORME IN. 1540/2015 - SRFB, NF 106055 - PROMEDON PORTO ALEGRE PRODUTOS MEDICO-HOSPIT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2.16" table:style-name="ce22">
            <text:p><text:s/>R$ 22,1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18042000131</text:p>
          </table:table-cell>
          <table:table-cell office:value-type="string" table:style-name="ce18">
            <text:p>CIRURGICA FERNANDES - COMERCIO DE MATERIAIS CIRURGICOS</text:p>
          </table:table-cell>
          <table:table-cell office:value-type="string" table:style-name="ce18">
            <text:p>PAGAMENTO NF 1069521 - CIRURGICA FERNANDES - COMERCIO DE MATERIAIS C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4.63" table:style-name="ce22">
            <text:p><text:s/>R$ 44,6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1015853000145</text:p>
          </table:table-cell>
          <table:table-cell office:value-type="string" table:style-name="ce18">
            <text:p>DIAMED LATINO AMERICA S.A</text:p>
          </table:table-cell>
          <table:table-cell office:value-type="string" table:style-name="ce18">
            <text:p>PAGAMENTO NF 108003 - DIAMED LATINO AMERICA S.A - CTO 27/2018 - ALMOXARIFADO UHO - UNIDADE DE HEMATOLOGIA E ONCOLOGIA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4430.57" table:style-name="ce22">
            <text:p><text:s/>R$ 4.430,5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3980789000190</text:p>
          </table:table-cell>
          <table:table-cell office:value-type="string" table:style-name="ce18">
            <text:p>VALE DIAGNOSTICOS LTDA</text:p>
          </table:table-cell>
          <table:table-cell office:value-type="string" table:style-name="ce18">
            <text:p>PAGAMENTO NF 3047 - VALE DIAGNOSTICOS LTDA - ALMOXARIFADO ULAP - UNIDADE DE LABORATORIO DE ANATOMIA PATOLOGICA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1173.19" table:style-name="ce22">
            <text:p><text:s/>R$ 1.173,1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3980789000190</text:p>
          </table:table-cell>
          <table:table-cell office:value-type="string" table:style-name="ce18">
            <text:p>VALE DIAGNOSTICOS LTDA</text:p>
          </table:table-cell>
          <table:table-cell office:value-type="string" table:style-name="ce18">
            <text:p>PAGAMENTO NF 3047 - VALE DIAGNOSTICOS LTDA - ALMOXARIFADO ULAP - UNIDADE DE LABORATORIO DE ANATOMIA PATOLOGICA</text:p>
          </table:table-cell>
          <table:table-cell office:value-type="string" table:style-name="ce18">
            <text:p>33903035</text:p>
          </table:table-cell>
          <table:table-cell office:value-type="string" table:style-name="ce2">
            <text:p>MATERIAL LABORATORIAL</text:p>
          </table:table-cell>
          <table:table-cell office:value-type="currency" office:value="1575.31" table:style-name="ce22">
            <text:p><text:s/>R$ 1.575,3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927876000167</text:p>
          </table:table-cell>
          <table:table-cell office:value-type="string" table:style-name="ce18">
            <text:p>SOMA/MG PRODUTOS HOSPITALARES LTDA</text:p>
          </table:table-cell>
          <table:table-cell office:value-type="string" table:style-name="ce18">
            <text:p>PAGAMENTO - NF 178184 - SOMA/MG PRODUTOS HOSPITALARES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28.75" table:style-name="ce22">
            <text:p><text:s/>R$ 528,7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3054278000193</text:p>
          </table:table-cell>
          <table:table-cell office:value-type="string" table:style-name="ce18">
            <text:p>REGIANE SILVA DOS SANTOS COMERCIO E SERVICOS</text:p>
          </table:table-cell>
          <table:table-cell office:value-type="string" table:style-name="ce18">
            <text:p>PAGAMENTO NF 164 - REGIANE SILVA DOS SANTOS COMERCIO E SERVICOS - ALMOXARIFADO UAPS - UNIDADE DE ABASTECIMENTO DE PRODUTOS A SAUDE</text:p>
          </table:table-cell>
          <table:table-cell office:value-type="string" table:style-name="ce18">
            <text:p>33903026</text:p>
          </table:table-cell>
          <table:table-cell office:value-type="string" table:style-name="ce2">
            <text:p>MATERIAL ELETRICO E ELETRONICO</text:p>
          </table:table-cell>
          <table:table-cell office:value-type="currency" office:value="17" table:style-name="ce22">
            <text:p><text:s/>R$ 17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766992000174</text:p>
          </table:table-cell>
          <table:table-cell office:value-type="string" table:style-name="ce18">
            <text:p>METHABIO FARMACEUTICA DO BRASIL LTDA</text:p>
          </table:table-cell>
          <table:table-cell office:value-type="string" table:style-name="ce18">
            <text:p>PAGAMENTO - <text:s/>NF 7365 - METHABIO FARMACEUTICA DO BRASIL LTDA - ALMOXARIFADO UAPS - UNIDADE DE ABASTECIMENTO DE PRODUTOS A SAUDE - CTO 020/2018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1073.03" table:style-name="ce22">
            <text:p><text:s/>R$ 1.073,0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1957310000147</text:p>
          </table:table-cell>
          <table:table-cell office:value-type="string" table:style-name="ce18">
            <text:p>GREINER BIO-ONE BRASIL PRODUTOS MEDICOS HOSPITALARES LT</text:p>
          </table:table-cell>
          <table:table-cell office:value-type="string" table:style-name="ce18">
            <text:p>DARF - RETENCAO CONFORME IN. 1540/2015 - SRFB, NF 115892 - GREINER BIO-ONE BRASIL PRODUTOS MEDICOS HOSPI - ALMOXARIFADO ULAC - UNIDADE DE LABORATORIO DE ANALISES CLINICAS</text:p>
          </table:table-cell>
          <table:table-cell office:value-type="string" table:style-name="ce18">
            <text:p>33903035</text:p>
          </table:table-cell>
          <table:table-cell office:value-type="string" table:style-name="ce2">
            <text:p>MATERIAL LABORATORIAL</text:p>
          </table:table-cell>
          <table:table-cell office:value-type="currency" office:value="279.05" table:style-name="ce22">
            <text:p><text:s/>R$ 279,0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1957310000147</text:p>
          </table:table-cell>
          <table:table-cell office:value-type="string" table:style-name="ce18">
            <text:p>GREINER BIO-ONE BRASIL PRODUTOS MEDICOS HOSPITALARES LT</text:p>
          </table:table-cell>
          <table:table-cell office:value-type="string" table:style-name="ce18">
            <text:p>PAGAMENTO NF 115892 - GREINER BIO-ONE BRASIL PRODUTOS MEDICOS HOSPI - ALMOXARIFADO ULAC - UNIDADE DE LABORATORIO DE ANALISES CLINICAS</text:p>
          </table:table-cell>
          <table:table-cell office:value-type="string" table:style-name="ce18">
            <text:p>33903035</text:p>
          </table:table-cell>
          <table:table-cell office:value-type="string" table:style-name="ce2">
            <text:p>MATERIAL LABORATORIAL</text:p>
          </table:table-cell>
          <table:table-cell office:value-type="currency" office:value="4490.95" table:style-name="ce22">
            <text:p><text:s/>R$ 4.490,9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1208516000174</text:p>
          </table:table-cell>
          <table:table-cell office:value-type="string" table:style-name="ce18">
            <text:p>ALGAR TELECOM S/A</text:p>
          </table:table-cell>
          <table:table-cell office:value-type="string" table:style-name="ce18">
            <text:p>DARF - RETENCAO CONFORME IN. 1540/2015 - SRFB,FATURA 281465754 <text:s/>- REF. 04/2019 - ALGAR TELECOM S/A - CTO 06/2016.</text:p>
          </table:table-cell>
          <table:table-cell office:value-type="string" table:style-name="ce18">
            <text:p>33903958</text:p>
          </table:table-cell>
          <table:table-cell office:value-type="string" table:style-name="ce2">
            <text:p>SERVICOS DE TELECOMUNICACOES</text:p>
          </table:table-cell>
          <table:table-cell office:value-type="currency" office:value="603.84" table:style-name="ce22">
            <text:p><text:s/>R$ 603,8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1208516000174</text:p>
          </table:table-cell>
          <table:table-cell office:value-type="string" table:style-name="ce18">
            <text:p>ALGAR TELECOM S/A</text:p>
          </table:table-cell>
          <table:table-cell office:value-type="string" table:style-name="ce18">
            <text:p>PAGAMENTO FATURA 281465754 <text:s/>- REF. 04/2019 - ALGAR TELECOM S/A - CTO 06/2016.</text:p>
          </table:table-cell>
          <table:table-cell office:value-type="string" table:style-name="ce18">
            <text:p>33903958</text:p>
          </table:table-cell>
          <table:table-cell office:value-type="string" table:style-name="ce2">
            <text:p>SERVICOS DE TELECOMUNICACOES</text:p>
          </table:table-cell>
          <table:table-cell office:value-type="currency" office:value="4973.49" table:style-name="ce22">
            <text:p><text:s/>R$ 4.973,4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081857000105</text:p>
          </table:table-cell>
          <table:table-cell office:value-type="string" table:style-name="ce18">
            <text:p>GUARDIOES RESGATE DE JUIZ DE FORA LTDA - EPP</text:p>
          </table:table-cell>
          <table:table-cell office:value-type="string" table:style-name="ce18">
            <text:p>DARF - RETENCAO CONFORME IN. 1540/2015 - SRFB, NF 201900000000657 - REF. 04/2019 - GUARDIOES RESGATE DE JUIZ DE FORA LTDA - EPP - CTO 25/2018.</text:p>
          </table:table-cell>
          <table:table-cell office:value-type="string" table:style-name="ce18">
            <text:p>33903961</text:p>
          </table:table-cell>
          <table:table-cell office:value-type="string" table:style-name="ce2">
            <text:p>SERVICOS DE SOCORRO E SALVAMENTO</text:p>
          </table:table-cell>
          <table:table-cell office:value-type="currency" office:value="1006.2" table:style-name="ce22">
            <text:p><text:s/>R$ 1.006,2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081857000105</text:p>
          </table:table-cell>
          <table:table-cell office:value-type="string" table:style-name="ce18">
            <text:p>GUARDIOES RESGATE DE JUIZ DE FORA LTDA - EPP</text:p>
          </table:table-cell>
          <table:table-cell office:value-type="string" table:style-name="ce18">
            <text:p>INSS - RETENCAO CONFORME IN 971/2009 RFB, NF 201900000000657 - REF. 04/2019 - GUARDIOES RESGATE DE JUIZ DE FORA LTDA - EPP - CTO 25/2018.</text:p>
          </table:table-cell>
          <table:table-cell office:value-type="string" table:style-name="ce18">
            <text:p>33903961</text:p>
          </table:table-cell>
          <table:table-cell office:value-type="string" table:style-name="ce2">
            <text:p>SERVICOS DE SOCORRO E SALVAMENTO</text:p>
          </table:table-cell>
          <table:table-cell office:value-type="currency" office:value="946" table:style-name="ce22">
            <text:p><text:s/>R$ 946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081857000105</text:p>
          </table:table-cell>
          <table:table-cell office:value-type="string" table:style-name="ce18">
            <text:p>GUARDIOES RESGATE DE JUIZ DE FORA LTDA - EPP</text:p>
          </table:table-cell>
          <table:table-cell office:value-type="string" table:style-name="ce18">
            <text:p>PAGAMENTO NF 201900000000657 - REF. 04/2019 - GUARDIOES RESGATE DE JUIZ DE FORA LTDA - EPP - CTO 25/2018.</text:p>
          </table:table-cell>
          <table:table-cell office:value-type="string" table:style-name="ce18">
            <text:p>33903961</text:p>
          </table:table-cell>
          <table:table-cell office:value-type="string" table:style-name="ce2">
            <text:p>SERVICOS DE SOCORRO E SALVAMENTO</text:p>
          </table:table-cell>
          <table:table-cell office:value-type="currency" office:value="14731.8" table:style-name="ce22">
            <text:p><text:s/>R$ 14.731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081857000105</text:p>
          </table:table-cell>
          <table:table-cell office:value-type="string" table:style-name="ce18">
            <text:p>GUARDIOES RESGATE DE JUIZ DE FORA LTDA - EPP</text:p>
          </table:table-cell>
          <table:table-cell office:value-type="string" table:style-name="ce18">
            <text:p>PAGAMENTO NF 201900000000657 - REF. 04/2019 - GUARDIOES RESGATE DE JUIZ DE FORA LTDA - EPP - CTO 25/2018.</text:p>
          </table:table-cell>
          <table:table-cell office:value-type="string" table:style-name="ce18">
            <text:p>33903961</text:p>
          </table:table-cell>
          <table:table-cell office:value-type="string" table:style-name="ce2">
            <text:p>SERVICOS DE SOCORRO E SALVAMENTO</text:p>
          </table:table-cell>
          <table:table-cell office:value-type="currency" office:value="516" table:style-name="ce22">
            <text:p><text:s/>R$ 516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805305000133</text:p>
          </table:table-cell>
          <table:table-cell office:value-type="string" table:style-name="ce18">
            <text:p>FGF COMERCIO E SERVICOS DE ESTERILIZACAO EM OXIDO DE ET</text:p>
          </table:table-cell>
          <table:table-cell office:value-type="string" table:style-name="ce18">
            <text:p>PAGAMENTO NF 8599/2019 - REF. 24/02/19 A 23/03/19 - FGF COMERCIO E SERVICOS DE ESTERILIZACAO EM O - CTO 163/2014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3114.6" table:style-name="ce22">
            <text:p><text:s/>R$ 3.114,6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032626000235</text:p>
          </table:table-cell>
          <table:table-cell office:value-type="string" table:style-name="ce18">
            <text:p>AGFA HEALTHCARE BRASIL IMPORTACAO E SERVICOS LTDA.</text:p>
          </table:table-cell>
          <table:table-cell office:value-type="string" table:style-name="ce18">
            <text:p>PAGAMENTO NF 4730 - REF:03/2019 - AGFA HEALTHCARE BRASIL IMPORTACAO E SERVICOS - CTO 32/2017 - IN 0008/2017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3191.17" table:style-name="ce22">
            <text:p><text:s/>R$ 3.191,1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852138000132</text:p>
          </table:table-cell>
          <table:table-cell office:value-type="string" table:style-name="ce18">
            <text:p>L.F. WOLF ARIAS HOSPITALARES LTDA</text:p>
          </table:table-cell>
          <table:table-cell office:value-type="string" table:style-name="ce18">
            <text:p>PAGAMENTO - NF 15562 - L.F. WOLF ARIAS HOSPITALARES LTDA - ALMOXARIFADO UAD - UNIDADE DE ABASTECIMENTO E DISPENSACAO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7776" table:style-name="ce22">
            <text:p><text:s/>R$ 7.776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876529000100</text:p>
          </table:table-cell>
          <table:table-cell office:value-type="string" table:style-name="ce18">
            <text:p>AMMER COMERCIO DE PRODUTOS QUIMICOS DO BRASIL - EIRELI</text:p>
          </table:table-cell>
          <table:table-cell office:value-type="string" table:style-name="ce18">
            <text:p>PAGAMENTO NF 4326 - AMMER COMERCIO DE PRODUTOS QUIMICOS DO BRASIL - ALMOXARIFADO UAD - UNIDADE DE ABASTECIMENTO E DISPENSACAO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17500" table:style-name="ce22">
            <text:p><text:s/>R$ 17.50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45035000191</text:p>
          </table:table-cell>
          <table:table-cell office:value-type="string" table:style-name="ce18">
            <text:p>ACACIA COMERCIO DE MEDICAMENTOS EIRELI</text:p>
          </table:table-cell>
          <table:table-cell office:value-type="string" table:style-name="ce18">
            <text:p>DARF - RETENCAO CONFORME IN. 1540/2015 - SRFB, NF 96909 - ACACIA COMERCIO DE MEDICAMENT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5.27" table:style-name="ce22">
            <text:p><text:s/>R$ 5,2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2901835000162</text:p>
          </table:table-cell>
          <table:table-cell office:value-type="string" table:style-name="ce18">
            <text:p>CAMB COMERCIO E REPRESENTACOES EIRELI</text:p>
          </table:table-cell>
          <table:table-cell office:value-type="string" table:style-name="ce18">
            <text:p>DARF - RETENCAO CONFORME IN. 1540/2015 - SRFB, NF 33525 - CAMB COMERCIO E REPRESENTACOES EIRELI - ALMOXARIFADO UAPS - UNIDADE DE ABASTECIMENTO DE PRODUTOS A SAUDE</text:p>
          </table:table-cell>
          <table:table-cell office:value-type="string" table:style-name="ce18">
            <text:p>33903025</text:p>
          </table:table-cell>
          <table:table-cell office:value-type="string" table:style-name="ce2">
            <text:p>MATERIAL P/ MANUTENCAO DE BENS MOVEIS</text:p>
          </table:table-cell>
          <table:table-cell office:value-type="currency" office:value="775.18" table:style-name="ce22">
            <text:p><text:s/>R$ 775,1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2901835000162</text:p>
          </table:table-cell>
          <table:table-cell office:value-type="string" table:style-name="ce18">
            <text:p>CAMB COMERCIO E REPRESENTACOES EIRELI</text:p>
          </table:table-cell>
          <table:table-cell office:value-type="string" table:style-name="ce18">
            <text:p>PAGAMENTO NF 33525 - CAMB COMERCIO E REPRESENTACOES EIRELI - ALMOXARIFADO UAPS - UNIDADE DE ABASTECIMENTO DE PRODUTOS A SAUDE</text:p>
          </table:table-cell>
          <table:table-cell office:value-type="string" table:style-name="ce18">
            <text:p>33903025</text:p>
          </table:table-cell>
          <table:table-cell office:value-type="string" table:style-name="ce2">
            <text:p>MATERIAL P/ MANUTENCAO DE BENS MOVEIS</text:p>
          </table:table-cell>
          <table:table-cell office:value-type="currency" office:value="12475.82" table:style-name="ce22">
            <text:p><text:s/>R$ 12.475,8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3980789000190</text:p>
          </table:table-cell>
          <table:table-cell office:value-type="string" table:style-name="ce18">
            <text:p>VALE DIAGNOSTICOS LTDA</text:p>
          </table:table-cell>
          <table:table-cell office:value-type="string" table:style-name="ce18">
            <text:p>PAGAMENTO NF 3093 - VALE DIAGNOSTICOS LTDA - ALMOXARIFADO ULAP - UNIDADE DE LABORATORIO DE ANATOMIA PATOLOGICA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2236.3000000000002" table:style-name="ce22">
            <text:p><text:s/>R$ 2.236,3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3980789000190</text:p>
          </table:table-cell>
          <table:table-cell office:value-type="string" table:style-name="ce18">
            <text:p>VALE DIAGNOSTICOS LTDA</text:p>
          </table:table-cell>
          <table:table-cell office:value-type="string" table:style-name="ce18">
            <text:p>PAGAMENTO NF 3093 - VALE DIAGNOSTICOS LTDA - ALMOXARIFADO ULAP - UNIDADE DE LABORATORIO DE ANATOMIA PATOLOGICA</text:p>
          </table:table-cell>
          <table:table-cell office:value-type="string" table:style-name="ce18">
            <text:p>33903035</text:p>
          </table:table-cell>
          <table:table-cell office:value-type="string" table:style-name="ce2">
            <text:p>MATERIAL LABORATORIAL</text:p>
          </table:table-cell>
          <table:table-cell office:value-type="currency" office:value="390" table:style-name="ce22">
            <text:p><text:s/>R$ 39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3980789000190</text:p>
          </table:table-cell>
          <table:table-cell office:value-type="string" table:style-name="ce18">
            <text:p>VALE DIAGNOSTICOS LTDA</text:p>
          </table:table-cell>
          <table:table-cell office:value-type="string" table:style-name="ce18">
            <text:p>PAGAMENTO NF 3119 - VALE DIAGNOSTICOS LTDA - ALMOXARIFADO ULAC - UNIDADE DE LABORATORIO DE ANALISES CLINICAS</text:p>
          </table:table-cell>
          <table:table-cell office:value-type="string" table:style-name="ce18">
            <text:p>33903035</text:p>
          </table:table-cell>
          <table:table-cell office:value-type="string" table:style-name="ce2">
            <text:p>MATERIAL LABORATORIAL</text:p>
          </table:table-cell>
          <table:table-cell office:value-type="currency" office:value="540" table:style-name="ce22">
            <text:p><text:s/>R$ 54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032626000235</text:p>
          </table:table-cell>
          <table:table-cell office:value-type="string" table:style-name="ce18">
            <text:p>AGFA HEALTHCARE BRASIL IMPORTACAO E SERVICOS LTDA.</text:p>
          </table:table-cell>
          <table:table-cell office:value-type="string" table:style-name="ce18">
            <text:p>PAGAMENTO NF 4730 - REF:03/2019 - AGFA HEALTHCARE BRASIL IMPORTACAO E SERVICOS - CTO 32/2017 - IN 0008/2017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720" table:style-name="ce22">
            <text:p><text:s/>R$ 72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524742000130</text:p>
          </table:table-cell>
          <table:table-cell office:value-type="string" table:style-name="ce18">
            <text:p>MED SUPPLY PRODUTOS MEDICOS EIRELI</text:p>
          </table:table-cell>
          <table:table-cell office:value-type="string" table:style-name="ce18">
            <text:p>DARF - RETENCAO CONFORME IN. 1540/2015 - SRFB, NF 30084 - MED SUPPLY PRODUTOS MEDICOS EIRELI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83.14" table:style-name="ce22">
            <text:p><text:s/>R$ 283,1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524742000130</text:p>
          </table:table-cell>
          <table:table-cell office:value-type="string" table:style-name="ce18">
            <text:p>MED SUPPLY PRODUTOS MEDICOS EIRELI</text:p>
          </table:table-cell>
          <table:table-cell office:value-type="string" table:style-name="ce18">
            <text:p>DARF - RETENCAO CONFORME IN. 1540/2015 - SRFB,NF 30161 - MED SUPPLY PRODUTOS MEDICOS EIRELI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274.1300000000001" table:style-name="ce22">
            <text:p><text:s/>R$ 1.274,1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524742000130</text:p>
          </table:table-cell>
          <table:table-cell office:value-type="string" table:style-name="ce18">
            <text:p>MED SUPPLY PRODUTOS MEDICOS EIRELI</text:p>
          </table:table-cell>
          <table:table-cell office:value-type="string" table:style-name="ce18">
            <text:p>PAGAMENTO NF 30084 - MED SUPPLY PRODUTOS MEDICOS EIRELI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556.8599999999997" table:style-name="ce22">
            <text:p><text:s/>R$ 4.556,8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524742000130</text:p>
          </table:table-cell>
          <table:table-cell office:value-type="string" table:style-name="ce18">
            <text:p>MED SUPPLY PRODUTOS MEDICOS EIRELI</text:p>
          </table:table-cell>
          <table:table-cell office:value-type="string" table:style-name="ce18">
            <text:p>PAGAMENTO NF 30161 - MED SUPPLY PRODUTOS MEDICOS EIRELI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0505.87" table:style-name="ce22">
            <text:p><text:s/>R$ 20.505,8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3054278000193</text:p>
          </table:table-cell>
          <table:table-cell office:value-type="string" table:style-name="ce18">
            <text:p>REGIANE SILVA DOS SANTOS COMERCIO E SERVICOS</text:p>
          </table:table-cell>
          <table:table-cell office:value-type="string" table:style-name="ce18">
            <text:p>PAGAMENTO NF 166 - REGIANE SILVA DOS SANTOS COMERCIO E SERVICOS - ALMOXARIFADO UAPS - UNIDADE DE ABASTECIMENTO DE PRODUTOS A SAUDE</text:p>
          </table:table-cell>
          <table:table-cell office:value-type="string" table:style-name="ce18">
            <text:p>33903026</text:p>
          </table:table-cell>
          <table:table-cell office:value-type="string" table:style-name="ce2">
            <text:p>MATERIAL ELETRICO E ELETRONICO</text:p>
          </table:table-cell>
          <table:table-cell office:value-type="currency" office:value="72.38" table:style-name="ce22">
            <text:p><text:s/>R$ 72,3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316438000195</text:p>
          </table:table-cell>
          <table:table-cell office:value-type="string" table:style-name="ce18">
            <text:p>NUTRICIONAL FARMA LTDA</text:p>
          </table:table-cell>
          <table:table-cell office:value-type="string" table:style-name="ce18">
            <text:p>PAGAMENTO NF 36059 - NUTRICIONAL FARMA LTDA - ALMOXARIFADO UAPS - UNIDADE DE ABASTECIMENTO DE PRODUTOS A SAUDE</text:p>
          </table:table-cell>
          <table:table-cell office:value-type="string" table:style-name="ce18">
            <text:p>33903007</text:p>
          </table:table-cell>
          <table:table-cell office:value-type="string" table:style-name="ce2">
            <text:p>GENEROS DE ALIMENTACAO</text:p>
          </table:table-cell>
          <table:table-cell office:value-type="currency" office:value="2636.2" table:style-name="ce22">
            <text:p><text:s/>R$ 2.636,2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2218845000190</text:p>
          </table:table-cell>
          <table:table-cell office:value-type="string" table:style-name="ce18">
            <text:p>NUTRIMINAS COMERCIO DE NUTRICOES DIETETICAS E MATERIAIS</text:p>
          </table:table-cell>
          <table:table-cell office:value-type="string" table:style-name="ce18">
            <text:p>PAGAMENTO NF 2880 - NUTRIMINAS COMERCIO DE NUTRICOES DIETETICAS E - ALMOXARIFADO UAPS - UNIDADE DE ABASTECIMENTO DE PRODUTOS A SAUDE</text:p>
          </table:table-cell>
          <table:table-cell office:value-type="string" table:style-name="ce18">
            <text:p>33903007</text:p>
          </table:table-cell>
          <table:table-cell office:value-type="string" table:style-name="ce2">
            <text:p>GENEROS DE ALIMENTACAO</text:p>
          </table:table-cell>
          <table:table-cell office:value-type="currency" office:value="1129.8" table:style-name="ce22">
            <text:p><text:s/>R$ 1.129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338178000102</text:p>
          </table:table-cell>
          <table:table-cell office:value-type="string" table:style-name="ce18">
            <text:p>MUNICIPIO DE JUIZ DE FORA</text:p>
          </table:table-cell>
          <table:table-cell office:value-type="string" table:style-name="ce18">
            <text:p>PAGAMENTO QUARTA PARCELA IPTU 2019 - LOCACAO CRISTO REDENTOR COMERCIO E DISTRIBUICAO - INSCRICAO 029.345/001 - MUNICIPIO DE JUIZ DE FORA.</text:p>
          </table:table-cell>
          <table:table-cell office:value-type="string" table:style-name="ce18">
            <text:p>33904702</text:p>
          </table:table-cell>
          <table:table-cell office:value-type="string" table:style-name="ce2">
            <text:p>IMPOSTO S/ PROP. PREDIAL E TERRIT.URBANA-IPTU</text:p>
          </table:table-cell>
          <table:table-cell office:value-type="currency" office:value="1255.3399999999999" table:style-name="ce22">
            <text:p><text:s/>R$ 1.255,3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338178000102</text:p>
          </table:table-cell>
          <table:table-cell office:value-type="string" table:style-name="ce18">
            <text:p>MUNICIPIO DE JUIZ DE FORA</text:p>
          </table:table-cell>
          <table:table-cell office:value-type="string" table:style-name="ce18">
            <text:p>PAGAMENTO QUARTA PARCELA IPTU 2019 - LOCACAO ORMEU RABELO - INSCRICAO 008.933/000 - MUNICIPIO DE JUIZ DE FORA.</text:p>
          </table:table-cell>
          <table:table-cell office:value-type="string" table:style-name="ce18">
            <text:p>33904702</text:p>
          </table:table-cell>
          <table:table-cell office:value-type="string" table:style-name="ce2">
            <text:p>IMPOSTO S/ PROP. PREDIAL E TERRIT.URBANA-IPTU</text:p>
          </table:table-cell>
          <table:table-cell office:value-type="currency" office:value="247.37" table:style-name="ce22">
            <text:p><text:s/>R$ 247,3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PAGAMENTO NF 2019/161 - REF. 02/2019 - GALAPAGOS CONSTRUCOES E INSTALACOES LTDA - CTO 48/2016. FOI PROVISIONADO O VALOR DE R$ 11.270,87 REFERENTE A CONTA VINCULADA.</text:p>
          </table:table-cell>
          <table:table-cell office:value-type="string" table:style-name="ce18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currency" office:value="6019.81" table:style-name="ce22">
            <text:p><text:s/>R$ 6.019,8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PAGAMENTO NF 2019/161 - REF. 02/2019 - GALAPAGOS CONSTRUCOES E INSTALACOES LTDA - CTO 48/2016. FOI PROVISIONADO O VALOR DE R$ 11.270,87 REFERENTE A CONTA VINCULADA.</text:p>
          </table:table-cell>
          <table:table-cell office:value-type="string" table:style-name="ce18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office:value-type="currency" office:value="9596.4699999999993" table:style-name="ce22">
            <text:p><text:s/>R$ 9.596,4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DARF - RETENCAO CONFORME IN. 1540/2015 - SRFB, NF 2019/117 - REF. 03/2019 - GALAPAGOS CONSTRUCOES E INSTALACOES LTDA - CTO 48/2016.</text:p>
          </table:table-cell>
          <table:table-cell office:value-type="string" table:style-name="ce18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currency" office:value="2400.31" table:style-name="ce22">
            <text:p><text:s/>R$ 2.400,3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DARF - RETENCAO CONFORME IN. 1540/2015 - SRFB, NF 2019/161 - REF. 02/2019 - GALAPAGOS CONSTRUCOES E INSTALACOES LTDA - CTO 48/2016.</text:p>
          </table:table-cell>
          <table:table-cell office:value-type="string" table:style-name="ce18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currency" office:value="5633.14" table:style-name="ce22">
            <text:p><text:s/>R$ 5.633,1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INSS - RETENCAO CONFORME IN 971/2009 RFB, NF 2019/161 - REF. 02/2019 - GALAPAGOS CONSTRUCOES E INSTALACOES LTDA - CTO 48/2016.</text:p>
          </table:table-cell>
          <table:table-cell office:value-type="string" table:style-name="ce18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currency" office:value="2985.42" table:style-name="ce22">
            <text:p><text:s/>R$ 2.985,4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PAGAMENTO NF 2019/161 - REF. 02/2019 - GALAPAGOS CONSTRUCOES E INSTALACOES LTDA - CTO 48/2016. FOI PROVISIONADO O VALOR DE R$ 11.270,87 REFERENTE A CONTA VINCULADA.</text:p>
          </table:table-cell>
          <table:table-cell office:value-type="string" table:style-name="ce18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currency" office:value="56829.41" table:style-name="ce22">
            <text:p><text:s/>R$ 56.829,4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PAGAMENTO DO VALOR PROVISIONADO REFERENTE CONTA VINCULADA NF 2019/161 - REF. 02/2019 - GALAPAGOS CONSTRUCOES E INSTALACOES LTDA - CTO 48/2016.</text:p>
          </table:table-cell>
          <table:table-cell office:value-type="string" table:style-name="ce18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currency" office:value="11270.87" table:style-name="ce22">
            <text:p><text:s/>R$ 11.270,8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ISSQN NF 2019/161 - REF. 02/2019 - GALAPAGOS CONSTRUCOES E INSTALACOES LTDA - CTO 48/2016.</text:p>
          </table:table-cell>
          <table:table-cell office:value-type="string" table:style-name="ce18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currency" office:value="2558.9299999999998" table:style-name="ce22">
            <text:p><text:s/>R$ 2.558,9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PAGAMENTO NF 2019/161 - REF. 02/2019 - GALAPAGOS CONSTRUCOES E INSTALACOES LTDA - CTO 48/2016. FOI PROVISIONADO O VALOR DE R$ 11.270,87 REFERENTE A CONTA VINCULADA.</text:p>
          </table:table-cell>
          <table:table-cell office:value-type="string" table:style-name="ce18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office:value-type="currency" office:value="1399.01" table:style-name="ce22">
            <text:p><text:s/>R$ 1.399,0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499545000100</text:p>
          </table:table-cell>
          <table:table-cell office:value-type="string" table:style-name="ce18">
            <text:p>COLABORE - SERVICOS DE VIGILANCIA ARMADA LTDA</text:p>
          </table:table-cell>
          <table:table-cell office:value-type="string" table:style-name="ce18">
            <text:p>DARF - RETENCAO CONFORME IN. 1540/2015 - SRFB, NF 2019/396 - REF. 04/2019 - COLABORE - SERVICOS DE VIGILANCIA ARMADA LTDA - CTO 43/2016.</text:p>
          </table:table-cell>
          <table:table-cell office:value-type="string" table:style-name="ce18">
            <text:p>33903703</text:p>
          </table:table-cell>
          <table:table-cell office:value-type="string" table:style-name="ce2">
            <text:p>VIGILANCIA OSTENSIVA</text:p>
          </table:table-cell>
          <table:table-cell office:value-type="currency" office:value="3233.79" table:style-name="ce22">
            <text:p><text:s/>R$ 3.233,7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499545000100</text:p>
          </table:table-cell>
          <table:table-cell office:value-type="string" table:style-name="ce18">
            <text:p>COLABORE - SERVICOS DE VIGILANCIA ARMADA LTDA</text:p>
          </table:table-cell>
          <table:table-cell office:value-type="string" table:style-name="ce18">
            <text:p>INSS - RETENCAO CONFORME IN 971/2009 RFB, NF 2019/396 - REF. 04/2019 - COLABORE - SERVICOS DE VIGILANCIA ARMADA LTDA - CTO 43/2016.</text:p>
          </table:table-cell>
          <table:table-cell office:value-type="string" table:style-name="ce18">
            <text:p>33903703</text:p>
          </table:table-cell>
          <table:table-cell office:value-type="string" table:style-name="ce2">
            <text:p>VIGILANCIA OSTENSIVA</text:p>
          </table:table-cell>
          <table:table-cell office:value-type="currency" office:value="3764.2" table:style-name="ce22">
            <text:p><text:s/>R$ 3.764,2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499545000100</text:p>
          </table:table-cell>
          <table:table-cell office:value-type="string" table:style-name="ce18">
            <text:p>COLABORE - SERVICOS DE VIGILANCIA ARMADA LTDA</text:p>
          </table:table-cell>
          <table:table-cell office:value-type="string" table:style-name="ce18">
            <text:p>PAGAMENTO DO VALOR PROVISIONADO REFERENTE CONTA VINCULADA NF 2019/396 - REF. 04/2019 - COLABORE - SERVICOS DE VIGILANCIA ARMADA LTDA - CTO 43/2016.</text:p>
          </table:table-cell>
          <table:table-cell office:value-type="string" table:style-name="ce18">
            <text:p>33903703</text:p>
          </table:table-cell>
          <table:table-cell office:value-type="string" table:style-name="ce2">
            <text:p>VIGILANCIA OSTENSIVA</text:p>
          </table:table-cell>
          <table:table-cell office:value-type="currency" office:value="8907.35" table:style-name="ce22">
            <text:p><text:s/>R$ 8.907,3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499545000100</text:p>
          </table:table-cell>
          <table:table-cell office:value-type="string" table:style-name="ce18">
            <text:p>COLABORE - SERVICOS DE VIGILANCIA ARMADA LTDA</text:p>
          </table:table-cell>
          <table:table-cell office:value-type="string" table:style-name="ce18">
            <text:p>ISSQN NF 2019/396 - REF. 04/2019 - COLABORE - SERVICOS DE VIGILANCIA ARMADA LTDA - CTO 43/2016.</text:p>
          </table:table-cell>
          <table:table-cell office:value-type="string" table:style-name="ce18">
            <text:p>33903703</text:p>
          </table:table-cell>
          <table:table-cell office:value-type="string" table:style-name="ce2">
            <text:p>VIGILANCIA OSTENSIVA</text:p>
          </table:table-cell>
          <table:table-cell office:value-type="currency" office:value="1711" table:style-name="ce22">
            <text:p><text:s/>R$ 1.711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499545000100</text:p>
          </table:table-cell>
          <table:table-cell office:value-type="string" table:style-name="ce18">
            <text:p>COLABORE - SERVICOS DE VIGILANCIA ARMADA LTDA</text:p>
          </table:table-cell>
          <table:table-cell office:value-type="string" table:style-name="ce18">
            <text:p>PAGAMENTO NF 2019/396 - REF. 04/2019 - COLABORE - SERVICOS DE VIGILANCIA ARMADA LTDA - CTO 43/2016. FOI PROVISIONADO O VALOR DE R$ 8.907,35 REFERENTE A CONTA VINCULADA.</text:p>
          </table:table-cell>
          <table:table-cell office:value-type="string" table:style-name="ce18">
            <text:p>33903703</text:p>
          </table:table-cell>
          <table:table-cell office:value-type="string" table:style-name="ce2">
            <text:p>VIGILANCIA OSTENSIVA</text:p>
          </table:table-cell>
          <table:table-cell office:value-type="currency" office:value="16603.62" table:style-name="ce22">
            <text:p><text:s/>R$ 16.603,6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PAGAMENTO NF 2019/117 - REF. 03/2019 - GALAPAGOS CONSTRUCOES E INSTALACOES LTDA - CTO 48/2016. FOI PROVISIONADO O VALOR DE R$ 10.807,02 REFERENTE A CONTA VINCULADA.</text:p>
          </table:table-cell>
          <table:table-cell office:value-type="string" table:style-name="ce18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office:value-type="currency" office:value="471.38" table:style-name="ce22">
            <text:p><text:s/>R$ 471,3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DARF - RETENCAO CONFORME IN. 1540/2015 - SRFB, NF 2019/117 - REF. 03/2019 - GALAPAGOS CONSTRUCOES E INSTALACOES LTDA - CTO 48/2016.</text:p>
          </table:table-cell>
          <table:table-cell office:value-type="string" table:style-name="ce18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currency" office:value="3225.58" table:style-name="ce22">
            <text:p><text:s/>R$ 3.225,5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PAGAMENTO NF 2019/117 - REF. 03/2019 - GALAPAGOS CONSTRUCOES E INSTALACOES LTDA - CTO 48/2016. FOI PROVISIONADO O VALOR DE R$ 10.807,02 REFERENTE A CONTA VINCULADA.</text:p>
          </table:table-cell>
          <table:table-cell office:value-type="string" table:style-name="ce18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currency" office:value="54974.559999999998" table:style-name="ce22">
            <text:p><text:s/>R$ 54.974,5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PAGAMENTO DO VALOR PROVISIONADO REFERENTE CONTA VINCULADA NF 2019/117 - REF. 03/2019 - GALAPAGOS CONSTRUCOES E INSTALACOES LTDA - CTO 48/2016.</text:p>
          </table:table-cell>
          <table:table-cell office:value-type="string" table:style-name="ce18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currency" office:value="10807.02" table:style-name="ce22">
            <text:p><text:s/>R$ 10.807,0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PAGAMENTO NF 2019/117 - REF. 03/2019 - GALAPAGOS CONSTRUCOES E INSTALACOES LTDA - CTO 48/2016. FOI PROVISIONADO O VALOR DE R$ 10.807,02 REFERENTE A CONTA VINCULADA.</text:p>
          </table:table-cell>
          <table:table-cell office:value-type="string" table:style-name="ce18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currency" office:value="4462.96" table:style-name="ce22">
            <text:p><text:s/>R$ 4.462,9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DARF - RETENCAO CONFORME IN. 1540/2015 - SRFB, NF 2019/118 - REF. 03/2019 - GALAPAGOS CONSTRUCOES E INSTALACOES LTDA - CTO 48/2016.</text:p>
          </table:table-cell>
          <table:table-cell office:value-type="string" table:style-name="ce18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currency" office:value="501.78" table:style-name="ce22">
            <text:p><text:s/>R$ 501,7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PAGAMENTO NF 2019/118 - REF. 03/2019 - GALAPAGOS CONSTRUCOES E INSTALACOES LTDA - CTO 48/2016.</text:p>
          </table:table-cell>
          <table:table-cell office:value-type="string" table:style-name="ce18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currency" office:value="1200.82" table:style-name="ce22">
            <text:p><text:s/>R$ 1.200,8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PAGAMENTO NF 2019/117 - REF. 03/2019 - GALAPAGOS CONSTRUCOES E INSTALACOES LTDA - CTO 48/2016. FOI PROVISIONADO O VALOR DE R$ 10.807,02 REFERENTE A CONTA VINCULADA.</text:p>
          </table:table-cell>
          <table:table-cell office:value-type="string" table:style-name="ce18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office:value-type="currency" office:value="13892.41" table:style-name="ce22">
            <text:p><text:s/>R$ 13.892,4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PAGAMENTO NF 2019/117 - REF. 03/2019 - GALAPAGOS CONSTRUCOES E INSTALACOES LTDA - CTO 48/2016. FOI PROVISIONADO O VALOR DE R$ 10.807,02 REFERENTE A CONTA VINCULADA.</text:p>
          </table:table-cell>
          <table:table-cell office:value-type="string" table:style-name="ce18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office:value-type="currency" office:value="660.33" table:style-name="ce22">
            <text:p><text:s/>R$ 660,3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571702000198</text:p>
          </table:table-cell>
          <table:table-cell office:value-type="string" table:style-name="ce18">
            <text:p>HALEX ISTAR INDUSTRIA FARMACEUTICA SA</text:p>
          </table:table-cell>
          <table:table-cell office:value-type="string" table:style-name="ce18">
            <text:p>DARF - RETENCAO CONFORME IN. 1540/2015 - SRFB, NF 300969 - HALEX ISTAR INDUSTRIA FARMACEUTICA S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35.1" table:style-name="ce22">
            <text:p><text:s/>R$ 35,1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105362000123</text:p>
          </table:table-cell>
          <table:table-cell office:value-type="string" table:style-name="ce18">
            <text:p>ACCUMED PRODUTOS MEDICO HOSPITALARES LTDA</text:p>
          </table:table-cell>
          <table:table-cell office:value-type="string" table:style-name="ce18">
            <text:p>DARF - RETENCAO CONFORME IN. 1540/2015 - SRFB, NF 366584 - ACCUMED PRODUTOS MEDICO HOSPITALARES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7.44" table:style-name="ce22">
            <text:p><text:s/>R$ 37,4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18042000131</text:p>
          </table:table-cell>
          <table:table-cell office:value-type="string" table:style-name="ce18">
            <text:p>CIRURGICA FERNANDES - COMERCIO DE MATERIAIS CIRURGICOS</text:p>
          </table:table-cell>
          <table:table-cell office:value-type="string" table:style-name="ce18">
            <text:p>DARF - RETENCAO CONFORME IN. 1540/2015 - SRFB, NF 1075420 - CIRURGICA FERNANDES - COMERCIO DE MATERIAIS C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82.19" table:style-name="ce22">
            <text:p><text:s/>R$ 82,1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7130979000179</text:p>
          </table:table-cell>
          <table:table-cell office:value-type="string" table:style-name="ce18">
            <text:p>OPEN FARMA COMERCIO DE PRODUTOS HOSPITALARES LTDA</text:p>
          </table:table-cell>
          <table:table-cell office:value-type="string" table:style-name="ce18">
            <text:p>DARF - RETENCAO CONFORME IN. 1540/2015 - SRFB, NF 2235 - OPEN FARMA COMERCIO DE PRODUTOS HOSPITALAR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7.6" table:style-name="ce22">
            <text:p><text:s/>R$ 37,6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766992000174</text:p>
          </table:table-cell>
          <table:table-cell office:value-type="string" table:style-name="ce18">
            <text:p>METHABIO FARMACEUTICA DO BRASIL LTDA</text:p>
          </table:table-cell>
          <table:table-cell office:value-type="string" table:style-name="ce18">
            <text:p>DARF - RETENCAO CONFORME IN. 1540/2015 - SRFB,NF 7774 - METHABIO FARMACEUTICA DO BRASIL LTDA - ALMOXARIFADO UAPS - UNIDADE DE ABASTECIMENTO DE PRODUTOS A SAUDE - CTO 20/18.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22.9" table:style-name="ce22">
            <text:p><text:s/>R$ 22,9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1957310000147</text:p>
          </table:table-cell>
          <table:table-cell office:value-type="string" table:style-name="ce18">
            <text:p>GREINER BIO-ONE BRASIL PRODUTOS MEDICOS HOSPITALARES LT</text:p>
          </table:table-cell>
          <table:table-cell office:value-type="string" table:style-name="ce18">
            <text:p>CANCELAMENTO POIS A DESPESA ESTA FORA DA APURACAO DO REPASSE FINANCEIRO</text:p>
          </table:table-cell>
          <table:table-cell office:value-type="string" table:style-name="ce18">
            <text:p>33903035</text:p>
          </table:table-cell>
          <table:table-cell office:value-type="string" table:style-name="ce2">
            <text:p>MATERIAL LABORATORIAL</text:p>
          </table:table-cell>
          <table:table-cell office:value-type="currency" office:value="-193.75" table:style-name="ce22">
            <text:p>-R$ 193,7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1957310000147</text:p>
          </table:table-cell>
          <table:table-cell office:value-type="string" table:style-name="ce18">
            <text:p>GREINER BIO-ONE BRASIL PRODUTOS MEDICOS HOSPITALARES LT</text:p>
          </table:table-cell>
          <table:table-cell office:value-type="string" table:style-name="ce18">
            <text:p>DARF - RETENCAO CONFORME IN. 1540/2015 - SRFB, NF 116223 - GREINER BIO-ONE BRASIL PRODUTOS MEDICOS HOSPI - ALMOXARIFADO ULAC - UNIDADE DE LABORATORIO DE ANALISES CLINICAS</text:p>
          </table:table-cell>
          <table:table-cell office:value-type="string" table:style-name="ce18">
            <text:p>33903035</text:p>
          </table:table-cell>
          <table:table-cell office:value-type="string" table:style-name="ce2">
            <text:p>MATERIAL LABORATORIAL</text:p>
          </table:table-cell>
          <table:table-cell office:value-type="currency" office:value="193.75" table:style-name="ce22">
            <text:p><text:s/>R$ 193,7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375009000166</text:p>
          </table:table-cell>
          <table:table-cell office:value-type="string" table:style-name="ce18">
            <text:p>SUPRI-MEDICAL EQUIPAMENTOS MEDICOS EIRELI</text:p>
          </table:table-cell>
          <table:table-cell office:value-type="string" table:style-name="ce18">
            <text:p>DARF - RETENCAO CONFORME IN. 1540/2015 - SRFB,NF 13614 - SUPRI-MEDICAL EQUIPAMENTOS MEDICOS EIRELI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9.69" table:style-name="ce22">
            <text:p><text:s/>R$ 9,6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534176000184</text:p>
          </table:table-cell>
          <table:table-cell office:value-type="string" table:style-name="ce18">
            <text:p>ACTS DO BRASIL LTDA</text:p>
          </table:table-cell>
          <table:table-cell office:value-type="string" table:style-name="ce18">
            <text:p>DARF - RETENCAO CONFORME IN. 1540/2015 - SRFB, NF 5032 - ACTS DO BRASIL LTDA - ALMOXARIFADO UHO - UNIDADE DE HEMATOLOGIA E ONCOLOGIA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26.7" table:style-name="ce22">
            <text:p><text:s/>R$ 326,7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848316000166</text:p>
          </table:table-cell>
          <table:table-cell office:value-type="string" table:style-name="ce18">
            <text:p>BIOMEDICAL PRODUTOS CIENTIFICOS MEDICOS E HOSPITALARES</text:p>
          </table:table-cell>
          <table:table-cell office:value-type="string" table:style-name="ce18">
            <text:p>DARF - RETENCAO CONFORME IN. 1540/2015 - SRFB, NF 414259 - BIOMEDICAL PRODUTOS CIENTIFICOS MEDICOS E HO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.68" table:style-name="ce22">
            <text:p><text:s/>R$ 4,6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18042000131</text:p>
          </table:table-cell>
          <table:table-cell office:value-type="string" table:style-name="ce18">
            <text:p>CIRURGICA FERNANDES - COMERCIO DE MATERIAIS CIRURGICOS</text:p>
          </table:table-cell>
          <table:table-cell office:value-type="string" table:style-name="ce18">
            <text:p>DARF - RETENCAO CONFORME IN. 1540/2015 - SRFB, NF 1077871 - CIRURGICA FERNANDES - COMERCIO DE MATERIAIS C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7.55" table:style-name="ce22">
            <text:p><text:s/>R$ 27,5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524742000130</text:p>
          </table:table-cell>
          <table:table-cell office:value-type="string" table:style-name="ce18">
            <text:p>MED SUPPLY PRODUTOS MEDICOS EIRELI</text:p>
          </table:table-cell>
          <table:table-cell office:value-type="string" table:style-name="ce18">
            <text:p>DARF - RETENCAO CONFORME IN. 1540/2015 - SRFB, NF 30196 - MED SUPPLY PRODUTOS MEDICOS EIRELI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74.88" table:style-name="ce22">
            <text:p><text:s/>R$ 74,8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4817957000130</text:p>
          </table:table-cell>
          <table:table-cell office:value-type="string" table:style-name="ce18">
            <text:p>CENTRAL COMERCIO DE PRODUTOS HOSPITALARES LTDA</text:p>
          </table:table-cell>
          <table:table-cell office:value-type="string" table:style-name="ce18">
            <text:p>PAGAMENTO NF 3668 - CENTRAL COMERCIO DE PRODUTOS HOSPITALARES LTD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380.05" table:style-name="ce22">
            <text:p><text:s/>R$ 1.380,0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103068000170</text:p>
          </table:table-cell>
          <table:table-cell office:value-type="string" table:style-name="ce18">
            <text:p>PROMEDON PORTO ALEGRE PRODUTOS MEDICO-HOSPITALARES LTDA</text:p>
          </table:table-cell>
          <table:table-cell office:value-type="string" table:style-name="ce18">
            <text:p>PAGAMENTO NF 106055 - PROMEDON PORTO ALEGRE PRODUTOS MEDICO-HOSPIT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56.59" table:style-name="ce22">
            <text:p><text:s/>R$ 356,5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3245145000158</text:p>
          </table:table-cell>
          <table:table-cell office:value-type="string" table:style-name="ce18">
            <text:p>ARCONGEL REFRIGERACOES LTDA</text:p>
          </table:table-cell>
          <table:table-cell office:value-type="string" table:style-name="ce18">
            <text:p>PAGAMENTO NF 201900000002162 - REF. 04/2019 - ARCONGEL REFRIGERACOES LTDA - CTO 008/2016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320.26" table:style-name="ce22">
            <text:p><text:s/>R$ 320,2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3245145000158</text:p>
          </table:table-cell>
          <table:table-cell office:value-type="string" table:style-name="ce18">
            <text:p>ARCONGEL REFRIGERACOES LTDA</text:p>
          </table:table-cell>
          <table:table-cell office:value-type="string" table:style-name="ce18">
            <text:p>PAGAMENTO NF 201900000002162 - REF. 04/2019 - ARCONGEL REFRIGERACOES LTDA - CTO 008/2016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7646.39" table:style-name="ce22">
            <text:p><text:s/>R$ 7.646,3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DARF - RETENCAO CONFORME IN. 1540/2015 - SRFB, NF 2566 - REF. 04/2019 - COMPREHENSE DO BRASIL EQUIPAMENTOS MEDICO-HOS - CTO 27/2016.</text:p>
          </table:table-cell>
          <table:table-cell office:value-type="string" table:style-name="ce18">
            <text:p>33903905</text:p>
          </table:table-cell>
          <table:table-cell office:value-type="string" table:style-name="ce2">
            <text:p>SERVICOS TECNICOS PROFISSIONAIS</text:p>
          </table:table-cell>
          <table:table-cell office:value-type="currency" office:value="878.85" table:style-name="ce22">
            <text:p><text:s/>R$ 878,8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PAGAMENTO NF 2566 - REF. 04/2019 - COMPREHENSE DO BRASIL EQUIPAMENTOS MEDICO-HOS - CTO 27/2016.</text:p>
          </table:table-cell>
          <table:table-cell office:value-type="string" table:style-name="ce18">
            <text:p>33903905</text:p>
          </table:table-cell>
          <table:table-cell office:value-type="string" table:style-name="ce2">
            <text:p>SERVICOS TECNICOS PROFISSIONAIS</text:p>
          </table:table-cell>
          <table:table-cell office:value-type="currency" office:value="8421.15" table:style-name="ce22">
            <text:p><text:s/>R$ 8.421,1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DARF - RETENCAO CONFORME IN. 1540/2015 - SRFB, NF 2565 - REF. 04/2019 - COMPREHENSE DO BRASIL EQUIPAMENTOS MEDICO-HOS - CTO 27/2016.</text:p>
          </table:table-cell>
          <table:table-cell office:value-type="string" table:style-name="ce18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currency" office:value="62.18" table:style-name="ce22">
            <text:p><text:s/>R$ 62,1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PAGAMENTO NF 2565 - REF. 04/2019 - COMPREHENSE DO BRASIL EQUIPAMENTOS MEDICO-HOS - CTO 27/2016.</text:p>
          </table:table-cell>
          <table:table-cell office:value-type="string" table:style-name="ce18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currency" office:value="595.82000000000005" table:style-name="ce22">
            <text:p><text:s/>R$ 595,8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DARF - RETENCAO CONFORME IN. 1540/2015 - SRFB, NF 201900000000013 - REF. 04/2019 - COMPREHENSE DO BRASIL EQUIPAMENTOS MEDICO-HOS - CTO 27/2016.</text:p>
          </table:table-cell>
          <table:table-cell office:value-type="string" table:style-name="ce18">
            <text:p>33903706</text:p>
          </table:table-cell>
          <table:table-cell office:value-type="string" table:style-name="ce2">
            <text:p>MANUTENCAO E CONSERVACAO DE BENS MOVEIS</text:p>
          </table:table-cell>
          <table:table-cell office:value-type="currency" office:value="2712.15" table:style-name="ce22">
            <text:p><text:s/>R$ 2.712,1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INSS - RETENCAO CONFORME IN 971/2009 RFB, NF 201900000000013 - REF. 04/2019 - COMPREHENSE DO BRASIL EQUIPAMENTOS MEDICO-HOS - CTO 27/2016.</text:p>
          </table:table-cell>
          <table:table-cell office:value-type="string" table:style-name="ce18">
            <text:p>33903706</text:p>
          </table:table-cell>
          <table:table-cell office:value-type="string" table:style-name="ce2">
            <text:p>MANUTENCAO E CONSERVACAO DE BENS MOVEIS</text:p>
          </table:table-cell>
          <table:table-cell office:value-type="currency" office:value="3157" table:style-name="ce22">
            <text:p><text:s/>R$ 3.157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ISSQN NF 201900000000013 - REF. 04/2019 - COMPREHENSE DO BRASIL EQUIPAMENTOS MEDICO-HOS - CTO 27/2016.</text:p>
          </table:table-cell>
          <table:table-cell office:value-type="string" table:style-name="ce18">
            <text:p>33903706</text:p>
          </table:table-cell>
          <table:table-cell office:value-type="string" table:style-name="ce2">
            <text:p>MANUTENCAO E CONSERVACAO DE BENS MOVEIS</text:p>
          </table:table-cell>
          <table:table-cell office:value-type="currency" office:value="1435" table:style-name="ce22">
            <text:p><text:s/>R$ 1.435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PAGAMENTO NF 201900000000013 - REF. 04/2019 - COMPREHENSE DO BRASIL EQUIPAMENTOS MEDICO-HOS - CTO 27/2016. FOI PROVISIONADO O VALOR DE R$ 4.522,06 REFERENTE A CONTA VINCULADA.</text:p>
          </table:table-cell>
          <table:table-cell office:value-type="string" table:style-name="ce18">
            <text:p>33903706</text:p>
          </table:table-cell>
          <table:table-cell office:value-type="string" table:style-name="ce2">
            <text:p>MANUTENCAO E CONSERVACAO DE BENS MOVEIS</text:p>
          </table:table-cell>
          <table:table-cell office:value-type="currency" office:value="16873.79" table:style-name="ce22">
            <text:p><text:s/>R$ 16.873,7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PAGAMENTO DO VALOR PROVISIONADO REFERENTE CONTA VINCULADA NF 201900000000013 - REF. 04/2019 - COMPREHENSE DO BRASIL EQUIPAMENTOS MEDICO-HOS - CTO 27/2016.</text:p>
          </table:table-cell>
          <table:table-cell office:value-type="string" table:style-name="ce18">
            <text:p>33903706</text:p>
          </table:table-cell>
          <table:table-cell office:value-type="string" table:style-name="ce2">
            <text:p>MANUTENCAO E CONSERVACAO DE BENS MOVEIS</text:p>
          </table:table-cell>
          <table:table-cell office:value-type="currency" office:value="4522.0600000000004" table:style-name="ce22">
            <text:p><text:s/>R$ 4.522,0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DARF - RETENCAO CONFORME IN. 1540/2015 - SRFB, NF 2496 - REF. 04/2019 - COMPREHENSE DO BRASIL EQUIPAMENTOS MEDICO-HOS - CTO 27/2016.</text:p>
          </table:table-cell>
          <table:table-cell office:value-type="string" table:style-name="ce18">
            <text:p>33903025</text:p>
          </table:table-cell>
          <table:table-cell office:value-type="string" table:style-name="ce2">
            <text:p>MATERIAL P/ MANUTENCAO DE BENS MOVEIS</text:p>
          </table:table-cell>
          <table:table-cell office:value-type="currency" office:value="563.67999999999995" table:style-name="ce22">
            <text:p><text:s/>R$ 563,6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441389000112</text:p>
          </table:table-cell>
          <table:table-cell office:value-type="string" table:style-name="ce18">
            <text:p>COMPREHENSE DO BRASIL EQUIPAMENTOS MEDICO-HOSPITALARES</text:p>
          </table:table-cell>
          <table:table-cell office:value-type="string" table:style-name="ce18">
            <text:p>PAGAMENTO NF 2496 - REF. 04/2019 - COMPREHENSE DO BRASIL EQUIPAMENTOS MEDICO-HOS - CTO 27/2016.</text:p>
          </table:table-cell>
          <table:table-cell office:value-type="string" table:style-name="ce18">
            <text:p>33903025</text:p>
          </table:table-cell>
          <table:table-cell office:value-type="string" table:style-name="ce2">
            <text:p>MATERIAL P/ MANUTENCAO DE BENS MOVEIS</text:p>
          </table:table-cell>
          <table:table-cell office:value-type="currency" office:value="9071.85" table:style-name="ce22">
            <text:p><text:s/>R$ 9.071,8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571702000198</text:p>
          </table:table-cell>
          <table:table-cell office:value-type="string" table:style-name="ce18">
            <text:p>HALEX ISTAR INDUSTRIA FARMACEUTICA SA</text:p>
          </table:table-cell>
          <table:table-cell office:value-type="string" table:style-name="ce18">
            <text:p>DARF - RETENCAO CONFORME IN. 1540/2015 - SRFB, NF 300213 - HALEX ISTAR INDUSTRIA FARMACEUTICA S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8.6" table:style-name="ce22">
            <text:p><text:s/>R$ 28,6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571702000198</text:p>
          </table:table-cell>
          <table:table-cell office:value-type="string" table:style-name="ce18">
            <text:p>HALEX ISTAR INDUSTRIA FARMACEUTICA SA</text:p>
          </table:table-cell>
          <table:table-cell office:value-type="string" table:style-name="ce18">
            <text:p>PAGAMENTO NF 300213 - HALEX ISTAR INDUSTRIA FARMACEUTICA S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271.4000000000001" table:style-name="ce22">
            <text:p><text:s/>R$ 1.271,4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45035000191</text:p>
          </table:table-cell>
          <table:table-cell office:value-type="string" table:style-name="ce18">
            <text:p>ACACIA COMERCIO DE MEDICAMENTOS EIRELI</text:p>
          </table:table-cell>
          <table:table-cell office:value-type="string" table:style-name="ce18">
            <text:p>PAGAMENTO NF 96909 - ACACIA COMERCIO DE MEDICAMENT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84.73" table:style-name="ce22">
            <text:p><text:s/>R$ 84,7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571702000198</text:p>
          </table:table-cell>
          <table:table-cell office:value-type="string" table:style-name="ce18">
            <text:p>HALEX ISTAR INDUSTRIA FARMACEUTICA SA</text:p>
          </table:table-cell>
          <table:table-cell office:value-type="string" table:style-name="ce18">
            <text:p>PAGAMENTO NF 300969 - HALEX ISTAR INDUSTRIA FARMACEUTICA S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564.9" table:style-name="ce22">
            <text:p><text:s/>R$ 564,9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3008903000160</text:p>
          </table:table-cell>
          <table:table-cell office:value-type="string" table:style-name="ce18">
            <text:p>MILLENIUM COMERCIO SERVICO LTDA</text:p>
          </table:table-cell>
          <table:table-cell office:value-type="string" table:style-name="ce18">
            <text:p>PAGAMENTO NF 1331 - MILLENIUM COMERCIO SERVICO LTDA - ALMOXARIFADO UHO - UNIDADE DE HEMATOLOGIA E ONCOLOGIA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13.4" table:style-name="ce22">
            <text:p><text:s/>R$ 513,4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105362000123</text:p>
          </table:table-cell>
          <table:table-cell office:value-type="string" table:style-name="ce18">
            <text:p>ACCUMED PRODUTOS MEDICO HOSPITALARES LTDA</text:p>
          </table:table-cell>
          <table:table-cell office:value-type="string" table:style-name="ce18">
            <text:p>PAGAMENTO NF 366584 - ACCUMED PRODUTOS MEDICO HOSPITALARES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602.55999999999995" table:style-name="ce22">
            <text:p><text:s/>R$ 602,5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18042000131</text:p>
          </table:table-cell>
          <table:table-cell office:value-type="string" table:style-name="ce18">
            <text:p>CIRURGICA FERNANDES - COMERCIO DE MATERIAIS CIRURGICOS</text:p>
          </table:table-cell>
          <table:table-cell office:value-type="string" table:style-name="ce18">
            <text:p>PAGAMENTO NF 1075420 - CIRURGICA FERNANDES - COMERCIO DE MATERIAIS C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322.71" table:style-name="ce22">
            <text:p><text:s/>R$ 1.322,7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7130979000179</text:p>
          </table:table-cell>
          <table:table-cell office:value-type="string" table:style-name="ce18">
            <text:p>OPEN FARMA COMERCIO DE PRODUTOS HOSPITALARES LTDA</text:p>
          </table:table-cell>
          <table:table-cell office:value-type="string" table:style-name="ce18">
            <text:p>PAGAMENTO NF 2235 - OPEN FARMA COMERCIO DE PRODUTOS HOSPITALAR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605.12" table:style-name="ce22">
            <text:p><text:s/>R$ 605,1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766992000174</text:p>
          </table:table-cell>
          <table:table-cell office:value-type="string" table:style-name="ce18">
            <text:p>METHABIO FARMACEUTICA DO BRASIL LTDA</text:p>
          </table:table-cell>
          <table:table-cell office:value-type="string" table:style-name="ce18">
            <text:p>PAGAMENTO NF 7774 - METHABIO FARMACEUTICA DO BRASIL LTDA - ALMOXARIFADO UAPS - UNIDADE DE ABASTECIMENTO DE PRODUTOS A SAUDE - CTO 20/18.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368.6" table:style-name="ce22">
            <text:p><text:s/>R$ 368,6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2375009000166</text:p>
          </table:table-cell>
          <table:table-cell office:value-type="string" table:style-name="ce18">
            <text:p>SUPRI-MEDICAL EQUIPAMENTOS MEDICOS EIRELI</text:p>
          </table:table-cell>
          <table:table-cell office:value-type="string" table:style-name="ce18">
            <text:p>PAGAMENTO NF 13614 - SUPRI-MEDICAL EQUIPAMENTOS MEDICOS EIRELI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55.88999999999999" table:style-name="ce22">
            <text:p><text:s/>R$ 155,8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534176000184</text:p>
          </table:table-cell>
          <table:table-cell office:value-type="string" table:style-name="ce18">
            <text:p>ACTS DO BRASIL LTDA</text:p>
          </table:table-cell>
          <table:table-cell office:value-type="string" table:style-name="ce18">
            <text:p>PAGAMENTO NF 5032 - ACTS DO BRASIL LTDA - ALMOXARIFADO UHO - UNIDADE DE HEMATOLOGIA E ONCOLOGIA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4523.54" table:style-name="ce22">
            <text:p><text:s/>R$ 14.523,5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3008903000160</text:p>
          </table:table-cell>
          <table:table-cell office:value-type="string" table:style-name="ce18">
            <text:p>MILLENIUM COMERCIO SERVICO LTDA</text:p>
          </table:table-cell>
          <table:table-cell office:value-type="string" table:style-name="ce18">
            <text:p>PAGAMENTO NF 1333 - MILLENIUM COMERCIO SERVICO LTDA - ALMOXARIFADO UHO - UNIDADE DE HEMATOLOGIA E ONCOLOGIA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36.6" table:style-name="ce22">
            <text:p><text:s/>R$ 336,6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848316000166</text:p>
          </table:table-cell>
          <table:table-cell office:value-type="string" table:style-name="ce18">
            <text:p>BIOMEDICAL PRODUTOS CIENTIFICOS MEDICOS E HOSPITALARES</text:p>
          </table:table-cell>
          <table:table-cell office:value-type="string" table:style-name="ce18">
            <text:p>PAGAMENTO NF 414259 - BIOMEDICAL PRODUTOS CIENTIFICOS MEDICOS E HO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75.319999999999993" table:style-name="ce22">
            <text:p><text:s/>R$ 75,3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18042000131</text:p>
          </table:table-cell>
          <table:table-cell office:value-type="string" table:style-name="ce18">
            <text:p>CIRURGICA FERNANDES - COMERCIO DE MATERIAIS CIRURGICOS</text:p>
          </table:table-cell>
          <table:table-cell office:value-type="string" table:style-name="ce18">
            <text:p>PAGAMENTO NF 1077871 - CIRURGICA FERNANDES - COMERCIO DE MATERIAIS C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43.45" table:style-name="ce22">
            <text:p><text:s/>R$ 443,4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524742000130</text:p>
          </table:table-cell>
          <table:table-cell office:value-type="string" table:style-name="ce18">
            <text:p>MED SUPPLY PRODUTOS MEDICOS EIRELI</text:p>
          </table:table-cell>
          <table:table-cell office:value-type="string" table:style-name="ce18">
            <text:p>PAGAMENTO NF 30196 - MED SUPPLY PRODUTOS MEDICOS EIRELI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205.1199999999999" table:style-name="ce22">
            <text:p><text:s/>R$ 1.205,1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312296000100</text:p>
          </table:table-cell>
          <table:table-cell office:value-type="string" table:style-name="ce18">
            <text:p>AGILE EMPREENDIMENTOS E SERVICOS EIRELI</text:p>
          </table:table-cell>
          <table:table-cell office:value-type="string" table:style-name="ce18">
            <text:p>DARF - RETENCAO CONFORME IN. 1540/2015 - SRFB, NF 2019/2067 - REF. A REPACTUACAO - AGILE EMPREENDIMENTOS E SERVICOS EIRELI - CTO 06/2015.</text:p>
          </table:table-cell>
          <table:table-cell office:value-type="string" table:style-name="ce18">
            <text:p>33903702</text:p>
          </table:table-cell>
          <table:table-cell office:value-type="string" table:style-name="ce2">
            <text:p>LIMPEZA E CONSERVACAO</text:p>
          </table:table-cell>
          <table:table-cell office:value-type="currency" office:value="7618.61" table:style-name="ce22">
            <text:p><text:s/>R$ 7.618,6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312296000100</text:p>
          </table:table-cell>
          <table:table-cell office:value-type="string" table:style-name="ce18">
            <text:p>AGILE EMPREENDIMENTOS E SERVICOS EIRELI</text:p>
          </table:table-cell>
          <table:table-cell office:value-type="string" table:style-name="ce18">
            <text:p>INSS - RETENCAO CONFORME IN 971/2009 RFB,NF 2019/2067 - REF. A REPACTUACAO - AGILE EMPREENDIMENTOS E SERVICOS EIRELI - CTO 06/2015.</text:p>
          </table:table-cell>
          <table:table-cell office:value-type="string" table:style-name="ce18">
            <text:p>33903702</text:p>
          </table:table-cell>
          <table:table-cell office:value-type="string" table:style-name="ce2">
            <text:p>LIMPEZA E CONSERVACAO</text:p>
          </table:table-cell>
          <table:table-cell office:value-type="currency" office:value="14325.58" table:style-name="ce22">
            <text:p><text:s/>R$ 14.325,5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312296000100</text:p>
          </table:table-cell>
          <table:table-cell office:value-type="string" table:style-name="ce18">
            <text:p>AGILE EMPREENDIMENTOS E SERVICOS EIRELI</text:p>
          </table:table-cell>
          <table:table-cell office:value-type="string" table:style-name="ce18">
            <text:p>PAGAMENTO NF 2019/2067 - REF. A REPACTUACAO - AGILE EMPREENDIMENTOS E SERVICOS EIRELI - CTO 06/2015. FOI PROVISIONADO O VALOR DE R$ 14.099,15 <text:s/>REFERENTE A CONTA VINCULADA.</text:p>
          </table:table-cell>
          <table:table-cell office:value-type="string" table:style-name="ce18">
            <text:p>33903702</text:p>
          </table:table-cell>
          <table:table-cell office:value-type="string" table:style-name="ce2">
            <text:p>LIMPEZA E CONSERVACAO</text:p>
          </table:table-cell>
          <table:table-cell office:value-type="currency" office:value="90282.21" table:style-name="ce22">
            <text:p><text:s/>R$ 90.282,2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312296000100</text:p>
          </table:table-cell>
          <table:table-cell office:value-type="string" table:style-name="ce18">
            <text:p>AGILE EMPREENDIMENTOS E SERVICOS EIRELI</text:p>
          </table:table-cell>
          <table:table-cell office:value-type="string" table:style-name="ce18">
            <text:p>PAGAMENTO DO VALOR PROVISIONADO REFERENTE CONTA VINCULADA NF 2019/2067 - REF. A REPACTUACAO - AGILE EMPREENDIMENTOS E SERVICOS EIRELI - CTO 06/2015.</text:p>
          </table:table-cell>
          <table:table-cell office:value-type="string" table:style-name="ce18">
            <text:p>33903702</text:p>
          </table:table-cell>
          <table:table-cell office:value-type="string" table:style-name="ce2">
            <text:p>LIMPEZA E CONSERVACAO</text:p>
          </table:table-cell>
          <table:table-cell office:value-type="currency" office:value="14099.15" table:style-name="ce22">
            <text:p><text:s/>R$ 14.099,1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312296000100</text:p>
          </table:table-cell>
          <table:table-cell office:value-type="string" table:style-name="ce18">
            <text:p>AGILE EMPREENDIMENTOS E SERVICOS EIRELI</text:p>
          </table:table-cell>
          <table:table-cell office:value-type="string" table:style-name="ce18">
            <text:p>ISSQN NF 2019/2067 - REF. A REPACTUACAO - AGILE EMPREENDIMENTOS E SERVICOS EIRELI - CTO 06/2015.</text:p>
          </table:table-cell>
          <table:table-cell office:value-type="string" table:style-name="ce18">
            <text:p>33903702</text:p>
          </table:table-cell>
          <table:table-cell office:value-type="string" table:style-name="ce2">
            <text:p>LIMPEZA E CONSERVACAO</text:p>
          </table:table-cell>
          <table:table-cell office:value-type="currency" office:value="3906.98" table:style-name="ce22">
            <text:p><text:s/>R$ 3.906,9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3008903000160</text:p>
          </table:table-cell>
          <table:table-cell office:value-type="string" table:style-name="ce18">
            <text:p>MILLENIUM COMERCIO SERVICO LTDA</text:p>
          </table:table-cell>
          <table:table-cell office:value-type="string" table:style-name="ce18">
            <text:p>PAGAMENTO NF 1347 - MILLENIUM COMERCIO SERVICO LTDA - ALMOXARIFADO UHO - UNIDADE DE HEMATOLOGIA E ONCOLOGIA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13.4" table:style-name="ce22">
            <text:p><text:s/>R$ 513,4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312296000100</text:p>
          </table:table-cell>
          <table:table-cell office:value-type="string" table:style-name="ce18">
            <text:p>AGILE EMPREENDIMENTOS E SERVICOS EIRELI</text:p>
          </table:table-cell>
          <table:table-cell office:value-type="string" table:style-name="ce18">
            <text:p>INSS - RETENCAO CONFORME IN 971/2009 RFB, NF 2019/2068 - REF. 04/2019 - AGILE EMPREENDIMENTOS E SERVICOS EIRELI - CTO 06/2015.</text:p>
          </table:table-cell>
          <table:table-cell office:value-type="string" table:style-name="ce18">
            <text:p>33903702</text:p>
          </table:table-cell>
          <table:table-cell office:value-type="string" table:style-name="ce2">
            <text:p>LIMPEZA E CONSERVACAO</text:p>
          </table:table-cell>
          <table:table-cell office:value-type="currency" office:value="34093.39" table:style-name="ce22">
            <text:p><text:s/>R$ 34.093,3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312296000100</text:p>
          </table:table-cell>
          <table:table-cell office:value-type="string" table:style-name="ce18">
            <text:p>AGILE EMPREENDIMENTOS E SERVICOS EIRELI</text:p>
          </table:table-cell>
          <table:table-cell office:value-type="string" table:style-name="ce18">
            <text:p>ISSQN NF 2019/2068 - REF. 04/2019 - AGILE EMPREENDIMENTOS E SERVICOS EIRELI - CTO 06/2015.</text:p>
          </table:table-cell>
          <table:table-cell office:value-type="string" table:style-name="ce18">
            <text:p>33903702</text:p>
          </table:table-cell>
          <table:table-cell office:value-type="string" table:style-name="ce2">
            <text:p>LIMPEZA E CONSERVACAO</text:p>
          </table:table-cell>
          <table:table-cell office:value-type="currency" office:value="3898.72" table:style-name="ce22">
            <text:p><text:s/>R$ 3.898,7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312296000100</text:p>
          </table:table-cell>
          <table:table-cell office:value-type="string" table:style-name="ce18">
            <text:p>AGILE EMPREENDIMENTOS E SERVICOS EIRELI</text:p>
          </table:table-cell>
          <table:table-cell office:value-type="string" table:style-name="ce18">
            <text:p>PAGAMENTO NF 2019/2068 - REF. 04/2019 - AGILE EMPREENDIMENTOS E SERVICOS EIRELI - CTO 06/2015. FOI PROVISIONADO O VALOR DE R$ 43.572,07 REFERENTE A CONTA VINCULADA.</text:p>
          </table:table-cell>
          <table:table-cell office:value-type="string" table:style-name="ce18">
            <text:p>33903702</text:p>
          </table:table-cell>
          <table:table-cell office:value-type="string" table:style-name="ce2">
            <text:p>LIMPEZA E CONSERVACAO</text:p>
          </table:table-cell>
          <table:table-cell office:value-type="currency" office:value="204844.78" table:style-name="ce22">
            <text:p><text:s/>R$ 204.844,7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312296000100</text:p>
          </table:table-cell>
          <table:table-cell office:value-type="string" table:style-name="ce18">
            <text:p>AGILE EMPREENDIMENTOS E SERVICOS EIRELI</text:p>
          </table:table-cell>
          <table:table-cell office:value-type="string" table:style-name="ce18">
            <text:p>PAGAMENTO DO VALOR PROVISIONADO REFERENTE CONTA VINCULADA NF 2019/2068 - REF. 04/2019 - AGILE EMPREENDIMENTOS E SERVICOS EIRELI - CTO 06/2015.</text:p>
          </table:table-cell>
          <table:table-cell office:value-type="string" table:style-name="ce18">
            <text:p>33903702</text:p>
          </table:table-cell>
          <table:table-cell office:value-type="string" table:style-name="ce2">
            <text:p>LIMPEZA E CONSERVACAO</text:p>
          </table:table-cell>
          <table:table-cell office:value-type="currency" office:value="43572.07" table:style-name="ce22">
            <text:p><text:s/>R$ 43.572,0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572243000174</text:p>
          </table:table-cell>
          <table:table-cell office:value-type="string" table:style-name="ce18">
            <text:p>COMPANHIA DE SANEAMENTO MUNICIPAL - CESAMA</text:p>
          </table:table-cell>
          <table:table-cell office:value-type="string" table:style-name="ce18">
            <text:p>DARF - RETENCAO CONFORME IN. 1540/2015 - SRFB, FATURA 04/2019-9 - MATRICULA B/008122-71 - REF. 04/2019 - COMPANHIA DE SANEAMENTO MUNICIPAL - CESAMA - CTO. 040/2016</text:p>
          </table:table-cell>
          <table:table-cell office:value-type="string" table:style-name="ce18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currency" office:value="1500.33" table:style-name="ce22">
            <text:p><text:s/>R$ 1.500,3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572243000174</text:p>
          </table:table-cell>
          <table:table-cell office:value-type="string" table:style-name="ce18">
            <text:p>COMPANHIA DE SANEAMENTO MUNICIPAL - CESAMA</text:p>
          </table:table-cell>
          <table:table-cell office:value-type="string" table:style-name="ce18">
            <text:p>DARF - RETENCAO CONFORME IN. 1540/2015 - SRFB, FATURA 04/2019.9 - MATRICULA B/008117-11 - REF. 04/2019 - COMPANHIA DE SANEAMENTO MUNICIPAL - CESAMA - CTO. 040/2016</text:p>
          </table:table-cell>
          <table:table-cell office:value-type="string" table:style-name="ce18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currency" office:value="383.15" table:style-name="ce22">
            <text:p><text:s/>R$ 383,1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572243000174</text:p>
          </table:table-cell>
          <table:table-cell office:value-type="string" table:style-name="ce18">
            <text:p>COMPANHIA DE SANEAMENTO MUNICIPAL - CESAMA</text:p>
          </table:table-cell>
          <table:table-cell office:value-type="string" table:style-name="ce18">
            <text:p>PAGAMENTO FATURA 04/2019-9 - MATRICULA B/008122-71 - REF. 04/2019 - COMPANHIA DE SANEAMENTO MUNICIPAL - CESAMA - CTO. 040/2016</text:p>
          </table:table-cell>
          <table:table-cell office:value-type="string" table:style-name="ce18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currency" office:value="14376.26" table:style-name="ce22">
            <text:p><text:s/>R$ 14.376,2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572243000174</text:p>
          </table:table-cell>
          <table:table-cell office:value-type="string" table:style-name="ce18">
            <text:p>COMPANHIA DE SANEAMENTO MUNICIPAL - CESAMA</text:p>
          </table:table-cell>
          <table:table-cell office:value-type="string" table:style-name="ce18">
            <text:p>PAGAMENTO FATURA 04/2019-5 - MATRICULA B/008124-32 - REF. 04/2019 - COMPANHIA DE SANEAMENTO MUNICIPAL - CESAMA - CTO. 040/2016.</text:p>
          </table:table-cell>
          <table:table-cell office:value-type="string" table:style-name="ce18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currency" office:value="3774.22" table:style-name="ce22">
            <text:p><text:s/>R$ 3.774,2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572243000174</text:p>
          </table:table-cell>
          <table:table-cell office:value-type="string" table:style-name="ce18">
            <text:p>COMPANHIA DE SANEAMENTO MUNICIPAL - CESAMA</text:p>
          </table:table-cell>
          <table:table-cell office:value-type="string" table:style-name="ce18">
            <text:p>PAGAMENTO FATURA 04/2019.9 - MATRICULA B/008117-11 - REF. 04/2019 - COMPANHIA DE SANEAMENTO MUNICIPAL - CESAMA - CTO. 040/2016</text:p>
          </table:table-cell>
          <table:table-cell office:value-type="string" table:style-name="ce18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currency" office:value="3671.44" table:style-name="ce22">
            <text:p><text:s/>R$ 3.671,4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572243000174</text:p>
          </table:table-cell>
          <table:table-cell office:value-type="string" table:style-name="ce18">
            <text:p>COMPANHIA DE SANEAMENTO MUNICIPAL - CESAMA</text:p>
          </table:table-cell>
          <table:table-cell office:value-type="string" table:style-name="ce18">
            <text:p>DARF - RETENCAO CONFORME IN. 1540/2015 - SRFB, FATURA 04/2019-5 - MATRICULA B/008124-32 - REF. 04/2019 - COMPANHIA DE SANEAMENTO MUNICIPAL - CESAMA - CTO. 040/2016.</text:p>
          </table:table-cell>
          <table:table-cell office:value-type="string" table:style-name="ce18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currency" office:value="1177.5899999999999" table:style-name="ce22">
            <text:p><text:s/>R$ 1.177,5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572243000174</text:p>
          </table:table-cell>
          <table:table-cell office:value-type="string" table:style-name="ce18">
            <text:p>COMPANHIA DE SANEAMENTO MUNICIPAL - CESAMA</text:p>
          </table:table-cell>
          <table:table-cell office:value-type="string" table:style-name="ce18">
            <text:p>PAGAMENTO FATURA 04/2019-5 - MATRICULA B/008124-32 - REF. 04/2019 - COMPANHIA DE SANEAMENTO MUNICIPAL - CESAMA - CTO. 040/2016.</text:p>
          </table:table-cell>
          <table:table-cell office:value-type="string" table:style-name="ce18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currency" office:value="7489.53" table:style-name="ce22">
            <text:p><text:s/>R$ 7.489,5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444637000190</text:p>
          </table:table-cell>
          <table:table-cell office:value-type="string" table:style-name="ce18">
            <text:p>MANTIQUEIRA ELEVADORES LTDA</text:p>
          </table:table-cell>
          <table:table-cell office:value-type="string" table:style-name="ce18">
            <text:p>ISSQN NF 201900000005690 - REF. 04/2019 - MANTIQUEIRA ELEVADORES LTDA - CTO 04/2018.</text:p>
          </table:table-cell>
          <table:table-cell office:value-type="string" table:style-name="ce18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currency" office:value="113.37" table:style-name="ce22">
            <text:p><text:s/>R$ 113,3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444637000190</text:p>
          </table:table-cell>
          <table:table-cell office:value-type="string" table:style-name="ce18">
            <text:p>MANTIQUEIRA ELEVADORES LTDA</text:p>
          </table:table-cell>
          <table:table-cell office:value-type="string" table:style-name="ce18">
            <text:p>PAGAMENTO NF 201900000005690 - REF. 04/2019 - MANTIQUEIRA ELEVADORES LTDA - CTO 04/2018.</text:p>
          </table:table-cell>
          <table:table-cell office:value-type="string" table:style-name="ce18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currency" office:value="2228.9299999999998" table:style-name="ce22">
            <text:p><text:s/>R$ 2.228,9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444637000190</text:p>
          </table:table-cell>
          <table:table-cell office:value-type="string" table:style-name="ce18">
            <text:p>MANTIQUEIRA ELEVADORES LTDA</text:p>
          </table:table-cell>
          <table:table-cell office:value-type="string" table:style-name="ce18">
            <text:p>ISSQN NF 201900000005866 - REF. 04/2019 - MANTIQUEIRA ELEVADORES LTDA - CTO 04/2018.</text:p>
          </table:table-cell>
          <table:table-cell office:value-type="string" table:style-name="ce18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currency" office:value="33.93" table:style-name="ce22">
            <text:p><text:s/>R$ 33,9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444637000190</text:p>
          </table:table-cell>
          <table:table-cell office:value-type="string" table:style-name="ce18">
            <text:p>MANTIQUEIRA ELEVADORES LTDA</text:p>
          </table:table-cell>
          <table:table-cell office:value-type="string" table:style-name="ce18">
            <text:p>PAGAMENTO NF 201900000005866 - REF. 04/2019 - MANTIQUEIRA ELEVADORES LTDA - CTO 04/2018.</text:p>
          </table:table-cell>
          <table:table-cell office:value-type="string" table:style-name="ce18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currency" office:value="658.43" table:style-name="ce22">
            <text:p><text:s/>R$ 658,4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444637000190</text:p>
          </table:table-cell>
          <table:table-cell office:value-type="string" table:style-name="ce18">
            <text:p>MANTIQUEIRA ELEVADORES LTDA</text:p>
          </table:table-cell>
          <table:table-cell office:value-type="string" table:style-name="ce18">
            <text:p>ISSQN NF 201900000005669 - REF. 04/2019 - MANTIQUEIRA ELEVADORES LTDA - CTO 04/2018.</text:p>
          </table:table-cell>
          <table:table-cell office:value-type="string" table:style-name="ce18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currency" office:value="11.78" table:style-name="ce22">
            <text:p><text:s/>R$ 11,7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444637000190</text:p>
          </table:table-cell>
          <table:table-cell office:value-type="string" table:style-name="ce18">
            <text:p>MANTIQUEIRA ELEVADORES LTDA</text:p>
          </table:table-cell>
          <table:table-cell office:value-type="string" table:style-name="ce18">
            <text:p>PAGAMENTO NF 201900000005669 - REF. 04/2019 - MANTIQUEIRA ELEVADORES LTDA - CTO 04/2018.</text:p>
          </table:table-cell>
          <table:table-cell office:value-type="string" table:style-name="ce18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currency" office:value="231.54" table:style-name="ce22">
            <text:p><text:s/>R$ 231,5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305539000100</text:p>
          </table:table-cell>
          <table:table-cell office:value-type="string" table:style-name="ce18">
            <text:p>MMOL REFEICOES COLETIVAS LTDA</text:p>
          </table:table-cell>
          <table:table-cell office:value-type="string" table:style-name="ce18">
            <text:p>DARF - RETENCAO CONFORME IN. 1540/2015 - SRFB, NF 201900000000053 - REF. 04/2019 - MMOL REFEICOES COLETIVAS LTDA - CTO 37/2016.</text:p>
          </table:table-cell>
          <table:table-cell office:value-type="string" table:style-name="ce18">
            <text:p>33903941</text:p>
          </table:table-cell>
          <table:table-cell office:value-type="string" table:style-name="ce2">
            <text:p>FORNECIMENTO DE ALIMENTACAO</text:p>
          </table:table-cell>
          <table:table-cell office:value-type="currency" office:value="1403.49" table:style-name="ce22">
            <text:p><text:s/>R$ 1.403,4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305539000100</text:p>
          </table:table-cell>
          <table:table-cell office:value-type="string" table:style-name="ce18">
            <text:p>MMOL REFEICOES COLETIVAS LTDA</text:p>
          </table:table-cell>
          <table:table-cell office:value-type="string" table:style-name="ce18">
            <text:p>INSS - RETENCAO CONFORME IN 971/2009 RFB,NF 201900000000053 - REF. 04/2019 - MMOL REFEICOES COLETIVAS LTDA - CTO 37/2016.</text:p>
          </table:table-cell>
          <table:table-cell office:value-type="string" table:style-name="ce18">
            <text:p>33903941</text:p>
          </table:table-cell>
          <table:table-cell office:value-type="string" table:style-name="ce2">
            <text:p>FORNECIMENTO DE ALIMENTACAO</text:p>
          </table:table-cell>
          <table:table-cell office:value-type="currency" office:value="839.7" table:style-name="ce22">
            <text:p><text:s/>R$ 839,7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305539000100</text:p>
          </table:table-cell>
          <table:table-cell office:value-type="string" table:style-name="ce18">
            <text:p>MMOL REFEICOES COLETIVAS LTDA</text:p>
          </table:table-cell>
          <table:table-cell office:value-type="string" table:style-name="ce18">
            <text:p>ISSQN NF 201900000000053 - REF. 04/2019 - MMOL REFEICOES COLETIVAS LTDA - CTO 37/2016.</text:p>
          </table:table-cell>
          <table:table-cell office:value-type="string" table:style-name="ce18">
            <text:p>33903941</text:p>
          </table:table-cell>
          <table:table-cell office:value-type="string" table:style-name="ce2">
            <text:p>FORNECIMENTO DE ALIMENTACAO</text:p>
          </table:table-cell>
          <table:table-cell office:value-type="currency" office:value="1199.57" table:style-name="ce22">
            <text:p><text:s/>R$ 1.199,5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305539000100</text:p>
          </table:table-cell>
          <table:table-cell office:value-type="string" table:style-name="ce18">
            <text:p>MMOL REFEICOES COLETIVAS LTDA</text:p>
          </table:table-cell>
          <table:table-cell office:value-type="string" table:style-name="ce18">
            <text:p>PAGAMENTO NF 201900000000053 - REF. 04/2019 - MMOL REFEICOES COLETIVAS LTDA - CTO 37/2016. FOI PROVISIONADO O VALOR DE R$ <text:s/>8.860,78 REFERENTE A CONTA VINCULADA.</text:p>
          </table:table-cell>
          <table:table-cell office:value-type="string" table:style-name="ce18">
            <text:p>33903941</text:p>
          </table:table-cell>
          <table:table-cell office:value-type="string" table:style-name="ce2">
            <text:p>FORNECIMENTO DE ALIMENTACAO</text:p>
          </table:table-cell>
          <table:table-cell office:value-type="currency" office:value="11207.96" table:style-name="ce22">
            <text:p><text:s/>R$ 11.207,9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305539000100</text:p>
          </table:table-cell>
          <table:table-cell office:value-type="string" table:style-name="ce18">
            <text:p>MMOL REFEICOES COLETIVAS LTDA</text:p>
          </table:table-cell>
          <table:table-cell office:value-type="string" table:style-name="ce18">
            <text:p>PAGAMENTO DO VALOR PROVISIONADO REFERENTE CONTA VINCULADA NF 201900000000053 - REF. 04/2019 - MMOL REFEICOES COLETIVAS LTDA - CTO 37/2016.</text:p>
          </table:table-cell>
          <table:table-cell office:value-type="string" table:style-name="ce18">
            <text:p>33903941</text:p>
          </table:table-cell>
          <table:table-cell office:value-type="string" table:style-name="ce2">
            <text:p>FORNECIMENTO DE ALIMENTACAO</text:p>
          </table:table-cell>
          <table:table-cell office:value-type="currency" office:value="8860.7800000000007" table:style-name="ce22">
            <text:p><text:s/>R$ 8.860,7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5407876000124</text:p>
          </table:table-cell>
          <table:table-cell office:value-type="string" table:style-name="ce18">
            <text:p>ALEXANDRE H M CHAMONE COMERCIO</text:p>
          </table:table-cell>
          <table:table-cell office:value-type="string" table:style-name="ce18">
            <text:p>PAGAMENTO NF 6928 - ALEXANDRE H M CHAMONE COMERCIO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978.35" table:style-name="ce22">
            <text:p><text:s/>R$ 978,3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312296000100</text:p>
          </table:table-cell>
          <table:table-cell office:value-type="string" table:style-name="ce18">
            <text:p>AGILE EMPREENDIMENTOS E SERVICOS EIRELI</text:p>
          </table:table-cell>
          <table:table-cell office:value-type="string" table:style-name="ce18">
            <text:p>DARF - RETENCAO CONFORME IN. 1540/2015 - SRFB, NF 2019/2068 - REF. 04/2019 - AGILE EMPREENDIMENTOS E SERVICOS EIRELI - CTO 06/2015.</text:p>
          </table:table-cell>
          <table:table-cell office:value-type="string" table:style-name="ce18">
            <text:p>33903702</text:p>
          </table:table-cell>
          <table:table-cell office:value-type="string" table:style-name="ce2">
            <text:p>LIMPEZA E CONSERVACAO</text:p>
          </table:table-cell>
          <table:table-cell office:value-type="currency" office:value="18131.490000000002" table:style-name="ce22">
            <text:p><text:s/>R$ 18.131,4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312296000100</text:p>
          </table:table-cell>
          <table:table-cell office:value-type="string" table:style-name="ce18">
            <text:p>AGILE EMPREENDIMENTOS E SERVICOS EIRELI</text:p>
          </table:table-cell>
          <table:table-cell office:value-type="string" table:style-name="ce18">
            <text:p>ISSQN NF 2019/2068 - REF. 04/2019 - AGILE EMPREENDIMENTOS E SERVICOS EIRELI - CTO 06/2015.</text:p>
          </table:table-cell>
          <table:table-cell office:value-type="string" table:style-name="ce18">
            <text:p>33903702</text:p>
          </table:table-cell>
          <table:table-cell office:value-type="string" table:style-name="ce2">
            <text:p>LIMPEZA E CONSERVACAO</text:p>
          </table:table-cell>
          <table:table-cell office:value-type="currency" office:value="5399.48" table:style-name="ce22">
            <text:p><text:s/>R$ 5.399,4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DARF - RETENCAO CONFORME IN. 1540/2015 - SRFB, NF 2310734 - CRISTALIA PRODUTOS QUIMICOS FARMACEUTIC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5.06" table:style-name="ce22">
            <text:p><text:s/>R$ 15,0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DARF - RETENCAO CONFORME IN. 1540/2015 - SRFB, NF 2310735 - CRISTALIA PRODUTOS QUIMICOS FARMACEUTIC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46.46" table:style-name="ce22">
            <text:p><text:s/>R$ 46,4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0429810000136</text:p>
          </table:table-cell>
          <table:table-cell office:value-type="string" table:style-name="ce18">
            <text:p>SAPRA LANDAUER SERVICO DE ASSESSORIA E PROTECAO RADIOLO</text:p>
          </table:table-cell>
          <table:table-cell office:value-type="string" table:style-name="ce18">
            <text:p>DARF - RETENCAO CONFORME IN. 1540/2015 - SRFB, NF 199164 - REF. 02/2019 - SAPRA LANDAUER SERVICO DE ASSESSORIA E PROTEC - CTO 65/2016.</text:p>
          </table:table-cell>
          <table:table-cell office:value-type="string" table:style-name="ce18">
            <text:p>33903979</text:p>
          </table:table-cell>
          <table:table-cell office:value-type="string" table:style-name="ce2">
            <text:p>SERV. DE APOIO ADMIN., TECNICO E OPERACIONAL</text:p>
          </table:table-cell>
          <table:table-cell office:value-type="currency" office:value="48.69" table:style-name="ce22">
            <text:p><text:s/>R$ 48,6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0429810000136</text:p>
          </table:table-cell>
          <table:table-cell office:value-type="string" table:style-name="ce18">
            <text:p>SAPRA LANDAUER SERVICO DE ASSESSORIA E PROTECAO RADIOLO</text:p>
          </table:table-cell>
          <table:table-cell office:value-type="string" table:style-name="ce18">
            <text:p>PAGAMENTO NF 199164 - REF. 02/2019 - SAPRA LANDAUER SERVICO DE ASSESSORIA E PROTEC - CTO 65/2016.</text:p>
          </table:table-cell>
          <table:table-cell office:value-type="string" table:style-name="ce18">
            <text:p>33903979</text:p>
          </table:table-cell>
          <table:table-cell office:value-type="string" table:style-name="ce2">
            <text:p>SERV. DE APOIO ADMIN., TECNICO E OPERACIONAL</text:p>
          </table:table-cell>
          <table:table-cell office:value-type="currency" office:value="418.31" table:style-name="ce22">
            <text:p><text:s/>R$ 418,3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378769005305</text:p>
          </table:table-cell>
          <table:table-cell office:value-type="string" table:style-name="ce18">
            <text:p>INSTITUTO HERMES PARDINI S/A</text:p>
          </table:table-cell>
          <table:table-cell office:value-type="string" table:style-name="ce18">
            <text:p>DARF - RETENCAO CONFORME IN. 1540/2015 - SRFB, NF 2019/39937 - REF. 02/2019 - INSTITUTO HERMES PARDINI S/A - CTO 29/2016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644.91999999999996" table:style-name="ce22">
            <text:p><text:s/>R$ 644,9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378769005305</text:p>
          </table:table-cell>
          <table:table-cell office:value-type="string" table:style-name="ce18">
            <text:p>INSTITUTO HERMES PARDINI S/A</text:p>
          </table:table-cell>
          <table:table-cell office:value-type="string" table:style-name="ce18">
            <text:p>PAGAMENTO NF 2019/39937 - REF. 02/2019 - INSTITUTO HERMES PARDINI S/A - CTO 29/2016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336.79" table:style-name="ce22">
            <text:p><text:s/>R$ 336,7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7759127000138</text:p>
          </table:table-cell>
          <table:table-cell office:value-type="string" table:style-name="ce18">
            <text:p>FULLTEC INDUSTRIA, COMERCIO E MANUTENCAO DE EQUIPAMENTO</text:p>
          </table:table-cell>
          <table:table-cell office:value-type="string" table:style-name="ce18">
            <text:p>PAGAMENTO FATURA DE LOCACAO 0249 - REF. 02/2019 - FULLTEC INDUSTRIA, COMERCIO E MANUTENCAO DE E - CTO 39/2017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9872.85" table:style-name="ce22">
            <text:p><text:s/>R$ 9.872,8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0429810000136</text:p>
          </table:table-cell>
          <table:table-cell office:value-type="string" table:style-name="ce18">
            <text:p>SAPRA LANDAUER SERVICO DE ASSESSORIA E PROTECAO RADIOLO</text:p>
          </table:table-cell>
          <table:table-cell office:value-type="string" table:style-name="ce18">
            <text:p>PAGAMENTO NF 199164 - REF. 02/2019 - SAPRA LANDAUER SERVICO DE ASSESSORIA E PROTEC - CTO 65/2016.</text:p>
          </table:table-cell>
          <table:table-cell office:value-type="string" table:style-name="ce18">
            <text:p>33903979</text:p>
          </table:table-cell>
          <table:table-cell office:value-type="string" table:style-name="ce2">
            <text:p>SERV. DE APOIO ADMIN., TECNICO E OPERACIONAL</text:p>
          </table:table-cell>
          <table:table-cell office:value-type="currency" office:value="48.28" table:style-name="ce22">
            <text:p><text:s/>R$ 48,2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0429810000136</text:p>
          </table:table-cell>
          <table:table-cell office:value-type="string" table:style-name="ce18">
            <text:p>SAPRA LANDAUER SERVICO DE ASSESSORIA E PROTECAO RADIOLO</text:p>
          </table:table-cell>
          <table:table-cell office:value-type="string" table:style-name="ce18">
            <text:p>PAGAMENTO NF 199167 - REF. 03/2019 - SAPRA LANDAUER SERVICO DE ASSESSORIA E PROTEC - CTO 65/2016.</text:p>
          </table:table-cell>
          <table:table-cell office:value-type="string" table:style-name="ce18">
            <text:p>33903979</text:p>
          </table:table-cell>
          <table:table-cell office:value-type="string" table:style-name="ce2">
            <text:p>SERV. DE APOIO ADMIN., TECNICO E OPERACIONAL</text:p>
          </table:table-cell>
          <table:table-cell office:value-type="currency" office:value="116.14" table:style-name="ce22">
            <text:p><text:s/>R$ 116,1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378769005305</text:p>
          </table:table-cell>
          <table:table-cell office:value-type="string" table:style-name="ce18">
            <text:p>INSTITUTO HERMES PARDINI S/A</text:p>
          </table:table-cell>
          <table:table-cell office:value-type="string" table:style-name="ce18">
            <text:p>PAGAMENTO NF 2019/39937 - REF. 02/2019 - INSTITUTO HERMES PARDINI S/A - CTO 29/2016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10042.700000000001" table:style-name="ce22">
            <text:p><text:s/>R$ 10.042,7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964929000169</text:p>
          </table:table-cell>
          <table:table-cell office:value-type="string" table:style-name="ce18">
            <text:p>ENGEVISA SERVICOS DE ENGENHARIA LTDA</text:p>
          </table:table-cell>
          <table:table-cell office:value-type="string" table:style-name="ce18">
            <text:p>PAGAMENTO NF 002253 - REF. 04/2019 - ENGEVISA SERVICOS DE ENGENHARIA LTDA - CTO 50/2016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1408.89" table:style-name="ce22">
            <text:p><text:s/>R$ 1.408,8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964929000169</text:p>
          </table:table-cell>
          <table:table-cell office:value-type="string" table:style-name="ce18">
            <text:p>ENGEVISA SERVICOS DE ENGENHARIA LTDA</text:p>
          </table:table-cell>
          <table:table-cell office:value-type="string" table:style-name="ce18">
            <text:p>PAGAMENTO NF 002253 - REF. 04/2019 - ENGEVISA SERVICOS DE ENGENHARIA LTDA - CTO 50/2016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1232.77" table:style-name="ce22">
            <text:p><text:s/>R$ 1.232,7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7759127000138</text:p>
          </table:table-cell>
          <table:table-cell office:value-type="string" table:style-name="ce18">
            <text:p>FULLTEC INDUSTRIA, COMERCIO E MANUTENCAO DE EQUIPAMENTO</text:p>
          </table:table-cell>
          <table:table-cell office:value-type="string" table:style-name="ce18">
            <text:p>PAGAMENTO FATURA DE LOCACAO 0269 - REF. 03/2019 - FULLTEC INDUSTRIA, COMERCIO E MANUTENCAO DE E - CTO 39/2017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9872.85" table:style-name="ce22">
            <text:p><text:s/>R$ 9.872,8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271934000123</text:p>
          </table:table-cell>
          <table:table-cell office:value-type="string" table:style-name="ce18">
            <text:p>NOVA BIOMEDICAL DIAGNOSTICOS MEDICOS E BIOTECNOLOGIA LT</text:p>
          </table:table-cell>
          <table:table-cell office:value-type="string" table:style-name="ce18">
            <text:p>DARF - RETENCAO CONFORME IN. 1540/2015 - SRFB, FATURA 0042019 - REF. 04/2019 - NOVA BIOMEDICAL DIAGNOSTICOS MEDICOS E BIOTEC - CTO 062/2018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116.61" table:style-name="ce22">
            <text:p><text:s/>R$ 116,6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271934000123</text:p>
          </table:table-cell>
          <table:table-cell office:value-type="string" table:style-name="ce18">
            <text:p>NOVA BIOMEDICAL DIAGNOSTICOS MEDICOS E BIOTECNOLOGIA LT</text:p>
          </table:table-cell>
          <table:table-cell office:value-type="string" table:style-name="ce18">
            <text:p>PAGAMENTO FATURA 0042019 - REF. 04/2019 - NOVA BIOMEDICAL DIAGNOSTICOS MEDICOS E BIOTEC - CTO 062/2018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1117.3399999999999" table:style-name="ce22">
            <text:p><text:s/>R$ 1.117,3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0429810000136</text:p>
          </table:table-cell>
          <table:table-cell office:value-type="string" table:style-name="ce18">
            <text:p>SAPRA LANDAUER SERVICO DE ASSESSORIA E PROTECAO RADIOLO</text:p>
          </table:table-cell>
          <table:table-cell office:value-type="string" table:style-name="ce18">
            <text:p>DARF - RETENCAO CONFORME IN. 1540/2015 - SRFB, NF 200590 - REF. 04/2019 - SAPRA LANDAUER SERVICO DE ASSESSORIA E PROTEC - CTO 65/2016.</text:p>
          </table:table-cell>
          <table:table-cell office:value-type="string" table:style-name="ce18">
            <text:p>33903979</text:p>
          </table:table-cell>
          <table:table-cell office:value-type="string" table:style-name="ce2">
            <text:p>SERV. DE APOIO ADMIN., TECNICO E OPERACIONAL</text:p>
          </table:table-cell>
          <table:table-cell office:value-type="currency" office:value="48.69" table:style-name="ce22">
            <text:p><text:s/>R$ 48,6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0429810000136</text:p>
          </table:table-cell>
          <table:table-cell office:value-type="string" table:style-name="ce18">
            <text:p>SAPRA LANDAUER SERVICO DE ASSESSORIA E PROTECAO RADIOLO</text:p>
          </table:table-cell>
          <table:table-cell office:value-type="string" table:style-name="ce18">
            <text:p>PAGAMENTO NF 200590 - REF. 04/2019 - SAPRA LANDAUER SERVICO DE ASSESSORIA E PROTEC - CTO 65/2016.</text:p>
          </table:table-cell>
          <table:table-cell office:value-type="string" table:style-name="ce18">
            <text:p>33903979</text:p>
          </table:table-cell>
          <table:table-cell office:value-type="string" table:style-name="ce2">
            <text:p>SERV. DE APOIO ADMIN., TECNICO E OPERACIONAL</text:p>
          </table:table-cell>
          <table:table-cell office:value-type="currency" office:value="466.59" table:style-name="ce22">
            <text:p><text:s/>R$ 466,5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378769005305</text:p>
          </table:table-cell>
          <table:table-cell office:value-type="string" table:style-name="ce18">
            <text:p>INSTITUTO HERMES PARDINI S/A</text:p>
          </table:table-cell>
          <table:table-cell office:value-type="string" table:style-name="ce18">
            <text:p>DARF - RETENCAO CONFORME IN. 1540/2015 - SRFB, NF 2019/58598 - REF. 03/2019 - INSTITUTO HERMES PARDINI S/A - CTO 29/2016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473.61" table:style-name="ce22">
            <text:p><text:s/>R$ 473,6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378769005305</text:p>
          </table:table-cell>
          <table:table-cell office:value-type="string" table:style-name="ce18">
            <text:p>INSTITUTO HERMES PARDINI S/A</text:p>
          </table:table-cell>
          <table:table-cell office:value-type="string" table:style-name="ce18">
            <text:p>PAGAMENTO NF 2019/58598 - REF. 03/2019 - INSTITUTO HERMES PARDINI S/A - CTO 29/2016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7622.35" table:style-name="ce22">
            <text:p><text:s/>R$ 7.622,3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6299693000159</text:p>
          </table:table-cell>
          <table:table-cell office:value-type="string" table:style-name="ce18">
            <text:p>TELEALPHA COMERCIAL LTDA</text:p>
          </table:table-cell>
          <table:table-cell office:value-type="string" table:style-name="ce18">
            <text:p>DARF - RETENCAO CONFORME IN. 1540/2015 - SRFB, FATURA DE LOCACAO 1934 - REF. 04/2019 - TELEALPHA COMERCIAL LTDA - CTO 47/2018.</text:p>
          </table:table-cell>
          <table:table-cell office:value-type="string" table:style-name="ce18">
            <text:p>33904012</text:p>
          </table:table-cell>
          <table:table-cell office:value-type="string" table:style-name="ce2">
            <text:p>MANUTENCAO E CONSERVACAO DE EQUIPAMENTOS DE TIC</text:p>
          </table:table-cell>
          <table:table-cell office:value-type="currency" office:value="677.57" table:style-name="ce22">
            <text:p><text:s/>R$ 677,5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6299693000159</text:p>
          </table:table-cell>
          <table:table-cell office:value-type="string" table:style-name="ce18">
            <text:p>TELEALPHA COMERCIAL LTDA</text:p>
          </table:table-cell>
          <table:table-cell office:value-type="string" table:style-name="ce18">
            <text:p>PAGAMENTO FATURA DE LOCACAO 1934 - REF. 04/2019 - TELEALPHA COMERCIAL LTDA - CTO 47/2018.</text:p>
          </table:table-cell>
          <table:table-cell office:value-type="string" table:style-name="ce18">
            <text:p>33904012</text:p>
          </table:table-cell>
          <table:table-cell office:value-type="string" table:style-name="ce2">
            <text:p>MANUTENCAO E CONSERVACAO DE EQUIPAMENTOS DE TIC</text:p>
          </table:table-cell>
          <table:table-cell office:value-type="currency" office:value="6492.43" table:style-name="ce22">
            <text:p><text:s/>R$ 6.492,4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0429810000136</text:p>
          </table:table-cell>
          <table:table-cell office:value-type="string" table:style-name="ce18">
            <text:p>SAPRA LANDAUER SERVICO DE ASSESSORIA E PROTECAO RADIOLO</text:p>
          </table:table-cell>
          <table:table-cell office:value-type="string" table:style-name="ce18">
            <text:p>DARF - RETENCAO CONFORME IN. 1540/2015 - SRFB, NF 199167 - REF. 03/2019 - SAPRA LANDAUER SERVICO DE ASSESSORIA E PROTEC - CTO 65/2016.</text:p>
          </table:table-cell>
          <table:table-cell office:value-type="string" table:style-name="ce18">
            <text:p>33903979</text:p>
          </table:table-cell>
          <table:table-cell office:value-type="string" table:style-name="ce2">
            <text:p>SERV. DE APOIO ADMIN., TECNICO E OPERACIONAL</text:p>
          </table:table-cell>
          <table:table-cell office:value-type="currency" office:value="48.69" table:style-name="ce22">
            <text:p><text:s/>R$ 48,6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0429810000136</text:p>
          </table:table-cell>
          <table:table-cell office:value-type="string" table:style-name="ce18">
            <text:p>SAPRA LANDAUER SERVICO DE ASSESSORIA E PROTECAO RADIOLO</text:p>
          </table:table-cell>
          <table:table-cell office:value-type="string" table:style-name="ce18">
            <text:p>PAGAMENTO NF 199167 - REF. 03/2019 - SAPRA LANDAUER SERVICO DE ASSESSORIA E PROTEC - CTO 65/2016.</text:p>
          </table:table-cell>
          <table:table-cell office:value-type="string" table:style-name="ce18">
            <text:p>33903979</text:p>
          </table:table-cell>
          <table:table-cell office:value-type="string" table:style-name="ce2">
            <text:p>SERV. DE APOIO ADMIN., TECNICO E OPERACIONAL</text:p>
          </table:table-cell>
          <table:table-cell office:value-type="currency" office:value="350.45" table:style-name="ce22">
            <text:p><text:s/>R$ 350,4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271934000123</text:p>
          </table:table-cell>
          <table:table-cell office:value-type="string" table:style-name="ce18">
            <text:p>NOVA BIOMEDICAL DIAGNOSTICOS MEDICOS E BIOTECNOLOGIA LT</text:p>
          </table:table-cell>
          <table:table-cell office:value-type="string" table:style-name="ce18">
            <text:p>DARF - RETENCAO CONFORME IN. 1540/2015 - SRFB, FATURA 0032019 - REF. 03/2019 - NOVA BIOMEDICAL DIAGNOSTICOS MEDICOS E BIOTEC - CTO 062/2018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116.61" table:style-name="ce22">
            <text:p><text:s/>R$ 116,6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271934000123</text:p>
          </table:table-cell>
          <table:table-cell office:value-type="string" table:style-name="ce18">
            <text:p>NOVA BIOMEDICAL DIAGNOSTICOS MEDICOS E BIOTECNOLOGIA LT</text:p>
          </table:table-cell>
          <table:table-cell office:value-type="string" table:style-name="ce18">
            <text:p>PAGAMENTO FATURA 0032019 - REF. 03/2019 - NOVA BIOMEDICAL DIAGNOSTICOS MEDICOS E BIOTEC - CTO 062/2018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1117.3399999999999" table:style-name="ce22">
            <text:p><text:s/>R$ 1.117,3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7759127000138</text:p>
          </table:table-cell>
          <table:table-cell office:value-type="string" table:style-name="ce18">
            <text:p>FULLTEC INDUSTRIA, COMERCIO E MANUTENCAO DE EQUIPAMENTO</text:p>
          </table:table-cell>
          <table:table-cell office:value-type="string" table:style-name="ce18">
            <text:p>PAGAMENTO FATURA DE LOCACAO 279 - REF. 04/2019 - FULLTEC INDUSTRIA, COMERCIO E MANUTENCAO DE E - CTO 39/2017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9872.85" table:style-name="ce22">
            <text:p><text:s/>R$ 9.872,8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82641325002161</text:p>
          </table:table-cell>
          <table:table-cell office:value-type="string" table:style-name="ce18">
            <text:p>CREMER S.A.</text:p>
          </table:table-cell>
          <table:table-cell office:value-type="string" table:style-name="ce18">
            <text:p>DARF - RETENCAO CONFORME IN. 1540/2015 - SRFB, NF 251.491 - CREMER S.A.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.22" table:style-name="ce22">
            <text:p><text:s/>R$ 1,2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271934000123</text:p>
          </table:table-cell>
          <table:table-cell office:value-type="string" table:style-name="ce18">
            <text:p>NOVA BIOMEDICAL DIAGNOSTICOS MEDICOS E BIOTECNOLOGIA LT</text:p>
          </table:table-cell>
          <table:table-cell office:value-type="string" table:style-name="ce18">
            <text:p>DARF - RETENCAO CONFORME IN. 1540/2015 - SRFB, NF 8903 - NOVA BIOMEDICAL DIAGNOSTICOS MEDICOS E BIOTEC - ALMOXARIFADO ULAC - UNIDADE DE LABORATORIO DE ANALISES CLINICAS - CTO 62/2018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428.22" table:style-name="ce22">
            <text:p><text:s/>R$ 428,2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271934000123</text:p>
          </table:table-cell>
          <table:table-cell office:value-type="string" table:style-name="ce18">
            <text:p>NOVA BIOMEDICAL DIAGNOSTICOS MEDICOS E BIOTECNOLOGIA LT</text:p>
          </table:table-cell>
          <table:table-cell office:value-type="string" table:style-name="ce18">
            <text:p>PAGAMENTO NF 8903 - NOVA BIOMEDICAL DIAGNOSTICOS MEDICOS E BIOTEC - ALMOXARIFADO ULAC - UNIDADE DE LABORATORIO DE ANALISES CLINICAS - CTO 62/2018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6891.78" table:style-name="ce22">
            <text:p><text:s/>R$ 6.891,7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82641325002161</text:p>
          </table:table-cell>
          <table:table-cell office:value-type="string" table:style-name="ce18">
            <text:p>CREMER S.A.</text:p>
          </table:table-cell>
          <table:table-cell office:value-type="string" table:style-name="ce18">
            <text:p>DARF - RETENCAO CONFORME IN. 1540/2015 - SRFB, NF 252501 - CREMER S.A.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1.71" table:style-name="ce22">
            <text:p><text:s/>R$ 11,7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794555000420</text:p>
          </table:table-cell>
          <table:table-cell office:value-type="string" table:style-name="ce18">
            <text:p>COLOPLAST DO BRASIL LTDA.</text:p>
          </table:table-cell>
          <table:table-cell office:value-type="string" table:style-name="ce18">
            <text:p>DARF - RETENCAO CONFORME IN. 1540/2015 - SRFB,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8.920000000000002" table:style-name="ce22">
            <text:p><text:s/>R$ 18,9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881877000164</text:p>
          </table:table-cell>
          <table:table-cell office:value-type="string" table:style-name="ce18">
            <text:p>POLAR FIX INDUSTRIA E COMERCIO DE PRODUTOS HOSPITALARES</text:p>
          </table:table-cell>
          <table:table-cell office:value-type="string" table:style-name="ce18">
            <text:p>DARF - RETENCAO CONFORME IN. 1540/2015 - SRFB, NF 282710 - POLAR FIX INDUSTRIA E COMERCIO DE PRODUTOS HO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0.74" table:style-name="ce22">
            <text:p><text:s/>R$ 10,7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51786001071</text:p>
          </table:table-cell>
          <table:table-cell office:value-type="string" table:style-name="ce18">
            <text:p>BAXTER HOSPITALAR LTDA</text:p>
          </table:table-cell>
          <table:table-cell office:value-type="string" table:style-name="ce18">
            <text:p>DARF - RETENCAO CONFORME IN. 1540/2015 - SRFB, NF 826269 - BAXTER HOSPITALAR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673.92" table:style-name="ce22">
            <text:p><text:s/>R$ 673,9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PAGAMENTO NF 2310734 - CRISTALIA PRODUTOS QUIMICOS FARMACEUTIC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669.42" table:style-name="ce22">
            <text:p><text:s/>R$ 669,4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PAGAMENTO NF 2310735 - CRISTALIA PRODUTOS QUIMICOS FARMACEUTIC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065.54" table:style-name="ce22">
            <text:p><text:s/>R$ 2.065,5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3008682000152</text:p>
          </table:table-cell>
          <table:table-cell office:value-type="string" table:style-name="ce18">
            <text:p>LABINBRAZ COMERCIAL LTDA</text:p>
          </table:table-cell>
          <table:table-cell office:value-type="string" table:style-name="ce18">
            <text:p>DARF - RETENCAO CONFORME IN. 1540/2015 - SRFB, NF 133762 - LABINBRAZ COMERCIAL LTDA - ALMOXARIFADO ULAC - UNIDADE DE LABORATORIO DE ANALISES CLINICAS - CTO 33/2018.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420.43" table:style-name="ce22">
            <text:p><text:s/>R$ 420,4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3008682000152</text:p>
          </table:table-cell>
          <table:table-cell office:value-type="string" table:style-name="ce18">
            <text:p>LABINBRAZ COMERCIAL LTDA</text:p>
          </table:table-cell>
          <table:table-cell office:value-type="string" table:style-name="ce18">
            <text:p>PAGAMENTO REFERENTE A MULTA CADIF - NF 133762 - LABINBRAZ COMERCIAL LTDA - ALMOXARIFADO ULAC - UNIDADE DE LABORATORIO DE ANALISES CLINICAS - CTO 33/2018.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189" table:style-name="ce22">
            <text:p><text:s/>R$ 189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3008682000152</text:p>
          </table:table-cell>
          <table:table-cell office:value-type="string" table:style-name="ce18">
            <text:p>LABINBRAZ COMERCIAL LTDA</text:p>
          </table:table-cell>
          <table:table-cell office:value-type="string" table:style-name="ce18">
            <text:p>PAGAMENTO NF 133762 - LABINBRAZ COMERCIAL LTDA - ALMOXARIFADO ULAC - UNIDADE DE LABORATORIO DE ANALISES C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6577.41" table:style-name="ce22">
            <text:p><text:s/>R$ 6.577,4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821528000133</text:p>
          </table:table-cell>
          <table:table-cell office:value-type="string" table:style-name="ce18">
            <text:p>WORLD CLEAN DISTRIBUIDORA DE PRODUTOS E UTENSILIOS DE H</text:p>
          </table:table-cell>
          <table:table-cell office:value-type="string" table:style-name="ce18">
            <text:p>PAGAMENTO NF 11473 - WORLD CLEAN DISTRIBUIDORA DE PRODUTOS E UTENS - CTO 21/2018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4546.5" table:style-name="ce22">
            <text:p><text:s/>R$ 4.546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45035000191</text:p>
          </table:table-cell>
          <table:table-cell office:value-type="string" table:style-name="ce18">
            <text:p>ACACIA COMERCIO DE MEDICAMENTOS EIRELI</text:p>
          </table:table-cell>
          <table:table-cell office:value-type="string" table:style-name="ce18">
            <text:p>DARF - RETENCAO CONFORME IN. 1540/2015 - SRFB, NFS 96908 E 96796 - ACACIA COMERCIO DE MEDICAMENT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45.54" table:style-name="ce22">
            <text:p><text:s/>R$ 45,5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45035000191</text:p>
          </table:table-cell>
          <table:table-cell office:value-type="string" table:style-name="ce18">
            <text:p>ACACIA COMERCIO DE MEDICAMENTOS EIRELI</text:p>
          </table:table-cell>
          <table:table-cell office:value-type="string" table:style-name="ce18">
            <text:p>PAGAMENTO NFS 96908 E 96796 - ACACIA COMERCIO DE MEDICAMENT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732.86" table:style-name="ce22">
            <text:p><text:s/>R$ 732,8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269125000187</text:p>
          </table:table-cell>
          <table:table-cell office:value-type="string" table:style-name="ce18">
            <text:p>BIOHOSP PRODUTOS HOSPITALARES SA</text:p>
          </table:table-cell>
          <table:table-cell office:value-type="string" table:style-name="ce18">
            <text:p>DARF - RETENCAO CONFORME IN. 1540/2015 - SRFB, NF 142395 E 142896 - BIOHOSP PRODUTOS HOSPITALARES SA - ALMOXARIFADO UAD - UNIDADE DE ABASTECIMENTO E DISPENSACAO.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08.16" table:style-name="ce22">
            <text:p><text:s/>R$ 108,1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269125000187</text:p>
          </table:table-cell>
          <table:table-cell office:value-type="string" table:style-name="ce18">
            <text:p>BIOHOSP PRODUTOS HOSPITALARES SA</text:p>
          </table:table-cell>
          <table:table-cell office:value-type="string" table:style-name="ce18">
            <text:p>DARF - RETENCAO CONFORME IN. 1540/2015 - SRFB, NF 143776 - BIOHOSP PRODUTOS HOSPITALARES S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489.93" table:style-name="ce22">
            <text:p><text:s/>R$ 489,9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269125000187</text:p>
          </table:table-cell>
          <table:table-cell office:value-type="string" table:style-name="ce18">
            <text:p>BIOHOSP PRODUTOS HOSPITALARES SA</text:p>
          </table:table-cell>
          <table:table-cell office:value-type="string" table:style-name="ce18">
            <text:p>PAGAMENTO NF 143776 - BIOHOSP PRODUTOS HOSPITALARES S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1779.67" table:style-name="ce22">
            <text:p><text:s/>R$ 21.779,6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269125000187</text:p>
          </table:table-cell>
          <table:table-cell office:value-type="string" table:style-name="ce18">
            <text:p>BIOHOSP PRODUTOS HOSPITALARES SA</text:p>
          </table:table-cell>
          <table:table-cell office:value-type="string" table:style-name="ce18">
            <text:p>PAGAMENTO NF 142395 E 142896 - BIOHOSP PRODUTOS HOSPITALARES SA - ALMOXARIFADO UAD - UNIDADE DE ABASTECIMENTO E DISPENSACAO.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4808.4399999999996" table:style-name="ce22">
            <text:p><text:s/>R$ 4.808,4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45035000191</text:p>
          </table:table-cell>
          <table:table-cell office:value-type="string" table:style-name="ce18">
            <text:p>ACACIA COMERCIO DE MEDICAMENTOS EIRELI</text:p>
          </table:table-cell>
          <table:table-cell office:value-type="string" table:style-name="ce18">
            <text:p>DARF - RETENCAO CONFORME IN. 1540/2015 - SRFB, NF 97897 - ACACIA COMERCIO DE MEDICAMENT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921.38" table:style-name="ce22">
            <text:p><text:s/>R$ 921,3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45035000191</text:p>
          </table:table-cell>
          <table:table-cell office:value-type="string" table:style-name="ce18">
            <text:p>ACACIA COMERCIO DE MEDICAMENTOS EIRELI</text:p>
          </table:table-cell>
          <table:table-cell office:value-type="string" table:style-name="ce18">
            <text:p>PAGAMENTO NF 97897 - ACACIA COMERCIO DE MEDICAMENT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4828.62" table:style-name="ce22">
            <text:p><text:s/>R$ 14.828,6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DARF - RETENCAO CONFORME IN. 1540/2015 - SRFB, NF 2286990 - CRISTALIA PRODUTOS QUIMICOS FARMACEUTICOS LTD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8.98" table:style-name="ce22">
            <text:p><text:s/>R$ 18,9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PAGAMENTO NF 2286990 - CRISTALIA PRODUTOS QUIMICOS FARMACEUTICOS LTD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844.02" table:style-name="ce22">
            <text:p><text:s/>R$ 844,0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269125000187</text:p>
          </table:table-cell>
          <table:table-cell office:value-type="string" table:style-name="ce18">
            <text:p>BIOHOSP PRODUTOS HOSPITALARES SA</text:p>
          </table:table-cell>
          <table:table-cell office:value-type="string" table:style-name="ce18">
            <text:p>DARF - RETENCAO CONFORME IN. 1540/2015 - SRFB, NF 142154 - BIOHOSP PRODUTOS HOSPITALARES SA - ALMOXARIFADO UAD - UNIDADE DE ABASTECIMENTO E DISPENSACAO.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472.74" table:style-name="ce22">
            <text:p><text:s/>R$ 472,7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269125000187</text:p>
          </table:table-cell>
          <table:table-cell office:value-type="string" table:style-name="ce18">
            <text:p>BIOHOSP PRODUTOS HOSPITALARES SA</text:p>
          </table:table-cell>
          <table:table-cell office:value-type="string" table:style-name="ce18">
            <text:p>PAGAMENTO NF 142154 - BIOHOSP PRODUTOS HOSPITALARES SA - ALMOXARIFADO UAD - UNIDADE DE ABASTECIMENTO E DISPENSACAO.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1015.26" table:style-name="ce22">
            <text:p><text:s/>R$ 21.015,2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DARF - RETENCAO CONFORME IN. 1540/2015 - SRFB, NF 2286991 - CRISTALIA PRODUTOS QUIMICOS FARMACEUTICOS LTD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8.98" table:style-name="ce22">
            <text:p><text:s/>R$ 18,9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PAGAMENTO NF 2286991 - CRISTALIA PRODUTOS QUIMICOS FARMACEUTICOS LTD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62.02" table:style-name="ce22">
            <text:p><text:s/>R$ 262,0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2202744000192</text:p>
          </table:table-cell>
          <table:table-cell office:value-type="string" table:style-name="ce18">
            <text:p>NACIONAL COMERCIAL HOSPITALAR S.A.</text:p>
          </table:table-cell>
          <table:table-cell office:value-type="string" table:style-name="ce18">
            <text:p>DARF - RETENCAO CONFORME IN. 1540/2015 - SRFB, NF 604233 - NACIONAL COMERCIAL HOSPITALAR S.A - ALMOXARIFADO UAPS ¿ UNIDADE DE ABASTECIMENTO DE PRODUTOS A SAUDE</text:p>
          </table:table-cell>
          <table:table-cell office:value-type="string" table:style-name="ce18">
            <text:p>33903035</text:p>
          </table:table-cell>
          <table:table-cell office:value-type="string" table:style-name="ce2">
            <text:p>MATERIAL LABORATORIAL</text:p>
          </table:table-cell>
          <table:table-cell office:value-type="currency" office:value="2.81" table:style-name="ce22">
            <text:p><text:s/>R$ 2,8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2202744000192</text:p>
          </table:table-cell>
          <table:table-cell office:value-type="string" table:style-name="ce18">
            <text:p>NACIONAL COMERCIAL HOSPITALAR S.A.</text:p>
          </table:table-cell>
          <table:table-cell office:value-type="string" table:style-name="ce18">
            <text:p>PAGAMENTO NF 604233 - NACIONAL COMERCIAL HOSPITALAR S.A - ALMOXARIFADO UAPS ¿ UNIDADE DE ABASTECIMENTO DE PRODUTOS A SAUDE</text:p>
          </table:table-cell>
          <table:table-cell office:value-type="string" table:style-name="ce18">
            <text:p>33903035</text:p>
          </table:table-cell>
          <table:table-cell office:value-type="string" table:style-name="ce2">
            <text:p>MATERIAL LABORATORIAL</text:p>
          </table:table-cell>
          <table:table-cell office:value-type="currency" office:value="41.99" table:style-name="ce22">
            <text:p><text:s/>R$ 41,9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2202744000192</text:p>
          </table:table-cell>
          <table:table-cell office:value-type="string" table:style-name="ce18">
            <text:p>NACIONAL COMERCIAL HOSPITALAR S.A.</text:p>
          </table:table-cell>
          <table:table-cell office:value-type="string" table:style-name="ce18">
            <text:p>PAGAMENTO NF 604233 - NACIONAL COMERCIAL HOSPITALAR S.A - ALMOXARIFADO UAPS ¿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83" table:style-name="ce22">
            <text:p><text:s/>R$ 83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82641325002161</text:p>
          </table:table-cell>
          <table:table-cell office:value-type="string" table:style-name="ce18">
            <text:p>CREMER S.A.</text:p>
          </table:table-cell>
          <table:table-cell office:value-type="string" table:style-name="ce18">
            <text:p>PAGAMENTO NF 251.491 - CREMER S.A.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9.579999999999998" table:style-name="ce22">
            <text:p><text:s/>R$ 19,5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867357000158</text:p>
          </table:table-cell>
          <table:table-cell office:value-type="string" table:style-name="ce18">
            <text:p>DISTRIBUIDORA PARANHOS ARTIGOS PARA LABORATORIOS LTDA</text:p>
          </table:table-cell>
          <table:table-cell office:value-type="string" table:style-name="ce18">
            <text:p>PAGAMENTO NF 14286 - DISTRIBUIDORA PARANHOS ARTIGOS PARA LABORATOR - ALMOXARIFADO ULAC - UNIDADE DE LABORATORIO DE ANALISES CLINICAS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340" table:style-name="ce22">
            <text:p><text:s/>R$ 34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178881687</text:p>
          </table:table-cell>
          <table:table-cell office:value-type="string" table:style-name="ce18">
            <text:p>ORMEU RABELLO</text:p>
          </table:table-cell>
          <table:table-cell office:value-type="string" table:style-name="ce18">
            <text:p>DARF - RETENCAO CONFORME IN. 1540/2015 - SRFB, FATURA 09/12 - <text:s/>REF. 05/2019 - ESPOLIO ORMEU RABELLO - INVETARIANTE MARIA CRISTINA ESTEVES RABELLO - <text:s/>CTO 181/2014.</text:p>
          </table:table-cell>
          <table:table-cell office:value-type="string" table:style-name="ce18">
            <text:p>33903615</text:p>
          </table:table-cell>
          <table:table-cell office:value-type="string" table:style-name="ce2">
            <text:p>LOCACAO DE IMOVEIS</text:p>
          </table:table-cell>
          <table:table-cell office:value-type="currency" office:value="235.91" table:style-name="ce22">
            <text:p><text:s/>R$ 235,9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178881687</text:p>
          </table:table-cell>
          <table:table-cell office:value-type="string" table:style-name="ce18">
            <text:p>ORMEU RABELLO</text:p>
          </table:table-cell>
          <table:table-cell office:value-type="string" table:style-name="ce18">
            <text:p>PAGAMENTO FATURA 09/12 - <text:s/>REF. 05/2019 - ESPOLIO ORMEU RABELLO - INVETARIANTE MARIA CRISTINA ESTEVES RABELLO - <text:s/>CTO 181/2014.</text:p>
          </table:table-cell>
          <table:table-cell office:value-type="string" table:style-name="ce18">
            <text:p>33903615</text:p>
          </table:table-cell>
          <table:table-cell office:value-type="string" table:style-name="ce2">
            <text:p>LOCACAO DE IMOVEIS</text:p>
          </table:table-cell>
          <table:table-cell office:value-type="currency" office:value="3639.82" table:style-name="ce22">
            <text:p><text:s/>R$ 3.639,8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82641325002161</text:p>
          </table:table-cell>
          <table:table-cell office:value-type="string" table:style-name="ce18">
            <text:p>CREMER S.A.</text:p>
          </table:table-cell>
          <table:table-cell office:value-type="string" table:style-name="ce18">
            <text:p>PAGAMENTO NF 252501 - CREMER S.A.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88.49" table:style-name="ce22">
            <text:p><text:s/>R$ 188,4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18042000131</text:p>
          </table:table-cell>
          <table:table-cell office:value-type="string" table:style-name="ce18">
            <text:p>CIRURGICA FERNANDES - COMERCIO DE MATERIAIS CIRURGICOS</text:p>
          </table:table-cell>
          <table:table-cell office:value-type="string" table:style-name="ce18">
            <text:p>DARF - RETENCAO CONFORME IN. 1540/2015 - SRFB, NF 1075428 - CIRURGICA FERNANDES - COMERCIO DE MATERIAIS C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0.44" table:style-name="ce22">
            <text:p><text:s/>R$ 0,4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794555000420</text:p>
          </table:table-cell>
          <table:table-cell office:value-type="string" table:style-name="ce18">
            <text:p>COLOPLAST DO BRASIL LTDA.</text:p>
          </table:table-cell>
          <table:table-cell office:value-type="string" table:style-name="ce18">
            <text:p>PAGAMENTO NF 89276 - COLOPLAST DO BRASIL LTDA.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840.88" table:style-name="ce22">
            <text:p><text:s/>R$ 840,8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881877000164</text:p>
          </table:table-cell>
          <table:table-cell office:value-type="string" table:style-name="ce18">
            <text:p>POLAR FIX INDUSTRIA E COMERCIO DE PRODUTOS HOSPITALARES</text:p>
          </table:table-cell>
          <table:table-cell office:value-type="string" table:style-name="ce18">
            <text:p>PAGAMENTO NF 282710 - POLAR FIX INDUSTRIA E COMERCIO DE PRODUTOS HO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72.86" table:style-name="ce22">
            <text:p><text:s/>R$ 172,8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335227000174</text:p>
          </table:table-cell>
          <table:table-cell office:value-type="string" table:style-name="ce18">
            <text:p>SCANLAB DIAGNOSTICA LTDA</text:p>
          </table:table-cell>
          <table:table-cell office:value-type="string" table:style-name="ce18">
            <text:p>DARF - RETENCAO CONFORME IN. 1540/2015 - SRFB, NF 6892 - SCANLAB DIAGNOSTICA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.44" table:style-name="ce22">
            <text:p><text:s/>R$ 2,4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335227000174</text:p>
          </table:table-cell>
          <table:table-cell office:value-type="string" table:style-name="ce18">
            <text:p>SCANLAB DIAGNOSTICA LTDA</text:p>
          </table:table-cell>
          <table:table-cell office:value-type="string" table:style-name="ce18">
            <text:p>PAGAMENTO NF 6892 - SCANLAB DIAGNOSTICA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9.32" table:style-name="ce22">
            <text:p><text:s/>R$ 39,3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848316000166</text:p>
          </table:table-cell>
          <table:table-cell office:value-type="string" table:style-name="ce18">
            <text:p>BIOMEDICAL PRODUTOS CIENTIFICOS MEDICOS E HOSPITALARES</text:p>
          </table:table-cell>
          <table:table-cell office:value-type="string" table:style-name="ce18">
            <text:p>DARF - RETENCAO CONFORME IN. 1540/2015 - SRFB, NF 413593 - BIOMEDICAL PRODUTOS CIENTIFICOS MEDICOS E HO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67.040000000000006" table:style-name="ce22">
            <text:p><text:s/>R$ 67,0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848316000166</text:p>
          </table:table-cell>
          <table:table-cell office:value-type="string" table:style-name="ce18">
            <text:p>BIOMEDICAL PRODUTOS CIENTIFICOS MEDICOS E HOSPITALARES</text:p>
          </table:table-cell>
          <table:table-cell office:value-type="string" table:style-name="ce18">
            <text:p>PAGAMENTO NF 413593 - BIOMEDICAL PRODUTOS CIENTIFICOS MEDICOS E HO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078.96" table:style-name="ce22">
            <text:p><text:s/>R$ 1.078,9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18042000131</text:p>
          </table:table-cell>
          <table:table-cell office:value-type="string" table:style-name="ce18">
            <text:p>CIRURGICA FERNANDES - COMERCIO DE MATERIAIS CIRURGICOS</text:p>
          </table:table-cell>
          <table:table-cell office:value-type="string" table:style-name="ce18">
            <text:p>DARF - RETENCAO CONFORME IN. 1540/2015 - SRFB, NF 1075429 - CIRURGICA FERNANDES - COMERCIO DE MATERIAIS C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6.84" table:style-name="ce22">
            <text:p><text:s/>R$ 16,8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3656820000420</text:p>
          </table:table-cell>
          <table:table-cell office:value-type="string" table:style-name="ce18">
            <text:p>SMITH &amp; NEPHEW COMERCIO DE PRODUTOS MEDICOS LTDA.</text:p>
          </table:table-cell>
          <table:table-cell office:value-type="string" table:style-name="ce18">
            <text:p>DARF - RETENCAO CONFORME IN. 1540/2015 - SRFB, NF 354477 - SMITH E NEPHEW COMERCIO DE PRODUTOS MEDICOS L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9.36" table:style-name="ce22">
            <text:p><text:s/>R$ 9,3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3656820000420</text:p>
          </table:table-cell>
          <table:table-cell office:value-type="string" table:style-name="ce18">
            <text:p>SMITH &amp; NEPHEW COMERCIO DE PRODUTOS MEDICOS LTDA.</text:p>
          </table:table-cell>
          <table:table-cell office:value-type="string" table:style-name="ce18">
            <text:p>PAGAMENTO NF 354477 - SMITH E NEPHEW COMERCIO DE PRODUTOS MEDICOS L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50.63999999999999" table:style-name="ce22">
            <text:p><text:s/>R$ 150,6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51786001071</text:p>
          </table:table-cell>
          <table:table-cell office:value-type="string" table:style-name="ce18">
            <text:p>BAXTER HOSPITALAR LTDA</text:p>
          </table:table-cell>
          <table:table-cell office:value-type="string" table:style-name="ce18">
            <text:p>PAGAMENTO NF 826269 - BAXTER HOSPITALAR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0846.08" table:style-name="ce22">
            <text:p><text:s/>R$ 10.846,0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18042000131</text:p>
          </table:table-cell>
          <table:table-cell office:value-type="string" table:style-name="ce18">
            <text:p>CIRURGICA FERNANDES - COMERCIO DE MATERIAIS CIRURGICOS</text:p>
          </table:table-cell>
          <table:table-cell office:value-type="string" table:style-name="ce18">
            <text:p>DARF - RETENCAO CONFORME IN. 1540/2015 - SRFB, NF 1076840 - CIRURGICA FERNANDES - COMERCIO DE MATERIAIS C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4.04" table:style-name="ce22">
            <text:p><text:s/>R$ 14,0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18042000131</text:p>
          </table:table-cell>
          <table:table-cell office:value-type="string" table:style-name="ce18">
            <text:p>CIRURGICA FERNANDES - COMERCIO DE MATERIAIS CIRURGICOS</text:p>
          </table:table-cell>
          <table:table-cell office:value-type="string" table:style-name="ce18">
            <text:p>DARF - RETENCAO CONFORME IN. 1540/2015 - SRFB, NF 1081107 - CIRURGICA FERNANDES - COMERCIO DE MATERIAIS C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87.22" table:style-name="ce22">
            <text:p><text:s/>R$ 387,2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3656820000420</text:p>
          </table:table-cell>
          <table:table-cell office:value-type="string" table:style-name="ce18">
            <text:p>SMITH &amp; NEPHEW COMERCIO DE PRODUTOS MEDICOS LTDA.</text:p>
          </table:table-cell>
          <table:table-cell office:value-type="string" table:style-name="ce18">
            <text:p>DARF - RETENCAO CONFORME IN. 1540/2015 - SRFB, NF 355154 - SMITH E NEPHEW COMERCIO DE PRODUTOS MEDICOS L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33.38" table:style-name="ce22">
            <text:p><text:s/>R$ 133,3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3656820000420</text:p>
          </table:table-cell>
          <table:table-cell office:value-type="string" table:style-name="ce18">
            <text:p>SMITH &amp; NEPHEW COMERCIO DE PRODUTOS MEDICOS LTDA.</text:p>
          </table:table-cell>
          <table:table-cell office:value-type="string" table:style-name="ce18">
            <text:p>PAGAMENTO NF 355154 - SMITH E NEPHEW COMERCIO DE PRODUTOS MEDICOS L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146.62" table:style-name="ce22">
            <text:p><text:s/>R$ 2.146,6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45035000191</text:p>
          </table:table-cell>
          <table:table-cell office:value-type="string" table:style-name="ce18">
            <text:p>ACACIA COMERCIO DE MEDICAMENTOS EIRELI</text:p>
          </table:table-cell>
          <table:table-cell office:value-type="string" table:style-name="ce18">
            <text:p>DARF - RETENCAO CONFORME IN. 1540/2015 - SRFB, NF 99315 - ACACIA COMERCIO DE MEDICAMENT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18.79" table:style-name="ce22">
            <text:p><text:s/>R$ 218,7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45035000191</text:p>
          </table:table-cell>
          <table:table-cell office:value-type="string" table:style-name="ce18">
            <text:p>ACACIA COMERCIO DE MEDICAMENTOS EIRELI</text:p>
          </table:table-cell>
          <table:table-cell office:value-type="string" table:style-name="ce18">
            <text:p>PAGAMENTO NF 99315 - ACACIA COMERCIO DE MEDICAMENT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3521.21" table:style-name="ce22">
            <text:p><text:s/>R$ 3.521,2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DARF - RETENCAO CONFORME IN. 1540/2015 - SRFB, NF 2019/499 - REF. 05/2019 - MEG SERVICOS TERCEIRIZADOS LTDA - CTO 35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4777.28" table:style-name="ce22">
            <text:p><text:s/>R$ 4.777,2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DARF - RETENCAO CONFORME IN. 1540/2015 - SRFB, NF 2019/499 - REF. 05/2019 - MEG SERVICOS TERCEIRIZADOS LTDA - CTO 35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731.48" table:style-name="ce22">
            <text:p><text:s/>R$ 731,4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INSS - RETENCAO CONFORME IN 971/2009 RFB, NF 2019/499 - REF. 05/2019 - MEG SERVICOS TERCEIRIZADOS LTDA - CTO 35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7.04" table:style-name="ce22">
            <text:p><text:s/>R$ 7,0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INSS - RETENCAO CONFORME IN 971/2009 RFB, NF 2019/499 - REF. 05/2019 - MEG SERVICOS TERCEIRIZADOS LTDA - CTO 35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21.88" table:style-name="ce22">
            <text:p><text:s/>R$ 21,8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DARF - RETENCAO CONFORME IN. 1540/2015 - SRFB, NF 2019/497 - REF. 05/2019 - MEG SERVICOS TERCEIRIZADOS LTDA - CTO 61/2017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147.83000000000001" table:style-name="ce22">
            <text:p><text:s/>R$ 147,8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029006000178</text:p>
          </table:table-cell>
          <table:table-cell office:value-type="string" table:style-name="ce18">
            <text:p>MDA INDUSTRIA E COMERCIO EIRELI - EPP</text:p>
          </table:table-cell>
          <table:table-cell office:value-type="string" table:style-name="ce18">
            <text:p>DARF - RETENCAO CONFORME IN. 1540/2015 - SRFB,NF 10105 - MDA INDUSTRIA E COMERCIO EIRELI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56.3" table:style-name="ce22">
            <text:p><text:s/>R$ 456,3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51140000133</text:p>
          </table:table-cell>
          <table:table-cell office:value-type="string" table:style-name="ce18">
            <text:p>DE PAULI COMERCIO REPRESENTACAO IMPORTACAO E EXPORTACAO</text:p>
          </table:table-cell>
          <table:table-cell office:value-type="string" table:style-name="ce18">
            <text:p>DARF - RETENCAO CONFORME IN. 1540/2015 - SRFB, NF 56445 - DE PAULI COMERCIO REPRESENTACAO IMPORTACAO E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24.25" table:style-name="ce22">
            <text:p><text:s/>R$ 124,2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524742000130</text:p>
          </table:table-cell>
          <table:table-cell office:value-type="string" table:style-name="ce18">
            <text:p>MED SUPPLY PRODUTOS MEDICOS EIRELI</text:p>
          </table:table-cell>
          <table:table-cell office:value-type="string" table:style-name="ce18">
            <text:p>DARF - RETENCAO CONFORME IN. 1540/2015 - SRFB, NF 30162 - MED SUPPLY PRODUTOS MEDICOS EIRELI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81.58" table:style-name="ce22">
            <text:p><text:s/>R$ 181,5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5031668000127</text:p>
          </table:table-cell>
          <table:table-cell office:value-type="string" table:style-name="ce18">
            <text:p>SAMEH - SOLUCOES HOSPITALARES LTDA</text:p>
          </table:table-cell>
          <table:table-cell office:value-type="string" table:style-name="ce18">
            <text:p>DARF - RETENCAO CONFORME IN. 1540/2015 - SRFB, NF 6395 - SAMEH - SOLUCOES HOSPITALARES LTDA - ALMOXARIFADO UAPS - UNIDADE DE ABASTECIMENTO DE PRODUTOS A SAUDE</text:p>
          </table:table-cell>
          <table:table-cell office:value-type="string" table:style-name="ce18">
            <text:p>33903019</text:p>
          </table:table-cell>
          <table:table-cell office:value-type="string" table:style-name="ce2">
            <text:p>MATERIAL DE ACONDICIONAMENTO E EMBALAGEM</text:p>
          </table:table-cell>
          <table:table-cell office:value-type="currency" office:value="63.36" table:style-name="ce22">
            <text:p><text:s/>R$ 63,3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82641325002161</text:p>
          </table:table-cell>
          <table:table-cell office:value-type="string" table:style-name="ce18">
            <text:p>CREMER S.A.</text:p>
          </table:table-cell>
          <table:table-cell office:value-type="string" table:style-name="ce18">
            <text:p>DARF - RETENCAO CONFORME IN. 1540/2015 - SRFB, NF 252809 <text:s/>-CREMER S.A.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2.81" table:style-name="ce22">
            <text:p><text:s/>R$ 42,8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DARF - RETENCAO CONFORME IN. 1540/2015 - SRFB, NF 2299814 - CRISTALIA PRODUTOS QUIMICOS FARMACEUTICOS LTDA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16.43" table:style-name="ce22">
            <text:p><text:s/>R$ 16,4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1673254001095</text:p>
          </table:table-cell>
          <table:table-cell office:value-type="string" table:style-name="ce18">
            <text:p>LABORATORIOS B BRAUN SA</text:p>
          </table:table-cell>
          <table:table-cell office:value-type="string" table:style-name="ce18">
            <text:p>DARF - RETENCAO CONFORME IN. 1540/2015 - SRFB, NF 330584 - LABORATORIOS B BRAUN S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6.45" table:style-name="ce22">
            <text:p><text:s/>R$ 56,4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82641325002161</text:p>
          </table:table-cell>
          <table:table-cell office:value-type="string" table:style-name="ce18">
            <text:p>CREMER S.A.</text:p>
          </table:table-cell>
          <table:table-cell office:value-type="string" table:style-name="ce18">
            <text:p>DARF - RETENCAO CONFORME IN. 1540/2015 - SRFB, NF 252949 - CREMER S.A.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.54" table:style-name="ce22">
            <text:p><text:s/>R$ 1,5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2202744000192</text:p>
          </table:table-cell>
          <table:table-cell office:value-type="string" table:style-name="ce18">
            <text:p>NACIONAL COMERCIAL HOSPITALAR S.A.</text:p>
          </table:table-cell>
          <table:table-cell office:value-type="string" table:style-name="ce18">
            <text:p>DARF - RETENCAO CONFORME IN. 1540/2015 - SRFB, NF 608923 - NACIONAL COMERCIAL HOSPITALAR S.A.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7.07" table:style-name="ce22">
            <text:p><text:s/>R$ 17,0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DARF - RETENCAO CONFORME IN. 1540/2015 - SRFB, NF 2019/497 - REF. 05/2019 - MEG SERVICOS TERCEIRIZADOS LTDA - CTO 61/2017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16168.48" table:style-name="ce22">
            <text:p><text:s/>R$ 16.168,4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INSS - RETENCAO CONFORME IN 971/2009 RFB, NF 2019/497 - REF. 05/2019 - MEG SERVICOS TERCEIRIZADOS LTDA - CTO 61/2017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18992.54" table:style-name="ce22">
            <text:p><text:s/>R$ 18.992,5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PAGAMENTOS DE SALARIO COMPETENCIA MAIO/2019 E VALE-TRANSPORTE E ALIMENTACAO REFERENTE A JUNHO/2019, DIRETAMENTE AOS FUNCIONARIOS, CONFORME NOMES E VALORES INDICADO PELA FISCALIZACAO DO REFERIDO CONTRATO. <text:s/>¿ <text:s/>AUTORIZACAO SEI 1761386 - <text:s/>NF 2019/497 - REF. 05/2019 - MEG SERVICOS TERCEIRIZADOS LTDA - CTO 61/2017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91484.98" table:style-name="ce22">
            <text:p><text:s/>R$ 91.484,9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DARF - RETENCAO CONFORME IN. 1540/2015 - SRFB, NF 2019/500 - REF. 05/2019 - MEG SERVICOS TERCEIRIZADOS LTDA - CTO 34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481.13" table:style-name="ce22">
            <text:p><text:s/>R$ 481,1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INSS - RETENCAO CONFORME IN 971/2009 RFB, NF 2019/500 - REF. 05/2019 - MEG SERVICOS TERCEIRIZADOS LTDA - CTO 34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560.05999999999995" table:style-name="ce22">
            <text:p><text:s/>R$ 560,0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PAGAMENTOS DE SALARIO COMPETENCIA MAIO/2019 E VALE-TRANSPORTE E ALIMENTACAO REFERENTE A JUNHO/2019, DIRETAMENTE AOS FUNCIONARIOS, CONFORME NOMES E VALORES INDICADO PELA FISCALIZACAO DO REFERIDO CONTRATO ¿ <text:s/>AUTORIZACAO SEI 1761233 - NF 2019/500 - REF. 05/2019 - MEG SERVICOS TERCEIRIZADOS LTDA - CTO 34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2520.44" table:style-name="ce22">
            <text:p><text:s/>R$ 2.520,4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INSS - RETENCAO CONFORME IN 971/2009 RFB, NF 2019/499 - REF. 05/2019 - MEG SERVICOS TERCEIRIZADOS LTDA - CTO 35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6383.39" table:style-name="ce22">
            <text:p><text:s/>R$ 6.383,3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PAGAMENTOS DE SALARIO COMPETENCIA MAIO/2019 E VALE-TRANSPORTE E ALIMENTACAO REFERENTE A JUNHO/2019, DIRETAMENTE AOS FUNCIONARIOS, CONFORME NOMES E VALORES INDICADO PELA FISCALIZACAO DO REFERIDO CONTRATO. <text:s/>¿ <text:s/>AUTORIZACAO GERENCIA ADMINISTRATIVA - <text:s/>NF 2019/499 - REF. 05/2019 - MEG SERVICOS TERCEIRIZADOS LTDA - CTO 35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28666.43" table:style-name="ce22">
            <text:p><text:s/>R$ 28.666,4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DARF - RETENCAO CONFORME IN. 1540/2015 - SRFB, NF 2019/501 - REF. 05/2019 - MEG SERVICOS TERCEIRIZADOS LTDA - CTO 61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986.75" table:style-name="ce22">
            <text:p><text:s/>R$ 986,7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INSS - RETENCAO CONFORME IN 971/2009 RFB, NF 2019/501 - REF. 05/2019 - MEG SERVICOS TERCEIRIZADOS LTDA - CTO 61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1148.5999999999999" table:style-name="ce22">
            <text:p><text:s/>R$ 1.148,6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PAGAMENTOS DE SALARIO COMPETENCIA MAIO/2019 E VALE-TRANSPORTE E ALIMENTACAO REFERENTE A JUNHO/2019, DIRETAMENTE AOS FUNCIONARIOS, CONFORME NOMES E VALORES INDICADO PELA FISCALIZACAO DO REFERIDO CONTRATO. <text:s/>¿ <text:s/>AUTORIZACAO GERENCIA ADMINISTRATIVA - <text:s/>NF 2019/501 - REF. 05/2019 - MEG SERVICOS TERCEIRIZADOS LTDA - CTO 61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5448.42" table:style-name="ce22">
            <text:p><text:s/>R$ 5.448,4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ISSQN NF 2019/499 - REF. 05/2019 - MEG SERVICOS TERCEIRIZADOS LTDA - CTO 35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2914.68" table:style-name="ce22">
            <text:p><text:s/>R$ 2.914,6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267632000144</text:p>
          </table:table-cell>
          <table:table-cell office:value-type="string" table:style-name="ce18">
            <text:p>ENGETRON ENGENHARIA ELETRONICA IND E COM LTDA</text:p>
          </table:table-cell>
          <table:table-cell office:value-type="string" table:style-name="ce18">
            <text:p>DARF - RETENCAO CONFORME IN. 1540/2015 - SRFB, NF 678 - REF. 04/2019 - ENGETRON ENGENHARIA ELETRONICA IND E COM LTDA - PR 0072/2018 - CTO 003/2019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626.22" table:style-name="ce22">
            <text:p><text:s/>R$ 626,2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267632000144</text:p>
          </table:table-cell>
          <table:table-cell office:value-type="string" table:style-name="ce18">
            <text:p>ENGETRON ENGENHARIA ELETRONICA IND E COM LTDA</text:p>
          </table:table-cell>
          <table:table-cell office:value-type="string" table:style-name="ce18">
            <text:p>INSS - RETENCAO CONFORME IN 971/2009 RFB, NF 678 - REF. 04/2019 - ENGETRON ENGENHARIA ELETRONICA IND E COM LTDA - PR 0072/2018 - CTO 003/2019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728.95" table:style-name="ce22">
            <text:p><text:s/>R$ 728,9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267632000144</text:p>
          </table:table-cell>
          <table:table-cell office:value-type="string" table:style-name="ce18">
            <text:p>ENGETRON ENGENHARIA ELETRONICA IND E COM LTDA</text:p>
          </table:table-cell>
          <table:table-cell office:value-type="string" table:style-name="ce18">
            <text:p>PAGAMENTO NF 678 - REF. 04/2019 - ENGETRON ENGENHARIA ELETRONICA IND E COM LTDA - PR 0072/2018 - CTO 003/2019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5271.64" table:style-name="ce22">
            <text:p><text:s/>R$ 5.271,6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99515000120</text:p>
          </table:table-cell>
          <table:table-cell office:value-type="string" table:style-name="ce18">
            <text:p>ZIMMER COMERCIAL LTDA - EPP</text:p>
          </table:table-cell>
          <table:table-cell office:value-type="string" table:style-name="ce18">
            <text:p>DARF - RETENCAO CONFORME IN. 1540/2015 - SRFB, NF 112180 - ZIMMER COMERCIAL LTDA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41.42" table:style-name="ce22">
            <text:p><text:s/>R$ 41,4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99515000120</text:p>
          </table:table-cell>
          <table:table-cell office:value-type="string" table:style-name="ce18">
            <text:p>ZIMMER COMERCIAL LTDA - EPP</text:p>
          </table:table-cell>
          <table:table-cell office:value-type="string" table:style-name="ce18">
            <text:p>PAGAMENTO NF 112180 - ZIMMER COMERCIAL LTDA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666.58" table:style-name="ce22">
            <text:p><text:s/>R$ 666,5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186469000183</text:p>
          </table:table-cell>
          <table:table-cell office:value-type="string" table:style-name="ce18">
            <text:p>COMERCIAL SANTANA WERNECK LTDA</text:p>
          </table:table-cell>
          <table:table-cell office:value-type="string" table:style-name="ce18">
            <text:p>PAGAMENTO NF 4211 - COMERCIAL SANTANA WERNECK LTDA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50.7" table:style-name="ce22">
            <text:p><text:s/>R$ 50,7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99515000120</text:p>
          </table:table-cell>
          <table:table-cell office:value-type="string" table:style-name="ce18">
            <text:p>ZIMMER COMERCIAL LTDA - EPP</text:p>
          </table:table-cell>
          <table:table-cell office:value-type="string" table:style-name="ce18">
            <text:p>DARF - RETENCAO CONFORME IN. 1540/2015 - SRFB, NF 112502 - ZIMMER COMERCIAL LTDA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31.59" table:style-name="ce22">
            <text:p><text:s/>R$ 31,5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99515000120</text:p>
          </table:table-cell>
          <table:table-cell office:value-type="string" table:style-name="ce18">
            <text:p>ZIMMER COMERCIAL LTDA - EPP</text:p>
          </table:table-cell>
          <table:table-cell office:value-type="string" table:style-name="ce18">
            <text:p>PAGAMENTO NF 112502 - ZIMMER COMERCIAL LTDA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508.41" table:style-name="ce22">
            <text:p><text:s/>R$ 508,4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029006000178</text:p>
          </table:table-cell>
          <table:table-cell office:value-type="string" table:style-name="ce18">
            <text:p>MDA INDUSTRIA E COMERCIO EIRELI - EPP</text:p>
          </table:table-cell>
          <table:table-cell office:value-type="string" table:style-name="ce18">
            <text:p>PAGAMENTO NF 10105 - MDA INDUSTRIA E COMERCIO EIRELI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7343.7" table:style-name="ce22">
            <text:p><text:s/>R$ 7.343,7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59481000140</text:p>
          </table:table-cell>
          <table:table-cell office:value-type="string" table:style-name="ce18">
            <text:p>CONEXAO MEDICA COMERCIAL EIRELI</text:p>
          </table:table-cell>
          <table:table-cell office:value-type="string" table:style-name="ce18">
            <text:p>PAGAMENTO NF 3773 - CONEXAO MEDICA COMERCIAL EIRELI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94.2" table:style-name="ce22">
            <text:p><text:s/>R$ 494,2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18042000131</text:p>
          </table:table-cell>
          <table:table-cell office:value-type="string" table:style-name="ce18">
            <text:p>CIRURGICA FERNANDES - COMERCIO DE MATERIAIS CIRURGICOS</text:p>
          </table:table-cell>
          <table:table-cell office:value-type="string" table:style-name="ce18">
            <text:p>PAGAMENTO NF 1075428 - CIRURGICA FERNANDES - COMERCIO DE MATERIAIS C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7.11" table:style-name="ce22">
            <text:p><text:s/>R$ 7,1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51140000133</text:p>
          </table:table-cell>
          <table:table-cell office:value-type="string" table:style-name="ce18">
            <text:p>DE PAULI COMERCIO REPRESENTACAO IMPORTACAO E EXPORTACAO</text:p>
          </table:table-cell>
          <table:table-cell office:value-type="string" table:style-name="ce18">
            <text:p>PAGAMENTO NF 56445 - DE PAULI COMERCIO REPRESENTACAO IMPORTACAO E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999.75" table:style-name="ce22">
            <text:p><text:s/>R$ 1.999,7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524742000130</text:p>
          </table:table-cell>
          <table:table-cell office:value-type="string" table:style-name="ce18">
            <text:p>MED SUPPLY PRODUTOS MEDICOS EIRELI</text:p>
          </table:table-cell>
          <table:table-cell office:value-type="string" table:style-name="ce18">
            <text:p>PAGAMENTO NF 30162 - MED SUPPLY PRODUTOS MEDICOS EIRELI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922.42" table:style-name="ce22">
            <text:p><text:s/>R$ 2.922,4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3899665000191</text:p>
          </table:table-cell>
          <table:table-cell office:value-type="string" table:style-name="ce18">
            <text:p>PAPELARIA E BAZAR POLGRYMAS LTDA</text:p>
          </table:table-cell>
          <table:table-cell office:value-type="string" table:style-name="ce18">
            <text:p>PAGAMENTO NF 28197 - PAPELARIA E BAZAR POLGRYMAS LTDA - ALMOXARIFADO UAPS - UNIDADE DE ABASTECIMENTO DE PRODUTOS A SAUDE</text:p>
          </table:table-cell>
          <table:table-cell office:value-type="string" table:style-name="ce18">
            <text:p>33903016</text:p>
          </table:table-cell>
          <table:table-cell office:value-type="string" table:style-name="ce2">
            <text:p>MATERIAL DE EXPEDIENTE</text:p>
          </table:table-cell>
          <table:table-cell office:value-type="currency" office:value="124.2" table:style-name="ce22">
            <text:p><text:s/>R$ 124,2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5031668000127</text:p>
          </table:table-cell>
          <table:table-cell office:value-type="string" table:style-name="ce18">
            <text:p>SAMEH - SOLUCOES HOSPITALARES LTDA</text:p>
          </table:table-cell>
          <table:table-cell office:value-type="string" table:style-name="ce18">
            <text:p>PAGAMENTO NF 6395 - SAMEH - SOLUCOES HOSPITALARES LTDA - ALMOXARIFADO UAPS - UNIDADE DE ABASTECIMENTO DE PRODUTOS A SAUDE</text:p>
          </table:table-cell>
          <table:table-cell office:value-type="string" table:style-name="ce18">
            <text:p>33903019</text:p>
          </table:table-cell>
          <table:table-cell office:value-type="string" table:style-name="ce2">
            <text:p>MATERIAL DE ACONDICIONAMENTO E EMBALAGEM</text:p>
          </table:table-cell>
          <table:table-cell office:value-type="currency" office:value="1019.64" table:style-name="ce22">
            <text:p><text:s/>R$ 1.019,6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18042000131</text:p>
          </table:table-cell>
          <table:table-cell office:value-type="string" table:style-name="ce18">
            <text:p>CIRURGICA FERNANDES - COMERCIO DE MATERIAIS CIRURGICOS</text:p>
          </table:table-cell>
          <table:table-cell office:value-type="string" table:style-name="ce18">
            <text:p>PAGAMENTO NF 1075429 - CIRURGICA FERNANDES - COMERCIO DE MATERIAIS C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71.01" table:style-name="ce22">
            <text:p><text:s/>R$ 271,0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82641325002161</text:p>
          </table:table-cell>
          <table:table-cell office:value-type="string" table:style-name="ce18">
            <text:p>CREMER S.A.</text:p>
          </table:table-cell>
          <table:table-cell office:value-type="string" table:style-name="ce18">
            <text:p>PAGAMENTO NF 252809 <text:s/>-CREMER S.A.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688.99" table:style-name="ce22">
            <text:p><text:s/>R$ 688,9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1186469000183</text:p>
          </table:table-cell>
          <table:table-cell office:value-type="string" table:style-name="ce18">
            <text:p>COMERCIAL SANTANA WERNECK LTDA</text:p>
          </table:table-cell>
          <table:table-cell office:value-type="string" table:style-name="ce18">
            <text:p>PAGAMENTO NF 4212 - COMERCIAL SANTANA WERNECK LTDA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52.5" table:style-name="ce22">
            <text:p><text:s/>R$ 52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PAGAMENTO NF 2299814 - CRISTALIA PRODUTOS QUIMICOS FARMACEUTICOS LTDA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264.37" table:style-name="ce22">
            <text:p><text:s/>R$ 264,3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1673254001095</text:p>
          </table:table-cell>
          <table:table-cell office:value-type="string" table:style-name="ce18">
            <text:p>LABORATORIOS B BRAUN SA</text:p>
          </table:table-cell>
          <table:table-cell office:value-type="string" table:style-name="ce18">
            <text:p>PAGAMENTO NF 330584 - LABORATORIOS B BRAUN S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908.55" table:style-name="ce22">
            <text:p><text:s/>R$ 908,5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82641325002161</text:p>
          </table:table-cell>
          <table:table-cell office:value-type="string" table:style-name="ce18">
            <text:p>CREMER S.A.</text:p>
          </table:table-cell>
          <table:table-cell office:value-type="string" table:style-name="ce18">
            <text:p>PAGAMENTO NF 252949 - CREMER S.A.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4.86" table:style-name="ce22">
            <text:p><text:s/>R$ 24,8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4566765000106</text:p>
          </table:table-cell>
          <table:table-cell office:value-type="string" table:style-name="ce18">
            <text:p>CRH EQUIPAMENTOS DE SEGURANCA LTDA</text:p>
          </table:table-cell>
          <table:table-cell office:value-type="string" table:style-name="ce18">
            <text:p>PAGAMENTO NF 1445 - CRH EQUIPAMENTOS DE SEGURANCA LTDA - ALMOXARIFADO UAPS - UNIDADE DE ABASTECIMENTO DE PRODUTOS A SAUDE</text:p>
          </table:table-cell>
          <table:table-cell office:value-type="string" table:style-name="ce18">
            <text:p>33903028</text:p>
          </table:table-cell>
          <table:table-cell office:value-type="string" table:style-name="ce2">
            <text:p>MATERIAL DE PROTECAO E SEGURANCA</text:p>
          </table:table-cell>
          <table:table-cell office:value-type="currency" office:value="600" table:style-name="ce22">
            <text:p><text:s/>R$ 60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2202744000192</text:p>
          </table:table-cell>
          <table:table-cell office:value-type="string" table:style-name="ce18">
            <text:p>NACIONAL COMERCIAL HOSPITALAR S.A.</text:p>
          </table:table-cell>
          <table:table-cell office:value-type="string" table:style-name="ce18">
            <text:p>PAGAMENTO NF 608923 - NACIONAL COMERCIAL HOSPITALAR S.A.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758.71" table:style-name="ce22">
            <text:p><text:s/>R$ 758,7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18042000131</text:p>
          </table:table-cell>
          <table:table-cell office:value-type="string" table:style-name="ce18">
            <text:p>CIRURGICA FERNANDES - COMERCIO DE MATERIAIS CIRURGICOS</text:p>
          </table:table-cell>
          <table:table-cell office:value-type="string" table:style-name="ce18">
            <text:p>PAGAMENTO NF 1076840 - CIRURGICA FERNANDES - COMERCIO DE MATERIAIS C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25.96" table:style-name="ce22">
            <text:p><text:s/>R$ 225,9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6028000107</text:p>
          </table:table-cell>
          <table:table-cell office:value-type="string" table:style-name="ce18">
            <text:p>FRADEL-MED INDUSTRIA E COMERCIO DE APARELHOS MEDICOS LT</text:p>
          </table:table-cell>
          <table:table-cell office:value-type="string" table:style-name="ce18">
            <text:p>PAGAMENTO NF 9344 - FRADEL-MED INDUSTRIA E COMERCIO DE APARELHO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40" table:style-name="ce22">
            <text:p><text:s/>R$ 44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18042000131</text:p>
          </table:table-cell>
          <table:table-cell office:value-type="string" table:style-name="ce18">
            <text:p>CIRURGICA FERNANDES - COMERCIO DE MATERIAIS CIRURGICOS</text:p>
          </table:table-cell>
          <table:table-cell office:value-type="string" table:style-name="ce18">
            <text:p>PAGAMENTO NF 1081107 - CIRURGICA FERNANDES - COMERCIO DE MATERIAIS C - ALMOXARIFADO UAPS - UNIDADE DE ABASTECIMENTO DE PRODUTOS A SAUDE</text:p>
          </table:table-cell>
          <table:table-cell office:value-type="string" table:style-name="ce18">
            <text:p>33903035</text:p>
          </table:table-cell>
          <table:table-cell office:value-type="string" table:style-name="ce2">
            <text:p>MATERIAL LABORATORIAL</text:p>
          </table:table-cell>
          <table:table-cell office:value-type="currency" office:value="1680" table:style-name="ce22">
            <text:p><text:s/>R$ 1.68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18042000131</text:p>
          </table:table-cell>
          <table:table-cell office:value-type="string" table:style-name="ce18">
            <text:p>CIRURGICA FERNANDES - COMERCIO DE MATERIAIS CIRURGICOS</text:p>
          </table:table-cell>
          <table:table-cell office:value-type="string" table:style-name="ce18">
            <text:p>PAGAMENTO NF 1081107 - CIRURGICA FERNANDES - COMERCIO DE MATERIAIS C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551.91" table:style-name="ce22">
            <text:p><text:s/>R$ 4.551,9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INCLUSAO ABA DESPESA ANULAR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0" table:style-name="ce22">
            <text:p><text:s/>R$ -<text:s text:c="3"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ISSQN NF 2019/497 - REF. 05/2019 - MEG SERVICOS TERCEIRIZADOS LTDA - CTO 61/2017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8632.9699999999993" table:style-name="ce22">
            <text:p><text:s/>R$ 8.632,9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PAGAMENTOS DE SALARIO COMPETENCIA MAIO/2019 E VALE-TRANSPORTE E ALIMENTACAO REFERENTE A JUNHO/2019, DIRETAMENTE AOS FUNCIONARIOS, CONFORME NOMES E VALORES INDICADO PELA FISCALIZACAO DO REFERIDO CONTRATO. <text:s/>- <text:s/>AUTORIZACAO SEI 1761386 - <text:s/>NF 2019/497 - REF. 05/2019 - MEG SERVICOS TERCEIRIZADOS LTDA - CTO 61/2017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4792.6400000000003" table:style-name="ce22">
            <text:p><text:s/>R$ 4.792,6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ISSQN NF 2019/500 - REF. 05/2019 - MEG SERVICOS TERCEIRIZADOS LTDA - CTO 34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254.57" table:style-name="ce22">
            <text:p><text:s/>R$ 254,5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ISSQN NF 2019/501 - REF. 05/2019 - MEG SERVICOS TERCEIRIZADOS LTDA - CTO 61/2018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522.09" table:style-name="ce22">
            <text:p><text:s/>R$ 522,0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6927905000141</text:p>
          </table:table-cell>
          <table:table-cell office:value-type="string" table:style-name="ce18">
            <text:p>COMERCIO CONSTRUTORA CONSERVADORA M L I LTDA</text:p>
          </table:table-cell>
          <table:table-cell office:value-type="string" table:style-name="ce18">
            <text:p>PAGAMENTO NF 219/2019 - REF.: 04/2019 - COMERCIO CONSTRUTORA CONSERVADORA M L I LTDA - PR 0040/2018 - CTO 031/2018</text:p>
          </table:table-cell>
          <table:table-cell office:value-type="string" table:style-name="ce18">
            <text:p>33903978</text:p>
          </table:table-cell>
          <table:table-cell office:value-type="string" table:style-name="ce2">
            <text:p>LIMPEZA E CONSERVACAO</text:p>
          </table:table-cell>
          <table:table-cell office:value-type="currency" office:value="4223.4399999999996" table:style-name="ce22">
            <text:p><text:s/>R$ 4.223,4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18">
            <text:p>CEMIG DISTRIBUICAO S.A</text:p>
          </table:table-cell>
          <table:table-cell office:value-type="string" table:style-name="ce18">
            <text:p>DARF - RETENCAO CONFORME IN. 1540/2015 - SRFB, FATURA CEMIG REFERENTE A COMPETENCIA 04/2019 - INSTALACAO 3007657786 - CEMIG DISTRIBUICAO S.A - CTO 53/2016 -</text:p>
          </table:table-cell>
          <table:table-cell office:value-type="string" table:style-name="ce18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currency" office:value="3.56" table:style-name="ce22">
            <text:p><text:s/>R$ 3,5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18">
            <text:p>CEMIG DISTRIBUICAO S.A</text:p>
          </table:table-cell>
          <table:table-cell office:value-type="string" table:style-name="ce18">
            <text:p>PAGAMENTO FATURA CEMIG REFERENTE A COMPETENCIA 04/2019 - INSTALACAO 3007657786 - CEMIG DISTRIBUICAO S.A - CTO 53/2016 -</text:p>
          </table:table-cell>
          <table:table-cell office:value-type="string" table:style-name="ce18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currency" office:value="62" table:style-name="ce22">
            <text:p><text:s/>R$ 62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18">
            <text:p>CEMIG DISTRIBUICAO S.A</text:p>
          </table:table-cell>
          <table:table-cell office:value-type="string" table:style-name="ce18">
            <text:p>DARF - RETENCAO CONFORME IN. 1540/2015 - SRFB, FATURA CEMIG 05/2019-1 - REF. 05/2019 - INSTALACAO 3010883602 - CEMIG DISTRIBUICAO S.A - CTO 53/2016.</text:p>
          </table:table-cell>
          <table:table-cell office:value-type="string" table:style-name="ce18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currency" office:value="19.47" table:style-name="ce22">
            <text:p><text:s/>R$ 19,4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18">
            <text:p>CEMIG DISTRIBUICAO S.A</text:p>
          </table:table-cell>
          <table:table-cell office:value-type="string" table:style-name="ce18">
            <text:p>DARF - RETENCAO CONFORME IN. 1540/2015 - SRFB, FATURA CEMIG 05/2019-2 - REF. 05/2019 - INSTALACAO 3002370992 - CEMIG DISTRIBUICAO S.A - CTO 53/2016.</text:p>
          </table:table-cell>
          <table:table-cell office:value-type="string" table:style-name="ce18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currency" office:value="21.55" table:style-name="ce22">
            <text:p><text:s/>R$ 21,5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18">
            <text:p>CEMIG DISTRIBUICAO S.A</text:p>
          </table:table-cell>
          <table:table-cell office:value-type="string" table:style-name="ce18">
            <text:p>PAGAMENTO FATURA CEMIG 05/2019-2 - REF. 05/2019 - INSTALACAO 3002370992 - CEMIG DISTRIBUICAO S.A - CTO 53/2016.</text:p>
          </table:table-cell>
          <table:table-cell office:value-type="string" table:style-name="ce18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currency" office:value="388.08" table:style-name="ce22">
            <text:p><text:s/>R$ 388,0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18">
            <text:p>CEMIG DISTRIBUICAO S.A</text:p>
          </table:table-cell>
          <table:table-cell office:value-type="string" table:style-name="ce18">
            <text:p>PAGAMENTO FATURA CEMIG 05/2019-1 - REF. 05/2019 - INSTALACAO 3010883602 - CEMIG DISTRIBUICAO S.A - CTO 53/2016.</text:p>
          </table:table-cell>
          <table:table-cell office:value-type="string" table:style-name="ce18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currency" office:value="354.29" table:style-name="ce22">
            <text:p><text:s/>R$ 354,2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18">
            <text:p>CEMIG DISTRIBUICAO S.A</text:p>
          </table:table-cell>
          <table:table-cell office:value-type="string" table:style-name="ce18">
            <text:p>PAGAMENTO FATURA REF: 05/2019 - INSTALACAO 3009000025 - CEMIG DISTRIBUICAO S.A - CTO 51/2016 E 52/2016.</text:p>
          </table:table-cell>
          <table:table-cell office:value-type="string" table:style-name="ce18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currency" office:value="2940.66" table:style-name="ce22">
            <text:p><text:s/>R$ 2.940,6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18">
            <text:p>CEMIG DISTRIBUICAO S.A</text:p>
          </table:table-cell>
          <table:table-cell office:value-type="string" table:style-name="ce18">
            <text:p>DARF - RETENCAO CONFORME IN. 1540/2015 - SRFB,FATURA REF: 05/2019 - INSTALACAO 3009000025 - CEMIG DISTRIBUICAO S.A - CTO 51/2016 E 52/2016.</text:p>
          </table:table-cell>
          <table:table-cell office:value-type="string" table:style-name="ce18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currency" office:value="1860.53" table:style-name="ce22">
            <text:p><text:s/>R$ 1.860,5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81180000116</text:p>
          </table:table-cell>
          <table:table-cell office:value-type="string" table:style-name="ce18">
            <text:p>CEMIG DISTRIBUICAO S.A</text:p>
          </table:table-cell>
          <table:table-cell office:value-type="string" table:style-name="ce18">
            <text:p>PAGAMENTO FATURA REF: 05/2019 - INSTALACAO 3009000025 - CEMIG DISTRIBUICAO S.A - CTO 51/2016 E 52/2016.</text:p>
          </table:table-cell>
          <table:table-cell office:value-type="string" table:style-name="ce18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currency" office:value="27084.94" table:style-name="ce22">
            <text:p><text:s/>R$ 27.084,9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260071000106</text:p>
          </table:table-cell>
          <table:table-cell office:value-type="string" table:style-name="ce18">
            <text:p>CIRURGICA KD LTDA</text:p>
          </table:table-cell>
          <table:table-cell office:value-type="string" table:style-name="ce18">
            <text:p>DARF - RETENCAO CONFORME IN. 1540/2015 - SRFB, NF 45317 - CIRURGICA KD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9.14" table:style-name="ce22">
            <text:p><text:s/>R$ 49,1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260071000106</text:p>
          </table:table-cell>
          <table:table-cell office:value-type="string" table:style-name="ce18">
            <text:p>CIRURGICA KD LTDA</text:p>
          </table:table-cell>
          <table:table-cell office:value-type="string" table:style-name="ce18">
            <text:p>PAGAMENTO NF 45317 - CIRURGICA KD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790.86" table:style-name="ce22">
            <text:p><text:s/>R$ 790,8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1569296000190</text:p>
          </table:table-cell>
          <table:table-cell office:value-type="string" table:style-name="ce18">
            <text:p>MAPO DISTRIBUIDORA DE MATERIAL HOSPITALAR EIRELI</text:p>
          </table:table-cell>
          <table:table-cell office:value-type="string" table:style-name="ce18">
            <text:p>PAGAMENTO NF 9098 - MAPO DISTRIBUIDORA DE MATERIAL HOSPITALAR EIR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87" table:style-name="ce22">
            <text:p><text:s/>R$ 87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881877000164</text:p>
          </table:table-cell>
          <table:table-cell office:value-type="string" table:style-name="ce18">
            <text:p>POLAR FIX INDUSTRIA E COMERCIO DE PRODUTOS HOSPITALARES</text:p>
          </table:table-cell>
          <table:table-cell office:value-type="string" table:style-name="ce18">
            <text:p>DARF - RETENCAO CONFORME IN. 1540/2015 - SRFB, NF 283915 - POLAR FIX INDUSTRIA E COMERCIO DE PRODUTOS HO - ALMOXARIFADO UAPS - UNIDADE DE ABASTECIMENTO DE PRODUTOS A SAUDE</text:p>
          </table:table-cell>
          <table:table-cell office:value-type="string" table:style-name="ce18">
            <text:p>33903019</text:p>
          </table:table-cell>
          <table:table-cell office:value-type="string" table:style-name="ce2">
            <text:p>MATERIAL DE ACONDICIONAMENTO E EMBALAGEM</text:p>
          </table:table-cell>
          <table:table-cell office:value-type="currency" office:value="11.99" table:style-name="ce22">
            <text:p><text:s/>R$ 11,9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881877000164</text:p>
          </table:table-cell>
          <table:table-cell office:value-type="string" table:style-name="ce18">
            <text:p>POLAR FIX INDUSTRIA E COMERCIO DE PRODUTOS HOSPITALARES</text:p>
          </table:table-cell>
          <table:table-cell office:value-type="string" table:style-name="ce18">
            <text:p>PAGAMENTO NF 283915 - POLAR FIX INDUSTRIA E COMERCIO DE PRODUTOS HO - ALMOXARIFADO UAPS - UNIDADE DE ABASTECIMENTO DE PRODUTOS A SAUDE</text:p>
          </table:table-cell>
          <table:table-cell office:value-type="string" table:style-name="ce18">
            <text:p>33903019</text:p>
          </table:table-cell>
          <table:table-cell office:value-type="string" table:style-name="ce2">
            <text:p>MATERIAL DE ACONDICIONAMENTO E EMBALAGEM</text:p>
          </table:table-cell>
          <table:table-cell office:value-type="currency" office:value="193.01" table:style-name="ce22">
            <text:p><text:s/>R$ 193,0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59481000140</text:p>
          </table:table-cell>
          <table:table-cell office:value-type="string" table:style-name="ce18">
            <text:p>CONEXAO MEDICA COMERCIAL EIRELI</text:p>
          </table:table-cell>
          <table:table-cell office:value-type="string" table:style-name="ce18">
            <text:p>PAGAMENTO NF 3823 - CONEXAO MEDICA COMERCIAL EIRELI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9.4" table:style-name="ce22">
            <text:p><text:s/>R$ 39,4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6618429000187</text:p>
          </table:table-cell>
          <table:table-cell office:value-type="string" table:style-name="ce18">
            <text:p>MARLENE RAMOS DE MOURA MAIA</text:p>
          </table:table-cell>
          <table:table-cell office:value-type="string" table:style-name="ce18">
            <text:p>PAGAMENTO NF 813 - MARLENE RAMOS DE MOURA MAIA - ALMOXARIFADO UAPS - UNIDADE DE ABASTECIMENTO DE PRODUTOS A SAUDE</text:p>
          </table:table-cell>
          <table:table-cell office:value-type="string" table:style-name="ce18">
            <text:p>33903016</text:p>
          </table:table-cell>
          <table:table-cell office:value-type="string" table:style-name="ce2">
            <text:p>MATERIAL DE EXPEDIENTE</text:p>
          </table:table-cell>
          <table:table-cell office:value-type="currency" office:value="73.599999999999994" table:style-name="ce22">
            <text:p><text:s/>R$ 73,6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944604000533</text:p>
          </table:table-cell>
          <table:table-cell office:value-type="string" table:style-name="ce18">
            <text:p>EDWARDS LIFESCIENCES COMERCIO DE PRODUTOS MEDICO-CIRURG</text:p>
          </table:table-cell>
          <table:table-cell office:value-type="string" table:style-name="ce18">
            <text:p>DARF - RETENCAO CONFORME IN. 1540/2015 - SRFB, NF 34903 - EDWARDS LIFESCIENCES COMERCIO DE PRODUTOS MED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01.79" table:style-name="ce22">
            <text:p><text:s/>R$ 101,7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944604000533</text:p>
          </table:table-cell>
          <table:table-cell office:value-type="string" table:style-name="ce18">
            <text:p>EDWARDS LIFESCIENCES COMERCIO DE PRODUTOS MEDICO-CIRURG</text:p>
          </table:table-cell>
          <table:table-cell office:value-type="string" table:style-name="ce18">
            <text:p>PAGAMENTO NF 34903 - EDWARDS LIFESCIENCES COMERCIO DE PRODUTOS MED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638.21" table:style-name="ce22">
            <text:p><text:s/>R$ 1.638,2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377790000182</text:p>
          </table:table-cell>
          <table:table-cell office:value-type="string" table:style-name="ce18">
            <text:p>COMERCIAL 1205 LTDA</text:p>
          </table:table-cell>
          <table:table-cell office:value-type="string" table:style-name="ce18">
            <text:p>PAGAMENTO NF 1270 - COMERCIAL 1205 LTDA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672" table:style-name="ce22">
            <text:p><text:s/>R$ 672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4005316000134</text:p>
          </table:table-cell>
          <table:table-cell office:value-type="string" table:style-name="ce18">
            <text:p>PAPELARIA PAPEL CARTAZ LTDA</text:p>
          </table:table-cell>
          <table:table-cell office:value-type="string" table:style-name="ce18">
            <text:p>PAGAMENTO NF 10326 - PAPELARIA PAPEL CARTAZ LTDA - ALMOXARIFADO UAPS - UNIDADE DE ABASTECIMENTO DE PRODUTOS A SAUDE</text:p>
          </table:table-cell>
          <table:table-cell office:value-type="string" table:style-name="ce18">
            <text:p>33903016</text:p>
          </table:table-cell>
          <table:table-cell office:value-type="string" table:style-name="ce2">
            <text:p>MATERIAL DE EXPEDIENTE</text:p>
          </table:table-cell>
          <table:table-cell office:value-type="currency" office:value="373" table:style-name="ce22">
            <text:p><text:s/>R$ 373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377790000182</text:p>
          </table:table-cell>
          <table:table-cell office:value-type="string" table:style-name="ce18">
            <text:p>COMERCIAL 1205 LTDA</text:p>
          </table:table-cell>
          <table:table-cell office:value-type="string" table:style-name="ce18">
            <text:p>PAGAMENTO NF 1271 - COMERCIAL 1205 LTDA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1190" table:style-name="ce22">
            <text:p><text:s/>R$ 1.19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1015853000145</text:p>
          </table:table-cell>
          <table:table-cell office:value-type="string" table:style-name="ce18">
            <text:p>DIAMED LATINO AMERICA S.A</text:p>
          </table:table-cell>
          <table:table-cell office:value-type="string" table:style-name="ce18">
            <text:p>DARF - RETENCAO CONFORME IN. 1540/2015 - SRFB, NF 108973 - DIAMED LATINO AMERICA S.A - ALMOXARIFADO UHO - UNIDADE DE HEMATOLOGIA E ONCOLOGIA - CTO 27/2018.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235.42" table:style-name="ce22">
            <text:p><text:s/>R$ 235,4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1015853000145</text:p>
          </table:table-cell>
          <table:table-cell office:value-type="string" table:style-name="ce18">
            <text:p>DIAMED LATINO AMERICA S.A</text:p>
          </table:table-cell>
          <table:table-cell office:value-type="string" table:style-name="ce18">
            <text:p>PAGAMENTO NF 108973 - DIAMED LATINO AMERICA S.A - ALMOXARIFADO UHO - UNIDADE DE HEMATOLOGIA E ONCOLOGIA - CTO 27/2018.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3788.85" table:style-name="ce22">
            <text:p><text:s/>R$ 3.788,8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18042000131</text:p>
          </table:table-cell>
          <table:table-cell office:value-type="string" table:style-name="ce18">
            <text:p>CIRURGICA FERNANDES - COMERCIO DE MATERIAIS CIRURGICOS</text:p>
          </table:table-cell>
          <table:table-cell office:value-type="string" table:style-name="ce18">
            <text:p>DARF - RETENCAO CONFORME IN. 1540/2015 - SRFB, NF 1076926 - CIRURGICA FERNANDES - COMERCIO DE MATERIAIS C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5.22" table:style-name="ce22">
            <text:p><text:s/>R$ 15,2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418042000131</text:p>
          </table:table-cell>
          <table:table-cell office:value-type="string" table:style-name="ce18">
            <text:p>CIRURGICA FERNANDES - COMERCIO DE MATERIAIS CIRURGICOS</text:p>
          </table:table-cell>
          <table:table-cell office:value-type="string" table:style-name="ce18">
            <text:p>PAGAMENTO NF 1076926 - CIRURGICA FERNANDES - COMERCIO DE MATERIAIS C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44.98" table:style-name="ce22">
            <text:p><text:s/>R$ 244,9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794555000420</text:p>
          </table:table-cell>
          <table:table-cell office:value-type="string" table:style-name="ce18">
            <text:p>COLOPLAST DO BRASIL LTDA.</text:p>
          </table:table-cell>
          <table:table-cell office:value-type="string" table:style-name="ce18">
            <text:p>DARF - RETENCAO CONFORME IN. 1540/2015 - SRFB, NF 89623 - COLOPLAST DO BRASIL LTDA.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7.16" table:style-name="ce22">
            <text:p><text:s/>R$ 17,1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794555000420</text:p>
          </table:table-cell>
          <table:table-cell office:value-type="string" table:style-name="ce18">
            <text:p>COLOPLAST DO BRASIL LTDA.</text:p>
          </table:table-cell>
          <table:table-cell office:value-type="string" table:style-name="ce18">
            <text:p>PAGAMENTO NF 89623 - COLOPLAST DO BRASIL LTDA.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762.84" table:style-name="ce22">
            <text:p><text:s/>R$ 762,8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55903</text:p>
          </table:table-cell>
          <table:table-cell office:value-type="string" table:style-name="ce18">
            <text:p>EBSERH HU-UFJF</text:p>
          </table:table-cell>
          <table:table-cell office:value-type="string" table:style-name="ce18">
            <text:p>PROC 000544/19 DOC GERADO PELO SCDP. PCDP 000544/19 P/ PGTO. DE <text:s/>6.5 DIARIA(S) REF. A VIAGEM EM TERRITORIO NACIONAL NO PERIODO DE <text:s/>26/05/2019 A <text:s/>01/06/2019.</text:p>
          </table:table-cell>
          <table:table-cell office:value-type="string" table:style-name="ce18">
            <text:p>33901414</text:p>
          </table:table-cell>
          <table:table-cell office:value-type="string" table:style-name="ce2">
            <text:p>DIARIAS NO PAIS</text:p>
          </table:table-cell>
          <table:table-cell office:value-type="currency" office:value="1425.6" table:style-name="ce22">
            <text:p><text:s/>R$ 1.425,6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59481000140</text:p>
          </table:table-cell>
          <table:table-cell office:value-type="string" table:style-name="ce18">
            <text:p>CONEXAO MEDICA COMERCIAL EIRELI</text:p>
          </table:table-cell>
          <table:table-cell office:value-type="string" table:style-name="ce18">
            <text:p>PAGAMENTO NF 3809 - CONEXAO MEDICA COMERCIAL EIRELI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455" table:style-name="ce22">
            <text:p><text:s/>R$ 1.455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173695000176</text:p>
          </table:table-cell>
          <table:table-cell office:value-type="string" table:style-name="ce18">
            <text:p>LAB LINE DIAGNOSTICA LTDA</text:p>
          </table:table-cell>
          <table:table-cell office:value-type="string" table:style-name="ce18">
            <text:p>DARF - RETENCAO CONFORME IN. 1540/2015 - SRFB, FATURA DE LOCACAO 1191 - REF. 04/2019 - LAB LINE DIAGNOSTICA LTDA - CTO 53/2015 - PR 09/2015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992.06" table:style-name="ce22">
            <text:p><text:s/>R$ 992,0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173695000176</text:p>
          </table:table-cell>
          <table:table-cell office:value-type="string" table:style-name="ce18">
            <text:p>LAB LINE DIAGNOSTICA LTDA</text:p>
          </table:table-cell>
          <table:table-cell office:value-type="string" table:style-name="ce18">
            <text:p>PAGAMENTO FATURA DE LOCACAO 1191 - REF. 04/2019 - LAB LINE DIAGNOSTICA LTDA - CTO 53/2015 - PR 09/2015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9505.94" table:style-name="ce22">
            <text:p><text:s/>R$ 9.505,9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DARF - RETENCAO CONFORME IN. 1540/2015 - SRFB, NF 1371 - REF. 04/2019 - PRIMER INTELIGENCIA EM SERVICOS LTDA - CTO 23/2016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5670.03" table:style-name="ce22">
            <text:p><text:s/>R$ 5.670,0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INSS - RETENCAO CONFORME IN 971/2009 RFB, NF 1371 - REF. 04/2019 - PRIMER INTELIGENCIA EM SERVICOS LTDA - CTO 23/2016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5992.87" table:style-name="ce22">
            <text:p><text:s/>R$ 5.992,8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PAGAMENTO NF 1371 - REF. 04/2019 - PRIMER INTELIGENCIA EM SERVICOS LTDA - CTO 23/2016. FOI PROVISIONADO O VALOR DE R$ 8.161,13 <text:s/>REFERENTE A CONTA VINCULADA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37176.43" table:style-name="ce22">
            <text:p><text:s/>R$ 37.176,4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PAGAMENTO DO VALOR PROVISIONADO REFERENTE CONTA VINCULADA NF 1371 - REF. 04/2019 - PRIMER INTELIGENCIA EM SERVICOS LTDA - CTO 23/2016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8161.13" table:style-name="ce22">
            <text:p><text:s/>R$ 8.161,1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401027000196</text:p>
          </table:table-cell>
          <table:table-cell office:value-type="string" table:style-name="ce18">
            <text:p>NUCLEMINAS MEDICINA NUCLEAR LTDA</text:p>
          </table:table-cell>
          <table:table-cell office:value-type="string" table:style-name="ce18">
            <text:p>DARF - RETENCAO CONFORME IN. 1540/2015 - SRFB, NF 201900000002242 - REF. 04/2019 - NUCLEMINAS MEDICINA NUCLEAR LTDA - CTO. 01/2015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49.44" table:style-name="ce22">
            <text:p><text:s/>R$ 49,4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401027000196</text:p>
          </table:table-cell>
          <table:table-cell office:value-type="string" table:style-name="ce18">
            <text:p>NUCLEMINAS MEDICINA NUCLEAR LTDA</text:p>
          </table:table-cell>
          <table:table-cell office:value-type="string" table:style-name="ce18">
            <text:p>PAGAMENTO NF 201900000002242 - REF. 04/2019 - NUCLEMINAS MEDICINA NUCLEAR LTDA - CTO. 01/2015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58.23" table:style-name="ce22">
            <text:p><text:s/>R$ 58,2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401027000196</text:p>
          </table:table-cell>
          <table:table-cell office:value-type="string" table:style-name="ce18">
            <text:p>NUCLEMINAS MEDICINA NUCLEAR LTDA</text:p>
          </table:table-cell>
          <table:table-cell office:value-type="string" table:style-name="ce18">
            <text:p>ISSQN NF 201900000002242 - REF. 04/2019 - NUCLEMINAS MEDICINA NUCLEAR LTDA - CTO. 01/2015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25.36" table:style-name="ce22">
            <text:p><text:s/>R$ 25,3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401027000196</text:p>
          </table:table-cell>
          <table:table-cell office:value-type="string" table:style-name="ce18">
            <text:p>NUCLEMINAS MEDICINA NUCLEAR LTDA</text:p>
          </table:table-cell>
          <table:table-cell office:value-type="string" table:style-name="ce18">
            <text:p>PAGAMENTO NF 201900000002242 - REF. 04/2019 - NUCLEMINAS MEDICINA NUCLEAR LTDA - CTO. 01/2015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712.27" table:style-name="ce22">
            <text:p><text:s/>R$ 712,2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035038000186</text:p>
          </table:table-cell>
          <table:table-cell office:value-type="string" table:style-name="ce18">
            <text:p>EXTRA DISTRIBUIDORA DE MEDICAMENTOS E PRODUTOS HOSPITAL</text:p>
          </table:table-cell>
          <table:table-cell office:value-type="string" table:style-name="ce18">
            <text:p>DARF - RETENCAO CONFORME IN. 1540/2015 - SRFB, NF 19059 - EXTRA DISTRIBUIDORA DE MEDICAMENTOS E PRODUTO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38.81" table:style-name="ce22">
            <text:p><text:s/>R$ 38,8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035038000186</text:p>
          </table:table-cell>
          <table:table-cell office:value-type="string" table:style-name="ce18">
            <text:p>EXTRA DISTRIBUIDORA DE MEDICAMENTOS E PRODUTOS HOSPITAL</text:p>
          </table:table-cell>
          <table:table-cell office:value-type="string" table:style-name="ce18">
            <text:p>PAGAMENTO NF 19059 - EXTRA DISTRIBUIDORA DE MEDICAMENTOS E PRODUTO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725.19" table:style-name="ce22">
            <text:p><text:s/>R$ 1.725,1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173695000176</text:p>
          </table:table-cell>
          <table:table-cell office:value-type="string" table:style-name="ce18">
            <text:p>LAB LINE DIAGNOSTICA LTDA</text:p>
          </table:table-cell>
          <table:table-cell office:value-type="string" table:style-name="ce18">
            <text:p>DARF - RETENCAO CONFORME IN. 1540/2015 - SRFB, NF 11803 - LAB LINE DIAGNOSTICA LTDA - ALMOXARIFADO ULAC - UNIDADE DE LABORATORIO DE ANALISES CLINICAS - CTO 53/2015.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362.7" table:style-name="ce22">
            <text:p><text:s/>R$ 362,7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173695000176</text:p>
          </table:table-cell>
          <table:table-cell office:value-type="string" table:style-name="ce18">
            <text:p>LAB LINE DIAGNOSTICA LTDA</text:p>
          </table:table-cell>
          <table:table-cell office:value-type="string" table:style-name="ce18">
            <text:p>PAGAMENTO NF 11803 - LAB LINE DIAGNOSTICA LTDA - ALMOXARIFADO ULAC - UNIDADE DE LABORATORIO DE ANALISES CLINICAS - CTO 53/2015.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5837.3" table:style-name="ce22">
            <text:p><text:s/>R$ 5.837,3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035038000186</text:p>
          </table:table-cell>
          <table:table-cell office:value-type="string" table:style-name="ce18">
            <text:p>EXTRA DISTRIBUIDORA DE MEDICAMENTOS E PRODUTOS HOSPITAL</text:p>
          </table:table-cell>
          <table:table-cell office:value-type="string" table:style-name="ce18">
            <text:p>DARF - RETENCAO CONFORME IN. 1540/2015 - SRFB, NF 19058 - EXTRA DISTRIBUIDORA DE MEDICAMENTOS E PRODUTO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66.32" table:style-name="ce22">
            <text:p><text:s/>R$ 166,3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035038000186</text:p>
          </table:table-cell>
          <table:table-cell office:value-type="string" table:style-name="ce18">
            <text:p>EXTRA DISTRIBUIDORA DE MEDICAMENTOS E PRODUTOS HOSPITAL</text:p>
          </table:table-cell>
          <table:table-cell office:value-type="string" table:style-name="ce18">
            <text:p>PAGAMENTO NF 19058 - EXTRA DISTRIBUIDORA DE MEDICAMENTOS E PRODUTO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7393.68" table:style-name="ce22">
            <text:p><text:s/>R$ 7.393,6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59481000140</text:p>
          </table:table-cell>
          <table:table-cell office:value-type="string" table:style-name="ce18">
            <text:p>CONEXAO MEDICA COMERCIAL EIRELI</text:p>
          </table:table-cell>
          <table:table-cell office:value-type="string" table:style-name="ce18">
            <text:p>PAGAMENTO NF 3774 - CONEXAO MEDICA COMERCIAL EIRELI - ALMOXARIFADO UAD - UNIDADE DE ABASTECIMENTO E DISPENSACAO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80" table:style-name="ce22">
            <text:p><text:s/>R$ 8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59481000140</text:p>
          </table:table-cell>
          <table:table-cell office:value-type="string" table:style-name="ce18">
            <text:p>CONEXAO MEDICA COMERCIAL EIRELI</text:p>
          </table:table-cell>
          <table:table-cell office:value-type="string" table:style-name="ce18">
            <text:p>PAGAMENTO NF 3904 - CONEXAO MEDICA COMERCIAL EIRELI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17.6" table:style-name="ce22">
            <text:p><text:s/>R$ 117,6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59481000140</text:p>
          </table:table-cell>
          <table:table-cell office:value-type="string" table:style-name="ce18">
            <text:p>CONEXAO MEDICA COMERCIAL EIRELI</text:p>
          </table:table-cell>
          <table:table-cell office:value-type="string" table:style-name="ce18">
            <text:p>PAGAMENTO NF 3904 - CONEXAO MEDICA COMERCIAL EIRELI - ALMOXARIFADO UAD - UNIDADE DE ABASTECIMENTO E DISPENSACAO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60" table:style-name="ce22">
            <text:p><text:s/>R$ 6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787799000110</text:p>
          </table:table-cell>
          <table:table-cell office:value-type="string" table:style-name="ce18">
            <text:p>SIGNUS DO BRASIL COMERCIO DE MATERIAIS HOSPITALARES LTD</text:p>
          </table:table-cell>
          <table:table-cell office:value-type="string" table:style-name="ce18">
            <text:p>DARF - RETENCAO CONFORME IN. 1540/2015 - SRFB, NF 212148 - SIGNUS DO BRASIL COMERCIO DE MATERIAIS HOSPIT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4.17" table:style-name="ce22">
            <text:p><text:s/>R$ 44,1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787799000110</text:p>
          </table:table-cell>
          <table:table-cell office:value-type="string" table:style-name="ce18">
            <text:p>SIGNUS DO BRASIL COMERCIO DE MATERIAIS HOSPITALARES LTD</text:p>
          </table:table-cell>
          <table:table-cell office:value-type="string" table:style-name="ce18">
            <text:p>PAGAMENTO NF 212148 - SIGNUS DO BRASIL COMERCIO DE MATERIAIS HOSPIT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710.83" table:style-name="ce22">
            <text:p><text:s/>R$ 710,8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DARF - RETENCAO CONFORME IN. 1540/2015 - SRFB, NF 2019/158 - REF. HORAS EXTRAS EXECUTADAS EM 02/01/2019 - GALAPAGOS CONSTRUCOES E INSTALACOES LTDA - CTO 48/2016.</text:p>
          </table:table-cell>
          <table:table-cell office:value-type="string" table:style-name="ce18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currency" office:value="20.190000000000001" table:style-name="ce22">
            <text:p><text:s/>R$ 20,1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DARF - RETENCAO CONFORME IN. 1540/2015 - SRFB, NF 2019/159 - REF. HORAS EXTRAS EXECUTADAS EM 25/02/2019 - GALAPAGOS CONSTRUCOES E INSTALACOES LTDA - CTO 48/2016.</text:p>
          </table:table-cell>
          <table:table-cell office:value-type="string" table:style-name="ce18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currency" office:value="38.770000000000003" table:style-name="ce22">
            <text:p><text:s/>R$ 38,7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DARF - RETENCAO CONFORME IN. 1540/2015 - SRFB, NF 2019/160 - REF. HORAS EXTRAS EXECUTADAS EM 18/03/2019 - GALAPAGOS CONSTRUCOES E INSTALACOES LTDA - CTO 48/2016.</text:p>
          </table:table-cell>
          <table:table-cell office:value-type="string" table:style-name="ce18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currency" office:value="9.61" table:style-name="ce22">
            <text:p><text:s/>R$ 9,6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INSS - RETENCAO CONFORME IN 971/2009 RFB, NF 2019/159 - REF. HORAS EXTRAS EXECUTADAS EM 25/02/2019 - GALAPAGOS CONSTRUCOES E INSTALACOES LTDA - CTO 48/2016.</text:p>
          </table:table-cell>
          <table:table-cell office:value-type="string" table:style-name="ce18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currency" office:value="14.36" table:style-name="ce22">
            <text:p><text:s/>R$ 14,3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INSS - RETENCAO CONFORME IN 971/2009 RFB, NF 2019/160 - REF. HORAS EXTRAS EXECUTADAS EM 18/03/2019 - GALAPAGOS CONSTRUCOES E INSTALACOES LTDA - CTO 48/2016.</text:p>
          </table:table-cell>
          <table:table-cell office:value-type="string" table:style-name="ce18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currency" office:value="3.56" table:style-name="ce22">
            <text:p><text:s/>R$ 3,5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INSS - RETENCAO CONFORME IN 971/2009 RFB,NF 2019/158 - REF. HORAS EXTRAS EXECUTADAS EM 02/01/2019 - GALAPAGOS CONSTRUCOES E INSTALACOES LTDA - CTO 48/2016.</text:p>
          </table:table-cell>
          <table:table-cell office:value-type="string" table:style-name="ce18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currency" office:value="7.48" table:style-name="ce22">
            <text:p><text:s/>R$ 7,4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ISSQN NF 2019/158 - REF. HORAS EXTRAS EXECUTADAS EM 02/01/2019 - GALAPAGOS CONSTRUCOES E INSTALACOES LTDA - CTO 48/2016.</text:p>
          </table:table-cell>
          <table:table-cell office:value-type="string" table:style-name="ce18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currency" office:value="6.41" table:style-name="ce22">
            <text:p><text:s/>R$ 6,4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PAGAMENTO NF 2019/158 - REF. HORAS EXTRAS EXECUTADAS EM 02/01/2019 - GALAPAGOS CONSTRUCOES E INSTALACOES LTDA - CTO 48/2016.</text:p>
          </table:table-cell>
          <table:table-cell office:value-type="string" table:style-name="ce18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currency" office:value="179.54" table:style-name="ce22">
            <text:p><text:s/>R$ 179,5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ISSQN NF 2019/159 - REF. HORAS EXTRAS EXECUTADAS EM 25/02/2019 - GALAPAGOS CONSTRUCOES E INSTALACOES LTDA - CTO 48/2016.</text:p>
          </table:table-cell>
          <table:table-cell office:value-type="string" table:style-name="ce18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currency" office:value="12.31" table:style-name="ce22">
            <text:p><text:s/>R$ 12,3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PAGAMENTO NF 2019/159 - REF. HORAS EXTRAS EXECUTADAS EM 25/02/2019 - GALAPAGOS CONSTRUCOES E INSTALACOES LTDA - CTO 48/2016. FOI PROVISIONADO O VALOR DE R$ 105,08 REFERENTE A CONTA VINCULADA.</text:p>
          </table:table-cell>
          <table:table-cell office:value-type="string" table:style-name="ce18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currency" office:value="239.73" table:style-name="ce22">
            <text:p><text:s/>R$ 239,7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PAGAMENTO DO VALOR PROVISIONADO REFERENTE CONTA VINCULADA <text:s/>NF 2019/158, 2019/159 E 2019/160 - REF. HORAS EXTRAS EXECUTADAS - GALAPAGOS CONSTRUCOES E INSTALACOES LTDA - CTO 48/2016.</text:p>
          </table:table-cell>
          <table:table-cell office:value-type="string" table:style-name="ce18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currency" office:value="105.08" table:style-name="ce22">
            <text:p><text:s/>R$ 105,0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ISSQN NF 2019/160 - REF. HORAS EXTRAS EXECUTADAS EM 18/03/2019 - GALAPAGOS CONSTRUCOES E INSTALACOES LTDA - CTO 48/2016.</text:p>
          </table:table-cell>
          <table:table-cell office:value-type="string" table:style-name="ce18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currency" office:value="3.05" table:style-name="ce22">
            <text:p><text:s/>R$ 3,0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PAGAMENTO NF 2019/160 - REF. HORAS EXTRAS EXECUTADAS EM 18/03/2019 - GALAPAGOS CONSTRUCOES E INSTALACOES LTDA - CTO 48/2016.</text:p>
          </table:table-cell>
          <table:table-cell office:value-type="string" table:style-name="ce18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currency" office:value="85.5" table:style-name="ce22">
            <text:p><text:s/>R$ 85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INSS - RETENCAO CONFORME IN 971/2009 RFB, NF 2019/156 - REF. 04/2019 - GALAPAGOS CONSTRUCOES E INSTALACOES LTDA - CTO 48/2016.</text:p>
          </table:table-cell>
          <table:table-cell office:value-type="string" table:style-name="ce18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currency" office:value="2927.94" table:style-name="ce22">
            <text:p><text:s/>R$ 2.927,9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ISSQN NF 2019/156 - REF. 04/2019 - GALAPAGOS CONSTRUCOES E INSTALACOES LTDA - CTO 48/2016.</text:p>
          </table:table-cell>
          <table:table-cell office:value-type="string" table:style-name="ce18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currency" office:value="2509.66" table:style-name="ce22">
            <text:p><text:s/>R$ 2.509,6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INSS - RETENCAO CONFORME IN 971/2009 RFB, NF 2019/157 - REF. 04/2019 - GALAPAGOS CONSTRUCOES E INSTALACOES LTDA - CTO 48/2016.</text:p>
          </table:table-cell>
          <table:table-cell office:value-type="string" table:style-name="ce18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currency" office:value="669.12" table:style-name="ce22">
            <text:p><text:s/>R$ 669,1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12440000140</text:p>
          </table:table-cell>
          <table:table-cell office:value-type="string" table:style-name="ce18">
            <text:p>GALAPAGOS CONSTRUCOES E INSTALACOES LTDA</text:p>
          </table:table-cell>
          <table:table-cell office:value-type="string" table:style-name="ce18">
            <text:p>ISSQN NF 2019/157 - REF. 04/2019 - GALAPAGOS CONSTRUCOES E INSTALACOES LTDA - CTO 48/2016.</text:p>
          </table:table-cell>
          <table:table-cell office:value-type="string" table:style-name="ce18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currency" office:value="573.53" table:style-name="ce22">
            <text:p><text:s/>R$ 573,5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ISSQN NF 1371 - REF. 04/2019 - PRIMER INTELIGENCIA EM SERVICOS LTDA - CTO 23/2016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3000.02" table:style-name="ce22">
            <text:p><text:s/>R$ 3.000,0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INSS - RETENCAO CONFORME IN 971/2009 RFB, NF 1370 - REF. 04/2019 - PRIMER INTELIGENCIA EM SERVICOS LTDA - CTO 46/2016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8010.22" table:style-name="ce22">
            <text:p><text:s/>R$ 8.010,2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ISSQN NF 1370 - REF. 04/2019 - PRIMER INTELIGENCIA EM SERVICOS LTDA - CTO 46/2016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3979.4" table:style-name="ce22">
            <text:p><text:s/>R$ 3.979,4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3356408615</text:p>
          </table:table-cell>
          <table:table-cell office:value-type="string" table:style-name="ce18">
            <text:p>MURILO SERGIO DE MOURA MARTA</text:p>
          </table:table-cell>
          <table:table-cell office:value-type="string" table:style-name="ce18">
            <text:p>RECLASSIFICACAO DE SUBELEMENTOS EFETUADOS CONFORME PROCESSO SEI 23765.013404/2019-35.</text:p>
          </table:table-cell>
          <table:table-cell office:value-type="string" table:style-name="ce18">
            <text:p>33903001</text:p>
          </table:table-cell>
          <table:table-cell office:value-type="string" table:style-name="ce2">
            <text:p>COMBUSTIVEIS E LUBRIFICANTES AUTOMOTIVOS</text:p>
          </table:table-cell>
          <table:table-cell office:value-type="currency" office:value="132.69" table:style-name="ce22">
            <text:p><text:s/>R$ 132,6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3356408615</text:p>
          </table:table-cell>
          <table:table-cell office:value-type="string" table:style-name="ce18">
            <text:p>MURILO SERGIO DE MOURA MARTA</text:p>
          </table:table-cell>
          <table:table-cell office:value-type="string" table:style-name="ce18">
            <text:p>RECLASSIFICACAO DE SUBELEMENTOS EFETUADOS CONFORME PROCESSO SEI 23765.013404/2019-35.</text:p>
          </table:table-cell>
          <table:table-cell office:value-type="string" table:style-name="ce18">
            <text:p>33903017</text:p>
          </table:table-cell>
          <table:table-cell office:value-type="string" table:style-name="ce2">
            <text:p>MATERIAL DE TIC - MATERIAL DE CONSUMO</text:p>
          </table:table-cell>
          <table:table-cell office:value-type="currency" office:value="1822.14" table:style-name="ce22">
            <text:p><text:s/>R$ 1.822,1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3356408615</text:p>
          </table:table-cell>
          <table:table-cell office:value-type="string" table:style-name="ce18">
            <text:p>MURILO SERGIO DE MOURA MARTA</text:p>
          </table:table-cell>
          <table:table-cell office:value-type="string" table:style-name="ce18">
            <text:p>RECLASSIFICACAO DE SUBELEMENTOS EFETUADOS CONFORME PROCESSO SEI 23765.013404/2019-35.</text:p>
          </table:table-cell>
          <table:table-cell office:value-type="string" table:style-name="ce18">
            <text:p>33903035</text:p>
          </table:table-cell>
          <table:table-cell office:value-type="string" table:style-name="ce2">
            <text:p>MATERIAL LABORATORIAL</text:p>
          </table:table-cell>
          <table:table-cell office:value-type="currency" office:value="1757" table:style-name="ce22">
            <text:p><text:s/>R$ 1.757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3356408615</text:p>
          </table:table-cell>
          <table:table-cell office:value-type="string" table:style-name="ce18">
            <text:p>MURILO SERGIO DE MOURA MARTA</text:p>
          </table:table-cell>
          <table:table-cell office:value-type="string" table:style-name="ce18">
            <text:p>RECLASSIFICACAO DE SUBELEMENTOS EFETUADOS CONFORME PROCESSO SEI 23765.013404/2019-35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864.05" table:style-name="ce22">
            <text:p><text:s/>R$ 864,0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3356408615</text:p>
          </table:table-cell>
          <table:table-cell office:value-type="string" table:style-name="ce18">
            <text:p>MURILO SERGIO DE MOURA MARTA</text:p>
          </table:table-cell>
          <table:table-cell office:value-type="string" table:style-name="ce18">
            <text:p>RECLASSIFICACAO DE SUBELEMENTOS EFETUADOS CONFORME PROCESSO SEI 23765.013404/2019-35.</text:p>
          </table:table-cell>
          <table:table-cell office:value-type="string" table:style-name="ce18">
            <text:p>33903096</text:p>
          </table:table-cell>
          <table:table-cell office:value-type="string" table:style-name="ce2">
            <text:p>MATERIAL DE CONSUMO - PAGTO ANTECIPADO</text:p>
          </table:table-cell>
          <table:table-cell office:value-type="currency" office:value="-4575.88" table:style-name="ce22">
            <text:p>-R$ 4.575,8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6325157000134</text:p>
          </table:table-cell>
          <table:table-cell office:value-type="string" table:style-name="ce18">
            <text:p>COSTA CAMARGO COM. DE PRODUTOS HOSPITALARES LTDA</text:p>
          </table:table-cell>
          <table:table-cell office:value-type="string" table:style-name="ce18">
            <text:p>DARF - RETENCAO CONFORME IN. 1540/2015 - SRFB, NF 100234 - COSTA CAMARGO COM. DE PRODUTOS HOSPITALARES L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63.35" table:style-name="ce22">
            <text:p><text:s/>R$ 63,3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6325157000134</text:p>
          </table:table-cell>
          <table:table-cell office:value-type="string" table:style-name="ce18">
            <text:p>COSTA CAMARGO COM. DE PRODUTOS HOSPITALARES LTDA</text:p>
          </table:table-cell>
          <table:table-cell office:value-type="string" table:style-name="ce18">
            <text:p>PAGAMENTO NF 100234 - COSTA CAMARGO COM. DE PRODUTOS HOSPITALARES L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816.05" table:style-name="ce22">
            <text:p><text:s/>R$ 2.816,0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808192000120</text:p>
          </table:table-cell>
          <table:table-cell office:value-type="string" table:style-name="ce18">
            <text:p>UNITY INSTRUMENTOS DE TESTE E MEDICAO LTDA</text:p>
          </table:table-cell>
          <table:table-cell office:value-type="string" table:style-name="ce18">
            <text:p>PAGAMENTO NF 5229 - UNITY INSTRUMENTOS DE TESTE E MEDICAO LTDA - ALMOXARIFADO UAPS - UNIDADE DE ABASTECIMENTO DE PRODUTOS A SAUDE</text:p>
          </table:table-cell>
          <table:table-cell office:value-type="string" table:style-name="ce18">
            <text:p>33903035</text:p>
          </table:table-cell>
          <table:table-cell office:value-type="string" table:style-name="ce2">
            <text:p>MATERIAL LABORATORIAL</text:p>
          </table:table-cell>
          <table:table-cell office:value-type="currency" office:value="640" table:style-name="ce22">
            <text:p><text:s/>R$ 64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5676149000116</text:p>
          </table:table-cell>
          <table:table-cell office:value-type="string" table:style-name="ce18">
            <text:p>CIRURTEC HOSPITALAR LTDA - EPP</text:p>
          </table:table-cell>
          <table:table-cell office:value-type="string" table:style-name="ce18">
            <text:p>DARF - RETENCAO CONFORME IN. 1540/2015 - SRFB,NF 5488 - CIRURTEC HOSPITALAR LTDA</text:p>
          </table:table-cell>
          <table:table-cell office:value-type="string" table:style-name="ce18">
            <text:p>33903017</text:p>
          </table:table-cell>
          <table:table-cell office:value-type="string" table:style-name="ce2">
            <text:p>MATERIAL DE TIC - MATERIAL DE CONSUMO</text:p>
          </table:table-cell>
          <table:table-cell office:value-type="currency" office:value="13.16" table:style-name="ce22">
            <text:p><text:s/>R$ 13,1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5676149000116</text:p>
          </table:table-cell>
          <table:table-cell office:value-type="string" table:style-name="ce18">
            <text:p>CIRURTEC HOSPITALAR LTDA - EPP</text:p>
          </table:table-cell>
          <table:table-cell office:value-type="string" table:style-name="ce18">
            <text:p>PAGAMENTO NF 5488 - CIRURTEC HOSPITALAR LTDA</text:p>
          </table:table-cell>
          <table:table-cell office:value-type="string" table:style-name="ce18">
            <text:p>33903017</text:p>
          </table:table-cell>
          <table:table-cell office:value-type="string" table:style-name="ce2">
            <text:p>MATERIAL DE TIC - MATERIAL DE CONSUMO</text:p>
          </table:table-cell>
          <table:table-cell office:value-type="currency" office:value="211.84" table:style-name="ce22">
            <text:p><text:s/>R$ 211,8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129409000105</text:p>
          </table:table-cell>
          <table:table-cell office:value-type="string" table:style-name="ce18">
            <text:p>OPHTHALMOS S/A</text:p>
          </table:table-cell>
          <table:table-cell office:value-type="string" table:style-name="ce18">
            <text:p>DARF - RETENCAO CONFORME IN. 1540/2015 - SRFB, NF 161124 - OPHTHALMOS S/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8.27" table:style-name="ce22">
            <text:p><text:s/>R$ 8,2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1129409000105</text:p>
          </table:table-cell>
          <table:table-cell office:value-type="string" table:style-name="ce18">
            <text:p>OPHTHALMOS S/A</text:p>
          </table:table-cell>
          <table:table-cell office:value-type="string" table:style-name="ce18">
            <text:p>PAGAMENTO NF 161124 - OPHTHALMOS S/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33.03" table:style-name="ce22">
            <text:p><text:s/>R$ 133,0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513946000114</text:p>
          </table:table-cell>
          <table:table-cell office:value-type="string" table:style-name="ce18">
            <text:p>BOSTON SCIENTIFIC DO BRASIL LTDA</text:p>
          </table:table-cell>
          <table:table-cell office:value-type="string" table:style-name="ce18">
            <text:p>DARF - RETENCAO CONFORME IN. 1540/2015 - SRFB, NF 1763145 - BOSTON SCIENTIFIC DO BRASIL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74.88" table:style-name="ce22">
            <text:p><text:s/>R$ 74,8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7630541000174</text:p>
          </table:table-cell>
          <table:table-cell office:value-type="string" table:style-name="ce18">
            <text:p>MEDCORP HOSPITALAR LTDA.</text:p>
          </table:table-cell>
          <table:table-cell office:value-type="string" table:style-name="ce18">
            <text:p>DARF - RETENCAO CONFORME IN. 1540/2015 - SRFB, NF 181209 - MEDCORP HOSPITALAR LTDA.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09.98" table:style-name="ce22">
            <text:p><text:s/>R$ 109,9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67630541000174</text:p>
          </table:table-cell>
          <table:table-cell office:value-type="string" table:style-name="ce18">
            <text:p>MEDCORP HOSPITALAR LTDA.</text:p>
          </table:table-cell>
          <table:table-cell office:value-type="string" table:style-name="ce18">
            <text:p>PAGAMENTO NF 181209 - MEDCORP HOSPITALAR LTDA.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770.02" table:style-name="ce22">
            <text:p><text:s/>R$ 1.770,0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7532343000114</text:p>
          </table:table-cell>
          <table:table-cell office:value-type="string" table:style-name="ce18">
            <text:p>LM FARMA INDUSTRIA E COMERCIO LTDA</text:p>
          </table:table-cell>
          <table:table-cell office:value-type="string" table:style-name="ce18">
            <text:p>DARF - RETENCAO CONFORME IN. 1540/2015 - SRFB,NF 49651 - LM FARMA INDUSTRIA E COMERCIO LTDA - ALMOXARIFADO UAPS - UNIDADE DE ABASTECIMENTO DE PRODUTOS A SAUDE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66.55" table:style-name="ce22">
            <text:p><text:s/>R$ 66,5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7532343000114</text:p>
          </table:table-cell>
          <table:table-cell office:value-type="string" table:style-name="ce18">
            <text:p>LM FARMA INDUSTRIA E COMERCIO LTDA</text:p>
          </table:table-cell>
          <table:table-cell office:value-type="string" table:style-name="ce18">
            <text:p>PAGAMENTO NF 49651 - LM FARMA INDUSTRIA E COMERCIO LTDA - ALMOXARIFADO UAPS - UNIDADE DE ABASTECIMENTO DE PRODUTOS A SAUDE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071.05" table:style-name="ce22">
            <text:p><text:s/>R$ 1.071,0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1673254001095</text:p>
          </table:table-cell>
          <table:table-cell office:value-type="string" table:style-name="ce18">
            <text:p>LABORATORIOS B BRAUN SA</text:p>
          </table:table-cell>
          <table:table-cell office:value-type="string" table:style-name="ce18">
            <text:p>DARF - RETENCAO CONFORME IN. 1540/2015 - SRFB,NF 325167 - LABORATORIOS B BRAUN S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59.78" table:style-name="ce22">
            <text:p><text:s/>R$ 359,7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7532343000114</text:p>
          </table:table-cell>
          <table:table-cell office:value-type="string" table:style-name="ce18">
            <text:p>LM FARMA INDUSTRIA E COMERCIO LTDA</text:p>
          </table:table-cell>
          <table:table-cell office:value-type="string" table:style-name="ce18">
            <text:p>DARF - RETENCAO CONFORME IN. 1540/2015 - SRFB, NF 49654 - LM FARMA INDUSTRIA E COMERCIO LTDA - ALMOXARIFADO UAPS - UNIDADE DE ABASTECIMENTO DE PRODUTOS A SAUDE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6.86" table:style-name="ce22">
            <text:p><text:s/>R$ 36,8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7532343000114</text:p>
          </table:table-cell>
          <table:table-cell office:value-type="string" table:style-name="ce18">
            <text:p>LM FARMA INDUSTRIA E COMERCIO LTDA</text:p>
          </table:table-cell>
          <table:table-cell office:value-type="string" table:style-name="ce18">
            <text:p>PAGAMENTO NF 49654 - LM FARMA INDUSTRIA E COMERCIO LTDA - ALMOXARIFADO UAPS - UNIDADE DE ABASTECIMENTO DE PRODUTOS A SAUDE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93.14" table:style-name="ce22">
            <text:p><text:s/>R$ 593,1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3361404000106</text:p>
          </table:table-cell>
          <table:table-cell office:value-type="string" table:style-name="ce18">
            <text:p>100UL BIOSCIENCE LTDA</text:p>
          </table:table-cell>
          <table:table-cell office:value-type="string" table:style-name="ce18">
            <text:p>PAGAMENTO NF 1137 - 100UL BIOSCIENCE LTDA - ALMOXARIFADO ULAP - UNIDADE DE LABORATORIO DE ANATOMIA PATOLOGICA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236" table:style-name="ce22">
            <text:p><text:s/>R$ 236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997927000161</text:p>
          </table:table-cell>
          <table:table-cell office:value-type="string" table:style-name="ce18">
            <text:p>MEDIC STOCK COMERCIO DE PRODUTOS MEDICOS HOSPITALARES E</text:p>
          </table:table-cell>
          <table:table-cell office:value-type="string" table:style-name="ce18">
            <text:p>DARF - RETENCAO CONFORME IN. 1540/2015 - SRFB, NF 28728 - MEDIC STOCK COMERCIO DE PRODUTOS MEDICOS HOSP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0.65" table:style-name="ce22">
            <text:p><text:s/>R$ 0,6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997927000161</text:p>
          </table:table-cell>
          <table:table-cell office:value-type="string" table:style-name="ce18">
            <text:p>MEDIC STOCK COMERCIO DE PRODUTOS MEDICOS HOSPITALARES E</text:p>
          </table:table-cell>
          <table:table-cell office:value-type="string" table:style-name="ce18">
            <text:p>PAGAMENTO NF 28728 - MEDIC STOCK COMERCIO DE PRODUTOS MEDICOS HOSP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.8" table:style-name="ce22">
            <text:p><text:s/>R$ 1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37303000160</text:p>
          </table:table-cell>
          <table:table-cell office:value-type="string" table:style-name="ce18">
            <text:p>INTENSIVEMED IMPORTACAO E COMERCIO LTDA - EPP</text:p>
          </table:table-cell>
          <table:table-cell office:value-type="string" table:style-name="ce18">
            <text:p>DARF - RETENCAO CONFORME IN. 1540/2015 - SRFB, NF 168161 - INTENSIVEMED IMPORTACAO E COMERCIO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7.93" table:style-name="ce22">
            <text:p><text:s/>R$ 37,9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601610000115</text:p>
          </table:table-cell>
          <table:table-cell office:value-type="string" table:style-name="ce18">
            <text:p>COSMODERMA INDUSTRIA E COMERCIO LTDA</text:p>
          </table:table-cell>
          <table:table-cell office:value-type="string" table:style-name="ce18">
            <text:p>PAGAMENTO NF 7418 - COSMODERMA INDUSTRIA E COMERCIO LTDA - ALMOXARIFADO UAD - UNIDADE DE ABASTECIMENTO E DISPENSACAO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4433" table:style-name="ce22">
            <text:p><text:s/>R$ 4.433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997927000161</text:p>
          </table:table-cell>
          <table:table-cell office:value-type="string" table:style-name="ce18">
            <text:p>MEDIC STOCK COMERCIO DE PRODUTOS MEDICOS HOSPITALARES E</text:p>
          </table:table-cell>
          <table:table-cell office:value-type="string" table:style-name="ce18">
            <text:p>DARF - RETENCAO CONFORME IN. 1540/2015 - SRFB, NF 28725 - MEDIC STOCK COMERCIO DE PRODUTOS MEDICOS HOSP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.24" table:style-name="ce22">
            <text:p><text:s/>R$ 5,2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997927000161</text:p>
          </table:table-cell>
          <table:table-cell office:value-type="string" table:style-name="ce18">
            <text:p>MEDIC STOCK COMERCIO DE PRODUTOS MEDICOS HOSPITALARES E</text:p>
          </table:table-cell>
          <table:table-cell office:value-type="string" table:style-name="ce18">
            <text:p>PAGAMENTO NF 28725 - MEDIC STOCK COMERCIO DE PRODUTOS MEDICOS HOSP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32.76" table:style-name="ce22">
            <text:p><text:s/>R$ 232,7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513946000114</text:p>
          </table:table-cell>
          <table:table-cell office:value-type="string" table:style-name="ce18">
            <text:p>BOSTON SCIENTIFIC DO BRASIL LTDA</text:p>
          </table:table-cell>
          <table:table-cell office:value-type="string" table:style-name="ce18">
            <text:p>PAGAMENTO NF 1763145 - BOSTON SCIENTIFIC DO BRASIL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205.1199999999999" table:style-name="ce22">
            <text:p><text:s/>R$ 1.205,1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1673254001095</text:p>
          </table:table-cell>
          <table:table-cell office:value-type="string" table:style-name="ce18">
            <text:p>LABORATORIOS B BRAUN SA</text:p>
          </table:table-cell>
          <table:table-cell office:value-type="string" table:style-name="ce18">
            <text:p>PAGAMENTO NF 325167 - LABORATORIOS B BRAUN S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790.22" table:style-name="ce22">
            <text:p><text:s/>R$ 5.790,2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4005316000134</text:p>
          </table:table-cell>
          <table:table-cell office:value-type="string" table:style-name="ce18">
            <text:p>PAPELARIA PAPEL CARTAZ LTDA</text:p>
          </table:table-cell>
          <table:table-cell office:value-type="string" table:style-name="ce18">
            <text:p>PAGAMENTO NF 10243 - PAPELARIA PAPEL CARTAZ LTDA - ALMOXARIFADO UAPS - UNIDADE DE ABASTECIMENTO DE PRODUTOS A SAUDE</text:p>
          </table:table-cell>
          <table:table-cell office:value-type="string" table:style-name="ce18">
            <text:p>33903016</text:p>
          </table:table-cell>
          <table:table-cell office:value-type="string" table:style-name="ce2">
            <text:p>MATERIAL DE EXPEDIENTE</text:p>
          </table:table-cell>
          <table:table-cell office:value-type="currency" office:value="135.9" table:style-name="ce22">
            <text:p><text:s/>R$ 135,9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937303000160</text:p>
          </table:table-cell>
          <table:table-cell office:value-type="string" table:style-name="ce18">
            <text:p>INTENSIVEMED IMPORTACAO E COMERCIO LTDA - EPP</text:p>
          </table:table-cell>
          <table:table-cell office:value-type="string" table:style-name="ce18">
            <text:p>PAGAMENTO NF 168161 - INTENSIVEMED IMPORTACAO E COMERCIO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610.4" table:style-name="ce22">
            <text:p><text:s/>R$ 610,4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51140000133</text:p>
          </table:table-cell>
          <table:table-cell office:value-type="string" table:style-name="ce18">
            <text:p>DE PAULI COMERCIO REPRESENTACAO IMPORTACAO E EXPORTACAO</text:p>
          </table:table-cell>
          <table:table-cell office:value-type="string" table:style-name="ce18">
            <text:p>DARF - RETENCAO CONFORME IN. 1540/2015 - SRFB, NF 56668 - DE PAULI COMERCIO REPRESENTACAO IMPORTACAO E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023.72" table:style-name="ce22">
            <text:p><text:s/>R$ 1.023,7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51140000133</text:p>
          </table:table-cell>
          <table:table-cell office:value-type="string" table:style-name="ce18">
            <text:p>DE PAULI COMERCIO REPRESENTACAO IMPORTACAO E EXPORTACAO</text:p>
          </table:table-cell>
          <table:table-cell office:value-type="string" table:style-name="ce18">
            <text:p>PAGAMENTO NF 56668 - DE PAULI COMERCIO REPRESENTACAO IMPORTACAO E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6475.78" table:style-name="ce22">
            <text:p><text:s/>R$ 16.475,7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524742000130</text:p>
          </table:table-cell>
          <table:table-cell office:value-type="string" table:style-name="ce18">
            <text:p>MED SUPPLY PRODUTOS MEDICOS EIRELI</text:p>
          </table:table-cell>
          <table:table-cell office:value-type="string" table:style-name="ce18">
            <text:p>DARF - RETENCAO CONFORME IN. 1540/2015 - SRFB, NF 30383 - MED SUPPLY PRODUTOS MEDICOS EIRELI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821.46" table:style-name="ce22">
            <text:p><text:s/>R$ 1.821,4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524742000130</text:p>
          </table:table-cell>
          <table:table-cell office:value-type="string" table:style-name="ce18">
            <text:p>MED SUPPLY PRODUTOS MEDICOS EIRELI</text:p>
          </table:table-cell>
          <table:table-cell office:value-type="string" table:style-name="ce18">
            <text:p>PAGAMENTO NF 30383 - MED SUPPLY PRODUTOS MEDICOS EIRELI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9314.54" table:style-name="ce22">
            <text:p><text:s/>R$ 29.314,5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7443999000192</text:p>
          </table:table-cell>
          <table:table-cell office:value-type="string" table:style-name="ce18">
            <text:p>ACTION MEDICAL COMERCIO DE PRODUTOS HOSPITALARES LTDA</text:p>
          </table:table-cell>
          <table:table-cell office:value-type="string" table:style-name="ce18">
            <text:p>DARF - RETENCAO CONFORME IN. 1540/2015 - SRFB, NF 165927 - ACTION MEDICAL COMERCIO DE PRODUTOS HOSPITAL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91.4" table:style-name="ce22">
            <text:p><text:s/>R$ 491,4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7443999000192</text:p>
          </table:table-cell>
          <table:table-cell office:value-type="string" table:style-name="ce18">
            <text:p>ACTION MEDICAL COMERCIO DE PRODUTOS HOSPITALARES LTDA</text:p>
          </table:table-cell>
          <table:table-cell office:value-type="string" table:style-name="ce18">
            <text:p>PAGAMENTO NF 165927 - ACTION MEDICAL COMERCIO DE PRODUTOS HOSPITAL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7908.6" table:style-name="ce22">
            <text:p><text:s/>R$ 7.908,6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301884000175</text:p>
          </table:table-cell>
          <table:table-cell office:value-type="string" table:style-name="ce18">
            <text:p>AUROBINDO PHARMA INDUSTRIA FARMACEUTICA LIMITADA</text:p>
          </table:table-cell>
          <table:table-cell office:value-type="string" table:style-name="ce18">
            <text:p>DARF - RETENCAO CONFORME IN. 1540/2015 - SRFB, NF 51695 - AUROBINDO PHARMA INDUSTRIA FARMACEUTICA LIMIT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418.44" table:style-name="ce22">
            <text:p><text:s/>R$ 418,4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301884000175</text:p>
          </table:table-cell>
          <table:table-cell office:value-type="string" table:style-name="ce18">
            <text:p>AUROBINDO PHARMA INDUSTRIA FARMACEUTICA LIMITADA</text:p>
          </table:table-cell>
          <table:table-cell office:value-type="string" table:style-name="ce18">
            <text:p>PAGAMENTO NF 51695 - AUROBINDO PHARMA INDUSTRIA FARMACEUTICA LIMIT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8601.560000000001" table:style-name="ce22">
            <text:p><text:s/>R$ 18.601,5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098242000160</text:p>
          </table:table-cell>
          <table:table-cell office:value-type="string" table:style-name="ce18">
            <text:p>PRONTOFAR LTDA</text:p>
          </table:table-cell>
          <table:table-cell office:value-type="string" table:style-name="ce18">
            <text:p>DARF - RETENCAO CONFORME IN. 1540/2015 - SRFB, NF 15978 - PRONTOFAR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844.74" table:style-name="ce22">
            <text:p><text:s/>R$ 844,7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098242000160</text:p>
          </table:table-cell>
          <table:table-cell office:value-type="string" table:style-name="ce18">
            <text:p>PRONTOFAR LTDA</text:p>
          </table:table-cell>
          <table:table-cell office:value-type="string" table:style-name="ce18">
            <text:p>PAGAMENTO NF 15978 - PRONTOFAR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3595.26" table:style-name="ce22">
            <text:p><text:s/>R$ 13.595,2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305539000100</text:p>
          </table:table-cell>
          <table:table-cell office:value-type="string" table:style-name="ce18">
            <text:p>MMOL REFEICOES COLETIVAS LTDA</text:p>
          </table:table-cell>
          <table:table-cell office:value-type="string" table:style-name="ce18">
            <text:p>DARF - RETENCAO CONFORME IN. 1540/2015 - SRFB, NF 9397 - REF. 04/2019 - MMOL REFEICOES COLETIVAS LTDA - CTO 37/2016.</text:p>
          </table:table-cell>
          <table:table-cell office:value-type="string" table:style-name="ce18">
            <text:p>33903941</text:p>
          </table:table-cell>
          <table:table-cell office:value-type="string" table:style-name="ce2">
            <text:p>FORNECIMENTO DE ALIMENTACAO</text:p>
          </table:table-cell>
          <table:table-cell office:value-type="currency" office:value="12330.88" table:style-name="ce22">
            <text:p><text:s/>R$ 12.330,8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4305539000100</text:p>
          </table:table-cell>
          <table:table-cell office:value-type="string" table:style-name="ce18">
            <text:p>MMOL REFEICOES COLETIVAS LTDA</text:p>
          </table:table-cell>
          <table:table-cell office:value-type="string" table:style-name="ce18">
            <text:p>PAGAMENTO NF 9397 - REF. 04/2019 - MMOL REFEICOES COLETIVAS LTDA - CTO 37/2016.</text:p>
          </table:table-cell>
          <table:table-cell office:value-type="string" table:style-name="ce18">
            <text:p>33903941</text:p>
          </table:table-cell>
          <table:table-cell office:value-type="string" table:style-name="ce2">
            <text:p>FORNECIMENTO DE ALIMENTACAO</text:p>
          </table:table-cell>
          <table:table-cell office:value-type="currency" office:value="187194.53" table:style-name="ce22">
            <text:p><text:s/>R$ 187.194,5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3356408615</text:p>
          </table:table-cell>
          <table:table-cell office:value-type="string" table:style-name="ce18">
            <text:p>MURILO SERGIO DE MOURA MARTA</text:p>
          </table:table-cell>
          <table:table-cell office:value-type="string" table:style-name="ce18">
            <text:p>SUPRIMENTO DE FUNDOS 009/2019 PARA AQUISICAO DE SER. PESS. JURIDICA - PERIODO DE APLICACAO: 21/06/2019 A 19/09/2019 PRAZO PRESTACAO DE CONTAS: 19/10/2019. PROCESSO 23765.000114/2019-21 - SUPRIDO: MURILO SERGIO DE MOURA MARTA - MODALIDADE SAQUE.</text:p>
          </table:table-cell>
          <table:table-cell office:value-type="string" table:style-name="ce18">
            <text:p>33903996</text:p>
          </table:table-cell>
          <table:table-cell office:value-type="string" table:style-name="ce2">
            <text:p>OUTROS SERV.DE TERCEIROS PJ- PAGTO ANTECIPADO</text:p>
          </table:table-cell>
          <table:table-cell office:value-type="currency" office:value="1436.8" table:style-name="ce22">
            <text:p><text:s/>R$ 1.436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886257000605</text:p>
          </table:table-cell>
          <table:table-cell office:value-type="string" table:style-name="ce18">
            <text:p>ATMOSFERA GESTAO E HIGIENIZACAO DE TEXTEIS S.A.</text:p>
          </table:table-cell>
          <table:table-cell office:value-type="string" table:style-name="ce18">
            <text:p>DARF - RETENCAO CONFORME IN. 1540/2015 - SRFB, FATURAS 5132 E 5133 - REF. 01/2019 - ATMOSFERA GESTAO E HIGIENIZACAO DE TEXTEIS S.A - CTO 13/2017.</text:p>
          </table:table-cell>
          <table:table-cell office:value-type="string" table:style-name="ce18">
            <text:p>33903946</text:p>
          </table:table-cell>
          <table:table-cell office:value-type="string" table:style-name="ce2">
            <text:p>SERVICOS DOMESTICOS</text:p>
          </table:table-cell>
          <table:table-cell office:value-type="currency" office:value="15763.92" table:style-name="ce22">
            <text:p><text:s/>R$ 15.763,9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886257000605</text:p>
          </table:table-cell>
          <table:table-cell office:value-type="string" table:style-name="ce18">
            <text:p>ATMOSFERA GESTAO E HIGIENIZACAO DE TEXTEIS S.A.</text:p>
          </table:table-cell>
          <table:table-cell office:value-type="string" table:style-name="ce18">
            <text:p>PAGAMENTO FATURAS 5132 E 5133 - REF. 01/2019 - ATMOSFERA GESTAO E HIGIENIZACAO DE TEXTEIS S.A - CTO 13/2017.</text:p>
          </table:table-cell>
          <table:table-cell office:value-type="string" table:style-name="ce18">
            <text:p>33903946</text:p>
          </table:table-cell>
          <table:table-cell office:value-type="string" table:style-name="ce2">
            <text:p>SERVICOS DOMESTICOS</text:p>
          </table:table-cell>
          <table:table-cell office:value-type="currency" office:value="58704.9" table:style-name="ce22">
            <text:p><text:s/>R$ 58.704,9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874929000140</text:p>
          </table:table-cell>
          <table:table-cell office:value-type="string" table:style-name="ce18">
            <text:p>MED CENTER COMERCIAL LTDA</text:p>
          </table:table-cell>
          <table:table-cell office:value-type="string" table:style-name="ce18">
            <text:p>DARF - RETENCAO CONFORME IN. 1540/2015 - SRFB - NF 229304 - MED CENTER COMERCIAL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.86" table:style-name="ce22">
            <text:p><text:s/>R$ 3,8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9511607000118</text:p>
          </table:table-cell>
          <table:table-cell office:value-type="string" table:style-name="ce18">
            <text:p>CONTROL LAB CONTROLE DE QUALIDADE P LABORATORIOS LTDA</text:p>
          </table:table-cell>
          <table:table-cell office:value-type="string" table:style-name="ce18">
            <text:p>DARF - RETENCAO CONFORME IN. 1540/2015 - SRFB, NF 00261148 - REF. 03/2019 - CONTROL LAB CONTROLE DE QUALIDADE P LABORATOR - CTO 162/2014.</text:p>
          </table:table-cell>
          <table:table-cell office:value-type="string" table:style-name="ce18">
            <text:p>33903905</text:p>
          </table:table-cell>
          <table:table-cell office:value-type="string" table:style-name="ce2">
            <text:p>SERVICOS TECNICOS PROFISSIONAIS</text:p>
          </table:table-cell>
          <table:table-cell office:value-type="currency" office:value="864.23" table:style-name="ce22">
            <text:p><text:s/>R$ 864,2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9511607000118</text:p>
          </table:table-cell>
          <table:table-cell office:value-type="string" table:style-name="ce18">
            <text:p>CONTROL LAB CONTROLE DE QUALIDADE P LABORATORIOS LTDA</text:p>
          </table:table-cell>
          <table:table-cell office:value-type="string" table:style-name="ce18">
            <text:p>PAGAMENTO NF 00261148 - REF. 03/2019 - CONTROL LAB CONTROLE DE QUALIDADE P LABORATOR - CTO 162/2014.</text:p>
          </table:table-cell>
          <table:table-cell office:value-type="string" table:style-name="ce18">
            <text:p>33903905</text:p>
          </table:table-cell>
          <table:table-cell office:value-type="string" table:style-name="ce2">
            <text:p>SERVICOS TECNICOS PROFISSIONAIS</text:p>
          </table:table-cell>
          <table:table-cell office:value-type="currency" office:value="13908.97" table:style-name="ce22">
            <text:p><text:s/>R$ 13.908,9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886257000605</text:p>
          </table:table-cell>
          <table:table-cell office:value-type="string" table:style-name="ce18">
            <text:p>ATMOSFERA GESTAO E HIGIENIZACAO DE TEXTEIS S.A.</text:p>
          </table:table-cell>
          <table:table-cell office:value-type="string" table:style-name="ce18">
            <text:p>PAGAMENTO FATURAS 5132 E 5133 - REF. 01/2019 - ATMOSFERA GESTAO E HIGIENIZACAO DE TEXTEIS S.A - CTO 13/2017.</text:p>
          </table:table-cell>
          <table:table-cell office:value-type="string" table:style-name="ce18">
            <text:p>33903946</text:p>
          </table:table-cell>
          <table:table-cell office:value-type="string" table:style-name="ce2">
            <text:p>SERVICOS DOMESTICOS</text:p>
          </table:table-cell>
          <table:table-cell office:value-type="currency" office:value="41814" table:style-name="ce22">
            <text:p><text:s/>R$ 41.814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3255787000191</text:p>
          </table:table-cell>
          <table:table-cell office:value-type="string" table:style-name="ce18">
            <text:p>IBF INDUSTRIA BRASILEIRA DE FILMES S/A.</text:p>
          </table:table-cell>
          <table:table-cell office:value-type="string" table:style-name="ce18">
            <text:p>DARF - RETENCAO CONFORME IN. 1540/2015 - SRFB, NF 383172 - IBF INDUSTRIA BRASILEIRA DE FILMES S/A. - ALMOXARIFADO UAPS - UNIDADE DE ABASTECIMENTO DE PRODUTOS A SAUDE</text:p>
          </table:table-cell>
          <table:table-cell office:value-type="string" table:style-name="ce18">
            <text:p>33903029</text:p>
          </table:table-cell>
          <table:table-cell office:value-type="string" table:style-name="ce2">
            <text:p>MATERIAL P/ AUDIO, VIDEO E FOTO</text:p>
          </table:table-cell>
          <table:table-cell office:value-type="currency" office:value="105.3" table:style-name="ce22">
            <text:p><text:s/>R$ 105,3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377790000182</text:p>
          </table:table-cell>
          <table:table-cell office:value-type="string" table:style-name="ce18">
            <text:p>COMERCIAL 1205 LTDA</text:p>
          </table:table-cell>
          <table:table-cell office:value-type="string" table:style-name="ce18">
            <text:p>PAGAMENTO NF 1262 - COMERCIAL 1205 LTDA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119" table:style-name="ce22">
            <text:p><text:s/>R$ 119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767486000168</text:p>
          </table:table-cell>
          <table:table-cell office:value-type="string" table:style-name="ce18">
            <text:p>R M LANZA DOS SANTOS COMERCIO</text:p>
          </table:table-cell>
          <table:table-cell office:value-type="string" table:style-name="ce18">
            <text:p>DARF - RETENCAO CONFORME IN. 1540/2015 - SRFB, NF 4940 - R M LANZA DOS SANTOS COMERCIO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16.850000000000001" table:style-name="ce22">
            <text:p><text:s/>R$ 16,8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998885000130</text:p>
          </table:table-cell>
          <table:table-cell office:value-type="string" table:style-name="ce18">
            <text:p>MEDIPHACOS INDUSTRIAS MEDICAS S/A</text:p>
          </table:table-cell>
          <table:table-cell office:value-type="string" table:style-name="ce18">
            <text:p>DARF - RETENCAO CONFORME IN. 1540/2015 - SRFB, NF 0154702 - MEDIPHACOS INDUSTRIAS MEDICAS S/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01.4" table:style-name="ce22">
            <text:p><text:s/>R$ 101,4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998885000130</text:p>
          </table:table-cell>
          <table:table-cell office:value-type="string" table:style-name="ce18">
            <text:p>MEDIPHACOS INDUSTRIAS MEDICAS S/A</text:p>
          </table:table-cell>
          <table:table-cell office:value-type="string" table:style-name="ce18">
            <text:p>PAGAMENTO NF 0154702 - MEDIPHACOS INDUSTRIAS MEDICAS S/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632" table:style-name="ce22">
            <text:p><text:s/>R$ 1.632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45035000191</text:p>
          </table:table-cell>
          <table:table-cell office:value-type="string" table:style-name="ce18">
            <text:p>ACACIA COMERCIO DE MEDICAMENTOS EIRELI</text:p>
          </table:table-cell>
          <table:table-cell office:value-type="string" table:style-name="ce18">
            <text:p>DARF - RETENCAO CONFORME IN. 1540/2015 - SRFB, NF 98140 - ACACIA COMERCIO DE MEDICAMENT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37.56" table:style-name="ce22">
            <text:p><text:s/>R$ 37,5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45035000191</text:p>
          </table:table-cell>
          <table:table-cell office:value-type="string" table:style-name="ce18">
            <text:p>ACACIA COMERCIO DE MEDICAMENTOS EIRELI</text:p>
          </table:table-cell>
          <table:table-cell office:value-type="string" table:style-name="ce18">
            <text:p>DARF - RETENCAO CONFORME IN. 1540/2015 - SRFB, NF 98334 - ACACIA COMERCIO DE MEDICAMENT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14.99" table:style-name="ce22">
            <text:p><text:s/>R$ 214,9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45035000191</text:p>
          </table:table-cell>
          <table:table-cell office:value-type="string" table:style-name="ce18">
            <text:p>ACACIA COMERCIO DE MEDICAMENTOS EIRELI</text:p>
          </table:table-cell>
          <table:table-cell office:value-type="string" table:style-name="ce18">
            <text:p>DARF - RETENCAO CONFORME IN. 1540/2015 - SRFB, NF 99539 - ACACIA COMERCIO DE MEDICAMENT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6.670000000000002" table:style-name="ce22">
            <text:p><text:s/>R$ 16,6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45035000191</text:p>
          </table:table-cell>
          <table:table-cell office:value-type="string" table:style-name="ce18">
            <text:p>ACACIA COMERCIO DE MEDICAMENTOS EIRELI</text:p>
          </table:table-cell>
          <table:table-cell office:value-type="string" table:style-name="ce18">
            <text:p>PAGAMENTO NF 98334 - ACACIA COMERCIO DE MEDICAMENT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3460.01" table:style-name="ce22">
            <text:p><text:s/>R$ 3.460,0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45035000191</text:p>
          </table:table-cell>
          <table:table-cell office:value-type="string" table:style-name="ce18">
            <text:p>ACACIA COMERCIO DE MEDICAMENTOS EIRELI</text:p>
          </table:table-cell>
          <table:table-cell office:value-type="string" table:style-name="ce18">
            <text:p>PAGAMENTO NF 98140 - ACACIA COMERCIO DE MEDICAMENT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604.44000000000005" table:style-name="ce22">
            <text:p><text:s/>R$ 604,4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45035000191</text:p>
          </table:table-cell>
          <table:table-cell office:value-type="string" table:style-name="ce18">
            <text:p>ACACIA COMERCIO DE MEDICAMENTOS EIRELI</text:p>
          </table:table-cell>
          <table:table-cell office:value-type="string" table:style-name="ce18">
            <text:p>PAGAMENTO NF 99539 - ACACIA COMERCIO DE MEDICAMENT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68.33" table:style-name="ce22">
            <text:p><text:s/>R$ 268,3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45035000191</text:p>
          </table:table-cell>
          <table:table-cell office:value-type="string" table:style-name="ce18">
            <text:p>ACACIA COMERCIO DE MEDICAMENTOS EIRELI</text:p>
          </table:table-cell>
          <table:table-cell office:value-type="string" table:style-name="ce18">
            <text:p>DARF - RETENCAO CONFORME IN. 1540/2015 - SRFB, NF 98331 - ACACIA COMERCIO DE MEDICAMENT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89.58" table:style-name="ce22">
            <text:p><text:s/>R$ 289,5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45035000191</text:p>
          </table:table-cell>
          <table:table-cell office:value-type="string" table:style-name="ce18">
            <text:p>ACACIA COMERCIO DE MEDICAMENTOS EIRELI</text:p>
          </table:table-cell>
          <table:table-cell office:value-type="string" table:style-name="ce18">
            <text:p>PAGAMENTO NF 98331 - ACACIA COMERCIO DE MEDICAMENT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4660.42" table:style-name="ce22">
            <text:p><text:s/>R$ 4.660,4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45035000191</text:p>
          </table:table-cell>
          <table:table-cell office:value-type="string" table:style-name="ce18">
            <text:p>ACACIA COMERCIO DE MEDICAMENTOS EIRELI</text:p>
          </table:table-cell>
          <table:table-cell office:value-type="string" table:style-name="ce18">
            <text:p>DARF - RETENCAO CONFORME IN. 1540/2015 - SRFB, NF 98332 - ACACIA COMERCIO DE MEDICAMENT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64.349999999999994" table:style-name="ce22">
            <text:p><text:s/>R$ 64,3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45035000191</text:p>
          </table:table-cell>
          <table:table-cell office:value-type="string" table:style-name="ce18">
            <text:p>ACACIA COMERCIO DE MEDICAMENTOS EIRELI</text:p>
          </table:table-cell>
          <table:table-cell office:value-type="string" table:style-name="ce18">
            <text:p>PAGAMENTO NF 98332 - ACACIA COMERCIO DE MEDICAMENT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035.6500000000001" table:style-name="ce22">
            <text:p><text:s/>R$ 1.035,6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45035000191</text:p>
          </table:table-cell>
          <table:table-cell office:value-type="string" table:style-name="ce18">
            <text:p>ACACIA COMERCIO DE MEDICAMENTOS EIRELI</text:p>
          </table:table-cell>
          <table:table-cell office:value-type="string" table:style-name="ce18">
            <text:p>DARF - RETENCAO CONFORME IN. 1540/2015 - SRFB, NF 99457 - ACACIA COMERCIO DE MEDICAMENT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0.24" table:style-name="ce22">
            <text:p><text:s/>R$ 10,2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45035000191</text:p>
          </table:table-cell>
          <table:table-cell office:value-type="string" table:style-name="ce18">
            <text:p>ACACIA COMERCIO DE MEDICAMENTOS EIRELI</text:p>
          </table:table-cell>
          <table:table-cell office:value-type="string" table:style-name="ce18">
            <text:p>PAGAMENTO NF 99457 - ACACIA COMERCIO DE MEDICAMENT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64.76" table:style-name="ce22">
            <text:p><text:s/>R$ 164,7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45035000191</text:p>
          </table:table-cell>
          <table:table-cell office:value-type="string" table:style-name="ce18">
            <text:p>ACACIA COMERCIO DE MEDICAMENTOS EIRELI</text:p>
          </table:table-cell>
          <table:table-cell office:value-type="string" table:style-name="ce18">
            <text:p>DARF - RETENCAO CONFORME IN. 1540/2015 - SRFB, NF 99339 - ACACIA COMERCIO DE MEDICAMENT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9.1300000000000008" table:style-name="ce22">
            <text:p><text:s/>R$ 9,1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3945035000191</text:p>
          </table:table-cell>
          <table:table-cell office:value-type="string" table:style-name="ce18">
            <text:p>ACACIA COMERCIO DE MEDICAMENTOS EIRELI</text:p>
          </table:table-cell>
          <table:table-cell office:value-type="string" table:style-name="ce18">
            <text:p>PAGAMENTO NF 99339 - ACACIA COMERCIO DE MEDICAMENT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46.87" table:style-name="ce22">
            <text:p><text:s/>R$ 146,8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955271695</text:p>
          </table:table-cell>
          <table:table-cell office:value-type="string" table:style-name="ce18">
            <text:p>LIVIA FRANCO PEREIRA DOS SANTOS</text:p>
          </table:table-cell>
          <table:table-cell office:value-type="string" table:style-name="ce18">
            <text:p>SUPRIMENTO DE FUNDOS N 0010/2019 PARA PRESTACAO DE SERVICO PESSOA JURIDICA - PERIODO DE APLICACAO: 24/06/2019 A 22/09/2019 - PRAZO PRESTACAO DE CONTAS: 22/10/2019. PROCESSO: 23765.000237/2019-62 SUPRIDO: LIVIA FRANCO PEREIRA DOS SANTOS.</text:p>
          </table:table-cell>
          <table:table-cell office:value-type="string" table:style-name="ce18">
            <text:p>33903996</text:p>
          </table:table-cell>
          <table:table-cell office:value-type="string" table:style-name="ce2">
            <text:p>OUTROS SERV.DE TERCEIROS PJ- PAGTO ANTECIPADO</text:p>
          </table:table-cell>
          <table:table-cell office:value-type="currency" office:value="1280" table:style-name="ce22">
            <text:p><text:s/>R$ 1.28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51786001071</text:p>
          </table:table-cell>
          <table:table-cell office:value-type="string" table:style-name="ce18">
            <text:p>BAXTER HOSPITALAR LTDA</text:p>
          </table:table-cell>
          <table:table-cell office:value-type="string" table:style-name="ce18">
            <text:p>DARF - RETENCAO CONFORME IN. 1540/2015 - SRFB, NFS 799708,799709,799710,799711,799712,799713 E 799714 - BAXTER HOSPITALAR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86.75" table:style-name="ce22">
            <text:p><text:s/>R$ 386,7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51786001071</text:p>
          </table:table-cell>
          <table:table-cell office:value-type="string" table:style-name="ce18">
            <text:p>BAXTER HOSPITALAR LTDA</text:p>
          </table:table-cell>
          <table:table-cell office:value-type="string" table:style-name="ce18">
            <text:p>DARF - RETENCAO CONFORME IN. 1540/2015 - SRFB, NFS 799715,800648,801300,801301,801302,801303,801304,801305,801306,801307,801308,801309,801310,801311,801312 - BAXTER HOSPITALAR LTDA - ALMOXARIFADO UAPS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828.75" table:style-name="ce22">
            <text:p><text:s/>R$ 828,7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51786001071</text:p>
          </table:table-cell>
          <table:table-cell office:value-type="string" table:style-name="ce18">
            <text:p>BAXTER HOSPITALAR LTDA</text:p>
          </table:table-cell>
          <table:table-cell office:value-type="string" table:style-name="ce18">
            <text:p>DARF - RETENCAO CONFORME IN. 1540/2015 - SRFB, NFS 801313,802336,802337,802338,802339,802340,802341,802342,802343,802344,802345,802346,802347,803393 - BAXTER HOSPITALAR LTDA - ALMOXARIFADO UAPS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773.5" table:style-name="ce22">
            <text:p><text:s/>R$ 773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51786001071</text:p>
          </table:table-cell>
          <table:table-cell office:value-type="string" table:style-name="ce18">
            <text:p>BAXTER HOSPITALAR LTDA</text:p>
          </table:table-cell>
          <table:table-cell office:value-type="string" table:style-name="ce18">
            <text:p>DARF - RETENCAO CONFORME IN. 1540/2015 - SRFB, NFS 807441,809349,809350,809351,809352 E 809353 - BAXTER HOSPITALAR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31.5" table:style-name="ce22">
            <text:p><text:s/>R$ 331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662773000157</text:p>
          </table:table-cell>
          <table:table-cell office:value-type="string" table:style-name="ce18">
            <text:p>PIXEON MEDICAL SYSTEMS S.A. COMERCIO E DESENVOLVIMENTO</text:p>
          </table:table-cell>
          <table:table-cell office:value-type="string" table:style-name="ce18">
            <text:p>DARF - RETENCAO CONFORME IN. 1540/2015 - SRFB - NF 115919 - REF. 02/2019 - PIXEON MEDICAL SYSTEMS S.A. COMERCIO E DESENV - CTO 59/2016.</text:p>
          </table:table-cell>
          <table:table-cell office:value-type="string" table:style-name="ce18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currency" office:value="444.15" table:style-name="ce22">
            <text:p><text:s/>R$ 444,1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51786001071</text:p>
          </table:table-cell>
          <table:table-cell office:value-type="string" table:style-name="ce18">
            <text:p>BAXTER HOSPITALAR LTDA</text:p>
          </table:table-cell>
          <table:table-cell office:value-type="string" table:style-name="ce18">
            <text:p>DARF - RETENCAO CONFORME IN. 1540/2015 - SRFB, NFS 809354,809355,809356,809357,809358,809359,809360,809361,809362,809363,809364,809365,809366,809367,809368,809369,809370,809371,809372,809373 - BAXTER HOSPITALAR LTDA- ALMOXARIFADO UAPS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105" table:style-name="ce22">
            <text:p><text:s/>R$ 1.105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51786001071</text:p>
          </table:table-cell>
          <table:table-cell office:value-type="string" table:style-name="ce18">
            <text:p>BAXTER HOSPITALAR LTDA</text:p>
          </table:table-cell>
          <table:table-cell office:value-type="string" table:style-name="ce18">
            <text:p>DARF - RETENCAO CONFORME IN. 1540/2015 - SRFB, NFS 813114,813115,813116,813117,813118,813119,813722,815275 - BAXTER HOSPITALAR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42" table:style-name="ce22">
            <text:p><text:s/>R$ 442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51786001071</text:p>
          </table:table-cell>
          <table:table-cell office:value-type="string" table:style-name="ce18">
            <text:p>BAXTER HOSPITALAR LTDA</text:p>
          </table:table-cell>
          <table:table-cell office:value-type="string" table:style-name="ce18">
            <text:p>DARF-RETENCAO CONFORME IN. 1540/2015-SRFB,NFS 809374,811805,811806,811807,811808,811809,811810,811811,811812,811813,811814,811815,811816,811817,811818,813108,813109,813110,813111,813112,813113 - BAXTER HOSPITALAR - ALMOXARIFADO UAPS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160.25" table:style-name="ce22">
            <text:p><text:s/>R$ 1.160,2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3427738000104</text:p>
          </table:table-cell>
          <table:table-cell office:value-type="string" table:style-name="ce18">
            <text:p>INSTRUMENTOS CIRURGICOS PRISCILLA EIRELI</text:p>
          </table:table-cell>
          <table:table-cell office:value-type="string" table:style-name="ce18">
            <text:p>PAGAMENTO NF 15654 - INSTRUMENTOS CIRURGICOS PRISCILLA EIRELI - ALMOXARIFADO ULAP - UNIDADE DE LABORATORIO DE ANATOMIA PATOLOGICA</text:p>
          </table:table-cell>
          <table:table-cell office:value-type="string" table:style-name="ce18">
            <text:p>33903035</text:p>
          </table:table-cell>
          <table:table-cell office:value-type="string" table:style-name="ce2">
            <text:p>MATERIAL LABORATORIAL</text:p>
          </table:table-cell>
          <table:table-cell office:value-type="currency" office:value="692.58" table:style-name="ce22">
            <text:p><text:s/>R$ 692,5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874929000140</text:p>
          </table:table-cell>
          <table:table-cell office:value-type="string" table:style-name="ce18">
            <text:p>MED CENTER COMERCIAL LTDA</text:p>
          </table:table-cell>
          <table:table-cell office:value-type="string" table:style-name="ce18">
            <text:p>PAGAMENTO - NF 229304 - MED CENTER COMERCIAL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62.14" table:style-name="ce22">
            <text:p><text:s/>R$ 62,1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DARF - RETENCAO CONFORME IN. 1540/2015 - SRFB, NFS 219344,219345,219348,219352,219353,219358,219360,219361,219363,219369,219372,219374,219378,219379,219380 - MARJA COMERCIO E REPRESENTACOES E IMPORTACOES -ALMOXARIFADO UAPS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200.1099999999999" table:style-name="ce22">
            <text:p><text:s/>R$ 1.200,1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DARF - RETENCAO CONFORME IN. 1540/2015 - SRFB,NFS 219355,219370,219373,219383,219388,219395,219399,219400,219404,219408,219411,219414,219415 -MARJA COMERCIO E REPRESENTACOES E IMPORTACOES - ALMOXARIFADO UAPS - UNIDADE DE ABASTECIMENTO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867.35" table:style-name="ce22">
            <text:p><text:s/>R$ 867,3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3008682000152</text:p>
          </table:table-cell>
          <table:table-cell office:value-type="string" table:style-name="ce18">
            <text:p>LABINBRAZ COMERCIAL LTDA</text:p>
          </table:table-cell>
          <table:table-cell office:value-type="string" table:style-name="ce18">
            <text:p>DARF - RETENCAO CONFORME IN. 1540/2015 - SRFB, FATURA DE LOCACAO 9020158952 - REF. 04/2019 - LABINBRAZ COMERCIAL LTDA - CTO 33/2018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1417.5" table:style-name="ce22">
            <text:p><text:s/>R$ 1.417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662773000157</text:p>
          </table:table-cell>
          <table:table-cell office:value-type="string" table:style-name="ce18">
            <text:p>PIXEON MEDICAL SYSTEMS S.A. COMERCIO E DESENVOLVIMENTO</text:p>
          </table:table-cell>
          <table:table-cell office:value-type="string" table:style-name="ce18">
            <text:p>DARF - RETENCAO CONFORME IN. 1540/2015 - SRFB - NF 119891 - REF. 04/2019 - PIXEON MEDICAL SYSTEMS S.A. COMERCIO E DESENV - CTO 059/2016.</text:p>
          </table:table-cell>
          <table:table-cell office:value-type="string" table:style-name="ce18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currency" office:value="444.15" table:style-name="ce22">
            <text:p><text:s/>R$ 444,1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DARF - RETENCAO CONFORME IN. 1540/2015 - SRFB, NF 1370 - REF. 04/2019 - PRIMER INTELIGENCIA EM SERVICOS LTDA - CTO 46/2016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7521.06" table:style-name="ce22">
            <text:p><text:s/>R$ 7.521,0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PAGAMENTO NF 1370 - REF. 04/2019 - PRIMER INTELIGENCIA EM SERVICOS LTDA - CTO 46/2016. FOI PROVISIONADO O VALOR DE R$ 11.720,98 <text:s/>REFERENTE A CONTA VINCULADA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48356.27" table:style-name="ce22">
            <text:p><text:s/>R$ 48.356,2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998183000130</text:p>
          </table:table-cell>
          <table:table-cell office:value-type="string" table:style-name="ce18">
            <text:p>PRIMER INTELIGENCIA EM SERVICOS LTDA</text:p>
          </table:table-cell>
          <table:table-cell office:value-type="string" table:style-name="ce18">
            <text:p>PAGAMENTO DO VALOR PROVISIONADO REFERENTE CONTA VINCULADA NF 1370 - REF. 04/2019 - PRIMER INTELIGENCIA EM SERVICOS LTDA - CTO 46/2016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11720.98" table:style-name="ce22">
            <text:p><text:s/>R$ 11.720,9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3008682000152</text:p>
          </table:table-cell>
          <table:table-cell office:value-type="string" table:style-name="ce18">
            <text:p>LABINBRAZ COMERCIAL LTDA</text:p>
          </table:table-cell>
          <table:table-cell office:value-type="string" table:style-name="ce18">
            <text:p>DARF - RETENCAO CONFORME IN. 1540/2015 - SRFB, FATURA DE LOCACAO 9020157455 - REF. 03/2019 - LABINBRAZ COMERCIAL LTDA - CTO 33/2018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1417.5" table:style-name="ce22">
            <text:p><text:s/>R$ 1.417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3427738000104</text:p>
          </table:table-cell>
          <table:table-cell office:value-type="string" table:style-name="ce18">
            <text:p>INSTRUMENTOS CIRURGICOS PRISCILLA EIRELI</text:p>
          </table:table-cell>
          <table:table-cell office:value-type="string" table:style-name="ce18">
            <text:p>PAGAMENTO NF 15623 - INSTRUMENTOS CIRURGICOS PRISCILLA EIRELI - ALMOXARIFADO ULAP - UNIDADE DE LABORATORIO DE ANATOMIA PATOLOGICA</text:p>
          </table:table-cell>
          <table:table-cell office:value-type="string" table:style-name="ce18">
            <text:p>33903035</text:p>
          </table:table-cell>
          <table:table-cell office:value-type="string" table:style-name="ce2">
            <text:p>MATERIAL LABORATORIAL</text:p>
          </table:table-cell>
          <table:table-cell office:value-type="currency" office:value="4207.24" table:style-name="ce22">
            <text:p><text:s/>R$ 4.207,2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3255787000191</text:p>
          </table:table-cell>
          <table:table-cell office:value-type="string" table:style-name="ce18">
            <text:p>IBF INDUSTRIA BRASILEIRA DE FILMES S/A.</text:p>
          </table:table-cell>
          <table:table-cell office:value-type="string" table:style-name="ce18">
            <text:p>PAGAMENTO NF 383172 - IBF INDUSTRIA BRASILEIRA DE FILMES S/A. - ALMOXARIFADO UAPS - UNIDADE DE ABASTECIMENTO DE PRODUTOS A SAUDE</text:p>
          </table:table-cell>
          <table:table-cell office:value-type="string" table:style-name="ce18">
            <text:p>33903029</text:p>
          </table:table-cell>
          <table:table-cell office:value-type="string" table:style-name="ce2">
            <text:p>MATERIAL P/ AUDIO, VIDEO E FOTO</text:p>
          </table:table-cell>
          <table:table-cell office:value-type="currency" office:value="1694.7" table:style-name="ce22">
            <text:p><text:s/>R$ 1.694,7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868405000146</text:p>
          </table:table-cell>
          <table:table-cell office:value-type="string" table:style-name="ce18">
            <text:p>BIO RESEARCH DO BRASIL INSTRUMENTACAO CIENTIFICA LTDA</text:p>
          </table:table-cell>
          <table:table-cell office:value-type="string" table:style-name="ce18">
            <text:p>PAGAMENTO NF 17282 - BIO RESEARCH DO BRASIL INSTRUMENTACAO CIENTIF - ALMOXARIFADO ULAC - UNIDADE DE LABORATORIO DE ANALISES CLINICAS</text:p>
          </table:table-cell>
          <table:table-cell office:value-type="string" table:style-name="ce18">
            <text:p>33903035</text:p>
          </table:table-cell>
          <table:table-cell office:value-type="string" table:style-name="ce2">
            <text:p>MATERIAL LABORATORIAL</text:p>
          </table:table-cell>
          <table:table-cell office:value-type="currency" office:value="700" table:style-name="ce22">
            <text:p><text:s/>R$ 70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767486000168</text:p>
          </table:table-cell>
          <table:table-cell office:value-type="string" table:style-name="ce18">
            <text:p>R M LANZA DOS SANTOS COMERCIO</text:p>
          </table:table-cell>
          <table:table-cell office:value-type="string" table:style-name="ce18">
            <text:p>PAGAMENTO NF 4940 - R M LANZA DOS SANTOS COMERCIO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271.13" table:style-name="ce22">
            <text:p><text:s/>R$ 271,1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8635830000175</text:p>
          </table:table-cell>
          <table:table-cell office:value-type="string" table:style-name="ce18">
            <text:p>FARMARIN INDUSTRIA E COMERCIO LTDA</text:p>
          </table:table-cell>
          <table:table-cell office:value-type="string" table:style-name="ce18">
            <text:p>DARF - RETENCAO CONFORME IN. 1540/2015 - SRFB - <text:s/>NF 211903 - FARMARIN INDUSTRIA E COMERCIO LTDA - ALMOXARIFADO UAD - UNIDADE DE ABASTECIMENTO E DISPENSACAO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220.55" table:style-name="ce22">
            <text:p><text:s/>R$ 220,5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DARF - RETENCAO CONFORME IN. 1540/2015 - SRFB - NF 2310781 - CRISTALIA PRODUTOS QUIMICOS FARMACEUTIC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.1" table:style-name="ce22">
            <text:p><text:s/>R$ 2,1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DARF - RETENCAO CONFORME IN. 1540/2015 - SRFB - NF 2311443 - CRISTALIA PRODUTOS QUIMICOS FARMACEUTIC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63.82" table:style-name="ce22">
            <text:p><text:s/>R$ 63,8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DARF - RETENCAO CONFORME IN. 1540/2015 - SRFB - <text:s/>NF 2315058 - CRISTALIA PRODUTOS QUIMICOS FARMACEUTIC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54.94" table:style-name="ce22">
            <text:p><text:s/>R$ 54,9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DARF - RETENCAO CONFORME IN. 1540/2015 - SRFB - NF 2315057 - CRISTALIA PRODUTOS QUIMICOS FARMACEUTIC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375.85" table:style-name="ce22">
            <text:p><text:s/>R$ 375,8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DARF - RETENCAO CONFORME IN. 1540/2015 - SRFB - NF 2315108 - CRISTALIA PRODUTOS QUIMICOS FARMACEUTICOS LTDA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5.28" table:style-name="ce22">
            <text:p><text:s/>R$ 5,2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DARF - RETENCAO CONFORME IN. 1540/2015 - SRFB - NF 2315900 - CRISTALIA PRODUTOS QUIMICOS FARMACEUTIC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379.5" table:style-name="ce22">
            <text:p><text:s/>R$ 379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DARF - RETENCAO CONFORME IN. 1540/2015 - SRFB -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80.38" table:style-name="ce22">
            <text:p><text:s/>R$ 180,3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DARF - RETENCAO CONFORME IN. 1540/2015 - SRFB - NF 2315398 - CRISTALIA PRODUTOS QUIMICOS FARMACEUTIC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0.7" table:style-name="ce22">
            <text:p><text:s/>R$ 0,7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INCLUSAO DA ABA DESPESA ANULAR PARA PAGAMENTO DE FUNCIONARIOS HORISTAS - CONFORME MEDIACAO MPT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0" table:style-name="ce22">
            <text:p><text:s/>R$ -<text:s text:c="3"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9629865000140</text:p>
          </table:table-cell>
          <table:table-cell office:value-type="string" table:style-name="ce18">
            <text:p>MEG SERVICOS TERCEIRIZADOS LTDA</text:p>
          </table:table-cell>
          <table:table-cell office:value-type="string" table:style-name="ce18">
            <text:p>PAGAMENTOS DE SALARIO COMPETENCIA MAIO/2019 E VALE-TRANSPORTE E ALIMENTACAO REFERENTE A JUNHO/2019, DIRETAMENTE AOS FUNCIONARIOS HORISTAS, CONFORME NOMES E VALORES INDICADO PELA FISCALIZACAO DO REFERIDO CONTRATO . - AUTORIZACAO SEI 1875653 - NF 2019/497 - REF. 05/2019 - MEG SERVICOS TERCEIRIZADOS LTDA - CTO 61/2017.</text:p>
          </table:table-cell>
          <table:table-cell office:value-type="string" table:style-name="ce18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currency" office:value="3377.37" table:style-name="ce22">
            <text:p><text:s/>R$ 3.377,3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DARF - RETENCAO CONFORME IN. 1540/2015 - SRFB - NF 223720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04.46" table:style-name="ce22">
            <text:p><text:s/>R$ 104,4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DARF - RETENCAO CONFORME IN. 1540/2015 - SRFB - NFS 223509,223506,223505,223504,223501 - MARJA COMERCIO E REPRESENTACOES E IMPORTACOES - ALMOXARIFADO UAPS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28.71" table:style-name="ce22">
            <text:p><text:s/>R$ 328,7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DARF - RETENCAO CONFORME IN. 1540/2015 - SRFB - NFS 223511,223512,223515,223518,223520,223522,223523,223524,223526,223528,223530,223533,223535,223537,223541,223546,223549,223551,223554 - MARJA COM E REPRES E IMPORTACOES - ALMOX-UAPS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73.15" table:style-name="ce22">
            <text:p><text:s/>R$ 473,1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DARF - RETENCAO CONFORME IN. 1540/2015 SRFB NFS 223294,222643,222644,222648,222646,222650,222653,223297,223285,222657,222659,222658,222665,222666,222668,222674,222676 - MARJA COMERCIO E REPRESENTACOES E IMPORTACOES - ALMOX - UAPS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980.34" table:style-name="ce22">
            <text:p><text:s/>R$ 980,3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3471232000170</text:p>
          </table:table-cell>
          <table:table-cell office:value-type="string" table:style-name="ce18">
            <text:p>FREITAS &amp; FRANCISCO COMERCIO DE PRODUTOS NUTRICIONAIS L</text:p>
          </table:table-cell>
          <table:table-cell office:value-type="string" table:style-name="ce18">
            <text:p>DARF - RETENCAO CONFORME IN. 1540/2015 - SRFB,NF 9418 - FREITAS E FRANCISCO COMERCIO DE PRODUTOS NUTR - ALMOXARIFADO UAPS - UNIDADE DE ABASTECIMENTO DE PRODUTOS A SAUDE</text:p>
          </table:table-cell>
          <table:table-cell office:value-type="string" table:style-name="ce18">
            <text:p>33903007</text:p>
          </table:table-cell>
          <table:table-cell office:value-type="string" table:style-name="ce2">
            <text:p>GENEROS DE ALIMENTACAO</text:p>
          </table:table-cell>
          <table:table-cell office:value-type="currency" office:value="100.04" table:style-name="ce22">
            <text:p><text:s/>R$ 100,0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51786001071</text:p>
          </table:table-cell>
          <table:table-cell office:value-type="string" table:style-name="ce18">
            <text:p>BAXTER HOSPITALAR LTDA</text:p>
          </table:table-cell>
          <table:table-cell office:value-type="string" table:style-name="ce18">
            <text:p>PAGAMENTO NFS 799708,799709,799710,799711,799712,799713 E 799714 - BAXTER HOSPITALAR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7193.68" table:style-name="ce22">
            <text:p><text:s/>R$ 17.193,6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51786001071</text:p>
          </table:table-cell>
          <table:table-cell office:value-type="string" table:style-name="ce18">
            <text:p>BAXTER HOSPITALAR LTDA</text:p>
          </table:table-cell>
          <table:table-cell office:value-type="string" table:style-name="ce18">
            <text:p>PAGAMENTO NFS 799715,800648,801300,801301,801302,801303,801304,801305,801306,801307,801308,801309,801310,801311 E 801312 - BAXTER HOSPITALAR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6843.599999999999" table:style-name="ce22">
            <text:p><text:s/>R$ 36.843,6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51786001071</text:p>
          </table:table-cell>
          <table:table-cell office:value-type="string" table:style-name="ce18">
            <text:p>BAXTER HOSPITALAR LTDA</text:p>
          </table:table-cell>
          <table:table-cell office:value-type="string" table:style-name="ce18">
            <text:p>PAGAMENTO NFS 801313,802336,802337,802338,802339,802340,802341,802342,802343,802344,802345,802346,802347 E 803393 - BAXTER HOSPITALAR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4387.360000000001" table:style-name="ce22">
            <text:p><text:s/>R$ 34.387,3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51786001071</text:p>
          </table:table-cell>
          <table:table-cell office:value-type="string" table:style-name="ce18">
            <text:p>BAXTER HOSPITALAR LTDA</text:p>
          </table:table-cell>
          <table:table-cell office:value-type="string" table:style-name="ce18">
            <text:p>PAGAMENTO NFS 807441,809349,809350,809351,809352 E 809353 - BAXTER HOSPITALAR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4737.44" table:style-name="ce22">
            <text:p><text:s/>R$ 14.737,4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662773000157</text:p>
          </table:table-cell>
          <table:table-cell office:value-type="string" table:style-name="ce18">
            <text:p>PIXEON MEDICAL SYSTEMS S.A. COMERCIO E DESENVOLVIMENTO</text:p>
          </table:table-cell>
          <table:table-cell office:value-type="string" table:style-name="ce18">
            <text:p>PAGAMENTO - NF 115919 - REF. 02/2019 - PIXEON MEDICAL SYSTEMS S.A. COMERCIO E DESENV - CTO 59/2016.</text:p>
          </table:table-cell>
          <table:table-cell office:value-type="string" table:style-name="ce18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currency" office:value="4255.8500000000004" table:style-name="ce22">
            <text:p><text:s/>R$ 4.255,8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0789756000179</text:p>
          </table:table-cell>
          <table:table-cell office:value-type="string" table:style-name="ce18">
            <text:p>FARMACIA DE MANIPULACAO CAVALIERI LTDA - EPP</text:p>
          </table:table-cell>
          <table:table-cell office:value-type="string" table:style-name="ce18">
            <text:p>PAGAMENTO NFS 201900000000117, 201900000000118, 201900000000120 E 201900000000122- REF: 05/2019 - FARMACIA DE MANIPULACAO CAVALIERI LTDA - EPP - CTO 26/2018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26.3" table:style-name="ce22">
            <text:p><text:s/>R$ 26,3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51786001071</text:p>
          </table:table-cell>
          <table:table-cell office:value-type="string" table:style-name="ce18">
            <text:p>BAXTER HOSPITALAR LTDA</text:p>
          </table:table-cell>
          <table:table-cell office:value-type="string" table:style-name="ce18">
            <text:p>PAGAMENTO NFS 809354, 809355, 809356, 809357, 809358, 809359, 809360, 809361, 809362, 809363, 809364, 809365, 809366, 809367, 809368, 809369, 809370, 809371 ,809372 E 809373 - BAXTER HOSPITALAR LTDA - ALMOXARIFADO UAPS - UNIDADE DE ABASTECIMENTO DE PRODUTOS A SAUDE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9124.800000000003" table:style-name="ce22">
            <text:p><text:s/>R$ 49.124,8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51786001071</text:p>
          </table:table-cell>
          <table:table-cell office:value-type="string" table:style-name="ce18">
            <text:p>BAXTER HOSPITALAR LTDA</text:p>
          </table:table-cell>
          <table:table-cell office:value-type="string" table:style-name="ce18">
            <text:p>PAGAMENTO NFS 809374, 811805, 811806, 811807, 811808, 811809, 811810, 811811, 811812, 811813, 811814, 811815, 811816, 811817, 811818, 813108, 813109, 813110, 813111, 813112 E813113 - BAXTER HOSPITALAR LTDA - ALMOXARIFADO UAPS - UNIDADE DE ABASTECIMENTO DE PRODUTOS A SAUDE.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1581.04" table:style-name="ce22">
            <text:p><text:s/>R$ 51.581,0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9351786001071</text:p>
          </table:table-cell>
          <table:table-cell office:value-type="string" table:style-name="ce18">
            <text:p>BAXTER HOSPITALAR LTDA</text:p>
          </table:table-cell>
          <table:table-cell office:value-type="string" table:style-name="ce18">
            <text:p>PAGAMENTO NFS 813114,813115,813116,813117,813118,813119,813722 E 815275 - BAXTER HOSPITALAR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9649.919999999998" table:style-name="ce22">
            <text:p><text:s/>R$ 19.649,9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335227000174</text:p>
          </table:table-cell>
          <table:table-cell office:value-type="string" table:style-name="ce18">
            <text:p>SCANLAB DIAGNOSTICA LTDA</text:p>
          </table:table-cell>
          <table:table-cell office:value-type="string" table:style-name="ce18">
            <text:p>DARF - RETENCAO CONFORME IN. 1540/2015 - SRFB, NF 6891 - SCANLAB DIAGNOSTICA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.94" table:style-name="ce22">
            <text:p><text:s/>R$ 3,9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PAGAMENTO - NFS 223294,222643,222644,222648,222646,222650,222653,223297,223285,222657,222659,222658,222665,222666,222668,222674,222676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5777.51" table:style-name="ce22">
            <text:p><text:s/>R$ 15.777,5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PAGAMENTO - NFS 223511,223512,223515,223518,223520,223522,223523,223524,223526,223528,223530,223533,223535,223537,223541,223546,223549,223551,223554 - MARJA COM E REPRES E IMPORTACOES - ALMOX-UAPS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7615.16" table:style-name="ce22">
            <text:p><text:s/>R$ 7.615,1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PAGAMENTO - NFS 223509,223506,223505,223504,223501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290.28" table:style-name="ce22">
            <text:p><text:s/>R$ 5.290,2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PAGAMENTO - NF 223720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567.14" table:style-name="ce22">
            <text:p><text:s/>R$ 1.567,1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PAGAMENTO NFS 219344,219345,219348,219352,219353,219358,219360,219361,219363,219369,219372,219374,219378,219379,219380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9314.599999999999" table:style-name="ce22">
            <text:p><text:s/>R$ 19.314,6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PAGAMENTO NFS 219355, 219370, 219373, 219383, 219388, 219395, 219399, 219400, 219404, 219408, 219411, 219414, 219415 -MARJA COMERCIO E REPRESENTACOES E IMPORTACOES - ALMOXARIFADO UAPS - UNIDADE DE ABASTECIMENTO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3958.88" table:style-name="ce22">
            <text:p><text:s/>R$ 13.958,8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3086399000117</text:p>
          </table:table-cell>
          <table:table-cell office:value-type="string" table:style-name="ce18">
            <text:p>CERTIFIQUE SOLUCOES INTEGRADAS EIRELI</text:p>
          </table:table-cell>
          <table:table-cell office:value-type="string" table:style-name="ce18">
            <text:p>PAGAMENTO NF 2019/232 - REF ABRIL/2019 - CERTIFIQUE SOLUCOES INTEGRADAS EIRELI - CTO. 046/2018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1638.75" table:style-name="ce22">
            <text:p><text:s/>R$ 1.638,7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032626000235</text:p>
          </table:table-cell>
          <table:table-cell office:value-type="string" table:style-name="ce18">
            <text:p>AGFA HEALTHCARE BRASIL IMPORTACAO E SERVICOS LTDA.</text:p>
          </table:table-cell>
          <table:table-cell office:value-type="string" table:style-name="ce18">
            <text:p>DARF - RETENCAO CONFORME IN. 1540/2015 - SRFB, NF 4906 - REF:04/2019 - AGFA HEALTHCARE BRASIL IMPORTACAO E SERVICOS - CTO 32/2017 - IN 0008/2017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228.18" table:style-name="ce22">
            <text:p><text:s/>R$ 228,1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032626000235</text:p>
          </table:table-cell>
          <table:table-cell office:value-type="string" table:style-name="ce18">
            <text:p>AGFA HEALTHCARE BRASIL IMPORTACAO E SERVICOS LTDA.</text:p>
          </table:table-cell>
          <table:table-cell office:value-type="string" table:style-name="ce18">
            <text:p>PAGAMENTO NF 4906 - REF:04/2019 - AGFA HEALTHCARE BRASIL IMPORTACAO E SERVICOS - CTO 32/2017 - IN 0008/2017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3911.17" table:style-name="ce22">
            <text:p><text:s/>R$ 3.911,1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662773000157</text:p>
          </table:table-cell>
          <table:table-cell office:value-type="string" table:style-name="ce18">
            <text:p>PIXEON MEDICAL SYSTEMS S.A. COMERCIO E DESENVOLVIMENTO</text:p>
          </table:table-cell>
          <table:table-cell office:value-type="string" table:style-name="ce18">
            <text:p>PAGAMENTO - NF 119891 - REF. 04/2019 - PIXEON MEDICAL SYSTEMS S.A. COMERCIO E DESENV - CTO 059/2016.</text:p>
          </table:table-cell>
          <table:table-cell office:value-type="string" table:style-name="ce18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currency" office:value="4255.8500000000004" table:style-name="ce22">
            <text:p><text:s/>R$ 4.255,8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0789756000179</text:p>
          </table:table-cell>
          <table:table-cell office:value-type="string" table:style-name="ce18">
            <text:p>FARMACIA DE MANIPULACAO CAVALIERI LTDA - EPP</text:p>
          </table:table-cell>
          <table:table-cell office:value-type="string" table:style-name="ce18">
            <text:p>ISSQN NFS 201900000000117, 201900000000118, 201900000000120 E 201900000000122- REF: 05/2019 - FARMACIA DE MANIPULACAO CAVALIERI LTDA - EPP - CTO 26/2018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36.15" table:style-name="ce22">
            <text:p><text:s/>R$ 36,1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0789756000179</text:p>
          </table:table-cell>
          <table:table-cell office:value-type="string" table:style-name="ce18">
            <text:p>FARMACIA DE MANIPULACAO CAVALIERI LTDA - EPP</text:p>
          </table:table-cell>
          <table:table-cell office:value-type="string" table:style-name="ce18">
            <text:p>PAGAMENTO NFS 201900000000117, 201900000000118, 201900000000120 E 201900000000122- REF: 05/2019 - FARMACIA DE MANIPULACAO CAVALIERI LTDA - EPP - CTO 26/2018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19.25" table:style-name="ce22">
            <text:p><text:s/>R$ 19,2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449930000947</text:p>
          </table:table-cell>
          <table:table-cell office:value-type="string" table:style-name="ce18">
            <text:p>SIEMENS HEALTHCARE DIAGNOSTICOS LTDA.</text:p>
          </table:table-cell>
          <table:table-cell office:value-type="string" table:style-name="ce18">
            <text:p>DARF - RETENCAO CONFORME IN. 1540/2015 - SRFB - <text:s/>NF 00009514 - REF. 04/04/2019 A 03/05/2019 - SIEMENS HEALTHCARE DIAGNOSTICOS S.A. - CTO 07/2016 - IN 20/2015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8144.6" table:style-name="ce22">
            <text:p><text:s/>R$ 8.144,6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449930000947</text:p>
          </table:table-cell>
          <table:table-cell office:value-type="string" table:style-name="ce18">
            <text:p>SIEMENS HEALTHCARE DIAGNOSTICOS LTDA.</text:p>
          </table:table-cell>
          <table:table-cell office:value-type="string" table:style-name="ce18">
            <text:p>PAGAMENTO GRU - REFERENTE PROCESSO DE APURACAO DE IRREGULARIDADES PAIF - NF 00009514 - REF. 04/04/2019 A 03/05/2019 - SIEMENS HEALTHCARE DIAGNOSTICOS S.A. - CTO 07/2016 - IN 20/2015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50983.65" table:style-name="ce22">
            <text:p><text:s/>R$ 50.983,6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1449930000947</text:p>
          </table:table-cell>
          <table:table-cell office:value-type="string" table:style-name="ce18">
            <text:p>SIEMENS HEALTHCARE DIAGNOSTICOS LTDA.</text:p>
          </table:table-cell>
          <table:table-cell office:value-type="string" table:style-name="ce18">
            <text:p>PAGAMENTO - NF 00009514 - REF. 04/04/2019 A 03/05/2019 - SIEMENS HEALTHCARE DIAGNOSTICOS S.A. - CTO 07/2016 - IN 20/2015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27058.1" table:style-name="ce22">
            <text:p><text:s/>R$ 27.058,1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9032626000235</text:p>
          </table:table-cell>
          <table:table-cell office:value-type="string" table:style-name="ce18">
            <text:p>AGFA HEALTHCARE BRASIL IMPORTACAO E SERVICOS LTDA.</text:p>
          </table:table-cell>
          <table:table-cell office:value-type="string" table:style-name="ce18">
            <text:p>DARF - RETENCAO CONFORME IN. 1540/2015 - SRFB, NF 4906 - REF:04/2019 - AGFA HEALTHCARE BRASIL IMPORTACAO E SERVICOS - CTO 32/2017 - IN 0008/2017.</text:p>
          </table:table-cell>
          <table:table-cell office:value-type="string" table:style-name="ce18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currency" office:value="180" table:style-name="ce22">
            <text:p><text:s/>R$ 180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477534000183</text:p>
          </table:table-cell>
          <table:table-cell office:value-type="string" table:style-name="ce18">
            <text:p>MARJA COMERCIO E REPRESENTACOES E IMPORTACOES DE PRODUT</text:p>
          </table:table-cell>
          <table:table-cell office:value-type="string" table:style-name="ce18">
            <text:p>PAGAMENTO - NF 223720 - MARJA COMERCIO E REPRESENTACOES E IMPORTACOES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14" table:style-name="ce22">
            <text:p><text:s/>R$ 114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8887169000124</text:p>
          </table:table-cell>
          <table:table-cell office:value-type="string" table:style-name="ce18">
            <text:p>FLAVIA MARQUES MAYRINCK PAPELARIA E SERVICOS</text:p>
          </table:table-cell>
          <table:table-cell office:value-type="string" table:style-name="ce18">
            <text:p>PAGAMENTO - <text:s/>NF 45 - FLAVIA MARQUES MAYRINCK 09003326622 - ALMOXARIFADO UAPS - UNIDADE DE ABASTECIMENTO DE PRODUTOS A SAUDE</text:p>
          </table:table-cell>
          <table:table-cell office:value-type="string" table:style-name="ce18">
            <text:p>33903016</text:p>
          </table:table-cell>
          <table:table-cell office:value-type="string" table:style-name="ce2">
            <text:p>MATERIAL DE EXPEDIENTE</text:p>
          </table:table-cell>
          <table:table-cell office:value-type="currency" office:value="28.2" table:style-name="ce22">
            <text:p><text:s/>R$ 28,2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359481000140</text:p>
          </table:table-cell>
          <table:table-cell office:value-type="string" table:style-name="ce18">
            <text:p>CONEXAO MEDICA COMERCIAL EIRELI</text:p>
          </table:table-cell>
          <table:table-cell office:value-type="string" table:style-name="ce18">
            <text:p>PAGAMENTO - NF 3896 - CONEXAO MEDICA COMERCIAL EIRELI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4193" table:style-name="ce22">
            <text:p><text:s/>R$ 4.193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82641325002161</text:p>
          </table:table-cell>
          <table:table-cell office:value-type="string" table:style-name="ce18">
            <text:p>CREMER S.A.</text:p>
          </table:table-cell>
          <table:table-cell office:value-type="string" table:style-name="ce18">
            <text:p>DARF - RETENCAO CONFORME IN. 1540/2015 - SRFB, NF 253147 - CREMER S.A.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.2799999999999998" table:style-name="ce22">
            <text:p><text:s/>R$ 2,2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3471232000170</text:p>
          </table:table-cell>
          <table:table-cell office:value-type="string" table:style-name="ce18">
            <text:p>FREITAS &amp; FRANCISCO COMERCIO DE PRODUTOS NUTRICIONAIS L</text:p>
          </table:table-cell>
          <table:table-cell office:value-type="string" table:style-name="ce18">
            <text:p>PAGAMENTO NF 9418 - FREITAS E FRANCISCO COMERCIO DE PRODUTOS NUTR - ALMOXARIFADO UAPS - UNIDADE DE ABASTECIMENTO DE PRODUTOS A SAUDE</text:p>
          </table:table-cell>
          <table:table-cell office:value-type="string" table:style-name="ce18">
            <text:p>33903007</text:p>
          </table:table-cell>
          <table:table-cell office:value-type="string" table:style-name="ce2">
            <text:p>GENEROS DE ALIMENTACAO</text:p>
          </table:table-cell>
          <table:table-cell office:value-type="currency" office:value="1609.96" table:style-name="ce22">
            <text:p><text:s/>R$ 1.609,9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82641325002161</text:p>
          </table:table-cell>
          <table:table-cell office:value-type="string" table:style-name="ce18">
            <text:p>CREMER S.A.</text:p>
          </table:table-cell>
          <table:table-cell office:value-type="string" table:style-name="ce18">
            <text:p>DARF - RETENCAO CONFORME IN. 1540/2015 - SRFB, NF 254741 - CREMER S.A.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0.54" table:style-name="ce22">
            <text:p><text:s/>R$ 0,5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5234897000131</text:p>
          </table:table-cell>
          <table:table-cell office:value-type="string" table:style-name="ce18">
            <text:p>NATEK - NATUREZA E TECNOLOGIA, INDUSTRIA E COMERCIO DE</text:p>
          </table:table-cell>
          <table:table-cell office:value-type="string" table:style-name="ce18">
            <text:p>PAGAMENTO NF 684 - NATEK - NATUREZA E TECNOLOGIA, INDUSTRIA E CO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0035" table:style-name="ce22">
            <text:p><text:s/>R$ 10.035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7844479000152</text:p>
          </table:table-cell>
          <table:table-cell office:value-type="string" table:style-name="ce18">
            <text:p>BIOLINE FIOS CIRURGICOS LTDA</text:p>
          </table:table-cell>
          <table:table-cell office:value-type="string" table:style-name="ce18">
            <text:p>DARF - RETENCAO CONFORME IN. 1540/2015 - SRFB - NF 73260 - BIOLINE FIOS CIRURGICOS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4.18" table:style-name="ce22">
            <text:p><text:s/>R$ 24,1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82641325002161</text:p>
          </table:table-cell>
          <table:table-cell office:value-type="string" table:style-name="ce18">
            <text:p>CREMER S.A.</text:p>
          </table:table-cell>
          <table:table-cell office:value-type="string" table:style-name="ce18">
            <text:p>DARF - RETENCAO CONFORME IN. 1540/2015 - SRFB, NF 254520 - CREMER S.A.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593.21" table:style-name="ce22">
            <text:p><text:s/>R$ 593,2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82641325002161</text:p>
          </table:table-cell>
          <table:table-cell office:value-type="string" table:style-name="ce18">
            <text:p>CREMER S.A.</text:p>
          </table:table-cell>
          <table:table-cell office:value-type="string" table:style-name="ce18">
            <text:p>DARF - RETENCAO CONFORME IN. 1540/2015 - SRFB, NF 255260 - CREMER S.A.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04.14" table:style-name="ce22">
            <text:p><text:s/>R$ 104,1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8635830000175</text:p>
          </table:table-cell>
          <table:table-cell office:value-type="string" table:style-name="ce18">
            <text:p>FARMARIN INDUSTRIA E COMERCIO LTDA</text:p>
          </table:table-cell>
          <table:table-cell office:value-type="string" table:style-name="ce18">
            <text:p>PAGAMENTO - <text:s/>NF 211903 - FARMARIN INDUSTRIA E COMERCIO LTDA - ALMOXARIFADO UAD - UNIDADE DE ABASTECIMENTO E DISPENSACAO</text:p>
          </table:table-cell>
          <table:table-cell office:value-type="string" table:style-name="ce18">
            <text:p>33903011</text:p>
          </table:table-cell>
          <table:table-cell office:value-type="string" table:style-name="ce2">
            <text:p>MATERIAL QUIMICO</text:p>
          </table:table-cell>
          <table:table-cell office:value-type="currency" office:value="3549.45" table:style-name="ce22">
            <text:p><text:s/>R$ 3.549,4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PAGAMENTO - NF 2311443 - CRISTALIA PRODUTOS QUIMICOS FARMACEUTIC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837.18" table:style-name="ce22">
            <text:p><text:s/>R$ 2.837,1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PAGAMENTO - NF 2310781 - CRISTALIA PRODUTOS QUIMICOS FARMACEUTIC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93.3" table:style-name="ce22">
            <text:p><text:s/>R$ 93,3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874929000140</text:p>
          </table:table-cell>
          <table:table-cell office:value-type="string" table:style-name="ce18">
            <text:p>MED CENTER COMERCIAL LTDA</text:p>
          </table:table-cell>
          <table:table-cell office:value-type="string" table:style-name="ce18">
            <text:p>DARF - RETENCAO CONFORME IN. 1540/2015 - SRFB, NF 236901 - MED CENTER COMERCIAL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9.6199999999999992" table:style-name="ce22">
            <text:p><text:s/>R$ 9,6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874929000140</text:p>
          </table:table-cell>
          <table:table-cell office:value-type="string" table:style-name="ce18">
            <text:p>MED CENTER COMERCIAL LTDA</text:p>
          </table:table-cell>
          <table:table-cell office:value-type="string" table:style-name="ce18">
            <text:p>PAGAMENTO NF 236901 - MED CENTER COMERCIAL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54.88" table:style-name="ce22">
            <text:p><text:s/>R$ 154,8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3356408615</text:p>
          </table:table-cell>
          <table:table-cell office:value-type="string" table:style-name="ce18">
            <text:p>MURILO SERGIO DE MOURA MARTA</text:p>
          </table:table-cell>
          <table:table-cell office:value-type="string" table:style-name="ce18">
            <text:p>INCLUSAO DE DESPESA ANULAR, CONFORME SOLICITADO PELO AGENTE SUPRIDO ATRAVES DO PROCESSO SEI 23765.013393/2019-93.</text:p>
          </table:table-cell>
          <table:table-cell office:value-type="string" table:style-name="ce18">
            <text:p>33903996</text:p>
          </table:table-cell>
          <table:table-cell office:value-type="string" table:style-name="ce2">
            <text:p>OUTROS SERV.DE TERCEIROS PJ- PAGTO ANTECIPADO</text:p>
          </table:table-cell>
          <table:table-cell office:value-type="currency" office:value="-30.5" table:style-name="ce22">
            <text:p>-R$ 30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PAGAMENTO - NF 2315058 - CRISTALIA PRODUTOS QUIMICOS FARMACEUTIC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442.2600000000002" table:style-name="ce22">
            <text:p><text:s/>R$ 2.442,2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PAGAMENTO - NF 2315057 - CRISTALIA PRODUTOS QUIMICOS FARMACEUTIC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0089.049999999999" table:style-name="ce22">
            <text:p><text:s/>R$ 10.089,0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PAGAMENTO - <text:s/>NF 2315056 - CRISTALIA PRODUTOS QUIMICOS FARMACEUTIC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8018.62" table:style-name="ce22">
            <text:p><text:s/>R$ 8.018,6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0789756000179</text:p>
          </table:table-cell>
          <table:table-cell office:value-type="string" table:style-name="ce18">
            <text:p>FARMACIA DE MANIPULACAO CAVALIERI LTDA - EPP</text:p>
          </table:table-cell>
          <table:table-cell office:value-type="string" table:style-name="ce18">
            <text:p>PAGAMENTO NFS 201900000000117, 201900000000118, 201900000000120 E 201900000000122- REF: 05/2019 - FARMACIA DE MANIPULACAO CAVALIERI LTDA - EPP - CTO 26/2018.</text:p>
          </table:table-cell>
          <table:table-cell office:value-type="string" table:style-name="ce18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currency" office:value="641.20000000000005" table:style-name="ce22">
            <text:p><text:s/>R$ 641,2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6335227000174</text:p>
          </table:table-cell>
          <table:table-cell office:value-type="string" table:style-name="ce18">
            <text:p>SCANLAB DIAGNOSTICA LTDA</text:p>
          </table:table-cell>
          <table:table-cell office:value-type="string" table:style-name="ce18">
            <text:p>PAGAMENTO NF 6891 - SCANLAB DIAGNOSTICA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63.34" table:style-name="ce22">
            <text:p><text:s/>R$ 63,3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886257000605</text:p>
          </table:table-cell>
          <table:table-cell office:value-type="string" table:style-name="ce18">
            <text:p>ATMOSFERA GESTAO E HIGIENIZACAO DE TEXTEIS S.A.</text:p>
          </table:table-cell>
          <table:table-cell office:value-type="string" table:style-name="ce18">
            <text:p>DARF - RETENCAO CONFORME IN. 1540/2015 - SRFB, FATURAS 5249 E 5250 - REF. 02/2019 - ATMOSFERA GESTAO E HIGIENIZACAO DE TEXTEIS S.A - CTO 13/2017.</text:p>
          </table:table-cell>
          <table:table-cell office:value-type="string" table:style-name="ce18">
            <text:p>33903946</text:p>
          </table:table-cell>
          <table:table-cell office:value-type="string" table:style-name="ce2">
            <text:p>SERVICOS DOMESTICOS</text:p>
          </table:table-cell>
          <table:table-cell office:value-type="currency" office:value="15329.09" table:style-name="ce22">
            <text:p><text:s/>R$ 15.329,0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886257000605</text:p>
          </table:table-cell>
          <table:table-cell office:value-type="string" table:style-name="ce18">
            <text:p>ATMOSFERA GESTAO E HIGIENIZACAO DE TEXTEIS S.A.</text:p>
          </table:table-cell>
          <table:table-cell office:value-type="string" table:style-name="ce18">
            <text:p>PAGAMENTO FATURAS 5249 E 5250 - REF. 02/2019 - ATMOSFERA GESTAO E HIGIENIZACAO DE TEXTEIS S.A - CTO 13/2017.</text:p>
          </table:table-cell>
          <table:table-cell office:value-type="string" table:style-name="ce18">
            <text:p>33903946</text:p>
          </table:table-cell>
          <table:table-cell office:value-type="string" table:style-name="ce2">
            <text:p>SERVICOS DOMESTICOS</text:p>
          </table:table-cell>
          <table:table-cell office:value-type="currency" office:value="67371.009999999995" table:style-name="ce22">
            <text:p><text:s/>R$ 67.371,0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3008682000152</text:p>
          </table:table-cell>
          <table:table-cell office:value-type="string" table:style-name="ce18">
            <text:p>LABINBRAZ COMERCIAL LTDA</text:p>
          </table:table-cell>
          <table:table-cell office:value-type="string" table:style-name="ce18">
            <text:p>PAGAMENTO FATURA DE LOCACAO 9020158952 - REF. 04/2019 - LABINBRAZ COMERCIAL LTDA - CTO 33/2018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13582.5" table:style-name="ce22">
            <text:p><text:s/>R$ 13.582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73008682000152</text:p>
          </table:table-cell>
          <table:table-cell office:value-type="string" table:style-name="ce18">
            <text:p>LABINBRAZ COMERCIAL LTDA</text:p>
          </table:table-cell>
          <table:table-cell office:value-type="string" table:style-name="ce18">
            <text:p>PAGAMENTO FATURA DE LOCACAO 9020157455 - REF. 03/2019 - LABINBRAZ COMERCIAL LTDA - CTO 33/2018.</text:p>
          </table:table-cell>
          <table:table-cell office:value-type="string" table:style-name="ce18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currency" office:value="13582.5" table:style-name="ce22">
            <text:p><text:s/>R$ 13.582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572243000174</text:p>
          </table:table-cell>
          <table:table-cell office:value-type="string" table:style-name="ce18">
            <text:p>COMPANHIA DE SANEAMENTO MUNICIPAL - CESAMA</text:p>
          </table:table-cell>
          <table:table-cell office:value-type="string" table:style-name="ce18">
            <text:p>DARF - RETENCAO CONFORME IN. 1540/2015 - SRFB, FATURA 05/2019-2 - REFERENTE 05/2019 - MATRICULA C/138030-13 - COMPANHIA DE SANEAMENTO MUNICIPAL - CESAMA <text:s/>- CTO 41/2016.</text:p>
          </table:table-cell>
          <table:table-cell office:value-type="string" table:style-name="ce18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currency" office:value="38.15" table:style-name="ce22">
            <text:p><text:s/>R$ 38,1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21572243000174</text:p>
          </table:table-cell>
          <table:table-cell office:value-type="string" table:style-name="ce18">
            <text:p>COMPANHIA DE SANEAMENTO MUNICIPAL - CESAMA</text:p>
          </table:table-cell>
          <table:table-cell office:value-type="string" table:style-name="ce18">
            <text:p>PAGAMENTO FATURA 05/2019-2 - REFERENTE 05/2019 - MATRICULA C/138030-13 - COMPANHIA DE SANEAMENTO MUNICIPAL - CESAMA <text:s/>- CTO 41/2016.</text:p>
          </table:table-cell>
          <table:table-cell office:value-type="string" table:style-name="ce18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currency" office:value="365.52" table:style-name="ce22">
            <text:p><text:s/>R$ 365,5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427762000179</text:p>
          </table:table-cell>
          <table:table-cell office:value-type="string" table:style-name="ce18">
            <text:p>CRISTO REDENTOR COMERCIO E DISTRIBUICAO LTDA - ME</text:p>
          </table:table-cell>
          <table:table-cell office:value-type="string" table:style-name="ce18">
            <text:p>PAGAMENTO FATURA DE LOCACAO - REF. 01/05 A 31/05/2019 - CRISTO REDENTOR COMERCIO E DISTRIBUICAO LTDA - CTO 143/2015.</text:p>
          </table:table-cell>
          <table:table-cell office:value-type="string" table:style-name="ce18">
            <text:p>33903910</text:p>
          </table:table-cell>
          <table:table-cell office:value-type="string" table:style-name="ce2">
            <text:p>LOCACAO DE IMOVEIS</text:p>
          </table:table-cell>
          <table:table-cell office:value-type="currency" office:value="14938.57" table:style-name="ce22">
            <text:p><text:s/>R$ 14.938,5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0874929000140</text:p>
          </table:table-cell>
          <table:table-cell office:value-type="string" table:style-name="ce18">
            <text:p>MED CENTER COMERCIAL LTDA</text:p>
          </table:table-cell>
          <table:table-cell office:value-type="string" table:style-name="ce18">
            <text:p>DARF - RETENCAO CONFORME IN. 1540/2015 - SRFB, NF 000234622 - MED CENTER COMERCIAL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0.97" table:style-name="ce22">
            <text:p><text:s/>R$ 0,9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686941000184</text:p>
          </table:table-cell>
          <table:table-cell office:value-type="string" table:style-name="ce18">
            <text:p>MASTER MEDIKAL INDUSTRIA E COMERCIO DE EQUIPAMENTOS MED</text:p>
          </table:table-cell>
          <table:table-cell office:value-type="string" table:style-name="ce18">
            <text:p>DARF - RETENCAO CONFORME IN. 1540/2015 - SRFB - NF 8262 - MASTER MEDIKAL INDUSTRIA E COMERCIO DE EQUIPA.</text:p>
          </table:table-cell>
          <table:table-cell office:value-type="string" table:style-name="ce18">
            <text:p>33903025</text:p>
          </table:table-cell>
          <table:table-cell office:value-type="string" table:style-name="ce2">
            <text:p>MATERIAL P/ MANUTENCAO DE BENS MOVEIS</text:p>
          </table:table-cell>
          <table:table-cell office:value-type="currency" office:value="157.94999999999999" table:style-name="ce22">
            <text:p><text:s/>R$ 157,9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0686941000184</text:p>
          </table:table-cell>
          <table:table-cell office:value-type="string" table:style-name="ce18">
            <text:p>MASTER MEDIKAL INDUSTRIA E COMERCIO DE EQUIPAMENTOS MED</text:p>
          </table:table-cell>
          <table:table-cell office:value-type="string" table:style-name="ce18">
            <text:p>PAGAMENTO - NF 8262 - MASTER MEDIKAL INDUSTRIA E COMERCIO DE EQUIPA.</text:p>
          </table:table-cell>
          <table:table-cell office:value-type="string" table:style-name="ce18">
            <text:p>33903025</text:p>
          </table:table-cell>
          <table:table-cell office:value-type="string" table:style-name="ce2">
            <text:p>MATERIAL P/ MANUTENCAO DE BENS MOVEIS</text:p>
          </table:table-cell>
          <table:table-cell office:value-type="currency" office:value="2542.0500000000002" table:style-name="ce22">
            <text:p><text:s/>R$ 2.542,0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881877000164</text:p>
          </table:table-cell>
          <table:table-cell office:value-type="string" table:style-name="ce18">
            <text:p>POLAR FIX INDUSTRIA E COMERCIO DE PRODUTOS HOSPITALARES</text:p>
          </table:table-cell>
          <table:table-cell office:value-type="string" table:style-name="ce18">
            <text:p>DARF - RETENCAO CONFORME IN. 1540/2015 - SRFB, NF 285555 - POLAR FIX INDUSTRIA E COMERCIO DE PRODUTOS HO - ALMOXARIFADO UAPS - UNIDADE DE ABASTECIMENTO DE PRODUTOS A SAUDE</text:p>
          </table:table-cell>
          <table:table-cell office:value-type="string" table:style-name="ce18">
            <text:p>33903019</text:p>
          </table:table-cell>
          <table:table-cell office:value-type="string" table:style-name="ce2">
            <text:p>MATERIAL DE ACONDICIONAMENTO E EMBALAGEM</text:p>
          </table:table-cell>
          <table:table-cell office:value-type="currency" office:value="23.99" table:style-name="ce22">
            <text:p><text:s/>R$ 23,9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881877000164</text:p>
          </table:table-cell>
          <table:table-cell office:value-type="string" table:style-name="ce18">
            <text:p>POLAR FIX INDUSTRIA E COMERCIO DE PRODUTOS HOSPITALARES</text:p>
          </table:table-cell>
          <table:table-cell office:value-type="string" table:style-name="ce18">
            <text:p>PAGAMENTO NF 285555 - POLAR FIX INDUSTRIA E COMERCIO DE PRODUTOS HO - ALMOXARIFADO UAPS - UNIDADE DE ABASTECIMENTO DE PRODUTOS A SAUDE</text:p>
          </table:table-cell>
          <table:table-cell office:value-type="string" table:style-name="ce18">
            <text:p>33903019</text:p>
          </table:table-cell>
          <table:table-cell office:value-type="string" table:style-name="ce2">
            <text:p>MATERIAL DE ACONDICIONAMENTO E EMBALAGEM</text:p>
          </table:table-cell>
          <table:table-cell office:value-type="currency" office:value="386.01" table:style-name="ce22">
            <text:p><text:s/>R$ 386,01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8635830000175</text:p>
          </table:table-cell>
          <table:table-cell office:value-type="string" table:style-name="ce18">
            <text:p>FARMARIN INDUSTRIA E COMERCIO LTDA</text:p>
          </table:table-cell>
          <table:table-cell office:value-type="string" table:style-name="ce18">
            <text:p>DARF - RETENCAO CONFORME IN. 1540/2015 - SRFB, NFS 211229 E 211230 - FARMARIN INDUSTRIA E COMERCIO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252.72" table:style-name="ce22">
            <text:p><text:s/>R$ 252,7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58635830000175</text:p>
          </table:table-cell>
          <table:table-cell office:value-type="string" table:style-name="ce18">
            <text:p>FARMARIN INDUSTRIA E COMERCIO LTDA</text:p>
          </table:table-cell>
          <table:table-cell office:value-type="string" table:style-name="ce18">
            <text:p>PAGAMENTO NFS 211229 E 211230 - FARMARIN INDUSTRIA E COMERCIO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067.28" table:style-name="ce22">
            <text:p><text:s/>R$ 4.067,28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5407876000124</text:p>
          </table:table-cell>
          <table:table-cell office:value-type="string" table:style-name="ce18">
            <text:p>ALEXANDRE H M CHAMONE COMERCIO</text:p>
          </table:table-cell>
          <table:table-cell office:value-type="string" table:style-name="ce18">
            <text:p>PAGAMENTO - NF 7053 - ALEXANDRE H M CHAMONE COMERCIO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3879.2" table:style-name="ce22">
            <text:p><text:s/>R$ 3.879,2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82641325002161</text:p>
          </table:table-cell>
          <table:table-cell office:value-type="string" table:style-name="ce18">
            <text:p>CREMER S.A.</text:p>
          </table:table-cell>
          <table:table-cell office:value-type="string" table:style-name="ce18">
            <text:p>PAGAMENTO NF 253147 - CREMER S.A.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6.72" table:style-name="ce22">
            <text:p><text:s/>R$ 36,7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2900316000180</text:p>
          </table:table-cell>
          <table:table-cell office:value-type="string" table:style-name="ce18">
            <text:p>NOW QUIMICA INDUSTRIA E COMERCIO LTDA</text:p>
          </table:table-cell>
          <table:table-cell office:value-type="string" table:style-name="ce18">
            <text:p>DARF - RETENCAO CONFORME IN. 1540/2015 - SRFB - NF 21911 - NOW QUIMICA INDUSTRIA E COMERCIO LTDA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60.23" table:style-name="ce22">
            <text:p><text:s/>R$ 60,23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2900316000180</text:p>
          </table:table-cell>
          <table:table-cell office:value-type="string" table:style-name="ce18">
            <text:p>NOW QUIMICA INDUSTRIA E COMERCIO LTDA</text:p>
          </table:table-cell>
          <table:table-cell office:value-type="string" table:style-name="ce18">
            <text:p>PAGAMENTO - NF 21911 - NOW QUIMICA INDUSTRIA E COMERCIO LTDA - ALMOXARIFADO UAPS - UNIDADE DE ABASTECIMENTO DE PRODUTOS A SAUDE</text:p>
          </table:table-cell>
          <table:table-cell office:value-type="string" table:style-name="ce18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currency" office:value="969.37" table:style-name="ce22">
            <text:p><text:s/>R$ 969,37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269125000187</text:p>
          </table:table-cell>
          <table:table-cell office:value-type="string" table:style-name="ce18">
            <text:p>BIOHOSP PRODUTOS HOSPITALARES SA</text:p>
          </table:table-cell>
          <table:table-cell office:value-type="string" table:style-name="ce18">
            <text:p>DARF - RETENCAO CONFORME IN. 1540/2015 - SRFB - NF 148656 - BIOHOSP PRODUTOS HOSPITALARES S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451.04" table:style-name="ce22">
            <text:p><text:s/>R$ 451,0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18269125000187</text:p>
          </table:table-cell>
          <table:table-cell office:value-type="string" table:style-name="ce18">
            <text:p>BIOHOSP PRODUTOS HOSPITALARES SA</text:p>
          </table:table-cell>
          <table:table-cell office:value-type="string" table:style-name="ce18">
            <text:p>PAGAMENTO - NF 148656 - BIOHOSP PRODUTOS HOSPITALARES S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7258.96" table:style-name="ce22">
            <text:p><text:s/>R$ 7.258,9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8316438000195</text:p>
          </table:table-cell>
          <table:table-cell office:value-type="string" table:style-name="ce18">
            <text:p>NUTRICIONAL FARMA LTDA</text:p>
          </table:table-cell>
          <table:table-cell office:value-type="string" table:style-name="ce18">
            <text:p>DARF - RETENCAO CONFORME IN. 1540/2015 - SRFB, NF 36119 - NUTRICIONAL FARMA LTDA - ALMOXARIFADO UAPS - UNIDADE DE ABASTECIMENTO DE PRODUTOS A SAUDE</text:p>
          </table:table-cell>
          <table:table-cell office:value-type="string" table:style-name="ce18">
            <text:p>33903007</text:p>
          </table:table-cell>
          <table:table-cell office:value-type="string" table:style-name="ce2">
            <text:p>GENEROS DE ALIMENTACAO</text:p>
          </table:table-cell>
          <table:table-cell office:value-type="currency" office:value="148.59" table:style-name="ce22">
            <text:p><text:s/>R$ 148,59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82641325002161</text:p>
          </table:table-cell>
          <table:table-cell office:value-type="string" table:style-name="ce18">
            <text:p>CREMER S.A.</text:p>
          </table:table-cell>
          <table:table-cell office:value-type="string" table:style-name="ce18">
            <text:p>PAGAMENTO NF 254741 - CREMER S.A.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8.74" table:style-name="ce22">
            <text:p><text:s/>R$ 8,74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37844479000152</text:p>
          </table:table-cell>
          <table:table-cell office:value-type="string" table:style-name="ce18">
            <text:p>BIOLINE FIOS CIRURGICOS LTDA</text:p>
          </table:table-cell>
          <table:table-cell office:value-type="string" table:style-name="ce18">
            <text:p>PAGAMENTO - NF 73260 - BIOLINE FIOS CIRURGICOS LTDA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89.1" table:style-name="ce22">
            <text:p><text:s/>R$ 389,1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82641325002161</text:p>
          </table:table-cell>
          <table:table-cell office:value-type="string" table:style-name="ce18">
            <text:p>CREMER S.A.</text:p>
          </table:table-cell>
          <table:table-cell office:value-type="string" table:style-name="ce18">
            <text:p>PAGAMENTO NF 255260 - CREMER S.A.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676.06" table:style-name="ce22">
            <text:p><text:s/>R$ 1.676,0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82641325002161</text:p>
          </table:table-cell>
          <table:table-cell office:value-type="string" table:style-name="ce18">
            <text:p>CREMER S.A.</text:p>
          </table:table-cell>
          <table:table-cell office:value-type="string" table:style-name="ce18">
            <text:p>PAGAMENTO NF 254520 - CREMER S.A.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9547.0499999999993" table:style-name="ce22">
            <text:p><text:s/>R$ 9.547,05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881877000164</text:p>
          </table:table-cell>
          <table:table-cell office:value-type="string" table:style-name="ce18">
            <text:p>POLAR FIX INDUSTRIA E COMERCIO DE PRODUTOS HOSPITALARES</text:p>
          </table:table-cell>
          <table:table-cell office:value-type="string" table:style-name="ce18">
            <text:p>DARF - RETENCAO CONFORME IN. 1540/2015 - SRFB, NF 286020 - POLAR FIX INDUSTRIA E COMERCIO DE PRODUTOS HO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195" table:style-name="ce22">
            <text:p><text:s/>R$ 195,0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02881877000164</text:p>
          </table:table-cell>
          <table:table-cell office:value-type="string" table:style-name="ce18">
            <text:p>POLAR FIX INDUSTRIA E COMERCIO DE PRODUTOS HOSPITALARES</text:p>
          </table:table-cell>
          <table:table-cell office:value-type="string" table:style-name="ce18">
            <text:p>PAGAMENTO NF 286020 - POLAR FIX INDUSTRIA E COMERCIO DE PRODUTOS HO - ALMOXARIFADO UAPS - UNIDADE DE ABASTECIMENTO DE PRODUTOS A SAUDE</text:p>
          </table:table-cell>
          <table:table-cell office:value-type="string" table:style-name="ce18">
            <text:p>33903036</text:p>
          </table:table-cell>
          <table:table-cell office:value-type="string" table:style-name="ce2">
            <text:p>MATERIAL HOSPITALAR</text:p>
          </table:table-cell>
          <table:table-cell office:value-type="currency" office:value="3138.36" table:style-name="ce22">
            <text:p><text:s/>R$ 3.138,36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PAGAMENTO - NF 2315108 - CRISTALIA PRODUTOS QUIMICOS FARMACEUTICOS LTDA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234.72" table:style-name="ce22">
            <text:p><text:s/>R$ 234,72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8">
            <text:p>44734671000151</text:p>
          </table:table-cell>
          <table:table-cell office:value-type="string" table:style-name="ce18">
            <text:p>CRISTALIA PRODUTOS QUIMICOS FARMACEUTICOS LTDA</text:p>
          </table:table-cell>
          <table:table-cell office:value-type="string" table:style-name="ce18">
            <text:p>PAGAMENTO - NF 2315900 - CRISTALIA PRODUTOS QUIMICOS FARMACEUTICOS LTDA - ALMOXARIFADO UAD - UNIDADE DE ABASTECIMENTO E DISPENSACAO</text:p>
          </table:table-cell>
          <table:table-cell office:value-type="string" table:style-name="ce18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16870.5" table:style-name="ce22">
            <text:p><text:s/>R$ 16.870,50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9">
            <text:p>44734671000151</text:p>
          </table:table-cell>
          <table:table-cell office:value-type="string" table:style-name="ce19">
            <text:p>CRISTALIA PRODUTOS QUIMICOS FARMACEUTICOS LTDA</text:p>
          </table:table-cell>
          <table:table-cell office:value-type="string" table:style-name="ce19">
            <text:p>PAGAMENTO - NF 2315398 - CRISTALIA PRODUTOS QUIMICOS FARMACEUTICOS LTDA - ALMOXARIFADO UAD - UNIDADE DE ABASTECIMENTO E DISPENSACAO</text:p>
          </table:table-cell>
          <table:table-cell office:value-type="string" table:style-name="ce19">
            <text:p>33903009</text:p>
          </table:table-cell>
          <table:table-cell office:value-type="string" table:style-name="ce2">
            <text:p>MATERIAL FARMACOLOGICO</text:p>
          </table:table-cell>
          <table:table-cell office:value-type="currency" office:value="31.3" table:style-name="ce23">
            <text:p><text:s/>R$ 31,30<text:s/>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5" table:number-rows-spanned="1" table:style-name="ce68">
            <text:p>Total</text:p>
          </table:table-cell>
          <table:covered-table-cell table:number-columns-repeated="4"/>
          <table:table-cell office:value-type="currency" office:value="6410707.0400000066" table:formula="of:=SUM([.G12:.G1224])" table:style-name="ce24">
            <text:p><text:s/>R$ 6.410.707,04<text:s/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">
            <text:p>Fonte: Tesouto Gerencial</text:p>
          </table:table-cell>
          <table:table-cell table:number-columns-repeated="4" table:style-name="ce1"/>
          <table:table-cell table:style-name="ce20"/>
          <table:table-cell table:number-columns-repeated="16377"/>
        </table:table-row>
        <table:table-row table:style-name="ro1">
          <table:table-cell/>
          <table:table-cell table:style-name="ce1">
            <draw:frame draw:z-index="2" draw:id="id1" draw:style-name="a27" draw:name="CaixaDeTexto 1" svg:x="0.04167in" svg:y="0.08333in" svg:width="14in" svg:height="2.40625in">
              <draw:text-box>
                <text:p text:style-name="a2" text:class-names="" text:cond-style-name=""><text:span text:style-name="a1" text:class-names=""/></text:p>
                <text:p text:style-name="a5" text:class-names="" text:cond-style-name=""><text:span text:style-name="a3" text:class-names="">Pagamento</text:span><text:span text:style-name="a4" text:class-names="">: o último estágio da despesa pública. Consiste na entrega de numerário ao credor. Nessa fase, a autoridade competente determina que a despesa que foi liquidada seja paga. Esse pagamento normalmente é efetuado por meio de crédito em conta bancária do favorecido.</text:span></text:p>
                <text:p text:style-name="a7" text:class-names="" text:cond-style-name=""><text:span text:style-name="a6" text:class-names=""/></text:p>
                <text:p text:style-name="a10" text:class-names="" text:cond-style-name=""><text:span text:style-name="a8" text:class-names="">Restos a pagar</text:span><text:span text:style-name="a9" text:class-names="">: representam as despesas empenhadas e não pagas até 31 de dezembro.</text:span></text:p>
                <text:p text:style-name="a12" text:class-names="" text:cond-style-name=""><text:span text:style-name="a11" text:class-names=""/></text:p>
                <text:p text:style-name="a15" text:class-names="" text:cond-style-name=""><text:span text:style-name="a13" text:class-names="">Empenho</text:span><text:span text:style-name="a14" text:class-names="">: primeiro estágio da despesa. No primeiro estágio, é criada a obrigação de pagamento da despesa pelo governo ao credor. Consiste na reserva de dotação orçamentária, ou seja, reserva de valores monetários autorizados para atender um fim específico. O empenho é registrado no momento da contratação do serviço, aquisição do material ou bem, obra ou amortização da dívida.</text:span></text:p>
                <text:p text:style-name="a17" text:class-names="" text:cond-style-name=""><text:span text:style-name="a16" text:class-names=""/></text:p>
                <text:p text:style-name="a22" text:class-names="" text:cond-style-name=""><text:span text:style-name="a18" text:class-names="">Fonte: Glossário Web - Portal da Transparência &lt;</text:span><text:span text:style-name="a19" text:class-names="">http://www.portaltransparencia.gov.br/glossario</text:span><text:span text:style-name="a20" text:class-names="">&gt;</text:span><text:span text:style-name="a21" text:class-names=""/></text:p>
                <text:p text:style-name="a24" text:class-names="" text:cond-style-name=""><text:span text:style-name="a23" text:class-names=""/></text:p>
                <text:p text:style-name="a26" text:class-names="" text:cond-style-name=""><text:span text:style-name="a25" text:class-names=""/></text:p>
              </draw:text-box>
              <svg:title/>
              <svg:desc/>
            </draw:frame>
          </table:table-cell>
          <table:table-cell table:number-columns-repeated="4" table:style-name="ce1"/>
          <table:table-cell table:style-name="ce20"/>
          <table:table-cell table:number-columns-repeated="16377"/>
        </table:table-row>
        <table:table-row table:number-rows-repeated="5" table:style-name="ro1">
          <table:table-cell/>
          <table:table-cell table:number-columns-repeated="5" table:style-name="ce1"/>
          <table:table-cell table:style-name="ce20"/>
          <table:table-cell table:number-columns-repeated="16377"/>
        </table:table-row>
        <table:table-row table:number-rows-repeated="1095" table:style-name="ro1">
          <table:table-cell table:number-columns-repeated="6"/>
          <table:table-cell table:style-name="ce20"/>
          <table:table-cell table:number-columns-repeated="16377"/>
        </table:table-row>
        <table:table-row table:number-rows-repeated="1046249" table:style-name="ro1">
          <table:table-cell table:number-columns-repeated="16384"/>
        </table:table-row>
      </table:table>
      <table:table table:name="Exerc_Anteriores" table:style-name="ta2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44"/>
        <table:table-column table:style-name="co8" table:number-columns-repeated="16377" table:default-cell-style-name="ce28"/>
        <table:table-row table:style-name="ro1">
          <table:table-cell table:style-name="ce45"/>
          <table:table-cell table:number-columns-repeated="16383" table:style-name="ce45"/>
        </table:table-row>
        <table:table-row table:style-name="ro1">
          <table:table-cell/>
          <table:table-cell table:style-name="ce25">
            <draw:frame draw:z-index="1" draw:id="id2" draw:style-name="a28" draw:name="Imagem 1" svg:x="0.03125in" svg:y="0.03125in" svg:width="7.30208in" svg:height="0.6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6"/>
          <table:table-cell table:style-name="ce27"/>
          <table:table-cell table:number-columns-repeated="16377" table:style-name="ce28"/>
        </table:table-row>
        <table:table-row table:style-name="ro1">
          <table:table-cell/>
          <table:table-cell table:style-name="ce29"/>
          <table:table-cell table:number-columns-repeated="4" table:style-name="ce30"/>
          <table:table-cell table:style-name="ce31"/>
          <table:table-cell table:number-columns-repeated="16377" table:style-name="ce28"/>
        </table:table-row>
        <table:table-row table:number-rows-repeated="2" table:style-name="ro2">
          <table:table-cell/>
          <table:table-cell table:style-name="ce29"/>
          <table:table-cell table:style-name="ce32"/>
          <table:table-cell table:number-columns-repeated="3" table:style-name="ce30"/>
          <table:table-cell table:style-name="ce31"/>
          <table:table-cell table:number-columns-repeated="16377" table:style-name="ce28"/>
        </table:table-row>
        <table:table-row table:style-name="ro2">
          <table:table-cell/>
          <table:table-cell office:value-type="string" table:style-name="ce33">
            <text:p>Órgão: Hospital Universitário da Universidade Federal de Juiz de Fora / Filial da Empresa Brasileira de Serviços Hospitalares (HU-UFJF/Ebserh)</text:p>
          </table:table-cell>
          <table:table-cell table:number-columns-repeated="4" table:style-name="ce30"/>
          <table:table-cell table:style-name="ce31"/>
          <table:table-cell table:number-columns-repeated="16377" table:style-name="ce28"/>
        </table:table-row>
        <table:table-row table:style-name="ro2">
          <table:table-cell/>
          <table:table-cell office:value-type="string" table:style-name="ce33">
            <text:p>CNPJ: 15.126.437/0025-10</text:p>
          </table:table-cell>
          <table:table-cell table:number-columns-repeated="4" table:style-name="ce30"/>
          <table:table-cell table:style-name="ce31"/>
          <table:table-cell table:number-columns-repeated="16377" table:style-name="ce28"/>
        </table:table-row>
        <table:table-row table:style-name="ro2">
          <table:table-cell/>
          <table:table-cell table:style-name="ce29"/>
          <table:table-cell table:style-name="ce32"/>
          <table:table-cell table:number-columns-repeated="3" table:style-name="ce30"/>
          <table:table-cell table:style-name="ce31"/>
          <table:table-cell table:number-columns-repeated="16377" table:style-name="ce28"/>
        </table:table-row>
        <table:table-row table:style-name="ro3">
          <table:table-cell/>
          <table:table-cell office:value-type="string" table:number-columns-spanned="2" table:number-rows-spanned="1" table:style-name="ce67">
            <text:p>EXERCÍCIO 2019<text:s/><text:span text:style-name="T2">(2º trimestre)</text:span></text:p>
          </table:table-cell>
          <table:covered-table-cell/>
          <table:table-cell table:number-columns-repeated="3" table:style-name="ce30"/>
          <table:table-cell table:style-name="ce31"/>
          <table:table-cell table:number-columns-repeated="10" table:style-name="ce34"/>
          <table:table-cell table:number-columns-repeated="16367"/>
        </table:table-row>
        <table:table-row table:style-name="ro4">
          <table:table-cell/>
          <table:table-cell office:value-type="string" table:number-columns-spanned="2" table:number-rows-spanned="2" table:style-name="ce71">
            <text:p>Favorecido</text:p>
          </table:table-cell>
          <table:covered-table-cell/>
          <table:table-cell office:value-type="string" table:number-columns-spanned="1" table:number-rows-spanned="2" table:style-name="ce72">
            <text:p>Doc - Observação</text:p>
            <text:p><text:span text:style-name="T1">Histórico do gasto</text:span></text:p>
          </table:table-cell>
          <table:table-cell office:value-type="string" table:number-columns-spanned="2" table:number-rows-spanned="2" table:style-name="ce72">
            <text:p>Natureza Despesa</text:p>
            <text:p><text:span text:style-name="T1">Objeto do gasto</text:span></text:p>
          </table:table-cell>
          <table:covered-table-cell/>
          <table:table-cell office:value-type="string" table:number-columns-spanned="1" table:number-rows-spanned="2" table:style-name="ce69">
            <text:p>DESPESAS PAGAS</text:p>
            <text:p><text:span text:style-name="T1">Somente exercícios anteriores</text:span></text:p>
          </table:table-cell>
          <table:table-cell table:number-columns-repeated="16377" table:style-name="ce28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8"/>
        </table:table-row>
        <table:table-row table:style-name="ro1">
          <table:table-cell/>
          <table:table-cell office:value-type="string" table:style-name="ce35">
            <text:p>31651490000110</text:p>
          </table:table-cell>
          <table:table-cell office:value-type="string" table:style-name="ce35">
            <text:p>PROL STAFF LTDA.</text:p>
          </table:table-cell>
          <table:table-cell office:value-type="string" table:style-name="ce35">
            <text:p>PAGAMENTO CONFORME DETERMINACAO JUDICIAL TRT 03 REGIAO - MINAS GERAIS - PROC: 00101944820195030143 - SINDICATO DOS TRABALHADORES EM EMPRESAS / PROL STAFF LTDA - VALOR RESIDUAL, NF 2097 - REEQUILIBRIO REFERENTE AO PERIODO DE JULHO/2016 A JULHO/2017 - PROL STAFF LTDA - CTO 24/2016.</text:p>
          </table:table-cell>
          <table:table-cell office:value-type="string" table:style-name="ce35">
            <text:p>33903701</text:p>
          </table:table-cell>
          <table:table-cell office:value-type="string" table:style-name="ce28">
            <text:p>APOIO ADMINISTRATIVO, TECNICO E OPERACIONAL</text:p>
          </table:table-cell>
          <table:table-cell office:value-type="currency" office:value="299.60000000000002" table:style-name="ce36">
            <text:p><text:s/>R$ 299,60<text:s/></text:p>
          </table:table-cell>
          <table:table-cell table:number-columns-repeated="16377" table:style-name="ce28"/>
        </table:table-row>
        <table:table-row table:style-name="ro1">
          <table:table-cell/>
          <table:table-cell office:value-type="string" table:style-name="ce37">
            <text:p>31651490000110</text:p>
          </table:table-cell>
          <table:table-cell office:value-type="string" table:style-name="ce37">
            <text:p>PROL STAFF LTDA.</text:p>
          </table:table-cell>
          <table:table-cell office:value-type="string" table:style-name="ce37">
            <text:p>PAGAMENTO CONFORME DETERMINACAO JUDICIAL TRT 03 REGIAO - MINAS GERAIS - PROC: 00101944820195030143 - SINDICATO DOS TRABALHADORES EM EMPRESAS / PROL STAFF LTDA - NF 2122 - REF. 12/2017 - PROL STAFF LTDA - CTO 24/2016.</text:p>
          </table:table-cell>
          <table:table-cell office:value-type="string" table:style-name="ce37">
            <text:p>33909237</text:p>
          </table:table-cell>
          <table:table-cell office:value-type="string" table:style-name="ce28">
            <text:p>LOCACAO DE MAO-DE-OBRA</text:p>
          </table:table-cell>
          <table:table-cell office:value-type="currency" office:value="47217.23" table:style-name="ce38">
            <text:p><text:s/>R$ 47.217,23<text:s/></text:p>
          </table:table-cell>
          <table:table-cell table:number-columns-repeated="16377" table:style-name="ce28"/>
        </table:table-row>
        <table:table-row table:style-name="ro1">
          <table:table-cell/>
          <table:table-cell office:value-type="string" table:style-name="ce37">
            <text:p>11957593000103</text:p>
          </table:table-cell>
          <table:table-cell office:value-type="string" table:style-name="ce37">
            <text:p>CLEAN MEDICAL COMERCIO DE EQUIPAMENTOS HOSPITALARES LTD</text:p>
          </table:table-cell>
          <table:table-cell office:value-type="string" table:style-name="ce37">
            <text:p>DARF - RETENCAO CONFORME IN. 1540/2015 - SRFB - NF 2302 - CLEAN MEDICAL COMERCIO DE EQUIPAMENTOS HOSPIT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44.23" table:style-name="ce38">
            <text:p><text:s/>R$ 44,23<text:s/></text:p>
          </table:table-cell>
          <table:table-cell table:number-columns-repeated="16377" table:style-name="ce28"/>
        </table:table-row>
        <table:table-row table:style-name="ro1">
          <table:table-cell/>
          <table:table-cell office:value-type="string" table:style-name="ce37">
            <text:p>73008682000152</text:p>
          </table:table-cell>
          <table:table-cell office:value-type="string" table:style-name="ce37">
            <text:p>LABINBRAZ COMERCIAL LTDA</text:p>
          </table:table-cell>
          <table:table-cell office:value-type="string" table:style-name="ce37">
            <text:p>PAGAMENTO NF 130065 - LABINBRAZ COMERCIAL LTDA - CTO 33/2018 - ALMOXARIFADO ULAC - UNIDADE DE LABORATORIO DE ANALISES CLINICAS</text:p>
          </table:table-cell>
          <table:table-cell office:value-type="string" table:style-name="ce37">
            <text:p>33903011</text:p>
          </table:table-cell>
          <table:table-cell office:value-type="string" table:style-name="ce28">
            <text:p>MATERIAL QUIMICO</text:p>
          </table:table-cell>
          <table:table-cell office:value-type="currency" office:value="207.34" table:style-name="ce38">
            <text:p><text:s/>R$ 207,34<text:s/></text:p>
          </table:table-cell>
          <table:table-cell table:number-columns-repeated="16377" table:style-name="ce28"/>
        </table:table-row>
        <table:table-row table:style-name="ro1">
          <table:table-cell/>
          <table:table-cell office:value-type="string" table:style-name="ce37">
            <text:p>36325157000134</text:p>
          </table:table-cell>
          <table:table-cell office:value-type="string" table:style-name="ce37">
            <text:p>COSTA CAMARGO COM. DE PRODUTOS HOSPITALARES LTDA</text:p>
          </table:table-cell>
          <table:table-cell office:value-type="string" table:style-name="ce37">
            <text:p>PAGAMENTO - NF 97410 - COSTA CAMARGO COM. DE PRODUTOS HOSPITALARES LTDA - ALMOXARIFADO UAD - UNIDADE DE ABASTECIMENTO E DISPENSACAO.</text:p>
          </table:table-cell>
          <table:table-cell office:value-type="string" table:style-name="ce37">
            <text:p>33903009</text:p>
          </table:table-cell>
          <table:table-cell office:value-type="string" table:style-name="ce28">
            <text:p>MATERIAL FARMACOLOGICO</text:p>
          </table:table-cell>
          <table:table-cell office:value-type="currency" office:value="126.94" table:style-name="ce38">
            <text:p><text:s/>R$ 126,94<text:s/></text:p>
          </table:table-cell>
          <table:table-cell table:number-columns-repeated="16377" table:style-name="ce28"/>
        </table:table-row>
        <table:table-row table:style-name="ro1">
          <table:table-cell/>
          <table:table-cell office:value-type="string" table:style-name="ce37">
            <text:p>07657571000142</text:p>
          </table:table-cell>
          <table:table-cell office:value-type="string" table:style-name="ce37">
            <text:p>CTM EXPRESS DISTRIBUIDORA DE MEDICAMENTOS LTDA</text:p>
          </table:table-cell>
          <table:table-cell office:value-type="string" table:style-name="ce37">
            <text:p>PAGAMENTO NF 3700 - CTM EXPRESS DISTRIBUIDORA DE MEDICAMENTOS LTDA - ALMOXARIFADO UAD - UNIDADE DE ABASTECIMENTO E DISPENSACAO.</text:p>
          </table:table-cell>
          <table:table-cell office:value-type="string" table:style-name="ce37">
            <text:p>33903009</text:p>
          </table:table-cell>
          <table:table-cell office:value-type="string" table:style-name="ce28">
            <text:p>MATERIAL FARMACOLOGICO</text:p>
          </table:table-cell>
          <table:table-cell office:value-type="currency" office:value="583.20000000000005" table:style-name="ce38">
            <text:p><text:s/>R$ 583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462456000190</text:p>
          </table:table-cell>
          <table:table-cell office:value-type="string" table:style-name="ce37">
            <text:p>DIAGNOSTICA INDUSTRIA E COMERCIO LTDA</text:p>
          </table:table-cell>
          <table:table-cell office:value-type="string" table:style-name="ce37">
            <text:p>PAGAMENTO NF 38.464 - DIAGNOSTICA INDUSTRIA E COMERCIO LTDA - ALMOXARIFADO ULAC - UNIDADE DE LABORATORIO DE ANALISES CLINICAS</text:p>
          </table:table-cell>
          <table:table-cell office:value-type="string" table:style-name="ce37">
            <text:p>33903011</text:p>
          </table:table-cell>
          <table:table-cell office:value-type="string" table:style-name="ce28">
            <text:p>MATERIAL QUIMICO</text:p>
          </table:table-cell>
          <table:table-cell office:value-type="currency" office:value="367.18" table:style-name="ce38">
            <text:p><text:s/>R$ 367,1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462456000190</text:p>
          </table:table-cell>
          <table:table-cell office:value-type="string" table:style-name="ce37">
            <text:p>DIAGNOSTICA INDUSTRIA E COMERCIO LTDA</text:p>
          </table:table-cell>
          <table:table-cell office:value-type="string" table:style-name="ce37">
            <text:p>PAGAMENTO NF 38044 - DIAGNOSTICA INDUSTRIA E COMERCIO LTDA - ALMOXARIFADO ULAC - UNIDADE DE LABORATORIO DE ANALISES CLINICAS.</text:p>
          </table:table-cell>
          <table:table-cell office:value-type="string" table:style-name="ce37">
            <text:p>33903011</text:p>
          </table:table-cell>
          <table:table-cell office:value-type="string" table:style-name="ce28">
            <text:p>MATERIAL QUIMICO</text:p>
          </table:table-cell>
          <table:table-cell office:value-type="currency" office:value="293.75" table:style-name="ce38">
            <text:p><text:s/>R$ 293,7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867357000158</text:p>
          </table:table-cell>
          <table:table-cell office:value-type="string" table:style-name="ce37">
            <text:p>DISTRIBUIDORA PARANHOS ARTIGOS PARA LABORATORIOS LTDA</text:p>
          </table:table-cell>
          <table:table-cell office:value-type="string" table:style-name="ce37">
            <text:p>PAGAMENTO NF 13758 - DISTRIBUIDORA PARANHOS ARTIGOS PARA LABORATOR - ALMOXARIFADO ULAC - UNIDADE DE LABORATORIO DE ANALISES CLINICAS</text:p>
          </table:table-cell>
          <table:table-cell office:value-type="string" table:style-name="ce37">
            <text:p>33903040</text:p>
          </table:table-cell>
          <table:table-cell office:value-type="string" table:style-name="ce28">
            <text:p>MATERIAL BIOLOGICO</text:p>
          </table:table-cell>
          <table:table-cell office:value-type="currency" office:value="650" table:style-name="ce38">
            <text:p><text:s/>R$ 65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657571000142</text:p>
          </table:table-cell>
          <table:table-cell office:value-type="string" table:style-name="ce37">
            <text:p>CTM EXPRESS DISTRIBUIDORA DE MEDICAMENTOS LTDA</text:p>
          </table:table-cell>
          <table:table-cell office:value-type="string" table:style-name="ce37">
            <text:p>PAGAMENTO NF 3700 - CTM EXPRESS DISTRIBUIDORA DE MEDICAMENTOS LTDA - ALMOXARIFADO UAD - UNIDADE DE ABASTECIMENTO E DISPENSACAO.</text:p>
          </table:table-cell>
          <table:table-cell office:value-type="string" table:style-name="ce37">
            <text:p>33903009</text:p>
          </table:table-cell>
          <table:table-cell office:value-type="string" table:style-name="ce28">
            <text:p>MATERIAL FARMACOLOGICO</text:p>
          </table:table-cell>
          <table:table-cell office:value-type="currency" office:value="87.9" table:style-name="ce38">
            <text:p><text:s/>R$ 87,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550482000104</text:p>
          </table:table-cell>
          <table:table-cell office:value-type="string" table:style-name="ce37">
            <text:p>SUTUCAT - INDUSTRIA E COMERCIO DE FIOS CIRURGICOS LTDA</text:p>
          </table:table-cell>
          <table:table-cell office:value-type="string" table:style-name="ce37">
            <text:p>PAGAMENTO NF 2957 - SUTUCAT - INDUSTRIA E COMERCIO DE FIOS CIRURG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705.6" table:style-name="ce38">
            <text:p><text:s/>R$ 705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2641325002161</text:p>
          </table:table-cell>
          <table:table-cell office:value-type="string" table:style-name="ce37">
            <text:p>CREMER S.A.</text:p>
          </table:table-cell>
          <table:table-cell office:value-type="string" table:style-name="ce37">
            <text:p>PAGAMENTO - NF 240.097 - CREMER S.A - ALMOXARIFADO UAPS - UNIDADE DE ABASTECIMENTO DE PRODUTOS A SAUDE.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25.76" table:style-name="ce38">
            <text:p><text:s/>R$ 25,7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997927000161</text:p>
          </table:table-cell>
          <table:table-cell office:value-type="string" table:style-name="ce37">
            <text:p>MEDIC STOCK COMERCIO DE PRODUTOS MEDICOS HOSPITALARES E</text:p>
          </table:table-cell>
          <table:table-cell office:value-type="string" table:style-name="ce37">
            <text:p>PAGAMENTO NF 27.765 - MEDIC STOCK COMERCIO DE PRODUTOS MEDICOS HOSP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314.23" table:style-name="ce38">
            <text:p><text:s/>R$ 314,2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766992000174</text:p>
          </table:table-cell>
          <table:table-cell office:value-type="string" table:style-name="ce37">
            <text:p>METHABIO FARMACEUTICA DO BRASIL LTDA</text:p>
          </table:table-cell>
          <table:table-cell office:value-type="string" table:style-name="ce37">
            <text:p>PAGAMENTO - NF 7061 - METHABIO FARMACEUTICA DO BRASIL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287.52999999999997" table:style-name="ce38">
            <text:p><text:s/>R$ 287,5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81877000164</text:p>
          </table:table-cell>
          <table:table-cell office:value-type="string" table:style-name="ce37">
            <text:p>POLAR FIX INDUSTRIA E COMERCIO DE PRODUTOS HOSPITALARES</text:p>
          </table:table-cell>
          <table:table-cell office:value-type="string" table:style-name="ce37">
            <text:p>PAGAMENTO NF 273290 - POLAR FIX INDUSTRIA E COMERCIO DE PRODUTOS HO - ALMOXARIFADO UAPS - UNIDADE DE ABASTECIMENTO DE PRODUTOS A SAUDE.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996.48" table:style-name="ce38">
            <text:p><text:s/>R$ 996,4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2656167000148</text:p>
          </table:table-cell>
          <table:table-cell office:value-type="string" table:style-name="ce37">
            <text:p>TD BRASIL EXPORTACAO E IMPORTACAO LTDA</text:p>
          </table:table-cell>
          <table:table-cell office:value-type="string" table:style-name="ce37">
            <text:p>PAGAMENTO - NF 163 - TD BRASIL EXPORTACAO E IMPORTACAO LTDA - ME - ALMOXARIFADO UAPS - UNIDADE DE ABASTECIMENTO DE PRODUTOS A SAUDE.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400" table:style-name="ce38">
            <text:p><text:s/>R$ 1.4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37303000160</text:p>
          </table:table-cell>
          <table:table-cell office:value-type="string" table:style-name="ce37">
            <text:p>INTENSIVEMED IMPORTACAO E COMERCIO LTDA - EPP</text:p>
          </table:table-cell>
          <table:table-cell office:value-type="string" table:style-name="ce37">
            <text:p>DARF - RETENCAO CONFORME IN. 1540/2015 - SRF, NF 161.584 - INTENSIVEMED IMPORTACAO E COMERCIO LTDA - ALMOXARIFADO UAPS - UNIDADE DE ABASTECIMENTO DE PRODUTOS A SAUDE.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10.57" table:style-name="ce38">
            <text:p><text:s/>R$ 110,5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7085673000194</text:p>
          </table:table-cell>
          <table:table-cell office:value-type="string" table:style-name="ce37">
            <text:p>NEXOMED HOSPITALAR LTDA</text:p>
          </table:table-cell>
          <table:table-cell office:value-type="string" table:style-name="ce37">
            <text:p>PAGAMENTO - NF 17.673 - BIO IMPLANTES PRODUTOS MEDICO HOSPITALARES LTDA - ALMOXARIFADO UAPS - UNIDADE DE ABASTECIMENTO DE PRODUTOS A SAUDE.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17.38" table:style-name="ce38">
            <text:p><text:s/>R$ 117,3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4768176000156</text:p>
          </table:table-cell>
          <table:table-cell office:value-type="string" table:style-name="ce37">
            <text:p>STRAFER PRODUTOS MEDICO HOSPITALARES EIRELI</text:p>
          </table:table-cell>
          <table:table-cell office:value-type="string" table:style-name="ce37">
            <text:p>PAGAMENTO NF 2740 - STRAFER PRODUTOS MEDICO HOSPITALARES EIRELI.PR0074/2017</text:p>
          </table:table-cell>
          <table:table-cell office:value-type="string" table:style-name="ce37">
            <text:p>44905208</text:p>
          </table:table-cell>
          <table:table-cell office:value-type="string" table:style-name="ce28">
            <text:p>APAR.EQUIP.UTENS.MED.,ODONT,LABOR.HOSPIT.</text:p>
          </table:table-cell>
          <table:table-cell office:value-type="currency" office:value="3657.97" table:style-name="ce38">
            <text:p><text:s/>R$ 3.657,9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886257000605</text:p>
          </table:table-cell>
          <table:table-cell office:value-type="string" table:style-name="ce37">
            <text:p>ATMOSFERA GESTAO E HIGIENIZACAO DE TEXTEIS S.A.</text:p>
          </table:table-cell>
          <table:table-cell office:value-type="string" table:style-name="ce37">
            <text:p>PAGAMENTO - FATURAS 4871 E 4876 - REF. 10/2018 - ATMOSFERA GESTAO E HIGIENIZACAO DE TEXTEIS S.A - CTO 13/2017.</text:p>
          </table:table-cell>
          <table:table-cell office:value-type="string" table:style-name="ce37">
            <text:p>33903946</text:p>
          </table:table-cell>
          <table:table-cell office:value-type="string" table:style-name="ce28">
            <text:p>SERVICOS DOMESTICOS</text:p>
          </table:table-cell>
          <table:table-cell office:value-type="currency" office:value="45487.6" table:style-name="ce38">
            <text:p><text:s/>R$ 45.487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886257000605</text:p>
          </table:table-cell>
          <table:table-cell office:value-type="string" table:style-name="ce37">
            <text:p>ATMOSFERA GESTAO E HIGIENIZACAO DE TEXTEIS S.A.</text:p>
          </table:table-cell>
          <table:table-cell office:value-type="string" table:style-name="ce37">
            <text:p>PAGAMENTO - FATURAS 4871 E 4876 - REF. 10/2018 - ATMOSFERA GESTAO E HIGIENIZACAO DE TEXTEIS S.A - CTO 13/2017.</text:p>
          </table:table-cell>
          <table:table-cell office:value-type="string" table:style-name="ce37">
            <text:p>33903946</text:p>
          </table:table-cell>
          <table:table-cell office:value-type="string" table:style-name="ce28">
            <text:p>SERVICOS DOMESTICOS</text:p>
          </table:table-cell>
          <table:table-cell office:value-type="currency" office:value="79512.399999999994" table:style-name="ce38">
            <text:p><text:s/>R$ 79.512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810852000144</text:p>
          </table:table-cell>
          <table:table-cell office:value-type="string" table:style-name="ce37">
            <text:p>OXIGAS RESIDUOS ESPECIAIS LTDA</text:p>
          </table:table-cell>
          <table:table-cell office:value-type="string" table:style-name="ce37">
            <text:p>PAGAMENTO NF 1701 - REF. 12/2018 - OXIGAS RESIDUOS ESPECIAIS LTDA - CTO 0005/2017 - PR 0105/2016.</text:p>
          </table:table-cell>
          <table:table-cell office:value-type="string" table:style-name="ce37">
            <text:p>33903978</text:p>
          </table:table-cell>
          <table:table-cell office:value-type="string" table:style-name="ce28">
            <text:p>LIMPEZA E CONSERVACAO</text:p>
          </table:table-cell>
          <table:table-cell office:value-type="currency" office:value="21261.31" table:style-name="ce38">
            <text:p><text:s/>R$ 21.261,3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957593000103</text:p>
          </table:table-cell>
          <table:table-cell office:value-type="string" table:style-name="ce37">
            <text:p>CLEAN MEDICAL COMERCIO DE EQUIPAMENTOS HOSPITALARES LTD</text:p>
          </table:table-cell>
          <table:table-cell office:value-type="string" table:style-name="ce37">
            <text:p>PAGAMENTO - NF 2302 - CLEAN MEDICAL COMERCIO DE EQUIPAMENTOS HOSPIT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711.77" table:style-name="ce38">
            <text:p><text:s/>R$ 711,7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51786001071</text:p>
          </table:table-cell>
          <table:table-cell office:value-type="string" table:style-name="ce37">
            <text:p>BAXTER HOSPITALAR LTDA</text:p>
          </table:table-cell>
          <table:table-cell office:value-type="string" table:style-name="ce37">
            <text:p>DARF - RETENCAO CONFORME IN. 1540/2015 - SRF, NFS 767661,769750,769751,769752,769753,769754, 769755 E 769756 - BAXTER HOSPITALAR LTDA - ALMOXARIFADO UAPS - UNIDADE DE ABASTECIMENTO DE PRODUTOS A SAUDE.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175.3599999999999" table:style-name="ce38">
            <text:p><text:s/>R$ 1.175,3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111429000132</text:p>
          </table:table-cell>
          <table:table-cell office:value-type="string" table:style-name="ce37">
            <text:p>COLOR STAR 2004 COMERCIO DE MATERIAL HOSPITALAR LTDA -</text:p>
          </table:table-cell>
          <table:table-cell office:value-type="string" table:style-name="ce37">
            <text:p>PAGAMENTO NF 224 - COLOR STAR 2004 COMERCIO DE MATERIAL HOSPITAL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4400" table:style-name="ce38">
            <text:p><text:s/>R$ 4.4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111429000132</text:p>
          </table:table-cell>
          <table:table-cell office:value-type="string" table:style-name="ce37">
            <text:p>COLOR STAR 2004 COMERCIO DE MATERIAL HOSPITALAR LTDA -</text:p>
          </table:table-cell>
          <table:table-cell office:value-type="string" table:style-name="ce37">
            <text:p>PAGAMENTO NF 225 - COLOR STAR 2004 COMERCIO DE MATERIAL HOSPITAL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440" table:style-name="ce38">
            <text:p><text:s/>R$ 44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81877000164</text:p>
          </table:table-cell>
          <table:table-cell office:value-type="string" table:style-name="ce37">
            <text:p>POLAR FIX INDUSTRIA E COMERCIO DE PRODUTOS HOSPITALARES</text:p>
          </table:table-cell>
          <table:table-cell office:value-type="string" table:style-name="ce37">
            <text:p>PAGAMENTO NF 275741 - POLAR FIX INDUSTRIA E COMERCIO DE PRODUTOS HO - <text:s/>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2912.85" table:style-name="ce38">
            <text:p><text:s/>R$ 2.912,8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6715034000156</text:p>
          </table:table-cell>
          <table:table-cell office:value-type="string" table:style-name="ce37">
            <text:p>PROMED COMERCIO DE SUPRIMENTOS HOSPITALARES EIRELI</text:p>
          </table:table-cell>
          <table:table-cell office:value-type="string" table:style-name="ce37">
            <text:p>PAGAMENTO - NF 70 - PROMED COMERCIO DE SUPRIMENTOS HOSPITALARES E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8156.02" table:style-name="ce38">
            <text:p><text:s/>R$ 8.156,0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3427738000104</text:p>
          </table:table-cell>
          <table:table-cell office:value-type="string" table:style-name="ce37">
            <text:p>INSTRUMENTOS CIRURGICOS PRISCILLA EIRELI</text:p>
          </table:table-cell>
          <table:table-cell office:value-type="string" table:style-name="ce37">
            <text:p>PAGAMENTO - NF 15326 - NSTRUMENTOS CIRURGICOS PRISCILLA EIRELI - ALMOXARIFADO ULAP - UNIDADE DE LABORATORIO DE ANATOMIA PATOLOGICA</text:p>
          </table:table-cell>
          <table:table-cell office:value-type="string" table:style-name="ce37">
            <text:p>33903035</text:p>
          </table:table-cell>
          <table:table-cell office:value-type="string" table:style-name="ce28">
            <text:p>MATERIAL LABORATORIAL</text:p>
          </table:table-cell>
          <table:table-cell office:value-type="currency" office:value="1459.31" table:style-name="ce38">
            <text:p><text:s/>R$ 1.459,3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37303000160</text:p>
          </table:table-cell>
          <table:table-cell office:value-type="string" table:style-name="ce37">
            <text:p>INTENSIVEMED IMPORTACAO E COMERCIO LTDA - EPP</text:p>
          </table:table-cell>
          <table:table-cell office:value-type="string" table:style-name="ce37">
            <text:p>PAGAMENTO - NF 161.584 - INTENSIVEMED IMPORTACAO E COMERCIO LTDA - ALMOXARIFADO UAPS - UNIDADE DE ABASTECIMENTO DE PRODUTOS A SAUDE.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779.43" table:style-name="ce38">
            <text:p><text:s/>R$ 1.779,4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6715034000156</text:p>
          </table:table-cell>
          <table:table-cell office:value-type="string" table:style-name="ce37">
            <text:p>PROMED COMERCIO DE SUPRIMENTOS HOSPITALARES EIRELI</text:p>
          </table:table-cell>
          <table:table-cell office:value-type="string" table:style-name="ce37">
            <text:p>PAGAMENTO - NF 61 - PROMED COMERCIO DE SUPRIMENTOS HOSPITALARES. ALMOXARIFADO UAPS <text:s/>- UNIDADE DE ABASTECIMENTO DE PRODUTOS PARA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7563.2" table:style-name="ce38">
            <text:p><text:s/>R$ 7.563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927876000167</text:p>
          </table:table-cell>
          <table:table-cell office:value-type="string" table:style-name="ce37">
            <text:p>SOMA/MG PRODUTOS HOSPITALARES LTDA</text:p>
          </table:table-cell>
          <table:table-cell office:value-type="string" table:style-name="ce37">
            <text:p>PAGAMENTO - NF 174318 - SOMA/MG PRODUTOS HOSPITALARES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4674.92" table:style-name="ce38">
            <text:p><text:s/>R$ 4.674,9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153722000108</text:p>
          </table:table-cell>
          <table:table-cell office:value-type="string" table:style-name="ce37">
            <text:p>BIOS MATERIAIS HOSPITALARES LTDA</text:p>
          </table:table-cell>
          <table:table-cell office:value-type="string" table:style-name="ce37">
            <text:p>PAGAMENTO - NFS 4672,4726 - BIOS MATERIAIS HOSPITALARES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565.6" table:style-name="ce38">
            <text:p><text:s/>R$ 565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1957310000147</text:p>
          </table:table-cell>
          <table:table-cell office:value-type="string" table:style-name="ce37">
            <text:p>GREINER BIO-ONE BRASIL PRODUTOS MEDICOS HOSPITALARES LT</text:p>
          </table:table-cell>
          <table:table-cell office:value-type="string" table:style-name="ce37">
            <text:p>DARF - RETENCAO CONFORME IN. 1540/2015 - SRF, NF 111760 - GREINER BIO-ONE BRASIL PRODUTOS MEDICOS HOSPI - ALMOXARIFADO ULAC - UNIDADE DE LABORATORIO DE ANALISES CLINICAS.</text:p>
          </table:table-cell>
          <table:table-cell office:value-type="string" table:style-name="ce37">
            <text:p>33903035</text:p>
          </table:table-cell>
          <table:table-cell office:value-type="string" table:style-name="ce28">
            <text:p>MATERIAL LABORATORIAL</text:p>
          </table:table-cell>
          <table:table-cell office:value-type="currency" office:value="92.66" table:style-name="ce38">
            <text:p><text:s/>R$ 92,6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1957310000147</text:p>
          </table:table-cell>
          <table:table-cell office:value-type="string" table:style-name="ce37">
            <text:p>GREINER BIO-ONE BRASIL PRODUTOS MEDICOS HOSPITALARES LT</text:p>
          </table:table-cell>
          <table:table-cell office:value-type="string" table:style-name="ce37">
            <text:p>PAGAMENTO - NF 111760 - GREINER BIO-ONE BRASIL PRODUTOS MEDICOS HOSPI - ALMOXARIFADO ULAC - UNIDADE DE LABORATORIO DE ANALISES CLINICAS.</text:p>
          </table:table-cell>
          <table:table-cell office:value-type="string" table:style-name="ce37">
            <text:p>33903035</text:p>
          </table:table-cell>
          <table:table-cell office:value-type="string" table:style-name="ce28">
            <text:p>MATERIAL LABORATORIAL</text:p>
          </table:table-cell>
          <table:table-cell office:value-type="currency" office:value="1491.34" table:style-name="ce38">
            <text:p><text:s/>R$ 1.491,3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338921000145</text:p>
          </table:table-cell>
          <table:table-cell office:value-type="string" table:style-name="ce37">
            <text:p>ACESSA TELECOMUNICACOES LTDA</text:p>
          </table:table-cell>
          <table:table-cell office:value-type="string" table:style-name="ce37">
            <text:p>PAGAMENTO - NF 000011395 - REF. 02/2019 - ACESSA TELECOMUNICACOES LTDA - CTO 28/2017.</text:p>
          </table:table-cell>
          <table:table-cell office:value-type="string" table:style-name="ce37">
            <text:p>33904013</text:p>
          </table:table-cell>
          <table:table-cell office:value-type="string" table:style-name="ce28">
            <text:p>COMUNICACAO DE DADOS E REDES EM GERAL</text:p>
          </table:table-cell>
          <table:table-cell office:value-type="currency" office:value="1995.83" table:style-name="ce38">
            <text:p><text:s/>R$ 1.995,8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2202744000192</text:p>
          </table:table-cell>
          <table:table-cell office:value-type="string" table:style-name="ce37">
            <text:p>NACIONAL COMERCIAL HOSPITALAR S.A.</text:p>
          </table:table-cell>
          <table:table-cell office:value-type="string" table:style-name="ce37">
            <text:p>PAGAMENTO - NF 582347 - NACIONAL COMERCIAL HOSPITALAR S.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21.52" table:style-name="ce38">
            <text:p><text:s/>R$ 21,5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51786001071</text:p>
          </table:table-cell>
          <table:table-cell office:value-type="string" table:style-name="ce37">
            <text:p>BAXTER HOSPITALAR LTDA</text:p>
          </table:table-cell>
          <table:table-cell office:value-type="string" table:style-name="ce37">
            <text:p>PAGAMENTO - NFS 767661,769750,769751,769752,769753,769754, 769755 E 769756 - BAXTER HOSPITALAR LTDA - ALMOXARIFADO UAPS - UNIDADE DE ABASTECIMENTO DE PRODUTOS A SAUDE.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8916.560000000001" table:style-name="ce38">
            <text:p><text:s/>R$ 18.916,5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4768176000156</text:p>
          </table:table-cell>
          <table:table-cell office:value-type="string" table:style-name="ce37">
            <text:p>STRAFER PRODUTOS MEDICO HOSPITALARES EIRELI</text:p>
          </table:table-cell>
          <table:table-cell office:value-type="string" table:style-name="ce37">
            <text:p>12 - CANCELAMENTO DA 2019OB801190 - POR DOMICILIO BANCARIO INEXISTENTE</text:p>
          </table:table-cell>
          <table:table-cell office:value-type="string" table:style-name="ce37">
            <text:p>44905208</text:p>
          </table:table-cell>
          <table:table-cell office:value-type="string" table:style-name="ce28">
            <text:p>APAR.EQUIP.UTENS.MED.,ODONT,LABOR.HOSPIT.</text:p>
          </table:table-cell>
          <table:table-cell office:value-type="currency" office:value="-3657.97" table:style-name="ce38">
            <text:p>-R$ 3.657,9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998885000130</text:p>
          </table:table-cell>
          <table:table-cell office:value-type="string" table:style-name="ce37">
            <text:p>MEDIPHACOS INDUSTRIAS MEDICAS S/A</text:p>
          </table:table-cell>
          <table:table-cell office:value-type="string" table:style-name="ce37">
            <text:p>DARF - RETENCAO CONFORME IN. 1540/2015 - SRFB - NF 2018/166 - REF. 11/2018 - MEDIPHACOS INDUSTRIAS MEDICAS S/A - CTO 29/2017.</text:p>
          </table:table-cell>
          <table:table-cell office:value-type="string" table:style-name="ce37">
            <text:p>33903917</text:p>
          </table:table-cell>
          <table:table-cell office:value-type="string" table:style-name="ce28">
            <text:p>MANUT. E CONSERV. DE MAQUINAS E EQUIPAMENTOS</text:p>
          </table:table-cell>
          <table:table-cell office:value-type="currency" office:value="155.61000000000001" table:style-name="ce38">
            <text:p><text:s/>R$ 155,6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998885000130</text:p>
          </table:table-cell>
          <table:table-cell office:value-type="string" table:style-name="ce37">
            <text:p>MEDIPHACOS INDUSTRIAS MEDICAS S/A</text:p>
          </table:table-cell>
          <table:table-cell office:value-type="string" table:style-name="ce37">
            <text:p>DARF - RETENCAO CONFORME IN. 1540/2015 - SRFB - NF 2019/2 - REF. 12/2018 - MEDIPHACOS INDUSTRIAS MEDICAS S/A - CTO 29/2017.</text:p>
          </table:table-cell>
          <table:table-cell office:value-type="string" table:style-name="ce37">
            <text:p>33903917</text:p>
          </table:table-cell>
          <table:table-cell office:value-type="string" table:style-name="ce28">
            <text:p>MANUT. E CONSERV. DE MAQUINAS E EQUIPAMENTOS</text:p>
          </table:table-cell>
          <table:table-cell office:value-type="currency" office:value="155.61000000000001" table:style-name="ce38">
            <text:p><text:s/>R$ 155,6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657571000142</text:p>
          </table:table-cell>
          <table:table-cell office:value-type="string" table:style-name="ce37">
            <text:p>CTM EXPRESS DISTRIBUIDORA DE MEDICAMENTOS LTDA</text:p>
          </table:table-cell>
          <table:table-cell office:value-type="string" table:style-name="ce37">
            <text:p>DARF - RETENCAO CONFORME IN. 1540/2015 - SRF, NF 3917 - CTM EXPRESS DISTRIBUIDORA DE MEDICAMENTOS LTDA - ALMOXARIFADO UAD - UNIDADE DE ABASTECIMENTO E DISPENSACAO.</text:p>
          </table:table-cell>
          <table:table-cell office:value-type="string" table:style-name="ce37">
            <text:p>33903009</text:p>
          </table:table-cell>
          <table:table-cell office:value-type="string" table:style-name="ce28">
            <text:p>MATERIAL FARMACOLOGICO</text:p>
          </table:table-cell>
          <table:table-cell office:value-type="currency" office:value="75.819999999999993" table:style-name="ce38">
            <text:p><text:s/>R$ 75,8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424536000165</text:p>
          </table:table-cell>
          <table:table-cell office:value-type="string" table:style-name="ce37">
            <text:p>EURODESCK DISTRIBUIDORA DE PRODUTOS MEDICOS HOSPITALARE</text:p>
          </table:table-cell>
          <table:table-cell office:value-type="string" table:style-name="ce37">
            <text:p>PAGAMENTO - NF 224 - EURODESCK DISTRIBUIDORA DE PRODUTOS MEDICOS H - ALMOXARIFADO UAPS - UNIDADE DE ABASTECIMENTO DE PRODUTOS A SAUDE.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600" table:style-name="ce38">
            <text:p><text:s/>R$ 6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LIQUIDACAO NF 207889 - FARMARIN INDUSTRIA E COMERCIO LTDA - ALMOXARIFADO UAPS - UNIDADE DE ABASTECIMENTO DE PRODUTOS A SAUDE.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0" table:style-name="ce38">
            <text:p><text:s/>R$ 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24221000104</text:p>
          </table:table-cell>
          <table:table-cell office:value-type="string" table:style-name="ce37">
            <text:p>FRESENIUS KABI BRASIL LTDA.</text:p>
          </table:table-cell>
          <table:table-cell office:value-type="string" table:style-name="ce37">
            <text:p>DARF - RETENCAO CONFORME IN. 1540/2015 - SRF, NFS 001092182,001096171 - FRESENIUS KABI BRASIL LTDA - CTO 08/2018 - ALMOXARIFADO UAPS - UNIDADE DE ABASTECIMENTO DE PRODUTOS A SAUDE.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368.56" table:style-name="ce38">
            <text:p><text:s/>R$ 368,5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997927000161</text:p>
          </table:table-cell>
          <table:table-cell office:value-type="string" table:style-name="ce37">
            <text:p>MEDIC STOCK COMERCIO DE PRODUTOS MEDICOS HOSPITALARES E</text:p>
          </table:table-cell>
          <table:table-cell office:value-type="string" table:style-name="ce37">
            <text:p>DARF - RETENCAO CONFORME IN. 1540/2015 - SRF, NF 27764 - MEDIC STOCK COMERCIO DE PRODUTOS MEDICOS HOSP - ALMOXARIFADO UAPS - UNIDADE DE ABASTECIMENTO DE PRODUTOS A SAUDE.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7.34" table:style-name="ce38">
            <text:p><text:s/>R$ 17,3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997927000161</text:p>
          </table:table-cell>
          <table:table-cell office:value-type="string" table:style-name="ce37">
            <text:p>MEDIC STOCK COMERCIO DE PRODUTOS MEDICOS HOSPITALARES E</text:p>
          </table:table-cell>
          <table:table-cell office:value-type="string" table:style-name="ce37">
            <text:p>PAGAMENTO - NF 27764 - MEDIC STOCK COMERCIO DE PRODUTOS MEDICOS HOSP - ALMOXARIFADO UAPS - UNIDADE DE ABASTECIMENTO DE PRODUTOS A SAUDE.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770.66" table:style-name="ce38">
            <text:p><text:s/>R$ 770,6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1208516000174</text:p>
          </table:table-cell>
          <table:table-cell office:value-type="string" table:style-name="ce37">
            <text:p>ALGAR TELECOM S/A</text:p>
          </table:table-cell>
          <table:table-cell office:value-type="string" table:style-name="ce37">
            <text:p>DARF - RETENCAO CONFORME IN. 1540/2015 - SRFB - FATURA 275527140 <text:s/>- REF. 02/2019 - ALGAR TELECOM S/A - CTO 06/2016.</text:p>
          </table:table-cell>
          <table:table-cell office:value-type="string" table:style-name="ce37">
            <text:p>33903958</text:p>
          </table:table-cell>
          <table:table-cell office:value-type="string" table:style-name="ce28">
            <text:p>SERVICOS DE TELECOMUNICACOES</text:p>
          </table:table-cell>
          <table:table-cell office:value-type="currency" office:value="665.78" table:style-name="ce38">
            <text:p><text:s/>R$ 665,7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72243000174</text:p>
          </table:table-cell>
          <table:table-cell office:value-type="string" table:style-name="ce37">
            <text:p>COMPANHIA DE SANEAMENTO MUNICIPAL - CESAMA</text:p>
          </table:table-cell>
          <table:table-cell office:value-type="string" table:style-name="ce37">
            <text:p>DARF - RETENCAO CONFORME IN. 1540/2015 - SRF, FATURA 02/2019-3 REF.: B/008122-71 - 02/2019 - COMPANHIA DE SANEAMENTO MUNICIPAL - CESAMA - CTO 40/2016 - IN 13/2016.</text:p>
          </table:table-cell>
          <table:table-cell office:value-type="string" table:style-name="ce37">
            <text:p>33903944</text:p>
          </table:table-cell>
          <table:table-cell office:value-type="string" table:style-name="ce28">
            <text:p>SERVICOS DE AGUA E ESGOTO</text:p>
          </table:table-cell>
          <table:table-cell office:value-type="currency" office:value="1444.17" table:style-name="ce38">
            <text:p><text:s/>R$ 1.444,1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72243000174</text:p>
          </table:table-cell>
          <table:table-cell office:value-type="string" table:style-name="ce37">
            <text:p>COMPANHIA DE SANEAMENTO MUNICIPAL - CESAMA</text:p>
          </table:table-cell>
          <table:table-cell office:value-type="string" table:style-name="ce37">
            <text:p>DARF - RETENCAO CONFORME IN. 1540/2015 - SRF, FATURA 02/2019-9 - B/008124-32 - REF. 02/2019 - COMPANHIA DE SANEAMENTO MUNICIPAL - CESAMA - CTO 40/2016 - IN 13/2016.</text:p>
          </table:table-cell>
          <table:table-cell office:value-type="string" table:style-name="ce37">
            <text:p>33903944</text:p>
          </table:table-cell>
          <table:table-cell office:value-type="string" table:style-name="ce28">
            <text:p>SERVICOS DE AGUA E ESGOTO</text:p>
          </table:table-cell>
          <table:table-cell office:value-type="currency" office:value="888.63" table:style-name="ce38">
            <text:p><text:s/>R$ 888,6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72243000174</text:p>
          </table:table-cell>
          <table:table-cell office:value-type="string" table:style-name="ce37">
            <text:p>COMPANHIA DE SANEAMENTO MUNICIPAL - CESAMA</text:p>
          </table:table-cell>
          <table:table-cell office:value-type="string" table:style-name="ce37">
            <text:p>DARF - RETENCAO CONFORME IN. 1540/2015 - SRFB - FATURA 02/2019.3 - B/008117-11 - REF. 12/2018 - COMPANHIA DE SANEAMENTO MUNICIPAL - CESAMA - CTO 40/2016 - IN 13/2016.</text:p>
          </table:table-cell>
          <table:table-cell office:value-type="string" table:style-name="ce37">
            <text:p>33903944</text:p>
          </table:table-cell>
          <table:table-cell office:value-type="string" table:style-name="ce28">
            <text:p>SERVICOS DE AGUA E ESGOTO</text:p>
          </table:table-cell>
          <table:table-cell office:value-type="currency" office:value="266.97000000000003" table:style-name="ce38">
            <text:p><text:s/>R$ 266,9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72243000174</text:p>
          </table:table-cell>
          <table:table-cell office:value-type="string" table:style-name="ce37">
            <text:p>COMPANHIA DE SANEAMENTO MUNICIPAL - CESAMA</text:p>
          </table:table-cell>
          <table:table-cell office:value-type="string" table:style-name="ce37">
            <text:p>PAGAMENTO - FATURA 02/2019-3 REF.: B/008122-71 - 02/2019 - COMPANHIA DE SANEAMENTO MUNICIPAL - CESAMA - CTO 40/2016 - IN 13/2016.</text:p>
          </table:table-cell>
          <table:table-cell office:value-type="string" table:style-name="ce37">
            <text:p>33903944</text:p>
          </table:table-cell>
          <table:table-cell office:value-type="string" table:style-name="ce28">
            <text:p>SERVICOS DE AGUA E ESGOTO</text:p>
          </table:table-cell>
          <table:table-cell office:value-type="currency" office:value="13838.03" table:style-name="ce38">
            <text:p><text:s/>R$ 13.838,0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72243000174</text:p>
          </table:table-cell>
          <table:table-cell office:value-type="string" table:style-name="ce37">
            <text:p>COMPANHIA DE SANEAMENTO MUNICIPAL - CESAMA</text:p>
          </table:table-cell>
          <table:table-cell office:value-type="string" table:style-name="ce37">
            <text:p>PAGAMENTO - FATURA 02/2019-9 - B/008124-32 - REF. 02/2019 - COMPANHIA DE SANEAMENTO MUNICIPAL - CESAMA - CTO 40/2016 - IN 13/2016.</text:p>
          </table:table-cell>
          <table:table-cell office:value-type="string" table:style-name="ce37">
            <text:p>33903944</text:p>
          </table:table-cell>
          <table:table-cell office:value-type="string" table:style-name="ce28">
            <text:p>SERVICOS DE AGUA E ESGOTO</text:p>
          </table:table-cell>
          <table:table-cell office:value-type="currency" office:value="8514.91" table:style-name="ce38">
            <text:p><text:s/>R$ 8.514,9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72243000174</text:p>
          </table:table-cell>
          <table:table-cell office:value-type="string" table:style-name="ce37">
            <text:p>COMPANHIA DE SANEAMENTO MUNICIPAL - CESAMA</text:p>
          </table:table-cell>
          <table:table-cell office:value-type="string" table:style-name="ce37">
            <text:p>PAGAMENTO - FATURA 02/2019.3 - B/008117-11 - REF. 12/2018 - COMPANHIA DE SANEAMENTO MUNICIPAL - CESAMA - CTO 40/2016 - IN 13/2016.</text:p>
          </table:table-cell>
          <table:table-cell office:value-type="string" table:style-name="ce37">
            <text:p>33903944</text:p>
          </table:table-cell>
          <table:table-cell office:value-type="string" table:style-name="ce28">
            <text:p>SERVICOS DE AGUA E ESGOTO</text:p>
          </table:table-cell>
          <table:table-cell office:value-type="currency" office:value="2558.0700000000002" table:style-name="ce38">
            <text:p><text:s/>R$ 2.558,0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72243000174</text:p>
          </table:table-cell>
          <table:table-cell office:value-type="string" table:style-name="ce37">
            <text:p>COMPANHIA DE SANEAMENTO MUNICIPAL - CESAMA</text:p>
          </table:table-cell>
          <table:table-cell office:value-type="string" table:style-name="ce37">
            <text:p>DARF - RETENCAO CONFORME IN. 1540/2015 - SRFB - FATURA 01/2019-3 - REF. 01/2019 - COMPANHIA DE SANEAMENTO MUNICIPAL - CESAMA - MATRICULA A/503591-36 - CTO 19/2017.</text:p>
          </table:table-cell>
          <table:table-cell office:value-type="string" table:style-name="ce37">
            <text:p>33903944</text:p>
          </table:table-cell>
          <table:table-cell office:value-type="string" table:style-name="ce28">
            <text:p>SERVICOS DE AGUA E ESGOTO</text:p>
          </table:table-cell>
          <table:table-cell office:value-type="currency" office:value="1534.27" table:style-name="ce38">
            <text:p><text:s/>R$ 1.534,2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72243000174</text:p>
          </table:table-cell>
          <table:table-cell office:value-type="string" table:style-name="ce37">
            <text:p>COMPANHIA DE SANEAMENTO MUNICIPAL - CESAMA</text:p>
          </table:table-cell>
          <table:table-cell office:value-type="string" table:style-name="ce37">
            <text:p>PAGAMENTO - FATURA 01/2019-3 - REF. 01/2019 - COMPANHIA DE SANEAMENTO MUNICIPAL - CESAMA - MATRICULA A/503591-36 - CTO 19/2017.</text:p>
          </table:table-cell>
          <table:table-cell office:value-type="string" table:style-name="ce37">
            <text:p>33903944</text:p>
          </table:table-cell>
          <table:table-cell office:value-type="string" table:style-name="ce28">
            <text:p>SERVICOS DE AGUA E ESGOTO</text:p>
          </table:table-cell>
          <table:table-cell office:value-type="currency" office:value="14701.45" table:style-name="ce38">
            <text:p><text:s/>R$ 14.701,4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513415000133</text:p>
          </table:table-cell>
          <table:table-cell office:value-type="string" table:style-name="ce37">
            <text:p>ZAQUIEU ARQUITETURA E CONSTRUCAO LTDA</text:p>
          </table:table-cell>
          <table:table-cell office:value-type="string" table:style-name="ce37">
            <text:p>DARF - RETENCAO CONFORME IN. 1540/2015 - SRF, DA NF 455 - REFERENTE A 1ª MEDICAO - ZAQUIEU ARQUITETURA E CONSTRUCAO LTDA - CTO 048/2018 - DL 0051/2018.</text:p>
          </table:table-cell>
          <table:table-cell office:value-type="string" table:style-name="ce37">
            <text:p>33903916</text:p>
          </table:table-cell>
          <table:table-cell office:value-type="string" table:style-name="ce28">
            <text:p>MANUTENCAO E CONSERV. DE BENS IMOVEIS</text:p>
          </table:table-cell>
          <table:table-cell office:value-type="currency" office:value="1021.66" table:style-name="ce38">
            <text:p><text:s/>R$ 1.021,6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4817957000130</text:p>
          </table:table-cell>
          <table:table-cell office:value-type="string" table:style-name="ce37">
            <text:p>CENTRAL COMERCIO DE PRODUTOS HOSPITALARES LTDA</text:p>
          </table:table-cell>
          <table:table-cell office:value-type="string" table:style-name="ce37">
            <text:p>DARF - RETENCAO CONFORME IN. 1540/2015 - SRFB - NF 3427 - CENTRAL COMERCIO DE PRODUTOS HOSPITALARES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49.1" table:style-name="ce38">
            <text:p><text:s/>R$ 49,1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1208516000174</text:p>
          </table:table-cell>
          <table:table-cell office:value-type="string" table:style-name="ce37">
            <text:p>ALGAR TELECOM S/A</text:p>
          </table:table-cell>
          <table:table-cell office:value-type="string" table:style-name="ce37">
            <text:p>PAGAMENTO - FATURA 275527140 <text:s/>- REF. 02/2019 - ALGAR TELECOM S/A - CTO 06/2016.</text:p>
          </table:table-cell>
          <table:table-cell office:value-type="string" table:style-name="ce37">
            <text:p>33903958</text:p>
          </table:table-cell>
          <table:table-cell office:value-type="string" table:style-name="ce28">
            <text:p>SERVICOS DE TELECOMUNICACOES</text:p>
          </table:table-cell>
          <table:table-cell office:value-type="currency" office:value="6379.49" table:style-name="ce38">
            <text:p><text:s/>R$ 6.379,4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DARF - RETENCAO CONFORME IN. 1540/2015 - SRFB, NF 204.930 - FARMARIN INDUSTRIA E COMERCIO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67.58" table:style-name="ce38">
            <text:p><text:s/>R$ 67,5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45762000180</text:p>
          </table:table-cell>
          <table:table-cell office:value-type="string" table:style-name="ce37">
            <text:p>REY-GLASS COMERCIAL E SERVICOS EIRELI</text:p>
          </table:table-cell>
          <table:table-cell office:value-type="string" table:style-name="ce37">
            <text:p>PAGAMENTO - <text:s/>NFS 4153,4166 - REY-GLASS COMERCIAL E SERVICOS EIRELI - ALMOXARIFADO ULAC - UNIDADE DE LABORATORIO DE ANALISES CLINICAS</text:p>
          </table:table-cell>
          <table:table-cell office:value-type="string" table:style-name="ce37">
            <text:p>33903011</text:p>
          </table:table-cell>
          <table:table-cell office:value-type="string" table:style-name="ce28">
            <text:p>MATERIAL QUIMICO</text:p>
          </table:table-cell>
          <table:table-cell office:value-type="currency" office:value="80.02" table:style-name="ce38">
            <text:p><text:s/>R$ 80,0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657571000142</text:p>
          </table:table-cell>
          <table:table-cell office:value-type="string" table:style-name="ce37">
            <text:p>CTM EXPRESS DISTRIBUIDORA DE MEDICAMENTOS LTDA</text:p>
          </table:table-cell>
          <table:table-cell office:value-type="string" table:style-name="ce37">
            <text:p>DARF - RETENCAO CONFORME IN. 1540/2015 - SRFB - NF 3918 - CTM EXPRESS DISTRIBUIDORA DE MEDICAMENTOS LTDA - ALMOXARIFADO UAD - UNIDADE DE ABASTECIMENTO E DISPENSACAO.</text:p>
          </table:table-cell>
          <table:table-cell office:value-type="string" table:style-name="ce37">
            <text:p>33903009</text:p>
          </table:table-cell>
          <table:table-cell office:value-type="string" table:style-name="ce28">
            <text:p>MATERIAL FARMACOLOGICO</text:p>
          </table:table-cell>
          <table:table-cell office:value-type="currency" office:value="200.77" table:style-name="ce38">
            <text:p><text:s/>R$ 200,7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4768176000156</text:p>
          </table:table-cell>
          <table:table-cell office:value-type="string" table:style-name="ce37">
            <text:p>STRAFER PRODUTOS MEDICO HOSPITALARES EIRELI</text:p>
          </table:table-cell>
          <table:table-cell office:value-type="string" table:style-name="ce37">
            <text:p>PAGAMENTO NF 2740 - STRAFER PRODUTOS MEDICO HOSPITALARES EIRELI.PR0074/2017</text:p>
          </table:table-cell>
          <table:table-cell office:value-type="string" table:style-name="ce37">
            <text:p>44905208</text:p>
          </table:table-cell>
          <table:table-cell office:value-type="string" table:style-name="ce28">
            <text:p>APAR.EQUIP.UTENS.MED.,ODONT,LABOR.HOSPIT.</text:p>
          </table:table-cell>
          <table:table-cell office:value-type="currency" office:value="3657.97" table:style-name="ce38">
            <text:p><text:s/>R$ 3.657,9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513415000133</text:p>
          </table:table-cell>
          <table:table-cell office:value-type="string" table:style-name="ce37">
            <text:p>ZAQUIEU ARQUITETURA E CONSTRUCAO LTDA</text:p>
          </table:table-cell>
          <table:table-cell office:value-type="string" table:style-name="ce37">
            <text:p>PAGAMENTO - <text:s/>DA NF 455 - REFERENTE A 1ª MEDICAO - ZAQUIEU ARQUITETURA E CONSTRUCAO LTDA - CTO 048/2018 - DL 0051/2018.</text:p>
          </table:table-cell>
          <table:table-cell office:value-type="string" table:style-name="ce37">
            <text:p>33903916</text:p>
          </table:table-cell>
          <table:table-cell office:value-type="string" table:style-name="ce28">
            <text:p>MANUTENCAO E CONSERV. DE BENS IMOVEIS</text:p>
          </table:table-cell>
          <table:table-cell office:value-type="currency" office:value="15220.2" table:style-name="ce38">
            <text:p><text:s/>R$ 15.220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998885000130</text:p>
          </table:table-cell>
          <table:table-cell office:value-type="string" table:style-name="ce37">
            <text:p>MEDIPHACOS INDUSTRIAS MEDICAS S/A</text:p>
          </table:table-cell>
          <table:table-cell office:value-type="string" table:style-name="ce37">
            <text:p>PAGAMENTO - NF 2018/166 - REF. 11/2018 - MEDIPHACOS INDUSTRIAS MEDICAS S/A - CTO 29/2017.</text:p>
          </table:table-cell>
          <table:table-cell office:value-type="string" table:style-name="ce37">
            <text:p>33903917</text:p>
          </table:table-cell>
          <table:table-cell office:value-type="string" table:style-name="ce28">
            <text:p>MANUT. E CONSERV. DE MAQUINAS E EQUIPAMENTOS</text:p>
          </table:table-cell>
          <table:table-cell office:value-type="currency" office:value="1491.05" table:style-name="ce38">
            <text:p><text:s/>R$ 1.491,0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998885000130</text:p>
          </table:table-cell>
          <table:table-cell office:value-type="string" table:style-name="ce37">
            <text:p>MEDIPHACOS INDUSTRIAS MEDICAS S/A</text:p>
          </table:table-cell>
          <table:table-cell office:value-type="string" table:style-name="ce37">
            <text:p>PAGAMENTO - NF 2019/2 - REF. 12/2018 - MEDIPHACOS INDUSTRIAS MEDICAS S/A - CTO 29/2017.</text:p>
          </table:table-cell>
          <table:table-cell office:value-type="string" table:style-name="ce37">
            <text:p>33903917</text:p>
          </table:table-cell>
          <table:table-cell office:value-type="string" table:style-name="ce28">
            <text:p>MANUT. E CONSERV. DE MAQUINAS E EQUIPAMENTOS</text:p>
          </table:table-cell>
          <table:table-cell office:value-type="currency" office:value="1491.05" table:style-name="ce38">
            <text:p><text:s/>R$ 1.491,0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867357000158</text:p>
          </table:table-cell>
          <table:table-cell office:value-type="string" table:style-name="ce37">
            <text:p>DISTRIBUIDORA PARANHOS ARTIGOS PARA LABORATORIOS LTDA</text:p>
          </table:table-cell>
          <table:table-cell office:value-type="string" table:style-name="ce37">
            <text:p>PAGAMENTO - NF 13814 - DISTRIBUIDORA PARANHOS ARTIGOS PARA LABORATOR - ALMOXARIFADO ULAC - UNIDADE DE LABORATORIO DE ANALISES CLINICAS</text:p>
          </table:table-cell>
          <table:table-cell office:value-type="string" table:style-name="ce37">
            <text:p>33903011</text:p>
          </table:table-cell>
          <table:table-cell office:value-type="string" table:style-name="ce28">
            <text:p>MATERIAL QUIMICO</text:p>
          </table:table-cell>
          <table:table-cell office:value-type="currency" office:value="501" table:style-name="ce38">
            <text:p><text:s/>R$ 501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45762000180</text:p>
          </table:table-cell>
          <table:table-cell office:value-type="string" table:style-name="ce37">
            <text:p>REY-GLASS COMERCIAL E SERVICOS EIRELI</text:p>
          </table:table-cell>
          <table:table-cell office:value-type="string" table:style-name="ce37">
            <text:p>PAGAMENTO - <text:s/>NFS 4153,4166 - REY-GLASS COMERCIAL E SERVICOS EIRELI - ALMOXARIFADO ULAC - UNIDADE DE LABORATORIO DE ANALISES CLINICAS</text:p>
          </table:table-cell>
          <table:table-cell office:value-type="string" table:style-name="ce37">
            <text:p>33903011</text:p>
          </table:table-cell>
          <table:table-cell office:value-type="string" table:style-name="ce28">
            <text:p>MATERIAL QUIMICO</text:p>
          </table:table-cell>
          <table:table-cell office:value-type="currency" office:value="1860" table:style-name="ce38">
            <text:p><text:s/>R$ 1.86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657571000142</text:p>
          </table:table-cell>
          <table:table-cell office:value-type="string" table:style-name="ce37">
            <text:p>CTM EXPRESS DISTRIBUIDORA DE MEDICAMENTOS LTDA</text:p>
          </table:table-cell>
          <table:table-cell office:value-type="string" table:style-name="ce37">
            <text:p>PAGAMENTO - NF 3917 - CTM EXPRESS DISTRIBUIDORA DE MEDICAMENTOS LTDA - ALMOXARIFADO UAD - UNIDADE DE ABASTECIMENTO E DISPENSACAO.</text:p>
          </table:table-cell>
          <table:table-cell office:value-type="string" table:style-name="ce37">
            <text:p>33903009</text:p>
          </table:table-cell>
          <table:table-cell office:value-type="string" table:style-name="ce28">
            <text:p>MATERIAL FARMACOLOGICO</text:p>
          </table:table-cell>
          <table:table-cell office:value-type="currency" office:value="1220.18" table:style-name="ce38">
            <text:p><text:s/>R$ 1.220,1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725813000170</text:p>
          </table:table-cell>
          <table:table-cell office:value-type="string" table:style-name="ce37">
            <text:p>EQUIPAR MEDICO E HOSPITALAR LIMITADA</text:p>
          </table:table-cell>
          <table:table-cell office:value-type="string" table:style-name="ce37">
            <text:p>DARF - RETENCAO CONFORME IN. 1540/2015 - SRF, NF 69350 - EQUIPAR MEDICO E HOSPITALAR LIMITADA - ALMOXARIFADO UAD - UNIDADE DE ABASTECIMENTO E DISPENSACAO.</text:p>
          </table:table-cell>
          <table:table-cell office:value-type="string" table:style-name="ce37">
            <text:p>33903009</text:p>
          </table:table-cell>
          <table:table-cell office:value-type="string" table:style-name="ce28">
            <text:p>MATERIAL FARMACOLOGICO</text:p>
          </table:table-cell>
          <table:table-cell office:value-type="currency" office:value="19.350000000000001" table:style-name="ce38">
            <text:p><text:s/>R$ 19,3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31788003134</text:p>
          </table:table-cell>
          <table:table-cell office:value-type="string" table:style-name="ce37">
            <text:p>AIR LIQUIDE BRASIL LTDA</text:p>
          </table:table-cell>
          <table:table-cell office:value-type="string" table:style-name="ce37">
            <text:p>DARF - RETENCAO CONFORME IN. 1540/2015 - SRFB - NFS 178153,178220,178274,178422 - AIR LIQUIDE BRASIL LTDA 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117.77" table:style-name="ce38">
            <text:p><text:s/>R$ 117,7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31788003134</text:p>
          </table:table-cell>
          <table:table-cell office:value-type="string" table:style-name="ce37">
            <text:p>AIR LIQUIDE BRASIL LTDA</text:p>
          </table:table-cell>
          <table:table-cell office:value-type="string" table:style-name="ce37">
            <text:p>DARF - RETENCAO CONFORME IN. 1540/2015 - SRFB - NFS 178826,178920,179146,179237 - AIR LIQUIDE BRASIL LTDA 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144.79" table:style-name="ce38">
            <text:p><text:s/>R$ 144,7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31788003134</text:p>
          </table:table-cell>
          <table:table-cell office:value-type="string" table:style-name="ce37">
            <text:p>AIR LIQUIDE BRASIL LTDA</text:p>
          </table:table-cell>
          <table:table-cell office:value-type="string" table:style-name="ce37">
            <text:p>DARF - RETENCAO CONFORME IN. 1540/2015 - SRFB - NFS 179387,179491 - AIR LIQUIDE BRASIL LTDA 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79.150000000000006" table:style-name="ce38">
            <text:p><text:s/>R$ 79,1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51786001071</text:p>
          </table:table-cell>
          <table:table-cell office:value-type="string" table:style-name="ce37">
            <text:p>BAXTER HOSPITALAR LTDA</text:p>
          </table:table-cell>
          <table:table-cell office:value-type="string" table:style-name="ce37">
            <text:p>DARF - RETENCAO CONFORME IN. 1540/2015 - SRF, NFS 780195, 780196, 780197, 780198, 780199 E 780200 - BAXTER HOSPITALAR LTDA - ALMOXARIFADO UAPS - UNIDADE DE ABASTECIMENTO DE PRODUTOS PARA A SAUDE.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881.52" table:style-name="ce38">
            <text:p><text:s/>R$ 881,5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065614000138</text:p>
          </table:table-cell>
          <table:table-cell office:value-type="string" table:style-name="ce37">
            <text:p>SUPERMEDICA DISTRIBUIDORA HOSPITALAR EIRELI</text:p>
          </table:table-cell>
          <table:table-cell office:value-type="string" table:style-name="ce37">
            <text:p>DARF - RETENCAO CONFORME IN. 1540/2015 - SRFB - NF 51307 - SUPERMEDICA DISTRIBUIDORA HOSPITALAR EIRELI - PR 0010/2018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7.31" table:style-name="ce38">
            <text:p><text:s/>R$ 7,3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7710825000156</text:p>
          </table:table-cell>
          <table:table-cell office:value-type="string" table:style-name="ce37">
            <text:p>MINAS MED BRASIL LTDA</text:p>
          </table:table-cell>
          <table:table-cell office:value-type="string" table:style-name="ce37">
            <text:p>PAGAMENTO - NFS 504,505 - MINAS MED BRASIL LTDA - ALMOXARIFADO ULAP - UNIDADE DE LABORATORIO DE ANATOMIA PATOLOGICA</text:p>
          </table:table-cell>
          <table:table-cell office:value-type="string" table:style-name="ce37">
            <text:p>33903011</text:p>
          </table:table-cell>
          <table:table-cell office:value-type="string" table:style-name="ce28">
            <text:p>MATERIAL QUIMICO</text:p>
          </table:table-cell>
          <table:table-cell office:value-type="currency" office:value="15.8" table:style-name="ce38">
            <text:p><text:s/>R$ 15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7710825000156</text:p>
          </table:table-cell>
          <table:table-cell office:value-type="string" table:style-name="ce37">
            <text:p>MINAS MED BRASIL LTDA</text:p>
          </table:table-cell>
          <table:table-cell office:value-type="string" table:style-name="ce37">
            <text:p>PAGAMENTO - NFS 504,505 - MINAS MED BRASIL LTDA - ALMOXARIFADO ULAP - UNIDADE DE LABORATORIO DE ANATOMIA PATOLOGICA</text:p>
          </table:table-cell>
          <table:table-cell office:value-type="string" table:style-name="ce37">
            <text:p>33903011</text:p>
          </table:table-cell>
          <table:table-cell office:value-type="string" table:style-name="ce28">
            <text:p>MATERIAL QUIMICO</text:p>
          </table:table-cell>
          <table:table-cell office:value-type="currency" office:value="869" table:style-name="ce38">
            <text:p><text:s/>R$ 869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655453000135</text:p>
          </table:table-cell>
          <table:table-cell office:value-type="string" table:style-name="ce37">
            <text:p>FORLAB COMERCIO DE EQUIPAMENTOS E MATERIAIS PARA LABORA</text:p>
          </table:table-cell>
          <table:table-cell office:value-type="string" table:style-name="ce37">
            <text:p>PAGAMENTO - NF 4511 - FORLAB COMERCIO DE EQUIPAMENTOS E MATERIAIS P - ALMOXARIFADO ULAP - UNIDADE DE LABORATORIO DE ANATOMIA PATOLOGICA</text:p>
          </table:table-cell>
          <table:table-cell office:value-type="string" table:style-name="ce37">
            <text:p>33903035</text:p>
          </table:table-cell>
          <table:table-cell office:value-type="string" table:style-name="ce28">
            <text:p>MATERIAL LABORATORIAL</text:p>
          </table:table-cell>
          <table:table-cell office:value-type="currency" office:value="712" table:style-name="ce38">
            <text:p><text:s/>R$ 712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103068000170</text:p>
          </table:table-cell>
          <table:table-cell office:value-type="string" table:style-name="ce37">
            <text:p>PROMEDON PORTO ALEGRE PRODUTOS MEDICO-HOSPITALARES LTDA</text:p>
          </table:table-cell>
          <table:table-cell office:value-type="string" table:style-name="ce37">
            <text:p>DARF - RETENCAO CONFORME IN. 1540/2015 - SRFB - NFS 104768 E 104769 - PROMEDON PORTO ALEGRE PRODUTOS MEDICO-HOSPITA - ALMOXARIFADO UAPS - UNIDADE DE ABASTECIMENTO DE PRODUTOS A SAUDE.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53.24" table:style-name="ce38">
            <text:p><text:s/>R$ 53,2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4817957000130</text:p>
          </table:table-cell>
          <table:table-cell office:value-type="string" table:style-name="ce37">
            <text:p>CENTRAL COMERCIO DE PRODUTOS HOSPITALARES LTDA</text:p>
          </table:table-cell>
          <table:table-cell office:value-type="string" table:style-name="ce37">
            <text:p>PAGAMENTO - NF 3427 - CENTRAL COMERCIO DE PRODUTOS HOSPITALARES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790.3" table:style-name="ce38">
            <text:p><text:s/>R$ 790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065614000138</text:p>
          </table:table-cell>
          <table:table-cell office:value-type="string" table:style-name="ce37">
            <text:p>SUPERMEDICA DISTRIBUIDORA HOSPITALAR EIRELI</text:p>
          </table:table-cell>
          <table:table-cell office:value-type="string" table:style-name="ce37">
            <text:p>DARF - RETENCAO CONFORME IN. 1540/2015 - SRFB - NF 51308 - SUPERMEDICA DISTRIBUIDORA HOSPITALAR EIRELI - PR 0010/2018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7.31" table:style-name="ce38">
            <text:p><text:s/>R$ 7,3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271934000123</text:p>
          </table:table-cell>
          <table:table-cell office:value-type="string" table:style-name="ce37">
            <text:p>NOVA BIOMEDICAL DIAGNOSTICOS MEDICOS E BIOTECNOLOGIA LT</text:p>
          </table:table-cell>
          <table:table-cell office:value-type="string" table:style-name="ce37">
            <text:p>DARF - RETENCAO CONFORME IN. 1540/2015 - SRF, NF 8107 - NOVA BIOMEDICAL DIAGNOSTICOS MEDICOS E BIOTEC - ALMOXARIFADO ULAC - UNIDADE DE LABORATORIO DE ANALISES CLINICAS - CTO 62/2018.</text:p>
          </table:table-cell>
          <table:table-cell office:value-type="string" table:style-name="ce37">
            <text:p>33903011</text:p>
          </table:table-cell>
          <table:table-cell office:value-type="string" table:style-name="ce28">
            <text:p>MATERIAL QUIMICO</text:p>
          </table:table-cell>
          <table:table-cell office:value-type="currency" office:value="428.22" table:style-name="ce38">
            <text:p><text:s/>R$ 428,2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065614000138</text:p>
          </table:table-cell>
          <table:table-cell office:value-type="string" table:style-name="ce37">
            <text:p>SUPERMEDICA DISTRIBUIDORA HOSPITALAR EIRELI</text:p>
          </table:table-cell>
          <table:table-cell office:value-type="string" table:style-name="ce37">
            <text:p>PAGAMENTO - NF 51307 - SUPERMEDICA DISTRIBUIDORA HOSPITALAR EIRELI - PR 0010/2018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17.69" table:style-name="ce38">
            <text:p><text:s/>R$ 117,6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842256000108</text:p>
          </table:table-cell>
          <table:table-cell office:value-type="string" table:style-name="ce37">
            <text:p>GROW QUIMICA E FARMACEUTICA LTDA.</text:p>
          </table:table-cell>
          <table:table-cell office:value-type="string" table:style-name="ce37">
            <text:p>DARF - RETENCAO CONFORME IN. 1540/2015 - SRFB - NF 6590 - GROW QUIMICA E FARMACEUTICA LTDA - ALMOXARIFADO UAPS - UNIDADE DE ABASTECIMENTO DE PRODUTOS A SAUDE</text:p>
          </table:table-cell>
          <table:table-cell office:value-type="string" table:style-name="ce37">
            <text:p>33903022</text:p>
          </table:table-cell>
          <table:table-cell office:value-type="string" table:style-name="ce28">
            <text:p>MATERIAL DE LIMPEZA E PROD. DE HIGIENIZACAO</text:p>
          </table:table-cell>
          <table:table-cell office:value-type="currency" office:value="185.33" table:style-name="ce38">
            <text:p><text:s/>R$ 185,3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9309302000199</text:p>
          </table:table-cell>
          <table:table-cell office:value-type="string" table:style-name="ce37">
            <text:p>INJEX INDUSTRIAS CIRURGICAS LTDA</text:p>
          </table:table-cell>
          <table:table-cell office:value-type="string" table:style-name="ce37">
            <text:p>DARF - RETENCAO CONFORME IN. 1540/2015 - SRF, NF 89146 - INJEX INDUSTRIAS CIRURGICAS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28.29" table:style-name="ce38">
            <text:p><text:s/>R$ 128,2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780790000129</text:p>
          </table:table-cell>
          <table:table-cell office:value-type="string" table:style-name="ce37">
            <text:p>OPUSPAC INDUSTRIA E COMERCIO DE MAQUINAS LTDA</text:p>
          </table:table-cell>
          <table:table-cell office:value-type="string" table:style-name="ce37">
            <text:p>DARF - RETENCAO CONFORME IN. 1540/2015 - SRF, NF 18299 - OPUSPAC INDUSTRIA E COMERCIO DE MAQUINAS LTDA - ALMOXARIFADO UAPS - UNIDADE DE ABASTECIMENTO DE PRODUTOS A SAUDE.</text:p>
          </table:table-cell>
          <table:table-cell office:value-type="string" table:style-name="ce37">
            <text:p>33903019</text:p>
          </table:table-cell>
          <table:table-cell office:value-type="string" table:style-name="ce28">
            <text:p>MATERIAL DE ACONDICIONAMENTO E EMBALAGEM</text:p>
          </table:table-cell>
          <table:table-cell office:value-type="currency" office:value="1128.5" table:style-name="ce38">
            <text:p><text:s/>R$ 1.128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065614000138</text:p>
          </table:table-cell>
          <table:table-cell office:value-type="string" table:style-name="ce37">
            <text:p>SUPERMEDICA DISTRIBUIDORA HOSPITALAR EIRELI</text:p>
          </table:table-cell>
          <table:table-cell office:value-type="string" table:style-name="ce37">
            <text:p>PAGAMENTO - NF 51308 - SUPERMEDICA DISTRIBUIDORA HOSPITALAR EIRELI - PR 0010/2018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17.69" table:style-name="ce38">
            <text:p><text:s/>R$ 117,6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499494000260</text:p>
          </table:table-cell>
          <table:table-cell office:value-type="string" table:style-name="ce37">
            <text:p>HOSPINOVA DISTRIBUIDORA DE PRODUTOS HOSPITALARES LTDA.</text:p>
          </table:table-cell>
          <table:table-cell office:value-type="string" table:style-name="ce37">
            <text:p>DARF - RETENCAO CONFORME IN. 1540/2015 - SRFB - NF 4720 - HOSPINOVA DISTRIBUIDORA DE PRODUTOS HOSPITALA - ALMOXARIFADO UAPS - UNIDADE DE ABASTECIMENTO DE PRODUTOS A SAUDE.</text:p>
          </table:table-cell>
          <table:table-cell office:value-type="string" table:style-name="ce37">
            <text:p>33903009</text:p>
          </table:table-cell>
          <table:table-cell office:value-type="string" table:style-name="ce28">
            <text:p>MATERIAL FARMACOLOGICO</text:p>
          </table:table-cell>
          <table:table-cell office:value-type="currency" office:value="917.16" table:style-name="ce38">
            <text:p><text:s/>R$ 917,1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725813000170</text:p>
          </table:table-cell>
          <table:table-cell office:value-type="string" table:style-name="ce37">
            <text:p>EQUIPAR MEDICO E HOSPITALAR LIMITADA</text:p>
          </table:table-cell>
          <table:table-cell office:value-type="string" table:style-name="ce37">
            <text:p>PAGAMENTO - NF 69350 - EQUIPAR MEDICO E HOSPITALAR LIMITADA - ALMOXARIFADO UAD - UNIDADE DE ABASTECIMENTO E DISPENSACAO.</text:p>
          </table:table-cell>
          <table:table-cell office:value-type="string" table:style-name="ce37">
            <text:p>33903009</text:p>
          </table:table-cell>
          <table:table-cell office:value-type="string" table:style-name="ce28">
            <text:p>MATERIAL FARMACOLOGICO</text:p>
          </table:table-cell>
          <table:table-cell office:value-type="currency" office:value="311.37" table:style-name="ce38">
            <text:p><text:s/>R$ 311,3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552404000149</text:p>
          </table:table-cell>
          <table:table-cell office:value-type="string" table:style-name="ce37">
            <text:p>ADCON - ADMINISTRACAO E CONSERVACAO EIRELI</text:p>
          </table:table-cell>
          <table:table-cell office:value-type="string" table:style-name="ce37">
            <text:p>GPS - NF 2019/286 - REF. DIFERENCA CONTRATUAL DE VALE TRANSPORTE NA PRESTACAO DE SERVICO DE NOV/18 A DEZ/18 <text:s/>- ADCON - ADMINISTRACAO E CONSERVACAO EIRELI - CTO 062/2017 - PR 0045/2017. - INSS - RETENCAO CONFORME IN 971/2009 RFB</text:p>
          </table:table-cell>
          <table:table-cell office:value-type="string" table:style-name="ce37">
            <text:p>33903701</text:p>
          </table:table-cell>
          <table:table-cell office:value-type="string" table:style-name="ce28">
            <text:p>APOIO ADMINISTRATIVO, TECNICO E OPERACIONAL</text:p>
          </table:table-cell>
          <table:table-cell office:value-type="currency" office:value="11.25" table:style-name="ce38">
            <text:p><text:s/>R$ 11,2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PAGAMENTO NF 204.930 - FARMARIN INDUSTRIA E COMERCIO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3004.42" table:style-name="ce38">
            <text:p><text:s/>R$ 3.004,4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073848000127</text:p>
          </table:table-cell>
          <table:table-cell office:value-type="string" table:style-name="ce37">
            <text:p>CRISTAL PHARMA LTDA</text:p>
          </table:table-cell>
          <table:table-cell office:value-type="string" table:style-name="ce37">
            <text:p>DARF - RETENCAO CONFORME IN. 1540/2015 - SRFB, NF 167506 - CRISTAL PHARMA LTDA - ALMOXARIFADO UAD - UNIDADE DE ABASTECIMENTO E DISPENSACAO.</text:p>
          </table:table-cell>
          <table:table-cell office:value-type="string" table:style-name="ce37">
            <text:p>33903009</text:p>
          </table:table-cell>
          <table:table-cell office:value-type="string" table:style-name="ce28">
            <text:p>MATERIAL FARMACOLOGICO</text:p>
          </table:table-cell>
          <table:table-cell office:value-type="currency" office:value="6.79" table:style-name="ce38">
            <text:p><text:s/>R$ 6,7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6519915000123</text:p>
          </table:table-cell>
          <table:table-cell office:value-type="string" table:style-name="ce37">
            <text:p>DISTRIBUIDORA SEGUNDO EIRELI</text:p>
          </table:table-cell>
          <table:table-cell office:value-type="string" table:style-name="ce37">
            <text:p>DARF - RETENCAO CONFORME IN. 1540/2015 - SRFB, NF 23165 - DISTRIBUIDORA SEGUNDO EIRELI - ALMOXARIFADO UAPS - UNIDADE DE ABASTECIMENTO DE PRODUTOS A SAUDE</text:p>
          </table:table-cell>
          <table:table-cell office:value-type="string" table:style-name="ce37">
            <text:p>33903022</text:p>
          </table:table-cell>
          <table:table-cell office:value-type="string" table:style-name="ce28">
            <text:p>MATERIAL DE LIMPEZA E PROD. DE HIGIENIZACAO</text:p>
          </table:table-cell>
          <table:table-cell office:value-type="currency" office:value="409.5" table:style-name="ce38">
            <text:p><text:s/>R$ 409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997927000161</text:p>
          </table:table-cell>
          <table:table-cell office:value-type="string" table:style-name="ce37">
            <text:p>MEDIC STOCK COMERCIO DE PRODUTOS MEDICOS HOSPITALARES E</text:p>
          </table:table-cell>
          <table:table-cell office:value-type="string" table:style-name="ce37">
            <text:p>DARF - RETENCAO CONFORME IN. 1540/2015 - SRFB, NF 28270 - MEDIC STOCK COMERCIO DE PRODUTOS MEDICOS HOSP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50.28" table:style-name="ce38">
            <text:p><text:s/>R$ 50,2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997927000161</text:p>
          </table:table-cell>
          <table:table-cell office:value-type="string" table:style-name="ce37">
            <text:p>MEDIC STOCK COMERCIO DE PRODUTOS MEDICOS HOSPITALARES E</text:p>
          </table:table-cell>
          <table:table-cell office:value-type="string" table:style-name="ce37">
            <text:p>PAGAMENTO NF 28270 - MEDIC STOCK COMERCIO DE PRODUTOS MEDICOS HOSP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2235.12" table:style-name="ce38">
            <text:p><text:s/>R$ 2.235,1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657571000142</text:p>
          </table:table-cell>
          <table:table-cell office:value-type="string" table:style-name="ce37">
            <text:p>CTM EXPRESS DISTRIBUIDORA DE MEDICAMENTOS LTDA</text:p>
          </table:table-cell>
          <table:table-cell office:value-type="string" table:style-name="ce37">
            <text:p>PAGAMENTO - NF 3918 - CTM EXPRESS DISTRIBUIDORA DE MEDICAMENTOS LTDA - ALMOXARIFADO UAD - UNIDADE DE ABASTECIMENTO E DISPENSACAO.</text:p>
          </table:table-cell>
          <table:table-cell office:value-type="string" table:style-name="ce37">
            <text:p>33903009</text:p>
          </table:table-cell>
          <table:table-cell office:value-type="string" table:style-name="ce28">
            <text:p>MATERIAL FARMACOLOGICO</text:p>
          </table:table-cell>
          <table:table-cell office:value-type="currency" office:value="3231.23" table:style-name="ce38">
            <text:p><text:s/>R$ 3.231,2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6519915000123</text:p>
          </table:table-cell>
          <table:table-cell office:value-type="string" table:style-name="ce37">
            <text:p>DISTRIBUIDORA SEGUNDO EIRELI</text:p>
          </table:table-cell>
          <table:table-cell office:value-type="string" table:style-name="ce37">
            <text:p>DARF - RETENCAO CONFORME IN. 1540/2015 - SRFB, NF 23164 - DISTRIBUIDORA SEGUNDO EIRELI - ALMOXARIFADO UAPS - UNIDADE DE ABASTECIMENTO DE PRODUTOS A SAUDE</text:p>
          </table:table-cell>
          <table:table-cell office:value-type="string" table:style-name="ce37">
            <text:p>33903022</text:p>
          </table:table-cell>
          <table:table-cell office:value-type="string" table:style-name="ce28">
            <text:p>MATERIAL DE LIMPEZA E PROD. DE HIGIENIZACAO</text:p>
          </table:table-cell>
          <table:table-cell office:value-type="currency" office:value="11.67" table:style-name="ce38">
            <text:p><text:s/>R$ 11,6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927876000167</text:p>
          </table:table-cell>
          <table:table-cell office:value-type="string" table:style-name="ce37">
            <text:p>SOMA/MG PRODUTOS HOSPITALARES LTDA</text:p>
          </table:table-cell>
          <table:table-cell office:value-type="string" table:style-name="ce37">
            <text:p>DARF - RETENCAO CONFORME IN. 1540/2015 - SRFB,NF 177223 - SOMA/MG PRODUTOS HOSPITALARES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09.51" table:style-name="ce38">
            <text:p><text:s/>R$ 109,5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927876000167</text:p>
          </table:table-cell>
          <table:table-cell office:value-type="string" table:style-name="ce37">
            <text:p>SOMA/MG PRODUTOS HOSPITALARES LTDA</text:p>
          </table:table-cell>
          <table:table-cell office:value-type="string" table:style-name="ce37">
            <text:p>DARF - RETENCAO CONFORME IN. 1540/2015 - SRFB,NF 175907 - SOMA/MG PRODUTOS HOSPITALARES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98.56" table:style-name="ce38">
            <text:p><text:s/>R$ 98,5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927876000167</text:p>
          </table:table-cell>
          <table:table-cell office:value-type="string" table:style-name="ce37">
            <text:p>SOMA/MG PRODUTOS HOSPITALARES LTDA</text:p>
          </table:table-cell>
          <table:table-cell office:value-type="string" table:style-name="ce37">
            <text:p>PAGAMENTO NF 175907 - SOMA/MG PRODUTOS HOSPITALARES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586.24" table:style-name="ce38">
            <text:p><text:s/>R$ 1.586,2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927876000167</text:p>
          </table:table-cell>
          <table:table-cell office:value-type="string" table:style-name="ce37">
            <text:p>SOMA/MG PRODUTOS HOSPITALARES LTDA</text:p>
          </table:table-cell>
          <table:table-cell office:value-type="string" table:style-name="ce37">
            <text:p>DARF - RETENCAO CONFORME IN. 1540/2015 - SRFB, NF 176685 - SOMA/MG PRODUTOS HOSPITALARES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240.93" table:style-name="ce38">
            <text:p><text:s/>R$ 240,9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552404000149</text:p>
          </table:table-cell>
          <table:table-cell office:value-type="string" table:style-name="ce37">
            <text:p>ADCON - ADMINISTRACAO E CONSERVACAO EIRELI</text:p>
          </table:table-cell>
          <table:table-cell office:value-type="string" table:style-name="ce37">
            <text:p>DARF - RETENCAO CONFORME IN. 1540/2015 - SRFB - NF 2019/206 REF COMPETENCIA 12/2018 - ADCON - ADMINISTRACAO E CONSERVACAO EIRELI - CTO 062/2017 - PR 0045/2017.</text:p>
          </table:table-cell>
          <table:table-cell office:value-type="string" table:style-name="ce37">
            <text:p>33903701</text:p>
          </table:table-cell>
          <table:table-cell office:value-type="string" table:style-name="ce28">
            <text:p>APOIO ADMINISTRATIVO, TECNICO E OPERACIONAL</text:p>
          </table:table-cell>
          <table:table-cell office:value-type="currency" office:value="830.53" table:style-name="ce38">
            <text:p><text:s/>R$ 830,5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552404000149</text:p>
          </table:table-cell>
          <table:table-cell office:value-type="string" table:style-name="ce37">
            <text:p>ADCON - ADMINISTRACAO E CONSERVACAO EIRELI</text:p>
          </table:table-cell>
          <table:table-cell office:value-type="string" table:style-name="ce37">
            <text:p>PAGAMENTO - VALOR RESTANTE DA NF 2019/206 REF COMPETENCIA 12/2018 - ADCON - ADMINISTRACAO E CONSERVACAO EIRELI - CTO 062/2017 - PR 0045/2017. FOI PROVISIONADO O VALOR DE R$1.581,67 REFERENTE A CONTA VINCULADA.</text:p>
          </table:table-cell>
          <table:table-cell office:value-type="string" table:style-name="ce37">
            <text:p>33903701</text:p>
          </table:table-cell>
          <table:table-cell office:value-type="string" table:style-name="ce28">
            <text:p>APOIO ADMINISTRATIVO, TECNICO E OPERACIONAL</text:p>
          </table:table-cell>
          <table:table-cell office:value-type="currency" office:value="4970.1499999999996" table:style-name="ce38">
            <text:p><text:s/>R$ 4.970,1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31788003134</text:p>
          </table:table-cell>
          <table:table-cell office:value-type="string" table:style-name="ce37">
            <text:p>AIR LIQUIDE BRASIL LTDA</text:p>
          </table:table-cell>
          <table:table-cell office:value-type="string" table:style-name="ce37">
            <text:p>PAGAMENTO - NFS 178153,178220,178274,178422 - AIR LIQUIDE BRASIL LTDA 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1895.23" table:style-name="ce38">
            <text:p><text:s/>R$ 1.895,2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31788003134</text:p>
          </table:table-cell>
          <table:table-cell office:value-type="string" table:style-name="ce37">
            <text:p>AIR LIQUIDE BRASIL LTDA</text:p>
          </table:table-cell>
          <table:table-cell office:value-type="string" table:style-name="ce37">
            <text:p>PAGAMENTO - <text:s/>NFS 178826,178920,179146,179237 - AIR LIQUIDE BRASIL LTDA 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2330.21" table:style-name="ce38">
            <text:p><text:s/>R$ 2.330,2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31788003134</text:p>
          </table:table-cell>
          <table:table-cell office:value-type="string" table:style-name="ce37">
            <text:p>AIR LIQUIDE BRASIL LTDA</text:p>
          </table:table-cell>
          <table:table-cell office:value-type="string" table:style-name="ce37">
            <text:p>PAGAMENTO - NFS 179387,179491 - AIR LIQUIDE BRASIL LTDA 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1273.8499999999999" table:style-name="ce38">
            <text:p><text:s/>R$ 1.273,8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7130979000179</text:p>
          </table:table-cell>
          <table:table-cell office:value-type="string" table:style-name="ce37">
            <text:p>OPEN FARMA COMERCIO DE PRODUTOS HOSPITALARES LTDA</text:p>
          </table:table-cell>
          <table:table-cell office:value-type="string" table:style-name="ce37">
            <text:p>DARF - RETENCAO CONFORME IN. 1540/2015 - SRFB, NF 2021 - OPEN FARMA COMERCIO DE PRODUTOS HOSPITALARES - PR 0010/2018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47" table:style-name="ce38">
            <text:p><text:s/>R$ 47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552404000149</text:p>
          </table:table-cell>
          <table:table-cell office:value-type="string" table:style-name="ce37">
            <text:p>ADCON - ADMINISTRACAO E CONSERVACAO EIRELI</text:p>
          </table:table-cell>
          <table:table-cell office:value-type="string" table:style-name="ce37">
            <text:p>DARF - RETENCAO CONFORME IN. 1540/2015 - SRFB - NF 2019/286 - REF. DIFERENCA CONTRATUAL DE VALE TRANSPORTE NA PRESTACAO DE SERVICO DE NOV/18 A DEZ/18 <text:s/>- ADCON - ADMINISTRACAO E CONSERVACAO EIRELI - CTO 062/2017 - PR 0045/2017.</text:p>
          </table:table-cell>
          <table:table-cell office:value-type="string" table:style-name="ce37">
            <text:p>33903701</text:p>
          </table:table-cell>
          <table:table-cell office:value-type="string" table:style-name="ce28">
            <text:p>APOIO ADMINISTRATIVO, TECNICO E OPERACIONAL</text:p>
          </table:table-cell>
          <table:table-cell office:value-type="currency" office:value="9.66" table:style-name="ce38">
            <text:p><text:s/>R$ 9,6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552404000149</text:p>
          </table:table-cell>
          <table:table-cell office:value-type="string" table:style-name="ce37">
            <text:p>ADCON - ADMINISTRACAO E CONSERVACAO EIRELI</text:p>
          </table:table-cell>
          <table:table-cell office:value-type="string" table:style-name="ce37">
            <text:p>ISSQN-ST - NF 2019/286 - REF. DIFERENCA CONTRATUAL DE VALE TRANSPORTE NA PRESTACAO DE SERVICO DE NOV/18 A DEZ/18 <text:s/>- ADCON - ADMINISTRACAO E CONSERVACAO EIRELI - CTO 062/2017 - PR 0045/2017.</text:p>
          </table:table-cell>
          <table:table-cell office:value-type="string" table:style-name="ce37">
            <text:p>33903701</text:p>
          </table:table-cell>
          <table:table-cell office:value-type="string" table:style-name="ce28">
            <text:p>APOIO ADMINISTRATIVO, TECNICO E OPERACIONAL</text:p>
          </table:table-cell>
          <table:table-cell office:value-type="currency" office:value="5.1100000000000003" table:style-name="ce38">
            <text:p><text:s/>R$ 5,1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552404000149</text:p>
          </table:table-cell>
          <table:table-cell office:value-type="string" table:style-name="ce37">
            <text:p>ADCON - ADMINISTRACAO E CONSERVACAO EIRELI</text:p>
          </table:table-cell>
          <table:table-cell office:value-type="string" table:style-name="ce37">
            <text:p>PAGAMENTO - NF 2019/286 - REF. DIFERENCA CONTRATUAL DE VALE TRANSPORTE NA PRESTACAO DE SERVICO DE NOV/18 A DEZ/18 <text:s/>- ADCON - ADMINISTRACAO E CONSERVACAO EIRELI - CTO 062/2017 - PR 0045/2017.</text:p>
          </table:table-cell>
          <table:table-cell office:value-type="string" table:style-name="ce37">
            <text:p>33903701</text:p>
          </table:table-cell>
          <table:table-cell office:value-type="string" table:style-name="ce28">
            <text:p>APOIO ADMINISTRATIVO, TECNICO E OPERACIONAL</text:p>
          </table:table-cell>
          <table:table-cell office:value-type="currency" office:value="76.25" table:style-name="ce38">
            <text:p><text:s/>R$ 76,2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51786001071</text:p>
          </table:table-cell>
          <table:table-cell office:value-type="string" table:style-name="ce37">
            <text:p>BAXTER HOSPITALAR LTDA</text:p>
          </table:table-cell>
          <table:table-cell office:value-type="string" table:style-name="ce37">
            <text:p>PAGAMENTO - NFS 780195, 780196, 780197, 780198, 780199 E 780200 - BAXTER HOSPITALAR LTDA - ALMOXARIFADO UAPS - UNIDADE DE ABASTECIMENTO DE PRODUTOS PARA A SAUDE.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4187.42" table:style-name="ce38">
            <text:p><text:s/>R$ 14.187,4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073848000127</text:p>
          </table:table-cell>
          <table:table-cell office:value-type="string" table:style-name="ce37">
            <text:p>CRISTAL PHARMA LTDA</text:p>
          </table:table-cell>
          <table:table-cell office:value-type="string" table:style-name="ce37">
            <text:p>PAGAMENTO NF 167506 - CRISTAL PHARMA LTDA - ALMOXARIFADO UAD - UNIDADE DE ABASTECIMENTO E DISPENSACAO.</text:p>
          </table:table-cell>
          <table:table-cell office:value-type="string" table:style-name="ce37">
            <text:p>33903009</text:p>
          </table:table-cell>
          <table:table-cell office:value-type="string" table:style-name="ce28">
            <text:p>MATERIAL FARMACOLOGICO</text:p>
          </table:table-cell>
          <table:table-cell office:value-type="currency" office:value="109.21" table:style-name="ce38">
            <text:p><text:s/>R$ 109,2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927876000167</text:p>
          </table:table-cell>
          <table:table-cell office:value-type="string" table:style-name="ce37">
            <text:p>SOMA/MG PRODUTOS HOSPITALARES LTDA</text:p>
          </table:table-cell>
          <table:table-cell office:value-type="string" table:style-name="ce37">
            <text:p>PAGAMENTO NF 177223 - SOMA/MG PRODUTOS HOSPITALARES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762.49" table:style-name="ce38">
            <text:p><text:s/>R$ 1.762,4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927876000167</text:p>
          </table:table-cell>
          <table:table-cell office:value-type="string" table:style-name="ce37">
            <text:p>SOMA/MG PRODUTOS HOSPITALARES LTDA</text:p>
          </table:table-cell>
          <table:table-cell office:value-type="string" table:style-name="ce37">
            <text:p>PAGAMENTO NF 176685 - SOMA/MG PRODUTOS HOSPITALARES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3877.47" table:style-name="ce38">
            <text:p><text:s/>R$ 3.877,4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552404000149</text:p>
          </table:table-cell>
          <table:table-cell office:value-type="string" table:style-name="ce37">
            <text:p>ADCON - ADMINISTRACAO E CONSERVACAO EIRELI</text:p>
          </table:table-cell>
          <table:table-cell office:value-type="string" table:style-name="ce37">
            <text:p>PAGAMENTO DO VALOR PROVISIONADO PARA CONTA VINCULADA - VALOR RESTANTE DA NF 2019/206 REF COMPETENCIA 12/2018 - ADCON - ADMINISTRACAO E CONSERVACAO EIRELI - CTO 062/2017 - PR 0045/2017.</text:p>
          </table:table-cell>
          <table:table-cell office:value-type="string" table:style-name="ce37">
            <text:p>33903701</text:p>
          </table:table-cell>
          <table:table-cell office:value-type="string" table:style-name="ce28">
            <text:p>APOIO ADMINISTRATIVO, TECNICO E OPERACIONAL</text:p>
          </table:table-cell>
          <table:table-cell office:value-type="currency" office:value="1581.67" table:style-name="ce38">
            <text:p><text:s/>R$ 1.581,6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24221000104</text:p>
          </table:table-cell>
          <table:table-cell office:value-type="string" table:style-name="ce37">
            <text:p>FRESENIUS KABI BRASIL LTDA.</text:p>
          </table:table-cell>
          <table:table-cell office:value-type="string" table:style-name="ce37">
            <text:p>PAGAMENTO - NFS 001092182,001096171 - FRESENIUS KABI BRASIL LTDA - CTO 08/2018 - ALMOXARIFADO UAPS - UNIDADE DE ABASTECIMENTO DE PRODUTOS A SAUDE.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5931.44" table:style-name="ce38">
            <text:p><text:s/>R$ 5.931,4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031668000127</text:p>
          </table:table-cell>
          <table:table-cell office:value-type="string" table:style-name="ce37">
            <text:p>SAMEH - SOLUCOES HOSPITALARES LTDA</text:p>
          </table:table-cell>
          <table:table-cell office:value-type="string" table:style-name="ce37">
            <text:p>PAGAMENTO - NFS 5845 E 5966 - SAMEH - SOLUCOES HOSPITALARES LTDA - ALMOXARIFADO UAPS - UNIDADE DE ABASTECIMENTO DE PRODUTOS A SAUDE</text:p>
          </table:table-cell>
          <table:table-cell office:value-type="string" table:style-name="ce37">
            <text:p>33903019</text:p>
          </table:table-cell>
          <table:table-cell office:value-type="string" table:style-name="ce28">
            <text:p>MATERIAL DE ACONDICIONAMENTO E EMBALAGEM</text:p>
          </table:table-cell>
          <table:table-cell office:value-type="currency" office:value="1140" table:style-name="ce38">
            <text:p><text:s/>R$ 1.14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271934000123</text:p>
          </table:table-cell>
          <table:table-cell office:value-type="string" table:style-name="ce37">
            <text:p>NOVA BIOMEDICAL DIAGNOSTICOS MEDICOS E BIOTECNOLOGIA LT</text:p>
          </table:table-cell>
          <table:table-cell office:value-type="string" table:style-name="ce37">
            <text:p>DARF - RETENCAO CONFORME IN. 1540/2015 - SRFB,FATURA 0012019 - REF. PERIODO 22/01/2019 A 31/01/2019 - NOVA BIOMEDICAL DIAGNOSTICOS MEDICOS E BIOTEC - CTO 062/2018.</text:p>
          </table:table-cell>
          <table:table-cell office:value-type="string" table:style-name="ce37">
            <text:p>33903912</text:p>
          </table:table-cell>
          <table:table-cell office:value-type="string" table:style-name="ce28">
            <text:p>LOCACAO DE MAQUINAS E EQUIPAMENTOS</text:p>
          </table:table-cell>
          <table:table-cell office:value-type="currency" office:value="37.619999999999997" table:style-name="ce38">
            <text:p><text:s/>R$ 37,6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 219416 - MARJA COMERCIO E REPRESENTACOES E IMPORTACOES - ALMOXARIFADO UAPS - UNIDADE DE ABASTECIMENTO DE PRODUTOS A SAUDE.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227.07" table:style-name="ce38">
            <text:p><text:s/>R$ 227,0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S 219382,219384,219386,219391,219392,219393,219397,219398,219402,219405,219406,219409,219412,219413 - MARJA COMERCIO E REPRESENTACOES E IMPORTACOES - ALMOXARIFADO UAPS -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978.5" table:style-name="ce38">
            <text:p><text:s/>R$ 1.978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NFS 219396,219381 - MARJA COMERCIO E REPRESENTACOES E IMPORTACOES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454.13" table:style-name="ce38">
            <text:p><text:s/>R$ 454,1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380940000189</text:p>
          </table:table-cell>
          <table:table-cell office:value-type="string" table:style-name="ce37">
            <text:p>MERCANTIL AQUARELA SUPRIMENTOS PARA ESCRITORIO E INFORM</text:p>
          </table:table-cell>
          <table:table-cell office:value-type="string" table:style-name="ce37">
            <text:p>PAGAMENTO - NF 6244 - MERCANTIL AQUARELA SUPRIMENTOS PARA ESCRITORI - <text:s/>ALMOXARIFADO UAPS - UNIDADE DE ABASTECIMENTO DE PRODUTOS A SAUDE</text:p>
          </table:table-cell>
          <table:table-cell office:value-type="string" table:style-name="ce37">
            <text:p>33903019</text:p>
          </table:table-cell>
          <table:table-cell office:value-type="string" table:style-name="ce28">
            <text:p>MATERIAL DE ACONDICIONAMENTO E EMBALAGEM</text:p>
          </table:table-cell>
          <table:table-cell office:value-type="currency" office:value="60" table:style-name="ce38">
            <text:p><text:s/>R$ 6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7710825000156</text:p>
          </table:table-cell>
          <table:table-cell office:value-type="string" table:style-name="ce37">
            <text:p>MINAS MED BRASIL LTDA</text:p>
          </table:table-cell>
          <table:table-cell office:value-type="string" table:style-name="ce37">
            <text:p>PAGAMENTO - PNF 506 - MINAS MED BRASIL LTDA - ALMOXARIFADO ULAP - UNIDADE DE LABORATORIO DE ANATOMIA PATOLOGICA</text:p>
          </table:table-cell>
          <table:table-cell office:value-type="string" table:style-name="ce37">
            <text:p>33903011</text:p>
          </table:table-cell>
          <table:table-cell office:value-type="string" table:style-name="ce28">
            <text:p>MATERIAL QUIMICO</text:p>
          </table:table-cell>
          <table:table-cell office:value-type="currency" office:value="1422" table:style-name="ce38">
            <text:p><text:s/>R$ 1.422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863966000164</text:p>
          </table:table-cell>
          <table:table-cell office:value-type="string" table:style-name="ce37">
            <text:p>OLIVEIRA E SOUZA COMERCIO DE PRODUTOS MEDICOS LTDA</text:p>
          </table:table-cell>
          <table:table-cell office:value-type="string" table:style-name="ce37">
            <text:p>PAGAMENTO - NF 11447 - OLIVEIRA E SOUZA COMERCIO DE PRODUTOS MEDICOS</text:p>
          </table:table-cell>
          <table:table-cell office:value-type="string" table:style-name="ce37">
            <text:p>44905208</text:p>
          </table:table-cell>
          <table:table-cell office:value-type="string" table:style-name="ce28">
            <text:p>APAR.EQUIP.UTENS.MED.,ODONT,LABOR.HOSPIT.</text:p>
          </table:table-cell>
          <table:table-cell office:value-type="currency" office:value="422.97" table:style-name="ce38">
            <text:p><text:s/>R$ 422,9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36395000111</text:p>
          </table:table-cell>
          <table:table-cell office:value-type="string" table:style-name="ce37">
            <text:p>ALMEIDA WOLFF COMERCIAL HOSPITALAR LTDA</text:p>
          </table:table-cell>
          <table:table-cell office:value-type="string" table:style-name="ce37">
            <text:p>PAGAMENTO - NF 13574 - ALMEIDA WOLFF COMERCIAL HOSPITALAR LTDA - ALMOXARIFADO UAPS - UNIDADE DE ABASTECIMENTO DE PRODUTOS A SAUDE</text:p>
          </table:table-cell>
          <table:table-cell office:value-type="string" table:style-name="ce37">
            <text:p>33903011</text:p>
          </table:table-cell>
          <table:table-cell office:value-type="string" table:style-name="ce28">
            <text:p>MATERIAL QUIMICO</text:p>
          </table:table-cell>
          <table:table-cell office:value-type="currency" office:value="1630" table:style-name="ce38">
            <text:p><text:s/>R$ 1.63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842256000108</text:p>
          </table:table-cell>
          <table:table-cell office:value-type="string" table:style-name="ce37">
            <text:p>GROW QUIMICA E FARMACEUTICA LTDA.</text:p>
          </table:table-cell>
          <table:table-cell office:value-type="string" table:style-name="ce37">
            <text:p>PAGAMENTO - NF 6590 - GROW QUIMICA E FARMACEUTICA LTDA - ALMOXARIFADO UAPS - UNIDADE DE ABASTECIMENTO DE PRODUTOS A SAUDE</text:p>
          </table:table-cell>
          <table:table-cell office:value-type="string" table:style-name="ce37">
            <text:p>33903022</text:p>
          </table:table-cell>
          <table:table-cell office:value-type="string" table:style-name="ce28">
            <text:p>MATERIAL DE LIMPEZA E PROD. DE HIGIENIZACAO</text:p>
          </table:table-cell>
          <table:table-cell office:value-type="currency" office:value="2982.67" table:style-name="ce38">
            <text:p><text:s/>R$ 2.982,6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103068000170</text:p>
          </table:table-cell>
          <table:table-cell office:value-type="string" table:style-name="ce37">
            <text:p>PROMEDON PORTO ALEGRE PRODUTOS MEDICO-HOSPITALARES LTDA</text:p>
          </table:table-cell>
          <table:table-cell office:value-type="string" table:style-name="ce37">
            <text:p>PAGAMENTO - NFS 104768 E 104769 - PROMEDON PORTO ALEGRE PRODUTOS MEDICO-HOSPITA - ALMOXARIFADO UAPS - UNIDADE DE ABASTECIMENTO DE PRODUTOS A SAUDE.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246.76" table:style-name="ce38">
            <text:p><text:s/>R$ 246,7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9309302000199</text:p>
          </table:table-cell>
          <table:table-cell office:value-type="string" table:style-name="ce37">
            <text:p>INJEX INDUSTRIAS CIRURGICAS LTDA</text:p>
          </table:table-cell>
          <table:table-cell office:value-type="string" table:style-name="ce37">
            <text:p>PAGAMENTO - NF 89146 - INJEX INDUSTRIAS CIRURGICAS LTDA - ALMOXARIFADO UAPS - UNIDADE DE ABASTECIMENTO DE PRODUTOS A SAUDE.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2064.71" table:style-name="ce38">
            <text:p><text:s/>R$ 2.064,7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103068000170</text:p>
          </table:table-cell>
          <table:table-cell office:value-type="string" table:style-name="ce37">
            <text:p>PROMEDON PORTO ALEGRE PRODUTOS MEDICO-HOSPITALARES LTDA</text:p>
          </table:table-cell>
          <table:table-cell office:value-type="string" table:style-name="ce37">
            <text:p>PAGAMENTO - NFS 104768 E 104769 - PROMEDON PORTO ALEGRE PRODUTOS MEDICO-HOSPITA - ALMOXARIFADO UAPS - UNIDADE DE ABASTECIMENTO DE PRODUTOS A SAUDE.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610" table:style-name="ce38">
            <text:p><text:s/>R$ 61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780790000129</text:p>
          </table:table-cell>
          <table:table-cell office:value-type="string" table:style-name="ce37">
            <text:p>OPUSPAC INDUSTRIA E COMERCIO DE MAQUINAS LTDA</text:p>
          </table:table-cell>
          <table:table-cell office:value-type="string" table:style-name="ce37">
            <text:p>PAGAMENTO - NF 18299 - OPUSPAC INDUSTRIA E COMERCIO DE MAQUINAS LTDA - ALMOXARIFADO UAPS - UNIDADE DE ABASTECIMENTO DE PRODUTOS A SAUDE.</text:p>
          </table:table-cell>
          <table:table-cell office:value-type="string" table:style-name="ce37">
            <text:p>33903019</text:p>
          </table:table-cell>
          <table:table-cell office:value-type="string" table:style-name="ce28">
            <text:p>MATERIAL DE ACONDICIONAMENTO E EMBALAGEM</text:p>
          </table:table-cell>
          <table:table-cell office:value-type="currency" office:value="18162.099999999999" table:style-name="ce38">
            <text:p><text:s/>R$ 18.162,1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271934000123</text:p>
          </table:table-cell>
          <table:table-cell office:value-type="string" table:style-name="ce37">
            <text:p>NOVA BIOMEDICAL DIAGNOSTICOS MEDICOS E BIOTECNOLOGIA LT</text:p>
          </table:table-cell>
          <table:table-cell office:value-type="string" table:style-name="ce37">
            <text:p>PAGAMENTO - NF 8107 - NOVA BIOMEDICAL DIAGNOSTICOS MEDICOS E BIOTEC - ALMOXARIFADO ULAC - UNIDADE DE LABORATORIO DE ANALISES CLINICAS - CTO 62/2018.</text:p>
          </table:table-cell>
          <table:table-cell office:value-type="string" table:style-name="ce37">
            <text:p>33903011</text:p>
          </table:table-cell>
          <table:table-cell office:value-type="string" table:style-name="ce28">
            <text:p>MATERIAL QUIMICO</text:p>
          </table:table-cell>
          <table:table-cell office:value-type="currency" office:value="6891.78" table:style-name="ce38">
            <text:p><text:s/>R$ 6.891,7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72243000174</text:p>
          </table:table-cell>
          <table:table-cell office:value-type="string" table:style-name="ce37">
            <text:p>COMPANHIA DE SANEAMENTO MUNICIPAL - CESAMA</text:p>
          </table:table-cell>
          <table:table-cell office:value-type="string" table:style-name="ce37">
            <text:p>DARF - RETENCAO CONFORME IN. 1540/2015 - SRFB,FATURA - COMPANHIA DE SANEAMENTO MUNICIPAL - CESAMA - MATRICULA A/503591-36 - 02/2019-1</text:p>
          </table:table-cell>
          <table:table-cell office:value-type="string" table:style-name="ce37">
            <text:p>33903944</text:p>
          </table:table-cell>
          <table:table-cell office:value-type="string" table:style-name="ce28">
            <text:p>SERVICOS DE AGUA E ESGOTO</text:p>
          </table:table-cell>
          <table:table-cell office:value-type="currency" office:value="1893.06" table:style-name="ce38">
            <text:p><text:s/>R$ 1.893,0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72243000174</text:p>
          </table:table-cell>
          <table:table-cell office:value-type="string" table:style-name="ce37">
            <text:p>COMPANHIA DE SANEAMENTO MUNICIPAL - CESAMA</text:p>
          </table:table-cell>
          <table:table-cell office:value-type="string" table:style-name="ce37">
            <text:p>PAGAMENTO FATURA - COMPANHIA DE SANEAMENTO MUNICIPAL - CESAMA - MATRICULA A/503591-36 - 02/2019-1</text:p>
          </table:table-cell>
          <table:table-cell office:value-type="string" table:style-name="ce37">
            <text:p>33903944</text:p>
          </table:table-cell>
          <table:table-cell office:value-type="string" table:style-name="ce28">
            <text:p>SERVICOS DE AGUA E ESGOTO</text:p>
          </table:table-cell>
          <table:table-cell office:value-type="currency" office:value="18139.3" table:style-name="ce38">
            <text:p><text:s/>R$ 18.139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499494000260</text:p>
          </table:table-cell>
          <table:table-cell office:value-type="string" table:style-name="ce37">
            <text:p>HOSPINOVA DISTRIBUIDORA DE PRODUTOS HOSPITALARES LTDA.</text:p>
          </table:table-cell>
          <table:table-cell office:value-type="string" table:style-name="ce37">
            <text:p>PAGAMENTO - NF 4720 - HOSPINOVA DISTRIBUIDORA DE PRODUTOS HOSPITALA - ALMOXARIFADO UAPS - UNIDADE DE ABASTECIMENTO DE PRODUTOS A SAUDE.</text:p>
          </table:table-cell>
          <table:table-cell office:value-type="string" table:style-name="ce37">
            <text:p>33903009</text:p>
          </table:table-cell>
          <table:table-cell office:value-type="string" table:style-name="ce28">
            <text:p>MATERIAL FARMACOLOGICO</text:p>
          </table:table-cell>
          <table:table-cell office:value-type="currency" office:value="14760.84" table:style-name="ce38">
            <text:p><text:s/>R$ 14.760,8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424536000165</text:p>
          </table:table-cell>
          <table:table-cell office:value-type="string" table:style-name="ce37">
            <text:p>EURODESCK DISTRIBUIDORA DE PRODUTOS MEDICOS HOSPITALARE</text:p>
          </table:table-cell>
          <table:table-cell office:value-type="string" table:style-name="ce37">
            <text:p>PAGAMENTO NF 220 - EURODESCK DISTRIBUIDORA DE PRODUTOS MEDICOS H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2700" table:style-name="ce38">
            <text:p><text:s/>R$ 2.7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296849000185</text:p>
          </table:table-cell>
          <table:table-cell office:value-type="string" table:style-name="ce37">
            <text:p>TIDIMAR COMERCIO DE PRODUTOS MEDICOS HOSPITALARES LTDA</text:p>
          </table:table-cell>
          <table:table-cell office:value-type="string" table:style-name="ce37">
            <text:p>DARF - RETENCAO CONFORME IN. 1540/2015 - SRF, NF 18457 - TIDIMAR COMERCIO DE PRODUTOS MEDICOS HOSPITAL - ALMOXARIFADO UAPS - UNIDADE DE ABASTECIMENTO DE PRODUTOS A SAUDE.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7.61" table:style-name="ce38">
            <text:p><text:s/>R$ 7,6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0223695000195</text:p>
          </table:table-cell>
          <table:table-cell office:value-type="string" table:style-name="ce37">
            <text:p>DELTA X COMERCIO REPRESENTACAO E SERVICOS LTDA</text:p>
          </table:table-cell>
          <table:table-cell office:value-type="string" table:style-name="ce37">
            <text:p>PAGAMENTO NF 2967 - DELTA X COMERCIO REPRESENTACAO E SERVICOS LTD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722" table:style-name="ce38">
            <text:p><text:s/>R$ 1.722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375009000166</text:p>
          </table:table-cell>
          <table:table-cell office:value-type="string" table:style-name="ce37">
            <text:p>SUPRI-MEDICAL EQUIPAMENTOS MEDICOS EIRELI</text:p>
          </table:table-cell>
          <table:table-cell office:value-type="string" table:style-name="ce37">
            <text:p>DARF - RETENCAO CONFORME IN. 1540/2015 - SRF, NF 13267 - SUPRI-MEDICAL EQUIPAMENTOS MEDICOS EIRELI - ALMOXARIFADO UAPS - UNIDADE DE ABASTECIMENTO DE PRODUTOS A SAUDE.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75.760000000000005" table:style-name="ce38">
            <text:p><text:s/>R$ 75,7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375009000166</text:p>
          </table:table-cell>
          <table:table-cell office:value-type="string" table:style-name="ce37">
            <text:p>SUPRI-MEDICAL EQUIPAMENTOS MEDICOS EIRELI</text:p>
          </table:table-cell>
          <table:table-cell office:value-type="string" table:style-name="ce37">
            <text:p>PAGAMENTO - <text:s/>NF 13267 - SUPRI-MEDICAL EQUIPAMENTOS MEDICOS EIRELI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219.24" table:style-name="ce38">
            <text:p><text:s/>R$ 1.219,2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DARF - RETENCAO CONFORME IN. 1540/2015 - SRF, NF 207327,207328,207329 - FARMARIN INDUSTRIA E COMERCIO LTDA - ALMOXARIFADO UAPS - UNIDADE DE ABASTECIMENTO DE PRODUTOS A SAUDE.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269.45" table:style-name="ce38">
            <text:p><text:s/>R$ 269,4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05539000100</text:p>
          </table:table-cell>
          <table:table-cell office:value-type="string" table:style-name="ce37">
            <text:p>MMOL REFEICOES COLETIVAS LTDA</text:p>
          </table:table-cell>
          <table:table-cell office:value-type="string" table:style-name="ce37">
            <text:p>PAGAMENTO - NF 9.230 - REF. 02/2019 - MMOL REFEICOES COLETIVAS LTDA - CTO 37/2016.</text:p>
          </table:table-cell>
          <table:table-cell office:value-type="string" table:style-name="ce37">
            <text:p>33903941</text:p>
          </table:table-cell>
          <table:table-cell office:value-type="string" table:style-name="ce28">
            <text:p>FORNECIMENTO DE ALIMENTACAO</text:p>
          </table:table-cell>
          <table:table-cell office:value-type="currency" office:value="16138.21" table:style-name="ce38">
            <text:p><text:s/>R$ 16.138,2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046118000108</text:p>
          </table:table-cell>
          <table:table-cell office:value-type="string" table:style-name="ce37">
            <text:p>MIRANDA INDUSTRIA E COMERCIO DE PAPEIS EIRELI</text:p>
          </table:table-cell>
          <table:table-cell office:value-type="string" table:style-name="ce37">
            <text:p>PAGAMENTO NF 20471 - MIRANDA INDUSTRIA E COMERCIO DE PAPEIS EIRELI - ALMOXARIFADO UAPS - UNIDADE DE ABASTECIMENTO DE PRODUTOS A SAUDE.</text:p>
          </table:table-cell>
          <table:table-cell office:value-type="string" table:style-name="ce37">
            <text:p>33903022</text:p>
          </table:table-cell>
          <table:table-cell office:value-type="string" table:style-name="ce28">
            <text:p>MATERIAL DE LIMPEZA E PROD. DE HIGIENIZACAO</text:p>
          </table:table-cell>
          <table:table-cell office:value-type="currency" office:value="2880" table:style-name="ce38">
            <text:p><text:s/>R$ 2.88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046118000108</text:p>
          </table:table-cell>
          <table:table-cell office:value-type="string" table:style-name="ce37">
            <text:p>MIRANDA INDUSTRIA E COMERCIO DE PAPEIS EIRELI</text:p>
          </table:table-cell>
          <table:table-cell office:value-type="string" table:style-name="ce37">
            <text:p>PAGAMENTO NF 20548 - MIRANDA INDUSTRIA E COMERCIO DE PAPEIS EIRELI - ALMOXARIFADO UAPS - UNIDADE DE ABASTECIMENTO DE PRODUTOS A SAUDE</text:p>
          </table:table-cell>
          <table:table-cell office:value-type="string" table:style-name="ce37">
            <text:p>33903022</text:p>
          </table:table-cell>
          <table:table-cell office:value-type="string" table:style-name="ce28">
            <text:p>MATERIAL DE LIMPEZA E PROD. DE HIGIENIZACAO</text:p>
          </table:table-cell>
          <table:table-cell office:value-type="currency" office:value="2880" table:style-name="ce38">
            <text:p><text:s/>R$ 2.88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657571000142</text:p>
          </table:table-cell>
          <table:table-cell office:value-type="string" table:style-name="ce37">
            <text:p>CTM EXPRESS DISTRIBUIDORA DE MEDICAMENTOS LTDA</text:p>
          </table:table-cell>
          <table:table-cell office:value-type="string" table:style-name="ce37">
            <text:p>DARF - RETENCAO CONFORME IN. 1540/2015 - SRF, NFS 3919 E 4043 - CTM EXPRESS DISTRIBUIDORA DE MEDICAMENTOS LTD - ALMOXARIFADO UAD - UNIDADE DE ABASTECIMENTO E DISPENSACAO.</text:p>
          </table:table-cell>
          <table:table-cell office:value-type="string" table:style-name="ce37">
            <text:p>33903009</text:p>
          </table:table-cell>
          <table:table-cell office:value-type="string" table:style-name="ce28">
            <text:p>MATERIAL FARMACOLOGICO</text:p>
          </table:table-cell>
          <table:table-cell office:value-type="currency" office:value="117.52" table:style-name="ce38">
            <text:p><text:s/>R$ 117,5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6519915000123</text:p>
          </table:table-cell>
          <table:table-cell office:value-type="string" table:style-name="ce37">
            <text:p>DISTRIBUIDORA SEGUNDO EIRELI</text:p>
          </table:table-cell>
          <table:table-cell office:value-type="string" table:style-name="ce37">
            <text:p>PAGAMENTO NF 23165 - DISTRIBUIDORA SEGUNDO EIRELI - ALMOXARIFADO UAPS - UNIDADE DE ABASTECIMENTO DE PRODUTOS A SAUDE</text:p>
          </table:table-cell>
          <table:table-cell office:value-type="string" table:style-name="ce37">
            <text:p>33903022</text:p>
          </table:table-cell>
          <table:table-cell office:value-type="string" table:style-name="ce28">
            <text:p>MATERIAL DE LIMPEZA E PROD. DE HIGIENIZACAO</text:p>
          </table:table-cell>
          <table:table-cell office:value-type="currency" office:value="6590.5" table:style-name="ce38">
            <text:p><text:s/>R$ 6.590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998885000130</text:p>
          </table:table-cell>
          <table:table-cell office:value-type="string" table:style-name="ce37">
            <text:p>MEDIPHACOS INDUSTRIAS MEDICAS S/A</text:p>
          </table:table-cell>
          <table:table-cell office:value-type="string" table:style-name="ce37">
            <text:p>DARF - RETENCAO CONFORME IN. 1540/2015 - SRF, NF 147136 - MEDIPHACOS INDUSTRIAS MEDICAS S/A - ALMOXARIFADO UAPS - UNIDADE DE ABASTECIMENTO DE PRODUTOS A SAUDE.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1.27" table:style-name="ce38">
            <text:p><text:s/>R$ 11,2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998885000130</text:p>
          </table:table-cell>
          <table:table-cell office:value-type="string" table:style-name="ce37">
            <text:p>MEDIPHACOS INDUSTRIAS MEDICAS S/A</text:p>
          </table:table-cell>
          <table:table-cell office:value-type="string" table:style-name="ce37">
            <text:p>PAGAMENTO - NF 147136 - MEDIPHACOS INDUSTRIAS MEDICAS S/A - ALMOXARIFADO UAPS - UNIDADE DE ABASTECIMENTO DE PRODUTOS A SAUDE.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81.33" table:style-name="ce38">
            <text:p><text:s/>R$ 181,3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708226000168</text:p>
          </table:table-cell>
          <table:table-cell office:value-type="string" table:style-name="ce37">
            <text:p>CABULON &amp; SANTOS LTDA</text:p>
          </table:table-cell>
          <table:table-cell office:value-type="string" table:style-name="ce37">
            <text:p>PAGAMENTO - NFS 483,484 - CABULON E SANTOS LTDA.</text:p>
          </table:table-cell>
          <table:table-cell office:value-type="string" table:style-name="ce37">
            <text:p>44905242</text:p>
          </table:table-cell>
          <table:table-cell office:value-type="string" table:style-name="ce28">
            <text:p>MOBILIARIO EM GERAL</text:p>
          </table:table-cell>
          <table:table-cell office:value-type="currency" office:value="46075" table:style-name="ce38">
            <text:p><text:s/>R$ 46.075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6589779000162</text:p>
          </table:table-cell>
          <table:table-cell office:value-type="string" table:style-name="ce37">
            <text:p>HOLISTICA INDUSTRIALIZACAO DE MAQUINAS E MOVEIS EIRELI</text:p>
          </table:table-cell>
          <table:table-cell office:value-type="string" table:style-name="ce37">
            <text:p>PAGAMENTO - <text:s/>NF 199 - HOLISTICA INDUSTRIALIZACAO DE MAQUINAS E MOVEIS</text:p>
          </table:table-cell>
          <table:table-cell office:value-type="string" table:style-name="ce37">
            <text:p>44905208</text:p>
          </table:table-cell>
          <table:table-cell office:value-type="string" table:style-name="ce28">
            <text:p>APAR.EQUIP.UTENS.MED.,ODONT,LABOR.HOSPIT.</text:p>
          </table:table-cell>
          <table:table-cell office:value-type="currency" office:value="19830" table:style-name="ce38">
            <text:p><text:s/>R$ 19.83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6519915000123</text:p>
          </table:table-cell>
          <table:table-cell office:value-type="string" table:style-name="ce37">
            <text:p>DISTRIBUIDORA SEGUNDO EIRELI</text:p>
          </table:table-cell>
          <table:table-cell office:value-type="string" table:style-name="ce37">
            <text:p>PAGAMENTO NF 23164 - DISTRIBUIDORA SEGUNDO EIRELI - ALMOXARIFADO UAPS - UNIDADE DE ABASTECIMENTO DE PRODUTOS A SAUDE</text:p>
          </table:table-cell>
          <table:table-cell office:value-type="string" table:style-name="ce37">
            <text:p>33903022</text:p>
          </table:table-cell>
          <table:table-cell office:value-type="string" table:style-name="ce28">
            <text:p>MATERIAL DE LIMPEZA E PROD. DE HIGIENIZACAO</text:p>
          </table:table-cell>
          <table:table-cell office:value-type="currency" office:value="187.83" table:style-name="ce38">
            <text:p><text:s/>R$ 187,8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271934000123</text:p>
          </table:table-cell>
          <table:table-cell office:value-type="string" table:style-name="ce37">
            <text:p>NOVA BIOMEDICAL DIAGNOSTICOS MEDICOS E BIOTECNOLOGIA LT</text:p>
          </table:table-cell>
          <table:table-cell office:value-type="string" table:style-name="ce37">
            <text:p>PAGAMENTO FATURA 0012019 - REF. PERIODO 22/01/2019 A 31/01/2019 - NOVA BIOMEDICAL DIAGNOSTICOS MEDICOS E BIOTEC - CTO 062/2018.</text:p>
          </table:table-cell>
          <table:table-cell office:value-type="string" table:style-name="ce37">
            <text:p>33903912</text:p>
          </table:table-cell>
          <table:table-cell office:value-type="string" table:style-name="ce28">
            <text:p>LOCACAO DE MAQUINAS E EQUIPAMENTOS</text:p>
          </table:table-cell>
          <table:table-cell office:value-type="currency" office:value="360.43" table:style-name="ce38">
            <text:p><text:s/>R$ 360,4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7130979000179</text:p>
          </table:table-cell>
          <table:table-cell office:value-type="string" table:style-name="ce37">
            <text:p>OPEN FARMA COMERCIO DE PRODUTOS HOSPITALARES LTDA</text:p>
          </table:table-cell>
          <table:table-cell office:value-type="string" table:style-name="ce37">
            <text:p>PAGAMENTO NF 2021 - OPEN FARMA COMERCIO DE PRODUTOS HOSPITALARES - PR 0010/2018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756.4" table:style-name="ce38">
            <text:p><text:s/>R$ 756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 219416 - MARJA COMERCIO E REPRESENTACOES E IMPORTACOES - ALMOXARIFADO UAPS - UNIDADE DE ABASTECIMENTO DE PRODUTOS A SAUDE.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3654.33" table:style-name="ce38">
            <text:p><text:s/>R$ 3.654,3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S 219396,219381 - MARJA COMERCIO E REPRESENTACOES E IMPORTACOES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7308.67" table:style-name="ce38">
            <text:p><text:s/>R$ 7.308,6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S 219382,219384,219386,219391,219392,219393,219397,219398,219402,219405,219406,219409,219412,219413 - MARJA COMERCIO E REPRESENTACOES E IMPORTACOES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31841.34" table:style-name="ce38">
            <text:p><text:s/>R$ 31.841,3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296849000185</text:p>
          </table:table-cell>
          <table:table-cell office:value-type="string" table:style-name="ce37">
            <text:p>TIDIMAR COMERCIO DE PRODUTOS MEDICOS HOSPITALARES LTDA</text:p>
          </table:table-cell>
          <table:table-cell office:value-type="string" table:style-name="ce37">
            <text:p>DARF - RETENCAO CONFORME IN. 1540/2015 - SRF, NF 18456 - TIDIMAR COMERCIO DE PRODUTOS MEDICOS HOSPITAL - ALMOXARIFADO UAPS - UNIDADE DE ABASTECIMENTO DE PRODUTOS A SAUDE.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7.61" table:style-name="ce38">
            <text:p><text:s/>R$ 7,6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867357000158</text:p>
          </table:table-cell>
          <table:table-cell office:value-type="string" table:style-name="ce37">
            <text:p>DISTRIBUIDORA PARANHOS ARTIGOS PARA LABORATORIOS LTDA</text:p>
          </table:table-cell>
          <table:table-cell office:value-type="string" table:style-name="ce37">
            <text:p>PAGAMENTO NF 14052 - DISTRIBUIDORA PARANHOS ARTIGOS PARA LABORATOR - ALMOXARIFADO ULAC - UNIDADE DE LABORATORIO DE ANALISES CLINICAS</text:p>
          </table:table-cell>
          <table:table-cell office:value-type="string" table:style-name="ce37">
            <text:p>33903040</text:p>
          </table:table-cell>
          <table:table-cell office:value-type="string" table:style-name="ce28">
            <text:p>MATERIAL BIOLOGICO</text:p>
          </table:table-cell>
          <table:table-cell office:value-type="currency" office:value="1105" table:style-name="ce38">
            <text:p><text:s/>R$ 1.105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6544606000181</text:p>
          </table:table-cell>
          <table:table-cell office:value-type="string" table:style-name="ce37">
            <text:p>EPS COMERCIO DE PAPEIS LTDA</text:p>
          </table:table-cell>
          <table:table-cell office:value-type="string" table:style-name="ce37">
            <text:p>PAGAMENTO - NF 491 - EPS COMERCIO DE PAPEIS LTDA - ALMOXARIFADO UAPS - UNIDADE DE ABASTECIMENTO DE PRODUTOS A SAUDE.</text:p>
          </table:table-cell>
          <table:table-cell office:value-type="string" table:style-name="ce37">
            <text:p>33903016</text:p>
          </table:table-cell>
          <table:table-cell office:value-type="string" table:style-name="ce28">
            <text:p>MATERIAL DE EXPEDIENTE</text:p>
          </table:table-cell>
          <table:table-cell office:value-type="currency" office:value="6155.6" table:style-name="ce38">
            <text:p><text:s/>R$ 6.155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7884171000187</text:p>
          </table:table-cell>
          <table:table-cell office:value-type="string" table:style-name="ce37">
            <text:p>LUTECH INDUSTRIA E COMERCIO DE EQUIPAMENTOS E MOBILIARI</text:p>
          </table:table-cell>
          <table:table-cell office:value-type="string" table:style-name="ce37">
            <text:p>PAGAMENTO - NF 315 - LUTECH INDUSTRIA E COMERCIO DE EQUIPAMENTOS E</text:p>
          </table:table-cell>
          <table:table-cell office:value-type="string" table:style-name="ce37">
            <text:p>44905208</text:p>
          </table:table-cell>
          <table:table-cell office:value-type="string" table:style-name="ce28">
            <text:p>APAR.EQUIP.UTENS.MED.,ODONT,LABOR.HOSPIT.</text:p>
          </table:table-cell>
          <table:table-cell office:value-type="currency" office:value="2023.23" table:style-name="ce38">
            <text:p><text:s/>R$ 2.023,2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296849000185</text:p>
          </table:table-cell>
          <table:table-cell office:value-type="string" table:style-name="ce37">
            <text:p>TIDIMAR COMERCIO DE PRODUTOS MEDICOS HOSPITALARES LTDA</text:p>
          </table:table-cell>
          <table:table-cell office:value-type="string" table:style-name="ce37">
            <text:p>PAGAMENTO - NF 18457 - TIDIMAR COMERCIO DE PRODUTOS MEDICOS HOSPITAL - ALMOXARIFADO UAPS - UNIDADE DE ABASTECIMENTO DE PRODUTOS A SAUDE.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22.39" table:style-name="ce38">
            <text:p><text:s/>R$ 122,3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3008682000152</text:p>
          </table:table-cell>
          <table:table-cell office:value-type="string" table:style-name="ce37">
            <text:p>LABINBRAZ COMERCIAL LTDA</text:p>
          </table:table-cell>
          <table:table-cell office:value-type="string" table:style-name="ce37">
            <text:p>DARF - RETENCAO CONFORME IN. 1540/2015 - SRF, NFS 131339 E 131341 - LABINBRAZ COMERCIAL LTDA - ALMOXARIFADO ULAC - UNIDADE DE LABORATORIO DE ANALISES CLINICAS - CTO. 033/2018.</text:p>
          </table:table-cell>
          <table:table-cell office:value-type="string" table:style-name="ce37">
            <text:p>33903011</text:p>
          </table:table-cell>
          <table:table-cell office:value-type="string" table:style-name="ce28">
            <text:p>MATERIAL QUIMICO</text:p>
          </table:table-cell>
          <table:table-cell office:value-type="currency" office:value="112.15" table:style-name="ce38">
            <text:p><text:s/>R$ 112,1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424536000165</text:p>
          </table:table-cell>
          <table:table-cell office:value-type="string" table:style-name="ce37">
            <text:p>EURODESCK DISTRIBUIDORA DE PRODUTOS MEDICOS HOSPITALARE</text:p>
          </table:table-cell>
          <table:table-cell office:value-type="string" table:style-name="ce37">
            <text:p>PAGAMENTO NF 219 - EURODESCK DISTRIBUIDORA DE PRODUTOS MEDICOS H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5000" table:style-name="ce38">
            <text:p><text:s/>R$ 15.0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657571000142</text:p>
          </table:table-cell>
          <table:table-cell office:value-type="string" table:style-name="ce37">
            <text:p>CTM EXPRESS DISTRIBUIDORA DE MEDICAMENTOS LTDA</text:p>
          </table:table-cell>
          <table:table-cell office:value-type="string" table:style-name="ce37">
            <text:p>PAGAMENTO - NFS 3919 E 4043 - CTM EXPRESS DISTRIBUIDORA DE MEDICAMENTOS LTD - ALMOXARIFADO UAD - UNIDADE DE ABASTECIMENTO E DISPENSACAO.</text:p>
          </table:table-cell>
          <table:table-cell office:value-type="string" table:style-name="ce37">
            <text:p>33903009</text:p>
          </table:table-cell>
          <table:table-cell office:value-type="string" table:style-name="ce28">
            <text:p>MATERIAL FARMACOLOGICO</text:p>
          </table:table-cell>
          <table:table-cell office:value-type="currency" office:value="1891.28" table:style-name="ce38">
            <text:p><text:s/>R$ 1.891,2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031668000127</text:p>
          </table:table-cell>
          <table:table-cell office:value-type="string" table:style-name="ce37">
            <text:p>SAMEH - SOLUCOES HOSPITALARES LTDA</text:p>
          </table:table-cell>
          <table:table-cell office:value-type="string" table:style-name="ce37">
            <text:p>DARF - RETENCAO CONFORME IN. 1540/2015 - SRFB, NF 6007 - SAMEH - SOLUCOES HOSPITALARES LTDA - ALMOXARIFADO UAPS - UNIDADE DE ABASTECIMENTO DE PRODUTOS A SAUDE</text:p>
          </table:table-cell>
          <table:table-cell office:value-type="string" table:style-name="ce37">
            <text:p>33903019</text:p>
          </table:table-cell>
          <table:table-cell office:value-type="string" table:style-name="ce28">
            <text:p>MATERIAL DE ACONDICIONAMENTO E EMBALAGEM</text:p>
          </table:table-cell>
          <table:table-cell office:value-type="currency" office:value="63.36" table:style-name="ce38">
            <text:p><text:s/>R$ 63,3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DARF - RETENCAO CONFORME IN. 1540/2015 - SRFB, NF 205684 - FARMARIN INDUSTRIA E COMERCIO LTDA. ALMOXARIFADO UAPS <text:s/>- UNIDADE DE ABASTECIMENTO DE PRODUTOS PARA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59.56" table:style-name="ce38">
            <text:p><text:s/>R$ 59,5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DARF - RETENCAO CONFORME IN. 1540/2015 - SRFB, NF 206073 - FARMARIN INDUSTRIA E COMERCIO LTDA. ALMOXARIFADO UAPS <text:s/>- UNIDADE DE ABASTECIMENTO DE PRODUTOS PARA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01.9" table:style-name="ce38">
            <text:p><text:s/>R$ 101,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DARF - RETENCAO CONFORME IN. 1540/2015 - SRFB, NF 207889 - FARMARIN INDUSTRIA E COMERCIO LTDA - ALMOXARIFADO UAPS - UNIDADE DE ABASTECIMENTO DE PRODUTOS A SAUDE.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59.56" table:style-name="ce38">
            <text:p><text:s/>R$ 59,5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DARF - RETENCAO CONFORME IN. 1540/2015 - SRFB, NFS 206074, 206263 E 206264 - FARMARIN INDUSTRIA E COMERCIO LTDA. ALMOXARIFADO UAPS <text:s/>- UNIDADE DE ABASTECIMENTO DE PRODUTOS PARA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326.83" table:style-name="ce38">
            <text:p><text:s/>R$ 326,8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DARF - RETENCAO CONFORME IN. 1540/2015 - SRFB, NFS 207892 E 207893 - FARMARIN INDUSTRIA E COMERCIO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226.86" table:style-name="ce38">
            <text:p><text:s/>R$ 226,8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DARF - RETENCAO CONFORME IN. 1540/2015 - SRFB, NFS 208343 E 208344 - FARMARIN INDUSTRIA E COMERCIO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201.87" table:style-name="ce38">
            <text:p><text:s/>R$ 201,8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DARF - RETENCAO CONFORME IN. 1540/2015 - SRFB, NFS 208611 E 208612 - FARMARIN INDUSTRIA E COMERCIO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201.87" table:style-name="ce38">
            <text:p><text:s/>R$ 201,8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PAGAMENTO - NF 207327,207328,207329 - FARMARIN INDUSTRIA E COMERCIO LTDA - ALMOXARIFADO UAPS - UNIDADE DE ABASTECIMENTO DE PRODUTOS A SAUDE.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1978.55" table:style-name="ce38">
            <text:p><text:s/>R$ 11.978,5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DARF - RETENCAO CONFORME IN. 1540/2015 - SRFB, NF 207891 - FARMARIN INDUSTRIA E COMERCIO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26.33" table:style-name="ce38">
            <text:p><text:s/>R$ 26,3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998885000130</text:p>
          </table:table-cell>
          <table:table-cell office:value-type="string" table:style-name="ce37">
            <text:p>MEDIPHACOS INDUSTRIAS MEDICAS S/A</text:p>
          </table:table-cell>
          <table:table-cell office:value-type="string" table:style-name="ce37">
            <text:p>DARF - RETENCAO CONFORME IN. 1540/2015 - SRFB - <text:s/>NFS 147407, 147475, 147662, 148669 E 149066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326.44" table:style-name="ce38">
            <text:p><text:s/>R$ 326,4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2641325002161</text:p>
          </table:table-cell>
          <table:table-cell office:value-type="string" table:style-name="ce37">
            <text:p>CREMER S.A.</text:p>
          </table:table-cell>
          <table:table-cell office:value-type="string" table:style-name="ce37">
            <text:p>DARF - RETENCAO CONFORME IN. 1540/2015 - SRFB - <text:s/>NF 236883 - CREMER S.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22.37" table:style-name="ce38">
            <text:p><text:s/>R$ 22,3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296849000185</text:p>
          </table:table-cell>
          <table:table-cell office:value-type="string" table:style-name="ce37">
            <text:p>TIDIMAR COMERCIO DE PRODUTOS MEDICOS HOSPITALARES LTDA</text:p>
          </table:table-cell>
          <table:table-cell office:value-type="string" table:style-name="ce37">
            <text:p>DARF - RETENCAO CONFORME IN. 1540/2015 - SRFB, NF 18460 - TIDIMAR COMERCIO DE PRODUTOS MEDICOS HOSPITAL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3.8" table:style-name="ce38">
            <text:p><text:s/>R$ 3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296849000185</text:p>
          </table:table-cell>
          <table:table-cell office:value-type="string" table:style-name="ce37">
            <text:p>TIDIMAR COMERCIO DE PRODUTOS MEDICOS HOSPITALARES LTDA</text:p>
          </table:table-cell>
          <table:table-cell office:value-type="string" table:style-name="ce37">
            <text:p>PAGAMENTO - NF 18456 - TIDIMAR COMERCIO DE PRODUTOS MEDICOS HOSPITAL - ALMOXARIFADO UAPS - UNIDADE DE ABASTECIMENTO DE PRODUTOS A SAUDE.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22.39" table:style-name="ce38">
            <text:p><text:s/>R$ 122,3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3008682000152</text:p>
          </table:table-cell>
          <table:table-cell office:value-type="string" table:style-name="ce37">
            <text:p>LABINBRAZ COMERCIAL LTDA</text:p>
          </table:table-cell>
          <table:table-cell office:value-type="string" table:style-name="ce37">
            <text:p>PAGAMENTO - NFS 131339 E 131341 - LABINBRAZ COMERCIAL LTDA - ALMOXARIFADO ULAC - UNIDADE DE LABORATORIO DE ANALISES CLINICAS - CTO. 033/2018.</text:p>
          </table:table-cell>
          <table:table-cell office:value-type="string" table:style-name="ce37">
            <text:p>33903011</text:p>
          </table:table-cell>
          <table:table-cell office:value-type="string" table:style-name="ce28">
            <text:p>MATERIAL QUIMICO</text:p>
          </table:table-cell>
          <table:table-cell office:value-type="currency" office:value="1804.83" table:style-name="ce38">
            <text:p><text:s/>R$ 1.804,8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031668000127</text:p>
          </table:table-cell>
          <table:table-cell office:value-type="string" table:style-name="ce37">
            <text:p>SAMEH - SOLUCOES HOSPITALARES LTDA</text:p>
          </table:table-cell>
          <table:table-cell office:value-type="string" table:style-name="ce37">
            <text:p>PAGAMENTO NF 6007 - SAMEH - SOLUCOES HOSPITALARES LTDA - ALMOXARIFADO UAPS - UNIDADE DE ABASTECIMENTO DE PRODUTOS A SAUDE</text:p>
          </table:table-cell>
          <table:table-cell office:value-type="string" table:style-name="ce37">
            <text:p>33903019</text:p>
          </table:table-cell>
          <table:table-cell office:value-type="string" table:style-name="ce28">
            <text:p>MATERIAL DE ACONDICIONAMENTO E EMBALAGEM</text:p>
          </table:table-cell>
          <table:table-cell office:value-type="currency" office:value="1019.64" table:style-name="ce38">
            <text:p><text:s/>R$ 1.019,6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PAGAMENTO NF 206073 - FARMARIN INDUSTRIA E COMERCIO LTDA - ALMOXARIFADO UAPS <text:s/>- UNIDADE DE ABASTECIMENTO DE PRODUTOS PARA A SAUDE.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4530.1000000000004" table:style-name="ce38">
            <text:p><text:s/>R$ 4.530,1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PAGAMENTO NFS 206074, 206263 E 206264 - FARMARIN INDUSTRIA E COMERCIO LTDA. ALMOXARIFADO UAPS <text:s/>- UNIDADE DE ABASTECIMENTO DE PRODUTOS PARA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4529.17" table:style-name="ce38">
            <text:p><text:s/>R$ 14.529,1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PAGAMENTO NF 205684 - FARMARIN INDUSTRIA E COMERCIO LTDA. ALMOXARIFADO UAPS <text:s/>- UNIDADE DE ABASTECIMENTO DE PRODUTOS PARA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2647.52" table:style-name="ce38">
            <text:p><text:s/>R$ 2.647,5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PAGAMENTO NF 207889 - FARMARIN INDUSTRIA E COMERCIO LTDA - ALMOXARIFADO UAPS - UNIDADE DE ABASTECIMENTO DE PRODUTOS A SAUDE.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2647.52" table:style-name="ce38">
            <text:p><text:s/>R$ 2.647,5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PAGAMENTO NFS 207892 E 207893 - FARMARIN INDUSTRIA E COMERCIO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0085.14" table:style-name="ce38">
            <text:p><text:s/>R$ 10.085,1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PAGAMENTO NFS 208343 E 208344 - FARMARIN INDUSTRIA E COMERCIO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8974.1299999999992" table:style-name="ce38">
            <text:p><text:s/>R$ 8.974,1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PAGAMENTO NFS 208611 E 208612 - FARMARIN INDUSTRIA E COMERCIO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8974.1299999999992" table:style-name="ce38">
            <text:p><text:s/>R$ 8.974,1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PAGAMENTO NF 207891 - FARMARIN INDUSTRIA E COMERCIO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423.67" table:style-name="ce38">
            <text:p><text:s/>R$ 423,6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4817957000130</text:p>
          </table:table-cell>
          <table:table-cell office:value-type="string" table:style-name="ce37">
            <text:p>CENTRAL COMERCIO DE PRODUTOS HOSPITALARES LTDA</text:p>
          </table:table-cell>
          <table:table-cell office:value-type="string" table:style-name="ce37">
            <text:p>DARF - RETENCAO CONFORME IN. 1540/2015 - SRFB, NF 3428 - CENTRAL COMERCIO DE PRODUTOS HOSPITALARES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68.75" table:style-name="ce38">
            <text:p><text:s/>R$ 68,7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4817957000130</text:p>
          </table:table-cell>
          <table:table-cell office:value-type="string" table:style-name="ce37">
            <text:p>CENTRAL COMERCIO DE PRODUTOS HOSPITALARES LTDA</text:p>
          </table:table-cell>
          <table:table-cell office:value-type="string" table:style-name="ce37">
            <text:p>PAGAMENTO NF 3428 - CENTRAL COMERCIO DE PRODUTOS HOSPITALARES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106.4100000000001" table:style-name="ce38">
            <text:p><text:s/>R$ 1.106,4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4676091000194</text:p>
          </table:table-cell>
          <table:table-cell office:value-type="string" table:style-name="ce37">
            <text:p>AGNUS COMERCIO DE MAQUINAS E EQUIPAMENTOS EIRELI</text:p>
          </table:table-cell>
          <table:table-cell office:value-type="string" table:style-name="ce37">
            <text:p>PAGAMENTO NF 6305 - AGNUS COMERCIO DE MAQUINAS E EQUIPAMENTOS EIRELI.</text:p>
          </table:table-cell>
          <table:table-cell office:value-type="string" table:style-name="ce37">
            <text:p>44905242</text:p>
          </table:table-cell>
          <table:table-cell office:value-type="string" table:style-name="ce28">
            <text:p>MOBILIARIO EM GERAL</text:p>
          </table:table-cell>
          <table:table-cell office:value-type="currency" office:value="752" table:style-name="ce38">
            <text:p><text:s/>R$ 752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998885000130</text:p>
          </table:table-cell>
          <table:table-cell office:value-type="string" table:style-name="ce37">
            <text:p>MEDIPHACOS INDUSTRIAS MEDICAS S/A</text:p>
          </table:table-cell>
          <table:table-cell office:value-type="string" table:style-name="ce37">
            <text:p>PAGAMENTO - <text:s/>NFS 147407, 147475, 147662, 148669 E 149066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5253.56" table:style-name="ce38">
            <text:p><text:s/>R$ 5.253,5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2641325002161</text:p>
          </table:table-cell>
          <table:table-cell office:value-type="string" table:style-name="ce37">
            <text:p>CREMER S.A.</text:p>
          </table:table-cell>
          <table:table-cell office:value-type="string" table:style-name="ce37">
            <text:p>PAGAMENTO - <text:s/>NF 236883 - CREMER S.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360.03" table:style-name="ce38">
            <text:p><text:s/>R$ 360,0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296849000185</text:p>
          </table:table-cell>
          <table:table-cell office:value-type="string" table:style-name="ce37">
            <text:p>TIDIMAR COMERCIO DE PRODUTOS MEDICOS HOSPITALARES LTDA</text:p>
          </table:table-cell>
          <table:table-cell office:value-type="string" table:style-name="ce37">
            <text:p>PAGAMENTO NF 18460 - TIDIMAR COMERCIO DE PRODUTOS MEDICOS HOSPITAL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61.2" table:style-name="ce38">
            <text:p><text:s/>R$ 61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7783909000110</text:p>
          </table:table-cell>
          <table:table-cell office:value-type="string" table:style-name="ce37">
            <text:p>AMARAL DANTAS COMERCIAL, OBRAS E SERVICOS LTDA</text:p>
          </table:table-cell>
          <table:table-cell office:value-type="string" table:style-name="ce37">
            <text:p>DARF - RETENCAO CONFORME IN. 1540/2015 - SRFB - NF 456 - AMARAL DANTAS COMERCIAL, OBRAS E SERVICOS LTDA.</text:p>
          </table:table-cell>
          <table:table-cell office:value-type="string" table:style-name="ce37">
            <text:p>44905235</text:p>
          </table:table-cell>
          <table:table-cell office:value-type="string" table:style-name="ce28">
            <text:p>MATERIAL DE TIC (PERMANENTE)</text:p>
          </table:table-cell>
          <table:table-cell office:value-type="currency" office:value="384.35" table:style-name="ce38">
            <text:p><text:s/>R$ 384,3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7783909000110</text:p>
          </table:table-cell>
          <table:table-cell office:value-type="string" table:style-name="ce37">
            <text:p>AMARAL DANTAS COMERCIAL, OBRAS E SERVICOS LTDA</text:p>
          </table:table-cell>
          <table:table-cell office:value-type="string" table:style-name="ce37">
            <text:p>PAGAMENTO - NF 456 - AMARAL DANTAS COMERCIAL, OBRAS E SERVICOS LTD.</text:p>
          </table:table-cell>
          <table:table-cell office:value-type="string" table:style-name="ce37">
            <text:p>44905235</text:p>
          </table:table-cell>
          <table:table-cell office:value-type="string" table:style-name="ce28">
            <text:p>MATERIAL DE TIC (PERMANENTE)</text:p>
          </table:table-cell>
          <table:table-cell office:value-type="currency" office:value="6185.65" table:style-name="ce38">
            <text:p><text:s/>R$ 6.185,6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499494000260</text:p>
          </table:table-cell>
          <table:table-cell office:value-type="string" table:style-name="ce37">
            <text:p>HOSPINOVA DISTRIBUIDORA DE PRODUTOS HOSPITALARES LTDA.</text:p>
          </table:table-cell>
          <table:table-cell office:value-type="string" table:style-name="ce37">
            <text:p>DARF - RETENCAO CONFORME IN. 1540/2015 - SRFB, NF 4500 - HOSPINOVA DISTRIBUIDORA DE PRODUTOS HOSPITALA - ALMOXARIFADO UAD - UNIDADE DE ABASTECIMENTO E DISPENSACAO</text:p>
          </table:table-cell>
          <table:table-cell office:value-type="string" table:style-name="ce37">
            <text:p>33903009</text:p>
          </table:table-cell>
          <table:table-cell office:value-type="string" table:style-name="ce28">
            <text:p>MATERIAL FARMACOLOGICO</text:p>
          </table:table-cell>
          <table:table-cell office:value-type="currency" office:value="52.44" table:style-name="ce38">
            <text:p><text:s/>R$ 52,4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 2019057 - MARJA COMERCIO E REPRESENTACOES E IMPORTACOES - ALMOXARIFADO UAPS - UNIDADE DE ABASTECIMENTO DE PRODUTOS A SAUDE.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41.13" table:style-name="ce38">
            <text:p><text:s/>R$ 41,1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S 219034, 219026 E 219038 - MARJA COMERCIO E REPRESENTACOES E IMPORTACOES - ALMOXARIFADO UAPS - UNIDADE DE ABASTECIMENTO DE PRODUTOS A SAUDE.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0.5" table:style-name="ce38">
            <text:p><text:s/>R$ 10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6325157000134</text:p>
          </table:table-cell>
          <table:table-cell office:value-type="string" table:style-name="ce37">
            <text:p>COSTA CAMARGO COM. DE PRODUTOS HOSPITALARES LTDA</text:p>
          </table:table-cell>
          <table:table-cell office:value-type="string" table:style-name="ce37">
            <text:p>DARF - RETENCAO CONFORME IN. 1540/2015 - SRFB, NFS 97406 E 97408 - COSTA CAMARGO COM. DE PRODUTOS HOSPITALARES LTDA - ALMOXARIFADO UAD - UNIDADE DE ABASTECIMENTO E DISPENSACAO.</text:p>
          </table:table-cell>
          <table:table-cell office:value-type="string" table:style-name="ce37">
            <text:p>33903009</text:p>
          </table:table-cell>
          <table:table-cell office:value-type="string" table:style-name="ce28">
            <text:p>MATERIAL FARMACOLOGICO</text:p>
          </table:table-cell>
          <table:table-cell office:value-type="currency" office:value="5" table:style-name="ce38">
            <text:p><text:s/>R$ 5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81877000164</text:p>
          </table:table-cell>
          <table:table-cell office:value-type="string" table:style-name="ce37">
            <text:p>POLAR FIX INDUSTRIA E COMERCIO DE PRODUTOS HOSPITALARES</text:p>
          </table:table-cell>
          <table:table-cell office:value-type="string" table:style-name="ce37">
            <text:p>DARF - RETENCAO CONFORME IN. 1540/2015 - SRFB,NF 275733 - POLAR FIX INDUSTRIA E COMERCIO DE PRODUTOS HO - <text:s/>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422.31" table:style-name="ce38">
            <text:p><text:s/>R$ 422,3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927876000167</text:p>
          </table:table-cell>
          <table:table-cell office:value-type="string" table:style-name="ce37">
            <text:p>SOMA/MG PRODUTOS HOSPITALARES LTDA</text:p>
          </table:table-cell>
          <table:table-cell office:value-type="string" table:style-name="ce37">
            <text:p>DARF - RETENCAO CONFORME IN. 1540/2015 - SRFB, NF 176283 - SOMA/MG PRODUTOS HOSPITALARES LTDA - ALMOXARIFADO UAD - UNIDADE DE ABASTECIMENTO E DISPENSACAO</text:p>
          </table:table-cell>
          <table:table-cell office:value-type="string" table:style-name="ce37">
            <text:p>33903009</text:p>
          </table:table-cell>
          <table:table-cell office:value-type="string" table:style-name="ce28">
            <text:p>MATERIAL FARMACOLOGICO</text:p>
          </table:table-cell>
          <table:table-cell office:value-type="currency" office:value="101.56" table:style-name="ce38">
            <text:p><text:s/>R$ 101,5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927876000167</text:p>
          </table:table-cell>
          <table:table-cell office:value-type="string" table:style-name="ce37">
            <text:p>SOMA/MG PRODUTOS HOSPITALARES LTDA</text:p>
          </table:table-cell>
          <table:table-cell office:value-type="string" table:style-name="ce37">
            <text:p>DARF - RETENCAO CONFORME IN. 1540/2015 - SRFB, NF 176284 - SOMA/MG PRODUTOS HOSPITALARES LTDA - ALMOXARIFADO UAD - UNIDADE DE ABASTECIMENTO E DISPENSACAO</text:p>
          </table:table-cell>
          <table:table-cell office:value-type="string" table:style-name="ce37">
            <text:p>33903009</text:p>
          </table:table-cell>
          <table:table-cell office:value-type="string" table:style-name="ce28">
            <text:p>MATERIAL FARMACOLOGICO</text:p>
          </table:table-cell>
          <table:table-cell office:value-type="currency" office:value="21.76" table:style-name="ce38">
            <text:p><text:s/>R$ 21,7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418042000131</text:p>
          </table:table-cell>
          <table:table-cell office:value-type="string" table:style-name="ce37">
            <text:p>CIRURGICA FERNANDES - COMERCIO DE MATERIAIS CIRURGICOS</text:p>
          </table:table-cell>
          <table:table-cell office:value-type="string" table:style-name="ce37">
            <text:p>DARF - RETENCAO CONFORME IN. 1540/2015 - SRFB, NF 1055479 - CIRURGICA FERNANDES - COMERCIO DE MATERIAIS C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03.05" table:style-name="ce38">
            <text:p><text:s/>R$ 103,0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296849000185</text:p>
          </table:table-cell>
          <table:table-cell office:value-type="string" table:style-name="ce37">
            <text:p>TIDIMAR COMERCIO DE PRODUTOS MEDICOS HOSPITALARES LTDA</text:p>
          </table:table-cell>
          <table:table-cell office:value-type="string" table:style-name="ce37">
            <text:p>DARF - RETENCAO CONFORME IN. 1540/2015 - SRFB - NF 18265 - TIDIMAR COMERCIO DE PRODUTOS MEDICOS HOSPITAL - PR 0009/2018 - ALMOXARIFADO UAPS ¿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294.24" table:style-name="ce38">
            <text:p><text:s/>R$ 294,2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295213002111</text:p>
          </table:table-cell>
          <table:table-cell office:value-type="string" table:style-name="ce37">
            <text:p>PHILIPS MEDICAL SYSTEMS LTDA</text:p>
          </table:table-cell>
          <table:table-cell office:value-type="string" table:style-name="ce37">
            <text:p>DARF - RETENCAO CONFORME IN. 1540/2015 - SRFB, NF 014068 - PHILIPS MEDICAL SYSTEMS LTDA</text:p>
          </table:table-cell>
          <table:table-cell office:value-type="string" table:style-name="ce37">
            <text:p>44905208</text:p>
          </table:table-cell>
          <table:table-cell office:value-type="string" table:style-name="ce28">
            <text:p>APAR.EQUIP.UTENS.MED.,ODONT,LABOR.HOSPIT.</text:p>
          </table:table-cell>
          <table:table-cell office:value-type="currency" office:value="5674.5" table:style-name="ce38">
            <text:p><text:s/>R$ 5.674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295213002111</text:p>
          </table:table-cell>
          <table:table-cell office:value-type="string" table:style-name="ce37">
            <text:p>PHILIPS MEDICAL SYSTEMS LTDA</text:p>
          </table:table-cell>
          <table:table-cell office:value-type="string" table:style-name="ce37">
            <text:p>DARF - RETENCAO CONFORME IN. 1540/2015 - SRFB, NF 13949 - PHILIPS MEDICAL SYSTEMS LTDA</text:p>
          </table:table-cell>
          <table:table-cell office:value-type="string" table:style-name="ce37">
            <text:p>44905208</text:p>
          </table:table-cell>
          <table:table-cell office:value-type="string" table:style-name="ce28">
            <text:p>APAR.EQUIP.UTENS.MED.,ODONT,LABOR.HOSPIT.</text:p>
          </table:table-cell>
          <table:table-cell office:value-type="currency" office:value="12577.5" table:style-name="ce38">
            <text:p><text:s/>R$ 12.577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295213002111</text:p>
          </table:table-cell>
          <table:table-cell office:value-type="string" table:style-name="ce37">
            <text:p>PHILIPS MEDICAL SYSTEMS LTDA</text:p>
          </table:table-cell>
          <table:table-cell office:value-type="string" table:style-name="ce37">
            <text:p>PAGAMENTO NF 13949 - PHILIPS MEDICAL SYSTEMS LTDA</text:p>
          </table:table-cell>
          <table:table-cell office:value-type="string" table:style-name="ce37">
            <text:p>44905208</text:p>
          </table:table-cell>
          <table:table-cell office:value-type="string" table:style-name="ce28">
            <text:p>APAR.EQUIP.UTENS.MED.,ODONT,LABOR.HOSPIT.</text:p>
          </table:table-cell>
          <table:table-cell office:value-type="currency" office:value="202422.5" table:style-name="ce38">
            <text:p><text:s/>R$ 202.422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295213002111</text:p>
          </table:table-cell>
          <table:table-cell office:value-type="string" table:style-name="ce37">
            <text:p>PHILIPS MEDICAL SYSTEMS LTDA</text:p>
          </table:table-cell>
          <table:table-cell office:value-type="string" table:style-name="ce37">
            <text:p>PAGAMENTO NF 014068 - PHILIPS MEDICAL SYSTEMS LTDA</text:p>
          </table:table-cell>
          <table:table-cell office:value-type="string" table:style-name="ce37">
            <text:p>44905208</text:p>
          </table:table-cell>
          <table:table-cell office:value-type="string" table:style-name="ce28">
            <text:p>APAR.EQUIP.UTENS.MED.,ODONT,LABOR.HOSPIT.</text:p>
          </table:table-cell>
          <table:table-cell office:value-type="currency" office:value="91325.5" table:style-name="ce38">
            <text:p><text:s/>R$ 91.325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 - <text:s/>NFS 219037 E 219047 - MARJA COMERCIO E REPRESENTACOES E IMPORTACOES - ALMOXARIFADO UAPS - UNIDADE DE ABASTECIMENTO DE PRODUTOS A SAUDE.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72.17" table:style-name="ce38">
            <text:p><text:s/>R$ 72,1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1208516000174</text:p>
          </table:table-cell>
          <table:table-cell office:value-type="string" table:style-name="ce37">
            <text:p>ALGAR TELECOM S/A</text:p>
          </table:table-cell>
          <table:table-cell office:value-type="string" table:style-name="ce37">
            <text:p>PAGAMENTO FATURA 278406747 <text:s/>- REF. 03/2019 - ALGAR TELECOM S/A - CTO 06/2016.</text:p>
          </table:table-cell>
          <table:table-cell office:value-type="string" table:style-name="ce37">
            <text:p>33903958</text:p>
          </table:table-cell>
          <table:table-cell office:value-type="string" table:style-name="ce28">
            <text:p>SERVICOS DE TELECOMUNICACOES</text:p>
          </table:table-cell>
          <table:table-cell office:value-type="currency" office:value="5908.52" table:style-name="ce38">
            <text:p><text:s/>R$ 5.908,5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 219035 - MARJA COMERCIO E REPRESENTACOES E IMPORTACOES - ALMOXARIFADO UAPS - UNIDADE DE ABASTECIMENTO DE PRODUTOS A SAUDE.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8.5500000000000007" table:style-name="ce38">
            <text:p><text:s/>R$ 8,5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 219045 - MARJA COMERCIO E REPRESENTACOES E IMPORTACOES - ALMOXARIFADO UAPS - UNIDADE DE ABASTECIMENTO DE PRODUTOS A SAUDE.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7.73" table:style-name="ce38">
            <text:p><text:s/>R$ 7,7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 219067 - MARJA COMERCIO E REPRESENTACOES E IMPORTACOES - ALMOXARIFADO UAPS - UNIDADE DE ABASTECIMENTO DE PRODUTOS A SAUDE.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9.5299999999999994" table:style-name="ce38">
            <text:p><text:s/>R$ 9,5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NF 219032 - MARJA COMERCIO E REPRESENTACOES E IMPORTACOES - ALMOXARIFADO UAPS - UNIDADE DE ABASTECIMENTO DE PRODUTOS A SAUDE.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37.340000000000003" table:style-name="ce38">
            <text:p><text:s/>R$ 37,3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NF 219054 - MARJA COMERCIO E REPRESENTACOES E IMPORTACOES - ALMOXARIFADO UAPS - UNIDADE DE ABASTECIMENTO DE PRODUTOS A SAUDE.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38.96" table:style-name="ce38">
            <text:p><text:s/>R$ 38,9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DARF - RETENCAO CONFORME IN. 1540/2015 - SRF, NFS 2389,2391,2392,2397,2401,2404,2406,2411,2412,2416,2419,2423,2424,2425,2426,2428,2433,2434,2437 - WHITE MARTINS GASES INDUSTRIAIS DO NORTE LTDA - ALMOXARIFADO UAD.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1015.44" table:style-name="ce38">
            <text:p><text:s/>R$ 1.015,4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418042000131</text:p>
          </table:table-cell>
          <table:table-cell office:value-type="string" table:style-name="ce37">
            <text:p>CIRURGICA FERNANDES - COMERCIO DE MATERIAIS CIRURGICOS</text:p>
          </table:table-cell>
          <table:table-cell office:value-type="string" table:style-name="ce37">
            <text:p>DARF - RETENCAO CONFORME IN. 1540/2015 - SRFB - NF 1055480 - CIRURGICA FERNANDES - COMERCIO DE MATERIAIS C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201.19" table:style-name="ce38">
            <text:p><text:s/>R$ 201,1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81877000164</text:p>
          </table:table-cell>
          <table:table-cell office:value-type="string" table:style-name="ce37">
            <text:p>POLAR FIX INDUSTRIA E COMERCIO DE PRODUTOS HOSPITALARES</text:p>
          </table:table-cell>
          <table:table-cell office:value-type="string" table:style-name="ce37">
            <text:p>DARF - RETENCAO CONFORME IN. 1540/2015 - SRFB - <text:s/>NF 281719 - POLAR FIX INDUSTRIA E COMERCIO DE PRODUTOS HO - ALMOXARIFADO UAPS - UNIDADE DE ABASTECIMENTO DE PRODUTOS A SAUDE</text:p>
          </table:table-cell>
          <table:table-cell office:value-type="string" table:style-name="ce37">
            <text:p>33903019</text:p>
          </table:table-cell>
          <table:table-cell office:value-type="string" table:style-name="ce28">
            <text:p>MATERIAL DE ACONDICIONAMENTO E EMBALAGEM</text:p>
          </table:table-cell>
          <table:table-cell office:value-type="currency" office:value="206.51" table:style-name="ce38">
            <text:p><text:s/>R$ 206,5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81877000164</text:p>
          </table:table-cell>
          <table:table-cell office:value-type="string" table:style-name="ce37">
            <text:p>POLAR FIX INDUSTRIA E COMERCIO DE PRODUTOS HOSPITALARES</text:p>
          </table:table-cell>
          <table:table-cell office:value-type="string" table:style-name="ce37">
            <text:p>DARF - RETENCAO CONFORME IN. 1540/2015 - SRFB - NF 276011 - POLAR FIX INDUSTRIA E COMERCIO DE PRODUTOS - PR 0023/2018 - ALMOXARIFADO UAPS - UNIDADE DE ABASTECIMENTO DE PRODUTOS A SAUDE</text:p>
          </table:table-cell>
          <table:table-cell office:value-type="string" table:style-name="ce37">
            <text:p>33903019</text:p>
          </table:table-cell>
          <table:table-cell office:value-type="string" table:style-name="ce28">
            <text:p>MATERIAL DE ACONDICIONAMENTO E EMBALAGEM</text:p>
          </table:table-cell>
          <table:table-cell office:value-type="currency" office:value="59.96" table:style-name="ce38">
            <text:p><text:s/>R$ 59,9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81877000164</text:p>
          </table:table-cell>
          <table:table-cell office:value-type="string" table:style-name="ce37">
            <text:p>POLAR FIX INDUSTRIA E COMERCIO DE PRODUTOS HOSPITALARES</text:p>
          </table:table-cell>
          <table:table-cell office:value-type="string" table:style-name="ce37">
            <text:p>DARF - RETENCAO CONFORME IN. 1540/2015 - SRFB - NF 277213 - POLAR FIX INDUSTRIA E COMERCIO DE PRODUTOS - PR 0023/2018 - ALMOXARIFADO UAPS - UNIDADE DE ABASTECIMENTO DE PRODUTOS A SAUDE</text:p>
          </table:table-cell>
          <table:table-cell office:value-type="string" table:style-name="ce37">
            <text:p>33903019</text:p>
          </table:table-cell>
          <table:table-cell office:value-type="string" table:style-name="ce28">
            <text:p>MATERIAL DE ACONDICIONAMENTO E EMBALAGEM</text:p>
          </table:table-cell>
          <table:table-cell office:value-type="currency" office:value="19.190000000000001" table:style-name="ce38">
            <text:p><text:s/>R$ 19,1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1208516000174</text:p>
          </table:table-cell>
          <table:table-cell office:value-type="string" table:style-name="ce37">
            <text:p>ALGAR TELECOM S/A</text:p>
          </table:table-cell>
          <table:table-cell office:value-type="string" table:style-name="ce37">
            <text:p>DARF - RETENCAO CONFORME IN. 1540/2015 - SRFB,FATURA 278406747 <text:s/>- REF. 03/2019 - ALGAR TELECOM S/A - CTO 06/2016.</text:p>
          </table:table-cell>
          <table:table-cell office:value-type="string" table:style-name="ce37">
            <text:p>33903958</text:p>
          </table:table-cell>
          <table:table-cell office:value-type="string" table:style-name="ce28">
            <text:p>SERVICOS DE TELECOMUNICACOES</text:p>
          </table:table-cell>
          <table:table-cell office:value-type="currency" office:value="787.9" table:style-name="ce38">
            <text:p><text:s/>R$ 787,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1208516000174</text:p>
          </table:table-cell>
          <table:table-cell office:value-type="string" table:style-name="ce37">
            <text:p>ALGAR TELECOM S/A</text:p>
          </table:table-cell>
          <table:table-cell office:value-type="string" table:style-name="ce37">
            <text:p>PAGAMENTO FATURA 278406747 <text:s/>- REF. 03/2019 - ALGAR TELECOM S/A - CTO 06/2016.</text:p>
          </table:table-cell>
          <table:table-cell office:value-type="string" table:style-name="ce37">
            <text:p>33903958</text:p>
          </table:table-cell>
          <table:table-cell office:value-type="string" table:style-name="ce28">
            <text:p>SERVICOS DE TELECOMUNICACOES</text:p>
          </table:table-cell>
          <table:table-cell office:value-type="currency" office:value="1641.15" table:style-name="ce38">
            <text:p><text:s/>R$ 1.641,1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S 219029 E 219041 - MARJA COMERCIO E REPRESENTACOES E IMPORTACOES - ALMOXARIFADO UAPS - UNIDADE DE ABASTECIMENTO DE PRODUTOS A SAUDE.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8.4600000000000009" table:style-name="ce38">
            <text:p><text:s/>R$ 8,4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7363260000188</text:p>
          </table:table-cell>
          <table:table-cell office:value-type="string" table:style-name="ce37">
            <text:p>LABCALTEC COMERCIO, MANUTENCAO E VALIDACAO DE EQUIPAMEN</text:p>
          </table:table-cell>
          <table:table-cell office:value-type="string" table:style-name="ce37">
            <text:p>PAGAMENTO NF 2019/22 - LABCALTEC COMERCIO, MANUTENCAO E VALIDACAO DE - DL 0052/2017 - CTO. 015/2018.</text:p>
          </table:table-cell>
          <table:table-cell office:value-type="string" table:style-name="ce37">
            <text:p>33903917</text:p>
          </table:table-cell>
          <table:table-cell office:value-type="string" table:style-name="ce28">
            <text:p>MANUT. E CONSERV. DE MAQUINAS E EQUIPAMENTOS</text:p>
          </table:table-cell>
          <table:table-cell office:value-type="currency" office:value="2650" table:style-name="ce38">
            <text:p><text:s/>R$ 2.65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927876000167</text:p>
          </table:table-cell>
          <table:table-cell office:value-type="string" table:style-name="ce37">
            <text:p>SOMA/MG PRODUTOS HOSPITALARES LTDA</text:p>
          </table:table-cell>
          <table:table-cell office:value-type="string" table:style-name="ce37">
            <text:p>PAGAMENTO NF 176283 - SOMA/MG PRODUTOS HOSPITALARES LTDA - ALMOXARIFADO UAD - UNIDADE DE ABASTECIMENTO E DISPENSACAO</text:p>
          </table:table-cell>
          <table:table-cell office:value-type="string" table:style-name="ce37">
            <text:p>33903009</text:p>
          </table:table-cell>
          <table:table-cell office:value-type="string" table:style-name="ce28">
            <text:p>MATERIAL FARMACOLOGICO</text:p>
          </table:table-cell>
          <table:table-cell office:value-type="currency" office:value="1634.44" table:style-name="ce38">
            <text:p><text:s/>R$ 1.634,4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927876000167</text:p>
          </table:table-cell>
          <table:table-cell office:value-type="string" table:style-name="ce37">
            <text:p>SOMA/MG PRODUTOS HOSPITALARES LTDA</text:p>
          </table:table-cell>
          <table:table-cell office:value-type="string" table:style-name="ce37">
            <text:p>PAGAMENTO NF 176284 - SOMA/MG PRODUTOS HOSPITALARES LTDA - ALMOXARIFADO UAD - UNIDADE DE ABASTECIMENTO E DISPENSACAO</text:p>
          </table:table-cell>
          <table:table-cell office:value-type="string" table:style-name="ce37">
            <text:p>33903009</text:p>
          </table:table-cell>
          <table:table-cell office:value-type="string" table:style-name="ce28">
            <text:p>MATERIAL FARMACOLOGICO</text:p>
          </table:table-cell>
          <table:table-cell office:value-type="currency" office:value="350.24" table:style-name="ce38">
            <text:p><text:s/>R$ 350,2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863966000164</text:p>
          </table:table-cell>
          <table:table-cell office:value-type="string" table:style-name="ce37">
            <text:p>OLIVEIRA E SOUZA COMERCIO DE PRODUTOS MEDICOS LTDA</text:p>
          </table:table-cell>
          <table:table-cell office:value-type="string" table:style-name="ce37">
            <text:p>PAGAMENTO - NF 11446 - OLIVEIRA E SOUZA COMERCIO DE PRODUTOS MEDICOS</text:p>
          </table:table-cell>
          <table:table-cell office:value-type="string" table:style-name="ce37">
            <text:p>44905208</text:p>
          </table:table-cell>
          <table:table-cell office:value-type="string" table:style-name="ce28">
            <text:p>APAR.EQUIP.UTENS.MED.,ODONT,LABOR.HOSPIT.</text:p>
          </table:table-cell>
          <table:table-cell office:value-type="currency" office:value="5498.61" table:style-name="ce38">
            <text:p><text:s/>R$ 5.498,6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950775000108</text:p>
          </table:table-cell>
          <table:table-cell office:value-type="string" table:style-name="ce37">
            <text:p>COTACAO COM REPRESENTACAO IMPORTACAO E EXPORTACAO LTDA</text:p>
          </table:table-cell>
          <table:table-cell office:value-type="string" table:style-name="ce37">
            <text:p>DARF - RETENCAO CONFORME IN. 1540/2015 - SRFB - NF 25375 - COTACAO COM REPRESENTACAO IMPORTACAO E EXPORT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37.08000000000001" table:style-name="ce38">
            <text:p><text:s/>R$ 137,0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05539000100</text:p>
          </table:table-cell>
          <table:table-cell office:value-type="string" table:style-name="ce37">
            <text:p>MMOL REFEICOES COLETIVAS LTDA</text:p>
          </table:table-cell>
          <table:table-cell office:value-type="string" table:style-name="ce37">
            <text:p>DARF - RETENCAO CONFORME IN. 1540/2015 - SRFB, NF 201900000000052 - REF. 03/2019 - MMOL REFEICOES COLETIVAS LTDA - CTO 37/2016.</text:p>
          </table:table-cell>
          <table:table-cell office:value-type="string" table:style-name="ce37">
            <text:p>33903941</text:p>
          </table:table-cell>
          <table:table-cell office:value-type="string" table:style-name="ce28">
            <text:p>FORNECIMENTO DE ALIMENTACAO</text:p>
          </table:table-cell>
          <table:table-cell office:value-type="currency" office:value="1344.43" table:style-name="ce38">
            <text:p><text:s/>R$ 1.344,4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05539000100</text:p>
          </table:table-cell>
          <table:table-cell office:value-type="string" table:style-name="ce37">
            <text:p>MMOL REFEICOES COLETIVAS LTDA</text:p>
          </table:table-cell>
          <table:table-cell office:value-type="string" table:style-name="ce37">
            <text:p>INSS - RETENCAO CONFORME IN 971/2009 RFB, NF 201900000000052 - REF. 03/2019 - MMOL REFEICOES COLETIVAS LTDA - CTO 37/2016.</text:p>
          </table:table-cell>
          <table:table-cell office:value-type="string" table:style-name="ce37">
            <text:p>33903941</text:p>
          </table:table-cell>
          <table:table-cell office:value-type="string" table:style-name="ce28">
            <text:p>FORNECIMENTO DE ALIMENTACAO</text:p>
          </table:table-cell>
          <table:table-cell office:value-type="currency" office:value="804.35" table:style-name="ce38">
            <text:p><text:s/>R$ 804,3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05539000100</text:p>
          </table:table-cell>
          <table:table-cell office:value-type="string" table:style-name="ce37">
            <text:p>MMOL REFEICOES COLETIVAS LTDA</text:p>
          </table:table-cell>
          <table:table-cell office:value-type="string" table:style-name="ce37">
            <text:p>PAGAMENTO NF 201900000000052 - REF. 03/2019 - MMOL REFEICOES COLETIVAS LTDA - CTO 37/2016.FORAM PROVISIONADOS OS VALORES DE R$ 8.418,28 E R$8.488,92 REFERENTE AS CONTAS VINCULADAS DE 02/2019 E 03/2019 RESPECTIVAMENTE.</text:p>
          </table:table-cell>
          <table:table-cell office:value-type="string" table:style-name="ce37">
            <text:p>33903941</text:p>
          </table:table-cell>
          <table:table-cell office:value-type="string" table:style-name="ce28">
            <text:p>FORNECIMENTO DE ALIMENTACAO</text:p>
          </table:table-cell>
          <table:table-cell office:value-type="currency" office:value="1511.12" table:style-name="ce38">
            <text:p><text:s/>R$ 1.511,1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05539000100</text:p>
          </table:table-cell>
          <table:table-cell office:value-type="string" table:style-name="ce37">
            <text:p>MMOL REFEICOES COLETIVAS LTDA</text:p>
          </table:table-cell>
          <table:table-cell office:value-type="string" table:style-name="ce37">
            <text:p>ISSQN NF 201900000000052 - REF. 03/2019 - MMOL REFEICOES COLETIVAS LTDA - CTO 37/2016.</text:p>
          </table:table-cell>
          <table:table-cell office:value-type="string" table:style-name="ce37">
            <text:p>33903941</text:p>
          </table:table-cell>
          <table:table-cell office:value-type="string" table:style-name="ce28">
            <text:p>FORNECIMENTO DE ALIMENTACAO</text:p>
          </table:table-cell>
          <table:table-cell office:value-type="currency" office:value="1149.08" table:style-name="ce38">
            <text:p><text:s/>R$ 1.149,0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6325157000134</text:p>
          </table:table-cell>
          <table:table-cell office:value-type="string" table:style-name="ce37">
            <text:p>COSTA CAMARGO COM. DE PRODUTOS HOSPITALARES LTDA</text:p>
          </table:table-cell>
          <table:table-cell office:value-type="string" table:style-name="ce37">
            <text:p>PAGAMENTO NFS 97406 E 97408 - COSTA CAMARGO COM. DE PRODUTOS HOSPITALARES LTDA - ALMOXARIFADO UAD - UNIDADE DE ABASTECIMENTO E DISPENSACAO.</text:p>
          </table:table-cell>
          <table:table-cell office:value-type="string" table:style-name="ce37">
            <text:p>33903009</text:p>
          </table:table-cell>
          <table:table-cell office:value-type="string" table:style-name="ce28">
            <text:p>MATERIAL FARMACOLOGICO</text:p>
          </table:table-cell>
          <table:table-cell office:value-type="currency" office:value="129.80000000000001" table:style-name="ce38">
            <text:p><text:s/>R$ 129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380940000189</text:p>
          </table:table-cell>
          <table:table-cell office:value-type="string" table:style-name="ce37">
            <text:p>MERCANTIL AQUARELA SUPRIMENTOS PARA ESCRITORIO E INFORM</text:p>
          </table:table-cell>
          <table:table-cell office:value-type="string" table:style-name="ce37">
            <text:p>PAGAMENTO NF 6243 - MERCANTIL AQUARELA SUPRIMENTOS PARA ESCRITORI - ALMOXARIFADO UAPS ¿ UNIDADE DE ABASTECIMENTO DE PRODUTOS A SAUDE</text:p>
          </table:table-cell>
          <table:table-cell office:value-type="string" table:style-name="ce37">
            <text:p>33903019</text:p>
          </table:table-cell>
          <table:table-cell office:value-type="string" table:style-name="ce28">
            <text:p>MATERIAL DE ACONDICIONAMENTO E EMBALAGEM</text:p>
          </table:table-cell>
          <table:table-cell office:value-type="currency" office:value="100" table:style-name="ce38">
            <text:p><text:s/>R$ 1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6325157000134</text:p>
          </table:table-cell>
          <table:table-cell office:value-type="string" table:style-name="ce37">
            <text:p>COSTA CAMARGO COM. DE PRODUTOS HOSPITALARES LTDA</text:p>
          </table:table-cell>
          <table:table-cell office:value-type="string" table:style-name="ce37">
            <text:p>PAGAMENTO NFS 97406 E 97408 - COSTA CAMARGO COM. DE PRODUTOS HOSPITALARES LTDA - ALMOXARIFADO UAD - UNIDADE DE ABASTECIMENTO E DISPENSACAO.</text:p>
          </table:table-cell>
          <table:table-cell office:value-type="string" table:style-name="ce37">
            <text:p>33903009</text:p>
          </table:table-cell>
          <table:table-cell office:value-type="string" table:style-name="ce28">
            <text:p>MATERIAL FARMACOLOGICO</text:p>
          </table:table-cell>
          <table:table-cell office:value-type="currency" office:value="92.35" table:style-name="ce38">
            <text:p><text:s/>R$ 92,3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81877000164</text:p>
          </table:table-cell>
          <table:table-cell office:value-type="string" table:style-name="ce37">
            <text:p>POLAR FIX INDUSTRIA E COMERCIO DE PRODUTOS HOSPITALARES</text:p>
          </table:table-cell>
          <table:table-cell office:value-type="string" table:style-name="ce37">
            <text:p>DARF - RETENCAO CONFORME IN. 1540/2015 - SRFB, NF 277406 - POLAR FIX INDUSTRIA E COMERCIO DE PRODUTOS - PR 0023/2018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603.29999999999995" table:style-name="ce38">
            <text:p><text:s/>R$ 603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81877000164</text:p>
          </table:table-cell>
          <table:table-cell office:value-type="string" table:style-name="ce37">
            <text:p>POLAR FIX INDUSTRIA E COMERCIO DE PRODUTOS HOSPITALARES</text:p>
          </table:table-cell>
          <table:table-cell office:value-type="string" table:style-name="ce37">
            <text:p>DARF - RETENCAO CONFORME IN. 1540/2015 - SRFB, NF 279359 - POLAR FIX INDUSTRIA E COMERCIO DE PRODUTOS HO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603.29999999999995" table:style-name="ce38">
            <text:p><text:s/>R$ 603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81877000164</text:p>
          </table:table-cell>
          <table:table-cell office:value-type="string" table:style-name="ce37">
            <text:p>POLAR FIX INDUSTRIA E COMERCIO DE PRODUTOS HOSPITALARES</text:p>
          </table:table-cell>
          <table:table-cell office:value-type="string" table:style-name="ce37">
            <text:p>PAGAMENTO NF 275733 - POLAR FIX INDUSTRIA E COMERCIO DE PRODUTOS HO - <text:s/>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6796.65" table:style-name="ce38">
            <text:p><text:s/>R$ 6.796,6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81877000164</text:p>
          </table:table-cell>
          <table:table-cell office:value-type="string" table:style-name="ce37">
            <text:p>POLAR FIX INDUSTRIA E COMERCIO DE PRODUTOS HOSPITALARES</text:p>
          </table:table-cell>
          <table:table-cell office:value-type="string" table:style-name="ce37">
            <text:p>PAGAMENTO NF 277406 - POLAR FIX INDUSTRIA E COMERCIO DE PRODUTOS - PR 0023/2018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9709.5" table:style-name="ce38">
            <text:p><text:s/>R$ 9.709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81877000164</text:p>
          </table:table-cell>
          <table:table-cell office:value-type="string" table:style-name="ce37">
            <text:p>POLAR FIX INDUSTRIA E COMERCIO DE PRODUTOS HOSPITALARES</text:p>
          </table:table-cell>
          <table:table-cell office:value-type="string" table:style-name="ce37">
            <text:p>PAGAMENTO NF 279359 - POLAR FIX INDUSTRIA E COMERCIO DE PRODUTOS HO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9709.5" table:style-name="ce38">
            <text:p><text:s/>R$ 9.709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418042000131</text:p>
          </table:table-cell>
          <table:table-cell office:value-type="string" table:style-name="ce37">
            <text:p>CIRURGICA FERNANDES - COMERCIO DE MATERIAIS CIRURGICOS</text:p>
          </table:table-cell>
          <table:table-cell office:value-type="string" table:style-name="ce37">
            <text:p>PAGAMENTO NF 1055479 - CIRURGICA FERNANDES - COMERCIO DE MATERIAIS C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658.55" table:style-name="ce38">
            <text:p><text:s/>R$ 1.658,5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DARF - RETENCAO CONFORME IN. 1540/2015 - SRFB, NFS 2441, 2443, 2444, 2447, 2451, 2452, 2458 - WHITE MARTINS GASES INDUSTRIAIS DO NORTE LTDA - PR 0048/2018 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379.31" table:style-name="ce38">
            <text:p><text:s/>R$ 379,3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PAGAMENTO NFS 2389,2391,2392,2397,2401,2404,2406,2411,2412,2416,2419,2423,2424,2425,2426,2428,2433,2434,2437 - WHITE MARTINS GASES INDUSTRIAIS DO NORTE LTDA 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16342.15" table:style-name="ce38">
            <text:p><text:s/>R$ 16.342,1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PAGAMENTO NFS 2441, 2443, 2444, 2447, 2451, 2452, 2458 - WHITE MARTINS GASES INDUSTRIAIS DO NORTE LTDA - PR 0048/2018 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6104.73" table:style-name="ce38">
            <text:p><text:s/>R$ 6.104,7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1499939000176</text:p>
          </table:table-cell>
          <table:table-cell office:value-type="string" table:style-name="ce37">
            <text:p>M.K.R. COMERCIO DE EQUIPAMENTOS EIRELI</text:p>
          </table:table-cell>
          <table:table-cell office:value-type="string" table:style-name="ce37">
            <text:p>PAGAMENTO NF 235 - M.K.R. COMERCIO DE EQUIPAMENTOS EIRELI - IN 0038/2018</text:p>
          </table:table-cell>
          <table:table-cell office:value-type="string" table:style-name="ce37">
            <text:p>44905208</text:p>
          </table:table-cell>
          <table:table-cell office:value-type="string" table:style-name="ce28">
            <text:p>APAR.EQUIP.UTENS.MED.,ODONT,LABOR.HOSPIT.</text:p>
          </table:table-cell>
          <table:table-cell office:value-type="currency" office:value="9119.52" table:style-name="ce38">
            <text:p><text:s/>R$ 9.119,5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513415000133</text:p>
          </table:table-cell>
          <table:table-cell office:value-type="string" table:style-name="ce37">
            <text:p>ZAQUIEU ARQUITETURA E CONSTRUCAO LTDA</text:p>
          </table:table-cell>
          <table:table-cell office:value-type="string" table:style-name="ce37">
            <text:p>ISSQN - NF 460 - REFERENTE A 2ª MEDICAO - ZAQUIEU ARQUITETURA E CONSTRUCAO LTDA - CTO 048/2018 - DL 0051/2018.</text:p>
          </table:table-cell>
          <table:table-cell office:value-type="string" table:style-name="ce37">
            <text:p>33903916</text:p>
          </table:table-cell>
          <table:table-cell office:value-type="string" table:style-name="ce28">
            <text:p>MANUTENCAO E CONSERV. DE BENS IMOVEIS</text:p>
          </table:table-cell>
          <table:table-cell office:value-type="currency" office:value="473.84" table:style-name="ce38">
            <text:p><text:s/>R$ 473,8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55394000313</text:p>
          </table:table-cell>
          <table:table-cell office:value-type="string" table:style-name="ce37">
            <text:p>PROHOSP DISTRIBUIDORA DE MEDICAMENTOS LTDA.</text:p>
          </table:table-cell>
          <table:table-cell office:value-type="string" table:style-name="ce37">
            <text:p>DARF - RETENCAO CONFORME IN. 1540/2015 - SRFB, FATURA DE LOCACAO 06/12 - REF. 12/2018 - PROHOSP DISTRIBUIDORA DE MEDICAMENTOS LTDA - CTO 23/2018.</text:p>
          </table:table-cell>
          <table:table-cell office:value-type="string" table:style-name="ce37">
            <text:p>33903912</text:p>
          </table:table-cell>
          <table:table-cell office:value-type="string" table:style-name="ce28">
            <text:p>LOCACAO DE MAQUINAS E EQUIPAMENTOS</text:p>
          </table:table-cell>
          <table:table-cell office:value-type="currency" office:value="54.81" table:style-name="ce38">
            <text:p><text:s/>R$ 54,8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1418042000131</text:p>
          </table:table-cell>
          <table:table-cell office:value-type="string" table:style-name="ce37">
            <text:p>CIRURGICA FERNANDES - COMERCIO DE MATERIAIS CIRURGICOS</text:p>
          </table:table-cell>
          <table:table-cell office:value-type="string" table:style-name="ce37">
            <text:p>PAGAMENTO - NF 1055480 - CIRURGICA FERNANDES - COMERCIO DE MATERIAIS C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3238.01" table:style-name="ce38">
            <text:p><text:s/>R$ 3.238,0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81877000164</text:p>
          </table:table-cell>
          <table:table-cell office:value-type="string" table:style-name="ce37">
            <text:p>POLAR FIX INDUSTRIA E COMERCIO DE PRODUTOS HOSPITALARES</text:p>
          </table:table-cell>
          <table:table-cell office:value-type="string" table:style-name="ce37">
            <text:p>PAGAEMENTO - NF 276011 - POLAR FIX INDUSTRIA E COMERCIO DE PRODUTOS - PR 0023/2018 - ALMOXARIFADO UAPS - UNIDADE DE ABASTECIMENTO DE PRODUTOS A SAUDE</text:p>
          </table:table-cell>
          <table:table-cell office:value-type="string" table:style-name="ce37">
            <text:p>33903019</text:p>
          </table:table-cell>
          <table:table-cell office:value-type="string" table:style-name="ce28">
            <text:p>MATERIAL DE ACONDICIONAMENTO E EMBALAGEM</text:p>
          </table:table-cell>
          <table:table-cell office:value-type="currency" office:value="965.04" table:style-name="ce38">
            <text:p><text:s/>R$ 965,0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81877000164</text:p>
          </table:table-cell>
          <table:table-cell office:value-type="string" table:style-name="ce37">
            <text:p>POLAR FIX INDUSTRIA E COMERCIO DE PRODUTOS HOSPITALARES</text:p>
          </table:table-cell>
          <table:table-cell office:value-type="string" table:style-name="ce37">
            <text:p>PAGAMENTO - <text:s/>NF 281719 - POLAR FIX INDUSTRIA E COMERCIO DE PRODUTOS HO - ALMOXARIFADO UAPS - UNIDADE DE ABASTECIMENTO DE PRODUTOS A SAUDE</text:p>
          </table:table-cell>
          <table:table-cell office:value-type="string" table:style-name="ce37">
            <text:p>33903019</text:p>
          </table:table-cell>
          <table:table-cell office:value-type="string" table:style-name="ce28">
            <text:p>MATERIAL DE ACONDICIONAMENTO E EMBALAGEM</text:p>
          </table:table-cell>
          <table:table-cell office:value-type="currency" office:value="3323.49" table:style-name="ce38">
            <text:p><text:s/>R$ 3.323,4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81877000164</text:p>
          </table:table-cell>
          <table:table-cell office:value-type="string" table:style-name="ce37">
            <text:p>POLAR FIX INDUSTRIA E COMERCIO DE PRODUTOS HOSPITALARES</text:p>
          </table:table-cell>
          <table:table-cell office:value-type="string" table:style-name="ce37">
            <text:p>PAGAMENTO - NF 277213 - POLAR FIX INDUSTRIA E COMERCIO DE PRODUTOS - PR 0023/2018 - ALMOXARIFADO UAPS - UNIDADE DE ABASTECIMENTO DE PRODUTOS A SAUDE</text:p>
          </table:table-cell>
          <table:table-cell office:value-type="string" table:style-name="ce37">
            <text:p>33903019</text:p>
          </table:table-cell>
          <table:table-cell office:value-type="string" table:style-name="ce28">
            <text:p>MATERIAL DE ACONDICIONAMENTO E EMBALAGEM</text:p>
          </table:table-cell>
          <table:table-cell office:value-type="currency" office:value="308.81" table:style-name="ce38">
            <text:p><text:s/>R$ 308,8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72243000174</text:p>
          </table:table-cell>
          <table:table-cell office:value-type="string" table:style-name="ce37">
            <text:p>COMPANHIA DE SANEAMENTO MUNICIPAL - CESAMA</text:p>
          </table:table-cell>
          <table:table-cell office:value-type="string" table:style-name="ce37">
            <text:p>DARF - RETENCAO CONFORME IN. 1540/2015 - SRFB, FATURA 03/2019.1 - B/008117-11 - REF. 03/2019 - COMPANHIA DE SANEAMENTO MUNICIPAL - CESAMA - CTO 40/2016 - IN 13/2016.</text:p>
          </table:table-cell>
          <table:table-cell office:value-type="string" table:style-name="ce37">
            <text:p>33903944</text:p>
          </table:table-cell>
          <table:table-cell office:value-type="string" table:style-name="ce28">
            <text:p>SERVICOS DE AGUA E ESGOTO</text:p>
          </table:table-cell>
          <table:table-cell office:value-type="currency" office:value="273.58" table:style-name="ce38">
            <text:p><text:s/>R$ 273,5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72243000174</text:p>
          </table:table-cell>
          <table:table-cell office:value-type="string" table:style-name="ce37">
            <text:p>COMPANHIA DE SANEAMENTO MUNICIPAL - CESAMA</text:p>
          </table:table-cell>
          <table:table-cell office:value-type="string" table:style-name="ce37">
            <text:p>PAGAMENTO FATURA 03/2019-1 REF.: B/008122-71 - 03/2019 - COMPANHIA DE SANEAMENTO MUNICIPAL - CESAMA - CTO 40/2016 - IN 13/2016.</text:p>
          </table:table-cell>
          <table:table-cell office:value-type="string" table:style-name="ce37">
            <text:p>33903944</text:p>
          </table:table-cell>
          <table:table-cell office:value-type="string" table:style-name="ce28">
            <text:p>SERVICOS DE AGUA E ESGOTO</text:p>
          </table:table-cell>
          <table:table-cell office:value-type="currency" office:value="271.83999999999997" table:style-name="ce38">
            <text:p><text:s/>R$ 271,8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72243000174</text:p>
          </table:table-cell>
          <table:table-cell office:value-type="string" table:style-name="ce37">
            <text:p>COMPANHIA DE SANEAMENTO MUNICIPAL - CESAMA</text:p>
          </table:table-cell>
          <table:table-cell office:value-type="string" table:style-name="ce37">
            <text:p>PAGAMENTO FATURA 03/2019-7 - B/008124-32 - REF. 03/2019 - COMPANHIA DE SANEAMENTO MUNICIPAL - CESAMA - CTO 40/2016 - IN 13/2016.</text:p>
          </table:table-cell>
          <table:table-cell office:value-type="string" table:style-name="ce37">
            <text:p>33903944</text:p>
          </table:table-cell>
          <table:table-cell office:value-type="string" table:style-name="ce28">
            <text:p>SERVICOS DE AGUA E ESGOTO</text:p>
          </table:table-cell>
          <table:table-cell office:value-type="currency" office:value="2559.9" table:style-name="ce38">
            <text:p><text:s/>R$ 2.559,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72243000174</text:p>
          </table:table-cell>
          <table:table-cell office:value-type="string" table:style-name="ce37">
            <text:p>COMPANHIA DE SANEAMENTO MUNICIPAL - CESAMA</text:p>
          </table:table-cell>
          <table:table-cell office:value-type="string" table:style-name="ce37">
            <text:p>PAGAMENTO FATURA 03/2019.1 - B/008117-11 - REF. 03/2019 - COMPANHIA DE SANEAMENTO MUNICIPAL - CESAMA - CTO 40/2016 - IN 13/2016.</text:p>
          </table:table-cell>
          <table:table-cell office:value-type="string" table:style-name="ce37">
            <text:p>33903944</text:p>
          </table:table-cell>
          <table:table-cell office:value-type="string" table:style-name="ce28">
            <text:p>SERVICOS DE AGUA E ESGOTO</text:p>
          </table:table-cell>
          <table:table-cell office:value-type="currency" office:value="2621.46" table:style-name="ce38">
            <text:p><text:s/>R$ 2.621,4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6845803000130</text:p>
          </table:table-cell>
          <table:table-cell office:value-type="string" table:style-name="ce37">
            <text:p>UJX COMERCIO E SERVICOS PARA ESCRITORIO EIRELI</text:p>
          </table:table-cell>
          <table:table-cell office:value-type="string" table:style-name="ce37">
            <text:p>PAGAMENTO NFS 3237 E 3238 - UJX COMERCIO E SERVICOS PARA ESCRITORIO EIRELI</text:p>
          </table:table-cell>
          <table:table-cell office:value-type="string" table:style-name="ce37">
            <text:p>44905248</text:p>
          </table:table-cell>
          <table:table-cell office:value-type="string" table:style-name="ce28">
            <text:p>VEICULOS DIVERSOS</text:p>
          </table:table-cell>
          <table:table-cell office:value-type="currency" office:value="5316.66" table:style-name="ce38">
            <text:p><text:s/>R$ 5.316,6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950775000108</text:p>
          </table:table-cell>
          <table:table-cell office:value-type="string" table:style-name="ce37">
            <text:p>COTACAO COM REPRESENTACAO IMPORTACAO E EXPORTACAO LTDA</text:p>
          </table:table-cell>
          <table:table-cell office:value-type="string" table:style-name="ce37">
            <text:p>DARF - RETENCAO CONFORME IN. 1540/2015 - SRFB - NF 25374 - COTACAO COM REPRESENTACAO IMPORTACAO E EXPORT - ALMOXARIFADO UAPS - UNIDADE DE ABASTECIMENTO DE PRODUTOS A SAUDE</text:p>
          </table:table-cell>
          <table:table-cell office:value-type="string" table:style-name="ce37">
            <text:p>33903043</text:p>
          </table:table-cell>
          <table:table-cell office:value-type="string" table:style-name="ce28">
            <text:p>MATERIAL P/ REABILITACAO PROFISSIONAL</text:p>
          </table:table-cell>
          <table:table-cell office:value-type="currency" office:value="84.96" table:style-name="ce38">
            <text:p><text:s/>R$ 84,9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72243000174</text:p>
          </table:table-cell>
          <table:table-cell office:value-type="string" table:style-name="ce37">
            <text:p>COMPANHIA DE SANEAMENTO MUNICIPAL - CESAMA</text:p>
          </table:table-cell>
          <table:table-cell office:value-type="string" table:style-name="ce37">
            <text:p>DARF - RETENCAO CONFORME IN. 1540/2015 - SRFB, FATURA 03/2019-1 REF.: B/008122-71 - 03/2019 - COMPANHIA DE SANEAMENTO MUNICIPAL - CESAMA - CTO 40/2016 - IN 13/2016.</text:p>
          </table:table-cell>
          <table:table-cell office:value-type="string" table:style-name="ce37">
            <text:p>33903944</text:p>
          </table:table-cell>
          <table:table-cell office:value-type="string" table:style-name="ce28">
            <text:p>SERVICOS DE AGUA E ESGOTO</text:p>
          </table:table-cell>
          <table:table-cell office:value-type="currency" office:value="1453.25" table:style-name="ce38">
            <text:p><text:s/>R$ 1.453,2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72243000174</text:p>
          </table:table-cell>
          <table:table-cell office:value-type="string" table:style-name="ce37">
            <text:p>COMPANHIA DE SANEAMENTO MUNICIPAL - CESAMA</text:p>
          </table:table-cell>
          <table:table-cell office:value-type="string" table:style-name="ce37">
            <text:p>PAGAMENTO FATURA 03/2019-1 REF.: B/008122-71 - 03/2019 - COMPANHIA DE SANEAMENTO MUNICIPAL - CESAMA - CTO 40/2016 - IN 13/2016.</text:p>
          </table:table-cell>
          <table:table-cell office:value-type="string" table:style-name="ce37">
            <text:p>33903944</text:p>
          </table:table-cell>
          <table:table-cell office:value-type="string" table:style-name="ce28">
            <text:p>SERVICOS DE AGUA E ESGOTO</text:p>
          </table:table-cell>
          <table:table-cell office:value-type="currency" office:value="13653.25" table:style-name="ce38">
            <text:p><text:s/>R$ 13.653,2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948159000156</text:p>
          </table:table-cell>
          <table:table-cell office:value-type="string" table:style-name="ce37">
            <text:p>DIVISCRITA COMERCIO DE DIVISORIAS E MOVEIS LTDA - ME</text:p>
          </table:table-cell>
          <table:table-cell office:value-type="string" table:style-name="ce37">
            <text:p>PAGAMENTO - NF 4799 - DIVISCRITA COMERCIO DE DIVISORIAS E MOVEIS LTDA</text:p>
          </table:table-cell>
          <table:table-cell office:value-type="string" table:style-name="ce37">
            <text:p>44905242</text:p>
          </table:table-cell>
          <table:table-cell office:value-type="string" table:style-name="ce28">
            <text:p>MOBILIARIO EM GERAL</text:p>
          </table:table-cell>
          <table:table-cell office:value-type="currency" office:value="560" table:style-name="ce38">
            <text:p><text:s/>R$ 56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948159000156</text:p>
          </table:table-cell>
          <table:table-cell office:value-type="string" table:style-name="ce37">
            <text:p>DIVISCRITA COMERCIO DE DIVISORIAS E MOVEIS LTDA - ME</text:p>
          </table:table-cell>
          <table:table-cell office:value-type="string" table:style-name="ce37">
            <text:p>PAGAMENTO - NF 4798 - DIVISCRITA COMERCIO DE DIVISORIAS E MOVEIS LTDA</text:p>
          </table:table-cell>
          <table:table-cell office:value-type="string" table:style-name="ce37">
            <text:p>44905242</text:p>
          </table:table-cell>
          <table:table-cell office:value-type="string" table:style-name="ce28">
            <text:p>MOBILIARIO EM GERAL</text:p>
          </table:table-cell>
          <table:table-cell office:value-type="currency" office:value="280" table:style-name="ce38">
            <text:p><text:s/>R$ 28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S 219034, 219026 E 219038 - MARJA COMERCIO E REPRESENTACOES E IMPORTACOES - ALMOXARIFADO UAPS - UNIDADE DE ABASTECIMENTO DE PRODUTOS A SAUDE.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69.12" table:style-name="ce38">
            <text:p><text:s/>R$ 169,1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 2019057 - MARJA COMERCIO E REPRESENTACOES E IMPORTACOES - ALMOXARIFADO UAPS - UNIDADE DE ABASTECIMENTO DE PRODUTOS A SAUDE.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310.43" table:style-name="ce38">
            <text:p><text:s/>R$ 310,4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2666117000141</text:p>
          </table:table-cell>
          <table:table-cell office:value-type="string" table:style-name="ce37">
            <text:p>TBIOS MEDICAL EIRELI</text:p>
          </table:table-cell>
          <table:table-cell office:value-type="string" table:style-name="ce37">
            <text:p>PAGAMENTO NFS 413 E 414 - TBIOS MEDICAL EIRELI</text:p>
          </table:table-cell>
          <table:table-cell office:value-type="string" table:style-name="ce37">
            <text:p>44905208</text:p>
          </table:table-cell>
          <table:table-cell office:value-type="string" table:style-name="ce28">
            <text:p>APAR.EQUIP.UTENS.MED.,ODONT,LABOR.HOSPIT.</text:p>
          </table:table-cell>
          <table:table-cell office:value-type="currency" office:value="23480" table:style-name="ce38">
            <text:p><text:s/>R$ 23.48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4981637000110</text:p>
          </table:table-cell>
          <table:table-cell office:value-type="string" table:style-name="ce37">
            <text:p>GOL COMERCIAL EIRELI</text:p>
          </table:table-cell>
          <table:table-cell office:value-type="string" table:style-name="ce37">
            <text:p>PAGAMENTO NF 645 - GOL COMERCIAL EIRELI - CTO 50/2018.</text:p>
          </table:table-cell>
          <table:table-cell office:value-type="string" table:style-name="ce37">
            <text:p>44905208</text:p>
          </table:table-cell>
          <table:table-cell office:value-type="string" table:style-name="ce28">
            <text:p>APAR.EQUIP.UTENS.MED.,ODONT,LABOR.HOSPIT.</text:p>
          </table:table-cell>
          <table:table-cell office:value-type="currency" office:value="10790" table:style-name="ce38">
            <text:p><text:s/>R$ 10.79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4823642000103</text:p>
          </table:table-cell>
          <table:table-cell office:value-type="string" table:style-name="ce37">
            <text:p>NUCLEOMED COMERCIO E REPRESENTACAO COMERCIAL LTDA</text:p>
          </table:table-cell>
          <table:table-cell office:value-type="string" table:style-name="ce37">
            <text:p>DARF - RETENCAO CONFORME IN. 1540/2015 - SRFB, NF 85018 - NUCLEOMED COMERCIO E REPRESENTACAO COMERCIAL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26.33" table:style-name="ce38">
            <text:p><text:s/>R$ 26,3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296849000185</text:p>
          </table:table-cell>
          <table:table-cell office:value-type="string" table:style-name="ce37">
            <text:p>TIDIMAR COMERCIO DE PRODUTOS MEDICOS HOSPITALARES LTDA</text:p>
          </table:table-cell>
          <table:table-cell office:value-type="string" table:style-name="ce37">
            <text:p>PAGAMENTO - NF 18265 - TIDIMAR COMERCIO DE PRODUTOS MEDICOS HOSPITAL - PR 0009/2018 - ALMOXARIFADO UAPS ¿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4735.66" table:style-name="ce38">
            <text:p><text:s/>R$ 4.735,6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 2019057 - MARJA COMERCIO E REPRESENTACOES E IMPORTACOES - ALMOXARIFADO UAPS - UNIDADE DE ABASTECIMENTO DE PRODUTOS A SAUDE.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351.56" table:style-name="ce38">
            <text:p><text:s/>R$ 351,5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- NF 219042 - MARJA COMERCIO E REPRESENTACOES E IMPORTACOES - ALMOXARIFADO UAPS - UNIDADE DE ABASTECIMENTO DE PRODUTOS A SAUDE.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8.0500000000000007" table:style-name="ce38">
            <text:p><text:s/>R$ 8,0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1673254000102</text:p>
          </table:table-cell>
          <table:table-cell office:value-type="string" table:style-name="ce37">
            <text:p>LABORATORIOS B BRAUN SA</text:p>
          </table:table-cell>
          <table:table-cell office:value-type="string" table:style-name="ce37">
            <text:p>DARF - RETENCAO CONFORME IN. 1540/2015 - SRFB, NF 835873 - LABORATORIOS B BRAUN SA - IN 0038/2018</text:p>
          </table:table-cell>
          <table:table-cell office:value-type="string" table:style-name="ce37">
            <text:p>44905208</text:p>
          </table:table-cell>
          <table:table-cell office:value-type="string" table:style-name="ce28">
            <text:p>APAR.EQUIP.UTENS.MED.,ODONT,LABOR.HOSPIT.</text:p>
          </table:table-cell>
          <table:table-cell office:value-type="currency" office:value="3256.17" table:style-name="ce38">
            <text:p><text:s/>R$ 3.256,1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1673254000102</text:p>
          </table:table-cell>
          <table:table-cell office:value-type="string" table:style-name="ce37">
            <text:p>LABORATORIOS B BRAUN SA</text:p>
          </table:table-cell>
          <table:table-cell office:value-type="string" table:style-name="ce37">
            <text:p>PAGAMENTO NF 835873 - LABORATORIOS B BRAUN SA - IN 0038/2018</text:p>
          </table:table-cell>
          <table:table-cell office:value-type="string" table:style-name="ce37">
            <text:p>44905208</text:p>
          </table:table-cell>
          <table:table-cell office:value-type="string" table:style-name="ce28">
            <text:p>APAR.EQUIP.UTENS.MED.,ODONT,LABOR.HOSPIT.</text:p>
          </table:table-cell>
          <table:table-cell office:value-type="currency" office:value="52405.05" table:style-name="ce38">
            <text:p><text:s/>R$ 52.405,0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994858000170</text:p>
          </table:table-cell>
          <table:table-cell office:value-type="string" table:style-name="ce37">
            <text:p>IDEAFLEX INDUSTRIA E COMERCIO DE MOVEIS PARA ESCRITORIO</text:p>
          </table:table-cell>
          <table:table-cell office:value-type="string" table:style-name="ce37">
            <text:p>DARF - RETENCAO CONFORME IN. 1540/2015 - SRFB, NF 1699 - IDEAFLEX INDUSTRIA E COMERCIO DE MOVEIS PARA</text:p>
          </table:table-cell>
          <table:table-cell office:value-type="string" table:style-name="ce37">
            <text:p>44905242</text:p>
          </table:table-cell>
          <table:table-cell office:value-type="string" table:style-name="ce28">
            <text:p>MOBILIARIO EM GERAL</text:p>
          </table:table-cell>
          <table:table-cell office:value-type="currency" office:value="491.23" table:style-name="ce38">
            <text:p><text:s/>R$ 491,2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994858000170</text:p>
          </table:table-cell>
          <table:table-cell office:value-type="string" table:style-name="ce37">
            <text:p>IDEAFLEX INDUSTRIA E COMERCIO DE MOVEIS PARA ESCRITORIO</text:p>
          </table:table-cell>
          <table:table-cell office:value-type="string" table:style-name="ce37">
            <text:p>PAGAMENTO NF 1699 - IDEAFLEX INDUSTRIA E COMERCIO DE MOVEIS.</text:p>
          </table:table-cell>
          <table:table-cell office:value-type="string" table:style-name="ce37">
            <text:p>44905242</text:p>
          </table:table-cell>
          <table:table-cell office:value-type="string" table:style-name="ce28">
            <text:p>MOBILIARIO EM GERAL</text:p>
          </table:table-cell>
          <table:table-cell office:value-type="currency" office:value="7905.89" table:style-name="ce38">
            <text:p><text:s/>R$ 7.905,8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994858000170</text:p>
          </table:table-cell>
          <table:table-cell office:value-type="string" table:style-name="ce37">
            <text:p>IDEAFLEX INDUSTRIA E COMERCIO DE MOVEIS PARA ESCRITORIO</text:p>
          </table:table-cell>
          <table:table-cell office:value-type="string" table:style-name="ce37">
            <text:p>DARF - RETENCAO CONFORME IN. 1540/2015 - SRFB, NF 1698 - IDEAFLEX INDUSTRIA E COMERCIO DE MOVEIS PARA</text:p>
          </table:table-cell>
          <table:table-cell office:value-type="string" table:style-name="ce37">
            <text:p>44905242</text:p>
          </table:table-cell>
          <table:table-cell office:value-type="string" table:style-name="ce28">
            <text:p>MOBILIARIO EM GERAL</text:p>
          </table:table-cell>
          <table:table-cell office:value-type="currency" office:value="61.4" table:style-name="ce38">
            <text:p><text:s/>R$ 61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994858000170</text:p>
          </table:table-cell>
          <table:table-cell office:value-type="string" table:style-name="ce37">
            <text:p>IDEAFLEX INDUSTRIA E COMERCIO DE MOVEIS PARA ESCRITORIO</text:p>
          </table:table-cell>
          <table:table-cell office:value-type="string" table:style-name="ce37">
            <text:p>PAGAMENTO NF 1698 - IDEAFLEX INDUSTRIA E COMERCIO DE MOVEIS PARA</text:p>
          </table:table-cell>
          <table:table-cell office:value-type="string" table:style-name="ce37">
            <text:p>44905242</text:p>
          </table:table-cell>
          <table:table-cell office:value-type="string" table:style-name="ce28">
            <text:p>MOBILIARIO EM GERAL</text:p>
          </table:table-cell>
          <table:table-cell office:value-type="currency" office:value="988.24" table:style-name="ce38">
            <text:p><text:s/>R$ 988,2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994858000170</text:p>
          </table:table-cell>
          <table:table-cell office:value-type="string" table:style-name="ce37">
            <text:p>IDEAFLEX INDUSTRIA E COMERCIO DE MOVEIS PARA ESCRITORIO</text:p>
          </table:table-cell>
          <table:table-cell office:value-type="string" table:style-name="ce37">
            <text:p>DARF - RETENCAO CONFORME IN. 1540/2015 - SRFB, NF 1697 - IDEAFLEX INDUSTRIA E COMERCIO DE MOVEIS PARA</text:p>
          </table:table-cell>
          <table:table-cell office:value-type="string" table:style-name="ce37">
            <text:p>44905242</text:p>
          </table:table-cell>
          <table:table-cell office:value-type="string" table:style-name="ce28">
            <text:p>MOBILIARIO EM GERAL</text:p>
          </table:table-cell>
          <table:table-cell office:value-type="currency" office:value="50.77" table:style-name="ce38">
            <text:p><text:s/>R$ 50,7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994858000170</text:p>
          </table:table-cell>
          <table:table-cell office:value-type="string" table:style-name="ce37">
            <text:p>IDEAFLEX INDUSTRIA E COMERCIO DE MOVEIS PARA ESCRITORIO</text:p>
          </table:table-cell>
          <table:table-cell office:value-type="string" table:style-name="ce37">
            <text:p>PAGAMENTO NF 1697 - IDEAFLEX INDUSTRIA E COMERCIO DE MOVEIS PARA</text:p>
          </table:table-cell>
          <table:table-cell office:value-type="string" table:style-name="ce37">
            <text:p>44905242</text:p>
          </table:table-cell>
          <table:table-cell office:value-type="string" table:style-name="ce28">
            <text:p>MOBILIARIO EM GERAL</text:p>
          </table:table-cell>
          <table:table-cell office:value-type="currency" office:value="817.14" table:style-name="ce38">
            <text:p><text:s/>R$ 817,1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994858000170</text:p>
          </table:table-cell>
          <table:table-cell office:value-type="string" table:style-name="ce37">
            <text:p>IDEAFLEX INDUSTRIA E COMERCIO DE MOVEIS PARA ESCRITORIO</text:p>
          </table:table-cell>
          <table:table-cell office:value-type="string" table:style-name="ce37">
            <text:p>DARF - RETENCAO CONFORME IN. 1540/2015 - SRFB, NF 1700 - IDEAFLEX INDUSTRIA E COMERCIO DE MOVEIS PARA</text:p>
          </table:table-cell>
          <table:table-cell office:value-type="string" table:style-name="ce37">
            <text:p>44905242</text:p>
          </table:table-cell>
          <table:table-cell office:value-type="string" table:style-name="ce28">
            <text:p>MOBILIARIO EM GERAL</text:p>
          </table:table-cell>
          <table:table-cell office:value-type="currency" office:value="225.15" table:style-name="ce38">
            <text:p><text:s/>R$ 225,1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994858000170</text:p>
          </table:table-cell>
          <table:table-cell office:value-type="string" table:style-name="ce37">
            <text:p>IDEAFLEX INDUSTRIA E COMERCIO DE MOVEIS PARA ESCRITORIO</text:p>
          </table:table-cell>
          <table:table-cell office:value-type="string" table:style-name="ce37">
            <text:p>PAGAMENTO NF 1700 - IDEAFLEX INDUSTRIA E COMERCIO DE MOVEIS PARA</text:p>
          </table:table-cell>
          <table:table-cell office:value-type="string" table:style-name="ce37">
            <text:p>44905242</text:p>
          </table:table-cell>
          <table:table-cell office:value-type="string" table:style-name="ce28">
            <text:p>MOBILIARIO EM GERAL</text:p>
          </table:table-cell>
          <table:table-cell office:value-type="currency" office:value="3623.53" table:style-name="ce38">
            <text:p><text:s/>R$ 3.623,5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2413869000115</text:p>
          </table:table-cell>
          <table:table-cell office:value-type="string" table:style-name="ce37">
            <text:p>GIGANTE RECEM NASCIDO LTDA.</text:p>
          </table:table-cell>
          <table:table-cell office:value-type="string" table:style-name="ce37">
            <text:p>PAGAMENTO NF 5855 - GIGANTE RECEM NASCIDO LTDA.</text:p>
          </table:table-cell>
          <table:table-cell office:value-type="string" table:style-name="ce37">
            <text:p>44905208</text:p>
          </table:table-cell>
          <table:table-cell office:value-type="string" table:style-name="ce28">
            <text:p>APAR.EQUIP.UTENS.MED.,ODONT,LABOR.HOSPIT.</text:p>
          </table:table-cell>
          <table:table-cell office:value-type="currency" office:value="4250" table:style-name="ce38">
            <text:p><text:s/>R$ 4.25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626776000160</text:p>
          </table:table-cell>
          <table:table-cell office:value-type="string" table:style-name="ce37">
            <text:p>CIRURGICA SAO FELIPE PRODUTOS PARA SAUDE EIRELI</text:p>
          </table:table-cell>
          <table:table-cell office:value-type="string" table:style-name="ce37">
            <text:p>DARF - RETENCAO CONFORME IN. 1540/2015 - SRFB, NF 10106 - CIRURGICA SAO FELIPE PRODUTOS PARA SAUDE EIRE.</text:p>
          </table:table-cell>
          <table:table-cell office:value-type="string" table:style-name="ce37">
            <text:p>44905208</text:p>
          </table:table-cell>
          <table:table-cell office:value-type="string" table:style-name="ce28">
            <text:p>APAR.EQUIP.UTENS.MED.,ODONT,LABOR.HOSPIT.</text:p>
          </table:table-cell>
          <table:table-cell office:value-type="currency" office:value="165.7" table:style-name="ce38">
            <text:p><text:s/>R$ 165,7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626776000160</text:p>
          </table:table-cell>
          <table:table-cell office:value-type="string" table:style-name="ce37">
            <text:p>CIRURGICA SAO FELIPE PRODUTOS PARA SAUDE EIRELI</text:p>
          </table:table-cell>
          <table:table-cell office:value-type="string" table:style-name="ce37">
            <text:p>PAGAMENTO NF 10106 - CIRURGICA SAO FELIPE PRODUTOS PARA SAUDE EIRE.</text:p>
          </table:table-cell>
          <table:table-cell office:value-type="string" table:style-name="ce37">
            <text:p>44905208</text:p>
          </table:table-cell>
          <table:table-cell office:value-type="string" table:style-name="ce28">
            <text:p>APAR.EQUIP.UTENS.MED.,ODONT,LABOR.HOSPIT.</text:p>
          </table:table-cell>
          <table:table-cell office:value-type="currency" office:value="2666.78" table:style-name="ce38">
            <text:p><text:s/>R$ 2.666,7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355394000313</text:p>
          </table:table-cell>
          <table:table-cell office:value-type="string" table:style-name="ce37">
            <text:p>PROHOSP DISTRIBUIDORA DE MEDICAMENTOS LTDA.</text:p>
          </table:table-cell>
          <table:table-cell office:value-type="string" table:style-name="ce37">
            <text:p>PAGAMENTO FATURA DE LOCACAO 06/12 - REF. 12/2018 - PROHOSP DISTRIBUIDORA DE MEDICAMENTOS LTDA - CTO 23/2018.</text:p>
          </table:table-cell>
          <table:table-cell office:value-type="string" table:style-name="ce37">
            <text:p>33903912</text:p>
          </table:table-cell>
          <table:table-cell office:value-type="string" table:style-name="ce28">
            <text:p>LOCACAO DE MAQUINAS E EQUIPAMENTOS</text:p>
          </table:table-cell>
          <table:table-cell office:value-type="currency" office:value="525.19000000000005" table:style-name="ce38">
            <text:p><text:s/>R$ 525,1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950775000108</text:p>
          </table:table-cell>
          <table:table-cell office:value-type="string" table:style-name="ce37">
            <text:p>COTACAO COM REPRESENTACAO IMPORTACAO E EXPORTACAO LTDA</text:p>
          </table:table-cell>
          <table:table-cell office:value-type="string" table:style-name="ce37">
            <text:p>PAGAMENTO - NF 25375 - COTACAO COM REPRESENTACAO IMPORTACAO E EXPORT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2206.12" table:style-name="ce38">
            <text:p><text:s/>R$ 2.206,1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306287000152</text:p>
          </table:table-cell>
          <table:table-cell office:value-type="string" table:style-name="ce37">
            <text:p>TECNO2000 INDUSTRIA E COMERCIO LTDA</text:p>
          </table:table-cell>
          <table:table-cell office:value-type="string" table:style-name="ce37">
            <text:p>DARF - RETENCAO CONFORME IN. 1540/2015 - SRFB, NF 3698 - TECNO2000 INDUSTRIA E COMERCIO LTDA.</text:p>
          </table:table-cell>
          <table:table-cell office:value-type="string" table:style-name="ce37">
            <text:p>44905242</text:p>
          </table:table-cell>
          <table:table-cell office:value-type="string" table:style-name="ce28">
            <text:p>MOBILIARIO EM GERAL</text:p>
          </table:table-cell>
          <table:table-cell office:value-type="currency" office:value="3593.07" table:style-name="ce38">
            <text:p><text:s/>R$ 3.593,0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306287000152</text:p>
          </table:table-cell>
          <table:table-cell office:value-type="string" table:style-name="ce37">
            <text:p>TECNO2000 INDUSTRIA E COMERCIO LTDA</text:p>
          </table:table-cell>
          <table:table-cell office:value-type="string" table:style-name="ce37">
            <text:p>PAGAMENTO NF 3698 - TECNO2000 INDUSTRIA E COMERCIO LTDA.</text:p>
          </table:table-cell>
          <table:table-cell office:value-type="string" table:style-name="ce37">
            <text:p>44905242</text:p>
          </table:table-cell>
          <table:table-cell office:value-type="string" table:style-name="ce28">
            <text:p>MOBILIARIO EM GERAL</text:p>
          </table:table-cell>
          <table:table-cell office:value-type="currency" office:value="57826.93" table:style-name="ce38">
            <text:p><text:s/>R$ 57.826,9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306287000152</text:p>
          </table:table-cell>
          <table:table-cell office:value-type="string" table:style-name="ce37">
            <text:p>TECNO2000 INDUSTRIA E COMERCIO LTDA</text:p>
          </table:table-cell>
          <table:table-cell office:value-type="string" table:style-name="ce37">
            <text:p>DARF - RETENCAO CONFORME IN. 1540/2015 - SRFB, NF 3697 - TECNO2000 INDUSTRIA E COMERCIO LTDA.</text:p>
          </table:table-cell>
          <table:table-cell office:value-type="string" table:style-name="ce37">
            <text:p>44905242</text:p>
          </table:table-cell>
          <table:table-cell office:value-type="string" table:style-name="ce28">
            <text:p>MOBILIARIO EM GERAL</text:p>
          </table:table-cell>
          <table:table-cell office:value-type="currency" office:value="52.65" table:style-name="ce38">
            <text:p><text:s/>R$ 52,6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306287000152</text:p>
          </table:table-cell>
          <table:table-cell office:value-type="string" table:style-name="ce37">
            <text:p>TECNO2000 INDUSTRIA E COMERCIO LTDA</text:p>
          </table:table-cell>
          <table:table-cell office:value-type="string" table:style-name="ce37">
            <text:p>PAGAMENTO NF 3697 - TECNO2000 INDUSTRIA E COMERCIO LTDA.</text:p>
          </table:table-cell>
          <table:table-cell office:value-type="string" table:style-name="ce37">
            <text:p>44905242</text:p>
          </table:table-cell>
          <table:table-cell office:value-type="string" table:style-name="ce28">
            <text:p>MOBILIARIO EM GERAL</text:p>
          </table:table-cell>
          <table:table-cell office:value-type="currency" office:value="847.35" table:style-name="ce38">
            <text:p><text:s/>R$ 847,3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338456000194</text:p>
          </table:table-cell>
          <table:table-cell office:value-type="string" table:style-name="ce37">
            <text:p>ALFRS INDUSTRIA DE MOVEIS LTDA</text:p>
          </table:table-cell>
          <table:table-cell office:value-type="string" table:style-name="ce37">
            <text:p>CANCELAMENTO NECESSARIO PARA CORRECAO DOS DOCUMENTOS HABEIS.</text:p>
          </table:table-cell>
          <table:table-cell office:value-type="string" table:style-name="ce37">
            <text:p>44905242</text:p>
          </table:table-cell>
          <table:table-cell office:value-type="string" table:style-name="ce28">
            <text:p>MOBILIARIO EM GERAL</text:p>
          </table:table-cell>
          <table:table-cell office:value-type="currency" office:value="-40.950000000000003" table:style-name="ce38">
            <text:p>-R$ 40,9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338456000194</text:p>
          </table:table-cell>
          <table:table-cell office:value-type="string" table:style-name="ce37">
            <text:p>ALFRS INDUSTRIA DE MOVEIS LTDA</text:p>
          </table:table-cell>
          <table:table-cell office:value-type="string" table:style-name="ce37">
            <text:p>DARF - RETENCAO CONFORME IN. 1540/2015 - SRFB, <text:s/>NF 1735 ALFRS INDUSTRIA DE MOVEIS LTDA</text:p>
          </table:table-cell>
          <table:table-cell office:value-type="string" table:style-name="ce37">
            <text:p>44905242</text:p>
          </table:table-cell>
          <table:table-cell office:value-type="string" table:style-name="ce28">
            <text:p>MOBILIARIO EM GERAL</text:p>
          </table:table-cell>
          <table:table-cell office:value-type="currency" office:value="40.950000000000003" table:style-name="ce38">
            <text:p><text:s/>R$ 40,9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S 219343,219346,219350,219356,219357,219359,219364,219366,219367,219377 - MARJA COMERCIO E REPRESENTACOES E IMPORTACOES - ALMOXARIFADO UAPS - UNIDADE DE ABASTECIMENTO DE PRODUTOS A SAUD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457.77" table:style-name="ce38">
            <text:p><text:s/>R$ 457,7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S 219343,219346,219350,219356,219357,219359,219364,219366,219367,219377 - MARJA COMERCIO E REPRESENTACOES E IMPORTACOES - ALMOXARIFADO UAPS - UNIDADE DE ABASTECIMENTO DE PRODUTOS A SAUDE.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6820.73" table:style-name="ce38">
            <text:p><text:s/>R$ 6.820,7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3443459000165</text:p>
          </table:table-cell>
          <table:table-cell office:value-type="string" table:style-name="ce37">
            <text:p>CAROLAYNE CARBONI BERNARDO 33248137860</text:p>
          </table:table-cell>
          <table:table-cell office:value-type="string" table:style-name="ce37">
            <text:p>PAGAMENTO - NF 131 - CAROLAYNE CARBONI BERNARDO 33248137860.</text:p>
          </table:table-cell>
          <table:table-cell office:value-type="string" table:style-name="ce37">
            <text:p>44905208</text:p>
          </table:table-cell>
          <table:table-cell office:value-type="string" table:style-name="ce28">
            <text:p>APAR.EQUIP.UTENS.MED.,ODONT,LABOR.HOSPIT.</text:p>
          </table:table-cell>
          <table:table-cell office:value-type="currency" office:value="12666" table:style-name="ce38">
            <text:p><text:s/>R$ 12.666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41034000163</text:p>
          </table:table-cell>
          <table:table-cell office:value-type="string" table:style-name="ce37">
            <text:p>DACMAX DISTRIBUIDORA EIRELI</text:p>
          </table:table-cell>
          <table:table-cell office:value-type="string" table:style-name="ce37">
            <text:p>PAGAMENTO NF 824 - DACMAX DISTRIBUIDORA EIRELI - ALMOXARIFADO UAPS - UNIDADE DE ABASTECIMENTO DE PRODUTOS A SAUDE</text:p>
          </table:table-cell>
          <table:table-cell office:value-type="string" table:style-name="ce37">
            <text:p>33903016</text:p>
          </table:table-cell>
          <table:table-cell office:value-type="string" table:style-name="ce28">
            <text:p>MATERIAL DE EXPEDIENTE</text:p>
          </table:table-cell>
          <table:table-cell office:value-type="currency" office:value="464.4" table:style-name="ce38">
            <text:p><text:s/>R$ 464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101480000101</text:p>
          </table:table-cell>
          <table:table-cell office:value-type="string" table:style-name="ce37">
            <text:p>EFETIVE PRODUTOS MEDICO- HOSPITALARES LTDA</text:p>
          </table:table-cell>
          <table:table-cell office:value-type="string" table:style-name="ce37">
            <text:p>PAGAMENTO NF 40906 - EFETIVE PRODUTOS MEDICO- HOSPITALARES LTDA.</text:p>
          </table:table-cell>
          <table:table-cell office:value-type="string" table:style-name="ce37">
            <text:p>44905208</text:p>
          </table:table-cell>
          <table:table-cell office:value-type="string" table:style-name="ce28">
            <text:p>APAR.EQUIP.UTENS.MED.,ODONT,LABOR.HOSPIT.</text:p>
          </table:table-cell>
          <table:table-cell office:value-type="currency" office:value="195" table:style-name="ce38">
            <text:p><text:s/>R$ 195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101480000101</text:p>
          </table:table-cell>
          <table:table-cell office:value-type="string" table:style-name="ce37">
            <text:p>EFETIVE PRODUTOS MEDICO- HOSPITALARES LTDA</text:p>
          </table:table-cell>
          <table:table-cell office:value-type="string" table:style-name="ce37">
            <text:p>PAGAMENTO NF 40907 - EFETIVE PRODUTOS MEDICO- HOSPITALARES LTDA.</text:p>
          </table:table-cell>
          <table:table-cell office:value-type="string" table:style-name="ce37">
            <text:p>44905208</text:p>
          </table:table-cell>
          <table:table-cell office:value-type="string" table:style-name="ce28">
            <text:p>APAR.EQUIP.UTENS.MED.,ODONT,LABOR.HOSPIT.</text:p>
          </table:table-cell>
          <table:table-cell office:value-type="currency" office:value="2405" table:style-name="ce38">
            <text:p><text:s/>R$ 2.405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950775000108</text:p>
          </table:table-cell>
          <table:table-cell office:value-type="string" table:style-name="ce37">
            <text:p>COTACAO COM REPRESENTACAO IMPORTACAO E EXPORTACAO LTDA</text:p>
          </table:table-cell>
          <table:table-cell office:value-type="string" table:style-name="ce37">
            <text:p>PAGAMENTO - <text:s/>NF 25374 - COTACAO COM REPRESENTACAO IMPORTACAO E EXPORT - ALMOXARIFADO UAPS - UNIDADE DE ABASTECIMENTO DE PRODUTOS A SAUDE</text:p>
          </table:table-cell>
          <table:table-cell office:value-type="string" table:style-name="ce37">
            <text:p>33903043</text:p>
          </table:table-cell>
          <table:table-cell office:value-type="string" table:style-name="ce28">
            <text:p>MATERIAL P/ REABILITACAO PROFISSIONAL</text:p>
          </table:table-cell>
          <table:table-cell office:value-type="currency" office:value="1367.29" table:style-name="ce38">
            <text:p><text:s/>R$ 1.367,2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S 219343,219346,219350,219356,219357,219359,219364,219366,219367,219377 - MARJA COMERCIO E REPRESENTACOES E IMPORTACOES - ALMOXARIFADO UAPS - UNIDADE DE ABASTECIMENTO DE PRODUTOS A SAUDE.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546.80999999999995" table:style-name="ce38">
            <text:p><text:s/>R$ 546,8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296849000185</text:p>
          </table:table-cell>
          <table:table-cell office:value-type="string" table:style-name="ce37">
            <text:p>TIDIMAR COMERCIO DE PRODUTOS MEDICOS HOSPITALARES LTDA</text:p>
          </table:table-cell>
          <table:table-cell office:value-type="string" table:style-name="ce37">
            <text:p>DARF - RETENCAO CONFORME IN. 1540/2015 - SRFB, NF 18454 - TIDIMAR COMERCIO DE PRODUTOS MEDICOS HOSPITAL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5.21" table:style-name="ce38">
            <text:p><text:s/>R$ 15,2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296849000185</text:p>
          </table:table-cell>
          <table:table-cell office:value-type="string" table:style-name="ce37">
            <text:p>TIDIMAR COMERCIO DE PRODUTOS MEDICOS HOSPITALARES LTDA</text:p>
          </table:table-cell>
          <table:table-cell office:value-type="string" table:style-name="ce37">
            <text:p>PAGAMENTO NF 18454 - TIDIMAR COMERCIO DE PRODUTOS MEDICOS HOSPITAL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244.79" table:style-name="ce38">
            <text:p><text:s/>R$ 244,7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296849000185</text:p>
          </table:table-cell>
          <table:table-cell office:value-type="string" table:style-name="ce37">
            <text:p>TIDIMAR COMERCIO DE PRODUTOS MEDICOS HOSPITALARES LTDA</text:p>
          </table:table-cell>
          <table:table-cell office:value-type="string" table:style-name="ce37">
            <text:p>DARF - RETENCAO CONFORME IN. 1540/2015 - SRFB, NF 18455 - TIDIMAR COMERCIO DE PRODUTOS MEDICOS HOSPITAL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7.61" table:style-name="ce38">
            <text:p><text:s/>R$ 7,6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296849000185</text:p>
          </table:table-cell>
          <table:table-cell office:value-type="string" table:style-name="ce37">
            <text:p>TIDIMAR COMERCIO DE PRODUTOS MEDICOS HOSPITALARES LTDA</text:p>
          </table:table-cell>
          <table:table-cell office:value-type="string" table:style-name="ce37">
            <text:p>PAGAMENTO NF 18455 - TIDIMAR COMERCIO DE PRODUTOS MEDICOS HOSPITAL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22.39" table:style-name="ce38">
            <text:p><text:s/>R$ 122,3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604122000197</text:p>
          </table:table-cell>
          <table:table-cell office:value-type="string" table:style-name="ce37">
            <text:p>TRIVALE ADMINISTRACAO LTDA</text:p>
          </table:table-cell>
          <table:table-cell office:value-type="string" table:style-name="ce37">
            <text:p>PAGAMENTO NF 01126462 - REF. 03/2019 - TRIVALE ADMINISTRACAO LTDA - CTO 38/2017.</text:p>
          </table:table-cell>
          <table:table-cell office:value-type="string" table:style-name="ce37">
            <text:p>33903925</text:p>
          </table:table-cell>
          <table:table-cell office:value-type="string" table:style-name="ce28">
            <text:p>TAXA DE ADMINISTRACAO</text:p>
          </table:table-cell>
          <table:table-cell office:value-type="currency" office:value="4094.18" table:style-name="ce38">
            <text:p><text:s/>R$ 4.094,1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338456000194</text:p>
          </table:table-cell>
          <table:table-cell office:value-type="string" table:style-name="ce37">
            <text:p>ALFRS INDUSTRIA DE MOVEIS LTDA</text:p>
          </table:table-cell>
          <table:table-cell office:value-type="string" table:style-name="ce37">
            <text:p>DARF - RETENCAO CONFORME IN. 1540/2015 - SRFB, <text:s/>NF 1735 ALFRS INDUSTRIA DE MOVEIS LTDA</text:p>
          </table:table-cell>
          <table:table-cell office:value-type="string" table:style-name="ce37">
            <text:p>44905242</text:p>
          </table:table-cell>
          <table:table-cell office:value-type="string" table:style-name="ce28">
            <text:p>MOBILIARIO EM GERAL</text:p>
          </table:table-cell>
          <table:table-cell office:value-type="currency" office:value="40.950000000000003" table:style-name="ce38">
            <text:p><text:s/>R$ 40,9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338456000194</text:p>
          </table:table-cell>
          <table:table-cell office:value-type="string" table:style-name="ce37">
            <text:p>ALFRS INDUSTRIA DE MOVEIS LTDA</text:p>
          </table:table-cell>
          <table:table-cell office:value-type="string" table:style-name="ce37">
            <text:p>PAGAMENTO NF 1735 ALFRS INDUSTRIA DE MOVEIS LTDA</text:p>
          </table:table-cell>
          <table:table-cell office:value-type="string" table:style-name="ce37">
            <text:p>44905242</text:p>
          </table:table-cell>
          <table:table-cell office:value-type="string" table:style-name="ce28">
            <text:p>MOBILIARIO EM GERAL</text:p>
          </table:table-cell>
          <table:table-cell office:value-type="currency" office:value="659.05" table:style-name="ce38">
            <text:p><text:s/>R$ 659,0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073953000166</text:p>
          </table:table-cell>
          <table:table-cell office:value-type="string" table:style-name="ce37">
            <text:p>SPEEDLABOR DIAGNOSTICOS LTDA</text:p>
          </table:table-cell>
          <table:table-cell office:value-type="string" table:style-name="ce37">
            <text:p>PAGAMENTO NF 10139 - SPEEDLABOR DIAGNOSTICOS LTDA - ALMOXARIFADO ULAC - UNIDADE DE LABORATORIO DE ANALISES CLINICAS.</text:p>
          </table:table-cell>
          <table:table-cell office:value-type="string" table:style-name="ce37">
            <text:p>33903011</text:p>
          </table:table-cell>
          <table:table-cell office:value-type="string" table:style-name="ce28">
            <text:p>MATERIAL QUIMICO</text:p>
          </table:table-cell>
          <table:table-cell office:value-type="currency" office:value="1900.08" table:style-name="ce38">
            <text:p><text:s/>R$ 1.900,0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073953000166</text:p>
          </table:table-cell>
          <table:table-cell office:value-type="string" table:style-name="ce37">
            <text:p>SPEEDLABOR DIAGNOSTICOS LTDA</text:p>
          </table:table-cell>
          <table:table-cell office:value-type="string" table:style-name="ce37">
            <text:p>PAGAMENTO NF 10126 - SPEEDLABOR DIAGNOSTICOS LTDA - EPP. ALMOXARIFADO ULAC - UNIDADE DE LABORATORIO DE ANALISES CLINICAS - CTO 024/2018</text:p>
          </table:table-cell>
          <table:table-cell office:value-type="string" table:style-name="ce37">
            <text:p>33903011</text:p>
          </table:table-cell>
          <table:table-cell office:value-type="string" table:style-name="ce28">
            <text:p>MATERIAL QUIMICO</text:p>
          </table:table-cell>
          <table:table-cell office:value-type="currency" office:value="1900.08" table:style-name="ce38">
            <text:p><text:s/>R$ 1.900,0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4823642000103</text:p>
          </table:table-cell>
          <table:table-cell office:value-type="string" table:style-name="ce37">
            <text:p>NUCLEOMED COMERCIO E REPRESENTACAO COMERCIAL LTDA</text:p>
          </table:table-cell>
          <table:table-cell office:value-type="string" table:style-name="ce37">
            <text:p>PAGAMENTO NF 85018 - NUCLEOMED COMERCIO E REPRESENTACAO COMERCIAL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423.67" table:style-name="ce38">
            <text:p><text:s/>R$ 423,6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41034000163</text:p>
          </table:table-cell>
          <table:table-cell office:value-type="string" table:style-name="ce37">
            <text:p>DACMAX DISTRIBUIDORA EIRELI</text:p>
          </table:table-cell>
          <table:table-cell office:value-type="string" table:style-name="ce37">
            <text:p>PAGAMENTO NF 825 - DACMAX DISTRIBUIDORA EIRELI - ALMOXARIFADO UAPS - UNIDADE DE ABASTECIMENTO DE PRODUTOS A SAUDE</text:p>
          </table:table-cell>
          <table:table-cell office:value-type="string" table:style-name="ce37">
            <text:p>33903016</text:p>
          </table:table-cell>
          <table:table-cell office:value-type="string" table:style-name="ce28">
            <text:p>MATERIAL DE EXPEDIENTE</text:p>
          </table:table-cell>
          <table:table-cell office:value-type="currency" office:value="2438.1" table:style-name="ce38">
            <text:p><text:s/>R$ 2.438,1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185891000147</text:p>
          </table:table-cell>
          <table:table-cell office:value-type="string" table:style-name="ce37">
            <text:p>FABIANA HELENA SILVEIRA</text:p>
          </table:table-cell>
          <table:table-cell office:value-type="string" table:style-name="ce37">
            <text:p>PAGAMENTO NF 209 - FABIANA HELENA SILVEIRA - ALMOXARIFADO ULAC - UNIDADE DE LABORATORIO DE ANALISES CLINICAS</text:p>
          </table:table-cell>
          <table:table-cell office:value-type="string" table:style-name="ce37">
            <text:p>33903040</text:p>
          </table:table-cell>
          <table:table-cell office:value-type="string" table:style-name="ce28">
            <text:p>MATERIAL BIOLOGICO</text:p>
          </table:table-cell>
          <table:table-cell office:value-type="currency" office:value="598" table:style-name="ce38">
            <text:p><text:s/>R$ 598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DARF - RETENCAO CONFORME IN. 1540/2015 - SRFB,NF 2019/91 - REF. 02/2019 - GALAPAGOS CONSTRUCOES E INSTALACOES LTDA - CTO 48/2016.</text:p>
          </table:table-cell>
          <table:table-cell office:value-type="string" table:style-name="ce37">
            <text:p>33903916</text:p>
          </table:table-cell>
          <table:table-cell office:value-type="string" table:style-name="ce28">
            <text:p>MANUTENCAO E CONSERV. DE BENS IMOVEIS</text:p>
          </table:table-cell>
          <table:table-cell office:value-type="currency" office:value="571.17999999999995" table:style-name="ce38">
            <text:p><text:s/>R$ 571,1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INSS - RETENCAO CONFORME IN 971/2009 RFB, NF 2019/91 - REF. 02/2019 - GALAPAGOS CONSTRUCOES E INSTALACOES LTDA - CTO 48/2016.</text:p>
          </table:table-cell>
          <table:table-cell office:value-type="string" table:style-name="ce37">
            <text:p>33903916</text:p>
          </table:table-cell>
          <table:table-cell office:value-type="string" table:style-name="ce28">
            <text:p>MANUTENCAO E CONSERV. DE BENS IMOVEIS</text:p>
          </table:table-cell>
          <table:table-cell office:value-type="currency" office:value="211.55" table:style-name="ce38">
            <text:p><text:s/>R$ 211,5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PAGAMENTO NF 2019/91 - REF. 02/2019 - GALAPAGOS CONSTRUCOES E INSTALACOES LTDA - CTO 48/2016.</text:p>
          </table:table-cell>
          <table:table-cell office:value-type="string" table:style-name="ce37">
            <text:p>33903916</text:p>
          </table:table-cell>
          <table:table-cell office:value-type="string" table:style-name="ce28">
            <text:p>MANUTENCAO E CONSERV. DE BENS IMOVEIS</text:p>
          </table:table-cell>
          <table:table-cell office:value-type="currency" office:value="5080.18" table:style-name="ce38">
            <text:p><text:s/>R$ 5.080,1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ISSQN NF 2019/91 - REF. 02/2019 - GALAPAGOS CONSTRUCOES E INSTALACOES LTDA - CTO 48/2016.</text:p>
          </table:table-cell>
          <table:table-cell office:value-type="string" table:style-name="ce37">
            <text:p>33903916</text:p>
          </table:table-cell>
          <table:table-cell office:value-type="string" table:style-name="ce28">
            <text:p>MANUTENCAO E CONSERV. DE BENS IMOVEIS</text:p>
          </table:table-cell>
          <table:table-cell office:value-type="currency" office:value="181.33" table:style-name="ce38">
            <text:p><text:s/>R$ 181,3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3008682000152</text:p>
          </table:table-cell>
          <table:table-cell office:value-type="string" table:style-name="ce37">
            <text:p>LABINBRAZ COMERCIAL LTDA</text:p>
          </table:table-cell>
          <table:table-cell office:value-type="string" table:style-name="ce37">
            <text:p>DARF - RETENCAO CONFORME IN. 1540/2015 - SRFB, NF 132625 - LABINBRAZ COMERCIAL LTDA - CTO 33/2018 - ALMOXARIFADO ULAC - UNIDADE DE LABORATORIO DE ANALISES CLINICAS</text:p>
          </table:table-cell>
          <table:table-cell office:value-type="string" table:style-name="ce37">
            <text:p>33903011</text:p>
          </table:table-cell>
          <table:table-cell office:value-type="string" table:style-name="ce28">
            <text:p>MATERIAL QUIMICO</text:p>
          </table:table-cell>
          <table:table-cell office:value-type="currency" office:value="29.81" table:style-name="ce38">
            <text:p><text:s/>R$ 29,8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423963000111</text:p>
          </table:table-cell>
          <table:table-cell office:value-type="string" table:style-name="ce37">
            <text:p>OI MOVEL S.A. - EM RECUPERACAO JUDICIAL</text:p>
          </table:table-cell>
          <table:table-cell office:value-type="string" table:style-name="ce37">
            <text:p>PAGAMENTO NF 0904 - REF. 13/02/19 A 13/03/19 - OI MOVEL S.A. - EM RECUPERACAO JUDICIAL - CTO 31/2016.</text:p>
          </table:table-cell>
          <table:table-cell office:value-type="string" table:style-name="ce37">
            <text:p>33904014</text:p>
          </table:table-cell>
          <table:table-cell office:value-type="string" table:style-name="ce28">
            <text:p>TELEFONIA FIXA E MOVEL - PACOTE DE COMUNICACAO DE DADOS</text:p>
          </table:table-cell>
          <table:table-cell office:value-type="currency" office:value="327.88" table:style-name="ce38">
            <text:p><text:s/>R$ 327,8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111429000132</text:p>
          </table:table-cell>
          <table:table-cell office:value-type="string" table:style-name="ce37">
            <text:p>COLOR STAR 2004 COMERCIO DE MATERIAL HOSPITALAR LTDA -</text:p>
          </table:table-cell>
          <table:table-cell office:value-type="string" table:style-name="ce37">
            <text:p>PAGAMENTO - <text:s/>NF 238 - COLOR STAR 2004 COMERCIO DE MATERIAL HOSPITAL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4400" table:style-name="ce38">
            <text:p><text:s/>R$ 4.4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 219061 - MARJA COMERCIO E REPRESENTACOES E IMPORTACOES - ALMOXARIFADO UAPS - UNIDADE DE ABASTECIMENTO DE PRODUTOS A SAUDE.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90.57" table:style-name="ce38">
            <text:p><text:s/>R$ 190,5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S 219039, 219043, 219049, 219050, 219058 E 219062 - MARJA COMERCIO E REPRESENTACOES E IMPORTACOES - ALMOXARIFADO UAPS - UNIDADE DE ABASTECIMENTO DE PRODUTOS A SAUDE.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268.02" table:style-name="ce38">
            <text:p><text:s/>R$ 268,0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062455000155</text:p>
          </table:table-cell>
          <table:table-cell office:value-type="string" table:style-name="ce37">
            <text:p>ALPHARAD COMERCIO, IMPORTACAO E EXPORTACAO DE PRODUTOS</text:p>
          </table:table-cell>
          <table:table-cell office:value-type="string" table:style-name="ce37">
            <text:p>DARF - RETENCAO CONFORME IN. 1540/2015 - SRFB, NF 52109 - ALPHARAD COMERCIO, IMPORTACAO E EXPORTACAO DE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77.79" table:style-name="ce38">
            <text:p><text:s/>R$ 177,7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51786001071</text:p>
          </table:table-cell>
          <table:table-cell office:value-type="string" table:style-name="ce37">
            <text:p>BAXTER HOSPITALAR LTDA</text:p>
          </table:table-cell>
          <table:table-cell office:value-type="string" table:style-name="ce37">
            <text:p>DARF - RET CONF. IN. 1540/2015 - SRFB, NFS 780201,780202,780203,780204,780205,780206,780207,780208,780209,780210,780211,780212,780213,780214,780215,780216, 780217, 780552, 780888, 780890 E 780889- BAXTER HOSPITALAR - ALMOXARIFADO UAPS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3085.32" table:style-name="ce38">
            <text:p><text:s/>R$ 3.085,3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51786001071</text:p>
          </table:table-cell>
          <table:table-cell office:value-type="string" table:style-name="ce37">
            <text:p>BAXTER HOSPITALAR LTDA</text:p>
          </table:table-cell>
          <table:table-cell office:value-type="string" table:style-name="ce37">
            <text:p>DARF-RETENCAO CONF.IN.1540/2015-SRFB,NFS 780891,780892,780893,780894,780895,780896,780897,780898,780899,780900,780901,782925,782926,782927,782928,782929, 782930,782931,782932,782997,782998 E 785039-BAXTER HOSPITALAR- ALMOXARIFADO UAPS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3232.24" table:style-name="ce38">
            <text:p><text:s/>R$ 3.232,2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927876000167</text:p>
          </table:table-cell>
          <table:table-cell office:value-type="string" table:style-name="ce37">
            <text:p>SOMA/MG PRODUTOS HOSPITALARES LTDA</text:p>
          </table:table-cell>
          <table:table-cell office:value-type="string" table:style-name="ce37">
            <text:p>DARF - RETENCAO CONFORME IN. 1540/2015 - SRFB, NF 176686 - SOMA/MG PRODUTOS HOSPITALARES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29.25" table:style-name="ce38">
            <text:p><text:s/>R$ 29,2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DARF - RETENCAO CONFORME IN. 1540/2015 - SRFB - NFS118410,118428,118828,118829,119518,119528,119529,119530,119531,119599,119676-NUTRIENTE PRODUTOS E SERVICOS FARMACEUTICOS LTDA - ALMOXARIFADO UAD</text:p>
          </table:table-cell>
          <table:table-cell office:value-type="string" table:style-name="ce37">
            <text:p>33903009</text:p>
          </table:table-cell>
          <table:table-cell office:value-type="string" table:style-name="ce28">
            <text:p>MATERIAL FARMACOLOGICO</text:p>
          </table:table-cell>
          <table:table-cell office:value-type="currency" office:value="214.45" table:style-name="ce38">
            <text:p><text:s/>R$ 214,4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2900316000180</text:p>
          </table:table-cell>
          <table:table-cell office:value-type="string" table:style-name="ce37">
            <text:p>NOW QUIMICA INDUSTRIA E COMERCIO LTDA</text:p>
          </table:table-cell>
          <table:table-cell office:value-type="string" table:style-name="ce37">
            <text:p>DARF - RETENCAO CONFORME IN. 1540/2015 - SRFB - NF 21190 - NOW QUIMICA INDUSTRIA E COMERCIO LTDA - ALMOXARIFADO UAPS - UNIDADE DE ABASTECIMENTO DE PRODUTOS A SAUDE</text:p>
          </table:table-cell>
          <table:table-cell office:value-type="string" table:style-name="ce37">
            <text:p>33903022</text:p>
          </table:table-cell>
          <table:table-cell office:value-type="string" table:style-name="ce28">
            <text:p>MATERIAL DE LIMPEZA E PROD. DE HIGIENIZACAO</text:p>
          </table:table-cell>
          <table:table-cell office:value-type="currency" office:value="46.33" table:style-name="ce38">
            <text:p><text:s/>R$ 46,3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3008682000152</text:p>
          </table:table-cell>
          <table:table-cell office:value-type="string" table:style-name="ce37">
            <text:p>LABINBRAZ COMERCIAL LTDA</text:p>
          </table:table-cell>
          <table:table-cell office:value-type="string" table:style-name="ce37">
            <text:p>PAGAMENTO NF 132625 - LABINBRAZ COMERCIAL LTDA - CTO 33/2018 - ALMOXARIFADO ULAC - UNIDADE DE LABORATORIO DE ANALISES CLINICAS</text:p>
          </table:table-cell>
          <table:table-cell office:value-type="string" table:style-name="ce37">
            <text:p>33903011</text:p>
          </table:table-cell>
          <table:table-cell office:value-type="string" table:style-name="ce28">
            <text:p>MATERIAL QUIMICO</text:p>
          </table:table-cell>
          <table:table-cell office:value-type="currency" office:value="479.74" table:style-name="ce38">
            <text:p><text:s/>R$ 479,7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423963000111</text:p>
          </table:table-cell>
          <table:table-cell office:value-type="string" table:style-name="ce37">
            <text:p>OI MOVEL S.A. - EM RECUPERACAO JUDICIAL</text:p>
          </table:table-cell>
          <table:table-cell office:value-type="string" table:style-name="ce37">
            <text:p>DARF - RETENCAO CONFORME IN. 1540/2015 - SRFB, NF 0904 - REF. 13/02/19 A 13/03/19 - OI MOVEL S.A. - EM RECUPERACAO JUDICIAL - CTO 31/2016.</text:p>
          </table:table-cell>
          <table:table-cell office:value-type="string" table:style-name="ce37">
            <text:p>33904014</text:p>
          </table:table-cell>
          <table:table-cell office:value-type="string" table:style-name="ce28">
            <text:p>TELEFONIA FIXA E MOVEL - PACOTE DE COMUNICACAO DE DADOS</text:p>
          </table:table-cell>
          <table:table-cell office:value-type="currency" office:value="74.400000000000006" table:style-name="ce38">
            <text:p><text:s/>R$ 74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423963000111</text:p>
          </table:table-cell>
          <table:table-cell office:value-type="string" table:style-name="ce37">
            <text:p>OI MOVEL S.A. - EM RECUPERACAO JUDICIAL</text:p>
          </table:table-cell>
          <table:table-cell office:value-type="string" table:style-name="ce37">
            <text:p>DARF - RETENCAO CONFORME IN. 1540/2015 - SRFB, NF 0905 - REF. 13/01/19 A 13/02/19 - OI MOVEL S.A. - EM RECUPERACAO JUDICIAL - CTO 31/2016.</text:p>
          </table:table-cell>
          <table:table-cell office:value-type="string" table:style-name="ce37">
            <text:p>33904014</text:p>
          </table:table-cell>
          <table:table-cell office:value-type="string" table:style-name="ce28">
            <text:p>TELEFONIA FIXA E MOVEL - PACOTE DE COMUNICACAO DE DADOS</text:p>
          </table:table-cell>
          <table:table-cell office:value-type="currency" office:value="70.790000000000006" table:style-name="ce38">
            <text:p><text:s/>R$ 70,7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423963000111</text:p>
          </table:table-cell>
          <table:table-cell office:value-type="string" table:style-name="ce37">
            <text:p>OI MOVEL S.A. - EM RECUPERACAO JUDICIAL</text:p>
          </table:table-cell>
          <table:table-cell office:value-type="string" table:style-name="ce37">
            <text:p>PAGAMENTO NF 0905 - REF. 13/01/19 A 13/02/19 - OI MOVEL S.A. - EM RECUPERACAO JUDICIAL - CTO 31/2016.</text:p>
          </table:table-cell>
          <table:table-cell office:value-type="string" table:style-name="ce37">
            <text:p>33904014</text:p>
          </table:table-cell>
          <table:table-cell office:value-type="string" table:style-name="ce28">
            <text:p>TELEFONIA FIXA E MOVEL - PACOTE DE COMUNICACAO DE DADOS</text:p>
          </table:table-cell>
          <table:table-cell office:value-type="currency" office:value="678.36" table:style-name="ce38">
            <text:p><text:s/>R$ 678,3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423963000111</text:p>
          </table:table-cell>
          <table:table-cell office:value-type="string" table:style-name="ce37">
            <text:p>OI MOVEL S.A. - EM RECUPERACAO JUDICIAL</text:p>
          </table:table-cell>
          <table:table-cell office:value-type="string" table:style-name="ce37">
            <text:p>PAGAMENTO NF 0904 - REF. 13/02/19 A 13/03/19 - OI MOVEL S.A. - EM RECUPERACAO JUDICIAL - CTO 31/2016.</text:p>
          </table:table-cell>
          <table:table-cell office:value-type="string" table:style-name="ce37">
            <text:p>33904014</text:p>
          </table:table-cell>
          <table:table-cell office:value-type="string" table:style-name="ce28">
            <text:p>TELEFONIA FIXA E MOVEL - PACOTE DE COMUNICACAO DE DADOS</text:p>
          </table:table-cell>
          <table:table-cell office:value-type="currency" office:value="385.04" table:style-name="ce38">
            <text:p><text:s/>R$ 385,0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S 219362,219389 - MARJA COMERCIO E REPRESENTACOES E IMPORTACOES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80.099999999999994" table:style-name="ce38">
            <text:p><text:s/>R$ 80,1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046118000108</text:p>
          </table:table-cell>
          <table:table-cell office:value-type="string" table:style-name="ce37">
            <text:p>MIRANDA INDUSTRIA E COMERCIO DE PAPEIS EIRELI</text:p>
          </table:table-cell>
          <table:table-cell office:value-type="string" table:style-name="ce37">
            <text:p>PAGAMENTO NF 20907 - MIRANDA INDUSTRIA E COMERCIO DE PAPEIS EIRELI - ALMOXARIFADO UAPS - UNIDADE DE ABASTECIMENTO DE PRODUTOS A SAUDE</text:p>
          </table:table-cell>
          <table:table-cell office:value-type="string" table:style-name="ce37">
            <text:p>33903022</text:p>
          </table:table-cell>
          <table:table-cell office:value-type="string" table:style-name="ce28">
            <text:p>MATERIAL DE LIMPEZA E PROD. DE HIGIENIZACAO</text:p>
          </table:table-cell>
          <table:table-cell office:value-type="currency" office:value="2880" table:style-name="ce38">
            <text:p><text:s/>R$ 2.88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046118000108</text:p>
          </table:table-cell>
          <table:table-cell office:value-type="string" table:style-name="ce37">
            <text:p>MIRANDA INDUSTRIA E COMERCIO DE PAPEIS EIRELI</text:p>
          </table:table-cell>
          <table:table-cell office:value-type="string" table:style-name="ce37">
            <text:p>PAGAMENTO - NF 20877 - MIRANDA INDUSTRIA E COMERCIO DE PAPEIS EIRELI - ALMOXARIFADO UAPS - UNIDADE DE ABASTECIMENTO DE PRODUTOS A SAUDE</text:p>
          </table:table-cell>
          <table:table-cell office:value-type="string" table:style-name="ce37">
            <text:p>33903022</text:p>
          </table:table-cell>
          <table:table-cell office:value-type="string" table:style-name="ce28">
            <text:p>MATERIAL DE LIMPEZA E PROD. DE HIGIENIZACAO</text:p>
          </table:table-cell>
          <table:table-cell office:value-type="currency" office:value="1440" table:style-name="ce38">
            <text:p><text:s/>R$ 1.44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046118000108</text:p>
          </table:table-cell>
          <table:table-cell office:value-type="string" table:style-name="ce37">
            <text:p>MIRANDA INDUSTRIA E COMERCIO DE PAPEIS EIRELI</text:p>
          </table:table-cell>
          <table:table-cell office:value-type="string" table:style-name="ce37">
            <text:p>PAGAMENTO NFS 20639 E 20691 - MIRANDA INDUSTRIA E COMERCIO DE PAPEIS EIRELI - ALMOXARIFADO UAPS - UNIDADE DE ABASTECIMENTO DE PRODUTOS A SAUDE</text:p>
          </table:table-cell>
          <table:table-cell office:value-type="string" table:style-name="ce37">
            <text:p>33903022</text:p>
          </table:table-cell>
          <table:table-cell office:value-type="string" table:style-name="ce28">
            <text:p>MATERIAL DE LIMPEZA E PROD. DE HIGIENIZACAO</text:p>
          </table:table-cell>
          <table:table-cell office:value-type="currency" office:value="5760" table:style-name="ce38">
            <text:p><text:s/>R$ 5.76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583629000113</text:p>
          </table:table-cell>
          <table:table-cell office:value-type="string" table:style-name="ce37">
            <text:p>CONCEITOS COMERCIO DE ARTIGOS DE USO COMERCIAL LTDA</text:p>
          </table:table-cell>
          <table:table-cell office:value-type="string" table:style-name="ce37">
            <text:p>DARF - RETENCAO CONFORME IN. 1540/2015 - SRFB, NF 7593 - CONCEITOS COMERCIO DE ARTIGOS DE USO COMERCI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5.85" table:style-name="ce38">
            <text:p><text:s/>R$ 5,8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583629000113</text:p>
          </table:table-cell>
          <table:table-cell office:value-type="string" table:style-name="ce37">
            <text:p>CONCEITOS COMERCIO DE ARTIGOS DE USO COMERCIAL LTDA</text:p>
          </table:table-cell>
          <table:table-cell office:value-type="string" table:style-name="ce37">
            <text:p>PAGAMENTO NF 7593 - CONCEITOS COMERCIO DE ARTIGOS DE USO COMERCI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94.15" table:style-name="ce38">
            <text:p><text:s/>R$ 94,1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DARF - RETENCAO CONFORME IN. 1540/2015 - SRFB, NF 209460 - FARMARIN INDUSTRIA E COMERCIO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67.58" table:style-name="ce38">
            <text:p><text:s/>R$ 67,5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DARF - RETENCAO CONFORME IN. 1540/2015 - SRFB, NFS 209461 E 209462 - FARMARIN INDUSTRIA E COMERCIO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226.86" table:style-name="ce38">
            <text:p><text:s/>R$ 226,8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DARF - RETENCAO CONFORME IN. 1540/2015 - SRFB, NFS 210026,210047,210175 E 210231 - FARMARIN INDUSTRIA E COMERCIO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339.05" table:style-name="ce38">
            <text:p><text:s/>R$ 339,0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PAGAMENTO NF 209460 - FARMARIN INDUSTRIA E COMERCIO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3004.42" table:style-name="ce38">
            <text:p><text:s/>R$ 3.004,4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PAGAMENTO NFS 209461 E 209462 - FARMARIN INDUSTRIA E COMERCIO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0085.14" table:style-name="ce38">
            <text:p><text:s/>R$ 10.085,1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PAGAMENTO NFS 210026,210047,210175 E 210231 - FARMARIN INDUSTRIA E COMERCIO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5072.15" table:style-name="ce38">
            <text:p><text:s/>R$ 15.072,1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1706251000198</text:p>
          </table:table-cell>
          <table:table-cell office:value-type="string" table:style-name="ce37">
            <text:p>PROMEFARMA REPRESENTACOES COMERCIAIS LTDA</text:p>
          </table:table-cell>
          <table:table-cell office:value-type="string" table:style-name="ce37">
            <text:p>DARF - RETENCAO CONFORME IN. 1540/2015 - SRFB, NF 114236 - PROMEFARMA REPRESENTACOES COMERCIAIS LTDA - ALMOXARIFADO UAD - UNIDADE DE ABASTECIMENTO E DISPENSACAO</text:p>
          </table:table-cell>
          <table:table-cell office:value-type="string" table:style-name="ce37">
            <text:p>33903009</text:p>
          </table:table-cell>
          <table:table-cell office:value-type="string" table:style-name="ce28">
            <text:p>MATERIAL FARMACOLOGICO</text:p>
          </table:table-cell>
          <table:table-cell office:value-type="currency" office:value="38.56" table:style-name="ce38">
            <text:p><text:s/>R$ 38,5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1706251000198</text:p>
          </table:table-cell>
          <table:table-cell office:value-type="string" table:style-name="ce37">
            <text:p>PROMEFARMA REPRESENTACOES COMERCIAIS LTDA</text:p>
          </table:table-cell>
          <table:table-cell office:value-type="string" table:style-name="ce37">
            <text:p>PAGAMENTO NF 114236 - PROMEFARMA REPRESENTACOES COMERCIAIS LTDA - ALMOXARIFADO UAD - UNIDADE DE ABASTECIMENTO E DISPENSACAO</text:p>
          </table:table-cell>
          <table:table-cell office:value-type="string" table:style-name="ce37">
            <text:p>33903009</text:p>
          </table:table-cell>
          <table:table-cell office:value-type="string" table:style-name="ce28">
            <text:p>MATERIAL FARMACOLOGICO</text:p>
          </table:table-cell>
          <table:table-cell office:value-type="currency" office:value="620.64" table:style-name="ce38">
            <text:p><text:s/>R$ 620,6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862233000105</text:p>
          </table:table-cell>
          <table:table-cell office:value-type="string" table:style-name="ce37">
            <text:p>ZAREK DISTRIBUIDORA DE PRODUTOS HOSPITALARES LTDA.</text:p>
          </table:table-cell>
          <table:table-cell office:value-type="string" table:style-name="ce37">
            <text:p>DARF - RETENCAO CONFORME IN. 1540/2015 - SRFB, NF 48833 - ZAREK DISTRIBUIDORA DE PRODUTOS HOSPITALARES - ALMOXARIFADO UAPS - UNIDADE DE ABASTECIMENTO DE PRODUTOS A SAUDE.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6.2" table:style-name="ce38">
            <text:p><text:s/>R$ 6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8862233000105</text:p>
          </table:table-cell>
          <table:table-cell office:value-type="string" table:style-name="ce37">
            <text:p>ZAREK DISTRIBUIDORA DE PRODUTOS HOSPITALARES LTDA.</text:p>
          </table:table-cell>
          <table:table-cell office:value-type="string" table:style-name="ce37">
            <text:p>PAGAMENTO NF 48833 - ZAREK DISTRIBUIDORA DE PRODUTOS HOSPITALARES - ALMOXARIFADO UAPS - UNIDADE DE ABASTECIMENTO DE PRODUTOS A SAUDE.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275.62" table:style-name="ce38">
            <text:p><text:s/>R$ 275,6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51786001071</text:p>
          </table:table-cell>
          <table:table-cell office:value-type="string" table:style-name="ce37">
            <text:p>BAXTER HOSPITALAR LTDA</text:p>
          </table:table-cell>
          <table:table-cell office:value-type="string" table:style-name="ce37">
            <text:p>PAGAMENTO NFS 780201, 780202, 780203, 780204, 780205, 780206, 780207, 780208, 780209, 780210, 780211, 780212, 780213, 780214, 780215, 780216, 780217, 780552, 780888, 780890 E <text:s/>780889 - BAXTER HOSPITALAR LTDA - ALMOXARIFADO UAPS - UNIDADE DE ABASTECIMENTO DE PRODUTOS PARA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49655.97" table:style-name="ce38">
            <text:p><text:s/>R$ 49.655,9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51786001071</text:p>
          </table:table-cell>
          <table:table-cell office:value-type="string" table:style-name="ce37">
            <text:p>BAXTER HOSPITALAR LTDA</text:p>
          </table:table-cell>
          <table:table-cell office:value-type="string" table:style-name="ce37">
            <text:p>PAGAMENTO NFS 780891, 780892, 780893, 780894, 780895, 780896, <text:s/>780897, <text:s/>780898, <text:s/>780899, 780900, 780901, 782925, 782926, 782927, 782928, 782929, 782930, 782931, 782932, 782997, 782998 E 785039 - BAXTER HOSPITALAR LTDA - ALMOXARIFADO UAPS - UNIDADE DE ABASTECIMENTO DE PRODUTOS PARA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52020.54" table:style-name="ce38">
            <text:p><text:s/>R$ 52.020,5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513415000133</text:p>
          </table:table-cell>
          <table:table-cell office:value-type="string" table:style-name="ce37">
            <text:p>ZAQUIEU ARQUITETURA E CONSTRUCAO LTDA</text:p>
          </table:table-cell>
          <table:table-cell office:value-type="string" table:style-name="ce37">
            <text:p>INSS - RETENCAO CONFORME IN 971/2009 RFB, NF 460 - REFERENTE A 2ª MEDICAO - ZAQUIEU ARQUITETURA E CONSTRUCAO LTDA - CTO 048/2018 - DL 0051/2018.</text:p>
          </table:table-cell>
          <table:table-cell office:value-type="string" table:style-name="ce37">
            <text:p>33903916</text:p>
          </table:table-cell>
          <table:table-cell office:value-type="string" table:style-name="ce28">
            <text:p>MANUTENCAO E CONSERV. DE BENS IMOVEIS</text:p>
          </table:table-cell>
          <table:table-cell office:value-type="currency" office:value="1737.4" table:style-name="ce38">
            <text:p><text:s/>R$ 1.737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596399000179</text:p>
          </table:table-cell>
          <table:table-cell office:value-type="string" table:style-name="ce37">
            <text:p>ATLANTIS COMERCIO DE MAQUINAS E EQUIPAMENTOS EIRELI</text:p>
          </table:table-cell>
          <table:table-cell office:value-type="string" table:style-name="ce37">
            <text:p>PAGAMENTO NF 9377 - ATLANTIS COMERCIO DE MAQUINAS E EQUIPAMENTOS.</text:p>
          </table:table-cell>
          <table:table-cell office:value-type="string" table:style-name="ce37">
            <text:p>44905234</text:p>
          </table:table-cell>
          <table:table-cell office:value-type="string" table:style-name="ce28">
            <text:p>MAQUINAS, UTENSILIOS E EQUIPAMENTOS <text:s/>DIVERSOS</text:p>
          </table:table-cell>
          <table:table-cell office:value-type="currency" office:value="236.64" table:style-name="ce38">
            <text:p><text:s/>R$ 236,6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927876000167</text:p>
          </table:table-cell>
          <table:table-cell office:value-type="string" table:style-name="ce37">
            <text:p>SOMA/MG PRODUTOS HOSPITALARES LTDA</text:p>
          </table:table-cell>
          <table:table-cell office:value-type="string" table:style-name="ce37">
            <text:p>DARF - RETENCAO CONFORME IN. 1540/2015 - SRFB, NF 178308 - SOMA/MG PRODUTOS HOSPITALARES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.83" table:style-name="ce38">
            <text:p><text:s/>R$ 1,8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927876000167</text:p>
          </table:table-cell>
          <table:table-cell office:value-type="string" table:style-name="ce37">
            <text:p>SOMA/MG PRODUTOS HOSPITALARES LTDA</text:p>
          </table:table-cell>
          <table:table-cell office:value-type="string" table:style-name="ce37">
            <text:p>PAGAMENTO NF 178308 - SOMA/MG PRODUTOS HOSPITALARES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29.37" table:style-name="ce38">
            <text:p><text:s/>R$ 29,3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927876000167</text:p>
          </table:table-cell>
          <table:table-cell office:value-type="string" table:style-name="ce37">
            <text:p>SOMA/MG PRODUTOS HOSPITALARES LTDA</text:p>
          </table:table-cell>
          <table:table-cell office:value-type="string" table:style-name="ce37">
            <text:p>DARF - RETENCAO CONFORME IN. 1540/2015 - SRFB, NF 178307 - SOMA/MG PRODUTOS HOSPITALARES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74.83" table:style-name="ce38">
            <text:p><text:s/>R$ 74,8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927876000167</text:p>
          </table:table-cell>
          <table:table-cell office:value-type="string" table:style-name="ce37">
            <text:p>SOMA/MG PRODUTOS HOSPITALARES LTDA</text:p>
          </table:table-cell>
          <table:table-cell office:value-type="string" table:style-name="ce37">
            <text:p>PAGAMENTO NF 178307 - SOMA/MG PRODUTOS HOSPITALARES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204.3699999999999" table:style-name="ce38">
            <text:p><text:s/>R$ 1.204,3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276904000120</text:p>
          </table:table-cell>
          <table:table-cell office:value-type="string" table:style-name="ce37">
            <text:p>AD INSTRUMENTOS CIRURGICOS LTDA - ME</text:p>
          </table:table-cell>
          <table:table-cell office:value-type="string" table:style-name="ce37">
            <text:p>PAGAMENTO NF 7528 - AD INSTRUMENTOS CIRURGICOS IMPORTACAO E EXPOR</text:p>
          </table:table-cell>
          <table:table-cell office:value-type="string" table:style-name="ce37">
            <text:p>44905208</text:p>
          </table:table-cell>
          <table:table-cell office:value-type="string" table:style-name="ce28">
            <text:p>APAR.EQUIP.UTENS.MED.,ODONT,LABOR.HOSPIT.</text:p>
          </table:table-cell>
          <table:table-cell office:value-type="currency" office:value="23643" table:style-name="ce38">
            <text:p><text:s/>R$ 23.643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CANCELAMENTO PARA CORRECAO DO CAMPO OBERSVACAO INCLUIDO NO CPR</text:p>
          </table:table-cell>
          <table:table-cell office:value-type="string" table:style-name="ce37">
            <text:p>33903916</text:p>
          </table:table-cell>
          <table:table-cell office:value-type="string" table:style-name="ce28">
            <text:p>MANUTENCAO E CONSERV. DE BENS IMOVEIS</text:p>
          </table:table-cell>
          <table:table-cell office:value-type="currency" office:value="-185.85" table:style-name="ce38">
            <text:p>-R$ 185,8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INSS - RETENCAO CONFORME IN 971/2009 RFB, NF 2019/118 - REF. 03/2019 - GALAPAGOS CONSTRUCOES E INSTALACOES LTDA - CTO 48/2016.</text:p>
          </table:table-cell>
          <table:table-cell office:value-type="string" table:style-name="ce37">
            <text:p>33903916</text:p>
          </table:table-cell>
          <table:table-cell office:value-type="string" table:style-name="ce28">
            <text:p>MANUTENCAO E CONSERV. DE BENS IMOVEIS</text:p>
          </table:table-cell>
          <table:table-cell office:value-type="currency" office:value="185.85" table:style-name="ce38">
            <text:p><text:s/>R$ 185,8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INSS - RETENCAO CONFORME IN 971/2009 RFB, NF 2019/118 PARA PAGAMENTO DE ISSQN E INSS - REF. 03/2019 - GALAPAGOS CONSTRUCOES E INSTALACOES LTDA - CTO 48/2016.</text:p>
          </table:table-cell>
          <table:table-cell office:value-type="string" table:style-name="ce37">
            <text:p>33903916</text:p>
          </table:table-cell>
          <table:table-cell office:value-type="string" table:style-name="ce28">
            <text:p>MANUTENCAO E CONSERV. DE BENS IMOVEIS</text:p>
          </table:table-cell>
          <table:table-cell office:value-type="currency" office:value="185.85" table:style-name="ce38">
            <text:p><text:s/>R$ 185,8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DARF - RETENCAO CONFORME IN. 1540/2015 - SRFB,NF 210176 - FARMARIN INDUSTRIA E COMERCIO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78.98" table:style-name="ce38">
            <text:p><text:s/>R$ 78,9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PAGAMENTO NF 210176 - FARMARIN INDUSTRIA E COMERCIO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271.02" table:style-name="ce38">
            <text:p><text:s/>R$ 1.271,0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296849000185</text:p>
          </table:table-cell>
          <table:table-cell office:value-type="string" table:style-name="ce37">
            <text:p>TIDIMAR COMERCIO DE PRODUTOS MEDICOS HOSPITALARES LTDA</text:p>
          </table:table-cell>
          <table:table-cell office:value-type="string" table:style-name="ce37">
            <text:p>DARF - RETENCAO CONFORME IN. 1540/2015 - SRFB, NF 18284 - TIDIMAR COMERCIO DE PRODUTOS MEDICOS HOSPITAL - PR 0009/2018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388.73" table:style-name="ce38">
            <text:p><text:s/>R$ 388,7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296849000185</text:p>
          </table:table-cell>
          <table:table-cell office:value-type="string" table:style-name="ce37">
            <text:p>TIDIMAR COMERCIO DE PRODUTOS MEDICOS HOSPITALARES LTDA</text:p>
          </table:table-cell>
          <table:table-cell office:value-type="string" table:style-name="ce37">
            <text:p>DARF - RETENCAO CONFORME IN. 1540/2015 - SRFB,NF 18453 - TIDIMAR COMERCIO DE PRODUTOS MEDICOS HOSPITAL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466.48" table:style-name="ce38">
            <text:p><text:s/>R$ 466,4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296849000185</text:p>
          </table:table-cell>
          <table:table-cell office:value-type="string" table:style-name="ce37">
            <text:p>TIDIMAR COMERCIO DE PRODUTOS MEDICOS HOSPITALARES LTDA</text:p>
          </table:table-cell>
          <table:table-cell office:value-type="string" table:style-name="ce37">
            <text:p>DARF - RETENCAO CONFORME IN. 1540/2015 - SRFB, NF 18459 - TIDIMAR COMERCIO DE PRODUTOS MEDICOS HOSPITAL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7.61" table:style-name="ce38">
            <text:p><text:s/>R$ 7,6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296849000185</text:p>
          </table:table-cell>
          <table:table-cell office:value-type="string" table:style-name="ce37">
            <text:p>TIDIMAR COMERCIO DE PRODUTOS MEDICOS HOSPITALARES LTDA</text:p>
          </table:table-cell>
          <table:table-cell office:value-type="string" table:style-name="ce37">
            <text:p>DARF - RETENCAO CONFORME IN. 1540/2015 - SRFB, NF 18458 - TIDIMAR COMERCIO DE PRODUTOS MEDICOS HOSPITAL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7.61" table:style-name="ce38">
            <text:p><text:s/>R$ 7,6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046118000108</text:p>
          </table:table-cell>
          <table:table-cell office:value-type="string" table:style-name="ce37">
            <text:p>MIRANDA INDUSTRIA E COMERCIO DE PAPEIS EIRELI</text:p>
          </table:table-cell>
          <table:table-cell office:value-type="string" table:style-name="ce37">
            <text:p>PAGAMENTO - <text:s/>NF 20846 - MIRANDA INDUSTRIA E COMERCIO DE PAPEIS EIRELI - ALMOXARIFADO UAPS - UNIDADE DE ABASTECIMENTO DE PRODUTOS A SAUDE</text:p>
          </table:table-cell>
          <table:table-cell office:value-type="string" table:style-name="ce37">
            <text:p>33903022</text:p>
          </table:table-cell>
          <table:table-cell office:value-type="string" table:style-name="ce28">
            <text:p>MATERIAL DE LIMPEZA E PROD. DE HIGIENIZACAO</text:p>
          </table:table-cell>
          <table:table-cell office:value-type="currency" office:value="1440" table:style-name="ce38">
            <text:p><text:s/>R$ 1.44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046118000108</text:p>
          </table:table-cell>
          <table:table-cell office:value-type="string" table:style-name="ce37">
            <text:p>MIRANDA INDUSTRIA E COMERCIO DE PAPEIS EIRELI</text:p>
          </table:table-cell>
          <table:table-cell office:value-type="string" table:style-name="ce37">
            <text:p>PAGAMENTO NF 20782 - MIRANDA INDUSTRIA E COMERCIO DE PAPEIS EIRELI - ALMOXARIFADO UAPS - UNIDADE DE ABASTECIMENTO DE PRODUTOS A SAUDE</text:p>
          </table:table-cell>
          <table:table-cell office:value-type="string" table:style-name="ce37">
            <text:p>33903022</text:p>
          </table:table-cell>
          <table:table-cell office:value-type="string" table:style-name="ce28">
            <text:p>MATERIAL DE LIMPEZA E PROD. DE HIGIENIZACAO</text:p>
          </table:table-cell>
          <table:table-cell office:value-type="currency" office:value="2880" table:style-name="ce38">
            <text:p><text:s/>R$ 2.88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5820448003070</text:p>
          </table:table-cell>
          <table:table-cell office:value-type="string" table:style-name="ce37">
            <text:p>WHITE MARTINS GASES INDUSTRIAIS LTDA</text:p>
          </table:table-cell>
          <table:table-cell office:value-type="string" table:style-name="ce37">
            <text:p>DARF - RETENCAO CONFORME IN. 1540/2015 - SRFB, NF 359412 - WHITE MARTINS GASES INDUSTRIAIS LTDA - PR 0046/2017 - ALMOXARIFADO UAPS - UNIDADE DE ABASTECIMENTO DE PRODUTOS A SAUDE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35.86" table:style-name="ce38">
            <text:p><text:s/>R$ 35,8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6544606000181</text:p>
          </table:table-cell>
          <table:table-cell office:value-type="string" table:style-name="ce37">
            <text:p>EPS COMERCIO DE PAPEIS LTDA</text:p>
          </table:table-cell>
          <table:table-cell office:value-type="string" table:style-name="ce37">
            <text:p>PAGAMENTO NF 603 - EPS COMERCIO DE PAPEIS LTDA - ALMOXARIFADO UAPS - UNIDADE DE ABASTECIMENTO DE PRODUTOS A SAUDE</text:p>
          </table:table-cell>
          <table:table-cell office:value-type="string" table:style-name="ce37">
            <text:p>33903016</text:p>
          </table:table-cell>
          <table:table-cell office:value-type="string" table:style-name="ce28">
            <text:p>MATERIAL DE EXPEDIENTE</text:p>
          </table:table-cell>
          <table:table-cell office:value-type="currency" office:value="6155.6" table:style-name="ce38">
            <text:p><text:s/>R$ 6.155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S 219039, 219043, 219049, 219050, 219058 E 219062 - MARJA COMERCIO E REPRESENTACOES E IMPORTACOES - ALMOXARIFADO UAPS - UNIDADE DE ABASTECIMENTO DE PRODUTOS A SAUDE.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4313.6099999999997" table:style-name="ce38">
            <text:p><text:s/>R$ 4.313,6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 219061 - MARJA COMERCIO E REPRESENTACOES E IMPORTACOES - ALMOXARIFADO UAPS - UNIDADE DE ABASTECIMENTO DE PRODUTOS A SAUDE.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2367.0500000000002" table:style-name="ce38">
            <text:p><text:s/>R$ 2.367,0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062455000155</text:p>
          </table:table-cell>
          <table:table-cell office:value-type="string" table:style-name="ce37">
            <text:p>ALPHARAD COMERCIO, IMPORTACAO E EXPORTACAO DE PRODUTOS</text:p>
          </table:table-cell>
          <table:table-cell office:value-type="string" table:style-name="ce37">
            <text:p>PAGAMENTO NF 52109 - ALPHARAD COMERCIO, IMPORTACAO E EXPORTACAO DE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2861.41" table:style-name="ce38">
            <text:p><text:s/>R$ 2.861,4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DARF - RETENCAO CONFORME IN. 1540/2015 - SRFB, NF 2633 - WHITE MARTINS GASES INDUSTRIAIS DO NORTE LTDA 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19.37" table:style-name="ce38">
            <text:p><text:s/>R$ 19,3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DARF - RETENCAO CONFORME IN. 1540/2015 - SRFB, NFS - 2462/54, 2464/54, 2465/54, 2470/54,2476/54, 2483/54, 2485/54, 2498/54 E 2503/54 - WHITE MARTINS GASES INDUSTRIAIS DO NORTE LTDA - ALMOXARIFADO UAD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437.35" table:style-name="ce38">
            <text:p><text:s/>R$ 437,3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DARF - RETENCAO CONFORME IN. 1540/2015 - SRFB, NFS - 2480/54, 2482/54, 2504/54, 2507/54, 2540/54, 2543/54 - WHITE MARTINS GASES INDUSTRIAIS DO NORTE LTDA 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522.88" table:style-name="ce38">
            <text:p><text:s/>R$ 522,8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DARF - RETENCAO CONFORME IN. 1540/2015 - SRFB, NFS - 2542/54, 2545/54 E 2558/54 - WHITE MARTINS GASES INDUSTRIAIS DO NORTE LTDA 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133.07" table:style-name="ce38">
            <text:p><text:s/>R$ 133,0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DARF - RETENCAO CONFORME IN. 1540/2015 - SRFB, NFS 2568,2578,2581,2583 - WHITE MARTINS GASES INDUSTRIAIS DO NORTE LTDA 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190.47" table:style-name="ce38">
            <text:p><text:s/>R$ 190,4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513415000133</text:p>
          </table:table-cell>
          <table:table-cell office:value-type="string" table:style-name="ce37">
            <text:p>ZAQUIEU ARQUITETURA E CONSTRUCAO LTDA</text:p>
          </table:table-cell>
          <table:table-cell office:value-type="string" table:style-name="ce37">
            <text:p>DARF - RETENCAO CONFORME IN. 1540/2015 - SRFB, NF 460 - REFERENTE A 2ª MEDICAO - ZAQUIEU ARQUITETURA E CONSTRUCAO LTDA - CTO 048/2018 - DL 0051/2018.</text:p>
          </table:table-cell>
          <table:table-cell office:value-type="string" table:style-name="ce37">
            <text:p>33903916</text:p>
          </table:table-cell>
          <table:table-cell office:value-type="string" table:style-name="ce28">
            <text:p>MANUTENCAO E CONSERV. DE BENS IMOVEIS</text:p>
          </table:table-cell>
          <table:table-cell office:value-type="currency" office:value="1847.96" table:style-name="ce38">
            <text:p><text:s/>R$ 1.847,9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513415000133</text:p>
          </table:table-cell>
          <table:table-cell office:value-type="string" table:style-name="ce37">
            <text:p>ZAQUIEU ARQUITETURA E CONSTRUCAO LTDA</text:p>
          </table:table-cell>
          <table:table-cell office:value-type="string" table:style-name="ce37">
            <text:p>PAGAMENTO NF 460 - REFERENTE A 2ª MEDICAO - ZAQUIEU ARQUITETURA E CONSTRUCAO LTDA - CTO 048/2018 - DL 0051/2018.</text:p>
          </table:table-cell>
          <table:table-cell office:value-type="string" table:style-name="ce37">
            <text:p>33903916</text:p>
          </table:table-cell>
          <table:table-cell office:value-type="string" table:style-name="ce28">
            <text:p>MANUTENCAO E CONSERV. DE BENS IMOVEIS</text:p>
          </table:table-cell>
          <table:table-cell office:value-type="currency" office:value="27529.8" table:style-name="ce38">
            <text:p><text:s/>R$ 27.529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338456000194</text:p>
          </table:table-cell>
          <table:table-cell office:value-type="string" table:style-name="ce37">
            <text:p>ALFRS INDUSTRIA DE MOVEIS LTDA</text:p>
          </table:table-cell>
          <table:table-cell office:value-type="string" table:style-name="ce37">
            <text:p>DARF - RETENCAO CONFORME IN. 1540/2015 - SRFB, NF 1733 - ALFRS INDUSTRIA DE MOVEIS LTDA</text:p>
          </table:table-cell>
          <table:table-cell office:value-type="string" table:style-name="ce37">
            <text:p>44905242</text:p>
          </table:table-cell>
          <table:table-cell office:value-type="string" table:style-name="ce28">
            <text:p>MOBILIARIO EM GERAL</text:p>
          </table:table-cell>
          <table:table-cell office:value-type="currency" office:value="81.900000000000006" table:style-name="ce38">
            <text:p><text:s/>R$ 81,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S 219362 E 219389 - MARJA COMERCIO E REPRESENTACOES E IMPORTACOES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205.58" table:style-name="ce38">
            <text:p><text:s/>R$ 205,5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927876000167</text:p>
          </table:table-cell>
          <table:table-cell office:value-type="string" table:style-name="ce37">
            <text:p>SOMA/MG PRODUTOS HOSPITALARES LTDA</text:p>
          </table:table-cell>
          <table:table-cell office:value-type="string" table:style-name="ce37">
            <text:p>PAGAMENTO NF 176686 - SOMA/MG PRODUTOS HOSPITALARES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470.75" table:style-name="ce38">
            <text:p><text:s/>R$ 470,7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ISSQN NF 2019/118 - REF. 03/2019 - GALAPAGOS CONSTRUCOES E INSTALACOES LTDA - CTO 48/2016.</text:p>
          </table:table-cell>
          <table:table-cell office:value-type="string" table:style-name="ce37">
            <text:p>33903916</text:p>
          </table:table-cell>
          <table:table-cell office:value-type="string" table:style-name="ce28">
            <text:p>MANUTENCAO E CONSERV. DE BENS IMOVEIS</text:p>
          </table:table-cell>
          <table:table-cell office:value-type="currency" office:value="159.30000000000001" table:style-name="ce38">
            <text:p><text:s/>R$ 159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DARF - RETENCAO CONFORME IN. 1540/2015 - SRFB - NFS 00121671,00121765,00121833,00122077,00122078,00122102,00122181 - NUTRIENTE PRODUTOS E SERVICOS FARMACEUTICOS L - ALMOXARIFADO UAD - UNIDADE DE ABASTECIMENTO E DISPENSACAO</text:p>
          </table:table-cell>
          <table:table-cell office:value-type="string" table:style-name="ce37">
            <text:p>33903009</text:p>
          </table:table-cell>
          <table:table-cell office:value-type="string" table:style-name="ce28">
            <text:p>MATERIAL FARMACOLOGICO</text:p>
          </table:table-cell>
          <table:table-cell office:value-type="currency" office:value="204.07" table:style-name="ce38">
            <text:p><text:s/>R$ 204,0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DARF - RETENCAO CONFORME IN. 1540/2015 - SRFB - NFS 00122246,00122329,00122419 - NUTRIENTE PRODUTOS E SERVICOS FARMACEUTICOS L - ALMOXARIFADO UAD ¿ UNIDADE DE ABASTECIMENTO E DISPENSACAO</text:p>
          </table:table-cell>
          <table:table-cell office:value-type="string" table:style-name="ce37">
            <text:p>33903009</text:p>
          </table:table-cell>
          <table:table-cell office:value-type="string" table:style-name="ce28">
            <text:p>MATERIAL FARMACOLOGICO</text:p>
          </table:table-cell>
          <table:table-cell office:value-type="currency" office:value="53.8" table:style-name="ce38">
            <text:p><text:s/>R$ 53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DARF - RETENCAO CONFORME IN. 1540/2015 - SRFB - NFS 119929,119930,119931,120021,120136,120207,120266,120491,120492,120596,120660 - NUTRIENTE PRODUTOS E SERVICOS FARMACEUTICOS L - ALMOXARIFADO UAD</text:p>
          </table:table-cell>
          <table:table-cell office:value-type="string" table:style-name="ce37">
            <text:p>33903009</text:p>
          </table:table-cell>
          <table:table-cell office:value-type="string" table:style-name="ce28">
            <text:p>MATERIAL FARMACOLOGICO</text:p>
          </table:table-cell>
          <table:table-cell office:value-type="currency" office:value="181.3" table:style-name="ce38">
            <text:p><text:s/>R$ 181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DARF - RETENCAO CONFORME IN. 1540/2015 - SRFB NFS 120747,120833,120998,120999,121017,121099,121178,121243,121318,121533,121534,121535,121605 - NUTRIENTE PRODUTOS E SERVICOS FARMACEUTICOS L - ALMOXARIFADO UAD</text:p>
          </table:table-cell>
          <table:table-cell office:value-type="string" table:style-name="ce37">
            <text:p>33903009</text:p>
          </table:table-cell>
          <table:table-cell office:value-type="string" table:style-name="ce28">
            <text:p>MATERIAL FARMACOLOGICO</text:p>
          </table:table-cell>
          <table:table-cell office:value-type="currency" office:value="374.33" table:style-name="ce38">
            <text:p><text:s/>R$ 374,3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PAGAMENTO - NFS118410,118428,118828,118829,119518,119528,119529,119530,119531,119599,119676-NUTRIENTE PRODUTOS E SERVICOS FARMACEUTICOS LTDA - ALMOXARIFADO UAD</text:p>
          </table:table-cell>
          <table:table-cell office:value-type="string" table:style-name="ce37">
            <text:p>33903009</text:p>
          </table:table-cell>
          <table:table-cell office:value-type="string" table:style-name="ce28">
            <text:p>MATERIAL FARMACOLOGICO</text:p>
          </table:table-cell>
          <table:table-cell office:value-type="currency" office:value="3455.72" table:style-name="ce38">
            <text:p><text:s/>R$ 3.455,7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231857000100</text:p>
          </table:table-cell>
          <table:table-cell office:value-type="string" table:style-name="ce37">
            <text:p>BIO-PACE COMERCIAL LTDA</text:p>
          </table:table-cell>
          <table:table-cell office:value-type="string" table:style-name="ce37">
            <text:p>DARF - RETENCAO CONFORME IN. 1540/2015 - SRFB - NF 002436 - BIO-PACE COMERCIAL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8.25" table:style-name="ce38">
            <text:p><text:s/>R$ 18,2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2900316000180</text:p>
          </table:table-cell>
          <table:table-cell office:value-type="string" table:style-name="ce37">
            <text:p>NOW QUIMICA INDUSTRIA E COMERCIO LTDA</text:p>
          </table:table-cell>
          <table:table-cell office:value-type="string" table:style-name="ce37">
            <text:p>PAGAMENTO - NF 21190 - NOW QUIMICA INDUSTRIA E COMERCIO LTDA - ALMOXARIFADO UAPS - UNIDADE DE ABASTECIMENTO DE PRODUTOS A SAUDE</text:p>
          </table:table-cell>
          <table:table-cell office:value-type="string" table:style-name="ce37">
            <text:p>33903022</text:p>
          </table:table-cell>
          <table:table-cell office:value-type="string" table:style-name="ce28">
            <text:p>MATERIAL DE LIMPEZA E PROD. DE HIGIENIZACAO</text:p>
          </table:table-cell>
          <table:table-cell office:value-type="currency" office:value="745.67" table:style-name="ce38">
            <text:p><text:s/>R$ 745,6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S 219362 E 219389 - MARJA COMERCIO E REPRESENTACOES E IMPORTACOES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083.6500000000001" table:style-name="ce38">
            <text:p><text:s/>R$ 1.083,6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 219061 - MARJA COMERCIO E REPRESENTACOES E IMPORTACOES - ALMOXARIFADO UAPS - UNIDADE DE ABASTECIMENTO DE PRODUTOS A SAUDE.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700" table:style-name="ce38">
            <text:p><text:s/>R$ 7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296849000185</text:p>
          </table:table-cell>
          <table:table-cell office:value-type="string" table:style-name="ce37">
            <text:p>TIDIMAR COMERCIO DE PRODUTOS MEDICOS HOSPITALARES LTDA</text:p>
          </table:table-cell>
          <table:table-cell office:value-type="string" table:style-name="ce37">
            <text:p>PAGAMENTO NF 18284 - TIDIMAR COMERCIO DE PRODUTOS MEDICOS HOSPITAL - PR 0009/2018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6256.27" table:style-name="ce38">
            <text:p><text:s/>R$ 6.256,2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424536000165</text:p>
          </table:table-cell>
          <table:table-cell office:value-type="string" table:style-name="ce37">
            <text:p>EURODESCK DISTRIBUIDORA DE PRODUTOS MEDICOS HOSPITALARE</text:p>
          </table:table-cell>
          <table:table-cell office:value-type="string" table:style-name="ce37">
            <text:p>PAGAMENTO NF 221 - EURODESCK DISTRIBUIDORA DE PRODUTOS MEDICOS H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3600" table:style-name="ce38">
            <text:p><text:s/>R$ 3.6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424536000165</text:p>
          </table:table-cell>
          <table:table-cell office:value-type="string" table:style-name="ce37">
            <text:p>EURODESCK DISTRIBUIDORA DE PRODUTOS MEDICOS HOSPITALARE</text:p>
          </table:table-cell>
          <table:table-cell office:value-type="string" table:style-name="ce37">
            <text:p>PAGAMENTO NFS 222,223 - EURODESCK DISTRIBUIDORA DE PRODUTOS MEDICOS H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2700" table:style-name="ce38">
            <text:p><text:s/>R$ 2.7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296849000185</text:p>
          </table:table-cell>
          <table:table-cell office:value-type="string" table:style-name="ce37">
            <text:p>TIDIMAR COMERCIO DE PRODUTOS MEDICOS HOSPITALARES LTDA</text:p>
          </table:table-cell>
          <table:table-cell office:value-type="string" table:style-name="ce37">
            <text:p>PAGAMENTO NF 18459 - TIDIMAR COMERCIO DE PRODUTOS MEDICOS HOSPITAL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22.39" table:style-name="ce38">
            <text:p><text:s/>R$ 122,3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424536000165</text:p>
          </table:table-cell>
          <table:table-cell office:value-type="string" table:style-name="ce37">
            <text:p>EURODESCK DISTRIBUIDORA DE PRODUTOS MEDICOS HOSPITALARE</text:p>
          </table:table-cell>
          <table:table-cell office:value-type="string" table:style-name="ce37">
            <text:p>PAGAMENTO NFS 222,223 - EURODESCK DISTRIBUIDORA DE PRODUTOS MEDICOS H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2100" table:style-name="ce38">
            <text:p><text:s/>R$ 2.1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296849000185</text:p>
          </table:table-cell>
          <table:table-cell office:value-type="string" table:style-name="ce37">
            <text:p>TIDIMAR COMERCIO DE PRODUTOS MEDICOS HOSPITALARES LTDA</text:p>
          </table:table-cell>
          <table:table-cell office:value-type="string" table:style-name="ce37">
            <text:p>PAGAMENTO NF 18458 - TIDIMAR COMERCIO DE PRODUTOS MEDICOS HOSPITAL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22.39" table:style-name="ce38">
            <text:p><text:s/>R$ 122,3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5820448003070</text:p>
          </table:table-cell>
          <table:table-cell office:value-type="string" table:style-name="ce37">
            <text:p>WHITE MARTINS GASES INDUSTRIAIS LTDA</text:p>
          </table:table-cell>
          <table:table-cell office:value-type="string" table:style-name="ce37">
            <text:p>PAGAMENTO NF 359412 - WHITE MARTINS GASES INDUSTRIAIS LTDA - PR 0046/2017 - ALMOXARIFADO UAPS - UNIDADE DE ABASTECIMENTO DE PRODUTOS A SAUDE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577.05999999999995" table:style-name="ce38">
            <text:p><text:s/>R$ 577,0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897729000133</text:p>
          </table:table-cell>
          <table:table-cell office:value-type="string" table:style-name="ce37">
            <text:p>BELCLIPS DISTRIBUIDORA LTDA</text:p>
          </table:table-cell>
          <table:table-cell office:value-type="string" table:style-name="ce37">
            <text:p>PAGAMENTO NF 10724 - BELCLIPS DISTRIBUIDORA LTDA - ALMOXARIFADO UAPS - UNIDADE DE ABASTECIMENTO DE PRODUTOS A SAUDE</text:p>
          </table:table-cell>
          <table:table-cell office:value-type="string" table:style-name="ce37">
            <text:p>33903016</text:p>
          </table:table-cell>
          <table:table-cell office:value-type="string" table:style-name="ce28">
            <text:p>MATERIAL DE EXPEDIENTE</text:p>
          </table:table-cell>
          <table:table-cell office:value-type="currency" office:value="4.75" table:style-name="ce38">
            <text:p><text:s/>R$ 4,7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PAGAMENTO NF 2633 - WHITE MARTINS GASES INDUSTRIAIS DO NORTE LTDA 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311.68" table:style-name="ce38">
            <text:p><text:s/>R$ 311,6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PAGAMENTO NFS 2568,2578,2581 E 2583 - WHITE MARTINS GASES INDUSTRIAIS DO NORTE LTDA 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3065.82" table:style-name="ce38">
            <text:p><text:s/>R$ 3.065,8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PAGAMENTO NFS -2542/54, 2545/54 E 2558/54 - WHITE MARTINS GASES INDUSTRIAIS DO NORTE LTDA 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2141.65" table:style-name="ce38">
            <text:p><text:s/>R$ 2.141,6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PAGAMENTO NFS -2462/54, 2464/54, 2465/54, 2470/54,2476/54, 2483/54, 2485/54, 2498/54 E 2503/54 - WHITE MARTINS GASES INDUSTRIAIS DO NORTE LTDA 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7038.45" table:style-name="ce38">
            <text:p><text:s/>R$ 7.038,4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PAGAMENTO NFS - 2480/54, 2482/54, 2504/54, 2507/54, 2540/54, 2543/54 - WHITE MARTINS GASES INDUSTRIAIS DO NORTE LTDA 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8415.5300000000007" table:style-name="ce38">
            <text:p><text:s/>R$ 8.415,5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3250713000758</text:p>
          </table:table-cell>
          <table:table-cell office:value-type="string" table:style-name="ce37">
            <text:p>H STRATTNER E CIA LTDA</text:p>
          </table:table-cell>
          <table:table-cell office:value-type="string" table:style-name="ce37">
            <text:p>DARF - RETENCAO CONFORME IN. 1540/2015 - SRFB, NF 002214 - H STRATTNER E CIA LTDA - IN 0072/2018</text:p>
          </table:table-cell>
          <table:table-cell office:value-type="string" table:style-name="ce37">
            <text:p>33903917</text:p>
          </table:table-cell>
          <table:table-cell office:value-type="string" table:style-name="ce28">
            <text:p>MANUT. E CONSERV. DE MAQUINAS E EQUIPAMENTOS</text:p>
          </table:table-cell>
          <table:table-cell office:value-type="currency" office:value="132.30000000000001" table:style-name="ce38">
            <text:p><text:s/>R$ 132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338456000194</text:p>
          </table:table-cell>
          <table:table-cell office:value-type="string" table:style-name="ce37">
            <text:p>ALFRS INDUSTRIA DE MOVEIS LTDA</text:p>
          </table:table-cell>
          <table:table-cell office:value-type="string" table:style-name="ce37">
            <text:p>PAGAMENTO NF 1733 - ALFRS INDUSTRIA DE MOVEIS LTDA</text:p>
          </table:table-cell>
          <table:table-cell office:value-type="string" table:style-name="ce37">
            <text:p>44905242</text:p>
          </table:table-cell>
          <table:table-cell office:value-type="string" table:style-name="ce28">
            <text:p>MOBILIARIO EM GERAL</text:p>
          </table:table-cell>
          <table:table-cell office:value-type="currency" office:value="1318.1" table:style-name="ce38">
            <text:p><text:s/>R$ 1.318,1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31788003134</text:p>
          </table:table-cell>
          <table:table-cell office:value-type="string" table:style-name="ce37">
            <text:p>AIR LIQUIDE BRASIL LTDA</text:p>
          </table:table-cell>
          <table:table-cell office:value-type="string" table:style-name="ce37">
            <text:p>DARF - RETENCAO CONFORME IN. 1540/2015 - SRFB, NF 179644, 179816 E 180059 - AIR LIQUIDE BRASIL LTDA 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113.89" table:style-name="ce38">
            <text:p><text:s/>R$ 113,8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31788003134</text:p>
          </table:table-cell>
          <table:table-cell office:value-type="string" table:style-name="ce37">
            <text:p>AIR LIQUIDE BRASIL LTDA</text:p>
          </table:table-cell>
          <table:table-cell office:value-type="string" table:style-name="ce37">
            <text:p>DARF - RETENCAO CONFORME IN. 1540/2015 - SRFB, NFS 180226 E 180370 - AIR LIQUIDE BRASIL LTDA 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69.5" table:style-name="ce38">
            <text:p><text:s/>R$ 69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31788003134</text:p>
          </table:table-cell>
          <table:table-cell office:value-type="string" table:style-name="ce37">
            <text:p>AIR LIQUIDE BRASIL LTDA</text:p>
          </table:table-cell>
          <table:table-cell office:value-type="string" table:style-name="ce37">
            <text:p>DARF - RETENCAO CONFORME IN. 1540/2015 - SRFB, NFS 180592 E 180656 - AIR LIQUIDE BRASIL LTDA 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70.14" table:style-name="ce38">
            <text:p><text:s/>R$ 70,1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31788003134</text:p>
          </table:table-cell>
          <table:table-cell office:value-type="string" table:style-name="ce37">
            <text:p>AIR LIQUIDE BRASIL LTDA</text:p>
          </table:table-cell>
          <table:table-cell office:value-type="string" table:style-name="ce37">
            <text:p>DARF - RETENCAO CONFORME IN. 1540/2015 - SRFB, NFS 180777 E 180875 - AIR LIQUIDE BRASIL LTDA 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57.92" table:style-name="ce38">
            <text:p><text:s/>R$ 57,9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31788003134</text:p>
          </table:table-cell>
          <table:table-cell office:value-type="string" table:style-name="ce37">
            <text:p>AIR LIQUIDE BRASIL LTDA</text:p>
          </table:table-cell>
          <table:table-cell office:value-type="string" table:style-name="ce37">
            <text:p>DARF - RETENCAO CONFORME IN. 1540/2015 - SRFB, NFS 181031 E 181140 - AIR LIQUIDE BRASIL LTDA 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77.22" table:style-name="ce38">
            <text:p><text:s/>R$ 77,2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31788003134</text:p>
          </table:table-cell>
          <table:table-cell office:value-type="string" table:style-name="ce37">
            <text:p>AIR LIQUIDE BRASIL LTDA</text:p>
          </table:table-cell>
          <table:table-cell office:value-type="string" table:style-name="ce37">
            <text:p>DARF - RETENCAO CONFORME IN. 1540/2015 - SRFB, NFS 181241 E 181380 - AIR LIQUIDE BRASIL LTDA 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73.36" table:style-name="ce38">
            <text:p><text:s/>R$ 73,3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224182000140</text:p>
          </table:table-cell>
          <table:table-cell office:value-type="string" table:style-name="ce37">
            <text:p>HOSPMED COMERCIO EIRELI</text:p>
          </table:table-cell>
          <table:table-cell office:value-type="string" table:style-name="ce37">
            <text:p>PAGAMENTO NF 1932 - HOSPMED COMERCIO EIRELI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257.60000000000002" table:style-name="ce38">
            <text:p><text:s/>R$ 257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PAGAMENTO - NFS 119929,119930,119931,120021,120136,120207,120266,120491,120492,120596,120660 - NUTRIENTE PRODUTOS E SERVICOS FARMACEUTICOS L - ALMOXARIFADO UAD - UNIDADE DE ABASTECIMENTO E DISPENSACAO</text:p>
          </table:table-cell>
          <table:table-cell office:value-type="string" table:style-name="ce37">
            <text:p>33903009</text:p>
          </table:table-cell>
          <table:table-cell office:value-type="string" table:style-name="ce28">
            <text:p>MATERIAL FARMACOLOGICO</text:p>
          </table:table-cell>
          <table:table-cell office:value-type="currency" office:value="2922.08" table:style-name="ce38">
            <text:p><text:s/>R$ 2.922,0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PAGAMENTO - NFS 00121671,00121765,00121833,00122077,00122078,00122102,00122181 - NUTRIENTE PRODUTOS E SERVICOS FARMACEUTICOS L - ALMOXARIFADO UAD - UNIDADE DE ABASTECIMENTO E DISPENSACAO</text:p>
          </table:table-cell>
          <table:table-cell office:value-type="string" table:style-name="ce37">
            <text:p>33903009</text:p>
          </table:table-cell>
          <table:table-cell office:value-type="string" table:style-name="ce28">
            <text:p>MATERIAL FARMACOLOGICO</text:p>
          </table:table-cell>
          <table:table-cell office:value-type="currency" office:value="3286.76" table:style-name="ce38">
            <text:p><text:s/>R$ 3.286,7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PAGAMENTO - NFS 00122246,00122329,00122419 - NUTRIENTE PRODUTOS E SERVICOS FARMACEUTICOS L - ALMOXARIFADO UAD ¿ UNIDADE DE ABASTECIMENTO E DISPENSACAO</text:p>
          </table:table-cell>
          <table:table-cell office:value-type="string" table:style-name="ce37">
            <text:p>33903009</text:p>
          </table:table-cell>
          <table:table-cell office:value-type="string" table:style-name="ce28">
            <text:p>MATERIAL FARMACOLOGICO</text:p>
          </table:table-cell>
          <table:table-cell office:value-type="currency" office:value="866.84" table:style-name="ce38">
            <text:p><text:s/>R$ 866,8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PAGAMENTO - NFS 120747,120833,120998,120999,121017,121099,121178,121243,121318,121533,121534,121535,121605 - NUTRIENTE PRODUTOS E SERVICOS FARMACEUTICOS L - ALMOXARIFADO UAD - UNIDADE DE ABASTECIMENTO E DISPENSACAO</text:p>
          </table:table-cell>
          <table:table-cell office:value-type="string" table:style-name="ce37">
            <text:p>33903009</text:p>
          </table:table-cell>
          <table:table-cell office:value-type="string" table:style-name="ce28">
            <text:p>MATERIAL FARMACOLOGICO</text:p>
          </table:table-cell>
          <table:table-cell office:value-type="currency" office:value="6028.99" table:style-name="ce38">
            <text:p><text:s/>R$ 6.028,9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231857000100</text:p>
          </table:table-cell>
          <table:table-cell office:value-type="string" table:style-name="ce37">
            <text:p>BIO-PACE COMERCIAL LTDA</text:p>
          </table:table-cell>
          <table:table-cell office:value-type="string" table:style-name="ce37">
            <text:p>PAGAMENTO - NF 002436 - BIO-PACE COMERCIAL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293.75" table:style-name="ce38">
            <text:p><text:s/>R$ 293,7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296849000185</text:p>
          </table:table-cell>
          <table:table-cell office:value-type="string" table:style-name="ce37">
            <text:p>TIDIMAR COMERCIO DE PRODUTOS MEDICOS HOSPITALARES LTDA</text:p>
          </table:table-cell>
          <table:table-cell office:value-type="string" table:style-name="ce37">
            <text:p>PAGAMENTO NF 18453 - TIDIMAR COMERCIO DE PRODUTOS MEDICOS HOSPITAL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7507.52" table:style-name="ce38">
            <text:p><text:s/>R$ 7.507,5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046118000108</text:p>
          </table:table-cell>
          <table:table-cell office:value-type="string" table:style-name="ce37">
            <text:p>MIRANDA INDUSTRIA E COMERCIO DE PAPEIS EIRELI</text:p>
          </table:table-cell>
          <table:table-cell office:value-type="string" table:style-name="ce37">
            <text:p>PAGAMENTO NF 20972 - MIRANDA INDUSTRIA E COMERCIO DE PAPEIS EIRELI - ALMOXARIFADO UAPS - UNIDADE DE ABASTECIMENTO DE PRODUTOS A SAUDE</text:p>
          </table:table-cell>
          <table:table-cell office:value-type="string" table:style-name="ce37">
            <text:p>33903022</text:p>
          </table:table-cell>
          <table:table-cell office:value-type="string" table:style-name="ce28">
            <text:p>MATERIAL DE LIMPEZA E PROD. DE HIGIENIZACAO</text:p>
          </table:table-cell>
          <table:table-cell office:value-type="currency" office:value="2880" table:style-name="ce38">
            <text:p><text:s/>R$ 2.88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046118000108</text:p>
          </table:table-cell>
          <table:table-cell office:value-type="string" table:style-name="ce37">
            <text:p>MIRANDA INDUSTRIA E COMERCIO DE PAPEIS EIRELI</text:p>
          </table:table-cell>
          <table:table-cell office:value-type="string" table:style-name="ce37">
            <text:p>PAGAMENTO NF 21052 - MIRANDA INDUSTRIA E COMERCIO DE PAPEIS EIRELI - ALMOXARIFADO UAPS - UNIDADE DE ABASTECIMENTO DE PRODUTOS A SAUDE</text:p>
          </table:table-cell>
          <table:table-cell office:value-type="string" table:style-name="ce37">
            <text:p>33903022</text:p>
          </table:table-cell>
          <table:table-cell office:value-type="string" table:style-name="ce28">
            <text:p>MATERIAL DE LIMPEZA E PROD. DE HIGIENIZACAO</text:p>
          </table:table-cell>
          <table:table-cell office:value-type="currency" office:value="2880" table:style-name="ce38">
            <text:p><text:s/>R$ 2.88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3948309000103</text:p>
          </table:table-cell>
          <table:table-cell office:value-type="string" table:style-name="ce37">
            <text:p>INSTITUTO DE EDUCACAO POR EXPERIENCIA E PRATICA LTDA</text:p>
          </table:table-cell>
          <table:table-cell office:value-type="string" table:style-name="ce37">
            <text:p>ISSQN - NF 201900000000164 - REF. PRESTACAO DE SERVICO NOS DIAS 13/03/2019 E 14/03/2019 - INSTITUTO DE EDUCACAO POR EXPERIENCIA E PRATI - IN 0068/2018.</text:p>
          </table:table-cell>
          <table:table-cell office:value-type="string" table:style-name="ce37">
            <text:p>33903948</text:p>
          </table:table-cell>
          <table:table-cell office:value-type="string" table:style-name="ce28">
            <text:p>SERVICO DE SELECAO E TREINAMENTO</text:p>
          </table:table-cell>
          <table:table-cell office:value-type="currency" office:value="130" table:style-name="ce38">
            <text:p><text:s/>R$ 13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3948309000103</text:p>
          </table:table-cell>
          <table:table-cell office:value-type="string" table:style-name="ce37">
            <text:p>INSTITUTO DE EDUCACAO POR EXPERIENCIA E PRATICA LTDA</text:p>
          </table:table-cell>
          <table:table-cell office:value-type="string" table:style-name="ce37">
            <text:p>PAGAMENTO NF 201900000000164 - REF. PRESTACAO DE SERVICO NOS DIAS 13/03/2019 E 14/03/2019 - INSTITUTO DE EDUCACAO POR EXPERIENCIA E PRATI - IN 0068/2018.</text:p>
          </table:table-cell>
          <table:table-cell office:value-type="string" table:style-name="ce37">
            <text:p>33903948</text:p>
          </table:table-cell>
          <table:table-cell office:value-type="string" table:style-name="ce28">
            <text:p>SERVICO DE SELECAO E TREINAMENTO</text:p>
          </table:table-cell>
          <table:table-cell office:value-type="currency" office:value="2470" table:style-name="ce38">
            <text:p><text:s/>R$ 2.47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31788003134</text:p>
          </table:table-cell>
          <table:table-cell office:value-type="string" table:style-name="ce37">
            <text:p>AIR LIQUIDE BRASIL LTDA</text:p>
          </table:table-cell>
          <table:table-cell office:value-type="string" table:style-name="ce37">
            <text:p>DARF - RETENCAO CONFORME IN. 1540/2015 - SRFB, NF 179892 - AIR LIQUIDE BRASIL LTDA 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15.44" table:style-name="ce38">
            <text:p><text:s/>R$ 15,4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31788003134</text:p>
          </table:table-cell>
          <table:table-cell office:value-type="string" table:style-name="ce37">
            <text:p>AIR LIQUIDE BRASIL LTDA</text:p>
          </table:table-cell>
          <table:table-cell office:value-type="string" table:style-name="ce37">
            <text:p>PAGAMENTO NF 179892 - AIR LIQUIDE BRASIL LTDA 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248.56" table:style-name="ce38">
            <text:p><text:s/>R$ 248,5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6469541000157</text:p>
          </table:table-cell>
          <table:table-cell office:value-type="string" table:style-name="ce37">
            <text:p>SUL.COM ATACADO E VAREJO LTDA</text:p>
          </table:table-cell>
          <table:table-cell office:value-type="string" table:style-name="ce37">
            <text:p>PAGAMENTO NF 2840 - SUL.COM ATACADO E VAREJO LTDA - ALMOXARIFADO UAPS - UNIDADE DE ABASTECIMENTO DE PRODUTOS A SAUDE</text:p>
          </table:table-cell>
          <table:table-cell office:value-type="string" table:style-name="ce37">
            <text:p>33903028</text:p>
          </table:table-cell>
          <table:table-cell office:value-type="string" table:style-name="ce28">
            <text:p>MATERIAL DE PROTECAO E SEGURANCA</text:p>
          </table:table-cell>
          <table:table-cell office:value-type="currency" office:value="270.72000000000003" table:style-name="ce38">
            <text:p><text:s/>R$ 270,7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3250713000758</text:p>
          </table:table-cell>
          <table:table-cell office:value-type="string" table:style-name="ce37">
            <text:p>H STRATTNER E CIA LTDA</text:p>
          </table:table-cell>
          <table:table-cell office:value-type="string" table:style-name="ce37">
            <text:p>PAGAMENTO NF 002214 - H STRATTNER E CIA LTDA - IN 0072/2018</text:p>
          </table:table-cell>
          <table:table-cell office:value-type="string" table:style-name="ce37">
            <text:p>33903917</text:p>
          </table:table-cell>
          <table:table-cell office:value-type="string" table:style-name="ce28">
            <text:p>MANUT. E CONSERV. DE MAQUINAS E EQUIPAMENTOS</text:p>
          </table:table-cell>
          <table:table-cell office:value-type="currency" office:value="1267.7" table:style-name="ce38">
            <text:p><text:s/>R$ 1.267,7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31788003134</text:p>
          </table:table-cell>
          <table:table-cell office:value-type="string" table:style-name="ce37">
            <text:p>AIR LIQUIDE BRASIL LTDA</text:p>
          </table:table-cell>
          <table:table-cell office:value-type="string" table:style-name="ce37">
            <text:p>PAGAMENTO NFS 181241 E 181380 - AIR LIQUIDE BRASIL LTDA 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1180.6400000000001" table:style-name="ce38">
            <text:p><text:s/>R$ 1.180,6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31788003134</text:p>
          </table:table-cell>
          <table:table-cell office:value-type="string" table:style-name="ce37">
            <text:p>AIR LIQUIDE BRASIL LTDA</text:p>
          </table:table-cell>
          <table:table-cell office:value-type="string" table:style-name="ce37">
            <text:p>PAGAMENTO NFS 181031 E 181140 - AIR LIQUIDE BRASIL LTDA 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1242.78" table:style-name="ce38">
            <text:p><text:s/>R$ 1.242,7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31788003134</text:p>
          </table:table-cell>
          <table:table-cell office:value-type="string" table:style-name="ce37">
            <text:p>AIR LIQUIDE BRASIL LTDA</text:p>
          </table:table-cell>
          <table:table-cell office:value-type="string" table:style-name="ce37">
            <text:p>PAGAMENTO NFS 179644, 179816 E 180059 - AIR LIQUIDE BRASIL LTDA 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1833.11" table:style-name="ce38">
            <text:p><text:s/>R$ 1.833,1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31788003134</text:p>
          </table:table-cell>
          <table:table-cell office:value-type="string" table:style-name="ce37">
            <text:p>AIR LIQUIDE BRASIL LTDA</text:p>
          </table:table-cell>
          <table:table-cell office:value-type="string" table:style-name="ce37">
            <text:p>PAGAMENTO NFS 180226 E 180370 - AIR LIQUIDE BRASIL LTDA 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1118.5" table:style-name="ce38">
            <text:p><text:s/>R$ 1.118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31788003134</text:p>
          </table:table-cell>
          <table:table-cell office:value-type="string" table:style-name="ce37">
            <text:p>AIR LIQUIDE BRASIL LTDA</text:p>
          </table:table-cell>
          <table:table-cell office:value-type="string" table:style-name="ce37">
            <text:p>PAGAMENTO NFS 180592 E 180656 - AIR LIQUIDE BRASIL LTDA 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1128.8599999999999" table:style-name="ce38">
            <text:p><text:s/>R$ 1.128,8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31788003134</text:p>
          </table:table-cell>
          <table:table-cell office:value-type="string" table:style-name="ce37">
            <text:p>AIR LIQUIDE BRASIL LTDA</text:p>
          </table:table-cell>
          <table:table-cell office:value-type="string" table:style-name="ce37">
            <text:p>PAGAMENTO NFS 180777 E 180875 - AIR LIQUIDE BRASIL LTDA 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932.08" table:style-name="ce38">
            <text:p><text:s/>R$ 932,0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- <text:s/>NFS 219037 E 219047 - MARJA COMERCIO E REPRESENTACOES E IMPORTACOES - ALMOXARIFADO UAPS - UNIDADE DE ABASTECIMENTO DE PRODUTOS A SAUDE.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161.5" table:style-name="ce38">
            <text:p><text:s/>R$ 1.161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S 219044, 219055 E 219375 - MARJA COMERCIO E REPRESENTACOES E IMPORTACOES - ALMOXARIFADO UAPS - UNIDADE DE ABASTECIMENTO DE PRODUTOS A SAUDE.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06.59" table:style-name="ce38">
            <text:p><text:s/>R$ 106,5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, NFS 223280,222660,222647,222651,223289 E 222670 - MARJA COMERCIO E REPRESENTACOES E IMPORTACOES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310.31" table:style-name="ce38">
            <text:p><text:s/>R$ 310,3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 219054 - MARJA COMERCIO E REPRESENTACOES E IMPORTACOES - ALMOXARIFADO UAPS - UNIDADE DE ABASTECIMENTO DE PRODUTOS A SAUDE.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53.08" table:style-name="ce38">
            <text:p><text:s/>R$ 53,0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 219045 - MARJA COMERCIO E REPRESENTACOES E IMPORTACOES - ALMOXARIFADO UAPS - UNIDADE DE ABASTECIMENTO DE PRODUTOS A SAUDE.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68.97" table:style-name="ce38">
            <text:p><text:s/>R$ 68,9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 219067 - MARJA COMERCIO E REPRESENTACOES E IMPORTACOES - ALMOXARIFADO UAPS - UNIDADE DE ABASTECIMENTO DE PRODUTOS A SAUDE.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97.85" table:style-name="ce38">
            <text:p><text:s/>R$ 97,8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 219035 - MARJA COMERCIO E REPRESENTACOES E IMPORTACOES - ALMOXARIFADO UAPS - UNIDADE DE ABASTECIMENTO DE PRODUTOS A SAUDE.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83.49" table:style-name="ce38">
            <text:p><text:s/>R$ 83,4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 219032 - MARJA COMERCIO E REPRESENTACOES E IMPORTACOES - ALMOXARIFADO UAPS - UNIDADE DE ABASTECIMENTO DE PRODUTOS A SAUDE.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39.36" table:style-name="ce38">
            <text:p><text:s/>R$ 39,3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DARF - RETENCAO CONFORME IN. 1540/2015 - SRFB, NFS 2588,2589,2593,2597,2596,2617,2620 - WHITE MARTINS GASES INDUSTRIAIS DO NORTE LTDA 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246.77" table:style-name="ce38">
            <text:p><text:s/>R$ 246,7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51786001071</text:p>
          </table:table-cell>
          <table:table-cell office:value-type="string" table:style-name="ce37">
            <text:p>BAXTER HOSPITALAR LTDA</text:p>
          </table:table-cell>
          <table:table-cell office:value-type="string" table:style-name="ce37">
            <text:p>DARF - RETENCAO CONFORME IN. 1540/2015 - SRFB, NFS 786327,787330, 787388, 790078, 790079, 790080 E 790081 - BAXTER HOSPITALAR LTDA - PR 0004/2018 - ALMOXARIFADO UAPS - UNIDADE DE ABASTECIMENTO DE PRODUTOS PARA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386.75" table:style-name="ce38">
            <text:p><text:s/>R$ 386,7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51786001071</text:p>
          </table:table-cell>
          <table:table-cell office:value-type="string" table:style-name="ce37">
            <text:p>BAXTER HOSPITALAR LTDA</text:p>
          </table:table-cell>
          <table:table-cell office:value-type="string" table:style-name="ce37">
            <text:p>DARF - RETENCAO CONFORME IN. 1540/2015 - SRFB, <text:s/>NFS 790778, 790779, 791259, 791260, 791261, 791262, 791263, 791264, 791265, 791266, 791267, 791268, 791269 E 791270 - BAXTER HOSPITALAR LTDA - ALMOXARIFADO UAPS - UNIDADE DE ABASTECIMENT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773.5" table:style-name="ce38">
            <text:p><text:s/>R$ 773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51786001071</text:p>
          </table:table-cell>
          <table:table-cell office:value-type="string" table:style-name="ce37">
            <text:p>BAXTER HOSPITALAR LTDA</text:p>
          </table:table-cell>
          <table:table-cell office:value-type="string" table:style-name="ce37">
            <text:p>DARF-RET. CONF. IN. 1540/2015- SRFB,NFS 790082,790083,790084,790085,790086,790087,790088,790089,790090,790091,790092, 790093,790094,790095,790096,790097,790098,790099,790100 E 790101 - BAXTER HOSPITALAR -ALMOXARIFADO UAPS.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105" table:style-name="ce38">
            <text:p><text:s/>R$ 1.105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 219054 - MARJA COMERCIO E REPRESENTACOES E IMPORTACOES - ALMOXARIFADO UAPS - UNIDADE DE ABASTECIMENTO DE PRODUTOS A SAUDE.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574" table:style-name="ce38">
            <text:p><text:s/>R$ 574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S 219029 E 219041 - MARJA COMERCIO E REPRESENTACOES E IMPORTACOES - ALMOXARIFADO UAPS - UNIDADE DE ABASTECIMENTO DE PRODUTOS A SAUDE.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36.02000000000001" table:style-name="ce38">
            <text:p><text:s/>R$ 136,0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 219045 - MARJA COMERCIO E REPRESENTACOES E IMPORTACOES - ALMOXARIFADO UAPS - UNIDADE DE ABASTECIMENTO DE PRODUTOS A SAUDE.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55.42" table:style-name="ce38">
            <text:p><text:s/>R$ 55,4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 219067 - MARJA COMERCIO E REPRESENTACOES E IMPORTACOES - ALMOXARIFADO UAPS - UNIDADE DE ABASTECIMENTO DE PRODUTOS A SAUDE.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55.42" table:style-name="ce38">
            <text:p><text:s/>R$ 55,4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 219035 - MARJA COMERCIO E REPRESENTACOES E IMPORTACOES - ALMOXARIFADO UAPS - UNIDADE DE ABASTECIMENTO DE PRODUTOS A SAUDE.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54.18" table:style-name="ce38">
            <text:p><text:s/>R$ 54,1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 219032 - MARJA COMERCIO E REPRESENTACOES E IMPORTACOES - ALMOXARIFADO UAPS - UNIDADE DE ABASTECIMENTO DE PRODUTOS A SAUDE.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561.66" table:style-name="ce38">
            <text:p><text:s/>R$ 561,6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72243000174</text:p>
          </table:table-cell>
          <table:table-cell office:value-type="string" table:style-name="ce37">
            <text:p>COMPANHIA DE SANEAMENTO MUNICIPAL - CESAMA</text:p>
          </table:table-cell>
          <table:table-cell office:value-type="string" table:style-name="ce37">
            <text:p>DARF - RETENCAO CONFORME IN. 1540/2015 - SRFB,FATURA 03/2019-9 - MATRICULA A/503591-36 - REF. 03/2019 - COMPANHIA DE SANEAMENTO MUNICIPAL - CESAMA - CTO 019/2017.</text:p>
          </table:table-cell>
          <table:table-cell office:value-type="string" table:style-name="ce37">
            <text:p>33903944</text:p>
          </table:table-cell>
          <table:table-cell office:value-type="string" table:style-name="ce28">
            <text:p>SERVICOS DE AGUA E ESGOTO</text:p>
          </table:table-cell>
          <table:table-cell office:value-type="currency" office:value="2136.4" table:style-name="ce38">
            <text:p><text:s/>R$ 2.136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72243000174</text:p>
          </table:table-cell>
          <table:table-cell office:value-type="string" table:style-name="ce37">
            <text:p>COMPANHIA DE SANEAMENTO MUNICIPAL - CESAMA</text:p>
          </table:table-cell>
          <table:table-cell office:value-type="string" table:style-name="ce37">
            <text:p>PAGAMENTO FATURA 03/2019-9 - MATRICULA A/503591-36 - REF. 03/2019 - COMPANHIA DE SANEAMENTO MUNICIPAL - CESAMA - CTO 019/2017.</text:p>
          </table:table-cell>
          <table:table-cell office:value-type="string" table:style-name="ce37">
            <text:p>33903944</text:p>
          </table:table-cell>
          <table:table-cell office:value-type="string" table:style-name="ce28">
            <text:p>SERVICOS DE AGUA E ESGOTO</text:p>
          </table:table-cell>
          <table:table-cell office:value-type="currency" office:value="20471.03" table:style-name="ce38">
            <text:p><text:s/>R$ 20.471,0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471232000170</text:p>
          </table:table-cell>
          <table:table-cell office:value-type="string" table:style-name="ce37">
            <text:p>FREITAS &amp; FRANCISCO COMERCIO DE PRODUTOS NUTRICIONAIS L</text:p>
          </table:table-cell>
          <table:table-cell office:value-type="string" table:style-name="ce37">
            <text:p>DARF - RETENCAO CONFORME IN. 1540/2015 - SRFB, NF 9181 - FREITAS E FRANCISCO COMERCIO DE PRODUTOS NUTR - ALMOXARIFADO UAPS - UNIDADE DE ABASTECIMENTO DE PRODUTOS A SAUDE</text:p>
          </table:table-cell>
          <table:table-cell office:value-type="string" table:style-name="ce37">
            <text:p>33903007</text:p>
          </table:table-cell>
          <table:table-cell office:value-type="string" table:style-name="ce28">
            <text:p>GENEROS DE ALIMENTACAO</text:p>
          </table:table-cell>
          <table:table-cell office:value-type="currency" office:value="17.55" table:style-name="ce38">
            <text:p><text:s/>R$ 17,5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271934000123</text:p>
          </table:table-cell>
          <table:table-cell office:value-type="string" table:style-name="ce37">
            <text:p>NOVA BIOMEDICAL DIAGNOSTICOS MEDICOS E BIOTECNOLOGIA LT</text:p>
          </table:table-cell>
          <table:table-cell office:value-type="string" table:style-name="ce37">
            <text:p>DARF - RETENCAO CONFORME IN. 1540/2015 - SRFB, NF 8331 - NOVA BIOMEDICAL DIAGNOSTICOS MEDICOS E BIOTEC - ALMOXARIFADO ULAC - UNIDADE DE LABORATORIO DE ANALISES CLINICAS</text:p>
          </table:table-cell>
          <table:table-cell office:value-type="string" table:style-name="ce37">
            <text:p>33903011</text:p>
          </table:table-cell>
          <table:table-cell office:value-type="string" table:style-name="ce28">
            <text:p>MATERIAL QUIMICO</text:p>
          </table:table-cell>
          <table:table-cell office:value-type="currency" office:value="210.31" table:style-name="ce38">
            <text:p><text:s/>R$ 210,3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51786001071</text:p>
          </table:table-cell>
          <table:table-cell office:value-type="string" table:style-name="ce37">
            <text:p>BAXTER HOSPITALAR LTDA</text:p>
          </table:table-cell>
          <table:table-cell office:value-type="string" table:style-name="ce37">
            <text:p>DARF - RETENCAO CONFORME IN. 1540/2015 - SRFB, NFS 791271, 791316, 792457, 792458, 792459, 792460, 792461, 792462, 792463, 792464, 792465, 792466 E 793316 - BAXTER HOSPITALAR LTDA - PR 0004/2018 - ALMOXARIFADO UAPS - UNIDADE DE ABAST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718.25" table:style-name="ce38">
            <text:p><text:s/>R$ 718,2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1957310000147</text:p>
          </table:table-cell>
          <table:table-cell office:value-type="string" table:style-name="ce37">
            <text:p>GREINER BIO-ONE BRASIL PRODUTOS MEDICOS HOSPITALARES LT</text:p>
          </table:table-cell>
          <table:table-cell office:value-type="string" table:style-name="ce37">
            <text:p>DARF - RETENCAO CONFORME IN. 1540/2015 - SRFB, NF 114237 - GREINER BIO-ONE BRASIL PRODUTOS MEDICOS HOSPI - ALMOXARIFADO ULAC - UNIDADE DE LABORATORIO DE ANALISES CLINICAS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20.12" table:style-name="ce38">
            <text:p><text:s/>R$ 20,1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2218845000190</text:p>
          </table:table-cell>
          <table:table-cell office:value-type="string" table:style-name="ce37">
            <text:p>NUTRIMINAS COMERCIO DE NUTRICOES DIETETICAS E MATERIAIS</text:p>
          </table:table-cell>
          <table:table-cell office:value-type="string" table:style-name="ce37">
            <text:p>DARF - RETENCAO CONFORME IN. 1540/2015 - SRFB, NF 2476 - NUTRIMINAS COMERCIO DE NUTRICOES DIETETICAS - PR 0033/2018 - ALMOXARIFADO UAPS - UNIDADE DE ABASTECIMENTO DE PRODUTOS A SAUDE</text:p>
          </table:table-cell>
          <table:table-cell office:value-type="string" table:style-name="ce37">
            <text:p>33903007</text:p>
          </table:table-cell>
          <table:table-cell office:value-type="string" table:style-name="ce28">
            <text:p>GENEROS DE ALIMENTACAO</text:p>
          </table:table-cell>
          <table:table-cell office:value-type="currency" office:value="35.1" table:style-name="ce38">
            <text:p><text:s/>R$ 35,1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062455000155</text:p>
          </table:table-cell>
          <table:table-cell office:value-type="string" table:style-name="ce37">
            <text:p>ALPHARAD COMERCIO, IMPORTACAO E EXPORTACAO DE PRODUTOS</text:p>
          </table:table-cell>
          <table:table-cell office:value-type="string" table:style-name="ce37">
            <text:p>DARF - RETENCAO CONFORME IN. 1540/2015 - SRFB,NF 51521 - ALPHARAD COMERCIO, IMPORTACAO E EXPORTACAO DE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61.31" table:style-name="ce38">
            <text:p><text:s/>R$ 61,3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S 219044, 219055 E 219375 - MARJA COMERCIO E REPRESENTACOES E IMPORTACOES - ALMOXARIFADO UAPS - UNIDADE DE ABASTECIMENTO DE PRODUTOS A SAUDE.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715.53" table:style-name="ce38">
            <text:p><text:s/>R$ 1.715,5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NFS 223280,222660,222647,222651,223289 E 222670 - MARJA COMERCIO E REPRESENTACOES E IMPORTACOES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4994.2" table:style-name="ce38">
            <text:p><text:s/>R$ 4.994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3471232000170</text:p>
          </table:table-cell>
          <table:table-cell office:value-type="string" table:style-name="ce37">
            <text:p>FREITAS &amp; FRANCISCO COMERCIO DE PRODUTOS NUTRICIONAIS L</text:p>
          </table:table-cell>
          <table:table-cell office:value-type="string" table:style-name="ce37">
            <text:p>PAGAMENTO NF 9181 - FREITAS E FRANCISCO COMERCIO DE PRODUTOS NUTR - ALMOXARIFADO UAPS - UNIDADE DE ABASTECIMENTO DE PRODUTOS A SAUDE</text:p>
          </table:table-cell>
          <table:table-cell office:value-type="string" table:style-name="ce37">
            <text:p>33903007</text:p>
          </table:table-cell>
          <table:table-cell office:value-type="string" table:style-name="ce28">
            <text:p>GENEROS DE ALIMENTACAO</text:p>
          </table:table-cell>
          <table:table-cell office:value-type="currency" office:value="282.45" table:style-name="ce38">
            <text:p><text:s/>R$ 282,4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PAGAMENTO NFS 2588,2589,2593,2597,2596,2617 E 2620 - WHITE MARTINS GASES INDUSTRIAIS DO NORTE LTDA 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3971.21" table:style-name="ce38">
            <text:p><text:s/>R$ 3.971,2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51786001071</text:p>
          </table:table-cell>
          <table:table-cell office:value-type="string" table:style-name="ce37">
            <text:p>BAXTER HOSPITALAR LTDA</text:p>
          </table:table-cell>
          <table:table-cell office:value-type="string" table:style-name="ce37">
            <text:p>PAGAMENTO NFS 786327,787330, 787388, 790078, 790079, 790080 E 790081 - BAXTER HOSPITALAR LTDA - PR 0004/2018 - ALMOXARIFADO UAPS - UNIDADE DE ABASTECIMENTO DE PRODUTOS PARA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7193.68" table:style-name="ce38">
            <text:p><text:s/>R$ 17.193,6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590023000142</text:p>
          </table:table-cell>
          <table:table-cell office:value-type="string" table:style-name="ce37">
            <text:p>HAND LIFE SUPRIMENTOS MEDICOS E FISIOTERAPICOS EIRELI</text:p>
          </table:table-cell>
          <table:table-cell office:value-type="string" table:style-name="ce37">
            <text:p>PAGAMENTO NF 2599 - HAND LIFE SUPRIMENTOS MEDICOS E FISIOTERAPICO.</text:p>
          </table:table-cell>
          <table:table-cell office:value-type="string" table:style-name="ce37">
            <text:p>44905208</text:p>
          </table:table-cell>
          <table:table-cell office:value-type="string" table:style-name="ce28">
            <text:p>APAR.EQUIP.UTENS.MED.,ODONT,LABOR.HOSPIT.</text:p>
          </table:table-cell>
          <table:table-cell office:value-type="currency" office:value="9965" table:style-name="ce38">
            <text:p><text:s/>R$ 9.965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6519915000123</text:p>
          </table:table-cell>
          <table:table-cell office:value-type="string" table:style-name="ce37">
            <text:p>DISTRIBUIDORA SEGUNDO EIRELI</text:p>
          </table:table-cell>
          <table:table-cell office:value-type="string" table:style-name="ce37">
            <text:p>DARF - RETENCAO CONFORME IN. 1540/2015 - SRFB - NF 23163 - DISTRIBUIDORA SEGUNDO EIRELI - ALMOXARIFADO UAPS - UNIDADE DE ABASTECIMENTO DE PRODUTOS A SAUDE</text:p>
          </table:table-cell>
          <table:table-cell office:value-type="string" table:style-name="ce37">
            <text:p>33903022</text:p>
          </table:table-cell>
          <table:table-cell office:value-type="string" table:style-name="ce28">
            <text:p>MATERIAL DE LIMPEZA E PROD. DE HIGIENIZACAO</text:p>
          </table:table-cell>
          <table:table-cell office:value-type="currency" office:value="12.9" table:style-name="ce38">
            <text:p><text:s/>R$ 12,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51786001071</text:p>
          </table:table-cell>
          <table:table-cell office:value-type="string" table:style-name="ce37">
            <text:p>BAXTER HOSPITALAR LTDA</text:p>
          </table:table-cell>
          <table:table-cell office:value-type="string" table:style-name="ce37">
            <text:p>PAGAMENTO NFS 790082, 790083, 790084, 790085, 790086, 790087, 790088, 790089, 790090, 790091, 790092, 790093, 790094, 790095, 790096, 790097, 790098, 790099, 790100 E 790101 - BAXTER HOSPITALAR LTDA - PR 0004/2018 - ALMOXARIFADO UAPS - UNIDADE DE ABASTECIMENTO DE PRODUTOS PARA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49124.800000000003" table:style-name="ce38">
            <text:p><text:s/>R$ 49.124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51786001071</text:p>
          </table:table-cell>
          <table:table-cell office:value-type="string" table:style-name="ce37">
            <text:p>BAXTER HOSPITALAR LTDA</text:p>
          </table:table-cell>
          <table:table-cell office:value-type="string" table:style-name="ce37">
            <text:p>PAGAMENTO NFS 790778, 790779, 791259, 791260, 791261, 791262, 791263, 791264, 791265, 791266, 791267, 791268, 791269 E 791270 - BAXTER HOSPITALAR LTDA - ALMOXARIFADO UAPS - UNIDADE DE ABASTECIMENTO.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34387.360000000001" table:style-name="ce38">
            <text:p><text:s/>R$ 34.387,3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524742000130</text:p>
          </table:table-cell>
          <table:table-cell office:value-type="string" table:style-name="ce37">
            <text:p>MED SUPPLY PRODUTOS MEDICOS EIRELI</text:p>
          </table:table-cell>
          <table:table-cell office:value-type="string" table:style-name="ce37">
            <text:p>DARF - RETENCAO CONFORME IN. 1540/2015 - SRFB - NF 30015 - MED SUPPLY PRODUTOS MEDICOS EIRELI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24.51" table:style-name="ce38">
            <text:p><text:s/>R$ 24,5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528697000121</text:p>
          </table:table-cell>
          <table:table-cell office:value-type="string" table:style-name="ce37">
            <text:p>SULMEDICAL INDUSTRIA E COMERCIO LTDA</text:p>
          </table:table-cell>
          <table:table-cell office:value-type="string" table:style-name="ce37">
            <text:p>DARF - RETENCAO CONFORME IN. 1540/2015 - SRFB - <text:s/>NF 41666 - SULMEDICAL INDUSTRIA E COMERCIO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6.45" table:style-name="ce38">
            <text:p><text:s/>R$ 16,4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271934000123</text:p>
          </table:table-cell>
          <table:table-cell office:value-type="string" table:style-name="ce37">
            <text:p>NOVA BIOMEDICAL DIAGNOSTICOS MEDICOS E BIOTECNOLOGIA LT</text:p>
          </table:table-cell>
          <table:table-cell office:value-type="string" table:style-name="ce37">
            <text:p>PAGAMENTO NF 8331 - NOVA BIOMEDICAL DIAGNOSTICOS MEDICOS E BIOTEC - ALMOXARIFADO ULAC - UNIDADE DE LABORATORIO DE ANALISES CLINICAS</text:p>
          </table:table-cell>
          <table:table-cell office:value-type="string" table:style-name="ce37">
            <text:p>33903011</text:p>
          </table:table-cell>
          <table:table-cell office:value-type="string" table:style-name="ce28">
            <text:p>MATERIAL QUIMICO</text:p>
          </table:table-cell>
          <table:table-cell office:value-type="currency" office:value="3384.69" table:style-name="ce38">
            <text:p><text:s/>R$ 3.384,6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81877000164</text:p>
          </table:table-cell>
          <table:table-cell office:value-type="string" table:style-name="ce37">
            <text:p>POLAR FIX INDUSTRIA E COMERCIO DE PRODUTOS HOSPITALARES</text:p>
          </table:table-cell>
          <table:table-cell office:value-type="string" table:style-name="ce37">
            <text:p>CANCELAMENTO PARA AJUSTE DO CPR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-603.29999999999995" table:style-name="ce38">
            <text:p>-R$ 603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81877000164</text:p>
          </table:table-cell>
          <table:table-cell office:value-type="string" table:style-name="ce37">
            <text:p>POLAR FIX INDUSTRIA E COMERCIO DE PRODUTOS HOSPITALARES</text:p>
          </table:table-cell>
          <table:table-cell office:value-type="string" table:style-name="ce37">
            <text:p>DARF - RETENCAO CONFORME IN. 1540/2015 - SRFB, NF 281154 - POLAR FIX INDUSTRIA E COMERCIO DE PRODUTOS HO - ALMOXARIFADO UAPS - UNIDADE DE ABASTECIMENTO DE PRODUTOS A SAUDE.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603.29999999999995" table:style-name="ce38">
            <text:p><text:s/>R$ 603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81877000164</text:p>
          </table:table-cell>
          <table:table-cell office:value-type="string" table:style-name="ce37">
            <text:p>POLAR FIX INDUSTRIA E COMERCIO DE PRODUTOS HOSPITALARES</text:p>
          </table:table-cell>
          <table:table-cell office:value-type="string" table:style-name="ce37">
            <text:p>DARF - RETENCAO CONFORME IN. 1540/2015 - SRFB, NF 282613 - POLAR FIX INDUSTRIA E COMERCIO DE PRODUTOS HO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603.29999999999995" table:style-name="ce38">
            <text:p><text:s/>R$ 603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81877000164</text:p>
          </table:table-cell>
          <table:table-cell office:value-type="string" table:style-name="ce37">
            <text:p>POLAR FIX INDUSTRIA E COMERCIO DE PRODUTOS HOSPITALARES</text:p>
          </table:table-cell>
          <table:table-cell office:value-type="string" table:style-name="ce37">
            <text:p>PAGAMENTO NF 281154 - POLAR FIX INDUSTRIA E COMERCIO DE PRODUTOS HO - ALMOXARIFADO UAPS - UNIDADE DE ABASTECIMENTO DE PRODUTOS A SAUDE.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9709.5" table:style-name="ce38">
            <text:p><text:s/>R$ 9.709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6519915000123</text:p>
          </table:table-cell>
          <table:table-cell office:value-type="string" table:style-name="ce37">
            <text:p>DISTRIBUIDORA SEGUNDO EIRELI</text:p>
          </table:table-cell>
          <table:table-cell office:value-type="string" table:style-name="ce37">
            <text:p>PAGAMENTO - NF 23163 - DISTRIBUIDORA SEGUNDO EIRELI - ALMOXARIFADO UAPS - UNIDADE DE ABASTECIMENTO DE PRODUTOS A SAUDE</text:p>
          </table:table-cell>
          <table:table-cell office:value-type="string" table:style-name="ce37">
            <text:p>33903022</text:p>
          </table:table-cell>
          <table:table-cell office:value-type="string" table:style-name="ce28">
            <text:p>MATERIAL DE LIMPEZA E PROD. DE HIGIENIZACAO</text:p>
          </table:table-cell>
          <table:table-cell office:value-type="currency" office:value="207.6" table:style-name="ce38">
            <text:p><text:s/>R$ 207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51786001071</text:p>
          </table:table-cell>
          <table:table-cell office:value-type="string" table:style-name="ce37">
            <text:p>BAXTER HOSPITALAR LTDA</text:p>
          </table:table-cell>
          <table:table-cell office:value-type="string" table:style-name="ce37">
            <text:p>PAGAMENTO NFS 791271, 791316, 792457, 792458, 792459, 792460, 792461, 792462, 792463, 792464, 792465, 792466 E 793316 - BAXTER HOSPITALAR LTDA - PR 0004/2018 - ALMOXARIFADO UAPS - UNIDADE DE ABASTECIMENTO DE PRODUTOS PARA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31931.119999999999" table:style-name="ce38">
            <text:p><text:s/>R$ 31.931,1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295213002111</text:p>
          </table:table-cell>
          <table:table-cell office:value-type="string" table:style-name="ce37">
            <text:p>PHILIPS MEDICAL SYSTEMS LTDA</text:p>
          </table:table-cell>
          <table:table-cell office:value-type="string" table:style-name="ce37">
            <text:p>DARF - RETENCAO CONFORME IN. 1540/2015 - SRFB, NF 14491 - PHILIPS MEDICAL SYSTEMS LTDA.</text:p>
          </table:table-cell>
          <table:table-cell office:value-type="string" table:style-name="ce37">
            <text:p>44905208</text:p>
          </table:table-cell>
          <table:table-cell office:value-type="string" table:style-name="ce28">
            <text:p>APAR.EQUIP.UTENS.MED.,ODONT,LABOR.HOSPIT.</text:p>
          </table:table-cell>
          <table:table-cell office:value-type="currency" office:value="30654" table:style-name="ce38">
            <text:p><text:s/>R$ 30.654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295213002111</text:p>
          </table:table-cell>
          <table:table-cell office:value-type="string" table:style-name="ce37">
            <text:p>PHILIPS MEDICAL SYSTEMS LTDA</text:p>
          </table:table-cell>
          <table:table-cell office:value-type="string" table:style-name="ce37">
            <text:p>PAGAMENTO NF 14491 - PHILIPS MEDICAL SYSTEMS LTDA.</text:p>
          </table:table-cell>
          <table:table-cell office:value-type="string" table:style-name="ce37">
            <text:p>44905208</text:p>
          </table:table-cell>
          <table:table-cell office:value-type="string" table:style-name="ce28">
            <text:p>APAR.EQUIP.UTENS.MED.,ODONT,LABOR.HOSPIT.</text:p>
          </table:table-cell>
          <table:table-cell office:value-type="currency" office:value="493346" table:style-name="ce38">
            <text:p><text:s/>R$ 493.346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0429810000136</text:p>
          </table:table-cell>
          <table:table-cell office:value-type="string" table:style-name="ce37">
            <text:p>SAPRA LANDAUER SERVICO DE ASSESSORIA E PROTECAO RADIOLO</text:p>
          </table:table-cell>
          <table:table-cell office:value-type="string" table:style-name="ce37">
            <text:p>PAGAMENTO - NF 198007 - REF. 01/2019 - SAPRA LANDAUER SERVICO DE ASSESSORIA E PROTEC - CTO 65/2016.</text:p>
          </table:table-cell>
          <table:table-cell office:value-type="string" table:style-name="ce37">
            <text:p>33903979</text:p>
          </table:table-cell>
          <table:table-cell office:value-type="string" table:style-name="ce28">
            <text:p>SERV. DE APOIO ADMIN., TECNICO E OPERACIONAL</text:p>
          </table:table-cell>
          <table:table-cell office:value-type="currency" office:value="250.86" table:style-name="ce38">
            <text:p><text:s/>R$ 250,8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1957310000147</text:p>
          </table:table-cell>
          <table:table-cell office:value-type="string" table:style-name="ce37">
            <text:p>GREINER BIO-ONE BRASIL PRODUTOS MEDICOS HOSPITALARES LT</text:p>
          </table:table-cell>
          <table:table-cell office:value-type="string" table:style-name="ce37">
            <text:p>PAGAMENTO NF 114237 - GREINER BIO-ONE BRASIL PRODUTOS MEDICOS HOSPI - ALMOXARIFADO ULAC - UNIDADE DE LABORATORIO DE ANALISES CLINICAS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323.88" table:style-name="ce38">
            <text:p><text:s/>R$ 323,8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4961322000165</text:p>
          </table:table-cell>
          <table:table-cell office:value-type="string" table:style-name="ce37">
            <text:p>MARIA CLARA SOARES</text:p>
          </table:table-cell>
          <table:table-cell office:value-type="string" table:style-name="ce37">
            <text:p>PAGAMENTO NF 143 - MARIA CLARA SOARES - ALMOXARIFADO ULAC - UNIDADE DE LABORATORIO DE ANALISES CLINICAS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200" table:style-name="ce38">
            <text:p><text:s/>R$ 1.2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268634000108</text:p>
          </table:table-cell>
          <table:table-cell office:value-type="string" table:style-name="ce37">
            <text:p>MULTIPLIER DISTRIBUIDORA EIRELI</text:p>
          </table:table-cell>
          <table:table-cell office:value-type="string" table:style-name="ce37">
            <text:p>PAGAMENTO NF 2169 - MULTIPLIER DISTRIBUIDORA EIRELI - ALMOXARIFADO ULAC - UNIDADE DE LABORATORIO DE ANALISES CLINICAS</text:p>
          </table:table-cell>
          <table:table-cell office:value-type="string" table:style-name="ce37">
            <text:p>33903011</text:p>
          </table:table-cell>
          <table:table-cell office:value-type="string" table:style-name="ce28">
            <text:p>MATERIAL QUIMICO</text:p>
          </table:table-cell>
          <table:table-cell office:value-type="currency" office:value="30" table:style-name="ce38">
            <text:p><text:s/>R$ 3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655453000135</text:p>
          </table:table-cell>
          <table:table-cell office:value-type="string" table:style-name="ce37">
            <text:p>FORLAB COMERCIO DE EQUIPAMENTOS E MATERIAIS PARA LABORA</text:p>
          </table:table-cell>
          <table:table-cell office:value-type="string" table:style-name="ce37">
            <text:p>PAGAMENTO - NF 4582 - FORLAB COMERCIO DE EQUIPAMENTOS E MATERIAIS P - ALMOXARIFADO ULAP - UNIDADE DE LABORATORIO DE ANATOMIA PATOLOGICA</text:p>
          </table:table-cell>
          <table:table-cell office:value-type="string" table:style-name="ce37">
            <text:p>33903035</text:p>
          </table:table-cell>
          <table:table-cell office:value-type="string" table:style-name="ce28">
            <text:p>MATERIAL LABORATORIAL</text:p>
          </table:table-cell>
          <table:table-cell office:value-type="currency" office:value="8" table:style-name="ce38">
            <text:p><text:s/>R$ 8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2218845000190</text:p>
          </table:table-cell>
          <table:table-cell office:value-type="string" table:style-name="ce37">
            <text:p>NUTRIMINAS COMERCIO DE NUTRICOES DIETETICAS E MATERIAIS</text:p>
          </table:table-cell>
          <table:table-cell office:value-type="string" table:style-name="ce37">
            <text:p>PAGAMENTO NF 2476 - NUTRIMINAS COMERCIO DE NUTRICOES DIETETICAS - PR 0033/2018 - ALMOXARIFADO UAPS - UNIDADE DE ABASTECIMENTO DE PRODUTOS A SAUDE</text:p>
          </table:table-cell>
          <table:table-cell office:value-type="string" table:style-name="ce37">
            <text:p>33903007</text:p>
          </table:table-cell>
          <table:table-cell office:value-type="string" table:style-name="ce28">
            <text:p>GENEROS DE ALIMENTACAO</text:p>
          </table:table-cell>
          <table:table-cell office:value-type="currency" office:value="564.9" table:style-name="ce38">
            <text:p><text:s/>R$ 564,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0088885000130</text:p>
          </table:table-cell>
          <table:table-cell office:value-type="string" table:style-name="ce37">
            <text:p>ONCORMED PRODUTOS PARA SAUDE LTDA</text:p>
          </table:table-cell>
          <table:table-cell office:value-type="string" table:style-name="ce37">
            <text:p>PAGAMENTO - NF 1088 - ONCORMED PRODUTOS PARA SAUDE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2696" table:style-name="ce38">
            <text:p><text:s/>R$ 2.696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524742000130</text:p>
          </table:table-cell>
          <table:table-cell office:value-type="string" table:style-name="ce37">
            <text:p>MED SUPPLY PRODUTOS MEDICOS EIRELI</text:p>
          </table:table-cell>
          <table:table-cell office:value-type="string" table:style-name="ce37">
            <text:p>PAGAMENTO - NF 30015 - MED SUPPLY PRODUTOS MEDICOS EIRELI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394.49" table:style-name="ce38">
            <text:p><text:s/>R$ 394,4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3132196000166</text:p>
          </table:table-cell>
          <table:table-cell office:value-type="string" table:style-name="ce37">
            <text:p>PLACIDOS COMERCIAL LTDA</text:p>
          </table:table-cell>
          <table:table-cell office:value-type="string" table:style-name="ce37">
            <text:p>PAGAMENTO NF 752 - PLACIDOS COMERCIAL LTDA - ALMOXARIFADO UAPS - UNIDADE DE ABASTECIMENTO DE PRODUTOS A SAUDE</text:p>
          </table:table-cell>
          <table:table-cell office:value-type="string" table:style-name="ce37">
            <text:p>33903026</text:p>
          </table:table-cell>
          <table:table-cell office:value-type="string" table:style-name="ce28">
            <text:p>MATERIAL ELETRICO E ELETRONICO</text:p>
          </table:table-cell>
          <table:table-cell office:value-type="currency" office:value="829.72" table:style-name="ce38">
            <text:p><text:s/>R$ 829,7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062455000155</text:p>
          </table:table-cell>
          <table:table-cell office:value-type="string" table:style-name="ce37">
            <text:p>ALPHARAD COMERCIO, IMPORTACAO E EXPORTACAO DE PRODUTOS</text:p>
          </table:table-cell>
          <table:table-cell office:value-type="string" table:style-name="ce37">
            <text:p>PAGAMENTO NF 51521 - ALPHARAD COMERCIO, IMPORTACAO E EXPORTACAO DE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986.69" table:style-name="ce38">
            <text:p><text:s/>R$ 986,6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0528697000121</text:p>
          </table:table-cell>
          <table:table-cell office:value-type="string" table:style-name="ce37">
            <text:p>SULMEDICAL INDUSTRIA E COMERCIO LTDA</text:p>
          </table:table-cell>
          <table:table-cell office:value-type="string" table:style-name="ce37">
            <text:p>PAGAMENTO - <text:s/>NF 41666 - SULMEDICAL INDUSTRIA E COMERCIO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731.33" table:style-name="ce38">
            <text:p><text:s/>R$ 731,3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774798000142</text:p>
          </table:table-cell>
          <table:table-cell office:value-type="string" table:style-name="ce37">
            <text:p>ANFLA PRODUTOS PARA DIAGNOSTICO LABORATORIAL LTDA</text:p>
          </table:table-cell>
          <table:table-cell office:value-type="string" table:style-name="ce37">
            <text:p>PAGAMENTO NF 4692 - ANFLA PRODUTOS PARA DIAGNOSTICO LABORATORIAL - ALMOXARIFADO ULAC - UNIDADE DE LABORATORIO DE ANALISES CLINICAS</text:p>
          </table:table-cell>
          <table:table-cell office:value-type="string" table:style-name="ce37">
            <text:p>33903040</text:p>
          </table:table-cell>
          <table:table-cell office:value-type="string" table:style-name="ce28">
            <text:p>MATERIAL BIOLOGICO</text:p>
          </table:table-cell>
          <table:table-cell office:value-type="currency" office:value="1140" table:style-name="ce38">
            <text:p><text:s/>R$ 1.14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462456000190</text:p>
          </table:table-cell>
          <table:table-cell office:value-type="string" table:style-name="ce37">
            <text:p>DIAGNOSTICA INDUSTRIA E COMERCIO LTDA</text:p>
          </table:table-cell>
          <table:table-cell office:value-type="string" table:style-name="ce37">
            <text:p>DARF - RETENCAO CONFORME IN. 1540/2015 - SRFB,NF 39817 - DIAGNOSTICA INDUSTRIA E COMERCIO LTDA - ALMOXARIFADO ULAC - UNIDADE DE LABORATORIO DE ANALISES CLINICAS</text:p>
          </table:table-cell>
          <table:table-cell office:value-type="string" table:style-name="ce37">
            <text:p>33903011</text:p>
          </table:table-cell>
          <table:table-cell office:value-type="string" table:style-name="ce28">
            <text:p>MATERIAL QUIMICO</text:p>
          </table:table-cell>
          <table:table-cell office:value-type="currency" office:value="11.41" table:style-name="ce38">
            <text:p><text:s/>R$ 11,4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1443667000107</text:p>
          </table:table-cell>
          <table:table-cell office:value-type="string" table:style-name="ce37">
            <text:p>ORBITAL PRODUTOS PARA LABORATORIOS LTDA</text:p>
          </table:table-cell>
          <table:table-cell office:value-type="string" table:style-name="ce37">
            <text:p>PAGAMENTO NF 6605 - ORBITAL PRODUTOS PARA LABORATORIOS LTDA - ALMOXARIFADO ULAC - UNIDADE DE LABORATORIO DE ANALISES CLINICAS</text:p>
          </table:table-cell>
          <table:table-cell office:value-type="string" table:style-name="ce37">
            <text:p>33903011</text:p>
          </table:table-cell>
          <table:table-cell office:value-type="string" table:style-name="ce28">
            <text:p>MATERIAL QUIMICO</text:p>
          </table:table-cell>
          <table:table-cell office:value-type="currency" office:value="100" table:style-name="ce38">
            <text:p><text:s/>R$ 1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DARF - RETENCAO CONFORME IN. 1540/2015 - SRFB, NF 210912 - FARMARIN INDUSTRIA E COMERCIO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24.96" table:style-name="ce38">
            <text:p><text:s/>R$ 124,9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DARF - RETENCAO CONFORME IN. 1540/2015 - SRFB, NF 210913 - FARMARIN INDUSTRIA E COMERCIO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01.9" table:style-name="ce38">
            <text:p><text:s/>R$ 101,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DARF - RETENCAO CONFORME IN. 1540/2015 - SRFB, NFS 210401 E 210400 - FARMARIN INDUSTRIA E COMERCIO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201.87" table:style-name="ce38">
            <text:p><text:s/>R$ 201,8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DARF - RETENCAO CONFORME IN. 1540/2015 - SRFB, NFS 211350,211351 E 211352 - FARMARIN INDUSTRIA E COMERCIO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236.79" table:style-name="ce38">
            <text:p><text:s/>R$ 236,7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466544000109</text:p>
          </table:table-cell>
          <table:table-cell office:value-type="string" table:style-name="ce37">
            <text:p>PROTECTOR INDUSTRIA E COMERCIO DE PRODUTOS MEDICO HOSPI</text:p>
          </table:table-cell>
          <table:table-cell office:value-type="string" table:style-name="ce37">
            <text:p>PAGAMENTO NF 4440 - PROTECTOR INDUSTRIA E COMERCIO DE PRODUTOS ME - ALMOXARIFADO UAPS - UNIDADE DE ABASTECIMENTO DE PRODUTOS A SAUDE</text:p>
          </table:table-cell>
          <table:table-cell office:value-type="string" table:style-name="ce37">
            <text:p>33903019</text:p>
          </table:table-cell>
          <table:table-cell office:value-type="string" table:style-name="ce28">
            <text:p>MATERIAL DE ACONDICIONAMENTO E EMBALAGEM</text:p>
          </table:table-cell>
          <table:table-cell office:value-type="currency" office:value="2670" table:style-name="ce38">
            <text:p><text:s/>R$ 2.67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466544000109</text:p>
          </table:table-cell>
          <table:table-cell office:value-type="string" table:style-name="ce37">
            <text:p>PROTECTOR INDUSTRIA E COMERCIO DE PRODUTOS MEDICO HOSPI</text:p>
          </table:table-cell>
          <table:table-cell office:value-type="string" table:style-name="ce37">
            <text:p>PAGAMENTO NF 4471 - PROTECTOR INDUSTRIA E COMERCIO DE PRODUTOS ME - ALMOXARIFADO UAPS - UNIDADE DE ABASTECIMENTO DE PRODUTOS A SAUDE</text:p>
          </table:table-cell>
          <table:table-cell office:value-type="string" table:style-name="ce37">
            <text:p>33903019</text:p>
          </table:table-cell>
          <table:table-cell office:value-type="string" table:style-name="ce28">
            <text:p>MATERIAL DE ACONDICIONAMENTO E EMBALAGEM</text:p>
          </table:table-cell>
          <table:table-cell office:value-type="currency" office:value="2670" table:style-name="ce38">
            <text:p><text:s/>R$ 2.67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8466544000109</text:p>
          </table:table-cell>
          <table:table-cell office:value-type="string" table:style-name="ce37">
            <text:p>PROTECTOR INDUSTRIA E COMERCIO DE PRODUTOS MEDICO HOSPI</text:p>
          </table:table-cell>
          <table:table-cell office:value-type="string" table:style-name="ce37">
            <text:p>PAGAMENTO NF 4615 - PROTECTOR INDUSTRIA E COMERCIO DE PRODUTOS ME - ALMOXARIFADO UAPS - UNIDADE DE ABASTECIMENTO DE PRODUTOS A SAUDE</text:p>
          </table:table-cell>
          <table:table-cell office:value-type="string" table:style-name="ce37">
            <text:p>33903019</text:p>
          </table:table-cell>
          <table:table-cell office:value-type="string" table:style-name="ce28">
            <text:p>MATERIAL DE ACONDICIONAMENTO E EMBALAGEM</text:p>
          </table:table-cell>
          <table:table-cell office:value-type="currency" office:value="2670" table:style-name="ce38">
            <text:p><text:s/>R$ 2.67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762623000152</text:p>
          </table:table-cell>
          <table:table-cell office:value-type="string" table:style-name="ce37">
            <text:p>VIRION DIAGNOSTICA LTDA</text:p>
          </table:table-cell>
          <table:table-cell office:value-type="string" table:style-name="ce37">
            <text:p>PAGAMENTO - NF 2781 - VIRION DIAGNOSTICA LTDA - ALMOXARIFADO ULAC - UNIDADE DE LABORATORIO DE ANALISES CLINICAS</text:p>
          </table:table-cell>
          <table:table-cell office:value-type="string" table:style-name="ce37">
            <text:p>33903011</text:p>
          </table:table-cell>
          <table:table-cell office:value-type="string" table:style-name="ce28">
            <text:p>MATERIAL QUIMICO</text:p>
          </table:table-cell>
          <table:table-cell office:value-type="currency" office:value="1248" table:style-name="ce38">
            <text:p><text:s/>R$ 1.248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877178000143</text:p>
          </table:table-cell>
          <table:table-cell office:value-type="string" table:style-name="ce37">
            <text:p>CRUZEL COMERCIAL DISTRIBUIDORA DE PRODUTOS HOSPITALARE</text:p>
          </table:table-cell>
          <table:table-cell office:value-type="string" table:style-name="ce37">
            <text:p>DARF - RETENCAO CONFORME IN. 1540/2015 - SRFB, NF 2955 - CRUZEL COMERCIAL DIS DE PROD HOSP EIRELI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42.51" table:style-name="ce38">
            <text:p><text:s/>R$ 142,5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7630541000174</text:p>
          </table:table-cell>
          <table:table-cell office:value-type="string" table:style-name="ce37">
            <text:p>MEDCORP HOSPITALAR LTDA.</text:p>
          </table:table-cell>
          <table:table-cell office:value-type="string" table:style-name="ce37">
            <text:p>DARF - RETENCAO CONFORME IN. 1540/2015 - SRFB,NF 181441 - MEDCORP HOSPITALAR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201.83" table:style-name="ce38">
            <text:p><text:s/>R$ 201,8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1208516000174</text:p>
          </table:table-cell>
          <table:table-cell office:value-type="string" table:style-name="ce37">
            <text:p>ALGAR TELECOM S/A</text:p>
          </table:table-cell>
          <table:table-cell office:value-type="string" table:style-name="ce37">
            <text:p>PAGAMENTO FATURA 281465754 <text:s/>- REF. 04/2019 - ALGAR TELECOM S/A - CTO 06/2016.</text:p>
          </table:table-cell>
          <table:table-cell office:value-type="string" table:style-name="ce37">
            <text:p>33903958</text:p>
          </table:table-cell>
          <table:table-cell office:value-type="string" table:style-name="ce28">
            <text:p>SERVICOS DE TELECOMUNICACOES</text:p>
          </table:table-cell>
          <table:table-cell office:value-type="currency" office:value="150.07" table:style-name="ce38">
            <text:p><text:s/>R$ 150,0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1462456000190</text:p>
          </table:table-cell>
          <table:table-cell office:value-type="string" table:style-name="ce37">
            <text:p>DIAGNOSTICA INDUSTRIA E COMERCIO LTDA</text:p>
          </table:table-cell>
          <table:table-cell office:value-type="string" table:style-name="ce37">
            <text:p>PAGAMENTO NF 39817 - DIAGNOSTICA INDUSTRIA E COMERCIO LTDA - ALMOXARIFADO ULAC - UNIDADE DE LABORATORIO DE ANALISES CLINICAS</text:p>
          </table:table-cell>
          <table:table-cell office:value-type="string" table:style-name="ce37">
            <text:p>33903011</text:p>
          </table:table-cell>
          <table:table-cell office:value-type="string" table:style-name="ce28">
            <text:p>MATERIAL QUIMICO</text:p>
          </table:table-cell>
          <table:table-cell office:value-type="currency" office:value="183.59" table:style-name="ce38">
            <text:p><text:s/>R$ 183,5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499494000260</text:p>
          </table:table-cell>
          <table:table-cell office:value-type="string" table:style-name="ce37">
            <text:p>HOSPINOVA DISTRIBUIDORA DE PRODUTOS HOSPITALARES LTDA.</text:p>
          </table:table-cell>
          <table:table-cell office:value-type="string" table:style-name="ce37">
            <text:p>PAGAMENTO NF 4500 - HOSPINOVA DISTRIBUIDORA DE PRODUTOS HOSPITALA - ALMOXARIFADO UAD - UNIDADE DE ABASTECIMENTO E DISPENSACAO</text:p>
          </table:table-cell>
          <table:table-cell office:value-type="string" table:style-name="ce37">
            <text:p>33903009</text:p>
          </table:table-cell>
          <table:table-cell office:value-type="string" table:style-name="ce28">
            <text:p>MATERIAL FARMACOLOGICO</text:p>
          </table:table-cell>
          <table:table-cell office:value-type="currency" office:value="843.96" table:style-name="ce38">
            <text:p><text:s/>R$ 843,9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PAGAMENTO NFS 210401 E 210400 - FARMARIN INDUSTRIA E COMERCIO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8974.1299999999992" table:style-name="ce38">
            <text:p><text:s/>R$ 8.974,1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PAGAMENTO NF 210913 - FARMARIN INDUSTRIA E COMERCIO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4530.1000000000004" table:style-name="ce38">
            <text:p><text:s/>R$ 4.530,1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PAGAMENTO NF 210912 - FARMARIN INDUSTRIA E COMERCIO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5555.04" table:style-name="ce38">
            <text:p><text:s/>R$ 5.555,0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PAGAMENTO NFS 211350,211351 E 211352 - FARMARIN INDUSTRIA E COMERCIO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0526.41" table:style-name="ce38">
            <text:p><text:s/>R$ 10.526,4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1208094000137</text:p>
          </table:table-cell>
          <table:table-cell office:value-type="string" table:style-name="ce37">
            <text:p>ACI COMERCIO EIRELI</text:p>
          </table:table-cell>
          <table:table-cell office:value-type="string" table:style-name="ce37">
            <text:p>PAGAMENTO NF 8361 - ACI COMERCIO EIRELI - ALMOXARIFADO UAPS - UNIDADE DE ABASTECIMENTO DE PRODUTOS A SAUDE</text:p>
          </table:table-cell>
          <table:table-cell office:value-type="string" table:style-name="ce37">
            <text:p>33903043</text:p>
          </table:table-cell>
          <table:table-cell office:value-type="string" table:style-name="ce28">
            <text:p>MATERIAL P/ REABILITACAO PROFISSIONAL</text:p>
          </table:table-cell>
          <table:table-cell office:value-type="currency" office:value="943" table:style-name="ce38">
            <text:p><text:s/>R$ 943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877178000143</text:p>
          </table:table-cell>
          <table:table-cell office:value-type="string" table:style-name="ce37">
            <text:p>CRUZEL COMERCIAL DISTRIBUIDORA DE PRODUTOS HOSPITALARE</text:p>
          </table:table-cell>
          <table:table-cell office:value-type="string" table:style-name="ce37">
            <text:p>PAGAMENTO NF 2955 - CRUZEL COMERCIAL DIS DE PROD HOSP EIRELI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2293.4899999999998" table:style-name="ce38">
            <text:p><text:s/>R$ 2.293,4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848316000166</text:p>
          </table:table-cell>
          <table:table-cell office:value-type="string" table:style-name="ce37">
            <text:p>BIOMEDICAL PRODUTOS CIENTIFICOS MEDICOS E HOSPITALARES</text:p>
          </table:table-cell>
          <table:table-cell office:value-type="string" table:style-name="ce37">
            <text:p>DARF - RETENCAO CONFORME IN. 1540/2015 - SRFB, NF 413342 - BIOMEDICAL PRODUTOS CIENTIFICOS MEDICOS E HOS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280.8" table:style-name="ce38">
            <text:p><text:s/>R$ 280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67630541000174</text:p>
          </table:table-cell>
          <table:table-cell office:value-type="string" table:style-name="ce37">
            <text:p>MEDCORP HOSPITALAR LTDA.</text:p>
          </table:table-cell>
          <table:table-cell office:value-type="string" table:style-name="ce37">
            <text:p>PAGAMENTO NF 181441 - MEDCORP HOSPITALAR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3248.17" table:style-name="ce38">
            <text:p><text:s/>R$ 3.248,1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3255787000191</text:p>
          </table:table-cell>
          <table:table-cell office:value-type="string" table:style-name="ce37">
            <text:p>IBF INDUSTRIA BRASILEIRA DE FILMES S/A.</text:p>
          </table:table-cell>
          <table:table-cell office:value-type="string" table:style-name="ce37">
            <text:p>DARF - RETENCAO CONFORME IN. 1540/2015 - SRFB, NF 381971 - IBF INDUSTRIA BRASILEIRA DE FILMES S/A. - ALMOXARIFADO UAPS - UNIDADE DE ABASTECIMENTO DE PRODUTOS A SAUDE</text:p>
          </table:table-cell>
          <table:table-cell office:value-type="string" table:style-name="ce37">
            <text:p>33903029</text:p>
          </table:table-cell>
          <table:table-cell office:value-type="string" table:style-name="ce28">
            <text:p>MATERIAL P/ AUDIO, VIDEO E FOTO</text:p>
          </table:table-cell>
          <table:table-cell office:value-type="currency" office:value="184.28" table:style-name="ce38">
            <text:p><text:s/>R$ 184,2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3255787000191</text:p>
          </table:table-cell>
          <table:table-cell office:value-type="string" table:style-name="ce37">
            <text:p>IBF INDUSTRIA BRASILEIRA DE FILMES S/A.</text:p>
          </table:table-cell>
          <table:table-cell office:value-type="string" table:style-name="ce37">
            <text:p>PAGAMENTO NF 381971 - IBF INDUSTRIA BRASILEIRA DE FILMES S/A. - ALMOXARIFADO UAPS - UNIDADE DE ABASTECIMENTO DE PRODUTOS A SAUDE</text:p>
          </table:table-cell>
          <table:table-cell office:value-type="string" table:style-name="ce37">
            <text:p>33903029</text:p>
          </table:table-cell>
          <table:table-cell office:value-type="string" table:style-name="ce28">
            <text:p>MATERIAL P/ AUDIO, VIDEO E FOTO</text:p>
          </table:table-cell>
          <table:table-cell office:value-type="currency" office:value="2965.72" table:style-name="ce38">
            <text:p><text:s/>R$ 2.965,7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DARF - RETENCAO CONFORME IN. 1540/2015 - SRFB, NFS 00123030,00123044,00123045 E 00123051 - NUTRIENTE PRODUTOS E SERVICOS FARMACEUTICOS LTDA - ALMOXARIFADO UAD - UNIDADE DE ABASTECIMENTO E DISPENSACAO</text:p>
          </table:table-cell>
          <table:table-cell office:value-type="string" table:style-name="ce37">
            <text:p>33903009</text:p>
          </table:table-cell>
          <table:table-cell office:value-type="string" table:style-name="ce28">
            <text:p>MATERIAL FARMACOLOGICO</text:p>
          </table:table-cell>
          <table:table-cell office:value-type="currency" office:value="66.98" table:style-name="ce38">
            <text:p><text:s/>R$ 66,9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927876000167</text:p>
          </table:table-cell>
          <table:table-cell office:value-type="string" table:style-name="ce37">
            <text:p>SOMA/MG PRODUTOS HOSPITALARES LTDA</text:p>
          </table:table-cell>
          <table:table-cell office:value-type="string" table:style-name="ce37">
            <text:p>DARF - RETENCAO CONFORME IN. 1540/2015 - SRFB, NF 178310 - SOMA/MG PRODUTOS HOSPITALARES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34.81" table:style-name="ce38">
            <text:p><text:s/>R$ 34,8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927876000167</text:p>
          </table:table-cell>
          <table:table-cell office:value-type="string" table:style-name="ce37">
            <text:p>SOMA/MG PRODUTOS HOSPITALARES LTDA</text:p>
          </table:table-cell>
          <table:table-cell office:value-type="string" table:style-name="ce37">
            <text:p>PAGAMENTO NF 178310 - SOMA/MG PRODUTOS HOSPITALARES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560.19000000000005" table:style-name="ce38">
            <text:p><text:s/>R$ 560,1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927876000167</text:p>
          </table:table-cell>
          <table:table-cell office:value-type="string" table:style-name="ce37">
            <text:p>SOMA/MG PRODUTOS HOSPITALARES LTDA</text:p>
          </table:table-cell>
          <table:table-cell office:value-type="string" table:style-name="ce37">
            <text:p>DARF - RETENCAO CONFORME IN. 1540/2015 - SRFB, NF 178309 - SOMA/MG PRODUTOS HOSPITALARES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42.37" table:style-name="ce38">
            <text:p><text:s/>R$ 142,3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2927876000167</text:p>
          </table:table-cell>
          <table:table-cell office:value-type="string" table:style-name="ce37">
            <text:p>SOMA/MG PRODUTOS HOSPITALARES LTDA</text:p>
          </table:table-cell>
          <table:table-cell office:value-type="string" table:style-name="ce37">
            <text:p>PAGAMENTO NF 178309 - SOMA/MG PRODUTOS HOSPITALARES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2291.23" table:style-name="ce38">
            <text:p><text:s/>R$ 2.291,2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073953000166</text:p>
          </table:table-cell>
          <table:table-cell office:value-type="string" table:style-name="ce37">
            <text:p>SPEEDLABOR DIAGNOSTICOS LTDA</text:p>
          </table:table-cell>
          <table:table-cell office:value-type="string" table:style-name="ce37">
            <text:p>PAGAMENTO NF 10185 - SPEEDLABOR DIAGNOSTICOS LTDA - ALMOXARIFADO ULAC - UNIDADE DE LABORATORIO DE ANALISES CLINICAS - CTO 24/2018.</text:p>
          </table:table-cell>
          <table:table-cell office:value-type="string" table:style-name="ce37">
            <text:p>33903011</text:p>
          </table:table-cell>
          <table:table-cell office:value-type="string" table:style-name="ce28">
            <text:p>MATERIAL QUIMICO</text:p>
          </table:table-cell>
          <table:table-cell office:value-type="currency" office:value="2514.33" table:style-name="ce38">
            <text:p><text:s/>R$ 2.514,3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71208516000174</text:p>
          </table:table-cell>
          <table:table-cell office:value-type="string" table:style-name="ce37">
            <text:p>ALGAR TELECOM S/A</text:p>
          </table:table-cell>
          <table:table-cell office:value-type="string" table:style-name="ce37">
            <text:p>PAGAMENTO FATURA 281465754 <text:s/>- REF. 04/2019 - ALGAR TELECOM S/A - CTO 06/2016.</text:p>
          </table:table-cell>
          <table:table-cell office:value-type="string" table:style-name="ce37">
            <text:p>33903958</text:p>
          </table:table-cell>
          <table:table-cell office:value-type="string" table:style-name="ce28">
            <text:p>SERVICOS DE TELECOMUNICACOES</text:p>
          </table:table-cell>
          <table:table-cell office:value-type="currency" office:value="662.43" table:style-name="ce38">
            <text:p><text:s/>R$ 662,4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912440000140</text:p>
          </table:table-cell>
          <table:table-cell office:value-type="string" table:style-name="ce37">
            <text:p>GALAPAGOS CONSTRUCOES E INSTALACOES LTDA</text:p>
          </table:table-cell>
          <table:table-cell office:value-type="string" table:style-name="ce37">
            <text:p>PAGAMENTO NF 2019/118 - REF. 03/2019 - GALAPAGOS CONSTRUCOES E INSTALACOES LTDA - CTO 48/2016.</text:p>
          </table:table-cell>
          <table:table-cell office:value-type="string" table:style-name="ce37">
            <text:p>33903916</text:p>
          </table:table-cell>
          <table:table-cell office:value-type="string" table:style-name="ce28">
            <text:p>MANUTENCAO E CONSERV. DE BENS IMOVEIS</text:p>
          </table:table-cell>
          <table:table-cell office:value-type="currency" office:value="3262.14" table:style-name="ce38">
            <text:p><text:s/>R$ 3.262,1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19848316000166</text:p>
          </table:table-cell>
          <table:table-cell office:value-type="string" table:style-name="ce37">
            <text:p>BIOMEDICAL PRODUTOS CIENTIFICOS MEDICOS E HOSPITALARES</text:p>
          </table:table-cell>
          <table:table-cell office:value-type="string" table:style-name="ce37">
            <text:p>PAGAMENTO NF 413342 - BIOMEDICAL PRODUTOS CIENTIFICOS MEDICOS E HOS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4519.2" table:style-name="ce38">
            <text:p><text:s/>R$ 4.519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PAGAMENTO NFS 00123030,00123044,00123045 E 00123051 - NUTRIENTE PRODUTOS E SERVICOS FARMACEUTICOS LTDA - ALMOXARIFADO UAD - UNIDADE DE ABASTECIMENTO E DISPENSACAO</text:p>
          </table:table-cell>
          <table:table-cell office:value-type="string" table:style-name="ce37">
            <text:p>33903009</text:p>
          </table:table-cell>
          <table:table-cell office:value-type="string" table:style-name="ce28">
            <text:p>MATERIAL FARMACOLOGICO</text:p>
          </table:table-cell>
          <table:table-cell office:value-type="currency" office:value="1079.4100000000001" table:style-name="ce38">
            <text:p><text:s/>R$ 1.079,4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72243000174</text:p>
          </table:table-cell>
          <table:table-cell office:value-type="string" table:style-name="ce37">
            <text:p>COMPANHIA DE SANEAMENTO MUNICIPAL - CESAMA</text:p>
          </table:table-cell>
          <table:table-cell office:value-type="string" table:style-name="ce37">
            <text:p>PAGAMENTO FATURA 04/2019-5 - MATRICULA B/008124-32 - REF. 04/2019 - COMPANHIA DE SANEAMENTO MUNICIPAL - CESAMA - CTO. 040/2016.</text:p>
          </table:table-cell>
          <table:table-cell office:value-type="string" table:style-name="ce37">
            <text:p>33903944</text:p>
          </table:table-cell>
          <table:table-cell office:value-type="string" table:style-name="ce28">
            <text:p>SERVICOS DE AGUA E ESGOTO</text:p>
          </table:table-cell>
          <table:table-cell office:value-type="currency" office:value="20" table:style-name="ce38">
            <text:p><text:s/>R$ 2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513415000133</text:p>
          </table:table-cell>
          <table:table-cell office:value-type="string" table:style-name="ce37">
            <text:p>ZAQUIEU ARQUITETURA E CONSTRUCAO LTDA</text:p>
          </table:table-cell>
          <table:table-cell office:value-type="string" table:style-name="ce37">
            <text:p>INSS - RETENCAO CONFORME IN 971/2009 RFB, NF 475 - ZAQUIEU ARQUITETURA E CONSTRUCAO LTDA - REF. 3 MEDICAO DO CONTRATO 48/2018.</text:p>
          </table:table-cell>
          <table:table-cell office:value-type="string" table:style-name="ce37">
            <text:p>33903916</text:p>
          </table:table-cell>
          <table:table-cell office:value-type="string" table:style-name="ce28">
            <text:p>MANUTENCAO E CONSERV. DE BENS IMOVEIS</text:p>
          </table:table-cell>
          <table:table-cell office:value-type="currency" office:value="2255.29" table:style-name="ce38">
            <text:p><text:s/>R$ 2.255,2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9513415000133</text:p>
          </table:table-cell>
          <table:table-cell office:value-type="string" table:style-name="ce37">
            <text:p>ZAQUIEU ARQUITETURA E CONSTRUCAO LTDA</text:p>
          </table:table-cell>
          <table:table-cell office:value-type="string" table:style-name="ce37">
            <text:p>ISSQN NF 475 - ZAQUIEU ARQUITETURA E CONSTRUCAO LTDA - REF. 3 MEDICAO DO CONTRATO 48/2018.</text:p>
          </table:table-cell>
          <table:table-cell office:value-type="string" table:style-name="ce37">
            <text:p>33903916</text:p>
          </table:table-cell>
          <table:table-cell office:value-type="string" table:style-name="ce28">
            <text:p>MANUTENCAO E CONSERV. DE BENS IMOVEIS</text:p>
          </table:table-cell>
          <table:table-cell office:value-type="currency" office:value="615.08000000000004" table:style-name="ce38">
            <text:p><text:s/>R$ 615,0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242860000192</text:p>
          </table:table-cell>
          <table:table-cell office:value-type="string" table:style-name="ce37">
            <text:p>MEDI-GLOBE BRASIL LTDA</text:p>
          </table:table-cell>
          <table:table-cell office:value-type="string" table:style-name="ce37">
            <text:p>DARF - RETENCAO CONFORME IN. 1540/2015 - SRFB, NF 045925 - MEDI-GLOBE BRASIL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60.11000000000001" table:style-name="ce38">
            <text:p><text:s/>R$ 160,1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4242860000192</text:p>
          </table:table-cell>
          <table:table-cell office:value-type="string" table:style-name="ce37">
            <text:p>MEDI-GLOBE BRASIL LTDA</text:p>
          </table:table-cell>
          <table:table-cell office:value-type="string" table:style-name="ce37">
            <text:p>PAGAMENTO NF 045925 - MEDI-GLOBE BRASIL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2576.8200000000002" table:style-name="ce38">
            <text:p><text:s/>R$ 2.576,8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948159000156</text:p>
          </table:table-cell>
          <table:table-cell office:value-type="string" table:style-name="ce37">
            <text:p>DIVISCRITA COMERCIO DE DIVISORIAS E MOVEIS LTDA - ME</text:p>
          </table:table-cell>
          <table:table-cell office:value-type="string" table:style-name="ce37">
            <text:p>PAGAMENTO NF 4922 - DIVISCRITA COMERCIO DE DIVISORIAS E MOVEIS LTDA.</text:p>
          </table:table-cell>
          <table:table-cell office:value-type="string" table:style-name="ce37">
            <text:p>44905242</text:p>
          </table:table-cell>
          <table:table-cell office:value-type="string" table:style-name="ce28">
            <text:p>MOBILIARIO EM GERAL</text:p>
          </table:table-cell>
          <table:table-cell office:value-type="currency" office:value="2748" table:style-name="ce38">
            <text:p><text:s/>R$ 2.748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997927000161</text:p>
          </table:table-cell>
          <table:table-cell office:value-type="string" table:style-name="ce37">
            <text:p>MEDIC STOCK COMERCIO DE PRODUTOS MEDICOS HOSPITALARES E</text:p>
          </table:table-cell>
          <table:table-cell office:value-type="string" table:style-name="ce37">
            <text:p>PAGAMENTO NF 28728 - MEDIC STOCK COMERCIO DE PRODUTOS MEDICOS HOSP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26.95" table:style-name="ce38">
            <text:p><text:s/>R$ 26,9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424536000165</text:p>
          </table:table-cell>
          <table:table-cell office:value-type="string" table:style-name="ce37">
            <text:p>EURODESCK DISTRIBUIDORA DE PRODUTOS MEDICOS HOSPITALARE</text:p>
          </table:table-cell>
          <table:table-cell office:value-type="string" table:style-name="ce37">
            <text:p>PAGAMENTO NF 287 - EURODESCK DISTRIBUIDORA DE PRODUTOS MEDICOS H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3120" table:style-name="ce38">
            <text:p><text:s/>R$ 3.12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424536000165</text:p>
          </table:table-cell>
          <table:table-cell office:value-type="string" table:style-name="ce37">
            <text:p>EURODESCK DISTRIBUIDORA DE PRODUTOS MEDICOS HOSPITALARE</text:p>
          </table:table-cell>
          <table:table-cell office:value-type="string" table:style-name="ce37">
            <text:p>PAGAMENTO NF 288 - EURODESCK DISTRIBUIDORA DE PRODUTOS MEDICOS H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1100" table:style-name="ce38">
            <text:p><text:s/>R$ 11.1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51786001071</text:p>
          </table:table-cell>
          <table:table-cell office:value-type="string" table:style-name="ce37">
            <text:p>BAXTER HOSPITALAR LTDA</text:p>
          </table:table-cell>
          <table:table-cell office:value-type="string" table:style-name="ce37">
            <text:p>DARF - RETENCAO CONFORME IN. 1540/2015 - SRFB, NFS 796342,797925,798906 - BAXTER HOSPITALAR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65.75" table:style-name="ce38">
            <text:p><text:s/>R$ 165,7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51786001071</text:p>
          </table:table-cell>
          <table:table-cell office:value-type="string" table:style-name="ce37">
            <text:p>BAXTER HOSPITALAR LTDA</text:p>
          </table:table-cell>
          <table:table-cell office:value-type="string" table:style-name="ce37">
            <text:p>PAGAMENTO NFS 796342,797925,798906 - BAXTER HOSPITALAR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7368.72" table:style-name="ce38">
            <text:p><text:s/>R$ 7.368,7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51786001071</text:p>
          </table:table-cell>
          <table:table-cell office:value-type="string" table:style-name="ce37">
            <text:p>BAXTER HOSPITALAR LTDA</text:p>
          </table:table-cell>
          <table:table-cell office:value-type="string" table:style-name="ce37">
            <text:p>DARF - RETENCAO CONFORME IN. 1540/2015 - SRFB, NFS 799694,799695,799696,799697 - BAXTER HOSPITALAR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221" table:style-name="ce38">
            <text:p><text:s/>R$ 221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49351786001071</text:p>
          </table:table-cell>
          <table:table-cell office:value-type="string" table:style-name="ce37">
            <text:p>BAXTER HOSPITALAR LTDA</text:p>
          </table:table-cell>
          <table:table-cell office:value-type="string" table:style-name="ce37">
            <text:p>PAGAMENTO NFS 799694,799695,799696,799697 - BAXTER HOSPITALAR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9824.9599999999991" table:style-name="ce38">
            <text:p><text:s/>R$ 9.824,9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423963000111</text:p>
          </table:table-cell>
          <table:table-cell office:value-type="string" table:style-name="ce37">
            <text:p>OI MOVEL S.A. - EM RECUPERACAO JUDICIAL</text:p>
          </table:table-cell>
          <table:table-cell office:value-type="string" table:style-name="ce37">
            <text:p>DARF - RETENCAO CONFORME IN. 1540/2015 - SRFB, NF 1113 - REF. 13/03/2019 A 13/04/2019 - OI MOVEL S.A. - EM RECUPERACAO JUDICIAL - CTO 31/2016.</text:p>
          </table:table-cell>
          <table:table-cell office:value-type="string" table:style-name="ce37">
            <text:p>33904014</text:p>
          </table:table-cell>
          <table:table-cell office:value-type="string" table:style-name="ce28">
            <text:p>TELEFONIA FIXA E MOVEL - PACOTE DE COMUNICACAO DE DADOS</text:p>
          </table:table-cell>
          <table:table-cell office:value-type="currency" office:value="100.55" table:style-name="ce38">
            <text:p><text:s/>R$ 100,5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423963000111</text:p>
          </table:table-cell>
          <table:table-cell office:value-type="string" table:style-name="ce37">
            <text:p>OI MOVEL S.A. - EM RECUPERACAO JUDICIAL</text:p>
          </table:table-cell>
          <table:table-cell office:value-type="string" table:style-name="ce37">
            <text:p>DARF - RETENCAO CONFORME IN. 1540/2015 - SRFB, NF 1114 - REF. 13/04/2019 A 13/05/2019 - OI MOVEL S.A. - EM RECUPERACAO JUDICIAL - CTO 31/2016.</text:p>
          </table:table-cell>
          <table:table-cell office:value-type="string" table:style-name="ce37">
            <text:p>33904014</text:p>
          </table:table-cell>
          <table:table-cell office:value-type="string" table:style-name="ce28">
            <text:p>TELEFONIA FIXA E MOVEL - PACOTE DE COMUNICACAO DE DADOS</text:p>
          </table:table-cell>
          <table:table-cell office:value-type="currency" office:value="127.05" table:style-name="ce38">
            <text:p><text:s/>R$ 127,0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423963000111</text:p>
          </table:table-cell>
          <table:table-cell office:value-type="string" table:style-name="ce37">
            <text:p>OI MOVEL S.A. - EM RECUPERACAO JUDICIAL</text:p>
          </table:table-cell>
          <table:table-cell office:value-type="string" table:style-name="ce37">
            <text:p>PAGAMENTO NF 1113 - REF. 13/03/2019 A 13/04/2019 - OI MOVEL S.A. - EM RECUPERACAO JUDICIAL - CTO 31/2016.</text:p>
          </table:table-cell>
          <table:table-cell office:value-type="string" table:style-name="ce37">
            <text:p>33904014</text:p>
          </table:table-cell>
          <table:table-cell office:value-type="string" table:style-name="ce28">
            <text:p>TELEFONIA FIXA E MOVEL - PACOTE DE COMUNICACAO DE DADOS</text:p>
          </table:table-cell>
          <table:table-cell office:value-type="currency" office:value="963.5" table:style-name="ce38">
            <text:p><text:s/>R$ 963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423963000111</text:p>
          </table:table-cell>
          <table:table-cell office:value-type="string" table:style-name="ce37">
            <text:p>OI MOVEL S.A. - EM RECUPERACAO JUDICIAL</text:p>
          </table:table-cell>
          <table:table-cell office:value-type="string" table:style-name="ce37">
            <text:p>PAGAMENTO NF 1114 - REF. 13/04/2019 A 13/05/2019 - OI MOVEL S.A. - EM RECUPERACAO JUDICIAL - CTO 31/2016.</text:p>
          </table:table-cell>
          <table:table-cell office:value-type="string" table:style-name="ce37">
            <text:p>33904014</text:p>
          </table:table-cell>
          <table:table-cell office:value-type="string" table:style-name="ce28">
            <text:p>TELEFONIA FIXA E MOVEL - PACOTE DE COMUNICACAO DE DADOS</text:p>
          </table:table-cell>
          <table:table-cell office:value-type="currency" office:value="1217.4000000000001" table:style-name="ce38">
            <text:p><text:s/>R$ 1.217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5424536000165</text:p>
          </table:table-cell>
          <table:table-cell office:value-type="string" table:style-name="ce37">
            <text:p>EURODESCK DISTRIBUIDORA DE PRODUTOS MEDICOS HOSPITALARE</text:p>
          </table:table-cell>
          <table:table-cell office:value-type="string" table:style-name="ce37">
            <text:p>PAGAMENTO NF 286 - EURODESCK DISTRIBUIDORA DE PRODUTOS MEDICOS H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5000" table:style-name="ce38">
            <text:p><text:s/>R$ 15.0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046118000108</text:p>
          </table:table-cell>
          <table:table-cell office:value-type="string" table:style-name="ce37">
            <text:p>MIRANDA INDUSTRIA E COMERCIO DE PAPEIS EIRELI</text:p>
          </table:table-cell>
          <table:table-cell office:value-type="string" table:style-name="ce37">
            <text:p>PAGAMENTO NF 21072 - MIRANDA INDUSTRIA E COMERCIO DE PAPEIS EIRELI - ALMOXARIFADO UAPS - UNIDADE DE ABASTECIMENTO DE PRODUTOS A SAUDE</text:p>
          </table:table-cell>
          <table:table-cell office:value-type="string" table:style-name="ce37">
            <text:p>33903022</text:p>
          </table:table-cell>
          <table:table-cell office:value-type="string" table:style-name="ce28">
            <text:p>MATERIAL DE LIMPEZA E PROD. DE HIGIENIZACAO</text:p>
          </table:table-cell>
          <table:table-cell office:value-type="currency" office:value="2880" table:style-name="ce38">
            <text:p><text:s/>R$ 2.88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31788003134</text:p>
          </table:table-cell>
          <table:table-cell office:value-type="string" table:style-name="ce37">
            <text:p>AIR LIQUIDE BRASIL LTDA</text:p>
          </table:table-cell>
          <table:table-cell office:value-type="string" table:style-name="ce37">
            <text:p>DARF - RETENCAO CONFORME IN. 1540/2015 - SRFB - NFS 181459, 181598,181739,181793,181858 - AIR LIQUIDE BRASIL LTDA 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178.26" table:style-name="ce38">
            <text:p><text:s/>R$ 178,2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31788003134</text:p>
          </table:table-cell>
          <table:table-cell office:value-type="string" table:style-name="ce37">
            <text:p>AIR LIQUIDE BRASIL LTDA</text:p>
          </table:table-cell>
          <table:table-cell office:value-type="string" table:style-name="ce37">
            <text:p>DARF - RETENCAO CONFORME IN. 1540/2015 - SRFB - NFS 182236,182278,182454,182520,182656,182752 - AIR LIQUIDE BRASIL LTDA 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173.76" table:style-name="ce38">
            <text:p><text:s/>R$ 173,7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DARF - RETENCAO CONFORME IN. 1540/2015 - SRFB - NFS 122594, 122595, 122630, 122679, 122736 E 122798 - NUTRIENTE PRODUTOS E SERVICOS FARMACEUTICOS LTDA - PR 0041/2018 - ALMOXARIFADO UAD - UNIDADE DE ABASTECIMENTO E DISPENSACAO</text:p>
          </table:table-cell>
          <table:table-cell office:value-type="string" table:style-name="ce37">
            <text:p>33903009</text:p>
          </table:table-cell>
          <table:table-cell office:value-type="string" table:style-name="ce28">
            <text:p>MATERIAL FARMACOLOGICO</text:p>
          </table:table-cell>
          <table:table-cell office:value-type="currency" office:value="105.68" table:style-name="ce38">
            <text:p><text:s/>R$ 105,6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7844479000152</text:p>
          </table:table-cell>
          <table:table-cell office:value-type="string" table:style-name="ce37">
            <text:p>BIOLINE FIOS CIRURGICOS LTDA</text:p>
          </table:table-cell>
          <table:table-cell office:value-type="string" table:style-name="ce37">
            <text:p>DARF - RETENCAO CONFORME IN. 1540/2015 - SRFB - NF 73394 - BIOLINE FIOS CIRURGICOS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54.48" table:style-name="ce38">
            <text:p><text:s/>R$ 54,4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DARF - RETENCAO CONFORME IN. 1540/2015 - SRFB, NFS 2629/54,2571/54,2642/54 - WHITE MARTINS GASES INDUSTRIAIS DO NORTE LTDA 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174.54" table:style-name="ce38">
            <text:p><text:s/>R$ 174,5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DARF - RETENCAO CONFORME IN. 1540/2015 - SRFB, NFS 2643,2648,2650,2651,2652 - WHITE MARTINS GASES INDUSTRIAIS DO NORTE LTDA 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689.92" table:style-name="ce38">
            <text:p><text:s/>R$ 689,9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DARF - RETENCAO CONFORME IN. 1540/2015 - SRFB, <text:s/>NFS 2653/54 E 2647/54 - WHITE MARTINS GASES INDUSTRIAIS DO NORTE LTDA 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54.44" table:style-name="ce38">
            <text:p><text:s/>R$ 54,4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DARF - RETENCAO CONFORME IN. 1540/2015 - SRFB, NF 2758 - WHITE MARTINS GASES INDUSTRIAIS DO NORTE LTDA 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0.81" table:style-name="ce38">
            <text:p><text:s/>R$ 0,8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DARF - RETENCAO CONFORME IN. 1540/2015 - SRFB, NF 2764 - WHITE MARTINS GASES INDUSTRIAIS DO NORTE LTDA 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170.35" table:style-name="ce38">
            <text:p><text:s/>R$ 170,3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DARF - RETENCAO CONFORME IN. 1540/2015 - SRFB, NFS 2690,2712,2724,2693 - WHITE MARTINS GASES INDUSTRIAIS DO NORTE LTDA 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15.43" table:style-name="ce38">
            <text:p><text:s/>R$ 15,4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DARF - RETENCAO CONFORME IN. 1540/2015 - SRFB, NFS 2732,2742,2750,2751 - WHITE MARTINS GASES INDUSTRIAIS DO NORTE LTDA 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121.65" table:style-name="ce38">
            <text:p><text:s/>R$ 121,6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DARF - RETENCAO CONFORME IN. 1540/2015 - SRFB, NFS 2765,2768,2769,2770,2771,2772,2773,2774,2775,2776,2777,2778,2779 - WHITE MARTINS GASES INDUSTRIAIS DO NORTE LTDA 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2082.35" table:style-name="ce38">
            <text:p><text:s/>R$ 2.082,3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DARF - RETENCAO CONFORME IN. 1540/2015 - SRFB - NFS 223514,223527,223534 - MARJA COMERCIO E REPRESENTACOES E IMPORTACOES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321.04000000000002" table:style-name="ce38">
            <text:p><text:s/>R$ 321,0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72243000174</text:p>
          </table:table-cell>
          <table:table-cell office:value-type="string" table:style-name="ce37">
            <text:p>COMPANHIA DE SANEAMENTO MUNICIPAL - CESAMA</text:p>
          </table:table-cell>
          <table:table-cell office:value-type="string" table:style-name="ce37">
            <text:p>PAGAMENTO FATURA 04/2019-7 - REF. 04/2019 - COMPANHIA DE SANEAMENTO MUNICIPAL - CESAMA - MATRICULA A/503591-36 - CTO 19/2017.</text:p>
          </table:table-cell>
          <table:table-cell office:value-type="string" table:style-name="ce37">
            <text:p>33903944</text:p>
          </table:table-cell>
          <table:table-cell office:value-type="string" table:style-name="ce28">
            <text:p>SERVICOS DE AGUA E ESGOTO</text:p>
          </table:table-cell>
          <table:table-cell office:value-type="currency" office:value="14687.81" table:style-name="ce38">
            <text:p><text:s/>R$ 14.687,8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72243000174</text:p>
          </table:table-cell>
          <table:table-cell office:value-type="string" table:style-name="ce37">
            <text:p>COMPANHIA DE SANEAMENTO MUNICIPAL - CESAMA</text:p>
          </table:table-cell>
          <table:table-cell office:value-type="string" table:style-name="ce37">
            <text:p>PAGAMENTO FATURA 04/2019-7 - REF. 04/2019 - COMPANHIA DE SANEAMENTO MUNICIPAL - CESAMA - MATRICULA A/503591-36 - CTO 19/2017.</text:p>
          </table:table-cell>
          <table:table-cell office:value-type="string" table:style-name="ce37">
            <text:p>33903944</text:p>
          </table:table-cell>
          <table:table-cell office:value-type="string" table:style-name="ce28">
            <text:p>SERVICOS DE AGUA E ESGOTO</text:p>
          </table:table-cell>
          <table:table-cell office:value-type="currency" office:value="2502.34" table:style-name="ce38">
            <text:p><text:s/>R$ 2.502,3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8887169000124</text:p>
          </table:table-cell>
          <table:table-cell office:value-type="string" table:style-name="ce37">
            <text:p>FLAVIA MARQUES MAYRINCK PAPELARIA E SERVICOS</text:p>
          </table:table-cell>
          <table:table-cell office:value-type="string" table:style-name="ce37">
            <text:p>PAGAMENTO - NF 46 - FLAVIA MARQUES MAYRINCK 09003326622 - ALMOXARIFADO UAPS - UNIDADE DE ABASTECIMENTO DE PRODUTOS A SAUDE</text:p>
          </table:table-cell>
          <table:table-cell office:value-type="string" table:style-name="ce37">
            <text:p>33903016</text:p>
          </table:table-cell>
          <table:table-cell office:value-type="string" table:style-name="ce28">
            <text:p>MATERIAL DE EXPEDIENTE</text:p>
          </table:table-cell>
          <table:table-cell office:value-type="currency" office:value="23.5" table:style-name="ce38">
            <text:p><text:s/>R$ 23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6544606000181</text:p>
          </table:table-cell>
          <table:table-cell office:value-type="string" table:style-name="ce37">
            <text:p>EPS COMERCIO DE PAPEIS LTDA</text:p>
          </table:table-cell>
          <table:table-cell office:value-type="string" table:style-name="ce37">
            <text:p>PAGAMENTO NF 661 - EPS COMERCIO DE PAPEIS LTDA - ALMOXARIFADO UAPS - UNIDADE DE ABASTECIMENTO DE PRODUTOS A SAUDE</text:p>
          </table:table-cell>
          <table:table-cell office:value-type="string" table:style-name="ce37">
            <text:p>33903016</text:p>
          </table:table-cell>
          <table:table-cell office:value-type="string" table:style-name="ce28">
            <text:p>MATERIAL DE EXPEDIENTE</text:p>
          </table:table-cell>
          <table:table-cell office:value-type="currency" office:value="6155.6" table:style-name="ce38">
            <text:p><text:s/>R$ 6.155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6519915000123</text:p>
          </table:table-cell>
          <table:table-cell office:value-type="string" table:style-name="ce37">
            <text:p>DISTRIBUIDORA SEGUNDO EIRELI</text:p>
          </table:table-cell>
          <table:table-cell office:value-type="string" table:style-name="ce37">
            <text:p>DARF - RETENCAO CONFORME IN. 1540/2015 - SRFB, NF 23724 - DISTRIBUIDORA SEGUNDO EIRELI - ALMOXARIFADO UAPS - UNIDADE DE ABASTECIMENTO DE PRODUTOS A SAUDE</text:p>
          </table:table-cell>
          <table:table-cell office:value-type="string" table:style-name="ce37">
            <text:p>33903022</text:p>
          </table:table-cell>
          <table:table-cell office:value-type="string" table:style-name="ce28">
            <text:p>MATERIAL DE LIMPEZA E PROD. DE HIGIENIZACAO</text:p>
          </table:table-cell>
          <table:table-cell office:value-type="currency" office:value="409.5" table:style-name="ce38">
            <text:p><text:s/>R$ 409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PAGAMENTO NFS 2643,2648,2650,2651,2652 - WHITE MARTINS GASES INDUSTRIAIS DO NORTE LTDA 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11103.71" table:style-name="ce38">
            <text:p><text:s/>R$ 11.103,7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PAGAMENTO NFS 2629/54,2571/54,2642/54 - WHITE MARTINS GASES INDUSTRIAIS DO NORTE LTDA 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2808.92" table:style-name="ce38">
            <text:p><text:s/>R$ 2.808,9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127890000183</text:p>
          </table:table-cell>
          <table:table-cell office:value-type="string" table:style-name="ce37">
            <text:p>CONKAST EQUIPAMENTOS TECNOLOGICOS LTDA</text:p>
          </table:table-cell>
          <table:table-cell office:value-type="string" table:style-name="ce37">
            <text:p>PAGAMENTO - <text:s/>NF 3534 - CONKAST EQUIPAMENTOS TECNOLOGICOS LTDA.</text:p>
          </table:table-cell>
          <table:table-cell office:value-type="string" table:style-name="ce37">
            <text:p>44905208</text:p>
          </table:table-cell>
          <table:table-cell office:value-type="string" table:style-name="ce28">
            <text:p>APAR.EQUIP.UTENS.MED.,ODONT,LABOR.HOSPIT.</text:p>
          </table:table-cell>
          <table:table-cell office:value-type="currency" office:value="477.78" table:style-name="ce38">
            <text:p><text:s/>R$ 477,7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31788003134</text:p>
          </table:table-cell>
          <table:table-cell office:value-type="string" table:style-name="ce37">
            <text:p>AIR LIQUIDE BRASIL LTDA</text:p>
          </table:table-cell>
          <table:table-cell office:value-type="string" table:style-name="ce37">
            <text:p>PAGAMENTO - NFS 181459, 181598,181739,181793,181858 - AIR LIQUIDE BRASIL LTDA 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2868.74" table:style-name="ce38">
            <text:p><text:s/>R$ 2.868,7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331788003134</text:p>
          </table:table-cell>
          <table:table-cell office:value-type="string" table:style-name="ce37">
            <text:p>AIR LIQUIDE BRASIL LTDA</text:p>
          </table:table-cell>
          <table:table-cell office:value-type="string" table:style-name="ce37">
            <text:p>PAGAMENTO - NFS 182236,182278,182454,182520,182656,182752 - AIR LIQUIDE BRASIL LTDA 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2796.24" table:style-name="ce38">
            <text:p><text:s/>R$ 2.796,2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PAGAMENTO NFS 2653/54 E 2647/54 - WHITE MARTINS GASES INDUSTRIAIS DO NORTE LTDA 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876.19" table:style-name="ce38">
            <text:p><text:s/>R$ 876,1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PAGAMENTO NF 2758 - WHITE MARTINS GASES INDUSTRIAIS DO NORTE LTDA 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13.08" table:style-name="ce38">
            <text:p><text:s/>R$ 13,0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PAGAMENTO NFS 2690,2712,2724,2693 - WHITE MARTINS GASES INDUSTRIAIS DO NORTE LTDA 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248.48" table:style-name="ce38">
            <text:p><text:s/>R$ 248,4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PAGAMENTO NFS 2732,2742,2750,2751 - WHITE MARTINS GASES INDUSTRIAIS DO NORTE LTDA 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1957.83" table:style-name="ce38">
            <text:p><text:s/>R$ 1.957,8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PAGAMENTO NFS 2765,2768,2769,2770,2771,2772,2773,2774,2775,2776,2777,2778,2779 - WHITE MARTINS GASES INDUSTRIAIS DO NORTE LTDA 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33513.1" table:style-name="ce38">
            <text:p><text:s/>R$ 33.513,1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34597955001323</text:p>
          </table:table-cell>
          <table:table-cell office:value-type="string" table:style-name="ce37">
            <text:p>WHITE MARTINS GASES INDUSTRIAIS DO NORTE LTDA.</text:p>
          </table:table-cell>
          <table:table-cell office:value-type="string" table:style-name="ce37">
            <text:p>PAGAMENTO NF 2764 - WHITE MARTINS GASES INDUSTRIAIS DO NORTE LTDA - ALMOXARIFADO UAD - UNIDADE DE ABASTECIMENTO E DISPENSACAO</text:p>
          </table:table-cell>
          <table:table-cell office:value-type="string" table:style-name="ce37">
            <text:p>33903004</text:p>
          </table:table-cell>
          <table:table-cell office:value-type="string" table:style-name="ce28">
            <text:p>GAS E OUTROS MATERIAIS ENGARRAFADOS</text:p>
          </table:table-cell>
          <table:table-cell office:value-type="currency" office:value="2741.65" table:style-name="ce38">
            <text:p><text:s/>R$ 2.741,6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1017671000128</text:p>
          </table:table-cell>
          <table:table-cell office:value-type="string" table:style-name="ce37">
            <text:p>NUTRIENTE PRODUTOS E SERVICOS FARMACEUTICOS LTDA</text:p>
          </table:table-cell>
          <table:table-cell office:value-type="string" table:style-name="ce37">
            <text:p>PAGAMENTO - NFS 122594, 122595, 122630, 122679, 122736 E 122798 - NUTRIENTE PRODUTOS E SERVICOS FARMACEUTICOS LTDA - PR 0041/2018 - ALMOXARIFADO UAD - UNIDADE DE ABASTECIMENTO E DISPENSACAO</text:p>
          </table:table-cell>
          <table:table-cell office:value-type="string" table:style-name="ce37">
            <text:p>33903009</text:p>
          </table:table-cell>
          <table:table-cell office:value-type="string" table:style-name="ce28">
            <text:p>MATERIAL FARMACOLOGICO</text:p>
          </table:table-cell>
          <table:table-cell office:value-type="currency" office:value="1702" table:style-name="ce38">
            <text:p><text:s/>R$ 1.702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72243000174</text:p>
          </table:table-cell>
          <table:table-cell office:value-type="string" table:style-name="ce37">
            <text:p>COMPANHIA DE SANEAMENTO MUNICIPAL - CESAMA</text:p>
          </table:table-cell>
          <table:table-cell office:value-type="string" table:style-name="ce37">
            <text:p>DARF - RETENCAO CONFORME IN. 1540/2015 - SRFB, FATURA 04/2019-7 - REF. 04/2019 - COMPANHIA DE SANEAMENTO MUNICIPAL - CESAMA - MATRICULA A/503591-36 - CTO 19/2017.</text:p>
          </table:table-cell>
          <table:table-cell office:value-type="string" table:style-name="ce37">
            <text:p>33903944</text:p>
          </table:table-cell>
          <table:table-cell office:value-type="string" table:style-name="ce28">
            <text:p>SERVICOS DE AGUA E ESGOTO</text:p>
          </table:table-cell>
          <table:table-cell office:value-type="currency" office:value="1945.5" table:style-name="ce38">
            <text:p><text:s/>R$ 1.945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572243000174</text:p>
          </table:table-cell>
          <table:table-cell office:value-type="string" table:style-name="ce37">
            <text:p>COMPANHIA DE SANEAMENTO MUNICIPAL - CESAMA</text:p>
          </table:table-cell>
          <table:table-cell office:value-type="string" table:style-name="ce37">
            <text:p>PAGAMENTO FATURA 04/2019-7 - REF. 04/2019 - COMPANHIA DE SANEAMENTO MUNICIPAL - CESAMA - MATRICULA A/503591-36 - CTO 19/2017.</text:p>
          </table:table-cell>
          <table:table-cell office:value-type="string" table:style-name="ce37">
            <text:p>33903944</text:p>
          </table:table-cell>
          <table:table-cell office:value-type="string" table:style-name="ce28">
            <text:p>SERVICOS DE AGUA E ESGOTO</text:p>
          </table:table-cell>
          <table:table-cell office:value-type="currency" office:value="1451.62" table:style-name="ce38">
            <text:p><text:s/>R$ 1.451,6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21477534000183</text:p>
          </table:table-cell>
          <table:table-cell office:value-type="string" table:style-name="ce37">
            <text:p>MARJA COMERCIO E REPRESENTACOES E IMPORTACOES DE PRODUT</text:p>
          </table:table-cell>
          <table:table-cell office:value-type="string" table:style-name="ce37">
            <text:p>PAGAMENTO - NFS 223514,223527,223534 - MARJA COMERCIO E REPRESENTACOES E IMPORTACOES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5166.74" table:style-name="ce38">
            <text:p><text:s/>R$ 5.166,7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7046118000108</text:p>
          </table:table-cell>
          <table:table-cell office:value-type="string" table:style-name="ce37">
            <text:p>MIRANDA INDUSTRIA E COMERCIO DE PAPEIS EIRELI</text:p>
          </table:table-cell>
          <table:table-cell office:value-type="string" table:style-name="ce37">
            <text:p>PAGAMENTO NF 21134 - MIRANDA INDUSTRIA E COMERCIO DE PAPEIS EIRELI - ALMOXARIFADO UAPS - UNIDADE DE ABASTECIMENTO DE PRODUTOS A SAUDE</text:p>
          </table:table-cell>
          <table:table-cell office:value-type="string" table:style-name="ce37">
            <text:p>33903022</text:p>
          </table:table-cell>
          <table:table-cell office:value-type="string" table:style-name="ce28">
            <text:p>MATERIAL DE LIMPEZA E PROD. DE HIGIENIZACAO</text:p>
          </table:table-cell>
          <table:table-cell office:value-type="currency" office:value="2419.1999999999998" table:style-name="ce38">
            <text:p><text:s/>R$ 2.419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86519915000123</text:p>
          </table:table-cell>
          <table:table-cell office:value-type="string" table:style-name="ce37">
            <text:p>DISTRIBUIDORA SEGUNDO EIRELI</text:p>
          </table:table-cell>
          <table:table-cell office:value-type="string" table:style-name="ce37">
            <text:p>PAGAMENTO NF 23724 - DISTRIBUIDORA SEGUNDO EIRELI - ALMOXARIFADO UAPS - UNIDADE DE ABASTECIMENTO DE PRODUTOS A SAUDE</text:p>
          </table:table-cell>
          <table:table-cell office:value-type="string" table:style-name="ce37">
            <text:p>33903022</text:p>
          </table:table-cell>
          <table:table-cell office:value-type="string" table:style-name="ce28">
            <text:p>MATERIAL DE LIMPEZA E PROD. DE HIGIENIZACAO</text:p>
          </table:table-cell>
          <table:table-cell office:value-type="currency" office:value="6590.5" table:style-name="ce38">
            <text:p><text:s/>R$ 6.590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5336395000111</text:p>
          </table:table-cell>
          <table:table-cell office:value-type="string" table:style-name="ce37">
            <text:p>ALMEIDA WOLFF COMERCIAL HOSPITALAR LTDA</text:p>
          </table:table-cell>
          <table:table-cell office:value-type="string" table:style-name="ce37">
            <text:p>PAGAMENTO NF 013886 - ALMEIDA WOLFF COMERCIAL HOSPITALAR LTDA - ALMOXARIFADO UAPS - UNIDADE DE ABASTECIMENTO DE PRODUTOS A SAUDE - CTO 19/2018.</text:p>
          </table:table-cell>
          <table:table-cell office:value-type="string" table:style-name="ce37">
            <text:p>33903040</text:p>
          </table:table-cell>
          <table:table-cell office:value-type="string" table:style-name="ce28">
            <text:p>MATERIAL BIOLOGICO</text:p>
          </table:table-cell>
          <table:table-cell office:value-type="currency" office:value="134400" table:style-name="ce38">
            <text:p><text:s/>R$ 134.4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81877000164</text:p>
          </table:table-cell>
          <table:table-cell office:value-type="string" table:style-name="ce37">
            <text:p>POLAR FIX INDUSTRIA E COMERCIO DE PRODUTOS HOSPITALARES</text:p>
          </table:table-cell>
          <table:table-cell office:value-type="string" table:style-name="ce37">
            <text:p>DARF - RETENCAO CONFORME IN. 1540/2015 - SRFB, NF 282613 - POLAR FIX INDUSTRIA E COMERCIO DE PRODUTOS HO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603.29999999999995" table:style-name="ce38">
            <text:p><text:s/>R$ 603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81877000164</text:p>
          </table:table-cell>
          <table:table-cell office:value-type="string" table:style-name="ce37">
            <text:p>POLAR FIX INDUSTRIA E COMERCIO DE PRODUTOS HOSPITALARES</text:p>
          </table:table-cell>
          <table:table-cell office:value-type="string" table:style-name="ce37">
            <text:p>DARF - RETENCAO CONFORME IN. 1540/2015 - SRFB, NF 284765 - POLAR FIX INDUSTRIA E COMERCIO DE PRODUTOS HO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603.29999999999995" table:style-name="ce38">
            <text:p><text:s/>R$ 603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81877000164</text:p>
          </table:table-cell>
          <table:table-cell office:value-type="string" table:style-name="ce37">
            <text:p>POLAR FIX INDUSTRIA E COMERCIO DE PRODUTOS HOSPITALARES</text:p>
          </table:table-cell>
          <table:table-cell office:value-type="string" table:style-name="ce37">
            <text:p>DARF - RETENCAO CONFORME IN. 1540/2015 - SRFB, NF 286042 - POLAR FIX INDUSTRIA E COMERCIO DE PRODUTOS HO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321.76" table:style-name="ce38">
            <text:p><text:s/>R$ 321,7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81877000164</text:p>
          </table:table-cell>
          <table:table-cell office:value-type="string" table:style-name="ce37">
            <text:p>POLAR FIX INDUSTRIA E COMERCIO DE PRODUTOS HOSPITALARES</text:p>
          </table:table-cell>
          <table:table-cell office:value-type="string" table:style-name="ce37">
            <text:p>PAGAMENTO NF 282613 - POLAR FIX INDUSTRIA E COMERCIO DE PRODUTOS HO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9709.5" table:style-name="ce38">
            <text:p><text:s/>R$ 9.709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81877000164</text:p>
          </table:table-cell>
          <table:table-cell office:value-type="string" table:style-name="ce37">
            <text:p>POLAR FIX INDUSTRIA E COMERCIO DE PRODUTOS HOSPITALARES</text:p>
          </table:table-cell>
          <table:table-cell office:value-type="string" table:style-name="ce37">
            <text:p>PAGAMENTO NF 286042 - POLAR FIX INDUSTRIA E COMERCIO DE PRODUTOS HO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5178.3999999999996" table:style-name="ce38">
            <text:p><text:s/>R$ 5.178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81877000164</text:p>
          </table:table-cell>
          <table:table-cell office:value-type="string" table:style-name="ce37">
            <text:p>POLAR FIX INDUSTRIA E COMERCIO DE PRODUTOS HOSPITALARES</text:p>
          </table:table-cell>
          <table:table-cell office:value-type="string" table:style-name="ce37">
            <text:p>PAGAMENTO NF 284765 - POLAR FIX INDUSTRIA E COMERCIO DE PRODUTOS HO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9709.5" table:style-name="ce38">
            <text:p><text:s/>R$ 9.709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DARF - RETENCAO CONFORME IN. 1540/2015 - SRFB, NFS 211932 E 211933 - FARMARIN INDUSTRIA E COMERCIO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201.87" table:style-name="ce38">
            <text:p><text:s/>R$ 201,8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DARF - RETENCAO CONFORME IN. 1540/2015 - SRFB, NFS 212384,212535 E 212815 - FARMARIN INDUSTRIA E COMERCIO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286.42" table:style-name="ce38">
            <text:p><text:s/>R$ 286,4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PAGAMENTO NFS 211932 E 211933 - FARMARIN INDUSTRIA E COMERCIO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8974.1299999999992" table:style-name="ce38">
            <text:p><text:s/>R$ 8.974,1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58635830000175</text:p>
          </table:table-cell>
          <table:table-cell office:value-type="string" table:style-name="ce37">
            <text:p>FARMARIN INDUSTRIA E COMERCIO LTDA</text:p>
          </table:table-cell>
          <table:table-cell office:value-type="string" table:style-name="ce37">
            <text:p>PAGAMENTO NFS 212384,212535 E 212815 - FARMARIN INDUSTRIA E COMERCIO LTDA - ALMOXARIFADO UAPS - UNIDADE DE ABASTECIMENTO DE PRODUTOS A SAUDE</text:p>
          </table:table-cell>
          <table:table-cell office:value-type="string" table:style-name="ce37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12732.78" table:style-name="ce38">
            <text:p><text:s/>R$ 12.732,7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563570000115</text:p>
          </table:table-cell>
          <table:table-cell office:value-type="string" table:style-name="ce37">
            <text:p>MEDI-SAUDE PRODUTOS MEDICOS HOSPITALARES EIRELI</text:p>
          </table:table-cell>
          <table:table-cell office:value-type="string" table:style-name="ce37">
            <text:p>DARF - RETENCAO CONFORME IN. 1540/2015 - SRFB, NF 5175 - MEDI-SAUDE PRODUTOS MEDICOS HOSPITALARES EIRELI.</text:p>
          </table:table-cell>
          <table:table-cell office:value-type="string" table:style-name="ce37">
            <text:p>44905208</text:p>
          </table:table-cell>
          <table:table-cell office:value-type="string" table:style-name="ce28">
            <text:p>APAR.EQUIP.UTENS.MED.,ODONT,LABOR.HOSPIT.</text:p>
          </table:table-cell>
          <table:table-cell office:value-type="currency" office:value="9261.7199999999993" table:style-name="ce38">
            <text:p><text:s/>R$ 9.261,7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563570000115</text:p>
          </table:table-cell>
          <table:table-cell office:value-type="string" table:style-name="ce37">
            <text:p>MEDI-SAUDE PRODUTOS MEDICOS HOSPITALARES EIRELI</text:p>
          </table:table-cell>
          <table:table-cell office:value-type="string" table:style-name="ce37">
            <text:p>PAGAMENTO NF 5175 - MEDI-SAUDE PRODUTOS MEDICOS HOSPITALARES EIRELI.</text:p>
          </table:table-cell>
          <table:table-cell office:value-type="string" table:style-name="ce37">
            <text:p>44905208</text:p>
          </table:table-cell>
          <table:table-cell office:value-type="string" table:style-name="ce28">
            <text:p>APAR.EQUIP.UTENS.MED.,ODONT,LABOR.HOSPIT.</text:p>
          </table:table-cell>
          <table:table-cell office:value-type="currency" office:value="149058.28" table:style-name="ce38">
            <text:p><text:s/>R$ 149.058,2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127890000183</text:p>
          </table:table-cell>
          <table:table-cell office:value-type="string" table:style-name="ce37">
            <text:p>CONKAST EQUIPAMENTOS TECNOLOGICOS LTDA</text:p>
          </table:table-cell>
          <table:table-cell office:value-type="string" table:style-name="ce37">
            <text:p>PAGAMENTO NF 3533 - CONKAST EQUIPAMENTOS TECNOLOGICOS LTDA.</text:p>
          </table:table-cell>
          <table:table-cell office:value-type="string" table:style-name="ce37">
            <text:p>44905208</text:p>
          </table:table-cell>
          <table:table-cell office:value-type="string" table:style-name="ce28">
            <text:p>APAR.EQUIP.UTENS.MED.,ODONT,LABOR.HOSPIT.</text:p>
          </table:table-cell>
          <table:table-cell office:value-type="currency" office:value="21022.32" table:style-name="ce38">
            <text:p><text:s/>R$ 21.022,3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6127890000183</text:p>
          </table:table-cell>
          <table:table-cell office:value-type="string" table:style-name="ce37">
            <text:p>CONKAST EQUIPAMENTOS TECNOLOGICOS LTDA</text:p>
          </table:table-cell>
          <table:table-cell office:value-type="string" table:style-name="ce37">
            <text:p>PAGAMENTO NF 3533 - CONKAST EQUIPAMENTOS TECNOLOGICOS LTDA.</text:p>
          </table:table-cell>
          <table:table-cell office:value-type="string" table:style-name="ce37">
            <text:p>44905242</text:p>
          </table:table-cell>
          <table:table-cell office:value-type="string" table:style-name="ce28">
            <text:p>MOBILIARIO EM GERAL</text:p>
          </table:table-cell>
          <table:table-cell office:value-type="currency" office:value="1319.02" table:style-name="ce38">
            <text:p><text:s/>R$ 1.319,0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0886257000605</text:p>
          </table:table-cell>
          <table:table-cell office:value-type="string" table:style-name="ce37">
            <text:p>ATMOSFERA GESTAO E HIGIENIZACAO DE TEXTEIS S.A.</text:p>
          </table:table-cell>
          <table:table-cell office:value-type="string" table:style-name="ce37">
            <text:p>PAGAMENTO FATURAS 5249 E 5250 - REF. 02/2019 - ATMOSFERA GESTAO E HIGIENIZACAO DE TEXTEIS S.A - CTO 13/2017.</text:p>
          </table:table-cell>
          <table:table-cell office:value-type="string" table:style-name="ce37">
            <text:p>33903946</text:p>
          </table:table-cell>
          <table:table-cell office:value-type="string" table:style-name="ce28">
            <text:p>SERVICOS DOMESTICOS</text:p>
          </table:table-cell>
          <table:table-cell office:value-type="currency" office:value="79512.399999999994" table:style-name="ce38">
            <text:p><text:s/>R$ 79.512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81877000164</text:p>
          </table:table-cell>
          <table:table-cell office:value-type="string" table:style-name="ce37">
            <text:p>POLAR FIX INDUSTRIA E COMERCIO DE PRODUTOS HOSPITALARES</text:p>
          </table:table-cell>
          <table:table-cell office:value-type="string" table:style-name="ce37">
            <text:p>DARF - RETENCAO CONFORME IN. 1540/2015 - SRFB, NF 285103 - POLAR FIX INDUSTRIA E COMERCIO DE PRODUTOS HO - ALMOXARIFADO UAPS - UNIDADE DE ABASTECIMENTO DE PRODUTOS A SAUDE</text:p>
          </table:table-cell>
          <table:table-cell office:value-type="string" table:style-name="ce37">
            <text:p>33903019</text:p>
          </table:table-cell>
          <table:table-cell office:value-type="string" table:style-name="ce28">
            <text:p>MATERIAL DE ACONDICIONAMENTO E EMBALAGEM</text:p>
          </table:table-cell>
          <table:table-cell office:value-type="currency" office:value="185.85" table:style-name="ce38">
            <text:p><text:s/>R$ 185,8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81877000164</text:p>
          </table:table-cell>
          <table:table-cell office:value-type="string" table:style-name="ce37">
            <text:p>POLAR FIX INDUSTRIA E COMERCIO DE PRODUTOS HOSPITALARES</text:p>
          </table:table-cell>
          <table:table-cell office:value-type="string" table:style-name="ce37">
            <text:p>DARF - RETENCAO CONFORME IN. 1540/2015 - SRFB, NF 285370 - POLAR FIX INDUSTRIA E COMERCIO DE PRODUTOS HO - ALMOXARIFADO UAPS - UNIDADE DE ABASTECIMENTO DE PRODUTOS A SAUDE</text:p>
          </table:table-cell>
          <table:table-cell office:value-type="string" table:style-name="ce37">
            <text:p>33903019</text:p>
          </table:table-cell>
          <table:table-cell office:value-type="string" table:style-name="ce28">
            <text:p>MATERIAL DE ACONDICIONAMENTO E EMBALAGEM</text:p>
          </table:table-cell>
          <table:table-cell office:value-type="currency" office:value="147.88999999999999" table:style-name="ce38">
            <text:p><text:s/>R$ 147,8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81877000164</text:p>
          </table:table-cell>
          <table:table-cell office:value-type="string" table:style-name="ce37">
            <text:p>POLAR FIX INDUSTRIA E COMERCIO DE PRODUTOS HOSPITALARES</text:p>
          </table:table-cell>
          <table:table-cell office:value-type="string" table:style-name="ce37">
            <text:p>PAGAMENTO NF 285103 - POLAR FIX INDUSTRIA E COMERCIO DE PRODUTOS HO - ALMOXARIFADO UAPS - UNIDADE DE ABASTECIMENTO DE PRODUTOS A SAUDE</text:p>
          </table:table-cell>
          <table:table-cell office:value-type="string" table:style-name="ce37">
            <text:p>33903019</text:p>
          </table:table-cell>
          <table:table-cell office:value-type="string" table:style-name="ce28">
            <text:p>MATERIAL DE ACONDICIONAMENTO E EMBALAGEM</text:p>
          </table:table-cell>
          <table:table-cell office:value-type="currency" office:value="2991.15" table:style-name="ce38">
            <text:p><text:s/>R$ 2.991,1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02881877000164</text:p>
          </table:table-cell>
          <table:table-cell office:value-type="string" table:style-name="ce37">
            <text:p>POLAR FIX INDUSTRIA E COMERCIO DE PRODUTOS HOSPITALARES</text:p>
          </table:table-cell>
          <table:table-cell office:value-type="string" table:style-name="ce37">
            <text:p>PAGAMENTO NF 285370 - POLAR FIX INDUSTRIA E COMERCIO DE PRODUTOS HO - ALMOXARIFADO UAPS - UNIDADE DE ABASTECIMENTO DE PRODUTOS A SAUDE</text:p>
          </table:table-cell>
          <table:table-cell office:value-type="string" table:style-name="ce37">
            <text:p>33903019</text:p>
          </table:table-cell>
          <table:table-cell office:value-type="string" table:style-name="ce28">
            <text:p>MATERIAL DE ACONDICIONAMENTO E EMBALAGEM</text:p>
          </table:table-cell>
          <table:table-cell office:value-type="currency" office:value="2380.11" table:style-name="ce38">
            <text:p><text:s/>R$ 2.380,1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9">
            <text:p>37844479000152</text:p>
          </table:table-cell>
          <table:table-cell office:value-type="string" table:style-name="ce39">
            <text:p>BIOLINE FIOS CIRURGICOS LTDA</text:p>
          </table:table-cell>
          <table:table-cell office:value-type="string" table:style-name="ce39">
            <text:p>PAGAMENTO - NF 73394 - BIOLINE FIOS CIRURGICOS LTDA - ALMOXARIFADO UAPS - UNIDADE DE ABASTECIMENTO DE PRODUTOS A SAUDE</text:p>
          </table:table-cell>
          <table:table-cell office:value-type="string" table:style-name="ce39">
            <text:p>33903036</text:p>
          </table:table-cell>
          <table:table-cell office:value-type="string" table:style-name="ce28">
            <text:p>MATERIAL HOSPITALAR</text:p>
          </table:table-cell>
          <table:table-cell office:value-type="currency" office:value="876.84" table:style-name="ce40">
            <text:p><text:s/>R$ 876,8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5" table:number-rows-spanned="1" table:style-name="ce70">
            <text:p>Total</text:p>
          </table:table-cell>
          <table:covered-table-cell table:number-columns-repeated="4"/>
          <table:table-cell office:value-type="currency" office:value="3114500.370000002" table:formula="of:=SUM([.G12:.G612])" table:style-name="ce41">
            <text:p><text:s/>R$ 3.114.500,37<text:s/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42">
            <text:p>Fonte: Tesouto Gerencial</text:p>
          </table:table-cell>
          <table:table-cell table:number-columns-repeated="4" table:style-name="ce28"/>
          <table:table-cell table:style-name="ce43"/>
          <table:table-cell table:number-columns-repeated="16377"/>
        </table:table-row>
        <table:table-row table:style-name="ro1">
          <table:table-cell/>
          <table:table-cell table:style-name="ce28">
            <draw:frame draw:z-index="2" draw:id="id3" draw:style-name="a55" draw:name="CaixaDeTexto 2" svg:x="0.04167in" svg:y="0.08333in" svg:width="14in" svg:height="2.40625in">
              <draw:text-box>
                <text:p text:style-name="a30" text:class-names="" text:cond-style-name=""><text:span text:style-name="a29" text:class-names=""/></text:p>
                <text:p text:style-name="a33" text:class-names="" text:cond-style-name=""><text:span text:style-name="a31" text:class-names="">Pagamento</text:span><text:span text:style-name="a32" text:class-names="">: o último estágio da despesa pública. Consiste na entrega de numerário ao credor. Nessa fase, a autoridade competente determina que a despesa que foi liquidada seja paga. Esse pagamento normalmente é efetuado por meio de crédito em conta bancária do favorecido.</text:span></text:p>
                <text:p text:style-name="a35" text:class-names="" text:cond-style-name=""><text:span text:style-name="a34" text:class-names=""/></text:p>
                <text:p text:style-name="a38" text:class-names="" text:cond-style-name=""><text:span text:style-name="a36" text:class-names="">Restos a pagar</text:span><text:span text:style-name="a37" text:class-names="">: representam as despesas empenhadas e não pagas até 31 de dezembro.</text:span></text:p>
                <text:p text:style-name="a40" text:class-names="" text:cond-style-name=""><text:span text:style-name="a39" text:class-names=""/></text:p>
                <text:p text:style-name="a43" text:class-names="" text:cond-style-name=""><text:span text:style-name="a41" text:class-names="">Empenho</text:span><text:span text:style-name="a42" text:class-names="">: primeiro estágio da despesa. No primeiro estágio, é criada a obrigação de pagamento da despesa pelo governo ao credor. Consiste na reserva de dotação orçamentária, ou seja, reserva de valores monetários autorizados para atender um fim específico. O empenho é registrado no momento da contratação do serviço, aquisição do material ou bem, obra ou amortização da dívida.</text:span></text:p>
                <text:p text:style-name="a45" text:class-names="" text:cond-style-name=""><text:span text:style-name="a44" text:class-names=""/></text:p>
                <text:p text:style-name="a50" text:class-names="" text:cond-style-name=""><text:span text:style-name="a46" text:class-names="">Fonte: Glossário Web - Portal da Transparência &lt;</text:span><text:span text:style-name="a47" text:class-names="">http://www.portaltransparencia.gov.br/glossario</text:span><text:span text:style-name="a48" text:class-names="">&gt;</text:span><text:span text:style-name="a49" text:class-names=""/></text:p>
                <text:p text:style-name="a52" text:class-names="" text:cond-style-name=""><text:span text:style-name="a51" text:class-names=""/></text:p>
                <text:p text:style-name="a54" text:class-names="" text:cond-style-name=""><text:span text:style-name="a53" text:class-names=""/></text:p>
              </draw:text-box>
              <svg:title/>
              <svg:desc/>
            </draw:frame>
          </table:table-cell>
          <table:table-cell table:number-columns-repeated="4" table:style-name="ce28"/>
          <table:table-cell table:style-name="ce43"/>
          <table:table-cell table:number-columns-repeated="16377"/>
        </table:table-row>
        <table:table-row table:number-rows-repeated="9" table:style-name="ro1">
          <table:table-cell/>
          <table:table-cell table:number-columns-repeated="5" table:style-name="ce28"/>
          <table:table-cell table:style-name="ce43"/>
          <table:table-cell table:number-columns-repeated="16377"/>
        </table:table-row>
        <table:table-row table:number-rows-repeated="1091" table:style-name="ro1">
          <table:table-cell table:number-columns-repeated="6"/>
          <table:table-cell table:style-name="ce43"/>
          <table:table-cell table:number-columns-repeated="16377"/>
        </table:table-row>
        <table:table-row table:number-rows-repeated="10468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HU</meta:initial-creator>
    <dc:creator>iuller</dc:creator>
    <meta:creation-date>2018-09-18T19:26:27Z</meta:creation-date>
    <dc:date>2020-05-28T12:19:49Z</dc:date>
  </office:meta>
</office:document-meta>
</file>