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Moeda" style:data-style-name="N34"/>
    <style:style style:name="ce21" style:family="table-cell" style:parent-style-name="Moeda" style:data-style-name="N34">
      <style:table-cell-properties fo:border-top="thin solid #000000" fo:border-bottom="none" fo:border-left="thin solid #000000" fo:border-right="thin solid #000000"/>
    </style:style>
    <style:style style:name="ce22" style:family="table-cell" style:parent-style-name="Moeda" style:data-style-name="N34">
      <style:table-cell-properties fo:border-top="none" fo:border-bottom="none" fo:border-left="thin solid #000000" fo:border-right="thin solid 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/>
    </style:style>
    <style:style style:name="ce24" style:family="table-cell" style:parent-style-name="Moeda" style:data-style-name="N34">
      <style:table-cell-properties fo:border="thin solid #000000" fo:background-color="#E7E6E6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0" style:family="table-cell" style:parent-style-name="Moeda" style:data-style-name="N34">
      <style:table-cell-properties fo:border-top="none" fo:border-bottom="thin solid #000000" fo:border-left="thin solid #000000" fo:border-right="thin solid #000000" fo:background-color="#FFFFFF"/>
    </style:style>
    <style:style style:name="ce41" style:family="table-cell" style:parent-style-name="Moeda" style:data-style-name="N3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fo:background-color="#FFFFFF"/>
    </style:style>
    <style:style style:name="ce44" style:family="table-cell" style:parent-style-name="Default" style:data-style-name="N4">
      <style:table-cell-properties fo:background-color="#FFFFFF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5" table:style-name="ce2"/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table:style-name="ce4">
            <draw:frame draw:z-index="1" draw:id="id0" draw:style-name="a0" draw:name="Imagem 2" svg:x="0.03125in" svg:y="0.03125in" svg:width="7.3020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style-name="ce5"/>
          <table:table-cell table:style-name="ce12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4">
            <text:p>CNPJ: 15.126.437/0025-10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table:style-name="ce15"/>
          <table:table-cell table:style-name="ce16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6">
            <text:p>EXERCÍCIO 2020<text:s/><text:span text:style-name="T2">(1º trimestre)</text:span></text:p>
          </table:table-cell>
          <table:covered-table-cell/>
          <table:table-cell table:number-columns-repeated="3" table:style-name="ce7"/>
          <table:table-cell table:style-name="ce11"/>
          <table:table-cell table:number-columns-repeated="10" table:style-name="ce3"/>
          <table:table-cell table:number-columns-repeated="16367" table:style-name="ce2"/>
        </table:table-row>
        <table:table-row table:style-name="ro4">
          <table:table-cell/>
          <table:table-cell office:value-type="string" table:number-columns-spanned="2" table:number-rows-spanned="2" table:style-name="ce50">
            <text:p>Favorecido</text:p>
          </table:table-cell>
          <table:covered-table-cell/>
          <table:table-cell office:value-type="string" table:number-columns-spanned="1" table:number-rows-spanned="2" table:style-name="ce51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51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45">
            <text:p>DESPESAS PAGAS</text:p>
            <text:p><text:span text:style-name="T2">C</text:span><text:span text:style-name="T1">réditos Empenhados no exercício corrente</text:span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09263494000171</text:p>
          </table:table-cell>
          <table:table-cell office:value-type="string" table:style-name="ce17">
            <text:p>ALTERNATIVA VERDE IMUNIZACAO LTDA</text:p>
          </table:table-cell>
          <table:table-cell office:value-type="string" table:style-name="ce17">
            <text:p>PAGAMENTO NF 202000000000225 - REF. 01/2020 - ALTERNATIVA VERDE IMUNIZACAO LTDA - ME - CTO 01/2016.</text:p>
          </table:table-cell>
          <table:table-cell office:value-type="string" table:style-name="ce17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1">
            <text:p><text:s/>R$ 825,00<text:s/>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86/2020 - REF.: 01/2020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7000" table:style-name="ce22">
            <text:p><text:s/>R$ 7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288857 - REF. 01/2020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454.45" table:style-name="ce22">
            <text:p><text:s/>R$ 4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288857 - REF. 01/2020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7313.86" table:style-name="ce22">
            <text:p><text:s/>R$ 7.313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87/2020 - REF.: 01/2020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2957.04" table:style-name="ce22">
            <text:p><text:s/>R$ 2.95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NSS - RETENCAO CONFORME IN 971/2009 RFB, NF 202000000000900 - REF. 12/2019 - GUARDIOES RESGATE DE JUIZ DE FORA LTDA - EPP - CTO 25/2018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2680.39" table:style-name="ce22">
            <text:p><text:s/>R$ 2.680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 NF 202000000000900 - REF. 12/2019 - GUARDIOES RESGATE DE JUIZ DE FORA LTDA - EPP - CTO 25/2018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1462.03" table:style-name="ce22">
            <text:p><text:s/>R$ 1.462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DARF - RETENCAO CONFORME IN. 1540/2015 - SRFB, NF 2020/124 - REF.: 01/2020 - ADCON - ADMINISTRACAO E CONSERVACAO EIRELI - CTO 018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14.24" table:style-name="ce22">
            <text:p><text:s/>R$ 51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NSS - RETENCAO CONFORME IN 971/2009 RFB,NF 2020/124 - REF.: 01/2020 - ADCON - ADMINISTRACAO E CONSERVACAO EIRELI - CTO 018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8.59" table:style-name="ce22">
            <text:p><text:s/>R$ 598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SSQN NF 2020/124 - REF.: 01/2020 - ADCON - ADMINISTRACAO E CONSERVACAO EIRELI - CTO 018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72.08999999999997" table:style-name="ce22">
            <text:p><text:s/>R$ 27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NF 2020/124 - REF.: 01/2020 - ADCON - ADMINISTRACAO E CONSERVACAO EIRELI - CTO 018/2019. FOI PROVISIONADO O VALOR DE R$ 705,2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351.58" table:style-name="ce22">
            <text:p><text:s/>R$ 3.351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DO VALOR PROVISIONADO REFERENTE CONTA VINCULADA NF 2020/124 - REF.: 01/2020 - ADCON - ADMINISTRACAO E CONSERVACAO EIRELI - CTO 018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05.21" table:style-name="ce22">
            <text:p><text:s/>R$ 705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DARF - RETENCAO CONFORME IN. 1540/2015 - SRFB, NF 202000000000326 - REF. 01/2020 - ARTEBRILHO MULTSERVICOS LTDA - CTO 019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75.4100000000001" table:style-name="ce22">
            <text:p><text:s/>R$ 1.07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INSS - RETENCAO CONFORME IN 971/2009 RFB,NF 202000000000326 - REF. 01/2020 - ARTEBRILHO MULTSERVICOS LTDA - CTO 019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251.79" table:style-name="ce22">
            <text:p><text:s/>R$ 1.251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ISSQN NF 202000000000326 - REF. 01/2020 - ARTEBRILHO MULTSERVICOS LTDA - CTO 019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9" table:style-name="ce22">
            <text:p><text:s/>R$ 56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PAGAMENTO NF 202000000000326 - REF. 01/2020 - ARTEBRILHO MULTSERVICOS LTDA - CTO 019/2019.FOI PROVISIONADO O VALOR DE R$ 1.641,8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841.9" table:style-name="ce22">
            <text:p><text:s/>R$ 6.84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PAGAMENTO DO VALOR PROVISIONADO REFERENTE CONTA VINCULADA NF 202000000000326 - REF. 01/2020 - ARTEBRILHO MULTSERVICOS LTDA - CTO 019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41.81" table:style-name="ce22">
            <text:p><text:s/>R$ 1.641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2000000002185 - REF. 01/2020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14.41" table:style-name="ce22">
            <text:p><text:s/>R$ 114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2000000002185 - REF. 01/2020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958.26" table:style-name="ce22">
            <text:p><text:s/>R$ 1.958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2000000002124 - REF. 01/2020 - LEVA E TRAZ ENTREGA RAPIDA LTDA - EPP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447.45" table:style-name="ce22">
            <text:p><text:s/>R$ 447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2000000002124 - REF. 01/2020 - LEVA E TRAZ ENTREGA RAPIDA LTDA - EPP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519.42" table:style-name="ce22">
            <text:p><text:s/>R$ 10.519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2000000002991 - REF. 01/2020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1" table:style-name="ce22">
            <text:p><text:s/>R$ 6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ISSQN NF 202000000002991 - REF. 01/2020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1.28" table:style-name="ce22">
            <text:p><text:s/>R$ 31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NF 202000000002991 - REF. 01/2020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50.28" table:style-name="ce22">
            <text:p><text:s/>R$ 950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3051 - REF. 11/2019 - <text:s/>LABORATORIO DE ANATOMIA PATOLOGICA E CITOLOGI - CTO 201/2014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177.84" table:style-name="ce22">
            <text:p><text:s/>R$ 177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3051 - REF. 11/2019 - <text:s/>LABORATORIO DE ANATOMIA PATOLOGICA E CITOLOGI - CTO 201/2014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842.16" table:style-name="ce22">
            <text:p><text:s/>R$ 842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050/20-1C DOC GERADO PELO SCDP. PCDP 000050/20-1C P/ PGTO. DE <text:s/>3,5 DIARIA(S) REF. A VIAGEM EM TERRITORIO NACIONAL NO PERIODO DE <text:s/>11/02/2020 A <text:s/>14/02/2020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931.37" table:style-name="ce22">
            <text:p><text:s/>R$ 931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-ST - <text:s/>NF 202000000002955 - REF. 01/2020 - ARCONGEL REFRIGERACOES LTDA - CTO 06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37.79" table:style-name="ce22">
            <text:p><text:s/>R$ 337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- <text:s/>NF 202000000002955 - REF. 01/2020 - ARCONGEL REFRIGERACOES LTDA - CTO 06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28.86" table:style-name="ce22">
            <text:p><text:s/>R$ 7.628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-ST - <text:s/>NFS 202000000000155 E 202000000000156 - REF: 02/2020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2.29" table:style-name="ce22">
            <text:p><text:s/>R$ 62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<text:s/>NFS 202000000000155 E 202000000000156 - REF: 02/2020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78.21" table:style-name="ce22">
            <text:p><text:s/>R$ 378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NF 202000000000935 - DOC SEI (5235848) - REF. 01/2020 - GUARDIOES RESGATE DE JUIZ DE FORA LTDA - EPP - CTO 25/2018 - OBJETO: REMOCAO DE PACIENTES POR MEIO DE VEICULOS AUTOMOTORES (AMBULANCIA) - PROCESSO SEI: 23765.001986/2018-26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2559.6" table:style-name="ce22">
            <text:p><text:s/>R$ 2.55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-ST - <text:s/>NF 202000000000935 - DOC SEI (5235848) - REF. 01/2020 - GUARDIOES RESGATE DE JUIZ DE FORA LTDA - EPP - CTO 25/2018 - OBJETO: REMOCAO DE PACIENTES POR MEIO DE VEICULOS AUTOMOTORES (AMBULANCIA) - PROCESSO SEI: 23765.001986/2018-26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396.14" table:style-name="ce22">
            <text:p><text:s/>R$ 1.39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<text:s/>NFS 202000000000155 E 202000000000156 - REF: 02/2020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05.2" table:style-name="ce22">
            <text:p><text:s/>R$ 80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TAXA PARA LAVRAR TERMOS DE ABERTURA E FECHAMENTO LIVRO DE ESCRITURACAO DOS MEDICAMENTOS PERTENCENTES A PORTARIA 344/98 - UNIDADE SANTA CATARINA.</text:p>
          </table:table-cell>
          <table:table-cell office:value-type="string" table:style-name="ce18">
            <text:p>33904710</text:p>
          </table:table-cell>
          <table:table-cell office:value-type="string" table:style-name="ce2">
            <text:p>TAXAS</text:p>
          </table:table-cell>
          <table:table-cell office:value-type="currency" office:value="35.46" table:style-name="ce22">
            <text:p><text:s/>R$ 35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TAXA PARA LAVRAR TERMOS DE ABERTURA E FECHAMENTO LIVRO DE ESCRITURACAO DOS MEDICAMENTOS PERTENCENTES A PORTARIA 344/98 - UNIDADE DOM BOSCO.</text:p>
          </table:table-cell>
          <table:table-cell office:value-type="string" table:style-name="ce18">
            <text:p>33904710</text:p>
          </table:table-cell>
          <table:table-cell office:value-type="string" table:style-name="ce2">
            <text:p>TAXAS</text:p>
          </table:table-cell>
          <table:table-cell office:value-type="currency" office:value="35.46" table:style-name="ce22">
            <text:p><text:s/>R$ 35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 NF 202000000001915 - REF. 01/2020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1.83" table:style-name="ce22">
            <text:p><text:s/>R$ 7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2000000001915 - REF. 01/2020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8.17" table:style-name="ce22">
            <text:p><text:s/>R$ 91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2000000001915 - REF. 01/2020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2000000001915 - REF. 01/2020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 NFS 202000000000152,202000000000153 E 202000000000154 <text:s/>- REF: 01/2020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0.04" table:style-name="ce22">
            <text:p><text:s/>R$ 60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S 202000000000152,202000000000153 E 202000000000154 <text:s/>- REF: 01/2020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36.96" table:style-name="ce22">
            <text:p><text:s/>R$ 936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, NF 202000000000900 - REF. 12/2019 - GUARDIOES RESGATE DE JUIZ DE FORA LTDA - EPP - CTO 25/2018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2850.95" table:style-name="ce22">
            <text:p><text:s/>R$ 2.850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NF 202000000000900 - REF. 12/2019 - GUARDIOES RESGATE DE JUIZ DE FORA LTDA - EPP - CTO 25/2018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13922.63" table:style-name="ce22">
            <text:p><text:s/>R$ 13.92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LIQUIDACAO SUPRIMENTO DE FUNDOS 001/2020 PARA AQUISICAO DE MATERIAIS DE CONSUMO - PERIODO DE APLICACAO: 10/01/2020 A 08/04/2020 - PRAZO PARA PRESTACAO DE CONTAS: 08/05/2020 - PROCESSO SEI: 23765.000301/2020-49 - MURILO SERGIO DE MOURA MARTA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- <text:s/>NF 41/2020 - REF.: 12/2019 - COMERCIO CONSTRUTORA CONSERVADORA M L I LTDA - PR 0040/2018 - CTO 031/2018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2219.5700000000002" table:style-name="ce22">
            <text:p><text:s/>R$ 2.219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PRIMEIRA PARCELA IPTU 2020 - LOCACAO ORMEU RABELLO - INSCRICAO 008.933/000 - CONTROLE 20/01-0 - MUNICIPIO DE JUIZ DE FORA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55.46" table:style-name="ce22">
            <text:p><text:s/>R$ 255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PRIMEIRA PARCELA IPTU 2020 - LOCACAO CRISTO REDENTOR - INSCRICAO 029.345/001 - CONTROLE 20/01-5 - MUNICIPIO DE JUIZ DE FORA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96.3800000000001" table:style-name="ce22">
            <text:p><text:s/>R$ 1.296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DARF - RETENCAO CONFORME IN. 1540/2015 - SRFB - <text:s/>NF 2020/18572 <text:s/>- REF.01/2020 <text:s/>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42.93" table:style-name="ce22">
            <text:p><text:s/>R$ 842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 - NF 2020/22 - REF. 01/2020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62.72999999999999" table:style-name="ce22">
            <text:p><text:s/>R$ 162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<text:s/>NF 25528 - REF. 01/2020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92861 - <text:s/>REF. 01/2020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92861 - <text:s/>REF. 01/2020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- <text:s/>NF 2020/18572 <text:s/>- REF.01/2020 <text:s/>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981.38" table:style-name="ce22">
            <text:p><text:s/>R$ 5.981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- NF 2020/22 - REF. 01/2020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9.35" table:style-name="ce22">
            <text:p><text:s/>R$ 1.559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 NF 202000000031031 - REF. 01/2020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924.02" table:style-name="ce22">
            <text:p><text:s/>R$ 924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- NF 202000000031031 - REF. 01/2020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6288.03" table:style-name="ce22">
            <text:p><text:s/>R$ 6.288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 - FATURA DE LOCACAO 051/2020 - REF. 01/2020 - STERILEX CIENTIFICA LTDA - EPP - CTO 32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0.22" table:style-name="ce22">
            <text:p><text:s/>R$ 30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- FATURA DE LOCACAO 051/2020 - REF. 01/2020 - STERILEX CIENTIFICA LTDA - EPP - CTO 32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89.58999999999997" table:style-name="ce22">
            <text:p><text:s/>R$ 28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- <text:s/>NF 2020/18572 <text:s/>- REF.01/2020 <text:s/>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409.01" table:style-name="ce22">
            <text:p><text:s/>R$ 3.40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0004/2019 PARA AQUISICAO DE MATERIAIS DE CONSUMO PERIODO DE APLICACAO - 11/03/2020 A 08/06/2020 - PRAZO PARA PRESTACAO DE CONTAS: 08/07/2020 - PROCESSO: 23765.002653/2020-39 - SUPRIDO: LIVIA FRANCO PEREIRA DOS SANTOS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331/20 DOC GERADO PELO SCDP. PCDP 000331/20 P/ PGTO. DE <text:s/>6,5 DIARIA(S) REF. A VIAGEM EM TERRITORIO NACIONAL NO PERIODO DE <text:s/>15/03/2020 A <text:s/>21/03/2020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1708.35" table:style-name="ce22">
            <text:p><text:s/>R$ 1.70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 - FATURA DE LOCACAO DL0004-2020-02 - REF. 01/2020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8.54" table:style-name="ce22">
            <text:p><text:s/>R$ 38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- FATURA DE LOCACAO DL0004-2020-02 - REF. 01/2020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69.32" table:style-name="ce22">
            <text:p><text:s/>R$ 369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- FATURA DE LOCACAO 7322 - REF. 01/2020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98.16" table:style-name="ce22">
            <text:p><text:s/>R$ 998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FATURA DE LOCACAO 7322 - REF. 01/2020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64.42" table:style-name="ce22">
            <text:p><text:s/>R$ 9.564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- NF 2020/02 - REF 01/2020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32.18" table:style-name="ce22">
            <text:p><text:s/>R$ 43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: 36928266 - CEMIG DISTRIBUICAO S.A - DOC. SEI: 5319473 - PROCESSO: 23765.012777/2019-99 - CTO 053/2016 - OBJETO: FORNECIMENTO DE ENERGIA ELETRICA NA MODALIDADE TARIFARIA BAIXA TENS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8.03" table:style-name="ce22">
            <text:p><text:s/>R$ 28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: 36928266 - CEMIG DISTRIBUICAO S.A - DOC. SEI: 5319473 - PROCESSO: 23765.012777/2019-99 - CTO 053/2016 - OBJETO: FORNECIMENTO DE ENERGIA ELETRICA NA MODALIDADE TARIFARIA BAIXA TENSAO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89.97" table:style-name="ce22">
            <text:p><text:s/>R$ 189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: 36606195 - REF: 02/2020 - CEMIG DISTRIBUICAO S.A - DOC SEI:5299799 - PROCESSO SEI: 23765.002705/2016-91 - CTO 051/2016 E 052/2016 - OBJETO: CONTRATACAO DE CONCESSIONARIA PARA FORN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57.14" table:style-name="ce22">
            <text:p><text:s/>R$ 657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: 36606195 - REF: 02/2020 - CEMIG DISTRIBUICAO S.A - DOC SEI:5299799 - PROCESSO SEI: 23765.002705/2016-91 - CTO 051/2016 E 052/2016 - OBJETO: CONTRATACAO DE CONCESSIONARIA PARA FORN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735.77" table:style-name="ce22">
            <text:p><text:s/>R$ 735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: 36606195 - REF: 02/2020 - CEMIG DISTRIBUICAO S.A - DOC SEI:5299799 - PROCESSO SEI: 23765.002705/2016-91 - CTO 051/2016 E 052/2016 - OBJETO: CONTRATACAO DE CONCESSIONARIA PARA FORNECIMENTO DE ENERGIA ELETRICA NA MODALIDADE TARIFARIA HORARIA VERDE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400.37" table:style-name="ce22">
            <text:p><text:s/>R$ 4.400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: 36606195 - REF: 02/2020 - CEMIG DISTRIBUICAO S.A - DOC SEI:5299799 - PROCESSO SEI: 23765.002705/2016-91 - CTO 051/2016 E 052/2016 - OBJETO: CONTRATACAO DE CONCESSIONARIA PARA FORN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62.71" table:style-name="ce22">
            <text:p><text:s/>R$ 66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: 36606195 - REF: 02/2020 - CEMIG DISTRIBUICAO S.A - DOC SEI:5299799 - PROCESSO SEI: 23765.002705/2016-91 - CTO 051/2016 E 052/2016 - OBJETO: CONTRATACAO DE CONCESSIONARIA PARA FORNECIMENTO DE ENERGIA ELETRICA NA MODALIDADE TARIFARIA HORARIA VERDE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5301.07" table:style-name="ce22">
            <text:p><text:s/>R$ 5.301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: 36928266 - CEMIG DISTRIBUICAO S.A - DOC. SEI: 5319473 - PROCESSO: 23765.012777/2019-99 - CTO 053/2016 - OBJETO: FORNECIMENTO DE ENERGIA ELETRICA NA MODALIDADE TARIFARIA BAIXA TENSAO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91.79" table:style-name="ce22">
            <text:p><text:s/>R$ 191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NF 202000000000935 - DOC SEI (5235848) - REF. 01/2020 - GUARDIOES RESGATE DE JUIZ DE FORA LTDA - EPP - CTO 25/2018 - OBJETO: REMOCAO DE PACIENTES POR MEIO DE VEICULOS AUTOMOTORES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2722.48" table:style-name="ce22">
            <text:p><text:s/>R$ 2.722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DARF - RETENCAO CONFORME IN. 1540/2015 - SRFB - <text:s/>NF: 2020/237 - REF. 02/2020 - ADCON - ADMINISTRACAO E CONSERVACAO EIRELI - DOC SEI: 5444711 - PROCESSO: 23765.019484/2019-32 - CTO 018/2019 - OBJETO: A PRESTACAO DE SERVICOS CONTINUADOS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14.24" table:style-name="ce22">
            <text:p><text:s/>R$ 51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GPS - NF: 2020/237 - REF. 02/2020 - ADCON - ADMINISTRACAO E CONSERVACAO EIRELI - DOC SEI: 5444711 - PROCESSO: 23765.019484/2019-32 - CTO 018/2019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8.59" table:style-name="ce22">
            <text:p><text:s/>R$ 598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DO VALOR PROVISIONADO PARA CONTA VINCULADA. NF: 2020/237 - REF. 02/2020 - ADCON - ADMINISTRACAO E CONSERVACAO EIRELI - DOC SEI: 5444711 - PROCESSO: 23765.019484/2019-32 - CTO 018/2019 - OBJETO: A PRESTACAO DE SERVICOS CONTINUADOS DE APOIO AS ATIVIDADES ADMINISTRATIVAS (CONTINUO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05.21" table:style-name="ce22">
            <text:p><text:s/>R$ 705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, FATURA DE LOCACAO 2177 - REF. 01/2020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FATURA DE LOCACAO 2177 - REF. 01/2020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SUPRIMENTO DE FUNDOS 02/2020 - PARA AQUISICAO DE SERVICOS - PERIODO DE APLICACAO: 16/01/2020 A 14/04/2020 - PRAZO PARA PRESTACAO DE CONTAS: 14/05/2020 - PROCESSO SEI: 23765.000301/2020-49 - MURILO SERGIO DE MOURA MARTA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1760" table:style-name="ce22">
            <text:p><text:s/>R$ 1.7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2000000000935 - DOC SEI (5235848) - REF. 01/2020 - GUARDIOES RESGATE DE JUIZ DE FORA LTDA - EPP - CTO 25/2018 - OBJETO: REMOCAO DE PACIENTES POR MEIO DE VEICULOS AUTOMOTORES (AMBULANCIA) - PROCESSO SEI: 23765.001986/2018-26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6433.96" table:style-name="ce22">
            <text:p><text:s/>R$ 16.433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- NF: 2020/237 - REF. 02/2020 - ADCON - ADMINISTRACAO E CONSERVACAO EIRELI - DOC SEI: 5444711 - PROCESSO: 23765.019484/2019-32 - CTO 018/2019 - OBJETO: A PRESTACAO DE SERVICOS CONTINUADOS DE APOIO AS ATIVIDADES ADMINISTRATIVAS (CONTINUO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351.58" table:style-name="ce22">
            <text:p><text:s/>R$ 3.351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DESPESA ANULAR CONFORME SOLICITACAO DO AGENTE SUPRIDO. DOCUMENTO SEI 5657966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420" table:style-name="ce22">
            <text:p>-R$ 4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NF: 36444389 - REF: 01/2020 - CEMIG DISTRIBUICAO S.A - DOC. SEI: 5318908 - PROCESSO: 23765.012777/2019-99 - CTO 053/2016 - OBJETO: FORNECIMENTO DE ENERGIA ELETRICA NA MODALIDADE TARIFARIA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.1500000000000004" table:style-name="ce22">
            <text:p><text:s/>R$ 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NF: 36444389 - REF: 01/2020 - CEMIG DISTRIBUICAO S.A - DOC. SEI: 5318908 - PROCESSO: 23765.012777/2019-99 - CTO 053/2016 - OBJETO: FORNECIMENTO DE ENERGIA ELETRICA NA MODALIDADE TARIFARIA BAIXA TENSAO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71.81" table:style-name="ce22">
            <text:p><text:s/>R$ 71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2000000000935 - DOC SEI (5235848) - REF. 01/2020 - GUARDIOES RESGATE DE JUIZ DE FORA LTDA - EPP - CTO 25/2018 - OBJETO: REMOCAO DE PACIENTES POR MEIO DE VEICULOS AUTOMOTORES (AMBULANCIA) - PROCESSO SEI: 23765.001986/2018-26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20916" table:style-name="ce22">
            <text:p><text:s/>R$ 20.9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0005/2020 - PARA PRESTACAO DE SERVICOS - PERIODO APLICACAO: 16/03/2020 A 13/06/2020 - PRAZO PARA PRESTACAO DE CONTAS: 13/07/2020 - PROCESSO: 23765.002653/2020-39 - SUPRIDO: LIVIA FRANCO PEREIRA DOS SANTOS - MODALIDADE: SAQUE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1000" table:style-name="ce22">
            <text:p><text:s/>R$ 1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LIQUIDACAO NF 2020/144 - REF. 01/2020 - ADCON - ADMINISTRACAO E CONSERVACAO EIRELI - CTO 015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DARF - RETENCAO CONFORME IN. 1540/2015 - SRFB, NF 1625 - REF 01/2020 - DIAGNOSTICOS SUL PRODUTOS HOSPITALARES LTDA - CTO 005/2019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99.3" table:style-name="ce22">
            <text:p><text:s/>R$ 699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PAGAMENTO NF 1625 - REF 01/2020 - DIAGNOSTICOS SUL PRODUTOS HOSPITALARES LTDA - CTO 005/2019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700.7" table:style-name="ce22">
            <text:p><text:s/>R$ 6.70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, NF 1198 - REF. 01/2020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INSS - RETENCAO CONFORME IN 971/2009 RFB, NF 1198 - REF. 01/2020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8.95" table:style-name="ce22">
            <text:p><text:s/>R$ 72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NF 1198 - REF. 01/2020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271.64" table:style-name="ce22">
            <text:p><text:s/>R$ 5.27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 NF: 202000000007922 - REF: 01/2020 - MANTIQUEIRA ELEVADORES LTDA - DOC SEI: 5418984 - PROCESSO: 23765.000843/2018-05 - CTO 004/2018 - OBJETO: SERVICO DE MANUTENCAO CORRETIVA E PREVENTIVA DE ELEVADORES, COM EVENTUAIS APLICACOES DE PECAS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74.8" table:style-name="ce22">
            <text:p><text:s/>R$ 7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806 - REF. 01/2020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502.0400000000009" table:style-name="ce22">
            <text:p><text:s/>R$ 8.502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806 - REF. 01/2020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221.5" table:style-name="ce22">
            <text:p><text:s/>R$ 4.22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, NF: 202000000000905 - REF: 01/2020 - TCR IMAGIOLOGIA LTDA - DOC SEI: 5165007 - PROCESSO: 23765.003158/2017-41 - CTO 049/2017 - OBJETO: SERVICO DE EXAMES DE TOMOGRAFIA COMPUTADORIZADA, 2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5.58" table:style-name="ce22">
            <text:p><text:s/>R$ 5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, NF: 202000000000927 - REF: 02/2020 - TCR IMAGIOLOGIA LTDA - DOC SEI: 5509897 - PROCESSO: 23765.003158/2017-41 - CTO 049/2017 - OBJETO: SERVICO DE EXAMES DE TOMOGRAFIA COMPUTADORIZADA, 2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5.58" table:style-name="ce22">
            <text:p><text:s/>R$ 5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 NF: 202000000000905 - REF: 01/2020 - TCR IMAGIOLOGIA LTDA - DOC SEI: 5165007 - PROCESSO: 23765.003158/2017-41 - CTO 049/2017 - OBJETO: SERVICO DE EXAMES DE TOMOGRAFIA COMPUTADORIZADA, 24 HORAS POR DIA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8.5" table:style-name="ce22">
            <text:p><text:s/>R$ 2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 NF: 202000000000927 - REF: 02/2020 - TCR IMAGIOLOGIA LTDA - DOC SEI: 5509897 - PROCESSO: 23765.003158/2017-41 - CTO 049/2017 - OBJETO: SERVICO DE EXAMES DE TOMOGRAFIA COMPUTADORIZADA, 24 HORAS POR DIA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8.5" table:style-name="ce22">
            <text:p><text:s/>R$ 2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NF: 202000000000905 - REF: 01/2020 - TCR IMAGIOLOGIA LTDA - DOC SEI: 5165007 - PROCESSO: 23765.003158/2017-41 - CTO 049/2017 - OBJETO: SERVICO DE EXAMES DE TOMOGRAFIA COMPUTADORIZADA, 24 HORAS POR DIA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15.92" table:style-name="ce22">
            <text:p><text:s/>R$ 315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NF: 202000000000927 - REF: 02/2020 - TCR IMAGIOLOGIA LTDA - DOC SEI: 5509897 - PROCESSO: 23765.003158/2017-41 - CTO 049/2017 - OBJETO: SERVICO DE EXAMES DE TOMOGRAFIA COMPUTADORIZADA, 24 HORAS POR DIA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65.92" table:style-name="ce22">
            <text:p><text:s/>R$ 865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SSQN-ST - NF: 2020/237 - REF. 02/2020 - ADCON - ADMINISTRACAO E CONSERVACAO EIRELI - DOC SEI: 5444711 - PROCESSO: 23765.019484/2019-32 - CTO 018/2019 - OBJETO: A PRESTACAO DE SERVICOS CONTINUADOS DE APOIO AS ATIVIDADES ADMINISTRATIVAS (CONTINUO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72.08999999999997" table:style-name="ce22">
            <text:p><text:s/>R$ 27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NSS - RETENCAO CONFORME IN 971/2009 RFB,NF: 2020/238 - REF. 02/2020 - ADCON - ADMINISTRACAO E CONSERVACAO EIRELI - DOC SEI: 5444929 PROCESSO: 23765.019489/2019-65 - CTO 020/2019 - OBJETO: SERVICOS CONTINUADOS DE APOIO AS ATIVIDADES A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124.49" table:style-name="ce22">
            <text:p><text:s/>R$ 7.124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SSQN NF: 2020/238 - REF. 02/2020 - ADCON - ADMINISTRACAO E CONSERVACAO EIRELI - DOC SEI: 5444929 PROCESSO: 23765.019489/2019-65 - CTO 020/2019 - OBJETO: SERVICOS CONTINUADOS DE APOIO AS ATIVIDADES ADMINISTRATIVAS (VIGIA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238.4" table:style-name="ce22">
            <text:p><text:s/>R$ 3.238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 NF: 202000000001945 - REF: 02/2020 - DISNIBRA COMERCIO E ASSISTENCIA TECNICA LTDA - DOC SEI: 5438976 - PROCESSO: 23765.003553/2018-13 - CTO 053/2018 - OBJETO: SERVICO DE MANUTENCAO PREVENTIVA E CORRETIVA EM EQUIPAMENTOS E SISTEMAS INFORMATIZADOS DE CONTROLE DE ACESSO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1.83" table:style-name="ce22">
            <text:p><text:s/>R$ 7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: 202000000001945 - REF: 02/2020 - DISNIBRA COMERCIO E ASSISTENCIA TECNICA LTDA - DOC SEI: 5438976 - PROCESSO: 23765.003553/2018-13 - CTO 053/2018 - OBJETO: SERVICO DE MANUTENCAO PREVENTIVA E CORRETIVA EM EQUIPAMENTOS E SISTEMAS INFORMATIZADOS DE CONTROLE DE ACESSO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8.17" table:style-name="ce22">
            <text:p><text:s/>R$ 91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: 202000000001945 - REF: 02/2020 - DISNIBRA COMERCIO E ASSISTENCIA TECNICA LTDA - DOC SEI: 5438976 - PROCESSO: 23765.003553/2018-13 - CTO 053/2018 - OBJETO: SERVICO DE MANUTENCAO PREVENTIVA E CORRETIVA EM EQUIPAMENTOS E SISTEMAS INFORMATIZADOS DE CONTROLE DE ACESSO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: 202000000001945 - REF: 02/2020 - DISNIBRA COMERCIO E ASSISTENCIA TECNICA LTDA - DOC SEI: 5438976 - PROCESSO: 23765.003553/2018-13 - CTO 053/2018 - OBJETO: SERVICO DE MANUTENCAO PREVENTIVA E CORRETIVA EM EQUIPAMENTOS E SISTEMAS INFORMATIZADOS DE CONTROLE DE ACESSO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DESPESA ANULAR, CONFORME SOLICITACAO DO AGENTE SUPRIDO, ATRAVES DO DOCUMENTO SEI 5658972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1247" table:style-name="ce22">
            <text:p>-R$ 1.24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29372000302</text:p>
          </table:table-cell>
          <table:table-cell office:value-type="string" table:style-name="ce18">
            <text:p>GE HEALTHCARE DO BRASIL COMERCIO E SERVICOS PARA EQUIPA</text:p>
          </table:table-cell>
          <table:table-cell office:value-type="string" table:style-name="ce18">
            <text:p>DARF - RETENCAO CONFORME IN. 1540/2015 - SRFB, NF 220608 - REF. 01/2020 - GE HEALTHCARE DO BRASIL COMERCIO E SERVICOS P - CTO 008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78.45" table:style-name="ce22">
            <text:p><text:s/>R$ 478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NF: 2020/82 - REF: 01/2020 - GALAPAGOS CONSTRUCOES E INSTALACOES LTDA - DOC SEI: 5696534 - PROCESSO: 23765.001892/2016-95 - CTO 048/2016 - OBJETO: SERVICOS CONTINUOS E INTEGRADOS DE OPERACAO, M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973.72" table:style-name="ce22">
            <text:p><text:s/>R$ 2.973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195/20 DOC GERADO PELO SCDP. PCDP 000195/20 P/ PGTO. DE <text:s/>3,5 DIARIA(S) REF. A VIAGEM EM TERRITORIO NACIONAL NO PERIODO DE <text:s/>16/02/2020 A <text:s/>19/02/2020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956.69" table:style-name="ce22">
            <text:p><text:s/>R$ 956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NSS - RETENCAO CONFORME IN 971/2009 RFB, NF 2020/144 - REF. 01/2020 - ADCON - ADMINISTRACAO E CONSERVACAO EIRELI - CTO 015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634.42" table:style-name="ce22">
            <text:p><text:s/>R$ 7.634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29372000302</text:p>
          </table:table-cell>
          <table:table-cell office:value-type="string" table:style-name="ce18">
            <text:p>GE HEALTHCARE DO BRASIL COMERCIO E SERVICOS PARA EQUIPA</text:p>
          </table:table-cell>
          <table:table-cell office:value-type="string" table:style-name="ce18">
            <text:p>PAGAMENTO - NF 220608 - REF. 01/2020 - GE HEALTHCARE DO BRASIL COMERCIO E SERVICOS P - CTO 008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584.55" table:style-name="ce22">
            <text:p><text:s/>R$ 4.584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<text:s/>NF: 143/2020 - REF: 02/2020 - COMERCIO CONSTRUTORA CONSERVADORA M L I LTDA EPP - DOC SEI: 5448897 - PROCESSO: 23765.002372/2018-61 - CTO 031/2018 - OBJETO: COLETA, TRANSPORTE E DESTINACAO DE RESIDUO COMUM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7000" table:style-name="ce22">
            <text:p><text:s/>R$ 7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: 144/2020 - REF: 02/2020 - COMERCIO CONSTRUTORA CONSERVADORA M L I LTDA EPP - DOC SEI: 5448925 - PROCESSO: 23765.002372/2018-61 - CTO 031/2018 - OBJETO: COLETA, TRANSPORTE E DESTINACAO DE RESIDUO COMUM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2099.44" table:style-name="ce22">
            <text:p><text:s/>R$ 2.09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DARF - RETENCAO CONFORME IN. 1540/2015 - SRFB - NF 2020/144 - REF. 01/2020 - ADCON - ADMINISTRACAO E CONSERVACAO EIRELI - CTO 015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558.65" table:style-name="ce22">
            <text:p><text:s/>R$ 6.558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SSQN-ST - NF 2020/144 - REF. 01/2020 - ADCON - ADMINISTRACAO E CONSERVACAO EIRELI - CTO 015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470.19" table:style-name="ce22">
            <text:p><text:s/>R$ 3.470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- <text:s/>NF 2020/144 - REF. 01/2020 - ADCON - ADMINISTRACAO E CONSERVACAO EIRELI - CTO 015/2019. FOI PROVISIONADO O VALOR DE R$9.912,64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8233.86" table:style-name="ce22">
            <text:p><text:s/>R$ 38.233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DO VALOR PROVISIONADO PARA CONTA VINCULADA - <text:s/>NF 2020/144 - REF. 01/2020 - ADCON - ADMINISTRACAO E CONSERVACAO EIRELI - CTO 015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912.64" table:style-name="ce22">
            <text:p><text:s/>R$ 9.912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003/2020 PARA AQUISICAO DE MATERIAIS DE CONSUMO - PERIODO APLICACAO 21/02/2020 A 20/05/2020 - PRAZO PRESTACAO DE CONTAS: 19/06/2020 - PROCESSO 23765.002653/2020-39 - LIVIA FRANCO PEREIRA DOS SANTOS - MODALIDADE SAQUE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2000" table:style-name="ce22">
            <text:p><text:s/>R$ 2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DEVOLUCAO DO SALDO DO EMPENHO PROC 000331/20 DOC GERADO PELO SCDP. PCDP 000331/20 P/ PGTO. DE <text:s/>6,5 DIARIA(S) REF. A VIAGEM EM TERRITORIO NACIONAL NO PERIODO DE <text:s/>15/03/2020 A <text:s/>21/03/2020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-1708.35" table:style-name="ce22">
            <text:p>-R$ 1.70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566765000106</text:p>
          </table:table-cell>
          <table:table-cell office:value-type="string" table:style-name="ce18">
            <text:p>CRH EQUIPAMENTOS DE SEGURANCA LTDA</text:p>
          </table:table-cell>
          <table:table-cell office:value-type="string" table:style-name="ce18">
            <text:p>PAGAMENTO NF 1711 - CRH EQUIPAMENTOS DE SEGURANCA LTDA - ALMOXARIFADO UAPS - UNIDADE DE ABASTECIMENTO DE PRODUTOS A SAUDE - S/C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900" table:style-name="ce22">
            <text:p><text:s/>R$ 9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,NF: 6448 - REF: 01/2020 - AGFA HEALTHCARE BRASIL IMPORTACAO E SERVICOS - DOC SEI: 5382803 - PROCESSO: 23765.002664/2017-13 - CTO 032/2017 - OBJETO: SERVICO DE MANUTENCAO PREVENTIVA E COR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27.2" table:style-name="ce22">
            <text:p><text:s/>R$ 42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NF: 6448 - REF: 01/2020 - AGFA HEALTHCARE BRASIL IMPORTACAO E SERVICOS - DOC SEI: 5382803 - PROCESSO: 23765.002664/2017-13 - CTO 032/2017 - OBJETO: SERVICO DE MANUTENCAO PREVENTIVA E CORRETIVA DO DIGIRALIZADOR CF 86X, ESTACAO <text:s text:c="2"/>NX MIXED 1 CRUS <text:s/>CAR <text:s/>ID TABLE E IMPRESSORA DRYSTAR 5503 COM REPOSICAO DE PECAS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93.43" table:style-name="ce22">
            <text:p><text:s/>R$ 4.093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FATURA DE LOCACAO 0033 - REF. 01/2020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2806 - REF. 01/2020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567.05999999999995" table:style-name="ce22">
            <text:p><text:s/>R$ 567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806 - REF. 01/2020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9057.81" table:style-name="ce22">
            <text:p><text:s/>R$ 9.057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NF: 202000000007922 - REF: 01/2020 - MANTIQUEIRA ELEVADORES LTDA - DOC SEI: 5418984 - PROCESSO: 23765.000843/2018-05 - CTO 004/2018 - OBJETO: SERVICO DE MANUTENCAO CORRETIVA E PREVENTIVA DE ELEVADORES, COM EVENTUAIS APLICACOES DE PECAS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667.5" table:style-name="ce22">
            <text:p><text:s/>R$ 66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: 407 - REF: 01/2020 - FULLTEC INDUSTRIA, COMERCIO E MANUTENCAO DE EQUIPAMENTOS LTDA - DOC SEI: 5455281 - PROCESSO: 23765.002663/2017-79 - CTO 039/2017 - OBJETO: LOCACAO DE SISTEMAS GERADORES DE AR COMPRIMIDO MEDICINAL E VACUO CLINICO, COMPOSTO DE 01 CENTRAL DUPLEX DE AR COMPRIMIDO, UM SISTEMA RESERVA DE AR COMPRIMIDOE 02 CENTRAIS DUPLEX DE VACUO CLINICO, INCLUIDAS AS MANUTENCOES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479.49" table:style-name="ce22">
            <text:p><text:s/>R$ 4.479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: 407 - REF: 01/2020 - FULLTEC INDUSTRIA, COMERCIO E MANUTENCAO DE EQUIPAMENTOS LTDA - DOC SEI: 5455281 - PROCESSO: 23765.002663/2017-79 - CTO 039/2017 - OBJETO: LOCACAO DE SISTEMAS GERADORES DE AR COMPRIMIDO MEDICINAL E VACUO CLINICO, COMPOSTO DE 01 CENTRAL DUPLEX DE AR COMPRIMIDO, UM SISTEMA RESERVA DE AR COMPRIMIDOE 02 CENTRAIS DUPLEX DE VACUO CLINICO, INCLUIDAS AS MANUTENCOES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678.68" table:style-name="ce22">
            <text:p><text:s/>R$ 5.678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10217 - REF. 01/2020 - ITEM 02 - MMOL REFEICOES COLETIVAS LTDA - CTO 014/2019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93.13" table:style-name="ce22">
            <text:p><text:s/>R$ 193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10217 - REF. 01/2020 - ITEM 02 - MMOL REFEICOES COLETIVAS LTDA - CTO 014/2019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3108.19" table:style-name="ce22">
            <text:p><text:s/>R$ 3.108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FATURA 2020/002 - REF. 01/2020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2020/002 - REF. 01/2020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17.3399999999999" table:style-name="ce22">
            <text:p><text:s/>R$ 1.1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,NF: 137874 - REF: 01/2020 - PIXEON MEDICAL SYSTEMS SA COMERCIO E DESENVOLVIMENTO DE SOFTWARE - DOC SEI: 5479324 - PROCESSO: 23765.000507/2017-73 - CTO 059/2016 - OBJETO: FORNECIMENTO DE LI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NF: 137874 - REF: 01/2020 - PIXEON MEDICAL SYSTEMS SA COMERCIO E DESENVOLVIMENTO DE SOFTWARE - DOC SEI: 5479324 - PROCESSO: 23765.000507/2017-73 - CTO 059/2016 - OBJETO: FORNECIMENTO DE LICENCA, INSTALACAO, MIGRACAO, TREINAMENTO, MANUTENCAO, SUPORTE E ATUALIZACAO TECNOLOGICA PARA O SISTEMA PACS (PICTURE <text:s/>ARCHIVING <text:s/>AND <text:s/>COMMUNICATION <text:s/>SYSTEMS), PERMITINDO A INTEROPERABILIDADE COM ATE 12 EQUIPAMENTOS DE IMAGENS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45348,245351,245353 - MARJA COMERCIO E REPRESENTACOES E IMPORTACOES - ALMOXARIFADO UAPS - UNIDADE DE ABASTECIMENTO DE PRODUTOS A SAUDE - CTO 27/201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.88" table:style-name="ce22">
            <text:p><text:s/>R$ 41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45348,245351,245353 - MARJA COMERCIO E REPRESENTACOES E IMPORTACOES - ALMOXARIFADO UAPS - UNIDADE DE ABASTECIMENTO DE PRODUTOS A SAUDE - CTO 27/201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6.79" table:style-name="ce22">
            <text:p><text:s/>R$ 196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61009000127</text:p>
          </table:table-cell>
          <table:table-cell office:value-type="string" table:style-name="ce18">
            <text:p>LINET DO BRASIL COMERCIO, IMPORTACAO E EXPORTACAO DE PR</text:p>
          </table:table-cell>
          <table:table-cell office:value-type="string" table:style-name="ce18">
            <text:p>DARF - RETENCAO CONFORME IN. 1540/2015 - SRFB, NF 1907 - LINET DO BRASIL COMERCIO, IMPORTACAO E EXPORT - CTO 01/2020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92.11" table:style-name="ce22">
            <text:p><text:s/>R$ 692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61009000127</text:p>
          </table:table-cell>
          <table:table-cell office:value-type="string" table:style-name="ce18">
            <text:p>LINET DO BRASIL COMERCIO, IMPORTACAO E EXPORTACAO DE PR</text:p>
          </table:table-cell>
          <table:table-cell office:value-type="string" table:style-name="ce18">
            <text:p>PAGAMENTO - NF 1907 - LINET DO BRASIL COMERCIO, IMPORTACAO E EXPORT - CTO 01/2020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1138.89" table:style-name="ce22">
            <text:p><text:s/>R$ 11.138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NF: 6139/2020 - REF: 02/2020 - FGF COMERCIO E SERVICOS DE ESTERILIZACAO EM OXIDO DE ETILEN - DOC SEI: 5601151 - PROCESSO: 23765.001403/2016-03 - CTO 163/2014 - OBJETO: SERVICO DE ESTERILIZ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29.9" table:style-name="ce22">
            <text:p><text:s/>R$ 229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: 6139/2020 - REF: 02/2020 - FGF COMERCIO E SERVICOS DE ESTERILIZACAO EM OXIDO DE ETILEN - DOC SEI: 5601151 - PROCESSO: 23765.001403/2016-03 - CTO 163/2014 - OBJETO: SERVICO DE ESTERILIZACAO, REESTERILIZACAO E REPROCESSAMENTO DE MATERIAL MEDICO HOSPITALAR ATRAVES DE OXIDO DE ETILENO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759.37" table:style-name="ce22">
            <text:p><text:s/>R$ 1.759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: 2020/63 - REF 02/2020 - MEDIPHACOS INDUSTRIAS MEDICAS S/A - DOC SEI: 5448232 - PROCESSO: 23765.001804/2017-36 - CTO 029/2017 - OBJETO: SERVICO DE MAN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62.72999999999999" table:style-name="ce22">
            <text:p><text:s/>R$ 162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: 2020/63 - REF 02/2020 - MEDIPHACOS INDUSTRIAS MEDICAS S/A - DOC SEI: 5448232 - PROCESSO: 23765.001804/2017-36 - CTO 029/2017 - OBJETO: SERVICO DE MANUTENCAO CORRETIVA E PREVENTIVA NO FACO EMULSIFICADOR PULSAR N DE SERIE 105BA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9.35" table:style-name="ce22">
            <text:p><text:s/>R$ 1.559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LIQUIDACAO NF: 2020/258 - REF: 02/2020 - ADCON <text:s/>ADMINISTRACAO E CONSERVACAO EIRELI - DOC SEI: 5569778 - PROCESSO: 23765.017998/2019-53 - CTO 015/2019 - OBJETO: PRESTACAO DE SERVICOS DE ALMOXARIFADO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: 1179/A - REF.02/2020 - DELTAMED ELETROMEDICINA LTDA - DOC SEI: 5452237 - PROCESSO: 23765.002522/2017-56 - CTO 034/2017 - OBJETO: SERVICO DE MANUTENCAO PREVENTIVA E CORRETIVA, COM FORNECIMENTO DE PECAS E CONSUMIVEIS (INSUMOS), EM SISTEMA DE TRATAMENTO DE AGUA POR OSMOSE REVERSA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NF: 26708 - REF: 02/2020 - ACESSA TELECOMUNICACOES LTDA - DOC SEI: 5442459 - PROCESSO: 23765.001806/2017-25 - CTO 028/2017 - OBJETO: SERVICO DE ACESSO VPN (VIRTUAL PRIVATE NETWORK) EM LINK DEDICADO OU MPLS, SIMETRICO, DE 20 MBPS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SUPRIMENTO DE FUNDOS 006/2020 - PARA AQUISICAO DE MATERIAIS DE CONSUMO PERIODO DE APLICACAO: 25/03/2020 A 22/06/2020 PRAZO PRESTACAO DE CONTAS: 22/07/2020 PROCESSO SEI: 23765.000301/2020-49 SUPRIDO: MURILO SERGIO DE MOURA MARTA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50000" table:style-name="ce22">
            <text:p><text:s/>R$ 50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DESPESA ANULAR CONFORME SOLICITACAO DO AGENTE SUPRIDO NO DOCUMENTO SEI 5806470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11593.25" table:style-name="ce22">
            <text:p>-R$ 11.593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, NF: 202000000000983 - REF: 01/2020 - AGILE EMPREENDIMENTOS E SERVICOS EIRELI - DOC SEI: 5473034 - PROCESSO: 23765.019631/2019-74 - CTO 021/2019 - OBJETO: SERVICOS APOIO ADMINISTRATIVO COM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7924.13" table:style-name="ce22">
            <text:p><text:s/>R$ 17.924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- NF: 202000000000983 - REF: 01/2020 - AGILE EMPREENDIMENTOS E SERVICOS EIRELI - DOC SEI: 5473034 - PROCESSO: 23765.019631/2019-74 - CTO 021/2019 - OBJETO: SERVICOS APOIO ADMINISTRATIVO COM DED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0864.07" table:style-name="ce22">
            <text:p><text:s/>R$ 20.864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: 202000000000983 - REF: 01/2020 - AGILE EMPREENDIMENTOS E SERVICOS EIRELI - DOC SEI: 5473034 - PROCESSO: 23765.019631/2019-74 - CTO 021/2019 - OBJETO: SERVICOS APOIO ADMINISTRATIVO COM DEDICACAO EXCLUSIVA DE MAO DE OBRA (RECEPCIONISTA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483.67" table:style-name="ce22">
            <text:p><text:s/>R$ 9.483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REFERENTE CONTA VINCULADA NF: 202000000000983 - REF: 01/2020 - AGILE EMPREENDIMENTOS E SERVICOS EIRELI - DOC SEI: 5473034 - PROCESSO: 23765.019631/2019-74 - CTO 021/2019 - OBJETO: SERVICOS APOIO ADMINISTRATIVO COM DEDICACAO EXCLUSIVA DE MAO DE OBRA (RECEPCIONISTA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7062.02" table:style-name="ce22">
            <text:p><text:s/>R$ 27.062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: 202000000000983 - REF: 01/2020 - AGILE EMPREENDIMENTOS E SERVICOS EIRELI - DOC SEI: 5473034 - PROCESSO: 23765.019631/2019-74 - CTO 021/2019 - OBJETO: SERVICOS APOIO ADMINISTRATIVO COM DEDICACAO EXCLUSIVA DE MAO DE OBRA (RECEPCIONISTA. FOI PROVISIONADO O VALOR DE R$ 27.062,02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4151.03" table:style-name="ce22">
            <text:p><text:s/>R$ 114.151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DARF - RETENCAO CONFORME IN. 1540/2015 - SRFB NF: 202000000000724 - REF: 02/2020 - ARTEBRILHO MULTISERVICOS <text:s/>- DOC SEI: 5683596 - PROCESSO: 23765.019485/2019-87 - CTO 019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2.85" table:style-name="ce22">
            <text:p><text:s/>R$ 81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NF: 2020/82 - REF: 01/2020 - GALAPAGOS CONSTRUCOES E INSTALACOES LTDA - DOC SEI: 5696534 - PROCESSO: 23765.001892/2016-95 - CTO 048/2016 - OBJETO: SERVICOS CONTINUOS E INTEGRADOS DE OPERAC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864.76" table:style-name="ce22">
            <text:p><text:s/>R$ 5.864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548.91" table:style-name="ce22">
            <text:p><text:s/>R$ 2.548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REFERENTE CONTA VINCULADA <text:s/>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0882.09" table:style-name="ce22">
            <text:p><text:s/>R$ 10.88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. FOI PROVISIONADO O VALOR DE R$ <text:s/>10.882,09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9906.06" table:style-name="ce22">
            <text:p><text:s/>R$ 59.906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NF 1806 - REF. 01/2020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978.64" table:style-name="ce22">
            <text:p><text:s/>R$ 7.978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 - <text:s/>NF 1806 - REF. 01/2020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2014.36" table:style-name="ce22">
            <text:p><text:s/>R$ 12.014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<text:s/>NF 1806 - REF. 01/2020 - PRIMER INTELIGENCIA EM SERVICOS LTDA - CTO 46/2016. FOI PROVISIONADO O VALOR DE R$12.014,36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0202.41" table:style-name="ce22">
            <text:p><text:s/>R$ 50.202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516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 - FATURAS 6491,6490 - ATMOSFERA GESTAO E HIGIENIZACAO DE TEXTEIS S.- DOC. SEI- 5643149 - PROC. 23765.023151/2019-16 - CTO 25/2019 - REF. 01/2020</text:p>
          </table:table-cell>
          <table:table-cell office:value-type="string" table:style-name="ce18">
            <text:p>33903914</text:p>
          </table:table-cell>
          <table:table-cell office:value-type="string" table:style-name="ce2">
            <text:p>LOCACAO BENS MOV. OUT.NATUREZAS E INTANGIVEIS</text:p>
          </table:table-cell>
          <table:table-cell office:value-type="currency" office:value="13295.5" table:style-name="ce22">
            <text:p><text:s/>R$ 13.29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516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- 6491,6490 - ATMOSFERA GESTAO E HIGIENIZACAO DE TEXTEIS S.- DOC. SEI- 5643149 - PROC. 23765.023151/2019-16 - CTO 25/2019 - REF. 01/2020 - CONTRATACAO DE PESSOA JURIDICA ESPECIALIDA NA PRESTACAO DE SERVICO DE LOCACAO DE ENXOLVAL HOSPITALAR.</text:p>
          </table:table-cell>
          <table:table-cell office:value-type="string" table:style-name="ce18">
            <text:p>33903914</text:p>
          </table:table-cell>
          <table:table-cell office:value-type="string" table:style-name="ce2">
            <text:p>LOCACAO BENS MOV. OUT.NATUREZAS E INTANGIVEIS</text:p>
          </table:table-cell>
          <table:table-cell office:value-type="currency" office:value="109525.9" table:style-name="ce22">
            <text:p><text:s/>R$ 109.52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NF 2533629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6.32" table:style-name="ce22">
            <text:p><text:s/>R$ 36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533629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14.88" table:style-name="ce22">
            <text:p><text:s/>R$ 1.614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995679000103</text:p>
          </table:table-cell>
          <table:table-cell office:value-type="string" table:style-name="ce18">
            <text:p>MC MURA PEREIRA COMERCIO DE PRODUTOS FARMACEUTICOS</text:p>
          </table:table-cell>
          <table:table-cell office:value-type="string" table:style-name="ce18">
            <text:p>PAGAMENTO NF 4429 - MC MURA PEREIRA COM DE PROD FARMACEUTICOS <text:s/>ME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19.6" table:style-name="ce22">
            <text:p><text:s/>R$ 81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151224000128</text:p>
          </table:table-cell>
          <table:table-cell office:value-type="string" table:style-name="ce18">
            <text:p>ANJOMEDI DISTRIBUIDORA DE MEDICAMENTOS LTDA</text:p>
          </table:table-cell>
          <table:table-cell office:value-type="string" table:style-name="ce18">
            <text:p>PAGAMENTO NF 819 - ANJOMEDI DISTRIBUIDORA DE MEDICAMENTOS LTD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5.08000000000001" table:style-name="ce22">
            <text:p><text:s/>R$ 155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553940000148</text:p>
          </table:table-cell>
          <table:table-cell office:value-type="string" table:style-name="ce18">
            <text:p>MEDMAX COMERCIO DE MEDICAMENTOS LTDA</text:p>
          </table:table-cell>
          <table:table-cell office:value-type="string" table:style-name="ce18">
            <text:p>PAGAMENTO NF 8354 - MEDMAX COMERCIO DE MEDICAMENTOS LTD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5" table:style-name="ce22">
            <text:p><text:s/>R$ 3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NF 1751 - ICARAI DO BRASIL INDUSTRIA QUIMICA LTDA - ALMOXARIFADO UAD - UNIDADE DE ABASTECIMENTO E DISPENSACAO - S/C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620.3200000000002" table:style-name="ce22">
            <text:p><text:s/>R$ 2.620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DARF - RETENCAO CONFORME IN. 1540/2015 - SRFB - NF: 2020/238 - REF. 02/2020 - ADCON - ADMINISTRACAO E CONSERVACAO EIRELI - DOC SEI: 5444929 PROCESSO: 23765.019489/2019-65 - CTO 020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120.58" table:style-name="ce22">
            <text:p><text:s/>R$ 6.120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DO VALOR PROVISIONADO PARA CONTA VINCULADA NF: 2020/238 - REF. 02/2020 - ADCON - ADMINISTRACAO E CONSERVACAO EIRELI - DOC SEI: 5444929 PROCESSO: 23765.019489/2019-65 - CTO 020/2019 - OBJETO: SERVICOS CONTINUADOS DE APOIO AS ATIVIDADES ADMINISTRATIVAS (VIGIA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223.7800000000007" table:style-name="ce22">
            <text:p><text:s/>R$ 9.223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- NF: 2020/238 - REF. 02/2020 - ADCON - ADMINISTRACAO E CONSERVACAO EIRELI - DOC SEI: 5444929 PROCESSO: 23765.019489/2019-65 - CTO 020/2019 - OBJETO: SERVICOS CONTINUADOS DE APOIO AS ATIVIDADES ADMINISTRATIVAS (VIGIAS)- FOI PROVISIONADO O VALOR DE R$ 9.223,78 REFERENTE A CONTA VINCULADA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8851.230000000003" table:style-name="ce22">
            <text:p><text:s/>R$ 38.851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DARF - RETENCAO CONFORME IN. 1540/2015 - SRFB NF: 202000000000724 - REF: 02/2020 - ARTEBRILHO MULTISERVICOS <text:s/>- DOC SEI: 5683596 - PROCESSO: 23765.019485/2019-87 - CTO 019/2019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1.36" table:style-name="ce22">
            <text:p><text:s/>R$ 291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GPS - NF: 202000000000724 - REF: 02/2020 - ARTEBRILHO MULTISERVICOS <text:s/>- DOC SEI: 5683596 - PROCESSO: 23765.019485/2019-87 - CTO 019/2019 -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285.32" table:style-name="ce22">
            <text:p><text:s/>R$ 1.285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PAGAMENTO - NF: 202000000000724 - REF: 02/2020 - ARTEBRILHO MULTISERVICOS <text:s/>- DOC SEI: 5683596 - PROCESSO: 23765.019485/2019-87 - CTO 019/2019 - OBJETO: SERVICOS CONTINUADOS DE APOIO AS ATIVIDADES ADMINISTRATIVAS (DIGITADORE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710.9599999999991" table:style-name="ce22">
            <text:p><text:s/>R$ 8.710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S: 202000000000161, 202000000000163 E 202000000000164 - REF: 03/2020 - FARMACIA DE MANIPULACAO CAVALIERI LTDA - DOC SEI: 5681541, 5682842 E 5682846 - PROCESSO: 23765.001962/2018-77 - CTO 026/2018 - OBJETO: SERVICO DE NATUREZA CONTINUADA DE MANIPULACAO DE MEDICAMENTOS (FORMULAS MANIPULADAS MEDICAMENTOSAS) PARA ATENDER AOS PACIENTES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91.8" table:style-name="ce22">
            <text:p><text:s/>R$ 19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 NF: 291488 - REF: 02/2020 - CONTROL LAB CONTROLE DE QUALIDADE P LABORATOR - DOC SEI: 5528741 - PROCESSO: 23765.001413/2016-31 - CTO 162/2014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454.45" table:style-name="ce22">
            <text:p><text:s/>R$ 4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- NF: 291488 - REF: 02/2020 - CONTROL LAB CONTROLE DE QUALIDADE P LABORATOR - DOC SEI: 5528741 - PROCESSO: 23765.001413/2016-31 - CTO 162/2014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7313.86" table:style-name="ce22">
            <text:p><text:s/>R$ 7.313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, NF: 140810 - REF: 02/2020 - PIXEON MEDICAL SYSTEMS SA COMERCIO E DESENVOLVIMENTO DE SOFTWARE - DOC SEI: 5548524 - PROCESSO: 23765.000507/2017-73 - CTO 059/2016 - OBJETO: FORNECIMENTO DE L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NF: 140810 - REF: 02/2020 - PIXEON MEDICAL SYSTEMS SA COMERCIO E DESENVOLVIMENTO DE SOFTWARE - DOC SEI: 5548524 - PROCESSO: 23765.000507/2017-73 - CTO 059/2016 - OBJETO: FORNECIMENTO DE LICENCA, INSTALACAO, MIGRACAO, TREINAMENTO, MANUTENCAO, SUPORTE E ATUALIZACAO TECNOLOGICA PARA O SISTEMA PACS (PICTURE <text:s/>ARCHIVING <text:s/>AND <text:s/>COMMUNICATION <text:s/>SYSTEMS), PERMITINDO A INTEROPERABILIDADE COM ATE 12 EQUIPAMENTOS DE IMAGENS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NF: 7501 - REF: 02/2020 - PMH PRODUTOS MEDICOS HOSPITALARES LTDA - DOC SEI: 5568298 - PROCESSO: 23765.001754/2018-78 - CTO 018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98.16" table:style-name="ce22">
            <text:p><text:s/>R$ 998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NF: 7501 - REF: 02/2020 - PMH PRODUTOS MEDICOS HOSPITALARES LTDA - DOC SEI: 5568298 - PROCESSO: 23765.001754/2018-78 - CTO 018/2018 - OBJETO: CONTRATACAO DOS SERVICOS DE LOCACAO DE 2 (DOIS) EQUIPAMENTOS COM FORNECIMENTO DE REAGENTES PARA REALIZACAO DE EXAMES IMUNOLOGICOS, HORMONAIS E MARCADORES TUMORAIS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64.42" table:style-name="ce22">
            <text:p><text:s/>R$ 9.564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 NF: 11632 - REF: 02/2020 - SIEMENS HEALTHCARE DIAGNOSTICOS S.A - DOC SEI: 5545974 - PROCESSO: 23765.001996/2016-08 - CTO 007/2016 - OBJETO: SERVICO DE MANUTENCAO PREVENTIVA, CORRETIVA E A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352.2999999999993" table:style-name="ce22">
            <text:p><text:s/>R$ 8.35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: 11632 - REF: 02/2020 - SIEMENS HEALTHCARE DIAGNOSTICOS S.A - DOC SEI: 5545974 - PROCESSO: 23765.001996/2016-08 - CTO 007/2016 - OBJETO: SERVICO DE MANUTENCAO PREVENTIVA, CORRETIVA E ASSISTENCIA TECNICA COM SUBSTITU ICAO DE PECAS EM EQUIPAMENTOS DE IMAGEM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0031.8" table:style-name="ce22">
            <text:p><text:s/>R$ 80.03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: 2020/03 - REF: 02/2020 - SPEEDLABOR DIAGNOSTICOS LTDA - DOC SEI: 5528397 - PROCESSO: 23765.001985/2018-81 - CTO 024/2018 - OBJETO: LOCACAO DE 2 (DOIS) EQUIPAMENTOS COM FORNECIMENTO DE REAGENTES PARA ANALISE DE COAGULACAO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32.18" table:style-name="ce22">
            <text:p><text:s/>R$ 43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 NF: 52/2020 - REF: 02/2020 - STERILEX CIENTIFICA LTDA EPP - DOC SEI: 5566343 - PROCESSO: 23765.002535/2018-14 - CTO 032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0.22" table:style-name="ce22">
            <text:p><text:s/>R$ 30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- NF: 52/2020 - REF: 02/2020 - STERILEX CIENTIFICA LTDA EPP - DOC SEI: 5566343 - PROCESSO: 23765.002535/2018-14 - CTO 032/2018 - OBJETO: LOCACAO DE UMA SELADORA DE PAPEL GRAU CIRURGICO, COM FORNECIMENTO DE MATERIAIS DE CONSUMO DESCRITOS NO EDITAL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89.58999999999997" table:style-name="ce22">
            <text:p><text:s/>R$ 28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 FATURA: 2202 - REF: 02/2020 - TELEALPHA COMERCIAL LTDA - DOC SEI: 5569387 - PROCESSO: 23765.003615/2018-89 - CTO 047/2018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6" table:style-name="ce22">
            <text:p><text:s/>R$ 677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NETO - FATURA: 2202 - REF: 02/2020 - TELEALPHA COMERCIAL LTDA - DOC SEI: 5569387 - PROCESSO: 23765.003615/2018-89 - CTO 047/2018 - OBJETO: LOCACAO DE EQUIPAMENTOS, ATUALIZACAO DE HARDWARE (UPGRADE), AMPLIACAO DE SISTEMA E MANUTENCAO DO SISTEMA TELEFONICO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4" table:style-name="ce22">
            <text:p><text:s/>R$ 6.492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S: 202000000000161, 202000000000163 E 202000000000164 - REF: 03/2020 - FARMACIA DE MANIPULACAO CAVALIERI LTDA - DOC SEI: 5681541, 5682842 E 5682846 - PROCESSO: 23765.001962/2018-77 - CTO 026/2018 - OBJETO: SERVICO DE NATUREZA CONTINUADA DE MANIPULACAO DE MEDICAMENTOS (FORMULAS MANIPULADAS MEDICAMENTOSAS) PARA ATENDER AOS PACIENTES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19.81" table:style-name="ce22">
            <text:p><text:s/>R$ 819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 NF: 99332 - REF: 02/2020 - VIRTUAL TELECOM EIRELI - DOC SEI: 5574162 - PROCESSO: 23765.001729/2017-11 - CTO 027/2017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- NF: 99332 - REF: 02/2020 - VIRTUAL TELECOM EIRELI - DOC SEI: 5574162 - PROCESSO: 23765.001729/2017-11 - CTO 027/2017 - OBJETO: SERVICO DE ACESSO VPN (VIRTUAL PRIVATE NETWORK) EM LINK DEDICADO OU MPLS, SIMETRICO, DE 50 MBPS <text:s/>DE ACESSO VPN (VIRTUAL PRIVATE NETWORK) EM LINK DEDICADO OU MPLS, SIMETRICO, DE 5 MBPS LINK DE INTERNET DE 10 MBPS, SIMETRICO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- NF: 2020/258 - REF: 02/2020 - ADCON <text:s/>ADMINISTRACAO E CONSERVACAO EIRELI - DOC SEI: 5569778 - PROCESSO: 23765.017998/2019-53 - CTO 015/2019 - OBJETO: PRESTACAO DE SERVICOS DE ALMOXARIFADO - FOI PROVISIONADO O VALOR DE R$8.906,35 REFERENTE A CONTA VINCULADA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149.28" table:style-name="ce22">
            <text:p><text:s/>R$ 3.149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: 3106 - REF: 01/2020 - LABORATORIO DE ANATOMIA PATOLOGICA E CITOLOGIA LABPAC S/S. - DOC SEI: 5192678 - PROCESSO SEI: 23765.001488/2016-11 - CTO 201/2014 - OBJETO: ANALISE HISTOPATOLOGI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47.41999999999999" table:style-name="ce22">
            <text:p><text:s/>R$ 147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- NF: 3106 - REF: 01/2020 - LABORATORIO DE ANATOMIA PATOLOGICA E CITOLOGIA LABPAC S/S. - DOC SEI: 5192678 - PROCESSO SEI: 23765.001488/2016-11 - CTO 201/2014 - OBJETO: ANALISE HISTOPATOLOGICA, IMUNOFLUORESCENCIA E MICROSCOPIA OPTICA DE BIOPSIA RENAL DIARIAMENTE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52.58" table:style-name="ce22">
            <text:p><text:s/>R$ 85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- NF 2750 - REF. 01/2020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85369000196</text:p>
          </table:table-cell>
          <table:table-cell office:value-type="string" table:style-name="ce18">
            <text:p>CAPROMED FARMACEUTICA LTDA</text:p>
          </table:table-cell>
          <table:table-cell office:value-type="string" table:style-name="ce18">
            <text:p>DARF - RETENCAO CONFORME IN. 1540/2015 - SRFB, NF 5323 - CAPROMED FARMACEUTICA EIRELI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.01" table:style-name="ce22">
            <text:p><text:s/>R$ 32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85369000196</text:p>
          </table:table-cell>
          <table:table-cell office:value-type="string" table:style-name="ce18">
            <text:p>CAPROMED FARMACEUTICA LTDA</text:p>
          </table:table-cell>
          <table:table-cell office:value-type="string" table:style-name="ce18">
            <text:p>PAGAMENTO - NF 5323 - CAPROMED FARMACEUTICA EIRELI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5.19000000000005" table:style-name="ce22">
            <text:p><text:s/>R$ 51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DARF - RETENCAO CONFORME IN. 1540/2015 - SRFB NF: 2020/258 - REF: 02/2020 - ADCON <text:s/>ADMINISTRACAO E CONSERVACAO EIRELI - DOC SEI: 5569778 - PROCESSO: 23765.017998/2019-53 - CTO 015/2019 - OBJETO: PRESTACAO DE SERVICOS DE ALMOXARIFADO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10.53" table:style-name="ce22">
            <text:p><text:s/>R$ 5.610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GPS - NF: 2020/258 - REF: 02/2020 - ADCON <text:s/>ADMINISTRACAO E CONSERVACAO EIRELI - DOC SEI: 5569778 - PROCESSO: 23765.017998/2019-53 - CTO 015/2019 -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530.76" table:style-name="ce22">
            <text:p><text:s/>R$ 6.530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DO VALOR PROVISIONADO PARA CONTA VINCULADA - NF: 2020/258 - REF: 02/2020 - ADCON <text:s/>ADMINISTRACAO E CONSERVACAO EIRELI - DOC SEI: 5569778 - PROCESSO: 23765.017998/2019-53 - CTO 015/2019 - OBJETO: PRESTACAO DE SERVICOS DE ALMOXARIFADO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906.35" table:style-name="ce22">
            <text:p><text:s/>R$ 8.906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PAGAMENTO - NF: 2020/258 - REF: 02/2020 - ADCON <text:s/>ADMINISTRACAO E CONSERVACAO EIRELI - DOC SEI: 5569778 - PROCESSO: 23765.017998/2019-53 - CTO 015/2019 - OBJETO: PRESTACAO DE SERVICOS DE ALMOXARIFADO - FOI PROVISIONADO O VALOR DE R$8.906,35 REFERENTE A CONTA VINCULADA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8049.17" table:style-name="ce22">
            <text:p><text:s/>R$ 28.049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52404000149</text:p>
          </table:table-cell>
          <table:table-cell office:value-type="string" table:style-name="ce18">
            <text:p>ADCON - ADMINISTRACAO E CONSERVACAO EIRELI</text:p>
          </table:table-cell>
          <table:table-cell office:value-type="string" table:style-name="ce18">
            <text:p>ISSQN-ST - NF: 2020/258 - REF: 02/2020 - ADCON <text:s/>ADMINISTRACAO E CONSERVACAO EIRELI - DOC SEI: 5569778 - PROCESSO: 23765.017998/2019-53 - CTO 015/2019 - OBJETO: PRESTACAO DE SERVICOS DE ALMOXARIFADO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68.53" table:style-name="ce22">
            <text:p><text:s/>R$ 2.968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55416000197</text:p>
          </table:table-cell>
          <table:table-cell office:value-type="string" table:style-name="ce18">
            <text:p>ARTEBRILHO MULTSERVICOS LTDA</text:p>
          </table:table-cell>
          <table:table-cell office:value-type="string" table:style-name="ce18">
            <text:p>ISSQN-ST - NF: 202000000000724 - REF: 02/2020 - ARTEBRILHO MULTISERVICOS <text:s/>- DOC SEI: 5683596 - PROCESSO: 23765.019485/2019-87 - CTO 019/2019 - OBJETO: SERVICOS CONTINUADOS DE APOIO AS ATIVIDADES ADMINISTRATIVAS (DIGITADORES)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84.24" table:style-name="ce22">
            <text:p><text:s/>R$ 58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 - <text:s/>NF: 202000000000180 - REF: 02/2020 - COLABORE SERVICOS DE VIGILANCIA ARMADA LTDA - DOC SEI: 5516823 - PROCESSO: 23765.001893/2016-30 - CTO 043/2016 - OBJETO: SERVICOS DE VIGILANCIA ARMA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4819.59" table:style-name="ce22">
            <text:p><text:s/>R$ 4.81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GPS - <text:s/>NF: 202000000000180 - REF: 02/2020 - COLABORE SERVICOS DE VIGILANCIA ARMADA LTDA - DOC SEI: 5516823 - PROCESSO: 23765.001893/2016-30 - CTO 043/2016 - OBJETO: SERVICOS DE VIGILANCIA ARMADA - INSS - RETENCAO CONFORME IN 971/2009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5610.1" table:style-name="ce22">
            <text:p><text:s/>R$ 5.61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PARA CONTA VINCULADA - <text:s/>NF: 202000000000180 - REF: 02/2020 - COLABORE SERVICOS DE VIGILANCIA ARMADA LTDA - DOC SEI: 5516823 - PROCESSO: 23765.001893/2016-30 - CTO 043/2016 - OBJETO: SERVICOS DE VIGILANCIA ARMADA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7010.71" table:style-name="ce22">
            <text:p><text:s/>R$ 7.01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- NF: 202000000000180 - REF: 02/2020 - COLABORE SERVICOS DE VIGILANCIA ARMADA LTDA - DOC SEI: 5516823 - PROCESSO: 23765.001893/2016-30 - CTO 043/2016 - OBJETO: SERVICOS DE VIGILANCIA ARMADA - FOI PROVISIONADO O VALOR DE R$7.010,71 REFERENTE A CONTA VINCULADA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1010.47" table:style-name="ce22">
            <text:p><text:s/>R$ 31.010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-ST - NF: 202000000000180 - REF: 02/2020 - COLABORE SERVICOS DE VIGILANCIA ARMADA LTDA - DOC SEI: 5516823 - PROCESSO: 23765.001893/2016-30 - CTO 043/2016 - OBJETO: SERVICOS DE VIGILANCIA ARMADA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2550.0500000000002" table:style-name="ce22">
            <text:p><text:s/>R$ 2.55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-ST - NFS: 202000000000161, 202000000000163 E 202000000000164 - REF: 03/2020 - FARMACIA DE MANIPULACAO CAVALIERI LTDA - DOC SEI: 5681541, 5682842 E 5682846 - PROCESSO: 23765.001962/2018-77 - CTO 026/2018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3.24" table:style-name="ce22">
            <text:p><text:s/>R$ 53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- NF: 3106 - REF: 01/2020 - LABORATORIO DE ANATOMIA PATOLOGICA E CITOLOGIA LABPAC S/S. - DOC SEI: 5192678 - PROCESSO SEI: 23765.001488/2016-11 - CTO 201/2014 - OBJETO: ANALISE HISTOPATOLOGICA, IMUNOFLUORESCENCIA E MICROSCOPIA OPTICA DE BIOPSIA RENAL DIARIAMENTE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00" table:style-name="ce22">
            <text:p><text:s/>R$ 5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- NF: 3106 - REF: 01/2020 - LABORATORIO DE ANATOMIA PATOLOGICA E CITOLOGIA LABPAC S/S. - DOC SEI: 5192678 - PROCESSO SEI: 23765.001488/2016-11 - CTO 201/2014 - OBJETO: ANALISE HISTOPATOLOGICA, IMUNOFLUORESCENCIA E MICROSCOPIA OPTICA DE BIOPSIA RENAL DIARIAMENTE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20" table:style-name="ce22">
            <text:p><text:s/>R$ 1.0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604122000197</text:p>
          </table:table-cell>
          <table:table-cell office:value-type="string" table:style-name="ce18">
            <text:p>TRIVALE ADMINISTRACAO LTDA</text:p>
          </table:table-cell>
          <table:table-cell office:value-type="string" table:style-name="ce18">
            <text:p>PAGAMENTO - NF: 1329498 - REF: 02/2020 - TRIVALE ADMINISTRACAO LTDA - DOC SEI: 5441977 - PROCESSO: 23765.002662/2017-24 - CTO 039/2017 - OBJETO: SERVICO DE GESTAO DE FROTA, INCLUINDO O ABASTECIMENTO E A MANUTENCAO DE VEICULOS, BEM COMO O ABASTECIMENTO DE GRUPOS GERADORES DE ENERGIA ELETRICA.</text:p>
          </table:table-cell>
          <table:table-cell office:value-type="string" table:style-name="ce18">
            <text:p>33903925</text:p>
          </table:table-cell>
          <table:table-cell office:value-type="string" table:style-name="ce2">
            <text:p>TAXA DE ADMINISTRACAO</text:p>
          </table:table-cell>
          <table:table-cell office:value-type="currency" office:value="1180.73" table:style-name="ce22">
            <text:p><text:s/>R$ 1.180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44642 - BIOMEDICAL PRODUTOS CIENTIFICOS MEDICOS E HOS - ALMOXARIFADO UAPS - UNIDADE DE ABASTECIMENTO DE PRODUTOS A SAUDE - S/C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4.19" table:style-name="ce22">
            <text:p><text:s/>R$ 64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96923000146</text:p>
          </table:table-cell>
          <table:table-cell office:value-type="string" table:style-name="ce18">
            <text:p>MEDIMAC COMERCIO DE ARTIGOS MEDICOS LTDA</text:p>
          </table:table-cell>
          <table:table-cell office:value-type="string" table:style-name="ce18">
            <text:p>DARF - RETENCAO CONFORME IN. 1540/2015 - SRFB, NF 2619 - MEDIMAC COMERCIO DE ARTIGOS MEDICOS LTD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.17" table:style-name="ce22">
            <text:p><text:s/>R$ 15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96923000146</text:p>
          </table:table-cell>
          <table:table-cell office:value-type="string" table:style-name="ce18">
            <text:p>MEDIMAC COMERCIO DE ARTIGOS MEDICOS LTDA</text:p>
          </table:table-cell>
          <table:table-cell office:value-type="string" table:style-name="ce18">
            <text:p>PAGAMENTO - NF 2619 - MEDIMAC COMERCIO DE ARTIGOS MEDICOS LTD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4.11" table:style-name="ce22">
            <text:p><text:s/>R$ 244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215010 - BIOHOSP PRODUTOS HOSPITALARES S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.67" table:style-name="ce22">
            <text:p><text:s/>R$ 3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NF 215010 - BIOHOSP PRODUTOS HOSPITALARES S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3.13" table:style-name="ce22">
            <text:p><text:s/>R$ 163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533759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.130000000000003" table:style-name="ce22">
            <text:p><text:s/>R$ 35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533759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61.87" table:style-name="ce22">
            <text:p><text:s/>R$ 1.561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16083 - ACACIA COMERCIO DE MEDICAMENTOS LTD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" table:style-name="ce22">
            <text:p><text:s/>R$ 1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533630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4.13999999999999" table:style-name="ce22">
            <text:p><text:s/>R$ 154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533630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852.66" table:style-name="ce22">
            <text:p><text:s/>R$ 6.852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310047 - FRESENIUS KABI BRASIL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9.63" table:style-name="ce22">
            <text:p><text:s/>R$ 99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- NF 1310047 - FRESENIUS KABI BRASIL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03.47" table:style-name="ce22">
            <text:p><text:s/>R$ 1.603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533824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.64" table:style-name="ce22">
            <text:p><text:s/>R$ 13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604122000197</text:p>
          </table:table-cell>
          <table:table-cell office:value-type="string" table:style-name="ce18">
            <text:p>TRIVALE ADMINISTRACAO LTDA</text:p>
          </table:table-cell>
          <table:table-cell office:value-type="string" table:style-name="ce18">
            <text:p>PAGAMENTO - NF: 1329498 - REF: 02/2020 - TRIVALE ADMINISTRACAO LTDA - DOC SEI: 5441977 - PROCESSO: 23765.002662/2017-24 - CTO 039/2017 - OBJETO: SERVICO DE GESTAO DE FROTA, INCLUINDO O ABASTECIMENTO E A MANUTENCAO DE VEICULOS, BEM COMO O ABASTECIMENTO DE GRUPOS GERADORES DE ENERGIA ELETRICA.</text:p>
          </table:table-cell>
          <table:table-cell office:value-type="string" table:style-name="ce18">
            <text:p>33903925</text:p>
          </table:table-cell>
          <table:table-cell office:value-type="string" table:style-name="ce2">
            <text:p>TAXA DE ADMINISTRACAO</text:p>
          </table:table-cell>
          <table:table-cell office:value-type="currency" office:value="663.65" table:style-name="ce22">
            <text:p><text:s/>R$ 663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0007/2020 - PARA PRESTACAO DE SERVICO - PERIODO DE APLICACAO: 30/03/2020 A 27/06/2020 - PRAZO PRESTACAO DE CONTAS: 27/07/2020 - PROCESSO: 23765.002653/2020-39 - SUPRIDO: LIVIA FRANCO PEREIRA DOS SANTOS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42000" table:style-name="ce22">
            <text:p><text:s/>R$ 42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- NF 444642 - BIOMEDICAL PRODUTOS CIENTIFICOS MEDICOS E HOS - ALMOXARIFADO UAPS - UNIDADE DE ABASTECIMENTO DE PRODUTOS A SAUDE - S/C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33.01" table:style-name="ce22">
            <text:p><text:s/>R$ 1.033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59424000165</text:p>
          </table:table-cell>
          <table:table-cell office:value-type="string" table:style-name="ce18">
            <text:p>JUJU PECAS PARA ELETRODOMESTICOS LTDA</text:p>
          </table:table-cell>
          <table:table-cell office:value-type="string" table:style-name="ce18">
            <text:p>PAGAMENTO - NF 13704 - JUJU PECAS PARA ELETRODOMESTICOS LTDA - DOC. SEI. 5504390 - PROC. 23765.003476/2020-16 - MATERIAL DE CONSUMO IMEDIATO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2007.44" table:style-name="ce22">
            <text:p><text:s/>R$ 2.00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215011 - BIOHOSP PRODUTOS HOSPITALARES S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.41" table:style-name="ce22">
            <text:p><text:s/>R$ 3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16083 - ACACIA COMERCIO DE MEDICAMENTOS LTDA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1" table:style-name="ce22">
            <text:p><text:s/>R$ 16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533824 - CRISTALIA PRODRUTOS QUIM FARMACEUTICOS - ALMOXARIFADO UAD - UNIDADE DE ABASTECIMENTO E DISPENSACAO - S/C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06.46" table:style-name="ce22">
            <text:p><text:s/>R$ 606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 NF: 2020/1096 - REF: 02/2020 - AGILE EMPREENDIMENTOS E SERVICOS EIRELI - DOC SEI: 5641641 - PROCESSO: 23765.001966/2016-93 - CTO 006/2015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131.490000000002" table:style-name="ce22">
            <text:p><text:s/>R$ 18.13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GPS - NF: 2020/1096 - REF: 02/2020 - AGILE EMPREENDIMENTOS E SERVICOS EIRELI - DOC SEI: 5641641 - PROCESSO: 23765.001966/2016-93 - CTO 006/2015 - OBJETO: CONTRATACAO DE EMPRESA ESPECIALIZADA EM PRESTACAO DE SERVICOS DE CONSERVACAO E L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4093.39" table:style-name="ce22">
            <text:p><text:s/>R$ 34.093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- NF: 2020/1096 - REF: 02/2020 - AGILE EMPREENDIMENTOS E SERVICOS EIRELI - DOC SEI: 5641641 - PROCESSO: 23765.001966/2016-93 - CTO 006/2015 - OBJETO: CONTRATACAO DE EMPRESA ESPECIALIZADA EM PRESTACAO DE SERVICOS DE CONSERVACAO E LIMPEZA - FOI PROVISIONADO O VALOR DE R$42.005,79 REFERENTE A CONTA VINCULADA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06411.06" table:style-name="ce22">
            <text:p><text:s/>R$ 206.411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PARA CONTA VINCULADA - NF: 2020/1096 - REF: 02/2020 - AGILE EMPREENDIMENTOS E SERVICOS EIRELI - DOC SEI: 5641641 - PROCESSO: 23765.001966/2016-93 - CTO 006/2015 - OBJETO: CONTRATACAO DE EMPRESA ESPECIALIZADA EM PRESTACAO DE SERVICOS DE CONSERVACAO E LIMPEZA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2005.79" table:style-name="ce22">
            <text:p><text:s/>R$ 42.005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-ST - NF: 2020/1096 - REF: 02/2020 - AGILE EMPREENDIMENTOS E SERVICOS EIRELI - DOC SEI: 5641641 - PROCESSO: 23765.001966/2016-93 - CTO 006/2015 - OBJETO: CONTRATACAO DE EMPRESA ESPECIALIZADA EM PRESTACAO DE SERVICOS DE CONSERVACAO E LIMPEZA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9298.2000000000007" table:style-name="ce22">
            <text:p><text:s/>R$ 9.29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- NF: 2020/3037 - REF: 02/2020 - ARCONGEL REFRIGERACOES LTDA - DOC SEI: 5750208 - PROCESSO: 23765.001475/2016-42 - CTO 008/2016 - OBJETO: SERVICO DE MANUTENCAO PREVENTIVA E CORRETIVA NOS SISTEMAS DE AR CONDICIONADO, REFRIGERACAO, VENTILACAO E EXAUSTAO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29.66" table:style-name="ce22">
            <text:p><text:s/>R$ 7.629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-ST - NF: 2020/3037 - REF: 02/2020 - ARCONGEL REFRIGERACOES LTDA - DOC SEI: 5750208 - PROCESSO: 23765.001475/2016-42 - CTO 008/2016 - OBJETO: SERVICO DE MANUTENCAO PREVENTIVA E CORRETIVA NOS SISTEMAS DE AR CONDICIONADO, REFRIGERACAO, VENTILACAO E EXAUSTAO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36.99" table:style-name="ce22">
            <text:p><text:s/>R$ 336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 NF: 2859 - REF: 02/2020 - COMPREHENSE DO BRASIL EQUIPAMENTOS MEDICOHOS - DOC SEI: 5644145 - PROCESSO: 23765.001280/2016-01 - CTO 027/2016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: 2859 - REF: 02/2020 - COMPREHENSE DO BRASIL EQUIPAMENTOS MEDICOHOS - DOC SEI: 5644145 - PROCESSO: 23765.001280/2016-01 - CTO 027/2016 - OBJETO: SERVICOS DE ASSESSORIA E ASSISTENCIA TECNICA EM ENGENHARIA CLINICA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- NF: 2020/960 - REF: 02/2020 - GUARDIOES RESGATE DE JUIZ DE FORA LTDA - DOC SEI: 5465365 - PROCESSO: 23765.001986/2018-26 - CTO 025/2018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370.42" table:style-name="ce22">
            <text:p><text:s/>R$ 1.37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NF: 2020/960 - REF: 02/2020 - GUARDIOES RESGATE DE JUIZ DE FORA LTDA - DOC SEI: 5465365 - PROCESSO: 23765.001986/2018-26 - CTO 025/2018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288.43" table:style-name="ce22">
            <text:p><text:s/>R$ 1.288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: 2020/960 - REF: 02/2020 - GUARDIOES RESGATE DE JUIZ DE FORA LTDA - DOC SEI: 5465365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3789.49" table:style-name="ce22">
            <text:p><text:s/>R$ 13.789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 - NF: 2860 - REF: 02/2020 - COMPREHENSE DO BRASIL EQUIPAMENTOS MEDICOHOS - DOC SEI: 5725758 - PROCESSO: 23765.001280/2016-01 - CTO 027/2016 - OBJETO: SERVICOS DE ASSESSORIA E ASSISTENCIA T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: 2860 - REF: 02/2020 - COMPREHENSE DO BRASIL EQUIPAMENTOS MEDICOHOS - DOC SEI: 5725758 - PROCESSO: 23765.001280/2016-01 - CTO 027/2016 - OBJETO: SERVICOS DE ASSESSORIA E ASSISTENCIA TECNICA EM ENGENHARIA CLINICA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 NF: 2020/24 - REF: 02/2020 - COMPREHENSE DO BRASIL EQUIPAMENTOS MEDICOHOS - DOC SEI: 5644324 - PROCESSO: 23765.001280/2016-01 - CTO 027/2016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GPS - NF: 2020/24 - REF: 02/2020 - COMPREHENSE DO BRASIL EQUIPAMENTOS MEDICOHOS - DOC SEI: 5644324 - PROCESSO: 23765.001280/2016-01 - CTO 027/2016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PARA CONTA VINCULADA - NF: 2020/24 - REF: 02/2020 - COMPREHENSE DO BRASIL EQUIPAMENTOS MEDICOHOS - DOC SEI: 5644324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4522.0600000000004" table:style-name="ce22">
            <text:p><text:s/>R$ 4.52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: 2020/24 - REF: 02/2020 - COMPREHENSE DO BRASIL EQUIPAMENTOS MEDICOHOS - DOC SEI: 5644324 - PROCESSO: 23765.001280/2016-01 - CTO 027/2016 - OBJETO: SERVICOS DE ASSESSORIA E ASSISTENCIA TECNICA EM ENGENHARIA CLINICA <text:s/>SERVICO DE MANUTENCAO TECNICA COM DEDICACAO EXCLUSIVA DE MAO DE OBRA - FOI PROVISIONADO O VALOR DE R$4.522,06 REFERENTE A CONTA VINCULADA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5714.05" table:style-name="ce22">
            <text:p><text:s/>R$ 15.714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-ST - NF: 2020/24 - REF: 02/2020 - COMPREHENSE DO BRASIL EQUIPAMENTOS MEDICOHOS - DOC SEI: 5644324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 NF: 2828 - REF: 02/2020 - COMPREHENSE DO BRASIL EQUIPAMENTOS MEDICOHOS - DOC SEI: 5644212 - PROCESSO: 23765.001280/2016-01 - CTO 027/2016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562.17999999999995" table:style-name="ce22">
            <text:p><text:s/>R$ 5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: 2828 - REF: 02/2020 - COMPREHENSE DO BRASIL EQUIPAMENTOS MEDICOHOS - DOC SEI: 5644212 - PROCESSO: 23765.001280/2016-01 - CTO 027/2016 - OBJETO: SERVICOS DE ASSESSORIA E ASSISTENCIA TECNICA EM ENGENHARIA CLINICA <text:s/>S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9047.75" table:style-name="ce22">
            <text:p><text:s/>R$ 9.047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9">
            <text:p>05081857000105</text:p>
          </table:table-cell>
          <table:table-cell office:value-type="string" table:style-name="ce19">
            <text:p>GUARDIOES RESGATE DE JUIZ DE FORA LTDA - EPP</text:p>
          </table:table-cell>
          <table:table-cell office:value-type="string" table:style-name="ce19">
            <text:p>PAGAMENTO - NF: 2020/960 - REF: 02/2020 - GUARDIOES RESGATE DE JUIZ DE FORA LTDA - DOC SEI: 5465365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9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6274.8" table:style-name="ce23">
            <text:p><text:s/>R$ 6.274,80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5" table:number-rows-spanned="1" table:style-name="ce67">
            <text:p>Total</text:p>
          </table:table-cell>
          <table:covered-table-cell table:number-columns-repeated="4"/>
          <table:table-cell office:value-type="currency" office:value="1682299.1999999986" table:formula="of:=SUM([.G12:.G271])" table:style-name="ce24">
            <text:p><text:s/>R$ 1.682.299,2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onte: Tesouto Gerencial</text:p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style-name="ro1">
          <table:table-cell/>
          <table:table-cell table:style-name="ce1">
            <draw:frame draw:z-index="2" draw:id="id1" draw:style-name="a27" draw:name="CaixaDeTexto 1" svg:x="0.04167in" svg:y="0.08333in" svg:width="14in" svg:height="2.40625in">
              <draw:text-box>
                <text:p text:style-name="a2" text:class-names="" text:cond-style-name=""><text:span text:style-name="a1" text:class-names=""/></text:p>
                <text:p text:style-name="a5" text:class-names="" text:cond-style-name=""><text:span text:style-name="a3" text:class-names="">Pagamento</text:span><text:span text:style-name="a4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Restos a pagar</text:span><text:span text:style-name="a9" text:class-names="">: representam as despesas empenhadas e não pagas até 31 de dezembro.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Empenho</text:span><text:span text:style-name="a14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17" text:class-names="" text:cond-style-name=""><text:span text:style-name="a16" text:class-names=""/></text:p>
                <text:p text:style-name="a22" text:class-names="" text:cond-style-name=""><text:span text:style-name="a18" text:class-names="">Fonte: Glossário Web - Portal da Transparência &lt;</text:span><text:span text:style-name="a19" text:class-names="">http://www.portaltransparencia.gov.br/glossario</text:span><text:span text:style-name="a20" text:class-names="">&gt;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number-rows-repeated="14" table:style-name="ro1">
          <table:table-cell/>
          <table:table-cell table:number-columns-repeated="5" table:style-name="ce1"/>
          <table:table-cell table:style-name="ce20"/>
          <table:table-cell table:number-columns-repeated="16377"/>
        </table:table-row>
        <table:table-row table:number-rows-repeated="1086" table:style-name="ro1">
          <table:table-cell table:number-columns-repeated="6"/>
          <table:table-cell table:style-name="ce20"/>
          <table:table-cell table:number-columns-repeated="16377"/>
        </table:table-row>
        <table:table-row table:number-rows-repeated="1047202" table:style-name="ro1">
          <table:table-cell table:number-columns-repeated="16384"/>
        </table:table-row>
      </table:table>
      <table:table table:name="Exerc_Anteriores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44"/>
        <table:table-column table:style-name="co8" table:number-columns-repeated="16377" table:default-cell-style-name="ce28"/>
        <table:table-row table:style-name="ro1">
          <table:table-cell table:number-columns-repeated="16384"/>
        </table:table-row>
        <table:table-row table:style-name="ro1">
          <table:table-cell/>
          <table:table-cell table:style-name="ce25">
            <draw:frame draw:z-index="1" draw:id="id2" draw:style-name="a28" draw:name="Imagem 1" svg:x="0.03125in" svg:y="0.03125in" svg:width="7.3020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6"/>
          <table:table-cell table:style-name="ce27"/>
          <table:table-cell table:number-columns-repeated="16377" table:style-name="ce28"/>
        </table:table-row>
        <table:table-row table:style-name="ro1">
          <table:table-cell/>
          <table:table-cell table:style-name="ce29"/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number-rows-repeated="2"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CNPJ: 15.126.437/0025-10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3">
          <table:table-cell/>
          <table:table-cell office:value-type="string" table:number-columns-spanned="2" table:number-rows-spanned="1" table:style-name="ce66">
            <text:p>EXERCÍCIO 2020<text:s/><text:span text:style-name="T2">(1º trimestre)</text:span>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0" table:style-name="ce34"/>
          <table:table-cell table:number-columns-repeated="16367"/>
        </table:table-row>
        <table:table-row table:style-name="ro4">
          <table:table-cell/>
          <table:table-cell office:value-type="string" table:number-columns-spanned="2" table:number-rows-spanned="2" table:style-name="ce70">
            <text:p>Favorecido</text:p>
          </table:table-cell>
          <table:covered-table-cell/>
          <table:table-cell office:value-type="string" table:number-columns-spanned="1" table:number-rows-spanned="2" table:style-name="ce71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71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68">
            <text:p>DESPESAS PAGAS</text:p>
            <text:p><text:span text:style-name="T1">Somente exercícios anteriores</text:span></text:p>
          </table:table-cell>
          <table:table-cell table:number-columns-repeated="16377" table:style-name="ce2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8"/>
        </table:table-row>
        <table:table-row table:style-name="ro1">
          <table:table-cell/>
          <table:table-cell office:value-type="string" table:style-name="ce35">
            <text:p>04355394000313</text:p>
          </table:table-cell>
          <table:table-cell office:value-type="string" table:style-name="ce35">
            <text:p>PROHOSP DISTRIBUIDORA DE MEDICAMENTOS LTDA.</text:p>
          </table:table-cell>
          <table:table-cell office:value-type="string" table:style-name="ce35">
            <text:p>PAGAMENTO FATURA DE LOCACAO 01/12 - REF. 07/2019 - 2 DIAS - PROHOSP DISTRIBUIDORA DE MEDICAMENTOS LTDA - CTO 23/2018.</text:p>
          </table:table-cell>
          <table:table-cell office:value-type="string" table:style-name="ce28">
            <text:p>33903912</text:p>
          </table:table-cell>
          <table:table-cell office:value-type="string" table:style-name="ce35">
            <text:p>LOCACAO DE MAQUINAS E EQUIPAMENTOS</text:p>
          </table:table-cell>
          <table:table-cell office:value-type="currency" office:value="35.01" table:style-name="ce36">
            <text:p><text:s/>R$ 35,01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FATURA DE LOCACAO 01/12 - REF. 07/2019 - 28 DIAS - PROHOSP DISTRIBUIDORA DE MEDICAMENTOS LTDA - CTO 2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512.62" table:style-name="ce38">
            <text:p><text:s/>R$ 512,62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 136430 - NUTRIENTE PRODUTOS E SERVICOS FARMACEUTICOS L - ALMOXARIFADO UAD ¿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3.11" table:style-name="ce38">
            <text:p><text:s/>R$ 203,11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05444637000190</text:p>
          </table:table-cell>
          <table:table-cell office:value-type="string" table:style-name="ce37">
            <text:p>MANTIQUEIRA ELEVADORES LTDA</text:p>
          </table:table-cell>
          <table:table-cell office:value-type="string" table:style-name="ce37">
            <text:p>ISSQN NF 201900000007543 - MANTIQUEIRA ELEVADORES LTDA - REF. 11/2019 - CTO 04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74.8" table:style-name="ce38">
            <text:p><text:s/>R$ 74,80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855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12.16" table:style-name="ce38">
            <text:p><text:s/>R$ 112,16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3814/54 E 383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12.35" table:style-name="ce38">
            <text:p><text:s/>R$ 21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NFS 286236,286559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2.27" table:style-name="ce38">
            <text:p><text:s/>R$ 122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243735001977</text:p>
          </table:table-cell>
          <table:table-cell office:value-type="string" table:style-name="ce37">
            <text:p>POSITIVO TECNOLOGIA S.A.</text:p>
          </table:table-cell>
          <table:table-cell office:value-type="string" table:style-name="ce37">
            <text:p>DARF - RETENCAO CONFORME IN. 1540/2015 - SRFB, NF 157884 - POSITIVO TECNOLOGIA S.A.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6425.08" table:style-name="ce38">
            <text:p><text:s/>R$ 6.42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DARF - RETENCAO CONFORME IN. 1540/2015 - SRFB, NF 9506 - CONCEITOS COMERCIO DE ARTIGOS DE USO COMERCIA - ALMOXARIFADO UAPS - UNIDADE DE ABASTECIMENTO DE PRODUTOS A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68" table:style-name="ce38">
            <text:p><text:s/>R$ 4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PAGAMENTO - NF 95641 - COLOPLAST DO BRASIL LTD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4.77" table:style-name="ce38">
            <text:p><text:s/>R$ 454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189579000152</text:p>
          </table:table-cell>
          <table:table-cell office:value-type="string" table:style-name="ce37">
            <text:p>BOING COMERCIO ATACADISTA DE MATERIAIS LTDA</text:p>
          </table:table-cell>
          <table:table-cell office:value-type="string" table:style-name="ce37">
            <text:p>PAGAMENTO - <text:s/>NF 4843 - BOING COMERCIO ATACADISTA DE MATERIAI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38.30000000000001" table:style-name="ce38">
            <text:p><text:s/>R$ 13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NF 3772 - CRUZEL COMERCIAL DISTRIBUIDORA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.01" table:style-name="ce38">
            <text:p><text:s/>R$ 23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DARF - RETENCAO CONFORME IN. 1540/2015 - SRFB, NF 12873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0.74" table:style-name="ce38">
            <text:p><text:s/>R$ 270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DARF - RETENCAO CONFORME IN. 1540/2015 - SRFB, NF 105539 - NUCLEOMED COMERCIO E REPRESENTACAO COMERCI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5.37" table:style-name="ce38">
            <text:p><text:s/>R$ 13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938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7.83000000000001" table:style-name="ce38">
            <text:p><text:s/>R$ 13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7580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6.87" table:style-name="ce38">
            <text:p><text:s/>R$ 15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209920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.69" table:style-name="ce38">
            <text:p><text:s/>R$ 15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940937000170</text:p>
          </table:table-cell>
          <table:table-cell office:value-type="string" table:style-name="ce37">
            <text:p>CIRURGICA SAO LUIS DISTRIBUIDORA DE MEDICAMENTOS E PROD</text:p>
          </table:table-cell>
          <table:table-cell office:value-type="string" table:style-name="ce37">
            <text:p>PAGAMENTO NF 437 - CIRURGICA SAO LUIS DISTRIBUIDORA DE MEDICAMEN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15.05" table:style-name="ce38">
            <text:p><text:s/>R$ 3.01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07173000170</text:p>
          </table:table-cell>
          <table:table-cell office:value-type="string" table:style-name="ce37">
            <text:p>MEDPOA COMERCIO DE MATERIAL HOSPITALAR LTDA</text:p>
          </table:table-cell>
          <table:table-cell office:value-type="string" table:style-name="ce37">
            <text:p>DARF - RETENCAO CONFORME IN. 1540/2015 - SRFB,NF 23964 - MEDPOA COMERCIO DE MATERIAL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8.80000000000001" table:style-name="ce38">
            <text:p><text:s/>R$ 12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DARF - RETENCAO CONFORME IN. 1540/2015 - SRFB, NF 18589 - UNITED MEDIC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67.07" table:style-name="ce38">
            <text:p><text:s/>R$ 3.06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PAGAMENTO NF 18589 - UNITED MEDIC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361.53" table:style-name="ce38">
            <text:p><text:s/>R$ 49.361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78201000126</text:p>
          </table:table-cell>
          <table:table-cell office:value-type="string" table:style-name="ce37">
            <text:p>DROGAFONTE LTDA</text:p>
          </table:table-cell>
          <table:table-cell office:value-type="string" table:style-name="ce37">
            <text:p>DARF - RETENCAO CONFORME IN. 1540/2015 - SRFB, NF 300865 - DROGAFONT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6.46" table:style-name="ce38">
            <text:p><text:s/>R$ 126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2422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.53" table:style-name="ce38">
            <text:p><text:s/>R$ 7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2422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1.27" table:style-name="ce38">
            <text:p><text:s/>R$ 12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DARF - RETENCAO CONFORME IN. 1540/2015 - SRFB, NF 7955 - GROW QUIMICA E FARMACEUTICA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3.38" table:style-name="ce38">
            <text:p><text:s/>R$ 133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 - NF 409487 - LABORATORIOS B BRAUN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6.63" table:style-name="ce38">
            <text:p><text:s/>R$ 71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658399000175</text:p>
          </table:table-cell>
          <table:table-cell office:value-type="string" table:style-name="ce37">
            <text:p>DATAMED LTDA</text:p>
          </table:table-cell>
          <table:table-cell office:value-type="string" table:style-name="ce37">
            <text:p>DARF - RETENCAO CONFORME IN. 1540/2015 - SRFB, NF 36893 - DATAMED LTDA - CTO 24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27.38" table:style-name="ce38">
            <text:p><text:s/>R$ 2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658399000175</text:p>
          </table:table-cell>
          <table:table-cell office:value-type="string" table:style-name="ce37">
            <text:p>DATAMED LTDA</text:p>
          </table:table-cell>
          <table:table-cell office:value-type="string" table:style-name="ce37">
            <text:p>PAGAMENTO NF 36893 - DATAMED LTDA - CTO 24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440.62" table:style-name="ce38">
            <text:p><text:s/>R$ 440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NSS - RETENCAO CONFORME IN 971/2009 RFB, NF 2020/34 - REF. 12/2019 - ADCON - ADMINISTRACAO E CONSERVACAO EIRELI - CTO 015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656" table:style-name="ce38">
            <text:p><text:s/>R$ 7.65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 NF 2020/34 - REF. 12/2019 - ADCON - ADMINISTRACAO E CONSERVACAO EIRELI - CTO 015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480" table:style-name="ce38">
            <text:p><text:s/>R$ 3.4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5416000197</text:p>
          </table:table-cell>
          <table:table-cell office:value-type="string" table:style-name="ce37">
            <text:p>ARTEBRILHO MULTSERVICOS LTDA</text:p>
          </table:table-cell>
          <table:table-cell office:value-type="string" table:style-name="ce37">
            <text:p>INSS - RETENCAO CONFORME IN 971/2009 RFB, NF 202000000000075 - REF. 12/2019 - ARTEBRILHO MULTSERVICOS LTDA - CTO 019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341.2" table:style-name="ce38">
            <text:p><text:s/>R$ 1.341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5416000197</text:p>
          </table:table-cell>
          <table:table-cell office:value-type="string" table:style-name="ce37">
            <text:p>ARTEBRILHO MULTSERVICOS LTDA</text:p>
          </table:table-cell>
          <table:table-cell office:value-type="string" table:style-name="ce37">
            <text:p>ISSQN NF 202000000000075 - REF. 12/2019 - ARTEBRILHO MULTSERVICOS LTDA - CTO 019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09.64" table:style-name="ce38">
            <text:p><text:s/>R$ 609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ISSQN NF 201900000000151 - REF: 12/2019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.5" table:style-name="ce38">
            <text:p><text:s/>R$ 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NF 201900000000151 - REF: 12/2019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8.4" table:style-name="ce38">
            <text:p><text:s/>R$ 2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2084 - REF. 13/12/2019 A 13/01/2020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215.19" table:style-name="ce38">
            <text:p><text:s/>R$ 215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2084 - REF. 13/12/2019 A 13/01/2020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618.84" table:style-name="ce38">
            <text:p><text:s/>R$ 618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34423000188</text:p>
          </table:table-cell>
          <table:table-cell office:value-type="string" table:style-name="ce37">
            <text:p>AGMASHI COMERCIO DE MATERIAL MEDICO E SERVICOS DE COBRA</text:p>
          </table:table-cell>
          <table:table-cell office:value-type="string" table:style-name="ce37">
            <text:p>PAGAMENTO NF 1416 - AGMASHI COMERCIO DE MATERIAL MEDICO E SERVI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00" table:style-name="ce38">
            <text:p><text:s/>R$ 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243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DARF - RETENCAO CONFORME IN. 1540/2015 - SRFB, NF 137983 - H STRATTNER E CIA LTDA - CTO 07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43.04" table:style-name="ce38">
            <text:p><text:s/>R$ 43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243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PAGAMENTO NF 137983 - H STRATTNER E CIA LTDA - CTO 07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692.76" table:style-name="ce38">
            <text:p><text:s/>R$ 69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3896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4.69" table:style-name="ce38">
            <text:p><text:s/>R$ 364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729178000220</text:p>
          </table:table-cell>
          <table:table-cell office:value-type="string" table:style-name="ce37">
            <text:p>COMERCIAL CIRURGICA RIOCLARENSE LTDA</text:p>
          </table:table-cell>
          <table:table-cell office:value-type="string" table:style-name="ce37">
            <text:p>DARF - RETENCAO CONFORME IN. 1540/2015 - SRFB, NF 521324 - COMERCIAL CIRURGICA RIOCLARENS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.77" table:style-name="ce38">
            <text:p><text:s/>R$ 41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06416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9.43" table:style-name="ce38">
            <text:p><text:s/>R$ 18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95066000127</text:p>
          </table:table-cell>
          <table:table-cell office:value-type="string" table:style-name="ce37">
            <text:p>DIFARMED COMERCIO DE MEDICAMENTOS LTDA</text:p>
          </table:table-cell>
          <table:table-cell office:value-type="string" table:style-name="ce37">
            <text:p>DARF - RETENCAO CONFORME IN. 1540/2015 - SRFB, NF 4843 - DIFARMED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62" table:style-name="ce38">
            <text:p><text:s/>R$ 4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2084 - REF. 13/12/2019 A 13/01/2020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1020.47" table:style-name="ce38">
            <text:p><text:s/>R$ 1.02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2084 - REF. 13/12/2019 A 13/01/2020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422.65" table:style-name="ce38">
            <text:p><text:s/>R$ 42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NF 241741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0.52" table:style-name="ce38">
            <text:p><text:s/>R$ 300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<text:s/>NF 241741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36.49" table:style-name="ce38">
            <text:p><text:s/>R$ 4.83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56283000185</text:p>
          </table:table-cell>
          <table:table-cell office:value-type="string" table:style-name="ce37">
            <text:p>KONICA MINOLTA HEALTHCARE DO BRASIL INDUSTRIA DE EQUIPA</text:p>
          </table:table-cell>
          <table:table-cell office:value-type="string" table:style-name="ce37">
            <text:p>DARF - RETENCAO CONFORME IN. 1540/2015 - SRFB, NF 14384 - KONICA MINOLTA HEALTHCARE DO BRASIL INDUSTRI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563" table:style-name="ce38">
            <text:p><text:s/>R$ 4.56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56283000185</text:p>
          </table:table-cell>
          <table:table-cell office:value-type="string" table:style-name="ce37">
            <text:p>KONICA MINOLTA HEALTHCARE DO BRASIL INDUSTRIA DE EQUIPA</text:p>
          </table:table-cell>
          <table:table-cell office:value-type="string" table:style-name="ce37">
            <text:p>PAGAMENTO NF 14384 - KONICA MINOLTA HEALTHCARE DO BRASIL INDUSTRI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3437" table:style-name="ce38">
            <text:p><text:s/>R$ 73.43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DARF - RETENCAO CONFORME IN. 1540/2015 - SRFB, NF 15749 - PHILIPS MEDICAL SYSTEM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0733.35" table:style-name="ce38">
            <text:p><text:s/>R$ 10.733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PAGAMENTO NF 15749 - PHILIPS MEDICAL SYSTEM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72742.65" table:style-name="ce38">
            <text:p><text:s/>R$ 172.74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406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2.36" table:style-name="ce38">
            <text:p><text:s/>R$ 4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410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3.18" table:style-name="ce38">
            <text:p><text:s/>R$ 4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06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81.72" table:style-name="ce38">
            <text:p><text:s/>R$ 681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0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77.46" table:style-name="ce38">
            <text:p><text:s/>R$ 577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3814/54 E 383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417.65" table:style-name="ce38">
            <text:p><text:s/>R$ 3.417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855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62.6400000000001" table:style-name="ce38">
            <text:p><text:s/>R$ 1.062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1727,241734,241736,241742,241749,241751,241752,241754,241781,241783,241787,241795,241809,241810,241812,241823 - MARJA COM E REP E IMP-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7.79" table:style-name="ce38">
            <text:p><text:s/>R$ 1.097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1727, 241734 ,241736, 241742, 241749, 241751, 241752, 241754, 241781, 241783, 241787, 241795, 241809, 241810, 241812, 241823 - MARJA COMERCIO E REPRESENTACOES E IMPORTACOES -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667.66" table:style-name="ce38">
            <text:p><text:s/>R$ 17.667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NF 16864 - MULTISUL COMERCIO E DISTRIBUICAO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7.6" table:style-name="ce38">
            <text:p><text:s/>R$ 3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.57" table:style-name="ce38">
            <text:p><text:s/>R$ 1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40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78.760000000000005" table:style-name="ce38">
            <text:p><text:s/>R$ 78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855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742.5" table:style-name="ce38">
            <text:p><text:s/>R$ 74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0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3.44" table:style-name="ce38">
            <text:p><text:s/>R$ 10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40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67.6400000000001" table:style-name="ce38">
            <text:p><text:s/>R$ 1.267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286236,286559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67.73" table:style-name="ce38">
            <text:p><text:s/>R$ 1.96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4004,4019,4025,4042,4047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02.21" table:style-name="ce38">
            <text:p><text:s/>R$ 402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243735001977</text:p>
          </table:table-cell>
          <table:table-cell office:value-type="string" table:style-name="ce37">
            <text:p>POSITIVO TECNOLOGIA S.A.</text:p>
          </table:table-cell>
          <table:table-cell office:value-type="string" table:style-name="ce37">
            <text:p>PAGAMENTO NF 157884 - POSITIVO TECNOLOGIA S.A.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285624.12" table:style-name="ce38">
            <text:p><text:s/>R$ 285.624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3228 - MIRANDA INDUSTRIA E COMERCIO DE PAPEIS EIRELI - CTO 11/2019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9629, 139630, 139689, 139690, 139731, 139732, 139784, 139785, 139850, 139851 E 139921 - NUTRIENTE PRODUTOS E SERVICOS FARMACEUTICOS L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8.22" table:style-name="ce38">
            <text:p><text:s/>R$ 19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9629, 139630, 139689, 139690, 139731, 139732, 139784, 139785, 139850, 139851 E 139921 - NUTRIENTE PRODUTOS E SERVICOS FARMACEUTICO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90.55" table:style-name="ce38">
            <text:p><text:s/>R$ 3.19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PAGAMENTO NF 9506 - CONCEITOS COMERCIO DE ARTIGOS DE USO COMERCI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5.319999999999993" table:style-name="ce38">
            <text:p><text:s/>R$ 75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45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.5" table:style-name="ce38">
            <text:p><text:s/>R$ 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4100,4103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19.62" table:style-name="ce38">
            <text:p><text:s/>R$ 119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0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.89" table:style-name="ce38">
            <text:p><text:s/>R$ 1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4100,4103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25.42" table:style-name="ce38">
            <text:p><text:s/>R$ 1.925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45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4.62" table:style-name="ce38">
            <text:p><text:s/>R$ 104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296582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.53" table:style-name="ce38">
            <text:p><text:s/>R$ 18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1296582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8.27" table:style-name="ce38">
            <text:p><text:s/>R$ 29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85592000125</text:p>
          </table:table-cell>
          <table:table-cell office:value-type="string" table:style-name="ce37">
            <text:p>FORTECOM COMERCIAL LTDA</text:p>
          </table:table-cell>
          <table:table-cell office:value-type="string" table:style-name="ce37">
            <text:p>PAGAMENTO NF 1420 - FORTECOM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780" table:style-name="ce38">
            <text:p><text:s/>R$ 6.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PAGAMENTO NF 3772 - CRUZEL COMERCIAL DISTRIBUIDORA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2.79" table:style-name="ce38">
            <text:p><text:s/>R$ 1.022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521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58.69" table:style-name="ce38">
            <text:p><text:s/>R$ 6.158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PAGAMENTO NF 12873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57.26" table:style-name="ce38">
            <text:p><text:s/>R$ 4.357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9626000100</text:p>
          </table:table-cell>
          <table:table-cell office:value-type="string" table:style-name="ce37">
            <text:p>KLEBER AVILA</text:p>
          </table:table-cell>
          <table:table-cell office:value-type="string" table:style-name="ce37">
            <text:p>PAGAMENTO NF 1091 - KLEBER AVI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14" table:style-name="ce38">
            <text:p><text:s/>R$ 41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919 - NATEK - NATUREZA E TECNOLOGIA, INDUSTRIA E 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8" table:style-name="ce38">
            <text:p><text:s/>R$ 34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PAGAMENTO NF 105539 - NUCLEOMED COMERCIO E REPRESENTACAO COMERCI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78.63" table:style-name="ce38">
            <text:p><text:s/>R$ 2.17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938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18.17" table:style-name="ce38">
            <text:p><text:s/>R$ 2.21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7580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24.73" table:style-name="ce38">
            <text:p><text:s/>R$ 2.52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209920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97.31" table:style-name="ce38">
            <text:p><text:s/>R$ 697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237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497.36" table:style-name="ce38">
            <text:p><text:s/>R$ 5.497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237 - CONEXAO MEDICA COMERCIAL EIRELI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732.8" table:style-name="ce38">
            <text:p><text:s/>R$ 4.73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86340000158</text:p>
          </table:table-cell>
          <table:table-cell office:value-type="string" table:style-name="ce37">
            <text:p>CRIS BELLA FARMACIA E MANIPULACAO EIRELI</text:p>
          </table:table-cell>
          <table:table-cell office:value-type="string" table:style-name="ce37">
            <text:p>PAGAMENTO NF 70 - CRIS BELLA FARMACIA E MANIPULACAO EIRELI - ALMOXARIFADO UAD - UNIDADE DE ABASTECIMENTO E DISPENSACAO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03.72" table:style-name="ce38">
            <text:p><text:s/>R$ 203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07173000170</text:p>
          </table:table-cell>
          <table:table-cell office:value-type="string" table:style-name="ce37">
            <text:p>MEDPOA COMERCIO DE MATERIAL HOSPITALAR LTDA</text:p>
          </table:table-cell>
          <table:table-cell office:value-type="string" table:style-name="ce37">
            <text:p>PAGAMENTO NF 23964 - MEDPOA COMERCIO DE MATERIAL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72.96" table:style-name="ce38">
            <text:p><text:s/>R$ 2.072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236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03" table:style-name="ce38">
            <text:p><text:s/>R$ 2.70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78201000126</text:p>
          </table:table-cell>
          <table:table-cell office:value-type="string" table:style-name="ce37">
            <text:p>DROGAFONTE LTDA</text:p>
          </table:table-cell>
          <table:table-cell office:value-type="string" table:style-name="ce37">
            <text:p>PAGAMENTO NF 300865 - DROGAFONT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56.39" table:style-name="ce38">
            <text:p><text:s/>R$ 5.356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PAGAMENTO NF 7955 - GROW QUIMICA E FARMACEUTICA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46.62" table:style-name="ce38">
            <text:p><text:s/>R$ 2.14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<text:s/>NF 409487 - LABORATORIOS B BRAUN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33.37" table:style-name="ce38">
            <text:p><text:s/>R$ 11.533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1740,241803,241806 - MARJA COMERCIO E REPRESENTACOES E IMPORTACOES - ALMOXARIFADO UAPS - UNIDADE DE ABASTECIMENTO DE PRODUTOS A SAUDE <text:s/>- CTO 48/2017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4.31" table:style-name="ce38">
            <text:p><text:s/>R$ 264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1740,241803,241806 - MARJA COMERCIO E REPRESENTACOES E IMPORTACOES - ALMOXARIFADO UAPS - UNIDADE DE ABASTECIMENTO DE PRODUTOS A SAUDE <text:s/>- CTO 48/2017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53.8599999999997" table:style-name="ce38">
            <text:p><text:s/>R$ 4.25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86,239400,23942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5.89" table:style-name="ce38">
            <text:p><text:s/>R$ 8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86,239400,23942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82.41" table:style-name="ce38">
            <text:p><text:s/>R$ 1.382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390408000191</text:p>
          </table:table-cell>
          <table:table-cell office:value-type="string" table:style-name="ce37">
            <text:p>DMAX - DISTRIBUIDORA DE MEDICAMENTOS E MATERIAL HOSPITA</text:p>
          </table:table-cell>
          <table:table-cell office:value-type="string" table:style-name="ce37">
            <text:p>DARF - RETENCAO CONFORME IN. 1540/2015 - SRFB, NF 10.187 - DMAX - DISTRIBUIDORA DE MEDICAMENTOS E MATER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7.25" table:style-name="ce38">
            <text:p><text:s/>R$ 107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390408000191</text:p>
          </table:table-cell>
          <table:table-cell office:value-type="string" table:style-name="ce37">
            <text:p>DMAX - DISTRIBUIDORA DE MEDICAMENTOS E MATERIAL HOSPITA</text:p>
          </table:table-cell>
          <table:table-cell office:value-type="string" table:style-name="ce37">
            <text:p>PAGAMENTO NF 10.187 - DMAX - DISTRIBUIDORA DE MEDICAMENTOS E MATER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67.75" table:style-name="ce38">
            <text:p><text:s/>R$ 4.76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206069000100</text:p>
          </table:table-cell>
          <table:table-cell office:value-type="string" table:style-name="ce37">
            <text:p>INSTITUTO MINEIRO DE DOSIMETRIA E RADIOPROTECAO EIRELI</text:p>
          </table:table-cell>
          <table:table-cell office:value-type="string" table:style-name="ce37">
            <text:p>PAGAMENTO - <text:s/>NF 2019/753 - INSTITUTO MINEIRO DE DOSIMETRIA E RADIOPROTEC.</text:p>
          </table:table-cell>
          <table:table-cell office:value-type="string" table:style-name="ce28">
            <text:p>33903979</text:p>
          </table:table-cell>
          <table:table-cell office:value-type="string" table:style-name="ce37">
            <text:p>SERV. DE APOIO ADMIN., TECNICO E OPERACIONAL</text:p>
          </table:table-cell>
          <table:table-cell office:value-type="currency" office:value="4590" table:style-name="ce38">
            <text:p><text:s/>R$ 4.5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658399000175</text:p>
          </table:table-cell>
          <table:table-cell office:value-type="string" table:style-name="ce37">
            <text:p>DATAMED LTDA</text:p>
          </table:table-cell>
          <table:table-cell office:value-type="string" table:style-name="ce37">
            <text:p>DARF - RETENCAO CONFORME IN. 1540/2015 - SRFB, NF 36891 - DATAMED LTD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20.47" table:style-name="ce38">
            <text:p><text:s/>R$ 2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658399000175</text:p>
          </table:table-cell>
          <table:table-cell office:value-type="string" table:style-name="ce37">
            <text:p>DATAMED LTDA</text:p>
          </table:table-cell>
          <table:table-cell office:value-type="string" table:style-name="ce37">
            <text:p>PAGAMENTO NF 36891 - DATAMED LTD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329.53" table:style-name="ce38">
            <text:p><text:s/>R$ 329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DARF - RETENCAO CONFORME IN. 1540/2015 - SRFB, NF 162797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39.8" table:style-name="ce38">
            <text:p><text:s/>R$ 43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PAGAMENTO NF 162797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078.2" table:style-name="ce38">
            <text:p><text:s/>R$ 7.07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20/36 - REF. 11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957.1" table:style-name="ce38">
            <text:p><text:s/>R$ 2.95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20/36 - REF. 11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534.66" table:style-name="ce38">
            <text:p><text:s/>R$ 2.534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10154 - REF. 12/2019 - ITEM 02 - MMOL REFEICOES COLETIVAS LTDA - CTO 014/2019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6021.84" table:style-name="ce38">
            <text:p><text:s/>R$ 6.02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899 - NATEK - NATUREZA E TECNOLOGIA, INDUSTRIA E 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25.16" table:style-name="ce38">
            <text:p><text:s/>R$ 2.925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719518000107</text:p>
          </table:table-cell>
          <table:table-cell office:value-type="string" table:style-name="ce37">
            <text:p>CHARLEI BONI</text:p>
          </table:table-cell>
          <table:table-cell office:value-type="string" table:style-name="ce37">
            <text:p>PAGAMENTO NF 831 - CHARLEI BON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257.1199999999999" table:style-name="ce38">
            <text:p><text:s/>R$ 1.25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320324000126</text:p>
          </table:table-cell>
          <table:table-cell office:value-type="string" table:style-name="ce37">
            <text:p>FREDERICO DELGADO DE ALMEIDA 15663418687</text:p>
          </table:table-cell>
          <table:table-cell office:value-type="string" table:style-name="ce37">
            <text:p>PAGAMENTO NF 21608353 - FREDERICO DELGADO DE ALMEIDA 15663418687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49.5" table:style-name="ce38">
            <text:p><text:s/>R$ 4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320324000126</text:p>
          </table:table-cell>
          <table:table-cell office:value-type="string" table:style-name="ce37">
            <text:p>FREDERICO DELGADO DE ALMEIDA 15663418687</text:p>
          </table:table-cell>
          <table:table-cell office:value-type="string" table:style-name="ce37">
            <text:p>PAGAMENTO NF 21608353 - FREDERICO DELGADO DE ALMEIDA 15663418687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12.79999999999995" table:style-name="ce38">
            <text:p><text:s/>R$ 61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068303000105</text:p>
          </table:table-cell>
          <table:table-cell office:value-type="string" table:style-name="ce37">
            <text:p>F F G COMERCIO DE SUPRIMENTOS LTDA</text:p>
          </table:table-cell>
          <table:table-cell office:value-type="string" table:style-name="ce37">
            <text:p>PAGAMENTO NF 21516 - F F G COMERCIO DE SUPRIMENTO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00" table:style-name="ce38">
            <text:p><text:s/>R$ 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59062000179</text:p>
          </table:table-cell>
          <table:table-cell office:value-type="string" table:style-name="ce37">
            <text:p>CRYSSIL FORNECEDORA DE MATERIAIS E SERVICOS ESPECIALIZA</text:p>
          </table:table-cell>
          <table:table-cell office:value-type="string" table:style-name="ce37">
            <text:p>PAGAMENTO NF 913 - CRYSSIL FORNECEDORA DE MATERIAIS E SERVICOS E - ALMOXARIFADO UAPS - UNIDADE DE ABASTECIMENTO DE PRODUTOS A SAUDE</text:p>
          </table:table-cell>
          <table:table-cell office:value-type="string" table:style-name="ce28">
            <text:p>33903043</text:p>
          </table:table-cell>
          <table:table-cell office:value-type="string" table:style-name="ce37">
            <text:p>MATERIAL P/ REABILITACAO PROFISSIONAL</text:p>
          </table:table-cell>
          <table:table-cell office:value-type="currency" office:value="989.97" table:style-name="ce38">
            <text:p><text:s/>R$ 98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DARF - RETENCAO CONFORME IN. 1540/2015 - SRFB, NF 6329 - CIRURTEC HOSPITALAR LTDA - CTO 09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592.49" table:style-name="ce38">
            <text:p><text:s/>R$ 592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PAGAMENTO NF 6329 - CIRURTEC HOSPITALAR LTDA - CTO 09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7335.51" table:style-name="ce38">
            <text:p><text:s/>R$ 7.335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PAGAMENTO NF 6329 - CIRURTEC HOSPITALAR LTDA - CTO 09/2019.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2200" table:style-name="ce38">
            <text:p><text:s/>R$ 2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39724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.53" table:style-name="ce38">
            <text:p><text:s/>R$ 10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NF 439724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9.47" table:style-name="ce38">
            <text:p><text:s/>R$ 169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39742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27" table:style-name="ce38">
            <text:p><text:s/>R$ 3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NF 439742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.73" table:style-name="ce38">
            <text:p><text:s/>R$ 52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44921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05.24" table:style-name="ce38">
            <text:p><text:s/>R$ 405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44921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521.96" table:style-name="ce38">
            <text:p><text:s/>R$ 6.52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NF 26790 - PROHOSP DISTRIBUIDORA DE MEDICAMENTOS LTDA - CTO 23/2018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07.27" table:style-name="ce38">
            <text:p><text:s/>R$ 207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NF 26790 - PROHOSP DISTRIBUIDORA DE MEDICAMENTOS LTDA - CTO 23/2018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335.73" table:style-name="ce38">
            <text:p><text:s/>R$ 3.33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NF 11994 - NOVA BIOMEDICAL DIAGNOSTICOS MEDICOS E BIOTEC - ALMOXARIFADO ULAC - UNIDADE DE LABORATORIO DE ANALISES CLINICAS - CTO 62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28.22" table:style-name="ce38">
            <text:p><text:s/>R$ 42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NF 11994 - NOVA BIOMEDICAL DIAGNOSTICOS MEDICOS E BIOTEC - ALMOXARIFADO ULAC - UNIDADE DE LABORATORIO DE ANALISES CLINICAS - CTO 62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891.78" table:style-name="ce38">
            <text:p><text:s/>R$ 6.891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1704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21.22" table:style-name="ce38">
            <text:p><text:s/>R$ 82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1706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44.65" table:style-name="ce38">
            <text:p><text:s/>R$ 244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1704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216.78" table:style-name="ce38">
            <text:p><text:s/>R$ 13.216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1706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937.35" table:style-name="ce38">
            <text:p><text:s/>R$ 3.93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3896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869.31" table:style-name="ce38">
            <text:p><text:s/>R$ 5.86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85369000196</text:p>
          </table:table-cell>
          <table:table-cell office:value-type="string" table:style-name="ce37">
            <text:p>CAPROMED FARMACEUTICA LTDA</text:p>
          </table:table-cell>
          <table:table-cell office:value-type="string" table:style-name="ce37">
            <text:p>PAGAMENTO NF 5210 - CAPROMED FARMACEUTIC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90.4" table:style-name="ce38">
            <text:p><text:s/>R$ 1.79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729178000220</text:p>
          </table:table-cell>
          <table:table-cell office:value-type="string" table:style-name="ce37">
            <text:p>COMERCIAL CIRURGICA RIOCLARENSE LTDA</text:p>
          </table:table-cell>
          <table:table-cell office:value-type="string" table:style-name="ce37">
            <text:p>PAGAMENTO NF 521324 - COMERCIAL CIRURGICA RIOCLARENS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72.23" table:style-name="ce38">
            <text:p><text:s/>R$ 672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8826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.1199999999999992" table:style-name="ce38">
            <text:p><text:s/>R$ 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8826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05.48" table:style-name="ce38">
            <text:p><text:s/>R$ 405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06416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421.27" table:style-name="ce38">
            <text:p><text:s/>R$ 8.42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95066000127</text:p>
          </table:table-cell>
          <table:table-cell office:value-type="string" table:style-name="ce37">
            <text:p>DIFARMED COMERCIO DE MEDICAMENTOS LTDA</text:p>
          </table:table-cell>
          <table:table-cell office:value-type="string" table:style-name="ce37">
            <text:p>PAGAMENTO NF 4843 - DIFARMED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5.38" table:style-name="ce38">
            <text:p><text:s/>R$ 205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34176000184</text:p>
          </table:table-cell>
          <table:table-cell office:value-type="string" table:style-name="ce37">
            <text:p>ACTS DO BRASIL LTDA</text:p>
          </table:table-cell>
          <table:table-cell office:value-type="string" table:style-name="ce37">
            <text:p>DARF - RETENCAO CONFORME IN. 1540/2015 - SRFB, NF 5354 - ACTS DO BRASIL LTDA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895.4" table:style-name="ce38">
            <text:p><text:s/>R$ 1.89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34176000184</text:p>
          </table:table-cell>
          <table:table-cell office:value-type="string" table:style-name="ce37">
            <text:p>ACTS DO BRASIL LTDA</text:p>
          </table:table-cell>
          <table:table-cell office:value-type="string" table:style-name="ce37">
            <text:p>PAGAMENTO NF 5354 - ACTS DO BRASIL LTDA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0504.6" table:style-name="ce38">
            <text:p><text:s/>R$ 30.50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8.99" table:style-name="ce38">
            <text:p><text:s/>R$ 38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27.88" table:style-name="ce38">
            <text:p><text:s/>R$ 22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4004,4019,4025,4042,4047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473.34" table:style-name="ce38">
            <text:p><text:s/>R$ 6.473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 NF 82712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7.64" table:style-name="ce38">
            <text:p><text:s/>R$ 117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82712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93.32" table:style-name="ce38">
            <text:p><text:s/>R$ 1.893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37371000186</text:p>
          </table:table-cell>
          <table:table-cell office:value-type="string" table:style-name="ce37">
            <text:p>CARIOCA MEDICAMENTOS E MATERIAL MEDICO EIRELI</text:p>
          </table:table-cell>
          <table:table-cell office:value-type="string" table:style-name="ce37">
            <text:p>DARF - RETENCAO CONFORME IN. 1540/2015 - SRFB, NF 16317 - CARIOCA MEDICAMENTOS E MATERIAL MEDIC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3.12" table:style-name="ce38">
            <text:p><text:s/>R$ 73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37371000186</text:p>
          </table:table-cell>
          <table:table-cell office:value-type="string" table:style-name="ce37">
            <text:p>CARIOCA MEDICAMENTOS E MATERIAL MEDICO EIRELI</text:p>
          </table:table-cell>
          <table:table-cell office:value-type="string" table:style-name="ce37">
            <text:p>PAGAMENTO NF 16317 - CARIOCA MEDICAMENTOS E MATERIAL MEDIC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176.8800000000001" table:style-name="ce38">
            <text:p><text:s/>R$ 1.176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NF 28082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56" table:style-name="ce38">
            <text:p><text:s/>R$ 2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<text:s/>NF 28082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7.44" table:style-name="ce38">
            <text:p><text:s/>R$ 42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,NF 4937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5.74" table:style-name="ce38">
            <text:p><text:s/>R$ 25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NF 4937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414.26" table:style-name="ce38">
            <text:p><text:s/>R$ 414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- NF 281238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85" table:style-name="ce38">
            <text:p><text:s/>R$ 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<text:s/>NF 281238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4.15" table:style-name="ce38">
            <text:p><text:s/>R$ 9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NF 280633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0.59" table:style-name="ce38">
            <text:p><text:s/>R$ 80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80633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96.96" table:style-name="ce38">
            <text:p><text:s/>R$ 1.296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NF 280647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7" table:style-name="ce38">
            <text:p><text:s/>R$ 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80647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73" table:style-name="ce38">
            <text:p><text:s/>R$ 8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24350000154</text:p>
          </table:table-cell>
          <table:table-cell office:value-type="string" table:style-name="ce37">
            <text:p>J.C.P. DA SILVA - COMERCIAL DESKART</text:p>
          </table:table-cell>
          <table:table-cell office:value-type="string" table:style-name="ce37">
            <text:p>PAGAMENTO - NF 5543 - J.C.P. DA SILVA - COMERCIAL DESKA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60" table:style-name="ce38">
            <text:p><text:s/>R$ 3.3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15239000130</text:p>
          </table:table-cell>
          <table:table-cell office:value-type="string" table:style-name="ce37">
            <text:p>SAO BERNARDO COMERCIO DE PRODUTOS PARA SAUDE EIRELI</text:p>
          </table:table-cell>
          <table:table-cell office:value-type="string" table:style-name="ce37">
            <text:p>PAGAMENTO NF 3214 - SAO BERNARDO COMERCIO DE PRODUTOS PARA SAUD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37" table:style-name="ce38">
            <text:p><text:s/>R$ 2.63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15239000130</text:p>
          </table:table-cell>
          <table:table-cell office:value-type="string" table:style-name="ce37">
            <text:p>SAO BERNARDO COMERCIO DE PRODUTOS PARA SAUDE EIRELI</text:p>
          </table:table-cell>
          <table:table-cell office:value-type="string" table:style-name="ce37">
            <text:p>PAGAMENTO NF 3214 - SAO BERNARDO COMERCIO DE PRODUTOS PARA SAUDE - ALMOXARIFADO UAPS - UNIDADE DE ABASTECIMENTO DE PRODUTOS A SAUDE</text:p>
          </table:table-cell>
          <table:table-cell office:value-type="string" table:style-name="ce28">
            <text:p>33903043</text:p>
          </table:table-cell>
          <table:table-cell office:value-type="string" table:style-name="ce37">
            <text:p>MATERIAL P/ REABILITACAO PROFISSIONAL</text:p>
          </table:table-cell>
          <table:table-cell office:value-type="currency" office:value="862.6" table:style-name="ce38">
            <text:p><text:s/>R$ 86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NF 283930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.909999999999997" table:style-name="ce38">
            <text:p><text:s/>R$ 37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83930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0.09" table:style-name="ce38">
            <text:p><text:s/>R$ 61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PAGAMENTO NF 202000000002185 - REF. 01/2020 - LEVA E TRAZ ENTREGA RAPIDA LTDA - CTO 28/2016.</text:p>
          </table:table-cell>
          <table:table-cell office:value-type="string" table:style-name="ce28">
            <text:p>33903974</text:p>
          </table:table-cell>
          <table:table-cell office:value-type="string" table:style-name="ce37">
            <text:p>FRETES E TRANSPORTES DE ENCOMENDAS</text:p>
          </table:table-cell>
          <table:table-cell office:value-type="currency" office:value="704.33" table:style-name="ce38">
            <text:p><text:s/>R$ 70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DARF - RETENCAO CONFORME IN. 1540/2015 - SRFB, NF 202000000000861 - REF. 12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6.33" table:style-name="ce38">
            <text:p><text:s/>R$ 2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ISSQN NF 202000000000861 - REF. 12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3.5" table:style-name="ce38">
            <text:p><text:s/>R$ 1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2000000000861 - REF. 12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10.17" table:style-name="ce38">
            <text:p><text:s/>R$ 41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NF 219613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5.05" table:style-name="ce38">
            <text:p><text:s/>R$ 5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19613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85.95" table:style-name="ce38">
            <text:p><text:s/>R$ 88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647138000100</text:p>
          </table:table-cell>
          <table:table-cell office:value-type="string" table:style-name="ce37">
            <text:p>SANTALMAS REPRESENTACOES E COMERCIO LTDA</text:p>
          </table:table-cell>
          <table:table-cell office:value-type="string" table:style-name="ce37">
            <text:p>DARF - RETENCAO CONFORME IN. 1540/2015 - SRFB, NF 175494 - SANTALMAS REPRESENTACOES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.42" table:style-name="ce38">
            <text:p><text:s/>R$ 111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647138000100</text:p>
          </table:table-cell>
          <table:table-cell office:value-type="string" table:style-name="ce37">
            <text:p>SANTALMAS REPRESENTACOES E COMERCIO LTDA</text:p>
          </table:table-cell>
          <table:table-cell office:value-type="string" table:style-name="ce37">
            <text:p>PAGAMENTO NF 175494 - SANTALMAS REPRESENTACOES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93.18" table:style-name="ce38">
            <text:p><text:s/>R$ 1.79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72921000170</text:p>
          </table:table-cell>
          <table:table-cell office:value-type="string" table:style-name="ce37">
            <text:p>CIC - CENTRO DE INTELIGENCIA CONTABIL LTDA</text:p>
          </table:table-cell>
          <table:table-cell office:value-type="string" table:style-name="ce37">
            <text:p>ISSQN NF 202000000000373 - CIC - CENTRO DE INTELIGENCIA CONTABIL LTDA - DL 0074/2019.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28.92" table:style-name="ce38">
            <text:p><text:s/>R$ 28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DARF - RETENCAO CONFORME IN. 1540/2015 - SRFB,NF 2020/104 - REF. 01/2020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4819.59" table:style-name="ce38">
            <text:p><text:s/>R$ 4.819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NSS - RETENCAO CONFORME IN 971/2009 RFB,NF 2020/104 - REF. 01/2020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5610.1" table:style-name="ce38">
            <text:p><text:s/>R$ 5.61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SSQN NF 2020/104 - REF. 01/2020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2550.0500000000002" table:style-name="ce38">
            <text:p><text:s/>R$ 2.550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NF 2020/104 - REF. 01/2020 - COLABORE - SERVICOS DE VIGILANCIA ARMADA LTDA - CTO 43/2016. FOI PROVISIONADO O VALOR DE R$ 7.010,71 REFERENTE A CONTA VINCULADA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31010.47" table:style-name="ce38">
            <text:p><text:s/>R$ 31.01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DO VALOR PROVISIONADO REFERENTE CONTA VINCULADA NF 2020/104 - REF. 01/2020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7010.71" table:style-name="ce38">
            <text:p><text:s/>R$ 7.010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1725,241729,241733,241743,241789,241815,241819,241821,241826,241829 - MARJA COMERCIO E REPRESENTACOES E IMPORTACOES - ALMOXARIFADO UAPS - UNIDADE DE ABASTECIMENTO DE PRODUTOS A SAUD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9.92" table:style-name="ce38">
            <text:p><text:s/>R$ 90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2297,24229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20.14" table:style-name="ce38">
            <text:p><text:s/>R$ 620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1725,241729,241733,241743,241789,241815,241819,241821,241826,241829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644.29" table:style-name="ce38">
            <text:p><text:s/>R$ 14.644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2297,24229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980.59" table:style-name="ce38">
            <text:p><text:s/>R$ 9.980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NF 117285 - DIAMED LATINO AMERICA S.A - ALMOXARIFADO UHO - UNIDADE DE HEMATOLOGIA E ONCOLOGIA - CTO 27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3.63" table:style-name="ce38">
            <text:p><text:s/>R$ 73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17285 - DIAMED LATINO AMERICA S.A - ALMOXARIFADO UHO - UNIDADE DE HEMATOLOGIA E ONCOLOGIA - CTO 27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85.02" table:style-name="ce38">
            <text:p><text:s/>R$ 1.185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1710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2.19" table:style-name="ce38">
            <text:p><text:s/>R$ 72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1710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61.81" table:style-name="ce38">
            <text:p><text:s/>R$ 1.161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9/490 - REF. 1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98.97" table:style-name="ce38">
            <text:p><text:s/>R$ 9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490 - REF. 1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880.34" table:style-name="ce38">
            <text:p><text:s/>R$ 880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, NF 188698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8.22" table:style-name="ce38">
            <text:p><text:s/>R$ 9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NF 188698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80.78" table:style-name="ce38">
            <text:p><text:s/>R$ 1.58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, NF 188699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8.22" table:style-name="ce38">
            <text:p><text:s/>R$ 9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8672,138673,138674,138749,138750,138807,139014,139051,139052,139150,139151,139190,139191,139266,139267,139346,139347,139407,139408 - NUTRIENTE PROD E SERV FARMAC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4.73" table:style-name="ce38">
            <text:p><text:s/>R$ 33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9450,139451,139452,139507,139508,139509,139553,139554,139555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7.63999999999999" table:style-name="ce38">
            <text:p><text:s/>R$ 157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8672, 138673, 138674, 138749, 138750, 138807, 139014, 139051, 139052, 139150, 139151, 139190, 139191, 139266, 139267, 139346, 139347, 139407, 139408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90.89" table:style-name="ce38">
            <text:p><text:s/>R$ 5.390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9450,139451,139452,139507,139508,139509,139553,139554,139555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36.42" table:style-name="ce38">
            <text:p><text:s/>R$ 2.536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86098000123</text:p>
          </table:table-cell>
          <table:table-cell office:value-type="string" table:style-name="ce37">
            <text:p>LABORATORIO DE ANATOMIA PATOLOGICA E CITOLOGIA - LABPAC</text:p>
          </table:table-cell>
          <table:table-cell office:value-type="string" table:style-name="ce37">
            <text:p>PAGAMENTO NF 3051 - REF. 11/2019 - <text:s/>LABORATORIO DE ANATOMIA PATOLOGICA E CITOLOGI - CTO 201/2014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000" table:style-name="ce38">
            <text:p><text:s/>R$ 1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NF 40813 - LABORATORIOS B BRAUN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51.28" table:style-name="ce38">
            <text:p><text:s/>R$ 751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40813 - LABORATORIOS B BRAUN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091.22" table:style-name="ce38">
            <text:p><text:s/>R$ 12.09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86098000123</text:p>
          </table:table-cell>
          <table:table-cell office:value-type="string" table:style-name="ce37">
            <text:p>LABORATORIO DE ANATOMIA PATOLOGICA E CITOLOGIA - LABPAC</text:p>
          </table:table-cell>
          <table:table-cell office:value-type="string" table:style-name="ce37">
            <text:p>PAGAMENTO NF 3051 - REF. 11/2019 - <text:s/>LABORATORIO DE ANATOMIA PATOLOGICA E CITOLOGI - CTO 201/2014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020" table:style-name="ce38">
            <text:p><text:s/>R$ 1.0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729178000220</text:p>
          </table:table-cell>
          <table:table-cell office:value-type="string" table:style-name="ce37">
            <text:p>COMERCIAL CIRURGICA RIOCLARENSE LTDA</text:p>
          </table:table-cell>
          <table:table-cell office:value-type="string" table:style-name="ce37">
            <text:p>DARF - RETENCAO CONFORME IN. 1540/2015 - SRFB, NF 522223 - COMERCIAL CIRURGICA RIOCLARENS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.93" table:style-name="ce38">
            <text:p><text:s/>R$ 11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729178000220</text:p>
          </table:table-cell>
          <table:table-cell office:value-type="string" table:style-name="ce37">
            <text:p>COMERCIAL CIRURGICA RIOCLARENSE LTDA</text:p>
          </table:table-cell>
          <table:table-cell office:value-type="string" table:style-name="ce37">
            <text:p>PAGAMENTO NF 522223 - COMERCIAL CIRURGICA RIOCLARENS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2.07" table:style-name="ce38">
            <text:p><text:s/>R$ 192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20/38 - REF. 12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39.16" table:style-name="ce38">
            <text:p><text:s/>R$ 239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38 - REF. 12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127.16" table:style-name="ce38">
            <text:p><text:s/>R$ 2.127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2048 - POLAR FIX INDUSTRIA E COMERCIO DE PRODUTOS H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16" table:style-name="ce38">
            <text:p><text:s/>R$ 3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0800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2048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6.86" table:style-name="ce38">
            <text:p><text:s/>R$ 20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0800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2048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14.9" table:style-name="ce38">
            <text:p><text:s/>R$ 8.41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8405,138406,138509,138510,138511,138572,138573,138574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2.85" table:style-name="ce38">
            <text:p><text:s/>R$ 14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8628,138629,138808,139013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7.68" table:style-name="ce38">
            <text:p><text:s/>R$ 5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NF 2281 - HOSPMED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4.7" table:style-name="ce38">
            <text:p><text:s/>R$ 26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B, NF 15225 - SUPRI-MEDICAL EQUIPAMEN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39" table:style-name="ce38">
            <text:p><text:s/>R$ 26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NF 15225 - SUPRI-MEDICAL EQUIPAMEN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4.77" table:style-name="ce38">
            <text:p><text:s/>R$ 424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7434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2.65" table:style-name="ce38">
            <text:p><text:s/>R$ 5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7434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847.35" table:style-name="ce38">
            <text:p><text:s/>R$ 84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72743000190</text:p>
          </table:table-cell>
          <table:table-cell office:value-type="string" table:style-name="ce37">
            <text:p>DIMALAB ELETRONICS DO BRASIL EIRELI</text:p>
          </table:table-cell>
          <table:table-cell office:value-type="string" table:style-name="ce37">
            <text:p>DARF - RETENCAO CONFORME IN. 1540/2015 - SRFB,NF 3210 - DIMALAB ELETRONICS DO BRASIL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2.12" table:style-name="ce38">
            <text:p><text:s/>R$ 42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72743000190</text:p>
          </table:table-cell>
          <table:table-cell office:value-type="string" table:style-name="ce37">
            <text:p>DIMALAB ELETRONICS DO BRASIL EIRELI</text:p>
          </table:table-cell>
          <table:table-cell office:value-type="string" table:style-name="ce37">
            <text:p>PAGAMENTO NF 3210 - DIMALAB ELETRONICS DO BRASIL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77.88" table:style-name="ce38">
            <text:p><text:s/>R$ 67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09056000181</text:p>
          </table:table-cell>
          <table:table-cell office:value-type="string" table:style-name="ce37">
            <text:p>ECO MEDICE - DISTRIBUIDORA DE PRODUTOS MEDICOS HOSPITAL</text:p>
          </table:table-cell>
          <table:table-cell office:value-type="string" table:style-name="ce37">
            <text:p>PAGAMENTO NF 524 - ECO MEDICE - DISTRIBUIDORA DE PRODUTOS MEDI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36.12" table:style-name="ce38">
            <text:p><text:s/>R$ 73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15239000130</text:p>
          </table:table-cell>
          <table:table-cell office:value-type="string" table:style-name="ce37">
            <text:p>SAO BERNARDO COMERCIO DE PRODUTOS PARA SAUDE EIRELI</text:p>
          </table:table-cell>
          <table:table-cell office:value-type="string" table:style-name="ce37">
            <text:p>PAGAMENTO NF 3265 - SAO BERNARDO COMERCIO DE PRODUTOS PARA SAUD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5.4000000000001" table:style-name="ce38">
            <text:p><text:s/>R$ 1.02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DARF - RETENCAO CONFORME IN. 1540/2015 - SRFB, NF 223572 - REF. 12/2019 - SAPRA LANDAUER SERVICO DE ASSESSORIA E PROTEC - CTO 026/2019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05.73" table:style-name="ce38">
            <text:p><text:s/>R$ 10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000578083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8.88999999999999" table:style-name="ce38">
            <text:p><text:s/>R$ 128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000578083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74.31" table:style-name="ce38">
            <text:p><text:s/>R$ 2.074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36248000112</text:p>
          </table:table-cell>
          <table:table-cell office:value-type="string" table:style-name="ce37">
            <text:p>BARRFAB INDUSTRIA COMERCIO IMPORTACAO E EXPORTACAO DE E</text:p>
          </table:table-cell>
          <table:table-cell office:value-type="string" table:style-name="ce37">
            <text:p>DARF - RETENCAO CONFORME IN. 1540/2015 - SRFB, NF 23137 - BARRFAB INDUSTRIA COMERCIO IMPORTACAO E EXPOR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350.41" table:style-name="ce38">
            <text:p><text:s/>R$ 350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36248000112</text:p>
          </table:table-cell>
          <table:table-cell office:value-type="string" table:style-name="ce37">
            <text:p>BARRFAB INDUSTRIA COMERCIO IMPORTACAO E EXPORTACAO DE E</text:p>
          </table:table-cell>
          <table:table-cell office:value-type="string" table:style-name="ce37">
            <text:p>PAGAMENTO NF 23137 - BARRFAB INDUSTRIA COMERCIO IMPORTACAO E EXPOR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5639.59" table:style-name="ce38">
            <text:p><text:s/>R$ 5.639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990290000100</text:p>
          </table:table-cell>
          <table:table-cell office:value-type="string" table:style-name="ce37">
            <text:p>STORE DO BRASIL LTDA</text:p>
          </table:table-cell>
          <table:table-cell office:value-type="string" table:style-name="ce37">
            <text:p>PAGAMENTO NF 634 - STORE DO BRASI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32.15" table:style-name="ce38">
            <text:p><text:s/>R$ 13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596733000136</text:p>
          </table:table-cell>
          <table:table-cell office:value-type="string" table:style-name="ce37">
            <text:p>SEROPLAST INDUSTRIA E COMERCIO DE PRODUTOS HOSPITALARES</text:p>
          </table:table-cell>
          <table:table-cell office:value-type="string" table:style-name="ce37">
            <text:p>PAGAMENTO NF 3423 - SEROPLAST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280" table:style-name="ce38">
            <text:p><text:s/>R$ 8.2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DARF - RETENCAO CONFORME IN. 1540/2015 - SRFB, NF 052311 - MEDI-GLOBE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0.09" table:style-name="ce38">
            <text:p><text:s/>R$ 48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20-3 - REF. 01/2020 - COMPANHIA DE SANEAMENTO MUNICIPAL - CESAMA - MATRICULA B/008122-71 - CTO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226.77" table:style-name="ce38">
            <text:p><text:s/>R$ 1.22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49 - REF. 12/2019 - GALAPAGOS CONSTRUCOES E INSTALACOES LTDA - CTO 48/2016. FOI PROVISIONADO O VALOR DE R$ 11.356,01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3485.61" table:style-name="ce38">
            <text:p><text:s/>R$ 3.485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49 - REF. 12/2019 - GALAPAGOS CONSTRUCOES E INSTALACOES LTDA - CTO 48/2016. FOI PROVISIONADO O VALOR DE R$ 11.356,01 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4845.33" table:style-name="ce38">
            <text:p><text:s/>R$ 4.845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0010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76.39" table:style-name="ce38">
            <text:p><text:s/>R$ 376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1707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55.5" table:style-name="ce38">
            <text:p><text:s/>R$ 35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1986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2.82" table:style-name="ce38">
            <text:p><text:s/>R$ 4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3320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06.54000000000002" table:style-name="ce38">
            <text:p><text:s/>R$ 306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0010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057.61" table:style-name="ce38">
            <text:p><text:s/>R$ 6.05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1707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721.5" table:style-name="ce38">
            <text:p><text:s/>R$ 5.72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586408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1.03" table:style-name="ce38">
            <text:p><text:s/>R$ 70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586408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82.41" table:style-name="ce38">
            <text:p><text:s/>R$ 11.282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1397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.4" table:style-name="ce38">
            <text:p><text:s/>R$ 5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397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40.6" table:style-name="ce38">
            <text:p><text:s/>R$ 2.640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NF 84569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0.44" table:style-name="ce38">
            <text:p><text:s/>R$ 180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20/49 - REF. 12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216.62" table:style-name="ce38">
            <text:p><text:s/>R$ 5.21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49 - REF. 12/2019 - GALAPAGOS CONSTRUCOES E INSTALACOES LTDA - CTO 48/2016. FOI PROVISIONADO O VALOR DE R$ 11.356,01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8788.12" table:style-name="ce38">
            <text:p><text:s/>R$ 58.788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 2020/49 - REF. 12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1356.01" table:style-name="ce38">
            <text:p><text:s/>R$ 11.356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20 - MATRICULA B/008124-32 - REF. 01/2020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670.8" table:style-name="ce38">
            <text:p><text:s/>R$ 67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20-3 - REF. 01/2020 - COMPANHIA DE SANEAMENTO MUNICIPAL - CESAMA - MATRICULA B/008122-71 - CTO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363.46" table:style-name="ce38">
            <text:p><text:s/>R$ 36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20.3 - MATRICULA B/008117-11 - REF. 01/2020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695.63" table:style-name="ce38">
            <text:p><text:s/>R$ 695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20-3 - REF. 01/2020 - COMPANHIA DE SANEAMENTO MUNICIPAL - CESAMA - MATRICULA B/008122-71 - CTO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5237.56" table:style-name="ce38">
            <text:p><text:s/>R$ 15.23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20.3 - MATRICULA B/008117-11 - REF. 01/2020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6665.5" table:style-name="ce38">
            <text:p><text:s/>R$ 6.66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20 - MATRICULA B/008124-32 - REF. 01/2020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6427.62" table:style-name="ce38">
            <text:p><text:s/>R$ 6.427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NF 188699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80.78" table:style-name="ce38">
            <text:p><text:s/>R$ 1.58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FATURA DE LOCACAO DL0004-2020-01 - REF. 12/2019 - DIAMED LATINO AMERICA S.A - CTO 027/2018 - IN 001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8.54" table:style-name="ce38">
            <text:p><text:s/>R$ 38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FATURA DE LOCACAO DL0004-2020-01 - REF. 12/2019 - DIAMED LATINO AMERICA S.A - CTO 027/2018 - IN 001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69.32" table:style-name="ce38">
            <text:p><text:s/>R$ 369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44637000190</text:p>
          </table:table-cell>
          <table:table-cell office:value-type="string" table:style-name="ce37">
            <text:p>MANTIQUEIRA ELEVADORES LTDA</text:p>
          </table:table-cell>
          <table:table-cell office:value-type="string" table:style-name="ce37">
            <text:p>ISSQN NF 202000000007600 - REF. 12/2019 - MANTIQUEIRA ELEVADORES LTDA - CTO 04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74.8" table:style-name="ce38">
            <text:p><text:s/>R$ 74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44637000190</text:p>
          </table:table-cell>
          <table:table-cell office:value-type="string" table:style-name="ce37">
            <text:p>MANTIQUEIRA ELEVADORES LTDA</text:p>
          </table:table-cell>
          <table:table-cell office:value-type="string" table:style-name="ce37">
            <text:p>PAGAMENTO NF 202000000007600 - REF. 12/2019 - MANTIQUEIRA ELEVADORES LTDA - CTO 04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467.5" table:style-name="ce38">
            <text:p><text:s/>R$ 1.46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NSS - RETENCAO CONFORME IN 971/2009 RFB,NF 1771 - REF. 12/2019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8502.0400000000009" table:style-name="ce38">
            <text:p><text:s/>R$ 8.502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SSQN NF 1771 - REF. 12/2019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221.5" table:style-name="ce38">
            <text:p><text:s/>R$ 4.22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3427738000104</text:p>
          </table:table-cell>
          <table:table-cell office:value-type="string" table:style-name="ce37">
            <text:p>INSTRUMENTOS CIRURGICOS PRISCILLA EIRELI</text:p>
          </table:table-cell>
          <table:table-cell office:value-type="string" table:style-name="ce37">
            <text:p>PAGAMENTO NF 16128 - INSTRUMENTOS CIRURGICOS PRISCILLA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60" table:style-name="ce38">
            <text:p><text:s/>R$ 6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- NF 2253 - HOSPMED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.44" table:style-name="ce38">
            <text:p><text:s/>R$ 121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896 - NATEK - NATUREZA E TECNOLOGIA, INDUSTRIA E 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0" table:style-name="ce38">
            <text:p><text:s/>R$ 3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137696,00137697,00137779,00137778,00137836,00137835,00137970,00138039 - NUTRIENTE PRODUTOS E SERVICOS FARMACEUTICOS LTDA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0.27000000000001" table:style-name="ce38">
            <text:p><text:s/>R$ 150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37696,00137697,00137779,00137778,00137836,00137835,00137970,00138039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17.6999999999998" table:style-name="ce38">
            <text:p><text:s/>R$ 2.41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94288,194580,194588,194582,194583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89.84" table:style-name="ce38">
            <text:p><text:s/>R$ 189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94288,194580,194588,194582,194583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055.16" table:style-name="ce38">
            <text:p><text:s/>R$ 3.055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8405,138406,138509,138510,138511,138572,138573,138574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98.4899999999998" table:style-name="ce38">
            <text:p><text:s/>R$ 2.298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8628,138629,138808,139013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28.36" table:style-name="ce38">
            <text:p><text:s/>R$ 928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230 - CONEXAO MEDICA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" table:style-name="ce38">
            <text:p><text:s/>R$ 5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5722 - ULTRA BONI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694.25" table:style-name="ce38">
            <text:p><text:s/>R$ 1.69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5956510000129</text:p>
          </table:table-cell>
          <table:table-cell office:value-type="string" table:style-name="ce37">
            <text:p>LIO SERUM PRODUTOS LABORATORIAIS E HOSPITALARES LTDA</text:p>
          </table:table-cell>
          <table:table-cell office:value-type="string" table:style-name="ce37">
            <text:p>PAGAMENTO NF 24165 - LIO SERUM PRODUTOS LABORATORIAIS E HOSPITALAR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46.8" table:style-name="ce38">
            <text:p><text:s/>R$ 1.246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973569000145</text:p>
          </table:table-cell>
          <table:table-cell office:value-type="string" table:style-name="ce37">
            <text:p>JULIO CESAR GASPARINI JUNIOR - EIRELI</text:p>
          </table:table-cell>
          <table:table-cell office:value-type="string" table:style-name="ce37">
            <text:p>PAGAMENTO - NF 2248 - JULIO CESAR GASPARINI JUNIOR - EIRELI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30000" table:style-name="ce38">
            <text:p><text:s/>R$ 3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788580000100</text:p>
          </table:table-cell>
          <table:table-cell office:value-type="string" table:style-name="ce37">
            <text:p>CONTEMPORANEA TREINAMENTO LTDA</text:p>
          </table:table-cell>
          <table:table-cell office:value-type="string" table:style-name="ce37">
            <text:p>ISSQN NF 202000000000071 - CONTEMPORANEA TREINAMENTO LTDA - IN 0050/2019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21.8" table:style-name="ce38">
            <text:p><text:s/>R$ 21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788580000100</text:p>
          </table:table-cell>
          <table:table-cell office:value-type="string" table:style-name="ce37">
            <text:p>CONTEMPORANEA TREINAMENTO LTDA</text:p>
          </table:table-cell>
          <table:table-cell office:value-type="string" table:style-name="ce37">
            <text:p>PAGAMENTO - NF 202000000000071 - CONTEMPORANEA TREINAMENTO LTDA - IN 0050/2019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1068.2" table:style-name="ce38">
            <text:p><text:s/>R$ 1.06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- NF 2252 - HOSPMED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20" table:style-name="ce38">
            <text:p><text:s/>R$ 5.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068303000105</text:p>
          </table:table-cell>
          <table:table-cell office:value-type="string" table:style-name="ce37">
            <text:p>F F G COMERCIO DE SUPRIMENTOS LTDA</text:p>
          </table:table-cell>
          <table:table-cell office:value-type="string" table:style-name="ce37">
            <text:p>PAGAMENTO NF 21330 - F F G COMERCIO DE SUPRIMENTO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00" table:style-name="ce38">
            <text:p><text:s/>R$ 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PAGAMENTO NF 223572 - REF. 12/2019 - SAPRA LANDAUER SERVICO DE ASSESSORIA E PROTEC - CTO 026/2019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013.15" table:style-name="ce38">
            <text:p><text:s/>R$ 1.013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GPS - <text:s/>NF 202000000000065 - REF. 01/2020 - MMOL REFEICOES COLETIVAS LTDA - CTO 014/2019. INSS - RETENCAO CONFORME IN 971/2009 RFB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2109.31" table:style-name="ce38">
            <text:p><text:s/>R$ 2.10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SSQN-ST - <text:s/>NF 202000000000065 - REF. 01/2020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013.3" table:style-name="ce38">
            <text:p><text:s/>R$ 3.01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PAGAMENTO - NF 052311 - MEDI-GLOBE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726.51" table:style-name="ce38">
            <text:p><text:s/>R$ 7.726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63374000174</text:p>
          </table:table-cell>
          <table:table-cell office:value-type="string" table:style-name="ce37">
            <text:p>MEDEFE PRODUTOS MEDICO- HOSPITALARES LTDA</text:p>
          </table:table-cell>
          <table:table-cell office:value-type="string" table:style-name="ce37">
            <text:p>PAGAMENTO - NF 2517 - MEDEFE PRODUTOS MEDICO-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25" table:style-name="ce38">
            <text:p><text:s/>R$ 2.0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1986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89.18" table:style-name="ce38">
            <text:p><text:s/>R$ 689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3320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933.46" table:style-name="ce38">
            <text:p><text:s/>R$ 4.93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CANCELAMENTO PARA AJUSTES NA OBSERVACAO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-145.08000000000001" table:style-name="ce38">
            <text:p>-R$ 14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.08000000000001" table:style-name="ce38">
            <text:p><text:s/>R$ 14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7.237 - EQUIPEX COMERCIO DE MATERIAIS MEDICO HOSPITAL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.72" table:style-name="ce38">
            <text:p><text:s/>R$ 115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- NF 27.237 - EQUIPEX COMERCIO DE MATERIAIS MEDICO HOSPITAL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44.28" table:style-name="ce38">
            <text:p><text:s/>R$ 5.14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44713000130</text:p>
          </table:table-cell>
          <table:table-cell office:value-type="string" table:style-name="ce37">
            <text:p>ROMED INDUSTRIA E COMERCIO DE EQUIPAMENTOS MEDICOS LTDA</text:p>
          </table:table-cell>
          <table:table-cell office:value-type="string" table:style-name="ce37">
            <text:p>PAGAMENTO - NF 12373 - ROMED INDUSTRIA E COMERCIO DE EQUIPAMENTOS M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3" table:style-name="ce38">
            <text:p><text:s/>R$ 1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076288000105</text:p>
          </table:table-cell>
          <table:table-cell office:value-type="string" table:style-name="ce37">
            <text:p>PRISMA PAPELARIA EIRELI</text:p>
          </table:table-cell>
          <table:table-cell office:value-type="string" table:style-name="ce37">
            <text:p>PAGAMENTO <text:s/>NF 908 - PRISMA PAPELARIA EIRELI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20" table:style-name="ce38">
            <text:p><text:s/>R$ 3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75962000123</text:p>
          </table:table-cell>
          <table:table-cell office:value-type="string" table:style-name="ce37">
            <text:p>MAXIM QUALITTA COMERCIO LTDA</text:p>
          </table:table-cell>
          <table:table-cell office:value-type="string" table:style-name="ce37">
            <text:p>PAGAMENTO NF 20175 - MAXIM QUALITTA COMERCIO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29" table:style-name="ce38">
            <text:p><text:s/>R$ 12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84569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04.04" table:style-name="ce38">
            <text:p><text:s/>R$ 2.904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72921000170</text:p>
          </table:table-cell>
          <table:table-cell office:value-type="string" table:style-name="ce37">
            <text:p>CIC - CENTRO DE INTELIGENCIA CONTABIL LTDA</text:p>
          </table:table-cell>
          <table:table-cell office:value-type="string" table:style-name="ce37">
            <text:p>PAGAMENTO - NF 202000000000373 - CIC - CENTRO DE INTELIGENCIA CONTABIL LTDA - IN 0074/2019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1417.1" table:style-name="ce38">
            <text:p><text:s/>R$ 1.41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522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2.88" table:style-name="ce38">
            <text:p><text:s/>R$ 362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DARF - RETENCAO CONFORME IN. 1540/2015 - SRFB - NF 202000000000635 - REF. 01/2020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18131.490000000002" table:style-name="ce38">
            <text:p><text:s/>R$ 18.131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GPS - NF 202000000000635 - REF. 01/2020 - AGILE EMPREENDIMENTOS E SERVICOS EIRELI - CTO 06/2015. INSS - RETENCAO CONFORME IN 971/2009 RFB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34093.39" table:style-name="ce38">
            <text:p><text:s/>R$ 34.093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SSQN-ST - NF 202000000000635 - REF. 01/2020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9298.2000000000007" table:style-name="ce38">
            <text:p><text:s/>R$ 9.29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- <text:s/>NF 202000000000635 - REF. 01/2020 - AGILE EMPREENDIMENTOS E SERVICOS EIRELI - CTO 06/2015. FOI PROVISIONADO O VALOR DE R$42.005,79 REFERENTE A CONTA VINCULADA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206411.06" table:style-name="ce38">
            <text:p><text:s/>R$ 206.41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DO VALOR PROVISIONADO PARA CONTA VINCULADA. NF 202000000000635 - REF. 01/2020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42005.79" table:style-name="ce38">
            <text:p><text:s/>R$ 42.005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GPS - NF 2020/123 - REF. 01/2020 - <text:s/>ADCON - ADMINISTRACAO E CONSERVACAO EIRELI - CTO 020/2019 - INSS - RETENCAO CONFORME IN 971/2009 RFB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124.49" table:style-name="ce38">
            <text:p><text:s/>R$ 7.124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-ST - NF 2020/123 - REF. 01/2020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238.4" table:style-name="ce38">
            <text:p><text:s/>R$ 3.23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GPS - NF 202000000000023 - REF. 01/2020 - COMPREHENSE DO BRASIL EQUIPAMENTOS MEDICO-HOS - CTO 27/2016. DARF - RETENCAO CONFORME IN. 1540/2015 - SRFB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3157" table:style-name="ce38">
            <text:p><text:s/>R$ 3.1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ISSQN-ST - <text:s/>NF 202000000000023 - REF. 01/2020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435" table:style-name="ce38">
            <text:p><text:s/>R$ 1.4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36 - REF. 11/2019 - GALAPAGOS CONSTRUCOES E INSTALACOES LTDA - CTO 48/2016.FOI PROVISIONADO O VALOR DE R$ 11.356,01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13.25" table:style-name="ce38">
            <text:p><text:s/>R$ 1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20/36 - REF. 11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207.0300000000002" table:style-name="ce38">
            <text:p><text:s/>R$ 2.207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20/36 - REF. 11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137.62" table:style-name="ce38">
            <text:p><text:s/>R$ 2.137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36 - REF. 11/2019 - GALAPAGOS CONSTRUCOES E INSTALACOES LTDA - CTO 48/2016.FOI PROVISIONADO O VALOR DE R$ 11.356,01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10070.18" table:style-name="ce38">
            <text:p><text:s/>R$ 10.070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81857000105</text:p>
          </table:table-cell>
          <table:table-cell office:value-type="string" table:style-name="ce37">
            <text:p>GUARDIOES RESGATE DE JUIZ DE FORA LTDA - EPP</text:p>
          </table:table-cell>
          <table:table-cell office:value-type="string" table:style-name="ce37">
            <text:p>PAGAMENTO NF 202000000000900 - REF. 12/2019 - GUARDIOES RESGATE DE JUIZ DE FORA LTDA - EPP - CTO 25/2018.</text:p>
          </table:table-cell>
          <table:table-cell office:value-type="string" table:style-name="ce28">
            <text:p>33903961</text:p>
          </table:table-cell>
          <table:table-cell office:value-type="string" table:style-name="ce37">
            <text:p>SERVICOS DE SOCORRO E SALVAMENTO</text:p>
          </table:table-cell>
          <table:table-cell office:value-type="currency" office:value="6274.8" table:style-name="ce38">
            <text:p><text:s/>R$ 6.274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20/3 - REF. 12/2019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100.77" table:style-name="ce38">
            <text:p><text:s/>R$ 6.100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NSS - RETENCAO CONFORME IN 971/2009 RFB, NF 2020/3 - REF. 12/2019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101.43" table:style-name="ce38">
            <text:p><text:s/>R$ 7.101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NF 2020/3 - REF. 12/2019 - <text:s/>ADCON - ADMINISTRACAO E CONSERVACAO EIRELI - CTO 020/2019. FOI PROVISIONADO O VALOR DE R$ 9.511,75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8616.61" table:style-name="ce38">
            <text:p><text:s/>R$ 38.616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DO VALOR PROVISIONADO REFERENTE CONTA VINCULADA NF 2020/3 - REF. 12/2019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511.75" table:style-name="ce38">
            <text:p><text:s/>R$ 9.51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DARF - RETENCAO CONFORME IN. 1540/2015 - SRFB, NF 202000000000052 - REF. 12/2019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18131.490000000002" table:style-name="ce38">
            <text:p><text:s/>R$ 18.131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NSS - RETENCAO CONFORME IN 971/2009 RFB, NF 202000000000052 - REF. 12/2019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34093.39" table:style-name="ce38">
            <text:p><text:s/>R$ 34.093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NF 202000000000052 - REF. 12/2019 - AGILE EMPREENDIMENTOS E SERVICOS EIRELI - CTO 06/2015. FOI PROVISIONADO O VALOR DE R$ 44.114,30 REFERENTE A CONTA VINCULADA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204302.55" table:style-name="ce38">
            <text:p><text:s/>R$ 204.302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DO VALOR PROVISIONADO REFERENTE CONTA VINCULADA NF 202000000000052 - REF. 12/2019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44114.3" table:style-name="ce38">
            <text:p><text:s/>R$ 44.114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202000000000064 - REF. 12/2019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525.56" table:style-name="ce38">
            <text:p><text:s/>R$ 3.52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NSS - RETENCAO CONFORME IN 971/2009 RFB, NF 202000000000064 - REF. 12/2019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2109.31" table:style-name="ce38">
            <text:p><text:s/>R$ 2.10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2000000000064 - REF. 12/2019 - MMOL REFEICOES COLETIVAS LTDA - CTO 014/2019. FOI PROVISIONADO O VALOR DE R$ 9.118,59 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41293.85" table:style-name="ce38">
            <text:p><text:s/>R$ 41.29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DO VALOR PROVISIONADO REFERENTE CONTA VINCULADA NF 202000000000064 - REF. 12/2019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9118.59" table:style-name="ce38">
            <text:p><text:s/>R$ 9.118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20/34 - REF. 12/2019 - ADCON - ADMINISTRACAO E CONSERVACAO EIRELI - CTO 015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577.2" table:style-name="ce38">
            <text:p><text:s/>R$ 6.57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NF 2020/34 - REF. 12/2019 - ADCON - ADMINISTRACAO E CONSERVACAO EIRELI - CTO 015/2019. FOI PROVISIONADO O VALOR DE R$ 10.608,10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1278.699999999997" table:style-name="ce38">
            <text:p><text:s/>R$ 41.27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DO VALOR PROVISIONADO REFERENTE CONTA VINCULADA NF 2020/34 - REF. 12/2019 - ADCON - ADMINISTRACAO E CONSERVACAO EIRELI - CTO 015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0608.1" table:style-name="ce38">
            <text:p><text:s/>R$ 10.608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45145000158</text:p>
          </table:table-cell>
          <table:table-cell office:value-type="string" table:style-name="ce37">
            <text:p>ARCONGEL REFRIGERACOES LTDA</text:p>
          </table:table-cell>
          <table:table-cell office:value-type="string" table:style-name="ce37">
            <text:p>ISSQN NF 202000000002888 - REF. 12/2019 - ARCONGEL REFRIGERACOES LTDA - CTO 06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36.99" table:style-name="ce38">
            <text:p><text:s/>R$ 336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45145000158</text:p>
          </table:table-cell>
          <table:table-cell office:value-type="string" table:style-name="ce37">
            <text:p>ARCONGEL REFRIGERACOES LTDA</text:p>
          </table:table-cell>
          <table:table-cell office:value-type="string" table:style-name="ce37">
            <text:p>PAGAMENTO NF 202000000002888 - REF. 12/2019 - ARCONGEL REFRIGERACOES LTDA - CTO 06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629.66" table:style-name="ce38">
            <text:p><text:s/>R$ 7.629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5416000197</text:p>
          </table:table-cell>
          <table:table-cell office:value-type="string" table:style-name="ce37">
            <text:p>ARTEBRILHO MULTSERVICOS LTDA</text:p>
          </table:table-cell>
          <table:table-cell office:value-type="string" table:style-name="ce37">
            <text:p>DARF - RETENCAO CONFORME IN. 1540/2015 - SRFB, NF 202000000000075 - REF. 12/2019 - ARTEBRILHO MULTSERVICOS LTDA - CTO 019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152.22" table:style-name="ce38">
            <text:p><text:s/>R$ 1.152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5416000197</text:p>
          </table:table-cell>
          <table:table-cell office:value-type="string" table:style-name="ce37">
            <text:p>ARTEBRILHO MULTSERVICOS LTDA</text:p>
          </table:table-cell>
          <table:table-cell office:value-type="string" table:style-name="ce37">
            <text:p>PAGAMENTO NF 202000000000075 - REF. 12/2019 - ARTEBRILHO MULTSERVICOS LTDA - CTO 019/2019. FOI PROVISIONADO O VALOR DE R$1.692,72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396.98" table:style-name="ce38">
            <text:p><text:s/>R$ 7.39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5416000197</text:p>
          </table:table-cell>
          <table:table-cell office:value-type="string" table:style-name="ce37">
            <text:p>ARTEBRILHO MULTSERVICOS LTDA</text:p>
          </table:table-cell>
          <table:table-cell office:value-type="string" table:style-name="ce37">
            <text:p>PAGAMENTO DO VALOR PROVISIONADO REFERENTE CONTA VINCULADA NF 202000000000075 - REF. 12/2019 - ARTEBRILHO MULTSERVICOS LTDA - CTO 019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692.72" table:style-name="ce38">
            <text:p><text:s/>R$ 1.692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NFS 202000000000152,202000000000153 E 202000000000154 <text:s/>- REF: 01/2020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03.7" table:style-name="ce38">
            <text:p><text:s/>R$ 20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20/36 - REF. 11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191.69" table:style-name="ce38">
            <text:p><text:s/>R$ 1.191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36 - REF. 11/2019 - GALAPAGOS CONSTRUCOES E INSTALACOES LTDA - CTO 48/2016.FOI PROVISIONADO O VALOR DE R$ 11.356,01 <text:s/>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62104.46" table:style-name="ce38">
            <text:p><text:s/>R$ 62.104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 2020/36 - REF. 11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1356.01" table:style-name="ce38">
            <text:p><text:s/>R$ 11.356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20/36 - REF. 11/2019 - GALAPAGOS CONSTRUCOES E INSTALACOES LTDA - CTO 48/2016.FOI PROVISIONADO O VALOR DE R$ 11.356,01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66.489999999999995" table:style-name="ce38">
            <text:p><text:s/>R$ 6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81857000105</text:p>
          </table:table-cell>
          <table:table-cell office:value-type="string" table:style-name="ce37">
            <text:p>GUARDIOES RESGATE DE JUIZ DE FORA LTDA - EPP</text:p>
          </table:table-cell>
          <table:table-cell office:value-type="string" table:style-name="ce37">
            <text:p>PAGAMENTO NF 202000000000900 - REF. 12/2019 - GUARDIOES RESGATE DE JUIZ DE FORA LTDA - EPP - CTO 25/2018.</text:p>
          </table:table-cell>
          <table:table-cell office:value-type="string" table:style-name="ce28">
            <text:p>33903961</text:p>
          </table:table-cell>
          <table:table-cell office:value-type="string" table:style-name="ce37">
            <text:p>SERVICOS DE SOCORRO E SALVAMENTO</text:p>
          </table:table-cell>
          <table:table-cell office:value-type="currency" office:value="21543.48" table:style-name="ce38">
            <text:p><text:s/>R$ 21.54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35150626 - REF. 01/2020 - INSTALACAO 3009000025 - CEMIG DISTRIBUICAO S.A - CTO 51/2016 E 052/2016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825.79" table:style-name="ce38">
            <text:p><text:s/>R$ 2.825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CEMIG 035150626 - REF. 01/2020 - INSTALACAO 3009000025 - CEMIG DISTRIBUICAO S.A - CTO 51/2016 E 052/2016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045.46" table:style-name="ce38">
            <text:p><text:s/>R$ 2.045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35150626 - REF. 01/2020 - INSTALACAO 3009000025 - CEMIG DISTRIBUICAO S.A - CTO 51/2016 E 052/2016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30181.46" table:style-name="ce38">
            <text:p><text:s/>R$ 30.18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CEMIG 01/2020-1 - REF. 01/2020 - INSTALACAO 301088360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5.86" table:style-name="ce38">
            <text:p><text:s/>R$ 25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CEMIG 01/2020-2 - REF. 01/2020 - INSTALACAO 300237099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19.260000000000002" table:style-name="ce38">
            <text:p><text:s/>R$ 19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CEMIG REFERENTE A COMPETENCIA 12/2019 - INSTALACAO 3007657786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4.16" table:style-name="ce38">
            <text:p><text:s/>R$ 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REFERENTE A COMPETENCIA 12/2019 - INSTALACAO 3007657786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72.08" table:style-name="ce38">
            <text:p><text:s/>R$ 7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1/2020-1 - REF. 01/2020 - INSTALACAO 301088360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460.47" table:style-name="ce38">
            <text:p><text:s/>R$ 46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1/2020-2 - REF. 01/2020 - INSTALACAO 300237099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348.21" table:style-name="ce38">
            <text:p><text:s/>R$ 348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<text:s/>NF 10748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87.75" table:style-name="ce38">
            <text:p><text:s/>R$ 8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192763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8.96" table:style-name="ce38">
            <text:p><text:s/>R$ 28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29694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7.46" table:style-name="ce38">
            <text:p><text:s/>R$ 227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7156352000119</text:p>
          </table:table-cell>
          <table:table-cell office:value-type="string" table:style-name="ce37">
            <text:p>INCOTERM INDUSTRIA DE TERMOMETROS LTDA</text:p>
          </table:table-cell>
          <table:table-cell office:value-type="string" table:style-name="ce37">
            <text:p>DARF - RETENCAO CONFORME IN. 1540/2015 - SRFB, NF 159585 - INCOTERM INDUSTRIA DE TERMOMETROS LTDA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3.23" table:style-name="ce38">
            <text:p><text:s/>R$ 1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NF 11245 - NOVA BIOMEDICAL DIAGNOSTICOS MEDICOS E BIOTEC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28.22" table:style-name="ce38">
            <text:p><text:s/>R$ 42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- NF 277705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1.6" table:style-name="ce38">
            <text:p><text:s/>R$ 13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193335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8.61" table:style-name="ce38">
            <text:p><text:s/>R$ 3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, NF 4938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68.680000000000007" table:style-name="ce38">
            <text:p><text:s/>R$ 68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DARF - RETENCAO CONFORME IN. 1540/2015 - SRFB, NF 7710 - GROW QUIMICA E FARMACEUTICA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3.93" table:style-name="ce38">
            <text:p><text:s/>R$ 33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FATURA DE LOCACAO 6992 - REF. 11/2019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98.16" table:style-name="ce38">
            <text:p><text:s/>R$ 99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NF 2476069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3.33" table:style-name="ce38">
            <text:p><text:s/>R$ 63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232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FATURA DE LOCACAO 06/12 - REF. 12/2017 - PROHOSP DISTRIBUIDORA DE MEDICAMENTOS LTDA - CTO 23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.4499999999999993" table:style-name="ce38">
            <text:p><text:s/>R$ 9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232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FATURA DE LOCACAO 06/12 - REF. 12/2017 - PROHOSP DISTRIBUIDORA DE MEDICAMENTOS LTDA - CTO 23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0.55" table:style-name="ce38">
            <text:p><text:s/>R$ 9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232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FATURA DE LOCACAO 01/12 - REF. 07/2018 <text:s/>- 02DIAS - PROHOSP DISTRIBUIDORA DE MEDICAMENTOS LTDA - CTO 23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0.63" table:style-name="ce38">
            <text:p><text:s/>R$ 0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232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FATURA DE LOCACAO 01/12 - REF. 07/2018 <text:s/>- 02 DIAS - PROHOSP DISTRIBUIDORA DE MEDICAMENTOS LTDA - CTO 23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6.03" table:style-name="ce38">
            <text:p><text:s/>R$ 6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24914 - MARJA COMERCIO E REPRESENTACOES E IMPORTACOES - CONFORME PROCESSO 23765.017876/2019-67 - ALMOXARIFADO UAPS - UNIDADE DE ABASTECIMENTO DE PRODUTOS A SAUDE.</text:p>
          </table:table-cell>
          <table:table-cell office:value-type="string" table:style-name="ce28">
            <text:p>33909292</text:p>
          </table:table-cell>
          <table:table-cell office:value-type="string" table:style-name="ce37">
            <text:p>MATERIAL DE CONSUMO</text:p>
          </table:table-cell>
          <table:table-cell office:value-type="currency" office:value="640.46" table:style-name="ce38">
            <text:p><text:s/>R$ 640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24914 - MARJA COMERCIO E REPRESENTACOES E IMPORTACOES - CONFORME PROCESSO 23765.017876/2019-67 - ALMOXARIFADO UAPS - UNIDADE DE ABASTECIMENTO DE PRODUTOS A SAUDE.</text:p>
          </table:table-cell>
          <table:table-cell office:value-type="string" table:style-name="ce28">
            <text:p>33909292</text:p>
          </table:table-cell>
          <table:table-cell office:value-type="string" table:style-name="ce37">
            <text:p>MATERIAL DE CONSUMO</text:p>
          </table:table-cell>
          <table:table-cell office:value-type="currency" office:value="10307.6" table:style-name="ce38">
            <text:p><text:s/>R$ 10.30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DARF - RETENCAO CONFORME IN. 1540/2015 - SRFB,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74.95" table:style-name="ce38">
            <text:p><text:s/>R$ 274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15.15" table:style-name="ce38">
            <text:p><text:s/>R$ 415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ISSQN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41" table:style-name="ce38">
            <text:p><text:s/>R$ 14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93.7" table:style-name="ce38">
            <text:p><text:s/>R$ 49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62.6" table:style-name="ce38">
            <text:p><text:s/>R$ 6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 10748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412.25" table:style-name="ce38">
            <text:p><text:s/>R$ 1.41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5725,235727,235728,235730,235732,235735,235737,235741,235747,235750,235751,236089 - MARJA COMERCIO E REPRESENTACOES E IMPORTACOES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56.86" table:style-name="ce38">
            <text:p><text:s/>R$ 65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5725,235727,235728,235730,235732,235735,235737,235741,235747,235750,235751,236089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571.67" table:style-name="ce38">
            <text:p><text:s/>R$ 10.571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119087000116</text:p>
          </table:table-cell>
          <table:table-cell office:value-type="string" table:style-name="ce37">
            <text:p>NEO MED MATERIAIS HOSPITALARES EIRELI</text:p>
          </table:table-cell>
          <table:table-cell office:value-type="string" table:style-name="ce37">
            <text:p>PAGAMENTO NF 876 - NEO MED MATERIAIS HOSPITALARES EIREL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00" table:style-name="ce38">
            <text:p><text:s/>R$ 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192763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66.04" table:style-name="ce38">
            <text:p><text:s/>R$ 466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3874/54 E 3884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4.29" table:style-name="ce38">
            <text:p><text:s/>R$ 164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3874/54 E 3884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644.01" table:style-name="ce38">
            <text:p><text:s/>R$ 2.64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29694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11.74" table:style-name="ce38">
            <text:p><text:s/>R$ 10.11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7156352000119</text:p>
          </table:table-cell>
          <table:table-cell office:value-type="string" table:style-name="ce37">
            <text:p>INCOTERM INDUSTRIA DE TERMOMETROS LTDA</text:p>
          </table:table-cell>
          <table:table-cell office:value-type="string" table:style-name="ce37">
            <text:p>PAGAMENTO NF 159585 - INCOTERM INDUSTRIA DE TERMOMETROS LTDA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12.87" table:style-name="ce38">
            <text:p><text:s/>R$ 21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NF 116267 - DIAMED LATINO AMERICA S.A - ALMOXARIFADO UHO - UNIDADE DE HEMATOLOGIA E ONCOLOGIA - CTO 027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5.66" table:style-name="ce38">
            <text:p><text:s/>R$ 215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NF 11245 - NOVA BIOMEDICAL DIAGNOSTICOS MEDICOS E BIOTEC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891.78" table:style-name="ce38">
            <text:p><text:s/>R$ 6.891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NF 3543 - HMB LABORVIX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0" table:style-name="ce38">
            <text:p><text:s/>R$ 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S 218731 E 219006 - PMH PRODUTOS MEDICOS HOSPITALARES LTDA - ALMOXARIFADO ULAC - UNIDADE DE LABORATORIO DE ANALISES CLINICAS - CTO 0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9.08" table:style-name="ce38">
            <text:p><text:s/>R$ 219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S 218731 E 219006 - PMH PRODUTOS MEDICOS HOSPITALARES LTDA - ALMOXARIFADO ULAC - UNIDADE DE LABORATORIO DE ANALISES CLINICAS - CTO 0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525.92" table:style-name="ce38">
            <text:p><text:s/>R$ 3.525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420630000186</text:p>
          </table:table-cell>
          <table:table-cell office:value-type="string" table:style-name="ce37">
            <text:p>M A 2 COMERCIAL LTDA</text:p>
          </table:table-cell>
          <table:table-cell office:value-type="string" table:style-name="ce37">
            <text:p>PAGAMENTO NF 213 - M A 2 COMERCIAL LTDA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78.29" table:style-name="ce38">
            <text:p><text:s/>R$ 178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NF 116561 - DIAMED LATINO AMERICA S.A - ALMOXARIFADO UHO - UNIDADE DE HEMATOLOGIA E ONCOLOGIA - CTO 058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2.89" table:style-name="ce38">
            <text:p><text:s/>R$ 72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16561 - DIAMED LATINO AMERICA S.A - ALMOXARIFADO UHO - UNIDADE DE HEMATOLOGIA E ONCOLOGIA - CTO 058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73.1099999999999" table:style-name="ce38">
            <text:p><text:s/>R$ 1.17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77705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18" table:style-name="ce38">
            <text:p><text:s/>R$ 2.11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193781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8.26" table:style-name="ce38">
            <text:p><text:s/>R$ 4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285395, 285396 E 285427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4.1" table:style-name="ce38">
            <text:p><text:s/>R$ 164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193335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21.39" table:style-name="ce38">
            <text:p><text:s/>R$ 62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193781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776.74" table:style-name="ce38">
            <text:p><text:s/>R$ 77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285395, 285396 E 285427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640.9" table:style-name="ce38">
            <text:p><text:s/>R$ 2.640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NF 4938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105.32" table:style-name="ce38">
            <text:p><text:s/>R$ 1.105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119087000116</text:p>
          </table:table-cell>
          <table:table-cell office:value-type="string" table:style-name="ce37">
            <text:p>NEO MED MATERIAIS HOSPITALARES EIRELI</text:p>
          </table:table-cell>
          <table:table-cell office:value-type="string" table:style-name="ce37">
            <text:p>PAGAMENTO NF 875 - NEO MED MATERIAIS HOSPITALARES EIREL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370" table:style-name="ce38">
            <text:p><text:s/>R$ 1.3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PAGAMENTO NF 7710 - GROW QUIMICA E FARMACEUTICA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46.07000000000005" table:style-name="ce38">
            <text:p><text:s/>R$ 54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083328000102</text:p>
          </table:table-cell>
          <table:table-cell office:value-type="string" table:style-name="ce37">
            <text:p>ALP PHARMA PRODUTOS HOSPITALARES EIRELI</text:p>
          </table:table-cell>
          <table:table-cell office:value-type="string" table:style-name="ce37">
            <text:p>PAGAMENTO NF 657 - ALP PHARMA PRODUTOS HOSPITALARE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0" table:style-name="ce38">
            <text:p><text:s/>R$ 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72656000110</text:p>
          </table:table-cell>
          <table:table-cell office:value-type="string" table:style-name="ce37">
            <text:p>HDL LOGISTICA HOSPITALAR LTDA.</text:p>
          </table:table-cell>
          <table:table-cell office:value-type="string" table:style-name="ce37">
            <text:p>PAGAMENTO NF 204012 - HDL LOGISTICA HOSPITALAR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35" table:style-name="ce38">
            <text:p><text:s/>R$ 3.7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<text:s/>NF 15116-E - REF. 11/2019 - LABORATORIOS B BRAUN SA - CTO 161/2015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148.46" table:style-name="ce38">
            <text:p><text:s/>R$ 2.14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15116-E - REF. 11/2019 - LABORATORIOS B BRAUN SA - CTO 161/2015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586.62" table:style-name="ce38">
            <text:p><text:s/>R$ 20.58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FATURA DE LOCACAO 6992 - REF. 11/2019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564.42" table:style-name="ce38">
            <text:p><text:s/>R$ 9.56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13899000171</text:p>
          </table:table-cell>
          <table:table-cell office:value-type="string" table:style-name="ce37">
            <text:p>GRIFOLS BRASIL LTDA</text:p>
          </table:table-cell>
          <table:table-cell office:value-type="string" table:style-name="ce37">
            <text:p>DARF - RETENCAO CONFORME IN. 1540/2015 - SRFB, NF 83404 - GRIFOLS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5.8" table:style-name="ce38">
            <text:p><text:s/>R$ 41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13899000171</text:p>
          </table:table-cell>
          <table:table-cell office:value-type="string" table:style-name="ce37">
            <text:p>GRIFOLS BRASIL LTDA</text:p>
          </table:table-cell>
          <table:table-cell office:value-type="string" table:style-name="ce37">
            <text:p>PAGAMENTO NF 83404 - GRIFOLS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484.2" table:style-name="ce38">
            <text:p><text:s/>R$ 18.484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476069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19.17" table:style-name="ce38">
            <text:p><text:s/>R$ 1.019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NF 1134/A - REF. 11/2019 - DELTAMED ELETROMEDICINA LTDA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366.66" table:style-name="ce38">
            <text:p><text:s/>R$ 20.36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345.7399999999998" table:style-name="ce38">
            <text:p><text:s/>R$ 2.345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900000000831 E 201900000000832 - REF. 11/2019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966.86" table:style-name="ce38">
            <text:p><text:s/>R$ 96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8095000103</text:p>
          </table:table-cell>
          <table:table-cell office:value-type="string" table:style-name="ce37">
            <text:p>MEDMACH SOLUCOES HOSPITALARES LTDA</text:p>
          </table:table-cell>
          <table:table-cell office:value-type="string" table:style-name="ce37">
            <text:p>PAGAMENTO - NF 530 - MEDMACH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4" table:style-name="ce38">
            <text:p><text:s/>R$ 1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0802000150</text:p>
          </table:table-cell>
          <table:table-cell office:value-type="string" table:style-name="ce37">
            <text:p>REPROGRAF COMERCIAL LTDA</text:p>
          </table:table-cell>
          <table:table-cell office:value-type="string" table:style-name="ce37">
            <text:p>PAGAMENTO - NF 1551 - REPROGRAF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138.02" table:style-name="ce38">
            <text:p><text:s/>R$ 1.138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95545000113</text:p>
          </table:table-cell>
          <table:table-cell office:value-type="string" table:style-name="ce37">
            <text:p>LINHA MEDICA COMERCIO REPRESENTACAO E IMPORTACAO LTDA -</text:p>
          </table:table-cell>
          <table:table-cell office:value-type="string" table:style-name="ce37">
            <text:p>NF 2632 - LINHA MEDICA COMERCIO REPRESENTACAO E IMPORTA - DARF - RETENCAO CONFORME IN. 1540/2015 - SRFB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1084.58" table:style-name="ce38">
            <text:p><text:s/>R$ 11.084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95545000113</text:p>
          </table:table-cell>
          <table:table-cell office:value-type="string" table:style-name="ce37">
            <text:p>LINHA MEDICA COMERCIO REPRESENTACAO E IMPORTACAO LTDA -</text:p>
          </table:table-cell>
          <table:table-cell office:value-type="string" table:style-name="ce37">
            <text:p>PAGAMENTO - <text:s/>NF 2632 - LINHA MEDICA COMERCIO REPRESENTACAO E IMPORT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78395.42" table:style-name="ce38">
            <text:p><text:s/>R$ 178.395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51850000153</text:p>
          </table:table-cell>
          <table:table-cell office:value-type="string" table:style-name="ce37">
            <text:p>LUDWIG BIOTECNOLOGIA LTDA</text:p>
          </table:table-cell>
          <table:table-cell office:value-type="string" table:style-name="ce37">
            <text:p>PAGAMENTO NF 11485 - LUDWIG BIOTECNOLOGI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04" table:style-name="ce38">
            <text:p><text:s/>R$ 80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443667000107</text:p>
          </table:table-cell>
          <table:table-cell office:value-type="string" table:style-name="ce37">
            <text:p>ORBITAL PRODUTOS PARA LABORATORIOS LTDA</text:p>
          </table:table-cell>
          <table:table-cell office:value-type="string" table:style-name="ce37">
            <text:p>PAGAMENTO NF 6998 - ORBITAL PRODUTOS PARA LABORATORIOS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410.71" table:style-name="ce38">
            <text:p><text:s/>R$ 2.410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98865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7.38" table:style-name="ce38">
            <text:p><text:s/>R$ 13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98865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107.02" table:style-name="ce38">
            <text:p><text:s/>R$ 6.107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44 - BIOS MATERIAIS HOSPITALARES LTDA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80" table:style-name="ce38">
            <text:p><text:s/>R$ 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44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80" table:style-name="ce38">
            <text:p><text:s/>R$ 2.3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001152498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.61" table:style-name="ce38">
            <text:p><text:s/>R$ 71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45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01.12" table:style-name="ce38">
            <text:p><text:s/>R$ 3.20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DARF - RETENCAO CONFORME IN. 1540/2015 - SRFB, NF 2351 - MEDIMAC COMERCIO DE ARTIG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07" table:style-name="ce38">
            <text:p><text:s/>R$ 1.40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866 - NATEK - NATUREZA E TECNOLOGIA, INDUSTRIA E 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80.16" table:style-name="ce38">
            <text:p><text:s/>R$ 1.880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DARF - RETENCAO CONFORME IN. 1540/2015 - SRFB, NF 21318 - OPUSPAC INDUSTRIA E COMERCIO DE MAQUINA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722.71" table:style-name="ce38">
            <text:p><text:s/>R$ 72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PAGAMENTO NF 21318 - OPUSPAC INDUSTRIA E COMERCIO DE MAQUINA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1631.29" table:style-name="ce38">
            <text:p><text:s/>R$ 11.631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066883000102</text:p>
          </table:table-cell>
          <table:table-cell office:value-type="string" table:style-name="ce37">
            <text:p>DM PAPEIS LTDA</text:p>
          </table:table-cell>
          <table:table-cell office:value-type="string" table:style-name="ce37">
            <text:p>PAGAMENTO NF 1414 - DM PAPEI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9678.5" table:style-name="ce38">
            <text:p><text:s/>R$ 9.67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 NF 82499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5.489999999999995" table:style-name="ce38">
            <text:p><text:s/>R$ 75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82499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4.99" table:style-name="ce38">
            <text:p><text:s/>R$ 1.214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DARF - RETENCAO CONFORME IN. 1540/2015 - SRFB, NF 14515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79" table:style-name="ce38">
            <text:p><text:s/>R$ 3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PAGAMENTO <text:s/>NF 14515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.01" table:style-name="ce38">
            <text:p><text:s/>R$ 61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NF 2788 - MAT MED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5.64" table:style-name="ce38">
            <text:p><text:s/>R$ 605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NF 8272 - ALEXANDRE H M CHAMONE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151" table:style-name="ce38">
            <text:p><text:s/>R$ 1.15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719518000107</text:p>
          </table:table-cell>
          <table:table-cell office:value-type="string" table:style-name="ce37">
            <text:p>CHARLEI BONI</text:p>
          </table:table-cell>
          <table:table-cell office:value-type="string" table:style-name="ce37">
            <text:p>PAGAMENTO - NF 735 - CHARLEI BON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257.1199999999999" table:style-name="ce38">
            <text:p><text:s/>R$ 1.25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DARF - RETENCAO CONFORME IN. 1540/2015 - SRFB, NF 10982 - MDA INDUSTRIA E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3.04" table:style-name="ce38">
            <text:p><text:s/>R$ 683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PAGAMENTO NF 10982 - MDA INDUSTRIA E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92.96" table:style-name="ce38">
            <text:p><text:s/>R$ 10.992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325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.4" table:style-name="ce38">
            <text:p><text:s/>R$ 5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325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5.6" table:style-name="ce38">
            <text:p><text:s/>R$ 87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DARF - RETENCAO CONFORME IN. 1540/2015 - SRFB, NF 368732 - SMITH E NEPHEW COMERCIO DE PRODUTOS MEDICOS 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44" table:style-name="ce38">
            <text:p><text:s/>R$ 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PAGAMENTO NF 368732 - SMITH E NEPHEW COMERCIO DE PRODUTOS MEDICOS 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.56" table:style-name="ce38">
            <text:p><text:s/>R$ 8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7532343000114</text:p>
          </table:table-cell>
          <table:table-cell office:value-type="string" table:style-name="ce37">
            <text:p>LM FARMA INDUSTRIA E COMERCIO LTDA</text:p>
          </table:table-cell>
          <table:table-cell office:value-type="string" table:style-name="ce37">
            <text:p>DARF - RETENCAO CONFORME IN. 1540/2015 - SRFB, NF 53691 - LM FARMA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.78" table:style-name="ce38">
            <text:p><text:s/>R$ 33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7532343000114</text:p>
          </table:table-cell>
          <table:table-cell office:value-type="string" table:style-name="ce37">
            <text:p>LM FARMA INDUSTRIA E COMERCIO LTDA</text:p>
          </table:table-cell>
          <table:table-cell office:value-type="string" table:style-name="ce37">
            <text:p>PAGAMENTO NF 53691 - LM FARMA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3.72" table:style-name="ce38">
            <text:p><text:s/>R$ 543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029867000135</text:p>
          </table:table-cell>
          <table:table-cell office:value-type="string" table:style-name="ce37">
            <text:p>CUREM CURSOS DE URGENCIA E EMERGENCIA E EDITORA LTDA</text:p>
          </table:table-cell>
          <table:table-cell office:value-type="string" table:style-name="ce37">
            <text:p>DARF - RETENCAO CONFORME IN. 1540/2015 - SRFB - NFS 2019/3911 E 2019/4355 - CUREM CURSOS DE URGENCIA E EMERGENCIA E EDITO - IN 0057/2019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6444.9" table:style-name="ce38">
            <text:p><text:s/>R$ 6.44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029867000135</text:p>
          </table:table-cell>
          <table:table-cell office:value-type="string" table:style-name="ce37">
            <text:p>CUREM CURSOS DE URGENCIA E EMERGENCIA E EDITORA LTDA</text:p>
          </table:table-cell>
          <table:table-cell office:value-type="string" table:style-name="ce37">
            <text:p>PAGAMENTO - NFS 2019/3911 E 2019/4355 - CUREM CURSOS DE URGENCIA E EMERGENCIA E EDITO - IN 0057/2019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61755.1" table:style-name="ce38">
            <text:p><text:s/>R$ 61.75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, NF 405345 - LABORATORIOS B BRAUN S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05.86" table:style-name="ce38">
            <text:p><text:s/>R$ 1.705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<text:s/>NF 405345 - LABORATORIOS B BRAUN S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454.14" table:style-name="ce38">
            <text:p><text:s/>R$ 27.454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57251000153</text:p>
          </table:table-cell>
          <table:table-cell office:value-type="string" table:style-name="ce37">
            <text:p>LIFEMED INDUSTRIAL DE EQUIPAMENTOS E ARTIGOS</text:p>
          </table:table-cell>
          <table:table-cell office:value-type="string" table:style-name="ce37">
            <text:p>DARF - RETENCAO CONFORME IN. 1540/2015 - SRFB, NF 84655 - LIFEMED INDUSTRIAL DE EQUIPAMENTOS E ARTIG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8.69999999999999" table:style-name="ce38">
            <text:p><text:s/>R$ 12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57251000153</text:p>
          </table:table-cell>
          <table:table-cell office:value-type="string" table:style-name="ce37">
            <text:p>LIFEMED INDUSTRIAL DE EQUIPAMENTOS E ARTIGOS</text:p>
          </table:table-cell>
          <table:table-cell office:value-type="string" table:style-name="ce37">
            <text:p>PAGAMENTO - NF 84655 - LIFEMED INDUSTRIAL DE EQUIPAMENTOS E ARTIG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721.3" table:style-name="ce38">
            <text:p><text:s/>R$ 5.72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13123000162</text:p>
          </table:table-cell>
          <table:table-cell office:value-type="string" table:style-name="ce37">
            <text:p>A. A. NASCIMENTO E CIA LTDA</text:p>
          </table:table-cell>
          <table:table-cell office:value-type="string" table:style-name="ce37">
            <text:p>DARF - RETENCAO CONFORME IN. 1540/2015 - SRFB, NF 8582 - A. A. NASCIMENTO E CIA LTDA - ALMOXARIFADO ULAC - UNIDADE DE LABORATORIO DE ANALISES CLINICAS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0.93" table:style-name="ce38">
            <text:p><text:s/>R$ 4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13123000162</text:p>
          </table:table-cell>
          <table:table-cell office:value-type="string" table:style-name="ce37">
            <text:p>A. A. NASCIMENTO E CIA LTDA</text:p>
          </table:table-cell>
          <table:table-cell office:value-type="string" table:style-name="ce37">
            <text:p>PAGAMENTO NF 8582 - A. A. NASCIMENTO E CIA LTDA - ALMOXARIFADO ULAC - UNIDADE DE LABORATORIO DE ANALISES CLINICAS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58.67" table:style-name="ce38">
            <text:p><text:s/>R$ 65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B, NF 0176051 - MEDIPHACOS INDUSTRIAS MEDICAS S/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33" table:style-name="ce38">
            <text:p><text:s/>R$ 2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NF 0176051 - MEDIPHACOS INDUSTRIAS MEDICAS S/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3.33" table:style-name="ce38">
            <text:p><text:s/>R$ 343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366329000103</text:p>
          </table:table-cell>
          <table:table-cell office:value-type="string" table:style-name="ce37">
            <text:p>NICKVALLE COMERCIO DE PAPEIS LTDA</text:p>
          </table:table-cell>
          <table:table-cell office:value-type="string" table:style-name="ce37">
            <text:p>PAGAMENTO - NF 1316 - NICKVALLE COMERCIO DE PAPEIS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9520.5" table:style-name="ce38">
            <text:p><text:s/>R$ 9.52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- <text:s/>NF 6256 - BIOSAVE-DIAGNOSTICA LTDA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47" table:style-name="ce38">
            <text:p><text:s/>R$ 14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72743000190</text:p>
          </table:table-cell>
          <table:table-cell office:value-type="string" table:style-name="ce37">
            <text:p>DIMALAB ELETRONICS DO BRASIL EIRELI</text:p>
          </table:table-cell>
          <table:table-cell office:value-type="string" table:style-name="ce37">
            <text:p>DARF - RETENCAO CONFORME IN. 1540/2015 - SRFB - NF 3211 - DIMALAB ELETRONICS DO BRASIL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2.12" table:style-name="ce38">
            <text:p><text:s/>R$ 42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72743000190</text:p>
          </table:table-cell>
          <table:table-cell office:value-type="string" table:style-name="ce37">
            <text:p>DIMALAB ELETRONICS DO BRASIL EIRELI</text:p>
          </table:table-cell>
          <table:table-cell office:value-type="string" table:style-name="ce37">
            <text:p>PAGAMENTO - <text:s/>NF 3211 - DIMALAB ELETRONICS DO BRASIL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77.88" table:style-name="ce38">
            <text:p><text:s/>R$ 67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5956510000129</text:p>
          </table:table-cell>
          <table:table-cell office:value-type="string" table:style-name="ce37">
            <text:p>LIO SERUM PRODUTOS LABORATORIAIS E HOSPITALARES LTDA</text:p>
          </table:table-cell>
          <table:table-cell office:value-type="string" table:style-name="ce37">
            <text:p>PAGAMENTO - NF 24170 - LIO SERUM PRODUTOS LABORATORIAIS E HOSPITALAR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29.4" table:style-name="ce38">
            <text:p><text:s/>R$ 1.52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DARF - RETENCAO CONFORME IN. 1540/2015 - SRFB NF 14600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5" table:style-name="ce38">
            <text:p><text:s/>R$ 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PAGAMENTO - NF 14600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0.66" table:style-name="ce38">
            <text:p><text:s/>R$ 120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NF 11770 - NOVA BIOMEDICAL DIAGNOSTICOS MEDICOS E BIOTEC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4.11" table:style-name="ce38">
            <text:p><text:s/>R$ 21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ATUALIZACAO PRE-DOC PARA PAGAMENTO, NF 11770 - NOVA BIOMEDICAL DIAGNOSTICOS MEDICOS E BIOTEC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445.89" table:style-name="ce38">
            <text:p><text:s/>R$ 3.44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.621 - SAMEH - SOLUCOES HOSPITALARES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.08000000000001" table:style-name="ce38">
            <text:p><text:s/>R$ 14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- NF 8.621 - SAMEH - SOLUCOES HOSPITALARES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34.92" table:style-name="ce38">
            <text:p><text:s/>R$ 2.334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76625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15" table:style-name="ce38">
            <text:p><text:s/>R$ 5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 676625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2.85" table:style-name="ce38">
            <text:p><text:s/>R$ 8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632 - SAMEH - SOLUCOES HOSPITALARES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9.78" table:style-name="ce38">
            <text:p><text:s/>R$ 209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5200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77.44" table:style-name="ce38">
            <text:p><text:s/>R$ 1.77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NF 2492939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.46" table:style-name="ce38">
            <text:p><text:s/>R$ 29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492939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09.54" table:style-name="ce38">
            <text:p><text:s/>R$ 1.309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5195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48" table:style-name="ce38">
            <text:p><text:s/>R$ 1.54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13899820195030036 <text:s/>- DO EMPENHO 2019NE000022 - REF. REEQUILIBRIO ECONOMICO E FINANCEIRO - PROL STAFF LTDA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37428.699999999997" table:style-name="ce38">
            <text:p><text:s/>R$ 37.42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1 REGIAO - RIO DE JANEIRO - PROC: 01003620820185010040 <text:s/>- DO EMPENHO 2019NE000022 - REF. REEQUILIBRIO ECONOMICO E FINANCEIRO - PROL STAFF LTDA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9985.83" table:style-name="ce38">
            <text:p><text:s/>R$ 9.98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16267 - DIAMED LATINO AMERICA S.A - ALMOXARIFADO UHO - UNIDADE DE HEMATOLOGIA E ONCOLOGIA - CTO 027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470.82" table:style-name="ce38">
            <text:p><text:s/>R$ 3.470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.409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60.56" table:style-name="ce38">
            <text:p><text:s/>R$ 3.160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DARF - RETENCAO CONFORME IN. 1540/2015 - SRFB,NF 108703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7.25" table:style-name="ce38">
            <text:p><text:s/>R$ 497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PAGAMENTO NF 108703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002.75" table:style-name="ce38">
            <text:p><text:s/>R$ 8.002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 - FATURA DE LOCACAO 01/12 - REF. 07/2018 - PROHOSP DISTRIBUIDORA DE MEDICAMENTOS LTDA - CTO 2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51.16" table:style-name="ce38">
            <text:p><text:s/>R$ 51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- FATURA DE LOCACAO 01/12 - REF. 07/2018 - PROHOSP DISTRIBUIDORA DE MEDICAMENTOS LTDA - CTO 2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490.17" table:style-name="ce38">
            <text:p><text:s/>R$ 49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34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8.85" table:style-name="ce38">
            <text:p><text:s/>R$ 9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34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590.75" table:style-name="ce38">
            <text:p><text:s/>R$ 1.59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8165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08" table:style-name="ce38">
            <text:p><text:s/>R$ 21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98165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6.92" table:style-name="ce38">
            <text:p><text:s/>R$ 93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<text:s/>NF 3752 - CRUZEL COMERCIAL DISTRIBUIDORA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.69" table:style-name="ce38">
            <text:p><text:s/>R$ 1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PAGAMENTO NF 3752 - CRUZEL COMERCIAL DISTRIBUIDORA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8.80999999999995" table:style-name="ce38">
            <text:p><text:s/>R$ 60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2482,232483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4.61" table:style-name="ce38">
            <text:p><text:s/>R$ 25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30840,230837,231229,231227,231483,231746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6.20000000000005" table:style-name="ce38">
            <text:p><text:s/>R$ 51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33248,233249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4.61" table:style-name="ce38">
            <text:p><text:s/>R$ 25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30840,230837,231229,231227,231483,231746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947.8" table:style-name="ce38">
            <text:p><text:s/>R$ 22.94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33248,233249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318.19" table:style-name="ce38">
            <text:p><text:s/>R$ 11.318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2482 E 232483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318.19" table:style-name="ce38">
            <text:p><text:s/>R$ 11.318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3027 - MIRANDA INDUSTRIA E COMERCIO DE PAPEIS EIRELI - CTO 11/2019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3082 - MIRANDA INDUSTRIA E COMERCIO DE PAPEIS EIRELI - ALMOXARIFADO UAPS - UNIDADE DE ABASTECIMENTO DE PRODUTOS A SAUDE - CTO 11/2019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3168 - MIRANDA INDUSTRIA E COMERCIO DE PAPEIS EIRELI - ALMOXARIFADO UAPS - UNIDADE DE ABASTECIMENTO DE PRODUTOS A SAUDE - CTO 11/2019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NF 16865 - MULTISUL COMERCIO E DISTRIBUICAO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638.4" table:style-name="ce38">
            <text:p><text:s/>R$ 63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63374000174</text:p>
          </table:table-cell>
          <table:table-cell office:value-type="string" table:style-name="ce37">
            <text:p>MEDEFE PRODUTOS MEDICO- HOSPITALARES LTDA</text:p>
          </table:table-cell>
          <table:table-cell office:value-type="string" table:style-name="ce37">
            <text:p>PAGAMENTO NF 2342 - MEDEFE PRODUTOS MEDICO-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525" table:style-name="ce38">
            <text:p><text:s/>R$ 17.5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68176000156</text:p>
          </table:table-cell>
          <table:table-cell office:value-type="string" table:style-name="ce37">
            <text:p>STRAFER PRODUTOS MEDICO HOSPITALARES EIRELI</text:p>
          </table:table-cell>
          <table:table-cell office:value-type="string" table:style-name="ce37">
            <text:p>PAGAMENTO NF 3689 - STRAFER PRODUTOS MEDICO HOSPITALARES EIRELI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5999.98" table:style-name="ce38">
            <text:p><text:s/>R$ 5.999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142448000110</text:p>
          </table:table-cell>
          <table:table-cell office:value-type="string" table:style-name="ce37">
            <text:p>LENI S SILVA DE LUCENA</text:p>
          </table:table-cell>
          <table:table-cell office:value-type="string" table:style-name="ce37">
            <text:p>PAGAMENTO NF 216 - LENI S SILVA DE LUCENA</text:p>
          </table:table-cell>
          <table:table-cell office:value-type="string" table:style-name="ce28">
            <text:p>44904005</text:p>
          </table:table-cell>
          <table:table-cell office:value-type="string" table:style-name="ce37">
            <text:p>AQUISICAO DE SOFTWARE PRONTO</text:p>
          </table:table-cell>
          <table:table-cell office:value-type="currency" office:value="1941.84" table:style-name="ce38">
            <text:p><text:s/>R$ 1.94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614304000150</text:p>
          </table:table-cell>
          <table:table-cell office:value-type="string" table:style-name="ce37">
            <text:p>LUPE INDUSTRIA TECNOLOGICA DE EQUIPAMENTOS PARA LABORAT</text:p>
          </table:table-cell>
          <table:table-cell office:value-type="string" table:style-name="ce37">
            <text:p>PAGAMENTO NF 7248 - LUPE INDUSTRIA TECNOLOGICA DE EQUIPAMENTOS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6760.56" table:style-name="ce38">
            <text:p><text:s/>R$ 66.760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NF 311250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7.39" table:style-name="ce38">
            <text:p><text:s/>R$ 377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1250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73.81" table:style-name="ce38">
            <text:p><text:s/>R$ 6.073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85369000196</text:p>
          </table:table-cell>
          <table:table-cell office:value-type="string" table:style-name="ce37">
            <text:p>CAPROMED FARMACEUTICA LTDA</text:p>
          </table:table-cell>
          <table:table-cell office:value-type="string" table:style-name="ce37">
            <text:p>PAGAMENTO - NF 5097 - CAPROMED FARMACEUTIC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11.79999999999995" table:style-name="ce38">
            <text:p><text:s/>R$ 611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862531000126</text:p>
          </table:table-cell>
          <table:table-cell office:value-type="string" table:style-name="ce37">
            <text:p>TOP NORTE COMERCIO DE MATERIAL MEDICO HOSPITALAR EIRELI</text:p>
          </table:table-cell>
          <table:table-cell office:value-type="string" table:style-name="ce37">
            <text:p>DARF - RETENCAO CONFORME IN. 1540/2015 - SRFB - NF 5330 - TOP NORTE COMERCIO DE MATERIAL MEDICO HOSPIT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93" table:style-name="ce38">
            <text:p><text:s/>R$ 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862531000126</text:p>
          </table:table-cell>
          <table:table-cell office:value-type="string" table:style-name="ce37">
            <text:p>TOP NORTE COMERCIO DE MATERIAL MEDICO HOSPITALAR EIRELI</text:p>
          </table:table-cell>
          <table:table-cell office:value-type="string" table:style-name="ce37">
            <text:p>PAGAMENTO - <text:s/>NF 5330 - TOP NORTE COMERCIO DE MATERIAL MEDICO HOSPIT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07" table:style-name="ce38">
            <text:p><text:s/>R$ 4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DARF - RETENCAO CONFORME IN. 1540/2015 - SRFB, NF 202000000000005 - REF. 12/2019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5951.1" table:style-name="ce38">
            <text:p><text:s/>R$ 5.95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NSS - RETENCAO CONFORME IN 971/2009 RFB, NF 202000000000005 - REF. 12/2019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6927.2" table:style-name="ce38">
            <text:p><text:s/>R$ 6.92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DO VALOR PROVISIONADO REFERENTE CONTA VINCULADA NF 202000000000005 - REF. 12/2019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8907.35" table:style-name="ce38">
            <text:p><text:s/>R$ 8.90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NF 202000000000005 - REF. 12/2019 - COLABORE - SERVICOS DE VIGILANCIA ARMADA LTDA - CTO 43/2016. FOI PROVISIONADO O VALOR DE R$ 8.907,35 REFERENTE A CONTA VINCULADA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38040.120000000003" table:style-name="ce38">
            <text:p><text:s/>R$ 38.040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DARF - RETENCAO CONFORME IN. 1540/2015 - SRFB, NF 11241 - REF. 12/2019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8144.6" table:style-name="ce38">
            <text:p><text:s/>R$ 8.14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PAGAMENTO NF 11241 - REF. 12/2019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8041.740000000005" table:style-name="ce38">
            <text:p><text:s/>R$ 78.04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864051000195</text:p>
          </table:table-cell>
          <table:table-cell office:value-type="string" table:style-name="ce37">
            <text:p>PLAST LABOR IND.E COM.DE EQUIP.HOSP.E LABORATORIO LTDA</text:p>
          </table:table-cell>
          <table:table-cell office:value-type="string" table:style-name="ce37">
            <text:p>DARF - RETENCAO CONFORME IN. 1540/2015 - SRFB, NF 122440 - PLAST LABOR IND.E COM.DE EQUIP.HOSP.E LABORAT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13.57" table:style-name="ce38">
            <text:p><text:s/>R$ 13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864051000195</text:p>
          </table:table-cell>
          <table:table-cell office:value-type="string" table:style-name="ce37">
            <text:p>PLAST LABOR IND.E COM.DE EQUIP.HOSP.E LABORATORIO LTDA</text:p>
          </table:table-cell>
          <table:table-cell office:value-type="string" table:style-name="ce37">
            <text:p>PAGAMENTO NF 122440 - PLAST LABOR IND.E COM.DE EQUIP.HOSP.E LABORAT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18.43" table:style-name="ce38">
            <text:p><text:s/>R$ 218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5620 - ULTRA BONI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3.03" table:style-name="ce38">
            <text:p><text:s/>R$ 23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6028000107</text:p>
          </table:table-cell>
          <table:table-cell office:value-type="string" table:style-name="ce37">
            <text:p>FRADEL-MED INDUSTRIA E COMERCIO DE APARELHOS MEDICOS LT</text:p>
          </table:table-cell>
          <table:table-cell office:value-type="string" table:style-name="ce37">
            <text:p>PAGAMENTO - <text:s/>NF 10244 - FRADEL-MED INDUSTRIA E COMERCIO DE APAREL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62.8000000000002" table:style-name="ce38">
            <text:p><text:s/>R$ 2.06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 - NF 001168317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1.61" table:style-name="ce38">
            <text:p><text:s/>R$ 251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<text:s/>NF 001168317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49.39" table:style-name="ce38">
            <text:p><text:s/>R$ 4.049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 NF 189461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.25" table:style-name="ce38">
            <text:p><text:s/>R$ 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- <text:s/>NF 189461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3.75" table:style-name="ce38">
            <text:p><text:s/>R$ 293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 - NF 001168462 - CIRURGICA FERNANDES - COMERCIO DE MATERIAIS C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04.53" table:style-name="ce38">
            <text:p><text:s/>R$ 104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001168462 - CIRURGICA FERNANDES - COMERCIO DE MATERIAIS C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759.47" table:style-name="ce38">
            <text:p><text:s/>R$ 759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001168462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22.84" table:style-name="ce38">
            <text:p><text:s/>R$ 922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443667000107</text:p>
          </table:table-cell>
          <table:table-cell office:value-type="string" table:style-name="ce37">
            <text:p>ORBITAL PRODUTOS PARA LABORATORIOS LTDA</text:p>
          </table:table-cell>
          <table:table-cell office:value-type="string" table:style-name="ce37">
            <text:p>PAGAMENTO - NF 7105 - ORBITAL PRODUTOS PARA LABORATORIOS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1" table:style-name="ce38">
            <text:p><text:s/>R$ 8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38171000130</text:p>
          </table:table-cell>
          <table:table-cell office:value-type="string" table:style-name="ce37">
            <text:p>SANTE PRODUTOS HOSPITALARES LTDA</text:p>
          </table:table-cell>
          <table:table-cell office:value-type="string" table:style-name="ce37">
            <text:p>PAGAMENTO - NF 11512 - SANTE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16.5" table:style-name="ce38">
            <text:p><text:s/>R$ 3.71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 - <text:s/>NF 55645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.74" table:style-name="ce38">
            <text:p><text:s/>R$ 87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- <text:s/>NF 55645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00.46" table:style-name="ce38">
            <text:p><text:s/>R$ 3.900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<text:s/>NF 250806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63" table:style-name="ce38">
            <text:p><text:s/>R$ 47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<text:s/>NF 250806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17.37" table:style-name="ce38">
            <text:p><text:s/>R$ 2.117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72656000110</text:p>
          </table:table-cell>
          <table:table-cell office:value-type="string" table:style-name="ce37">
            <text:p>HDL LOGISTICA HOSPITALAR LTDA.</text:p>
          </table:table-cell>
          <table:table-cell office:value-type="string" table:style-name="ce37">
            <text:p>DARF - RETENCAO CONFORME IN. 1540/2015 - SRFB - NF 210988 - HDL LOGISTICA HOSPITALAR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06.94000000000005" table:style-name="ce38">
            <text:p><text:s/>R$ 606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72656000110</text:p>
          </table:table-cell>
          <table:table-cell office:value-type="string" table:style-name="ce37">
            <text:p>HDL LOGISTICA HOSPITALAR LTDA.</text:p>
          </table:table-cell>
          <table:table-cell office:value-type="string" table:style-name="ce37">
            <text:p>PAGAMENTO - <text:s/>NF 210988 - HDL LOGISTICA HOSPITALAR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768.06" table:style-name="ce38">
            <text:p><text:s/>R$ 9.768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909503000157</text:p>
          </table:table-cell>
          <table:table-cell office:value-type="string" table:style-name="ce37">
            <text:p>OPEM REPRESENTACAO IMPORTADORA EXPORTADORA E DISTR.LTDA</text:p>
          </table:table-cell>
          <table:table-cell office:value-type="string" table:style-name="ce37">
            <text:p>DARF - RETENCAO CONFORME IN. 1540/2015 - SRFB - NF 58586 - OPEM REPRESENTACAO IMPORTADORA EXPORTADORA E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68" table:style-name="ce38">
            <text:p><text:s/>R$ 46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909503000157</text:p>
          </table:table-cell>
          <table:table-cell office:value-type="string" table:style-name="ce37">
            <text:p>OPEM REPRESENTACAO IMPORTADORA EXPORTADORA E DISTR.LTDA</text:p>
          </table:table-cell>
          <table:table-cell office:value-type="string" table:style-name="ce37">
            <text:p>PAGAMENTO - NF 58586 - OPEM REPRESENTACAO IMPORTADORA EXPORTADORA E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532" table:style-name="ce38">
            <text:p><text:s/>R$ 7.53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5972087000150</text:p>
          </table:table-cell>
          <table:table-cell office:value-type="string" table:style-name="ce37">
            <text:p>JP INDUSTRIA FARMACEUTICA S/A</text:p>
          </table:table-cell>
          <table:table-cell office:value-type="string" table:style-name="ce37">
            <text:p>DARF - RETENCAO CONFORME IN. 1540/2015 - SRFB - F 144113 - JP INDUSTRIA FARMACEUTICA S/A - ALMOXARIFADO UHO - UNIDADE DE HEMATOLOGIA E ONCOLOGIA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.21" table:style-name="ce38">
            <text:p><text:s/>R$ 101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5972087000150</text:p>
          </table:table-cell>
          <table:table-cell office:value-type="string" table:style-name="ce37">
            <text:p>JP INDUSTRIA FARMACEUTICA S/A</text:p>
          </table:table-cell>
          <table:table-cell office:value-type="string" table:style-name="ce37">
            <text:p>PAGAMENTO - F 144113 - JP INDUSTRIA FARMACEUTICA S/A - ALMOXARIFADO UHO - UNIDADE DE HEMATOLOGIA E ONCOLOGIA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28.79" table:style-name="ce38">
            <text:p><text:s/>R$ 1.628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41779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.28" table:style-name="ce38">
            <text:p><text:s/>R$ 71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38120,00138145,00138246,00138300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3.24" table:style-name="ce38">
            <text:p><text:s/>R$ 83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DARF - RETENCAO CONFORME IN. 1540/2015 - SRFB, FATURA 307800986 - REF. 01/2020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335.92" table:style-name="ce38">
            <text:p><text:s/>R$ 335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307800986 - REF. 01/2020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1908.27" table:style-name="ce38">
            <text:p><text:s/>R$ 1.90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443999000192</text:p>
          </table:table-cell>
          <table:table-cell office:value-type="string" table:style-name="ce37">
            <text:p>ACTION MEDICAL COMERCIO DE PRODUTOS HOSPITALARES LTDA</text:p>
          </table:table-cell>
          <table:table-cell office:value-type="string" table:style-name="ce37">
            <text:p>DARF - RETENCAO CONFORME IN. 1540/2015 - SRFB, NF 179751 - ACTION MEDICAL COMERCIO DE PRODUTOS HOSPITA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0.8" table:style-name="ce38">
            <text:p><text:s/>R$ 28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443999000192</text:p>
          </table:table-cell>
          <table:table-cell office:value-type="string" table:style-name="ce37">
            <text:p>ACTION MEDICAL COMERCIO DE PRODUTOS HOSPITALARES LTDA</text:p>
          </table:table-cell>
          <table:table-cell office:value-type="string" table:style-name="ce37">
            <text:p>PAGAMENTO NF 179751 - ACTION MEDICAL COMERCIO DE PRODUTOS HOSPITA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19.2" table:style-name="ce38">
            <text:p><text:s/>R$ 4.5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05910 - BAXTER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8.85" table:style-name="ce38">
            <text:p><text:s/>R$ 71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 905910 - BAXTER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69.15" table:style-name="ce38">
            <text:p><text:s/>R$ 11.569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01152498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2.49" table:style-name="ce38">
            <text:p><text:s/>R$ 1.152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70004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.7" table:style-name="ce38">
            <text:p><text:s/>R$ 1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670004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31.46" table:style-name="ce38">
            <text:p><text:s/>R$ 83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44713000130</text:p>
          </table:table-cell>
          <table:table-cell office:value-type="string" table:style-name="ce37">
            <text:p>ROMED INDUSTRIA E COMERCIO DE EQUIPAMENTOS MEDICOS LTDA</text:p>
          </table:table-cell>
          <table:table-cell office:value-type="string" table:style-name="ce37">
            <text:p>PAGAMENTO NF 12154 - ROMED INDUSTRIA E COMERCIO DE EQUIPAMENTOS M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1.7" table:style-name="ce38">
            <text:p><text:s/>R$ 271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001154830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2" table:style-name="ce38">
            <text:p><text:s/>R$ 1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01154830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.18" table:style-name="ce38">
            <text:p><text:s/>R$ 19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88729000132</text:p>
          </table:table-cell>
          <table:table-cell office:value-type="string" table:style-name="ce37">
            <text:p>MHEDICA SERVICOS ESPECIALIZADOS EM MANUTENCAO DE EQUIPA</text:p>
          </table:table-cell>
          <table:table-cell office:value-type="string" table:style-name="ce37">
            <text:p>PAGAMENTO NF 1873 - MHEDICA SERVICOS ESPECIALIZADOS EM MANUTENCA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" table:style-name="ce38">
            <text:p><text:s/>R$ 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NF 668399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.409999999999997" table:style-name="ce38">
            <text:p><text:s/>R$ 40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668399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96.43" table:style-name="ce38">
            <text:p><text:s/>R$ 1.796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DARF - RETENCAO CONFORME IN. 1540/2015 - SRFB, NF 3005 - OPEN FARMA COMERCIO DE PRODUTOS HOSPITAL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7.84" table:style-name="ce38">
            <text:p><text:s/>R$ 21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PAGAMENTO NF 3005 - OPEN FARMA COMERCIO DE PRODUTOS HOSPITAL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05.96" table:style-name="ce38">
            <text:p><text:s/>R$ 3.505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208405000176</text:p>
          </table:table-cell>
          <table:table-cell office:value-type="string" table:style-name="ce37">
            <text:p>AS DISTRIBUIDORA DA FAMILIA LTDA</text:p>
          </table:table-cell>
          <table:table-cell office:value-type="string" table:style-name="ce37">
            <text:p>PAGAMENTO NF 1185 - AS DISTRIBUIDORA DA FAMILIA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48.44" table:style-name="ce38">
            <text:p><text:s/>R$ 48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647138000100</text:p>
          </table:table-cell>
          <table:table-cell office:value-type="string" table:style-name="ce37">
            <text:p>SANTALMAS REPRESENTACOES E COMERCIO LTDA</text:p>
          </table:table-cell>
          <table:table-cell office:value-type="string" table:style-name="ce37">
            <text:p>DARF - RETENCAO CONFORME IN. 1540/2015 - SRFB,NF 174440 - SANTALMAS REPRESENTACOES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.42" table:style-name="ce38">
            <text:p><text:s/>R$ 111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647138000100</text:p>
          </table:table-cell>
          <table:table-cell office:value-type="string" table:style-name="ce37">
            <text:p>SANTALMAS REPRESENTACOES E COMERCIO LTDA</text:p>
          </table:table-cell>
          <table:table-cell office:value-type="string" table:style-name="ce37">
            <text:p>PAGAMENTO NF 174440 - SANTALMAS REPRESENTACOES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93.18" table:style-name="ce38">
            <text:p><text:s/>R$ 1.79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38171000130</text:p>
          </table:table-cell>
          <table:table-cell office:value-type="string" table:style-name="ce37">
            <text:p>SANTE PRODUTOS HOSPITALARES LTDA</text:p>
          </table:table-cell>
          <table:table-cell office:value-type="string" table:style-name="ce37">
            <text:p>PAGAMENTO NF 11454 - SANTE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1.5999999999999" table:style-name="ce38">
            <text:p><text:s/>R$ 1.11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840655000173</text:p>
          </table:table-cell>
          <table:table-cell office:value-type="string" table:style-name="ce37">
            <text:p>WELTEN COMERCIAL LTDA - EPP</text:p>
          </table:table-cell>
          <table:table-cell office:value-type="string" table:style-name="ce37">
            <text:p>PAGAMENTO NF 7390 - WELTEN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27" table:style-name="ce38">
            <text:p><text:s/>R$ 82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DARF - RETENCAO CONFORME IN. 1540/2015 - SRFB, NF 32486 - MED SUPPLY PRODU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9.67999999999995" table:style-name="ce38">
            <text:p><text:s/>R$ 589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001158671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68" table:style-name="ce38">
            <text:p><text:s/>R$ 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01158671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3.62" table:style-name="ce38">
            <text:p><text:s/>R$ 123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1362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31" table:style-name="ce38">
            <text:p><text:s/>R$ 1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362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7.19000000000005" table:style-name="ce38">
            <text:p><text:s/>R$ 547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96994 - BIOHOSP PRODUTOS HOSPITALARES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1.66" table:style-name="ce38">
            <text:p><text:s/>R$ 72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96994 - BIOHOSP PRODUTOS HOSPITALARES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614.34" table:style-name="ce38">
            <text:p><text:s/>R$ 11.614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38171000130</text:p>
          </table:table-cell>
          <table:table-cell office:value-type="string" table:style-name="ce37">
            <text:p>SANTE PRODUTOS HOSPITALARES LTDA</text:p>
          </table:table-cell>
          <table:table-cell office:value-type="string" table:style-name="ce37">
            <text:p>PAGAMENTO NF 11464 - SANTE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1.5999999999999" table:style-name="ce38">
            <text:p><text:s/>R$ 1.11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NF 144245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3.94" table:style-name="ce38">
            <text:p><text:s/>R$ 43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268634000108</text:p>
          </table:table-cell>
          <table:table-cell office:value-type="string" table:style-name="ce37">
            <text:p>MULTIPLIER DISTRIBUIDORA EIRELI</text:p>
          </table:table-cell>
          <table:table-cell office:value-type="string" table:style-name="ce37">
            <text:p>PAGAMENTO - NF 2778 - MULTIPLIER DISTRIBUIDORA EIREL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99.95" table:style-name="ce38">
            <text:p><text:s/>R$ 9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- NF 3597 - HMB LABORVIX PRODUTOS LABORATORIAIS EIRELI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45" table:style-name="ce38">
            <text:p><text:s/>R$ 2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NF 26786 - PROHOSP DISTRIBUIDORA DE MEDICAMENTOS LTDA - ALMOXARIFADO ULAC - UNIDADE DE LABORATORIO DE ANALISES CLINICAS - CTO 23/2018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46.44" table:style-name="ce38">
            <text:p><text:s/>R$ 346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- NF 26786 - PROHOSP DISTRIBUIDORA DE MEDICAMENTOS LTDA - ALMOXARIFADO ULAC - UNIDADE DE LABORATORIO DE ANALISES CLINICAS - CTO 23/2018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5575.56" table:style-name="ce38">
            <text:p><text:s/>R$ 5.57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65268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.5" table:style-name="ce38">
            <text:p><text:s/>R$ 6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76524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.760000000000002" table:style-name="ce38">
            <text:p><text:s/>R$ 16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 676524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45.4" table:style-name="ce38">
            <text:p><text:s/>R$ 74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723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88" table:style-name="ce38">
            <text:p><text:s/>R$ 21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- NF 8632 - SAMEH - SOLUCOES HOSPITALARES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76.22" table:style-name="ce38">
            <text:p><text:s/>R$ 3.376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- NF 8723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2.12" table:style-name="ce38">
            <text:p><text:s/>R$ 352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227424000100</text:p>
          </table:table-cell>
          <table:table-cell office:value-type="string" table:style-name="ce37">
            <text:p>CALIBRY METROLOGIA COMERCIO E CALIBRACAO LTDA</text:p>
          </table:table-cell>
          <table:table-cell office:value-type="string" table:style-name="ce37">
            <text:p>PAGAMENTO - NF 4276 - CALIBRY METROLOGIA COMERCIO E CALIBRACAO LTDA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560" table:style-name="ce38">
            <text:p><text:s/>R$ 5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151224000128</text:p>
          </table:table-cell>
          <table:table-cell office:value-type="string" table:style-name="ce37">
            <text:p>ANJOMEDI DISTRIBUIDORA DE MEDICAMENTOS LTDA</text:p>
          </table:table-cell>
          <table:table-cell office:value-type="string" table:style-name="ce37">
            <text:p>PAGAMENTO - <text:s/>NF 514 - ANJOMEDI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8.4" table:style-name="ce38">
            <text:p><text:s/>R$ 9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NF 137994 - PROMEFARMA REPRESENTACOES COMERCIAI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9.62" table:style-name="ce38">
            <text:p><text:s/>R$ 199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- NF 137994 - PROMEFARMA REPRESENTACOES COMERCIAI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12.78" table:style-name="ce38">
            <text:p><text:s/>R$ 3.21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NF 203615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0.91" table:style-name="ce38">
            <text:p><text:s/>R$ 0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03615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0.49" table:style-name="ce38">
            <text:p><text:s/>R$ 40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151224000128</text:p>
          </table:table-cell>
          <table:table-cell office:value-type="string" table:style-name="ce37">
            <text:p>ANJOMEDI DISTRIBUIDORA DE MEDICAMENTOS LTDA</text:p>
          </table:table-cell>
          <table:table-cell office:value-type="string" table:style-name="ce37">
            <text:p>PAGAMENTO - NF 655 - ANJOMEDI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8.4" table:style-name="ce38">
            <text:p><text:s/>R$ 20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307800986 - REF. 01/2020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1310.56" table:style-name="ce38">
            <text:p><text:s/>R$ 1.310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<text:s/>NF 2243 - REF. 13/01/2020 A 13/02/2020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248.46" table:style-name="ce38">
            <text:p><text:s/>R$ 24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2243 - REF. 13/01/2020 A 13/02/2020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2380.7600000000002" table:style-name="ce38">
            <text:p><text:s/>R$ 2.38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 3810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.63" table:style-name="ce38">
            <text:p><text:s/>R$ 1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3810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6.15" table:style-name="ce38">
            <text:p><text:s/>R$ 2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LIQUIDACAO NF 202000000000022 - REF. 12/2019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0" table:style-name="ce38">
            <text:p><text:s/>R$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511067000130</text:p>
          </table:table-cell>
          <table:table-cell office:value-type="string" table:style-name="ce37">
            <text:p>EBL ELETRONICOS EIRELI</text:p>
          </table:table-cell>
          <table:table-cell office:value-type="string" table:style-name="ce37">
            <text:p>PAGAMENTO - <text:s/>NF 2502 - EBL ELETRONICOS EIRELI - ALMOXARIFADO UAPS ¿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9.9" table:style-name="ce38">
            <text:p><text:s/>R$ 9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44286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9.52" table:style-name="ce38">
            <text:p><text:s/>R$ 19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44286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14.18" table:style-name="ce38">
            <text:p><text:s/>R$ 314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964929000169</text:p>
          </table:table-cell>
          <table:table-cell office:value-type="string" table:style-name="ce37">
            <text:p>ENGEVISA SERVICOS DE ENGENHARIA LTDA</text:p>
          </table:table-cell>
          <table:table-cell office:value-type="string" table:style-name="ce37">
            <text:p>PAGAMENTO NF 2691 - REF. 12/2019 - ENGEVISA SERVICOS DE ENGENHARIA LTDA - CTO 50/2016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641.66" table:style-name="ce38">
            <text:p><text:s/>R$ 2.64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DARF - RETENCAO CONFORME IN. 1540/2015 - SRFB, NFS 1439/2020 E 1440/2020 (REF. 24/11/2019 A 23/12/2019)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32.05" table:style-name="ce38">
            <text:p><text:s/>R$ 43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NFS 1439/2020 E 1440/2020 (REF. 24/11/2019 A 23/12/2019)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140.08" table:style-name="ce38">
            <text:p><text:s/>R$ 4.14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86098000123</text:p>
          </table:table-cell>
          <table:table-cell office:value-type="string" table:style-name="ce37">
            <text:p>LABORATORIO DE ANATOMIA PATOLOGICA E CITOLOGIA - LABPAC</text:p>
          </table:table-cell>
          <table:table-cell office:value-type="string" table:style-name="ce37">
            <text:p>DARF - RETENCAO CONFORME IN. 1540/2015 - SRFB, NF 3083 - REF. 12/2019 - <text:s/>LABORATORIO DE ANATOMIA PATOLOGICA E CITOLOGI - CTO 201/2014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9.25" table:style-name="ce38">
            <text:p><text:s/>R$ 2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86098000123</text:p>
          </table:table-cell>
          <table:table-cell office:value-type="string" table:style-name="ce37">
            <text:p>LABORATORIO DE ANATOMIA PATOLOGICA E CITOLOGIA - LABPAC</text:p>
          </table:table-cell>
          <table:table-cell office:value-type="string" table:style-name="ce37">
            <text:p>PAGAMENTO NF 3083 - REF. 12/2019 - <text:s/>LABORATORIO DE ANATOMIA PATOLOGICA E CITOLOGI - CTO 201/2014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70.75" table:style-name="ce38">
            <text:p><text:s/>R$ 47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453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3.92" table:style-name="ce38">
            <text:p><text:s/>R$ 313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66152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68" table:style-name="ce38">
            <text:p><text:s/>R$ 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166152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3.62" table:style-name="ce38">
            <text:p><text:s/>R$ 123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8194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3600000000000003" table:style-name="ce38">
            <text:p><text:s/>R$ 4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98194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3.64" table:style-name="ce38">
            <text:p><text:s/>R$ 193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 - NF 114164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68" table:style-name="ce38">
            <text:p><text:s/>R$ 4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- NF 114164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67.32" table:style-name="ce38">
            <text:p><text:s/>R$ 767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508312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9.09" table:style-name="ce38">
            <text:p><text:s/>R$ 139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508312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22.61" table:style-name="ce38">
            <text:p><text:s/>R$ 5.322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 - NF 1288917 - FRESENIUS KABI BRASIL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0.44999999999999" table:style-name="ce38">
            <text:p><text:s/>R$ 140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 1288917 - FRESENIUS KABI BRASIL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60.4499999999998" table:style-name="ce38">
            <text:p><text:s/>R$ 2.260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510334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3" table:style-name="ce38">
            <text:p><text:s/>R$ 25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511645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45" table:style-name="ce38">
            <text:p><text:s/>R$ 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512827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3.45" table:style-name="ce38">
            <text:p><text:s/>R$ 333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511645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1.87" table:style-name="ce38">
            <text:p><text:s/>R$ 7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510334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247" table:style-name="ce38">
            <text:p><text:s/>R$ 11.24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512827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66.55" table:style-name="ce38">
            <text:p><text:s/>R$ 5.366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681325000157</text:p>
          </table:table-cell>
          <table:table-cell office:value-type="string" table:style-name="ce37">
            <text:p>MULTIFARMA COMERCIAL LTDA</text:p>
          </table:table-cell>
          <table:table-cell office:value-type="string" table:style-name="ce37">
            <text:p>DARF - RETENCAO CONFORME IN. 1540/2015 - SRFB, NF 122815 - MULTIFARMA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3.45" table:style-name="ce38">
            <text:p><text:s/>R$ 333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681325000157</text:p>
          </table:table-cell>
          <table:table-cell office:value-type="string" table:style-name="ce37">
            <text:p>MULTIFARMA COMERCIAL LTDA</text:p>
          </table:table-cell>
          <table:table-cell office:value-type="string" table:style-name="ce37">
            <text:p>PAGAMENTO NF 122815 - MULTIFARMA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66.55" table:style-name="ce38">
            <text:p><text:s/>R$ 5.366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001169132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7.7" table:style-name="ce38">
            <text:p><text:s/>R$ 34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01169132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595.9" table:style-name="ce38">
            <text:p><text:s/>R$ 5.59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2412000401</text:p>
          </table:table-cell>
          <table:table-cell office:value-type="string" table:style-name="ce37">
            <text:p>BRACCO IMAGING DO BRASIL IMPORTACAO E DISTRIBUICAO DE M</text:p>
          </table:table-cell>
          <table:table-cell office:value-type="string" table:style-name="ce37">
            <text:p>DARF - RETENCAO CONFORME IN. 1540/2015 - SRFB, NF 29826 - BRACCO IMAGING DO BRASIL IMPORTACAO E DISTRIB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1.54" table:style-name="ce38">
            <text:p><text:s/>R$ 151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2412000401</text:p>
          </table:table-cell>
          <table:table-cell office:value-type="string" table:style-name="ce37">
            <text:p>BRACCO IMAGING DO BRASIL IMPORTACAO E DISTRIBUICAO DE M</text:p>
          </table:table-cell>
          <table:table-cell office:value-type="string" table:style-name="ce37">
            <text:p>PAGAMENTO NF 29826 - BRACCO IMAGING DO BRASIL IMPORTACAO E DISTRIB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736.46" table:style-name="ce38">
            <text:p><text:s/>R$ 6.736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4471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5599999999999996" table:style-name="ce38">
            <text:p><text:s/>R$ 4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4471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3.44" table:style-name="ce38">
            <text:p><text:s/>R$ 7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<text:s/>NF 2510597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1.21" table:style-name="ce38">
            <text:p><text:s/>R$ 171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10597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611.69" table:style-name="ce38">
            <text:p><text:s/>R$ 7.611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<text:s/>NF 241779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47.05" table:style-name="ce38">
            <text:p><text:s/>R$ 1.147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 0013790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.89" table:style-name="ce38">
            <text:p><text:s/>R$ 34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 00138627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.41" table:style-name="ce38">
            <text:p><text:s/>R$ 19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NFS 138377,138404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.45" table:style-name="ce38">
            <text:p><text:s/>R$ 3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38120,00138145,00138246,00138300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39.12" table:style-name="ce38">
            <text:p><text:s/>R$ 1.33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138377,138404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6.12" table:style-name="ce38">
            <text:p><text:s/>R$ 50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00138627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2.42" table:style-name="ce38">
            <text:p><text:s/>R$ 312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1856000190</text:p>
          </table:table-cell>
          <table:table-cell office:value-type="string" table:style-name="ce37">
            <text:p>IMPACTO PRODUTOS MEDICOS E HOSPITALARES LTDA</text:p>
          </table:table-cell>
          <table:table-cell office:value-type="string" table:style-name="ce37">
            <text:p>DARF - RETENCAO CONFORME IN. 1540/2015 - SRFB, NF 38842 - IMPACTO PRODUTOS MEDICOS E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15" table:style-name="ce38">
            <text:p><text:s/>R$ 5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DARF - RETENCAO CONFORME IN. 1540/2015 - SRFB, NF 325082 - LUMIAR HEALTH BUILDERS EQUIPAMENTOS HOSPITA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6" table:style-name="ce38">
            <text:p><text:s/>R$ 5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11429000132</text:p>
          </table:table-cell>
          <table:table-cell office:value-type="string" table:style-name="ce37">
            <text:p>COLOR STAR 2004 COMERCIO DE MATERIAL HOSPITALAR LTDA -</text:p>
          </table:table-cell>
          <table:table-cell office:value-type="string" table:style-name="ce37">
            <text:p>PAGAMENTO NF 259 - COLOR STAR 2004 COMERCIO DE MATERIAL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0" table:style-name="ce38">
            <text:p><text:s/>R$ 4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398667 - LABORATORIOS B BRAUN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37.24" table:style-name="ce38">
            <text:p><text:s/>R$ 1.137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7566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.8" table:style-name="ce38">
            <text:p><text:s/>R$ 3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7566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69.2" table:style-name="ce38">
            <text:p><text:s/>R$ 1.36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1395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.4" table:style-name="ce38">
            <text:p><text:s/>R$ 5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DARF - RETENCAO CONFORME IN. 1540/2015 - SRFB, NF 95014 - COLOPLAST DO BRASIL LTD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.2" table:style-name="ce38">
            <text:p><text:s/>R$ 2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71950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" table:style-name="ce38">
            <text:p><text:s/>R$ 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671950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.6" table:style-name="ce38">
            <text:p><text:s/>R$ 4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511067000130</text:p>
          </table:table-cell>
          <table:table-cell office:value-type="string" table:style-name="ce37">
            <text:p>EBL ELETRONICOS EIRELI</text:p>
          </table:table-cell>
          <table:table-cell office:value-type="string" table:style-name="ce37">
            <text:p>PAGAMENTO NF 2501 - EBL ELETRONICOS EIRELI - ALMOXARIFADO UAPS -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268.24" table:style-name="ce38">
            <text:p><text:s/>R$ 268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PAGAMENTO NF 32486 - MED SUPPLY PRODU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490.32" table:style-name="ce38">
            <text:p><text:s/>R$ 9.490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74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26.26" table:style-name="ce38">
            <text:p><text:s/>R$ 1.726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754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3.73" table:style-name="ce38">
            <text:p><text:s/>R$ 243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754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22.67" table:style-name="ce38">
            <text:p><text:s/>R$ 3.922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98870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21" table:style-name="ce38">
            <text:p><text:s/>R$ 16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98870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20.79" table:style-name="ce38">
            <text:p><text:s/>R$ 720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238104000188</text:p>
          </table:table-cell>
          <table:table-cell office:value-type="string" table:style-name="ce37">
            <text:p>W. A. COMERCIO E ATACADO DE PRODUTOS FARMACEUTICOS LTDA</text:p>
          </table:table-cell>
          <table:table-cell office:value-type="string" table:style-name="ce37">
            <text:p>PAGAMENTO NF 303 - W. A.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4.4" table:style-name="ce38">
            <text:p><text:s/>R$ 18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66324000432</text:p>
          </table:table-cell>
          <table:table-cell office:value-type="string" table:style-name="ce37">
            <text:p>SERQUIP - TRATAMENTO DE RESIDUOS MG LTDA</text:p>
          </table:table-cell>
          <table:table-cell office:value-type="string" table:style-name="ce37">
            <text:p>PAGAMENTO - NF 202000000031031 - REF. 01/2020 - SERQUIP - TRATAMENTO DE RESIDUOS MG LTDA - PR 0040/2018 - CTO. 002/2019.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2565.9499999999998" table:style-name="ce38">
            <text:p><text:s/>R$ 2.56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PAGAMENTO - <text:s/>NF 2020/18572 <text:s/>- REF.01/2020 <text:s/>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175.6899999999996" table:style-name="ce38">
            <text:p><text:s/>R$ 4.175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44245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07.1" table:style-name="ce38">
            <text:p><text:s/>R$ 70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1687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.68" table:style-name="ce38">
            <text:p><text:s/>R$ 3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1687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08.32" table:style-name="ce38">
            <text:p><text:s/>R$ 1.408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DARF - RETENCAO CONFORME IN. 1540/2015 - SRFB, NF 91673 - NIPRO MEDICAL CORPORATION PRODUT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24" table:style-name="ce38">
            <text:p><text:s/>R$ 8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34176000184</text:p>
          </table:table-cell>
          <table:table-cell office:value-type="string" table:style-name="ce37">
            <text:p>ACTS DO BRASIL LTDA</text:p>
          </table:table-cell>
          <table:table-cell office:value-type="string" table:style-name="ce37">
            <text:p>DARF - RETENCAO CONFORME IN. 1540/2015 - SRFB, NF 5355 - ACTS DO BRASIL LTDA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47.7" table:style-name="ce38">
            <text:p><text:s/>R$ 94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165268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70.2" table:style-name="ce38">
            <text:p><text:s/>R$ 1.07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6888000110</text:p>
          </table:table-cell>
          <table:table-cell office:value-type="string" table:style-name="ce37">
            <text:p>DIPROM - DISTRIBUIDORA DE PRODUTOS ODONTOLOGICOS E MATE</text:p>
          </table:table-cell>
          <table:table-cell office:value-type="string" table:style-name="ce37">
            <text:p>DARF - RETENCAO CONFORME IN. 1540/2015 - SRFB, NF 12436 - DIPROM - DISTRIBUIDORA DE PRODUTOS ODONTOLOG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46" table:style-name="ce38">
            <text:p><text:s/>R$ 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8241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.659999999999997" table:style-name="ce38">
            <text:p><text:s/>R$ 33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52138000132</text:p>
          </table:table-cell>
          <table:table-cell office:value-type="string" table:style-name="ce37">
            <text:p>L.F. WOLF ARIAS HOSPITALARES LTDA</text:p>
          </table:table-cell>
          <table:table-cell office:value-type="string" table:style-name="ce37">
            <text:p>PAGAMENTO NF 16793 - L.F. WOLF ARIAS HOSPITALARE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99.2" table:style-name="ce38">
            <text:p><text:s/>R$ 1.19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79249 - NACIONAL COMERCIAL HOSPITALAR S.A.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87" table:style-name="ce38">
            <text:p><text:s/>R$ 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545961000184</text:p>
          </table:table-cell>
          <table:table-cell office:value-type="string" table:style-name="ce37">
            <text:p>ICARAI DO BRASIL INDUSTRIA QUIMICA LTDA</text:p>
          </table:table-cell>
          <table:table-cell office:value-type="string" table:style-name="ce37">
            <text:p>PAGAMENTO - <text:s/>NF 1704 - ICARAI DO BRASIL INDUSTRIA QUIMICA LTDA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79" table:style-name="ce38">
            <text:p><text:s/>R$ 47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11644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15" table:style-name="ce38">
            <text:p><text:s/>R$ 3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11644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1.01" table:style-name="ce38">
            <text:p><text:s/>R$ 51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80569000180</text:p>
          </table:table-cell>
          <table:table-cell office:value-type="string" table:style-name="ce37">
            <text:p>J R G DISTRIBUIDORA DE MEDICAMENTOS HOSPITALARES LTDA</text:p>
          </table:table-cell>
          <table:table-cell office:value-type="string" table:style-name="ce37">
            <text:p>DARF - RETENCAO CONFORME IN. 1540/2015 - SRFB - NF 7382 - J R G DISTRIBUIDORA DE MEDICAMEN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.16" table:style-name="ce38">
            <text:p><text:s/>R$ 31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80569000180</text:p>
          </table:table-cell>
          <table:table-cell office:value-type="string" table:style-name="ce37">
            <text:p>J R G DISTRIBUIDORA DE MEDICAMENTOS HOSPITALARES LTDA</text:p>
          </table:table-cell>
          <table:table-cell office:value-type="string" table:style-name="ce37">
            <text:p>PAGAMENTO - NF 7382 - J R G DISTRIBUIDORA DE MEDICAMEN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1.54" table:style-name="ce38">
            <text:p><text:s/>R$ 501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PAGAMENTO - <text:s/>NF 2529 - MEDIMAC COMERCIO DE ARTIGOS MED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6.87" table:style-name="ce38">
            <text:p><text:s/>R$ 22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 NF 128564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4.17" table:style-name="ce38">
            <text:p><text:s/>R$ 54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- <text:s/>NF 128564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1.83" table:style-name="ce38">
            <text:p><text:s/>R$ 87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5720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.16" table:style-name="ce38">
            <text:p><text:s/>R$ 50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NF 55720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29.84" table:style-name="ce38">
            <text:p><text:s/>R$ 2.229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291250 - FRESENIUS KABI BRASIL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4.02" table:style-name="ce38">
            <text:p><text:s/>R$ 214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1291250 - FRESENIUS KABI BRASIL LTDA.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44.48" table:style-name="ce38">
            <text:p><text:s/>R$ 3.44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DARF - RETENCAO CONFORME IN. 1540/2015 - SRFB - NF 25297 - NOW QUIMICA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72.71" table:style-name="ce38">
            <text:p><text:s/>R$ 57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PAGAMENTO - NF 25297 - NOW QUIMICA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217.2900000000009" table:style-name="ce38">
            <text:p><text:s/>R$ 9.217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862531000126</text:p>
          </table:table-cell>
          <table:table-cell office:value-type="string" table:style-name="ce37">
            <text:p>TOP NORTE COMERCIO DE MATERIAL MEDICO HOSPITALAR EIRELI</text:p>
          </table:table-cell>
          <table:table-cell office:value-type="string" table:style-name="ce37">
            <text:p>DARF - RETENCAO CONFORME IN. 1540/2015 - SRFB, NF 5596 - TOP NORTE COMERCIO DE MATERIAL MEDICO HOSPIT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92" table:style-name="ce38">
            <text:p><text:s/>R$ 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862531000126</text:p>
          </table:table-cell>
          <table:table-cell office:value-type="string" table:style-name="ce37">
            <text:p>TOP NORTE COMERCIO DE MATERIAL MEDICO HOSPITALAR EIRELI</text:p>
          </table:table-cell>
          <table:table-cell office:value-type="string" table:style-name="ce37">
            <text:p>PAGAMENTO NF 5596 - TOP NORTE COMERCIO DE MATERIAL MEDICO HOSPIT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08" table:style-name="ce38">
            <text:p><text:s/>R$ 4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DARF - RETENCAO CONFORME IN. 1540/2015 - SRFB, FATURA - <text:s/>REF. 01/2020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235.91" table:style-name="ce38">
            <text:p><text:s/>R$ 235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PAGAMENTO FATURA - <text:s/>REF. 01/2020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3639.82" table:style-name="ce38">
            <text:p><text:s/>R$ 3.639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545961000184</text:p>
          </table:table-cell>
          <table:table-cell office:value-type="string" table:style-name="ce37">
            <text:p>ICARAI DO BRASIL INDUSTRIA QUIMICA LTDA</text:p>
          </table:table-cell>
          <table:table-cell office:value-type="string" table:style-name="ce37">
            <text:p>PAGAMENTO NF 1703 - ICARAI DO BRASIL INDUSTRIA QUIMICA LTDA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83.2" table:style-name="ce38">
            <text:p><text:s/>R$ 38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52138000132</text:p>
          </table:table-cell>
          <table:table-cell office:value-type="string" table:style-name="ce37">
            <text:p>L.F. WOLF ARIAS HOSPITALARES LTDA</text:p>
          </table:table-cell>
          <table:table-cell office:value-type="string" table:style-name="ce37">
            <text:p>PAGAMENTO NF 16925 - L.F. WOLF ARIAS HOSPITALARE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49.7" table:style-name="ce38">
            <text:p><text:s/>R$ 449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NF 251282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6.76" table:style-name="ce38">
            <text:p><text:s/>R$ 266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1282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93.24" table:style-name="ce38">
            <text:p><text:s/>R$ 4.293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- NF 1159 - PLACIDOS COMERCIAL LTDA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159.80000000000001" table:style-name="ce38">
            <text:p><text:s/>R$ 15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0013790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61.54" table:style-name="ce38">
            <text:p><text:s/>R$ 561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0013998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.41" table:style-name="ce38">
            <text:p><text:s/>R$ 22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0013998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.010000000000002" table:style-name="ce38">
            <text:p><text:s/>R$ 17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 0013998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5" table:style-name="ce38">
            <text:p><text:s/>R$ 1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0013998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1.96" table:style-name="ce38">
            <text:p><text:s/>R$ 17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0063000156</text:p>
          </table:table-cell>
          <table:table-cell office:value-type="string" table:style-name="ce37">
            <text:p>APICE CIENTIFICA EIRELI</text:p>
          </table:table-cell>
          <table:table-cell office:value-type="string" table:style-name="ce37">
            <text:p>DARF - RETENCAO CONFORME IN. 1540/2015 - SRFB, NF 2445 - APICE CIENTIFICA EIRELI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44.66" table:style-name="ce38">
            <text:p><text:s/>R$ 44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1856000190</text:p>
          </table:table-cell>
          <table:table-cell office:value-type="string" table:style-name="ce37">
            <text:p>IMPACTO PRODUTOS MEDICOS E HOSPITALARES LTDA</text:p>
          </table:table-cell>
          <table:table-cell office:value-type="string" table:style-name="ce37">
            <text:p>PAGAMENTO NF 38842 - IMPACTO PRODUTOS MEDICOS E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2.85" table:style-name="ce38">
            <text:p><text:s/>R$ 8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PAGAMENTO NF 325082 - LUMIAR HEALTH BUILDERS EQUIPAMENTOS HOSPITA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74" table:style-name="ce38">
            <text:p><text:s/>R$ 84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B, <text:s/>NF 15226 - SUPRI-MEDICAL EQUIPAMEN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44" table:style-name="ce38">
            <text:p><text:s/>R$ 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DARF - RETENCAO CONFORME IN. 1540/2015 - SRFB, NF 9505 - CONCEITOS COMERCIO DE ARTIGOS DE USO COMERCI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17" table:style-name="ce38">
            <text:p><text:s/>R$ 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PAGAMENTO NF 9505 - CONCEITOS COMERCIO DE ARTIGOS DE USO COMERCI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.829999999999998" table:style-name="ce38">
            <text:p><text:s/>R$ 18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398667 - LABORATORIOS B BRAUN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302.759999999998" table:style-name="ce38">
            <text:p><text:s/>R$ 18.30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4004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1.4" table:style-name="ce38">
            <text:p><text:s/>R$ 49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8454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57" table:style-name="ce38">
            <text:p><text:s/>R$ 1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0013998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4.27" table:style-name="ce38">
            <text:p><text:s/>R$ 54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4654 - POLAR FIX INDUSTRIA E COMERCIO DE PRODUTOS H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44.42" table:style-name="ce38">
            <text:p><text:s/>R$ 34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4654 - POLAR FIX INDUSTRIA E COMERCIO DE PRODUTOS H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543.08" table:style-name="ce38">
            <text:p><text:s/>R$ 5.54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NF 313058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3.96" table:style-name="ce38">
            <text:p><text:s/>R$ 723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3058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651.4" table:style-name="ce38">
            <text:p><text:s/>R$ 11.65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774798000142</text:p>
          </table:table-cell>
          <table:table-cell office:value-type="string" table:style-name="ce37">
            <text:p>ANFLA PRODUTOS PARA DIAGNOSTICO LABORATORIAL LTDA</text:p>
          </table:table-cell>
          <table:table-cell office:value-type="string" table:style-name="ce37">
            <text:p>DARF - RETENCAO CONFORME IN. 1540/2015 - SRFB, NF 5363 - ANFLA PRODUTOS PARA DIAGNOSTICO LABORATORIAL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69.6" table:style-name="ce38">
            <text:p><text:s/>R$ 36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NF 49.074 - STERILEX CIENTIFICA LTDA - ALMOXARIFADO UAPS ¿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72.31" table:style-name="ce38">
            <text:p><text:s/>R$ 7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395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40.6" table:style-name="ce38">
            <text:p><text:s/>R$ 2.640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366329000103</text:p>
          </table:table-cell>
          <table:table-cell office:value-type="string" table:style-name="ce37">
            <text:p>NICKVALLE COMERCIO DE PAPEIS LTDA</text:p>
          </table:table-cell>
          <table:table-cell office:value-type="string" table:style-name="ce37">
            <text:p>PAGAMENTO NF 1317 - NICKVALLE COMERCIO DE PAPEIS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9520.5" table:style-name="ce38">
            <text:p><text:s/>R$ 9.52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6888000110</text:p>
          </table:table-cell>
          <table:table-cell office:value-type="string" table:style-name="ce37">
            <text:p>DIPROM - DISTRIBUIDORA DE PRODUTOS ODONTOLOGICOS E MATE</text:p>
          </table:table-cell>
          <table:table-cell office:value-type="string" table:style-name="ce37">
            <text:p>DARF - RETENCAO CONFORME IN. 1540/2015 - SRFB, NF 12435 - DIPROM - DISTRIBUIDORA DE PRODUTOS ODONTOLOG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46" table:style-name="ce38">
            <text:p><text:s/>R$ 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0008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46.07" table:style-name="ce38">
            <text:p><text:s/>R$ 14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1709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3" table:style-name="ce38">
            <text:p><text:s/>R$ 6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0008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350.9299999999998" table:style-name="ce38">
            <text:p><text:s/>R$ 2.35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.528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.06" table:style-name="ce38">
            <text:p><text:s/>R$ 63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503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9.24" table:style-name="ce38">
            <text:p><text:s/>R$ 159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.528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4.94" table:style-name="ce38">
            <text:p><text:s/>R$ 1.014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503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62.7600000000002" table:style-name="ce38">
            <text:p><text:s/>R$ 2.56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PAGAMENTO NF 95014 - COLOPLAST DO BRASIL LTD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7.8" table:style-name="ce38">
            <text:p><text:s/>R$ 43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5340000147</text:p>
          </table:table-cell>
          <table:table-cell office:value-type="string" table:style-name="ce37">
            <text:p>GENESYS COMERCIAL LTDA</text:p>
          </table:table-cell>
          <table:table-cell office:value-type="string" table:style-name="ce37">
            <text:p>DARF - RETENCAO CONFORME IN. 1540/2015 - SRFB, NF 24435 - GENESYS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.24" table:style-name="ce38">
            <text:p><text:s/>R$ 13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5340000147</text:p>
          </table:table-cell>
          <table:table-cell office:value-type="string" table:style-name="ce37">
            <text:p>GENESYS COMERCIAL LTDA</text:p>
          </table:table-cell>
          <table:table-cell office:value-type="string" table:style-name="ce37">
            <text:p>PAGAMENTO NF 24435 - GENESYS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3.16" table:style-name="ce38">
            <text:p><text:s/>R$ 21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DARF - RETENCAO CONFORME IN. 1540/2015 - SRFB, NF 12547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4.4" table:style-name="ce38">
            <text:p><text:s/>R$ 37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PAGAMENTO NF 12547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25.6" table:style-name="ce38">
            <text:p><text:s/>R$ 6.02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7859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0.07" table:style-name="ce38">
            <text:p><text:s/>R$ 110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97859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92.93" table:style-name="ce38">
            <text:p><text:s/>R$ 4.89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20390000193</text:p>
          </table:table-cell>
          <table:table-cell office:value-type="string" table:style-name="ce37">
            <text:p>MADRIMED PRODUTOS MEDICOS LTDA</text:p>
          </table:table-cell>
          <table:table-cell office:value-type="string" table:style-name="ce37">
            <text:p>PAGAMENTO - NF 14182 - MADRIMED PRODUTOS MEDICOS LTDA - ALMOXARIFADO UAPS ¿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87.5" table:style-name="ce38">
            <text:p><text:s/>R$ 8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61322000165</text:p>
          </table:table-cell>
          <table:table-cell office:value-type="string" table:style-name="ce37">
            <text:p>MARIA CLARA SOARES</text:p>
          </table:table-cell>
          <table:table-cell office:value-type="string" table:style-name="ce37">
            <text:p>PAGAMENTO NF 183 - MARIA CLARA SO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04" table:style-name="ce38">
            <text:p><text:s/>R$ 1.10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6284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6.53" table:style-name="ce38">
            <text:p><text:s/>R$ 606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005688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3" table:style-name="ce38">
            <text:p><text:s/>R$ 4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91541000130</text:p>
          </table:table-cell>
          <table:table-cell office:value-type="string" table:style-name="ce37">
            <text:p>TY BORTHOLIN COMERCIAL LTDA</text:p>
          </table:table-cell>
          <table:table-cell office:value-type="string" table:style-name="ce37">
            <text:p>PAGAMENTO NF 19943 - TY BORTHOLIN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500" table:style-name="ce38">
            <text:p><text:s/>R$ 1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DARF - RETENCAO CONFORME IN. 1540/2015 - SRFB, NF 100851 - BH FARMA COMERCIO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149999999999999" table:style-name="ce38">
            <text:p><text:s/>R$ 1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5500 - ULTRA BONI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8.64" table:style-name="ce38">
            <text:p><text:s/>R$ 3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32133000110</text:p>
          </table:table-cell>
          <table:table-cell office:value-type="string" table:style-name="ce37">
            <text:p>DROGUISTA CEARENSE EIRELI</text:p>
          </table:table-cell>
          <table:table-cell office:value-type="string" table:style-name="ce37">
            <text:p>DARF - RETENCAO CONFORME IN. 1540/2015 - SRFB, NF 41847 - DROGUISTA CEARENSE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81" table:style-name="ce38">
            <text:p><text:s/>R$ 1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005687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2.30000000000001" table:style-name="ce38">
            <text:p><text:s/>R$ 15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005689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2.38" table:style-name="ce38">
            <text:p><text:s/>R$ 242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74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782.54" table:style-name="ce38">
            <text:p><text:s/>R$ 27.782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NF 55438 - AUROBINDO PHARMA INDUSTRIA FARMACEUTICA LIMIT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.53" table:style-name="ce38">
            <text:p><text:s/>R$ 35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- NF 55438 - AUROBINDO PHARMA INDUSTRIA FARMACEUTICA LIMIT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79.47" table:style-name="ce38">
            <text:p><text:s/>R$ 1.579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REF. 01/2020 - MMOL REFEICOES COLETIVAS LTDA - DOC SEI: 5460796 - PROCESSO: 23765.017993/2019-21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1977.53" table:style-name="ce38">
            <text:p><text:s/>R$ 11.977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22896.97" table:style-name="ce38">
            <text:p><text:s/>R$ 22.896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423.1" table:style-name="ce38">
            <text:p><text:s/>R$ 42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NF 6147 - BIOSAVE-DIAGNOS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7" table:style-name="ce38">
            <text:p><text:s/>R$ 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005316000134</text:p>
          </table:table-cell>
          <table:table-cell office:value-type="string" table:style-name="ce37">
            <text:p>PAPELARIA PAPEL CARTAZ LTDA</text:p>
          </table:table-cell>
          <table:table-cell office:value-type="string" table:style-name="ce37">
            <text:p>PAGAMENTO NF 11346 - PAPELARIA PAPEL CARTAZ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20" table:style-name="ce38">
            <text:p><text:s/>R$ 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8276000114</text:p>
          </table:table-cell>
          <table:table-cell office:value-type="string" table:style-name="ce37">
            <text:p>ASLI COMERCIAL EIRELI</text:p>
          </table:table-cell>
          <table:table-cell office:value-type="string" table:style-name="ce37">
            <text:p>DARF - RETENCAO CONFORME IN. 1540/2015 - SRFB, NF 9.611 - ASLI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.29" table:style-name="ce38">
            <text:p><text:s/>R$ 30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8276000114</text:p>
          </table:table-cell>
          <table:table-cell office:value-type="string" table:style-name="ce37">
            <text:p>ASLI COMERCIAL EIRELI</text:p>
          </table:table-cell>
          <table:table-cell office:value-type="string" table:style-name="ce37">
            <text:p>PAGAMENTO NF 9.611 - ASLI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7.51" table:style-name="ce38">
            <text:p><text:s/>R$ 487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PAGAMENTO - NF 91673 - NIPRO MEDICAL CORPORATION PRODUT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55.76" table:style-name="ce38">
            <text:p><text:s/>R$ 1.35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41261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92" table:style-name="ce38">
            <text:p><text:s/>R$ 1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- NF 441261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1.83" table:style-name="ce38">
            <text:p><text:s/>R$ 19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34176000184</text:p>
          </table:table-cell>
          <table:table-cell office:value-type="string" table:style-name="ce37">
            <text:p>ACTS DO BRASIL LTDA</text:p>
          </table:table-cell>
          <table:table-cell office:value-type="string" table:style-name="ce37">
            <text:p>PAGAMENTO - NF 5355 - ACTS DO BRASIL LTDA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252.3" table:style-name="ce38">
            <text:p><text:s/>R$ 15.25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NF 5451 - BIOS MATERIAIS HOSPITALARES LTDA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80" table:style-name="ce38">
            <text:p><text:s/>R$ 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NF 5451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40" table:style-name="ce38">
            <text:p><text:s/>R$ 2.0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6888000110</text:p>
          </table:table-cell>
          <table:table-cell office:value-type="string" table:style-name="ce37">
            <text:p>DIPROM - DISTRIBUIDORA DE PRODUTOS ODONTOLOGICOS E MATE</text:p>
          </table:table-cell>
          <table:table-cell office:value-type="string" table:style-name="ce37">
            <text:p>PAGAMENTO - NF 12436 - DIPROM - DISTRIBUIDORA DE PRODUTOS ODONTOLOG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5.74" table:style-name="ce38">
            <text:p><text:s/>R$ 55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- NF 98241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96.34" table:style-name="ce38">
            <text:p><text:s/>R$ 1.49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238104000188</text:p>
          </table:table-cell>
          <table:table-cell office:value-type="string" table:style-name="ce37">
            <text:p>W. A. COMERCIO E ATACADO DE PRODUTOS FARMACEUTICOS LTDA</text:p>
          </table:table-cell>
          <table:table-cell office:value-type="string" table:style-name="ce37">
            <text:p>PAGAMENTO - NF 335 - W. A. COMERCIO E ATACADO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2.05" table:style-name="ce38">
            <text:p><text:s/>R$ 17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493969000103</text:p>
          </table:table-cell>
          <table:table-cell office:value-type="string" table:style-name="ce37">
            <text:p>TC ATUAL COMERCIO DE MEDICAMENTOS LTDA</text:p>
          </table:table-cell>
          <table:table-cell office:value-type="string" table:style-name="ce37">
            <text:p>DARF - RETENCAO CONFORME IN. 1540/2015 - SRFB, NF 10276 - TC ATUAL COMERCIO DE MEDICAMENTO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.1100000000000001" table:style-name="ce38">
            <text:p><text:s/>R$ 1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493969000103</text:p>
          </table:table-cell>
          <table:table-cell office:value-type="string" table:style-name="ce37">
            <text:p>TC ATUAL COMERCIO DE MEDICAMENTOS LTDA</text:p>
          </table:table-cell>
          <table:table-cell office:value-type="string" table:style-name="ce37">
            <text:p>PAGAMENTO - NF 10276 - TC ATUAL COMERCIO DE MEDICAMENTO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9.53" table:style-name="ce38">
            <text:p><text:s/>R$ 49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49293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.28" table:style-name="ce38">
            <text:p><text:s/>R$ 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 679249 - NACIONAL COMERCIAL HOSPITALAR S.A.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5.37" table:style-name="ce38">
            <text:p><text:s/>R$ 30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9383.41" table:style-name="ce38">
            <text:p><text:s/>R$ 109.383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6447.15" table:style-name="ce38">
            <text:p><text:s/>R$ 6.447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: 36606195 - REF: 02/2020 - CEMIG DISTRIBUICAO S.A - DOC SEI:5299799 - PROCESSO SEI: 23765.002705/2016-91 - CTO 051/2016 E 052/2016 - OBJETO: CONTRATACAO DE CONCESSIONARIA PARA FORNECIMENTO DE ENERGIA ELETRICA NA MODALIDADE TARIFARIA HORARIA VERDE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1511.51" table:style-name="ce38">
            <text:p><text:s/>R$ 1.511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: 36606195 - REF: 02/2020 - CEMIG DISTRIBUICAO S.A - DOC SEI:5299799 - PROCESSO SEI: 23765.002705/2016-91 - CTO 051/2016 E 052/2016 - OBJETO: CONTRATACAO DE CONCESSIONARIA PARA FORNECIMENTO DE ENERGIA ELETRICA NA MODALIDADE TARIFARIA HORARIA VERDE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1954.639999999999" table:style-name="ce38">
            <text:p><text:s/>R$ 21.954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: 37279818 - CEMIG DISTRIBUICAO S.A - DOC. SEI:5319219 - PROCESSO: 23765.012777/2019-99 - CTO 053/2016 - OBJETO: FORNECIMENTO DE ENERGIA ELETRICA NA MODALIDADE TARIFARIA BAIXA TENSA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0.18" table:style-name="ce38">
            <text:p><text:s/>R$ 20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: 37279818 - CEMIG DISTRIBUICAO S.A - DOC. SEI:5319219 - PROCESSO: 23765.012777/2019-99 - CTO 053/2016 - OBJETO: FORNECIMENTO DE ENERGIA ELETRICA NA MODALIDADE TARIFARIA BAIXA TENSAO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361.81" table:style-name="ce38">
            <text:p><text:s/>R$ 361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: 36928266 - CEMIG DISTRIBUICAO S.A - DOC. SEI: 5319473 - PROCESSO: 23765.012777/2019-99 - CTO 053/2016 - OBJETO: FORNECIMENTO DE ENERGIA ELETRICA NA MODALIDADE TARIFARIA BAIXA TENSAO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112.05" table:style-name="ce38">
            <text:p><text:s/>R$ 11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3752.71" table:style-name="ce38">
            <text:p><text:s/>R$ 33.75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459.15" table:style-name="ce38">
            <text:p><text:s/>R$ 459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3075.03" table:style-name="ce38">
            <text:p><text:s/>R$ 13.075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NF 208609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57" table:style-name="ce38">
            <text:p><text:s/>R$ 2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: 10216 - REF. 01/2020 - MMOL REFEICOES COLETIVAS LTDA - DOC SEI: 5460796 - PROCESSO: 23765.017993/2019-21 - CTO 014/2019 - OBJETO: SERVICO DE PRODUCAO, TRANSPORTE E DISTRIBUICAO DE REFEICOES, DIETAS ESPECIAIS, FORMULAS INFANTIS E MODULOS NUTRICIONAIS PARA PACIENTES, ACOMPANHANTES E RESIDENTES, CONTEMPLANDO AINDA O PREPARO E COMERCIALIZACAO DE REFEICOES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2234.0300000000002" table:style-name="ce38">
            <text:p><text:s/>R$ 2.23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090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1.16" table:style-name="ce38">
            <text:p><text:s/>R$ 241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090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81.26" table:style-name="ce38">
            <text:p><text:s/>R$ 3.881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2353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85.54" table:style-name="ce38">
            <text:p><text:s/>R$ 785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2353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642.46" table:style-name="ce38">
            <text:p><text:s/>R$ 12.642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1610000115</text:p>
          </table:table-cell>
          <table:table-cell office:value-type="string" table:style-name="ce37">
            <text:p>COSMODERMA INDUSTRIA E COMERCIO LTDA</text:p>
          </table:table-cell>
          <table:table-cell office:value-type="string" table:style-name="ce37">
            <text:p>DARF - RETENCAO CONFORME IN. 1540/2015 - SRFB, NF 8224 - COSMODERMA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4.48" table:style-name="ce38">
            <text:p><text:s/>R$ 12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1610000115</text:p>
          </table:table-cell>
          <table:table-cell office:value-type="string" table:style-name="ce37">
            <text:p>COSMODERMA INDUSTRIA E COMERCIO LTDA</text:p>
          </table:table-cell>
          <table:table-cell office:value-type="string" table:style-name="ce37">
            <text:p>PAGAMENTO NF 8224 - COSMODERMA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003.36" table:style-name="ce38">
            <text:p><text:s/>R$ 2.00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98427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5.16" table:style-name="ce38">
            <text:p><text:s/>R$ 85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98427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85.84" table:style-name="ce38">
            <text:p><text:s/>R$ 3.785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INCLUSAO ABA DESPESA ANULAR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0" table:style-name="ce38">
            <text:p><text:s/>R$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739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.92" table:style-name="ce38">
            <text:p><text:s/>R$ 3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39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7.58" table:style-name="ce38">
            <text:p><text:s/>R$ 49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 24175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54" table:style-name="ce38">
            <text:p><text:s/>R$ 1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5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6.1" table:style-name="ce38">
            <text:p><text:s/>R$ 146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5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6.26" table:style-name="ce38">
            <text:p><text:s/>R$ 136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2368000148</text:p>
          </table:table-cell>
          <table:table-cell office:value-type="string" table:style-name="ce37">
            <text:p>HOSPLIFE COMERCIO DE EQUIPAMENTOS HOSPITALARES LTDA</text:p>
          </table:table-cell>
          <table:table-cell office:value-type="string" table:style-name="ce37">
            <text:p>PAGAMENTO NF 2362 - HOSPLIFE COMERCIO DE EQUIPAMENTOS HOSPITALAR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87998" table:style-name="ce38">
            <text:p><text:s/>R$ 87.99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<text:s/>NFS 241726,241730,241738,241744,241775,241784,241786,241790,241793,241805,241816,241827 - MARJA COMERCIO E REPRESENTACOES E IMPORTACOES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2.51" table:style-name="ce38">
            <text:p><text:s/>R$ 642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81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22.42" table:style-name="ce38">
            <text:p><text:s/>R$ 922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1726,241730,241738,241744,241775,241784,241786,241790,241793,241805,241816,241827 - MARJA COMERCIO E REPRESENTACOES E IMPORTACOES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340.99" table:style-name="ce38">
            <text:p><text:s/>R$ 10.340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81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7.56" table:style-name="ce38">
            <text:p><text:s/>R$ 14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81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2.44" table:style-name="ce38">
            <text:p><text:s/>R$ 1.45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28685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8.26" table:style-name="ce38">
            <text:p><text:s/>R$ 4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286547,286748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19.05" table:style-name="ce38">
            <text:p><text:s/>R$ 119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286547,286748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15.95" table:style-name="ce38">
            <text:p><text:s/>R$ 1.91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28685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44.74" table:style-name="ce38">
            <text:p><text:s/>R$ 644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NF 3773 - CRUZEL COMERCIAL DISTRIBUIDORA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3.43" table:style-name="ce38">
            <text:p><text:s/>R$ 183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PAGAMENTO NF 3773 - CRUZEL COMERCIAL DISTRIBUIDORA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154.17" table:style-name="ce38">
            <text:p><text:s/>R$ 8.154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208405000176</text:p>
          </table:table-cell>
          <table:table-cell office:value-type="string" table:style-name="ce37">
            <text:p>AS DISTRIBUIDORA DA FAMILIA LTDA</text:p>
          </table:table-cell>
          <table:table-cell office:value-type="string" table:style-name="ce37">
            <text:p>PAGAMENTO NF 1153 - AS DISTRIBUIDORA DA FAMILIA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93.76" table:style-name="ce38">
            <text:p><text:s/>R$ 193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189579000152</text:p>
          </table:table-cell>
          <table:table-cell office:value-type="string" table:style-name="ce37">
            <text:p>BOING COMERCIO ATACADISTA DE MATERIAIS LTDA</text:p>
          </table:table-cell>
          <table:table-cell office:value-type="string" table:style-name="ce37">
            <text:p>PAGAMENTO NF 4844 - BOING COMERCIO ATACADISTA DE MATERIAI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2.1" table:style-name="ce38">
            <text:p><text:s/>R$ 62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17470000139</text:p>
          </table:table-cell>
          <table:table-cell office:value-type="string" table:style-name="ce37">
            <text:p>COMERCIAL MOREIRA &amp; MARTINS LTDA</text:p>
          </table:table-cell>
          <table:table-cell office:value-type="string" table:style-name="ce37">
            <text:p>PAGAMENTO NF 1650 - COMERCIAL MOREIRA E MARTIN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2944.3" table:style-name="ce38">
            <text:p><text:s/>R$ 2.944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019250000134</text:p>
          </table:table-cell>
          <table:table-cell office:value-type="string" table:style-name="ce37">
            <text:p>INTERLABEL SOLUCOES EM ROTULAGEM EIRELI</text:p>
          </table:table-cell>
          <table:table-cell office:value-type="string" table:style-name="ce37">
            <text:p>PAGAMENTO NF 586 - INTERLABEL SOLUCOES EM ROTULAGEM EIRELI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83.2" table:style-name="ce38">
            <text:p><text:s/>R$ 18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28685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2" table:style-name="ce38">
            <text:p><text:s/>R$ 13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58330000139</text:p>
          </table:table-cell>
          <table:table-cell office:value-type="string" table:style-name="ce37">
            <text:p>MULTIFLEX DO BRASIL LTDA</text:p>
          </table:table-cell>
          <table:table-cell office:value-type="string" table:style-name="ce37">
            <text:p>PAGAMENTO NF 969 - MULTIFLEX DO BRASIL LTDA - ALMOXARIFADO UAPS - UNIDADE DE ABASTECIMENTO DE PRODUTOS A SAUDE</text:p>
          </table:table-cell>
          <table:table-cell office:value-type="string" table:style-name="ce28">
            <text:p>33903020</text:p>
          </table:table-cell>
          <table:table-cell office:value-type="string" table:style-name="ce37">
            <text:p>MATERIAL DE CAMA, MESA E BANHO</text:p>
          </table:table-cell>
          <table:table-cell office:value-type="currency" office:value="682" table:style-name="ce38">
            <text:p><text:s/>R$ 68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452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.56" table:style-name="ce38">
            <text:p><text:s/>R$ 8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<text:s/>NF 1321 - PLACIDOS COMERCIAL LTDA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159.80000000000001" table:style-name="ce38">
            <text:p><text:s/>R$ 15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767 - REF. 12/2019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566.36" table:style-name="ce38">
            <text:p><text:s/>R$ 566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767 - REF. 12/2019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039.07" table:style-name="ce38">
            <text:p><text:s/>R$ 1.039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63374000174</text:p>
          </table:table-cell>
          <table:table-cell office:value-type="string" table:style-name="ce37">
            <text:p>MEDEFE PRODUTOS MEDICO- HOSPITALARES LTDA</text:p>
          </table:table-cell>
          <table:table-cell office:value-type="string" table:style-name="ce37">
            <text:p>PAGAMENTO NF 2341 - MEDEFE PRODUTOS MEDICO-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44.5" table:style-name="ce38">
            <text:p><text:s/>R$ 4.54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5787000191</text:p>
          </table:table-cell>
          <table:table-cell office:value-type="string" table:style-name="ce37">
            <text:p>IBF INDUSTRIA BRASILEIRA DE FILMES S/A.</text:p>
          </table:table-cell>
          <table:table-cell office:value-type="string" table:style-name="ce37">
            <text:p>DARF - RETENCAO CONFORME IN. 1540/2015 - SRFB, NF 402819 - IBF INDUSTRIA BRASILEIRA DE FILMES S/A.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131.6" table:style-name="ce38">
            <text:p><text:s/>R$ 13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5787000191</text:p>
          </table:table-cell>
          <table:table-cell office:value-type="string" table:style-name="ce37">
            <text:p>IBF INDUSTRIA BRASILEIRA DE FILMES S/A.</text:p>
          </table:table-cell>
          <table:table-cell office:value-type="string" table:style-name="ce37">
            <text:p>PAGAMENTO NF 402819 - IBF INDUSTRIA BRASILEIRA DE FILMES S/A.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2117.9" table:style-name="ce38">
            <text:p><text:s/>R$ 2.11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767 - REF. 12/2019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8076.02" table:style-name="ce38">
            <text:p><text:s/>R$ 8.076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- NF: 1310318 - REF:01/2020 - TRIVALE ADMINISTRACAO LTDA - DOC SEI: 5281216 - PROCESSO: 23765.002662/2017-24 - CTO 038/2017 - SERVICO DE GESTAO DE FROTA, INCLUINDO O ABASTECIMENTO E A MANUTENCAO DE VEICULOS, BEM COMO O ABASTECIMENTO DE GRUPOS GERADORES DE ENERGIA ELETRICA</text:p>
          </table:table-cell>
          <table:table-cell office:value-type="string" table:style-name="ce28">
            <text:p>33903925</text:p>
          </table:table-cell>
          <table:table-cell office:value-type="string" table:style-name="ce37">
            <text:p>TAXA DE ADMINISTRACAO</text:p>
          </table:table-cell>
          <table:table-cell office:value-type="currency" office:value="489.65" table:style-name="ce38">
            <text:p><text:s/>R$ 489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209105 - BIOHOSP PRODUTOS HOSPITALARES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1.04" table:style-name="ce38">
            <text:p><text:s/>R$ 451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209105 - BIOHOSP PRODUTOS HOSPITALARES S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58.96" table:style-name="ce38">
            <text:p><text:s/>R$ 7.258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NF:49758 - STERILEX CIENTIFICA LTDA- ALMOXARIFADO UAPS - UNIDADE DE ABASTECIMENTO DE PRODUTOS A SAUDE - CTO: S/C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.16" table:style-name="ce38">
            <text:p><text:s/>R$ 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3985,3975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32.44" table:style-name="ce38">
            <text:p><text:s/>R$ 23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4534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8.91" table:style-name="ce38">
            <text:p><text:s/>R$ 118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5382 - FARMARIN INDUSTRIA E COMERCIO LTDA - ALMOXARIFADO UAD - UNIDADE DE ABASTECIMENTO E DISPENSACAO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5.69999999999999" table:style-name="ce38">
            <text:p><text:s/>R$ 13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5383 - FARMARIN INDUSTRIA E COMERCIO LTDA - ALMOXARIFADO UAD - UNIDADE DE ABASTECIMENTO E DISPENSACAO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8.9" table:style-name="ce38">
            <text:p><text:s/>R$ 11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34533, 233864 E 233865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0.31" table:style-name="ce38">
            <text:p><text:s/>R$ 39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34533, 233864 E 233865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350.490000000002" table:style-name="ce38">
            <text:p><text:s/>R$ 17.350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890788,890789,890790,890791,890792,890793,890794,890795,890796,890797,890798 - BAXTER HOSPITALAR LTDA - CTO 04/2019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7.75" table:style-name="ce38">
            <text:p><text:s/>R$ 60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890799,890800,890801,890802,890803,890804,890805,890806,890807,890808,890809,890810,891100 - BAXTER HOSPITALAR LTDA - CTO 04/2019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8.25" table:style-name="ce38">
            <text:p><text:s/>R$ 7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890788,890789,890790,890791,890792,890793,890794,890795,890796,890797,890798 - BAXTER HOSPITALAR LTDA - CTO 04/2019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018.639999999999" table:style-name="ce38">
            <text:p><text:s/>R$ 27.01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890799,890800,890801,890802,890803,890804,890805,890806,890807,890808,890809,890810,891100 - BAXTER HOSPITALAR LTDA - CTO 04/2019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931.119999999999" table:style-name="ce38">
            <text:p><text:s/>R$ 31.93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921204000126</text:p>
          </table:table-cell>
          <table:table-cell office:value-type="string" table:style-name="ce37">
            <text:p>FLORESTAMED COMERCIO DE MATERIAIS MEDICOS, ODONTOLOGICO</text:p>
          </table:table-cell>
          <table:table-cell office:value-type="string" table:style-name="ce37">
            <text:p>PAGAMENTO NF 10 - FLORESTAMED COMERCIO DE MATERIAIS MEDICOS, OD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85999.99" table:style-name="ce38">
            <text:p><text:s/>R$ 85.999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408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77.41" table:style-name="ce38">
            <text:p><text:s/>R$ 77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3971,3967,3979,399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.82" table:style-name="ce38">
            <text:p><text:s/>R$ 13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4067/54, 4074/54 E 407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2.18" table:style-name="ce38">
            <text:p><text:s/>R$ 9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4067/54, 4074/54 E 407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483.72" table:style-name="ce38">
            <text:p><text:s/>R$ 1.483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08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45.8900000000001" table:style-name="ce38">
            <text:p><text:s/>R$ 1.24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3971,3967,3979,399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22.31" table:style-name="ce38">
            <text:p><text:s/>R$ 22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0063000156</text:p>
          </table:table-cell>
          <table:table-cell office:value-type="string" table:style-name="ce37">
            <text:p>APICE CIENTIFICA EIRELI</text:p>
          </table:table-cell>
          <table:table-cell office:value-type="string" table:style-name="ce37">
            <text:p>PAGAMENTO - NF 2445 - APICE CIENTIFICA EIRELI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718.84" table:style-name="ce38">
            <text:p><text:s/>R$ 718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119087000116</text:p>
          </table:table-cell>
          <table:table-cell office:value-type="string" table:style-name="ce37">
            <text:p>NEO MED MATERIAIS HOSPITALARES EIRELI</text:p>
          </table:table-cell>
          <table:table-cell office:value-type="string" table:style-name="ce37">
            <text:p>PAGAMENTO NF 892 - NEO MED MATERIAIS HOSPITALARE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7" table:style-name="ce38">
            <text:p><text:s/>R$ 1.1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NF 15226 - SUPRI-MEDICAL EQUIPAMEN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9.73" table:style-name="ce38">
            <text:p><text:s/>R$ 119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- NF 114004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908.6" table:style-name="ce38">
            <text:p><text:s/>R$ 7.908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- NF 118454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9.930000000000007" table:style-name="ce38">
            <text:p><text:s/>R$ 69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774798000142</text:p>
          </table:table-cell>
          <table:table-cell office:value-type="string" table:style-name="ce37">
            <text:p>ANFLA PRODUTOS PARA DIAGNOSTICO LABORATORIAL LTDA</text:p>
          </table:table-cell>
          <table:table-cell office:value-type="string" table:style-name="ce37">
            <text:p>PAGAMENTO - NF 5363 - ANFLA PRODUTOS PARA DIAGNOSTICO LABORATORIAL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948.4" table:style-name="ce38">
            <text:p><text:s/>R$ 5.94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- NF 49.074 - STERILEX CIENTIFICA LTDA - ALMOXARIFADO UAPS ¿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163.69" table:style-name="ce38">
            <text:p><text:s/>R$ 1.16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1686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.68" table:style-name="ce38">
            <text:p><text:s/>R$ 3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6888000110</text:p>
          </table:table-cell>
          <table:table-cell office:value-type="string" table:style-name="ce37">
            <text:p>DIPROM - DISTRIBUIDORA DE PRODUTOS ODONTOLOGICOS E MATE</text:p>
          </table:table-cell>
          <table:table-cell office:value-type="string" table:style-name="ce37">
            <text:p>PAGAMENTO NF 12435 - DIPROM - DISTRIBUIDORA DE PRODUTOS ODONTOLOG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5.74" table:style-name="ce38">
            <text:p><text:s/>R$ 55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- NF 98136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.659999999999997" table:style-name="ce38">
            <text:p><text:s/>R$ 33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2610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3.93" table:style-name="ce38">
            <text:p><text:s/>R$ 33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 221709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14" table:style-name="ce38">
            <text:p><text:s/>R$ 1.01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316284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761.4699999999993" table:style-name="ce38">
            <text:p><text:s/>R$ 9.76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4923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2.18" table:style-name="ce38">
            <text:p><text:s/>R$ 39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40815000133</text:p>
          </table:table-cell>
          <table:table-cell office:value-type="string" table:style-name="ce37">
            <text:p>VITRALAB EQUIPAMENTOS E SUPRIMENTOS PARA LABORATORIOS</text:p>
          </table:table-cell>
          <table:table-cell office:value-type="string" table:style-name="ce37">
            <text:p>PAGAMENTO - NF 10192 - VITRALAB EQUIPAMENTOS E SUPRIMENTOS PARA LABO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467.5500000000002" table:style-name="ce38">
            <text:p><text:s/>R$ 2.46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189579000152</text:p>
          </table:table-cell>
          <table:table-cell office:value-type="string" table:style-name="ce37">
            <text:p>BOING COMERCIO ATACADISTA DE MATERIAIS LTDA</text:p>
          </table:table-cell>
          <table:table-cell office:value-type="string" table:style-name="ce37">
            <text:p>PAGAMENTO NF 4842 - BOING COMERCIO ATACADISTA DE MATERIAI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84.2" table:style-name="ce38">
            <text:p><text:s/>R$ 184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PAGAMENTO NF 100851 - BH FARMA COMERCIO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9.85000000000002" table:style-name="ce38">
            <text:p><text:s/>R$ 259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58330000139</text:p>
          </table:table-cell>
          <table:table-cell office:value-type="string" table:style-name="ce37">
            <text:p>MULTIFLEX DO BRASIL LTDA</text:p>
          </table:table-cell>
          <table:table-cell office:value-type="string" table:style-name="ce37">
            <text:p>PAGAMENTO NF 968 - MULTIFLEX DO BRASIL LTDA - ALMOXARIFADO UAPS - UNIDADE DE ABASTECIMENTO DE PRODUTOS A SAUDE</text:p>
          </table:table-cell>
          <table:table-cell office:value-type="string" table:style-name="ce28">
            <text:p>33903020</text:p>
          </table:table-cell>
          <table:table-cell office:value-type="string" table:style-name="ce37">
            <text:p>MATERIAL DE CAMA, MESA E BANHO</text:p>
          </table:table-cell>
          <table:table-cell office:value-type="currency" office:value="434" table:style-name="ce38">
            <text:p><text:s/>R$ 43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005316000134</text:p>
          </table:table-cell>
          <table:table-cell office:value-type="string" table:style-name="ce37">
            <text:p>PAPELARIA PAPEL CARTAZ LTDA</text:p>
          </table:table-cell>
          <table:table-cell office:value-type="string" table:style-name="ce37">
            <text:p>PAGAMENTO NF 11382 - PAPELARIA PAPEL CARTAZ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20" table:style-name="ce38">
            <text:p><text:s/>R$ 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32133000110</text:p>
          </table:table-cell>
          <table:table-cell office:value-type="string" table:style-name="ce37">
            <text:p>DROGUISTA CEARENSE EIRELI</text:p>
          </table:table-cell>
          <table:table-cell office:value-type="string" table:style-name="ce37">
            <text:p>PAGAMENTO NF 41847 - DROGUISTA CEARENSE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.19" table:style-name="ce38">
            <text:p><text:s/>R$ 29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PAGAMENTO NF 2456 - MEDIMAC COMERCIO DE ARTIGOS MED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7.23" table:style-name="ce38">
            <text:p><text:s/>R$ 9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- NF 16862 - MULTISUL COMERCIO E DISTRIBUICAO LTDA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534.68" table:style-name="ce38">
            <text:p><text:s/>R$ 1.534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077847000107</text:p>
          </table:table-cell>
          <table:table-cell office:value-type="string" table:style-name="ce37">
            <text:p>JOSE DANTAS DINIZ FILHO</text:p>
          </table:table-cell>
          <table:table-cell office:value-type="string" table:style-name="ce37">
            <text:p>PAGAMENTO NF 2095 - JOSE DANTAS DINIZ FILHO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1" table:style-name="ce38">
            <text:p><text:s/>R$ 8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20/123 - REF. 01/2020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90.57" table:style-name="ce38">
            <text:p><text:s/>R$ 99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20/123 - REF. 01/2020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09.6" table:style-name="ce38">
            <text:p><text:s/>R$ 20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5262-E - REF. 12/2019 - LABORATORIOS B BRAUN SA - CTO 161/2015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148.46" table:style-name="ce38">
            <text:p><text:s/>R$ 2.14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 - NF 202000000000065 - REF. 01/2020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525.56" table:style-name="ce38">
            <text:p><text:s/>R$ 3.52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DO VALOR PROVISIONADO PARA CONTA VINCULADA. <text:s/>NF 202000000000065 - REF. 01/2020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9074.51" table:style-name="ce38">
            <text:p><text:s/>R$ 9.074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 202000000000065 - REF. 01/2020 - MMOL REFEICOES COLETIVAS LTDA - CTO 014/2019. FOI PROVISIONADO O VALOR DE R$9.074,51 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41337.93" table:style-name="ce38">
            <text:p><text:s/>R$ 41.337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DARF - RETENCAO CONFORME IN. 1540/2015 - SRFB, NF 10442 - LEEDSAY INDUSTRIA E COMERCIO DE PRODUTOS MED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53" table:style-name="ce38">
            <text:p><text:s/>R$ 5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72743000190</text:p>
          </table:table-cell>
          <table:table-cell office:value-type="string" table:style-name="ce37">
            <text:p>DIMALAB ELETRONICS DO BRASIL EIRELI</text:p>
          </table:table-cell>
          <table:table-cell office:value-type="string" table:style-name="ce37">
            <text:p>PAGAMENTO - NF 3310 - DIMALAB ELETRONICS DO BRASIL EIRELI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1199" table:style-name="ce38">
            <text:p><text:s/>R$ 1.19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 - NF 83961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46" table:style-name="ce38">
            <text:p><text:s/>R$ 1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- NF 83961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4.38" table:style-name="ce38">
            <text:p><text:s/>R$ 18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49293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4.69" table:style-name="ce38">
            <text:p><text:s/>R$ 234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84355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.42" table:style-name="ce38">
            <text:p><text:s/>R$ 23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DARF - RETENCAO CONFORME IN. 1540/2015 - SRFB, NF 111893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7.2" table:style-name="ce38">
            <text:p><text:s/>R$ 18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02975000175</text:p>
          </table:table-cell>
          <table:table-cell office:value-type="string" table:style-name="ce37">
            <text:p>TECVIDA COMERCIO E DISTRIBUICAO LTDA</text:p>
          </table:table-cell>
          <table:table-cell office:value-type="string" table:style-name="ce37">
            <text:p>DARF - RETENCAO CONFORME IN. 1540/2015 - SRFB, NF 12150 - TECVIDA COMERCIO E DISTRIBUICA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93" table:style-name="ce38">
            <text:p><text:s/>R$ 6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8767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32" table:style-name="ce38">
            <text:p><text:s/>R$ 6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DARF - RETENCAO CONFORME IN. 1540/2015 - SRFB, NF 14777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.21" table:style-name="ce38">
            <text:p><text:s/>R$ 37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DARF - RETENCAO CONFORME IN. 1540/2015 - SRFB, NF 391534 - WHITE MARTINS GASES INDUSTRIAIS LTDA - ALMOXARIFADO UAD - UNIDADE DE ABASTECIMENTO E DISPENSACAO - CTO 35/2019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1.4" table:style-name="ce38">
            <text:p><text:s/>R$ 9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DARF - RETENCAO CONFORME IN. 1540/2015 - SRFB, NFS 11253/207 E 11287/207 - WHITE MARTINS GASES INDUSTRIAIS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1.86" table:style-name="ce38">
            <text:p><text:s/>R$ 121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DARF - RETENCAO CONFORME IN. 1540/2015 - SRFB, NFS 11304, 3675 - WHITE MARTINS GASES INDUSTRIAIS LTDA - CTO 35/2019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1.86" table:style-name="ce38">
            <text:p><text:s/>R$ 121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53689000118</text:p>
          </table:table-cell>
          <table:table-cell office:value-type="string" table:style-name="ce37">
            <text:p>FAGUNDEZ DISTRIBUICAO LTDA</text:p>
          </table:table-cell>
          <table:table-cell office:value-type="string" table:style-name="ce37">
            <text:p>DARF - RETENCAO CONFORME IN. 1540/2015 - SRFB, NF 484910 - FAGUNDEZ DISTRIBUICAO LTDA</text:p>
          </table:table-cell>
          <table:table-cell office:value-type="string" table:style-name="ce28">
            <text:p>44905241</text:p>
          </table:table-cell>
          <table:table-cell office:value-type="string" table:style-name="ce37">
            <text:p>EQUIPAMENTOS DE TIC - COMPUTADORES</text:p>
          </table:table-cell>
          <table:table-cell office:value-type="currency" office:value="76.05" table:style-name="ce38">
            <text:p><text:s/>R$ 76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53689000118</text:p>
          </table:table-cell>
          <table:table-cell office:value-type="string" table:style-name="ce37">
            <text:p>FAGUNDEZ DISTRIBUICAO LTDA</text:p>
          </table:table-cell>
          <table:table-cell office:value-type="string" table:style-name="ce37">
            <text:p>PAGAMENTO NF 484910 - FAGUNDEZ DISTRIBUICAO LTDA</text:p>
          </table:table-cell>
          <table:table-cell office:value-type="string" table:style-name="ce28">
            <text:p>44905241</text:p>
          </table:table-cell>
          <table:table-cell office:value-type="string" table:style-name="ce37">
            <text:p>EQUIPAMENTOS DE TIC - COMPUTADORES</text:p>
          </table:table-cell>
          <table:table-cell office:value-type="currency" office:value="1223.95" table:style-name="ce38">
            <text:p><text:s/>R$ 1.223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20/123 - REF. 01/2020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920.41" table:style-name="ce38">
            <text:p><text:s/>R$ 4.920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DO VALOR PROVISIONADO REFERENTE CONTA VINCULADA NF 2020/123 - REF. 01/2020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223.7800000000007" table:style-name="ce38">
            <text:p><text:s/>R$ 9.223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NF 2020/123 - REF. 01/2020 - <text:s/>ADCON - ADMINISTRACAO E CONSERVACAO EIRELI - CTO 020/2019. FOI PROVISIONADO O VALOR DE R$ 9.223,78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9060.83" table:style-name="ce38">
            <text:p><text:s/>R$ 39.060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02000000000023 - REF. 01/2020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2712.15" table:style-name="ce38">
            <text:p><text:s/>R$ 2.71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DO VALOR PROVISIONADO REFERENTE CONTA VINCULADA NF 202000000000023 - REF. 01/2020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4522.0600000000004" table:style-name="ce38">
            <text:p><text:s/>R$ 4.52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08609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4.43" table:style-name="ce38">
            <text:p><text:s/>R$ 114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NFS 128933,128938,128939,128995,129095,129147,129221,129385,129386,129417,129473,129540,129603,129677,129832,129840 - NUTRIENTE PRODUTOS E SERVICOS FARMACEUTICOS L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29.99" table:style-name="ce38">
            <text:p><text:s/>R$ 829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28933,128938,128939,128995,129095,129147,129221,129385,129386,129417,129473,129540,129603,129677,129832,129840 - NUTRIENTE PRODUTOS E SERVICOS FARMACEUTICO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168.969999999999" table:style-name="ce38">
            <text:p><text:s/>R$ 10.16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217016000149</text:p>
          </table:table-cell>
          <table:table-cell office:value-type="string" table:style-name="ce37">
            <text:p>RPF COMERCIAL EIRELI</text:p>
          </table:table-cell>
          <table:table-cell office:value-type="string" table:style-name="ce37">
            <text:p>PAGAMENTO NF 6572 - RPF COMERCIAL EIRELI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765.59" table:style-name="ce38">
            <text:p><text:s/>R$ 76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2587,133004,133005,132756,132762,132815,132816,132865,132946,133019,133087,133167,133228 - NUTRIENTE PRODUTOS E SERVICOS FARMACEUTICOS L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4.25" table:style-name="ce38">
            <text:p><text:s/>R$ 24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2587,133004,133005,132756,132762,132815,132816,132865,132946,133019,133087,133167 E 133228 - NUTRIENTE PRODUTOS E SERVICOS FARMACEUTICO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31.03" table:style-name="ce38">
            <text:p><text:s/>R$ 3.93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19862000113</text:p>
          </table:table-cell>
          <table:table-cell office:value-type="string" table:style-name="ce37">
            <text:p>LINUX SOLUTIONS INFORMATICA EIRELI - EPP</text:p>
          </table:table-cell>
          <table:table-cell office:value-type="string" table:style-name="ce37">
            <text:p>PAGAMENTO NF 8020 - LINUX SOLUTIONS INFORMATICA EIRELI - IN 0053/2019.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650" table:style-name="ce38">
            <text:p><text:s/>R$ 6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DARF - RETENCAO CONFORME IN. 1540/2015 - SRFB, NF 34650/2019 (REF. 24/10/2019 A 23/11/2019)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332.29" table:style-name="ce38">
            <text:p><text:s/>R$ 332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NF 34650/2019 (REF. 24/10/2019 A 23/11/2019)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3183.81" table:style-name="ce38">
            <text:p><text:s/>R$ 3.183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DARF - RETENCAO CONFORME IN. 1540/2015 - SRFB, FATURA - REF. 12/2019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235.91" table:style-name="ce38">
            <text:p><text:s/>R$ 235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7437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75.5" table:style-name="ce38">
            <text:p><text:s/>R$ 17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7437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824.5" table:style-name="ce38">
            <text:p><text:s/>R$ 2.82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5340000147</text:p>
          </table:table-cell>
          <table:table-cell office:value-type="string" table:style-name="ce37">
            <text:p>GENESYS COMERCIAL LTDA</text:p>
          </table:table-cell>
          <table:table-cell office:value-type="string" table:style-name="ce37">
            <text:p>DARF - RETENCAO CONFORME IN. 1540/2015 - SRFB, NF 24434 - GENESYS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2799999999999994" table:style-name="ce38">
            <text:p><text:s/>R$ 8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5340000147</text:p>
          </table:table-cell>
          <table:table-cell office:value-type="string" table:style-name="ce37">
            <text:p>GENESYS COMERCIAL LTDA</text:p>
          </table:table-cell>
          <table:table-cell office:value-type="string" table:style-name="ce37">
            <text:p>PAGAMENTO NF 24434 - GENESYS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3.22" table:style-name="ce38">
            <text:p><text:s/>R$ 13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1856000190</text:p>
          </table:table-cell>
          <table:table-cell office:value-type="string" table:style-name="ce37">
            <text:p>IMPACTO PRODUTOS MEDICOS E HOSPITALARES LTDA</text:p>
          </table:table-cell>
          <table:table-cell office:value-type="string" table:style-name="ce37">
            <text:p>DARF - RETENCAO CONFORME IN. 1540/2015 - SRFB, NF 39126 - IMPACTO PRODUTOS MEDICOS E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.46" table:style-name="ce38">
            <text:p><text:s/>R$ 44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1856000190</text:p>
          </table:table-cell>
          <table:table-cell office:value-type="string" table:style-name="ce37">
            <text:p>IMPACTO PRODUTOS MEDICOS E HOSPITALARES LTDA</text:p>
          </table:table-cell>
          <table:table-cell office:value-type="string" table:style-name="ce37">
            <text:p>PAGAMENTO NF 39126 - IMPACTO PRODUTOS MEDICOS E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5.54" table:style-name="ce38">
            <text:p><text:s/>R$ 715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PAGAMENTO NF 2397 - MEDIMAC COMERCIO DE ARTIG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07" table:style-name="ce38">
            <text:p><text:s/>R$ 1.40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DARF - RETENCAO CONFORME IN. 1540/2015 - SRFB, <text:s/>NF 3074 - OPEN FARMA COMERCIO DE PRODUTOS HOSPITAL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2.8" table:style-name="ce38">
            <text:p><text:s/>R$ 18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PAGAMENTO NF 3074 - OPEN FARMA COMERCIO DE PRODUTOS HOSPITAL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42" table:style-name="ce38">
            <text:p><text:s/>R$ 2.94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NF 283467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7" table:style-name="ce38">
            <text:p><text:s/>R$ 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83467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73" table:style-name="ce38">
            <text:p><text:s/>R$ 8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.538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.4" table:style-name="ce38">
            <text:p><text:s/>R$ 5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.538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5.6" table:style-name="ce38">
            <text:p><text:s/>R$ 87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 127446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4.47" table:style-name="ce38">
            <text:p><text:s/>R$ 244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 127446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34.53" table:style-name="ce38">
            <text:p><text:s/>R$ 3.934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53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4.72" table:style-name="ce38">
            <text:p><text:s/>R$ 8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53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63.44" table:style-name="ce38">
            <text:p><text:s/>R$ 1.36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1728,241737,241748,241756,241757,241791,241804,24180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78.91" table:style-name="ce38">
            <text:p><text:s/>R$ 3.978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5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5.48" table:style-name="ce38">
            <text:p><text:s/>R$ 275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80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76" table:style-name="ce38">
            <text:p><text:s/>R$ 4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S 241728,241737,241748,241756,241757,241791,241804,241808 - MARJA COMERCIO E REPRESENTACOES E IMPORTACOES - ALMOXARIFADO UAPS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55.77" table:style-name="ce38">
            <text:p><text:s/>R$ 955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1728,241737,241748,241756,241757,241791,241804,24180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403.36" table:style-name="ce38">
            <text:p><text:s/>R$ 11.40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5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.71" table:style-name="ce38">
            <text:p><text:s/>R$ 27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80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6.63" table:style-name="ce38">
            <text:p><text:s/>R$ 7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7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71.6" table:style-name="ce38">
            <text:p><text:s/>R$ 1.67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490615000131</text:p>
          </table:table-cell>
          <table:table-cell office:value-type="string" table:style-name="ce37">
            <text:p>AUDIOSONIC EQUIPAMENTOS MEDICOS LTDA</text:p>
          </table:table-cell>
          <table:table-cell office:value-type="string" table:style-name="ce37">
            <text:p>PAGAMENTO NF 201900000000312 - AUDIOSONIC EQUIPAMENTOS MEDICOS LTDA - CTO 010/2019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800" table:style-name="ce38">
            <text:p><text:s/>R$ 2.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732 - EURODESCK DISTRIBUIDORA DE PRODUTOS MEDICOS H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450" table:style-name="ce38">
            <text:p><text:s/>R$ 7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75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.7" table:style-name="ce38">
            <text:p><text:s/>R$ 2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75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.36" table:style-name="ce38">
            <text:p><text:s/>R$ 68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77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2.38999999999999" table:style-name="ce38">
            <text:p><text:s/>R$ 14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180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52" table:style-name="ce38">
            <text:p><text:s/>R$ 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5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0.37" table:style-name="ce38">
            <text:p><text:s/>R$ 110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7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20.04" table:style-name="ce38">
            <text:p><text:s/>R$ 620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80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7.19999999999999" table:style-name="ce38">
            <text:p><text:s/>R$ 13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75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00.27" table:style-name="ce38">
            <text:p><text:s/>R$ 1.100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73350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260000000000002" table:style-name="ce38">
            <text:p><text:s/>R$ 17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73350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7.74" table:style-name="ce38">
            <text:p><text:s/>R$ 277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 001907488 - BOSTON SCIENTIFIC DO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2.19" table:style-name="ce38">
            <text:p><text:s/>R$ 482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NF 1338 - PLACIDOS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3" table:style-name="ce38">
            <text:p><text:s/>R$ 38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7506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07.07" table:style-name="ce38">
            <text:p><text:s/>R$ 10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7506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722.93" table:style-name="ce38">
            <text:p><text:s/>R$ 1.72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3122 - MIRANDA INDUSTRIA E COMERCIO DE PAPEIS EIRELI - ALMOXARIFADO UAPS - UNIDADE DE ABASTECIMENTO DE PRODUTOS A SAUDE - CTO 011/2019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287085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70.790000000000006" table:style-name="ce38">
            <text:p><text:s/>R$ 70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287278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2.18" table:style-name="ce38">
            <text:p><text:s/>R$ 3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287085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139.21" table:style-name="ce38">
            <text:p><text:s/>R$ 1.139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287278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17.82000000000005" table:style-name="ce38">
            <text:p><text:s/>R$ 517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559782000145</text:p>
          </table:table-cell>
          <table:table-cell office:value-type="string" table:style-name="ce37">
            <text:p>ADRIELSON FERREIRA PINHEIRO</text:p>
          </table:table-cell>
          <table:table-cell office:value-type="string" table:style-name="ce37">
            <text:p>PAGAMENTO NF 6125 - ADRIELSON FERREIRA PINHEIR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003" table:style-name="ce38">
            <text:p><text:s/>R$ 6.00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10153 - REF. 12/2019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1727.2" table:style-name="ce38">
            <text:p><text:s/>R$ 11.72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10153 - REF. 12/2019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84728.37" table:style-name="ce38">
            <text:p><text:s/>R$ 184.72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 - NF 6286 - REF: 12/2019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27.2" table:style-name="ce38">
            <text:p><text:s/>R$ 42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 - NF 2811 - REF. 12/2019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78.85" table:style-name="ce38">
            <text:p><text:s/>R$ 87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 - NF 2812 - REF. 12/2019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62.18" table:style-name="ce38">
            <text:p><text:s/>R$ 6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267632000144</text:p>
          </table:table-cell>
          <table:table-cell office:value-type="string" table:style-name="ce37">
            <text:p>ENGETRON ENGENHARIA ELETRONICA IND E COM LTDA</text:p>
          </table:table-cell>
          <table:table-cell office:value-type="string" table:style-name="ce37">
            <text:p>DARF - RETENCAO CONFORME IN. 1540/2015 - SRFB - NF 1155 - REF. 12/2019 - ENGETRON ENGENHARIA ELETRONICA IND E COM LTDA - PR 0072/2018 - CTO 003/2019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626.22" table:style-name="ce38">
            <text:p><text:s/>R$ 626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267632000144</text:p>
          </table:table-cell>
          <table:table-cell office:value-type="string" table:style-name="ce37">
            <text:p>ENGETRON ENGENHARIA ELETRONICA IND E COM LTDA</text:p>
          </table:table-cell>
          <table:table-cell office:value-type="string" table:style-name="ce37">
            <text:p>GPS - NF 1155 - REF. 12/2019 - ENGETRON ENGENHARIA ELETRONICA IND E COM LTDA - PR 0072/2018 - CTO 003/2019. INSS - RETENCAO CONFORME IN 971/2009 RFB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28.95" table:style-name="ce38">
            <text:p><text:s/>R$ 728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267632000144</text:p>
          </table:table-cell>
          <table:table-cell office:value-type="string" table:style-name="ce37">
            <text:p>ENGETRON ENGENHARIA ELETRONICA IND E COM LTDA</text:p>
          </table:table-cell>
          <table:table-cell office:value-type="string" table:style-name="ce37">
            <text:p>PAGAMENTO - <text:s/>NF 1155 - REF. 12/2019 - ENGETRON ENGENHARIA ELETRONICA IND E COM LTDA - PR 0072/2018 - CTO 003/2019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5271.64" table:style-name="ce38">
            <text:p><text:s/>R$ 5.27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18709 - PMH PRODUTOS MEDICOS HOSPITALARES LTDA - ALMOXARIFADO ULAC - UNIDADE DE LABORATORIO DE ANALISES CLINICAS - CTO 0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73.77" table:style-name="ce38">
            <text:p><text:s/>R$ 573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 - NF 37549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75.5" table:style-name="ce38">
            <text:p><text:s/>R$ 17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- NF 37549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824.5" table:style-name="ce38">
            <text:p><text:s/>R$ 2.82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6028000107</text:p>
          </table:table-cell>
          <table:table-cell office:value-type="string" table:style-name="ce37">
            <text:p>FRADEL-MED INDUSTRIA E COMERCIO DE APARELHOS MEDICOS LT</text:p>
          </table:table-cell>
          <table:table-cell office:value-type="string" table:style-name="ce37">
            <text:p>PAGAMENTO - NF 10212 - FRADEL-MED INDUSTRIA E COMERCIO DE APAREL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4" table:style-name="ce38">
            <text:p><text:s/>R$ 3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38171000130</text:p>
          </table:table-cell>
          <table:table-cell office:value-type="string" table:style-name="ce37">
            <text:p>SANTE PRODUTOS HOSPITALARES LTDA</text:p>
          </table:table-cell>
          <table:table-cell office:value-type="string" table:style-name="ce37">
            <text:p>PAGAMENTO - <text:s/>NF 11521 - SANTE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1.75" table:style-name="ce38">
            <text:p><text:s/>R$ 58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31825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5.989999999999995" table:style-name="ce38">
            <text:p><text:s/>R$ 65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1825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8.81" table:style-name="ce38">
            <text:p><text:s/>R$ 79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1825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.4" table:style-name="ce38">
            <text:p><text:s/>R$ 5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1825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6.8" table:style-name="ce38">
            <text:p><text:s/>R$ 206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 - <text:s/>NF 140320 - PROMEFARMA REPRESENTACOES COMERCIAI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5.16" table:style-name="ce38">
            <text:p><text:s/>R$ 195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- <text:s/>NF 140320 - PROMEFARMA REPRESENTACOES COMERCIAI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40.84" table:style-name="ce38">
            <text:p><text:s/>R$ 3.140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27762000179</text:p>
          </table:table-cell>
          <table:table-cell office:value-type="string" table:style-name="ce37">
            <text:p>CRISTO REDENTOR COMERCIO E DISTRIBUICAO LTDA - ME</text:p>
          </table:table-cell>
          <table:table-cell office:value-type="string" table:style-name="ce37">
            <text:p>PAGAMENTO FATURA DE LOCACAO - REF. 01/01 A 31/01/2020 - CRISTO REDENTOR COMERCIO E DISTRIBUICAO LTDA - CTO 143/2015.</text:p>
          </table:table-cell>
          <table:table-cell office:value-type="string" table:style-name="ce28">
            <text:p>33903910</text:p>
          </table:table-cell>
          <table:table-cell office:value-type="string" table:style-name="ce37">
            <text:p>LOCACAO DE IMOVEIS</text:p>
          </table:table-cell>
          <table:table-cell office:value-type="currency" office:value="15526.98" table:style-name="ce38">
            <text:p><text:s/>R$ 15.52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 NF 37502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5.1" table:style-name="ce38">
            <text:p><text:s/>R$ 3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- NF 37502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64.9" table:style-name="ce38">
            <text:p><text:s/>R$ 56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20823000122</text:p>
          </table:table-cell>
          <table:table-cell office:value-type="string" table:style-name="ce37">
            <text:p>EXTINCOM DO BRASIL - COMERCIO E MANUTENCAO DE EXTINTORE</text:p>
          </table:table-cell>
          <table:table-cell office:value-type="string" table:style-name="ce37">
            <text:p>PAGAMENTO NF 3153 - EXTINCOM DO BRASIL - COMERCIO E MANUTENCAO DE - ALMOXARIFADO UAPS ¿ UNIDADE DE ABASTECIMENTO DE PRODUTOS A SAUDE</text:p>
          </table:table-cell>
          <table:table-cell office:value-type="string" table:style-name="ce28">
            <text:p>33903028</text:p>
          </table:table-cell>
          <table:table-cell office:value-type="string" table:style-name="ce37">
            <text:p>MATERIAL DE PROTECAO E SEGURANCA</text:p>
          </table:table-cell>
          <table:table-cell office:value-type="currency" office:value="199.8" table:style-name="ce38">
            <text:p><text:s/>R$ 19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FATURA DE LOCACAO DL0003-2019-12 - REF. 11/2019 - DIAMED LATINO AMERICA S.A - CTO 027/2018 - IN 001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8.54" table:style-name="ce38">
            <text:p><text:s/>R$ 38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PAGAMENTO FATURA - REF. 12/2019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3639.82" table:style-name="ce38">
            <text:p><text:s/>R$ 3.639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20823000122</text:p>
          </table:table-cell>
          <table:table-cell office:value-type="string" table:style-name="ce37">
            <text:p>EXTINCOM DO BRASIL - COMERCIO E MANUTENCAO DE EXTINTORE</text:p>
          </table:table-cell>
          <table:table-cell office:value-type="string" table:style-name="ce37">
            <text:p>PAGAMENTO NF 3129 - EXTINCOM DO BRASIL - COMERCIO E MANUTENCAO DE - ALMOXARIFADO UAPS - UNIDADE DE ABASTECIMENTO DE PRODUTOS A SAUDE</text:p>
          </table:table-cell>
          <table:table-cell office:value-type="string" table:style-name="ce28">
            <text:p>33903028</text:p>
          </table:table-cell>
          <table:table-cell office:value-type="string" table:style-name="ce37">
            <text:p>MATERIAL DE PROTECAO E SEGURANCA</text:p>
          </table:table-cell>
          <table:table-cell office:value-type="currency" office:value="199.8" table:style-name="ce38">
            <text:p><text:s/>R$ 19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09056000181</text:p>
          </table:table-cell>
          <table:table-cell office:value-type="string" table:style-name="ce37">
            <text:p>ECO MEDICE - DISTRIBUIDORA DE PRODUTOS MEDICOS HOSPITAL</text:p>
          </table:table-cell>
          <table:table-cell office:value-type="string" table:style-name="ce37">
            <text:p>PAGAMENTO NF 525 - ECO MEDICE - DISTRIBUIDORA DE PRODUTOS MEDI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2.72" table:style-name="ce38">
            <text:p><text:s/>R$ 122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, NF 31075 - MEDIC STOCK COMERCIO DE PRODUTOS MEDICOS HOS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8" table:style-name="ce38">
            <text:p><text:s/>R$ 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31075 - MEDIC STOCK COMERCIO DE PRODUTOS MEDICOS HOS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.72" table:style-name="ce38">
            <text:p><text:s/>R$ 23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338921000145</text:p>
          </table:table-cell>
          <table:table-cell office:value-type="string" table:style-name="ce37">
            <text:p>ACESSA TELECOMUNICACOES LTDA</text:p>
          </table:table-cell>
          <table:table-cell office:value-type="string" table:style-name="ce37">
            <text:p>PAGAMENTO NF 24320 - REF. 12/2019 - ACESSA TELECOMUNICACOES LTDA - CTO 28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1995.83" table:style-name="ce38">
            <text:p><text:s/>R$ 1.99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3494000171</text:p>
          </table:table-cell>
          <table:table-cell office:value-type="string" table:style-name="ce37">
            <text:p>ALTERNATIVA VERDE IMUNIZACAO LTDA</text:p>
          </table:table-cell>
          <table:table-cell office:value-type="string" table:style-name="ce37">
            <text:p>PAGAMENTO NF <text:s/>202000000000101 - REF. 12/2019 - ALTERNATIVA VERDE IMUNIZACAO LTDA - ME - CTO 01/2016.</text:p>
          </table:table-cell>
          <table:table-cell office:value-type="string" table:style-name="ce28">
            <text:p>33903982</text:p>
          </table:table-cell>
          <table:table-cell office:value-type="string" table:style-name="ce37">
            <text:p>SERVICOS DE CONTROLE AMBIENTAL</text:p>
          </table:table-cell>
          <table:table-cell office:value-type="currency" office:value="825" table:style-name="ce38">
            <text:p><text:s/>R$ 8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27762000179</text:p>
          </table:table-cell>
          <table:table-cell office:value-type="string" table:style-name="ce37">
            <text:p>CRISTO REDENTOR COMERCIO E DISTRIBUICAO LTDA - ME</text:p>
          </table:table-cell>
          <table:table-cell office:value-type="string" table:style-name="ce37">
            <text:p>PAGAMENTO FATURA DE LOCACAO - REF. 01/12 A 31/12/2019 - CRISTO REDENTOR COMERCIO E DISTRIBUICAO LTDA - CTO 143/2015.</text:p>
          </table:table-cell>
          <table:table-cell office:value-type="string" table:style-name="ce28">
            <text:p>33903910</text:p>
          </table:table-cell>
          <table:table-cell office:value-type="string" table:style-name="ce37">
            <text:p>LOCACAO DE IMOVEIS</text:p>
          </table:table-cell>
          <table:table-cell office:value-type="currency" office:value="15526.98" table:style-name="ce38">
            <text:p><text:s/>R$ 15.52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FATURA DE LOCACAO DL0003-2019-12 - REF. 11/2019 - DIAMED LATINO AMERICA S.A - CTO 027/2018 - IN 001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69.32" table:style-name="ce38">
            <text:p><text:s/>R$ 369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PAGAMENTO NF 202000000001891 - REF. 12/2019 - DISNIBRA COMERCIO E ASSISTENCIA TECNICA LTDA - CTO 53/2018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580" table:style-name="ce38">
            <text:p><text:s/>R$ 5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PAGAMENTO NF 202000000001891 - REF. 12/2019 - DISNIBRA COMERCIO E ASSISTENCIA TECNICA LTDA - CTO 53/2018.</text:p>
          </table:table-cell>
          <table:table-cell office:value-type="string" table:style-name="ce28">
            <text:p>33904012</text:p>
          </table:table-cell>
          <table:table-cell office:value-type="string" table:style-name="ce37">
            <text:p>MANUTENCAO E CONSERVACAO DE EQUIPAMENTOS DE TIC</text:p>
          </table:table-cell>
          <table:table-cell office:value-type="currency" office:value="120" table:style-name="ce38">
            <text:p><text:s/>R$ 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ISSQN NF 202000000001891 - REF. 12/2019 - DISNIBRA COMERCIO E ASSISTENCIA TECNICA LTDA - CTO 53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2.16" table:style-name="ce38">
            <text:p><text:s/>R$ 7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PAGAMENTO NF 202000000001891 - REF. 12/2019 - DISNIBRA COMERCIO E ASSISTENCIA TECNICA LTDA - CTO 53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917.84" table:style-name="ce38">
            <text:p><text:s/>R$ 91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 NF 83579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17" table:style-name="ce38">
            <text:p><text:s/>R$ 5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83579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3.15" table:style-name="ce38">
            <text:p><text:s/>R$ 83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387050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58.13" table:style-name="ce38">
            <text:p><text:s/>R$ 65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 387050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591.87" table:style-name="ce38">
            <text:p><text:s/>R$ 10.59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NF 232484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.06" table:style-name="ce38">
            <text:p><text:s/>R$ 4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2484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02.94" table:style-name="ce38">
            <text:p><text:s/>R$ 2.002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7405,137468,137469,137527,137528,137589,137590,137655,137656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6.5" table:style-name="ce38">
            <text:p><text:s/>R$ 13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B, NF 15525 - SUPRI-MEDICAL EQUIPAMEN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07" table:style-name="ce38">
            <text:p><text:s/>R$ 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- NF 15525 - SUPRI-MEDICAL EQUIPAMENTOS MED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7.69" table:style-name="ce38">
            <text:p><text:s/>R$ 9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NF:49758 - STERILEX CIENTIFICA LTDA- ALMOXARIFADO UAPS - UNIDADE DE ABASTECIMENTO DE PRODUTOS A SAUDE - CTO: S/C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0.84" table:style-name="ce38">
            <text:p><text:s/>R$ 50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3985,3975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740.76" table:style-name="ce38">
            <text:p><text:s/>R$ 3.74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4534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85.89" table:style-name="ce38">
            <text:p><text:s/>R$ 5.28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5383 - FARMARIN INDUSTRIA E COMERCIO LTDA - ALMOXARIFADO UAD - UNIDADE DE ABASTECIMENTO E DISPENSACAO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85.9" table:style-name="ce38">
            <text:p><text:s/>R$ 5.28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5382 - FARMARIN INDUSTRIA E COMERCIO LTDA - ALMOXARIFADO UAD - UNIDADE DE ABASTECIMENTO E DISPENSACAO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32.3" table:style-name="ce38">
            <text:p><text:s/>R$ 6.03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05567000175</text:p>
          </table:table-cell>
          <table:table-cell office:value-type="string" table:style-name="ce37">
            <text:p>AXIS TECNOLOGIA MEDICA LTDA</text:p>
          </table:table-cell>
          <table:table-cell office:value-type="string" table:style-name="ce37">
            <text:p>PAGAMENTO - NF 268 - AXIS TECNOLOGIA MEDICA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902.21" table:style-name="ce38">
            <text:p><text:s/>R$ 2.902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05567000175</text:p>
          </table:table-cell>
          <table:table-cell office:value-type="string" table:style-name="ce37">
            <text:p>AXIS TECNOLOGIA MEDICA LTDA</text:p>
          </table:table-cell>
          <table:table-cell office:value-type="string" table:style-name="ce37">
            <text:p>PAGAMENTO - NF 268 - AXIS TECNOLOGIA MEDICA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87.79" table:style-name="ce38">
            <text:p><text:s/>R$ 487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185580000122</text:p>
          </table:table-cell>
          <table:table-cell office:value-type="string" table:style-name="ce37">
            <text:p>VAD MEDICAL COMERCIO LTDA</text:p>
          </table:table-cell>
          <table:table-cell office:value-type="string" table:style-name="ce37">
            <text:p>PAGAMENTO NF 3655 - VAD MEDICAL COMERCIO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3800" table:style-name="ce38">
            <text:p><text:s/>R$ 3.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503963000131</text:p>
          </table:table-cell>
          <table:table-cell office:value-type="string" table:style-name="ce37">
            <text:p>LOJA DO LABORATORIO PRODUTOS DE PERFUMARIA, COSMETICOS</text:p>
          </table:table-cell>
          <table:table-cell office:value-type="string" table:style-name="ce37">
            <text:p>PAGAMENTO NF 357 - LOJA DO LABORATORIO PRODUTOS DE PERFUMARIA, C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720" table:style-name="ce38">
            <text:p><text:s/>R$ 7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1686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08.32" table:style-name="ce38">
            <text:p><text:s/>R$ 1.408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- NF 98136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96.34" table:style-name="ce38">
            <text:p><text:s/>R$ 1.49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 222610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46.07000000000005" table:style-name="ce38">
            <text:p><text:s/>R$ 54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- NF 12378 - OLIVEIRA E SOUZA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5" table:style-name="ce38">
            <text:p><text:s/>R$ 25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NF 2789 - MAT MED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9.7" table:style-name="ce38">
            <text:p><text:s/>R$ 89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314923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11.82" table:style-name="ce38">
            <text:p><text:s/>R$ 6.311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- NF 16863 - MULTISUL COMERCIO E DISTRIBUICAO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2.4" table:style-name="ce38">
            <text:p><text:s/>R$ 3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- NF 16863 - MULTISUL COMERCIO E DISTRIBUICAO LTDA - ALMOXARIFADO UAPS - UNIDADE DE ABASTECIMENTO DE PRODUTOS A SAUDE</text:p>
          </table:table-cell>
          <table:table-cell office:value-type="string" table:style-name="ce28">
            <text:p>33903021</text:p>
          </table:table-cell>
          <table:table-cell office:value-type="string" table:style-name="ce37">
            <text:p>MATERIAL DE COPA E COZINHA</text:p>
          </table:table-cell>
          <table:table-cell office:value-type="currency" office:value="14.3" table:style-name="ce38">
            <text:p><text:s/>R$ 14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- NF 1319 - PLACIDOS COMERCIAL LTDA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159.80000000000001" table:style-name="ce38">
            <text:p><text:s/>R$ 15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59062000179</text:p>
          </table:table-cell>
          <table:table-cell office:value-type="string" table:style-name="ce37">
            <text:p>CRYSSIL FORNECEDORA DE MATERIAIS E SERVICOS ESPECIALIZA</text:p>
          </table:table-cell>
          <table:table-cell office:value-type="string" table:style-name="ce37">
            <text:p>PAGAMENTO - NF 915 - CRYSSIL FORNECEDORA DE MATERIAIS E SERVICOS E - ALMOXARIFADO UAPS - UNIDADE DE ABASTECIMENTO DE PRODUTOS A SAUDE</text:p>
          </table:table-cell>
          <table:table-cell office:value-type="string" table:style-name="ce28">
            <text:p>33903043</text:p>
          </table:table-cell>
          <table:table-cell office:value-type="string" table:style-name="ce37">
            <text:p>MATERIAL P/ REABILITACAO PROFISSIONAL</text:p>
          </table:table-cell>
          <table:table-cell office:value-type="currency" office:value="329.99" table:style-name="ce38">
            <text:p><text:s/>R$ 329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 NF 82540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46" table:style-name="ce38">
            <text:p><text:s/>R$ 1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02000000000023 - REF. 01/2020 - COMPREHENSE DO BRASIL EQUIPAMENTOS MEDICO-HOS - CTO 27/2016. FOI PROVISIONADO O VALOR DE R$ 4.522,06 REFERENTE A CONTA VINCULADA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159.74" table:style-name="ce38">
            <text:p><text:s/>R$ 1.159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15262-E - REF. 12/2019 - LABORATORIOS B BRAUN SA - CTO 161/2015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586.62" table:style-name="ce38">
            <text:p><text:s/>R$ 20.58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75962000123</text:p>
          </table:table-cell>
          <table:table-cell office:value-type="string" table:style-name="ce37">
            <text:p>MAXIM QUALITTA COMERCIO LTDA</text:p>
          </table:table-cell>
          <table:table-cell office:value-type="string" table:style-name="ce37">
            <text:p>PAGAMENTO - NF 20210 - MAXIM QUALITTA COMERCIO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14.94" table:style-name="ce38">
            <text:p><text:s/>R$ 214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NF 3622 - HMB LABORVIX PRODUTOS LABORATORIAIS EIREL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70" table:style-name="ce38">
            <text:p><text:s/>R$ 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81857000105</text:p>
          </table:table-cell>
          <table:table-cell office:value-type="string" table:style-name="ce37">
            <text:p>GUARDIOES RESGATE DE JUIZ DE FORA LTDA - EPP</text:p>
          </table:table-cell>
          <table:table-cell office:value-type="string" table:style-name="ce37">
            <text:p>PAGAMENTO - NF 202000000000935 - DOC SEI (5235848) - REF. 01/2020 - GUARDIOES RESGATE DE JUIZ DE FORA LTDA - EPP - CTO 25/2018 - OBJETO: REMOCAO DE PACIENTES POR MEIO DE VEICULOS AUTOMOTORES (AMBULANCIA) - PROCESSO SEI: 23765.001986/2018-26</text:p>
          </table:table-cell>
          <table:table-cell office:value-type="string" table:style-name="ce28">
            <text:p>33903961</text:p>
          </table:table-cell>
          <table:table-cell office:value-type="string" table:style-name="ce37">
            <text:p>SERVICOS DE SOCORRO E SALVAMENTO</text:p>
          </table:table-cell>
          <table:table-cell office:value-type="currency" office:value="2509.92" table:style-name="ce38">
            <text:p><text:s/>R$ 2.50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59062000179</text:p>
          </table:table-cell>
          <table:table-cell office:value-type="string" table:style-name="ce37">
            <text:p>CRYSSIL FORNECEDORA DE MATERIAIS E SERVICOS ESPECIALIZA</text:p>
          </table:table-cell>
          <table:table-cell office:value-type="string" table:style-name="ce37">
            <text:p>PAGAMENTO - NF 914 - CRYSSIL FORNECEDORA DE MATERIAIS E SERVICOS E - ALMOXARIFADO UAPS - UNIDADE DE ABASTECIMENTO DE PRODUTOS A SAUDE</text:p>
          </table:table-cell>
          <table:table-cell office:value-type="string" table:style-name="ce28">
            <text:p>33903043</text:p>
          </table:table-cell>
          <table:table-cell office:value-type="string" table:style-name="ce37">
            <text:p>MATERIAL P/ REABILITACAO PROFISSIONAL</text:p>
          </table:table-cell>
          <table:table-cell office:value-type="currency" office:value="329.99" table:style-name="ce38">
            <text:p><text:s/>R$ 329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PAGAMENTO - NF 10442 - LEEDSAY INDUSTRIA E COMERCIO DE PRODUTOS MED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8.97" table:style-name="ce38">
            <text:p><text:s/>R$ 8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- NF 2902 - MAT MED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9.7" table:style-name="ce38">
            <text:p><text:s/>R$ 89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- <text:s/>NF:2357 - HOSPMED COMERCIO EIRELI EPP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20" table:style-name="ce38">
            <text:p><text:s/>R$ 5.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DARF - RETENCAO CONFORME IN. 1540/2015 - SRFB, NF 14774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79" table:style-name="ce38">
            <text:p><text:s/>R$ 3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PAGAMENTO - NF 14774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.01" table:style-name="ce38">
            <text:p><text:s/>R$ 61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 2003031 - BOSTON SCIENTIFIC DO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.19" table:style-name="ce38">
            <text:p><text:s/>R$ 35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- NF 2003031 - BOSTON SCIENTIFIC DO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6.41" table:style-name="ce38">
            <text:p><text:s/>R$ 566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NF 3621 - HMB LABORVIX PRODUTOS LABORATORIAIS EIREL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65" table:style-name="ce38">
            <text:p><text:s/>R$ 46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684355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6.92" table:style-name="ce38">
            <text:p><text:s/>R$ 37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:234425 - FARMARIN INDUSTRIA E COMERCIO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.2" table:style-name="ce38">
            <text:p><text:s/>R$ 7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:234425 - FARMARIN INDUSTRIA E COMERCIO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20.8" table:style-name="ce38">
            <text:p><text:s/>R$ 3.52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217016000149</text:p>
          </table:table-cell>
          <table:table-cell office:value-type="string" table:style-name="ce37">
            <text:p>RPF COMERCIAL EIRELI</text:p>
          </table:table-cell>
          <table:table-cell office:value-type="string" table:style-name="ce37">
            <text:p>PAGAMENTO - NF:7014 - RPF COMERCIAL EIRELI- ALMOXARIFADO UAPS - UNIDADE DE ABASTECIMENTO DE PRODUTOS A SAUDE - CTO: S/C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093.7" table:style-name="ce38">
            <text:p><text:s/>R$ 1.09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5059 - PMH PRODUTOS MEDICOS HOSPITALARES LTDA - ALMOXARIFADO ULAC - UNIDADE DE LABORATORIO DE ANALISES CLINICAS - CTO 18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47.36" table:style-name="ce38">
            <text:p><text:s/>R$ 647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 225059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418.64" table:style-name="ce38">
            <text:p><text:s/>R$ 10.41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34423000188</text:p>
          </table:table-cell>
          <table:table-cell office:value-type="string" table:style-name="ce37">
            <text:p>AGMASHI COMERCIO DE MATERIAL MEDICO E SERVICOS DE COBRA</text:p>
          </table:table-cell>
          <table:table-cell office:value-type="string" table:style-name="ce37">
            <text:p>PAGAMENTO NF:1492 - AGMASHI COMERCIO DE MATERIAL MEDICO E SERVICOS DE COBRANCAS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00" table:style-name="ce38">
            <text:p><text:s/>R$ 2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PAGAMENTO NF 111893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12.8" table:style-name="ce38">
            <text:p><text:s/>R$ 3.01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02975000175</text:p>
          </table:table-cell>
          <table:table-cell office:value-type="string" table:style-name="ce37">
            <text:p>TECVIDA COMERCIO E DISTRIBUICAO LTDA</text:p>
          </table:table-cell>
          <table:table-cell office:value-type="string" table:style-name="ce37">
            <text:p>PAGAMENTO NF 12150 - TECVIDA COMERCIO E DISTRIBUICA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8.07" table:style-name="ce38">
            <text:p><text:s/>R$ 308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8767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.68" table:style-name="ce38">
            <text:p><text:s/>R$ 10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PAGAMENTO NF 14777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8.79" table:style-name="ce38">
            <text:p><text:s/>R$ 598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995679000103</text:p>
          </table:table-cell>
          <table:table-cell office:value-type="string" table:style-name="ce37">
            <text:p>MC MURA PEREIRA COMERCIO DE PRODUTOS FARMACEUTICOS</text:p>
          </table:table-cell>
          <table:table-cell office:value-type="string" table:style-name="ce37">
            <text:p>PAGAMENTO NF 4317 - MC MURA PEREIRA COMERCIO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46.4" table:style-name="ce38">
            <text:p><text:s/>R$ 1.34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PAGAMENTO NFS 11253/207 E 11287/207 - WHITE MARTINS GASES INDUSTRIAIS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61.34" table:style-name="ce38">
            <text:p><text:s/>R$ 1.96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PAGAMENTO NF 391534 - WHITE MARTINS GASES INDUSTRIAIS LTDA - ALMOXARIFADO UAD - UNIDADE DE ABASTECIMENTO E DISPENSACAO - CTO 35/2019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471" table:style-name="ce38">
            <text:p><text:s/>R$ 1.47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PAGAMENTO NFS 11304 E 3675 - WHITE MARTINS GASES INDUSTRIAIS LTDA - CTO 35/2019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61.34" table:style-name="ce38">
            <text:p><text:s/>R$ 1.96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02000000000023 - REF. 01/2020 - COMPREHENSE DO BRASIL EQUIPAMENTOS MEDICO-HOS - CTO 27/2016. FOI PROVISIONADO O VALOR DE R$ 4.522,06 REFERENTE A CONTA VINCULADA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5714.05" table:style-name="ce38">
            <text:p><text:s/>R$ 15.714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DARF - RETENCAO CONFORME IN. 1540/2015 - SRFB, NF 128344 - GREINER BIO-ONE BRASIL PRODUTOS MEDICOS HOSP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2.58" table:style-name="ce38">
            <text:p><text:s/>R$ 1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1059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.260000000000002" table:style-name="ce38">
            <text:p><text:s/>R$ 1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1059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11.74" table:style-name="ce38">
            <text:p><text:s/>R$ 81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88,239427 - MARJA COMERCIO E REPRESENTACOES E IMPORTACOES - ALMOXARIFADO UAPS - UNIDADE DE ABASTECIMENTO DE PRODUTOS A SAUDE - CTO 48/2017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.9" table:style-name="ce38">
            <text:p><text:s/>R$ 10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1 REGIAO - RIO DE JANEIRO - PROC: 01020323820175010001 <text:s/>- DO EMPENHO 2019NE000022 - REF. REEQUILIBRIO ECONOMICO E FINANCEIRO - PROL STAFF LTDA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16403.68" table:style-name="ce38">
            <text:p><text:s/>R$ 16.40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1 REGIAO - RIO DE JANEIRO - PROC: 01020560420175010054 <text:s/>- DO EMPENHO 2019NE000022 - REF. REEQUILIBRIO ECONOMICO E FINANCEIRO - PROL STAFF LTDA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21449.279999999999" table:style-name="ce38">
            <text:p><text:s/>R$ 21.449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86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.44" table:style-name="ce38">
            <text:p><text:s/>R$ 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37029, 137091, 137140, 137174, 137242, 137304 E 137348 - NUTRIENTE PRODUTOS E SERVICOS FARMACEUTICOS L - ALMOXARIFADO UAD _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3.6" table:style-name="ce38">
            <text:p><text:s/>R$ 17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95433397000111</text:p>
          </table:table-cell>
          <table:table-cell office:value-type="string" table:style-name="ce37">
            <text:p>COMERCIO DE MATERIAIS MEDICOS HOPITALARES MACROSUL LTDA</text:p>
          </table:table-cell>
          <table:table-cell office:value-type="string" table:style-name="ce37">
            <text:p>DARF - RETENCAO CONFORME IN. 1540/2015 - SRFB, NF 105553 - COMERCIO DE MATERIAIS MEDICOS HOPITALARES MAC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170" table:style-name="ce38">
            <text:p><text:s/>R$ 1.1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46607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48" table:style-name="ce38">
            <text:p><text:s/>R$ 16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137405,137468,137469,137527,137528,137589,137590,137655,137656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96.0300000000002" table:style-name="ce38">
            <text:p><text:s/>R$ 2.196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05567000175</text:p>
          </table:table-cell>
          <table:table-cell office:value-type="string" table:style-name="ce37">
            <text:p>AXIS TECNOLOGIA MEDICA LTDA</text:p>
          </table:table-cell>
          <table:table-cell office:value-type="string" table:style-name="ce37">
            <text:p>PAGAMENTO NF 255 - AXIS TECNOLOGIA MEDICA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3000" table:style-name="ce38">
            <text:p><text:s/>R$ 23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DARF - RETENCAO CONFORME IN. 1540/2015 - SRFB, NF 44160 - SULMEDICAL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22" table:style-name="ce38">
            <text:p><text:s/>R$ 1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PAGAMENTO NF 44160 - SULMEDICAL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8.63" table:style-name="ce38">
            <text:p><text:s/>R$ 49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- NF 82540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4.38" table:style-name="ce38">
            <text:p><text:s/>R$ 18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3871000109</text:p>
          </table:table-cell>
          <table:table-cell office:value-type="string" table:style-name="ce37">
            <text:p>ALPHARAD MATERIAIS PARA DIAGNOSTICOS EIRELI</text:p>
          </table:table-cell>
          <table:table-cell office:value-type="string" table:style-name="ce37">
            <text:p>PAGAMENTO NF 2289 - ALPHARAD MATERIAIS PARA DIAGNOSTIC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8.25" table:style-name="ce38">
            <text:p><text:s/>R$ 25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1592 - UNIT - INDUSTRIA, COMERCIO, IMPORTACAO E EXPO - ALMOXARIFADO UAPS - UNIDADE DE ABASTECIMENTO DE PRODUTOS A SAUDE - CTO 31/2019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83" table:style-name="ce38">
            <text:p><text:s/>R$ 22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17179000166</text:p>
          </table:table-cell>
          <table:table-cell office:value-type="string" table:style-name="ce37">
            <text:p>DIAGNOSTICOS SUL PRODUTOS HOSPITALARES LTDA</text:p>
          </table:table-cell>
          <table:table-cell office:value-type="string" table:style-name="ce37">
            <text:p>DARF - RETENCAO CONFORME IN. 1540/2015 - SRFB, NF 1604 - REF 12/2019 - DIAGNOSTICOS SUL PRODUTOS HOSPITALARES LTDA - CTO 005/2019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699.3" table:style-name="ce38">
            <text:p><text:s/>R$ 699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17179000166</text:p>
          </table:table-cell>
          <table:table-cell office:value-type="string" table:style-name="ce37">
            <text:p>DIAGNOSTICOS SUL PRODUTOS HOSPITALARES LTDA</text:p>
          </table:table-cell>
          <table:table-cell office:value-type="string" table:style-name="ce37">
            <text:p>PAGAMENTO NF 1604 - REF 12/2019 - DIAGNOSTICOS SUL PRODUTOS HOSPITALARES LTDA - CTO 005/2019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6700.7" table:style-name="ce38">
            <text:p><text:s/>R$ 6.70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59127000138</text:p>
          </table:table-cell>
          <table:table-cell office:value-type="string" table:style-name="ce37">
            <text:p>FULLTEC INDUSTRIA, COMERCIO E MANUTENCAO DE EQUIPAMENTO</text:p>
          </table:table-cell>
          <table:table-cell office:value-type="string" table:style-name="ce37">
            <text:p>PAGAMENTO - FATURA 406 - REF: 12/2019 - FULLTEC INDUSTRIA, COMERCIO E MANUTENCAO DE E - CTO 039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0158.17" table:style-name="ce38">
            <text:p><text:s/>R$ 10.15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78888000130</text:p>
          </table:table-cell>
          <table:table-cell office:value-type="string" table:style-name="ce37">
            <text:p>ZETA VISION COMERCIO DE PRODUTOS OTICOS LTDA</text:p>
          </table:table-cell>
          <table:table-cell office:value-type="string" table:style-name="ce37">
            <text:p>DARF - RETENCAO CONFORME IN. 1540/2015 - SRFB, NF 20736 - ZETA VISION COMERCIO DE PRODUTOS OT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43" table:style-name="ce38">
            <text:p><text:s/>R$ 6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59079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45" table:style-name="ce38">
            <text:p><text:s/>R$ 7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159079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9.94" table:style-name="ce38">
            <text:p><text:s/>R$ 119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5058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0.6" table:style-name="ce38">
            <text:p><text:s/>R$ 30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 - NF 674732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1.41" table:style-name="ce38">
            <text:p><text:s/>R$ 41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7532343000114</text:p>
          </table:table-cell>
          <table:table-cell office:value-type="string" table:style-name="ce37">
            <text:p>LM FARMA INDUSTRIA E COMERCIO LTDA</text:p>
          </table:table-cell>
          <table:table-cell office:value-type="string" table:style-name="ce37">
            <text:p>DARF - RETENCAO CONFORME IN. 1540/2015 - SRFB - NF 54207 - LM FARMA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.569999999999993" table:style-name="ce38">
            <text:p><text:s/>R$ 67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 NF 441263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.68" table:style-name="ce38">
            <text:p><text:s/>R$ 4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 NF 441265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92" table:style-name="ce38">
            <text:p><text:s/>R$ 1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511067000130</text:p>
          </table:table-cell>
          <table:table-cell office:value-type="string" table:style-name="ce37">
            <text:p>EBL ELETRONICOS EIRELI</text:p>
          </table:table-cell>
          <table:table-cell office:value-type="string" table:style-name="ce37">
            <text:p>PAGAMENTO - NF 2617 - EBL ELETRONICOS EIRELI - ALMOXARIFADO UAPS -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268.24" table:style-name="ce38">
            <text:p><text:s/>R$ 268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204978000182</text:p>
          </table:table-cell>
          <table:table-cell office:value-type="string" table:style-name="ce37">
            <text:p>MBR COMERCIO DE MATERIAIS LTDA</text:p>
          </table:table-cell>
          <table:table-cell office:value-type="string" table:style-name="ce37">
            <text:p>PAGAMENTO NF 1492 - MBR COMERCIO DE MATERIAI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6798" table:style-name="ce38">
            <text:p><text:s/>R$ 16.79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16696000154</text:p>
          </table:table-cell>
          <table:table-cell office:value-type="string" table:style-name="ce37">
            <text:p>PONTAMED FARMACEUTICA LTDA</text:p>
          </table:table-cell>
          <table:table-cell office:value-type="string" table:style-name="ce37">
            <text:p>DARF - RETENCAO CONFORME IN. 1540/2015 - SRFB, NF 143231 - PONTAMED FARMACEUTIC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3.12" table:style-name="ce38">
            <text:p><text:s/>R$ 63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 NF 84983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.15" table:style-name="ce38">
            <text:p><text:s/>R$ 60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84983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68.01" table:style-name="ce38">
            <text:p><text:s/>R$ 968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4262876000199</text:p>
          </table:table-cell>
          <table:table-cell office:value-type="string" table:style-name="ce37">
            <text:p>VORTEX EQUIPAMENTOS LTDA - EPP</text:p>
          </table:table-cell>
          <table:table-cell office:value-type="string" table:style-name="ce37">
            <text:p>PAGAMENTO NF 002409 - VORTEX EQUIPAMENTOS EIRELI.</text:p>
          </table:table-cell>
          <table:table-cell office:value-type="string" table:style-name="ce28">
            <text:p>44905204</text:p>
          </table:table-cell>
          <table:table-cell office:value-type="string" table:style-name="ce37">
            <text:p>APARELHOS DE MEDICAO E ORIENTACAO</text:p>
          </table:table-cell>
          <table:table-cell office:value-type="currency" office:value="7090" table:style-name="ce38">
            <text:p><text:s/>R$ 7.0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53689000118</text:p>
          </table:table-cell>
          <table:table-cell office:value-type="string" table:style-name="ce37">
            <text:p>FAGUNDEZ DISTRIBUICAO LTDA</text:p>
          </table:table-cell>
          <table:table-cell office:value-type="string" table:style-name="ce37">
            <text:p>DARF - RETENCAO CONFORME IN. 1540/2015 - SRFB, NF 484908 - FAGUNDEZ DISTRIBUICAO LTDA</text:p>
          </table:table-cell>
          <table:table-cell office:value-type="string" table:style-name="ce28">
            <text:p>44905241</text:p>
          </table:table-cell>
          <table:table-cell office:value-type="string" table:style-name="ce37">
            <text:p>EQUIPAMENTOS DE TIC - COMPUTADORES</text:p>
          </table:table-cell>
          <table:table-cell office:value-type="currency" office:value="342.22" table:style-name="ce38">
            <text:p><text:s/>R$ 342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53689000118</text:p>
          </table:table-cell>
          <table:table-cell office:value-type="string" table:style-name="ce37">
            <text:p>FAGUNDEZ DISTRIBUICAO LTDA</text:p>
          </table:table-cell>
          <table:table-cell office:value-type="string" table:style-name="ce37">
            <text:p>PAGAMENTO NF 484908 - FAGUNDEZ DISTRIBUICAO LTDA</text:p>
          </table:table-cell>
          <table:table-cell office:value-type="string" table:style-name="ce28">
            <text:p>44905241</text:p>
          </table:table-cell>
          <table:table-cell office:value-type="string" table:style-name="ce37">
            <text:p>EQUIPAMENTOS DE TIC - COMPUTADORES</text:p>
          </table:table-cell>
          <table:table-cell office:value-type="currency" office:value="5507.78" table:style-name="ce38">
            <text:p><text:s/>R$ 5.507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PAGAMENTO NF 128344 - GREINER BIO-ONE BRASIL PRODUTOS MEDICOS HOSP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02.42" table:style-name="ce38">
            <text:p><text:s/>R$ 202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 NF 84648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.22" table:style-name="ce38">
            <text:p><text:s/>R$ 40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21177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87" table:style-name="ce38">
            <text:p><text:s/>R$ 47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- NF 921177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28.13" table:style-name="ce38">
            <text:p><text:s/>R$ 2.12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5770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3.22" table:style-name="ce38">
            <text:p><text:s/>R$ 10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- NF 55770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588.78" table:style-name="ce38">
            <text:p><text:s/>R$ 4.588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392494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31.25" table:style-name="ce38">
            <text:p><text:s/>R$ 731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- NF 392494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768.75" table:style-name="ce38">
            <text:p><text:s/>R$ 11.768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DARF - RETENCAO CONFORME IN. 1540/2015 - SRFB, NF 18590 - UNITED MEDIC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22.36" table:style-name="ce38">
            <text:p><text:s/>R$ 1.02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, NF 119461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.56" table:style-name="ce38">
            <text:p><text:s/>R$ 10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- NF 119461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69.34" table:style-name="ce38">
            <text:p><text:s/>R$ 469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293743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56" table:style-name="ce38">
            <text:p><text:s/>R$ 4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DARF - RETENCAO CONFORME IN. 1540/2015 - SRFB, NF 165638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21.27" table:style-name="ce38">
            <text:p><text:s/>R$ 62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681325000157</text:p>
          </table:table-cell>
          <table:table-cell office:value-type="string" table:style-name="ce37">
            <text:p>MULTIFARMA COMERCIAL LTDA</text:p>
          </table:table-cell>
          <table:table-cell office:value-type="string" table:style-name="ce37">
            <text:p>DARF - RETENCAO CONFORME IN. 1540/2015 - SRFB, NF 123543 - MULTIFARMA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2.3" table:style-name="ce38">
            <text:p><text:s/>R$ 22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21178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.65" table:style-name="ce38">
            <text:p><text:s/>R$ 9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- NF 921178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8.83" table:style-name="ce38">
            <text:p><text:s/>R$ 428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9450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5.099999999999994" table:style-name="ce38">
            <text:p><text:s/>R$ 7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- NF 119450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38.6" table:style-name="ce38">
            <text:p><text:s/>R$ 3.338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88,239427 - MARJA COMERCIO E REPRESENTACOES E IMPORTACOES - ALMOXARIFADO UAPS - UNIDADE DE ABASTECIMENTO DE PRODUTOS A SAUDE - CTO 48/2017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5.4" table:style-name="ce38">
            <text:p><text:s/>R$ 17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86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9.229999999999997" table:style-name="ce38">
            <text:p><text:s/>R$ 39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37029, 137091, 137140, 137174, 137242, 137304 E 137348 - NUTRIENTE PRODUTOS E SERVICOS FARMACEUTICOS L - ALMOXARIFADO UAD _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93.97" table:style-name="ce38">
            <text:p><text:s/>R$ 2.79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NF 001907488 - BOSTON SCIENTIFIC DO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937.7900000000009" table:style-name="ce38">
            <text:p><text:s/>R$ 9.937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2004413000130</text:p>
          </table:table-cell>
          <table:table-cell office:value-type="string" table:style-name="ce37">
            <text:p>ZAQUEU FERREIRA DA SILVA 47549807191</text:p>
          </table:table-cell>
          <table:table-cell office:value-type="string" table:style-name="ce37">
            <text:p>PAGAMENTO NF 50 - ZAQUEU FERREIRA DA SILVA 47549807191.</text:p>
          </table:table-cell>
          <table:table-cell office:value-type="string" table:style-name="ce28">
            <text:p>44905233</text:p>
          </table:table-cell>
          <table:table-cell office:value-type="string" table:style-name="ce37">
            <text:p>EQUIPAMENTOS PARA AUDIO, VIDEO E FOTO</text:p>
          </table:table-cell>
          <table:table-cell office:value-type="currency" office:value="5637.7" table:style-name="ce38">
            <text:p><text:s/>R$ 5.63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130958000186</text:p>
          </table:table-cell>
          <table:table-cell office:value-type="string" table:style-name="ce37">
            <text:p>NADJA MARINA PIRES</text:p>
          </table:table-cell>
          <table:table-cell office:value-type="string" table:style-name="ce37">
            <text:p>PAGAMENTO NF 2700 - NADJA MARINA PIRES - PR 00081/2018.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8435" table:style-name="ce38">
            <text:p><text:s/>R$ 8.4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443459000165</text:p>
          </table:table-cell>
          <table:table-cell office:value-type="string" table:style-name="ce37">
            <text:p>CAROLAYNE CARBONI BERNARDO 33248137860</text:p>
          </table:table-cell>
          <table:table-cell office:value-type="string" table:style-name="ce37">
            <text:p>PAGAMENTO NF 161 - CAROLAYNE CARBONI BERNARDO 33248137860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847.9" table:style-name="ce38">
            <text:p><text:s/>R$ 2.84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95433397000111</text:p>
          </table:table-cell>
          <table:table-cell office:value-type="string" table:style-name="ce37">
            <text:p>COMERCIO DE MATERIAIS MEDICOS HOPITALARES MACROSUL LTDA</text:p>
          </table:table-cell>
          <table:table-cell office:value-type="string" table:style-name="ce37">
            <text:p>PAGAMENTO NF 105553 - COMERCIO DE MATERIAIS MEDICOS HOPITALARES MAC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8830" table:style-name="ce38">
            <text:p><text:s/>R$ 18.8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77271000131</text:p>
          </table:table-cell>
          <table:table-cell office:value-type="string" table:style-name="ce37">
            <text:p>SIMILAR &amp; COMPATIVEL INDUSTRIA DE EQUIPAMENTOS MEDICOS</text:p>
          </table:table-cell>
          <table:table-cell office:value-type="string" table:style-name="ce37">
            <text:p>PAGAMENTO NF 10208 - SIMILAR E COMPATIVEL INDUSTRIA DE EQUIPAMENT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25.75" table:style-name="ce38">
            <text:p><text:s/>R$ 5.22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774798000142</text:p>
          </table:table-cell>
          <table:table-cell office:value-type="string" table:style-name="ce37">
            <text:p>ANFLA PRODUTOS PARA DIAGNOSTICO LABORATORIAL LTDA</text:p>
          </table:table-cell>
          <table:table-cell office:value-type="string" table:style-name="ce37">
            <text:p>PAGAMENTO NF 5287 - ANFLA PRODUTOS PARA DIAGNOSTICO LABORATORIAL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50" table:style-name="ce38">
            <text:p><text:s/>R$ 1.0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45762000180</text:p>
          </table:table-cell>
          <table:table-cell office:value-type="string" table:style-name="ce37">
            <text:p>REY-GLASS COMERCIAL E SERVICOS EIRELI</text:p>
          </table:table-cell>
          <table:table-cell office:value-type="string" table:style-name="ce37">
            <text:p>PAGAMENTO NF 4573 - REY-GLASS COMERCIAL E SERVICOS EIRELI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" table:style-name="ce38">
            <text:p><text:s/>R$ 1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45762000180</text:p>
          </table:table-cell>
          <table:table-cell office:value-type="string" table:style-name="ce37">
            <text:p>REY-GLASS COMERCIAL E SERVICOS EIRELI</text:p>
          </table:table-cell>
          <table:table-cell office:value-type="string" table:style-name="ce37">
            <text:p>PAGAMENTO NF 4573 - REY-GLASS COMERCIAL E SERVICOS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75" table:style-name="ce38">
            <text:p><text:s/>R$ 1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1511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1.14999999999998" table:style-name="ce38">
            <text:p><text:s/>R$ 27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168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02" table:style-name="ce38">
            <text:p><text:s/>R$ 40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6935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04" table:style-name="ce38">
            <text:p><text:s/>R$ 3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6935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4.96" table:style-name="ce38">
            <text:p><text:s/>R$ 13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 218889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8.19" table:style-name="ce38">
            <text:p><text:s/>R$ 178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NF 218889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921.45" table:style-name="ce38">
            <text:p><text:s/>R$ 7.92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52138000132</text:p>
          </table:table-cell>
          <table:table-cell office:value-type="string" table:style-name="ce37">
            <text:p>L.F. WOLF ARIAS HOSPITALARES LTDA</text:p>
          </table:table-cell>
          <table:table-cell office:value-type="string" table:style-name="ce37">
            <text:p>PAGAMENTO NF 16755 - L.F. WOLF ARIAS HOSPITALARE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99.8" table:style-name="ce38">
            <text:p><text:s/>R$ 29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1475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.43" table:style-name="ce38">
            <text:p><text:s/>R$ 18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1475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6.57" table:style-name="ce38">
            <text:p><text:s/>R$ 29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6894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690000000000001" table:style-name="ce38">
            <text:p><text:s/>R$ 16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6894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41.91" table:style-name="ce38">
            <text:p><text:s/>R$ 741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DARF - RETENCAO CONFORME IN. 1540/2015 - SRFB, NF 311754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.28" table:style-name="ce38">
            <text:p><text:s/>R$ 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PAGAMENTO NF 311754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4.72" table:style-name="ce38">
            <text:p><text:s/>R$ 23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57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.42" table:style-name="ce38">
            <text:p><text:s/>R$ 9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995679000103</text:p>
          </table:table-cell>
          <table:table-cell office:value-type="string" table:style-name="ce37">
            <text:p>MC MURA PEREIRA COMERCIO DE PRODUTOS FARMACEUTICOS</text:p>
          </table:table-cell>
          <table:table-cell office:value-type="string" table:style-name="ce37">
            <text:p>PAGAMENTO NF 4187 - MC MURA PEREIRA COMERCIO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85.7" table:style-name="ce38">
            <text:p><text:s/>R$ 3.18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733 - EURODESCK DISTRIBUIDORA DE PRODUTOS MEDICOS H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860" table:style-name="ce38">
            <text:p><text:s/>R$ 20.8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9626000100</text:p>
          </table:table-cell>
          <table:table-cell office:value-type="string" table:style-name="ce37">
            <text:p>KLEBER AVILA</text:p>
          </table:table-cell>
          <table:table-cell office:value-type="string" table:style-name="ce37">
            <text:p>PAGAMENTO NF 990 - KLEBER AVI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8" table:style-name="ce38">
            <text:p><text:s/>R$ 13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574900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1.03" table:style-name="ce38">
            <text:p><text:s/>R$ 70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575063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1.92" table:style-name="ce38">
            <text:p><text:s/>R$ 8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94459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9.03" table:style-name="ce38">
            <text:p><text:s/>R$ 59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94459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49.97" table:style-name="ce38">
            <text:p><text:s/>R$ 94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6892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.57" table:style-name="ce38">
            <text:p><text:s/>R$ 52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6892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36.83" table:style-name="ce38">
            <text:p><text:s/>R$ 2.336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46607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32.52" table:style-name="ce38">
            <text:p><text:s/>R$ 732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DARF - RETENCAO CONFORME IN. 1540/2015 - SRFB, NF 24570 - NOW QUIMICA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16.52" table:style-name="ce38">
            <text:p><text:s/>R$ 416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- <text:s/>NF 6286 - REF: 12/2019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093.43" table:style-name="ce38">
            <text:p><text:s/>R$ 4.093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- NF 2811 - REF. 12/2019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421.15" table:style-name="ce38">
            <text:p><text:s/>R$ 8.42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- NF 2812 - REF. 12/2019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595.82000000000005" table:style-name="ce38">
            <text:p><text:s/>R$ 59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18709 - PMH PRODUTOS MEDICOS HOSPITALARES LTDA - ALMOXARIFADO ULAC - UNIDADE DE LABORATORIO DE ANALISES CLINICAS - CTO 0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234.23" table:style-name="ce38">
            <text:p><text:s/>R$ 9.234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4009,4029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4.72" table:style-name="ce38">
            <text:p><text:s/>R$ 8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S 4009,4029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63.44" table:style-name="ce38">
            <text:p><text:s/>R$ 1.36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NF 406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.2799999999999994" table:style-name="ce38">
            <text:p><text:s/>R$ 9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NF 410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.84" table:style-name="ce38">
            <text:p><text:s/>R$ 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405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.09" table:style-name="ce38">
            <text:p><text:s/>R$ 1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405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6.82" table:style-name="ce38">
            <text:p><text:s/>R$ 106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406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7.63" table:style-name="ce38">
            <text:p><text:s/>R$ 107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410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10.07" table:style-name="ce38">
            <text:p><text:s/>R$ 110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NF 2978 - VIRION DIAGNOS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93.52" table:style-name="ce38">
            <text:p><text:s/>R$ 1.293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 11076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8.72" table:style-name="ce38">
            <text:p><text:s/>R$ 18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 11076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01.27999999999997" table:style-name="ce38">
            <text:p><text:s/>R$ 301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3999,4013,4028,404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.14" table:style-name="ce38">
            <text:p><text:s/>R$ 8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S 3999,4013,4028,404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0.76" table:style-name="ce38">
            <text:p><text:s/>R$ 13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405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5.56" table:style-name="ce38">
            <text:p><text:s/>R$ 5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406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1.67" table:style-name="ce38">
            <text:p><text:s/>R$ 41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443459000165</text:p>
          </table:table-cell>
          <table:table-cell office:value-type="string" table:style-name="ce37">
            <text:p>CAROLAYNE CARBONI BERNARDO 33248137860</text:p>
          </table:table-cell>
          <table:table-cell office:value-type="string" table:style-name="ce37">
            <text:p>PAGAMENTO - NF 181 - CAROLAYNE CARBONI BERNARDO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3500" table:style-name="ce38">
            <text:p><text:s/>R$ 3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88729000132</text:p>
          </table:table-cell>
          <table:table-cell office:value-type="string" table:style-name="ce37">
            <text:p>MHEDICA SERVICOS ESPECIALIZADOS EM MANUTENCAO DE EQUIPA</text:p>
          </table:table-cell>
          <table:table-cell office:value-type="string" table:style-name="ce37">
            <text:p>PAGAMENTO NF 2574 - MHEDICA SERVICOS ESPECIALIZADOS EM MANUTENCAO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35000" table:style-name="ce38">
            <text:p><text:s/>R$ 35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8.041 - INJEX INDUSTRIAS CIRURGICAS LTDA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3.8" table:style-name="ce38">
            <text:p><text:s/>R$ 6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98.041 - INJEX INDUSTRIAS CIRURGICAS LTDA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836.2" table:style-name="ce38">
            <text:p><text:s/>R$ 2.83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320324000126</text:p>
          </table:table-cell>
          <table:table-cell office:value-type="string" table:style-name="ce37">
            <text:p>FREDERICO DELGADO DE ALMEIDA 15663418687</text:p>
          </table:table-cell>
          <table:table-cell office:value-type="string" table:style-name="ce37">
            <text:p>PAGAMENTO - NF 021270648 - FREDERICO DELGADO DE ALMEIDA 15663418687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49.5" table:style-name="ce38">
            <text:p><text:s/>R$ 4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320324000126</text:p>
          </table:table-cell>
          <table:table-cell office:value-type="string" table:style-name="ce37">
            <text:p>FREDERICO DELGADO DE ALMEIDA 15663418687</text:p>
          </table:table-cell>
          <table:table-cell office:value-type="string" table:style-name="ce37">
            <text:p>PAGAMENTO - NF 021270648 - FREDERICO DELGADO DE ALMEIDA 15663418687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12.79999999999995" table:style-name="ce38">
            <text:p><text:s/>R$ 61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592 - UNIT - INDUSTRIA, COMERCIO, IMPORTACAO E EXPO - ALMOXARIFADO UAPS - UNIDADE DE ABASTECIMENTO DE PRODUTOS A SAUDE - CTO 31/2019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4.67" table:style-name="ce38">
            <text:p><text:s/>R$ 1.014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DARF - RETENCAO CONFORME IN. 1540/2015 - SRFB NF 19596 - REF. 12/2019 - ECO SYSTEM - PRESERVACAO DO MEIO AMBIENTE LTDA - CTO 90/2015.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296.33" table:style-name="ce38">
            <text:p><text:s/>R$ 29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: 202000000000905 - REF: 01/2020 - TCR IMAGIOLOGIA LTDA - DOC SEI: 5165007 - PROCESSO: 23765.003158/2017-41 - CTO 049/2017 - OBJETO: SERVICO DE EXAMES DE TOMOGRAFIA COMPUTADORIZADA, 24 HORAS POR DIA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550" table:style-name="ce38">
            <text:p><text:s/>R$ 5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545961000184</text:p>
          </table:table-cell>
          <table:table-cell office:value-type="string" table:style-name="ce37">
            <text:p>ICARAI DO BRASIL INDUSTRIA QUIMICA LTDA</text:p>
          </table:table-cell>
          <table:table-cell office:value-type="string" table:style-name="ce37">
            <text:p>PAGAMENTO NF 1705 - ICARAI DO BRASIL INDUSTRIA QUIMICA LTDA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66.4" table:style-name="ce38">
            <text:p><text:s/>R$ 76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3427738000104</text:p>
          </table:table-cell>
          <table:table-cell office:value-type="string" table:style-name="ce37">
            <text:p>INSTRUMENTOS CIRURGICOS PRISCILLA EIRELI</text:p>
          </table:table-cell>
          <table:table-cell office:value-type="string" table:style-name="ce37">
            <text:p>PAGAMENTO NF 16141 - INSTRUMENTOS CIRURGICOS PRISCILLA EIRELI - ME- ALMOXARIFADO ULAP - UNIDADE DE LABORATORIO DE ANATOMIA PATOLOGICA - CTO: S/C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097" table:style-name="ce38">
            <text:p><text:s/>R$ 2.0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90930967000165</text:p>
          </table:table-cell>
          <table:table-cell office:value-type="string" table:style-name="ce37">
            <text:p>MAZZOCHINI COMERCIO DE PRODUTOS LABORATORIAIS LTDA - EP</text:p>
          </table:table-cell>
          <table:table-cell office:value-type="string" table:style-name="ce37">
            <text:p>PAGAMENTO NF 42802 - MAZZOCHINI COM PROD LABORATORIAIS LTDA- ALMOXARIFADO ULAP - UNIDADE DE LABORATORIO DE ANATOMIA PATOLOGICA - CTO: S/C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0.75" table:style-name="ce38">
            <text:p><text:s/>R$ 7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78888000130</text:p>
          </table:table-cell>
          <table:table-cell office:value-type="string" table:style-name="ce37">
            <text:p>ZETA VISION COMERCIO DE PRODUTOS OTICOS LTDA</text:p>
          </table:table-cell>
          <table:table-cell office:value-type="string" table:style-name="ce37">
            <text:p>PAGAMENTO NF 20736 - ZETA VISION COMERCIO DE PRODUTOS OT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3.57" table:style-name="ce38">
            <text:p><text:s/>R$ 103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5058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92.4" table:style-name="ce38">
            <text:p><text:s/>R$ 49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58330000139</text:p>
          </table:table-cell>
          <table:table-cell office:value-type="string" table:style-name="ce37">
            <text:p>MULTIFLEX DO BRASIL LTDA</text:p>
          </table:table-cell>
          <table:table-cell office:value-type="string" table:style-name="ce37">
            <text:p>PAGAMENTO - NF 970 - MULTIFLEX DO BRASIL LTDA - ALMOXARIFADO UAPS - UNIDADE DE ABASTECIMENTO DE PRODUTOS A SAUDE</text:p>
          </table:table-cell>
          <table:table-cell office:value-type="string" table:style-name="ce28">
            <text:p>33903020</text:p>
          </table:table-cell>
          <table:table-cell office:value-type="string" table:style-name="ce37">
            <text:p>MATERIAL DE CAMA, MESA E BANHO</text:p>
          </table:table-cell>
          <table:table-cell office:value-type="currency" office:value="3089.76" table:style-name="ce38">
            <text:p><text:s/>R$ 3.08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 674732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41.03" table:style-name="ce38">
            <text:p><text:s/>R$ 1.84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317678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79.57000000000005" table:style-name="ce38">
            <text:p><text:s/>R$ 579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317678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27.6299999999992" table:style-name="ce38">
            <text:p><text:s/>R$ 9.327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559782000145</text:p>
          </table:table-cell>
          <table:table-cell office:value-type="string" table:style-name="ce37">
            <text:p>ADRIELSON FERREIRA PINHEIRO</text:p>
          </table:table-cell>
          <table:table-cell office:value-type="string" table:style-name="ce37">
            <text:p>PAGAMENTO - <text:s/>NF 6212 - ADRIELSON FERREIRA PINHEIR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75" table:style-name="ce38">
            <text:p><text:s/>R$ 1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440686000111</text:p>
          </table:table-cell>
          <table:table-cell office:value-type="string" table:style-name="ce37">
            <text:p>COMERCIAL MILEUM EIRELI</text:p>
          </table:table-cell>
          <table:table-cell office:value-type="string" table:style-name="ce37">
            <text:p>PAGAMENTO - NF 2203 - COMERCIAL MILEUM EIRELI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64.72" table:style-name="ce38">
            <text:p><text:s/>R$ 36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NF 2978 - VIRION DIAGNOS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406" table:style-name="ce38">
            <text:p><text:s/>R$ 1.40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7532343000114</text:p>
          </table:table-cell>
          <table:table-cell office:value-type="string" table:style-name="ce37">
            <text:p>LM FARMA INDUSTRIA E COMERCIO LTDA</text:p>
          </table:table-cell>
          <table:table-cell office:value-type="string" table:style-name="ce37">
            <text:p>PAGAMENTO - <text:s/>NF 54207 - LM FARMA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87.43" table:style-name="ce38">
            <text:p><text:s/>R$ 1.087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8276000114</text:p>
          </table:table-cell>
          <table:table-cell office:value-type="string" table:style-name="ce37">
            <text:p>ASLI COMERCIAL EIRELI</text:p>
          </table:table-cell>
          <table:table-cell office:value-type="string" table:style-name="ce37">
            <text:p>DARF - RETENCAO CONFORME IN. 1540/2015 - SRFB NF 9819 - ASLI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.14" table:style-name="ce38">
            <text:p><text:s/>R$ 4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8276000114</text:p>
          </table:table-cell>
          <table:table-cell office:value-type="string" table:style-name="ce37">
            <text:p>ASLI COMERCIAL EIRELI</text:p>
          </table:table-cell>
          <table:table-cell office:value-type="string" table:style-name="ce37">
            <text:p>PAGAMENTO - NF 9819 - ASLI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8.29" table:style-name="ce38">
            <text:p><text:s/>R$ 678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- <text:s/>NF 441263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67.32" table:style-name="ce38">
            <text:p><text:s/>R$ 767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- NF 441265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1.83" table:style-name="ce38">
            <text:p><text:s/>R$ 19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9626000100</text:p>
          </table:table-cell>
          <table:table-cell office:value-type="string" table:style-name="ce37">
            <text:p>KLEBER AVILA</text:p>
          </table:table-cell>
          <table:table-cell office:value-type="string" table:style-name="ce37">
            <text:p>PAGAMENTO - NF 1092 - KLEBER AVI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" table:style-name="ce38">
            <text:p><text:s/>R$ 2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16696000154</text:p>
          </table:table-cell>
          <table:table-cell office:value-type="string" table:style-name="ce37">
            <text:p>PONTAMED FARMACEUTICA LTDA</text:p>
          </table:table-cell>
          <table:table-cell office:value-type="string" table:style-name="ce37">
            <text:p>PAGAMENTO NF 143231 - PONTAMED FARMACEUTIC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15.88" table:style-name="ce38">
            <text:p><text:s/>R$ 1.01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2969589001593</text:p>
          </table:table-cell>
          <table:table-cell office:value-type="string" table:style-name="ce37">
            <text:p>CSL BEHRING COMERCIO DE PRODUTOS FARMACEUTICOS LTDA</text:p>
          </table:table-cell>
          <table:table-cell office:value-type="string" table:style-name="ce37">
            <text:p>DARF - RETENCAO CONFORME IN. 1540/2015 - SRFB - NF 7189 - CSL BEHRING COMERCIO DE PRODUTOS FARMACEUTICO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23.69" table:style-name="ce38">
            <text:p><text:s/>R$ 1.72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2969589001593</text:p>
          </table:table-cell>
          <table:table-cell office:value-type="string" table:style-name="ce37">
            <text:p>CSL BEHRING COMERCIO DE PRODUTOS FARMACEUTICOS LTDA</text:p>
          </table:table-cell>
          <table:table-cell office:value-type="string" table:style-name="ce37">
            <text:p>PAGAMENTO - NF 7189 - CSL BEHRING COMERCIO DE PRODUTOS FARMACEUTICO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741.11" table:style-name="ce38">
            <text:p><text:s/>R$ 27.741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- NF 84648 - BIOLINE FIOS CIRURG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7.38" table:style-name="ce38">
            <text:p><text:s/>R$ 64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5235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5" table:style-name="ce38">
            <text:p><text:s/>R$ 39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 1293743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65.44" table:style-name="ce38">
            <text:p><text:s/>R$ 76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PAGAMENTO - NF 165638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998.73" table:style-name="ce38">
            <text:p><text:s/>R$ 9.998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681325000157</text:p>
          </table:table-cell>
          <table:table-cell office:value-type="string" table:style-name="ce37">
            <text:p>MULTIFARMA COMERCIAL LTDA</text:p>
          </table:table-cell>
          <table:table-cell office:value-type="string" table:style-name="ce37">
            <text:p>PAGAMENTO - NF 123543 - MULTIFARMA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77.7" table:style-name="ce38">
            <text:p><text:s/>R$ 3.57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2167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5" table:style-name="ce38">
            <text:p><text:s/>R$ 1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1511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363.8500000000004" table:style-name="ce38">
            <text:p><text:s/>R$ 4.36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2167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5.5" table:style-name="ce38">
            <text:p><text:s/>R$ 26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80569000180</text:p>
          </table:table-cell>
          <table:table-cell office:value-type="string" table:style-name="ce37">
            <text:p>J R G DISTRIBUIDORA DE MEDICAMENTOS HOSPITALARES LTDA</text:p>
          </table:table-cell>
          <table:table-cell office:value-type="string" table:style-name="ce37">
            <text:p>DARF - RETENCAO CONFORME IN. 1540/2015 - SRFB, NF 7155 - J R G DISTRIBUIDORA DE MEDICAMEN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.42" table:style-name="ce38">
            <text:p><text:s/>R$ 10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80569000180</text:p>
          </table:table-cell>
          <table:table-cell office:value-type="string" table:style-name="ce37">
            <text:p>J R G DISTRIBUIDORA DE MEDICAMENTOS HOSPITALARES LTDA</text:p>
          </table:table-cell>
          <table:table-cell office:value-type="string" table:style-name="ce37">
            <text:p>PAGAMENTO NF 7155 - J R G DISTRIBUIDORA DE MEDICAMEN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7.73" table:style-name="ce38">
            <text:p><text:s/>R$ 16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4843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6.6" table:style-name="ce38">
            <text:p><text:s/>R$ 376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NF 54843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741.400000000001" table:style-name="ce38">
            <text:p><text:s/>R$ 16.74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146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88" table:style-name="ce38">
            <text:p><text:s/>R$ 3.3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57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1.58000000000001" table:style-name="ce38">
            <text:p><text:s/>R$ 151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8070000138</text:p>
          </table:table-cell>
          <table:table-cell office:value-type="string" table:style-name="ce37">
            <text:p>INDUSTRIA E COMERCIO COLCHOES ORTHOVIDA LTDA</text:p>
          </table:table-cell>
          <table:table-cell office:value-type="string" table:style-name="ce37">
            <text:p>DARF - RETENCAO CONFORME IN. 1540/2015 - SRFB, NF 028777 - INDUSTRIA E COMERCIO COLCHOES ORTHOVID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.420000000000002" table:style-name="ce38">
            <text:p><text:s/>R$ 20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NF 219027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3.18" table:style-name="ce38">
            <text:p><text:s/>R$ 6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19027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16.82" table:style-name="ce38">
            <text:p><text:s/>R$ 1.016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559782000145</text:p>
          </table:table-cell>
          <table:table-cell office:value-type="string" table:style-name="ce37">
            <text:p>ADRIELSON FERREIRA PINHEIRO</text:p>
          </table:table-cell>
          <table:table-cell office:value-type="string" table:style-name="ce37">
            <text:p>PAGAMENTO NF 6126 - ADRIELSON FERREIRA PINHEIR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75" table:style-name="ce38">
            <text:p><text:s/>R$ 1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574900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82.41" table:style-name="ce38">
            <text:p><text:s/>R$ 11.282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575063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18.48" table:style-name="ce38">
            <text:p><text:s/>R$ 1.31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151224000128</text:p>
          </table:table-cell>
          <table:table-cell office:value-type="string" table:style-name="ce37">
            <text:p>ANJOMEDI DISTRIBUIDORA DE MEDICAMENTOS LTDA</text:p>
          </table:table-cell>
          <table:table-cell office:value-type="string" table:style-name="ce37">
            <text:p>PAGAMENTO NF 422 - ANJOMEDI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0" table:style-name="ce38">
            <text:p><text:s/>R$ 2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666954000191</text:p>
          </table:table-cell>
          <table:table-cell office:value-type="string" table:style-name="ce37">
            <text:p>MAPE INDUSTRIA E COMERCIO LTDA</text:p>
          </table:table-cell>
          <table:table-cell office:value-type="string" table:style-name="ce37">
            <text:p>PAGAMENTO NF 225435 - MAPE INDUSTRIA E COMERCIO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39.2" table:style-name="ce38">
            <text:p><text:s/>R$ 43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940937000170</text:p>
          </table:table-cell>
          <table:table-cell office:value-type="string" table:style-name="ce37">
            <text:p>CIRURGICA SAO LUIS DISTRIBUIDORA DE MEDICAMENTOS E PROD</text:p>
          </table:table-cell>
          <table:table-cell office:value-type="string" table:style-name="ce37">
            <text:p>PAGAMENTO NF 246 - CIRURGICA SAO LUIS DISTRIBUIDORA DE MEDICAMEN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53" table:style-name="ce38">
            <text:p><text:s/>R$ 1.95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382046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0.76" table:style-name="ce38">
            <text:p><text:s/>R$ 18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151224000128</text:p>
          </table:table-cell>
          <table:table-cell office:value-type="string" table:style-name="ce37">
            <text:p>ANJOMEDI DISTRIBUIDORA DE MEDICAMENTOS LTDA</text:p>
          </table:table-cell>
          <table:table-cell office:value-type="string" table:style-name="ce37">
            <text:p>PAGAMENTO NF 423 - ANJOMEDI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3" table:style-name="ce38">
            <text:p><text:s/>R$ 48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02065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0.76" table:style-name="ce38">
            <text:p><text:s/>R$ 32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 902065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259.24" table:style-name="ce38">
            <text:p><text:s/>R$ 14.259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DARF - RETENCAO CONFORME IN. 1540/2015 - SRFB, NF 99888 - BH FARMA COMERCIO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.9" table:style-name="ce38">
            <text:p><text:s/>R$ 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78201000126</text:p>
          </table:table-cell>
          <table:table-cell office:value-type="string" table:style-name="ce37">
            <text:p>DROGAFONTE LTDA</text:p>
          </table:table-cell>
          <table:table-cell office:value-type="string" table:style-name="ce37">
            <text:p>DARF - RETENCAO CONFORME IN. 1540/2015 - SRFB, NF 297043 - DROGAFONT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2.88" table:style-name="ce38">
            <text:p><text:s/>R$ 82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PAGAMENTO NF 24570 - NOW QUIMICA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703.48" table:style-name="ce38">
            <text:p><text:s/>R$ 6.70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11169 - SPEEDLABOR DIAGNOSTICOS LTDA - ALMOXARIFADO ULAC - UNIDADE DE LABORATORIO DE ANALISES CLINICAS - CTO 24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792.4399999999996" table:style-name="ce38">
            <text:p><text:s/>R$ 4.79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426731000154</text:p>
          </table:table-cell>
          <table:table-cell office:value-type="string" table:style-name="ce37">
            <text:p>DEGRAUS COMERCIO E SERVICOS EIRELI</text:p>
          </table:table-cell>
          <table:table-cell office:value-type="string" table:style-name="ce37">
            <text:p>PAGAMENTO - NF: 426 - DOC SEI: 4614859 - DEGRAUS COMERCIO E SERVICOS EIRELI - PROC: 23765.003555/2020-19 - MATERIAL DE CONSUMO PERMANENTE</text:p>
          </table:table-cell>
          <table:table-cell office:value-type="string" table:style-name="ce28">
            <text:p>44905242</text:p>
          </table:table-cell>
          <table:table-cell office:value-type="string" table:style-name="ce37">
            <text:p>MOBILIARIO EM GERAL</text:p>
          </table:table-cell>
          <table:table-cell office:value-type="currency" office:value="19920" table:style-name="ce38">
            <text:p><text:s/>R$ 19.9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DARF - RETENCAO CONFORME IN. 1540/2015 - SRFB, NF 218280 - REF. 12/2019 - GE HEALTHCARE DO BRASIL COMERCIO E SERVICOS P - CTO 008/2019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78.45" table:style-name="ce38">
            <text:p><text:s/>R$ 478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: 2020/83 - REF: 01/2020 - GALAPAGOS CONSTRUCOES E INSTALACOES LTDA - DOC SEI: 5696553 - PROCESSO: 23765.001892/2016-95 - CTO 048/2016 - OBJETO: SERVICOS CONTINUOS E INTEGRADOS DE OPERACAO, M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64.29" table:style-name="ce38">
            <text:p><text:s/>R$ 164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NF 12601 - OLIVEIRA E SOUZA COMERCIO DE PRODUT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1.1" table:style-name="ce38">
            <text:p><text:s/>R$ 33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DARF - RETENCAO CONFORME IN. 1540/2015 - SRFB, NF 38167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1.07" table:style-name="ce38">
            <text:p><text:s/>R$ 1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DARF - RETENCAO CONFORME IN. 1540/2015 - SRFB, NF 38168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1.07" table:style-name="ce38">
            <text:p><text:s/>R$ 1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NF 118176 - DIAMED LATINO AMERICA S.A - ALMOXARIFADO UHO - UNIDADE DE HEMATOLOGIA E ONCOLOGIA - CTO 27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5.82" table:style-name="ce38">
            <text:p><text:s/>R$ 21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<text:s/>NF 19596 - REF. 12/2019 - ECO SYSTEM - PRESERVACAO DO MEIO AMBIENTE LTDA - CTO 90/2015.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2839.4" table:style-name="ce38">
            <text:p><text:s/>R$ 2.83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91541000130</text:p>
          </table:table-cell>
          <table:table-cell office:value-type="string" table:style-name="ce37">
            <text:p>TY BORTHOLIN COMERCIAL LTDA</text:p>
          </table:table-cell>
          <table:table-cell office:value-type="string" table:style-name="ce37">
            <text:p>PAGAMENTO - NF 20227 - TY BORTHOLIN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500" table:style-name="ce38">
            <text:p><text:s/>R$ 1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91541000130</text:p>
          </table:table-cell>
          <table:table-cell office:value-type="string" table:style-name="ce37">
            <text:p>TY BORTHOLIN COMERCIAL LTDA</text:p>
          </table:table-cell>
          <table:table-cell office:value-type="string" table:style-name="ce37">
            <text:p>PAGAMENTO - <text:s/>NF 20245 - TY BORTHOLIN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000" table:style-name="ce38">
            <text:p><text:s/>R$ 6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DARF - RETENCAO CONFORME IN. 1540/2015 - SRFB, NF:340391 - CEI COMERCIO EXP E IMP DE MAT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.31" table:style-name="ce38">
            <text:p><text:s/>R$ 7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PAGAMENTO NF:340391 - CEI COMERCIO EXP E IMP DE MAT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63.77" table:style-name="ce38">
            <text:p><text:s/>R$ 1.163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864051000195</text:p>
          </table:table-cell>
          <table:table-cell office:value-type="string" table:style-name="ce37">
            <text:p>PLAST LABOR IND.E COM.DE EQUIP.HOSP.E LABORATORIO LTDA</text:p>
          </table:table-cell>
          <table:table-cell office:value-type="string" table:style-name="ce37">
            <text:p>DARF - RETENCAO CONFORME IN. 1540/2015 - SRFB NFS 123581,123607 - PLAST LABOR IND.E COM.DE EQUIP.HOSP.E LABORAT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62.6" table:style-name="ce38">
            <text:p><text:s/>R$ 6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DARF - RETENCAO CONFORME IN. 1540/2015 - SRFB NFS 3694,3493,11358 - WHITE MARTINS GASES INDUSTRIAIS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43.73" table:style-name="ce38">
            <text:p><text:s/>R$ 243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DARF - RETENCAO CONFORME IN. 1540/2015 - SRFB NFS 392728,3716 - WHITE MARTINS GASES INDUSTRIAIS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72.65" table:style-name="ce38">
            <text:p><text:s/>R$ 17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PAGAMENTO - NFS 3694,3493,11358 - WHITE MARTINS GASES INDUSTRIAIS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922.67" table:style-name="ce38">
            <text:p><text:s/>R$ 3.922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27762000179</text:p>
          </table:table-cell>
          <table:table-cell office:value-type="string" table:style-name="ce37">
            <text:p>CRISTO REDENTOR COMERCIO E DISTRIBUICAO LTDA - ME</text:p>
          </table:table-cell>
          <table:table-cell office:value-type="string" table:style-name="ce37">
            <text:p>PAGAMENTO NF: 01/02 A 29/02/2020 - REF: 02/2020 - CRISTO REDENTOR COMERCIO E DISTRIBUICAO LTDA - DOC SEI: 5499703 - PROCESSO: 23765.001708/2016-15 - CTO 143/2015 - OBJETO: ALUGUEL DE GALPAO</text:p>
          </table:table-cell>
          <table:table-cell office:value-type="string" table:style-name="ce28">
            <text:p>33903910</text:p>
          </table:table-cell>
          <table:table-cell office:value-type="string" table:style-name="ce37">
            <text:p>LOCACAO DE IMOVEIS</text:p>
          </table:table-cell>
          <table:table-cell office:value-type="currency" office:value="15526.98" table:style-name="ce38">
            <text:p><text:s/>R$ 15.52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DARF - RETENCAO CONFORME IN. 1540/2015 - SRFB, NF: 05/12-2020 - REF: 02/2020 - MARIA CRISTINA ESTEVES RABELLO - DOC SEI: 5318908 - PROCESSO: 23765.001606/2016-91 - CTO 181/2014 - OBJETO: ALUGUEL DE IMOVEL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235.91" table:style-name="ce38">
            <text:p><text:s/>R$ 235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PAGAMENTO NF: 05/12-2020 - REF: 02/2020 - MARIA CRISTINA ESTEVES RABELLO - DOC SEI: 5318908 - PROCESSO: 23765.001606/2016-91 - CTO 181/2014 - OBJETO: ALUGUEL DE IMOVEL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3639.82" table:style-name="ce38">
            <text:p><text:s/>R$ 3.639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393246000174</text:p>
          </table:table-cell>
          <table:table-cell office:value-type="string" table:style-name="ce37">
            <text:p>CALU - INDUSTRIA, EXPORTACAO E IMPORTACAO DE EQUIPAMENT</text:p>
          </table:table-cell>
          <table:table-cell office:value-type="string" table:style-name="ce37">
            <text:p>PAGAMENTO - <text:s/>NF 3954 - CALU - INDUSTRIA, EXPORTACAO E IMPORTACAO D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20" table:style-name="ce38">
            <text:p><text:s/>R$ 4.2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PAGAMENTO, NF 18590 - UNITED MEDIC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453.84" table:style-name="ce38">
            <text:p><text:s/>R$ 16.45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DARF - RETENCAO CONFORME IN. 1540/2015 - SRFB, FATURA 305120781 - REF. 12/2019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336.29" table:style-name="ce38">
            <text:p><text:s/>R$ 336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305120781 - REF. 12/2019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1666" table:style-name="ce38">
            <text:p><text:s/>R$ 1.66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NF 115405 - DIAMED LATINO AMERICA S.A - ALMOXARIFADO UHO - UNIDADE DE HEMATOLOGIA E ONCOLOGIA - CTO 27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1.650000000000006" table:style-name="ce38">
            <text:p><text:s/>R$ 7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19/490- REF. 11/2019 - GALAPAGOS CONSTRUCOES E INSTALACOES LTDA - CTO 48/2016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36.659999999999997" table:style-name="ce38">
            <text:p><text:s/>R$ 3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7736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2.16" table:style-name="ce38">
            <text:p><text:s/>R$ 14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7778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9.15" table:style-name="ce38">
            <text:p><text:s/>R$ 99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305120781 - REF. 12/2019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1556.38" table:style-name="ce38">
            <text:p><text:s/>R$ 1.55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DARF - RETENCAO CONFORME IN. 1540/2015 - SRFB, NF 078830 - <text:s/>REF. 11/2019 - VIRTUAL TELECOM EIRELI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82.63" table:style-name="ce38">
            <text:p><text:s/>R$ 28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PAGAMENTO NF 078830 - <text:s/>REF. 11/2019 - VIRTUAL TELECOM EIRELI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708.17" table:style-name="ce38">
            <text:p><text:s/>R$ 2.70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FATURA DE LOCACAO 9020169601 - REF. 11/2019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417.5" table:style-name="ce38">
            <text:p><text:s/>R$ 1.41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DARF - RETENCAO CONFORME IN. 1540/2015 - SRFB, NFS 11034 - REF. <text:s/>04/11/2019 A 03/12/2019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8144.6" table:style-name="ce38">
            <text:p><text:s/>R$ 8.14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DARF - RETENCAO CONFORME IN. 1540/2015 - SRFB, NF 085959 - <text:s/>REF. 12/2019 - VIRTUAL TELECOM EIRELI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82.63" table:style-name="ce38">
            <text:p><text:s/>R$ 28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PAGAMENTO NF 085959 - <text:s/>REF. 12/2019 - VIRTUAL TELECOM EIRELI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708.17" table:style-name="ce38">
            <text:p><text:s/>R$ 2.70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ISSQN NF 202000000002052 - REF. 12/2019 - LEVA E TRAZ ENTREGA RAPIDA LTDA - EPP - CTO 04/2017.</text:p>
          </table:table-cell>
          <table:table-cell office:value-type="string" table:style-name="ce28">
            <text:p>33903303</text:p>
          </table:table-cell>
          <table:table-cell office:value-type="string" table:style-name="ce37">
            <text:p>LOCACAO DE MEIOS DE TRANSPORTE</text:p>
          </table:table-cell>
          <table:table-cell office:value-type="currency" office:value="447.45" table:style-name="ce38">
            <text:p><text:s/>R$ 447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PAGAMENTO NF 202000000002052 - REF. 12/2019 - LEVA E TRAZ ENTREGA RAPIDA LTDA - EPP - CTO 04/2017.</text:p>
          </table:table-cell>
          <table:table-cell office:value-type="string" table:style-name="ce28">
            <text:p>33903303</text:p>
          </table:table-cell>
          <table:table-cell office:value-type="string" table:style-name="ce37">
            <text:p>LOCACAO DE MEIOS DE TRANSPORTE</text:p>
          </table:table-cell>
          <table:table-cell office:value-type="currency" office:value="10519.42" table:style-name="ce38">
            <text:p><text:s/>R$ 10.519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7279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38.08" table:style-name="ce38">
            <text:p><text:s/>R$ 938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7279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701.919999999998" table:style-name="ce38">
            <text:p><text:s/>R$ 41.70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20/38 - REF. 12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88.58" table:style-name="ce38">
            <text:p><text:s/>R$ 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20/38 - REF. 12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75.92" table:style-name="ce38">
            <text:p><text:s/>R$ 75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NF 6040 - BIOSAVE-DIAGNOSTICA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53.4" table:style-name="ce38">
            <text:p><text:s/>R$ 25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185891000147</text:p>
          </table:table-cell>
          <table:table-cell office:value-type="string" table:style-name="ce37">
            <text:p>FABIANA HELENA SILVEIRA</text:p>
          </table:table-cell>
          <table:table-cell office:value-type="string" table:style-name="ce37">
            <text:p>PAGAMENTO NF 290 - FABIANA HELENA SILVEIR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897" table:style-name="ce38">
            <text:p><text:s/>R$ 8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201601000150</text:p>
          </table:table-cell>
          <table:table-cell office:value-type="string" table:style-name="ce37">
            <text:p>MEDLAB PRODUTOS PARA LABORATORIO LTDA</text:p>
          </table:table-cell>
          <table:table-cell office:value-type="string" table:style-name="ce37">
            <text:p>PAGAMENTO NF 19420 - MEDLAB PRODUTOS PARA LABORATORIO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25.02999999999997" table:style-name="ce38">
            <text:p><text:s/>R$ 325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420630000186</text:p>
          </table:table-cell>
          <table:table-cell office:value-type="string" table:style-name="ce37">
            <text:p>M A 2 COMERCIAL LTDA</text:p>
          </table:table-cell>
          <table:table-cell office:value-type="string" table:style-name="ce37">
            <text:p>PAGAMENTO NF 212 - M A 2 COMERCIAL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9.08" table:style-name="ce38">
            <text:p><text:s/>R$ 59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NF 6016 - BIOSAVE-DIAGNOSTICA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1500" table:style-name="ce38">
            <text:p><text:s/>R$ 1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51850000153</text:p>
          </table:table-cell>
          <table:table-cell office:value-type="string" table:style-name="ce37">
            <text:p>LUDWIG BIOTECNOLOGIA LTDA</text:p>
          </table:table-cell>
          <table:table-cell office:value-type="string" table:style-name="ce37">
            <text:p>PAGAMENTO NF 11484 - LUDWIG BIOTECNOLOGIA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93" table:style-name="ce38">
            <text:p><text:s/>R$ 9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174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0" table:style-name="ce38">
            <text:p><text:s/>R$ 2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8070000138</text:p>
          </table:table-cell>
          <table:table-cell office:value-type="string" table:style-name="ce37">
            <text:p>INDUSTRIA E COMERCIO COLCHOES ORTHOVIDA LTDA</text:p>
          </table:table-cell>
          <table:table-cell office:value-type="string" table:style-name="ce37">
            <text:p>PAGAMENTO NF 028777 - INDUSTRIA E COMERCIO COLCHOES ORTHOVID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8.72" table:style-name="ce38">
            <text:p><text:s/>R$ 328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403410000126</text:p>
          </table:table-cell>
          <table:table-cell office:value-type="string" table:style-name="ce37">
            <text:p>INTERJET COMERCIAL EIRELI</text:p>
          </table:table-cell>
          <table:table-cell office:value-type="string" table:style-name="ce37">
            <text:p>PAGAMENTO NF 7974 - INTERJET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80" table:style-name="ce38">
            <text:p><text:s/>R$ 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NF 3544 - HMB LABORVIX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43.25" table:style-name="ce38">
            <text:p><text:s/>R$ 1.34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NF 3544 - HMB LABORVIX LTDA - ALMOXARIFADO ULAC - UNIDADE DE LABORATORIO DE ANALISES CLINICAS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36" table:style-name="ce38">
            <text:p><text:s/>R$ 13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85592000125</text:p>
          </table:table-cell>
          <table:table-cell office:value-type="string" table:style-name="ce37">
            <text:p>FORTECOM COMERCIAL LTDA</text:p>
          </table:table-cell>
          <table:table-cell office:value-type="string" table:style-name="ce37">
            <text:p>PAGAMENTO NF 1388 - FORTECOM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300" table:style-name="ce38">
            <text:p><text:s/>R$ 1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 382046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09.24" table:style-name="ce38">
            <text:p><text:s/>R$ 2.909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PAGAMENTO NF 99888 - BH FARMA COMERCIO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7.1" table:style-name="ce38">
            <text:p><text:s/>R$ 12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940937000170</text:p>
          </table:table-cell>
          <table:table-cell office:value-type="string" table:style-name="ce37">
            <text:p>CIRURGICA SAO LUIS DISTRIBUIDORA DE MEDICAMENTOS E PROD</text:p>
          </table:table-cell>
          <table:table-cell office:value-type="string" table:style-name="ce37">
            <text:p>PAGAMENTO NF 267 - CIRURGICA SAO LUIS DISTRIBUIDORA DE MEDICAMEN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58" table:style-name="ce38">
            <text:p><text:s/>R$ 45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78201000126</text:p>
          </table:table-cell>
          <table:table-cell office:value-type="string" table:style-name="ce37">
            <text:p>DROGAFONTE LTDA</text:p>
          </table:table-cell>
          <table:table-cell office:value-type="string" table:style-name="ce37">
            <text:p>PAGAMENTO NF 297043 - DROGAFONTE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86.32" table:style-name="ce38">
            <text:p><text:s/>R$ 3.286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INSS - RETENCAO CONFORME IN 971/2009 RFB,NF 202000000000022 - REF. 12/2019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3157" table:style-name="ce38">
            <text:p><text:s/>R$ 3.1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DARF - RETENCAO CONFORME IN. 1540/2015 - SRFB, NF 1771 - REF. 12/2019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978.64" table:style-name="ce38">
            <text:p><text:s/>R$ 7.97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NF 1771 - REF. 12/2019 - PRIMER INTELIGENCIA EM SERVICOS LTDA - CTO 46/2016.FOI PROVISIONADO O VALOR DE R$ <text:s/>12.389,45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1338.42" table:style-name="ce38">
            <text:p><text:s/>R$ 51.338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DO VALOR PROVISIONADO REFERENTE CONTA VINCULADA NF 1771 - REF. 12/2019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2389.45" table:style-name="ce38">
            <text:p><text:s/>R$ 12.389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840655000173</text:p>
          </table:table-cell>
          <table:table-cell office:value-type="string" table:style-name="ce37">
            <text:p>WELTEN COMERCIAL LTDA - EPP</text:p>
          </table:table-cell>
          <table:table-cell office:value-type="string" table:style-name="ce37">
            <text:p>PAGAMENTO - <text:s/>NF 7514 - WELTEN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27" table:style-name="ce38">
            <text:p><text:s/>R$ 82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DARF - RETENCAO CONFORME IN. 1540/2015 - SRFB, NF 338255 - CEI COMERCIO EXPORTACAO E IMP DE MAT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6.2" table:style-name="ce38">
            <text:p><text:s/>R$ 17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7367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2.82" table:style-name="ce38">
            <text:p><text:s/>R$ 37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8420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.909999999999997" table:style-name="ce38">
            <text:p><text:s/>R$ 36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98421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1.29" table:style-name="ce38">
            <text:p><text:s/>R$ 381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18358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8.1" table:style-name="ce38">
            <text:p><text:s/>R$ 538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8964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.83" table:style-name="ce38">
            <text:p><text:s/>R$ 1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392075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7.5" table:style-name="ce38">
            <text:p><text:s/>R$ 87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0882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.83" table:style-name="ce38">
            <text:p><text:s/>R$ 2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0976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.43" table:style-name="ce38">
            <text:p><text:s/>R$ 4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NF 250882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0.35" table:style-name="ce38">
            <text:p><text:s/>R$ 15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0882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5.56" table:style-name="ce38">
            <text:p><text:s/>R$ 23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20/49 - REF. 12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951.47" table:style-name="ce38">
            <text:p><text:s/>R$ 2.95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20/49 - REF. 12/2019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529.83" table:style-name="ce38">
            <text:p><text:s/>R$ 2.529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417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.57" table:style-name="ce38">
            <text:p><text:s/>R$ 1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7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11.31" table:style-name="ce38">
            <text:p><text:s/>R$ 21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4928 - FARMARIN INDUSTRIA E COMERCIO LTDA - ALMOXARIFADO UAD - UNIDADE DE ABASTECIMENTO E DISPENSACAO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.06" table:style-name="ce38">
            <text:p><text:s/>R$ 4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4928 - FARMARIN INDUSTRIA E COMERCIO LTDA - ALMOXARIFADO UAD - UNIDADE DE ABASTECIMENTO E DISPENSACAO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02.94" table:style-name="ce38">
            <text:p><text:s/>R$ 2.002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PAGAMENTO - NF 218280 - REF. 12/2019 - GE HEALTHCARE DO BRASIL COMERCIO E SERVICOS P - CTO 008/2019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896.88" table:style-name="ce38">
            <text:p><text:s/>R$ 2.896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411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2.36" table:style-name="ce38">
            <text:p><text:s/>R$ 4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NF 395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8.85" table:style-name="ce38">
            <text:p><text:s/>R$ 9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NF 411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4.14" table:style-name="ce38">
            <text:p><text:s/>R$ 14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5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08.3" table:style-name="ce38">
            <text:p><text:s/>R$ 1.00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16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81.72" table:style-name="ce38">
            <text:p><text:s/>R$ 681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1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13.74" table:style-name="ce38">
            <text:p><text:s/>R$ 213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671687000180</text:p>
          </table:table-cell>
          <table:table-cell office:value-type="string" table:style-name="ce37">
            <text:p>ECHO CONSTRUCOES E COMERCIO EIRELI</text:p>
          </table:table-cell>
          <table:table-cell office:value-type="string" table:style-name="ce37">
            <text:p>PAGAMENTO NF 231 - ECHO CONSTRUCOES E COMERCIO EIRELI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" table:style-name="ce38">
            <text:p><text:s/>R$ 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671687000180</text:p>
          </table:table-cell>
          <table:table-cell office:value-type="string" table:style-name="ce37">
            <text:p>ECHO CONSTRUCOES E COMERCIO EIRELI</text:p>
          </table:table-cell>
          <table:table-cell office:value-type="string" table:style-name="ce37">
            <text:p>PAGAMENTO NF 240 - ECHO CONSTRUCOES E COMERCIO EIRELI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" table:style-name="ce38">
            <text:p><text:s/>R$ 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PAGAMENTO NF 38167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17.23" table:style-name="ce38">
            <text:p><text:s/>R$ 1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229000108</text:p>
          </table:table-cell>
          <table:table-cell office:value-type="string" table:style-name="ce37">
            <text:p>CARLA DE OLIVEIRA CORREA</text:p>
          </table:table-cell>
          <table:table-cell office:value-type="string" table:style-name="ce37">
            <text:p>PAGAMENTO NF 7292 - CARLA DE OLIVEIRA CORRE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.5" table:style-name="ce38">
            <text:p><text:s/>R$ 11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PAGAMENTO NF 38168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17.23" table:style-name="ce38">
            <text:p><text:s/>R$ 1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5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82.45000000000005" table:style-name="ce38">
            <text:p><text:s/>R$ 58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4168/54,415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6.33" table:style-name="ce38">
            <text:p><text:s/>R$ 8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4174,4175,4187 - WHITE MARTINS GASES INDUSTRIAIS DO NORTE LTDA - ALMOXARIFADO UAD - UNIDADE DE ABASTECIMENTO E DISPENSACA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5.91" table:style-name="ce38">
            <text:p><text:s/>R$ 165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NF 408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.44" table:style-name="ce38">
            <text:p><text:s/>R$ 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NFS 4153,4141,4138,4131,4121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88.52" table:style-name="ce38">
            <text:p><text:s/>R$ 28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1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.89" table:style-name="ce38">
            <text:p><text:s/>R$ 1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08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9.229999999999997" table:style-name="ce38">
            <text:p><text:s/>R$ 39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4153,4141,4138,4131,4121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643.4799999999996" table:style-name="ce38">
            <text:p><text:s/>R$ 4.64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4168/54,4157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89.46" table:style-name="ce38">
            <text:p><text:s/>R$ 1.389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7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5.56" table:style-name="ce38">
            <text:p><text:s/>R$ 5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4174,4175,4187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670.17" table:style-name="ce38">
            <text:p><text:s/>R$ 2.67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NFS 243601,243602,243603,243604,243605,243606,243607,243610,243616,243617,243620,243622,243623 - MARJA COMERCIO E REPRESENTACOES E IMPORTACOES - ALMOXARIFADO UAPS -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81.81" table:style-name="ce38">
            <text:p><text:s/>R$ 1.481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3601,243602,243603,243604,243605,243606,243607,243610,243616,243617,243620,243622,24362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848.240000000002" table:style-name="ce38">
            <text:p><text:s/>R$ 23.848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18176 - DIAMED LATINO AMERICA S.A - ALMOXARIFADO UHO - UNIDADE DE HEMATOLOGIA E ONCOLOGIA - CTO 27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473.46" table:style-name="ce38">
            <text:p><text:s/>R$ 3.47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NF 11634 - UNIT <text:s/>INDUSTRIA, COMERCIO, IMPORTACAO E EXPORTACAO LIM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85" table:style-name="ce38">
            <text:p><text:s/>R$ 6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634 - UNIT <text:s/>INDUSTRIA, COMERCIO, IMPORTACAO E EXPORTACAO LIM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4.64999999999998" table:style-name="ce38">
            <text:p><text:s/>R$ 304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43807 - BIOMEDICAL PRODUTOS CIENTIFICOS MEDICOS E HO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.01" table:style-name="ce38">
            <text:p><text:s/>R$ 45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NF 443807 - BIOMEDICAL PRODUTOS CIENTIFICOS MEDICOS E HO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4.49" table:style-name="ce38">
            <text:p><text:s/>R$ 724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DARF - RETENCAO CONFORME IN. 1540/2015 - SRFB, NF 2621 - MEDIMAC COMERCIO DE ARTIG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.34" table:style-name="ce38">
            <text:p><text:s/>R$ 6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PAGAMENTO NF 2621 - MEDIMAC COMERCIO DE ARTIG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67.6600000000001" table:style-name="ce38">
            <text:p><text:s/>R$ 1.067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DARF - RETENCAO CONFORME IN. 1540/2015 - SRFB, NFS 3714/2020 E 4195/2020 (REF. 24/12/2019 A 23/01/2020)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611.24" table:style-name="ce38">
            <text:p><text:s/>R$ 611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- NFS 3714/2020 E 4195/2020 (REF. 24/12/2019 A 23/01/2020)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5857.05" table:style-name="ce38">
            <text:p><text:s/>R$ 5.857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62773000157</text:p>
          </table:table-cell>
          <table:table-cell office:value-type="string" table:style-name="ce37">
            <text:p>PIXEON MEDICAL SYSTEMS S.A. COMERCIO E DESENVOLVIMENTO</text:p>
          </table:table-cell>
          <table:table-cell office:value-type="string" table:style-name="ce37">
            <text:p>DARF - RETENCAO CONFORME IN. 1540/2015 - SRFB,NF: 135840 - REF: 12/2019 - PIXEON MEDICAL SYSTEMS SA COMERCIO E DESENVOLVIMENTO DE SOFTWARE - DOC SEI: 5204860 - PROCESSO: 23765.000507/2017-73 - CTO 059/2016 - OBJETO: FORNECIMENTO DE LI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444.15" table:style-name="ce38">
            <text:p><text:s/>R$ 44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62773000157</text:p>
          </table:table-cell>
          <table:table-cell office:value-type="string" table:style-name="ce37">
            <text:p>PIXEON MEDICAL SYSTEMS S.A. COMERCIO E DESENVOLVIMENTO</text:p>
          </table:table-cell>
          <table:table-cell office:value-type="string" table:style-name="ce37">
            <text:p>PAGAMENTO NF: 135840 - REF: 12/2019 - PIXEON MEDICAL SYSTEMS SA COMERCIO E DESENVOLVIMENTO DE SOFTWARE - DOC SEI: 5204860 - PROCESSO: 23765.000507/2017-73 - CTO 059/2016 - OBJETO: FORNECIMENTO DE LICENCA, INSTALACAO, MIGRACAO, TREINAMENTO, MANUTENCAO, SUPORTE E ATUALIZACAO TECNOLOGICA PARA O SISTEMA PACS (PICTURE <text:s/>ARCHIVING <text:s/>AND <text:s/>COMMUNICATION <text:s/>SYSTEMS), PERMITINDO A INTEROPERABILIDADE COM ATE 12 EQUIPAMENTOS DE IMAGENS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4255.8500000000004" table:style-name="ce38">
            <text:p><text:s/>R$ 4.25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- NF 3618 - HMB LABORVIX PRODUTOS LABORATORIAIS EIRELI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8.25" table:style-name="ce38">
            <text:p><text:s/>R$ 4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62594000121</text:p>
          </table:table-cell>
          <table:table-cell office:value-type="string" table:style-name="ce37">
            <text:p>HMB LABORVIX LTDA</text:p>
          </table:table-cell>
          <table:table-cell office:value-type="string" table:style-name="ce37">
            <text:p>PAGAMENTO - NF 3618 - HMB LABORVIX PRODUTOS LABORATORIAIS EIRELI - ALMOXARIFADO ULAC - UNIDADE DE LABORATORIO DE ANALISES CLINICAS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81.599999999999994" table:style-name="ce38">
            <text:p><text:s/>R$ 8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066883000102</text:p>
          </table:table-cell>
          <table:table-cell office:value-type="string" table:style-name="ce37">
            <text:p>DM PAPEIS LTDA</text:p>
          </table:table-cell>
          <table:table-cell office:value-type="string" table:style-name="ce37">
            <text:p>PAGAMENTO - NF 1518 - DM PAPEIS LTDA - ALMOXARIFADO UAPS - UNIDADE DE ABASTECIMENTO DE PRODUTOS A SAUDE - S/C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9678.5" table:style-name="ce38">
            <text:p><text:s/>R$ 9.67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- NF:1406 - PLACIDOS COMERCIAL LTDA- ALMOXARIFADO UAPS - UNIDADE DE ABASTECIMENTO DE PRODUTOS A SAUDE - CTO: S/C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490" table:style-name="ce38">
            <text:p><text:s/>R$ 1.4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DARF - RETENCAO CONFORME IN. 1540/2015 - SRFB, NF 10529 - LEEDSAY INDUSTRIA E COMERCIO DE PRODUTOS MED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11" table:style-name="ce38">
            <text:p><text:s/>R$ 22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PAGAMENTO - NF 10529 - LEEDSAY INDUSTRIA E COMERCIO DE PRODUTOS MED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5.89" table:style-name="ce38">
            <text:p><text:s/>R$ 35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77271000131</text:p>
          </table:table-cell>
          <table:table-cell office:value-type="string" table:style-name="ce37">
            <text:p>SIMILAR &amp; COMPATIVEL INDUSTRIA DE EQUIPAMENTOS MEDICOS</text:p>
          </table:table-cell>
          <table:table-cell office:value-type="string" table:style-name="ce37">
            <text:p>PAGAMENTO - NF:10384 - SIMILAR E COMPATIVEL INDUSTRIA DE EQUIPAMENTOS MEDICOS ODO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1" table:style-name="ce38">
            <text:p><text:s/>R$ 56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NF 49488 - STERILEX CIENTIFIC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4.2" table:style-name="ce38">
            <text:p><text:s/>R$ 194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- NF 49488 - STERILEX CIENTIFIC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25.48" table:style-name="ce38">
            <text:p><text:s/>R$ 3.125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DARF - RETENCAO CONFORME IN. 1540/2015 - SRFB, NF:105942 - NUCLEOMED COMERCIO E REPRES. COM.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.15" table:style-name="ce38">
            <text:p><text:s/>R$ 11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PAGAMENTO - NF:105942 - NUCLEOMED COMERCIO E REPRES. COM.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88.85" table:style-name="ce38">
            <text:p><text:s/>R$ 1.78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:2008365 - BOSTON SCIENTIFIC DO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.93" table:style-name="ce38">
            <text:p><text:s/>R$ 15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NF:2008365 - BOSTON SCIENTIFIC DO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7.87" table:style-name="ce38">
            <text:p><text:s/>R$ 707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 NF:11591 - UNIT - INDUSTRIA, COMERCIO, IMPORTACAO E EXPORTACAO LIM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.62" table:style-name="ce38">
            <text:p><text:s/>R$ 24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- NF:11591 - UNIT - INDUSTRIA, COMERCIO, IMPORTACAO E EXPORTACAO LIM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4.3800000000001" table:style-name="ce38">
            <text:p><text:s/>R$ 1.09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DARF - RETENCAO CONFORME IN. 1540/2015 - SRFB NF:106335 - NUCLEOMED COMERCIO E REPRES. COM.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.64" table:style-name="ce38">
            <text:p><text:s/>R$ 11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PAGAMENTO - NF:106335 - NUCLEOMED COMERCIO E REPRES. COM.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96.69" table:style-name="ce38">
            <text:p><text:s/>R$ 1.796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 - NF:191738 - INTENSIVEMED IMPORTACAO E COM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6.7" table:style-name="ce38">
            <text:p><text:s/>R$ 86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- <text:s/>NF:191738 - INTENSIVEMED IMPORTACAO E COM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95.3" table:style-name="ce38">
            <text:p><text:s/>R$ 1.395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DARF - RETENCAO CONFORME IN. 1540/2015 - SRFB NF:92982 - NIPRO MEDICAL CORPORATION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58.16" table:style-name="ce38">
            <text:p><text:s/>R$ 75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PAGAMENTO - NF:92982 - NIPRO MEDICAL CORPORATION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201.84" table:style-name="ce38">
            <text:p><text:s/>R$ 12.20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864051000195</text:p>
          </table:table-cell>
          <table:table-cell office:value-type="string" table:style-name="ce37">
            <text:p>PLAST LABOR IND.E COM.DE EQUIP.HOSP.E LABORATORIO LTDA</text:p>
          </table:table-cell>
          <table:table-cell office:value-type="string" table:style-name="ce37">
            <text:p>PAGAMENTO - NFS 123581,123607 - PLAST LABOR IND.E COM.DE EQUIP.HOSP.E LABORAT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1007.4" table:style-name="ce38">
            <text:p><text:s/>R$ 1.00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DARF - RETENCAO CONFORME IN. 1540/2015 - SRFB NF 38170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22.53" table:style-name="ce38">
            <text:p><text:s/>R$ 22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PAGAMENTO - NF 38170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362.55" table:style-name="ce38">
            <text:p><text:s/>R$ 362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8276000114</text:p>
          </table:table-cell>
          <table:table-cell office:value-type="string" table:style-name="ce37">
            <text:p>ASLI COMERCIAL EIRELI</text:p>
          </table:table-cell>
          <table:table-cell office:value-type="string" table:style-name="ce37">
            <text:p>DARF - RETENCAO CONFORME IN. 1540/2015 - SRFB NF:9867 - ASLI COMERCIAL EIRELI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.87" table:style-name="ce38">
            <text:p><text:s/>R$ 90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8276000114</text:p>
          </table:table-cell>
          <table:table-cell office:value-type="string" table:style-name="ce37">
            <text:p>ASLI COMERCIAL EIRELI</text:p>
          </table:table-cell>
          <table:table-cell office:value-type="string" table:style-name="ce37">
            <text:p>PAGAMENTO - <text:s/>NF:9867 - ASLI COMERCIAL EIRELI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62.53" table:style-name="ce38">
            <text:p><text:s/>R$ 1.462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DARF - RETENCAO CONFORME IN. 1540/2015 - SRFB <text:s/>NF:10603 - LEEDSAY INDUSTRIA E COMERCIO DE PRODUTOS MEDICOS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.64" table:style-name="ce38">
            <text:p><text:s/>R$ 27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PAGAMENTO - <text:s/>NF:10603 - LEEDSAY INDUSTRIA E COMERCIO DE PRODUTOS MEDICOS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4.86" table:style-name="ce38">
            <text:p><text:s/>R$ 444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78888000130</text:p>
          </table:table-cell>
          <table:table-cell office:value-type="string" table:style-name="ce37">
            <text:p>ZETA VISION COMERCIO DE PRODUTOS OTICOS LTDA</text:p>
          </table:table-cell>
          <table:table-cell office:value-type="string" table:style-name="ce37">
            <text:p>DARF - RETENCAO CONFORME IN. 1540/2015 - SRFB - NF:20844 - ZETA VISION MARQUES DE SAO VICENTE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.09" table:style-name="ce38">
            <text:p><text:s/>R$ 9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78888000130</text:p>
          </table:table-cell>
          <table:table-cell office:value-type="string" table:style-name="ce37">
            <text:p>ZETA VISION COMERCIO DE PRODUTOS OTICOS LTDA</text:p>
          </table:table-cell>
          <table:table-cell office:value-type="string" table:style-name="ce37">
            <text:p>PAGAMENTO - NF:20844 - ZETA VISION MARQUES DE SAO VICENTE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49.88" table:style-name="ce38">
            <text:p><text:s/>R$ 1.449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 - NF:2016663 - BOSTON SCIENTIFIC DO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.28" table:style-name="ce38">
            <text:p><text:s/>R$ 27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 NF:2008471 - BOSTON SCIENTIFIC DO BRASIL LTDA - ALMOXARIFADO UAPS <text:s/>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4.16" table:style-name="ce38">
            <text:p><text:s/>R$ 11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- NF:2008471 - BOSTON SCIENTIFIC DO BRASIL LTDA - ALMOXARIFADO UAPS <text:s/>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94.4399999999996" table:style-name="ce38">
            <text:p><text:s/>R$ 4.294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- <text:s/>NF:2016663 - BOSTON SCIENTIFIC DO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3.52" table:style-name="ce38">
            <text:p><text:s/>R$ 1.213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DARF - RETENCAO CONFORME IN. 1540/2015 - SRFB - NF:53711 - MEDI-GLOBE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25" table:style-name="ce38">
            <text:p><text:s/>R$ 2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PAGAMENTO - <text:s/>NF:53711 - MEDI-GLOBE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8.08" table:style-name="ce38">
            <text:p><text:s/>R$ 358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 - NF:442290 - BIOMEDICAL PRODUTOS CIENTIFICOS MEDICOS E HOS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92" table:style-name="ce38">
            <text:p><text:s/>R$ 1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- NF:442290 - BIOMEDICAL PRODUTOS CIENTIFICOS MEDICOS E HOS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1.83" table:style-name="ce38">
            <text:p><text:s/>R$ 19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 NF:11590 - UNIT - INDUSTRIA, COMERCIO, IMPORTACAO E EXPORTACAO LIM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9.28" table:style-name="ce38">
            <text:p><text:s/>R$ 69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- NF:11590 - UNIT - INDUSTRIA, COMERCIO, IMPORTACAO E EXPORTACAO LIM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80" table:style-name="ce38">
            <text:p><text:s/>R$ 3.0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 NF 115619 - ACACIA COMERCIO DE MEDICAMENTOS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92" table:style-name="ce38">
            <text:p><text:s/>R$ 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- <text:s/>NF 115619 - ACACIA COMERCIO DE MEDICAMENTOS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.08" table:style-name="ce38">
            <text:p><text:s/>R$ 4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DARF - RETENCAO CONFORME IN. 1540/2015 - SRFB NF 102126 - BH FARMA COMERCIO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149999999999999" table:style-name="ce38">
            <text:p><text:s/>R$ 1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PAGAMENTO - <text:s/>NF 102126 - BH FARMA COMERCIO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9.85000000000002" table:style-name="ce38">
            <text:p><text:s/>R$ 259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NF 212377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.09" table:style-name="ce38">
            <text:p><text:s/>R$ 8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12377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9.71" table:style-name="ce38">
            <text:p><text:s/>R$ 359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 NF 120245 - COSTA CAMARGO COMDE PRODHOSP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.26" table:style-name="ce38">
            <text:p><text:s/>R$ 5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- <text:s/>NF 120245 - COSTA CAMARGO COMDE PRODHOSP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3.74" table:style-name="ce38">
            <text:p><text:s/>R$ 233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34176000184</text:p>
          </table:table-cell>
          <table:table-cell office:value-type="string" table:style-name="ce37">
            <text:p>ACTS DO BRASIL LTDA</text:p>
          </table:table-cell>
          <table:table-cell office:value-type="string" table:style-name="ce37">
            <text:p>DARF - RETENCAO CONFORME IN. 1540/2015 - SRFB NF:5368 - ACTS DO BRASIL LTDA- ALMOXARIFADO UHO ¿ UNIDADE DE HEMATOLOGIA E ONCOLOGIA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8.52" table:style-name="ce38">
            <text:p><text:s/>R$ 42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34176000184</text:p>
          </table:table-cell>
          <table:table-cell office:value-type="string" table:style-name="ce37">
            <text:p>ACTS DO BRASIL LTDA</text:p>
          </table:table-cell>
          <table:table-cell office:value-type="string" table:style-name="ce37">
            <text:p>PAGAMENTO - NF:5368 - ACTS DO BRASIL LTDA- ALMOXARIFADO UHO ¿ UNIDADE DE HEMATOLOGIA E ONCOLOGIA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049.88" table:style-name="ce38">
            <text:p><text:s/>R$ 19.049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PAGAMENTO - NFS 392728,3716 - WHITE MARTINS GASES INDUSTRIAIS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778.55" table:style-name="ce38">
            <text:p><text:s/>R$ 2.77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PAGAMENTO - NF 218280 - REF. 12/2019 - GE HEALTHCARE DO BRASIL COMERCIO E SERVICOS P - CTO 008/2019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687.67" table:style-name="ce38">
            <text:p><text:s/>R$ 1.687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DARF - RETENCAO CONFORME IN. 1540/2015 - SRFB NF 38169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3.78" table:style-name="ce38">
            <text:p><text:s/>R$ 3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505564000124</text:p>
          </table:table-cell>
          <table:table-cell office:value-type="string" table:style-name="ce37">
            <text:p>EMIGE MATERIAIS ODONTOLOGICOS LTDA</text:p>
          </table:table-cell>
          <table:table-cell office:value-type="string" table:style-name="ce37">
            <text:p>PAGAMENTO - <text:s/>NF 38169 - EMIGE MATERIAIS ODONTOLOGICOS LTDA - ALMOXARIFADO UAPS - UNIDADE DE ABASTECIMENTO DE PRODUTOS A SAUDE - S/C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60.87" table:style-name="ce38">
            <text:p><text:s/>R$ 60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NF 12322 - NOVA BIOMEDICAL DIAGNOSTICOS MEDICOS E BIOTEC - ALMOXARIFADO ULAC - UNIDADE DE LABORATORIO DE ANALISES CLINICAS - CTO 62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28.22" table:style-name="ce38">
            <text:p><text:s/>R$ 42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- NF 12322 - NOVA BIOMEDICAL DIAGNOSTICOS MEDICOS E BIOTEC - ALMOXARIFADO ULAC - UNIDADE DE LABORATORIO DE ANALISES CLINICAS - CTO 62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891.78" table:style-name="ce38">
            <text:p><text:s/>R$ 6.891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320324000126</text:p>
          </table:table-cell>
          <table:table-cell office:value-type="string" table:style-name="ce37">
            <text:p>FREDERICO DELGADO DE ALMEIDA 15663418687</text:p>
          </table:table-cell>
          <table:table-cell office:value-type="string" table:style-name="ce37">
            <text:p>PAGAMENTO - NF 22071719 - FREDERICO DELGADO DE ALMEIDA - ALMOXARIFADO UAPS - UNIDADE DE ABASTECIMENTO DE PRODUTOS A SAUDE - S/C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33.6" table:style-name="ce38">
            <text:p><text:s/>R$ 33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7494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5.68" table:style-name="ce38">
            <text:p><text:s/>R$ 195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- NF 27494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49.32" table:style-name="ce38">
            <text:p><text:s/>R$ 3.149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38171000130</text:p>
          </table:table-cell>
          <table:table-cell office:value-type="string" table:style-name="ce37">
            <text:p>SANTE PRODUTOS HOSPITALARES LTDA</text:p>
          </table:table-cell>
          <table:table-cell office:value-type="string" table:style-name="ce37">
            <text:p>PAGAMENTO - NF:11533 - SANTE PRODUTOS HOSPITALARES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368.32" table:style-name="ce38">
            <text:p><text:s/>R$ 5.368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940597000117</text:p>
          </table:table-cell>
          <table:table-cell office:value-type="string" table:style-name="ce37">
            <text:p>LABNEWS INDUSTRIAL LTDA</text:p>
          </table:table-cell>
          <table:table-cell office:value-type="string" table:style-name="ce37">
            <text:p>DARF - RETENCAO CONFORME IN. 1540/2015 - SRFB, NF 26894 - LABNEWS INDUSTR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7.22" table:style-name="ce38">
            <text:p><text:s/>R$ 77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940597000117</text:p>
          </table:table-cell>
          <table:table-cell office:value-type="string" table:style-name="ce37">
            <text:p>LABNEWS INDUSTRIAL LTDA</text:p>
          </table:table-cell>
          <table:table-cell office:value-type="string" table:style-name="ce37">
            <text:p>PAGAMENTO - NF 26894 - LABNEWS INDUSTR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242.78" table:style-name="ce38">
            <text:p><text:s/>R$ 1.24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0112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7.46" table:style-name="ce38">
            <text:p><text:s/>R$ 227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0112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11.74" table:style-name="ce38">
            <text:p><text:s/>R$ 10.11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541273000147</text:p>
          </table:table-cell>
          <table:table-cell office:value-type="string" table:style-name="ce37">
            <text:p>NL COMERCIO EXTERIOR LTDA</text:p>
          </table:table-cell>
          <table:table-cell office:value-type="string" table:style-name="ce37">
            <text:p>DARF - RETENCAO CONFORME IN. 1540/2015 - SRFB, NF 24843 - NL COMERCIO EXTERIOR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7.75" table:style-name="ce38">
            <text:p><text:s/>R$ 8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541273000147</text:p>
          </table:table-cell>
          <table:table-cell office:value-type="string" table:style-name="ce37">
            <text:p>NL COMERCIO EXTERIOR LTDA</text:p>
          </table:table-cell>
          <table:table-cell office:value-type="string" table:style-name="ce37">
            <text:p>PAGAMENTO NF 24843 - NL COMERCIO EXTERIOR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412.25" table:style-name="ce38">
            <text:p><text:s/>R$ 1.41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NF 220006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2.36" table:style-name="ce38">
            <text:p><text:s/>R$ 21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0006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417.64" table:style-name="ce38">
            <text:p><text:s/>R$ 3.417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15405 - DIAMED LATINO AMERICA S.A - ALMOXARIFADO UHO - UNIDADE DE HEMATOLOGIA E ONCOLOGIA - CTO 27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53.21" table:style-name="ce38">
            <text:p><text:s/>R$ 1.153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9/490 - REF. 1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31.42" table:style-name="ce38">
            <text:p><text:s/>R$ 31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6990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.2" table:style-name="ce38">
            <text:p><text:s/>R$ 9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NF 26990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09.8" table:style-name="ce38">
            <text:p><text:s/>R$ 4.00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72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1.96" table:style-name="ce38">
            <text:p><text:s/>R$ 9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8095000103</text:p>
          </table:table-cell>
          <table:table-cell office:value-type="string" table:style-name="ce37">
            <text:p>MEDMACH SOLUCOES HOSPITALARES LTDA</text:p>
          </table:table-cell>
          <table:table-cell office:value-type="string" table:style-name="ce37">
            <text:p>PAGAMENTO NF 531 - MEDMACH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4" table:style-name="ce38">
            <text:p><text:s/>R$ 1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4919000173</text:p>
          </table:table-cell>
          <table:table-cell office:value-type="string" table:style-name="ce37">
            <text:p>COMERCIAL RIO MEDICAMENTOS E MATERIAIS CIRURGICOS LTDA</text:p>
          </table:table-cell>
          <table:table-cell office:value-type="string" table:style-name="ce37">
            <text:p>DARF - RETENCAO CONFORME IN. 1540/2015 - SRFB, NF 61861 - COMERCIAL RIO MEDICAMENTOS E MATERIAIS CIRURG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3.540000000000006" table:style-name="ce38">
            <text:p><text:s/>R$ 73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4919000173</text:p>
          </table:table-cell>
          <table:table-cell office:value-type="string" table:style-name="ce37">
            <text:p>COMERCIAL RIO MEDICAMENTOS E MATERIAIS CIRURGICOS LTDA</text:p>
          </table:table-cell>
          <table:table-cell office:value-type="string" table:style-name="ce37">
            <text:p>PAGAMENTO NF 61861 - COMERCIAL RIO MEDICAMENTOS E MATERIAIS CIRURG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83.58" table:style-name="ce38">
            <text:p><text:s/>R$ 1.18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DARF - RETENCAO CONFORME IN. 1540/2015 - SRFB, NF 12548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4.16" table:style-name="ce38">
            <text:p><text:s/>R$ 14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PAGAMENTO NF 12548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20.04" table:style-name="ce38">
            <text:p><text:s/>R$ 2.320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5640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.84" table:style-name="ce38">
            <text:p><text:s/>R$ 12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83667 - CREMER S.A.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2.16" table:style-name="ce38">
            <text:p><text:s/>R$ 14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83667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87.84" table:style-name="ce38">
            <text:p><text:s/>R$ 2.28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7736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87.84" table:style-name="ce38">
            <text:p><text:s/>R$ 2.28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94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1.96" table:style-name="ce38">
            <text:p><text:s/>R$ 9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6989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1.35" table:style-name="ce38">
            <text:p><text:s/>R$ 221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NF 26989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678.65" table:style-name="ce38">
            <text:p><text:s/>R$ 8.67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8095000103</text:p>
          </table:table-cell>
          <table:table-cell office:value-type="string" table:style-name="ce37">
            <text:p>MEDMACH SOLUCOES HOSPITALARES LTDA</text:p>
          </table:table-cell>
          <table:table-cell office:value-type="string" table:style-name="ce37">
            <text:p>PAGAMENTO NF 532 - MEDMACH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4" table:style-name="ce38">
            <text:p><text:s/>R$ 1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NF 12226 - OLIVEIRA E SOUZA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4.85" table:style-name="ce38">
            <text:p><text:s/>R$ 394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4919000173</text:p>
          </table:table-cell>
          <table:table-cell office:value-type="string" table:style-name="ce37">
            <text:p>COMERCIAL RIO MEDICAMENTOS E MATERIAIS CIRURGICOS LTDA</text:p>
          </table:table-cell>
          <table:table-cell office:value-type="string" table:style-name="ce37">
            <text:p>DARF - RETENCAO CONFORME IN. 1540/2015 - SRFB, NF 61860 - COMERCIAL RIO MEDICAMENTOS E MATERIAIS CIRURG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3.540000000000006" table:style-name="ce38">
            <text:p><text:s/>R$ 73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4919000173</text:p>
          </table:table-cell>
          <table:table-cell office:value-type="string" table:style-name="ce37">
            <text:p>COMERCIAL RIO MEDICAMENTOS E MATERIAIS CIRURGICOS LTDA</text:p>
          </table:table-cell>
          <table:table-cell office:value-type="string" table:style-name="ce37">
            <text:p>PAGAMENTO NF 61860 - COMERCIAL RIO MEDICAMENTOS E MATERIAIS CIRURG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83.58" table:style-name="ce38">
            <text:p><text:s/>R$ 1.18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7778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95.69" table:style-name="ce38">
            <text:p><text:s/>R$ 1.595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5340000147</text:p>
          </table:table-cell>
          <table:table-cell office:value-type="string" table:style-name="ce37">
            <text:p>GENESYS COMERCIAL LTDA</text:p>
          </table:table-cell>
          <table:table-cell office:value-type="string" table:style-name="ce37">
            <text:p>DARF - RETENCAO CONFORME IN. 1540/2015 - SRFB,NF 24436 - GENESYS COMERCIAL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27" table:style-name="ce38">
            <text:p><text:s/>R$ 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25340000147</text:p>
          </table:table-cell>
          <table:table-cell office:value-type="string" table:style-name="ce37">
            <text:p>GENESYS COMERCIAL LTDA</text:p>
          </table:table-cell>
          <table:table-cell office:value-type="string" table:style-name="ce37">
            <text:p>PAGAMENTO NF 24436 - GENESYS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3.22999999999999" table:style-name="ce38">
            <text:p><text:s/>R$ 13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DARF - RETENCAO CONFORME IN. 1540/2015 - SRFB, NF 12546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4.16" table:style-name="ce38">
            <text:p><text:s/>R$ 14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PAGAMENTO NF 12546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20.04" table:style-name="ce38">
            <text:p><text:s/>R$ 2.320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5639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86" table:style-name="ce38">
            <text:p><text:s/>R$ 88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5637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0" table:style-name="ce38">
            <text:p><text:s/>R$ 6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16278000142</text:p>
          </table:table-cell>
          <table:table-cell office:value-type="string" table:style-name="ce37">
            <text:p>CONSUMERSLAB PRODUTOS PARA LABORATORIOS E HOSPITAIS EIR</text:p>
          </table:table-cell>
          <table:table-cell office:value-type="string" table:style-name="ce37">
            <text:p>PAGAMENTO NF 3768 - CONSUMERSLAB PRODUTOS PARA LABORATORIOS E HOS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4" table:style-name="ce38">
            <text:p><text:s/>R$ 6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5741110000104</text:p>
          </table:table-cell>
          <table:table-cell office:value-type="string" table:style-name="ce37">
            <text:p>EXOM ARTIGOS PARA LABORATORIOS LTDA</text:p>
          </table:table-cell>
          <table:table-cell office:value-type="string" table:style-name="ce37">
            <text:p>PAGAMENTO NF 4048 - EXOM ARTIGOS PARA LABORATORIOS LTDA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819.2" table:style-name="ce38">
            <text:p><text:s/>R$ 1.8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5638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0" table:style-name="ce38">
            <text:p><text:s/>R$ 6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00019406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8.96" table:style-name="ce38">
            <text:p><text:s/>R$ 28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285701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0.44" table:style-name="ce38">
            <text:p><text:s/>R$ 80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285701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94.56" table:style-name="ce38">
            <text:p><text:s/>R$ 1.294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00019406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66.04" table:style-name="ce38">
            <text:p><text:s/>R$ 466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733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.47" table:style-name="ce38">
            <text:p><text:s/>R$ 5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733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12.33" table:style-name="ce38">
            <text:p><text:s/>R$ 812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7438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41.49" table:style-name="ce38">
            <text:p><text:s/>R$ 241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7438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886.51" table:style-name="ce38">
            <text:p><text:s/>R$ 3.886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2686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37.1" table:style-name="ce38">
            <text:p><text:s/>R$ 73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2686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862.9" table:style-name="ce38">
            <text:p><text:s/>R$ 11.862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2831 - MIRANDA INDUSTRIA E COMERCIO DE PAPEIS EIRELI - ALMOXARIFADO UAPS - UNIDADE DE ABASTECIMENTO DE PRODUTOS A SAUDE - CTO 11/2019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2913 - MIRANDA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NF 8271 - ALEXANDRE H M CHAMONE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302" table:style-name="ce38">
            <text:p><text:s/>R$ 2.30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5499 - ULTRA BONI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28" table:style-name="ce38">
            <text:p><text:s/>R$ 52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87190000168</text:p>
          </table:table-cell>
          <table:table-cell office:value-type="string" table:style-name="ce37">
            <text:p>WOLTINE COMERCIO E REPRESENTACAO EIRELI</text:p>
          </table:table-cell>
          <table:table-cell office:value-type="string" table:style-name="ce37">
            <text:p>PAGAMENTO NF 18835 - WOLTINE COMERCIO E REPRESENTACAO EIRELI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48.9" table:style-name="ce38">
            <text:p><text:s/>R$ 4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005316000134</text:p>
          </table:table-cell>
          <table:table-cell office:value-type="string" table:style-name="ce37">
            <text:p>PAPELARIA PAPEL CARTAZ LTDA</text:p>
          </table:table-cell>
          <table:table-cell office:value-type="string" table:style-name="ce37">
            <text:p>PAGAMENTO NF 11291 - PAPELARIA PAPEL CARTAZ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70.4" table:style-name="ce38">
            <text:p><text:s/>R$ 67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41690000123</text:p>
          </table:table-cell>
          <table:table-cell office:value-type="string" table:style-name="ce37">
            <text:p>BR DISPLAYS E PLACAS EIRELI</text:p>
          </table:table-cell>
          <table:table-cell office:value-type="string" table:style-name="ce37">
            <text:p>PAGAMENTO NF 5943 - BR DISPLAYS E PLACAS EIRELI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618" table:style-name="ce38">
            <text:p><text:s/>R$ 3.61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076288000105</text:p>
          </table:table-cell>
          <table:table-cell office:value-type="string" table:style-name="ce37">
            <text:p>PRISMA PAPELARIA EIRELI</text:p>
          </table:table-cell>
          <table:table-cell office:value-type="string" table:style-name="ce37">
            <text:p>PAGAMENTO NF 672 - PRISMA PAPELARIA EIRELI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40" table:style-name="ce38">
            <text:p><text:s/>R$ 6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FATURA DE LOCACAO 9020169601 - REF. 11/2019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3582.5" table:style-name="ce38">
            <text:p><text:s/>R$ 13.58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PAGAMENTO NFS 11034 - REF. <text:s/>04/11/2019 A 03/12/2019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8041.740000000005" table:style-name="ce38">
            <text:p><text:s/>R$ 78.04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58645000144</text:p>
          </table:table-cell>
          <table:table-cell office:value-type="string" table:style-name="ce37">
            <text:p>ONE COMERCIAL - EIRELI</text:p>
          </table:table-cell>
          <table:table-cell office:value-type="string" table:style-name="ce37">
            <text:p>DARF - RETENCAO CONFORME IN. 1540/2015 - SRFB, NF 786 - ONE COMERCIAL -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.17" table:style-name="ce38">
            <text:p><text:s/>R$ 7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1396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31" table:style-name="ce38">
            <text:p><text:s/>R$ 1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396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7.19000000000005" table:style-name="ce38">
            <text:p><text:s/>R$ 547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36989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6" table:style-name="ce38">
            <text:p><text:s/>R$ 5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NF 436989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74" table:style-name="ce38">
            <text:p><text:s/>R$ 84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ATUALIZACAO PRE-DOC PARA PAGAMENTO - FATURA 12/2019-0 - REF. 12/2019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866.74" table:style-name="ce38">
            <text:p><text:s/>R$ 1.86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<text:s/>FATURA 12/2019-0 - REF. 12/2019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777.07" table:style-name="ce38">
            <text:p><text:s/>R$ 2.77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403410000126</text:p>
          </table:table-cell>
          <table:table-cell office:value-type="string" table:style-name="ce37">
            <text:p>INTERJET COMERCIAL EIRELI</text:p>
          </table:table-cell>
          <table:table-cell office:value-type="string" table:style-name="ce37">
            <text:p>PAGAMENTO - <text:s/>NF 7931 - INTERJET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0" table:style-name="ce38">
            <text:p><text:s/>R$ 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 FATURA 01/2020-9 - REFERENTE 01/2020 - MATRICULA C/138030-13 - COMPANHIA DE SANEAMENTO MUNICIPAL - CESAMA <text:s/>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3.81" table:style-name="ce38">
            <text:p><text:s/>R$ 23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01/2020-9 - REFERENTE 01/2020 - MATRICULA C/138030-13 - COMPANHIA DE SANEAMENTO MUNICIPAL - CESAMA <text:s/>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28.11" table:style-name="ce38">
            <text:p><text:s/>R$ 228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 - NF 202000000000022 - REF. 12/2019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2712.15" table:style-name="ce38">
            <text:p><text:s/>R$ 2.71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ISSQN-ST - NF 202000000000022 - REF. 12/2019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435" table:style-name="ce38">
            <text:p><text:s/>R$ 1.4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- <text:s/>NF 202000000000022 - REF. 12/2019 - COMPREHENSE DO BRASIL EQUIPAMENTOS MEDICO-HOS - CTO 27/2016.FOI PROVISIONADO O VALOR DE R$4.522,06 REFERENTE A CONTA VINCULADA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5714.05" table:style-name="ce38">
            <text:p><text:s/>R$ 15.714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DO VALOR PROVISIONADO PARA CONTA VINCULADA. NF 202000000000022 - REF. 12/2019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4522.0600000000004" table:style-name="ce38">
            <text:p><text:s/>R$ 4.52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- <text:s/>NF 2020/144 - REF. 01/2020 - ADCON - ADMINISTRACAO E CONSERVACAO EIRELI - CTO 015/2019. FOI PROVISIONADO O VALOR DE R$9.912,64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900" table:style-name="ce38">
            <text:p><text:s/>R$ 2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<text:s/>FATURA 12/2019-0 - REF. 12/2019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5110.03" table:style-name="ce38">
            <text:p><text:s/>R$ 15.110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DARF - RETENCAO CONFORME IN. 1540/2015 - SRFB - NF 108702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.6" table:style-name="ce38">
            <text:p><text:s/>R$ 9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PAGAMENTO - NF 108702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06.4" table:style-name="ce38">
            <text:p><text:s/>R$ 1.50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PAGAMENTO NF 338255 - CEI COMERCIO EXPORTACAO E IMP DE MAT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35.8" table:style-name="ce38">
            <text:p><text:s/>R$ 2.83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NF 27367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573.580000000002" table:style-name="ce38">
            <text:p><text:s/>R$ 16.57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98420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40.99" table:style-name="ce38">
            <text:p><text:s/>R$ 1.640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98421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950.21" table:style-name="ce38">
            <text:p><text:s/>R$ 16.950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 918358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921.1" table:style-name="ce38">
            <text:p><text:s/>R$ 23.92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8964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5.77" table:style-name="ce38">
            <text:p><text:s/>R$ 525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 392075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122.5" table:style-name="ce38">
            <text:p><text:s/>R$ 14.12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09768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97.5700000000002" table:style-name="ce38">
            <text:p><text:s/>R$ 2.197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0882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035.62" table:style-name="ce38">
            <text:p><text:s/>R$ 7.035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0882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909.84" table:style-name="ce38">
            <text:p><text:s/>R$ 9.909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508821 - CRISTALIA PRODUTOS QUIMICOS FARMACEUTICOS LTDA - ALMOXARIFADO UAD - UNIDADE DE ABASTECIMENTO E DISPENSACAO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211.5" table:style-name="ce38">
            <text:p><text:s/>R$ 21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090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1.25" table:style-name="ce38">
            <text:p><text:s/>R$ 81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648188000190</text:p>
          </table:table-cell>
          <table:table-cell office:value-type="string" table:style-name="ce37">
            <text:p>COMERCIAL SOARES &amp; MOTA LTDA</text:p>
          </table:table-cell>
          <table:table-cell office:value-type="string" table:style-name="ce37">
            <text:p>DARF - RETENCAO CONFORME IN. 1540/2015 - SRFB,NF 11669 - COMERCIAL SOARES E MOTA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04.83000000000004" table:style-name="ce38">
            <text:p><text:s/>R$ 604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648188000190</text:p>
          </table:table-cell>
          <table:table-cell office:value-type="string" table:style-name="ce37">
            <text:p>COMERCIAL SOARES &amp; MOTA LTDA</text:p>
          </table:table-cell>
          <table:table-cell office:value-type="string" table:style-name="ce37">
            <text:p>PAGAMENTO NF 11669 - COMERCIAL SOARES E MOTA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9734.15" table:style-name="ce38">
            <text:p><text:s/>R$ 9.73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789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07" table:style-name="ce38">
            <text:p><text:s/>R$ 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789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.43" table:style-name="ce38">
            <text:p><text:s/>R$ 4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DARF - RETENCAO CONFORME IN. 1540/2015 - SRFB, NF 99936 - BH FARMA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7" table:style-name="ce38">
            <text:p><text:s/>R$ 11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PAGAMENTO NF 99936 - BH FARMA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83" table:style-name="ce38">
            <text:p><text:s/>R$ 1.88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001154831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.24" table:style-name="ce38">
            <text:p><text:s/>R$ 4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01154831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1.96" table:style-name="ce38">
            <text:p><text:s/>R$ 71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38951000154</text:p>
          </table:table-cell>
          <table:table-cell office:value-type="string" table:style-name="ce37">
            <text:p>LOCMED HOSPITALAR LTDA</text:p>
          </table:table-cell>
          <table:table-cell office:value-type="string" table:style-name="ce37">
            <text:p>DARF - RETENCAO CONFORME IN. 1540/2015 - SRFB, NF 24953 - LOCMED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0199999999999996" table:style-name="ce38">
            <text:p><text:s/>R$ 4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38951000154</text:p>
          </table:table-cell>
          <table:table-cell office:value-type="string" table:style-name="ce37">
            <text:p>LOCMED HOSPITALAR LTDA</text:p>
          </table:table-cell>
          <table:table-cell office:value-type="string" table:style-name="ce37">
            <text:p>PAGAMENTO NF 24953 - LOCMED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.7" table:style-name="ce38">
            <text:p><text:s/>R$ 6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DARF - RETENCAO CONFORME IN. 1540/2015 - SRFB, NF 10981 - MDA INDUSTRIA E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6.61000000000001" table:style-name="ce38">
            <text:p><text:s/>R$ 136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PAGAMENTO NF 10981 - MDA INDUSTRIA E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98.59" table:style-name="ce38">
            <text:p><text:s/>R$ 2.198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63374000174</text:p>
          </table:table-cell>
          <table:table-cell office:value-type="string" table:style-name="ce37">
            <text:p>MEDEFE PRODUTOS MEDICO- HOSPITALARES LTDA</text:p>
          </table:table-cell>
          <table:table-cell office:value-type="string" table:style-name="ce37">
            <text:p>PAGAMENTO NF 1788 - MEDEFE PRODUTOS MEDICO-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05" table:style-name="ce38">
            <text:p><text:s/>R$ 11.20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DARF - RETENCAO CONFORME IN. 1540/2015 - SRFB, NF 368783 - SMITH E NEPHEW COMERCIO DE PRODUTOS MEDICOS 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.08" table:style-name="ce38">
            <text:p><text:s/>R$ 38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PAGAMENTO NF 368783 - SMITH E NEPHEW COMERCIO DE PRODUTOS MEDICOS 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2.91999999999996" table:style-name="ce38">
            <text:p><text:s/>R$ 61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578082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.400000000000006" table:style-name="ce38">
            <text:p><text:s/>R$ 7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578082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77.8" table:style-name="ce38">
            <text:p><text:s/>R$ 1.27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5752 - PRIOM TECNOLOGIA EM EQUIPAMENTO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0" table:style-name="ce38">
            <text:p><text:s/>R$ 6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NF 2790 - MAT MED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5.9" table:style-name="ce38">
            <text:p><text:s/>R$ 8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793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07" table:style-name="ce38">
            <text:p><text:s/>R$ 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793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.43" table:style-name="ce38">
            <text:p><text:s/>R$ 4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75962000123</text:p>
          </table:table-cell>
          <table:table-cell office:value-type="string" table:style-name="ce37">
            <text:p>MAXIM QUALITTA COMERCIO LTDA</text:p>
          </table:table-cell>
          <table:table-cell office:value-type="string" table:style-name="ce37">
            <text:p>PAGAMENTO NF 20083 - MAXIM QUALITTA COMERCIO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606.96" table:style-name="ce38">
            <text:p><text:s/>R$ 1.606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8095000103</text:p>
          </table:table-cell>
          <table:table-cell office:value-type="string" table:style-name="ce37">
            <text:p>MEDMACH SOLUCOES HOSPITALARES LTDA</text:p>
          </table:table-cell>
          <table:table-cell office:value-type="string" table:style-name="ce37">
            <text:p>PAGAMENTO NF 533 - MEDMACH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.08" table:style-name="ce38">
            <text:p><text:s/>R$ 5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579563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.7" table:style-name="ce38">
            <text:p><text:s/>R$ 4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579563 - JOHNSON E JOHNSON DO BRASIL INDUSTRIA E COME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35.5" table:style-name="ce38">
            <text:p><text:s/>R$ 73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58670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2200000000000002" table:style-name="ce38">
            <text:p><text:s/>R$ 2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158670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.78" table:style-name="ce38">
            <text:p><text:s/>R$ 35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69439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0900000000000001" table:style-name="ce38">
            <text:p><text:s/>R$ 1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669439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.41" table:style-name="ce38">
            <text:p><text:s/>R$ 48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6979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12" table:style-name="ce38">
            <text:p><text:s/>R$ 2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NF 26979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8.88" table:style-name="ce38">
            <text:p><text:s/>R$ 938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73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0" table:style-name="ce38">
            <text:p><text:s/>R$ 1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58645000144</text:p>
          </table:table-cell>
          <table:table-cell office:value-type="string" table:style-name="ce37">
            <text:p>ONE COMERCIAL - EIRELI</text:p>
          </table:table-cell>
          <table:table-cell office:value-type="string" table:style-name="ce37">
            <text:p>PAGAMENTO NF 786 - ONE COMERCIAL -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9.28" table:style-name="ce38">
            <text:p><text:s/>R$ 1.129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92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6.9" table:style-name="ce38">
            <text:p><text:s/>R$ 716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5393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0" table:style-name="ce38">
            <text:p><text:s/>R$ 2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59804000103</text:p>
          </table:table-cell>
          <table:table-cell office:value-type="string" table:style-name="ce37">
            <text:p>GERBRA COMERCIO EIRELI</text:p>
          </table:table-cell>
          <table:table-cell office:value-type="string" table:style-name="ce37">
            <text:p>PAGAMENTO NF 5677 - GERBRA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800" table:style-name="ce38">
            <text:p><text:s/>R$ 7.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1.423 - UNIT - INDUSTRIA, COMERCIO, IMPORTACAO E EXPO - <text:s/>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.06" table:style-name="ce38">
            <text:p><text:s/>R$ 24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1.423 - UNIT - INDUSTRIA, COMERCIO, IMPORTACAO E EXPO - <text:s/>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69.44" table:style-name="ce38">
            <text:p><text:s/>R$ 1.069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0899 - MARJA COMERCIO E REPRESENTACOES E IMPORTACOES - ALMOXARIFADO UAPS - UNIDADE DE ABASTECIMENTO DE PRODUTOS A SAUDE - CTO 48/2017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.0299999999999994" table:style-name="ce38">
            <text:p><text:s/>R$ 9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0899 - MARJA COMERCIO E REPRESENTACOES E IMPORTACOES - ALMOXARIFADO UAPS - UNIDADE DE ABASTECIMENTO DE PRODUTOS A SAUDE - CTO 48/2017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.27000000000001" table:style-name="ce38">
            <text:p><text:s/>R$ 14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090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81.25" table:style-name="ce38">
            <text:p><text:s/>R$ 781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090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6.42999999999995" table:style-name="ce38">
            <text:p><text:s/>R$ 526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1/2019-2 - REF. 11/2019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272.6199999999999" table:style-name="ce38">
            <text:p><text:s/>R$ 1.272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1/2019-2 - REF. 11/2019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3707.84" table:style-name="ce38">
            <text:p><text:s/>R$ 3.70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175742000108</text:p>
          </table:table-cell>
          <table:table-cell office:value-type="string" table:style-name="ce37">
            <text:p>VIVA COMERCIO IMPORTACAO E EXPORTACAO LTDA</text:p>
          </table:table-cell>
          <table:table-cell office:value-type="string" table:style-name="ce37">
            <text:p>DARF - RETENCAO CONFORME IN. 1540/2015 - SRFB, <text:s/>NF 007210 - VIVA COMERCIO IMPORTACAO E EXPORTACA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23" table:style-name="ce38">
            <text:p><text:s/>R$ 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175742000108</text:p>
          </table:table-cell>
          <table:table-cell office:value-type="string" table:style-name="ce37">
            <text:p>VIVA COMERCIO IMPORTACAO E EXPORTACAO LTDA</text:p>
          </table:table-cell>
          <table:table-cell office:value-type="string" table:style-name="ce37">
            <text:p>PAGAMENTO NF 007210 - VIVA COMERCIO IMPORTACAO E EXPORTACA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1.44" table:style-name="ce38">
            <text:p><text:s/>R$ 321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664868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46" table:style-name="ce38">
            <text:p><text:s/>R$ 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664868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.94" table:style-name="ce38">
            <text:p><text:s/>R$ 64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75591000140</text:p>
          </table:table-cell>
          <table:table-cell office:value-type="string" table:style-name="ce37">
            <text:p>TOTALCAD COMERCIO E SERVICOS EM INFORMATICA LTDA</text:p>
          </table:table-cell>
          <table:table-cell office:value-type="string" table:style-name="ce37">
            <text:p>DARF - RETENCAO CONFORME IN. 1540/2015 - SRFB, NF 00021064 - TOTALCAD COMERCIO E SERVICOS EM INFORMATICA LTDA.</text:p>
          </table:table-cell>
          <table:table-cell office:value-type="string" table:style-name="ce28">
            <text:p>44904006</text:p>
          </table:table-cell>
          <table:table-cell office:value-type="string" table:style-name="ce37">
            <text:p>AQUISICAO DE SOFTWARE SOB ENCOMENDA OU CUSTOMIZADOS</text:p>
          </table:table-cell>
          <table:table-cell office:value-type="currency" office:value="1231.33" table:style-name="ce38">
            <text:p><text:s/>R$ 1.23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75591000140</text:p>
          </table:table-cell>
          <table:table-cell office:value-type="string" table:style-name="ce37">
            <text:p>TOTALCAD COMERCIO E SERVICOS EM INFORMATICA LTDA</text:p>
          </table:table-cell>
          <table:table-cell office:value-type="string" table:style-name="ce37">
            <text:p>PAGAMENTO NF 00021064 - TOTALCAD COMERCIO E SERVICOS EM INFORMATICA LTDA.</text:p>
          </table:table-cell>
          <table:table-cell office:value-type="string" table:style-name="ce28">
            <text:p>44904006</text:p>
          </table:table-cell>
          <table:table-cell office:value-type="string" table:style-name="ce37">
            <text:p>AQUISICAO DE SOFTWARE SOB ENCOMENDA OU CUSTOMIZADOS</text:p>
          </table:table-cell>
          <table:table-cell office:value-type="currency" office:value="11798.67" table:style-name="ce38">
            <text:p><text:s/>R$ 11.79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1/2019-2 - REF. 11/2019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8486.44" table:style-name="ce38">
            <text:p><text:s/>R$ 8.486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DARF - RETENCAO CONFORME IN. 1540/2015 - SRFB, NF 14544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.09" table:style-name="ce38">
            <text:p><text:s/>R$ 19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PAGAMENTO NF 14544 - CIRURGICA CENTR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7.31" table:style-name="ce38">
            <text:p><text:s/>R$ 307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DARF - RETENCAO CONFORME IN. 1540/2015 - SRFB, NF 336.804 - CEI COMERCIO EXPORTACAO E IMP DE MAT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6" table:style-name="ce38">
            <text:p><text:s/>R$ 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20/4 - REF.: 12/2019 - ADCON - ADMINISTRACAO E CONSERVACAO EIRELI - CTO 018/2019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14.24" table:style-name="ce38">
            <text:p><text:s/>R$ 51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NSS - RETENCAO CONFORME IN 971/2009 RFB,NF 2020/4 - REF.: 12/2019 - ADCON - ADMINISTRACAO E CONSERVACAO EIRELI - CTO 018/2019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98.59" table:style-name="ce38">
            <text:p><text:s/>R$ 598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 NF 2020/4 - REF.: 12/2019 - ADCON - ADMINISTRACAO E CONSERVACAO EIRELI - CTO 018/2019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72.08999999999997" table:style-name="ce38">
            <text:p><text:s/>R$ 272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NF 2020/4 - REF.: 12/2019 - ADCON - ADMINISTRACAO E CONSERVACAO EIRELI - CTO 018/2019. FOI PROVISIONADO O VALOR DE R$ 727,23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329.56" table:style-name="ce38">
            <text:p><text:s/>R$ 3.329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DO VALOR PROVISIONADO REFERENTE CONTA VINCULADA NF 2020/4 - REF.: 12/2019 - ADCON - ADMINISTRACAO E CONSERVACAO EIRELI - CTO 018/2019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27.23" table:style-name="ce38">
            <text:p><text:s/>R$ 72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36395000111</text:p>
          </table:table-cell>
          <table:table-cell office:value-type="string" table:style-name="ce37">
            <text:p>ALMEIDA WOLFF COMERCIAL HOSPITALAR LTDA</text:p>
          </table:table-cell>
          <table:table-cell office:value-type="string" table:style-name="ce37">
            <text:p>PAGAMENTO FATURA DE LOCACAO 0032 - REF. 12/2019 - ALMEIDA WOLFF COMERCIAL HOSPITALAR LTDA - CTO 19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700" table:style-name="ce38">
            <text:p><text:s/>R$ 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927905000141</text:p>
          </table:table-cell>
          <table:table-cell office:value-type="string" table:style-name="ce37">
            <text:p>COMERCIO CONSTRUTORA CONSERVADORA M L I LTDA</text:p>
          </table:table-cell>
          <table:table-cell office:value-type="string" table:style-name="ce37">
            <text:p>PAGAMENTO NF 40/2020 - REF.: 12/2019 - COMERCIO CONSTRUTORA CONSERVADORA M L I LTDA - PR 0040/2018 - CTO 031/2018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7000" table:style-name="ce38">
            <text:p><text:s/>R$ 7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FATURA DE LOCACAO 7234 - REF. 12/2019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98.16" table:style-name="ce38">
            <text:p><text:s/>R$ 99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FATURA DE LOCACAO 7234 - REF. 12/2019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564.42" table:style-name="ce38">
            <text:p><text:s/>R$ 9.56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299693000159</text:p>
          </table:table-cell>
          <table:table-cell office:value-type="string" table:style-name="ce37">
            <text:p>TELEALPHA COMERCIAL LTDA</text:p>
          </table:table-cell>
          <table:table-cell office:value-type="string" table:style-name="ce37">
            <text:p>DARF - RETENCAO CONFORME IN. 1540/2015 - SRFB, FATURA DE LOCACAO 2152 - REF. 12/2019 - TELEALPHA COMERCIAL LTDA - CTO 47/2018.</text:p>
          </table:table-cell>
          <table:table-cell office:value-type="string" table:style-name="ce28">
            <text:p>33904012</text:p>
          </table:table-cell>
          <table:table-cell office:value-type="string" table:style-name="ce37">
            <text:p>MANUTENCAO E CONSERVACAO DE EQUIPAMENTOS DE TIC</text:p>
          </table:table-cell>
          <table:table-cell office:value-type="currency" office:value="677.57" table:style-name="ce38">
            <text:p><text:s/>R$ 677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299693000159</text:p>
          </table:table-cell>
          <table:table-cell office:value-type="string" table:style-name="ce37">
            <text:p>TELEALPHA COMERCIAL LTDA</text:p>
          </table:table-cell>
          <table:table-cell office:value-type="string" table:style-name="ce37">
            <text:p>PAGAMENTO FATURA DE LOCACAO 2152 - REF. 12/2019 - TELEALPHA COMERCIAL LTDA - CTO 47/2018.</text:p>
          </table:table-cell>
          <table:table-cell office:value-type="string" table:style-name="ce28">
            <text:p>33904012</text:p>
          </table:table-cell>
          <table:table-cell office:value-type="string" table:style-name="ce37">
            <text:p>MANUTENCAO E CONSERVACAO DE EQUIPAMENTOS DE TIC</text:p>
          </table:table-cell>
          <table:table-cell office:value-type="currency" office:value="6492.43" table:style-name="ce38">
            <text:p><text:s/>R$ 6.492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64574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19" table:style-name="ce38">
            <text:p><text:s/>R$ 1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164574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.190000000000001" table:style-name="ce38">
            <text:p><text:s/>R$ 19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NF 5851 - PRIOM TECNOLOGIA EM EQUIPAMENTOS EIRELI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4.5" table:style-name="ce38">
            <text:p><text:s/>R$ 66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64576 - CIRURGICA FERNANDES - COMERCIO DE MATERIAIS C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.1" table:style-name="ce38">
            <text:p><text:s/>R$ 3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164576 - CIRURGICA FERNANDES - COMERCIO DE MATERIAIS C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4.9" table:style-name="ce38">
            <text:p><text:s/>R$ 56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.615 - SAMEH - SOLUCOES HOSPITALARES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56" table:style-name="ce38">
            <text:p><text:s/>R$ 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.615 - SAMEH - SOLUCOES HOSPITALARES LTDA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5.44" table:style-name="ce38">
            <text:p><text:s/>R$ 10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164575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39" table:style-name="ce38">
            <text:p><text:s/>R$ 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164575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.409999999999997" table:style-name="ce38">
            <text:p><text:s/>R$ 38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5322 - AUROBINDO PHARMA INDUSTRIA FARMACEUTICA LIMIT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5.319999999999993" table:style-name="ce38">
            <text:p><text:s/>R$ 75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NF 55322 - AUROBINDO PHARMA INDUSTRIA FARMACEUTICA LIMIT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48.28" table:style-name="ce38">
            <text:p><text:s/>R$ 3.348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49294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6.73" table:style-name="ce38">
            <text:p><text:s/>R$ 166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492941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83.27" table:style-name="ce38">
            <text:p><text:s/>R$ 2.683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5311 - AUROBINDO PHARMA INDUSTRIA FARMACEUTICA LIMIT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9.14" table:style-name="ce38">
            <text:p><text:s/>R$ 79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NF 55311 - AUROBINDO PHARMA INDUSTRIA FARMACEUTICA LIMIT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18.06" table:style-name="ce38">
            <text:p><text:s/>R$ 3.518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113900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.58" table:style-name="ce38">
            <text:p><text:s/>R$ 5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<text:s/>3964,398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4.72" table:style-name="ce38">
            <text:p><text:s/>R$ 8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64,3986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63.44" table:style-name="ce38">
            <text:p><text:s/>R$ 1.36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415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0.04" table:style-name="ce38">
            <text:p><text:s/>R$ 60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415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66.26" table:style-name="ce38">
            <text:p><text:s/>R$ 966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NF: 6139/2020 - REF: 02/2020 - FGF COMERCIO E SERVICOS DE ESTERILIZACAO EM OXIDO DE ETILEN - DOC SEI: 5601151 - PROCESSO: 23765.001403/2016-03 - CTO 163/2014 - OBJETO: SERVICO DE ESTERILIZACAO, REESTERILIZACAO E REPROCESSAMENTO DE MATERIAL MEDICO HOSPITALAR ATRAVES DE OXIDO DE ETILENO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43.48" table:style-name="ce38">
            <text:p><text:s/>R$ 44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44637000190</text:p>
          </table:table-cell>
          <table:table-cell office:value-type="string" table:style-name="ce37">
            <text:p>MANTIQUEIRA ELEVADORES LTDA</text:p>
          </table:table-cell>
          <table:table-cell office:value-type="string" table:style-name="ce37">
            <text:p>PAGAMENTO NF: 202000000007922 - REF: 01/2020 - MANTIQUEIRA ELEVADORES LTDA - DOC SEI: 5418984 - PROCESSO: 23765.000843/2018-05 - CTO 004/2018 - OBJETO: SERVICO DE MANUTENCAO CORRETIVA E PREVENTIVA DE ELEVADORES, COM EVENTUAIS APLICACOES DE PECAS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800" table:style-name="ce38">
            <text:p><text:s/>R$ 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:2007609 - BOSTON SCIENTIFIC DO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29" table:style-name="ce38">
            <text:p><text:s/>R$ 11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- NF:2007609 - BOSTON SCIENTIFIC DO BRASIL LTDA- ALMOXARIFADO UAPS - UNIDADE DE ABASTECIMENTO DE PRODUTOS A SAUDE - CTO: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01.95" table:style-name="ce38">
            <text:p><text:s/>R$ 501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- NF 12602 - OLIVEIRA E SOUZA COMERCIO DE PRODUT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.3" table:style-name="ce38">
            <text:p><text:s/>R$ 47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61322000165</text:p>
          </table:table-cell>
          <table:table-cell office:value-type="string" table:style-name="ce37">
            <text:p>MARIA CLARA SOARES</text:p>
          </table:table-cell>
          <table:table-cell office:value-type="string" table:style-name="ce37">
            <text:p>PAGAMENTO - NF 190 - MARIACLARASOARES <text:s/>ME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80" table:style-name="ce38">
            <text:p><text:s/>R$ 1.3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DARF - RETENCAO CONFORME IN. 1540/2015 - SRFB, NF 3120 - OPEN FARMA COMERCIO <text:s/>DE PRODUTOS HOSPITALARES LTDA <text:s/>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2.64999999999998" table:style-name="ce38">
            <text:p><text:s/>R$ 27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PAGAMENTO - NF 3120 - OPEN FARMA COMERCIO <text:s/>DE PRODUTOS HOSPITALARES LTDA <text:s/>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87.95" table:style-name="ce38">
            <text:p><text:s/>R$ 4.387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068303000105</text:p>
          </table:table-cell>
          <table:table-cell office:value-type="string" table:style-name="ce37">
            <text:p>F F G COMERCIO DE SUPRIMENTOS LTDA</text:p>
          </table:table-cell>
          <table:table-cell office:value-type="string" table:style-name="ce37">
            <text:p>PAGAMENTO - NF 21595 - FFG COMERCIO DE SUPRIMENTOS LTDA EPP - ALMOXARIFADO UAPS - UNIDADE DE ABASTECIMENTO DE PRODUTOS A SAUDE - S/C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00" table:style-name="ce38">
            <text:p><text:s/>R$ 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88170 - CREMER S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.44" table:style-name="ce38">
            <text:p><text:s/>R$ 3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88170 - CREMER S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2.55999999999995" table:style-name="ce38">
            <text:p><text:s/>R$ 602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DARF - RETENCAO CONFORME IN. 1540/2015 - SRFB NF 101924 - BH FARMA COMERCIO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.75" table:style-name="ce38">
            <text:p><text:s/>R$ 8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PAGAMENTO - NF 101924 - BH FARMA COMERCIO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12.25" table:style-name="ce38">
            <text:p><text:s/>R$ 1.41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57734000165</text:p>
          </table:table-cell>
          <table:table-cell office:value-type="string" table:style-name="ce37">
            <text:p>GLOBAL TEC INDUSTRIA E COMERCIO DE PRODUTOS MEDICOS EIR</text:p>
          </table:table-cell>
          <table:table-cell office:value-type="string" table:style-name="ce37">
            <text:p>DARF - RETENCAO CONFORME IN. 1540/2015 - SRFB, NF 21866 - GLOBAL TEC IND E COM DE PROD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55" table:style-name="ce38">
            <text:p><text:s/>R$ 1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57734000165</text:p>
          </table:table-cell>
          <table:table-cell office:value-type="string" table:style-name="ce37">
            <text:p>GLOBAL TEC INDUSTRIA E COMERCIO DE PRODUTOS MEDICOS EIR</text:p>
          </table:table-cell>
          <table:table-cell office:value-type="string" table:style-name="ce37">
            <text:p>PAGAMENTO - NF 21866 - GLOBAL TEC IND E COM DE PROD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2.45" table:style-name="ce38">
            <text:p><text:s/>R$ 28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 NF 85239 - BIOLINE FIOS CIRURG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4.53" table:style-name="ce38">
            <text:p><text:s/>R$ 164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- <text:s/>NF 85239 - BIOLINE FIOS CIRURG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48.03" table:style-name="ce38">
            <text:p><text:s/>R$ 2.648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NF 210020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.119999999999997" table:style-name="ce38">
            <text:p><text:s/>R$ 3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<text:s/>NF 210020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38.88" table:style-name="ce38">
            <text:p><text:s/>R$ 1.738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545961000184</text:p>
          </table:table-cell>
          <table:table-cell office:value-type="string" table:style-name="ce37">
            <text:p>ICARAI DO BRASIL INDUSTRIA QUIMICA LTDA</text:p>
          </table:table-cell>
          <table:table-cell office:value-type="string" table:style-name="ce37">
            <text:p>PAGAMENTO - <text:s/>NF 1706 - ICARAI DO BRASIL INDUSTRIA QUIMICA LTDA - ALMOXARIFADO UAD - UNIDADE DE ABASTECIMENTO E DISPENSACAO - S/C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747.52" table:style-name="ce38">
            <text:p><text:s/>R$ 2.74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29409000105</text:p>
          </table:table-cell>
          <table:table-cell office:value-type="string" table:style-name="ce37">
            <text:p>OPHTHALMOS S/A</text:p>
          </table:table-cell>
          <table:table-cell office:value-type="string" table:style-name="ce37">
            <text:p>DARF - RETENCAO CONFORME IN. 1540/2015 - SRFB - NF 162442 - OPHTHALMO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.6199999999999992" table:style-name="ce38">
            <text:p><text:s/>R$ 8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29409000105</text:p>
          </table:table-cell>
          <table:table-cell office:value-type="string" table:style-name="ce37">
            <text:p>OPHTHALMOS S/A</text:p>
          </table:table-cell>
          <table:table-cell office:value-type="string" table:style-name="ce37">
            <text:p>PAGAMENTO - NF 162442 - OPHTHALMO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8.78" table:style-name="ce38">
            <text:p><text:s/>R$ 138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NF 210738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1.650000000000006" table:style-name="ce38">
            <text:p><text:s/>R$ 8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10738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29.95" table:style-name="ce38">
            <text:p><text:s/>R$ 3.62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32133000110</text:p>
          </table:table-cell>
          <table:table-cell office:value-type="string" table:style-name="ce37">
            <text:p>DROGUISTA CEARENSE EIRELI</text:p>
          </table:table-cell>
          <table:table-cell office:value-type="string" table:style-name="ce37">
            <text:p>DARF - RETENCAO CONFORME IN. 1540/2015 - SRFB NF 42907 - DROGUISTA CEARENSE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.55" table:style-name="ce38">
            <text:p><text:s/>R$ 41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32133000110</text:p>
          </table:table-cell>
          <table:table-cell office:value-type="string" table:style-name="ce37">
            <text:p>DROGUISTA CEARENSE EIRELI</text:p>
          </table:table-cell>
          <table:table-cell office:value-type="string" table:style-name="ce37">
            <text:p>PAGAMENTO - <text:s/>NF 42907 - DROGUISTA CEARENSE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68.65" table:style-name="ce38">
            <text:p><text:s/>R$ 66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53134000226</text:p>
          </table:table-cell>
          <table:table-cell office:value-type="string" table:style-name="ce37">
            <text:p>ELFA MEDICAMENTOS S.A.</text:p>
          </table:table-cell>
          <table:table-cell office:value-type="string" table:style-name="ce37">
            <text:p>DARF - RETENCAO CONFORME IN. 1540/2015 - SRFB NF 356046 - ELFA MEDICAMENTO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7.76" table:style-name="ce38">
            <text:p><text:s/>R$ 127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53134000226</text:p>
          </table:table-cell>
          <table:table-cell office:value-type="string" table:style-name="ce37">
            <text:p>ELFA MEDICAMENTOS S.A.</text:p>
          </table:table-cell>
          <table:table-cell office:value-type="string" table:style-name="ce37">
            <text:p>PAGAMENTO - <text:s/>NF 356046 - ELFA MEDICAMENTO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56.2399999999998" table:style-name="ce38">
            <text:p><text:s/>R$ 2.05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39366000139</text:p>
          </table:table-cell>
          <table:table-cell office:value-type="string" table:style-name="ce37">
            <text:p>EREFARMA PRODUTOS PARA SAUDE EIRELI</text:p>
          </table:table-cell>
          <table:table-cell office:value-type="string" table:style-name="ce37">
            <text:p>PAGAMENTO - NF 8036 - EREFARMA PRODUTOS PARA SAUDE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9.1" table:style-name="ce38">
            <text:p><text:s/>R$ 24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 - <text:s/>NF 394157 - UNIAO QUIMICA FARMACEUTICA NACIONAL S 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2.5" table:style-name="ce38">
            <text:p><text:s/>R$ 29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- <text:s/>NF 394157 - UNIAO QUIMICA FARMACEUTICA NACIONAL S 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07.5" table:style-name="ce38">
            <text:p><text:s/>R$ 4.70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20254 - COSTA CAMARGO COMDE PRODHOSP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.130000000000003" table:style-name="ce38">
            <text:p><text:s/>R$ 3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- NF 120254 - COSTA CAMARGO COMDE PRODHOSP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17.07" table:style-name="ce38">
            <text:p><text:s/>R$ 1.51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 NF 6949 - EXEMPLARMED COMERCIO DE PRODUTOS HOSPITALARES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3.82" table:style-name="ce38">
            <text:p><text:s/>R$ 43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<text:s/>NF 6949 - EXEMPLARMED COMERCIO DE PRODUTOS HOSPITALARES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05.18" table:style-name="ce38">
            <text:p><text:s/>R$ 70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382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09" table:style-name="ce38">
            <text:p><text:s/>R$ 2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382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.71" table:style-name="ce38">
            <text:p><text:s/>R$ 33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45348,245351,245353 - MARJA COMERCIO E REPRESENTACOES E IMPORTACOES - ALMOXARIFADO UAPS - UNIDADE DE ABASTECIMENTO DE PRODUTOS A SAUDE - CTO 27/2019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7.34" table:style-name="ce38">
            <text:p><text:s/>R$ 47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806 - REF. 01/2020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68.55" table:style-name="ce38">
            <text:p><text:s/>R$ 6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11467 - SPEEDLABOR DIAGNOSTICOS LTDA - ALMOXARIFADO ULAC - UNIDADE DE LABORATORIO DE ANALISES CLINICAS - CTO 24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792.4399999999996" table:style-name="ce38">
            <text:p><text:s/>R$ 4.79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CANCELAMENTO PARA AJUSTE NA DATA DO PGAMENTO E VENCIMENT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-322.92" table:style-name="ce38">
            <text:p>-R$ 32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5065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31.38" table:style-name="ce38">
            <text:p><text:s/>R$ 931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5303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22.92" table:style-name="ce38">
            <text:p><text:s/>R$ 32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 225065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4989.62" table:style-name="ce38">
            <text:p><text:s/>R$ 14.989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 225303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197.08" table:style-name="ce38">
            <text:p><text:s/>R$ 5.19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46672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95.06" table:style-name="ce38">
            <text:p><text:s/>R$ 19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- NF 146672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139.36" table:style-name="ce38">
            <text:p><text:s/>R$ 3.13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206069000100</text:p>
          </table:table-cell>
          <table:table-cell office:value-type="string" table:style-name="ce37">
            <text:p>INSTITUTO MINEIRO DE DOSIMETRIA E RADIOPROTECAO EIRELI</text:p>
          </table:table-cell>
          <table:table-cell office:value-type="string" table:style-name="ce37">
            <text:p>LIQUIDACAO PARCIAL NF 2019/753 CONFORME SOLICITADO DOCUMENTO SEI 4892118 - INSTITUTO MINEIRO DE DOSIMETRIA E RADIOPROTEC.</text:p>
          </table:table-cell>
          <table:table-cell office:value-type="string" table:style-name="ce28">
            <text:p>33903979</text:p>
          </table:table-cell>
          <table:table-cell office:value-type="string" table:style-name="ce37">
            <text:p>SERV. DE APOIO ADMIN., TECNICO E OPERACIONAL</text:p>
          </table:table-cell>
          <table:table-cell office:value-type="currency" office:value="0" table:style-name="ce38">
            <text:p><text:s/>R$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143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4.09" table:style-name="ce38">
            <text:p><text:s/>R$ 164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NF 2130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.47" table:style-name="ce38">
            <text:p><text:s/>R$ 5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2130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12.33" table:style-name="ce38">
            <text:p><text:s/>R$ 812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143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40.81" table:style-name="ce38">
            <text:p><text:s/>R$ 2.640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14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01.54" table:style-name="ce38">
            <text:p><text:s/>R$ 101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3899 E 3905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72.3" table:style-name="ce38">
            <text:p><text:s/>R$ 17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3899 E 3905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772.95" table:style-name="ce38">
            <text:p><text:s/>R$ 2.772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14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34.26" table:style-name="ce38">
            <text:p><text:s/>R$ 1.634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1036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4.6" table:style-name="ce38">
            <text:p><text:s/>R$ 25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1228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1.42" table:style-name="ce38">
            <text:p><text:s/>R$ 81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1228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19.38" table:style-name="ce38">
            <text:p><text:s/>R$ 3.619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1036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80.4" table:style-name="ce38">
            <text:p><text:s/>R$ 10.98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NF 117445 - DIAMED LATINO AMERICA S.A - CTO 58/2018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3.69" table:style-name="ce38">
            <text:p><text:s/>R$ 2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17445 - DIAMED LATINO AMERICA S.A - CTO 58/2018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81.31" table:style-name="ce38">
            <text:p><text:s/>R$ 38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23992000192</text:p>
          </table:table-cell>
          <table:table-cell office:value-type="string" table:style-name="ce37">
            <text:p>MEDICAL-HOSP ASSESSORIA E SERVICOS LTDA</text:p>
          </table:table-cell>
          <table:table-cell office:value-type="string" table:style-name="ce37">
            <text:p>PAGAMENTO NF 4377 - MEDICAL-HOSP ASSESSORIA E SERV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0" table:style-name="ce38">
            <text:p><text:s/>R$ 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24350000154</text:p>
          </table:table-cell>
          <table:table-cell office:value-type="string" table:style-name="ce37">
            <text:p>J.C.P. DA SILVA - COMERCIAL DESKART</text:p>
          </table:table-cell>
          <table:table-cell office:value-type="string" table:style-name="ce37">
            <text:p>PAGAMENTO NF 5542 - J.C.P. DA SILVA - COMERCIAL DESKA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50" table:style-name="ce38">
            <text:p><text:s/>R$ 1.0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21468 - TIDIMAR COMERCIO DE PRODUTOS MEDICOS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9.22" table:style-name="ce38">
            <text:p><text:s/>R$ 79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21468 - TIDIMAR COMERCIO DE PRODUTOS MEDICOS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862.78" table:style-name="ce38">
            <text:p><text:s/>R$ 12.86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DARF - RETENCAO CONFORME IN. 1540/2015 - SRFB, NF 43916 - SULMEDICAL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.38" table:style-name="ce38">
            <text:p><text:s/>R$ 1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1036 - FARMARIN INDUSTRIA E COMERCIO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7.8" table:style-name="ce38">
            <text:p><text:s/>R$ 33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, NF 5368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4.63" table:style-name="ce38">
            <text:p><text:s/>R$ 14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NF 5368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35.37" table:style-name="ce38">
            <text:p><text:s/>R$ 23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75962000123</text:p>
          </table:table-cell>
          <table:table-cell office:value-type="string" table:style-name="ce37">
            <text:p>MAXIM QUALITTA COMERCIO LTDA</text:p>
          </table:table-cell>
          <table:table-cell office:value-type="string" table:style-name="ce37">
            <text:p>PAGAMENTO NF 20082 - MAXIM QUALITTA COMERCIO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74.400000000000006" table:style-name="ce38">
            <text:p><text:s/>R$ 7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, NF 2019/1422 - REF. 11/2019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026.98" table:style-name="ce38">
            <text:p><text:s/>R$ 6.02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NF 2019/1422 - REF. 11/2019 - <text:s/>ADCON - ADMINISTRACAO E CONSERVACAO EIRELI - CTO 020/2019.FOI PROVISIONADO O VALOR DE R$ 9.511,75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8034.370000000003" table:style-name="ce38">
            <text:p><text:s/>R$ 38.034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DO VALOR PROVISIONADO REFERENTE CONTA VINCULADA NF 2019/1422 - REF. 11/2019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511.75" table:style-name="ce38">
            <text:p><text:s/>R$ 9.51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PAGAMENTO NF 336.804 - CEI COMERCIO EXPORTACAO E IMP DE MAT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" table:style-name="ce38">
            <text:p><text:s/>R$ 5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63374000174</text:p>
          </table:table-cell>
          <table:table-cell office:value-type="string" table:style-name="ce37">
            <text:p>MEDEFE PRODUTOS MEDICO- HOSPITALARES LTDA</text:p>
          </table:table-cell>
          <table:table-cell office:value-type="string" table:style-name="ce37">
            <text:p>PAGAMENTO NF 1982 - MEDEFE PRODUTOS MEDICO-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573.5" table:style-name="ce38">
            <text:p><text:s/>R$ 9.57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666954000191</text:p>
          </table:table-cell>
          <table:table-cell office:value-type="string" table:style-name="ce37">
            <text:p>MAPE INDUSTRIA E COMERCIO LTDA</text:p>
          </table:table-cell>
          <table:table-cell office:value-type="string" table:style-name="ce37">
            <text:p>PAGAMENTO NF 225753 - MAPE INDUSTRIA E COMERCIO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64.7" table:style-name="ce38">
            <text:p><text:s/>R$ 16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52138000132</text:p>
          </table:table-cell>
          <table:table-cell office:value-type="string" table:style-name="ce37">
            <text:p>L.F. WOLF ARIAS HOSPITALARES LTDA</text:p>
          </table:table-cell>
          <table:table-cell office:value-type="string" table:style-name="ce37">
            <text:p>PAGAMENTO NF 16889 - L.F. WOLF ARIAS HOSPITALARE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95.4" table:style-name="ce38">
            <text:p><text:s/>R$ 2.19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113900 - ACACIA COMERCIO DE MEDICAMENTO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46.22" table:style-name="ce38">
            <text:p><text:s/>R$ 846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5741110000104</text:p>
          </table:table-cell>
          <table:table-cell office:value-type="string" table:style-name="ce37">
            <text:p>EXOM ARTIGOS PARA LABORATORIOS LTDA</text:p>
          </table:table-cell>
          <table:table-cell office:value-type="string" table:style-name="ce37">
            <text:p>PAGAMENTO - NF 4079 - EXOM ARTIGOS PARA LABORATORIOS LTDA - ALMOXARIFADO UAPS - UNIDADE DE ABASTECIMENTO DE PRODUTOS A SAUDE - S/C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222.8800000000001" table:style-name="ce38">
            <text:p><text:s/>R$ 1.222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44713000130</text:p>
          </table:table-cell>
          <table:table-cell office:value-type="string" table:style-name="ce37">
            <text:p>ROMED INDUSTRIA E COMERCIO DE EQUIPAMENTOS MEDICOS LTDA</text:p>
          </table:table-cell>
          <table:table-cell office:value-type="string" table:style-name="ce37">
            <text:p>PAGAMENTO - NF 12492 - ROMED IND E COM EQUIPAMENTOS MEDICOS LTDA EPP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0.4" table:style-name="ce38">
            <text:p><text:s/>R$ 40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20390000193</text:p>
          </table:table-cell>
          <table:table-cell office:value-type="string" table:style-name="ce37">
            <text:p>MADRIMED PRODUTOS MEDICOS LTDA</text:p>
          </table:table-cell>
          <table:table-cell office:value-type="string" table:style-name="ce37">
            <text:p>PAGAMENTO - <text:s/>NF 14273 - MADRIMED PRODRUTOS MEDICOS - ALMOXARIFADO UAPS - UNIDADE DE ABASTECIMENTO DE PRODUTOS A SAUDE - S/C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120" table:style-name="ce38">
            <text:p><text:s/>R$ 1.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20390000193</text:p>
          </table:table-cell>
          <table:table-cell office:value-type="string" table:style-name="ce37">
            <text:p>MADRIMED PRODUTOS MEDICOS LTDA</text:p>
          </table:table-cell>
          <table:table-cell office:value-type="string" table:style-name="ce37">
            <text:p>PAGAMENTO - <text:s/>NF 14273 - MADRIMED PRODRUTOS MEDICO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7.2" table:style-name="ce38">
            <text:p><text:s/>R$ 16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- <text:s/>NF 6011 - PRIOM TECNOLOGIA EM EQUIPAMENTOS EIRELI <text:s/>ME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2.5" table:style-name="ce38">
            <text:p><text:s/>R$ 49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DARF - RETENCAO CONFORME IN. 1540/2015 - SRFB, NF 2603 - MEDIMAC COMERCIO DE ARTIG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1.7" table:style-name="ce38">
            <text:p><text:s/>R$ 331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PAGAMENTO - NF 2603 - MEDIMAC COMERCIO DE ARTIG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338.3" table:style-name="ce38">
            <text:p><text:s/>R$ 5.33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 NF 443524 - BIOMEDICAL PRODUTOS CIENTIFICOS MEDICOS E HO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28" table:style-name="ce38">
            <text:p><text:s/>R$ 26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- NF 443524 - BIOMEDICAL PRODUTOS CIENTIFICOS MEDICOS E HO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2.98" table:style-name="ce38">
            <text:p><text:s/>R$ 42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559782000145</text:p>
          </table:table-cell>
          <table:table-cell office:value-type="string" table:style-name="ce37">
            <text:p>ADRIELSON FERREIRA PINHEIRO</text:p>
          </table:table-cell>
          <table:table-cell office:value-type="string" table:style-name="ce37">
            <text:p>PAGAMENTO - NF 6240 - ADRIELSON FERRREIRA PINHEIRO ME - ALMOXARIFADO UAPS - UNIDADE DE ABASTECIMENTO DE PRODUTOS A SAUDE - S/C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917" table:style-name="ce38">
            <text:p><text:s/>R$ 91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- NF 17005 - MULTISUL COMERCIO E DISTRIBUICAO LTDA - ALMOXARIFADO UAPS - UNIDADE DE ABASTECIMENTO DE PRODUTOS A SAUDE - S/C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29" table:style-name="ce38">
            <text:p><text:s/>R$ 2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<text:s/>NF 5535 - BIOS MATERIAIS HOSPITALARE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23.2" table:style-name="ce38">
            <text:p><text:s/>R$ 1.72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- NF 2942 - MAT MED HOSPITALAR LTDA <text:s/>ME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3.65" table:style-name="ce38">
            <text:p><text:s/>R$ 173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39366000139</text:p>
          </table:table-cell>
          <table:table-cell office:value-type="string" table:style-name="ce37">
            <text:p>EREFARMA PRODUTOS PARA SAUDE EIRELI</text:p>
          </table:table-cell>
          <table:table-cell office:value-type="string" table:style-name="ce37">
            <text:p>PAGAMENTO - NF 8050 - EREFARMA PRODUTOS PARA SAUDE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8.35" table:style-name="ce38">
            <text:p><text:s/>R$ 9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833 - REF. 01/2020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78.85" table:style-name="ce38">
            <text:p><text:s/>R$ 87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- NF 2833 - REF. 01/2020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421.15" table:style-name="ce38">
            <text:p><text:s/>R$ 8.42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834 - REF. 01/2020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62.18" table:style-name="ce38">
            <text:p><text:s/>R$ 6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- NF 2834 - REF. 01/2020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595.82000000000005" table:style-name="ce38">
            <text:p><text:s/>R$ 59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- NF 1166/A - REF. 01/2020 - DELTAMED ELETROMEDICINA LTDA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366.66" table:style-name="ce38">
            <text:p><text:s/>R$ 20.36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FATURA DE LOCACAO 9020172694 - REF. 01/2020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417.5" table:style-name="ce38">
            <text:p><text:s/>R$ 1.41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- FATURA DE LOCACAO 9020172694 - REF. 01/2020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3582.5" table:style-name="ce38">
            <text:p><text:s/>R$ 13.58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5415-E - REF.01/2020 - LABORATORIOS B BRAUN SA - CTO 161/2015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148.46" table:style-name="ce38">
            <text:p><text:s/>R$ 2.14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5415-E - REF.01/2020 - LABORATORIOS B BRAUN SA - CTO 161/2015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586.62" table:style-name="ce38">
            <text:p><text:s/>R$ 20.58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5303 - PMH PRODUTOS MEDICOS HOSPITALARES LTDA - CTO 18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22.92" table:style-name="ce38">
            <text:p><text:s/>R$ 32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26/54 - WHITE MARTINS GASES INDUSTRIAIS DO NORTE LTDA - <text:s/>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6.57" table:style-name="ce38">
            <text:p><text:s/>R$ 1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26/54 - WHITE MARTINS GASES INDUSTRIAIS DO NORTE LTDA - <text:s/>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11.31" table:style-name="ce38">
            <text:p><text:s/>R$ 21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26/54 - WHITE MARTINS GASES INDUSTRIAIS DO NORTE LTDA - <text:s/>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5.56" table:style-name="ce38">
            <text:p><text:s/>R$ 5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FATURA C/138030-13 - COMPETENCIA 02/2020 -COMPANHIA DE SANEAMENTO MUNICIPAL - CESAMA - DOC. SEI. 5754514 - PROC. 23765.002323/2016-67 - CTO 41/2016 - PRESTACAO DE SERVICO DE ABASTECIMENTO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2.28" table:style-name="ce38">
            <text:p><text:s/>R$ 22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C/138030-13 - COMPETENCIA 02/2020 - COMPANHIA DE SANEAMENTO MUNICIPAL - CESAMA - DOC. SEI. 5754514 - PROC. 23765.002323/2016-67 - CTO 41/2016 - PRESTACAO DE SERVICO DE ABASTECIMENTO DE AGUA TRATADA E COLETA DE ESGOTO <text:s/>CAPS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4.5999999999999996" table:style-name="ce38">
            <text:p><text:s/>R$ 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910840000110</text:p>
          </table:table-cell>
          <table:table-cell office:value-type="string" table:style-name="ce37">
            <text:p>MAGITECH - DISTRIBUIDOR DE ELETRONICOS EIRELI</text:p>
          </table:table-cell>
          <table:table-cell office:value-type="string" table:style-name="ce37">
            <text:p>PAGAMENTO NF 5783 - MAGITECH - DISTRIBUIDOR DE ELETRONICOS EIRELI</text:p>
          </table:table-cell>
          <table:table-cell office:value-type="string" table:style-name="ce28">
            <text:p>44905234</text:p>
          </table:table-cell>
          <table:table-cell office:value-type="string" table:style-name="ce37">
            <text:p>MAQUINAS, UTENSILIOS E EQUIPAMENTOS <text:s/>DIVERSOS</text:p>
          </table:table-cell>
          <table:table-cell office:value-type="currency" office:value="3036" table:style-name="ce38">
            <text:p><text:s/>R$ 3.03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,NF 187896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06" table:style-name="ce38">
            <text:p><text:s/>R$ 2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NF 187896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8.94" table:style-name="ce38">
            <text:p><text:s/>R$ 33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NF 12380 - OLIVEIRA E SOUZA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.75" table:style-name="ce38">
            <text:p><text:s/>R$ 63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 24181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4.36" table:style-name="ce38">
            <text:p><text:s/>R$ 194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81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28.06" table:style-name="ce38">
            <text:p><text:s/>R$ 2.328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181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00" table:style-name="ce38">
            <text:p><text:s/>R$ 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41266000104</text:p>
          </table:table-cell>
          <table:table-cell office:value-type="string" table:style-name="ce37">
            <text:p>COPYGRAPH SERVICOS LTDA - EPP</text:p>
          </table:table-cell>
          <table:table-cell office:value-type="string" table:style-name="ce37">
            <text:p>PAGAMENTO NF 1521 - COPYGRAPH SERVICOS LTDA - ALMOXARIFADO UAPS - UNIDADE DE ABASTECIMENTO DE PRODUTOS A SAUDE - S/C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6700" table:style-name="ce38">
            <text:p><text:s/>R$ 6.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679382000188</text:p>
          </table:table-cell>
          <table:table-cell office:value-type="string" table:style-name="ce37">
            <text:p>AM MOREIRA GONCALVES EIRELI</text:p>
          </table:table-cell>
          <table:table-cell office:value-type="string" table:style-name="ce37">
            <text:p>PAGAMENTO NF 2140 - AM MOREIRA GONCALVES EIRELI.</text:p>
          </table:table-cell>
          <table:table-cell office:value-type="string" table:style-name="ce28">
            <text:p>44905224</text:p>
          </table:table-cell>
          <table:table-cell office:value-type="string" table:style-name="ce37">
            <text:p>EQUIPAMENTO DE PROTECAO, SEGURANCA E <text:s/>SOCORRO</text:p>
          </table:table-cell>
          <table:table-cell office:value-type="currency" office:value="9600" table:style-name="ce38">
            <text:p><text:s/>R$ 9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A/503591-36 - COMPANHIA DE SANEAMENTO MUNICIPAL - CESAMA - DOC. SEI. 5755041 - PROC. 23765.002127/2017-73 - REF. 01/2020 - CTO 19/2017 - <text:s/>PRESTACAO DE SERVICO DE ABASTECIMENTO DE A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866.74" table:style-name="ce38">
            <text:p><text:s/>R$ 1.86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A/503591-36 - COMPANHIA DE SANEAMENTO MUNICIPAL - CESAMA - DOC. SEI. 5755041 - PROC. 23765.002127/2017-73 - REF. 01/2020 - CTO 19/2017 - <text:s/>PRESTACAO DE SERVICO DE ABASTECIMENTO DE AGUA TRATADA E COLETA DE ESCOTO - DOM BOSCO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0569.27" table:style-name="ce38">
            <text:p><text:s/>R$ 10.569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A/503591-36 - COMPANHIA DE SANEAMENTO MUNICIPAL - CESAMA - DOC. SEI. 5755041 - PROC. 23765.002127/2017-73 - REF. 01/2020 - CTO 19/2017 - <text:s/>PRESTACAO DE SERVICO DE ABASTECIMENTO DE AGUA TRATADA E COLETA DE ESCOTO - DOM BOSCO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6149.07" table:style-name="ce38">
            <text:p><text:s/>R$ 6.149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- NF 2020/01 - REF 12/2019 - SPEEDLABOR DIAGNOSTICOS LTDA - EPP - CTO 024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432.18" table:style-name="ce38">
            <text:p><text:s/>R$ 43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 - NF 191261 - INTENSIVEMED IMPORTACAO E COM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4.68" table:style-name="ce38">
            <text:p><text:s/>R$ 324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- NF 191261 - INTENSIVEMED IMPORTACAO E COM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25.32" table:style-name="ce38">
            <text:p><text:s/>R$ 5.225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 NF 2578 - HOSPINOVA DISTRIBUIDORA DE PRODUTOS HOSPITALARES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9.48" table:style-name="ce38">
            <text:p><text:s/>R$ 529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- NF 2578 - HOSPINOVA DISTRIBUIDORA DE PRODUTOS HOSPITALARES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521.52" table:style-name="ce38">
            <text:p><text:s/>R$ 8.52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29409000105</text:p>
          </table:table-cell>
          <table:table-cell office:value-type="string" table:style-name="ce37">
            <text:p>OPHTHALMOS S/A</text:p>
          </table:table-cell>
          <table:table-cell office:value-type="string" table:style-name="ce37">
            <text:p>DARF - RETENCAO CONFORME IN. 1540/2015 - SRFB - NF 162434 - OPHTHALMO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.23" table:style-name="ce38">
            <text:p><text:s/>R$ 1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29409000105</text:p>
          </table:table-cell>
          <table:table-cell office:value-type="string" table:style-name="ce37">
            <text:p>OPHTHALMOS S/A</text:p>
          </table:table-cell>
          <table:table-cell office:value-type="string" table:style-name="ce37">
            <text:p>PAGAMENTO - NF 162434 - OPHTHALMO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2.97" table:style-name="ce38">
            <text:p><text:s/>R$ 212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NF 210721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.770000000000003" table:style-name="ce38">
            <text:p><text:s/>R$ 32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10721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56.63" table:style-name="ce38">
            <text:p><text:s/>R$ 1.45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DARF - RETENCAO CONFORME IN. 1540/2015 - SRFB NF 18669 - UNITED MEDICAL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22.36" table:style-name="ce38">
            <text:p><text:s/>R$ 1.02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PAGAMENTO - NF 18669 - UNITED MEDICAL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453.84" table:style-name="ce38">
            <text:p><text:s/>R$ 16.45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A/503591-36 - COMPANHIA DE SANEAMENTO MUNICIPAL - CESAMA - DOC. SEI. 5755041 - PROC. 23765.002127/2017-73 - REF. 01/2020 - CTO 19/2017 - <text:s/>PRESTACAO DE SERVICO DE ABASTECIMENTO DE AGUA TRATADA E COLETA DE ESCOTO - DOM BOSCO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168.76" table:style-name="ce38">
            <text:p><text:s/>R$ 1.168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C/138030-13 - COMPETENCIA 02/2020 - COMPANHIA DE SANEAMENTO MUNICIPAL - CESAMA - DOC. SEI. 5754514 - PROC. 23765.002323/2016-67 - CTO 41/2016 - PRESTACAO DE SERVICO DE ABASTECIMENTO DE AGUA TRATADA E COLETA DE ESGOTO <text:s/>CAPS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08.89" table:style-name="ce38">
            <text:p><text:s/>R$ 208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: 2020/83 - REF: 01/2020 - GALAPAGOS CONSTRUCOES E INSTALACOES LTDA - DOC SEI: 5696553 - PROCESSO: 23765.001892/2016-95 - CTO 048/2016 - OBJETO: SERVICOS CONTINUOS E INTEGRADOS DE OPERA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443.59" table:style-name="ce38">
            <text:p><text:s/>R$ 443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<text:s/>NF: 2020/83 - REF: 01/2020 - GALAPAGOS CONSTRUCOES E INSTALACOES LTDA - DOC SEI: 569655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40.82" table:style-name="ce38">
            <text:p><text:s/>R$ 140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: 2020/83 - REF: 01/2020 - GALAPAGOS CONSTRUCOES E INSTALACOES LTDA - DOC SEI: 569655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679.31" table:style-name="ce38">
            <text:p><text:s/>R$ 1.67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: 2020/83 - REF: 01/2020 - GALAPAGOS CONSTRUCOES E INSTALACOES LTDA - DOC SEI: 569655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266.11" table:style-name="ce38">
            <text:p><text:s/>R$ 2.266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89071000199</text:p>
          </table:table-cell>
          <table:table-cell office:value-type="string" table:style-name="ce37">
            <text:p>TRADEHOSP COMERCIO DE PRODUTOS PARA A SAUDE EIRELI</text:p>
          </table:table-cell>
          <table:table-cell office:value-type="string" table:style-name="ce37">
            <text:p>PAGAMENTO - NF 6638 - TRADEHOSP COMERCIO DE PRODUTOS PARA A SAUDE 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20" table:style-name="ce38">
            <text:p><text:s/>R$ 6.7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516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DARF - RETENCAO CONFORME IN. 1540/2015 - SRFB, FATURAS 6411 E 6415 - COMPETENCIA 12/2019 - ATMOSFERA GESTAO E HIGIENIZACAO DE TEXTEIS S.- DOC. SEI- 5334711 - PROC. 23765.023151/2019-16 - CTO 25/2019 - CONTRATACAO DE PESSOA JURIDICA E</text:p>
          </table:table-cell>
          <table:table-cell office:value-type="string" table:style-name="ce28">
            <text:p>33903914</text:p>
          </table:table-cell>
          <table:table-cell office:value-type="string" table:style-name="ce37">
            <text:p>LOCACAO BENS MOV. OUT.NATUREZAS E INTANGIVEIS</text:p>
          </table:table-cell>
          <table:table-cell office:value-type="currency" office:value="15320.93" table:style-name="ce38">
            <text:p><text:s/>R$ 15.32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516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FATURAS 6411 E 6415 - COMPETENCIA 12/2019 - ATMOSFERA GESTAO E HIGIENIZACAO DE TEXTEIS S.- DOC. SEI- 5334711 - PROC. 23765.023151/2019-16 - CTO 25/2019 - CONTRATACAO DE PESSOA JURIDICA ESPECIALIDA NA PRESTACAO DE SERVICO DE LOCACAO DE ENXOLVAL HOSPITALAR.</text:p>
          </table:table-cell>
          <table:table-cell office:value-type="string" table:style-name="ce28">
            <text:p>33903914</text:p>
          </table:table-cell>
          <table:table-cell office:value-type="string" table:style-name="ce37">
            <text:p>LOCACAO BENS MOV. OUT.NATUREZAS E INTANGIVEIS</text:p>
          </table:table-cell>
          <table:table-cell office:value-type="currency" office:value="146805.19" table:style-name="ce38">
            <text:p><text:s/>R$ 146.805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516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- 6491,6490 - ATMOSFERA GESTAO E HIGIENIZACAO DE TEXTEIS S.- DOC. SEI- 5643149 - PROC. 23765.023151/2019-16 - CTO 25/2019 - REF. 01/2020 - CONTRATACAO DE PESSOA JURIDICA ESPECIALIDA NA PRESTACAO DE SERVICO DE LOCACAO DE ENXOLVAL HOSPITALAR.</text:p>
          </table:table-cell>
          <table:table-cell office:value-type="string" table:style-name="ce28">
            <text:p>33903914</text:p>
          </table:table-cell>
          <table:table-cell office:value-type="string" table:style-name="ce37">
            <text:p>LOCACAO BENS MOV. OUT.NATUREZAS E INTANGIVEIS</text:p>
          </table:table-cell>
          <table:table-cell office:value-type="currency" office:value="17871.88" table:style-name="ce38">
            <text:p><text:s/>R$ 17.871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NF: 202000000000983 - REF: 01/2020 - AGILE EMPREENDIMENTOS E SERVICOS EIRELI - DOC SEI: 5473034 - PROCESSO: 23765.019631/2019-74 - CTO 021/2019 - OBJETO: SERVICOS APOIO ADMINISTRATIVO COM DEDICACAO EXCLUSIVA DE MAO DE OBRA (RECEPCIONISTA. FOI PROVISIONADO O VALOR DE R$ 27.062,02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88.48" table:style-name="ce38">
            <text:p><text:s/>R$ 18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3624,243625,243626,243627,243629,243630,243632,243633,243634,243635,243636,243638,243639,243641 - MARJA COMERCIO E REPRESENTACOES E IMPORTACOES - ALMOXARIFADO UAPS - UNIDADE DE ABA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32.1600000000001" table:style-name="ce38">
            <text:p><text:s/>R$ 1.13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3642,243643,243644,243668,243781,243820,24361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.63" table:style-name="ce38">
            <text:p><text:s/>R$ 234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45335,245336,245338,245340,245341,245345,245349,245352,245356 - MARJA COMERCIO E REPRESENTACOES E IMPORTACOES - ALMOXARIFADO UAPS - UNIDADE DE ABASTECIMENTO DE PRODUTOS A SAUDE - CT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9.92" table:style-name="ce38">
            <text:p><text:s/>R$ 29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45335,245336,245338,245340,245341,245345,245349,245352,245356 - MARJA COMERCIO E REPRESENTACOES E IMPORTACOES - ALMOXARIFADO UAPS - UNIDADE DE ABASTECIMENTO DE PRODUTOS A SAUDE - CTO 27/2019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27.03" table:style-name="ce38">
            <text:p><text:s/>R$ 4.827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43642,243643,243644,243668,243781,243820,24361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76.42" table:style-name="ce38">
            <text:p><text:s/>R$ 3.776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43624,243625,243626,243627,243629,243630,243632,243633,243634,243635,243636,243638,243639,24364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220.82" table:style-name="ce38">
            <text:p><text:s/>R$ 18.220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45855000194</text:p>
          </table:table-cell>
          <table:table-cell office:value-type="string" table:style-name="ce37">
            <text:p>MHEDICA SERVICE COMERCIO E MANUTENCAO LTDA</text:p>
          </table:table-cell>
          <table:table-cell office:value-type="string" table:style-name="ce37">
            <text:p>DARF - RETENCAO CONFORME IN. 1540/2015 - SRFB, NF 21570 - MHEDICA SERVICE COMERCIO E MANUTENCAO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657.65" table:style-name="ce38">
            <text:p><text:s/>R$ 6.657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45855000194</text:p>
          </table:table-cell>
          <table:table-cell office:value-type="string" table:style-name="ce37">
            <text:p>MHEDICA SERVICE COMERCIO E MANUTENCAO LTDA</text:p>
          </table:table-cell>
          <table:table-cell office:value-type="string" table:style-name="ce37">
            <text:p>PAGAMENTO NF 21570 - MHEDICA SERVICE COMERCIO E MANUTENCAO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07148.35" table:style-name="ce38">
            <text:p><text:s/>R$ 107.14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. FOI PROVISIONADO O VALOR DE R$ <text:s/>10.882,09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313.53" table:style-name="ce38">
            <text:p><text:s/>R$ 1.313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. FOI PROVISIONADO O VALOR DE R$ <text:s/>10.882,09 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5809.85" table:style-name="ce38">
            <text:p><text:s/>R$ 5.809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. FOI PROVISIONADO O VALOR DE R$ <text:s/>10.882,09 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9478.82" table:style-name="ce38">
            <text:p><text:s/>R$ 9.478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- <text:s/>NF 1806 - REF. 01/2020 - PRIMER INTELIGENCIA EM SERVICOS LTDA - CTO 46/2016. FOI PROVISIONADO O VALOR DE R$12.014,36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511.1" table:style-name="ce38">
            <text:p><text:s/>R$ 1.51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885 - EURODESCK DIST DE PROD MEDICOS HOSP IMPE EXP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860" table:style-name="ce38">
            <text:p><text:s/>R$ 20.8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- NF 5996 - PRIOM TECNOLOGIA EM EQUIPAMENTOS EIRELI <text:s/>ME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.84" table:style-name="ce38">
            <text:p><text:s/>R$ 12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 2026675 - BOSTON SCIENTIFIC DO BRASIL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7.5" table:style-name="ce38">
            <text:p><text:s/>R$ 13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- NF 2026675 - BOSTON SCIENTIFIC DO BRASIL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12.5" table:style-name="ce38">
            <text:p><text:s/>R$ 2.21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DARF - RETENCAO CONFORME IN. 1540/2015 - SRFB, NF 2579 - MEDIMAC COMERCIO DE ARTIG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5.88" table:style-name="ce38">
            <text:p><text:s/>R$ 8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96923000146</text:p>
          </table:table-cell>
          <table:table-cell office:value-type="string" table:style-name="ce37">
            <text:p>MEDIMAC COMERCIO DE ARTIGOS MEDICOS LTDA</text:p>
          </table:table-cell>
          <table:table-cell office:value-type="string" table:style-name="ce37">
            <text:p>PAGAMENTO - NF 2579 - MEDIMAC COMERCIO DE ARTIGOS MEDICO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82.09" table:style-name="ce38">
            <text:p><text:s/>R$ 1.382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5390 - FARMARIN INDUSTRIA E COMERCIO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.2" table:style-name="ce38">
            <text:p><text:s/>R$ 7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35390 - FARMARIN INDUSTRIA E COMERCIO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20.8" table:style-name="ce38">
            <text:p><text:s/>R$ 3.52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- NF 2436 - HOSPMED COMERCIO EIRELI EPP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80" table:style-name="ce38">
            <text:p><text:s/>R$ 1.2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6194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5.05" table:style-name="ce38">
            <text:p><text:s/>R$ 5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 226194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85.95" table:style-name="ce38">
            <text:p><text:s/>R$ 88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652297000103</text:p>
          </table:table-cell>
          <table:table-cell office:value-type="string" table:style-name="ce37">
            <text:p>MAUKRON COMERCIAL LTDA</text:p>
          </table:table-cell>
          <table:table-cell office:value-type="string" table:style-name="ce37">
            <text:p>PAGAMENTO - NF 10107 - MAUKRON COMERCIAL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39" table:style-name="ce38">
            <text:p><text:s/>R$ 1.53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DARF - RETENCAO CONFORME IN. 1540/2015 - SRFB, NF 32978 - MED SUPPLY PRODUTOS MEDICOS EIRELI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6.96" table:style-name="ce38">
            <text:p><text:s/>R$ 336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PAGAMENTO - NF 32978 - MED SUPPLY PRODUTOS MEDICOS EIRELI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23.04" table:style-name="ce38">
            <text:p><text:s/>R$ 5.423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9023 - SAMEH SOLUCOES HOSPITALARES LTDA <text:s/>EPP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1.1" table:style-name="ce38">
            <text:p><text:s/>R$ 63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- NF 9023 - SAMEH SOLUCOES HOSPITALARES LTDA <text:s/>EPP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56.9" table:style-name="ce38">
            <text:p><text:s/>R$ 10.156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DARF - RETENCAO CONFORME IN. 1540/2015 - SRFB, NF 372804 - SMITH E NEPHEW COMERCIO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.41" table:style-name="ce38">
            <text:p><text:s/>R$ 54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PAGAMENTO - NF 372804 - SMITH E NEPHEW COMERCIO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5.59" table:style-name="ce38">
            <text:p><text:s/>R$ 87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450803000109</text:p>
          </table:table-cell>
          <table:table-cell office:value-type="string" table:style-name="ce37">
            <text:p>ZAMMI INSTRUMENTAL EIRELI</text:p>
          </table:table-cell>
          <table:table-cell office:value-type="string" table:style-name="ce37">
            <text:p>DARF - RETENCAO CONFORME IN. 1540/2015 - SRFB, NF 119697 - ZAMMI INSTRUMENTAL EIRELI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4.54" table:style-name="ce38">
            <text:p><text:s/>R$ 94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4171697000146</text:p>
          </table:table-cell>
          <table:table-cell office:value-type="string" table:style-name="ce37">
            <text:p>ACCORD FARMACEUTICA LTDA</text:p>
          </table:table-cell>
          <table:table-cell office:value-type="string" table:style-name="ce37">
            <text:p>DARF - RETENCAO CONFORME IN. 1540/2015 - SRFB, NF 39435 - ACCORD FARMACEUTICA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7.75" table:style-name="ce38">
            <text:p><text:s/>R$ 5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4171697000146</text:p>
          </table:table-cell>
          <table:table-cell office:value-type="string" table:style-name="ce37">
            <text:p>ACCORD FARMACEUTICA LTDA</text:p>
          </table:table-cell>
          <table:table-cell office:value-type="string" table:style-name="ce37">
            <text:p>PAGAMENTO - NF 39435 - ACCORD FARMACEUTICA LT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67.25" table:style-name="ce38">
            <text:p><text:s/>R$ 2.567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213866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.97" table:style-name="ce38">
            <text:p><text:s/>R$ 14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13866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65.33" table:style-name="ce38">
            <text:p><text:s/>R$ 665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52221000128</text:p>
          </table:table-cell>
          <table:table-cell office:value-type="string" table:style-name="ce37">
            <text:p>YANNIS COMERCIO DE MEDICAMENTOS EIRELI</text:p>
          </table:table-cell>
          <table:table-cell office:value-type="string" table:style-name="ce37">
            <text:p>PAGAMENTO - NF 1433 - YANNIS COMERCIO DE MEDICAMENTOS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69.5" table:style-name="ce38">
            <text:p><text:s/>R$ 1.06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52221000128</text:p>
          </table:table-cell>
          <table:table-cell office:value-type="string" table:style-name="ce37">
            <text:p>YANNIS COMERCIO DE MEDICAMENTOS EIRELI</text:p>
          </table:table-cell>
          <table:table-cell office:value-type="string" table:style-name="ce37">
            <text:p>PAGAMENTO - NF 1434 - YANNIS COMERCIO DE MEDICAMENTOS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4" table:style-name="ce38">
            <text:p><text:s/>R$ 26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52221000128</text:p>
          </table:table-cell>
          <table:table-cell office:value-type="string" table:style-name="ce37">
            <text:p>YANNIS COMERCIO DE MEDICAMENTOS EIRELI</text:p>
          </table:table-cell>
          <table:table-cell office:value-type="string" table:style-name="ce37">
            <text:p>PAGAMENTO - NF 1432 - YANNIS COMERCIO DE MEDICAMENTOS EIRELI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47.5" table:style-name="ce38">
            <text:p><text:s/>R$ 64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- NF: 2020/238 - REF. 02/2020 - ADCON - ADMINISTRACAO E CONSERVACAO EIRELI - DOC SEI: 5444929 PROCESSO: 23765.019489/2019-65 - CTO 020/2019 - OBJETO: SERVICOS CONTINUADOS DE APOIO AS ATIVIDADES ADMINISTRATIVAS (VIGIAS)- FOI PROVISIONADO O VALOR DE R$ 9.223,78 REFERENTE A CONTA VINCULADA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09.6" table:style-name="ce38">
            <text:p><text:s/>R$ 20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: 2020/82 - REF: 01/2020 - GALAPAGOS CONSTRUCOES E INSTALACOES LTDA - DOC SEI: 5696534 - PROCESSO: 23765.001892/2016-95 - CTO 048/2016 - OBJETO: SERVICOS CONTINUOS E INTEGRADOS DE OPERACAO, MANUTENCAO PREVENTIVA E CORRETIVA COM FORNECIMENTO DE PECAS, MATERIAIS E MAO DE OBRA NAS UNIDADES DO HUUFJF. FOI PROVISIONADO O VALOR DE R$ <text:s/>10.882,09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474.44" table:style-name="ce38">
            <text:p><text:s/>R$ 1.474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PAGAMENTO NF: 11632 - REF: 02/2020 - SIEMENS HEALTHCARE DIAGNOSTICOS S.A - DOC SEI: 5545974 - PROCESSO: 23765.001996/2016-08 - CTO 007/2016 - OBJETO: SERVICO DE MANUTENCAO PREVENTIVA, CORRETIVA E ASSISTENCIA TECNICA COM SUBSTITU ICAO DE PECAS EM EQUIPAMENTOS DE IMAGEM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0.01" table:style-name="ce38">
            <text:p><text:s/>R$ 0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652297000103</text:p>
          </table:table-cell>
          <table:table-cell office:value-type="string" table:style-name="ce37">
            <text:p>MAUKRON COMERCIAL LTDA</text:p>
          </table:table-cell>
          <table:table-cell office:value-type="string" table:style-name="ce37">
            <text:p>PAGAMENTO - NF 10108 - MAUKRON COMERCIAL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88" table:style-name="ce38">
            <text:p><text:s/>R$ 1.1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90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2.36" table:style-name="ce38">
            <text:p><text:s/>R$ 4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902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81.72" table:style-name="ce38">
            <text:p><text:s/>R$ 681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3939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93" table:style-name="ce38">
            <text:p><text:s/>R$ 21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3941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.15" table:style-name="ce38">
            <text:p><text:s/>R$ 2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3942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.33" table:style-name="ce38">
            <text:p><text:s/>R$ 4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75,239382,239387,239389,239406,239411,239413,23942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5.3" table:style-name="ce38">
            <text:p><text:s/>R$ 215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75,239382,239387,239389,239406,239411,239413,23942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53.25" table:style-name="ce38">
            <text:p><text:s/>R$ 2.05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39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3.95" table:style-name="ce38">
            <text:p><text:s/>R$ 213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42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6.35" table:style-name="ce38">
            <text:p><text:s/>R$ 606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3938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.91999999999999" table:style-name="ce38">
            <text:p><text:s/>R$ 15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3938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8.13" table:style-name="ce38">
            <text:p><text:s/>R$ 9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3941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.31" table:style-name="ce38">
            <text:p><text:s/>R$ 5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72,239377,239393,239398,239402,239404,239405,239407,239408,239409,239419,239421,239423 - MARJA COMERCIO E REPRESENTACOES E IMPORTACOES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49" table:style-name="ce38">
            <text:p><text:s/>R$ 74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84,239396,23941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4.61" table:style-name="ce38">
            <text:p><text:s/>R$ 34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75,239382,239387,239389,239406,239411,239413,23942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11.63" table:style-name="ce38">
            <text:p><text:s/>R$ 1.411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39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.68" table:style-name="ce38">
            <text:p><text:s/>R$ 30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41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1100000000000003" table:style-name="ce38">
            <text:p><text:s/>R$ 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42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3.13" table:style-name="ce38">
            <text:p><text:s/>R$ 83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38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24.29" table:style-name="ce38">
            <text:p><text:s/>R$ 4.024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72,239377,239393,239398,239402,239404,239405,239407,239408,239409,239419,239421,239423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054.48" table:style-name="ce38">
            <text:p><text:s/>R$ 12.05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84,239396,23941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41.1499999999996" table:style-name="ce38">
            <text:p><text:s/>R$ 4.34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94,239401,23941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.92" table:style-name="ce38">
            <text:p><text:s/>R$ 7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39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8.36" table:style-name="ce38">
            <text:p><text:s/>R$ 108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41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0.3" table:style-name="ce38">
            <text:p><text:s/>R$ 1.210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3942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.239999999999995" table:style-name="ce38">
            <text:p><text:s/>R$ 7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94,239401,23941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73.5" table:style-name="ce38">
            <text:p><text:s/>R$ 1.17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84,239396,23941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04.9100000000001" table:style-name="ce38">
            <text:p><text:s/>R$ 1.204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9-8 - REFERENTE 12/2019 - MATRICULA C/138030-13 - COMPANHIA DE SANEAMENTO MUNICIPAL - CESAMA <text:s/>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6.149999999999999" table:style-name="ce38">
            <text:p><text:s/>R$ 1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39380,23939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16" table:style-name="ce38">
            <text:p><text:s/>R$ 8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39380,23939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54.54" table:style-name="ce38">
            <text:p><text:s/>R$ 1.354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, NF 187898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06" table:style-name="ce38">
            <text:p><text:s/>R$ 2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NF 187898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8.94" table:style-name="ce38">
            <text:p><text:s/>R$ 33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PAGAMENTO NF 43916 - SULMEDICAL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8.4" table:style-name="ce38">
            <text:p><text:s/>R$ 72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NF 16861 - MULTISUL COMERCIO E DISTRIBUICAO LTDA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534.68" table:style-name="ce38">
            <text:p><text:s/>R$ 1.534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097402000180</text:p>
          </table:table-cell>
          <table:table-cell office:value-type="string" table:style-name="ce37">
            <text:p>ADL MED COMERCIO DE MEDICAMENTOS LTDA</text:p>
          </table:table-cell>
          <table:table-cell office:value-type="string" table:style-name="ce37">
            <text:p>DARF - RETENCAO CONFORME IN. 1540/2015 - SRFB, NF 18 - ADL MED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.78" table:style-name="ce38">
            <text:p><text:s/>R$ 5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097402000180</text:p>
          </table:table-cell>
          <table:table-cell office:value-type="string" table:style-name="ce37">
            <text:p>ADL MED COMERCIO DE MEDICAMENTOS LTDA</text:p>
          </table:table-cell>
          <table:table-cell office:value-type="string" table:style-name="ce37">
            <text:p>PAGAMENTO NF 18 - ADL MED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17.22" table:style-name="ce38">
            <text:p><text:s/>R$ 817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9-8 - REFERENTE 12/2019 - MATRICULA C/138030-13 - COMPANHIA DE SANEAMENTO MUNICIPAL - CESAMA <text:s/>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5.37" table:style-name="ce38">
            <text:p><text:s/>R$ 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2/2019-8 - REFERENTE 12/2019 - MATRICULA C/138030-13 - COMPANHIA DE SANEAMENTO MUNICIPAL - CESAMA <text:s/>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06.16" table:style-name="ce38">
            <text:p><text:s/>R$ 20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9511607000118</text:p>
          </table:table-cell>
          <table:table-cell office:value-type="string" table:style-name="ce37">
            <text:p>CONTROL LAB CONTROLE DE QUALIDADE P LABORATORIOS LTDA</text:p>
          </table:table-cell>
          <table:table-cell office:value-type="string" table:style-name="ce37">
            <text:p>DARF - RETENCAO CONFORME IN. 1540/2015 - SRFB, NF 286079 - REF. 12/2019 - CONTROL LAB CONTROLE DE QUALIDADE P LABORATOR - CTO 162/2014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454.45" table:style-name="ce38">
            <text:p><text:s/>R$ 45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9511607000118</text:p>
          </table:table-cell>
          <table:table-cell office:value-type="string" table:style-name="ce37">
            <text:p>CONTROL LAB CONTROLE DE QUALIDADE P LABORATORIOS LTDA</text:p>
          </table:table-cell>
          <table:table-cell office:value-type="string" table:style-name="ce37">
            <text:p>PAGAMENTO NF 286079 - REF. 12/2019 - CONTROL LAB CONTROLE DE QUALIDADE P LABORATOR - CTO 162/2014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7313.86" table:style-name="ce38">
            <text:p><text:s/>R$ 7.31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66324000432</text:p>
          </table:table-cell>
          <table:table-cell office:value-type="string" table:style-name="ce37">
            <text:p>SERQUIP - TRATAMENTO DE RESIDUOS MG LTDA</text:p>
          </table:table-cell>
          <table:table-cell office:value-type="string" table:style-name="ce37">
            <text:p>DARF - RETENCAO CONFORME IN. 1540/2015 - SRFB, NF 202000000030395 - REF. 12/2019 - SERQUIP - TRATAMENTO DE RESIDUOS MG LTDA - PR 0040/2018 - CTO. 002/2019.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936.64" table:style-name="ce38">
            <text:p><text:s/>R$ 936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66324000432</text:p>
          </table:table-cell>
          <table:table-cell office:value-type="string" table:style-name="ce37">
            <text:p>SERQUIP - TRATAMENTO DE RESIDUOS MG LTDA</text:p>
          </table:table-cell>
          <table:table-cell office:value-type="string" table:style-name="ce37">
            <text:p>PAGAMENTO NF 202000000030395 - REF. 12/2019 - SERQUIP - TRATAMENTO DE RESIDUOS MG LTDA - PR 0040/2018 - CTO. 002/2019.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8974.91" table:style-name="ce38">
            <text:p><text:s/>R$ 8.974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FATURA DE LOCACAO 050/2020 - REF. 12/2019 - STERILEX CIENTIFICA LTDA - EPP - CTO 3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0.22" table:style-name="ce38">
            <text:p><text:s/>R$ 30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FATURA DE LOCACAO 050/2020 - REF. 12/2019 - STERILEX CIENTIFICA LTDA - EPP - CTO 3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289.58999999999997" table:style-name="ce38">
            <text:p><text:s/>R$ 289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B, NF 2020/2 - REF. 12/2019 - MEDIPHACOS INDUSTRIAS MEDICAS S/A - CTO 29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62.72999999999999" table:style-name="ce38">
            <text:p><text:s/>R$ 162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NF 2020/2 - REF. 12/2019 - MEDIPHACOS INDUSTRIAS MEDICAS S/A - CTO 29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559.35" table:style-name="ce38">
            <text:p><text:s/>R$ 1.559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369626000100</text:p>
          </table:table-cell>
          <table:table-cell office:value-type="string" table:style-name="ce37">
            <text:p>KLEBER AVILA</text:p>
          </table:table-cell>
          <table:table-cell office:value-type="string" table:style-name="ce37">
            <text:p>PAGAMENTO NF 1042 - KLEBER AVIL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8" table:style-name="ce38">
            <text:p><text:s/>R$ 13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20390000193</text:p>
          </table:table-cell>
          <table:table-cell office:value-type="string" table:style-name="ce37">
            <text:p>MADRIMED PRODUTOS MEDICOS LTDA</text:p>
          </table:table-cell>
          <table:table-cell office:value-type="string" table:style-name="ce37">
            <text:p>PAGAMENTO NF 14183 - MADRIMED PRODUTOS MEDICOS LTDA - ALMOXARIFADO UAPS - UNIDADE DE ABASTECIMENTO DE PRODUTOS A SAUDE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525" table:style-name="ce38">
            <text:p><text:s/>R$ 5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8842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2.84" table:style-name="ce38">
            <text:p><text:s/>R$ 152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8842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666.76" table:style-name="ce38">
            <text:p><text:s/>R$ 6.666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8842 - COSTA CAMARGO COM. DE PRODUTOS HOSPITALARES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7.6" table:style-name="ce38">
            <text:p><text:s/>R$ 12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18912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.66" table:style-name="ce38">
            <text:p><text:s/>R$ 42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8912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96.34" table:style-name="ce38">
            <text:p><text:s/>R$ 1.89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383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.0599999999999996" table:style-name="ce38">
            <text:p><text:s/>R$ 4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3838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5.39" table:style-name="ce38">
            <text:p><text:s/>R$ 65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41813000140</text:p>
          </table:table-cell>
          <table:table-cell office:value-type="string" table:style-name="ce37">
            <text:p>M. B. MARTINS AGROPECUARIA</text:p>
          </table:table-cell>
          <table:table-cell office:value-type="string" table:style-name="ce37">
            <text:p>PAGAMENTO - NF 6463 - M. B. MARTINS AGROPECUARI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" table:style-name="ce38">
            <text:p><text:s/>R$ 23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DARF - RETENCAO CONFORME IN. 1540/2015 - SRFB - NF 335115 - CEI COMERCIO EXPORTACAO E IMP DE MAT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8.47" table:style-name="ce38">
            <text:p><text:s/>R$ 108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PAGAMENTO - NF 335115 - CEI COMERCIO EXPORTACAO E IMP DE MAT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45.65" table:style-name="ce38">
            <text:p><text:s/>R$ 1.745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72474000122</text:p>
          </table:table-cell>
          <table:table-cell office:value-type="string" table:style-name="ce37">
            <text:p>NEUROSOFT - EQUIPAMENTOS E SUPRIMENTOS MEDICOS LIMITADA</text:p>
          </table:table-cell>
          <table:table-cell office:value-type="string" table:style-name="ce37">
            <text:p>DARF - RETENCAO CONFORME IN. 1540/2015 - SRFB - NF 25503 - NEUROSOFT - EQUIPAMENTOS E SUPRIMENTOS MEDI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.88" table:style-name="ce38">
            <text:p><text:s/>R$ 19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72474000122</text:p>
          </table:table-cell>
          <table:table-cell office:value-type="string" table:style-name="ce37">
            <text:p>NEUROSOFT - EQUIPAMENTOS E SUPRIMENTOS MEDICOS LIMITADA</text:p>
          </table:table-cell>
          <table:table-cell office:value-type="string" table:style-name="ce37">
            <text:p>PAGAMENTO - <text:s/>NF 25503 - NEUROSOFT - EQUIPAMENTOS E SUPRIMENTOS MEDI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9.92" table:style-name="ce38">
            <text:p><text:s/>R$ 31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9912285000119</text:p>
          </table:table-cell>
          <table:table-cell office:value-type="string" table:style-name="ce37">
            <text:p>SIRIUS MEDICAL, COMERCIO DE PRODUTOS MEDICOS LTDA</text:p>
          </table:table-cell>
          <table:table-cell office:value-type="string" table:style-name="ce37">
            <text:p>DARF - RETENCAO CONFORME IN. 1540/2015 - SRFB - NF 13 - SIRIUS MEDICAL,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.13" table:style-name="ce38">
            <text:p><text:s/>R$ 49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9912285000119</text:p>
          </table:table-cell>
          <table:table-cell office:value-type="string" table:style-name="ce37">
            <text:p>SIRIUS MEDICAL, COMERCIO DE PRODUTOS MEDICOS LTDA</text:p>
          </table:table-cell>
          <table:table-cell office:value-type="string" table:style-name="ce37">
            <text:p>PAGAMENTO - <text:s/>NF 13 - SIRIUS MEDICAL,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0.67" table:style-name="ce38">
            <text:p><text:s/>R$ 790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- NF 1151/A - REF. 12/2019 - DELTAMED ELETROMEDICINA LTDA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366.66" table:style-name="ce38">
            <text:p><text:s/>R$ 20.36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17179000166</text:p>
          </table:table-cell>
          <table:table-cell office:value-type="string" table:style-name="ce37">
            <text:p>DIAGNOSTICOS SUL PRODUTOS HOSPITALARES LTDA</text:p>
          </table:table-cell>
          <table:table-cell office:value-type="string" table:style-name="ce37">
            <text:p>DARF - RETENCAO CONFORME IN. 1540/2015 - SRFB - NF 16004 - DIAGNOSTICOS SUL PRODUTOS HOSPITALARES LTDA - ALMOXARIFADO ULAC - UNIDADE DE LABORATORIO DE ANALISES CLINICAS - CTO 05/2019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82.08000000000004" table:style-name="ce38">
            <text:p><text:s/>R$ 58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17179000166</text:p>
          </table:table-cell>
          <table:table-cell office:value-type="string" table:style-name="ce37">
            <text:p>DIAGNOSTICOS SUL PRODUTOS HOSPITALARES LTDA</text:p>
          </table:table-cell>
          <table:table-cell office:value-type="string" table:style-name="ce37">
            <text:p>PAGAMENTO - NF 16004 - DIAGNOSTICOS SUL PRODUTOS HOSPITALARES LTDA - ALMOXARIFADO ULAC - UNIDADE DE LABORATORIO DE ANALISES CLINICAS - CTO 05/2019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367.92" table:style-name="ce38">
            <text:p><text:s/>R$ 9.36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 - NF 187316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4.85000000000002" table:style-name="ce38">
            <text:p><text:s/>R$ 274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- NF 187316 - INTENSIVEMED IMPORTACAO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23.4799999999996" table:style-name="ce38">
            <text:p><text:s/>R$ 4.42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8864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7.21" table:style-name="ce38">
            <text:p><text:s/>R$ 377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8864 - SAMEH - SOLUCOE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70.79" table:style-name="ce38">
            <text:p><text:s/>R$ 6.070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NF 28587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8.93" table:style-name="ce38">
            <text:p><text:s/>R$ 158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85872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57.81" table:style-name="ce38">
            <text:p><text:s/>R$ 2.557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7503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.51" table:style-name="ce38">
            <text:p><text:s/>R$ 3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7503 - NUTRICIONAL FARMA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6.49" table:style-name="ce38">
            <text:p><text:s/>R$ 5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2412000401</text:p>
          </table:table-cell>
          <table:table-cell office:value-type="string" table:style-name="ce37">
            <text:p>BRACCO IMAGING DO BRASIL IMPORTACAO E DISTRIBUICAO DE M</text:p>
          </table:table-cell>
          <table:table-cell office:value-type="string" table:style-name="ce37">
            <text:p>DARF - RETENCAO CONFORME IN. 1540/2015 - SRFB, NF 29834 - BRACCO IMAGING DO BRASIL IMPORTACAO E DISTRIB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3.07" table:style-name="ce38">
            <text:p><text:s/>R$ 30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2412000401</text:p>
          </table:table-cell>
          <table:table-cell office:value-type="string" table:style-name="ce37">
            <text:p>BRACCO IMAGING DO BRASIL IMPORTACAO E DISTRIBUICAO DE M</text:p>
          </table:table-cell>
          <table:table-cell office:value-type="string" table:style-name="ce37">
            <text:p>PAGAMENTO NF 29834 - BRACCO IMAGING DO BRASIL IMPORTACAO E DISTRIB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472.93" table:style-name="ce38">
            <text:p><text:s/>R$ 13.47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5224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8592" table:style-name="ce38">
            <text:p><text:s/>R$ 38.59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50788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77.7" table:style-name="ce38">
            <text:p><text:s/>R$ 27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 222327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3.12" table:style-name="ce38">
            <text:p><text:s/>R$ 213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 222670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4.53" table:style-name="ce38">
            <text:p><text:s/>R$ 44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NF 222670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79.47" table:style-name="ce38">
            <text:p><text:s/>R$ 1.979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NF 222327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474.4" table:style-name="ce38">
            <text:p><text:s/>R$ 9.47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DARF - RETENCAO CONFORME IN. 1540/2015 - SRFB, NF 7956 - GROW QUIMICA E FARMACEUTICA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7.86" table:style-name="ce38">
            <text:p><text:s/>R$ 67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PAGAMENTO NF 7956 - GROW QUIMICA E FARMACEUTICA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92.1400000000001" table:style-name="ce38">
            <text:p><text:s/>R$ 1.09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995679000103</text:p>
          </table:table-cell>
          <table:table-cell office:value-type="string" table:style-name="ce37">
            <text:p>MC MURA PEREIRA COMERCIO DE PRODUTOS FARMACEUTICOS</text:p>
          </table:table-cell>
          <table:table-cell office:value-type="string" table:style-name="ce37">
            <text:p>PAGAMENTO NF 4319 - MC MURA PEREIRA COMERCIO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2" table:style-name="ce38">
            <text:p><text:s/>R$ 32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 NF 139949 - PROMEFARMA REPRESENTACOES COMERCIAI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7.15" table:style-name="ce38">
            <text:p><text:s/>R$ 217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 139949 - PROMEFARMA REPRESENTACOES COMERCIAI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94.85" table:style-name="ce38">
            <text:p><text:s/>R$ 3.494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66992000174</text:p>
          </table:table-cell>
          <table:table-cell office:value-type="string" table:style-name="ce37">
            <text:p>METHABIO FARMACEUTICA DO BRASIL LTDA</text:p>
          </table:table-cell>
          <table:table-cell office:value-type="string" table:style-name="ce37">
            <text:p>DARF - RETENCAO CONFORME IN. 1540/2015 - SRFB, NF 9779 - METHABIO FARMACEUTICA DO BRASIL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3.55" table:style-name="ce38">
            <text:p><text:s/>R$ 213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66992000174</text:p>
          </table:table-cell>
          <table:table-cell office:value-type="string" table:style-name="ce37">
            <text:p>METHABIO FARMACEUTICA DO BRASIL LTDA</text:p>
          </table:table-cell>
          <table:table-cell office:value-type="string" table:style-name="ce37">
            <text:p>PAGAMENTO NF 9779 - METHABIO FARMACEUTICA DO BRASIL LTDA - ALMOXARIFADO UAD - UNIDADE DE ABASTECIMENTO E DISPENSACA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36.85" table:style-name="ce38">
            <text:p><text:s/>R$ 3.436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392619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1.63" table:style-name="ce38">
            <text:p><text:s/>R$ 131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DARF - RETENCAO CONFORME IN. 1540/2015 - SRFB, NF 165489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8.11000000000001" table:style-name="ce38">
            <text:p><text:s/>R$ 128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PAGAMENTO NF 165489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61.89" table:style-name="ce38">
            <text:p><text:s/>R$ 2.061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DARF - RETENCAO CONFORME IN. 1540/2015 - SRFB, NF 101808 - BH FARMA COMERCIO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.32" table:style-name="ce38">
            <text:p><text:s/>R$ 6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799163000126</text:p>
          </table:table-cell>
          <table:table-cell office:value-type="string" table:style-name="ce37">
            <text:p>BH FARMA COMERCIO LTDA</text:p>
          </table:table-cell>
          <table:table-cell office:value-type="string" table:style-name="ce37">
            <text:p>PAGAMENTO NF 101808 - BH FARMA COMERCIO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1.68" table:style-name="ce38">
            <text:p><text:s/>R$ 10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21952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5.36" table:style-name="ce38">
            <text:p><text:s/>R$ 245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 921952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907.44" table:style-name="ce38">
            <text:p><text:s/>R$ 10.90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DARF - RETENCAO CONFORME IN. 1540/2015 - SRFB, NF 314271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.68" table:style-name="ce38">
            <text:p><text:s/>R$ 3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PAGAMENTO NF 314271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08.32" table:style-name="ce38">
            <text:p><text:s/>R$ 1.408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8152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2" table:style-name="ce38">
            <text:p><text:s/>R$ 3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NF 5544 - BIOS MATERIAIS HOSPITALARES LTDA - ALMOXARIFADO UAPS - UNIDADE DE ABASTECIMENTO DE PRODUTOS A SAUDE - S/C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112" table:style-name="ce38">
            <text:p><text:s/>R$ 1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NF 5544 - BIOS MATERIAIS HOSPITALARES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53.86" table:style-name="ce38">
            <text:p><text:s/>R$ 3.55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4919000173</text:p>
          </table:table-cell>
          <table:table-cell office:value-type="string" table:style-name="ce37">
            <text:p>COMERCIAL RIO MEDICAMENTOS E MATERIAIS CIRURGICOS LTDA</text:p>
          </table:table-cell>
          <table:table-cell office:value-type="string" table:style-name="ce37">
            <text:p>DARF - RETENCAO CONFORME IN. 1540/2015 - SRFB, NF 62288 - COMERCIAL RIO MED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0.62" table:style-name="ce38">
            <text:p><text:s/>R$ 220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4919000173</text:p>
          </table:table-cell>
          <table:table-cell office:value-type="string" table:style-name="ce37">
            <text:p>COMERCIAL RIO MEDICAMENTOS E MATERIAIS CIRURGICOS LTDA</text:p>
          </table:table-cell>
          <table:table-cell office:value-type="string" table:style-name="ce37">
            <text:p>PAGAMENTO - NF 62288 - COMERCIAL RIO MED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50.74" table:style-name="ce38">
            <text:p><text:s/>R$ 3.550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619992000156</text:p>
          </table:table-cell>
          <table:table-cell office:value-type="string" table:style-name="ce37">
            <text:p>PRIOM TECNOLOGIA EM EQUIPAMENTOS EIRELI</text:p>
          </table:table-cell>
          <table:table-cell office:value-type="string" table:style-name="ce37">
            <text:p>PAGAMENTO - NF 5995 - PRIOM TECNOLOGIA EM EQUIPAMENTOS EIRELI <text:s/>ME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07.5" table:style-name="ce38">
            <text:p><text:s/>R$ 1.10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88421 - CREMER S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.63" table:style-name="ce38">
            <text:p><text:s/>R$ 151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88421 - CREMER S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40.37" table:style-name="ce38">
            <text:p><text:s/>R$ 2.440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1528000133</text:p>
          </table:table-cell>
          <table:table-cell office:value-type="string" table:style-name="ce37">
            <text:p>WORLD CLEAN DISTRIBUIDORA DE PRODUTOS E UTENSILIOS DE H</text:p>
          </table:table-cell>
          <table:table-cell office:value-type="string" table:style-name="ce37">
            <text:p>PAGAMENTO - NF 13134 - WORLD CLEAN DIST PROD UTENS HIGIENE E LIMPEZA EIRELI - ALMOXARIFADO UAPS - UNIDADE DE ABASTECIMENTO DE PRODUTOS A SAUDE - S/C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449" table:style-name="ce38">
            <text:p><text:s/>R$ 1.44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614190 - JOHNSON E JOHNSON DO BRASIL INDUSTRIA E COMERCIO DE PRO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28.47" table:style-name="ce38">
            <text:p><text:s/>R$ 828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- NF 614190 - JOHNSON E JOHNSON DO BRASIL INDUSTRIA E COMERCIO DE PRO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333.39" table:style-name="ce38">
            <text:p><text:s/>R$ 13.333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450803000109</text:p>
          </table:table-cell>
          <table:table-cell office:value-type="string" table:style-name="ce37">
            <text:p>ZAMMI INSTRUMENTAL EIRELI</text:p>
          </table:table-cell>
          <table:table-cell office:value-type="string" table:style-name="ce37">
            <text:p>PAGAMENTO - NF 119697 - ZAMMI INSTRUMENTAL EIRELI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21.46" table:style-name="ce38">
            <text:p><text:s/>R$ 1.52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01027000196</text:p>
          </table:table-cell>
          <table:table-cell office:value-type="string" table:style-name="ce37">
            <text:p>NUCLEMINAS MEDICINA NUCLEAR LTDA</text:p>
          </table:table-cell>
          <table:table-cell office:value-type="string" table:style-name="ce37">
            <text:p>DARF - RETENCAO CONFORME IN. 1540/2015 - SRFB, NF 202000000002896 - REF. 12/2019 - NUCLEMINAS MEDICINA NUCLEAR LTDA - CTO. 01/2015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8.27" table:style-name="ce38">
            <text:p><text:s/>R$ 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01027000196</text:p>
          </table:table-cell>
          <table:table-cell office:value-type="string" table:style-name="ce37">
            <text:p>NUCLEMINAS MEDICINA NUCLEAR LTDA</text:p>
          </table:table-cell>
          <table:table-cell office:value-type="string" table:style-name="ce37">
            <text:p>PAGAMENTO NF 202000000002896 - REF. 12/2019 - NUCLEMINAS MEDICINA NUCLEAR LTDA - CTO. 01/2015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28.82" table:style-name="ce38">
            <text:p><text:s/>R$ 128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01027000196</text:p>
          </table:table-cell>
          <table:table-cell office:value-type="string" table:style-name="ce37">
            <text:p>NUCLEMINAS MEDICINA NUCLEAR LTDA</text:p>
          </table:table-cell>
          <table:table-cell office:value-type="string" table:style-name="ce37">
            <text:p>ISSQN NF 202000000002896 - REF. 12/2019 - NUCLEMINAS MEDICINA NUCLEAR LTDA - CTO. 01/2015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.24" table:style-name="ce38">
            <text:p><text:s/>R$ 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DARF - RETENCAO CONFORME IN. 1540/2015 - SRFB, NF 202000000000098 - REF. 12/2019 - AGILE EMPREENDIMENTOS E SERVICOS EIRELI - CTO 021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8085.599999999999" table:style-name="ce38">
            <text:p><text:s/>R$ 18.08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NSS - RETENCAO CONFORME IN 971/2009 RFB, NF 202000000000098 - REF. 12/2019 - AGILE EMPREENDIMENTOS E SERVICOS EIRELI - CTO 021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1052.03" table:style-name="ce38">
            <text:p><text:s/>R$ 21.052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NF 202000000000098 - REF. 12/2019 - AGILE EMPREENDIMENTOS E SERVICOS EIRELI - CTO 021/2019. FOI PROVISIONADO O VALOR DE R$ 27.901,15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14774.21" table:style-name="ce38">
            <text:p><text:s/>R$ 114.774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DO VALOR PROVISIONADO REFERENTE CONTA VINCULADA NF 202000000000098 - REF. 12/2019 - AGILE EMPREENDIMENTOS E SERVICOS EIRELI - CTO 021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7901.15" table:style-name="ce38">
            <text:p><text:s/>R$ 27.90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SSQN NF 202000000000098 - REF. 12/2019 - AGILE EMPREENDIMENTOS E SERVICOS EIRELI - CTO 021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569.1" table:style-name="ce38">
            <text:p><text:s/>R$ 9.56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FATURA DE LOCACAO 9020170875 - REF. 12/2019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417.5" table:style-name="ce38">
            <text:p><text:s/>R$ 1.41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FATURA DE LOCACAO 9020170875 - REF. 12/2019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3582.5" table:style-name="ce38">
            <text:p><text:s/>R$ 13.58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ISSQN NF 202000000002115 - REF. 12/2019 - LEVA E TRAZ ENTREGA RAPIDA LTDA - CTO 28/2016.</text:p>
          </table:table-cell>
          <table:table-cell office:value-type="string" table:style-name="ce28">
            <text:p>33903974</text:p>
          </table:table-cell>
          <table:table-cell office:value-type="string" table:style-name="ce37">
            <text:p>FRETES E TRANSPORTES DE ENCOMENDAS</text:p>
          </table:table-cell>
          <table:table-cell office:value-type="currency" office:value="90.09" table:style-name="ce38">
            <text:p><text:s/>R$ 9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PAGAMENTO NF 202000000002115 - REF. 12/2019 - LEVA E TRAZ ENTREGA RAPIDA LTDA - CTO 28/2016.</text:p>
          </table:table-cell>
          <table:table-cell office:value-type="string" table:style-name="ce28">
            <text:p>33903974</text:p>
          </table:table-cell>
          <table:table-cell office:value-type="string" table:style-name="ce37">
            <text:p>FRETES E TRANSPORTES DE ENCOMENDAS</text:p>
          </table:table-cell>
          <table:table-cell office:value-type="currency" office:value="2117.91" table:style-name="ce38">
            <text:p><text:s/>R$ 2.117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964929000169</text:p>
          </table:table-cell>
          <table:table-cell office:value-type="string" table:style-name="ce37">
            <text:p>ENGEVISA SERVICOS DE ENGENHARIA LTDA</text:p>
          </table:table-cell>
          <table:table-cell office:value-type="string" table:style-name="ce37">
            <text:p>PAGAMENTO NF 2621 - REF. 11/2019 - ENGEVISA SERVICOS DE ENGENHARIA LTDA - CTO 50/2016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641.66" table:style-name="ce38">
            <text:p><text:s/>R$ 2.64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FATURA 2020/001 - REF. 12/2019 - NOVA BIOMEDICAL DIAGNOSTICOS MEDICOS E BIOTEC - CTO 06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16.61" table:style-name="ce38">
            <text:p><text:s/>R$ 116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FATURA 2020/001 - REF. 12/2019 - NOVA BIOMEDICAL DIAGNOSTICOS MEDICOS E BIOTEC - CTO 06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117.3399999999999" table:style-name="ce38">
            <text:p><text:s/>R$ 1.11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, NF 5369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47.5" table:style-name="ce38">
            <text:p><text:s/>R$ 4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NF 5369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764.5" table:style-name="ce38">
            <text:p><text:s/>R$ 76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DARF - RETENCAO CONFORME IN. 1540/2015 - SRFB, NF 164112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8.9" table:style-name="ce38">
            <text:p><text:s/>R$ 10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PAGAMENTO NF 164112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52.6" table:style-name="ce38">
            <text:p><text:s/>R$ 1.75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DARF - RETENCAO CONFORME IN. 1540/2015 - SRFB, NF 164111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95.75" table:style-name="ce38">
            <text:p><text:s/>R$ 2.89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PAGAMENTO NF 164111 - ANTIBIOTICOS DO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6604.25" table:style-name="ce38">
            <text:p><text:s/>R$ 46.60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S 3889,3901,3909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7.399999999999999" table:style-name="ce38">
            <text:p><text:s/>R$ 1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S 3889,3901,3909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80.08" table:style-name="ce38">
            <text:p><text:s/>R$ 28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41266000104</text:p>
          </table:table-cell>
          <table:table-cell office:value-type="string" table:style-name="ce37">
            <text:p>COPYGRAPH SERVICOS LTDA - EPP</text:p>
          </table:table-cell>
          <table:table-cell office:value-type="string" table:style-name="ce37">
            <text:p>PAGAMENTO NF 1522 - COPYGRAPH SERVICOS LTDA.</text:p>
          </table:table-cell>
          <table:table-cell office:value-type="string" table:style-name="ce28">
            <text:p>44905232</text:p>
          </table:table-cell>
          <table:table-cell office:value-type="string" table:style-name="ce37">
            <text:p>MAQUINAS E EQUIPAMENTOS GRAFICOS</text:p>
          </table:table-cell>
          <table:table-cell office:value-type="currency" office:value="2815" table:style-name="ce38">
            <text:p><text:s/>R$ 2.81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910840000110</text:p>
          </table:table-cell>
          <table:table-cell office:value-type="string" table:style-name="ce37">
            <text:p>MAGITECH - DISTRIBUIDOR DE ELETRONICOS EIRELI</text:p>
          </table:table-cell>
          <table:table-cell office:value-type="string" table:style-name="ce37">
            <text:p>PAGAMENTO NF 5776 - MAGITECH - DISTRIBUIDOR DE ELETRONICOS EIRELI</text:p>
          </table:table-cell>
          <table:table-cell office:value-type="string" table:style-name="ce28">
            <text:p>44905212</text:p>
          </table:table-cell>
          <table:table-cell office:value-type="string" table:style-name="ce37">
            <text:p>APARELHOS E UTENSILIOS DOMESTICOS</text:p>
          </table:table-cell>
          <table:table-cell office:value-type="currency" office:value="10147.68" table:style-name="ce38">
            <text:p><text:s/>R$ 10.14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44996000111</text:p>
          </table:table-cell>
          <table:table-cell office:value-type="string" table:style-name="ce37">
            <text:p>BATISTA PENHA &amp; CIA LTDA</text:p>
          </table:table-cell>
          <table:table-cell office:value-type="string" table:style-name="ce37">
            <text:p>PAGAMENTO NF 12899 - BATISTA PENHA E CIA LTDA</text:p>
          </table:table-cell>
          <table:table-cell office:value-type="string" table:style-name="ce28">
            <text:p>44905242</text:p>
          </table:table-cell>
          <table:table-cell office:value-type="string" table:style-name="ce37">
            <text:p>MOBILIARIO EM GERAL</text:p>
          </table:table-cell>
          <table:table-cell office:value-type="currency" office:value="34721.120000000003" table:style-name="ce38">
            <text:p><text:s/>R$ 34.72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8070000138</text:p>
          </table:table-cell>
          <table:table-cell office:value-type="string" table:style-name="ce37">
            <text:p>INDUSTRIA E COMERCIO COLCHOES ORTHOVIDA LTDA</text:p>
          </table:table-cell>
          <table:table-cell office:value-type="string" table:style-name="ce37">
            <text:p>DARF - RETENCAO CONFORME IN. 1540/2015 - SRFB - NF 030933 - INDUSTRIA E COMERCIO COLCHOES ORTHOVID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.420000000000002" table:style-name="ce38">
            <text:p><text:s/>R$ 20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8070000138</text:p>
          </table:table-cell>
          <table:table-cell office:value-type="string" table:style-name="ce37">
            <text:p>INDUSTRIA E COMERCIO COLCHOES ORTHOVIDA LTDA</text:p>
          </table:table-cell>
          <table:table-cell office:value-type="string" table:style-name="ce37">
            <text:p>PAGAMENTO - NF 030933 - INDUSTRIA E COMERCIO COLCHOES ORTHOVID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8.72" table:style-name="ce38">
            <text:p><text:s/>R$ 328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DARF - RETENCAO CONFORME IN. 1540/2015 - SRFB NF 95641 - COLOPLAST DO BRASIL LTD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.23" table:style-name="ce38">
            <text:p><text:s/>R$ 10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 NF 98092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1.73" table:style-name="ce38">
            <text:p><text:s/>R$ 121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- <text:s/>NF 98092 - INJEX INDUSTRIAS CIRURGICA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11.27" table:style-name="ce38">
            <text:p><text:s/>R$ 5.41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541273000147</text:p>
          </table:table-cell>
          <table:table-cell office:value-type="string" table:style-name="ce37">
            <text:p>NL COMERCIO EXTERIOR LTDA</text:p>
          </table:table-cell>
          <table:table-cell office:value-type="string" table:style-name="ce37">
            <text:p>DARF - RETENCAO CONFORME IN. 1540/2015 - SRFB - NF 24846 - NL COMERCIO EXTERIOR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7.75" table:style-name="ce38">
            <text:p><text:s/>R$ 8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541273000147</text:p>
          </table:table-cell>
          <table:table-cell office:value-type="string" table:style-name="ce37">
            <text:p>NL COMERCIO EXTERIOR LTDA</text:p>
          </table:table-cell>
          <table:table-cell office:value-type="string" table:style-name="ce37">
            <text:p>PAGAMENTO - <text:s/>NF 24846 - NL COMERCIO EXTERIOR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412.25" table:style-name="ce38">
            <text:p><text:s/>R$ 1.41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- NF 1320 - PLACIDOS COMERCIAL LTDA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159.80000000000001" table:style-name="ce38">
            <text:p><text:s/>R$ 15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DARF - RETENCAO CONFORME IN. 1540/2015 - SRFB - NF 226625 - SIGNUS DO BRASIL COMERCIO IMPORTACAO E EXPO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.07" table:style-name="ce38">
            <text:p><text:s/>R$ 40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PAGAMENTO - NF 226625 - SIGNUS DO BRASIL COMERCIO IMPORTACAO E EXPO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4.92999999999995" table:style-name="ce38">
            <text:p><text:s/>R$ 644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 NF 676455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.02" table:style-name="ce38">
            <text:p><text:s/>R$ 24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<text:s/>NF 676455 - NACIONAL COMERCIAL HOSPITALA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67.98" table:style-name="ce38">
            <text:p><text:s/>R$ 1.067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NF 2492937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98" table:style-name="ce38">
            <text:p><text:s/>R$ 3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492937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7.05" table:style-name="ce38">
            <text:p><text:s/>R$ 177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493193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0.7" table:style-name="ce38">
            <text:p><text:s/>R$ 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493193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.1" table:style-name="ce38">
            <text:p><text:s/>R$ 3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493194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36" table:style-name="ce38">
            <text:p><text:s/>R$ 1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493194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0.64" table:style-name="ce38">
            <text:p><text:s/>R$ 6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223328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78.9" table:style-name="ce38">
            <text:p><text:s/>R$ 37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223328 - PMH PRODUTOS MEDICOS HOSPITALARES LTDA - ALMOXARIFADO ULAC - UNIDADE DE LABORATORIO DE ANALISES CLINICAS - CTO 18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098.1" table:style-name="ce38">
            <text:p><text:s/>R$ 6.098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1835000162</text:p>
          </table:table-cell>
          <table:table-cell office:value-type="string" table:style-name="ce37">
            <text:p>CAMB COMERCIO E REPRESENTACOES EIRELI</text:p>
          </table:table-cell>
          <table:table-cell office:value-type="string" table:style-name="ce37">
            <text:p>DARF - RETENCAO CONFORME IN. 1540/2015 - SRFB, NF 34705 - CAMB COMERCIO E REPRESENTACOES EIRELI - CTO 13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361.75" table:style-name="ce38">
            <text:p><text:s/>R$ 36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1835000162</text:p>
          </table:table-cell>
          <table:table-cell office:value-type="string" table:style-name="ce37">
            <text:p>CAMB COMERCIO E REPRESENTACOES EIRELI</text:p>
          </table:table-cell>
          <table:table-cell office:value-type="string" table:style-name="ce37">
            <text:p>PAGAMENTO NF 34705 - CAMB COMERCIO E REPRESENTACOES EIRELI - CTO 13/2019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5822.05" table:style-name="ce38">
            <text:p><text:s/>R$ 5.82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083328000102</text:p>
          </table:table-cell>
          <table:table-cell office:value-type="string" table:style-name="ce37">
            <text:p>ALP PHARMA PRODUTOS HOSPITALARES EIRELI</text:p>
          </table:table-cell>
          <table:table-cell office:value-type="string" table:style-name="ce37">
            <text:p>PAGAMENTO NF 793 - ALP PHARMA PRODUTOS HOSPITALARE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0" table:style-name="ce38">
            <text:p><text:s/>R$ 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918721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9.14" table:style-name="ce38">
            <text:p><text:s/>R$ 219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 918721 - BAXTER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741.58" table:style-name="ce38">
            <text:p><text:s/>R$ 9.741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151224000128</text:p>
          </table:table-cell>
          <table:table-cell office:value-type="string" table:style-name="ce37">
            <text:p>ANJOMEDI DISTRIBUIDORA DE MEDICAMENTOS LTDA</text:p>
          </table:table-cell>
          <table:table-cell office:value-type="string" table:style-name="ce37">
            <text:p>PAGAMENTO NF 715 - ANJOMEDI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2.39999999999998" table:style-name="ce38">
            <text:p><text:s/>R$ 29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NF 119727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.57" table:style-name="ce38">
            <text:p><text:s/>R$ 29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19727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14.43" table:style-name="ce38">
            <text:p><text:s/>R$ 1.314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<text:s/>NF 250788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345.3" table:style-name="ce38">
            <text:p><text:s/>R$ 12.345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33340 - FARMARIN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40.4" table:style-name="ce38">
            <text:p><text:s/>R$ 14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33340 - FARMARIN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259.6" table:style-name="ce38">
            <text:p><text:s/>R$ 2.25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67729000180</text:p>
          </table:table-cell>
          <table:table-cell office:value-type="string" table:style-name="ce37">
            <text:p>HADASSAH - COSMETICOS LTDA</text:p>
          </table:table-cell>
          <table:table-cell office:value-type="string" table:style-name="ce37">
            <text:p>DARF - RETENCAO CONFORME IN. 1540/2015 - SRFB, NF 12205 - HADASSAH - COSME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.27" table:style-name="ce38">
            <text:p><text:s/>R$ 30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967729000180</text:p>
          </table:table-cell>
          <table:table-cell office:value-type="string" table:style-name="ce37">
            <text:p>HADASSAH - COSMETICOS LTDA</text:p>
          </table:table-cell>
          <table:table-cell office:value-type="string" table:style-name="ce37">
            <text:p>PAGAMENTO NF 12205 - HADASSAH - COSME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7.23" table:style-name="ce38">
            <text:p><text:s/>R$ 48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S 2417,2333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10.28" table:style-name="ce38">
            <text:p><text:s/>R$ 71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S 2417,2333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431.22" table:style-name="ce38">
            <text:p><text:s/>R$ 11.43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07173000170</text:p>
          </table:table-cell>
          <table:table-cell office:value-type="string" table:style-name="ce37">
            <text:p>MEDPOA COMERCIO DE MATERIAL HOSPITALAR LTDA</text:p>
          </table:table-cell>
          <table:table-cell office:value-type="string" table:style-name="ce37">
            <text:p>DARF - RETENCAO CONFORME IN. 1540/2015 - SRFB, NF 23958 - MEDPOA COMERCIO DE MATERIAL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3.51" table:style-name="ce38">
            <text:p><text:s/>R$ 83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07173000170</text:p>
          </table:table-cell>
          <table:table-cell office:value-type="string" table:style-name="ce37">
            <text:p>MEDPOA COMERCIO DE MATERIAL HOSPITALAR LTDA</text:p>
          </table:table-cell>
          <table:table-cell office:value-type="string" table:style-name="ce37">
            <text:p>PAGAMENTO NF 23958 - MEDPOA COMERCIO DE MATERIAL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44.01" table:style-name="ce38">
            <text:p><text:s/>R$ 1.34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 392619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18.37" table:style-name="ce38">
            <text:p><text:s/>R$ 2.11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43029000190</text:p>
          </table:table-cell>
          <table:table-cell office:value-type="string" table:style-name="ce37">
            <text:p>MEDLEVENSOHN COMERCIO E REPRESENTACOES DE PRODUTOS HOSP</text:p>
          </table:table-cell>
          <table:table-cell office:value-type="string" table:style-name="ce37">
            <text:p>DARF - RETENCAO CONFORME IN. 1540/2015 - SRFB, NF 48230 - MEDLEVENSOHN COMERCIO E REPRESENTACOES DE PRO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21.75" table:style-name="ce38">
            <text:p><text:s/>R$ 32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43029000190</text:p>
          </table:table-cell>
          <table:table-cell office:value-type="string" table:style-name="ce37">
            <text:p>MEDLEVENSOHN COMERCIO E REPRESENTACOES DE PRODUTOS HOSP</text:p>
          </table:table-cell>
          <table:table-cell office:value-type="string" table:style-name="ce37">
            <text:p>PAGAMENTO NF 48230 - MEDLEVENSOHN COMERCIO E REPRESENTACOES DE PRO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178.25" table:style-name="ce38">
            <text:p><text:s/>R$ 5.17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097402000180</text:p>
          </table:table-cell>
          <table:table-cell office:value-type="string" table:style-name="ce37">
            <text:p>ADL MED COMERCIO DE MEDICAMENTOS LTDA</text:p>
          </table:table-cell>
          <table:table-cell office:value-type="string" table:style-name="ce37">
            <text:p>PAGAMENTO NF 44 - ADL MED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3.2" table:style-name="ce38">
            <text:p><text:s/>R$ 22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5858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4.25" table:style-name="ce38">
            <text:p><text:s/>R$ 41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, NF 55893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.87" table:style-name="ce38">
            <text:p><text:s/>R$ 87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NF 55893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06.33" table:style-name="ce38">
            <text:p><text:s/>R$ 3.90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NF 55.858 - AUROBINDO PHARMA INDUSTRIA FARMACEUTICA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415.55" table:style-name="ce38">
            <text:p><text:s/>R$ 18.415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940937000170</text:p>
          </table:table-cell>
          <table:table-cell office:value-type="string" table:style-name="ce37">
            <text:p>CIRURGICA SAO LUIS DISTRIBUIDORA DE MEDICAMENTOS E PROD</text:p>
          </table:table-cell>
          <table:table-cell office:value-type="string" table:style-name="ce37">
            <text:p>PAGAMENTO NF 439 - CIRURGICA SAO LUIS DISTRIBUIDORA DE MEDICAMEN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58" table:style-name="ce38">
            <text:p><text:s/>R$ 45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1610000115</text:p>
          </table:table-cell>
          <table:table-cell office:value-type="string" table:style-name="ce37">
            <text:p>COSMODERMA INDUSTRIA E COMERCIO LTDA</text:p>
          </table:table-cell>
          <table:table-cell office:value-type="string" table:style-name="ce37">
            <text:p>DARF - RETENCAO CONFORME IN. 1540/2015 - SRFB, NF 8354 - COSMODERMA INDUSTRIA E COMERCIO LTDA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12.3" table:style-name="ce38">
            <text:p><text:s/>R$ 11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601610000115</text:p>
          </table:table-cell>
          <table:table-cell office:value-type="string" table:style-name="ce37">
            <text:p>COSMODERMA INDUSTRIA E COMERCIO LTDA</text:p>
          </table:table-cell>
          <table:table-cell office:value-type="string" table:style-name="ce37">
            <text:p>PAGAMENTO NF 8354 - COSMODERMA INDUSTRIA E COMERCIO LTDA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807.34" table:style-name="ce38">
            <text:p><text:s/>R$ 1.80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296583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4.86" table:style-name="ce38">
            <text:p><text:s/>R$ 64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1296583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43.94" table:style-name="ce38">
            <text:p><text:s/>R$ 1.043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NF 283371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0.59" table:style-name="ce38">
            <text:p><text:s/>R$ 80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83371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96.96" table:style-name="ce38">
            <text:p><text:s/>R$ 1.296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DARF - RETENCAO CONFORME IN. 1540/2015 - SRFB, NF 12778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4.4" table:style-name="ce38">
            <text:p><text:s/>R$ 37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472278000164</text:p>
          </table:table-cell>
          <table:table-cell office:value-type="string" table:style-name="ce37">
            <text:p>GOLDENPLUS - COMERCIO DE MEDICAMENTOS E PRODUTOS HOSPIT</text:p>
          </table:table-cell>
          <table:table-cell office:value-type="string" table:style-name="ce37">
            <text:p>PAGAMENTO NF 12778 - GOLDENPLUS - COMERCIO DE MEDICAMENTOS E PRODU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25.6" table:style-name="ce38">
            <text:p><text:s/>R$ 6.02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61322000165</text:p>
          </table:table-cell>
          <table:table-cell office:value-type="string" table:style-name="ce37">
            <text:p>MARIA CLARA SOARES</text:p>
          </table:table-cell>
          <table:table-cell office:value-type="string" table:style-name="ce37">
            <text:p>PAGAMENTO NF 186 - MARIA CLARA SO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35" table:style-name="ce38">
            <text:p><text:s/>R$ 1.0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88729000132</text:p>
          </table:table-cell>
          <table:table-cell office:value-type="string" table:style-name="ce37">
            <text:p>MHEDICA SERVICOS ESPECIALIZADOS EM MANUTENCAO DE EQUIPA</text:p>
          </table:table-cell>
          <table:table-cell office:value-type="string" table:style-name="ce37">
            <text:p>PAGAMENTO NF 2261 - MHEDICA SERVICOS ESPECIALIZADOS EM MANUTENCA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" table:style-name="ce38">
            <text:p><text:s/>R$ 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DARF - RETENCAO CONFORME IN. 1540/2015 - SRFB, NF 11.057 - MDA INDUSTRIA E COMERCIO EIRELI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3.04" table:style-name="ce38">
            <text:p><text:s/>R$ 683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PAGAMENTO NF 11.057 - MDA INDUSTRIA E COMERCIO EIRELI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92.96" table:style-name="ce38">
            <text:p><text:s/>R$ 10.992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DARF - RETENCAO CONFORME IN. 1540/2015 - SRFB, NF 370319 - SMITH E NEPHEW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44" table:style-name="ce38">
            <text:p><text:s/>R$ 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656820000420</text:p>
          </table:table-cell>
          <table:table-cell office:value-type="string" table:style-name="ce37">
            <text:p>SMITH &amp; NEPHEW COMERCIO DE PRODUTOS MEDICOS LTDA.</text:p>
          </table:table-cell>
          <table:table-cell office:value-type="string" table:style-name="ce37">
            <text:p>PAGAMENTO NF 370319 - SMITH E NEPHEW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.56" table:style-name="ce38">
            <text:p><text:s/>R$ 8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85592000125</text:p>
          </table:table-cell>
          <table:table-cell office:value-type="string" table:style-name="ce37">
            <text:p>FORTECOM COMERCIAL LTDA</text:p>
          </table:table-cell>
          <table:table-cell office:value-type="string" table:style-name="ce37">
            <text:p>PAGAMENTO NF 1405 - FORTECOM COMERCIAL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300" table:style-name="ce38">
            <text:p><text:s/>R$ 1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DARF - RETENCAO CONFORME IN. 1540/2015 - SRFB, NF 8448 - ALEXANDRE H M CHAMONE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7.33" table:style-name="ce38">
            <text:p><text:s/>R$ 6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NF 8448 - ALEXANDRE H M CHAMONE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083.67" table:style-name="ce38">
            <text:p><text:s/>R$ 1.083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666954000191</text:p>
          </table:table-cell>
          <table:table-cell office:value-type="string" table:style-name="ce37">
            <text:p>MAPE INDUSTRIA E COMERCIO LTDA</text:p>
          </table:table-cell>
          <table:table-cell office:value-type="string" table:style-name="ce37">
            <text:p>PAGAMENTO NF 225878 - MAPE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39.2" table:style-name="ce38">
            <text:p><text:s/>R$ 43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5656 - ULTRA BONI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8.64" table:style-name="ce38">
            <text:p><text:s/>R$ 3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49294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.42" table:style-name="ce38">
            <text:p><text:s/>R$ 2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492940 - CRISTALIA PRODUTOS QUIM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85.58" table:style-name="ce38">
            <text:p><text:s/>R$ 1.085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DARF - RETENCAO CONFORME IN. 1540/2015 - SRFB, NF 313309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.74" table:style-name="ce38">
            <text:p><text:s/>R$ 25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4377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496930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96.68" table:style-name="ce38">
            <text:p><text:s/>R$ 1.596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4377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496930 - CREMER S.A.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697.08" table:style-name="ce38">
            <text:p><text:s/>R$ 25.69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4226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2.63" table:style-name="ce38">
            <text:p><text:s/>R$ 48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42268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767.37" table:style-name="ce38">
            <text:p><text:s/>R$ 7.767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 NF 2020/3 - REF. 12/2019 - <text:s/>ADCON - ADMINISTRACAO E CONSERVACAO EIRELI - CTO 020/2019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227.92" table:style-name="ce38">
            <text:p><text:s/>R$ 3.22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SSQN NF 202000000000052 - REF. 12/2019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9298.2000000000007" table:style-name="ce38">
            <text:p><text:s/>R$ 9.29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SSQN NF 202000000000005 - REF. 12/2019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3148.73" table:style-name="ce38">
            <text:p><text:s/>R$ 3.148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SSQN NF 202000000000064 - REF. 12/2019 - MMOL REFEICOES COLETIVAS LTDA - CTO 014/2019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013.3" table:style-name="ce38">
            <text:p><text:s/>R$ 3.01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43717 - LABINBRAZ COMERCIAL LTDA - ALMOXARIFADO ULAC - UNIDADE DE LABORATORIO DE ANALISES CLINICAS - CTO 33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0.68" table:style-name="ce38">
            <text:p><text:s/>R$ 60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43717 - LABINBRAZ COMERCIAL LTDA - ALMOXARIFADO ULAC - UNIDADE DE LABORATORIO DE ANALISES CLINICAS - CTO 33/2018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76.58" table:style-name="ce38">
            <text:p><text:s/>R$ 976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<text:s/>FATURA 12/2019.2 - MATRICULA B/008117-11 - REF. 12/2019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40.14" table:style-name="ce38">
            <text:p><text:s/>R$ 740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9-2 - REF. 12/2019 - COMPANHIA DE SANEAMENTO MUNICIPAL - CESAMA - MATRICULA B/008122-71 - CTO 040/2016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675.83" table:style-name="ce38">
            <text:p><text:s/>R$ 1.67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9-8 - MATRICULA B/008124-32 - REF. 12/2019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39.29" table:style-name="ce38">
            <text:p><text:s/>R$ 739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2/2019-2 - REF. 12/2019 - COMPANHIA DE SANEAMENTO MUNICIPAL - CESAMA - MATRICULA B/008122-71 - CTO 040/2016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6057.86" table:style-name="ce38">
            <text:p><text:s/>R$ 16.057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2/2019.2 - MATRICULA B/008117-11 - REF. 12/2019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092.06" table:style-name="ce38">
            <text:p><text:s/>R$ 7.09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2/2019-8 - MATRICULA B/008124-32 - REF. 12/2019 - COMPANHIA DE SANEAMENTO MUNICIPAL - CESAMA - CTO. 040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083.85" table:style-name="ce38">
            <text:p><text:s/>R$ 7.08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10154 - REF. 12/2019 - ITEM 02 - MMOL REFEICOES COLETIVAS LTDA - CTO 014/2019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74.16" table:style-name="ce38">
            <text:p><text:s/>R$ 37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34423000188</text:p>
          </table:table-cell>
          <table:table-cell office:value-type="string" table:style-name="ce37">
            <text:p>AGMASHI COMERCIO DE MATERIAL MEDICO E SERVICOS DE COBRA</text:p>
          </table:table-cell>
          <table:table-cell office:value-type="string" table:style-name="ce37">
            <text:p>PAGAMENTO NF 1417 - AGMASHI COMERCIO DE MATERIAL MEDICO E SERVIC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00" table:style-name="ce38">
            <text:p><text:s/>R$ 2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PAGAMENTO NF 313309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44.26" table:style-name="ce38">
            <text:p><text:s/>R$ 1.144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- NF: 1329498 - REF: 02/2020 - TRIVALE ADMINISTRACAO LTDA - DOC SEI: 5441977 - PROCESSO: 23765.002662/2017-24 - CTO 039/2017 - OBJETO: SERVICO DE GESTAO DE FROTA, INCLUINDO O ABASTECIMENTO E A MANUTENCAO DE VEICULOS, BEM COMO O ABASTECIMENTO DE GRUPOS GERADORES DE ENERGIA ELETRICA.</text:p>
          </table:table-cell>
          <table:table-cell office:value-type="string" table:style-name="ce28">
            <text:p>33903925</text:p>
          </table:table-cell>
          <table:table-cell office:value-type="string" table:style-name="ce37">
            <text:p>TAXA DE ADMINISTRACAO</text:p>
          </table:table-cell>
          <table:table-cell office:value-type="currency" office:value="129.62" table:style-name="ce38">
            <text:p><text:s/>R$ 129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DARF - RETENCAO CONFORME IN. 1540/2015 - SRFB, NF: 19907 - REF: 11/2019 - ECO SYSTEM PRESERVACAO DO MEIO AMBIENTE LTD - DOC SEI: 5521184 - PROCESSO: 23765.001588/2016-48 - CTO 090/2015 - OBJETO: SERVICOS DE ANALISE FISICOQUIMICA E MIC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61.15" table:style-name="ce38">
            <text:p><text:s/>R$ 6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NF: 19907 - REF: 11/2019 - ECO SYSTEM PRESERVACAO DO MEIO AMBIENTE LTD - DOC SEI: 5521184 - PROCESSO: 23765.001588/2016-48 - CTO 090/2015 - OBJETO: SERVICOS DE ANALISE FISICOQUIMICA E MICROBIOLOGICA DE AGUA PARA HEMODIALISE DO SERVICO DE NEFROLOGIA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177.14" table:style-name="ce38">
            <text:p><text:s/>R$ 177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18178 - POLAR FIX INDUSTRIA E COMERCIO DE PRODUTOS HOSPITALARE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2.97" table:style-name="ce38">
            <text:p><text:s/>R$ 352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318178 - POLAR FIX INDUSTRIA E COMERCIO DE PRODUTOS HOSPITALARE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80.63" table:style-name="ce38">
            <text:p><text:s/>R$ 5.680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- NF 5824 - ULTRA BONI COMERCIO EIRELI <text:s/>ME - ALMOXARIFADO UAPS - UNIDADE DE ABASTECIMENTO DE PRODUTOS A SAUDE - S/C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58" table:style-name="ce38">
            <text:p><text:s/>R$ 15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321306 - POLAR FIX INDUSTRIA E COMERCIO DE PRODUTOS HOSPITALARES - ALMOXARIFADO UAPS - UNIDADE DE ABASTECIMENTO DE PRODUTOS A SAUDE - S/C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178.3699999999999" table:style-name="ce38">
            <text:p><text:s/>R$ 1.17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321306 - POLAR FIX INDUSTRIA E COMERCIO DE PRODUTOS HOSPITALARES - ALMOXARIFADO UAPS - UNIDADE DE ABASTECIMENTO DE PRODUTOS A SAUDE - S/C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776.63" table:style-name="ce38">
            <text:p><text:s/>R$ 1.77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321306 - POLAR FIX INDUSTRIA E COMERCIO DE PRODUTOS HOSPITALARES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188" table:style-name="ce38">
            <text:p><text:s/>R$ 17.1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NF: 19907 - REF: 11/2019 - ECO SYSTEM PRESERVACAO DO MEIO AMBIENTE LTD - DOC SEI: 5521184 - PROCESSO: 23765.001588/2016-48 - CTO 090/2015 - OBJETO: SERVICOS DE ANALISE FISICOQUIMICA E MICROBIOLOGICA DE AGUA PARA HEMODIALISE DO SERVICO DE NEFROLOGIA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408.86" table:style-name="ce38">
            <text:p><text:s/>R$ 408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NF 26834 - PROHOSP DISTRIBUIDORA DE MEDICAMENTOS LTDA - ALMOXARIFADO ULAC - UNIDADE DE LABORATORIO DE ANALISES CLINICAS - CTO 23/2018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461.92" table:style-name="ce38">
            <text:p><text:s/>R$ 46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- NF 26834 - PROHOSP DISTRIBUIDORA DE MEDICAMENTOS LTDA - ALMOXARIFADO ULAC - UNIDADE DE LABORATORIO DE ANALISES CLINICAS - CTO 23/2018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7434.08" table:style-name="ce38">
            <text:p><text:s/>R$ 7.434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- NF 1375 - PLACIDOS COMERCIAL LTDA - ALMOXARIFADO UAPS - UNIDADE DE ABASTECIMENTO DE PRODUTOS A SAUDE - S/C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62.6" table:style-name="ce38">
            <text:p><text:s/>R$ 76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- NF 2962 - VIRION DIAGNOS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49.76" table:style-name="ce38">
            <text:p><text:s/>R$ 1.34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- <text:s/>NF 23515 - MIRANDA INDUSTRIA E COMERCIO DE PAPEIS EIRELI - DOC. SEI: 5380700 - PROC.23765.016412/2019-33 - CTO 11/2019 - AQUISICAO DE MATERIAIS DE HIGIENIZ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20" table:style-name="ce38">
            <text:p><text:s/>R$ 3.4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- NF: 2020/24 - REF: 02/2020 - COMPREHENSE DO BRASIL EQUIPAMENTOS MEDICOHOS - DOC SEI: 5644324 - PROCESSO: 23765.001280/2016-01 - CTO 027/2016 - OBJETO: SERVICOS DE ASSESSORIA E ASSISTENCIA TECNICA EM ENGENHARIA CLINICA <text:s/>SERVICO DE MANUTENCAO TECNICA COM DEDICACAO EXCLUSIVA DE MAO DE OBRA - FOI PROVISIONADO O VALOR DE R$4.522,06 REFERENTE A CONTA VINCULADA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159.74" table:style-name="ce38">
            <text:p><text:s/>R$ 1.159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 11078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8.95" table:style-name="ce38">
            <text:p><text:s/>R$ 18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- NF 11078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05.05" table:style-name="ce38">
            <text:p><text:s/>R$ 30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24344000153</text:p>
          </table:table-cell>
          <table:table-cell office:value-type="string" table:style-name="ce37">
            <text:p>DISTRIBUICAO DE MEDICAMENTOS PAMED LTDA</text:p>
          </table:table-cell>
          <table:table-cell office:value-type="string" table:style-name="ce37">
            <text:p>DARF - RETENCAO CONFORME IN. 1540/2015 - SRFB NF:22196 - DISTRIBUICAO DE MEDICAMENTOS PAMED LTDA- ALMOXARIFADO UAD - UNIDADE DE ABASTECIMENTO E DISPENSACAO - CTO: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56.24" table:style-name="ce38">
            <text:p><text:s/>R$ 95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24344000153</text:p>
          </table:table-cell>
          <table:table-cell office:value-type="string" table:style-name="ce37">
            <text:p>DISTRIBUICAO DE MEDICAMENTOS PAMED LTDA</text:p>
          </table:table-cell>
          <table:table-cell office:value-type="string" table:style-name="ce37">
            <text:p>PAGAMENTO - NF:22196 - DISTRIBUICAO DE MEDICAMENTOS PAMED LTDA- ALMOXARIFADO UAD - UNIDADE DE ABASTECIMENTO E DISPENSACAO - CTO: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509.279999999999" table:style-name="ce38">
            <text:p><text:s/>R$ 42.509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DARF - RETENCAO CONFORME IN. 1540/2015 - SRFB NF 56114 - AUROBINDO PHARMA INDUSTRIA FARMACEUTICA LIMITA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16.12" table:style-name="ce38">
            <text:p><text:s/>R$ 51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1884000175</text:p>
          </table:table-cell>
          <table:table-cell office:value-type="string" table:style-name="ce37">
            <text:p>AUROBINDO PHARMA INDUSTRIA FARMACEUTICA LIMITADA</text:p>
          </table:table-cell>
          <table:table-cell office:value-type="string" table:style-name="ce37">
            <text:p>PAGAMENTO - NF 56114 - AUROBINDO PHARMA INDUSTRIA FARMACEUTICA LIMITAD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943.88" table:style-name="ce38">
            <text:p><text:s/>R$ 22.943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DARF - RETENCAO CONFORME IN. 1540/2015 - SRFB <text:s/>NF:314769 - HALEX ISTAR IND FARMACEUTICA SA- ALMOXARIFADO UAD - UNIDADE DE ABASTECIMENTO E DISPENSACAO - CTO: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03" table:style-name="ce38">
            <text:p><text:s/>R$ 80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PAGAMENTO - <text:s/>NF:314769 - HALEX ISTAR IND FARMACEUTICA SA- ALMOXARIFADO UAD - UNIDADE DE ABASTECIMENTO E DISPENSACAO - CTO: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697" table:style-name="ce38">
            <text:p><text:s/>R$ 35.6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NF 212154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0.65" table:style-name="ce38">
            <text:p><text:s/>R$ 340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212154 - BIOHOSP PRODUTOS HOSPITALARES SA - ALMOXARIFADO UAD - UNIDADE DE ABASTECIMENTO E DISPENSACAO -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143.35" table:style-name="ce38">
            <text:p><text:s/>R$ 15.143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39635000456</text:p>
          </table:table-cell>
          <table:table-cell office:value-type="string" table:style-name="ce37">
            <text:p>ANTIBIOTICOS DO BRASIL LTDA.</text:p>
          </table:table-cell>
          <table:table-cell office:value-type="string" table:style-name="ce37">
            <text:p>DARF - RETENCAO CONFORME IN. 1540/2015 - SRFB NF:166061 - ANTIBIOTICOS DO BRASIL LTDA- ALMOXARIFADO UAD - UNIDADE DE ABASTECIMENTO E DISPENSACAO - CTO: S/C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06.6999999999998" table:style-name="ce38">
            <text:p><text:s/>R$ 2.606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05439635000456</text:p>
          </table:table-cell>
          <table:table-cell office:value-type="string" table:style-name="ce39">
            <text:p>ANTIBIOTICOS DO BRASIL LTDA.</text:p>
          </table:table-cell>
          <table:table-cell office:value-type="string" table:style-name="ce39">
            <text:p>PAGAMENTO - NF:166061 - ANTIBIOTICOS DO BRASIL LTDA- ALMOXARIFADO UAD - UNIDADE DE ABASTECIMENTO E DISPENSACAO - CTO: S/C</text:p>
          </table:table-cell>
          <table:table-cell office:value-type="string" table:style-name="ce28">
            <text:p>33903009</text:p>
          </table:table-cell>
          <table:table-cell office:value-type="string" table:style-name="ce39">
            <text:p>MATERIAL FARMACOLOGICO</text:p>
          </table:table-cell>
          <table:table-cell office:value-type="currency" office:value="41952.3" table:style-name="ce40">
            <text:p><text:s/>R$ 41.95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69">
            <text:p>Total</text:p>
          </table:table-cell>
          <table:covered-table-cell table:number-columns-repeated="4"/>
          <table:table-cell office:value-type="currency" office:value="7655843.5700000217" table:formula="of:=SUM([.G12:.G1983])" table:style-name="ce41">
            <text:p><text:s/>R$ 7.655.843,5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2">
            <text:p>Fonte: Tesouto Gerencial</text:p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28">
            <draw:frame draw:z-index="2" draw:id="id3" draw:style-name="a55" draw:name="CaixaDeTexto 2" svg:x="0.04167in" svg:y="0.08333in" svg:width="14in" svg:height="2.40625in">
              <draw:text-box>
                <text:p text:style-name="a30" text:class-names="" text:cond-style-name=""><text:span text:style-name="a29" text:class-names=""/></text:p>
                <text:p text:style-name="a33" text:class-names="" text:cond-style-name=""><text:span text:style-name="a31" text:class-names="">Pagamento</text:span><text:span text:style-name="a32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Restos a pagar</text:span><text:span text:style-name="a37" text:class-names="">: representam as despesas empenhadas e não pagas até 31 de dezembro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Empenho</text:span><text:span text:style-name="a42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45" text:class-names="" text:cond-style-name=""><text:span text:style-name="a44" text:class-names=""/></text:p>
                <text:p text:style-name="a50" text:class-names="" text:cond-style-name=""><text:span text:style-name="a46" text:class-names="">Fonte: Glossário Web - Portal da Transparência &lt;</text:span><text:span text:style-name="a47" text:class-names="">http://www.portaltransparencia.gov.br/glossario</text:span><text:span text:style-name="a48" text:class-names="">&gt;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number-rows-repeated="14" table:style-name="ro1">
          <table:table-cell/>
          <table:table-cell table:number-columns-repeated="5" table:style-name="ce28"/>
          <table:table-cell table:style-name="ce43"/>
          <table:table-cell table:number-columns-repeated="16377"/>
        </table:table-row>
        <table:table-row table:number-rows-repeated="1086" table:style-name="ro1">
          <table:table-cell table:number-columns-repeated="6"/>
          <table:table-cell table:style-name="ce43"/>
          <table:table-cell table:number-columns-repeated="16377"/>
        </table:table-row>
        <table:table-row table:number-rows-repeated="1045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U</meta:initial-creator>
    <dc:creator>iuller</dc:creator>
    <meta:creation-date>2018-09-18T19:26:27Z</meta:creation-date>
    <dc:date>2020-05-28T12:19:06Z</dc:date>
  </office:meta>
</office:document-meta>
</file>