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Moeda" style:data-style-name="N34"/>
    <style:style style:name="ce21" style:family="table-cell" style:parent-style-name="Moeda" style:data-style-name="N34">
      <style:table-cell-properties fo:border-top="thin solid #000000" fo:border-bottom="none" fo:border-left="thin solid #000000" fo:border-right="thin solid #000000"/>
    </style:style>
    <style:style style:name="ce22" style:family="table-cell" style:parent-style-name="Moeda" style:data-style-name="N34">
      <style:table-cell-properties fo:border-top="none" fo:border-bottom="none" fo:border-left="thin solid #000000" fo:border-right="thin solid #000000"/>
    </style:style>
    <style:style style:name="ce23" style:family="table-cell" style:parent-style-name="Moeda" style:data-style-name="N34">
      <style:table-cell-properties fo:border-top="none" fo:border-bottom="thin solid #000000" fo:border-left="thin solid #000000" fo:border-right="thin solid #000000"/>
    </style:style>
    <style:style style:name="ce24" style:family="table-cell" style:parent-style-name="Moeda" style:data-style-name="N34">
      <style:table-cell-properties fo:border="thin solid #000000" fo:background-color="#E7E6E6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7" style:family="table-cell" style:parent-style-name="Default" style:data-style-name="N4">
      <style:table-cell-properties fo:border-top="thin solid #000000" fo:border-bottom="none" fo:border-left="none" fo:border-right="thin solid #000000" fo:background-color="#FFFFFF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32" style:family="table-cell" style:parent-style-name="Default" style:data-style-name="N0">
      <style:table-cell-properties fo:background-color="#FFFFFF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6" style:family="table-cell" style:parent-style-name="Moeda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8" style:family="table-cell" style:parent-style-name="Moeda" style:data-style-name="N34">
      <style:table-cell-properties fo:border-top="none" fo:border-bottom="none" fo:border-left="thin solid #000000" fo:border-right="thin solid #000000" fo:background-color="#FFFFFF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40" style:family="table-cell" style:parent-style-name="Moeda" style:data-style-name="N34">
      <style:table-cell-properties fo:border-top="none" fo:border-bottom="thin solid #000000" fo:border-left="thin solid #000000" fo:border-right="thin solid #000000" fo:background-color="#FFFFFF"/>
    </style:style>
    <style:style style:name="ce41" style:family="table-cell" style:parent-style-name="Moeda" style:data-style-name="N34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Moeda" style:data-style-name="N34">
      <style:table-cell-properties fo:background-color="#FFFFFF"/>
    </style:style>
    <style:style style:name="ce44" style:family="table-cell" style:parent-style-name="Default" style:data-style-name="N4">
      <style:table-cell-properties fo:background-color="#FFFFFF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1.879791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9.6837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draw:fill="none" fo:clip="rect(0in, 0in, 0in, 0in)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fo:clip="rect(0in, 0in, 0in, 0in)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number-columns-repeated="16377" table:default-cell-style-name="ce1"/>
        <table:table-row table:style-name="ro1">
          <table:table-cell table:style-name="ce2"/>
          <table:table-cell table:number-columns-repeated="5" table:style-name="ce2"/>
          <table:table-cell table:style-name="ce9"/>
          <table:table-cell table:number-columns-repeated="16377" table:style-name="ce2"/>
        </table:table-row>
        <table:table-row table:style-name="ro1">
          <table:table-cell table:style-name="ce2"/>
          <table:table-cell table:style-name="ce4">
            <draw:frame draw:z-index="1" draw:id="id0" draw:style-name="a0" draw:name="Imagem 2" svg:x="0.03125in" svg:y="0.03125in" svg:width="7.3020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6"/>
          <table:table-cell table:style-name="ce10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table:number-columns-repeated="4" table:style-name="ce7"/>
          <table:table-cell table:style-name="ce11"/>
          <table:table-cell table:number-columns-repeated="16377" table:style-name="ce2"/>
        </table:table-row>
        <table:table-row table:number-rows-repeated="2" table:style-name="ro2">
          <table:table-cell table:style-name="ce2"/>
          <table:table-cell table:style-name="ce5"/>
          <table:table-cell table:style-name="ce12"/>
          <table:table-cell table:number-columns-repeated="3" table:style-name="ce7"/>
          <table:table-cell table:style-name="ce11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3">
            <text:p>Órgão: Hospital Universitário da Universidade Federal de Juiz de Fora / Filial da Empresa Brasileira de Serviços Hospitalares (HU-UFJF/Ebserh)</text:p>
          </table:table-cell>
          <table:table-cell table:number-columns-repeated="4" table:style-name="ce7"/>
          <table:table-cell table:style-name="ce11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4">
            <text:p>CNPJ: 15.126.437/0025-10</text:p>
          </table:table-cell>
          <table:table-cell table:number-columns-repeated="4" table:style-name="ce7"/>
          <table:table-cell table:style-name="ce11"/>
          <table:table-cell table:number-columns-repeated="16377" table:style-name="ce2"/>
        </table:table-row>
        <table:table-row table:style-name="ro2">
          <table:table-cell table:style-name="ce2"/>
          <table:table-cell table:style-name="ce15"/>
          <table:table-cell table:style-name="ce16"/>
          <table:table-cell table:number-columns-repeated="3" table:style-name="ce7"/>
          <table:table-cell table:style-name="ce11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66">
            <text:p>EXERCÍCIO 2019<text:s/><text:span text:style-name="T2">(1º trimestre)</text:span></text:p>
          </table:table-cell>
          <table:covered-table-cell/>
          <table:table-cell table:number-columns-repeated="3" table:style-name="ce7"/>
          <table:table-cell table:style-name="ce11"/>
          <table:table-cell table:number-columns-repeated="10" table:style-name="ce3"/>
          <table:table-cell table:number-columns-repeated="16367" table:style-name="ce2"/>
        </table:table-row>
        <table:table-row table:style-name="ro4">
          <table:table-cell/>
          <table:table-cell office:value-type="string" table:number-columns-spanned="2" table:number-rows-spanned="2" table:style-name="ce50">
            <text:p>Favorecido</text:p>
          </table:table-cell>
          <table:covered-table-cell/>
          <table:table-cell office:value-type="string" table:number-columns-spanned="1" table:number-rows-spanned="2" table:style-name="ce51">
            <text:p>Doc - Observação</text:p>
            <text:p><text:span text:style-name="T1">Histórico do gasto</text:span></text:p>
          </table:table-cell>
          <table:table-cell office:value-type="string" table:number-columns-spanned="2" table:number-rows-spanned="2" table:style-name="ce51">
            <text:p>Natureza Despesa</text:p>
            <text:p><text:span text:style-name="T1">Objeto do gasto</text:span></text:p>
          </table:table-cell>
          <table:covered-table-cell/>
          <table:table-cell office:value-type="string" table:number-columns-spanned="1" table:number-rows-spanned="2" table:style-name="ce45">
            <text:p>DESPESAS PAGAS</text:p>
            <text:p><text:span text:style-name="T2">C</text:span><text:span text:style-name="T1">réditos Empenhados no exercício corrente</text:span>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06955271695</text:p>
          </table:table-cell>
          <table:table-cell office:value-type="string" table:style-name="ce2">
            <text:p>LIVIA FRANCO PEREIRA DOS SANTOS</text:p>
          </table:table-cell>
          <table:table-cell office:value-type="string" table:style-name="ce17">
            <text:p>SUPRIMENTO DE FUNDOS N 0001/2019 PARA AQUISICAO DE MATERIAIS DE CONSUMO PERIODO DE APLICACAO: 14/01/2019 A 13/04/2019 PRAZO PRESTACAO DE CONTAS: 13/05/2019. PROCESSO: 23765.000666/2018-59 SUPRIDO: LIVIA FRANCO PEREIRA DOS SANTOS.</text:p>
          </table:table-cell>
          <table:table-cell office:value-type="string" table:style-name="ce2">
            <text:p>33903096</text:p>
          </table:table-cell>
          <table:table-cell office:value-type="string" table:style-name="ce17">
            <text:p>MATERIAL DE CONSUMO - PAGTO ANTECIPADO</text:p>
          </table:table-cell>
          <table:table-cell office:value-type="currency" office:value="17600" table:style-name="ce21">
            <text:p><text:s/>R$ 17.600,00<text:s/>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2">
            <text:p>COMPANHIA DE SANEAMENTO MUNICIPAL - CESAMA</text:p>
          </table:table-cell>
          <table:table-cell office:value-type="string" table:style-name="ce18">
            <text:p>DARF - RETENCAO CONFORME IN. 1540/2015 - SRFB, FATURA 11/2018-4 - REF. 11/2018 - COMPANHIA DE SANEAMENTO MUNICIPAL - CESAMA - MATRICULA A/503591-36 - CTO 19/2017.</text:p>
          </table:table-cell>
          <table:table-cell office:value-type="string" table:style-name="ce2">
            <text:p>33903944</text:p>
          </table:table-cell>
          <table:table-cell office:value-type="string" table:style-name="ce18">
            <text:p>SERVICOS DE AGUA E ESGOTO</text:p>
          </table:table-cell>
          <table:table-cell office:value-type="currency" office:value="3615.04" table:style-name="ce22">
            <text:p><text:s/>R$ 3.615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2">
            <text:p>COMPANHIA DE SANEAMENTO MUNICIPAL - CESAMA</text:p>
          </table:table-cell>
          <table:table-cell office:value-type="string" table:style-name="ce18">
            <text:p>PAGAMENTO FATURA 11/2018-4 - REF. 11/2018 - COMPANHIA DE SANEAMENTO MUNICIPAL - CESAMA - MATRICULA A/503591-36 - CTO 19/2017.</text:p>
          </table:table-cell>
          <table:table-cell office:value-type="string" table:style-name="ce2">
            <text:p>33903944</text:p>
          </table:table-cell>
          <table:table-cell office:value-type="string" table:style-name="ce18">
            <text:p>SERVICOS DE AGUA E ESGOTO</text:p>
          </table:table-cell>
          <table:table-cell office:value-type="currency" office:value="9480.7900000000009" table:style-name="ce22">
            <text:p><text:s/>R$ 9.480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2">
            <text:p>COMPANHIA DE SANEAMENTO MUNICIPAL - CESAMA</text:p>
          </table:table-cell>
          <table:table-cell office:value-type="string" table:style-name="ce18">
            <text:p>DARF - RETENCAO CONFORME IN. 1540/2015 - SRFB, FATURA 12/2018.0 - C/138030-13 - REF. 12/2018 - COMPANHIA DE SANEAMENTO MUNICIPAL - CESAMA - CTO 41/2016.</text:p>
          </table:table-cell>
          <table:table-cell office:value-type="string" table:style-name="ce2">
            <text:p>33903944</text:p>
          </table:table-cell>
          <table:table-cell office:value-type="string" table:style-name="ce18">
            <text:p>SERVICOS DE AGUA E ESGOTO</text:p>
          </table:table-cell>
          <table:table-cell office:value-type="currency" office:value="95.6" table:style-name="ce22">
            <text:p><text:s/>R$ 95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2">
            <text:p>COMPANHIA DE SANEAMENTO MUNICIPAL - CESAMA</text:p>
          </table:table-cell>
          <table:table-cell office:value-type="string" table:style-name="ce18">
            <text:p>PAGAMENTO FATURA 12/2018.0 - C/138030-13 - REF. 12/2018 - COMPANHIA DE SANEAMENTO MUNICIPAL - CESAMA - CTO 41/2016.</text:p>
          </table:table-cell>
          <table:table-cell office:value-type="string" table:style-name="ce2">
            <text:p>33903944</text:p>
          </table:table-cell>
          <table:table-cell office:value-type="string" table:style-name="ce18">
            <text:p>SERVICOS DE AGUA E ESGOTO</text:p>
          </table:table-cell>
          <table:table-cell office:value-type="currency" office:value="669.19" table:style-name="ce22">
            <text:p><text:s/>R$ 669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2">
            <text:p>FARMACIA DE MANIPULACAO CAVALIERI LTDA - EPP</text:p>
          </table:table-cell>
          <table:table-cell office:value-type="string" table:style-name="ce18">
            <text:p>ISSQN NF 201900000000105 - REF: 01/2019 - FARMACIA DE MANIPULACAO CAVALIERI LTDA - EPP - CTO 26/2018.</text:p>
          </table:table-cell>
          <table:table-cell office:value-type="string" table:style-name="ce2">
            <text:p>33903950</text:p>
          </table:table-cell>
          <table:table-cell office:value-type="string" table:style-name="ce18">
            <text:p>SERV.MEDICO-HOSPITAL.,ODONTOL.E LABORATORIAIS</text:p>
          </table:table-cell>
          <table:table-cell office:value-type="currency" office:value="1.5" table:style-name="ce22">
            <text:p><text:s/>R$ 1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2">
            <text:p>FARMACIA DE MANIPULACAO CAVALIERI LTDA - EPP</text:p>
          </table:table-cell>
          <table:table-cell office:value-type="string" table:style-name="ce18">
            <text:p>ISSQN NF 201900000000102 - REF: 01/2019 - FARMACIA DE MANIPULACAO CAVALIERI LTDA - EPP - CTO 26/2018.</text:p>
          </table:table-cell>
          <table:table-cell office:value-type="string" table:style-name="ce2">
            <text:p>33903950</text:p>
          </table:table-cell>
          <table:table-cell office:value-type="string" table:style-name="ce18">
            <text:p>SERV.MEDICO-HOSPITAL.,ODONTOL.E LABORATORIAIS</text:p>
          </table:table-cell>
          <table:table-cell office:value-type="currency" office:value="47.64" table:style-name="ce22">
            <text:p><text:s/>R$ 47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2">
            <text:p>FARMACIA DE MANIPULACAO CAVALIERI LTDA - EPP</text:p>
          </table:table-cell>
          <table:table-cell office:value-type="string" table:style-name="ce18">
            <text:p>ISSQN NF 201900000000107 - REF: 01/2019 - FARMACIA DE MANIPULACAO CAVALIERI LTDA - EPP - CTO 26/2018.</text:p>
          </table:table-cell>
          <table:table-cell office:value-type="string" table:style-name="ce2">
            <text:p>33903950</text:p>
          </table:table-cell>
          <table:table-cell office:value-type="string" table:style-name="ce18">
            <text:p>SERV.MEDICO-HOSPITAL.,ODONTOL.E LABORATORIAIS</text:p>
          </table:table-cell>
          <table:table-cell office:value-type="currency" office:value="1.4" table:style-name="ce22">
            <text:p><text:s/>R$ 1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2">
            <text:p>FARMACIA DE MANIPULACAO CAVALIERI LTDA - EPP</text:p>
          </table:table-cell>
          <table:table-cell office:value-type="string" table:style-name="ce18">
            <text:p>PAGAMENTO NF 201900000000107 - REF: 01/2019 - FARMACIA DE MANIPULACAO CAVALIERI LTDA - EPP - CTO 26/2018.</text:p>
          </table:table-cell>
          <table:table-cell office:value-type="string" table:style-name="ce2">
            <text:p>33903950</text:p>
          </table:table-cell>
          <table:table-cell office:value-type="string" table:style-name="ce18">
            <text:p>SERV.MEDICO-HOSPITAL.,ODONTOL.E LABORATORIAIS</text:p>
          </table:table-cell>
          <table:table-cell office:value-type="currency" office:value="26.6" table:style-name="ce22">
            <text:p><text:s/>R$ 26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2">
            <text:p>FARMACIA DE MANIPULACAO CAVALIERI LTDA - EPP</text:p>
          </table:table-cell>
          <table:table-cell office:value-type="string" table:style-name="ce18">
            <text:p>PAGAMENTO NF 201900000000102 - REF: 01/2019 - FARMACIA DE MANIPULACAO CAVALIERI LTDA - EPP - CTO 26/2018.</text:p>
          </table:table-cell>
          <table:table-cell office:value-type="string" table:style-name="ce2">
            <text:p>33903950</text:p>
          </table:table-cell>
          <table:table-cell office:value-type="string" table:style-name="ce18">
            <text:p>SERV.MEDICO-HOSPITAL.,ODONTOL.E LABORATORIAIS</text:p>
          </table:table-cell>
          <table:table-cell office:value-type="currency" office:value="905.06" table:style-name="ce22">
            <text:p><text:s/>R$ 905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2">
            <text:p>FARMACIA DE MANIPULACAO CAVALIERI LTDA - EPP</text:p>
          </table:table-cell>
          <table:table-cell office:value-type="string" table:style-name="ce18">
            <text:p>PAGAMENTO NF 201900000000105 - REF: 01/2019 - FARMACIA DE MANIPULACAO CAVALIERI LTDA - EPP - CTO 26/2018.</text:p>
          </table:table-cell>
          <table:table-cell office:value-type="string" table:style-name="ce2">
            <text:p>33903950</text:p>
          </table:table-cell>
          <table:table-cell office:value-type="string" table:style-name="ce18">
            <text:p>SERV.MEDICO-HOSPITAL.,ODONTOL.E LABORATORIAIS</text:p>
          </table:table-cell>
          <table:table-cell office:value-type="currency" office:value="28.4" table:style-name="ce22">
            <text:p><text:s/>R$ 28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2">
            <text:p>FARMACIA DE MANIPULACAO CAVALIERI LTDA - EPP</text:p>
          </table:table-cell>
          <table:table-cell office:value-type="string" table:style-name="ce18">
            <text:p>ISSQN NF 201900000000108 - REF: 01/2019 - FARMACIA DE MANIPULACAO CAVALIERI LTDA - EPP - CTO 26/2018.</text:p>
          </table:table-cell>
          <table:table-cell office:value-type="string" table:style-name="ce2">
            <text:p>33903950</text:p>
          </table:table-cell>
          <table:table-cell office:value-type="string" table:style-name="ce18">
            <text:p>SERV.MEDICO-HOSPITAL.,ODONTOL.E LABORATORIAIS</text:p>
          </table:table-cell>
          <table:table-cell office:value-type="currency" office:value="4.2" table:style-name="ce22">
            <text:p><text:s/>R$ 4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2">
            <text:p>FARMACIA DE MANIPULACAO CAVALIERI LTDA - EPP</text:p>
          </table:table-cell>
          <table:table-cell office:value-type="string" table:style-name="ce18">
            <text:p>PAGAMENTO NF 201900000000108 - REF: 01/2019 - FARMACIA DE MANIPULACAO CAVALIERI LTDA - EPP - CTO 26/2018.</text:p>
          </table:table-cell>
          <table:table-cell office:value-type="string" table:style-name="ce2">
            <text:p>33903950</text:p>
          </table:table-cell>
          <table:table-cell office:value-type="string" table:style-name="ce18">
            <text:p>SERV.MEDICO-HOSPITAL.,ODONTOL.E LABORATORIAIS</text:p>
          </table:table-cell>
          <table:table-cell office:value-type="currency" office:value="79.8" table:style-name="ce22">
            <text:p><text:s/>R$ 79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2">
            <text:p>DISNIBRA COMERCIO E ASSISTENCIA TECNICA LTDA - EPP</text:p>
          </table:table-cell>
          <table:table-cell office:value-type="string" table:style-name="ce18">
            <text:p>ISSQN - NF 201900000001540 - REF. 11/2018 - DISNIBRA COMERCIO E ASSISTENCIA TECNICA LTDA - CTO 53/2018.</text:p>
          </table:table-cell>
          <table:table-cell office:value-type="string" table:style-name="ce2">
            <text:p>33909239</text:p>
          </table:table-cell>
          <table:table-cell office:value-type="string" table:style-name="ce18">
            <text:p>OUTROS SERVICOS DE TERCEIROS - PJ</text:p>
          </table:table-cell>
          <table:table-cell office:value-type="currency" office:value="7.59" table:style-name="ce22">
            <text:p><text:s/>R$ 7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2">
            <text:p>DISNIBRA COMERCIO E ASSISTENCIA TECNICA LTDA - EPP</text:p>
          </table:table-cell>
          <table:table-cell office:value-type="string" table:style-name="ce18">
            <text:p>PAGAMENTO - NF 201900000001540 - REF. 11/2018 - DISNIBRA COMERCIO E ASSISTENCIA TECNICA LTDA - CTO 53/2018.</text:p>
          </table:table-cell>
          <table:table-cell office:value-type="string" table:style-name="ce2">
            <text:p>33909239</text:p>
          </table:table-cell>
          <table:table-cell office:value-type="string" table:style-name="ce18">
            <text:p>OUTROS SERVICOS DE TERCEIROS - PJ</text:p>
          </table:table-cell>
          <table:table-cell office:value-type="currency" office:value="91.4" table:style-name="ce22">
            <text:p><text:s/>R$ 91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2">
            <text:p>DISNIBRA COMERCIO E ASSISTENCIA TECNICA LTDA - EPP</text:p>
          </table:table-cell>
          <table:table-cell office:value-type="string" table:style-name="ce18">
            <text:p>PAGAMENTO - NF 201900000001540 - REF. 11/2018 - DISNIBRA COMERCIO E ASSISTENCIA TECNICA LTDA - CTO 53/2018.</text:p>
          </table:table-cell>
          <table:table-cell office:value-type="string" table:style-name="ce2">
            <text:p>33909240</text:p>
          </table:table-cell>
          <table:table-cell office:value-type="string" table:style-name="ce18">
            <text:p>SERVICOS DE TECNOLOGIA DA INFORMACAO E COMUNICACAO - PJ</text:p>
          </table:table-cell>
          <table:table-cell office:value-type="currency" office:value="70" table:style-name="ce22">
            <text:p><text:s/>R$ 7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2">
            <text:p>GUARDIOES RESGATE DE JUIZ DE FORA LTDA - EPP</text:p>
          </table:table-cell>
          <table:table-cell office:value-type="string" table:style-name="ce18">
            <text:p>PAGAMENTO - NF 201900000000549 - REF. 12/2018 - GUARDIOES RESGATE DE JUIZ DE FORA LTDA - EPP - CTO 25/2018.</text:p>
          </table:table-cell>
          <table:table-cell office:value-type="string" table:style-name="ce2">
            <text:p>33909239</text:p>
          </table:table-cell>
          <table:table-cell office:value-type="string" table:style-name="ce18">
            <text:p>OUTROS SERVICOS DE TERCEIROS - PJ</text:p>
          </table:table-cell>
          <table:table-cell office:value-type="currency" office:value="393" table:style-name="ce22">
            <text:p><text:s/>R$ 393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2">
            <text:p>GUARDIOES RESGATE DE JUIZ DE FORA LTDA - EPP</text:p>
          </table:table-cell>
          <table:table-cell office:value-type="string" table:style-name="ce18">
            <text:p>ISSQN - NF 201900000000549 - REF. 12/2018 - GUARDIOES RESGATE DE JUIZ DE FORA LTDA - EPP - CTO 25/2018.</text:p>
          </table:table-cell>
          <table:table-cell office:value-type="string" table:style-name="ce2">
            <text:p>33909239</text:p>
          </table:table-cell>
          <table:table-cell office:value-type="string" table:style-name="ce18">
            <text:p>OUTROS SERVICOS DE TERCEIROS - PJ</text:p>
          </table:table-cell>
          <table:table-cell office:value-type="currency" office:value="507" table:style-name="ce22">
            <text:p><text:s/>R$ 50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927905000141</text:p>
          </table:table-cell>
          <table:table-cell office:value-type="string" table:style-name="ce2">
            <text:p>COMERCIO CONSTRUTORA CONSERVADORA M L I LTDA</text:p>
          </table:table-cell>
          <table:table-cell office:value-type="string" table:style-name="ce18">
            <text:p>PAGAMENTO - NF 41/2019 - REF.: 12/2018 - COMERCIO CONSTRUTORA CONSERVADORA M L I LTDA - PR 0040/2018 - CTO 031/2018</text:p>
          </table:table-cell>
          <table:table-cell office:value-type="string" table:style-name="ce2">
            <text:p>33909239</text:p>
          </table:table-cell>
          <table:table-cell office:value-type="string" table:style-name="ce18">
            <text:p>OUTROS SERVICOS DE TERCEIROS - PJ</text:p>
          </table:table-cell>
          <table:table-cell office:value-type="currency" office:value="3584.41" table:style-name="ce22">
            <text:p><text:s/>R$ 3.584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2">
            <text:p>NUCLEMINAS MEDICINA NUCLEAR LTDA</text:p>
          </table:table-cell>
          <table:table-cell office:value-type="string" table:style-name="ce18">
            <text:p>DARF - RETENCAO CONFORME IN. 1540/2015 - SRFB, NF 201900000001897 - REF. 12/2018 - NUCLEMINAS MEDICINA NUCLEAR LTDA - CTO. 01/2015</text:p>
          </table:table-cell>
          <table:table-cell office:value-type="string" table:style-name="ce2">
            <text:p>33909239</text:p>
          </table:table-cell>
          <table:table-cell office:value-type="string" table:style-name="ce18">
            <text:p>OUTROS SERVICOS DE TERCEIROS - PJ</text:p>
          </table:table-cell>
          <table:table-cell office:value-type="currency" office:value="135.91" table:style-name="ce22">
            <text:p><text:s/>R$ 135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2">
            <text:p>NUCLEMINAS MEDICINA NUCLEAR LTDA</text:p>
          </table:table-cell>
          <table:table-cell office:value-type="string" table:style-name="ce18">
            <text:p>ISSQN NF 201900000001897 - REF. 12/2018 - NUCLEMINAS MEDICINA NUCLEAR LTDA - CTO. 01/2015</text:p>
          </table:table-cell>
          <table:table-cell office:value-type="string" table:style-name="ce2">
            <text:p>33909239</text:p>
          </table:table-cell>
          <table:table-cell office:value-type="string" table:style-name="ce18">
            <text:p>OUTROS SERVICOS DE TERCEIROS - PJ</text:p>
          </table:table-cell>
          <table:table-cell office:value-type="currency" office:value="69.7" table:style-name="ce22">
            <text:p><text:s/>R$ 69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2">
            <text:p>NUCLEMINAS MEDICINA NUCLEAR LTDA</text:p>
          </table:table-cell>
          <table:table-cell office:value-type="string" table:style-name="ce18">
            <text:p>PAGAMENTO NF 201900000001897 - REF. 12/2018 - NUCLEMINAS MEDICINA NUCLEAR LTDA - CTO. 01/2015</text:p>
          </table:table-cell>
          <table:table-cell office:value-type="string" table:style-name="ce2">
            <text:p>33909239</text:p>
          </table:table-cell>
          <table:table-cell office:value-type="string" table:style-name="ce18">
            <text:p>OUTROS SERVICOS DE TERCEIROS - PJ</text:p>
          </table:table-cell>
          <table:table-cell office:value-type="currency" office:value="2117.7399999999998" table:style-name="ce22">
            <text:p><text:s/>R$ 2.117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2">
            <text:p>CEMIG DISTRIBUICAO S.A</text:p>
          </table:table-cell>
          <table:table-cell office:value-type="string" table:style-name="ce18">
            <text:p>DARF - RETENCAO CONFORME IN. 1540/2015 - SRFB, FATURA CEMIG 12/2018 - INSTALACAO 3007657786 - CEMIG DISTRIBUICAO S.A - CTO 53/2016</text:p>
          </table:table-cell>
          <table:table-cell office:value-type="string" table:style-name="ce2">
            <text:p>33909239</text:p>
          </table:table-cell>
          <table:table-cell office:value-type="string" table:style-name="ce18">
            <text:p>OUTROS SERVICOS DE TERCEIROS - PJ</text:p>
          </table:table-cell>
          <table:table-cell office:value-type="currency" office:value="3.99" table:style-name="ce22">
            <text:p><text:s/>R$ 3,9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2">
            <text:p>CEMIG DISTRIBUICAO S.A</text:p>
          </table:table-cell>
          <table:table-cell office:value-type="string" table:style-name="ce18">
            <text:p>PAGAMENTO FATURA CEMIG 12/2018 - INSTALACAO 3007657786 - CEMIG DISTRIBUICAO S.A - CTO 53/2016</text:p>
          </table:table-cell>
          <table:table-cell office:value-type="string" table:style-name="ce2">
            <text:p>33909239</text:p>
          </table:table-cell>
          <table:table-cell office:value-type="string" table:style-name="ce18">
            <text:p>OUTROS SERVICOS DE TERCEIROS - PJ</text:p>
          </table:table-cell>
          <table:table-cell office:value-type="currency" office:value="68.72" table:style-name="ce22">
            <text:p><text:s/>R$ 68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2">
            <text:p>CEMIG DISTRIBUICAO S.A</text:p>
          </table:table-cell>
          <table:table-cell office:value-type="string" table:style-name="ce18">
            <text:p>DARF - RETENCAO CONFORME IN. 1540/2015 - SRFB, FATURA CEMIG 01/2019.2 - REF. 01/2019 - INSTALACAO 3010883602 - CEMIG DISTRIBUICAO S.A - CTO 53/2016.</text:p>
          </table:table-cell>
          <table:table-cell office:value-type="string" table:style-name="ce2">
            <text:p>33903943</text:p>
          </table:table-cell>
          <table:table-cell office:value-type="string" table:style-name="ce18">
            <text:p>SERVICOS DE ENERGIA ELETRICA</text:p>
          </table:table-cell>
          <table:table-cell office:value-type="currency" office:value="17.87" table:style-name="ce22">
            <text:p><text:s/>R$ 17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2">
            <text:p>CEMIG DISTRIBUICAO S.A</text:p>
          </table:table-cell>
          <table:table-cell office:value-type="string" table:style-name="ce18">
            <text:p>PAGAMENTO FATURA CEMIG 01/2019.2 - REF. 01/2019 - INSTALACAO 3010883602 - CEMIG DISTRIBUICAO S.A - CTO 53/2016.</text:p>
          </table:table-cell>
          <table:table-cell office:value-type="string" table:style-name="ce2">
            <text:p>33903943</text:p>
          </table:table-cell>
          <table:table-cell office:value-type="string" table:style-name="ce18">
            <text:p>SERVICOS DE ENERGIA ELETRICA</text:p>
          </table:table-cell>
          <table:table-cell office:value-type="currency" office:value="149.12" table:style-name="ce22">
            <text:p><text:s/>R$ 149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2">
            <text:p>CEMIG DISTRIBUICAO S.A</text:p>
          </table:table-cell>
          <table:table-cell office:value-type="string" table:style-name="ce18">
            <text:p>PAGAMENTO FATURA REF: 01/2019 - INSTALACAO 3009000025 - CEMIG DISTRIBUICAO S.A - CTO 51/2016 E 52/2016.</text:p>
          </table:table-cell>
          <table:table-cell office:value-type="string" table:style-name="ce2">
            <text:p>33903943</text:p>
          </table:table-cell>
          <table:table-cell office:value-type="string" table:style-name="ce18">
            <text:p>SERVICOS DE ENERGIA ELETRICA</text:p>
          </table:table-cell>
          <table:table-cell office:value-type="currency" office:value="658.79" table:style-name="ce22">
            <text:p><text:s/>R$ 658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2">
            <text:p>CEMIG DISTRIBUICAO S.A</text:p>
          </table:table-cell>
          <table:table-cell office:value-type="string" table:style-name="ce18">
            <text:p>PAGAMENTO FATURA REF: 01/2019 - INSTALACAO 3009000025 - CEMIG DISTRIBUICAO S.A - CTO 51/2016 E 52/2016.</text:p>
          </table:table-cell>
          <table:table-cell office:value-type="string" table:style-name="ce2">
            <text:p>33903943</text:p>
          </table:table-cell>
          <table:table-cell office:value-type="string" table:style-name="ce18">
            <text:p>SERVICOS DE ENERGIA ELETRICA</text:p>
          </table:table-cell>
          <table:table-cell office:value-type="currency" office:value="2116.8200000000002" table:style-name="ce22">
            <text:p><text:s/>R$ 2.116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0245</text:p>
          </table:table-cell>
          <table:table-cell office:value-type="string" table:style-name="ce2">
            <text:p>FUNDO DE IMPRENSA NACIONAL/EXEC.ORC.FINANC.</text:p>
          </table:table-cell>
          <table:table-cell office:value-type="string" table:style-name="ce18">
            <text:p>PAGAMENTO FATURA 846833 - REF. 12/2018 - FUNDO DE IMPRENSA NACIONAL/EXEC.ORC.FINANC. - CTO 16/2016.</text:p>
          </table:table-cell>
          <table:table-cell office:value-type="string" table:style-name="ce2">
            <text:p>33919239</text:p>
          </table:table-cell>
          <table:table-cell office:value-type="string" table:style-name="ce18">
            <text:p>SERVICOS DE TERCEIROS - PESSOA JURIDICA</text:p>
          </table:table-cell>
          <table:table-cell office:value-type="currency" office:value="1057.97" table:style-name="ce22">
            <text:p><text:s/>R$ 1.057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86098000123</text:p>
          </table:table-cell>
          <table:table-cell office:value-type="string" table:style-name="ce2">
            <text:p>LABORATORIO DE ANATOMIA PATOLOGICA E CITOLOGIA - LABPAC</text:p>
          </table:table-cell>
          <table:table-cell office:value-type="string" table:style-name="ce18">
            <text:p>DARF - RETENCAO CONFORME IN. 1540/2015 - SRFB, NF 00002691 - REF. 11/2018 - LABORATORIO DE ANATOMIA PATOLOGICA E CITOLOGI - CTO 201/2014.</text:p>
          </table:table-cell>
          <table:table-cell office:value-type="string" table:style-name="ce2">
            <text:p>33909239</text:p>
          </table:table-cell>
          <table:table-cell office:value-type="string" table:style-name="ce18">
            <text:p>OUTROS SERVICOS DE TERCEIROS - PJ</text:p>
          </table:table-cell>
          <table:table-cell office:value-type="currency" office:value="23.4" table:style-name="ce22">
            <text:p><text:s/>R$ 23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86098000123</text:p>
          </table:table-cell>
          <table:table-cell office:value-type="string" table:style-name="ce2">
            <text:p>LABORATORIO DE ANATOMIA PATOLOGICA E CITOLOGIA - LABPAC</text:p>
          </table:table-cell>
          <table:table-cell office:value-type="string" table:style-name="ce18">
            <text:p>DARF - RETENCAO CONFORME IN. 1540/2015 - SRFB, NF 00002706 - REF. 12/2018 - LABORATORIO DE ANATOMIA PATOLOGICA E CITOLOGI - CTO 201/2014.</text:p>
          </table:table-cell>
          <table:table-cell office:value-type="string" table:style-name="ce2">
            <text:p>33909239</text:p>
          </table:table-cell>
          <table:table-cell office:value-type="string" table:style-name="ce18">
            <text:p>OUTROS SERVICOS DE TERCEIROS - PJ</text:p>
          </table:table-cell>
          <table:table-cell office:value-type="currency" office:value="105.3" table:style-name="ce22">
            <text:p><text:s/>R$ 105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86098000123</text:p>
          </table:table-cell>
          <table:table-cell office:value-type="string" table:style-name="ce2">
            <text:p>LABORATORIO DE ANATOMIA PATOLOGICA E CITOLOGIA - LABPAC</text:p>
          </table:table-cell>
          <table:table-cell office:value-type="string" table:style-name="ce18">
            <text:p>PAGAMENTO NF 00002706 - REF. 12/2018 - LABORATORIO DE ANATOMIA PATOLOGICA E CITOLOGI - CTO 201/2014.</text:p>
          </table:table-cell>
          <table:table-cell office:value-type="string" table:style-name="ce2">
            <text:p>33909239</text:p>
          </table:table-cell>
          <table:table-cell office:value-type="string" table:style-name="ce18">
            <text:p>OUTROS SERVICOS DE TERCEIROS - PJ</text:p>
          </table:table-cell>
          <table:table-cell office:value-type="currency" office:value="694.7" table:style-name="ce22">
            <text:p><text:s/>R$ 694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86098000123</text:p>
          </table:table-cell>
          <table:table-cell office:value-type="string" table:style-name="ce2">
            <text:p>LABORATORIO DE ANATOMIA PATOLOGICA E CITOLOGIA - LABPAC</text:p>
          </table:table-cell>
          <table:table-cell office:value-type="string" table:style-name="ce18">
            <text:p>PAGAMENTO NF 00002706 - REF. 12/2018 - LABORATORIO DE ANATOMIA PATOLOGICA E CITOLOGI - CTO 201/2014.</text:p>
          </table:table-cell>
          <table:table-cell office:value-type="string" table:style-name="ce2">
            <text:p>33909239</text:p>
          </table:table-cell>
          <table:table-cell office:value-type="string" table:style-name="ce18">
            <text:p>OUTROS SERVICOS DE TERCEIROS - PJ</text:p>
          </table:table-cell>
          <table:table-cell office:value-type="currency" office:value="1000" table:style-name="ce22">
            <text:p><text:s/>R$ 1.0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86098000123</text:p>
          </table:table-cell>
          <table:table-cell office:value-type="string" table:style-name="ce2">
            <text:p>LABORATORIO DE ANATOMIA PATOLOGICA E CITOLOGIA - LABPAC</text:p>
          </table:table-cell>
          <table:table-cell office:value-type="string" table:style-name="ce18">
            <text:p>PAGAMENTO NF 00002691 - REF. 11/2018 - LABORATORIO DE ANATOMIA PATOLOGICA E CITOLOGI - CTO 201/2014.</text:p>
          </table:table-cell>
          <table:table-cell office:value-type="string" table:style-name="ce2">
            <text:p>33909239</text:p>
          </table:table-cell>
          <table:table-cell office:value-type="string" table:style-name="ce18">
            <text:p>OUTROS SERVICOS DE TERCEIROS - PJ</text:p>
          </table:table-cell>
          <table:table-cell office:value-type="currency" office:value="376.6" table:style-name="ce22">
            <text:p><text:s/>R$ 376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2">
            <text:p>ATMOSFERA GESTAO E HIGIENIZACAO DE TEXTEIS S.A.</text:p>
          </table:table-cell>
          <table:table-cell office:value-type="string" table:style-name="ce18">
            <text:p>DARF - RETENCAO CONFORME IN. 1540/2015 - SRFB, FATURAS 4877 E 4878 - REF. 11/2018 - ATMOSFERA GESTAO E HIGIENIZACAO DE TEXTEIS S.A - CTO 13/2017.</text:p>
          </table:table-cell>
          <table:table-cell office:value-type="string" table:style-name="ce2">
            <text:p>33909239</text:p>
          </table:table-cell>
          <table:table-cell office:value-type="string" table:style-name="ce18">
            <text:p>OUTROS SERVICOS DE TERCEIROS - PJ</text:p>
          </table:table-cell>
          <table:table-cell office:value-type="currency" office:value="16386.41" table:style-name="ce22">
            <text:p><text:s/>R$ 16.386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2">
            <text:p>ATMOSFERA GESTAO E HIGIENIZACAO DE TEXTEIS S.A.</text:p>
          </table:table-cell>
          <table:table-cell office:value-type="string" table:style-name="ce18">
            <text:p>PAGAMENTO - FATURAS 4877 E 4878 - REF. 11/2018 - ATMOSFERA GESTAO E HIGIENIZACAO DE TEXTEIS S.A - CTO 13/2017.</text:p>
          </table:table-cell>
          <table:table-cell office:value-type="string" table:style-name="ce2">
            <text:p>33909239</text:p>
          </table:table-cell>
          <table:table-cell office:value-type="string" table:style-name="ce18">
            <text:p>OUTROS SERVICOS DE TERCEIROS - PJ</text:p>
          </table:table-cell>
          <table:table-cell office:value-type="currency" office:value="77502.39" table:style-name="ce22">
            <text:p><text:s/>R$ 77.502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2">
            <text:p>ATMOSFERA GESTAO E HIGIENIZACAO DE TEXTEIS S.A.</text:p>
          </table:table-cell>
          <table:table-cell office:value-type="string" table:style-name="ce18">
            <text:p>PAGAMENTO - FATURAS 4877 E 4878 - REF. 11/2018 - ATMOSFERA GESTAO E HIGIENIZACAO DE TEXTEIS S.A - CTO 13/2017.</text:p>
          </table:table-cell>
          <table:table-cell office:value-type="string" table:style-name="ce2">
            <text:p>33903946</text:p>
          </table:table-cell>
          <table:table-cell office:value-type="string" table:style-name="ce18">
            <text:p>SERVICOS DOMESTICOS</text:p>
          </table:table-cell>
          <table:table-cell office:value-type="currency" office:value="79512.399999999994" table:style-name="ce22">
            <text:p><text:s/>R$ 79.512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2">
            <text:p>MURILO SERGIO DE MOURA MARTA</text:p>
          </table:table-cell>
          <table:table-cell office:value-type="string" table:style-name="ce18">
            <text:p>SUPRIMENTO DE FUNDOS N 002/2019 - PARA AQUISICAO DE MATERIAIS DE CONSUMO - PERIODO DE APLICACAO 21/02/2019 A 21/05/2019 - PRAZO PARA PRESTACAO DE CONTAS: 20/06/2019 - MURILO SERGIO DE MOURA MARTA.</text:p>
          </table:table-cell>
          <table:table-cell office:value-type="string" table:style-name="ce2">
            <text:p>33903096</text:p>
          </table:table-cell>
          <table:table-cell office:value-type="string" table:style-name="ce18">
            <text:p>MATERIAL DE CONSUMO - PAGTO ANTECIPADO</text:p>
          </table:table-cell>
          <table:table-cell office:value-type="currency" office:value="17600" table:style-name="ce22">
            <text:p><text:s/>R$ 17.6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2">
            <text:p>MURILO SERGIO DE MOURA MARTA</text:p>
          </table:table-cell>
          <table:table-cell office:value-type="string" table:style-name="ce18">
            <text:p>SUPRIMENTO DE FUNDOS N 003/2019 PARA PRESTACAO DE SERV. PESSOAS JURIDICA - PERIODO DE APLICACAO 21/02/2019 A 21/05/2019 - PRAZO PARA PRESTACAO DE CONTAS: 20/06/2019 - MURILO SERGIO DE MOURA MARTA.</text:p>
          </table:table-cell>
          <table:table-cell office:value-type="string" table:style-name="ce2">
            <text:p>33903996</text:p>
          </table:table-cell>
          <table:table-cell office:value-type="string" table:style-name="ce18">
            <text:p>OUTROS SERV.DE TERCEIROS PJ- PAGTO ANTECIPADO</text:p>
          </table:table-cell>
          <table:table-cell office:value-type="currency" office:value="3520" table:style-name="ce22">
            <text:p><text:s/>R$ 3.5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2">
            <text:p>ATMOSFERA GESTAO E HIGIENIZACAO DE TEXTEIS S.A.</text:p>
          </table:table-cell>
          <table:table-cell office:value-type="string" table:style-name="ce18">
            <text:p>DARF - RETENCAO CONFORME IN. 1540/2015 - SRFB, FATURAS 5077 E 5076 - REF. 12/2018 - ATMOSFERA GESTAO E HIGIENIZACAO DE TEXTEIS S.A - CTO 13/2017.</text:p>
          </table:table-cell>
          <table:table-cell office:value-type="string" table:style-name="ce2">
            <text:p>33909239</text:p>
          </table:table-cell>
          <table:table-cell office:value-type="string" table:style-name="ce18">
            <text:p>OUTROS SERVICOS DE TERCEIROS - PJ</text:p>
          </table:table-cell>
          <table:table-cell office:value-type="currency" office:value="16893.28" table:style-name="ce22">
            <text:p><text:s/>R$ 16.893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2">
            <text:p>ATMOSFERA GESTAO E HIGIENIZACAO DE TEXTEIS S.A.</text:p>
          </table:table-cell>
          <table:table-cell office:value-type="string" table:style-name="ce18">
            <text:p>PAGAMENTO - FATURAS 5077 E 5076 - REF. 12/2018 - ATMOSFERA GESTAO E HIGIENIZACAO DE TEXTEIS S.A - CTO 13/2017.</text:p>
          </table:table-cell>
          <table:table-cell office:value-type="string" table:style-name="ce2">
            <text:p>33909239</text:p>
          </table:table-cell>
          <table:table-cell office:value-type="string" table:style-name="ce18">
            <text:p>OUTROS SERVICOS DE TERCEIROS - PJ</text:p>
          </table:table-cell>
          <table:table-cell office:value-type="currency" office:value="108106.72" table:style-name="ce22">
            <text:p><text:s/>R$ 108.106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2">
            <text:p>ATMOSFERA GESTAO E HIGIENIZACAO DE TEXTEIS S.A.</text:p>
          </table:table-cell>
          <table:table-cell office:value-type="string" table:style-name="ce18">
            <text:p>PAGAMENTO - FATURAS 5077 E 5076 - REF. 12/2018 - ATMOSFERA GESTAO E HIGIENIZACAO DE TEXTEIS S.A - CTO 13/2017.</text:p>
          </table:table-cell>
          <table:table-cell office:value-type="string" table:style-name="ce2">
            <text:p>33903946</text:p>
          </table:table-cell>
          <table:table-cell office:value-type="string" table:style-name="ce18">
            <text:p>SERVICOS DOMESTICOS</text:p>
          </table:table-cell>
          <table:table-cell office:value-type="currency" office:value="53764.800000000003" table:style-name="ce22">
            <text:p><text:s/>R$ 53.764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2">
            <text:p>LIVIA FRANCO PEREIRA DOS SANTOS</text:p>
          </table:table-cell>
          <table:table-cell office:value-type="string" table:style-name="ce18">
            <text:p>ALTERACAO PARA INCLUSAO DA ABA DESPESA A ANULAR.</text:p>
          </table:table-cell>
          <table:table-cell office:value-type="string" table:style-name="ce2">
            <text:p>33903096</text:p>
          </table:table-cell>
          <table:table-cell office:value-type="string" table:style-name="ce18">
            <text:p>MATERIAL DE CONSUMO - PAGTO ANTECIPADO</text:p>
          </table:table-cell>
          <table:table-cell office:value-type="currency" office:value="-8416.14" table:style-name="ce22">
            <text:p>-R$ 8.416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2">
            <text:p>COMPANHIA DE SANEAMENTO MUNICIPAL - CESAMA</text:p>
          </table:table-cell>
          <table:table-cell office:value-type="string" table:style-name="ce18">
            <text:p>DARF - RETENCAO CONFORME IN. 1540/2015 - SRFB, FATURA 01/2019.1 - C/138030-13 - REF. 01/2019 - COMPANHIA DE SANEAMENTO MUNICIPAL - CESAMA - CTO 41/2016.</text:p>
          </table:table-cell>
          <table:table-cell office:value-type="string" table:style-name="ce2">
            <text:p>33903944</text:p>
          </table:table-cell>
          <table:table-cell office:value-type="string" table:style-name="ce18">
            <text:p>SERVICOS DE AGUA E ESGOTO</text:p>
          </table:table-cell>
          <table:table-cell office:value-type="currency" office:value="52.47" table:style-name="ce22">
            <text:p><text:s/>R$ 52,4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2">
            <text:p>COMPANHIA DE SANEAMENTO MUNICIPAL - CESAMA</text:p>
          </table:table-cell>
          <table:table-cell office:value-type="string" table:style-name="ce18">
            <text:p>PAGAMENTO FATURA 01/2019.1 - C/138030-13 - REF. 01/2019 - COMPANHIA DE SANEAMENTO MUNICIPAL - CESAMA - CTO 41/2016.</text:p>
          </table:table-cell>
          <table:table-cell office:value-type="string" table:style-name="ce2">
            <text:p>33903944</text:p>
          </table:table-cell>
          <table:table-cell office:value-type="string" table:style-name="ce18">
            <text:p>SERVICOS DE AGUA E ESGOTO</text:p>
          </table:table-cell>
          <table:table-cell office:value-type="currency" office:value="255.92" table:style-name="ce22">
            <text:p><text:s/>R$ 255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2">
            <text:p>MEG SERVICOS TERCEIRIZADOS LTDA</text:p>
          </table:table-cell>
          <table:table-cell office:value-type="string" table:style-name="ce18">
            <text:p>DARF - RETENCAO CONFORME IN. 1540/2015 - SRFB, NF 2019/112 - REF. 01/2019 - MEG SERVICOS TERCEIRIZADOS LTDA - CTO 34/2018.</text:p>
          </table:table-cell>
          <table:table-cell office:value-type="string" table:style-name="ce2">
            <text:p>33903701</text:p>
          </table:table-cell>
          <table:table-cell office:value-type="string" table:style-name="ce18">
            <text:p>APOIO ADMINISTRATIVO, TECNICO E OPERACIONAL</text:p>
          </table:table-cell>
          <table:table-cell office:value-type="currency" office:value="487.07" table:style-name="ce22">
            <text:p><text:s/>R$ 487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2">
            <text:p>MEG SERVICOS TERCEIRIZADOS LTDA</text:p>
          </table:table-cell>
          <table:table-cell office:value-type="string" table:style-name="ce18">
            <text:p>INSS - RETENCAO CONFORME IN 971/2009 RFB,NF 2019/112 - REF. 01/2019 - MEG SERVICOS TERCEIRIZADOS LTDA - CTO 34/2018.</text:p>
          </table:table-cell>
          <table:table-cell office:value-type="string" table:style-name="ce2">
            <text:p>33903701</text:p>
          </table:table-cell>
          <table:table-cell office:value-type="string" table:style-name="ce18">
            <text:p>APOIO ADMINISTRATIVO, TECNICO E OPERACIONAL</text:p>
          </table:table-cell>
          <table:table-cell office:value-type="currency" office:value="450.9" table:style-name="ce22">
            <text:p><text:s/>R$ 450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2">
            <text:p>MEG SERVICOS TERCEIRIZADOS LTDA</text:p>
          </table:table-cell>
          <table:table-cell office:value-type="string" table:style-name="ce18">
            <text:p>PAGAMENTO NF 2019/112 - REF. 01/2019 - MEG SERVICOS TERCEIRIZADOS LTDA - CTO 34/2018. FOI PROVISIONADO O VALOR DE R$ 693,64 <text:s/>REFERENTE A CONTA VINCULADA.</text:p>
          </table:table-cell>
          <table:table-cell office:value-type="string" table:style-name="ce2">
            <text:p>33903701</text:p>
          </table:table-cell>
          <table:table-cell office:value-type="string" table:style-name="ce18">
            <text:p>APOIO ADMINISTRATIVO, TECNICO E OPERACIONAL</text:p>
          </table:table-cell>
          <table:table-cell office:value-type="currency" office:value="3202.12" table:style-name="ce22">
            <text:p><text:s/>R$ 3.202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2">
            <text:p>MEG SERVICOS TERCEIRIZADOS LTDA</text:p>
          </table:table-cell>
          <table:table-cell office:value-type="string" table:style-name="ce18">
            <text:p>PAGAMENTO DO VALOR PROVISIONADO REFERENTE CONTA VINCULADA NF 2019/112 - REF. 01/2019 - MEG SERVICOS TERCEIRIZADOS LTDA - CTO 34/2018.</text:p>
          </table:table-cell>
          <table:table-cell office:value-type="string" table:style-name="ce2">
            <text:p>33903701</text:p>
          </table:table-cell>
          <table:table-cell office:value-type="string" table:style-name="ce18">
            <text:p>APOIO ADMINISTRATIVO, TECNICO E OPERACIONAL</text:p>
          </table:table-cell>
          <table:table-cell office:value-type="currency" office:value="693.64" table:style-name="ce22">
            <text:p><text:s/>R$ 693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2">
            <text:p>MEG SERVICOS TERCEIRIZADOS LTDA</text:p>
          </table:table-cell>
          <table:table-cell office:value-type="string" table:style-name="ce18">
            <text:p>ISSQN NF 2019/112 - REF. 01/2019 - MEG SERVICOS TERCEIRIZADOS LTDA - CTO 34/2018.</text:p>
          </table:table-cell>
          <table:table-cell office:value-type="string" table:style-name="ce2">
            <text:p>33903701</text:p>
          </table:table-cell>
          <table:table-cell office:value-type="string" table:style-name="ce18">
            <text:p>APOIO ADMINISTRATIVO, TECNICO E OPERACIONAL</text:p>
          </table:table-cell>
          <table:table-cell office:value-type="currency" office:value="257.70999999999998" table:style-name="ce22">
            <text:p><text:s/>R$ 257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2">
            <text:p>MEG SERVICOS TERCEIRIZADOS LTDA</text:p>
          </table:table-cell>
          <table:table-cell office:value-type="string" table:style-name="ce18">
            <text:p>DARF - RETENCAO CONFORME IN. 1540/2015 - SRF, NF 2019/111 - REF. 01/2019 - MEG SERVICOS TERCEIRIZADOS LTDA - CTO 35/2018.</text:p>
          </table:table-cell>
          <table:table-cell office:value-type="string" table:style-name="ce2">
            <text:p>33903701</text:p>
          </table:table-cell>
          <table:table-cell office:value-type="string" table:style-name="ce18">
            <text:p>APOIO ADMINISTRATIVO, TECNICO E OPERACIONAL</text:p>
          </table:table-cell>
          <table:table-cell office:value-type="currency" office:value="5477.82" table:style-name="ce22">
            <text:p><text:s/>R$ 5.477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2">
            <text:p>MEG SERVICOS TERCEIRIZADOS LTDA</text:p>
          </table:table-cell>
          <table:table-cell office:value-type="string" table:style-name="ce18">
            <text:p>INSS - RETENCAO CONFORME IN 971/2009 RFB, NF 2019/111 - REF. 01/2019 - MEG SERVICOS TERCEIRIZADOS LTDA - CTO 35/2018.</text:p>
          </table:table-cell>
          <table:table-cell office:value-type="string" table:style-name="ce2">
            <text:p>33903701</text:p>
          </table:table-cell>
          <table:table-cell office:value-type="string" table:style-name="ce18">
            <text:p>APOIO ADMINISTRATIVO, TECNICO E OPERACIONAL</text:p>
          </table:table-cell>
          <table:table-cell office:value-type="currency" office:value="5791.27" table:style-name="ce22">
            <text:p><text:s/>R$ 5.791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2">
            <text:p>MEG SERVICOS TERCEIRIZADOS LTDA</text:p>
          </table:table-cell>
          <table:table-cell office:value-type="string" table:style-name="ce18">
            <text:p>PAGAMENTO DO VALOR PROVISIONADO PARA CONTA VINCULADA - NF 2019/111 - REF. 01/2019 - MEG SERVICOS TERCEIRIZADOS LTDA - CTO 35/2018.</text:p>
          </table:table-cell>
          <table:table-cell office:value-type="string" table:style-name="ce2">
            <text:p>33903701</text:p>
          </table:table-cell>
          <table:table-cell office:value-type="string" table:style-name="ce18">
            <text:p>APOIO ADMINISTRATIVO, TECNICO E OPERACIONAL</text:p>
          </table:table-cell>
          <table:table-cell office:value-type="currency" office:value="9015.98" table:style-name="ce22">
            <text:p><text:s/>R$ 9.015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2">
            <text:p>MEG SERVICOS TERCEIRIZADOS LTDA</text:p>
          </table:table-cell>
          <table:table-cell office:value-type="string" table:style-name="ce18">
            <text:p>PAGAMENTO - NF 2019/111 - REF. 01/2019 - MEG SERVICOS TERCEIRIZADOS LTDA - CTO 35/2018. FOI PROVISIONADO O VALOR DE R$ 9.015,98 REFERENTE A CONTA VINCULADA.</text:p>
          </table:table-cell>
          <table:table-cell office:value-type="string" table:style-name="ce2">
            <text:p>33903701</text:p>
          </table:table-cell>
          <table:table-cell office:value-type="string" table:style-name="ce18">
            <text:p>APOIO ADMINISTRATIVO, TECNICO E OPERACIONAL</text:p>
          </table:table-cell>
          <table:table-cell office:value-type="currency" office:value="31129.81" table:style-name="ce22">
            <text:p><text:s/>R$ 31.129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2">
            <text:p>MEG SERVICOS TERCEIRIZADOS LTDA</text:p>
          </table:table-cell>
          <table:table-cell office:value-type="string" table:style-name="ce18">
            <text:p>ISSQN - NF 2019/111 - REF. 01/2019 - MEG SERVICOS TERCEIRIZADOS LTDA - CTO 35/2018.</text:p>
          </table:table-cell>
          <table:table-cell office:value-type="string" table:style-name="ce2">
            <text:p>33903701</text:p>
          </table:table-cell>
          <table:table-cell office:value-type="string" table:style-name="ce18">
            <text:p>APOIO ADMINISTRATIVO, TECNICO E OPERACIONAL</text:p>
          </table:table-cell>
          <table:table-cell office:value-type="currency" office:value="2898.32" table:style-name="ce22">
            <text:p><text:s/>R$ 2.898,3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2">
            <text:p>MEG SERVICOS TERCEIRIZADOS LTDA</text:p>
          </table:table-cell>
          <table:table-cell office:value-type="string" table:style-name="ce18">
            <text:p>PAGAMENTO NF 2019/112 - REF. 01/2019 - MEG SERVICOS TERCEIRIZADOS LTDA - CTO 34/2018. FOI PROVISIONADO O VALOR DE R$ 693,64 <text:s/>REFERENTE A CONTA VINCULADA.</text:p>
          </table:table-cell>
          <table:table-cell office:value-type="string" table:style-name="ce2">
            <text:p>33903701</text:p>
          </table:table-cell>
          <table:table-cell office:value-type="string" table:style-name="ce18">
            <text:p>APOIO ADMINISTRATIVO, TECNICO E OPERACIONAL</text:p>
          </table:table-cell>
          <table:table-cell office:value-type="currency" office:value="62.77" table:style-name="ce22">
            <text:p><text:s/>R$ 62,7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2">
            <text:p>GUARDIOES RESGATE DE JUIZ DE FORA LTDA - EPP</text:p>
          </table:table-cell>
          <table:table-cell office:value-type="string" table:style-name="ce18">
            <text:p>ISSQN NF 201900000000579 - REF. 01/2019 - GUARDIOES RESGATE DE JUIZ DE FORA LTDA - EPP - CTO 25/2018.</text:p>
          </table:table-cell>
          <table:table-cell office:value-type="string" table:style-name="ce2">
            <text:p>33903961</text:p>
          </table:table-cell>
          <table:table-cell office:value-type="string" table:style-name="ce18">
            <text:p>SERVICOS DE SOCORRO E SALVAMENTO</text:p>
          </table:table-cell>
          <table:table-cell office:value-type="currency" office:value="396" table:style-name="ce22">
            <text:p><text:s/>R$ 39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2">
            <text:p>COMPREHENSE DO BRASIL EQUIPAMENTOS MEDICO-HOSPITALARES</text:p>
          </table:table-cell>
          <table:table-cell office:value-type="string" table:style-name="ce18">
            <text:p>ISSQN NF 201900000000010 - REF. 01/2019 - COMPREHENSE DO BRASIL EQUIPAMENTOS MEDICO-HOS - CTO 27/2016.</text:p>
          </table:table-cell>
          <table:table-cell office:value-type="string" table:style-name="ce2">
            <text:p>33903706</text:p>
          </table:table-cell>
          <table:table-cell office:value-type="string" table:style-name="ce18">
            <text:p>MANUTENCAO E CONSERVACAO DE BENS MOVEIS</text:p>
          </table:table-cell>
          <table:table-cell office:value-type="currency" office:value="1435" table:style-name="ce22">
            <text:p><text:s/>R$ 1.43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2">
            <text:p>LEVA &amp; TRAZ ENTREGA RAPIDA LTDA - EPP</text:p>
          </table:table-cell>
          <table:table-cell office:value-type="string" table:style-name="ce18">
            <text:p>ISSQN NF 201900000001289 - REF. 01/2019 - LEVA E TRAZ ENTREGA RAPIDA LTDA - CTO 04/2017.</text:p>
          </table:table-cell>
          <table:table-cell office:value-type="string" table:style-name="ce2">
            <text:p>33903303</text:p>
          </table:table-cell>
          <table:table-cell office:value-type="string" table:style-name="ce18">
            <text:p>LOCACAO DE MEIOS DE TRANSPORTE</text:p>
          </table:table-cell>
          <table:table-cell office:value-type="currency" office:value="368.9" table:style-name="ce22">
            <text:p><text:s/>R$ 368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2">
            <text:p>LEVA &amp; TRAZ ENTREGA RAPIDA LTDA - EPP</text:p>
          </table:table-cell>
          <table:table-cell office:value-type="string" table:style-name="ce18">
            <text:p>ISSQN NF 201900000001347 - REF. 01/2019 - LEVA E TRAZ ENTREGA RAPIDA LTDA - CTO 28/2016.</text:p>
          </table:table-cell>
          <table:table-cell office:value-type="string" table:style-name="ce2">
            <text:p>33903974</text:p>
          </table:table-cell>
          <table:table-cell office:value-type="string" table:style-name="ce18">
            <text:p>FRETES E TRANSPORTES DE ENCOMENDAS</text:p>
          </table:table-cell>
          <table:table-cell office:value-type="currency" office:value="102.45" table:style-name="ce22">
            <text:p><text:s/>R$ 102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2">
            <text:p>DISNIBRA COMERCIO E ASSISTENCIA TECNICA LTDA - EPP</text:p>
          </table:table-cell>
          <table:table-cell office:value-type="string" table:style-name="ce18">
            <text:p>ISSQN NF 201900000001564 - REF. 01/2019 - DISNIBRA COMERCIO E ASSISTENCIA TECNICA LTDA - CTO 53/2018.</text:p>
          </table:table-cell>
          <table:table-cell office:value-type="string" table:style-name="ce2">
            <text:p>33903917</text:p>
          </table:table-cell>
          <table:table-cell office:value-type="string" table:style-name="ce18">
            <text:p>MANUT. E CONSERV. DE MAQUINAS E EQUIPAMENTOS</text:p>
          </table:table-cell>
          <table:table-cell office:value-type="currency" office:value="75.88" table:style-name="ce22">
            <text:p><text:s/>R$ 75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2">
            <text:p>MEG SERVICOS TERCEIRIZADOS LTDA</text:p>
          </table:table-cell>
          <table:table-cell office:value-type="string" table:style-name="ce18">
            <text:p>ISSQN NF 2019/110 - REF. 01/2019 - MEG SERVICOS TERCEIRIZADOS LTDA - CTO 61/2017.</text:p>
          </table:table-cell>
          <table:table-cell office:value-type="string" table:style-name="ce2">
            <text:p>33903701</text:p>
          </table:table-cell>
          <table:table-cell office:value-type="string" table:style-name="ce18">
            <text:p>APOIO ADMINISTRATIVO, TECNICO E OPERACIONAL</text:p>
          </table:table-cell>
          <table:table-cell office:value-type="currency" office:value="7956.63" table:style-name="ce22">
            <text:p><text:s/>R$ 7.956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2">
            <text:p>AGILE EMPREENDIMENTOS E SERVICOS EIRELI</text:p>
          </table:table-cell>
          <table:table-cell office:value-type="string" table:style-name="ce18">
            <text:p>INSS - RETENCAO CONFORME IN 971/2009 RFB, NF 2019/623 - REF.01/2019 - AGILE EMPREENDIMENTOS E SERVICOS EIRELI - CTO 06/2015.</text:p>
          </table:table-cell>
          <table:table-cell office:value-type="string" table:style-name="ce2">
            <text:p>33903702</text:p>
          </table:table-cell>
          <table:table-cell office:value-type="string" table:style-name="ce18">
            <text:p>LIMPEZA E CONSERVACAO</text:p>
          </table:table-cell>
          <table:table-cell office:value-type="currency" office:value="31193.93" table:style-name="ce22">
            <text:p><text:s/>R$ 31.193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2">
            <text:p>AGILE EMPREENDIMENTOS E SERVICOS EIRELI</text:p>
          </table:table-cell>
          <table:table-cell office:value-type="string" table:style-name="ce18">
            <text:p>ISSQN NF 2019/623 - REF.01/2019 - AGILE EMPREENDIMENTOS E SERVICOS EIRELI - CTO 06/2015.</text:p>
          </table:table-cell>
          <table:table-cell office:value-type="string" table:style-name="ce2">
            <text:p>33903702</text:p>
          </table:table-cell>
          <table:table-cell office:value-type="string" table:style-name="ce18">
            <text:p>LIMPEZA E CONSERVACAO</text:p>
          </table:table-cell>
          <table:table-cell office:value-type="currency" office:value="8507.44" table:style-name="ce22">
            <text:p><text:s/>R$ 8.507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338178000102</text:p>
          </table:table-cell>
          <table:table-cell office:value-type="string" table:style-name="ce2">
            <text:p>MUNICIPIO DE JUIZ DE FORA</text:p>
          </table:table-cell>
          <table:table-cell office:value-type="string" table:style-name="ce18">
            <text:p>PAGAMENTO PRIMEIRA PARCELA IPTU 2019 - LOCACAO ORMEU RABELLO - INSCRICAO 008.933/000 - CONTROLE 19/01-2 - MUNICIPIO DE JUIZ DE FORA</text:p>
          </table:table-cell>
          <table:table-cell office:value-type="string" table:style-name="ce2">
            <text:p>33904702</text:p>
          </table:table-cell>
          <table:table-cell office:value-type="string" table:style-name="ce18">
            <text:p>IMPOSTO S/ PROP. PREDIAL E TERRIT.URBANA-IPTU</text:p>
          </table:table-cell>
          <table:table-cell office:value-type="currency" office:value="247.37" table:style-name="ce22">
            <text:p><text:s/>R$ 247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263494000171</text:p>
          </table:table-cell>
          <table:table-cell office:value-type="string" table:style-name="ce2">
            <text:p>ALTERNATIVA VERDE IMUNIZACAO LTDA</text:p>
          </table:table-cell>
          <table:table-cell office:value-type="string" table:style-name="ce18">
            <text:p>PAGAMENTO NF 201900000000107 - REF. 01/2019 - ALTERNATIVA VERDE IMUNIZACAO LTDA - ME - CTO 01/2016.</text:p>
          </table:table-cell>
          <table:table-cell office:value-type="string" table:style-name="ce2">
            <text:p>33903982</text:p>
          </table:table-cell>
          <table:table-cell office:value-type="string" table:style-name="ce18">
            <text:p>SERVICOS DE CONTROLE AMBIENTAL</text:p>
          </table:table-cell>
          <table:table-cell office:value-type="currency" office:value="825" table:style-name="ce22">
            <text:p><text:s/>R$ 82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338178000102</text:p>
          </table:table-cell>
          <table:table-cell office:value-type="string" table:style-name="ce2">
            <text:p>MUNICIPIO DE JUIZ DE FORA</text:p>
          </table:table-cell>
          <table:table-cell office:value-type="string" table:style-name="ce18">
            <text:p>PAGAMENTO - PRIMEIRA PARCELA IPTU 2019 - LOCACAO CRISTO REDENTOR COMERCIO E DISTRIBUICAO - INSCRICAO 029.345/001 - CONTROLE 19/01-7 - MUNICIPIO DE JUIZ DE FORA.</text:p>
          </table:table-cell>
          <table:table-cell office:value-type="string" table:style-name="ce2">
            <text:p>33904702</text:p>
          </table:table-cell>
          <table:table-cell office:value-type="string" table:style-name="ce18">
            <text:p>IMPOSTO S/ PROP. PREDIAL E TERRIT.URBANA-IPTU</text:p>
          </table:table-cell>
          <table:table-cell office:value-type="currency" office:value="1255.3399999999999" table:style-name="ce22">
            <text:p><text:s/>R$ 1.255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2">
            <text:p>AGILE EMPREENDIMENTOS E SERVICOS EIRELI</text:p>
          </table:table-cell>
          <table:table-cell office:value-type="string" table:style-name="ce18">
            <text:p>PAGAMENTO - 2019/623 - REF.01/2019 - AGILE EMPREENDIMENTOS E SERVICOS EIRELI - CTO 06/2015. FOI PROVISIONADO O VALOR DE R$ 41.820,30 REFERENTE A CONTA VINCULADA.</text:p>
          </table:table-cell>
          <table:table-cell office:value-type="string" table:style-name="ce2">
            <text:p>33903702</text:p>
          </table:table-cell>
          <table:table-cell office:value-type="string" table:style-name="ce18">
            <text:p>LIMPEZA E CONSERVACAO</text:p>
          </table:table-cell>
          <table:table-cell office:value-type="currency" office:value="137.02000000000001" table:style-name="ce22">
            <text:p><text:s/>R$ 137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927905000141</text:p>
          </table:table-cell>
          <table:table-cell office:value-type="string" table:style-name="ce2">
            <text:p>COMERCIO CONSTRUTORA CONSERVADORA M L I LTDA</text:p>
          </table:table-cell>
          <table:table-cell office:value-type="string" table:style-name="ce18">
            <text:p>PAGAMENTO - NF 81/2019 - REF.: 01/2019 - COMERCIO CONSTRUTORA CONSERVADORA M L I LTDA - PR 0040/2018 - CTO 031/2018</text:p>
          </table:table-cell>
          <table:table-cell office:value-type="string" table:style-name="ce2">
            <text:p>33903978</text:p>
          </table:table-cell>
          <table:table-cell office:value-type="string" table:style-name="ce18">
            <text:p>LIMPEZA E CONSERVACAO</text:p>
          </table:table-cell>
          <table:table-cell office:value-type="currency" office:value="9928.7999999999993" table:style-name="ce22">
            <text:p><text:s/>R$ 9.928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2">
            <text:p>COMPREHENSE DO BRASIL EQUIPAMENTOS MEDICO-HOSPITALARES</text:p>
          </table:table-cell>
          <table:table-cell office:value-type="string" table:style-name="ce18">
            <text:p>DARF - RETENCAO CONFORME IN. 1540/2015 - SRFB, NF 2479 - REF. 01/2019 - COMPREHENSE DO BRASIL EQUIPAMENTOS MEDICO-HOS - CTO 27/2016.</text:p>
          </table:table-cell>
          <table:table-cell office:value-type="string" table:style-name="ce2">
            <text:p>33903905</text:p>
          </table:table-cell>
          <table:table-cell office:value-type="string" table:style-name="ce18">
            <text:p>SERVICOS TECNICOS PROFISSIONAIS</text:p>
          </table:table-cell>
          <table:table-cell office:value-type="currency" office:value="878.85" table:style-name="ce22">
            <text:p><text:s/>R$ 878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2">
            <text:p>COMPREHENSE DO BRASIL EQUIPAMENTOS MEDICO-HOSPITALARES</text:p>
          </table:table-cell>
          <table:table-cell office:value-type="string" table:style-name="ce18">
            <text:p>PAGAMENTO NF 2479 - REF. 01/2019 - COMPREHENSE DO BRASIL EQUIPAMENTOS MEDICO-HOS - CTO 27/2016.</text:p>
          </table:table-cell>
          <table:table-cell office:value-type="string" table:style-name="ce2">
            <text:p>33903905</text:p>
          </table:table-cell>
          <table:table-cell office:value-type="string" table:style-name="ce18">
            <text:p>SERVICOS TECNICOS PROFISSIONAIS</text:p>
          </table:table-cell>
          <table:table-cell office:value-type="currency" office:value="8421.15" table:style-name="ce22">
            <text:p><text:s/>R$ 8.421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2">
            <text:p>GUARDIOES RESGATE DE JUIZ DE FORA LTDA - EPP</text:p>
          </table:table-cell>
          <table:table-cell office:value-type="string" table:style-name="ce18">
            <text:p>DARF - RETENCAO CONFORME IN. 1540/2015 - SRFB, NF 201900000000579 - REF. 01/2019 - GUARDIOES RESGATE DE JUIZ DE FORA LTDA - EPP - CTO 25/2018.</text:p>
          </table:table-cell>
          <table:table-cell office:value-type="string" table:style-name="ce2">
            <text:p>33903961</text:p>
          </table:table-cell>
          <table:table-cell office:value-type="string" table:style-name="ce18">
            <text:p>SERVICOS DE SOCORRO E SALVAMENTO</text:p>
          </table:table-cell>
          <table:table-cell office:value-type="currency" office:value="772.2" table:style-name="ce22">
            <text:p><text:s/>R$ 772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2">
            <text:p>GUARDIOES RESGATE DE JUIZ DE FORA LTDA - EPP</text:p>
          </table:table-cell>
          <table:table-cell office:value-type="string" table:style-name="ce18">
            <text:p>INSS - RETENCAO CONFORME IN 971/2009 RFB,NF 201900000000579 - REF. 01/2019 - GUARDIOES RESGATE DE JUIZ DE FORA LTDA - EPP - CTO 25/2018.</text:p>
          </table:table-cell>
          <table:table-cell office:value-type="string" table:style-name="ce2">
            <text:p>33903961</text:p>
          </table:table-cell>
          <table:table-cell office:value-type="string" table:style-name="ce18">
            <text:p>SERVICOS DE SOCORRO E SALVAMENTO</text:p>
          </table:table-cell>
          <table:table-cell office:value-type="currency" office:value="726" table:style-name="ce22">
            <text:p><text:s/>R$ 72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378769005305</text:p>
          </table:table-cell>
          <table:table-cell office:value-type="string" table:style-name="ce2">
            <text:p>INSTITUTO HERMES PARDINI S/A</text:p>
          </table:table-cell>
          <table:table-cell office:value-type="string" table:style-name="ce18">
            <text:p>DARF - RETENCAO CONFORME IN. 1540/2015 - SRFB, NF 2019/21469 - REF. 01/2019 - INSTITUTO HERMES PARDINI S/A - CTO 29/2016.</text:p>
          </table:table-cell>
          <table:table-cell office:value-type="string" table:style-name="ce2">
            <text:p>33903950</text:p>
          </table:table-cell>
          <table:table-cell office:value-type="string" table:style-name="ce18">
            <text:p>SERV.MEDICO-HOSPITAL.,ODONTOL.E LABORATORIAIS</text:p>
          </table:table-cell>
          <table:table-cell office:value-type="currency" office:value="944.6" table:style-name="ce22">
            <text:p><text:s/>R$ 944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2">
            <text:p>COMPREHENSE DO BRASIL EQUIPAMENTOS MEDICO-HOSPITALARES</text:p>
          </table:table-cell>
          <table:table-cell office:value-type="string" table:style-name="ce18">
            <text:p>DARF - RETENCAO CONFORME IN. 1540/2015 - SRFB, NF 201900000000010 - REF. 01/2019 - COMPREHENSE DO BRASIL EQUIPAMENTOS MEDICO-HOS - CTO 27/2016.</text:p>
          </table:table-cell>
          <table:table-cell office:value-type="string" table:style-name="ce2">
            <text:p>33903706</text:p>
          </table:table-cell>
          <table:table-cell office:value-type="string" table:style-name="ce18">
            <text:p>MANUTENCAO E CONSERVACAO DE BENS MOVEIS</text:p>
          </table:table-cell>
          <table:table-cell office:value-type="currency" office:value="2712.15" table:style-name="ce22">
            <text:p><text:s/>R$ 2.712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2">
            <text:p>COMPREHENSE DO BRASIL EQUIPAMENTOS MEDICO-HOSPITALARES</text:p>
          </table:table-cell>
          <table:table-cell office:value-type="string" table:style-name="ce18">
            <text:p>PAGAMENTO NF 201900000000010 - REF. 01/2019 - COMPREHENSE DO BRASIL EQUIPAMENTOS MEDICO-HOS - CTO 27/2016. FOI PROVISIONADO O VALOR DE R$ 4.522,06 REFERENTE A CONTA VINCULADA.</text:p>
          </table:table-cell>
          <table:table-cell office:value-type="string" table:style-name="ce2">
            <text:p>33903706</text:p>
          </table:table-cell>
          <table:table-cell office:value-type="string" table:style-name="ce18">
            <text:p>MANUTENCAO E CONSERVACAO DE BENS MOVEIS</text:p>
          </table:table-cell>
          <table:table-cell office:value-type="currency" office:value="16873.79" table:style-name="ce22">
            <text:p><text:s/>R$ 16.873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2">
            <text:p>COMPREHENSE DO BRASIL EQUIPAMENTOS MEDICO-HOSPITALARES</text:p>
          </table:table-cell>
          <table:table-cell office:value-type="string" table:style-name="ce18">
            <text:p>PAGAMENTO DO VALOR PROVISIONADO REFERENTE CONTA VINCULADA NF 201900000000010 - REF. 01/2019 - COMPREHENSE DO BRASIL EQUIPAMENTOS MEDICO-HOS - CTO 27/2016.</text:p>
          </table:table-cell>
          <table:table-cell office:value-type="string" table:style-name="ce2">
            <text:p>33903706</text:p>
          </table:table-cell>
          <table:table-cell office:value-type="string" table:style-name="ce18">
            <text:p>MANUTENCAO E CONSERVACAO DE BENS MOVEIS</text:p>
          </table:table-cell>
          <table:table-cell office:value-type="currency" office:value="4522.0600000000004" table:style-name="ce22">
            <text:p><text:s/>R$ 4.522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2">
            <text:p>COMPREHENSE DO BRASIL EQUIPAMENTOS MEDICO-HOSPITALARES</text:p>
          </table:table-cell>
          <table:table-cell office:value-type="string" table:style-name="ce18">
            <text:p>DARF - RETENCAO CONFORME IN. 1540/2015 - SRFB, NF 2396 - REF. 01/2019 - COMPREHENSE DO BRASIL EQUIPAMENTOS MEDICO-HOS - CTO 27/2016.</text:p>
          </table:table-cell>
          <table:table-cell office:value-type="string" table:style-name="ce2">
            <text:p>33903025</text:p>
          </table:table-cell>
          <table:table-cell office:value-type="string" table:style-name="ce18">
            <text:p>MATERIAL P/ MANUTENCAO DE BENS MOVEIS</text:p>
          </table:table-cell>
          <table:table-cell office:value-type="currency" office:value="548.15" table:style-name="ce22">
            <text:p><text:s/>R$ 548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2">
            <text:p>COMPREHENSE DO BRASIL EQUIPAMENTOS MEDICO-HOSPITALARES</text:p>
          </table:table-cell>
          <table:table-cell office:value-type="string" table:style-name="ce18">
            <text:p>PAGAMENTO NF 2396 - REF. 01/2019 - COMPREHENSE DO BRASIL EQUIPAMENTOS MEDICO-HOS - CTO 27/2016.</text:p>
          </table:table-cell>
          <table:table-cell office:value-type="string" table:style-name="ce2">
            <text:p>33903025</text:p>
          </table:table-cell>
          <table:table-cell office:value-type="string" table:style-name="ce18">
            <text:p>MATERIAL P/ MANUTENCAO DE BENS MOVEIS</text:p>
          </table:table-cell>
          <table:table-cell office:value-type="currency" office:value="6638.06" table:style-name="ce22">
            <text:p><text:s/>R$ 6.638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73695000176</text:p>
          </table:table-cell>
          <table:table-cell office:value-type="string" table:style-name="ce2">
            <text:p>LAB LINE DIAGNOSTICA LTDA</text:p>
          </table:table-cell>
          <table:table-cell office:value-type="string" table:style-name="ce18">
            <text:p>DARF - RETENCAO CONFORME IN. 1540/2015 - SRFB - FATURA DE LOCACAO 1172 - REF. 01/2019 - LAB LINE DIAGNOSTICA LTDA - CTO 53/2015 - PR 09/2015.</text:p>
          </table:table-cell>
          <table:table-cell office:value-type="string" table:style-name="ce2">
            <text:p>33903912</text:p>
          </table:table-cell>
          <table:table-cell office:value-type="string" table:style-name="ce18">
            <text:p>LOCACAO DE MAQUINAS E EQUIPAMENTOS</text:p>
          </table:table-cell>
          <table:table-cell office:value-type="currency" office:value="992.06" table:style-name="ce22">
            <text:p><text:s/>R$ 992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2">
            <text:p>TCR IMAGIOLOGIA LTDA</text:p>
          </table:table-cell>
          <table:table-cell office:value-type="string" table:style-name="ce18">
            <text:p>DARF - RETENCAO CONFORME IN. 1540/2015 - SRFB, NF 201900000000494 - REF. 01/2019 - TCR IMAGIOLOGIA LTDA ME - CTO 49/2017 - DL 42/2017.</text:p>
          </table:table-cell>
          <table:table-cell office:value-type="string" table:style-name="ce2">
            <text:p>33903950</text:p>
          </table:table-cell>
          <table:table-cell office:value-type="string" table:style-name="ce18">
            <text:p>SERV.MEDICO-HOSPITAL.,ODONTOL.E LABORATORIAIS</text:p>
          </table:table-cell>
          <table:table-cell office:value-type="currency" office:value="137.47999999999999" table:style-name="ce22">
            <text:p><text:s/>R$ 137,4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2">
            <text:p>TCR IMAGIOLOGIA LTDA</text:p>
          </table:table-cell>
          <table:table-cell office:value-type="string" table:style-name="ce18">
            <text:p>PAGAMENTO NF 201900000000494 - REF. 01/2019 - TCR IMAGIOLOGIA LTDA ME - CTO 49/2017 - DL 42/2017.</text:p>
          </table:table-cell>
          <table:table-cell office:value-type="string" table:style-name="ce2">
            <text:p>33903950</text:p>
          </table:table-cell>
          <table:table-cell office:value-type="string" table:style-name="ce18">
            <text:p>SERV.MEDICO-HOSPITAL.,ODONTOL.E LABORATORIAIS</text:p>
          </table:table-cell>
          <table:table-cell office:value-type="currency" office:value="2142.02" table:style-name="ce22">
            <text:p><text:s/>R$ 2.142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2">
            <text:p>TCR IMAGIOLOGIA LTDA</text:p>
          </table:table-cell>
          <table:table-cell office:value-type="string" table:style-name="ce18">
            <text:p>ISSQN NF 201900000000494 - REF. 01/2019 - TCR IMAGIOLOGIA LTDA ME - CTO 49/2017 - DL 42/2017.</text:p>
          </table:table-cell>
          <table:table-cell office:value-type="string" table:style-name="ce2">
            <text:p>33903950</text:p>
          </table:table-cell>
          <table:table-cell office:value-type="string" table:style-name="ce18">
            <text:p>SERV.MEDICO-HOSPITAL.,ODONTOL.E LABORATORIAIS</text:p>
          </table:table-cell>
          <table:table-cell office:value-type="currency" office:value="70.5" table:style-name="ce22">
            <text:p><text:s/>R$ 70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9511607000118</text:p>
          </table:table-cell>
          <table:table-cell office:value-type="string" table:style-name="ce2">
            <text:p>CONTROL LAB CONTROLE DE QUALIDADE P LABORATORIOS LTDA</text:p>
          </table:table-cell>
          <table:table-cell office:value-type="string" table:style-name="ce18">
            <text:p>DARF - RETENCAO CONFORME IN. 1540/2015 - SRFB, NF 00256047 - REF. 01/2019 - CONTROL LAB CONTROLE DE QUALIDADE P LABORATOR - CTO 162/2014.</text:p>
          </table:table-cell>
          <table:table-cell office:value-type="string" table:style-name="ce2">
            <text:p>33903905</text:p>
          </table:table-cell>
          <table:table-cell office:value-type="string" table:style-name="ce18">
            <text:p>SERVICOS TECNICOS PROFISSIONAIS</text:p>
          </table:table-cell>
          <table:table-cell office:value-type="currency" office:value="864.23" table:style-name="ce22">
            <text:p><text:s/>R$ 864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2">
            <text:p>MEG SERVICOS TERCEIRIZADOS LTDA</text:p>
          </table:table-cell>
          <table:table-cell office:value-type="string" table:style-name="ce18">
            <text:p>DARF - RETENCAO CONFORME IN. 1540/2015 - SRFB,NF 2019/110 - REF. 01/2019 - MEG SERVICOS TERCEIRIZADOS LTDA - CTO 61/2017.</text:p>
          </table:table-cell>
          <table:table-cell office:value-type="string" table:style-name="ce2">
            <text:p>33903701</text:p>
          </table:table-cell>
          <table:table-cell office:value-type="string" table:style-name="ce18">
            <text:p>APOIO ADMINISTRATIVO, TECNICO E OPERACIONAL</text:p>
          </table:table-cell>
          <table:table-cell office:value-type="currency" office:value="15038.04" table:style-name="ce22">
            <text:p><text:s/>R$ 15.038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2">
            <text:p>MEG SERVICOS TERCEIRIZADOS LTDA</text:p>
          </table:table-cell>
          <table:table-cell office:value-type="string" table:style-name="ce18">
            <text:p>INSS - RETENCAO CONFORME IN 971/2009 RFB,NF 2019/110 - REF. 01/2019 - MEG SERVICOS TERCEIRIZADOS LTDA - CTO 61/2017.</text:p>
          </table:table-cell>
          <table:table-cell office:value-type="string" table:style-name="ce2">
            <text:p>33903701</text:p>
          </table:table-cell>
          <table:table-cell office:value-type="string" table:style-name="ce18">
            <text:p>APOIO ADMINISTRATIVO, TECNICO E OPERACIONAL</text:p>
          </table:table-cell>
          <table:table-cell office:value-type="currency" office:value="15577.34" table:style-name="ce22">
            <text:p><text:s/>R$ 15.577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2">
            <text:p>MEG SERVICOS TERCEIRIZADOS LTDA</text:p>
          </table:table-cell>
          <table:table-cell office:value-type="string" table:style-name="ce18">
            <text:p>PAGAMENTO NF 2019/110 - REF. 01/2019 - MEG SERVICOS TERCEIRIZADOS LTDA - CTO 61/2017. FOI PROVISIONADO O VALOR DE R$ 25.748,71 <text:s/>REFERENTE A CONTA VINCULADA.</text:p>
          </table:table-cell>
          <table:table-cell office:value-type="string" table:style-name="ce2">
            <text:p>33903701</text:p>
          </table:table-cell>
          <table:table-cell office:value-type="string" table:style-name="ce18">
            <text:p>APOIO ADMINISTRATIVO, TECNICO E OPERACIONAL</text:p>
          </table:table-cell>
          <table:table-cell office:value-type="currency" office:value="94368.44" table:style-name="ce22">
            <text:p><text:s/>R$ 94.368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2">
            <text:p>MEG SERVICOS TERCEIRIZADOS LTDA</text:p>
          </table:table-cell>
          <table:table-cell office:value-type="string" table:style-name="ce18">
            <text:p>PAGAMENTO DO VALOR PROVISIONADO REFERENTE CONTA VINCULADA NF 2019/110 - REF. 01/2019 - MEG SERVICOS TERCEIRIZADOS LTDA - CTO 61/2017.</text:p>
          </table:table-cell>
          <table:table-cell office:value-type="string" table:style-name="ce2">
            <text:p>33903701</text:p>
          </table:table-cell>
          <table:table-cell office:value-type="string" table:style-name="ce18">
            <text:p>APOIO ADMINISTRATIVO, TECNICO E OPERACIONAL</text:p>
          </table:table-cell>
          <table:table-cell office:value-type="currency" office:value="25748.71" table:style-name="ce22">
            <text:p><text:s/>R$ 25.748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2">
            <text:p>FARMACIA DE MANIPULACAO CAVALIERI LTDA - EPP</text:p>
          </table:table-cell>
          <table:table-cell office:value-type="string" table:style-name="ce18">
            <text:p>PAGAMENTO NF 201900000000109 - REF: 02/2019 - FARMACIA DE MANIPULACAO CAVALIERI LTDA - EPP - CTO 26/2018.</text:p>
          </table:table-cell>
          <table:table-cell office:value-type="string" table:style-name="ce2">
            <text:p>33903950</text:p>
          </table:table-cell>
          <table:table-cell office:value-type="string" table:style-name="ce18">
            <text:p>SERV.MEDICO-HOSPITAL.,ODONTOL.E LABORATORIAIS</text:p>
          </table:table-cell>
          <table:table-cell office:value-type="currency" office:value="9.61" table:style-name="ce22">
            <text:p><text:s/>R$ 9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2">
            <text:p>FARMACIA DE MANIPULACAO CAVALIERI LTDA - EPP</text:p>
          </table:table-cell>
          <table:table-cell office:value-type="string" table:style-name="ce18">
            <text:p>ISSQN NF 201900000000109 - REF: 02/2019 - FARMACIA DE MANIPULACAO CAVALIERI LTDA - EPP - CTO 26/2018.</text:p>
          </table:table-cell>
          <table:table-cell office:value-type="string" table:style-name="ce2">
            <text:p>33903950</text:p>
          </table:table-cell>
          <table:table-cell office:value-type="string" table:style-name="ce18">
            <text:p>SERV.MEDICO-HOSPITAL.,ODONTOL.E LABORATORIAIS</text:p>
          </table:table-cell>
          <table:table-cell office:value-type="currency" office:value="45.79" table:style-name="ce22">
            <text:p><text:s/>R$ 45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2">
            <text:p>FGF COMERCIO E SERVICOS DE ESTERILIZACAO EM OXIDO DE ET</text:p>
          </table:table-cell>
          <table:table-cell office:value-type="string" table:style-name="ce18">
            <text:p>DARF - RETENCAO CONFORME IN. 1540/2015 - SRFB - NFS 3370,3371 - REF. 24/12/18 A 23/01/19 - FGF COMERCIO E SERVICOS DE ESTERILIZACAO EM O - CTO 163/2014.</text:p>
          </table:table-cell>
          <table:table-cell office:value-type="string" table:style-name="ce2">
            <text:p>33903950</text:p>
          </table:table-cell>
          <table:table-cell office:value-type="string" table:style-name="ce18">
            <text:p>SERV.MEDICO-HOSPITAL.,ODONTOL.E LABORATORIAIS</text:p>
          </table:table-cell>
          <table:table-cell office:value-type="currency" office:value="788.3" table:style-name="ce22">
            <text:p><text:s/>R$ 788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2">
            <text:p>NUCLEMINAS MEDICINA NUCLEAR LTDA</text:p>
          </table:table-cell>
          <table:table-cell office:value-type="string" table:style-name="ce18">
            <text:p>DARF - RETENCAO CONFORME IN. 1540/2015 - SRFB,NF 201900000002001 - REF. 01/2019 - NUCLEMINAS MEDICINA NUCLEAR LTDA - CTO. 01/2015</text:p>
          </table:table-cell>
          <table:table-cell office:value-type="string" table:style-name="ce2">
            <text:p>33903950</text:p>
          </table:table-cell>
          <table:table-cell office:value-type="string" table:style-name="ce18">
            <text:p>SERV.MEDICO-HOSPITAL.,ODONTOL.E LABORATORIAIS</text:p>
          </table:table-cell>
          <table:table-cell office:value-type="currency" office:value="38.770000000000003" table:style-name="ce22">
            <text:p><text:s/>R$ 38,7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2">
            <text:p>NUCLEMINAS MEDICINA NUCLEAR LTDA</text:p>
          </table:table-cell>
          <table:table-cell office:value-type="string" table:style-name="ce18">
            <text:p>PAGAMENTO NF 201900000002001 - REF. 01/2019 - NUCLEMINAS MEDICINA NUCLEAR LTDA - CTO. 01/2015</text:p>
          </table:table-cell>
          <table:table-cell office:value-type="string" table:style-name="ce2">
            <text:p>33903950</text:p>
          </table:table-cell>
          <table:table-cell office:value-type="string" table:style-name="ce18">
            <text:p>SERV.MEDICO-HOSPITAL.,ODONTOL.E LABORATORIAIS</text:p>
          </table:table-cell>
          <table:table-cell office:value-type="currency" office:value="603.96" table:style-name="ce22">
            <text:p><text:s/>R$ 603,9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2">
            <text:p>NUCLEMINAS MEDICINA NUCLEAR LTDA</text:p>
          </table:table-cell>
          <table:table-cell office:value-type="string" table:style-name="ce18">
            <text:p>ISSQN NF 201900000002001 - REF. 01/2019 - NUCLEMINAS MEDICINA NUCLEAR LTDA - CTO. 01/2015</text:p>
          </table:table-cell>
          <table:table-cell office:value-type="string" table:style-name="ce2">
            <text:p>33903950</text:p>
          </table:table-cell>
          <table:table-cell office:value-type="string" table:style-name="ce18">
            <text:p>SERV.MEDICO-HOSPITAL.,ODONTOL.E LABORATORIAIS</text:p>
          </table:table-cell>
          <table:table-cell office:value-type="currency" office:value="19.88" table:style-name="ce22">
            <text:p><text:s/>R$ 19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662773000157</text:p>
          </table:table-cell>
          <table:table-cell office:value-type="string" table:style-name="ce2">
            <text:p>PIXEON MEDICAL SYSTEMS S.A. COMERCIO E DESENVOLVIMENTO</text:p>
          </table:table-cell>
          <table:table-cell office:value-type="string" table:style-name="ce18">
            <text:p>DARF - RETENCAO CONFORME IN. 1540/2015 - SRFB, NF 114096 - REF. 01/2019 - PIXEON MEDICAL SYSTEMS S.A. COMERCIO E DESENV - CTO 59/2016.</text:p>
          </table:table-cell>
          <table:table-cell office:value-type="string" table:style-name="ce2">
            <text:p>33904007</text:p>
          </table:table-cell>
          <table:table-cell office:value-type="string" table:style-name="ce18">
            <text:p>MANUTENCAO CORRETIVA/ADAPTATIVA E SUSTENTACAO SOFTWARES</text:p>
          </table:table-cell>
          <table:table-cell office:value-type="currency" office:value="444.15" table:style-name="ce22">
            <text:p><text:s/>R$ 444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2">
            <text:p>AGILE EMPREENDIMENTOS E SERVICOS EIRELI</text:p>
          </table:table-cell>
          <table:table-cell office:value-type="string" table:style-name="ce18">
            <text:p>DARF - RETENCAO CONFORME IN. 1540/2015 - SRFB - LIQUIDACAO 2019/623 - REF.01/2019 - AGILE EMPREENDIMENTOS E SERVICOS EIRELI - CTO 06/2015.</text:p>
          </table:table-cell>
          <table:table-cell office:value-type="string" table:style-name="ce2">
            <text:p>33903702</text:p>
          </table:table-cell>
          <table:table-cell office:value-type="string" table:style-name="ce18">
            <text:p>LIMPEZA E CONSERVACAO</text:p>
          </table:table-cell>
          <table:table-cell office:value-type="currency" office:value="16589.5" table:style-name="ce22">
            <text:p><text:s/>R$ 16.589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2">
            <text:p>AGILE EMPREENDIMENTOS E SERVICOS EIRELI</text:p>
          </table:table-cell>
          <table:table-cell office:value-type="string" table:style-name="ce18">
            <text:p>PAGAMENTO - 2019/623 - REF.01/2019 - AGILE EMPREENDIMENTOS E SERVICOS EIRELI - CTO 06/2015. FOI PROVISIONADO O VALOR DE R$ 41.820,30 REFERENTE A CONTA VINCULADA.</text:p>
          </table:table-cell>
          <table:table-cell office:value-type="string" table:style-name="ce2">
            <text:p>33903702</text:p>
          </table:table-cell>
          <table:table-cell office:value-type="string" table:style-name="ce18">
            <text:p>LIMPEZA E CONSERVACAO</text:p>
          </table:table-cell>
          <table:table-cell office:value-type="currency" office:value="178712.51" table:style-name="ce22">
            <text:p><text:s/>R$ 178.712,5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2">
            <text:p>AGILE EMPREENDIMENTOS E SERVICOS EIRELI</text:p>
          </table:table-cell>
          <table:table-cell office:value-type="string" table:style-name="ce18">
            <text:p>PAGAMENTO DO VALOR PROVISIONADO PARA CONTA VINCULADA. 2019/623 - REF.01/2019 - AGILE EMPREENDIMENTOS E SERVICOS EIRELI - CTO 06/2015.</text:p>
          </table:table-cell>
          <table:table-cell office:value-type="string" table:style-name="ce2">
            <text:p>33903702</text:p>
          </table:table-cell>
          <table:table-cell office:value-type="string" table:style-name="ce18">
            <text:p>LIMPEZA E CONSERVACAO</text:p>
          </table:table-cell>
          <table:table-cell office:value-type="currency" office:value="41820.300000000003" table:style-name="ce22">
            <text:p><text:s/>R$ 41.820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10852000144</text:p>
          </table:table-cell>
          <table:table-cell office:value-type="string" table:style-name="ce2">
            <text:p>OXIGAS RESIDUOS ESPECIAIS LTDA</text:p>
          </table:table-cell>
          <table:table-cell office:value-type="string" table:style-name="ce18">
            <text:p>DARF - RETENCAO CONFORME IN. 1540/2015 - SRFB, NF 1366 - REF. 11/2018 - OXIGAS RESIDUOS ESPECIAIS LTDA - CTO 0005/2017 - PR 0105/2016.</text:p>
          </table:table-cell>
          <table:table-cell office:value-type="string" table:style-name="ce2">
            <text:p>33909239</text:p>
          </table:table-cell>
          <table:table-cell office:value-type="string" table:style-name="ce18">
            <text:p>OUTROS SERVICOS DE TERCEIROS - PJ</text:p>
          </table:table-cell>
          <table:table-cell office:value-type="currency" office:value="2878.02" table:style-name="ce22">
            <text:p><text:s/>R$ 2.878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2">
            <text:p>FARMACIA DE MANIPULACAO CAVALIERI LTDA - EPP</text:p>
          </table:table-cell>
          <table:table-cell office:value-type="string" table:style-name="ce18">
            <text:p>ISSQN NF 201900000000111 - REF: 02/2019 - FARMACIA DE MANIPULACAO CAVALIERI LTDA - EPP - CTO 26/2018.</text:p>
          </table:table-cell>
          <table:table-cell office:value-type="string" table:style-name="ce2">
            <text:p>33903950</text:p>
          </table:table-cell>
          <table:table-cell office:value-type="string" table:style-name="ce18">
            <text:p>SERV.MEDICO-HOSPITAL.,ODONTOL.E LABORATORIAIS</text:p>
          </table:table-cell>
          <table:table-cell office:value-type="currency" office:value="5.9" table:style-name="ce22">
            <text:p><text:s/>R$ 5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2">
            <text:p>FARMACIA DE MANIPULACAO CAVALIERI LTDA - EPP</text:p>
          </table:table-cell>
          <table:table-cell office:value-type="string" table:style-name="ce18">
            <text:p>PAGAMENTO NF 201900000000111 - REF: 02/2019 - FARMACIA DE MANIPULACAO CAVALIERI LTDA - EPP - CTO 26/2018.</text:p>
          </table:table-cell>
          <table:table-cell office:value-type="string" table:style-name="ce2">
            <text:p>33903950</text:p>
          </table:table-cell>
          <table:table-cell office:value-type="string" table:style-name="ce18">
            <text:p>SERV.MEDICO-HOSPITAL.,ODONTOL.E LABORATORIAIS</text:p>
          </table:table-cell>
          <table:table-cell office:value-type="currency" office:value="112.1" table:style-name="ce22">
            <text:p><text:s/>R$ 112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2">
            <text:p>FARMACIA DE MANIPULACAO CAVALIERI LTDA - EPP</text:p>
          </table:table-cell>
          <table:table-cell office:value-type="string" table:style-name="ce18">
            <text:p>PAGAMENTO NF 201900000000109 - REF: 02/2019 - FARMACIA DE MANIPULACAO CAVALIERI LTDA - EPP - CTO 26/2018.</text:p>
          </table:table-cell>
          <table:table-cell office:value-type="string" table:style-name="ce2">
            <text:p>33903950</text:p>
          </table:table-cell>
          <table:table-cell office:value-type="string" table:style-name="ce18">
            <text:p>SERV.MEDICO-HOSPITAL.,ODONTOL.E LABORATORIAIS</text:p>
          </table:table-cell>
          <table:table-cell office:value-type="currency" office:value="860.3" table:style-name="ce22">
            <text:p><text:s/>R$ 860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36395000111</text:p>
          </table:table-cell>
          <table:table-cell office:value-type="string" table:style-name="ce2">
            <text:p>ALMEIDA WOLFF COMERCIAL HOSPITALAR LTDA</text:p>
          </table:table-cell>
          <table:table-cell office:value-type="string" table:style-name="ce18">
            <text:p>PAGAMENTO FATURA DE LOCACAO 0021 - REF. 01/2019 - ALMEIDA WOLFF COMERCIAL HOSPITALAR LTDA - CTO 19/2018.</text:p>
          </table:table-cell>
          <table:table-cell office:value-type="string" table:style-name="ce2">
            <text:p>33903912</text:p>
          </table:table-cell>
          <table:table-cell office:value-type="string" table:style-name="ce18">
            <text:p>LOCACAO DE MAQUINAS E EQUIPAMENTOS</text:p>
          </table:table-cell>
          <table:table-cell office:value-type="currency" office:value="700" table:style-name="ce22">
            <text:p><text:s/>R$ 7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245145000158</text:p>
          </table:table-cell>
          <table:table-cell office:value-type="string" table:style-name="ce2">
            <text:p>ARCONGEL REFRIGERACOES LTDA</text:p>
          </table:table-cell>
          <table:table-cell office:value-type="string" table:style-name="ce18">
            <text:p>ISSQN NF 201900000001876 - REF. 01/2019 - ARCONGEL REFRIGERACOES LTDA - ME - CTO 08/2016.</text:p>
          </table:table-cell>
          <table:table-cell office:value-type="string" table:style-name="ce2">
            <text:p>33903917</text:p>
          </table:table-cell>
          <table:table-cell office:value-type="string" table:style-name="ce18">
            <text:p>MANUT. E CONSERV. DE MAQUINAS E EQUIPAMENTOS</text:p>
          </table:table-cell>
          <table:table-cell office:value-type="currency" office:value="340.97" table:style-name="ce22">
            <text:p><text:s/>R$ 340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245145000158</text:p>
          </table:table-cell>
          <table:table-cell office:value-type="string" table:style-name="ce2">
            <text:p>ARCONGEL REFRIGERACOES LTDA</text:p>
          </table:table-cell>
          <table:table-cell office:value-type="string" table:style-name="ce18">
            <text:p>PAGAMENTO NF 201900000001876 - REF. 01/2019 - ARCONGEL REFRIGERACOES LTDA - ME - CTO 08/2016.</text:p>
          </table:table-cell>
          <table:table-cell office:value-type="string" table:style-name="ce2">
            <text:p>33903917</text:p>
          </table:table-cell>
          <table:table-cell office:value-type="string" table:style-name="ce18">
            <text:p>MANUT. E CONSERV. DE MAQUINAS E EQUIPAMENTOS</text:p>
          </table:table-cell>
          <table:table-cell office:value-type="currency" office:value="7625.68" table:style-name="ce22">
            <text:p><text:s/>R$ 7.625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0245</text:p>
          </table:table-cell>
          <table:table-cell office:value-type="string" table:style-name="ce2">
            <text:p>FUNDO DE IMPRENSA NACIONAL/EXEC.ORC.FINANC.</text:p>
          </table:table-cell>
          <table:table-cell office:value-type="string" table:style-name="ce18">
            <text:p>PAGAMENTO FATURA 850355 - REF. 01/2019 - FUNDO DE IMPRENSA NACIONAL/EXEC.ORC.FINANC. - CTO 16/2016.</text:p>
          </table:table-cell>
          <table:table-cell office:value-type="string" table:style-name="ce2">
            <text:p>33913947</text:p>
          </table:table-cell>
          <table:table-cell office:value-type="string" table:style-name="ce18">
            <text:p>SERVICOS DE COMUNICACAO EM GERAL</text:p>
          </table:table-cell>
          <table:table-cell office:value-type="currency" office:value="3568.32" table:style-name="ce22">
            <text:p><text:s/>R$ 3.568,3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2">
            <text:p>GUARDIOES RESGATE DE JUIZ DE FORA LTDA - EPP</text:p>
          </table:table-cell>
          <table:table-cell office:value-type="string" table:style-name="ce18">
            <text:p>PAGAMENTO NF 201900000000579 - REF. 01/2019 - GUARDIOES RESGATE DE JUIZ DE FORA LTDA - EPP - CTO 25/2018</text:p>
          </table:table-cell>
          <table:table-cell office:value-type="string" table:style-name="ce2">
            <text:p>33903961</text:p>
          </table:table-cell>
          <table:table-cell office:value-type="string" table:style-name="ce18">
            <text:p>SERVICOS DE SOCORRO E SALVAMENTO</text:p>
          </table:table-cell>
          <table:table-cell office:value-type="currency" office:value="11305.8" table:style-name="ce22">
            <text:p><text:s/>R$ 11.305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378769005305</text:p>
          </table:table-cell>
          <table:table-cell office:value-type="string" table:style-name="ce2">
            <text:p>INSTITUTO HERMES PARDINI S/A</text:p>
          </table:table-cell>
          <table:table-cell office:value-type="string" table:style-name="ce18">
            <text:p>PAGAMENTO NF 2019/21469 - REF. 01/2019 - INSTITUTO HERMES PARDINI S/A - CTO 29/2016.</text:p>
          </table:table-cell>
          <table:table-cell office:value-type="string" table:style-name="ce2">
            <text:p>33903950</text:p>
          </table:table-cell>
          <table:table-cell office:value-type="string" table:style-name="ce18">
            <text:p>SERV.MEDICO-HOSPITAL.,ODONTOL.E LABORATORIAIS</text:p>
          </table:table-cell>
          <table:table-cell office:value-type="currency" office:value="14220.7" table:style-name="ce22">
            <text:p><text:s/>R$ 14.220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73695000176</text:p>
          </table:table-cell>
          <table:table-cell office:value-type="string" table:style-name="ce2">
            <text:p>LAB LINE DIAGNOSTICA LTDA</text:p>
          </table:table-cell>
          <table:table-cell office:value-type="string" table:style-name="ce18">
            <text:p>PAGAMENTO - FATURA DE LOCACAO 1172 - REF. 01/2019 - LAB LINE DIAGNOSTICA LTDA - CTO 53/2015 - PR 09/2015.</text:p>
          </table:table-cell>
          <table:table-cell office:value-type="string" table:style-name="ce2">
            <text:p>33903912</text:p>
          </table:table-cell>
          <table:table-cell office:value-type="string" table:style-name="ce18">
            <text:p>LOCACAO DE MAQUINAS E EQUIPAMENTOS</text:p>
          </table:table-cell>
          <table:table-cell office:value-type="currency" office:value="9505.94" table:style-name="ce22">
            <text:p><text:s/>R$ 9.505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9511607000118</text:p>
          </table:table-cell>
          <table:table-cell office:value-type="string" table:style-name="ce2">
            <text:p>CONTROL LAB CONTROLE DE QUALIDADE P LABORATORIOS LTDA</text:p>
          </table:table-cell>
          <table:table-cell office:value-type="string" table:style-name="ce18">
            <text:p>PAGAMENTO NF 00256047 - REF. 01/2019 - CONTROL LAB CONTROLE DE QUALIDADE P LABORATOR - CTO 162/2014.</text:p>
          </table:table-cell>
          <table:table-cell office:value-type="string" table:style-name="ce2">
            <text:p>33903905</text:p>
          </table:table-cell>
          <table:table-cell office:value-type="string" table:style-name="ce18">
            <text:p>SERVICOS TECNICOS PROFISSIONAIS</text:p>
          </table:table-cell>
          <table:table-cell office:value-type="currency" office:value="13908.97" table:style-name="ce22">
            <text:p><text:s/>R$ 13.908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2">
            <text:p>LEVA &amp; TRAZ ENTREGA RAPIDA LTDA - EPP</text:p>
          </table:table-cell>
          <table:table-cell office:value-type="string" table:style-name="ce18">
            <text:p>PAGAMENTO NF 201900000001289 - REF. 01/2019 - LEVA E TRAZ ENTREGA RAPIDA LTDA - CTO 04/2017.</text:p>
          </table:table-cell>
          <table:table-cell office:value-type="string" table:style-name="ce2">
            <text:p>33903303</text:p>
          </table:table-cell>
          <table:table-cell office:value-type="string" table:style-name="ce18">
            <text:p>LOCACAO DE MEIOS DE TRANSPORTE</text:p>
          </table:table-cell>
          <table:table-cell office:value-type="currency" office:value="10171.1" table:style-name="ce22">
            <text:p><text:s/>R$ 10.171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2">
            <text:p>LEVA &amp; TRAZ ENTREGA RAPIDA LTDA - EPP</text:p>
          </table:table-cell>
          <table:table-cell office:value-type="string" table:style-name="ce18">
            <text:p>PAGAMENTO - NF 201900000001347 - REF. 01/2019 - LEVA E TRAZ ENTREGA RAPIDA LTDA - CTO 28/2016.</text:p>
          </table:table-cell>
          <table:table-cell office:value-type="string" table:style-name="ce2">
            <text:p>33903974</text:p>
          </table:table-cell>
          <table:table-cell office:value-type="string" table:style-name="ce18">
            <text:p>FRETES E TRANSPORTES DE ENCOMENDAS</text:p>
          </table:table-cell>
          <table:table-cell office:value-type="currency" office:value="1649.05" table:style-name="ce22">
            <text:p><text:s/>R$ 1.649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2">
            <text:p>DISNIBRA COMERCIO E ASSISTENCIA TECNICA LTDA - EPP</text:p>
          </table:table-cell>
          <table:table-cell office:value-type="string" table:style-name="ce18">
            <text:p>PAGAMENTO NF 201900000001564 - REF. 01/2019 - DISNIBRA COMERCIO E ASSISTENCIA TECNICA LTDA - CTO 53/2018.</text:p>
          </table:table-cell>
          <table:table-cell office:value-type="string" table:style-name="ce2">
            <text:p>33903917</text:p>
          </table:table-cell>
          <table:table-cell office:value-type="string" table:style-name="ce18">
            <text:p>MANUT. E CONSERV. DE MAQUINAS E EQUIPAMENTOS</text:p>
          </table:table-cell>
          <table:table-cell office:value-type="currency" office:value="914.12" table:style-name="ce22">
            <text:p><text:s/>R$ 914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2">
            <text:p>DISNIBRA COMERCIO E ASSISTENCIA TECNICA LTDA - EPP</text:p>
          </table:table-cell>
          <table:table-cell office:value-type="string" table:style-name="ce18">
            <text:p>PAGAMENTO NF 201900000001564 - REF. 01/2019 - DISNIBRA COMERCIO E ASSISTENCIA TECNICA LTDA - CTO 53/2018.</text:p>
          </table:table-cell>
          <table:table-cell office:value-type="string" table:style-name="ce2">
            <text:p>33904007</text:p>
          </table:table-cell>
          <table:table-cell office:value-type="string" table:style-name="ce18">
            <text:p>MANUTENCAO CORRETIVA/ADAPTATIVA E SUSTENTACAO SOFTWARES</text:p>
          </table:table-cell>
          <table:table-cell office:value-type="currency" office:value="580" table:style-name="ce22">
            <text:p><text:s/>R$ 5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2">
            <text:p>DISNIBRA COMERCIO E ASSISTENCIA TECNICA LTDA - EPP</text:p>
          </table:table-cell>
          <table:table-cell office:value-type="string" table:style-name="ce18">
            <text:p>PAGAMENTO NF 201900000001564 - REF. 01/2019 - DISNIBRA COMERCIO E ASSISTENCIA TECNICA LTDA - CTO 53/2018.</text:p>
          </table:table-cell>
          <table:table-cell office:value-type="string" table:style-name="ce2">
            <text:p>33904012</text:p>
          </table:table-cell>
          <table:table-cell office:value-type="string" table:style-name="ce18">
            <text:p>MANUTENCAO E CONSERVACAO DE EQUIPAMENTOS DE TIC</text:p>
          </table:table-cell>
          <table:table-cell office:value-type="currency" office:value="120" table:style-name="ce22">
            <text:p><text:s/>R$ 1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2">
            <text:p>FGF COMERCIO E SERVICOS DE ESTERILIZACAO EM OXIDO DE ET</text:p>
          </table:table-cell>
          <table:table-cell office:value-type="string" table:style-name="ce18">
            <text:p>PAGAMENTO - NFS 3370,3371 - REF. 24/12/18 A 23/01/19 - FGF COMERCIO E SERVICOS DE ESTERILIZACAO EM O - CTO 163/2014.</text:p>
          </table:table-cell>
          <table:table-cell office:value-type="string" table:style-name="ce2">
            <text:p>33903950</text:p>
          </table:table-cell>
          <table:table-cell office:value-type="string" table:style-name="ce18">
            <text:p>SERV.MEDICO-HOSPITAL.,ODONTOL.E LABORATORIAIS</text:p>
          </table:table-cell>
          <table:table-cell office:value-type="currency" office:value="5735.54" table:style-name="ce22">
            <text:p><text:s/>R$ 5.735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662773000157</text:p>
          </table:table-cell>
          <table:table-cell office:value-type="string" table:style-name="ce2">
            <text:p>PIXEON MEDICAL SYSTEMS S.A. COMERCIO E DESENVOLVIMENTO</text:p>
          </table:table-cell>
          <table:table-cell office:value-type="string" table:style-name="ce18">
            <text:p>PAGAMENTO NF 114096 - REF. 01/2019 - PIXEON MEDICAL SYSTEMS S.A. COMERCIO E DESENV - CTO 59/2016.</text:p>
          </table:table-cell>
          <table:table-cell office:value-type="string" table:style-name="ce2">
            <text:p>33904007</text:p>
          </table:table-cell>
          <table:table-cell office:value-type="string" table:style-name="ce18">
            <text:p>MANUTENCAO CORRETIVA/ADAPTATIVA E SUSTENTACAO SOFTWARES</text:p>
          </table:table-cell>
          <table:table-cell office:value-type="currency" office:value="4255.8500000000004" table:style-name="ce22">
            <text:p><text:s/>R$ 4.255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2">
            <text:p>CREMER S.A.</text:p>
          </table:table-cell>
          <table:table-cell office:value-type="string" table:style-name="ce18">
            <text:p>NF 239.995 - CREMER S.A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5.48" table:style-name="ce22">
            <text:p><text:s/>R$ 5,4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725813000170</text:p>
          </table:table-cell>
          <table:table-cell office:value-type="string" table:style-name="ce2">
            <text:p>EQUIPAR MEDICO E HOSPITALAR LIMITADA</text:p>
          </table:table-cell>
          <table:table-cell office:value-type="string" table:style-name="ce18">
            <text:p>DARF - RETENCAO CONFORME IN. 1540/2015 - SRFB, NF 69259 E 69351 - EQUIPAR MEDICO E HOSPITALAR LIMITADA - ALMOXARIFADO UAD - UNIDADE DE ABASTECIMENTO E DISPENSACAO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334.92" table:style-name="ce22">
            <text:p><text:s/>R$ 334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2">
            <text:p>CRISTALIA PRODUTOS QUIMICOS FARMACEUTICOS LTDA</text:p>
          </table:table-cell>
          <table:table-cell office:value-type="string" table:style-name="ce18">
            <text:p>PAGAMENTO - NF 2225775 - CRISTALIA PRODUTOS QUIMICOS FARMACEUTICOS LTDA - ALMOXARIFADO UAD - UNIDADE DE ABASTECIMENTO E DISPENSACAO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18.54" table:style-name="ce22">
            <text:p><text:s/>R$ 18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43029000190</text:p>
          </table:table-cell>
          <table:table-cell office:value-type="string" table:style-name="ce2">
            <text:p>MEDLEVENSOHN COMERCIO E REPRESENTACOES DE PRODUTOS HOSP</text:p>
          </table:table-cell>
          <table:table-cell office:value-type="string" table:style-name="ce18">
            <text:p>DARF - RETENCAO CONFORME IN. 1540/2015 - SRFB, NF 28.219 - MEDLEVENSOHN COMERCIO E REPRESENTACOES DE PRO - ALMOXARIFADO UAD - UNIDADE DE ABASTECIMENTO E DISPENSACAO.</text:p>
          </table:table-cell>
          <table:table-cell office:value-type="string" table:style-name="ce2">
            <text:p>33903011</text:p>
          </table:table-cell>
          <table:table-cell office:value-type="string" table:style-name="ce18">
            <text:p>MATERIAL QUIMICO</text:p>
          </table:table-cell>
          <table:table-cell office:value-type="currency" office:value="208.85" table:style-name="ce22">
            <text:p><text:s/>R$ 208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10852000144</text:p>
          </table:table-cell>
          <table:table-cell office:value-type="string" table:style-name="ce2">
            <text:p>OXIGAS RESIDUOS ESPECIAIS LTDA</text:p>
          </table:table-cell>
          <table:table-cell office:value-type="string" table:style-name="ce18">
            <text:p>PAGAMENTO NF 1366 - REF. 11/2018 - OXIGAS RESIDUOS ESPECIAIS LTDA - CTO 0005/2017 - PR 0105/2016.</text:p>
          </table:table-cell>
          <table:table-cell office:value-type="string" table:style-name="ce2">
            <text:p>33909239</text:p>
          </table:table-cell>
          <table:table-cell office:value-type="string" table:style-name="ce18">
            <text:p>OUTROS SERVICOS DE TERCEIROS - PJ</text:p>
          </table:table-cell>
          <table:table-cell office:value-type="currency" office:value="4047.22" table:style-name="ce22">
            <text:p><text:s/>R$ 4.047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73848000127</text:p>
          </table:table-cell>
          <table:table-cell office:value-type="string" table:style-name="ce2">
            <text:p>CRISTAL PHARMA LTDA</text:p>
          </table:table-cell>
          <table:table-cell office:value-type="string" table:style-name="ce18">
            <text:p>DARF - RETENCAO CONFORME IN. 1540/2015 - SRFB, NF 166926 - CRISTAL PHARMA LTDA - ALMOXARIFADO UAD - UNIDADE DE ABASTECIMENTO E DISPENSACAO.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13.46" table:style-name="ce22">
            <text:p><text:s/>R$ 13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2">
            <text:p>CRISTALIA PRODUTOS QUIMICOS FARMACEUTICOS LTDA</text:p>
          </table:table-cell>
          <table:table-cell office:value-type="string" table:style-name="ce18">
            <text:p>DARF - RETENCAO CONFORME IN. 1540/2015 - SRFB - NF 2240864 - CRISTALIA PRODUTOS QUIMICOS FARMACEUTICOS LTDA - ALMOXARIFADO UAD - UNIDADE DE ABASTECIMENTO E DISPENSACAO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80.349999999999994" table:style-name="ce22">
            <text:p><text:s/>R$ 80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71702000198</text:p>
          </table:table-cell>
          <table:table-cell office:value-type="string" table:style-name="ce2">
            <text:p>HALEX ISTAR INDUSTRIA FARMACEUTICA SA</text:p>
          </table:table-cell>
          <table:table-cell office:value-type="string" table:style-name="ce18">
            <text:p>DARF - RETENCAO CONFORME IN. 1540/2015 - SRFB - NF 298111 - HALEX ISTAR INDUSTRIA FARMACEUTICA SA - ALMOXARIFADO UAD - UNIDADE DE ABASTECIMENTO E DISPENSACAO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13.2" table:style-name="ce22">
            <text:p><text:s/>R$ 13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43029000190</text:p>
          </table:table-cell>
          <table:table-cell office:value-type="string" table:style-name="ce2">
            <text:p>MEDLEVENSOHN COMERCIO E REPRESENTACOES DE PRODUTOS HOSP</text:p>
          </table:table-cell>
          <table:table-cell office:value-type="string" table:style-name="ce18">
            <text:p>DARF - RETENCAO CONFORME IN. 1540/2015 - SRFB, NF 29170 - MEDLEVENSOHN COMERCIO E REPRESENTACOES DE PRO - ALMOXARIFADO UAD - UNIDADE DE ABASTECIMENTO E DISPENSACAO</text:p>
          </table:table-cell>
          <table:table-cell office:value-type="string" table:style-name="ce2">
            <text:p>33903011</text:p>
          </table:table-cell>
          <table:table-cell office:value-type="string" table:style-name="ce18">
            <text:p>MATERIAL QUIMICO</text:p>
          </table:table-cell>
          <table:table-cell office:value-type="currency" office:value="104.42" table:style-name="ce22">
            <text:p><text:s/>R$ 104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105362000123</text:p>
          </table:table-cell>
          <table:table-cell office:value-type="string" table:style-name="ce2">
            <text:p>ACCUMED PRODUTOS MEDICO HOSPITALARES LTDA</text:p>
          </table:table-cell>
          <table:table-cell office:value-type="string" table:style-name="ce18">
            <text:p>DARF - RETENCAO CONFORME IN. 1540/2015 - SRFB, NF 0358308 - ACCUMED PRODUTOS MEDICO HOSPITALARES LTDA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84.24" table:style-name="ce22">
            <text:p><text:s/>R$ 84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48316000166</text:p>
          </table:table-cell>
          <table:table-cell office:value-type="string" table:style-name="ce2">
            <text:p>BIOMEDICAL PRODUTOS CIENTIFICOS MEDICOS E HOSPITALARES</text:p>
          </table:table-cell>
          <table:table-cell office:value-type="string" table:style-name="ce18">
            <text:p>DARF - RETENCAO CONFORME IN. 1540/2015 - SRFB, NF 407765 - BIOMEDICAL PRODUTOS CIENTIFICOS MEDICOS E HOS -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34.08000000000001" table:style-name="ce22">
            <text:p><text:s/>R$ 134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2">
            <text:p>CIRURGICA FERNANDES - COMERCIO DE MATERIAIS CIRURGICOS</text:p>
          </table:table-cell>
          <table:table-cell office:value-type="string" table:style-name="ce18">
            <text:p>DARF - RETENCAO CONFORME IN. 1540/2015 - SRFB, NF 1051216 - CIRURGICA FERNANDES - COMERCIO DE MATERIAIS C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6.84" table:style-name="ce22">
            <text:p><text:s/>R$ 16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2">
            <text:p>CREMER S.A.</text:p>
          </table:table-cell>
          <table:table-cell office:value-type="string" table:style-name="ce18">
            <text:p>DARF - RETENCAO CONFORME IN. 1540/2015 - SRFB - NF 243850 E 243966 - CREMER S.A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87.3" table:style-name="ce22">
            <text:p><text:s/>R$ 87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528697000121</text:p>
          </table:table-cell>
          <table:table-cell office:value-type="string" table:style-name="ce2">
            <text:p>SULMEDICAL INDUSTRIA E COMERCIO LTDA</text:p>
          </table:table-cell>
          <table:table-cell office:value-type="string" table:style-name="ce18">
            <text:p>DARF - RETENCAO CONFORME IN. 1540/2015 - SRFB, NF 41428 - SULMEDICAL INDUSTRIA E COMERCIO LTDA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1.22" table:style-name="ce22">
            <text:p><text:s/>R$ 11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833675000160</text:p>
          </table:table-cell>
          <table:table-cell office:value-type="string" table:style-name="ce2">
            <text:p>DELTAMED ELETROMEDICINA LTDA</text:p>
          </table:table-cell>
          <table:table-cell office:value-type="string" table:style-name="ce18">
            <text:p>PAGAMENTO NF 993/A - REF. 01/2019 - DELTAMED ELETROMEDICINA LTDA - CTO 34/2017.</text:p>
          </table:table-cell>
          <table:table-cell office:value-type="string" table:style-name="ce2">
            <text:p>33903917</text:p>
          </table:table-cell>
          <table:table-cell office:value-type="string" table:style-name="ce18">
            <text:p>MANUT. E CONSERV. DE MAQUINAS E EQUIPAMENTOS</text:p>
          </table:table-cell>
          <table:table-cell office:value-type="currency" office:value="20366.66" table:style-name="ce22">
            <text:p><text:s/>R$ 20.366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267632000144</text:p>
          </table:table-cell>
          <table:table-cell office:value-type="string" table:style-name="ce2">
            <text:p>ENGETRON ENGENHARIA ELETRONICA IND E COM LTDA</text:p>
          </table:table-cell>
          <table:table-cell office:value-type="string" table:style-name="ce18">
            <text:p>DARF - RETENCAO CONFORME IN. 1540/2015 - SRFB, NF 539 - REF. 08/01/2019 A 07/02/2019 - ENGETRON ENGENHARIA ELETRONICA IND E COM LTDA - CTO 168/2013.</text:p>
          </table:table-cell>
          <table:table-cell office:value-type="string" table:style-name="ce2">
            <text:p>33903917</text:p>
          </table:table-cell>
          <table:table-cell office:value-type="string" table:style-name="ce18">
            <text:p>MANUT. E CONSERV. DE MAQUINAS E EQUIPAMENTOS</text:p>
          </table:table-cell>
          <table:table-cell office:value-type="currency" office:value="536.05999999999995" table:style-name="ce22">
            <text:p><text:s/>R$ 536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267632000144</text:p>
          </table:table-cell>
          <table:table-cell office:value-type="string" table:style-name="ce2">
            <text:p>ENGETRON ENGENHARIA ELETRONICA IND E COM LTDA</text:p>
          </table:table-cell>
          <table:table-cell office:value-type="string" table:style-name="ce18">
            <text:p>INSS - RETENCAO CONFORME IN 971/2009 RFB,NF 539 - REF. 08/01/2019 A 07/02/2019 - ENGETRON ENGENHARIA ELETRONICA IND E COM LTDA - CTO 168/2013.</text:p>
          </table:table-cell>
          <table:table-cell office:value-type="string" table:style-name="ce2">
            <text:p>33903917</text:p>
          </table:table-cell>
          <table:table-cell office:value-type="string" table:style-name="ce18">
            <text:p>MANUT. E CONSERV. DE MAQUINAS E EQUIPAMENTOS</text:p>
          </table:table-cell>
          <table:table-cell office:value-type="currency" office:value="623.98" table:style-name="ce22">
            <text:p><text:s/>R$ 623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964929000169</text:p>
          </table:table-cell>
          <table:table-cell office:value-type="string" table:style-name="ce2">
            <text:p>ENGEVISA SERVICOS DE ENGENHARIA LTDA</text:p>
          </table:table-cell>
          <table:table-cell office:value-type="string" table:style-name="ce18">
            <text:p>PAGAMENTO NF 00002083 - REF. 01/2019 - ENGEVISA SERVICOS DE ENGENHARIA LTDA - EPP - CTO 50/2016.</text:p>
          </table:table-cell>
          <table:table-cell office:value-type="string" table:style-name="ce2">
            <text:p>33903917</text:p>
          </table:table-cell>
          <table:table-cell office:value-type="string" table:style-name="ce18">
            <text:p>MANUT. E CONSERV. DE MAQUINAS E EQUIPAMENTOS</text:p>
          </table:table-cell>
          <table:table-cell office:value-type="currency" office:value="2641.66" table:style-name="ce22">
            <text:p><text:s/>R$ 2.641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260071000106</text:p>
          </table:table-cell>
          <table:table-cell office:value-type="string" table:style-name="ce2">
            <text:p>CIRURGICA KD LTDA</text:p>
          </table:table-cell>
          <table:table-cell office:value-type="string" table:style-name="ce18">
            <text:p>DARF - RETENCAO CONFORME IN. 1540/2015 - SRFB, NF 43363 - CIRURGICA KD LTDA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59.9" table:style-name="ce22">
            <text:p><text:s/>R$ 59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2">
            <text:p>CREMER S.A.</text:p>
          </table:table-cell>
          <table:table-cell office:value-type="string" table:style-name="ce18">
            <text:p>PAGAMENTO - NF 239.995 - CREMER S.A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88.12" table:style-name="ce22">
            <text:p><text:s/>R$ 88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111429000132</text:p>
          </table:table-cell>
          <table:table-cell office:value-type="string" table:style-name="ce2">
            <text:p>COLOR STAR 2004 COMERCIO DE MATERIAL HOSPITALAR LTDA -</text:p>
          </table:table-cell>
          <table:table-cell office:value-type="string" table:style-name="ce18">
            <text:p>PAGAMENTO NF 221 - COLOR STAR 2004 COMERCIO DE MATERIAL HOSPITAL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2698" table:style-name="ce22">
            <text:p><text:s/>R$ 2.698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186469000183</text:p>
          </table:table-cell>
          <table:table-cell office:value-type="string" table:style-name="ce2">
            <text:p>COMERCIAL SANTANA WERNECK LTDA</text:p>
          </table:table-cell>
          <table:table-cell office:value-type="string" table:style-name="ce18">
            <text:p>PAGAMENTO NF 4089 - COMERCIAL SANTANA WERNECK LTDA - ALMOXARIFADO UAPS - UNIDADE DE ABASTECIMENTO DE PRODUTOS A SAUDE</text:p>
          </table:table-cell>
          <table:table-cell office:value-type="string" table:style-name="ce2">
            <text:p>33903022</text:p>
          </table:table-cell>
          <table:table-cell office:value-type="string" table:style-name="ce18">
            <text:p>MATERIAL DE LIMPEZA E PROD. DE HIGIENIZACAO</text:p>
          </table:table-cell>
          <table:table-cell office:value-type="currency" office:value="105" table:style-name="ce22">
            <text:p><text:s/>R$ 10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005077000180</text:p>
          </table:table-cell>
          <table:table-cell office:value-type="string" table:style-name="ce2">
            <text:p>KORAL PRODUTOS MEDICOS CORRELATOS E DESCARTAVEIS LTDA</text:p>
          </table:table-cell>
          <table:table-cell office:value-type="string" table:style-name="ce18">
            <text:p>PAGAMENTO NF 5210 - KORAL PRODUTOS MEDICOS CORRELATOS E DESCARTAV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835" table:style-name="ce22">
            <text:p><text:s/>R$ 83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725813000170</text:p>
          </table:table-cell>
          <table:table-cell office:value-type="string" table:style-name="ce2">
            <text:p>EQUIPAR MEDICO E HOSPITALAR LIMITADA</text:p>
          </table:table-cell>
          <table:table-cell office:value-type="string" table:style-name="ce18">
            <text:p>PAGAMENTO NF 69259 E 69351 - EQUIPAR MEDICO E HOSPITALAR LIMITADA - ALMOXARIFADO UAD - UNIDADE DE ABASTECIMENTO E DISPENSACAO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203.88" table:style-name="ce22">
            <text:p><text:s/>R$ 203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2">
            <text:p>CONEXAO MEDICA COMERCIAL EIRELI</text:p>
          </table:table-cell>
          <table:table-cell office:value-type="string" table:style-name="ce18">
            <text:p>PAGAMENTO - NF 3159 - CONEXAO MEDICA COMERCIAL EIRELI - ALMOXARIFADO UAD - UNIDADE DE ABASTECIMENTO E DISPENSACAO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35" table:style-name="ce22">
            <text:p><text:s/>R$ 3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2">
            <text:p>CRISTALIA PRODUTOS QUIMICOS FARMACEUTICOS LTDA</text:p>
          </table:table-cell>
          <table:table-cell office:value-type="string" table:style-name="ce18">
            <text:p>PAGAMENTO - <text:s/>NF 2225775 - CRISTALIA PRODUTOS QUIMICOS FARMACEUTICOS LTDA - ALMOXARIFADO UAD - UNIDADE DE ABASTECIMENTO E DISPENSACAO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824.46" table:style-name="ce22">
            <text:p><text:s/>R$ 824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43029000190</text:p>
          </table:table-cell>
          <table:table-cell office:value-type="string" table:style-name="ce2">
            <text:p>MEDLEVENSOHN COMERCIO E REPRESENTACOES DE PRODUTOS HOSP</text:p>
          </table:table-cell>
          <table:table-cell office:value-type="string" table:style-name="ce18">
            <text:p>PAGAMENTO NF 28.219 - MEDLEVENSOHN COMERCIO E REPRESENTACOES DE PRO - ALMOXARIFADO UAD - UNIDADE DE ABASTECIMENTO E DISPENSACAO.</text:p>
          </table:table-cell>
          <table:table-cell office:value-type="string" table:style-name="ce2">
            <text:p>33903011</text:p>
          </table:table-cell>
          <table:table-cell office:value-type="string" table:style-name="ce18">
            <text:p>MATERIAL QUIMICO</text:p>
          </table:table-cell>
          <table:table-cell office:value-type="currency" office:value="3361.15" table:style-name="ce22">
            <text:p><text:s/>R$ 3.361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135469000114</text:p>
          </table:table-cell>
          <table:table-cell office:value-type="string" table:style-name="ce2">
            <text:p>DATRIX INDUSTRIA E COMERCIO DE PRODUTOS HOSPITALARES LT</text:p>
          </table:table-cell>
          <table:table-cell office:value-type="string" table:style-name="ce18">
            <text:p>PAGAMENTO - NF 3365 - DATRIX INDUSTRIA E COMERCIO DE PRODUTOS HOSPI.</text:p>
          </table:table-cell>
          <table:table-cell office:value-type="string" table:style-name="ce2">
            <text:p>33903025</text:p>
          </table:table-cell>
          <table:table-cell office:value-type="string" table:style-name="ce18">
            <text:p>MATERIAL P/ MANUTENCAO DE BENS MOVEIS</text:p>
          </table:table-cell>
          <table:table-cell office:value-type="currency" office:value="920" table:style-name="ce22">
            <text:p><text:s/>R$ 9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73848000127</text:p>
          </table:table-cell>
          <table:table-cell office:value-type="string" table:style-name="ce2">
            <text:p>CRISTAL PHARMA LTDA</text:p>
          </table:table-cell>
          <table:table-cell office:value-type="string" table:style-name="ce18">
            <text:p>PAGAMENTO NF 166926 - CRISTAL PHARMA LTDA - ALMOXARIFADO UAD - UNIDADE DE ABASTECIMENTO E DISPENSACAO.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216.54" table:style-name="ce22">
            <text:p><text:s/>R$ 216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2">
            <text:p>CRISTALIA PRODUTOS QUIMICOS FARMACEUTICOS LTDA</text:p>
          </table:table-cell>
          <table:table-cell office:value-type="string" table:style-name="ce18">
            <text:p>PAGAMENTO - NF 2240864 - CRISTALIA PRODUTOS QUIMICOS FARMACEUTICOS LTDA - ALMOXARIFADO UAD - UNIDADE DE ABASTECIMENTO E DISPENSACAO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3258.35" table:style-name="ce22">
            <text:p><text:s/>R$ 3.258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71702000198</text:p>
          </table:table-cell>
          <table:table-cell office:value-type="string" table:style-name="ce2">
            <text:p>HALEX ISTAR INDUSTRIA FARMACEUTICA SA</text:p>
          </table:table-cell>
          <table:table-cell office:value-type="string" table:style-name="ce18">
            <text:p>PAGAMENTO - NF 298111 - HALEX ISTAR INDUSTRIA FARMACEUTICA SA - ALMOXARIFADO UAD - UNIDADE DE ABASTECIMENTO E DISPENSACAO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586.79999999999995" table:style-name="ce22">
            <text:p><text:s/>R$ 586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43029000190</text:p>
          </table:table-cell>
          <table:table-cell office:value-type="string" table:style-name="ce2">
            <text:p>MEDLEVENSOHN COMERCIO E REPRESENTACOES DE PRODUTOS HOSP</text:p>
          </table:table-cell>
          <table:table-cell office:value-type="string" table:style-name="ce18">
            <text:p>PAGAMENTO NF 29170 - MEDLEVENSOHN COMERCIO E REPRESENTACOES DE PRO - ALMOXARIFADO UAD - UNIDADE DE ABASTECIMENTO E DISPENSACAO</text:p>
          </table:table-cell>
          <table:table-cell office:value-type="string" table:style-name="ce2">
            <text:p>33903011</text:p>
          </table:table-cell>
          <table:table-cell office:value-type="string" table:style-name="ce18">
            <text:p>MATERIAL QUIMICO</text:p>
          </table:table-cell>
          <table:table-cell office:value-type="currency" office:value="1680.58" table:style-name="ce22">
            <text:p><text:s/>R$ 1.680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105362000123</text:p>
          </table:table-cell>
          <table:table-cell office:value-type="string" table:style-name="ce2">
            <text:p>ACCUMED PRODUTOS MEDICO HOSPITALARES LTDA</text:p>
          </table:table-cell>
          <table:table-cell office:value-type="string" table:style-name="ce18">
            <text:p>PAGAMENTO NF 0358308 - ACCUMED PRODUTOS MEDICO HOSPITALARES LTDA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355.76" table:style-name="ce22">
            <text:p><text:s/>R$ 1.355,7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2">
            <text:p>CIRURGICA FERNANDES - COMERCIO DE MATERIAIS CIRURGICOS</text:p>
          </table:table-cell>
          <table:table-cell office:value-type="string" table:style-name="ce18">
            <text:p>DARF - RETENCAO CONFORME IN. 1540/2015 - SRFB - <text:s/>NF 1050700 - CIRURGICA FERNANDES - COMERCIO DE MATERIAIS C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3.06" table:style-name="ce22">
            <text:p><text:s/>R$ 13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7532343000114</text:p>
          </table:table-cell>
          <table:table-cell office:value-type="string" table:style-name="ce2">
            <text:p>LM FARMA INDUSTRIA E COMERCIO LTDA</text:p>
          </table:table-cell>
          <table:table-cell office:value-type="string" table:style-name="ce18">
            <text:p>DARF - RETENCAO CONFORME IN. 1540/2015 - SRFB, NF 48962 - LM FARMA INDUSTRIA E COMERCIO LTDA . <text:s/>ALMOXARIFADO UAPS <text:s/>- UNIDADE DE ABASTECIMENTO DE PRODUTOS PARA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66.55" table:style-name="ce22">
            <text:p><text:s/>R$ 66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48316000166</text:p>
          </table:table-cell>
          <table:table-cell office:value-type="string" table:style-name="ce2">
            <text:p>BIOMEDICAL PRODUTOS CIENTIFICOS MEDICOS E HOSPITALARES</text:p>
          </table:table-cell>
          <table:table-cell office:value-type="string" table:style-name="ce18">
            <text:p>PAGAMENTO NF 407765 - BIOMEDICAL PRODUTOS CIENTIFICOS MEDICOS E HOS -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2157.92" table:style-name="ce22">
            <text:p><text:s/>R$ 2.157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2">
            <text:p>CIRURGICA FERNANDES - COMERCIO DE MATERIAIS CIRURGICOS</text:p>
          </table:table-cell>
          <table:table-cell office:value-type="string" table:style-name="ce18">
            <text:p>PAGAMENTO NF 1051216 - CIRURGICA FERNANDES - COMERCIO DE MATERIAIS C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271.01" table:style-name="ce22">
            <text:p><text:s/>R$ 271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2">
            <text:p>CREMER S.A.</text:p>
          </table:table-cell>
          <table:table-cell office:value-type="string" table:style-name="ce18">
            <text:p>PAGAMENTO - NF 243850 E 243966 - CREMER S.A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405.1" table:style-name="ce22">
            <text:p><text:s/>R$ 1.405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528697000121</text:p>
          </table:table-cell>
          <table:table-cell office:value-type="string" table:style-name="ce2">
            <text:p>SULMEDICAL INDUSTRIA E COMERCIO LTDA</text:p>
          </table:table-cell>
          <table:table-cell office:value-type="string" table:style-name="ce18">
            <text:p>PAGAMENTO NF 41428 - SULMEDICAL INDUSTRIA E COMERCIO LTDA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498.63" table:style-name="ce22">
            <text:p><text:s/>R$ 498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51140000133</text:p>
          </table:table-cell>
          <table:table-cell office:value-type="string" table:style-name="ce2">
            <text:p>DE PAULI COMERCIO REPRESENTACAO IMPORTACAO E EXPORTACAO</text:p>
          </table:table-cell>
          <table:table-cell office:value-type="string" table:style-name="ce18">
            <text:p>DARF - RETENCAO CONFORME IN. 1540/2015 - SRFB, NF 54.772 - DE PAULI COMERCIO REPRESENTACAO IMPORTACAO E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26.24" table:style-name="ce22">
            <text:p><text:s/>R$ 26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99515000120</text:p>
          </table:table-cell>
          <table:table-cell office:value-type="string" table:style-name="ce2">
            <text:p>ZIMMER COMERCIAL LTDA - EPP</text:p>
          </table:table-cell>
          <table:table-cell office:value-type="string" table:style-name="ce18">
            <text:p>DARF - RETENCAO CONFORME IN. 1540/2015 - SRFB, NF 110.288 - ZIMMER COMERCIAL LTDA - ALMOXARIFADO UAPS - UNIDADE DE ABASTECIMENTO DE PRODUTOS A SAUDE</text:p>
          </table:table-cell>
          <table:table-cell office:value-type="string" table:style-name="ce2">
            <text:p>33903022</text:p>
          </table:table-cell>
          <table:table-cell office:value-type="string" table:style-name="ce18">
            <text:p>MATERIAL DE LIMPEZA E PROD. DE HIGIENIZACAO</text:p>
          </table:table-cell>
          <table:table-cell office:value-type="currency" office:value="21.06" table:style-name="ce22">
            <text:p><text:s/>R$ 21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2">
            <text:p>FARMARIN INDUSTRIA E COMERCIO LTDA</text:p>
          </table:table-cell>
          <table:table-cell office:value-type="string" table:style-name="ce18">
            <text:p>DARF - RETENCAO CONFORME IN. 1540/2015 - SRFB - NF 205149 - FARMARIN INDUSTRIA E COMERCIO LTDA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42.16" table:style-name="ce22">
            <text:p><text:s/>R$ 142,1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944944000117</text:p>
          </table:table-cell>
          <table:table-cell office:value-type="string" table:style-name="ce2">
            <text:p>EMPREENDIMENTO COMERCIAL SAARA LTDA</text:p>
          </table:table-cell>
          <table:table-cell office:value-type="string" table:style-name="ce18">
            <text:p>DARF - RETENCAO CONFORME IN. 1540/2015 - SRFB - NFS 1352 E 1353 - EMPREENDIMENTO COMERCIAL SAARA LTDA - ALMOXARIFADO UAD - UNIDADE DE ABASTECIMENTO E DISPENSACAO - CTO 13/2018.</text:p>
          </table:table-cell>
          <table:table-cell office:value-type="string" table:style-name="ce2">
            <text:p>33903022</text:p>
          </table:table-cell>
          <table:table-cell office:value-type="string" table:style-name="ce18">
            <text:p>MATERIAL DE LIMPEZA E PROD. DE HIGIENIZACAO</text:p>
          </table:table-cell>
          <table:table-cell office:value-type="currency" office:value="338.66" table:style-name="ce22">
            <text:p><text:s/>R$ 338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725813000170</text:p>
          </table:table-cell>
          <table:table-cell office:value-type="string" table:style-name="ce2">
            <text:p>EQUIPAR MEDICO E HOSPITALAR LIMITADA</text:p>
          </table:table-cell>
          <table:table-cell office:value-type="string" table:style-name="ce18">
            <text:p>DARF - RETENCAO CONFORME IN. 1540/2015 - SRFB - NF 69349 - EQUIPAR MEDICO E HOSPITALAR LIMITADA - ALMOXARIFADO UAD - UNIDADE DE ABASTECIMENTO E DISPENSACAO.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58.04" table:style-name="ce22">
            <text:p><text:s/>R$ 58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2355622000175</text:p>
          </table:table-cell>
          <table:table-cell office:value-type="string" table:style-name="ce2">
            <text:p>BIOMIG MATERIAIS MEDICO-HOSPITALARES LTDA</text:p>
          </table:table-cell>
          <table:table-cell office:value-type="string" table:style-name="ce18">
            <text:p>DARF - RETENCAO CONFORME IN. 1540/2015 - SRFB, NF 70446 - BIOMIG MATERIAIS MEDICO-HOSPITALARES LTDA - ALMOXARIFADO UAD - UNIDADE DE ABASTECIMENTO E DISPENSACAO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1576.69" table:style-name="ce22">
            <text:p><text:s/>R$ 1.576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312871000146</text:p>
          </table:table-cell>
          <table:table-cell office:value-type="string" table:style-name="ce2">
            <text:p>EXEMPLARMED COMERCIO DE PRODUTOS HOSPITALARES LTDA</text:p>
          </table:table-cell>
          <table:table-cell office:value-type="string" table:style-name="ce18">
            <text:p>DARF - RETENCAO CONFORME IN. 1540/2015 - SRFB, NF 4981 - EXEMPLARMED COMERCIO DE PRODUTOS HOSPITALARES - ALMOXARIFADO UAD - UNIDADE DE ABASTECIMENTO E DISPENSACAO.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1.83" table:style-name="ce22">
            <text:p><text:s/>R$ 1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471232000170</text:p>
          </table:table-cell>
          <table:table-cell office:value-type="string" table:style-name="ce2">
            <text:p>FREITAS &amp; FRANCISCO COMERCIO DE PRODUTOS NUTRICIONAIS L</text:p>
          </table:table-cell>
          <table:table-cell office:value-type="string" table:style-name="ce18">
            <text:p>DARF - RETENCAO CONFORME IN. 1540/2015 - SRFB, NFS 8866 E 8900 - FREITAS E FRANCISCO COMERCIO DE PRODUTOS NUTR - ALMOXARIFADO UAPS - UNIDADE DE ABASTECIMENTO DE PRODUTOS A SAUDE</text:p>
          </table:table-cell>
          <table:table-cell office:value-type="string" table:style-name="ce2">
            <text:p>33903007</text:p>
          </table:table-cell>
          <table:table-cell office:value-type="string" table:style-name="ce18">
            <text:p>GENEROS DE ALIMENTACAO</text:p>
          </table:table-cell>
          <table:table-cell office:value-type="currency" office:value="228.15" table:style-name="ce22">
            <text:p><text:s/>R$ 228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51140000133</text:p>
          </table:table-cell>
          <table:table-cell office:value-type="string" table:style-name="ce2">
            <text:p>DE PAULI COMERCIO REPRESENTACAO IMPORTACAO E EXPORTACAO</text:p>
          </table:table-cell>
          <table:table-cell office:value-type="string" table:style-name="ce18">
            <text:p>DARF - RETENCAO CONFORME IN. 1540/2015 - SRFB,NF 55101 - DE PAULI COMERCIO REPRESENTACAO IMPORTACAO E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397.98" table:style-name="ce22">
            <text:p><text:s/>R$ 397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19179000143</text:p>
          </table:table-cell>
          <table:table-cell office:value-type="string" table:style-name="ce2">
            <text:p>EQUIPEX COMERCIO DE MATERIAIS MEDICO HOSPITALARES LTDA</text:p>
          </table:table-cell>
          <table:table-cell office:value-type="string" table:style-name="ce18">
            <text:p>DARF - RETENCAO CONFORME IN. 1540/2015 - SRFB, NF <text:s/>24486 - EQUIPEX COMERCIO DE MATERIAIS MEDICO HOSPITAL - ALMOXARIFADO UAPS - UNIDADE DE ABASTECIMENTO DE PRODUTOS A SAUDE.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9.27" table:style-name="ce22">
            <text:p><text:s/>R$ 19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44604000533</text:p>
          </table:table-cell>
          <table:table-cell office:value-type="string" table:style-name="ce2">
            <text:p>EDWARDS LIFESCIENCES COMERCIO DE PRODUTOS MEDICO-CIRURG</text:p>
          </table:table-cell>
          <table:table-cell office:value-type="string" table:style-name="ce18">
            <text:p>DARF - RETENCAO CONFORME IN. 1540/2015 - SRFB - NF 31915 - EDWARDS LIFESCIENCES COMERCIO DE PRODUTOS MED - ALMOXARIFADO UAPS - UNIDADE DE ABASTECIMENTO DE PRODUTOS A SAUDE.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50.9" table:style-name="ce22">
            <text:p><text:s/>R$ 50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1095</text:p>
          </table:table-cell>
          <table:table-cell office:value-type="string" table:style-name="ce2">
            <text:p>LABORATORIOS B BRAUN SA</text:p>
          </table:table-cell>
          <table:table-cell office:value-type="string" table:style-name="ce18">
            <text:p>DARF - RETENCAO CONFORME IN. 1540/2015 - SRFB - NF 312221 - LABORATORIOS B BRAUN SA - ALMOXARIFADO UAPS - UNIDADE DE ABASTECIMENTO DE PRODUTOS A SAUDE.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264.73" table:style-name="ce22">
            <text:p><text:s/>R$ 264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913123000162</text:p>
          </table:table-cell>
          <table:table-cell office:value-type="string" table:style-name="ce2">
            <text:p>A. A. NASCIMENTO E CIA LTDA</text:p>
          </table:table-cell>
          <table:table-cell office:value-type="string" table:style-name="ce18">
            <text:p>DARF - RETENCAO CONFORME IN. 1540/2015 - SRFB, NF 7873 - A. A. NASCIMENTO E CIA LTDA. ALMOXARIFADO ULAC - UNIDADE DE LABORATORIO DE ANALISES CLINICAS.</text:p>
          </table:table-cell>
          <table:table-cell office:value-type="string" table:style-name="ce2">
            <text:p>33903004</text:p>
          </table:table-cell>
          <table:table-cell office:value-type="string" table:style-name="ce18">
            <text:p>GAS E OUTROS MATERIAIS ENGARRAFADOS</text:p>
          </table:table-cell>
          <table:table-cell office:value-type="currency" office:value="40.93" table:style-name="ce22">
            <text:p><text:s/>R$ 40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676149000116</text:p>
          </table:table-cell>
          <table:table-cell office:value-type="string" table:style-name="ce2">
            <text:p>CIRURTEC HOSPITALAR LTDA - EPP</text:p>
          </table:table-cell>
          <table:table-cell office:value-type="string" table:style-name="ce18">
            <text:p>DARF - RETENCAO CONFORME IN. 1540/2015 - SRFB - NF 5335 - CIRURTEC HOSPITALAR LTDA. IN0022/2018.</text:p>
          </table:table-cell>
          <table:table-cell office:value-type="string" table:style-name="ce2">
            <text:p>33903025</text:p>
          </table:table-cell>
          <table:table-cell office:value-type="string" table:style-name="ce18">
            <text:p>MATERIAL P/ MANUTENCAO DE BENS MOVEIS</text:p>
          </table:table-cell>
          <table:table-cell office:value-type="currency" office:value="116.71" table:style-name="ce22">
            <text:p><text:s/>R$ 116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759127000138</text:p>
          </table:table-cell>
          <table:table-cell office:value-type="string" table:style-name="ce2">
            <text:p>FULLTEC INDUSTRIA, COMERCIO E MANUTENCAO DE EQUIPAMENTO</text:p>
          </table:table-cell>
          <table:table-cell office:value-type="string" table:style-name="ce18">
            <text:p>PAGAMENTO FATURA DE LOCACAO 0236 - REF. 01/2019 - FULLTEC INDUSTRIA, COMERCIO E MANUTENCAO DE E - CTO 39/2017.</text:p>
          </table:table-cell>
          <table:table-cell office:value-type="string" table:style-name="ce2">
            <text:p>33903912</text:p>
          </table:table-cell>
          <table:table-cell office:value-type="string" table:style-name="ce18">
            <text:p>LOCACAO DE MAQUINAS E EQUIPAMENTOS</text:p>
          </table:table-cell>
          <table:table-cell office:value-type="currency" office:value="9872.85" table:style-name="ce22">
            <text:p><text:s/>R$ 9.872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2">
            <text:p>COMPREHENSE DO BRASIL EQUIPAMENTOS MEDICO-HOSPITALARES</text:p>
          </table:table-cell>
          <table:table-cell office:value-type="string" table:style-name="ce18">
            <text:p>DARF - RETENCAO CONFORME IN. 1540/2015 - SRFB, NF 2478 - REF. 01/2019 - COMPREHENSE DO BRASIL EQUIPAMENTOS MEDICO-HOS - CTO 27/2016.</text:p>
          </table:table-cell>
          <table:table-cell office:value-type="string" table:style-name="ce2">
            <text:p>33904007</text:p>
          </table:table-cell>
          <table:table-cell office:value-type="string" table:style-name="ce18">
            <text:p>MANUTENCAO CORRETIVA/ADAPTATIVA E SUSTENTACAO SOFTWARES</text:p>
          </table:table-cell>
          <table:table-cell office:value-type="currency" office:value="62.18" table:style-name="ce22">
            <text:p><text:s/>R$ 62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2">
            <text:p>COMPREHENSE DO BRASIL EQUIPAMENTOS MEDICO-HOSPITALARES</text:p>
          </table:table-cell>
          <table:table-cell office:value-type="string" table:style-name="ce18">
            <text:p>INSS - RETENCAO CONFORME IN 971/2009 RFB, NF 201900000000010 - REF. 01/2019 - COMPREHENSE DO BRASIL EQUIPAMENTOS MEDICO-HOS - CTO 27/2016.</text:p>
          </table:table-cell>
          <table:table-cell office:value-type="string" table:style-name="ce2">
            <text:p>33903706</text:p>
          </table:table-cell>
          <table:table-cell office:value-type="string" table:style-name="ce18">
            <text:p>MANUTENCAO E CONSERVACAO DE BENS MOVEIS</text:p>
          </table:table-cell>
          <table:table-cell office:value-type="currency" office:value="3157" table:style-name="ce22">
            <text:p><text:s/>R$ 3.15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73953000166</text:p>
          </table:table-cell>
          <table:table-cell office:value-type="string" table:style-name="ce2">
            <text:p>SPEEDLABOR DIAGNOSTICOS LTDA</text:p>
          </table:table-cell>
          <table:table-cell office:value-type="string" table:style-name="ce18">
            <text:p>PAGAMENTO NF 2019/002 - REF 01/2019 - SPEEDLABOR DIAGNOSTICOS LTDA - EPP - CTO 024/2018</text:p>
          </table:table-cell>
          <table:table-cell office:value-type="string" table:style-name="ce2">
            <text:p>33903912</text:p>
          </table:table-cell>
          <table:table-cell office:value-type="string" table:style-name="ce18">
            <text:p>LOCACAO DE MAQUINAS E EQUIPAMENTOS</text:p>
          </table:table-cell>
          <table:table-cell office:value-type="currency" office:value="416" table:style-name="ce22">
            <text:p><text:s/>R$ 41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541994000141</text:p>
          </table:table-cell>
          <table:table-cell office:value-type="string" table:style-name="ce2">
            <text:p>STERILEX CIENTIFICA LTDA</text:p>
          </table:table-cell>
          <table:table-cell office:value-type="string" table:style-name="ce18">
            <text:p>DARF - RETENCAO CONFORME IN. 1540/2015 - SRFB, FATURA DE LOCACAO 033/2019 - REF. 01/2019 - STERILEX CIENTIFICA LTDA - EPP - CTO 32/2018.</text:p>
          </table:table-cell>
          <table:table-cell office:value-type="string" table:style-name="ce2">
            <text:p>33903912</text:p>
          </table:table-cell>
          <table:table-cell office:value-type="string" table:style-name="ce18">
            <text:p>LOCACAO DE MAQUINAS E EQUIPAMENTOS</text:p>
          </table:table-cell>
          <table:table-cell office:value-type="currency" office:value="29.13" table:style-name="ce22">
            <text:p><text:s/>R$ 29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267632000144</text:p>
          </table:table-cell>
          <table:table-cell office:value-type="string" table:style-name="ce2">
            <text:p>ENGETRON ENGENHARIA ELETRONICA IND E COM LTDA</text:p>
          </table:table-cell>
          <table:table-cell office:value-type="string" table:style-name="ce18">
            <text:p>PAGAMENTO NF 539 - REF. 08/01/2019 A 07/02/2019 - ENGETRON ENGENHARIA ELETRONICA IND E COM LTDA - CTO 168/2013.</text:p>
          </table:table-cell>
          <table:table-cell office:value-type="string" table:style-name="ce2">
            <text:p>33903917</text:p>
          </table:table-cell>
          <table:table-cell office:value-type="string" table:style-name="ce18">
            <text:p>MANUT. E CONSERV. DE MAQUINAS E EQUIPAMENTOS</text:p>
          </table:table-cell>
          <table:table-cell office:value-type="currency" office:value="4512.5200000000004" table:style-name="ce22">
            <text:p><text:s/>R$ 4.512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32626000235</text:p>
          </table:table-cell>
          <table:table-cell office:value-type="string" table:style-name="ce2">
            <text:p>AGFA HEALTHCARE BRASIL IMPORTACAO E SERVICOS LTDA.</text:p>
          </table:table-cell>
          <table:table-cell office:value-type="string" table:style-name="ce18">
            <text:p>DARF - RETENCAO CONFORME IN. 1540/2015 - SRFB, NF 4417 - REF:01/2019 - AGFA HEALTHCARE BRASIL IMPORTACAO E SERVICOS - CTO 32/2017 - IN 0008/2017.</text:p>
          </table:table-cell>
          <table:table-cell office:value-type="string" table:style-name="ce2">
            <text:p>33903917</text:p>
          </table:table-cell>
          <table:table-cell office:value-type="string" table:style-name="ce18">
            <text:p>MANUT. E CONSERV. DE MAQUINAS E EQUIPAMENTOS</text:p>
          </table:table-cell>
          <table:table-cell office:value-type="currency" office:value="408.18" table:style-name="ce22">
            <text:p><text:s/>R$ 408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260071000106</text:p>
          </table:table-cell>
          <table:table-cell office:value-type="string" table:style-name="ce2">
            <text:p>CIRURGICA KD LTDA</text:p>
          </table:table-cell>
          <table:table-cell office:value-type="string" table:style-name="ce18">
            <text:p>PAGAMENTO NF 43363 - CIRURGICA KD LTDA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964.1" table:style-name="ce22">
            <text:p><text:s/>R$ 964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51140000133</text:p>
          </table:table-cell>
          <table:table-cell office:value-type="string" table:style-name="ce2">
            <text:p>DE PAULI COMERCIO REPRESENTACAO IMPORTACAO E EXPORTACAO</text:p>
          </table:table-cell>
          <table:table-cell office:value-type="string" table:style-name="ce18">
            <text:p>PAGAMENTO NF 54.772 - DE PAULI COMERCIO REPRESENTACAO IMPORTACAO E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422.26" table:style-name="ce22">
            <text:p><text:s/>R$ 422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6028000107</text:p>
          </table:table-cell>
          <table:table-cell office:value-type="string" table:style-name="ce2">
            <text:p>FRADEL-MED INDUSTRIA E COMERCIO DE APARELHOS MEDICOS LT</text:p>
          </table:table-cell>
          <table:table-cell office:value-type="string" table:style-name="ce18">
            <text:p>PAGAMENTO NF 8999 - FRADEL-MED INDUSTRIA E COMERCIO DE APARELHOS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440" table:style-name="ce22">
            <text:p><text:s/>R$ 44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2">
            <text:p>NACIONAL COMERCIAL HOSPITALAR S.A.</text:p>
          </table:table-cell>
          <table:table-cell office:value-type="string" table:style-name="ce18">
            <text:p>DARF - RETENCAO CONFORME IN. 1540/2015 - SRFB - NFS 581703 - NACIONAL COMERCIAL HOSPITALAR S.A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25.88" table:style-name="ce22">
            <text:p><text:s/>R$ 25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2">
            <text:p>NACIONAL COMERCIAL HOSPITALAR S.A.</text:p>
          </table:table-cell>
          <table:table-cell office:value-type="string" table:style-name="ce18">
            <text:p>DARF - RETENCAO CONFORME IN. 1540/2015 - SRFB - NFS 582216 - NACIONAL COMERCIAL HOSPITALAR S.A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6.8" table:style-name="ce22">
            <text:p><text:s/>R$ 6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038785000108</text:p>
          </table:table-cell>
          <table:table-cell office:value-type="string" table:style-name="ce2">
            <text:p>VILSON DA SILVA BRUM</text:p>
          </table:table-cell>
          <table:table-cell office:value-type="string" table:style-name="ce18">
            <text:p>PAGAMENTO NFS 21.313, 21.314 E 21.324 - VILSON DA SILVA BRUM - ALMOXARIFADO UAPS - UNIDADE DE ABASTECIMENTO DE PRODUTOS A SAUDE</text:p>
          </table:table-cell>
          <table:table-cell office:value-type="string" table:style-name="ce2">
            <text:p>33903017</text:p>
          </table:table-cell>
          <table:table-cell office:value-type="string" table:style-name="ce18">
            <text:p>MATERIAL DE TIC - MATERIAL DE CONSUMO</text:p>
          </table:table-cell>
          <table:table-cell office:value-type="currency" office:value="118" table:style-name="ce22">
            <text:p><text:s/>R$ 118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7532343000114</text:p>
          </table:table-cell>
          <table:table-cell office:value-type="string" table:style-name="ce2">
            <text:p>LM FARMA INDUSTRIA E COMERCIO LTDA</text:p>
          </table:table-cell>
          <table:table-cell office:value-type="string" table:style-name="ce18">
            <text:p>DARF - RETENCAO CONFORME IN. 1540/2015 - SRFB,NF 48607 - LM FARMA INDUSTRIA E COMERCIO LTDA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20.48" table:style-name="ce22">
            <text:p><text:s/>R$ 20,4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656820000420</text:p>
          </table:table-cell>
          <table:table-cell office:value-type="string" table:style-name="ce2">
            <text:p>SMITH &amp; NEPHEW COMERCIO DE PRODUTOS MEDICOS LTDA.</text:p>
          </table:table-cell>
          <table:table-cell office:value-type="string" table:style-name="ce18">
            <text:p>DARF - RETENCAO CONFORME IN. 1540/2015 - SRFB, NF 345.222 - SMITH E NEPHEW COMERCIO DE PRODUTOS MEDICOS L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9.36" table:style-name="ce22">
            <text:p><text:s/>R$ 9,3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99515000120</text:p>
          </table:table-cell>
          <table:table-cell office:value-type="string" table:style-name="ce2">
            <text:p>ZIMMER COMERCIAL LTDA - EPP</text:p>
          </table:table-cell>
          <table:table-cell office:value-type="string" table:style-name="ce18">
            <text:p>PAGAMENTO NF 110.288 - ZIMMER COMERCIAL LTDA - ALMOXARIFADO UAPS - UNIDADE DE ABASTECIMENTO DE PRODUTOS A SAUDE</text:p>
          </table:table-cell>
          <table:table-cell office:value-type="string" table:style-name="ce2">
            <text:p>33903022</text:p>
          </table:table-cell>
          <table:table-cell office:value-type="string" table:style-name="ce18">
            <text:p>MATERIAL DE LIMPEZA E PROD. DE HIGIENIZACAO</text:p>
          </table:table-cell>
          <table:table-cell office:value-type="currency" office:value="338.94" table:style-name="ce22">
            <text:p><text:s/>R$ 338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2">
            <text:p>FARMARIN INDUSTRIA E COMERCIO LTDA</text:p>
          </table:table-cell>
          <table:table-cell office:value-type="string" table:style-name="ce18">
            <text:p>PAGAMENTO - NF 205149 - FARMARIN INDUSTRIA E COMERCIO LTDA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2287.84" table:style-name="ce22">
            <text:p><text:s/>R$ 2.287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944944000117</text:p>
          </table:table-cell>
          <table:table-cell office:value-type="string" table:style-name="ce2">
            <text:p>EMPREENDIMENTO COMERCIAL SAARA LTDA</text:p>
          </table:table-cell>
          <table:table-cell office:value-type="string" table:style-name="ce18">
            <text:p>PAGAMENTO - NFS 1352 E 1353 - EMPREENDIMENTO COMERCIAL SAARA LTDA - ALMOXARIFADO UAD - UNIDADE DE ABASTECIMENTO E DISPENSACAO - CTO 13/2018.</text:p>
          </table:table-cell>
          <table:table-cell office:value-type="string" table:style-name="ce2">
            <text:p>33903022</text:p>
          </table:table-cell>
          <table:table-cell office:value-type="string" table:style-name="ce18">
            <text:p>MATERIAL DE LIMPEZA E PROD. DE HIGIENIZACAO</text:p>
          </table:table-cell>
          <table:table-cell office:value-type="currency" office:value="2499.34" table:style-name="ce22">
            <text:p><text:s/>R$ 2.499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725813000170</text:p>
          </table:table-cell>
          <table:table-cell office:value-type="string" table:style-name="ce2">
            <text:p>EQUIPAR MEDICO E HOSPITALAR LIMITADA</text:p>
          </table:table-cell>
          <table:table-cell office:value-type="string" table:style-name="ce18">
            <text:p>PAGAMENTO - NF 69349 - EQUIPAR MEDICO E HOSPITALAR LIMITADA - ALMOXARIFADO UAD - UNIDADE DE ABASTECIMENTO E DISPENSACAO.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934.12" table:style-name="ce22">
            <text:p><text:s/>R$ 934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158618000135</text:p>
          </table:table-cell>
          <table:table-cell office:value-type="string" table:style-name="ce2">
            <text:p>LIMPEZA E BRILHO LTDA</text:p>
          </table:table-cell>
          <table:table-cell office:value-type="string" table:style-name="ce18">
            <text:p>PAGAMENTO NF 9066 - LIMPEZA E BRILHO LTDA - ALMOXARIFADO UAD - UNIDADE DE ABASTECIMENTO E DISPENSACAO.</text:p>
          </table:table-cell>
          <table:table-cell office:value-type="string" table:style-name="ce2">
            <text:p>33903022</text:p>
          </table:table-cell>
          <table:table-cell office:value-type="string" table:style-name="ce18">
            <text:p>MATERIAL DE LIMPEZA E PROD. DE HIGIENIZACAO</text:p>
          </table:table-cell>
          <table:table-cell office:value-type="currency" office:value="2232" table:style-name="ce22">
            <text:p><text:s/>R$ 2.232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2355622000175</text:p>
          </table:table-cell>
          <table:table-cell office:value-type="string" table:style-name="ce2">
            <text:p>BIOMIG MATERIAIS MEDICO-HOSPITALARES LTDA</text:p>
          </table:table-cell>
          <table:table-cell office:value-type="string" table:style-name="ce18">
            <text:p>PAGAMENTO NF 70446 - BIOMIG MATERIAIS MEDICO-HOSPITALARES LTDA - ALMOXARIFADO UAD - UNIDADE DE ABASTECIMENTO E DISPENSACAO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25375.31" table:style-name="ce22">
            <text:p><text:s/>R$ 25.375,3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312871000146</text:p>
          </table:table-cell>
          <table:table-cell office:value-type="string" table:style-name="ce2">
            <text:p>EXEMPLARMED COMERCIO DE PRODUTOS HOSPITALARES LTDA</text:p>
          </table:table-cell>
          <table:table-cell office:value-type="string" table:style-name="ce18">
            <text:p>PAGAMENTO NF 4981 - EXEMPLARMED COMERCIO DE PRODUTOS HOSPITALARES - ALMOXARIFADO UAD - UNIDADE DE ABASTECIMENTO E DISPENSACAO.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29.47" table:style-name="ce22">
            <text:p><text:s/>R$ 29,4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73953000166</text:p>
          </table:table-cell>
          <table:table-cell office:value-type="string" table:style-name="ce2">
            <text:p>SPEEDLABOR DIAGNOSTICOS LTDA</text:p>
          </table:table-cell>
          <table:table-cell office:value-type="string" table:style-name="ce18">
            <text:p>PAGAMENTO NF 10031 - SPEEDLABOR DIAGNOSTICOS LTDA - CTO 24/2018 - ALMOXARIFADO ULAC - UNIDADE DE LABORATORIO DE ANALISES CLINICAS</text:p>
          </table:table-cell>
          <table:table-cell office:value-type="string" table:style-name="ce2">
            <text:p>33903011</text:p>
          </table:table-cell>
          <table:table-cell office:value-type="string" table:style-name="ce18">
            <text:p>MATERIAL QUIMICO</text:p>
          </table:table-cell>
          <table:table-cell office:value-type="currency" office:value="2170.56" table:style-name="ce22">
            <text:p><text:s/>R$ 2.170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471232000170</text:p>
          </table:table-cell>
          <table:table-cell office:value-type="string" table:style-name="ce2">
            <text:p>FREITAS &amp; FRANCISCO COMERCIO DE PRODUTOS NUTRICIONAIS L</text:p>
          </table:table-cell>
          <table:table-cell office:value-type="string" table:style-name="ce18">
            <text:p>PAGAMENTO NFS 8866 E 8900 - FREITAS E FRANCISCO COMERCIO DE PRODUTOS NUTR - ALMOXARIFADO UAPS - UNIDADE DE ABASTECIMENTO DE PRODUTOS A SAUDE</text:p>
          </table:table-cell>
          <table:table-cell office:value-type="string" table:style-name="ce2">
            <text:p>33903007</text:p>
          </table:table-cell>
          <table:table-cell office:value-type="string" table:style-name="ce18">
            <text:p>GENEROS DE ALIMENTACAO</text:p>
          </table:table-cell>
          <table:table-cell office:value-type="currency" office:value="1271.8499999999999" table:style-name="ce22">
            <text:p><text:s/>R$ 1.271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861009000127</text:p>
          </table:table-cell>
          <table:table-cell office:value-type="string" table:style-name="ce2">
            <text:p>LINET DO BRASIL COMERCIO, IMPORTACAO E EXPORTACAO DE PR</text:p>
          </table:table-cell>
          <table:table-cell office:value-type="string" table:style-name="ce18">
            <text:p>DARF - RETENCAO CONFORME IN. 1540/2015 - SRFB, NF 1275 - LINET DO BRASIL COMERCIO, IMPORTACAO E EXPORT.</text:p>
          </table:table-cell>
          <table:table-cell office:value-type="string" table:style-name="ce2">
            <text:p>33903025</text:p>
          </table:table-cell>
          <table:table-cell office:value-type="string" table:style-name="ce18">
            <text:p>MATERIAL P/ MANUTENCAO DE BENS MOVEIS</text:p>
          </table:table-cell>
          <table:table-cell office:value-type="currency" office:value="205.57" table:style-name="ce22">
            <text:p><text:s/>R$ 205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2">
            <text:p>CEMIG DISTRIBUICAO S.A</text:p>
          </table:table-cell>
          <table:table-cell office:value-type="string" table:style-name="ce18">
            <text:p>DARF - RETENCAO CONFORME IN. 1540/2015 - SRFB, FATURA CEMIG REFERENTE A COMPETENCIA 01/2019 - INSTALACAO 3007657786 - CEMIG DISTRIBUICAO S.A - CTO 53/2016</text:p>
          </table:table-cell>
          <table:table-cell office:value-type="string" table:style-name="ce2">
            <text:p>33903943</text:p>
          </table:table-cell>
          <table:table-cell office:value-type="string" table:style-name="ce18">
            <text:p>SERVICOS DE ENERGIA ELETRICA</text:p>
          </table:table-cell>
          <table:table-cell office:value-type="currency" office:value="3.68" table:style-name="ce22">
            <text:p><text:s/>R$ 3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2">
            <text:p>CEMIG DISTRIBUICAO S.A</text:p>
          </table:table-cell>
          <table:table-cell office:value-type="string" table:style-name="ce18">
            <text:p>PAGAMENTO FATURA CEMIG REFERENTE A COMPETENCIA 01/2019 - INSTALACAO 3007657786 - CEMIG DISTRIBUICAO S.A - CTO 53/2016</text:p>
          </table:table-cell>
          <table:table-cell office:value-type="string" table:style-name="ce2">
            <text:p>33903943</text:p>
          </table:table-cell>
          <table:table-cell office:value-type="string" table:style-name="ce18">
            <text:p>SERVICOS DE ENERGIA ELETRICA</text:p>
          </table:table-cell>
          <table:table-cell office:value-type="currency" office:value="63.97" table:style-name="ce22">
            <text:p><text:s/>R$ 63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2">
            <text:p>BIOHOSP PRODUTOS HOSPITALARES SA</text:p>
          </table:table-cell>
          <table:table-cell office:value-type="string" table:style-name="ce18">
            <text:p>DARF - RETENCAO CONFORME IN. 1540/2015 - SRFB,NF 133.034 - BIOHOSP PRODUTOS HOSPITALARES SA - ALMOXARIFADO UAD - UNIDADE DE ABASTECIMENTO E DISPENSACAO.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535.70000000000005" table:style-name="ce22">
            <text:p><text:s/>R$ 535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630049000181</text:p>
          </table:table-cell>
          <table:table-cell office:value-type="string" table:style-name="ce2">
            <text:p>CPH COMERCIO DE PRODUTOS HOSPITALARES EIRELI</text:p>
          </table:table-cell>
          <table:table-cell office:value-type="string" table:style-name="ce18">
            <text:p>PAGAMENTO NF 7609 - CPH COMERCIO DE PRODUTOS HOSPITALARES EIRELI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2062.5" table:style-name="ce22">
            <text:p><text:s/>R$ 2.062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570445000156</text:p>
          </table:table-cell>
          <table:table-cell office:value-type="string" table:style-name="ce2">
            <text:p>LOGITEKNICA IMPORTACAO, EXPORTACAO, COMERCIO E INDUSTRI</text:p>
          </table:table-cell>
          <table:table-cell office:value-type="string" table:style-name="ce18">
            <text:p>PAGAMENTO NF 8429 - LOGITEKNICA IMPORTACAO, EXPORTACAO, COMERCIO - ALMOXARIFADO UAPS - UNIDADE DE ABASTECIMENTO DE PRODUTOS A SAUDE.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72.81" table:style-name="ce22">
            <text:p><text:s/>R$ 72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51140000133</text:p>
          </table:table-cell>
          <table:table-cell office:value-type="string" table:style-name="ce2">
            <text:p>DE PAULI COMERCIO REPRESENTACAO IMPORTACAO E EXPORTACAO</text:p>
          </table:table-cell>
          <table:table-cell office:value-type="string" table:style-name="ce18">
            <text:p>PAGAMENTO - NF 55101 - DE PAULI COMERCIO REPRESENTACAO IMPORTACAO E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6405.02" table:style-name="ce22">
            <text:p><text:s/>R$ 6.405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19179000143</text:p>
          </table:table-cell>
          <table:table-cell office:value-type="string" table:style-name="ce2">
            <text:p>EQUIPEX COMERCIO DE MATERIAIS MEDICO HOSPITALARES LTDA</text:p>
          </table:table-cell>
          <table:table-cell office:value-type="string" table:style-name="ce18">
            <text:p>PAGAMENTO NF <text:s/>24486 - EQUIPEX COMERCIO DE MATERIAIS MEDICO HOSPITAL - ALMOXARIFADO UAPS - UNIDADE DE ABASTECIMENTO DE PRODUTOS A SAUDE.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310.18" table:style-name="ce22">
            <text:p><text:s/>R$ 310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7532343000114</text:p>
          </table:table-cell>
          <table:table-cell office:value-type="string" table:style-name="ce2">
            <text:p>LM FARMA INDUSTRIA E COMERCIO LTDA</text:p>
          </table:table-cell>
          <table:table-cell office:value-type="string" table:style-name="ce18">
            <text:p>PAGAMENTO NF 48962 - LM FARMA INDUSTRIA E COMERCIO LTDA . <text:s/>ALMOXARIFADO UAPS <text:s/>- UNIDADE DE ABASTECIMENTO DE PRODUTOS PARA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071.05" table:style-name="ce22">
            <text:p><text:s/>R$ 1.071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44604000533</text:p>
          </table:table-cell>
          <table:table-cell office:value-type="string" table:style-name="ce2">
            <text:p>EDWARDS LIFESCIENCES COMERCIO DE PRODUTOS MEDICO-CIRURG</text:p>
          </table:table-cell>
          <table:table-cell office:value-type="string" table:style-name="ce18">
            <text:p>PAGAMENTO - DARF - RETENCAO CONFORME IN. 1540/2015 - SRFB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819.1" table:style-name="ce22">
            <text:p><text:s/>R$ 819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711101000148</text:p>
          </table:table-cell>
          <table:table-cell office:value-type="string" table:style-name="ce2">
            <text:p>BRASIL MEDICA TECHNOLOGIES COMERCIO E IMPORTACAO EIRELI</text:p>
          </table:table-cell>
          <table:table-cell office:value-type="string" table:style-name="ce18">
            <text:p>PAGAMENTO NF 722 - BRASIL MEDICA TECHNOLOGIES COMERCIO E IMPORTA - ALMOXARIFADO UAPS - UNIDADE DE ABASTECIMENTO DE PRODUTOS A SAUDE.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21.34" table:style-name="ce22">
            <text:p><text:s/>R$ 121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1095</text:p>
          </table:table-cell>
          <table:table-cell office:value-type="string" table:style-name="ce2">
            <text:p>LABORATORIOS B BRAUN SA</text:p>
          </table:table-cell>
          <table:table-cell office:value-type="string" table:style-name="ce18">
            <text:p>PAGAMENTO - <text:s/>NF 312221 - LABORATORIOS B BRAUN SA - ALMOXARIFADO UAPS - UNIDADE DE ABASTECIMENTO DE PRODUTOS A SAUDE.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4260.3999999999996" table:style-name="ce22">
            <text:p><text:s/>R$ 4.260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913123000162</text:p>
          </table:table-cell>
          <table:table-cell office:value-type="string" table:style-name="ce2">
            <text:p>A. A. NASCIMENTO E CIA LTDA</text:p>
          </table:table-cell>
          <table:table-cell office:value-type="string" table:style-name="ce18">
            <text:p>PAGAMENTO NF 7873 - A. A. NASCIMENTO E CIA LTDA. ALMOXARIFADO ULAC - UNIDADE DE LABORATORIO DE ANALISES CLINICAS.</text:p>
          </table:table-cell>
          <table:table-cell office:value-type="string" table:style-name="ce2">
            <text:p>33903004</text:p>
          </table:table-cell>
          <table:table-cell office:value-type="string" table:style-name="ce18">
            <text:p>GAS E OUTROS MATERIAIS ENGARRAFADOS</text:p>
          </table:table-cell>
          <table:table-cell office:value-type="currency" office:value="658.67" table:style-name="ce22">
            <text:p><text:s/>R$ 658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676149000116</text:p>
          </table:table-cell>
          <table:table-cell office:value-type="string" table:style-name="ce2">
            <text:p>CIRURTEC HOSPITALAR LTDA - EPP</text:p>
          </table:table-cell>
          <table:table-cell office:value-type="string" table:style-name="ce18">
            <text:p>PAGAMENTO - NF 5335 - CIRURTEC HOSPITALAR LTDA. IN0022/2018.</text:p>
          </table:table-cell>
          <table:table-cell office:value-type="string" table:style-name="ce2">
            <text:p>33903025</text:p>
          </table:table-cell>
          <table:table-cell office:value-type="string" table:style-name="ce18">
            <text:p>MATERIAL P/ MANUTENCAO DE BENS MOVEIS</text:p>
          </table:table-cell>
          <table:table-cell office:value-type="currency" office:value="1878.29" table:style-name="ce22">
            <text:p><text:s/>R$ 1.878,2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2">
            <text:p>CEMIG DISTRIBUICAO S.A</text:p>
          </table:table-cell>
          <table:table-cell office:value-type="string" table:style-name="ce18">
            <text:p>DARF - RETENCAO CONFORME IN. 1540/2015 - SRFB, FATURA CEMIG 02/2019.3 - REF. 02/2019 - INSTALACAO 3010883602 - CEMIG DISTRIBUICAO S.A - CTO 53/2016.</text:p>
          </table:table-cell>
          <table:table-cell office:value-type="string" table:style-name="ce2">
            <text:p>33903943</text:p>
          </table:table-cell>
          <table:table-cell office:value-type="string" table:style-name="ce18">
            <text:p>SERVICOS DE ENERGIA ELETRICA</text:p>
          </table:table-cell>
          <table:table-cell office:value-type="currency" office:value="20.43" table:style-name="ce22">
            <text:p><text:s/>R$ 20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2">
            <text:p>CEMIG DISTRIBUICAO S.A</text:p>
          </table:table-cell>
          <table:table-cell office:value-type="string" table:style-name="ce18">
            <text:p>PAGAMENTO FATURA CEMIG 02/2019.3 - REF. 02/2019 - INSTALACAO 3010883602 - CEMIG DISTRIBUICAO S.A - CTO 53/2016.</text:p>
          </table:table-cell>
          <table:table-cell office:value-type="string" table:style-name="ce2">
            <text:p>33903943</text:p>
          </table:table-cell>
          <table:table-cell office:value-type="string" table:style-name="ce18">
            <text:p>SERVICOS DE ENERGIA ELETRICA</text:p>
          </table:table-cell>
          <table:table-cell office:value-type="currency" office:value="276.48" table:style-name="ce22">
            <text:p><text:s/>R$ 276,4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2">
            <text:p>CEMIG DISTRIBUICAO S.A</text:p>
          </table:table-cell>
          <table:table-cell office:value-type="string" table:style-name="ce18">
            <text:p>PAGAMENTO FATURA REF: 02/2019 - INSTALACAO 3009000025 - CEMIG DISTRIBUICAO S.A - CTO 51/2016 E 52/2016.</text:p>
          </table:table-cell>
          <table:table-cell office:value-type="string" table:style-name="ce2">
            <text:p>33903943</text:p>
          </table:table-cell>
          <table:table-cell office:value-type="string" table:style-name="ce18">
            <text:p>SERVICOS DE ENERGIA ELETRICA</text:p>
          </table:table-cell>
          <table:table-cell office:value-type="currency" office:value="8882.7099999999991" table:style-name="ce22">
            <text:p><text:s/>R$ 8.882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2">
            <text:p>CEMIG DISTRIBUICAO S.A</text:p>
          </table:table-cell>
          <table:table-cell office:value-type="string" table:style-name="ce18">
            <text:p>PAGAMENTO FATURA REF: 02/2019 - INSTALACAO 3009000025 - CEMIG DISTRIBUICAO S.A - CTO 51/2016 E 52/2016.</text:p>
          </table:table-cell>
          <table:table-cell office:value-type="string" table:style-name="ce2">
            <text:p>33903943</text:p>
          </table:table-cell>
          <table:table-cell office:value-type="string" table:style-name="ce18">
            <text:p>SERVICOS DE ENERGIA ELETRICA</text:p>
          </table:table-cell>
          <table:table-cell office:value-type="currency" office:value="808.54" table:style-name="ce22">
            <text:p><text:s/>R$ 808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2">
            <text:p>COMPREHENSE DO BRASIL EQUIPAMENTOS MEDICO-HOSPITALARES</text:p>
          </table:table-cell>
          <table:table-cell office:value-type="string" table:style-name="ce18">
            <text:p>PAGAMENTO NF 2478 - REF. 01/2019 - COMPREHENSE DO BRASIL EQUIPAMENTOS MEDICO-HOS - CTO 27/2016.</text:p>
          </table:table-cell>
          <table:table-cell office:value-type="string" table:style-name="ce2">
            <text:p>33904007</text:p>
          </table:table-cell>
          <table:table-cell office:value-type="string" table:style-name="ce18">
            <text:p>MANUTENCAO CORRETIVA/ADAPTATIVA E SUSTENTACAO SOFTWARES</text:p>
          </table:table-cell>
          <table:table-cell office:value-type="currency" office:value="595.82000000000005" table:style-name="ce22">
            <text:p><text:s/>R$ 595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541994000141</text:p>
          </table:table-cell>
          <table:table-cell office:value-type="string" table:style-name="ce2">
            <text:p>STERILEX CIENTIFICA LTDA</text:p>
          </table:table-cell>
          <table:table-cell office:value-type="string" table:style-name="ce18">
            <text:p>PAGAMENTO FATURA DE LOCACAO 033/2019 - REF. 01/2019 - STERILEX CIENTIFICA LTDA - EPP - CTO 32/2018.</text:p>
          </table:table-cell>
          <table:table-cell office:value-type="string" table:style-name="ce2">
            <text:p>33903912</text:p>
          </table:table-cell>
          <table:table-cell office:value-type="string" table:style-name="ce18">
            <text:p>LOCACAO DE MAQUINAS E EQUIPAMENTOS</text:p>
          </table:table-cell>
          <table:table-cell office:value-type="currency" office:value="279.12" table:style-name="ce22">
            <text:p><text:s/>R$ 279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32626000235</text:p>
          </table:table-cell>
          <table:table-cell office:value-type="string" table:style-name="ce2">
            <text:p>AGFA HEALTHCARE BRASIL IMPORTACAO E SERVICOS LTDA.</text:p>
          </table:table-cell>
          <table:table-cell office:value-type="string" table:style-name="ce18">
            <text:p>PAGAMENTO NF 4417 - REF:01/2019 - AGFA HEALTHCARE BRASIL IMPORTACAO E SERVICOS - CTO 32/2017 - IN 0008/2017.</text:p>
          </table:table-cell>
          <table:table-cell office:value-type="string" table:style-name="ce2">
            <text:p>33903917</text:p>
          </table:table-cell>
          <table:table-cell office:value-type="string" table:style-name="ce18">
            <text:p>MANUT. E CONSERV. DE MAQUINAS E EQUIPAMENTOS</text:p>
          </table:table-cell>
          <table:table-cell office:value-type="currency" office:value="3731.17" table:style-name="ce22">
            <text:p><text:s/>R$ 3.731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7532343000114</text:p>
          </table:table-cell>
          <table:table-cell office:value-type="string" table:style-name="ce2">
            <text:p>LM FARMA INDUSTRIA E COMERCIO LTDA</text:p>
          </table:table-cell>
          <table:table-cell office:value-type="string" table:style-name="ce18">
            <text:p>PAGAMENTO NF 48607 - LM FARMA INDUSTRIA E COMERCIO LTDA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329.52" table:style-name="ce22">
            <text:p><text:s/>R$ 329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768887000101</text:p>
          </table:table-cell>
          <table:table-cell office:value-type="string" table:style-name="ce2">
            <text:p>MDF DISTRIBUIDORA DE PRODUTOS FARMACEUTICOS E HOSPITALA</text:p>
          </table:table-cell>
          <table:table-cell office:value-type="string" table:style-name="ce18">
            <text:p>DARF - RETENCAO CONFORME IN. 1540/2015 - SRFB, NF 20440 - MDF DISTRIBUIDORA DE PRODUTOS FARMACEUTICOS E - ALMOXARIFADO UAD - UNIDADE DE ABASTECIMENTO E DISPENSACAO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31.56" table:style-name="ce22">
            <text:p><text:s/>R$ 31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861009000127</text:p>
          </table:table-cell>
          <table:table-cell office:value-type="string" table:style-name="ce2">
            <text:p>LINET DO BRASIL COMERCIO, IMPORTACAO E EXPORTACAO DE PR</text:p>
          </table:table-cell>
          <table:table-cell office:value-type="string" table:style-name="ce18">
            <text:p>PAGAMENTO NF 1275 - LINET DO BRASIL COMERCIO, IMPORTACAO E EXPORT.</text:p>
          </table:table-cell>
          <table:table-cell office:value-type="string" table:style-name="ce2">
            <text:p>33903025</text:p>
          </table:table-cell>
          <table:table-cell office:value-type="string" table:style-name="ce18">
            <text:p>MATERIAL P/ MANUTENCAO DE BENS MOVEIS</text:p>
          </table:table-cell>
          <table:table-cell office:value-type="currency" office:value="3308.43" table:style-name="ce22">
            <text:p><text:s/>R$ 3.308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686941000184</text:p>
          </table:table-cell>
          <table:table-cell office:value-type="string" table:style-name="ce2">
            <text:p>MASTER MEDIKAL INDUSTRIA E COMERCIO DE EQUIPAMENTOS MED</text:p>
          </table:table-cell>
          <table:table-cell office:value-type="string" table:style-name="ce18">
            <text:p>DARF - RETENCAO CONFORME IN. 1540/2015 - SRFB, NF 7443 - MASTER MEDIKAL INDUSTRIA E COMERCIO DE EQUIPA.</text:p>
          </table:table-cell>
          <table:table-cell office:value-type="string" table:style-name="ce2">
            <text:p>33903025</text:p>
          </table:table-cell>
          <table:table-cell office:value-type="string" table:style-name="ce18">
            <text:p>MATERIAL P/ MANUTENCAO DE BENS MOVEIS</text:p>
          </table:table-cell>
          <table:table-cell office:value-type="currency" office:value="157.94999999999999" table:style-name="ce22">
            <text:p><text:s/>R$ 157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836281000112</text:p>
          </table:table-cell>
          <table:table-cell office:value-type="string" table:style-name="ce2">
            <text:p>PROCIMED HOSPITALAR E CIENTIFICA LTDA - EPP</text:p>
          </table:table-cell>
          <table:table-cell office:value-type="string" table:style-name="ce18">
            <text:p>DARF - RETENCAO CONFORME IN. 1540/2015 - SRFB, NF 000025684 - PROCIMED HOSPITALAR E CIENTIFICA LTDA.</text:p>
          </table:table-cell>
          <table:table-cell office:value-type="string" table:style-name="ce2">
            <text:p>33903025</text:p>
          </table:table-cell>
          <table:table-cell office:value-type="string" table:style-name="ce18">
            <text:p>MATERIAL P/ MANUTENCAO DE BENS MOVEIS</text:p>
          </table:table-cell>
          <table:table-cell office:value-type="currency" office:value="127.41" table:style-name="ce22">
            <text:p><text:s/>R$ 127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2">
            <text:p>BIOHOSP PRODUTOS HOSPITALARES SA</text:p>
          </table:table-cell>
          <table:table-cell office:value-type="string" table:style-name="ce18">
            <text:p>PAGAMENTO NF 133.034 - BIOHOSP PRODUTOS HOSPITALARES SA - ALMOXARIFADO UAD - UNIDADE DE ABASTECIMENTO E DISPENSACAO.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23814.3" table:style-name="ce22">
            <text:p><text:s/>R$ 23.814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8242000160</text:p>
          </table:table-cell>
          <table:table-cell office:value-type="string" table:style-name="ce2">
            <text:p>PRONTOFAR LTDA</text:p>
          </table:table-cell>
          <table:table-cell office:value-type="string" table:style-name="ce18">
            <text:p>DARF - RETENCAO CONFORME IN. 1540/2015 - SRFB, NF 15311 - PRONTOFAR LTDA - EPP - ALMOXARIFADO UAD - UNIDADE DE ABASTECIMENTO E DISPENSACAO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105.59" table:style-name="ce22">
            <text:p><text:s/>R$ 105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6028000107</text:p>
          </table:table-cell>
          <table:table-cell office:value-type="string" table:style-name="ce2">
            <text:p>FRADEL-MED INDUSTRIA E COMERCIO DE APARELHOS MEDICOS LT</text:p>
          </table:table-cell>
          <table:table-cell office:value-type="string" table:style-name="ce18">
            <text:p>PAGAMENTO NF 9065 - FRADEL-MED INDUSTRIA E COMERCIO DE APARELHOS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429" table:style-name="ce22">
            <text:p><text:s/>R$ 429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2">
            <text:p>NACIONAL COMERCIAL HOSPITALAR S.A.</text:p>
          </table:table-cell>
          <table:table-cell office:value-type="string" table:style-name="ce18">
            <text:p>DARF - RETENCAO CONFORME IN. 1540/2015 - SRFB, NF 589.704 - NACIONAL COMERCIAL HOSPITALAR S.A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2.29" table:style-name="ce22">
            <text:p><text:s/>R$ 2,2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4823642000103</text:p>
          </table:table-cell>
          <table:table-cell office:value-type="string" table:style-name="ce2">
            <text:p>NUCLEOMED COMERCIO E REPRESENTACAO COMERCIAL LTDA</text:p>
          </table:table-cell>
          <table:table-cell office:value-type="string" table:style-name="ce18">
            <text:p>DARF - RETENCAO CONFORME IN. 1540/2015 - SRFB, NF 84212 <text:s/>- NUCLEOMED COMERCIO E REPRESENTACAO COMERCIAL. ALMOXARIFADO UAPS <text:s/>- UNIDADE DE ABASTECIMENTO DE PRODUTOS PARA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28.08" table:style-name="ce22">
            <text:p><text:s/>R$ 28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1934000123</text:p>
          </table:table-cell>
          <table:table-cell office:value-type="string" table:style-name="ce2">
            <text:p>NOVA BIOMEDICAL DIAGNOSTICOS MEDICOS E BIOTECNOLOGIA LT</text:p>
          </table:table-cell>
          <table:table-cell office:value-type="string" table:style-name="ce18">
            <text:p>DARF - RETENCAO CONFORME IN. 1540/2015 - SRFB - FATURA 2019/02 - REF. 01/01/2019 A 21/01/2019 - NOVA BIOMEDICAL DIAGNOSTICOS MEDICOS E BIOTEC - CTO 003/2018.</text:p>
          </table:table-cell>
          <table:table-cell office:value-type="string" table:style-name="ce2">
            <text:p>33903912</text:p>
          </table:table-cell>
          <table:table-cell office:value-type="string" table:style-name="ce18">
            <text:p>LOCACAO DE MAQUINAS E EQUIPAMENTOS</text:p>
          </table:table-cell>
          <table:table-cell office:value-type="currency" office:value="62.37" table:style-name="ce22">
            <text:p><text:s/>R$ 62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32626000235</text:p>
          </table:table-cell>
          <table:table-cell office:value-type="string" table:style-name="ce2">
            <text:p>AGFA HEALTHCARE BRASIL IMPORTACAO E SERVICOS LTDA.</text:p>
          </table:table-cell>
          <table:table-cell office:value-type="string" table:style-name="ce18">
            <text:p>PAGAMENTO NF 4417 - REF:01/2019 - AGFA HEALTHCARE BRASIL IMPORTACAO E SERVICOS - CTO 32/2017 - IN 0008/2017.</text:p>
          </table:table-cell>
          <table:table-cell office:value-type="string" table:style-name="ce2">
            <text:p>33903917</text:p>
          </table:table-cell>
          <table:table-cell office:value-type="string" table:style-name="ce18">
            <text:p>MANUT. E CONSERV. DE MAQUINAS E EQUIPAMENTOS</text:p>
          </table:table-cell>
          <table:table-cell office:value-type="currency" office:value="180" table:style-name="ce22">
            <text:p><text:s/>R$ 1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32626000235</text:p>
          </table:table-cell>
          <table:table-cell office:value-type="string" table:style-name="ce2">
            <text:p>AGFA HEALTHCARE BRASIL IMPORTACAO E SERVICOS LTDA.</text:p>
          </table:table-cell>
          <table:table-cell office:value-type="string" table:style-name="ce18">
            <text:p>PAGAMENTO NF 4306 - REF:08/2018 - AGFA HEALTHCARE BRASIL IMPORTACAO E SERVICOS - CTO 32/2017 - IN 0008/2017.</text:p>
          </table:table-cell>
          <table:table-cell office:value-type="string" table:style-name="ce2">
            <text:p>33909239</text:p>
          </table:table-cell>
          <table:table-cell office:value-type="string" table:style-name="ce18">
            <text:p>OUTROS SERVICOS DE TERCEIROS - PJ</text:p>
          </table:table-cell>
          <table:table-cell office:value-type="currency" office:value="0.01" table:style-name="ce22">
            <text:p><text:s/>R$ 0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2">
            <text:p>PRIMER INTELIGENCIA EM SERVICOS LTDA</text:p>
          </table:table-cell>
          <table:table-cell office:value-type="string" table:style-name="ce18">
            <text:p>DARF - RETENCAO CONFORME IN. 1540/2015 - SRFB, NF 1261 - <text:s/>REF. 01/2019 - PRIMER INTELIGENCIA EM SERVICOS LTDA - ME - CTO 23/2016.</text:p>
          </table:table-cell>
          <table:table-cell office:value-type="string" table:style-name="ce2">
            <text:p>33903701</text:p>
          </table:table-cell>
          <table:table-cell office:value-type="string" table:style-name="ce18">
            <text:p>APOIO ADMINISTRATIVO, TECNICO E OPERACIONAL</text:p>
          </table:table-cell>
          <table:table-cell office:value-type="currency" office:value="5675.85" table:style-name="ce22">
            <text:p><text:s/>R$ 5.675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2">
            <text:p>PRIMER INTELIGENCIA EM SERVICOS LTDA</text:p>
          </table:table-cell>
          <table:table-cell office:value-type="string" table:style-name="ce18">
            <text:p>INSS - RETENCAO CONFORME IN 971/2009 RFB, NF 1261 - <text:s/>REF. 01/2019 - PRIMER INTELIGENCIA EM SERVICOS LTDA - ME - CTO 23/2016.</text:p>
          </table:table-cell>
          <table:table-cell office:value-type="string" table:style-name="ce2">
            <text:p>33903701</text:p>
          </table:table-cell>
          <table:table-cell office:value-type="string" table:style-name="ce18">
            <text:p>APOIO ADMINISTRATIVO, TECNICO E OPERACIONAL</text:p>
          </table:table-cell>
          <table:table-cell office:value-type="currency" office:value="5999.62" table:style-name="ce22">
            <text:p><text:s/>R$ 5.999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2">
            <text:p>PRIMER INTELIGENCIA EM SERVICOS LTDA</text:p>
          </table:table-cell>
          <table:table-cell office:value-type="string" table:style-name="ce18">
            <text:p>ISSQN NF 1261 - <text:s/>REF. 01/2019 - PRIMER INTELIGENCIA EM SERVICOS LTDA - ME - CTO 23/2016.</text:p>
          </table:table-cell>
          <table:table-cell office:value-type="string" table:style-name="ce2">
            <text:p>33903701</text:p>
          </table:table-cell>
          <table:table-cell office:value-type="string" table:style-name="ce18">
            <text:p>APOIO ADMINISTRATIVO, TECNICO E OPERACIONAL</text:p>
          </table:table-cell>
          <table:table-cell office:value-type="currency" office:value="3003.1" table:style-name="ce22">
            <text:p><text:s/>R$ 3.003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2">
            <text:p>PRIMER INTELIGENCIA EM SERVICOS LTDA</text:p>
          </table:table-cell>
          <table:table-cell office:value-type="string" table:style-name="ce18">
            <text:p>PAGAMENTO DO VALOR PROVISIONADO REFERENTE CONTA VINCULADA NF 1261 - <text:s/>REF. 01/2019 - PRIMER INTELIGENCIA EM SERVICOS LTDA - ME - CTO 23/2016.</text:p>
          </table:table-cell>
          <table:table-cell office:value-type="string" table:style-name="ce2">
            <text:p>33903701</text:p>
          </table:table-cell>
          <table:table-cell office:value-type="string" table:style-name="ce18">
            <text:p>APOIO ADMINISTRATIVO, TECNICO E OPERACIONAL</text:p>
          </table:table-cell>
          <table:table-cell office:value-type="currency" office:value="8161.13" table:style-name="ce22">
            <text:p><text:s/>R$ 8.161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2">
            <text:p>PRIMER INTELIGENCIA EM SERVICOS LTDA</text:p>
          </table:table-cell>
          <table:table-cell office:value-type="string" table:style-name="ce18">
            <text:p>PAGAMENTO NF 1261 - <text:s/>REF. 01/2019 - PRIMER INTELIGENCIA EM SERVICOS LTDA - ME - CTO 23/2016. FOI PROVISIONADO O VALOR DE R$ 8.161,13 <text:s/>REFERENTE A CONTA VINCULADA.</text:p>
          </table:table-cell>
          <table:table-cell office:value-type="string" table:style-name="ce2">
            <text:p>33903701</text:p>
          </table:table-cell>
          <table:table-cell office:value-type="string" table:style-name="ce18">
            <text:p>APOIO ADMINISTRATIVO, TECNICO E OPERACIONAL</text:p>
          </table:table-cell>
          <table:table-cell office:value-type="currency" office:value="37037.96" table:style-name="ce22">
            <text:p><text:s/>R$ 37.037,9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2">
            <text:p>COLABORE - SERVICOS DE VIGILANCIA ARMADA LTDA</text:p>
          </table:table-cell>
          <table:table-cell office:value-type="string" table:style-name="ce18">
            <text:p>DARF - RETENCAO CONFORME IN. 1540/2015 - SRFB, NF 2019/78 - REF. 01/2019 - COLABORE - SERVICOS DE VIGILANCIA ARMADA LTDA - CTO 43/2016.</text:p>
          </table:table-cell>
          <table:table-cell office:value-type="string" table:style-name="ce2">
            <text:p>33903703</text:p>
          </table:table-cell>
          <table:table-cell office:value-type="string" table:style-name="ce18">
            <text:p>VIGILANCIA OSTENSIVA</text:p>
          </table:table-cell>
          <table:table-cell office:value-type="currency" office:value="6258.52" table:style-name="ce22">
            <text:p><text:s/>R$ 6.258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2">
            <text:p>COLABORE - SERVICOS DE VIGILANCIA ARMADA LTDA</text:p>
          </table:table-cell>
          <table:table-cell office:value-type="string" table:style-name="ce18">
            <text:p>INSS - RETENCAO CONFORME IN 971/2009 RFB,NF 2019/78 - REF. 01/2019 - COLABORE - SERVICOS DE VIGILANCIA ARMADA LTDA - CTO 43/2016.</text:p>
          </table:table-cell>
          <table:table-cell office:value-type="string" table:style-name="ce2">
            <text:p>33903703</text:p>
          </table:table-cell>
          <table:table-cell office:value-type="string" table:style-name="ce18">
            <text:p>VIGILANCIA OSTENSIVA</text:p>
          </table:table-cell>
          <table:table-cell office:value-type="currency" office:value="7285.05" table:style-name="ce22">
            <text:p><text:s/>R$ 7.285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2">
            <text:p>COLABORE - SERVICOS DE VIGILANCIA ARMADA LTDA</text:p>
          </table:table-cell>
          <table:table-cell office:value-type="string" table:style-name="ce18">
            <text:p>ISSQN NF 2019/78 - REF. 01/2019 - COLABORE - SERVICOS DE VIGILANCIA ARMADA LTDA - CTO 43/2016.</text:p>
          </table:table-cell>
          <table:table-cell office:value-type="string" table:style-name="ce2">
            <text:p>33903703</text:p>
          </table:table-cell>
          <table:table-cell office:value-type="string" table:style-name="ce18">
            <text:p>VIGILANCIA OSTENSIVA</text:p>
          </table:table-cell>
          <table:table-cell office:value-type="currency" office:value="3311.39" table:style-name="ce22">
            <text:p><text:s/>R$ 3.311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2">
            <text:p>COLABORE - SERVICOS DE VIGILANCIA ARMADA LTDA</text:p>
          </table:table-cell>
          <table:table-cell office:value-type="string" table:style-name="ce18">
            <text:p>PAGAMENTO DO VALOR PROVISIONADO REFERENTE CONTA VINCULADA NF 2019/78 - REF. 01/2019 - COLABORE - SERVICOS DE VIGILANCIA ARMADA LTDA - CTO 43/2016.</text:p>
          </table:table-cell>
          <table:table-cell office:value-type="string" table:style-name="ce2">
            <text:p>33903703</text:p>
          </table:table-cell>
          <table:table-cell office:value-type="string" table:style-name="ce18">
            <text:p>VIGILANCIA OSTENSIVA</text:p>
          </table:table-cell>
          <table:table-cell office:value-type="currency" office:value="9512.58" table:style-name="ce22">
            <text:p><text:s/>R$ 9.512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2">
            <text:p>COLABORE - SERVICOS DE VIGILANCIA ARMADA LTDA</text:p>
          </table:table-cell>
          <table:table-cell office:value-type="string" table:style-name="ce18">
            <text:p>PAGAMENTO NF 2019/78 - REF. 01/2019 - COLABORE - SERVICOS DE VIGILANCIA ARMADA LTDA - CTO 43/2016. FOI PROVISIONADO O VALOR DE R$ 9.512,58 <text:s/>REFERENTE A CONTA VINCULADA.</text:p>
          </table:table-cell>
          <table:table-cell office:value-type="string" table:style-name="ce2">
            <text:p>33903703</text:p>
          </table:table-cell>
          <table:table-cell office:value-type="string" table:style-name="ce18">
            <text:p>VIGILANCIA OSTENSIVA</text:p>
          </table:table-cell>
          <table:table-cell office:value-type="currency" office:value="39860.199999999997" table:style-name="ce22">
            <text:p><text:s/>R$ 39.860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2">
            <text:p>NACIONAL COMERCIAL HOSPITALAR S.A.</text:p>
          </table:table-cell>
          <table:table-cell office:value-type="string" table:style-name="ce18">
            <text:p>PAGAMENTO - NFS 581703,582216 - NACIONAL COMERCIAL HOSPITALAR S.A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276.52" table:style-name="ce22">
            <text:p><text:s/>R$ 276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234897000131</text:p>
          </table:table-cell>
          <table:table-cell office:value-type="string" table:style-name="ce2">
            <text:p>NATEK - NATUREZA E TECNOLOGIA, INDUSTRIA E COMERCIO DE</text:p>
          </table:table-cell>
          <table:table-cell office:value-type="string" table:style-name="ce18">
            <text:p>PAGAMENTO NF 617 - NATEK - NATUREZA E TECNOLOGIA, INDUSTRIA E CO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351" table:style-name="ce22">
            <text:p><text:s/>R$ 351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618429000187</text:p>
          </table:table-cell>
          <table:table-cell office:value-type="string" table:style-name="ce2">
            <text:p>MARLENE RAMOS DE MOURA MAIA</text:p>
          </table:table-cell>
          <table:table-cell office:value-type="string" table:style-name="ce18">
            <text:p>PAGAMENTO NF 769 - MARLENE RAMOS DE MOURA MAIA - ALMOXARIFADO UAPS - UNIDADE DE ABASTECIMENTO DE PRODUTOS A SAUDE</text:p>
          </table:table-cell>
          <table:table-cell office:value-type="string" table:style-name="ce2">
            <text:p>33903016</text:p>
          </table:table-cell>
          <table:table-cell office:value-type="string" table:style-name="ce18">
            <text:p>MATERIAL DE EXPEDIENTE</text:p>
          </table:table-cell>
          <table:table-cell office:value-type="currency" office:value="92" table:style-name="ce22">
            <text:p><text:s/>R$ 92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656820000420</text:p>
          </table:table-cell>
          <table:table-cell office:value-type="string" table:style-name="ce2">
            <text:p>SMITH &amp; NEPHEW COMERCIO DE PRODUTOS MEDICOS LTDA.</text:p>
          </table:table-cell>
          <table:table-cell office:value-type="string" table:style-name="ce18">
            <text:p>PAGAMENTO NF 345.222 - SMITH E NEPHEW COMERCIO DE PRODUTOS MEDICOS L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50.63999999999999" table:style-name="ce22">
            <text:p><text:s/>R$ 150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008903000160</text:p>
          </table:table-cell>
          <table:table-cell office:value-type="string" table:style-name="ce2">
            <text:p>MILLENIUM COMERCIO SERVICO LTDA</text:p>
          </table:table-cell>
          <table:table-cell office:value-type="string" table:style-name="ce18">
            <text:p>PAGAMENTO NF 1223 - MILLENIUM COMERCIO SERVICO LTDA - ALMOXARIFADO UHO - UNIDADE DE HEMATOLOGIA E ONCOLOGIA.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513.4" table:style-name="ce22">
            <text:p><text:s/>R$ 513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686941000184</text:p>
          </table:table-cell>
          <table:table-cell office:value-type="string" table:style-name="ce2">
            <text:p>MASTER MEDIKAL INDUSTRIA E COMERCIO DE EQUIPAMENTOS MED</text:p>
          </table:table-cell>
          <table:table-cell office:value-type="string" table:style-name="ce18">
            <text:p>PAGAMENTO NF 7443 - MASTER MEDIKAL INDUSTRIA E COMERCIO DE EQUIPA.LTDA</text:p>
          </table:table-cell>
          <table:table-cell office:value-type="string" table:style-name="ce2">
            <text:p>33903025</text:p>
          </table:table-cell>
          <table:table-cell office:value-type="string" table:style-name="ce18">
            <text:p>MATERIAL P/ MANUTENCAO DE BENS MOVEIS</text:p>
          </table:table-cell>
          <table:table-cell office:value-type="currency" office:value="2542.0500000000002" table:style-name="ce22">
            <text:p><text:s/>R$ 2.542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760277000323</text:p>
          </table:table-cell>
          <table:table-cell office:value-type="string" table:style-name="ce2">
            <text:p>MEDMAX - COMERCIO DE EQUIPAMENTOS MEDICOS E SIMILARES E</text:p>
          </table:table-cell>
          <table:table-cell office:value-type="string" table:style-name="ce18">
            <text:p>DARF - RETENCAO CONFORME IN. 1540/2015 - SRFB, NF 4801 - MEDMAX - COMERCIO DE EQUIPAMENTOS MEDICOS E S.</text:p>
          </table:table-cell>
          <table:table-cell office:value-type="string" table:style-name="ce2">
            <text:p>33903025</text:p>
          </table:table-cell>
          <table:table-cell office:value-type="string" table:style-name="ce18">
            <text:p>MATERIAL P/ MANUTENCAO DE BENS MOVEIS</text:p>
          </table:table-cell>
          <table:table-cell office:value-type="currency" office:value="257.39999999999998" table:style-name="ce22">
            <text:p><text:s/>R$ 257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836281000112</text:p>
          </table:table-cell>
          <table:table-cell office:value-type="string" table:style-name="ce2">
            <text:p>PROCIMED HOSPITALAR E CIENTIFICA LTDA - EPP</text:p>
          </table:table-cell>
          <table:table-cell office:value-type="string" table:style-name="ce18">
            <text:p>PAGAMENTO NF 000025684 - PROCIMED HOSPITALAR E CIENTIFICA LTDA.</text:p>
          </table:table-cell>
          <table:table-cell office:value-type="string" table:style-name="ce2">
            <text:p>33903025</text:p>
          </table:table-cell>
          <table:table-cell office:value-type="string" table:style-name="ce18">
            <text:p>MATERIAL P/ MANUTENCAO DE BENS MOVEIS</text:p>
          </table:table-cell>
          <table:table-cell office:value-type="currency" office:value="2050.59" table:style-name="ce22">
            <text:p><text:s/>R$ 2.050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217016000149</text:p>
          </table:table-cell>
          <table:table-cell office:value-type="string" table:style-name="ce2">
            <text:p>RPF COMERCIAL EIRELI</text:p>
          </table:table-cell>
          <table:table-cell office:value-type="string" table:style-name="ce18">
            <text:p>PAGAMENTO NF 5379 - RPF COMERCIAL EIRELI.</text:p>
          </table:table-cell>
          <table:table-cell office:value-type="string" table:style-name="ce2">
            <text:p>33903026</text:p>
          </table:table-cell>
          <table:table-cell office:value-type="string" table:style-name="ce18">
            <text:p>MATERIAL ELETRICO E ELETRONICO</text:p>
          </table:table-cell>
          <table:table-cell office:value-type="currency" office:value="850.05" table:style-name="ce22">
            <text:p><text:s/>R$ 850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912362000106</text:p>
          </table:table-cell>
          <table:table-cell office:value-type="string" table:style-name="ce2">
            <text:p>TECNOVENT COMERCIO DE EQUIPAMENTOS MEDICOS LTDA</text:p>
          </table:table-cell>
          <table:table-cell office:value-type="string" table:style-name="ce18">
            <text:p>PAGAMENTO NF 16.225 - TECNOVENT COMERCIO DE EQUIPAMENTOS MEDICOS LTDA.</text:p>
          </table:table-cell>
          <table:table-cell office:value-type="string" table:style-name="ce2">
            <text:p>33903025</text:p>
          </table:table-cell>
          <table:table-cell office:value-type="string" table:style-name="ce18">
            <text:p>MATERIAL P/ MANUTENCAO DE BENS MOVEIS</text:p>
          </table:table-cell>
          <table:table-cell office:value-type="currency" office:value="7919.6" table:style-name="ce22">
            <text:p><text:s/>R$ 7.919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8242000160</text:p>
          </table:table-cell>
          <table:table-cell office:value-type="string" table:style-name="ce2">
            <text:p>PRONTOFAR LTDA</text:p>
          </table:table-cell>
          <table:table-cell office:value-type="string" table:style-name="ce18">
            <text:p>PAGAMENTO NF 15311 - PRONTOFAR LTDA - EPP - ALMOXARIFADO UAD - UNIDADE DE ABASTECIMENTO E DISPENSACAO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1699.41" table:style-name="ce22">
            <text:p><text:s/>R$ 1.699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569296000190</text:p>
          </table:table-cell>
          <table:table-cell office:value-type="string" table:style-name="ce2">
            <text:p>MAPO DISTRIBUIDORA DE MATERIAL HOSPITALAR EIRELI</text:p>
          </table:table-cell>
          <table:table-cell office:value-type="string" table:style-name="ce18">
            <text:p>PAGAMENTO NF 8927 - MAPO DISTRIBUIDORA DE MATERIAL HOSPITALAR EIR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87" table:style-name="ce22">
            <text:p><text:s/>R$ 8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2">
            <text:p>CIRURGICA FERNANDES - COMERCIO DE MATERIAIS CIRURGICOS</text:p>
          </table:table-cell>
          <table:table-cell office:value-type="string" table:style-name="ce18">
            <text:p>PAGAMENTO - <text:s/>NF 1050700 - CIRURGICA FERNANDES - COMERCIO DE MATERIAIS C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210.14" table:style-name="ce22">
            <text:p><text:s/>R$ 210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234897000131</text:p>
          </table:table-cell>
          <table:table-cell office:value-type="string" table:style-name="ce2">
            <text:p>NATEK - NATUREZA E TECNOLOGIA, INDUSTRIA E COMERCIO DE</text:p>
          </table:table-cell>
          <table:table-cell office:value-type="string" table:style-name="ce18">
            <text:p>PAGAMENTO NF 644 - NATEK - NATUREZA E TECNOLOGIA, INDUSTRIA E CO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3826.8" table:style-name="ce22">
            <text:p><text:s/>R$ 3.826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2">
            <text:p>NACIONAL COMERCIAL HOSPITALAR S.A.</text:p>
          </table:table-cell>
          <table:table-cell office:value-type="string" table:style-name="ce18">
            <text:p>PAGAMENTO NF 589.704 - NACIONAL COMERCIAL HOSPITALAR S.A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01.71" table:style-name="ce22">
            <text:p><text:s/>R$ 101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4823642000103</text:p>
          </table:table-cell>
          <table:table-cell office:value-type="string" table:style-name="ce2">
            <text:p>NUCLEOMED COMERCIO E REPRESENTACAO COMERCIAL LTDA</text:p>
          </table:table-cell>
          <table:table-cell office:value-type="string" table:style-name="ce18">
            <text:p>PAGAMENTO NF 84212 <text:s/>- NUCLEOMED COMERCIO E REPRESENTACAO COMERCIAL. ALMOXARIFADO UAPS <text:s/>- UNIDADE DE ABASTECIMENTO DE PRODUTOS PARA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451.92" table:style-name="ce22">
            <text:p><text:s/>R$ 451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299693000159</text:p>
          </table:table-cell>
          <table:table-cell office:value-type="string" table:style-name="ce2">
            <text:p>TELEALPHA COMERCIAL LTDA</text:p>
          </table:table-cell>
          <table:table-cell office:value-type="string" table:style-name="ce18">
            <text:p>DARF - RETENCAO CONFORME IN. 1540/2015 - SRFB, FATURA DE LOCACAO 1813 - REF. 28/11/18 A 30/11/18 <text:s/>- TELEALPHA COMERCIAL LTDA - CTO 47/2018.</text:p>
          </table:table-cell>
          <table:table-cell office:value-type="string" table:style-name="ce2">
            <text:p>33909240</text:p>
          </table:table-cell>
          <table:table-cell office:value-type="string" table:style-name="ce18">
            <text:p>SERVICOS DE TECNOLOGIA DA INFORMACAO E COMUNICACAO - PJ</text:p>
          </table:table-cell>
          <table:table-cell office:value-type="currency" office:value="67.760000000000005" table:style-name="ce22">
            <text:p><text:s/>R$ 67,7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7824316000122</text:p>
          </table:table-cell>
          <table:table-cell office:value-type="string" table:style-name="ce2">
            <text:p>SOCIEDADE BRASILEIRA DE PATOLOGIA</text:p>
          </table:table-cell>
          <table:table-cell office:value-type="string" table:style-name="ce18">
            <text:p>PAGAMENTO REFERENTE <text:s/>INSCRICAO NO PROGRAMA DE INCENTIVO AO CONTROLE DE QUALIDADE (PICQ) NO LABORATORIO DE ANATOMIA PATOLOGICA (ULAP) - SOCIEDADE BRASILEIRA DE PATOLOGIA - IN 0007/2019.</text:p>
          </table:table-cell>
          <table:table-cell office:value-type="string" table:style-name="ce2">
            <text:p>33903905</text:p>
          </table:table-cell>
          <table:table-cell office:value-type="string" table:style-name="ce18">
            <text:p>SERVICOS TECNICOS PROFISSIONAIS</text:p>
          </table:table-cell>
          <table:table-cell office:value-type="currency" office:value="750" table:style-name="ce22">
            <text:p><text:s/>R$ 75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2">
            <text:p>PRIMER INTELIGENCIA EM SERVICOS LTDA</text:p>
          </table:table-cell>
          <table:table-cell office:value-type="string" table:style-name="ce18">
            <text:p>DARF - RETENCAO CONFORME IN. 1540/2015 - SRFB, NF 1284 - REF. 01/2019 - PRIMER INTELIGENCIA EM SERVICOS LTDA - CTO 46/2016.</text:p>
          </table:table-cell>
          <table:table-cell office:value-type="string" table:style-name="ce2">
            <text:p>33903701</text:p>
          </table:table-cell>
          <table:table-cell office:value-type="string" table:style-name="ce18">
            <text:p>APOIO ADMINISTRATIVO, TECNICO E OPERACIONAL</text:p>
          </table:table-cell>
          <table:table-cell office:value-type="currency" office:value="6097.04" table:style-name="ce22">
            <text:p><text:s/>R$ 6.097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2">
            <text:p>PRIMER INTELIGENCIA EM SERVICOS LTDA</text:p>
          </table:table-cell>
          <table:table-cell office:value-type="string" table:style-name="ce18">
            <text:p>INSS - RETENCAO CONFORME IN 971/2009 RFB,NF 1284 - REF. 01/2019 - PRIMER INTELIGENCIA EM SERVICOS LTDA - CTO 46/2016.</text:p>
          </table:table-cell>
          <table:table-cell office:value-type="string" table:style-name="ce2">
            <text:p>33903701</text:p>
          </table:table-cell>
          <table:table-cell office:value-type="string" table:style-name="ce18">
            <text:p>APOIO ADMINISTRATIVO, TECNICO E OPERACIONAL</text:p>
          </table:table-cell>
          <table:table-cell office:value-type="currency" office:value="6468.91" table:style-name="ce22">
            <text:p><text:s/>R$ 6.468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2">
            <text:p>PRIMER INTELIGENCIA EM SERVICOS LTDA</text:p>
          </table:table-cell>
          <table:table-cell office:value-type="string" table:style-name="ce18">
            <text:p>PAGAMENTO DO VALOR PROVISIONADO REFERENTE CONTA VINCULADA NF 1284 - REF. 01/2019 - PRIMER INTELIGENCIA EM SERVICOS LTDA - CTO 46/2016.</text:p>
          </table:table-cell>
          <table:table-cell office:value-type="string" table:style-name="ce2">
            <text:p>33903701</text:p>
          </table:table-cell>
          <table:table-cell office:value-type="string" table:style-name="ce18">
            <text:p>APOIO ADMINISTRATIVO, TECNICO E OPERACIONAL</text:p>
          </table:table-cell>
          <table:table-cell office:value-type="currency" office:value="9584.31" table:style-name="ce22">
            <text:p><text:s/>R$ 9.584,3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2">
            <text:p>PRIMER INTELIGENCIA EM SERVICOS LTDA</text:p>
          </table:table-cell>
          <table:table-cell office:value-type="string" table:style-name="ce18">
            <text:p>ISSQN NF 1284 - REF. 01/2019 - PRIMER INTELIGENCIA EM SERVICOS LTDA - CTO 46/2016.</text:p>
          </table:table-cell>
          <table:table-cell office:value-type="string" table:style-name="ce2">
            <text:p>33903701</text:p>
          </table:table-cell>
          <table:table-cell office:value-type="string" table:style-name="ce18">
            <text:p>APOIO ADMINISTRATIVO, TECNICO E OPERACIONAL</text:p>
          </table:table-cell>
          <table:table-cell office:value-type="currency" office:value="3225.94" table:style-name="ce22">
            <text:p><text:s/>R$ 3.225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2">
            <text:p>GALAPAGOS CONSTRUCOES E INSTALACOES LTDA</text:p>
          </table:table-cell>
          <table:table-cell office:value-type="string" table:style-name="ce18">
            <text:p>DARF - RETENCAO CONFORME IN. 1540/2015 - SRFB, NF 2019/49 - REF. 01/2019 - GALAPAGOS CONSTRUCOES E INSTALACOES LTDA - CTO 48/2016.</text:p>
          </table:table-cell>
          <table:table-cell office:value-type="string" table:style-name="ce2">
            <text:p>33903704</text:p>
          </table:table-cell>
          <table:table-cell office:value-type="string" table:style-name="ce18">
            <text:p>MANUTENCAO E CONSERVACAO DE BENS IMOVEIS</text:p>
          </table:table-cell>
          <table:table-cell office:value-type="currency" office:value="5406.39" table:style-name="ce22">
            <text:p><text:s/>R$ 5.406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2">
            <text:p>GALAPAGOS CONSTRUCOES E INSTALACOES LTDA</text:p>
          </table:table-cell>
          <table:table-cell office:value-type="string" table:style-name="ce18">
            <text:p>INSS - RETENCAO CONFORME IN 971/2009 RFB,NF 2019/49 - REF. 01/2019 - GALAPAGOS CONSTRUCOES E INSTALACOES LTDA - CTO 48/2016.</text:p>
          </table:table-cell>
          <table:table-cell office:value-type="string" table:style-name="ce2">
            <text:p>33903704</text:p>
          </table:table-cell>
          <table:table-cell office:value-type="string" table:style-name="ce18">
            <text:p>MANUTENCAO E CONSERVACAO DE BENS IMOVEIS</text:p>
          </table:table-cell>
          <table:table-cell office:value-type="currency" office:value="2880.81" table:style-name="ce22">
            <text:p><text:s/>R$ 2.880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2">
            <text:p>GALAPAGOS CONSTRUCOES E INSTALACOES LTDA</text:p>
          </table:table-cell>
          <table:table-cell office:value-type="string" table:style-name="ce18">
            <text:p>PAGAMENTO DO VALOR PROVISIONADO REFERENTE CONTA VINCULADA NF 2019/49 - REF. 01/2019 - GALAPAGOS CONSTRUCOES E INSTALACOES LTDA - CTO 48/2016.</text:p>
          </table:table-cell>
          <table:table-cell office:value-type="string" table:style-name="ce2">
            <text:p>33903704</text:p>
          </table:table-cell>
          <table:table-cell office:value-type="string" table:style-name="ce18">
            <text:p>MANUTENCAO E CONSERVACAO DE BENS IMOVEIS</text:p>
          </table:table-cell>
          <table:table-cell office:value-type="currency" office:value="11007.33" table:style-name="ce22">
            <text:p><text:s/>R$ 11.007,3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768887000101</text:p>
          </table:table-cell>
          <table:table-cell office:value-type="string" table:style-name="ce2">
            <text:p>MDF DISTRIBUIDORA DE PRODUTOS FARMACEUTICOS E HOSPITALA</text:p>
          </table:table-cell>
          <table:table-cell office:value-type="string" table:style-name="ce18">
            <text:p>PAGAMENTO NF 20440 - MDF DISTRIBUIDORA DE PRODUTOS FARMACEUTICOS E - ALMOXARIFADO UAD - UNIDADE DE ABASTECIMENTO E DISPENSACAO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1403.04" table:style-name="ce22">
            <text:p><text:s/>R$ 1.403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1934000123</text:p>
          </table:table-cell>
          <table:table-cell office:value-type="string" table:style-name="ce2">
            <text:p>NOVA BIOMEDICAL DIAGNOSTICOS MEDICOS E BIOTECNOLOGIA LT</text:p>
          </table:table-cell>
          <table:table-cell office:value-type="string" table:style-name="ce18">
            <text:p>PAGAMENTO - FATURA 2019/02 - REF. 01/01/2019 A 21/01/2019 - NOVA BIOMEDICAL DIAGNOSTICOS MEDICOS E BIOTEC - CTO 003/2018.</text:p>
          </table:table-cell>
          <table:table-cell office:value-type="string" table:style-name="ce2">
            <text:p>33903912</text:p>
          </table:table-cell>
          <table:table-cell office:value-type="string" table:style-name="ce18">
            <text:p>LOCACAO DE MAQUINAS E EQUIPAMENTOS</text:p>
          </table:table-cell>
          <table:table-cell office:value-type="currency" office:value="597.63" table:style-name="ce22">
            <text:p><text:s/>R$ 597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2">
            <text:p>PRIMER INTELIGENCIA EM SERVICOS LTDA</text:p>
          </table:table-cell>
          <table:table-cell office:value-type="string" table:style-name="ce18">
            <text:p>PAGAMENTO NF 1284 - REF. 01/2019 - PRIMER INTELIGENCIA EM SERVICOS LTDA - CTO 46/2016. FOI PROVISIONADO O VALOR DE R$ 9.584,31 <text:s/>REFERENTE A CONTA VINCULADA.</text:p>
          </table:table-cell>
          <table:table-cell office:value-type="string" table:style-name="ce2">
            <text:p>33903701</text:p>
          </table:table-cell>
          <table:table-cell office:value-type="string" table:style-name="ce18">
            <text:p>APOIO ADMINISTRATIVO, TECNICO E OPERACIONAL</text:p>
          </table:table-cell>
          <table:table-cell office:value-type="currency" office:value="35905.51" table:style-name="ce22">
            <text:p><text:s/>R$ 35.905,5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2">
            <text:p>GALAPAGOS CONSTRUCOES E INSTALACOES LTDA</text:p>
          </table:table-cell>
          <table:table-cell office:value-type="string" table:style-name="ce18">
            <text:p>PAGAMENTO NF 2019/49 - REF. 01/2019 - GALAPAGOS CONSTRUCOES E INSTALACOES LTDA - CTO 48/2016. FOI PROVISIONADO O VALOR DE R$ 11.007,33 <text:s/>REFERENTE A CONTA VINCULADA.</text:p>
          </table:table-cell>
          <table:table-cell office:value-type="string" table:style-name="ce2">
            <text:p>33903704</text:p>
          </table:table-cell>
          <table:table-cell office:value-type="string" table:style-name="ce18">
            <text:p>MANUTENCAO E CONSERVACAO DE BENS IMOVEIS</text:p>
          </table:table-cell>
          <table:table-cell office:value-type="currency" office:value="54525.26" table:style-name="ce22">
            <text:p><text:s/>R$ 54.525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2">
            <text:p>GALAPAGOS CONSTRUCOES E INSTALACOES LTDA</text:p>
          </table:table-cell>
          <table:table-cell office:value-type="string" table:style-name="ce18">
            <text:p>ISSQN NF 2019/49 - REF. 01/2019 - GALAPAGOS CONSTRUCOES E INSTALACOES LTDA - CTO 48/2016.</text:p>
          </table:table-cell>
          <table:table-cell office:value-type="string" table:style-name="ce2">
            <text:p>33903704</text:p>
          </table:table-cell>
          <table:table-cell office:value-type="string" table:style-name="ce18">
            <text:p>MANUTENCAO E CONSERVACAO DE BENS IMOVEIS</text:p>
          </table:table-cell>
          <table:table-cell office:value-type="currency" office:value="2469.27" table:style-name="ce22">
            <text:p><text:s/>R$ 2.469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2">
            <text:p>GALAPAGOS CONSTRUCOES E INSTALACOES LTDA</text:p>
          </table:table-cell>
          <table:table-cell office:value-type="string" table:style-name="ce18">
            <text:p>PAGAMENTO NF 2019/49 - REF. 01/2019 - GALAPAGOS CONSTRUCOES E INSTALACOES LTDA - CTO 48/2016. FOI PROVISIONADO O VALOR DE R$ 11.007,33 <text:s/>REFERENTE A CONTA VINCULADA.</text:p>
          </table:table-cell>
          <table:table-cell office:value-type="string" table:style-name="ce2">
            <text:p>33903024</text:p>
          </table:table-cell>
          <table:table-cell office:value-type="string" table:style-name="ce18">
            <text:p>MATERIAL P/ MANUT.DE BENS IMOVEIS/INSTALACOES</text:p>
          </table:table-cell>
          <table:table-cell office:value-type="currency" office:value="3501.4" table:style-name="ce22">
            <text:p><text:s/>R$ 3.501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760277000323</text:p>
          </table:table-cell>
          <table:table-cell office:value-type="string" table:style-name="ce2">
            <text:p>MEDMAX - COMERCIO DE EQUIPAMENTOS MEDICOS E SIMILARES E</text:p>
          </table:table-cell>
          <table:table-cell office:value-type="string" table:style-name="ce18">
            <text:p>PAGAMENTO NF 4801 - MEDMAX - COMERCIO DE EQUIPAMENTOS MEDICOS E S.</text:p>
          </table:table-cell>
          <table:table-cell office:value-type="string" table:style-name="ce2">
            <text:p>33903025</text:p>
          </table:table-cell>
          <table:table-cell office:value-type="string" table:style-name="ce18">
            <text:p>MATERIAL P/ MANUTENCAO DE BENS MOVEIS</text:p>
          </table:table-cell>
          <table:table-cell office:value-type="currency" office:value="4142.6000000000004" table:style-name="ce22">
            <text:p><text:s/>R$ 4.142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2">
            <text:p>LIVIA FRANCO PEREIRA DOS SANTOS</text:p>
          </table:table-cell>
          <table:table-cell office:value-type="string" table:style-name="ce18">
            <text:p>SUPRIMENTO DE FUNDOS N 0004/2019 PARA AQUISICAO DE MATERIAIS DE CONSUMO PERIODO DE APLICACAO: 20/03/2019 A 17/06/2019 PRAZO PRESTACAO DE CONTAS: 16/07/2019. PROCESSO: 23765.000237/2019-62 SUPRIDO: LIVIA FRANCO PEREIRA DOS SANTOS.</text:p>
          </table:table-cell>
          <table:table-cell office:value-type="string" table:style-name="ce2">
            <text:p>33903096</text:p>
          </table:table-cell>
          <table:table-cell office:value-type="string" table:style-name="ce18">
            <text:p>MATERIAL DE CONSUMO - PAGTO ANTECIPADO</text:p>
          </table:table-cell>
          <table:table-cell office:value-type="currency" office:value="17600" table:style-name="ce22">
            <text:p><text:s/>R$ 17.6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2">
            <text:p>LIVIA FRANCO PEREIRA DOS SANTOS</text:p>
          </table:table-cell>
          <table:table-cell office:value-type="string" table:style-name="ce18">
            <text:p>SUPRIMENTO DE FUNDOS N 0005/2019 PARA PRESTACAO DE SERVICO PESSOA JURIDICA - PERIODO DE APLICACAO: 20/03/2019 A 17/06/2019 PRAZO PRESTACAO DE CONTAS: 16/07/2019. PROCESSO: 23765.000237/2019-62 SUPRIDO: LIVIA FRANCO PEREIRA DOS SANTOS.</text:p>
          </table:table-cell>
          <table:table-cell office:value-type="string" table:style-name="ce2">
            <text:p>33903996</text:p>
          </table:table-cell>
          <table:table-cell office:value-type="string" table:style-name="ce18">
            <text:p>OUTROS SERV.DE TERCEIROS PJ- PAGTO ANTECIPADO</text:p>
          </table:table-cell>
          <table:table-cell office:value-type="currency" office:value="3520" table:style-name="ce22">
            <text:p><text:s/>R$ 3.5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299693000159</text:p>
          </table:table-cell>
          <table:table-cell office:value-type="string" table:style-name="ce2">
            <text:p>TELEALPHA COMERCIAL LTDA</text:p>
          </table:table-cell>
          <table:table-cell office:value-type="string" table:style-name="ce18">
            <text:p>DARF - RETENCAO CONFORME IN. 1540/2015 - SRFB,FATURA DE LOCACAO 1840 - REF. 01/2019 - TELEALPHA COMERCIAL LTDA - CTO 47/2018.</text:p>
          </table:table-cell>
          <table:table-cell office:value-type="string" table:style-name="ce2">
            <text:p>33904012</text:p>
          </table:table-cell>
          <table:table-cell office:value-type="string" table:style-name="ce18">
            <text:p>MANUTENCAO E CONSERVACAO DE EQUIPAMENTOS DE TIC</text:p>
          </table:table-cell>
          <table:table-cell office:value-type="currency" office:value="677.57" table:style-name="ce22">
            <text:p><text:s/>R$ 677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876749000146</text:p>
          </table:table-cell>
          <table:table-cell office:value-type="string" table:style-name="ce2">
            <text:p>GIROFARMA MEDICAMENTOS EIRELI</text:p>
          </table:table-cell>
          <table:table-cell office:value-type="string" table:style-name="ce18">
            <text:p>DARF - RETENCAO CONFORME IN. 1540/2015 - SRFB, NF 37139 - GIROFARMA MEDICAMENTOS EIRELI - ALMOXARIFADO UAD - UNIDADE DE ABASTECIMENTO E DISPENSACAO</text:p>
          </table:table-cell>
          <table:table-cell office:value-type="string" table:style-name="ce2">
            <text:p>33903022</text:p>
          </table:table-cell>
          <table:table-cell office:value-type="string" table:style-name="ce18">
            <text:p>MATERIAL DE LIMPEZA E PROD. DE HIGIENIZACAO</text:p>
          </table:table-cell>
          <table:table-cell office:value-type="currency" office:value="200.54" table:style-name="ce22">
            <text:p><text:s/>R$ 200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299693000159</text:p>
          </table:table-cell>
          <table:table-cell office:value-type="string" table:style-name="ce2">
            <text:p>TELEALPHA COMERCIAL LTDA</text:p>
          </table:table-cell>
          <table:table-cell office:value-type="string" table:style-name="ce18">
            <text:p>PAGAMENTO FATURA DE LOCACAO 1840 - REF. 01/2019 - TELEALPHA COMERCIAL LTDA - CTO 47/2018.</text:p>
          </table:table-cell>
          <table:table-cell office:value-type="string" table:style-name="ce2">
            <text:p>33904012</text:p>
          </table:table-cell>
          <table:table-cell office:value-type="string" table:style-name="ce18">
            <text:p>MANUTENCAO E CONSERVACAO DE EQUIPAMENTOS DE TIC</text:p>
          </table:table-cell>
          <table:table-cell office:value-type="currency" office:value="6492.43" table:style-name="ce22">
            <text:p><text:s/>R$ 6.492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2">
            <text:p>DIAMED LATINO AMERICA S.A</text:p>
          </table:table-cell>
          <table:table-cell office:value-type="string" table:style-name="ce18">
            <text:p>DARF - RETENCAO CONFORME IN. 1540/2015 - SRFB,FATURA DE LOCACAO DL0003-2019-02 - REF. 01/2019 - DIAMED LATINO AMERICA S.A - CTO - 27/2018.</text:p>
          </table:table-cell>
          <table:table-cell office:value-type="string" table:style-name="ce2">
            <text:p>33903912</text:p>
          </table:table-cell>
          <table:table-cell office:value-type="string" table:style-name="ce18">
            <text:p>LOCACAO DE MAQUINAS E EQUIPAMENTOS</text:p>
          </table:table-cell>
          <table:table-cell office:value-type="currency" office:value="36.86" table:style-name="ce22">
            <text:p><text:s/>R$ 36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876749000146</text:p>
          </table:table-cell>
          <table:table-cell office:value-type="string" table:style-name="ce2">
            <text:p>GIROFARMA MEDICAMENTOS EIRELI</text:p>
          </table:table-cell>
          <table:table-cell office:value-type="string" table:style-name="ce18">
            <text:p>PAGAMENTO NF 37139 - GIROFARMA MEDICAMENTOS EIRELI - ALMOXARIFADO UAD - UNIDADE DE ABASTECIMENTO E DISPENSACAO</text:p>
          </table:table-cell>
          <table:table-cell office:value-type="string" table:style-name="ce2">
            <text:p>33903022</text:p>
          </table:table-cell>
          <table:table-cell office:value-type="string" table:style-name="ce18">
            <text:p>MATERIAL DE LIMPEZA E PROD. DE HIGIENIZACAO</text:p>
          </table:table-cell>
          <table:table-cell office:value-type="currency" office:value="3227.46" table:style-name="ce22">
            <text:p><text:s/>R$ 3.227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2">
            <text:p>DIAMED LATINO AMERICA S.A</text:p>
          </table:table-cell>
          <table:table-cell office:value-type="string" table:style-name="ce18">
            <text:p>DARF - RETENCAO CONFORME IN. 1540/2015 - SRFB, NF 105.276 - DIAMED LATINO AMERICA S.A - CTO 27/2018 - ALMOXARIFADO UHO - UNIDADE DE HEMATOLOGIA E ONCOLOGIA</text:p>
          </table:table-cell>
          <table:table-cell office:value-type="string" table:style-name="ce2">
            <text:p>33903011</text:p>
          </table:table-cell>
          <table:table-cell office:value-type="string" table:style-name="ce18">
            <text:p>MATERIAL QUIMICO</text:p>
          </table:table-cell>
          <table:table-cell office:value-type="currency" office:value="186.1" table:style-name="ce22">
            <text:p><text:s/>R$ 186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2">
            <text:p>DIAMED LATINO AMERICA S.A</text:p>
          </table:table-cell>
          <table:table-cell office:value-type="string" table:style-name="ce18">
            <text:p>DARF - RETENCAO CONFORME IN. 1540/2015 - SRFB, NFS 105967,106190 E 106227 <text:s/>- DIAMED LATINO AMERICA S.A - CTO 27/2018 - ALMOXARIFADO UHO - UNIDADE DE HEMATOLOGIA E ONCOLOGIA</text:p>
          </table:table-cell>
          <table:table-cell office:value-type="string" table:style-name="ce2">
            <text:p>33903011</text:p>
          </table:table-cell>
          <table:table-cell office:value-type="string" table:style-name="ce18">
            <text:p>MATERIAL QUIMICO</text:p>
          </table:table-cell>
          <table:table-cell office:value-type="currency" office:value="222.25" table:style-name="ce22">
            <text:p><text:s/>R$ 222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182725000112</text:p>
          </table:table-cell>
          <table:table-cell office:value-type="string" table:style-name="ce2">
            <text:p>ATIVA MEDICO CIRURGICA EIRELI</text:p>
          </table:table-cell>
          <table:table-cell office:value-type="string" table:style-name="ce18">
            <text:p>DARF - RETENCAO CONFORME IN. 1540/2015 - SRFB, NF 114347 - ATIVA MEDICO CIRURGICA EIRELI - ALMOXARIFADO UAD - UNIDADE DE ABASTECIMENTO E DISPENSACAO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960.34" table:style-name="ce22">
            <text:p><text:s/>R$ 960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299693000159</text:p>
          </table:table-cell>
          <table:table-cell office:value-type="string" table:style-name="ce2">
            <text:p>TELEALPHA COMERCIAL LTDA</text:p>
          </table:table-cell>
          <table:table-cell office:value-type="string" table:style-name="ce18">
            <text:p>PAGAMENTO FATURA DE LOCACAO 1813 - REF. 28/11/18 A 30/11/18 <text:s/>- TELEALPHA COMERCIAL LTDA - CTO 47/2018.</text:p>
          </table:table-cell>
          <table:table-cell office:value-type="string" table:style-name="ce2">
            <text:p>33909240</text:p>
          </table:table-cell>
          <table:table-cell office:value-type="string" table:style-name="ce18">
            <text:p>SERVICOS DE TECNOLOGIA DA INFORMACAO E COMUNICACAO - PJ</text:p>
          </table:table-cell>
          <table:table-cell office:value-type="currency" office:value="649.24" table:style-name="ce22">
            <text:p><text:s/>R$ 649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2">
            <text:p>PMH PRODUTOS MEDICOS HOSPITALARES LTDA</text:p>
          </table:table-cell>
          <table:table-cell office:value-type="string" table:style-name="ce18">
            <text:p>DARF - RETENCAO CONFORME IN. 1540/2015 - SRFB, FATURA DE LOCACAO 005531 - REF. 01/2019 (01/01/19 A 31/01/19) - PMH PRODUTOS MEDICOS HOSPITALARES LTDA - CTO 18/2018 - PR 22/2018.</text:p>
          </table:table-cell>
          <table:table-cell office:value-type="string" table:style-name="ce2">
            <text:p>33903912</text:p>
          </table:table-cell>
          <table:table-cell office:value-type="string" table:style-name="ce18">
            <text:p>LOCACAO DE MAQUINAS E EQUIPAMENTOS</text:p>
          </table:table-cell>
          <table:table-cell office:value-type="currency" office:value="954.45" table:style-name="ce22">
            <text:p><text:s/>R$ 954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2">
            <text:p>DIAMED LATINO AMERICA S.A</text:p>
          </table:table-cell>
          <table:table-cell office:value-type="string" table:style-name="ce18">
            <text:p>PAGAMENTO FATURA DE LOCACAO DL0003-2019-02 - REF. 01/2019 - DIAMED LATINO AMERICA S.A - CTO - 27/2018.</text:p>
          </table:table-cell>
          <table:table-cell office:value-type="string" table:style-name="ce2">
            <text:p>33903912</text:p>
          </table:table-cell>
          <table:table-cell office:value-type="string" table:style-name="ce18">
            <text:p>LOCACAO DE MAQUINAS E EQUIPAMENTOS</text:p>
          </table:table-cell>
          <table:table-cell office:value-type="currency" office:value="158.13999999999999" table:style-name="ce22">
            <text:p><text:s/>R$ 158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2">
            <text:p>CONEXAO MEDICA COMERCIAL EIRELI</text:p>
          </table:table-cell>
          <table:table-cell office:value-type="string" table:style-name="ce18">
            <text:p>PAGAMENTO NFS 3127,3186,3189 - CONEXAO MEDICA COMERCIAL EIRELI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58.8" table:style-name="ce22">
            <text:p><text:s/>R$ 58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794555000420</text:p>
          </table:table-cell>
          <table:table-cell office:value-type="string" table:style-name="ce2">
            <text:p>COLOPLAST DO BRASIL LTDA.</text:p>
          </table:table-cell>
          <table:table-cell office:value-type="string" table:style-name="ce18">
            <text:p>DARF - RETENCAO CONFORME IN. 1540/2015 - SRFB, NFS 86652,86783 - COLOPLAST DO BRASIL LTDA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54.08" table:style-name="ce22">
            <text:p><text:s/>R$ 54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2">
            <text:p>DIAMED LATINO AMERICA S.A</text:p>
          </table:table-cell>
          <table:table-cell office:value-type="string" table:style-name="ce18">
            <text:p>PAGAMENTO NF 105.276 - DIAMED LATINO AMERICA S.A - CTO 27/2018 - ALMOXARIFADO UHO - UNIDADE DE HEMATOLOGIA E ONCOLOGIA</text:p>
          </table:table-cell>
          <table:table-cell office:value-type="string" table:style-name="ce2">
            <text:p>33903011</text:p>
          </table:table-cell>
          <table:table-cell office:value-type="string" table:style-name="ce18">
            <text:p>MATERIAL QUIMICO</text:p>
          </table:table-cell>
          <table:table-cell office:value-type="currency" office:value="2995.12" table:style-name="ce22">
            <text:p><text:s/>R$ 2.995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2">
            <text:p>DIAMED LATINO AMERICA S.A</text:p>
          </table:table-cell>
          <table:table-cell office:value-type="string" table:style-name="ce18">
            <text:p>PAGAMENTO NFS 105967,106190 E 106227 <text:s/>- DIAMED LATINO AMERICA S.A - CTO 27/2018 - ALMOXARIFADO UHO - UNIDADE DE HEMATOLOGIA E ONCOLOGIA</text:p>
          </table:table-cell>
          <table:table-cell office:value-type="string" table:style-name="ce2">
            <text:p>33903011</text:p>
          </table:table-cell>
          <table:table-cell office:value-type="string" table:style-name="ce18">
            <text:p>MATERIAL QUIMICO</text:p>
          </table:table-cell>
          <table:table-cell office:value-type="currency" office:value="47.23" table:style-name="ce22">
            <text:p><text:s/>R$ 47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2">
            <text:p>PMH PRODUTOS MEDICOS HOSPITALARES LTDA</text:p>
          </table:table-cell>
          <table:table-cell office:value-type="string" table:style-name="ce18">
            <text:p>DARF - RETENCAO CONFORME IN. 1540/2015 - SRFB, NF 187418 - PMH PRODUTOS MEDICOS HOSPITALARES LTDA - CTO 18/2018 - ALMOXARIFADO ULAC - UNIDADE DE LABORATORIO DE ANALISES CLINICAS</text:p>
          </table:table-cell>
          <table:table-cell office:value-type="string" table:style-name="ce2">
            <text:p>33903011</text:p>
          </table:table-cell>
          <table:table-cell office:value-type="string" table:style-name="ce18">
            <text:p>MATERIAL QUIMICO</text:p>
          </table:table-cell>
          <table:table-cell office:value-type="currency" office:value="1150.58" table:style-name="ce22">
            <text:p><text:s/>R$ 1.150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2">
            <text:p>PMH PRODUTOS MEDICOS HOSPITALARES LTDA</text:p>
          </table:table-cell>
          <table:table-cell office:value-type="string" table:style-name="ce18">
            <text:p>DARF - RETENCAO CONFORME IN. 1540/2015 - SRFB, NF 188272 - PMH PRODUTOS MEDICOS HOSPITALARES LTDA - CTO 18/2018 - ALMOXARIFADO ULAC - UNIDADE DE LABORATORIO DE ANALISES CLINICAS</text:p>
          </table:table-cell>
          <table:table-cell office:value-type="string" table:style-name="ce2">
            <text:p>33903011</text:p>
          </table:table-cell>
          <table:table-cell office:value-type="string" table:style-name="ce18">
            <text:p>MATERIAL QUIMICO</text:p>
          </table:table-cell>
          <table:table-cell office:value-type="currency" office:value="277.88" table:style-name="ce22">
            <text:p><text:s/>R$ 277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2">
            <text:p>CONEXAO MEDICA COMERCIAL EIRELI</text:p>
          </table:table-cell>
          <table:table-cell office:value-type="string" table:style-name="ce18">
            <text:p>PAGAMENTO NF 3160 - CONEXAO MEDICA COMERCIAL EIRELI - ALMOXARIFADO UAD - UNIDADE DE ABASTECIMENTO E DISPENSACAO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969.6" table:style-name="ce22">
            <text:p><text:s/>R$ 969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182725000112</text:p>
          </table:table-cell>
          <table:table-cell office:value-type="string" table:style-name="ce2">
            <text:p>ATIVA MEDICO CIRURGICA EIRELI</text:p>
          </table:table-cell>
          <table:table-cell office:value-type="string" table:style-name="ce18">
            <text:p>PAGAMENTO NF 114347 - ATIVA MEDICO CIRURGICA EIRELI - ALMOXARIFADO UAD - UNIDADE DE ABASTECIMENTO E DISPENSACAO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15455.66" table:style-name="ce22">
            <text:p><text:s/>R$ 15.455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2">
            <text:p>DISNIBRA COMERCIO E ASSISTENCIA TECNICA LTDA - EPP</text:p>
          </table:table-cell>
          <table:table-cell office:value-type="string" table:style-name="ce18">
            <text:p>ISSQN NF 201900000001597 - REF. 02/2019 - DISNIBRA COMERCIO E ASSISTENCIA TECNICA LTDA - CTO 53/2018.</text:p>
          </table:table-cell>
          <table:table-cell office:value-type="string" table:style-name="ce2">
            <text:p>33903917</text:p>
          </table:table-cell>
          <table:table-cell office:value-type="string" table:style-name="ce18">
            <text:p>MANUT. E CONSERV. DE MAQUINAS E EQUIPAMENTOS</text:p>
          </table:table-cell>
          <table:table-cell office:value-type="currency" office:value="75.88" table:style-name="ce22">
            <text:p><text:s/>R$ 75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2">
            <text:p>DISNIBRA COMERCIO E ASSISTENCIA TECNICA LTDA - EPP</text:p>
          </table:table-cell>
          <table:table-cell office:value-type="string" table:style-name="ce18">
            <text:p>PAGAMENTO NF 201900000001597 - REF. 02/2019 - DISNIBRA COMERCIO E ASSISTENCIA TECNICA LTDA - CTO 53/2018.</text:p>
          </table:table-cell>
          <table:table-cell office:value-type="string" table:style-name="ce2">
            <text:p>33903917</text:p>
          </table:table-cell>
          <table:table-cell office:value-type="string" table:style-name="ce18">
            <text:p>MANUT. E CONSERV. DE MAQUINAS E EQUIPAMENTOS</text:p>
          </table:table-cell>
          <table:table-cell office:value-type="currency" office:value="914.12" table:style-name="ce22">
            <text:p><text:s/>R$ 914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2">
            <text:p>DISNIBRA COMERCIO E ASSISTENCIA TECNICA LTDA - EPP</text:p>
          </table:table-cell>
          <table:table-cell office:value-type="string" table:style-name="ce18">
            <text:p>PAGAMENTO NF 201900000001597 - REF. 02/2019 - DISNIBRA COMERCIO E ASSISTENCIA TECNICA LTDA - CTO 53/2018.</text:p>
          </table:table-cell>
          <table:table-cell office:value-type="string" table:style-name="ce2">
            <text:p>33904007</text:p>
          </table:table-cell>
          <table:table-cell office:value-type="string" table:style-name="ce18">
            <text:p>MANUTENCAO CORRETIVA/ADAPTATIVA E SUSTENTACAO SOFTWARES</text:p>
          </table:table-cell>
          <table:table-cell office:value-type="currency" office:value="580" table:style-name="ce22">
            <text:p><text:s/>R$ 5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2">
            <text:p>DISNIBRA COMERCIO E ASSISTENCIA TECNICA LTDA - EPP</text:p>
          </table:table-cell>
          <table:table-cell office:value-type="string" table:style-name="ce18">
            <text:p>PAGAMENTO NF 201900000001597 - REF. 02/2019 - DISNIBRA COMERCIO E ASSISTENCIA TECNICA LTDA - CTO 53/2018.</text:p>
          </table:table-cell>
          <table:table-cell office:value-type="string" table:style-name="ce2">
            <text:p>33904012</text:p>
          </table:table-cell>
          <table:table-cell office:value-type="string" table:style-name="ce18">
            <text:p>MANUTENCAO E CONSERVACAO DE EQUIPAMENTOS DE TIC</text:p>
          </table:table-cell>
          <table:table-cell office:value-type="currency" office:value="120" table:style-name="ce22">
            <text:p><text:s/>R$ 1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2">
            <text:p>DIAMED LATINO AMERICA S.A</text:p>
          </table:table-cell>
          <table:table-cell office:value-type="string" table:style-name="ce18">
            <text:p>PAGAMENTO NFS 105967,106190 E 106227 <text:s/>- DIAMED LATINO AMERICA S.A - CTO 27/2018 - ALMOXARIFADO UHO - UNIDADE DE HEMATOLOGIA E ONCOLOGIA</text:p>
          </table:table-cell>
          <table:table-cell office:value-type="string" table:style-name="ce2">
            <text:p>33903011</text:p>
          </table:table-cell>
          <table:table-cell office:value-type="string" table:style-name="ce18">
            <text:p>MATERIAL QUIMICO</text:p>
          </table:table-cell>
          <table:table-cell office:value-type="currency" office:value="3529.64" table:style-name="ce22">
            <text:p><text:s/>R$ 3.529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2">
            <text:p>PMH PRODUTOS MEDICOS HOSPITALARES LTDA</text:p>
          </table:table-cell>
          <table:table-cell office:value-type="string" table:style-name="ce18">
            <text:p>PAGAMENTO FATURA DE LOCACAO 005531 - REF. 01/2019 (01/01/19 A 31/01/19) - PMH PRODUTOS MEDICOS HOSPITALARES LTDA - CTO 18/2018 - PR 22/2018.</text:p>
          </table:table-cell>
          <table:table-cell office:value-type="string" table:style-name="ce2">
            <text:p>33903912</text:p>
          </table:table-cell>
          <table:table-cell office:value-type="string" table:style-name="ce18">
            <text:p>LOCACAO DE MAQUINAS E EQUIPAMENTOS</text:p>
          </table:table-cell>
          <table:table-cell office:value-type="currency" office:value="9145.5499999999993" table:style-name="ce22">
            <text:p><text:s/>R$ 9.145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2">
            <text:p>LABINBRAZ COMERCIAL LTDA</text:p>
          </table:table-cell>
          <table:table-cell office:value-type="string" table:style-name="ce18">
            <text:p>DARF - RETENCAO CONFORME IN. 1540/2015 - SRFB, FATURA DE LOCACAO 9020154744 - REF. 01/2019 - LABINBRAZ COMERCIAL LTDA - CTO 33/2018.</text:p>
          </table:table-cell>
          <table:table-cell office:value-type="string" table:style-name="ce2">
            <text:p>33903912</text:p>
          </table:table-cell>
          <table:table-cell office:value-type="string" table:style-name="ce18">
            <text:p>LOCACAO DE MAQUINAS E EQUIPAMENTOS</text:p>
          </table:table-cell>
          <table:table-cell office:value-type="currency" office:value="1417.5" table:style-name="ce22">
            <text:p><text:s/>R$ 1.417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794555000420</text:p>
          </table:table-cell>
          <table:table-cell office:value-type="string" table:style-name="ce2">
            <text:p>COLOPLAST DO BRASIL LTDA.</text:p>
          </table:table-cell>
          <table:table-cell office:value-type="string" table:style-name="ce18">
            <text:p>PAGAMENTO NFS 86652,86783 - COLOPLAST DO BRASIL LTDA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458.72" table:style-name="ce22">
            <text:p><text:s/>R$ 1.458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2">
            <text:p>COSTA CAMARGO COM. DE PRODUTOS HOSPITALARES LTDA</text:p>
          </table:table-cell>
          <table:table-cell office:value-type="string" table:style-name="ce18">
            <text:p>DARF - RETENCAO CONFORME IN. 1540/2015 - SRFB - NF 97405 - COSTA CAMARGO COM. DE PRODUTOS HOSPITALARES LTDA - ALMOXARIFADO UAD - UNIDADE DE ABASTECIMENTO E DISPENSACAO.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3.2" table:style-name="ce22">
            <text:p><text:s/>R$ 3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2">
            <text:p>PMH PRODUTOS MEDICOS HOSPITALARES LTDA</text:p>
          </table:table-cell>
          <table:table-cell office:value-type="string" table:style-name="ce18">
            <text:p>PAGAMENTO NF 187418 - PMH PRODUTOS MEDICOS HOSPITALARES LTDA - CTO 18/2018 - ALMOXARIFADO ULAC - UNIDADE DE LABORATORIO DE ANALISES CLINICAS</text:p>
          </table:table-cell>
          <table:table-cell office:value-type="string" table:style-name="ce2">
            <text:p>33903011</text:p>
          </table:table-cell>
          <table:table-cell office:value-type="string" table:style-name="ce18">
            <text:p>MATERIAL QUIMICO</text:p>
          </table:table-cell>
          <table:table-cell office:value-type="currency" office:value="18517.419999999998" table:style-name="ce22">
            <text:p><text:s/>R$ 18.517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2">
            <text:p>PMH PRODUTOS MEDICOS HOSPITALARES LTDA</text:p>
          </table:table-cell>
          <table:table-cell office:value-type="string" table:style-name="ce18">
            <text:p>PAGAMENTO NF 188272 - PMH PRODUTOS MEDICOS HOSPITALARES LTDA - CTO 18/2018 - ALMOXARIFADO ULAC - UNIDADE DE LABORATORIO DE ANALISES CLINICAS</text:p>
          </table:table-cell>
          <table:table-cell office:value-type="string" table:style-name="ce2">
            <text:p>33903011</text:p>
          </table:table-cell>
          <table:table-cell office:value-type="string" table:style-name="ce18">
            <text:p>MATERIAL QUIMICO</text:p>
          </table:table-cell>
          <table:table-cell office:value-type="currency" office:value="4472.12" table:style-name="ce22">
            <text:p><text:s/>R$ 4.472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2">
            <text:p>CONEXAO MEDICA COMERCIAL EIRELI</text:p>
          </table:table-cell>
          <table:table-cell office:value-type="string" table:style-name="ce18">
            <text:p>PAGAMENTO NF 3312 - CONEXAO MEDICA COMERCIAL EIRELI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781.73" table:style-name="ce22">
            <text:p><text:s/>R$ 781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2">
            <text:p>COMPANHIA DE SANEAMENTO MUNICIPAL - CESAMA</text:p>
          </table:table-cell>
          <table:table-cell office:value-type="string" table:style-name="ce18">
            <text:p>DARF - RETENCAO CONFORME IN. 1540/2015 - SRFB, FATURA 02/2019.9 - C/138030-13 - REF. 02/2019 - COMPANHIA DE SANEAMENTO MUNICIPAL - CESAMA - CTO 41/2016.</text:p>
          </table:table-cell>
          <table:table-cell office:value-type="string" table:style-name="ce2">
            <text:p>33903944</text:p>
          </table:table-cell>
          <table:table-cell office:value-type="string" table:style-name="ce18">
            <text:p>SERVICOS DE AGUA E ESGOTO</text:p>
          </table:table-cell>
          <table:table-cell office:value-type="currency" office:value="39.14" table:style-name="ce22">
            <text:p><text:s/>R$ 39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2">
            <text:p>COMPANHIA DE SANEAMENTO MUNICIPAL - CESAMA</text:p>
          </table:table-cell>
          <table:table-cell office:value-type="string" table:style-name="ce18">
            <text:p>PAGAMENTO FATURA 02/2019.9 - C/138030-13 - REF. 02/2019 - COMPANHIA DE SANEAMENTO MUNICIPAL - CESAMA - CTO 41/2016.</text:p>
          </table:table-cell>
          <table:table-cell office:value-type="string" table:style-name="ce2">
            <text:p>33903944</text:p>
          </table:table-cell>
          <table:table-cell office:value-type="string" table:style-name="ce18">
            <text:p>SERVICOS DE AGUA E ESGOTO</text:p>
          </table:table-cell>
          <table:table-cell office:value-type="currency" office:value="128.19" table:style-name="ce22">
            <text:p><text:s/>R$ 128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950775000108</text:p>
          </table:table-cell>
          <table:table-cell office:value-type="string" table:style-name="ce2">
            <text:p>COTACAO COM REPRESENTACAO IMPORTACAO E EXPORTACAO LTDA</text:p>
          </table:table-cell>
          <table:table-cell office:value-type="string" table:style-name="ce18">
            <text:p>DARF - RETENCAO CONFORME IN. 1540/2015 - SRFB, NF 25064 - COTACAO COM REPRESENTACAO IMPORTACAO E EXPORT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62.52" table:style-name="ce22">
            <text:p><text:s/>R$ 62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2">
            <text:p>METHABIO FARMACEUTICA DO BRASIL LTDA</text:p>
          </table:table-cell>
          <table:table-cell office:value-type="string" table:style-name="ce18">
            <text:p>DARF - RETENCAO CONFORME IN. 1540/2015 - SRFB - NF 7089 - METHABIO FARMACEUTICA DO BRASIL LTDA - CTO 20/2018 - ALMOXARIFADO UAPS - UNIDADE DE ABASTECIMENTO DE PRODUTOS A SAUDE.</text:p>
          </table:table-cell>
          <table:table-cell office:value-type="string" table:style-name="ce2">
            <text:p>33903022</text:p>
          </table:table-cell>
          <table:table-cell office:value-type="string" table:style-name="ce18">
            <text:p>MATERIAL DE LIMPEZA E PROD. DE HIGIENIZACAO</text:p>
          </table:table-cell>
          <table:table-cell office:value-type="currency" office:value="81.430000000000007" table:style-name="ce22">
            <text:p><text:s/>R$ 81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2">
            <text:p>LABINBRAZ COMERCIAL LTDA</text:p>
          </table:table-cell>
          <table:table-cell office:value-type="string" table:style-name="ce18">
            <text:p>DARF - RETENCAO CONFORME IN. 1540/2015 - SRFB, NF 000129037 - LABINBRAZ COMERCIAL LTDA - CTO 33/2018 - ALMOXARIFADO ULAC - UNIDADE DE LABORATORIO DE ANALISES CLINICAS</text:p>
          </table:table-cell>
          <table:table-cell office:value-type="string" table:style-name="ce2">
            <text:p>33903011</text:p>
          </table:table-cell>
          <table:table-cell office:value-type="string" table:style-name="ce18">
            <text:p>MATERIAL QUIMICO</text:p>
          </table:table-cell>
          <table:table-cell office:value-type="currency" office:value="25.23" table:style-name="ce22">
            <text:p><text:s/>R$ 25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2">
            <text:p>LABINBRAZ COMERCIAL LTDA</text:p>
          </table:table-cell>
          <table:table-cell office:value-type="string" table:style-name="ce18">
            <text:p>DARF - RETENCAO CONFORME IN. 1540/2015 - SRFB,NF 130066 - LABINBRAZ COMERCIAL LTDA - CTO 33/2018 - ALMOXARIFADO ULAC - UNIDADE DE LABORATORIO DE ANALISES CLINICAS</text:p>
          </table:table-cell>
          <table:table-cell office:value-type="string" table:style-name="ce2">
            <text:p>33903011</text:p>
          </table:table-cell>
          <table:table-cell office:value-type="string" table:style-name="ce18">
            <text:p>MATERIAL QUIMICO</text:p>
          </table:table-cell>
          <table:table-cell office:value-type="currency" office:value="115.75" table:style-name="ce22">
            <text:p><text:s/>R$ 115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524742000130</text:p>
          </table:table-cell>
          <table:table-cell office:value-type="string" table:style-name="ce2">
            <text:p>MED SUPPLY PRODUTOS MEDICOS EIRELI</text:p>
          </table:table-cell>
          <table:table-cell office:value-type="string" table:style-name="ce18">
            <text:p>DARF - RETENCAO CONFORME IN. 1540/2015 - SRFB, NF 29.609 - MED SUPPLY PRODUTOS MEDICOS EIRELI - ALMOXARIFADO UAPS - UNIDADE DE ABASTECIMENTO DE PRODUTOS A SAUDE.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673.92" table:style-name="ce22">
            <text:p><text:s/>R$ 673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8949239000570</text:p>
          </table:table-cell>
          <table:table-cell office:value-type="string" table:style-name="ce2">
            <text:p>UNITED MEDICAL LTDA</text:p>
          </table:table-cell>
          <table:table-cell office:value-type="string" table:style-name="ce18">
            <text:p>DARF - RETENCAO CONFORME IN. 1540/2015 - SRFB - NF 16089 - UNITED MEDICAL LTDA - ALMOXARIFADO UAD - UNIDADE DE ABASTECIMENTO E DISPENSACAO</text:p>
          </table:table-cell>
          <table:table-cell office:value-type="string" table:style-name="ce2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2024.1" table:style-name="ce22">
            <text:p><text:s/>R$ 2.024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2">
            <text:p>CIRURGICA FERNANDES - COMERCIO DE MATERIAIS CIRURGICOS</text:p>
          </table:table-cell>
          <table:table-cell office:value-type="string" table:style-name="ce18">
            <text:p>DARF - RETENCAO CONFORME IN. 1540/2015 - SRFB - NF 1053838 - CIRURGICA FERNANDES - COMERCIO DE MATERIAIS C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5.15" table:style-name="ce22">
            <text:p><text:s/>R$ 15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2">
            <text:p>CREMER S.A.</text:p>
          </table:table-cell>
          <table:table-cell office:value-type="string" table:style-name="ce18">
            <text:p>DARF - RETENCAO CONFORME IN. 1540/2015 - SRFB, NF 244618 - CREMER S.A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6.6" table:style-name="ce22">
            <text:p><text:s/>R$ 6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2">
            <text:p>CREMER S.A.</text:p>
          </table:table-cell>
          <table:table-cell office:value-type="string" table:style-name="ce18">
            <text:p>DARF - RETENCAO CONFORME IN. 1540/2015 - SRFB, NF 245679 - CREMER S.A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8.670000000000002" table:style-name="ce22">
            <text:p><text:s/>R$ 18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2">
            <text:p>CREMER S.A.</text:p>
          </table:table-cell>
          <table:table-cell office:value-type="string" table:style-name="ce18">
            <text:p>DARF - RETENCAO CONFORME IN. 1540/2015 - SRFB,NFS 243373 E 243949 - CREMER S.A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9.66" table:style-name="ce22">
            <text:p><text:s/>R$ 19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524742000130</text:p>
          </table:table-cell>
          <table:table-cell office:value-type="string" table:style-name="ce2">
            <text:p>MED SUPPLY PRODUTOS MEDICOS EIRELI</text:p>
          </table:table-cell>
          <table:table-cell office:value-type="string" table:style-name="ce18">
            <text:p>DARF - RETENCAO CONFORME IN. 1540/2015 - SRFB,NF 29610 - MED SUPPLY PRODUTOS MEDICOS EIRELI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21.68" table:style-name="ce22">
            <text:p><text:s/>R$ 121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77178000143</text:p>
          </table:table-cell>
          <table:table-cell office:value-type="string" table:style-name="ce2">
            <text:p>CRUZEL COMERCIAL DISTRIBUIDORA DE PRODUTOS HOSPITALARE</text:p>
          </table:table-cell>
          <table:table-cell office:value-type="string" table:style-name="ce18">
            <text:p>DARF - RETENCAO CONFORME IN. 1540/2015 - SRFB, NF 2879 - CRUZEL COMERCIAL DISTRIBUIDORA DE PRODUTOS HO - ALMOXARIFADO UAPS - UNIDADE DE ABASTECIMENTO DE PRODUTOS A SAUDE</text:p>
          </table:table-cell>
          <table:table-cell office:value-type="string" table:style-name="ce2">
            <text:p>33903022</text:p>
          </table:table-cell>
          <table:table-cell office:value-type="string" table:style-name="ce18">
            <text:p>MATERIAL DE LIMPEZA E PROD. DE HIGIENIZACAO</text:p>
          </table:table-cell>
          <table:table-cell office:value-type="currency" office:value="71.739999999999995" table:style-name="ce22">
            <text:p><text:s/>R$ 71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2">
            <text:p>LABINBRAZ COMERCIAL LTDA</text:p>
          </table:table-cell>
          <table:table-cell office:value-type="string" table:style-name="ce18">
            <text:p>DARF - RETENCAO CONFORME IN. 1540/2015 - SRFB, NF 130422 - LABINBRAZ COMERCIAL LTDA - CTO 33/2018 - ALMOXARIFADO ULAC - UNIDADE DE LABORATORIO DE ANALISES CLINICAS</text:p>
          </table:table-cell>
          <table:table-cell office:value-type="string" table:style-name="ce2">
            <text:p>33903011</text:p>
          </table:table-cell>
          <table:table-cell office:value-type="string" table:style-name="ce18">
            <text:p>MATERIAL QUIMICO</text:p>
          </table:table-cell>
          <table:table-cell office:value-type="currency" office:value="65.150000000000006" table:style-name="ce22">
            <text:p><text:s/>R$ 65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9">
            <text:p>58950775000108</text:p>
          </table:table-cell>
          <table:table-cell office:value-type="string" table:style-name="ce2">
            <text:p>COTACAO COM REPRESENTACAO IMPORTACAO E EXPORTACAO LTDA</text:p>
          </table:table-cell>
          <table:table-cell office:value-type="string" table:style-name="ce19">
            <text:p>DARF - RETENCAO CONFORME IN. 1540/2015 - SRFB, NF 25266 - COTACAO COM REPRESENTACAO IMPORTACAO E EXPORT - ALMOXARIFADO UAPS - UNIDADE DE ABASTECIMENTO DE PRODUTOS A SAUDE</text:p>
          </table:table-cell>
          <table:table-cell office:value-type="string" table:style-name="ce2">
            <text:p>33903036</text:p>
          </table:table-cell>
          <table:table-cell office:value-type="string" table:style-name="ce19">
            <text:p>MATERIAL HOSPITALAR</text:p>
          </table:table-cell>
          <table:table-cell office:value-type="currency" office:value="31.26" table:style-name="ce23">
            <text:p><text:s/>R$ 31,26<text:s/>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5" table:number-rows-spanned="1" table:style-name="ce67">
            <text:p>Total</text:p>
          </table:table-cell>
          <table:covered-table-cell table:number-columns-repeated="4"/>
          <table:table-cell office:value-type="currency" office:value="1626812.7300000002" table:formula="of:=SUM([.G12:.G330])" table:style-name="ce24">
            <text:p><text:s/>R$ 1.626.812,73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Fonte: Tesouto Gerencial</text:p>
          </table:table-cell>
          <table:table-cell table:number-columns-repeated="4" table:style-name="ce1"/>
          <table:table-cell table:style-name="ce20"/>
          <table:table-cell table:number-columns-repeated="16377"/>
        </table:table-row>
        <table:table-row table:style-name="ro1">
          <table:table-cell/>
          <table:table-cell table:style-name="ce1">
            <draw:frame draw:z-index="2" draw:id="id1" draw:style-name="a27" draw:name="CaixaDeTexto 1" svg:x="0.04167in" svg:y="0.08333in" svg:width="14in" svg:height="2.40625in">
              <draw:text-box>
                <text:p text:style-name="a2" text:class-names="" text:cond-style-name=""><text:span text:style-name="a1" text:class-names=""/></text:p>
                <text:p text:style-name="a5" text:class-names="" text:cond-style-name=""><text:span text:style-name="a3" text:class-names="">Pagamento</text:span><text:span text:style-name="a4" text:class-names="">: o último estágio da despesa pública. Consiste na entrega de numerário ao credor. Nessa fase, a autoridade competente determina que a despesa que foi liquidada seja paga. Esse pagamento normalmente é efetuado por meio de crédito em conta bancária do favorecido.</text:span></text:p>
                <text:p text:style-name="a7" text:class-names="" text:cond-style-name=""><text:span text:style-name="a6" text:class-names=""/></text:p>
                <text:p text:style-name="a10" text:class-names="" text:cond-style-name=""><text:span text:style-name="a8" text:class-names="">Restos a pagar</text:span><text:span text:style-name="a9" text:class-names="">: representam as despesas empenhadas e não pagas até 31 de dezembro.</text:span></text:p>
                <text:p text:style-name="a12" text:class-names="" text:cond-style-name=""><text:span text:style-name="a11" text:class-names=""/></text:p>
                <text:p text:style-name="a15" text:class-names="" text:cond-style-name=""><text:span text:style-name="a13" text:class-names="">Empenho</text:span><text:span text:style-name="a14" text:class-names="">: primeiro estágio da despesa. No primeiro estágio, é criada a obrigação de pagamento da despesa pelo governo ao credor. Consiste na reserva de dotação orçamentária, ou seja, reserva de valores monetários autorizados para atender um fim específico. O empenho é registrado no momento da contratação do serviço, aquisição do material ou bem, obra ou amortização da dívida.</text:span></text:p>
                <text:p text:style-name="a17" text:class-names="" text:cond-style-name=""><text:span text:style-name="a16" text:class-names=""/></text:p>
                <text:p text:style-name="a22" text:class-names="" text:cond-style-name=""><text:span text:style-name="a18" text:class-names="">Fonte: Glossário Web - Portal da Transparência &lt;</text:span><text:span text:style-name="a19" text:class-names="">http://www.portaltransparencia.gov.br/glossario</text:span><text:span text:style-name="a20" text:class-names="">&gt;</text:span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number-columns-repeated="4" table:style-name="ce1"/>
          <table:table-cell table:style-name="ce20"/>
          <table:table-cell table:number-columns-repeated="16377"/>
        </table:table-row>
        <table:table-row table:number-rows-repeated="3" table:style-name="ro1">
          <table:table-cell/>
          <table:table-cell table:number-columns-repeated="5" table:style-name="ce1"/>
          <table:table-cell table:style-name="ce20"/>
          <table:table-cell table:number-columns-repeated="16377"/>
        </table:table-row>
        <table:table-row table:number-rows-repeated="1097" table:style-name="ro1">
          <table:table-cell table:number-columns-repeated="6"/>
          <table:table-cell table:style-name="ce20"/>
          <table:table-cell table:number-columns-repeated="16377"/>
        </table:table-row>
        <table:table-row table:number-rows-repeated="1047143" table:style-name="ro1">
          <table:table-cell table:number-columns-repeated="16384"/>
        </table:table-row>
      </table:table>
      <table:table table:name="Exerc_Anteriore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44"/>
        <table:table-column table:style-name="co8" table:number-columns-repeated="16377" table:default-cell-style-name="ce28"/>
        <table:table-row table:style-name="ro1">
          <table:table-cell table:number-columns-repeated="16384"/>
        </table:table-row>
        <table:table-row table:style-name="ro1">
          <table:table-cell/>
          <table:table-cell table:style-name="ce25">
            <draw:frame draw:z-index="1" draw:id="id2" draw:style-name="a28" draw:name="Imagem 1" svg:x="0.03125in" svg:y="0.03125in" svg:width="7.30208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4" draw:style-name="a56" draw:name="Imagem 3" svg:x="0.03125in" svg:y="0.03125in" svg:width="7.3020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6"/>
          <table:table-cell table:style-name="ce27"/>
          <table:table-cell table:number-columns-repeated="16377" table:style-name="ce28"/>
        </table:table-row>
        <table:table-row table:style-name="ro1">
          <table:table-cell/>
          <table:table-cell table:style-name="ce29"/>
          <table:table-cell table:number-columns-repeated="4" table:style-name="ce30"/>
          <table:table-cell table:style-name="ce31"/>
          <table:table-cell table:number-columns-repeated="16377" table:style-name="ce28"/>
        </table:table-row>
        <table:table-row table:number-rows-repeated="2" table:style-name="ro2">
          <table:table-cell/>
          <table:table-cell table:style-name="ce29"/>
          <table:table-cell table:style-name="ce32"/>
          <table:table-cell table:number-columns-repeated="3" table:style-name="ce30"/>
          <table:table-cell table:style-name="ce31"/>
          <table:table-cell table:number-columns-repeated="16377" table:style-name="ce28"/>
        </table:table-row>
        <table:table-row table:style-name="ro2">
          <table:table-cell/>
          <table:table-cell office:value-type="string" table:style-name="ce33">
            <text:p>Órgão: Hospital Universitário da Universidade Federal de Juiz de Fora / Filial da Empresa Brasileira de Serviços Hospitalares (HU-UFJF/Ebserh)</text:p>
          </table:table-cell>
          <table:table-cell table:number-columns-repeated="4" table:style-name="ce30"/>
          <table:table-cell table:style-name="ce31"/>
          <table:table-cell table:number-columns-repeated="16377" table:style-name="ce28"/>
        </table:table-row>
        <table:table-row table:style-name="ro2">
          <table:table-cell/>
          <table:table-cell office:value-type="string" table:style-name="ce33">
            <text:p>CNPJ: 15.126.437/0025-10</text:p>
          </table:table-cell>
          <table:table-cell table:number-columns-repeated="4" table:style-name="ce30"/>
          <table:table-cell table:style-name="ce31"/>
          <table:table-cell table:number-columns-repeated="16377" table:style-name="ce28"/>
        </table:table-row>
        <table:table-row table:style-name="ro2">
          <table:table-cell/>
          <table:table-cell table:style-name="ce29"/>
          <table:table-cell table:style-name="ce32"/>
          <table:table-cell table:number-columns-repeated="3" table:style-name="ce30"/>
          <table:table-cell table:style-name="ce31"/>
          <table:table-cell table:number-columns-repeated="16377" table:style-name="ce28"/>
        </table:table-row>
        <table:table-row table:style-name="ro3">
          <table:table-cell/>
          <table:table-cell office:value-type="string" table:number-columns-spanned="2" table:number-rows-spanned="1" table:style-name="ce66">
            <text:p>EXERCÍCIO 2019<text:s/><text:span text:style-name="T2">(1º trimestre)</text:span></text:p>
          </table:table-cell>
          <table:covered-table-cell/>
          <table:table-cell table:number-columns-repeated="3" table:style-name="ce30"/>
          <table:table-cell table:style-name="ce31"/>
          <table:table-cell table:number-columns-repeated="10" table:style-name="ce34"/>
          <table:table-cell table:number-columns-repeated="16367"/>
        </table:table-row>
        <table:table-row table:style-name="ro4">
          <table:table-cell/>
          <table:table-cell office:value-type="string" table:number-columns-spanned="2" table:number-rows-spanned="2" table:style-name="ce70">
            <text:p>Favorecido</text:p>
          </table:table-cell>
          <table:covered-table-cell/>
          <table:table-cell office:value-type="string" table:number-columns-spanned="1" table:number-rows-spanned="2" table:style-name="ce71">
            <text:p>Doc - Observação</text:p>
            <text:p><text:span text:style-name="T1">Histórico do gasto</text:span></text:p>
          </table:table-cell>
          <table:table-cell office:value-type="string" table:number-columns-spanned="2" table:number-rows-spanned="2" table:style-name="ce71">
            <text:p>Natureza Despesa</text:p>
            <text:p><text:span text:style-name="T1">Objeto do gasto</text:span></text:p>
          </table:table-cell>
          <table:covered-table-cell/>
          <table:table-cell office:value-type="string" table:number-columns-spanned="1" table:number-rows-spanned="2" table:style-name="ce68">
            <text:p>DESPESAS PAGAS</text:p>
            <text:p><text:span text:style-name="T1">Somente exercícios anteriores</text:span></text:p>
          </table:table-cell>
          <table:table-cell table:number-columns-repeated="16377" table:style-name="ce28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8"/>
        </table:table-row>
        <table:table-row table:style-name="ro1">
          <table:table-cell/>
          <table:table-cell office:value-type="string" table:style-name="ce35">
            <text:p>16553940000148</text:p>
          </table:table-cell>
          <table:table-cell office:value-type="string" table:style-name="ce35">
            <text:p>MEDMAX COMERCIO DE MEDICAMENTOS LTDA</text:p>
          </table:table-cell>
          <table:table-cell office:value-type="string" table:style-name="ce35">
            <text:p>PAGAMENTO - NF 4485 - MEDMAX COMERCIO DE MEDICAMENT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5">
            <text:p>MATERIAL FARMACOLOGICO</text:p>
          </table:table-cell>
          <table:table-cell office:value-type="currency" office:value="55.2" table:style-name="ce36">
            <text:p><text:s/>R$ 55,20<text:s/></text:p>
          </table:table-cell>
          <table:table-cell table:number-columns-repeated="16377" table:style-name="ce28"/>
        </table:table-row>
        <table:table-row table:style-name="ro1">
          <table:table-cell/>
          <table:table-cell office:value-type="string" table:style-name="ce37">
            <text:p>05399515000120</text:p>
          </table:table-cell>
          <table:table-cell office:value-type="string" table:style-name="ce37">
            <text:p>ZIMMER COMERCIAL LTDA - EPP</text:p>
          </table:table-cell>
          <table:table-cell office:value-type="string" table:style-name="ce37">
            <text:p>DARF - RETENCAO CONFORME IN. 1540/2015 - SRF, NF 109.004 - ZIMMER COMERCIAL LTDA - EPP. ALMOXARIFADO UAPS - UNIDADE DE ABASTECIMENTO DE PRODUTOS PARA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35.57" table:style-name="ce38">
            <text:p><text:s/>R$ 35,57<text:s/></text:p>
          </table:table-cell>
          <table:table-cell table:number-columns-repeated="16377" table:style-name="ce28"/>
        </table:table-row>
        <table:table-row table:style-name="ro1">
          <table:table-cell/>
          <table:table-cell office:value-type="string" table:style-name="ce37">
            <text:p>05524742000130</text:p>
          </table:table-cell>
          <table:table-cell office:value-type="string" table:style-name="ce37">
            <text:p>MED SUPPLY PRODUTOS MEDICOS EIRELI</text:p>
          </table:table-cell>
          <table:table-cell office:value-type="string" table:style-name="ce37">
            <text:p>DARF - RETENCAO CONFORME IN. 1540/2015 - SRF, NF 28.722 - MED SUPPLY PRODUTOS MEDICOS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20.11" table:style-name="ce38">
            <text:p><text:s/>R$ 320,11<text:s/></text:p>
          </table:table-cell>
          <table:table-cell table:number-columns-repeated="16377" table:style-name="ce28"/>
        </table:table-row>
        <table:table-row table:style-name="ro1">
          <table:table-cell/>
          <table:table-cell office:value-type="string" table:style-name="ce37">
            <text:p>32137424000199</text:p>
          </table:table-cell>
          <table:table-cell office:value-type="string" table:style-name="ce37">
            <text:p>ALKO DO BRASIL INDUSTRIA E COMERCIO LTDA</text:p>
          </table:table-cell>
          <table:table-cell office:value-type="string" table:style-name="ce37">
            <text:p>DARF - RETENCAO CONFORME IN. 1540/2015 - SRF - NF 50415 - ALKO DO BRASIL INDUSTRIA E COMERCIO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48.48" table:style-name="ce38">
            <text:p><text:s/>R$ 348,48<text:s/></text:p>
          </table:table-cell>
          <table:table-cell table:number-columns-repeated="16377" table:style-name="ce28"/>
        </table:table-row>
        <table:table-row table:style-name="ro1">
          <table:table-cell/>
          <table:table-cell office:value-type="string" table:style-name="ce37">
            <text:p>21998885000130</text:p>
          </table:table-cell>
          <table:table-cell office:value-type="string" table:style-name="ce37">
            <text:p>MEDIPHACOS INDUSTRIAS MEDICAS S/A</text:p>
          </table:table-cell>
          <table:table-cell office:value-type="string" table:style-name="ce37">
            <text:p>DARF - RETENCAO CONFORME IN. 1540/2015 - SRF, NF 2018/140 - REF. 09/2018 - MEDIPHACOS INDUSTRIAS MEDICAS S/A - CTO 29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155.61000000000001" table:style-name="ce38">
            <text:p><text:s/>R$ 155,61<text:s/></text:p>
          </table:table-cell>
          <table:table-cell table:number-columns-repeated="16377" table:style-name="ce28"/>
        </table:table-row>
        <table:table-row table:style-name="ro1">
          <table:table-cell/>
          <table:table-cell office:value-type="string" table:style-name="ce37">
            <text:p>58950775000108</text:p>
          </table:table-cell>
          <table:table-cell office:value-type="string" table:style-name="ce37">
            <text:p>COTACAO COM REPRESENTACAO IMPORTACAO E EXPORTACAO LTDA</text:p>
          </table:table-cell>
          <table:table-cell office:value-type="string" table:style-name="ce37">
            <text:p>DARF - RETENCAO CONFORME IN. 1540/2015 - SRF, NF 24.680 - COTACAO COM REPRESENTACAO IMPORTACAO E EXPORT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.17" table:style-name="ce38">
            <text:p><text:s/>R$ 12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950775000108</text:p>
          </table:table-cell>
          <table:table-cell office:value-type="string" table:style-name="ce37">
            <text:p>COTACAO COM REPRESENTACAO IMPORTACAO E EXPORTACAO LTDA</text:p>
          </table:table-cell>
          <table:table-cell office:value-type="string" table:style-name="ce37">
            <text:p>DARF - RETENCAO CONFORME IN. 1540/2015 - SRF, NF 24562 - COTACAO COM REPRESENTACAO IMPORTACAO E EXPORT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9.51" table:style-name="ce38">
            <text:p><text:s/>R$ 109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, NF 1024658 - CIRURGICA FERNANDES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.17" table:style-name="ce38">
            <text:p><text:s/>R$ 9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848000127</text:p>
          </table:table-cell>
          <table:table-cell office:value-type="string" table:style-name="ce37">
            <text:p>CRISTAL PHARMA LTDA</text:p>
          </table:table-cell>
          <table:table-cell office:value-type="string" table:style-name="ce37">
            <text:p>DARF - RETENCAO CONFORME IN. 1540/2015 - SRF - NF 163492 - CRISTAL PHARMA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4.27" table:style-name="ce38">
            <text:p><text:s/>R$ 84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 - NF 1024152 - CIRURGICA FERNANDES - COMERCIO DE MATERIAIS 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.14" table:style-name="ce38">
            <text:p><text:s/>R$ 15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 - NF 1024766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6.67" table:style-name="ce38">
            <text:p><text:s/>R$ 8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3100082000103</text:p>
          </table:table-cell>
          <table:table-cell office:value-type="string" table:style-name="ce37">
            <text:p>E TAMUSSINO E CIA LTDA</text:p>
          </table:table-cell>
          <table:table-cell office:value-type="string" table:style-name="ce37">
            <text:p>DARF - RETENCAO CONFORME IN. 1540/2015 - SRF, NF 84.701 - E TAMUSSINO E CIA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53" table:style-name="ce38">
            <text:p><text:s/>R$ 1.05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998885000130</text:p>
          </table:table-cell>
          <table:table-cell office:value-type="string" table:style-name="ce37">
            <text:p>MEDIPHACOS INDUSTRIAS MEDICAS S/A</text:p>
          </table:table-cell>
          <table:table-cell office:value-type="string" table:style-name="ce37">
            <text:p>DARF - RETENCAO CONFORME IN. 1540/2015 - SRF, NF 2018/155 - REF. 10/2018 - MEDIPHACOS INDUSTRIAS MEDICAS S/A - CTO 29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155.61000000000001" table:style-name="ce38">
            <text:p><text:s/>R$ 155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604122000197</text:p>
          </table:table-cell>
          <table:table-cell office:value-type="string" table:style-name="ce37">
            <text:p>TRIVALE ADMINISTRACAO LTDA</text:p>
          </table:table-cell>
          <table:table-cell office:value-type="string" table:style-name="ce37">
            <text:p>PAGAMENTO NF 01055580 - REF: 11/2018 - TRIVALE ADMINISTRACAO LTDA - CTO 38/2017 - PR 0104/2016.</text:p>
          </table:table-cell>
          <table:table-cell office:value-type="string" table:style-name="ce28">
            <text:p>33903925</text:p>
          </table:table-cell>
          <table:table-cell office:value-type="string" table:style-name="ce37">
            <text:p>TAXA DE ADMINISTRACAO</text:p>
          </table:table-cell>
          <table:table-cell office:value-type="currency" office:value="4313.1000000000004" table:style-name="ce38">
            <text:p><text:s/>R$ 4.313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97927000161</text:p>
          </table:table-cell>
          <table:table-cell office:value-type="string" table:style-name="ce37">
            <text:p>MEDIC STOCK COMERCIO DE PRODUTOS MEDICOS HOSPITALARES E</text:p>
          </table:table-cell>
          <table:table-cell office:value-type="string" table:style-name="ce37">
            <text:p>DARF - RETENCAO CONFORME IN. 1540/2015 - SRFB - NF 27.414 - MEDIC STOCK COMERCIO DE PRODUTOS MEDICOS HOSP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.27" table:style-name="ce38">
            <text:p><text:s/>R$ 3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DARF - RETENCAO CONFORME IN. 1540/2015 - SRFB - NF 2963 - CONEXAO MEDICA COMERCIAL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.25" table:style-name="ce38">
            <text:p><text:s/>R$ 6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998885000130</text:p>
          </table:table-cell>
          <table:table-cell office:value-type="string" table:style-name="ce37">
            <text:p>MEDIPHACOS INDUSTRIAS MEDICAS S/A</text:p>
          </table:table-cell>
          <table:table-cell office:value-type="string" table:style-name="ce37">
            <text:p>PAGAMENTO NF 2018/140 - REF. 09/2018 - MEDIPHACOS INDUSTRIAS MEDICAS S/A - CTO 29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1491.05" table:style-name="ce38">
            <text:p><text:s/>R$ 1.491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97927000161</text:p>
          </table:table-cell>
          <table:table-cell office:value-type="string" table:style-name="ce37">
            <text:p>MEDIC STOCK COMERCIO DE PRODUTOS MEDICOS HOSPITALARES E</text:p>
          </table:table-cell>
          <table:table-cell office:value-type="string" table:style-name="ce37">
            <text:p>DARF - RETENCAO CONFORME IN. 1540/2015 - SRFB - NF 27.411 - MEDIC STOCK COMERCIO DE PRODUTOS MEDICOS HOSP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.17" table:style-name="ce38">
            <text:p><text:s/>R$ 8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950775000108</text:p>
          </table:table-cell>
          <table:table-cell office:value-type="string" table:style-name="ce37">
            <text:p>COTACAO COM REPRESENTACAO IMPORTACAO E EXPORTACAO LTDA</text:p>
          </table:table-cell>
          <table:table-cell office:value-type="string" table:style-name="ce37">
            <text:p>PAGAMENTO NF 24.680 - COTACAO COM REPRESENTACAO IMPORTACAO E EXPORT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95.83" table:style-name="ce38">
            <text:p><text:s/>R$ 195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950775000108</text:p>
          </table:table-cell>
          <table:table-cell office:value-type="string" table:style-name="ce37">
            <text:p>COTACAO COM REPRESENTACAO IMPORTACAO E EXPORTACAO LTDA</text:p>
          </table:table-cell>
          <table:table-cell office:value-type="string" table:style-name="ce37">
            <text:p>PAGAMENTO NF 24562 - COTACAO COM REPRESENTACAO IMPORTACAO E EXPORT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62.49" table:style-name="ce38">
            <text:p><text:s/>R$ 1.762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05910000103</text:p>
          </table:table-cell>
          <table:table-cell office:value-type="string" table:style-name="ce37">
            <text:p>SUPREMAVEDA COMERCIAL LTDA</text:p>
          </table:table-cell>
          <table:table-cell office:value-type="string" table:style-name="ce37">
            <text:p>PAGAMENTO - NF 8088 - SUPREMAVEDA COMERCIAL LTDA - EPP - ALMOXARIFADO UAPS - UNIDADE DE ABASTECIMENTO DE PRODUTOS A SAUDE.</text:p>
          </table:table-cell>
          <table:table-cell office:value-type="string" table:style-name="ce28">
            <text:p>33903026</text:p>
          </table:table-cell>
          <table:table-cell office:value-type="string" table:style-name="ce37">
            <text:p>MATERIAL ELETRICO E ELETRONICO</text:p>
          </table:table-cell>
          <table:table-cell office:value-type="currency" office:value="366" table:style-name="ce38">
            <text:p><text:s/>R$ 36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528697000121</text:p>
          </table:table-cell>
          <table:table-cell office:value-type="string" table:style-name="ce37">
            <text:p>SULMEDICAL INDUSTRIA E COMERCIO LTDA</text:p>
          </table:table-cell>
          <table:table-cell office:value-type="string" table:style-name="ce37">
            <text:p>DARF - RETENCAO CONFORME IN. 1540/2015 - SRFB, NF 40585 - SULMEDICAL INDUSTRIA E COMERCIO LTDA - ME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9.91" table:style-name="ce38">
            <text:p><text:s/>R$ 29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51140000133</text:p>
          </table:table-cell>
          <table:table-cell office:value-type="string" table:style-name="ce37">
            <text:p>DE PAULI COMERCIO REPRESENTACAO IMPORTACAO E EXPORTACAO</text:p>
          </table:table-cell>
          <table:table-cell office:value-type="string" table:style-name="ce37">
            <text:p>DARF - RETENCAO CONFORME IN. 1540/2015 - SRFB - NF 54294 - DE PAULI COMERCIO REPRESENTACAO IMPORTACAO E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2.71" table:style-name="ce38">
            <text:p><text:s/>R$ 42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S 1024187 E 1024189 - CIRURGICA FERNANDES - COMERCIO DE MATERIAIS 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0.31" table:style-name="ce38">
            <text:p><text:s/>R$ 0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99515000120</text:p>
          </table:table-cell>
          <table:table-cell office:value-type="string" table:style-name="ce37">
            <text:p>ZIMMER COMERCIAL LTDA - EPP</text:p>
          </table:table-cell>
          <table:table-cell office:value-type="string" table:style-name="ce37">
            <text:p>PAGAMENTO NF 109.004 - ZIMMER COMERCIAL LTDA - EPP. ALMOXARIFADO UAPS - UNIDADE DE ABASTECIMENTO DE PRODUTOS PARA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572.42999999999995" table:style-name="ce38">
            <text:p><text:s/>R$ 572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524742000130</text:p>
          </table:table-cell>
          <table:table-cell office:value-type="string" table:style-name="ce37">
            <text:p>MED SUPPLY PRODUTOS MEDICOS EIRELI</text:p>
          </table:table-cell>
          <table:table-cell office:value-type="string" table:style-name="ce37">
            <text:p>PAGAMENTO NF 28.722 - MED SUPPLY PRODUTOS MEDICOS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151.8900000000003" table:style-name="ce38">
            <text:p><text:s/>R$ 5.151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S 182359, 182369 E 182707 - PMH PRODUTOS MEDICOS HOSPITALARES LTDA - CTO 18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914.89" table:style-name="ce38">
            <text:p><text:s/>R$ 914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998885000130</text:p>
          </table:table-cell>
          <table:table-cell office:value-type="string" table:style-name="ce37">
            <text:p>MEDIPHACOS INDUSTRIAS MEDICAS S/A</text:p>
          </table:table-cell>
          <table:table-cell office:value-type="string" table:style-name="ce37">
            <text:p>PAGAMENTO NF 2018/155 - REF. 10/2018 - MEDIPHACOS INDUSTRIAS MEDICAS S/A - CTO 29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1491.05" table:style-name="ce38">
            <text:p><text:s/>R$ 1.491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97927000161</text:p>
          </table:table-cell>
          <table:table-cell office:value-type="string" table:style-name="ce37">
            <text:p>MEDIC STOCK COMERCIO DE PRODUTOS MEDICOS HOSPITALARES E</text:p>
          </table:table-cell>
          <table:table-cell office:value-type="string" table:style-name="ce37">
            <text:p>PAGAMENTO - NF 27.414 - MEDIC STOCK COMERCIO DE PRODUTOS MEDICOS HOSP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2.57" table:style-name="ce38">
            <text:p><text:s/>R$ 52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2137424000199</text:p>
          </table:table-cell>
          <table:table-cell office:value-type="string" table:style-name="ce37">
            <text:p>ALKO DO BRASIL INDUSTRIA E COMERCIO LTDA</text:p>
          </table:table-cell>
          <table:table-cell office:value-type="string" table:style-name="ce37">
            <text:p>PAGAMENTO - NF 50415 - ALKO DO BRASIL INDUSTRIA E COMERCIO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608.52" table:style-name="ce38">
            <text:p><text:s/>R$ 5.608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- NF 2963 - CONEXAO MEDICA COMERCIAL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0.55" table:style-name="ce38">
            <text:p><text:s/>R$ 100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038445000102</text:p>
          </table:table-cell>
          <table:table-cell office:value-type="string" table:style-name="ce37">
            <text:p>AGE HOSPITALAR LTDA</text:p>
          </table:table-cell>
          <table:table-cell office:value-type="string" table:style-name="ce37">
            <text:p>PAGAMENTO - <text:s/>NF 3.346 - AGE HOSPITALAR LTDA - EPP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52.79999999999995" table:style-name="ce38">
            <text:p><text:s/>R$ 652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NFS 4451 E 4452 - BIOS MATERIAIS HOSPITALARES LTDA - EPP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86.79999999999995" table:style-name="ce38">
            <text:p><text:s/>R$ 586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97927000161</text:p>
          </table:table-cell>
          <table:table-cell office:value-type="string" table:style-name="ce37">
            <text:p>MEDIC STOCK COMERCIO DE PRODUTOS MEDICOS HOSPITALARES E</text:p>
          </table:table-cell>
          <table:table-cell office:value-type="string" table:style-name="ce37">
            <text:p>PAGAMENTO - NF 27.411 - MEDIC STOCK COMERCIO DE PRODUTOS MEDICOS HOSP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1.43" table:style-name="ce38">
            <text:p><text:s/>R$ 131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NFS 4451 E 4452 - BIOS MATERIAIS HOSPITALARES LTDA - EPP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74" table:style-name="ce38">
            <text:p><text:s/>R$ 1.07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 - NF 267884 - POLAR FIX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63.63" table:style-name="ce38">
            <text:p><text:s/>R$ 663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054278000193</text:p>
          </table:table-cell>
          <table:table-cell office:value-type="string" table:style-name="ce37">
            <text:p>REGIANE SILVA DOS SANTOS COMERCIO E SERVICOS</text:p>
          </table:table-cell>
          <table:table-cell office:value-type="string" table:style-name="ce37">
            <text:p>PAGAMENTO - NF 106 - REGIANE SILVA DOS SANTOS COMERCIO E SERVICOS - ALMOXARIFADO UAPS - UNIDADE DE ABASTECIMENTO DE PRODUTOS A SAUDE.</text:p>
          </table:table-cell>
          <table:table-cell office:value-type="string" table:style-name="ce28">
            <text:p>33903026</text:p>
          </table:table-cell>
          <table:table-cell office:value-type="string" table:style-name="ce37">
            <text:p>MATERIAL ELETRICO E ELETRONICO</text:p>
          </table:table-cell>
          <table:table-cell office:value-type="currency" office:value="150.4" table:style-name="ce38">
            <text:p><text:s/>R$ 150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0366407000106</text:p>
          </table:table-cell>
          <table:table-cell office:value-type="string" table:style-name="ce37">
            <text:p>RAFAEL DA SILVA GABRIEL</text:p>
          </table:table-cell>
          <table:table-cell office:value-type="string" table:style-name="ce37">
            <text:p>PAGAMENTO NFS 022.128.754 E 022.132.373 - RAFAEL DA SILVA GABRIEL 00798921080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1532.85" table:style-name="ce38">
            <text:p><text:s/>R$ 1.532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0366407000106</text:p>
          </table:table-cell>
          <table:table-cell office:value-type="string" table:style-name="ce37">
            <text:p>RAFAEL DA SILVA GABRIEL</text:p>
          </table:table-cell>
          <table:table-cell office:value-type="string" table:style-name="ce37">
            <text:p>PAGAMENTO NFS 022.128.754 E 022.132.373 - RAFAEL DA SILVA GABRIEL 00798921080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696.75" table:style-name="ce38">
            <text:p><text:s/>R$ 696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DARF - RETENCAO CONFORME IN. 1540/2015 - SRFB - NF 2971 - CONEXAO MEDICA COMERCIAL EIRELI - EPP - ALMOXARIFADO UAPS - UNIDADE DE ABASTECIMENTO DE PRODUTOS A SAUDE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91.9" table:style-name="ce38">
            <text:p><text:s/>R$ 91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1721051000190</text:p>
          </table:table-cell>
          <table:table-cell office:value-type="string" table:style-name="ce37">
            <text:p>TRAUMINAS DISTRIBUIDORA DE MATERIAIS CIRURGICOS HOSPITA</text:p>
          </table:table-cell>
          <table:table-cell office:value-type="string" table:style-name="ce37">
            <text:p>DARF - RETENCAO CONFORME IN. 1540/2015 - SRFB - NF 523.528 - TRAUMINAS DISTRIBUIDORA DE MATERIAIS CIRURGI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3.76" table:style-name="ce38">
            <text:p><text:s/>R$ 133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877271000131</text:p>
          </table:table-cell>
          <table:table-cell office:value-type="string" table:style-name="ce37">
            <text:p>SIMILAR &amp; COMPATIVEL INDUSTRIA DE EQUIPAMENTOS MEDICOS</text:p>
          </table:table-cell>
          <table:table-cell office:value-type="string" table:style-name="ce37">
            <text:p>PAGAMENTO NF 8306 - SIMILAR E COMPATIVEL INDUSTRIA DE EQUIPAMENTO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311.5500000000002" table:style-name="ce38">
            <text:p><text:s/>R$ 2.311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528697000121</text:p>
          </table:table-cell>
          <table:table-cell office:value-type="string" table:style-name="ce37">
            <text:p>SULMEDICAL INDUSTRIA E COMERCIO LTDA</text:p>
          </table:table-cell>
          <table:table-cell office:value-type="string" table:style-name="ce37">
            <text:p>PAGAMENTO NF 40585 - SULMEDICAL INDUSTRIA E COMERCIO LTDA - ME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29.69" table:style-name="ce38">
            <text:p><text:s/>R$ 1.329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51140000133</text:p>
          </table:table-cell>
          <table:table-cell office:value-type="string" table:style-name="ce37">
            <text:p>DE PAULI COMERCIO REPRESENTACAO IMPORTACAO E EXPORTACAO</text:p>
          </table:table-cell>
          <table:table-cell office:value-type="string" table:style-name="ce37">
            <text:p>PAGAMENTO - NF 54294 - DE PAULI COMERCIO REPRESENTACAO IMPORTACAO E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87.29" table:style-name="ce38">
            <text:p><text:s/>R$ 687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S 1024187 E 1024189 - CIRURGICA FERNANDES - COMERCIO DE MATERIAIS 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.23" table:style-name="ce38">
            <text:p><text:s/>R$ 2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 1024658 - CIRURGICA FERNANDES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7.63" table:style-name="ce38">
            <text:p><text:s/>R$ 147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848000127</text:p>
          </table:table-cell>
          <table:table-cell office:value-type="string" table:style-name="ce37">
            <text:p>CRISTAL PHARMA LTDA</text:p>
          </table:table-cell>
          <table:table-cell office:value-type="string" table:style-name="ce37">
            <text:p>PAGAMENTO - NF 163492 - CRISTAL PHARMA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56.23" table:style-name="ce38">
            <text:p><text:s/>R$ 1.356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- NF 1024152 - CIRURGICA FERNANDES - COMERCIO DE MATERIAIS 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43.69" table:style-name="ce38">
            <text:p><text:s/>R$ 243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312871000146</text:p>
          </table:table-cell>
          <table:table-cell office:value-type="string" table:style-name="ce37">
            <text:p>EXEMPLARMED COMERCIO DE PRODUTOS HOSPITALARES LTDA</text:p>
          </table:table-cell>
          <table:table-cell office:value-type="string" table:style-name="ce37">
            <text:p>DARF - RETENCAO CONFORME IN. 1540/2015 - SRFB, NFS 4682,4685,4684 - EXEMPLARMED COMERCIO DE PRODUTOS HOSPITALARES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8.47" table:style-name="ce38">
            <text:p><text:s/>R$ 138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2654814000182</text:p>
          </table:table-cell>
          <table:table-cell office:value-type="string" table:style-name="ce37">
            <text:p>RAPHAEL GONCALVES NICESIO</text:p>
          </table:table-cell>
          <table:table-cell office:value-type="string" table:style-name="ce37">
            <text:p>PAGAMENTO NF 6.839 - RAPHAEL GONCALVES NICESIO - ALMOXARIFADO UAPS ¿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3.95" table:style-name="ce38">
            <text:p><text:s/>R$ 103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S 1024187 E 1024189 - CIRURGICA FERNANDES - COMERCIO DE MATERIAIS 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.71" table:style-name="ce38">
            <text:p><text:s/>R$ 2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- NF 1024766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94.91" table:style-name="ce38">
            <text:p><text:s/>R$ 1.394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767486000168</text:p>
          </table:table-cell>
          <table:table-cell office:value-type="string" table:style-name="ce37">
            <text:p>R M LANZA DOS SANTOS COMERCIO</text:p>
          </table:table-cell>
          <table:table-cell office:value-type="string" table:style-name="ce37">
            <text:p>DARF - RETENCAO CONFORME IN. 1540/2015 - SRFB, NF 4800 - R M LANZA DOS SANTOS COMERCIO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3.78" table:style-name="ce38">
            <text:p><text:s/>R$ 13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129409000105</text:p>
          </table:table-cell>
          <table:table-cell office:value-type="string" table:style-name="ce37">
            <text:p>OPHTHALMOS S/A</text:p>
          </table:table-cell>
          <table:table-cell office:value-type="string" table:style-name="ce37">
            <text:p>DARF - RETENCAO CONFORME IN. 1540/2015 - SRFB - NF 160731 - OPHTHALMOS S/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.27" table:style-name="ce38">
            <text:p><text:s/>R$ 8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461807000185</text:p>
          </table:table-cell>
          <table:table-cell office:value-type="string" table:style-name="ce37">
            <text:p>PHARMEDICE MANIPULACOES ESPECIALIZADAS EIRELI</text:p>
          </table:table-cell>
          <table:table-cell office:value-type="string" table:style-name="ce37">
            <text:p>DARF - RETENCAO CONFORME IN. 1540/2015 - SRFB, NF 2.850 - PHARMEDICE MANIPULACOES ESPECIALIZADAS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1.65" table:style-name="ce38">
            <text:p><text:s/>R$ 21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629745000109</text:p>
          </table:table-cell>
          <table:table-cell office:value-type="string" table:style-name="ce37">
            <text:p>NOVAFARMA INDUSTRIA FARMACEUTICA LTDA</text:p>
          </table:table-cell>
          <table:table-cell office:value-type="string" table:style-name="ce37">
            <text:p>DARF - RETENCAO CONFORME IN. 1540/2015 - SRFB, NFS 93700 E 93701 - NOVAFARMA INDUSTRIA FARMACEUTICA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03.4" table:style-name="ce38">
            <text:p><text:s/>R$ 103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74929000140</text:p>
          </table:table-cell>
          <table:table-cell office:value-type="string" table:style-name="ce37">
            <text:p>MED CENTER COMERCIAL LTDA</text:p>
          </table:table-cell>
          <table:table-cell office:value-type="string" table:style-name="ce37">
            <text:p>DARF - RETENCAO CONFORME IN. 1540/2015 - SRFB - NF 222350 - MED CENTER COMERCIAL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2.87" table:style-name="ce38">
            <text:p><text:s/>R$ 12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768887000101</text:p>
          </table:table-cell>
          <table:table-cell office:value-type="string" table:style-name="ce37">
            <text:p>MDF DISTRIBUIDORA DE PRODUTOS FARMACEUTICOS E HOSPITALA</text:p>
          </table:table-cell>
          <table:table-cell office:value-type="string" table:style-name="ce37">
            <text:p>DARF - RETENCAO CONFORME IN. 1540/2015 - SRFB, NFS 19988,19990 E 19992 - MUNDIFARMA DISTRIBUIDORA DE PRODUTOS FARMACEU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3.66" table:style-name="ce38">
            <text:p><text:s/>R$ 53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49915000158</text:p>
          </table:table-cell>
          <table:table-cell office:value-type="string" table:style-name="ce37">
            <text:p>PRESTOMEDI DISTRIBUIDORA DE PRODUTOS PARA A SAUDE LTDA</text:p>
          </table:table-cell>
          <table:table-cell office:value-type="string" table:style-name="ce37">
            <text:p>DARF - RETENCAO CONFORME IN. 1540/2015 - SRFB, NFS 17493,17494 - PRESTOMEDI DISTRIBUIDORA DE PRODUTOS PARA A S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6.86" table:style-name="ce38">
            <text:p><text:s/>R$ 16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768887000101</text:p>
          </table:table-cell>
          <table:table-cell office:value-type="string" table:style-name="ce37">
            <text:p>MDF DISTRIBUIDORA DE PRODUTOS FARMACEUTICOS E HOSPITALA</text:p>
          </table:table-cell>
          <table:table-cell office:value-type="string" table:style-name="ce37">
            <text:p>DARF - RETENCAO CONFORME IN. 1540/2015 - SRFB - NF 19995 - MUNDIFARMA DISTRIBUIDORA DE PRODUTOS FARMACEU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.88" table:style-name="ce38">
            <text:p><text:s/>R$ 4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74929000140</text:p>
          </table:table-cell>
          <table:table-cell office:value-type="string" table:style-name="ce37">
            <text:p>MED CENTER COMERCIAL LTDA</text:p>
          </table:table-cell>
          <table:table-cell office:value-type="string" table:style-name="ce37">
            <text:p>DARF - RETENCAO CONFORME IN. 1540/2015 - SRFB - NFS 000221300,000221301 - MED CENTER COMERCIAL LTDA - ALMOXARIFADO UAD - UNIDADE DE ABASTECIMENTO E DISPENSACAO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5.57" table:style-name="ce38">
            <text:p><text:s/>R$ 15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3100082000103</text:p>
          </table:table-cell>
          <table:table-cell office:value-type="string" table:style-name="ce37">
            <text:p>E TAMUSSINO E CIA LTDA</text:p>
          </table:table-cell>
          <table:table-cell office:value-type="string" table:style-name="ce37">
            <text:p>PAGAMENTO NF 84.701 - E TAMUSSINO E CIA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947" table:style-name="ce38">
            <text:p><text:s/>R$ 16.94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768887000101</text:p>
          </table:table-cell>
          <table:table-cell office:value-type="string" table:style-name="ce37">
            <text:p>MDF DISTRIBUIDORA DE PRODUTOS FARMACEUTICOS E HOSPITALA</text:p>
          </table:table-cell>
          <table:table-cell office:value-type="string" table:style-name="ce37">
            <text:p>DARF - RETENCAO CONFORME IN. 1540/2015 - SRFB - NF 19994 - MUNDIFARMA DISTRIBUIDORA DE PRODUTOS FARMACEU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6.48" table:style-name="ce38">
            <text:p><text:s/>R$ 56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340717000161</text:p>
          </table:table-cell>
          <table:table-cell office:value-type="string" table:style-name="ce37">
            <text:p>POINT SUTURE DO BRASIL IND DE FIOS CIRURGICOS LTDA</text:p>
          </table:table-cell>
          <table:table-cell office:value-type="string" table:style-name="ce37">
            <text:p>DARF - RETENCAO CONFORME IN. 1540/2015 - SRFB - NFS 58208,58209 - POINT SUTURE DO BRASIL IND DE FIOS CIRURGICO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8.34" table:style-name="ce38">
            <text:p><text:s/>R$ 28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NFS 182359, 182369 E 182707 - PMH PRODUTOS MEDICOS HOSPITALARES LTDA - CTO 18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3174.11" table:style-name="ce38">
            <text:p><text:s/>R$ 13.174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867357000158</text:p>
          </table:table-cell>
          <table:table-cell office:value-type="string" table:style-name="ce37">
            <text:p>DISTRIBUIDORA PARANHOS ARTIGOS PARA LABORATORIOS LTDA</text:p>
          </table:table-cell>
          <table:table-cell office:value-type="string" table:style-name="ce37">
            <text:p>PAGAMENTO NF 12.620 - DISTRIBUIDORA PARANHOS ARTIGOS PARA LABORATOR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62" table:style-name="ce38">
            <text:p><text:s/>R$ 26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NFS 182359, 182369 E 182707 - PMH PRODUTOS MEDICOS HOSPITALARES LTDA - CTO 18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550" table:style-name="ce38">
            <text:p><text:s/>R$ 1.5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7359168000105</text:p>
          </table:table-cell>
          <table:table-cell office:value-type="string" table:style-name="ce37">
            <text:p>SILSUL COMERCIO LTDA</text:p>
          </table:table-cell>
          <table:table-cell office:value-type="string" table:style-name="ce37">
            <text:p>PAGAMENTO - NF 27487 - SILSUL COMERCIO LTDA - ALMOXARIFADO ULAC - UNIDADE DE LABORATORIO DE ANALISES CLINICAS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390.7" table:style-name="ce38">
            <text:p><text:s/>R$ 390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ISSQN-ST - NF 1185 - PRIMER INTELIGENCIA EM SERVICOS LTDA - ME - REF. PAGAMENTO RETROATIVO REFERENTE AOS 5 E 6 TERMOS ADITIVOS - CTO 46/2016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918.52" table:style-name="ce38">
            <text:p><text:s/>R$ 918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PAGAMENTO DO VALOR PROVISIONADO REFERENTE A CONTA VINCULADA - NF 1185 - PRIMER INTELIGENCIA EM SERVICOS LTDA - ME - REF. PAGAMENTO RETROATIVO REFERENTE AOS 5 E 6 TERMOS ADITIVOS - CTO 46/2016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4791.3100000000004" table:style-name="ce38">
            <text:p><text:s/>R$ 4.791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23992000192</text:p>
          </table:table-cell>
          <table:table-cell office:value-type="string" table:style-name="ce37">
            <text:p>MEDICAL-HOSP ASSESSORIA E SERVICOS LTDA</text:p>
          </table:table-cell>
          <table:table-cell office:value-type="string" table:style-name="ce37">
            <text:p>PAGAMENTO NF 3628 - MEDICAL-HOSP ASSESSORIA E SERVICOS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9" table:style-name="ce38">
            <text:p><text:s/>R$ 15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00.236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5.87" table:style-name="ce38">
            <text:p><text:s/>R$ 25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00.263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4.96" table:style-name="ce38">
            <text:p><text:s/>R$ 124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00.453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38.72" table:style-name="ce38">
            <text:p><text:s/>R$ 338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00.263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555.04" table:style-name="ce38">
            <text:p><text:s/>R$ 5.555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00.236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50.0899999999999" table:style-name="ce38">
            <text:p><text:s/>R$ 1.150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00.453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451.28" table:style-name="ce38">
            <text:p><text:s/>R$ 5.451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S 200717 E 200933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0.31" table:style-name="ce38">
            <text:p><text:s/>R$ 100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S 200717 E 200933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459.51" table:style-name="ce38">
            <text:p><text:s/>R$ 4.459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544606000181</text:p>
          </table:table-cell>
          <table:table-cell office:value-type="string" table:style-name="ce37">
            <text:p>EPS COMERCIO DE PAPEIS LTDA</text:p>
          </table:table-cell>
          <table:table-cell office:value-type="string" table:style-name="ce37">
            <text:p>PAGAMENTO - <text:s/>NF 361 - EPS COMERCIO DE PAPEIS LTDA - ALMOXARIFADO UAPS - UNIDADE DE ABASTECIMENTO DE PRODUTOS A SAUDE.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699.5" table:style-name="ce38">
            <text:p><text:s/>R$ 699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186469000183</text:p>
          </table:table-cell>
          <table:table-cell office:value-type="string" table:style-name="ce37">
            <text:p>COMERCIAL SANTANA WERNECK LTDA</text:p>
          </table:table-cell>
          <table:table-cell office:value-type="string" table:style-name="ce37">
            <text:p>PAGAMENTO NF 3995 - COMERCIAL SANTANA WERNECK LTDA - ALMOXARIFADO UAPS - UNIDADE DE ABASTECIMENTO DE PRODUTOS A SAUDE.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37" table:style-name="ce38">
            <text:p><text:s/>R$ 3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980789000190</text:p>
          </table:table-cell>
          <table:table-cell office:value-type="string" table:style-name="ce37">
            <text:p>VALE DIAGNOSTICOS LTDA</text:p>
          </table:table-cell>
          <table:table-cell office:value-type="string" table:style-name="ce37">
            <text:p>PAGAMENTO NF 2342 - VALE DIAGNOSTICOS LTDA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75" table:style-name="ce38">
            <text:p><text:s/>R$ 7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339015000141</text:p>
          </table:table-cell>
          <table:table-cell office:value-type="string" table:style-name="ce37">
            <text:p>PLASTPEROLA INDUSTRIA E COMERCIO DE PLASTICOS LTDA</text:p>
          </table:table-cell>
          <table:table-cell office:value-type="string" table:style-name="ce37">
            <text:p>PAGAMENTO NF 20268 - PLASTPEROLA INDUSTRIA E COMERCIO DE PLASTICOS - ALMOXARIFADO UAPS - UNIDADE DE ABASTECIMENTO DE PRODUTOS A SAUDE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4494" table:style-name="ce38">
            <text:p><text:s/>R$ 4.49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- NF 267884 - POLAR FIX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680.45" table:style-name="ce38">
            <text:p><text:s/>R$ 10.680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466544000109</text:p>
          </table:table-cell>
          <table:table-cell office:value-type="string" table:style-name="ce37">
            <text:p>PROTECTOR INDUSTRIA E COMERCIO DE PRODUTOS MEDICO HOSPI</text:p>
          </table:table-cell>
          <table:table-cell office:value-type="string" table:style-name="ce37">
            <text:p>PAGAMENTO NFS 3866,3867,3868 - PROTECTOR INDUSTRIA E COMERCIO DE PRODUTOS ME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2670" table:style-name="ce38">
            <text:p><text:s/>R$ 2.67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544606000181</text:p>
          </table:table-cell>
          <table:table-cell office:value-type="string" table:style-name="ce37">
            <text:p>EPS COMERCIO DE PAPEIS LTDA</text:p>
          </table:table-cell>
          <table:table-cell office:value-type="string" table:style-name="ce37">
            <text:p>PAGAMENTO - <text:s/>NF 362 - EPS COMERCIO DE PAPEIS LTDA - ALMOXARIFADO UAPS - UNIDADE DE ABASTECIMENTO DE PRODUTOS A SAUDE.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5596" table:style-name="ce38">
            <text:p><text:s/>R$ 5.59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970625000128</text:p>
          </table:table-cell>
          <table:table-cell office:value-type="string" table:style-name="ce37">
            <text:p>PAPELARIA DIMENSIONAL LTDA</text:p>
          </table:table-cell>
          <table:table-cell office:value-type="string" table:style-name="ce37">
            <text:p>PAGAMENTO - NF 5.030 - PAPELARIA DIMENSIONAL LTDA - ME - ALMOXARIFADO UAPS - UNIDADE DE ABASTECIMENTO DE PRODUTOS A SAUDE.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203.8" table:style-name="ce38">
            <text:p><text:s/>R$ 203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038785000108</text:p>
          </table:table-cell>
          <table:table-cell office:value-type="string" table:style-name="ce37">
            <text:p>VILSON DA SILVA BRUM</text:p>
          </table:table-cell>
          <table:table-cell office:value-type="string" table:style-name="ce37">
            <text:p>PAGAMENTO NF 21.126 - VILSON DA SILVA BRUM - EPP - ALMOXARIFADO UAPS - UNIDADE DE ABASTECIMENTO DE PRODUTOS A SAUDE.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240" table:style-name="ce38">
            <text:p><text:s/>R$ 24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- NF 2971 - CONEXAO MEDICA COMERCIAL EIRELI - EPP - ALMOXARIFADO UAPS - UNIDADE DE ABASTECIMENTO DE PRODUTOS A SAUDE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413.22" table:style-name="ce38">
            <text:p><text:s/>R$ 413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- NF 2971 - CONEXAO MEDICA COMERCIAL EIRELI - EPP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65.9000000000001" table:style-name="ce38">
            <text:p><text:s/>R$ 1.065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1721051000190</text:p>
          </table:table-cell>
          <table:table-cell office:value-type="string" table:style-name="ce37">
            <text:p>TRAUMINAS DISTRIBUIDORA DE MATERIAIS CIRURGICOS HOSPITA</text:p>
          </table:table-cell>
          <table:table-cell office:value-type="string" table:style-name="ce37">
            <text:p>PAGAMENTO - NF 523.528 - TRAUMINAS DISTRIBUIDORA DE MATERIAIS CIRURGI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946.24" table:style-name="ce38">
            <text:p><text:s/>R$ 5.946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40329000119</text:p>
          </table:table-cell>
          <table:table-cell office:value-type="string" table:style-name="ce37">
            <text:p>MED SHARP INDUSTRIA E COMERCIO DE PRODUTOS HOSPITALARES</text:p>
          </table:table-cell>
          <table:table-cell office:value-type="string" table:style-name="ce37">
            <text:p>PAGAMENTO NF 9690 - MED SHARP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372" table:style-name="ce38">
            <text:p><text:s/>R$ 5.37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466544000109</text:p>
          </table:table-cell>
          <table:table-cell office:value-type="string" table:style-name="ce37">
            <text:p>PROTECTOR INDUSTRIA E COMERCIO DE PRODUTOS MEDICO HOSPI</text:p>
          </table:table-cell>
          <table:table-cell office:value-type="string" table:style-name="ce37">
            <text:p>PAGAMENTO NFS 3866,3867,3868 - PROTECTOR INDUSTRIA E COMERCIO DE PRODUTOS ME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53.4" table:style-name="ce38">
            <text:p><text:s/>R$ 53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956527000145</text:p>
          </table:table-cell>
          <table:table-cell office:value-type="string" table:style-name="ce37">
            <text:p>ORION COMERCIO DE ARTIGOS MEDICOS LTDA</text:p>
          </table:table-cell>
          <table:table-cell office:value-type="string" table:style-name="ce37">
            <text:p>PAGAMENTO NF 1310 - ORION COMERCIO DE ARTIGOS MED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64.6" table:style-name="ce38">
            <text:p><text:s/>R$ 664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DARF - RETENCAO CONFORME IN. 1540/2015 - SRFB, NFS 2.813,2.879,2.927 E 2.880 - CONEXAO MEDICA COMERCIAL EIRELI - EPP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7.96" table:style-name="ce38">
            <text:p><text:s/>R$ 117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340717000161</text:p>
          </table:table-cell>
          <table:table-cell office:value-type="string" table:style-name="ce37">
            <text:p>POINT SUTURE DO BRASIL IND DE FIOS CIRURGICOS LTDA</text:p>
          </table:table-cell>
          <table:table-cell office:value-type="string" table:style-name="ce37">
            <text:p>PAGAMENTO - NFS 58208,58209 - POINT SUTURE DO BRASIL IND DE FIOS CIRURGICO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02.2" table:style-name="ce38">
            <text:p><text:s/>R$ 202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312871000146</text:p>
          </table:table-cell>
          <table:table-cell office:value-type="string" table:style-name="ce37">
            <text:p>EXEMPLARMED COMERCIO DE PRODUTOS HOSPITALARES LTDA</text:p>
          </table:table-cell>
          <table:table-cell office:value-type="string" table:style-name="ce37">
            <text:p>PAGAMENTO NFS 4682,4685 E 4684 - EXEMPLARMED COMERCIO DE PRODUTOS HOSPITALARES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958.63" table:style-name="ce38">
            <text:p><text:s/>R$ 1.958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618429000187</text:p>
          </table:table-cell>
          <table:table-cell office:value-type="string" table:style-name="ce37">
            <text:p>MARLENE RAMOS DE MOURA MAIA</text:p>
          </table:table-cell>
          <table:table-cell office:value-type="string" table:style-name="ce37">
            <text:p>PAGAMENTO NF 698 <text:s/>- MARLENE RAMOS DE MOURA MAI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136.16" table:style-name="ce38">
            <text:p><text:s/>R$ 136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768887000101</text:p>
          </table:table-cell>
          <table:table-cell office:value-type="string" table:style-name="ce37">
            <text:p>MDF DISTRIBUIDORA DE PRODUTOS FARMACEUTICOS E HOSPITALA</text:p>
          </table:table-cell>
          <table:table-cell office:value-type="string" table:style-name="ce37">
            <text:p>PAGAMENTO NFS 19988,19990 E 19992 - MUNDIFARMA DISTRIBUIDORA DE PRODUTOS FARMACEU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267.19" table:style-name="ce38">
            <text:p><text:s/>R$ 2.267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956527000145</text:p>
          </table:table-cell>
          <table:table-cell office:value-type="string" table:style-name="ce37">
            <text:p>ORION COMERCIO DE ARTIGOS MEDICOS LTDA</text:p>
          </table:table-cell>
          <table:table-cell office:value-type="string" table:style-name="ce37">
            <text:p>PAGAMENTO - NF 1309 - ORION COMERCIO DE ARTIGOS MED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99.96" table:style-name="ce38">
            <text:p><text:s/>R$ 399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038785000108</text:p>
          </table:table-cell>
          <table:table-cell office:value-type="string" table:style-name="ce37">
            <text:p>VILSON DA SILVA BRUM</text:p>
          </table:table-cell>
          <table:table-cell office:value-type="string" table:style-name="ce37">
            <text:p>PAGAMENTO NF 21090 - VILSON DA SILVA BRUM - EPP - ALMOXARIFADO UAPS - UNIDADE DE ABASTECIMENTO DE PRODUTOS A SAUDE.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153" table:style-name="ce38">
            <text:p><text:s/>R$ 15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49915000158</text:p>
          </table:table-cell>
          <table:table-cell office:value-type="string" table:style-name="ce37">
            <text:p>PRESTOMEDI DISTRIBUIDORA DE PRODUTOS PARA A SAUDE LTDA</text:p>
          </table:table-cell>
          <table:table-cell office:value-type="string" table:style-name="ce37">
            <text:p>PAGAMENTO NFS 17493 E 17494 - PRESTOMEDI DISTRIBUIDORA DE PRODUTOS PARA A S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70.8" table:style-name="ce38">
            <text:p><text:s/>R$ 170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312871000146</text:p>
          </table:table-cell>
          <table:table-cell office:value-type="string" table:style-name="ce37">
            <text:p>EXEMPLARMED COMERCIO DE PRODUTOS HOSPITALARES LTDA</text:p>
          </table:table-cell>
          <table:table-cell office:value-type="string" table:style-name="ce37">
            <text:p>PAGAMENTO NFS 4682,4685 E 4684 - EXEMPLARMED COMERCIO DE PRODUTOS HOSPITALARES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04" table:style-name="ce38">
            <text:p><text:s/>R$ 20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186469000183</text:p>
          </table:table-cell>
          <table:table-cell office:value-type="string" table:style-name="ce37">
            <text:p>COMERCIAL SANTANA WERNECK LTDA</text:p>
          </table:table-cell>
          <table:table-cell office:value-type="string" table:style-name="ce37">
            <text:p>PAGAMENTO NF 3994 - COMERCIAL SANTANA WERNECK LTDA - ALMOXARIFADO UAPS - UNIDADE DE ABASTECIMENTO DE PRODUTOS A SAUDE.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436.3" table:style-name="ce38">
            <text:p><text:s/>R$ 436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186469000183</text:p>
          </table:table-cell>
          <table:table-cell office:value-type="string" table:style-name="ce37">
            <text:p>COMERCIAL SANTANA WERNECK LTDA</text:p>
          </table:table-cell>
          <table:table-cell office:value-type="string" table:style-name="ce37">
            <text:p>PAGAMENTO NF 3994 - COMERCIAL SANTANA WERNECK LTDA - ALMOXARIFADO UAPS - UNIDADE DE ABASTECIMENTO DE PRODUTOS A SAUDE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52.5" table:style-name="ce38">
            <text:p><text:s/>R$ 52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961818000140</text:p>
          </table:table-cell>
          <table:table-cell office:value-type="string" table:style-name="ce37">
            <text:p>MOACIR DE ALMEIDA</text:p>
          </table:table-cell>
          <table:table-cell office:value-type="string" table:style-name="ce37">
            <text:p>PAGAMENTO NF 2226 - MOACIR DE ALMEIDA - ME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123.2" table:style-name="ce38">
            <text:p><text:s/>R$ 1.123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767486000168</text:p>
          </table:table-cell>
          <table:table-cell office:value-type="string" table:style-name="ce37">
            <text:p>R M LANZA DOS SANTOS COMERCIO</text:p>
          </table:table-cell>
          <table:table-cell office:value-type="string" table:style-name="ce37">
            <text:p>PAGAMENTO NF 4800 - R M LANZA DOS SANTOS COMERCIO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221.84" table:style-name="ce38">
            <text:p><text:s/>R$ 221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129409000105</text:p>
          </table:table-cell>
          <table:table-cell office:value-type="string" table:style-name="ce37">
            <text:p>OPHTHALMOS S/A</text:p>
          </table:table-cell>
          <table:table-cell office:value-type="string" table:style-name="ce37">
            <text:p>PAGAMENTO - NF 160731 - OPHTHALMOS S/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3.03" table:style-name="ce38">
            <text:p><text:s/>R$ 133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461807000185</text:p>
          </table:table-cell>
          <table:table-cell office:value-type="string" table:style-name="ce37">
            <text:p>PHARMEDICE MANIPULACOES ESPECIALIZADAS EIRELI</text:p>
          </table:table-cell>
          <table:table-cell office:value-type="string" table:style-name="ce37">
            <text:p>PAGAMENTO NF 2.850 - PHARMEDICE MANIPULACOES ESPECIALIZADAS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48.35" table:style-name="ce38">
            <text:p><text:s/>R$ 348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312871000146</text:p>
          </table:table-cell>
          <table:table-cell office:value-type="string" table:style-name="ce37">
            <text:p>EXEMPLARMED COMERCIO DE PRODUTOS HOSPITALARES LTDA</text:p>
          </table:table-cell>
          <table:table-cell office:value-type="string" table:style-name="ce37">
            <text:p>PAGAMENTO NFS 4682,4685 E 4684 - EXEMPLARMED COMERCIO DE PRODUTOS HOSPITALARES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6" table:style-name="ce38">
            <text:p><text:s/>R$ 6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74929000140</text:p>
          </table:table-cell>
          <table:table-cell office:value-type="string" table:style-name="ce37">
            <text:p>MED CENTER COMERCIAL LTDA</text:p>
          </table:table-cell>
          <table:table-cell office:value-type="string" table:style-name="ce37">
            <text:p>PAGAMENTO - NFS 000221300,000221301 - MED CENTER COMERCIAL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07.7" table:style-name="ce38">
            <text:p><text:s/>R$ 207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768887000101</text:p>
          </table:table-cell>
          <table:table-cell office:value-type="string" table:style-name="ce37">
            <text:p>MDF DISTRIBUIDORA DE PRODUTOS FARMACEUTICOS E HOSPITALA</text:p>
          </table:table-cell>
          <table:table-cell office:value-type="string" table:style-name="ce37">
            <text:p>PAGAMENTO NFS 19988,19990 E 19992 - MUNDIFARMA DISTRIBUIDORA DE PRODUTOS FARMACEU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7.2" table:style-name="ce38">
            <text:p><text:s/>R$ 57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629745000109</text:p>
          </table:table-cell>
          <table:table-cell office:value-type="string" table:style-name="ce37">
            <text:p>NOVAFARMA INDUSTRIA FARMACEUTICA LTDA</text:p>
          </table:table-cell>
          <table:table-cell office:value-type="string" table:style-name="ce37">
            <text:p>PAGAMENTO NFS 93700 E 93701 - NOVAFARMA INDUSTRIA FARMACEUTICA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36.6" table:style-name="ce38">
            <text:p><text:s/>R$ 836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74929000140</text:p>
          </table:table-cell>
          <table:table-cell office:value-type="string" table:style-name="ce37">
            <text:p>MED CENTER COMERCIAL LTDA</text:p>
          </table:table-cell>
          <table:table-cell office:value-type="string" table:style-name="ce37">
            <text:p>PAGAMENTO - NF 222350 - MED CENTER COMERCIAL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07.13" table:style-name="ce38">
            <text:p><text:s/>R$ 207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768887000101</text:p>
          </table:table-cell>
          <table:table-cell office:value-type="string" table:style-name="ce37">
            <text:p>MDF DISTRIBUIDORA DE PRODUTOS FARMACEUTICOS E HOSPITALA</text:p>
          </table:table-cell>
          <table:table-cell office:value-type="string" table:style-name="ce37">
            <text:p>PAGAMENTO NFS 19988,19990 E 19992 - MUNDIFARMA DISTRIBUIDORA DE PRODUTOS FARMACEU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0.74" table:style-name="ce38">
            <text:p><text:s/>R$ 60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629745000109</text:p>
          </table:table-cell>
          <table:table-cell office:value-type="string" table:style-name="ce37">
            <text:p>NOVAFARMA INDUSTRIA FARMACEUTICA LTDA</text:p>
          </table:table-cell>
          <table:table-cell office:value-type="string" table:style-name="ce37">
            <text:p>PAGAMENTO NFS 93700 E 93701 - NOVAFARMA INDUSTRIA FARMACEUTICA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760" table:style-name="ce38">
            <text:p><text:s/>R$ 3.76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49915000158</text:p>
          </table:table-cell>
          <table:table-cell office:value-type="string" table:style-name="ce37">
            <text:p>PRESTOMEDI DISTRIBUIDORA DE PRODUTOS PARA A SAUDE LTDA</text:p>
          </table:table-cell>
          <table:table-cell office:value-type="string" table:style-name="ce37">
            <text:p>PAGAMENTO NFS 17493 E 17494 - PRESTOMEDI DISTRIBUIDORA DE PRODUTOS PARA A S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00.64" table:style-name="ce38">
            <text:p><text:s/>R$ 100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768887000101</text:p>
          </table:table-cell>
          <table:table-cell office:value-type="string" table:style-name="ce37">
            <text:p>MDF DISTRIBUIDORA DE PRODUTOS FARMACEUTICOS E HOSPITALA</text:p>
          </table:table-cell>
          <table:table-cell office:value-type="string" table:style-name="ce37">
            <text:p>PAGAMENTO - NF 19995 - MUNDIFARMA DISTRIBUIDORA DE PRODUTOS FARMACEU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17.12" table:style-name="ce38">
            <text:p><text:s/>R$ 217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74929000140</text:p>
          </table:table-cell>
          <table:table-cell office:value-type="string" table:style-name="ce37">
            <text:p>MED CENTER COMERCIAL LTDA</text:p>
          </table:table-cell>
          <table:table-cell office:value-type="string" table:style-name="ce37">
            <text:p>PAGAMENTO - NFS 000221300,000221301 - MED CENTER COMERCIAL LTDA - ALMOXARIFADO UAD - UNIDADE DE ABASTECIMENTO E DISPENSACAO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42.93" table:style-name="ce38">
            <text:p><text:s/>R$ 42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466544000109</text:p>
          </table:table-cell>
          <table:table-cell office:value-type="string" table:style-name="ce37">
            <text:p>PROTECTOR INDUSTRIA E COMERCIO DE PRODUTOS MEDICO HOSPI</text:p>
          </table:table-cell>
          <table:table-cell office:value-type="string" table:style-name="ce37">
            <text:p>PAGAMENTO NFS 3866,3867,3868 - PROTECTOR INDUSTRIA E COMERCIO DE PRODUTOS ME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902.46" table:style-name="ce38">
            <text:p><text:s/>R$ 902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11183000197</text:p>
          </table:table-cell>
          <table:table-cell office:value-type="string" table:style-name="ce37">
            <text:p>M. MICHELAN SANTORO QUIMICA</text:p>
          </table:table-cell>
          <table:table-cell office:value-type="string" table:style-name="ce37">
            <text:p>PAGAMENTO NF 4599 - M. MICHELAN SANTORO QUIMICA - EPP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689.5" table:style-name="ce38">
            <text:p><text:s/>R$ 689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11183000197</text:p>
          </table:table-cell>
          <table:table-cell office:value-type="string" table:style-name="ce37">
            <text:p>M. MICHELAN SANTORO QUIMICA</text:p>
          </table:table-cell>
          <table:table-cell office:value-type="string" table:style-name="ce37">
            <text:p>PAGAMENTO NF 4599 - M. MICHELAN SANTORO QUIMICA - EPP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965.3" table:style-name="ce38">
            <text:p><text:s/>R$ 965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768887000101</text:p>
          </table:table-cell>
          <table:table-cell office:value-type="string" table:style-name="ce37">
            <text:p>MDF DISTRIBUIDORA DE PRODUTOS FARMACEUTICOS E HOSPITALA</text:p>
          </table:table-cell>
          <table:table-cell office:value-type="string" table:style-name="ce37">
            <text:p>PAGAMENTO - NF 19994 - MUNDIFARMA DISTRIBUIDORA DE PRODUTOS FARMACEU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510.7199999999998" table:style-name="ce38">
            <text:p><text:s/>R$ 2.510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340717000161</text:p>
          </table:table-cell>
          <table:table-cell office:value-type="string" table:style-name="ce37">
            <text:p>POINT SUTURE DO BRASIL IND DE FIOS CIRURGICOS LTDA</text:p>
          </table:table-cell>
          <table:table-cell office:value-type="string" table:style-name="ce37">
            <text:p>PAGAMENTO - NFS 58208,58209 - POINT SUTURE DO BRASIL IND DE FIOS CIRURGICO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53.9" table:style-name="ce38">
            <text:p><text:s/>R$ 253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953000166</text:p>
          </table:table-cell>
          <table:table-cell office:value-type="string" table:style-name="ce37">
            <text:p>SPEEDLABOR DIAGNOSTICOS LTDA</text:p>
          </table:table-cell>
          <table:table-cell office:value-type="string" table:style-name="ce37">
            <text:p>PAGAMENTO - NF 9.934 - SPEEDLABOR DIAGNOSTICOS LTDA - EPP - CTO 24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713.2" table:style-name="ce38">
            <text:p><text:s/>R$ 2.713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4923000105</text:p>
          </table:table-cell>
          <table:table-cell office:value-type="string" table:style-name="ce37">
            <text:p>MASTERSUL EQUIPAMENTOS DE SEGURANCA LTDA</text:p>
          </table:table-cell>
          <table:table-cell office:value-type="string" table:style-name="ce37">
            <text:p>PAGAMENTO NF 4.663 - MASTERSUL EQUIPAMENTOS DE SEGURANCA LTDA - EP - ALMOXARIFADO UAPS - UNIDADE DE ABASTECIMENTO DE PRODUTOS A SAUDE</text:p>
          </table:table-cell>
          <table:table-cell office:value-type="string" table:style-name="ce28">
            <text:p>33903028</text:p>
          </table:table-cell>
          <table:table-cell office:value-type="string" table:style-name="ce37">
            <text:p>MATERIAL DE PROTECAO E SEGURANCA</text:p>
          </table:table-cell>
          <table:table-cell office:value-type="currency" office:value="10837.52" table:style-name="ce38">
            <text:p><text:s/>R$ 10.837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980789000190</text:p>
          </table:table-cell>
          <table:table-cell office:value-type="string" table:style-name="ce37">
            <text:p>VALE DIAGNOSTICOS LTDA</text:p>
          </table:table-cell>
          <table:table-cell office:value-type="string" table:style-name="ce37">
            <text:p>PAGAMENTO NF 2341 - VALE DIAGNOSTICOS LTDA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6909" table:style-name="ce38">
            <text:p><text:s/>R$ 6.90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234897000131</text:p>
          </table:table-cell>
          <table:table-cell office:value-type="string" table:style-name="ce37">
            <text:p>NATEK - NATUREZA E TECNOLOGIA, INDUSTRIA E COMERCIO DE</text:p>
          </table:table-cell>
          <table:table-cell office:value-type="string" table:style-name="ce37">
            <text:p>PAGAMENTO NF 583 - NATEK - NATUREZA E TECNOLOGIA, INDUSTRIA E CO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34" table:style-name="ce38">
            <text:p><text:s/>R$ 23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DARF - RETENCAO CONFORME IN. 1540/2015 - SRFB, NF 1195 - REF. 11/2018 - PRIMER INTELIGENCIA EM SERVICOS LTDA - ME - CTO 46/2016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6058.51" table:style-name="ce38">
            <text:p><text:s/>R$ 6.058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INSS - RETENCAO CONFORME IN 971/2009 RFB,NF 1195 - REF. 11/2018 - PRIMER INTELIGENCIA EM SERVICOS LTDA - ME - CTO 46/2016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6424.05" table:style-name="ce38">
            <text:p><text:s/>R$ 6.424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PAGAMENTO DO VALOR PROVISIONADO REFERENTE CONTA VINCULADA NF 1195 - REF. 11/2018 - PRIMER INTELIGENCIA EM SERVICOS LTDA - ME - CTO 46/2016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9584.31" table:style-name="ce38">
            <text:p><text:s/>R$ 9.584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ISSQN NF 1195 - REF. 11/2018 - PRIMER INTELIGENCIA EM SERVICOS LTDA - ME - CTO 46/2016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3205.56" table:style-name="ce38">
            <text:p><text:s/>R$ 3.205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PAGAMENTO NF 1195 - REF. 11/2018 - PRIMER INTELIGENCIA EM SERVICOS LTDA - ME - CTO 46/2016. FOI PROVISIONADO O VALOR DE R$ 9.584,31 REFERENTE A CONTA VINCULADA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38838.75" table:style-name="ce38">
            <text:p><text:s/>R$ 38.838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DARF - RETENCAO CONFORME IN. 1540/2015 - SRFB, NFS 1194 - <text:s/>REF. 11/2018 - PRIMER INTELIGENCIA EM SERVICOS LTDA - ME - CTO 23/2016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5681.65" table:style-name="ce38">
            <text:p><text:s/>R$ 5.681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INSS - RETENCAO CONFORME IN 971/2009 RFB, NFS 1194 - <text:s/>REF. 11/2018 - PRIMER INTELIGENCIA EM SERVICOS LTDA - ME - CTO 23/2016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6006.38" table:style-name="ce38">
            <text:p><text:s/>R$ 6.006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PAGAMENTO NFS 1194 - <text:s/>REF. 11/2018 - PRIMER INTELIGENCIA EM SERVICOS LTDA - ME - CTO 23/2016. FOI PROVISIONADO O VALOR DE R$ 8.161,13 REFERENTE A CONTA VINCULADA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37267.980000000003" table:style-name="ce38">
            <text:p><text:s/>R$ 37.267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PAGAMENTO DO VALOR PROVISIONADO REFERENTE CONTA VINCULADA NF 1194 - <text:s/>REF. 11/2018 - PRIMER INTELIGENCIA EM SERVICOS LTDA - ME - CTO 23/2016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8161.13" table:style-name="ce38">
            <text:p><text:s/>R$ 8.161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ISSQN NFS 1194 - <text:s/>REF. 11/2018 - PRIMER INTELIGENCIA EM SERVICOS LTDA - ME - CTO 23/2016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3006.17" table:style-name="ce38">
            <text:p><text:s/>R$ 3.006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DARF - RETENCAO CONFORME IN. 1540/2015 - SRFB, NF 3040 - CONEXAO MEDICA COMERCIAL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.92" table:style-name="ce38">
            <text:p><text:s/>R$ 1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GPS NF 2018/1580 REF. AOS REEQUILIBRIOS CONTRATO PELA ALTERACAO DO VALOR DO VALE-TRANSPORTE E AO REEQUILIBRIO CONTRATO PARA O PERIODO 01/01/2018 A 02/03/2018- CONF. PROC. DE APURACAO DE RECONHECIMENTO DE DIVIDA - ADCON - CTO 02/2015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590.92999999999995" table:style-name="ce38">
            <text:p><text:s/>R$ 590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DARF - RETENCAO CONFORME IN. 1540/2015 - SRFB - NF 2954 E 3010 - CONEXAO MEDICA COMERCIAL EIRELI - EPP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.89" table:style-name="ce38">
            <text:p><text:s/>R$ 3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DARF - RETENCAO CONFORME IN. 1540/2015 - SRFB, NF 2.950 - CONEXAO MEDICA COMERCIAL EIRELI - EPP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4.07" table:style-name="ce38">
            <text:p><text:s/>R$ 34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S 2.813, 2.879, 2.927 E 2.880 - CONEXAO MEDICA COMERCIAL EIRELI - EPP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03.5" table:style-name="ce38">
            <text:p><text:s/>R$ 403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DARF - RETENCAO CONFORME IN. 1540/2015 - SRFB, NF 236142 - CREMER S.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2.35" table:style-name="ce38">
            <text:p><text:s/>R$ 102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S 2.813, 2.879, 2.927 E 2.880 - CONEXAO MEDICA COMERCIAL EIRELI - EPP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22.52" table:style-name="ce38">
            <text:p><text:s/>R$ 722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260071000106</text:p>
          </table:table-cell>
          <table:table-cell office:value-type="string" table:style-name="ce37">
            <text:p>CIRURGICA KD LTDA</text:p>
          </table:table-cell>
          <table:table-cell office:value-type="string" table:style-name="ce37">
            <text:p>DARF - RETENCAO CONFORME IN. 1540/2015 - SRFB - NF 42154 - CIRURGICA KD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2.85" table:style-name="ce38">
            <text:p><text:s/>R$ 122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S 2.813, 2.879, 2.927 E 2.880 - CONEXAO MEDICA COMERCIAL EIRELI - EPP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72.54" table:style-name="ce38">
            <text:p><text:s/>R$ 772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80790000129</text:p>
          </table:table-cell>
          <table:table-cell office:value-type="string" table:style-name="ce37">
            <text:p>OPUSPAC INDUSTRIA E COMERCIO DE MAQUINAS LTDA</text:p>
          </table:table-cell>
          <table:table-cell office:value-type="string" table:style-name="ce37">
            <text:p>DARF - RETENCAO CONFORME IN. 1540/2015 - SRFB, NF 16.867 - OPUSPAC INDUSTRIA E COMERCIO DE MAQUINAS LTDA - ALMOXARIFADO UAPS - UNIDADE DE ABASTECIMENTO DE PRODUTOS A SAUDE.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368.81" table:style-name="ce38">
            <text:p><text:s/>R$ 368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628333000146</text:p>
          </table:table-cell>
          <table:table-cell office:value-type="string" table:style-name="ce37">
            <text:p>FARMACE - INDUSTRIA QUIMICO-FARMACEUTICA CEARENSE LTDA</text:p>
          </table:table-cell>
          <table:table-cell office:value-type="string" table:style-name="ce37">
            <text:p>DARF - RETENCAO CONFORME IN. 1540/2015 - SRFB - NF 193484 - FARMACE - INDUSTRIA QUIMICO-FARMACEUTICA CEAR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10.49" table:style-name="ce38">
            <text:p><text:s/>R$ 110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DARF - RETENCAO CONFORME IN. 1540/2015 - SRFB - NF 119803 - BIOHOSP PRODUTOS HOSPITALARES S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80.28" table:style-name="ce38">
            <text:p><text:s/>R$ 480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848000127</text:p>
          </table:table-cell>
          <table:table-cell office:value-type="string" table:style-name="ce37">
            <text:p>CRISTAL PHARMA LTDA</text:p>
          </table:table-cell>
          <table:table-cell office:value-type="string" table:style-name="ce37">
            <text:p>DARF - RETENCAO CONFORME IN. 1540/2015 - SRFB - NFS 163495,163519 - CRISTAL PHARMA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8.28" table:style-name="ce38">
            <text:p><text:s/>R$ 18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848000127</text:p>
          </table:table-cell>
          <table:table-cell office:value-type="string" table:style-name="ce37">
            <text:p>CRISTAL PHARMA LTDA</text:p>
          </table:table-cell>
          <table:table-cell office:value-type="string" table:style-name="ce37">
            <text:p>DARF - RETENCAO CONFORME IN. 1540/2015 - SRFB - NFS 163495,163519 - CRISTAL PHARMA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8" table:style-name="ce38">
            <text:p><text:s/>R$ 5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DARF - RETENCAO CONFORME IN. 1540/2015 - SRFB - NFS 3.457 E 3.464 - HOSPINOVA DISTRIBUIDORA DE PRODU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88.42" table:style-name="ce38">
            <text:p><text:s/>R$ 288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9808530000104</text:p>
          </table:table-cell>
          <table:table-cell office:value-type="string" table:style-name="ce37">
            <text:p>LABVIX COMERCIO E REPRESENTACAO LTDA</text:p>
          </table:table-cell>
          <table:table-cell office:value-type="string" table:style-name="ce37">
            <text:p>DARF - RETENCAO CONFORME IN. 1540/2015 - SRFB - NFS 25.789 E 25.790 - LABVIX COMERCIO E REPRESENTACAO LTDA - ALMOXARIFADO UAD - UNIDADE DE ABASTECIMENTO E DISPENSACAO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96.56" table:style-name="ce38">
            <text:p><text:s/>R$ 196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DARF - RETENCAO CONFORME IN. 1540/2015 - SRFB - NF 2.878 - CONEXAO MEDICA COMERCIAL EIRELI - EPP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7.16" table:style-name="ce38">
            <text:p><text:s/>R$ 27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628333000146</text:p>
          </table:table-cell>
          <table:table-cell office:value-type="string" table:style-name="ce37">
            <text:p>FARMACE - INDUSTRIA QUIMICO-FARMACEUTICA CEARENSE LTDA</text:p>
          </table:table-cell>
          <table:table-cell office:value-type="string" table:style-name="ce37">
            <text:p>DARF - RETENCAO CONFORME IN. 1540/2015 - SRFB - NF 193.546 - FARMACE - INDUSTRIA QUIMICO-FARMACEUTICA CEAR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1.87" table:style-name="ce38">
            <text:p><text:s/>R$ 11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0665981000975</text:p>
          </table:table-cell>
          <table:table-cell office:value-type="string" table:style-name="ce37">
            <text:p>UNIAO QUIMICA FARMACEUTICA NACIONAL S A</text:p>
          </table:table-cell>
          <table:table-cell office:value-type="string" table:style-name="ce37">
            <text:p>DARF - RETENCAO CONFORME IN. 1540/2015 - SRFB, NFS 309825 E 310544 - UNIAO QUIMICA FARMACEUTICA NACIONAL S 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88.19" table:style-name="ce38">
            <text:p><text:s/>R$ 488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628333000146</text:p>
          </table:table-cell>
          <table:table-cell office:value-type="string" table:style-name="ce37">
            <text:p>FARMACE - INDUSTRIA QUIMICO-FARMACEUTICA CEARENSE LTDA</text:p>
          </table:table-cell>
          <table:table-cell office:value-type="string" table:style-name="ce37">
            <text:p>DARF - RETENCAO CONFORME IN. 1540/2015 - SRFB - NFS 193.464,193.752 - FARMACE - INDUSTRIA QUIMICO-FARMACEUTICA CEAR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9.350000000000001" table:style-name="ce38">
            <text:p><text:s/>R$ 19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DARF - RETENCAO CONFORME IN. 1540/2015 - SRFB, NF 13085-E <text:s/>REF. 11/2018 - LABORATORIOS B BRAUN SA - CTO 161/2015 - IN 11/2015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2075.2199999999998" table:style-name="ce38">
            <text:p><text:s/>R$ 2.075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DARF - RETENCAO CONFORME IN. 1540/2015 - SRFB - NF 3039 - CONEXAO MEDICA COMERCIAL EIRELI - EPP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.35" table:style-name="ce38">
            <text:p><text:s/>R$ 1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2296000100</text:p>
          </table:table-cell>
          <table:table-cell office:value-type="string" table:style-name="ce37">
            <text:p>AGILE EMPREENDIMENTOS E SERVICOS EIRELI</text:p>
          </table:table-cell>
          <table:table-cell office:value-type="string" table:style-name="ce37">
            <text:p>DARF - RETENCAO CONFORME IN. 1540/2015 - SRFB, NF 2018/5759 - REF.11/2018 - AGILE EMPREENDIMENTOS E SERVICOS EIRELI - CTO 06/2015.</text:p>
          </table:table-cell>
          <table:table-cell office:value-type="string" table:style-name="ce28">
            <text:p>33903702</text:p>
          </table:table-cell>
          <table:table-cell office:value-type="string" table:style-name="ce37">
            <text:p>LIMPEZA E CONSERVACAO</text:p>
          </table:table-cell>
          <table:table-cell office:value-type="currency" office:value="16928.37" table:style-name="ce38">
            <text:p><text:s/>R$ 16.928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2296000100</text:p>
          </table:table-cell>
          <table:table-cell office:value-type="string" table:style-name="ce37">
            <text:p>AGILE EMPREENDIMENTOS E SERVICOS EIRELI</text:p>
          </table:table-cell>
          <table:table-cell office:value-type="string" table:style-name="ce37">
            <text:p>PAGAMENTO NF 2018/5759 - REF.11/2018 - AGILE EMPREENDIMENTOS E SERVICOS EIRELI - CTO 06/2015. FOI PROVISIONADO O VALOR DE R$ 41.946,00 REFERENTE A CONTA VINCULADA.</text:p>
          </table:table-cell>
          <table:table-cell office:value-type="string" table:style-name="ce28">
            <text:p>33903702</text:p>
          </table:table-cell>
          <table:table-cell office:value-type="string" table:style-name="ce37">
            <text:p>LIMPEZA E CONSERVACAO</text:p>
          </table:table-cell>
          <table:table-cell office:value-type="currency" office:value="189987.08" table:style-name="ce38">
            <text:p><text:s/>R$ 189.987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2296000100</text:p>
          </table:table-cell>
          <table:table-cell office:value-type="string" table:style-name="ce37">
            <text:p>AGILE EMPREENDIMENTOS E SERVICOS EIRELI</text:p>
          </table:table-cell>
          <table:table-cell office:value-type="string" table:style-name="ce37">
            <text:p>PAGAMENTO DO VALOR PROVISIONADO REFERENTE CONTA VINCULADA NF 2018/5759 - REF.11/2018 - AGILE EMPREENDIMENTOS E SERVICOS EIRELI - CTO 06/2015.</text:p>
          </table:table-cell>
          <table:table-cell office:value-type="string" table:style-name="ce28">
            <text:p>33903702</text:p>
          </table:table-cell>
          <table:table-cell office:value-type="string" table:style-name="ce37">
            <text:p>LIMPEZA E CONSERVACAO</text:p>
          </table:table-cell>
          <table:table-cell office:value-type="currency" office:value="41946" table:style-name="ce38">
            <text:p><text:s/>R$ 41.94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DARF - RETENCAO CONFORME IN. 1540/2015 - SRFB, NF 000008969 - REF. 11/2018 - MMOL REFEICOES COLETIVAS LTDA - CTO 37/2016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3333.31" table:style-name="ce38">
            <text:p><text:s/>R$ 3.333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INSS - RETENCAO CONFORME IN 971/2009 RFB, NF 201800000000007 - REF. 11/2018 - COMPREHENSE DO BRASIL EQUIPAMENTOS MEDICO-HOS - CTO 27/2016.</text:p>
          </table:table-cell>
          <table:table-cell office:value-type="string" table:style-name="ce28">
            <text:p>33903706</text:p>
          </table:table-cell>
          <table:table-cell office:value-type="string" table:style-name="ce37">
            <text:p>MANUTENCAO E CONSERVACAO DE BENS MOVEIS</text:p>
          </table:table-cell>
          <table:table-cell office:value-type="currency" office:value="3157" table:style-name="ce38">
            <text:p><text:s/>R$ 3.15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3040 - CONEXAO MEDICA COMERCIAL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0.88" table:style-name="ce38">
            <text:p><text:s/>R$ 30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DARF - RETENCAO CONFORME IN. 1540/2015 - SRFB, NF 000008969 - REF. 11/2018 - MMOL REFEICOES COLETIVAS LTDA - CTO 37/2016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8420.2099999999991" table:style-name="ce38">
            <text:p><text:s/>R$ 8.420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378769005305</text:p>
          </table:table-cell>
          <table:table-cell office:value-type="string" table:style-name="ce37">
            <text:p>INSTITUTO HERMES PARDINI S/A</text:p>
          </table:table-cell>
          <table:table-cell office:value-type="string" table:style-name="ce37">
            <text:p>DARF - RETENCAO CONFORME IN. 1540/2015 - SRFB, NF 2019/377 - REF. 12/2018 - INSTITUTO HERMES PARDINI S/A - CTO 29/2016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80" table:style-name="ce38">
            <text:p><text:s/>R$ 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- NF 2954 E 3010 - CONEXAO MEDICA COMERCIAL EIRELI - EPP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2.909999999999997" table:style-name="ce38">
            <text:p><text:s/>R$ 32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2.950 - CONEXAO MEDICA COMERCIAL EIRELI - EPP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48.33000000000004" table:style-name="ce38">
            <text:p><text:s/>R$ 548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848000127</text:p>
          </table:table-cell>
          <table:table-cell office:value-type="string" table:style-name="ce37">
            <text:p>CRISTAL PHARMA LTDA</text:p>
          </table:table-cell>
          <table:table-cell office:value-type="string" table:style-name="ce37">
            <text:p>DARF - RETENCAO CONFORME IN. 1540/2015 - SRFB, NFS 163881,163883 - CRISTAL PHARMA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7.05" table:style-name="ce38">
            <text:p><text:s/>R$ 97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 - NF 171500 - SOMA/MG PRODUTOS HOSPITALARES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40.93" table:style-name="ce38">
            <text:p><text:s/>R$ 240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- NF 2954 E 3010 - CONEXAO MEDICA COMERCIAL EIRELI - EPP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9.8" table:style-name="ce38">
            <text:p><text:s/>R$ 29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DARF - RETENCAO CONFORME IN. 1540/2015 - SRFB, NFS 89.975 E 89.976 - ACACIA COMERCIO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4.349999999999994" table:style-name="ce38">
            <text:p><text:s/>R$ 64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054278000193</text:p>
          </table:table-cell>
          <table:table-cell office:value-type="string" table:style-name="ce37">
            <text:p>REGIANE SILVA DOS SANTOS COMERCIO E SERVICOS</text:p>
          </table:table-cell>
          <table:table-cell office:value-type="string" table:style-name="ce37">
            <text:p>PAGAMENTO - NF 107 - REGIANE SILVA DOS SANTOS COMERCIO E SERVICOS - ALMOXARIFADO UAPS - UNIDADE DE ABASTECIMENTO DE PRODUTOS A SAUDE.</text:p>
          </table:table-cell>
          <table:table-cell office:value-type="string" table:style-name="ce28">
            <text:p>33903026</text:p>
          </table:table-cell>
          <table:table-cell office:value-type="string" table:style-name="ce37">
            <text:p>MATERIAL ELETRICO E ELETRONICO</text:p>
          </table:table-cell>
          <table:table-cell office:value-type="currency" office:value="1172.2" table:style-name="ce38">
            <text:p><text:s/>R$ 1.172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NF 4530 - BIOS MATERIAIS HOSPITALARES LTDA - EPP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071.79" table:style-name="ce38">
            <text:p><text:s/>R$ 3.071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111429000132</text:p>
          </table:table-cell>
          <table:table-cell office:value-type="string" table:style-name="ce37">
            <text:p>COLOR STAR 2004 COMERCIO DE MATERIAL HOSPITALAR LTDA -</text:p>
          </table:table-cell>
          <table:table-cell office:value-type="string" table:style-name="ce37">
            <text:p>PAGAMENTO - <text:s/>NF 217 - COLOR STAR 2004 COMERCIO DE MATERIAL HOSPITAL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400" table:style-name="ce38">
            <text:p><text:s/>R$ 4.4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PAGAMENTO NF 236142 - CREMER S.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47.25" table:style-name="ce38">
            <text:p><text:s/>R$ 1.647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44604000533</text:p>
          </table:table-cell>
          <table:table-cell office:value-type="string" table:style-name="ce37">
            <text:p>EDWARDS LIFESCIENCES COMERCIO DE PRODUTOS MEDICO-CIRURG</text:p>
          </table:table-cell>
          <table:table-cell office:value-type="string" table:style-name="ce37">
            <text:p>DARF - RETENCAO CONFORME IN. 1540/2015 - SRFB, NF 30336 - EDWARDS LIFESCIENCES COMERCIO DE PRODUTOS MED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0.9" table:style-name="ce38">
            <text:p><text:s/>R$ 50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- NF 4558 - BIOS MATERIAIS HOSPITALARES LTDA - EPP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12.71" table:style-name="ce38">
            <text:p><text:s/>R$ 412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260071000106</text:p>
          </table:table-cell>
          <table:table-cell office:value-type="string" table:style-name="ce37">
            <text:p>CIRURGICA KD LTDA</text:p>
          </table:table-cell>
          <table:table-cell office:value-type="string" table:style-name="ce37">
            <text:p>PAGAMENTO - <text:s/>NF 42154 - CIRURGICA KD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977.15" table:style-name="ce38">
            <text:p><text:s/>R$ 1.977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0665981000975</text:p>
          </table:table-cell>
          <table:table-cell office:value-type="string" table:style-name="ce37">
            <text:p>UNIAO QUIMICA FARMACEUTICA NACIONAL S A</text:p>
          </table:table-cell>
          <table:table-cell office:value-type="string" table:style-name="ce37">
            <text:p>DARF - RETENCAO CONFORME IN. 1540/2015 - SRFB - NF 308513 - UNIAO QUIMICA FARMACEUTICA NACIONAL S 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6.88999999999999" table:style-name="ce38">
            <text:p><text:s/>R$ 136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NFS 4528 E 4529 - BIOS MATERIAIS HOSPITALARES LTDA - EPP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4.72" table:style-name="ce38">
            <text:p><text:s/>R$ 84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DARF - RETENCAO CONFORME IN. 1540/2015 - SRFB, NF 90.192 - ACACIA COMERCIO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.0999999999999996" table:style-name="ce38">
            <text:p><text:s/>R$ 4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80790000129</text:p>
          </table:table-cell>
          <table:table-cell office:value-type="string" table:style-name="ce37">
            <text:p>OPUSPAC INDUSTRIA E COMERCIO DE MAQUINAS LTDA</text:p>
          </table:table-cell>
          <table:table-cell office:value-type="string" table:style-name="ce37">
            <text:p>PAGAMENTO NF 16.867 - OPUSPAC INDUSTRIA E COMERCIO DE MAQUINAS LTDA - ALMOXARIFADO UAPS - UNIDADE DE ABASTECIMENTO DE PRODUTOS A SAUDE.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5935.59" table:style-name="ce38">
            <text:p><text:s/>R$ 5.935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65614000138</text:p>
          </table:table-cell>
          <table:table-cell office:value-type="string" table:style-name="ce37">
            <text:p>SUPERMEDICA DISTRIBUIDORA HOSPITALAR EIRELI</text:p>
          </table:table-cell>
          <table:table-cell office:value-type="string" table:style-name="ce37">
            <text:p>DARF - RETENCAO CONFORME IN. 1540/2015 - SRFB, NF 46.748 - SUPERMEDICA DISTRIBUIDORA HOSPITALAR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6.53" table:style-name="ce38">
            <text:p><text:s/>R$ 116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 - NF 2181324 - CRISTALIA PRODUTOS QUIM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2.29" table:style-name="ce38">
            <text:p><text:s/>R$ 92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 - NF 2197393 - CRISTALIA PRODUTOS QUIM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8.809999999999999" table:style-name="ce38">
            <text:p><text:s/>R$ 18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628333000146</text:p>
          </table:table-cell>
          <table:table-cell office:value-type="string" table:style-name="ce37">
            <text:p>FARMACE - INDUSTRIA QUIMICO-FARMACEUTICA CEARENSE LTDA</text:p>
          </table:table-cell>
          <table:table-cell office:value-type="string" table:style-name="ce37">
            <text:p>PAGAMENTO - NF 193484 - FARMACE - INDUSTRIA QUIMICO-FARMACEUTICA CEAR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911.8100000000004" table:style-name="ce38">
            <text:p><text:s/>R$ 4.911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DARF - RETENCAO CONFORME IN. 1540/2015 - SRFB, NF 89.753 - ACACIA COMERCIO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2.06" table:style-name="ce38">
            <text:p><text:s/>R$ 32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DARF - RETENCAO CONFORME IN. 1540/2015 - SRFB, NF 90.196 - ACACIA COMERCIO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21.75" table:style-name="ce38">
            <text:p><text:s/>R$ 321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PAGAMENTO - NF 119803 - BIOHOSP PRODUTOS HOSPITALARES S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1350.720000000001" table:style-name="ce38">
            <text:p><text:s/>R$ 21.350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DARF - RETENCAO CONFORME IN. 1540/2015 - SRFB, NFS 2.843, 2.844 E 2.845 - CONEXAO MEDICA COMERCIAL EIRELI - EPP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47.4" table:style-name="ce38">
            <text:p><text:s/>R$ 147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848000127</text:p>
          </table:table-cell>
          <table:table-cell office:value-type="string" table:style-name="ce37">
            <text:p>CRISTAL PHARMA LTDA</text:p>
          </table:table-cell>
          <table:table-cell office:value-type="string" table:style-name="ce37">
            <text:p>PAGAMENTO - NFS 163495,163519 - CRISTAL PHARMA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227.72" table:style-name="ce38">
            <text:p><text:s/>R$ 1.227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71702000198</text:p>
          </table:table-cell>
          <table:table-cell office:value-type="string" table:style-name="ce37">
            <text:p>HALEX ISTAR INDUSTRIA FARMACEUTICA SA</text:p>
          </table:table-cell>
          <table:table-cell office:value-type="string" table:style-name="ce37">
            <text:p>DARF - RETENCAO CONFORME IN. 1540/2015 - SRFB, NF 000293577 - HALEX ISTAR INDUSTRIA FARMACEUTICA S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2.65" table:style-name="ce38">
            <text:p><text:s/>R$ 52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PAGAMENTO - NFS 3.457 E 3.464 - HOSPINOVA DISTRIBUIDORA DE PRODU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297.18" table:style-name="ce38">
            <text:p><text:s/>R$ 3.297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9808530000104</text:p>
          </table:table-cell>
          <table:table-cell office:value-type="string" table:style-name="ce37">
            <text:p>LABVIX COMERCIO E REPRESENTACAO LTDA</text:p>
          </table:table-cell>
          <table:table-cell office:value-type="string" table:style-name="ce37">
            <text:p>PAGAMENTO - NFS 25.789 E 25.790 - LABVIX COMERCIO E REPRESENTACAO LTDA - ALMOXARIFADO UAD - UNIDADE DE ABASTECIMENTO E DISPENSACAO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240" table:style-name="ce38">
            <text:p><text:s/>R$ 2.24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PAGAMENTO - NFS 3.457 E 3.464 - HOSPINOVA DISTRIBUIDORA DE PRODU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44.6" table:style-name="ce38">
            <text:p><text:s/>R$ 1.344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794555000420</text:p>
          </table:table-cell>
          <table:table-cell office:value-type="string" table:style-name="ce37">
            <text:p>COLOPLAST DO BRASIL LTDA.</text:p>
          </table:table-cell>
          <table:table-cell office:value-type="string" table:style-name="ce37">
            <text:p>DARF - RETENCAO CONFORME IN. 1540/2015 - SRFB, NF 85351 - COLOPLAST DO BRASIL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2.92" table:style-name="ce38">
            <text:p><text:s/>R$ 62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9808530000104</text:p>
          </table:table-cell>
          <table:table-cell office:value-type="string" table:style-name="ce37">
            <text:p>LABVIX COMERCIO E REPRESENTACAO LTDA</text:p>
          </table:table-cell>
          <table:table-cell office:value-type="string" table:style-name="ce37">
            <text:p>PAGAMENTO - NFS 25.789 E 25.790 - LABVIX COMERCIO E REPRESENTACAO LTDA - ALMOXARIFADO UAD - UNIDADE DE ABASTECIMENTO E DISPENSACAO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923.44" table:style-name="ce38">
            <text:p><text:s/>R$ 923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- NF 2.878 - CONEXAO MEDICA COMERCIAL EIRELI - EPP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37.04" table:style-name="ce38">
            <text:p><text:s/>R$ 437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0665981000541</text:p>
          </table:table-cell>
          <table:table-cell office:value-type="string" table:style-name="ce37">
            <text:p>UNIAO QUIMICA FARMACEUTICA NACIONAL S A</text:p>
          </table:table-cell>
          <table:table-cell office:value-type="string" table:style-name="ce37">
            <text:p>DARF - RETENCAO CONFORME IN. 1540/2015 - SRFB,NFS 112424,112425,112479 - UNIAO QUIMICA FARMACEUTICA NACIONAL S 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36.26" table:style-name="ce38">
            <text:p><text:s/>R$ 336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0665981000541</text:p>
          </table:table-cell>
          <table:table-cell office:value-type="string" table:style-name="ce37">
            <text:p>UNIAO QUIMICA FARMACEUTICA NACIONAL S A</text:p>
          </table:table-cell>
          <table:table-cell office:value-type="string" table:style-name="ce37">
            <text:p>DARF - RETENCAO CONFORME IN. 1540/2015 - SRFB, NF 112370 - UNIAO QUIMICA FARMACEUTICA NACIONAL S 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92.20999999999998" table:style-name="ce38">
            <text:p><text:s/>R$ 292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 - NFS 2182318 - CRISTALIA PRODUTOS QUIM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6.350000000000001" table:style-name="ce38">
            <text:p><text:s/>R$ 16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 - NFS 2182547,2185621,2188132 - CRISTALIA PRODUTOS QUIM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78.3" table:style-name="ce38">
            <text:p><text:s/>R$ 378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 - NF 2197393 - CRISTALIA PRODUTOS QUIMICOS FARMACEUTICOS LTDA - ALMOXARIFADO UAD - UNIDADE DE ABASTECIMENTO E DISPENSACAO.</text:p>
          </table:table-cell>
          <table:table-cell office:value-type="string" table:style-name="ce28">
            <text:p>33903010</text:p>
          </table:table-cell>
          <table:table-cell office:value-type="string" table:style-name="ce37">
            <text:p>MATERIAL ODONTOLOGICO</text:p>
          </table:table-cell>
          <table:table-cell office:value-type="currency" office:value="50.85" table:style-name="ce38">
            <text:p><text:s/>R$ 50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 - NFS 2189236 - CRISTALIA PRODUTOS QUIMICOS FARMACEUTICOS LTDA - ALMOXARIFADO UAD - UNIDADE DE ABASTECIMENTO E DISPENSACAO.</text:p>
          </table:table-cell>
          <table:table-cell office:value-type="string" table:style-name="ce28">
            <text:p>33903010</text:p>
          </table:table-cell>
          <table:table-cell office:value-type="string" table:style-name="ce37">
            <text:p>MATERIAL ODONTOLOGICO</text:p>
          </table:table-cell>
          <table:table-cell office:value-type="currency" office:value="3.15" table:style-name="ce38">
            <text:p><text:s/>R$ 3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628333000146</text:p>
          </table:table-cell>
          <table:table-cell office:value-type="string" table:style-name="ce37">
            <text:p>FARMACE - INDUSTRIA QUIMICO-FARMACEUTICA CEARENSE LTDA</text:p>
          </table:table-cell>
          <table:table-cell office:value-type="string" table:style-name="ce37">
            <text:p>PAGAMENTO - NF 193.546 - FARMACE - INDUSTRIA QUIMICO-FARMACEUTICA CEAR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27.59" table:style-name="ce38">
            <text:p><text:s/>R$ 527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628333000146</text:p>
          </table:table-cell>
          <table:table-cell office:value-type="string" table:style-name="ce37">
            <text:p>FARMACE - INDUSTRIA QUIMICO-FARMACEUTICA CEARENSE LTDA</text:p>
          </table:table-cell>
          <table:table-cell office:value-type="string" table:style-name="ce37">
            <text:p>PAGAMENTO - NFS 193.464,193.752 - FARMACE - INDUSTRIA QUIMICO-FARMACEUTICA CEAR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80" table:style-name="ce38">
            <text:p><text:s/>R$ 7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2862531000126</text:p>
          </table:table-cell>
          <table:table-cell office:value-type="string" table:style-name="ce37">
            <text:p>TOP NORTE COMERCIO DE MATERIAL MEDICO HOSPITALAR EIRELI</text:p>
          </table:table-cell>
          <table:table-cell office:value-type="string" table:style-name="ce37">
            <text:p>PAGAMENTO - NF 3119 - TOP NORTE COMERCIO DE MATERIAL MEDICO HOSPIT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16" table:style-name="ce38">
            <text:p><text:s/>R$ 21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0665981000975</text:p>
          </table:table-cell>
          <table:table-cell office:value-type="string" table:style-name="ce37">
            <text:p>UNIAO QUIMICA FARMACEUTICA NACIONAL S A</text:p>
          </table:table-cell>
          <table:table-cell office:value-type="string" table:style-name="ce37">
            <text:p>PAGAMENTO NFS 309825 E 310544 - UNIAO QUIMICA FARMACEUTICA NACIONAL S 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856.81" table:style-name="ce38">
            <text:p><text:s/>R$ 7.856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848000127</text:p>
          </table:table-cell>
          <table:table-cell office:value-type="string" table:style-name="ce37">
            <text:p>CRISTAL PHARMA LTDA</text:p>
          </table:table-cell>
          <table:table-cell office:value-type="string" table:style-name="ce37">
            <text:p>DARF - RETENCAO CONFORME IN. 1540/2015 - SRFB, NF 164030 - CRISTAL PHARMA LTDA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2.35" table:style-name="ce38">
            <text:p><text:s/>R$ 32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NFS 4528 E 4529 - BIOS MATERIAIS HOSPITALARES LTDA - EPP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196.8" table:style-name="ce38">
            <text:p><text:s/>R$ 3.196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628333000146</text:p>
          </table:table-cell>
          <table:table-cell office:value-type="string" table:style-name="ce37">
            <text:p>FARMACE - INDUSTRIA QUIMICO-FARMACEUTICA CEARENSE LTDA</text:p>
          </table:table-cell>
          <table:table-cell office:value-type="string" table:style-name="ce37">
            <text:p>PAGAMENTO - NFS 193.464,193.752 - FARMACE - INDUSTRIA QUIMICO-FARMACEUTICA CEAR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0.25" table:style-name="ce38">
            <text:p><text:s/>R$ 80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PAGAMENTO NF 13085-E <text:s/>REF. 11/2018 - LABORATORIOS B BRAUN SA - CTO 161/2015 - IN 11/2015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19884.78" table:style-name="ce38">
            <text:p><text:s/>R$ 19.884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DARF - RETENCAO CONFORME IN. 1540/2015 - SRFB, FATURA 2018/10 - REF. 10/2018 - NOVA BIOMEDICAL DIAGNOSTICOS MEDICOS E BIOTEC - CTO 003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93.55" table:style-name="ce38">
            <text:p><text:s/>R$ 93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71702000198</text:p>
          </table:table-cell>
          <table:table-cell office:value-type="string" table:style-name="ce37">
            <text:p>HALEX ISTAR INDUSTRIA FARMACEUTICA SA</text:p>
          </table:table-cell>
          <table:table-cell office:value-type="string" table:style-name="ce37">
            <text:p>DARF - RETENCAO CONFORME IN. 1540/2015 - SRFB, NF 295030 - HALEX ISTAR INDUSTRIA FARMACEUTICA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90.17" table:style-name="ce38">
            <text:p><text:s/>R$ 190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- <text:s/>NF 3039 - CONEXAO MEDICA COMERCIAL EIRELI - EPP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1.65" table:style-name="ce38">
            <text:p><text:s/>R$ 21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48316000166</text:p>
          </table:table-cell>
          <table:table-cell office:value-type="string" table:style-name="ce37">
            <text:p>BIOMEDICAL PRODUTOS CIENTIFICOS MEDICOS E HOSPITALARES</text:p>
          </table:table-cell>
          <table:table-cell office:value-type="string" table:style-name="ce37">
            <text:p>DARF - RETENCAO CONFORME IN. 1540/2015 - SRFB - NF 401670 - BIOMEDICAL PRODUTOS CIENTIFICOS MEDICOS E H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80.8" table:style-name="ce38">
            <text:p><text:s/>R$ 280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NF 000008969 - REF. 11/2018 - MMOL REFEICOES COLETIVAS LTDA - CTO 37/2016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185142.97" table:style-name="ce38">
            <text:p><text:s/>R$ 185.142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DARF - RETENCAO CONFORME IN. 1540/2015 - SRFB, FATURA DE LOCACAO DL0002-2018-12 - REF. 11/2018 - DIAMED LATINO AMERICA S.A - CTO - 27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36.86" table:style-name="ce38">
            <text:p><text:s/>R$ 36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378769005305</text:p>
          </table:table-cell>
          <table:table-cell office:value-type="string" table:style-name="ce37">
            <text:p>INSTITUTO HERMES PARDINI S/A</text:p>
          </table:table-cell>
          <table:table-cell office:value-type="string" table:style-name="ce37">
            <text:p>DARF - RETENCAO CONFORME IN. 1540/2015 - SRFB, NF 2018/226829 - REF. 11/2018 - INSTITUTO HERMES PARDINI S/A - CTO 29/2016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710.03" table:style-name="ce38">
            <text:p><text:s/>R$ 710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DARF - RETENCAO CONFORME IN. 1540/2015 - SRFB, FATURA 9020151700 - REF. 05/10/2018 A 31/10/2018 - LABINBRAZ COMERCIAL LTDA - CTO 37/2017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1228.5" table:style-name="ce38">
            <text:p><text:s/>R$ 1.228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55394000313</text:p>
          </table:table-cell>
          <table:table-cell office:value-type="string" table:style-name="ce37">
            <text:p>PROHOSP DISTRIBUIDORA DE MEDICAMENTOS LTDA.</text:p>
          </table:table-cell>
          <table:table-cell office:value-type="string" table:style-name="ce37">
            <text:p>DARF - RETENCAO CONFORME IN. 1540/2015 - SRFB, FATURA DE LOCACAO 05/12 - REF. 11/2018 - PROHOSP DISTRIBUIDORA DE MEDICAMENTOS LTDA - CTO 23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54.81" table:style-name="ce38">
            <text:p><text:s/>R$ 54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0429810000136</text:p>
          </table:table-cell>
          <table:table-cell office:value-type="string" table:style-name="ce37">
            <text:p>SAPRA LANDAUER SERVICO DE ASSESSORIA E PROTECAO RADIOLO</text:p>
          </table:table-cell>
          <table:table-cell office:value-type="string" table:style-name="ce37">
            <text:p>DARF - RETENCAO CONFORME IN. 1540/2015 - SRFB, NF 186869 - REF. 11/2018 - SAPRA LANDAUER SERVICO DE ASSESSORIA E PROTEC - CTO 65/2016.</text:p>
          </table:table-cell>
          <table:table-cell office:value-type="string" table:style-name="ce28">
            <text:p>33903979</text:p>
          </table:table-cell>
          <table:table-cell office:value-type="string" table:style-name="ce37">
            <text:p>SERV. DE APOIO ADMIN., TECNICO E OPERACIONAL</text:p>
          </table:table-cell>
          <table:table-cell office:value-type="currency" office:value="44.97" table:style-name="ce38">
            <text:p><text:s/>R$ 44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449930000947</text:p>
          </table:table-cell>
          <table:table-cell office:value-type="string" table:style-name="ce37">
            <text:p>SIEMENS HEALTHCARE DIAGNOSTICOS LTDA.</text:p>
          </table:table-cell>
          <table:table-cell office:value-type="string" table:style-name="ce37">
            <text:p>DARF - RETENCAO CONFORME IN. 1540/2015 - SRFB, NF 00008380 - REF. 04/11/2018 A 03/12/2018 - SIEMENS HEALTHCARE DIAGNOSTICOS S.A. - CTO 07/2016 - IN 20/2015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7864.61" table:style-name="ce38">
            <text:p><text:s/>R$ 7.864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72937000150</text:p>
          </table:table-cell>
          <table:table-cell office:value-type="string" table:style-name="ce37">
            <text:p>TELEMATICA SISTEMAS INTELIGENTES LTDA</text:p>
          </table:table-cell>
          <table:table-cell office:value-type="string" table:style-name="ce37">
            <text:p>DARF - RETENCAO CONFORME IN. 1540/2015 - SRFB, NF 00095799 - REF. 11/2018 - TELEMATICA SISTEMAS INTELIGENTES LTDA - CTO 02/2018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83.16" table:style-name="ce38">
            <text:p><text:s/>R$ 83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378769005305</text:p>
          </table:table-cell>
          <table:table-cell office:value-type="string" table:style-name="ce37">
            <text:p>INSTITUTO HERMES PARDINI S/A</text:p>
          </table:table-cell>
          <table:table-cell office:value-type="string" table:style-name="ce37">
            <text:p>DARF - RETENCAO CONFORME IN. 1540/2015 - SRFB, NF 2019/377 - REF. 12/2018 - INSTITUTO HERMES PARDINI S/A - CTO 29/2016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382.05" table:style-name="ce38">
            <text:p><text:s/>R$ 382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 - NF 2209123 - CRISTALIA PRODUTOS QUIM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59.36000000000001" table:style-name="ce38">
            <text:p><text:s/>R$ 159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5406</text:p>
          </table:table-cell>
          <table:table-cell office:value-type="string" table:style-name="ce37">
            <text:p>EMPRESA BRASIL DE COMUNICACAO S.A</text:p>
          </table:table-cell>
          <table:table-cell office:value-type="string" table:style-name="ce37">
            <text:p>DARF - RETENCAO CONFORME IN. 1540/2015 - SRFB, FATURAS 7202120 E 7202121 - REF. 07/2016 - EMPRESA BRASIL DE COMUNICACAO S.A - CTO 39/2016.</text:p>
          </table:table-cell>
          <table:table-cell office:value-type="string" table:style-name="ce28">
            <text:p>33913947</text:p>
          </table:table-cell>
          <table:table-cell office:value-type="string" table:style-name="ce37">
            <text:p>SERVICOS DE COMUNICACAO EM GERAL</text:p>
          </table:table-cell>
          <table:table-cell office:value-type="currency" office:value="23.36" table:style-name="ce38">
            <text:p><text:s/>R$ 23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5406</text:p>
          </table:table-cell>
          <table:table-cell office:value-type="string" table:style-name="ce37">
            <text:p>EMPRESA BRASIL DE COMUNICACAO S.A</text:p>
          </table:table-cell>
          <table:table-cell office:value-type="string" table:style-name="ce37">
            <text:p>DARF - RETENCAO CONFORME IN. 1540/2015 - SRFB, FATURAS 7202120,7202121 - REF. 07/2016 - EMPRESA BRASIL DE COMUNICACAO S.A - CTO 39/2016.</text:p>
          </table:table-cell>
          <table:table-cell office:value-type="string" table:style-name="ce28">
            <text:p>33913947</text:p>
          </table:table-cell>
          <table:table-cell office:value-type="string" table:style-name="ce37">
            <text:p>SERVICOS DE COMUNICACAO EM GERAL</text:p>
          </table:table-cell>
          <table:table-cell office:value-type="currency" office:value="93.44" table:style-name="ce38">
            <text:p><text:s/>R$ 93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5406</text:p>
          </table:table-cell>
          <table:table-cell office:value-type="string" table:style-name="ce37">
            <text:p>EMPRESA BRASIL DE COMUNICACAO S.A</text:p>
          </table:table-cell>
          <table:table-cell office:value-type="string" table:style-name="ce37">
            <text:p>PAGAMENTO FATURAS 7202120 E 7202121 - REF. 07/2016 - EMPRESA BRASIL DE COMUNICACAO S.A - CTO 39/2016.</text:p>
          </table:table-cell>
          <table:table-cell office:value-type="string" table:style-name="ce28">
            <text:p>33913947</text:p>
          </table:table-cell>
          <table:table-cell office:value-type="string" table:style-name="ce37">
            <text:p>SERVICOS DE COMUNICACAO EM GERAL</text:p>
          </table:table-cell>
          <table:table-cell office:value-type="currency" office:value="1119.2" table:style-name="ce38">
            <text:p><text:s/>R$ 1.119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DARF - RETENCAO CONFORME IN. 1540/2015 - SRFB,FATURA DE LOCACAO 9020152645 - REF. 11/2018 - LABINBRAZ COMERCIAL LTDA - CTO 33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1417.5" table:style-name="ce38">
            <text:p><text:s/>R$ 1.417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338921000145</text:p>
          </table:table-cell>
          <table:table-cell office:value-type="string" table:style-name="ce37">
            <text:p>ACESSA TELECOMUNICACOES LTDA</text:p>
          </table:table-cell>
          <table:table-cell office:value-type="string" table:style-name="ce37">
            <text:p>PAGAMENTO NF 8648 - REF. 12/2018 - ACESSA TELECOMUNICACOES LTDA - EPP - CTO 28/2017.</text:p>
          </table:table-cell>
          <table:table-cell office:value-type="string" table:style-name="ce28">
            <text:p>33904013</text:p>
          </table:table-cell>
          <table:table-cell office:value-type="string" table:style-name="ce37">
            <text:p>COMUNICACAO DE DADOS E REDES EM GERAL</text:p>
          </table:table-cell>
          <table:table-cell office:value-type="currency" office:value="1995.83" table:style-name="ce38">
            <text:p><text:s/>R$ 1.995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78881687</text:p>
          </table:table-cell>
          <table:table-cell office:value-type="string" table:style-name="ce37">
            <text:p>ORMEU RABELLO</text:p>
          </table:table-cell>
          <table:table-cell office:value-type="string" table:style-name="ce37">
            <text:p>DARF - RETENCAO CONFORME IN. 1540/2015 - SRFB, FATURA 04/12 - <text:s/>REF. 12/2018 - ESPOLIO ORMEU RABELLO - INVETARIANTE MARIA CRISTINA ESTEVES RABELLO - <text:s/>CTO 181/2014.</text:p>
          </table:table-cell>
          <table:table-cell office:value-type="string" table:style-name="ce28">
            <text:p>33903615</text:p>
          </table:table-cell>
          <table:table-cell office:value-type="string" table:style-name="ce37">
            <text:p>LOCACAO DE IMOVEIS</text:p>
          </table:table-cell>
          <table:table-cell office:value-type="currency" office:value="235.9" table:style-name="ce38">
            <text:p><text:s/>R$ 235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78881687</text:p>
          </table:table-cell>
          <table:table-cell office:value-type="string" table:style-name="ce37">
            <text:p>ORMEU RABELLO</text:p>
          </table:table-cell>
          <table:table-cell office:value-type="string" table:style-name="ce37">
            <text:p>PAGAMENTO FATURA 04/12 - <text:s/>REF. 12/2018 - ESPOLIO ORMEU RABELLO - INVETARIANTE MARIA CRISTINA ESTEVES RABELLO - <text:s/>CTO 181/2014.</text:p>
          </table:table-cell>
          <table:table-cell office:value-type="string" table:style-name="ce28">
            <text:p>33903615</text:p>
          </table:table-cell>
          <table:table-cell office:value-type="string" table:style-name="ce37">
            <text:p>LOCACAO DE IMOVEIS</text:p>
          </table:table-cell>
          <table:table-cell office:value-type="currency" office:value="3639.83" table:style-name="ce38">
            <text:p><text:s/>R$ 3.639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99545000100</text:p>
          </table:table-cell>
          <table:table-cell office:value-type="string" table:style-name="ce37">
            <text:p>COLABORE - SERVICOS DE VIGILANCIA ARMADA LTDA</text:p>
          </table:table-cell>
          <table:table-cell office:value-type="string" table:style-name="ce37">
            <text:p>ISSQN - NF 2018/897 - REF. 11/2018 - COLABORE - SERVICOS DE VIGILANCIA ARMADA LTDA - CTO 43/2016.</text:p>
          </table:table-cell>
          <table:table-cell office:value-type="string" table:style-name="ce28">
            <text:p>33903703</text:p>
          </table:table-cell>
          <table:table-cell office:value-type="string" table:style-name="ce37">
            <text:p>VIGILANCIA OSTENSIVA</text:p>
          </table:table-cell>
          <table:table-cell office:value-type="currency" office:value="3311.39" table:style-name="ce38">
            <text:p><text:s/>R$ 3.311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99545000100</text:p>
          </table:table-cell>
          <table:table-cell office:value-type="string" table:style-name="ce37">
            <text:p>COLABORE - SERVICOS DE VIGILANCIA ARMADA LTDA</text:p>
          </table:table-cell>
          <table:table-cell office:value-type="string" table:style-name="ce37">
            <text:p>PAGAMENTO DO VALOR PROVISIONADO REFERENTE A CONTA VINCULADA, NF 2018/897 - REF. 11/2018 - COLABORE - SERVICOS DE VIGILANCIA ARMADA LTDA - CTO 43/2016.</text:p>
          </table:table-cell>
          <table:table-cell office:value-type="string" table:style-name="ce28">
            <text:p>33903703</text:p>
          </table:table-cell>
          <table:table-cell office:value-type="string" table:style-name="ce37">
            <text:p>VIGILANCIA OSTENSIVA</text:p>
          </table:table-cell>
          <table:table-cell office:value-type="currency" office:value="9512.58" table:style-name="ce38">
            <text:p><text:s/>R$ 9.512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805305000133</text:p>
          </table:table-cell>
          <table:table-cell office:value-type="string" table:style-name="ce37">
            <text:p>FGF COMERCIO E SERVICOS DE ESTERILIZACAO EM OXIDO DE ET</text:p>
          </table:table-cell>
          <table:table-cell office:value-type="string" table:style-name="ce37">
            <text:p>DARF - RETENCAO CONFORME IN. 1540/2015 - SRFB, NFS 31975, 32086 - REF. 24/10 A 23/11/18 - FGF COMERCIO E SERVICOS DE ESTERILIZACAO EM O - CTO 163/2014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942.49" table:style-name="ce38">
            <text:p><text:s/>R$ 942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0245</text:p>
          </table:table-cell>
          <table:table-cell office:value-type="string" table:style-name="ce37">
            <text:p>FUNDO DE IMPRENSA NACIONAL/EXEC.ORC.FINANC.</text:p>
          </table:table-cell>
          <table:table-cell office:value-type="string" table:style-name="ce37">
            <text:p>PAGAMENTO FATURA 844180 - REF. 11/2018 - FUNDO DE IMPRENSA NACIONAL/EXEC.ORC.FINANC. - CTO 16/2016.</text:p>
          </table:table-cell>
          <table:table-cell office:value-type="string" table:style-name="ce28">
            <text:p>33913947</text:p>
          </table:table-cell>
          <table:table-cell office:value-type="string" table:style-name="ce37">
            <text:p>SERVICOS DE COMUNICACAO EM GERAL</text:p>
          </table:table-cell>
          <table:table-cell office:value-type="currency" office:value="5781.31" table:style-name="ce38">
            <text:p><text:s/>R$ 5.781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401027000196</text:p>
          </table:table-cell>
          <table:table-cell office:value-type="string" table:style-name="ce37">
            <text:p>NUCLEMINAS MEDICINA NUCLEAR LTDA</text:p>
          </table:table-cell>
          <table:table-cell office:value-type="string" table:style-name="ce37">
            <text:p>DARF - RETENCAO CONFORME IN. 1540/2015 - SRFB, NF 201800000001824 - REF. 11/2018 - NUCLEMINAS MEDICINA NUCLEAR LTDA - CTO. 01/2015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61" table:style-name="ce38">
            <text:p><text:s/>R$ 61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401027000196</text:p>
          </table:table-cell>
          <table:table-cell office:value-type="string" table:style-name="ce37">
            <text:p>NUCLEMINAS MEDICINA NUCLEAR LTDA</text:p>
          </table:table-cell>
          <table:table-cell office:value-type="string" table:style-name="ce37">
            <text:p>ISSQN NF 201800000001824 - REF. 11/2018 - NUCLEMINAS MEDICINA NUCLEAR LTDA - CTO. 01/2015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31.28" table:style-name="ce38">
            <text:p><text:s/>R$ 31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401027000196</text:p>
          </table:table-cell>
          <table:table-cell office:value-type="string" table:style-name="ce37">
            <text:p>NUCLEMINAS MEDICINA NUCLEAR LTDA</text:p>
          </table:table-cell>
          <table:table-cell office:value-type="string" table:style-name="ce37">
            <text:p>PAGAMENTO NF 201800000001824 - REF. 11/2018 - NUCLEMINAS MEDICINA NUCLEAR LTDA - CTO. 01/2015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950.28" table:style-name="ce38">
            <text:p><text:s/>R$ 950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4397000209</text:p>
          </table:table-cell>
          <table:table-cell office:value-type="string" table:style-name="ce37">
            <text:p>TCR IMAGIOLOGIA LTDA</text:p>
          </table:table-cell>
          <table:table-cell office:value-type="string" table:style-name="ce37">
            <text:p>DARF - RETENCAO CONFORME IN. 1540/2015 - SRFB, NF 201800000000434 - REF. 11/2018 - TCR IMAGIOLOGIA LTDA ME - CTO 49/2017 - DL 42/2017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222.3" table:style-name="ce38">
            <text:p><text:s/>R$ 222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4397000209</text:p>
          </table:table-cell>
          <table:table-cell office:value-type="string" table:style-name="ce37">
            <text:p>TCR IMAGIOLOGIA LTDA</text:p>
          </table:table-cell>
          <table:table-cell office:value-type="string" table:style-name="ce37">
            <text:p>ISSQN NF 201800000000434 - REF. 11/2018 - TCR IMAGIOLOGIA LTDA ME - CTO 49/2017 - DL 42/2017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114" table:style-name="ce38">
            <text:p><text:s/>R$ 11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4397000209</text:p>
          </table:table-cell>
          <table:table-cell office:value-type="string" table:style-name="ce37">
            <text:p>TCR IMAGIOLOGIA LTDA</text:p>
          </table:table-cell>
          <table:table-cell office:value-type="string" table:style-name="ce37">
            <text:p>PAGAMENTO NF 201800000000434 - REF. 11/2018 - TCR IMAGIOLOGIA LTDA ME - CTO 49/2017 - DL 42/2017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2496.84" table:style-name="ce38">
            <text:p><text:s/>R$ 2.496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4397000209</text:p>
          </table:table-cell>
          <table:table-cell office:value-type="string" table:style-name="ce37">
            <text:p>TCR IMAGIOLOGIA LTDA</text:p>
          </table:table-cell>
          <table:table-cell office:value-type="string" table:style-name="ce37">
            <text:p>PAGAMENTO NF 201800000000434 - REF. 11/2018 - TCR IMAGIOLOGIA LTDA ME - CTO 49/2017 - DL 42/2017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966.86" table:style-name="ce38">
            <text:p><text:s/>R$ 966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651478000144</text:p>
          </table:table-cell>
          <table:table-cell office:value-type="string" table:style-name="ce37">
            <text:p>LEVA &amp; TRAZ ENTREGA RAPIDA LTDA - EPP</text:p>
          </table:table-cell>
          <table:table-cell office:value-type="string" table:style-name="ce37">
            <text:p>ISSQN NF 201900000001224 - REF. 12/2018 - LEVA E TRAZ ENTREGA RAPIDA LTDA - EPP - CTO 04/2017.</text:p>
          </table:table-cell>
          <table:table-cell office:value-type="string" table:style-name="ce28">
            <text:p>33903303</text:p>
          </table:table-cell>
          <table:table-cell office:value-type="string" table:style-name="ce37">
            <text:p>LOCACAO DE MEIOS DE TRANSPORTE</text:p>
          </table:table-cell>
          <table:table-cell office:value-type="currency" office:value="363.63" table:style-name="ce38">
            <text:p><text:s/>R$ 363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651478000144</text:p>
          </table:table-cell>
          <table:table-cell office:value-type="string" table:style-name="ce37">
            <text:p>LEVA &amp; TRAZ ENTREGA RAPIDA LTDA - EPP</text:p>
          </table:table-cell>
          <table:table-cell office:value-type="string" table:style-name="ce37">
            <text:p>PAGAMENTO NF 201900000001224 - REF. 12/2018 - LEVA E TRAZ ENTREGA RAPIDA LTDA - EPP - CTO 04/2017.</text:p>
          </table:table-cell>
          <table:table-cell office:value-type="string" table:style-name="ce28">
            <text:p>33903303</text:p>
          </table:table-cell>
          <table:table-cell office:value-type="string" table:style-name="ce37">
            <text:p>LOCACAO DE MEIOS DE TRANSPORTE</text:p>
          </table:table-cell>
          <table:table-cell office:value-type="currency" office:value="10176.370000000001" table:style-name="ce38">
            <text:p><text:s/>R$ 10.176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0789756000179</text:p>
          </table:table-cell>
          <table:table-cell office:value-type="string" table:style-name="ce37">
            <text:p>FARMACIA DE MANIPULACAO CAVALIERI LTDA - EPP</text:p>
          </table:table-cell>
          <table:table-cell office:value-type="string" table:style-name="ce37">
            <text:p>ISSQN NF 201800000000099 - REF: 12/2018 - FARMACIA DE MANIPULACAO CAVALIERI LTDA - EPP - CTO 26/2018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44.28" table:style-name="ce38">
            <text:p><text:s/>R$ 44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0789756000179</text:p>
          </table:table-cell>
          <table:table-cell office:value-type="string" table:style-name="ce37">
            <text:p>FARMACIA DE MANIPULACAO CAVALIERI LTDA - EPP</text:p>
          </table:table-cell>
          <table:table-cell office:value-type="string" table:style-name="ce37">
            <text:p>PAGAMENTO NF 201800000000099 - REF: 12/2018 - FARMACIA DE MANIPULACAO CAVALIERI LTDA - EPP - CTO 26/2018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841.32" table:style-name="ce38">
            <text:p><text:s/>R$ 841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0789756000179</text:p>
          </table:table-cell>
          <table:table-cell office:value-type="string" table:style-name="ce37">
            <text:p>FARMACIA DE MANIPULACAO CAVALIERI LTDA - EPP</text:p>
          </table:table-cell>
          <table:table-cell office:value-type="string" table:style-name="ce37">
            <text:p>ISSQN NF 201800000000100 - REF: 12/2018 - FARMACIA DE MANIPULACAO CAVALIERI LTDA - EPP - CTO 26/2018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4.5" table:style-name="ce38">
            <text:p><text:s/>R$ 4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0789756000179</text:p>
          </table:table-cell>
          <table:table-cell office:value-type="string" table:style-name="ce37">
            <text:p>FARMACIA DE MANIPULACAO CAVALIERI LTDA - EPP</text:p>
          </table:table-cell>
          <table:table-cell office:value-type="string" table:style-name="ce37">
            <text:p>PAGAMENTO NF 201800000000100 - REF: 12/2018 - FARMACIA DE MANIPULACAO CAVALIERI LTDA - EPP - CTO 26/2018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85.5" table:style-name="ce38">
            <text:p><text:s/>R$ 85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0789756000179</text:p>
          </table:table-cell>
          <table:table-cell office:value-type="string" table:style-name="ce37">
            <text:p>FARMACIA DE MANIPULACAO CAVALIERI LTDA - EPP</text:p>
          </table:table-cell>
          <table:table-cell office:value-type="string" table:style-name="ce37">
            <text:p>ISSQN NF 201800000000101 - REF: 12/2018 - FARMACIA DE MANIPULACAO CAVALIERI LTDA - EPP - CTO 26/2018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8.25" table:style-name="ce38">
            <text:p><text:s/>R$ 8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0789756000179</text:p>
          </table:table-cell>
          <table:table-cell office:value-type="string" table:style-name="ce37">
            <text:p>FARMACIA DE MANIPULACAO CAVALIERI LTDA - EPP</text:p>
          </table:table-cell>
          <table:table-cell office:value-type="string" table:style-name="ce37">
            <text:p>PAGAMENTO NF 201800000000101 - REF: 12/2018 - FARMACIA DE MANIPULACAO CAVALIERI LTDA - EPP - CTO 26/2018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156.75" table:style-name="ce38">
            <text:p><text:s/>R$ 156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629865000140</text:p>
          </table:table-cell>
          <table:table-cell office:value-type="string" table:style-name="ce37">
            <text:p>MEG SERVICOS TERCEIRIZADOS LTDA</text:p>
          </table:table-cell>
          <table:table-cell office:value-type="string" table:style-name="ce37">
            <text:p>DARF - RETENCAO CONFORME IN. 1540/2015 - SRFB, NF 2019/14 - REF: 12/2018 - MEG SERVICOS TERCEIRIZADOS LTDA - CTO 35/2018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5584.04" table:style-name="ce38">
            <text:p><text:s/>R$ 5.584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629865000140</text:p>
          </table:table-cell>
          <table:table-cell office:value-type="string" table:style-name="ce37">
            <text:p>MEG SERVICOS TERCEIRIZADOS LTDA</text:p>
          </table:table-cell>
          <table:table-cell office:value-type="string" table:style-name="ce37">
            <text:p>INSS - RETENCAO CONFORME IN 971/2009 RFB, NF 2019/14 - REF: 12/2018 - MEG SERVICOS TERCEIRIZADOS LTDA - CTO 35/2018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5929.4" table:style-name="ce38">
            <text:p><text:s/>R$ 5.929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629865000140</text:p>
          </table:table-cell>
          <table:table-cell office:value-type="string" table:style-name="ce37">
            <text:p>MEG SERVICOS TERCEIRIZADOS LTDA</text:p>
          </table:table-cell>
          <table:table-cell office:value-type="string" table:style-name="ce37">
            <text:p>ISSQN NF 2019/14 - REF: 12/2018 - MEG SERVICOS TERCEIRIZADOS LTDA - CTO 35/2018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2954.52" table:style-name="ce38">
            <text:p><text:s/>R$ 2.954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629865000140</text:p>
          </table:table-cell>
          <table:table-cell office:value-type="string" table:style-name="ce37">
            <text:p>MEG SERVICOS TERCEIRIZADOS LTDA</text:p>
          </table:table-cell>
          <table:table-cell office:value-type="string" table:style-name="ce37">
            <text:p>PAGAMENTO NF 2019/14 - REF: 12/2018 - MEG SERVICOS TERCEIRIZADOS LTDA - CTO 35/2018. FOI PROVISIONADO O VALOR DE R$ 9.015,98 <text:s/>REFERENTE A CONTA VINCULADA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35606.54" table:style-name="ce38">
            <text:p><text:s/>R$ 35.606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629865000140</text:p>
          </table:table-cell>
          <table:table-cell office:value-type="string" table:style-name="ce37">
            <text:p>MEG SERVICOS TERCEIRIZADOS LTDA</text:p>
          </table:table-cell>
          <table:table-cell office:value-type="string" table:style-name="ce37">
            <text:p>PAGAMENTO DO VALOR PROVISIONADO REFERENTE CONTA VINCULADA NF 2019/14 - REF: 12/2018 - MEG SERVICOS TERCEIRIZADOS LTDA - CTO 35/2018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9015.98" table:style-name="ce38">
            <text:p><text:s/>R$ 9.015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629865000140</text:p>
          </table:table-cell>
          <table:table-cell office:value-type="string" table:style-name="ce37">
            <text:p>MEG SERVICOS TERCEIRIZADOS LTDA</text:p>
          </table:table-cell>
          <table:table-cell office:value-type="string" table:style-name="ce37">
            <text:p>DARF - RETENCAO CONFORME IN. 1540/2015 - SRFB, NF 2019/15 - REF. 12/2018 - MEG SERVICOS TERCEIRIZADOS LTDA - CTO 34/2018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487.07" table:style-name="ce38">
            <text:p><text:s/>R$ 487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629865000140</text:p>
          </table:table-cell>
          <table:table-cell office:value-type="string" table:style-name="ce37">
            <text:p>MEG SERVICOS TERCEIRIZADOS LTDA</text:p>
          </table:table-cell>
          <table:table-cell office:value-type="string" table:style-name="ce37">
            <text:p>INSS - RETENCAO CONFORME IN 971/2009 RFB, NF 2019/15 - REF. 12/2018 - MEG SERVICOS TERCEIRIZADOS LTDA - CTO 34/2018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458.3" table:style-name="ce38">
            <text:p><text:s/>R$ 458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629865000140</text:p>
          </table:table-cell>
          <table:table-cell office:value-type="string" table:style-name="ce37">
            <text:p>MEG SERVICOS TERCEIRIZADOS LTDA</text:p>
          </table:table-cell>
          <table:table-cell office:value-type="string" table:style-name="ce37">
            <text:p>ISSQN NF 2019/15 - REF. 12/2018 - MEG SERVICOS TERCEIRIZADOS LTDA - CTO 34/2018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257.70999999999998" table:style-name="ce38">
            <text:p><text:s/>R$ 257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629865000140</text:p>
          </table:table-cell>
          <table:table-cell office:value-type="string" table:style-name="ce37">
            <text:p>MEG SERVICOS TERCEIRIZADOS LTDA</text:p>
          </table:table-cell>
          <table:table-cell office:value-type="string" table:style-name="ce37">
            <text:p>PAGAMENTO NF 2019/15 - REF. 12/2018 - MEG SERVICOS TERCEIRIZADOS LTDA - CTO 34/2018. FOI PROVISIONADO O VALOR DE R$ 693,64 <text:s/>REFERENTE A CONTA VINCULADA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3257.49" table:style-name="ce38">
            <text:p><text:s/>R$ 3.257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629865000140</text:p>
          </table:table-cell>
          <table:table-cell office:value-type="string" table:style-name="ce37">
            <text:p>MEG SERVICOS TERCEIRIZADOS LTDA</text:p>
          </table:table-cell>
          <table:table-cell office:value-type="string" table:style-name="ce37">
            <text:p>PAGAMENTO DO VALOR PROVISIONADO REFERENTE CONTA VINCULADA NF 2019/15 - REF. 12/2018 - MEG SERVICOS TERCEIRIZADOS LTDA - CTO 34/2018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693.64" table:style-name="ce38">
            <text:p><text:s/>R$ 693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0245</text:p>
          </table:table-cell>
          <table:table-cell office:value-type="string" table:style-name="ce37">
            <text:p>FUNDO DE IMPRENSA NACIONAL/EXEC.ORC.FINANC.</text:p>
          </table:table-cell>
          <table:table-cell office:value-type="string" table:style-name="ce37">
            <text:p>PAGAMENTO FATURA 844180 - REF. 11/2018 - FUNDO DE IMPRENSA NACIONAL/EXEC.ORC.FINANC. - CTO 16/2016.</text:p>
          </table:table-cell>
          <table:table-cell office:value-type="string" table:style-name="ce28">
            <text:p>33913947</text:p>
          </table:table-cell>
          <table:table-cell office:value-type="string" table:style-name="ce37">
            <text:p>SERVICOS DE COMUNICACAO EM GERAL</text:p>
          </table:table-cell>
          <table:table-cell office:value-type="currency" office:value="2842.13" table:style-name="ce38">
            <text:p><text:s/>R$ 2.842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DARF - RETENCAO CONFORME IN. 1540/2015 - SRFB, NFS 2018/455,2018/456 - GALAPAGOS CONSTRUCOES E INSTALACOES LTDA - HORAS EXTRAS REF. AOS MESES DE JUNHO E JULHO - CTO 48/2016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46.6" table:style-name="ce38">
            <text:p><text:s/>R$ 46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S 2018/455 E 2018/456 - GALAPAGOS CONSTRUCOES E INSTALACOES LTDA - HORAS EXTRAS REF. AOS MESES DE JUNHO E JULHO - CTO 48/2016. FOI PROVISIONADO O VALOR DE R$ 71,61 REFERENTE A CONTA VINCULADA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342.98" table:style-name="ce38">
            <text:p><text:s/>R$ 342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DO VALOR PROVISIONADO REFERENTE CONTA VINCULADA NFS 2018/455,2018/456 - GALAPAGOS CONSTRUCOES E INSTALACOES LTDA - HORAS EXTRAS REF. AOS MESES DE JUNHO E JULHO - CTO 48/2016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71.61" table:style-name="ce38">
            <text:p><text:s/>R$ 71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427762000179</text:p>
          </table:table-cell>
          <table:table-cell office:value-type="string" table:style-name="ce37">
            <text:p>CRISTO REDENTOR COMERCIO E DISTRIBUICAO LTDA - ME</text:p>
          </table:table-cell>
          <table:table-cell office:value-type="string" table:style-name="ce37">
            <text:p>PAGAMENTO FATURA DE LOCACAO - REF. 12/2018 - CRISTO REDENTOR COMERCIO E DISTRIBUICAO LTDA - CTO 143/2015.</text:p>
          </table:table-cell>
          <table:table-cell office:value-type="string" table:style-name="ce28">
            <text:p>33903910</text:p>
          </table:table-cell>
          <table:table-cell office:value-type="string" table:style-name="ce37">
            <text:p>LOCACAO DE IMOVEIS</text:p>
          </table:table-cell>
          <table:table-cell office:value-type="currency" office:value="14938.57" table:style-name="ce38">
            <text:p><text:s/>R$ 14.938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848000127</text:p>
          </table:table-cell>
          <table:table-cell office:value-type="string" table:style-name="ce37">
            <text:p>CRISTAL PHARMA LTDA</text:p>
          </table:table-cell>
          <table:table-cell office:value-type="string" table:style-name="ce37">
            <text:p>PAGAMENTO NFS 163881,163883 - CRISTAL PHARMA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55.95" table:style-name="ce38">
            <text:p><text:s/>R$ 455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DARF - RETENCAO CONFORME IN. 1540/2015 - SRFB, NF 2018/458 - GALAPAGOS CONSTRUCOES E INSTALACOES LTDA - REF. HORAS EXTRAS 08/2018 - CTO 48/2016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137.63" table:style-name="ce38">
            <text:p><text:s/>R$ 137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 2018/458 - GALAPAGOS CONSTRUCOES E INSTALACOES LTDA - REF. HORAS EXTRAS 08/2018 - CTO 48/2016. FOI PROVISIONADO O VALOR DE R$ 191,22 <text:s/>REFERENTE A CONTA VINCULADA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1032.8699999999999" table:style-name="ce38">
            <text:p><text:s/>R$ 1.032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DO VALOR PROVISIONADO REFERENTE CONTA VINCULADA NF 2018/458 - GALAPAGOS CONSTRUCOES E INSTALACOES LTDA - REF. HORAS EXTRAS 08/2018 - CTO 48/2016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191.22" table:style-name="ce38">
            <text:p><text:s/>R$ 191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DARF - RETENCAO CONFORME IN. 1540/2015 - SRFB, NF 2018/457 - GALAPAGOS CONSTRUCOES E INSTALACOES LTDA - REF. HORAS EXTRAS 10/2018 - CTO 48/2016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51.34" table:style-name="ce38">
            <text:p><text:s/>R$ 51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DO VALOR PROVISIONADO REFERENTE CONTA VINCULADA NF 2018/457 - GALAPAGOS CONSTRUCOES E INSTALACOES LTDA - REF. HORAS EXTRAS 10/2018 - CTO 48/2016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77.790000000000006" table:style-name="ce38">
            <text:p><text:s/>R$ 77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 2018/457 - GALAPAGOS CONSTRUCOES E INSTALACOES LTDA - REF. HORAS EXTRAS 10/2018 - CTO 48/2016. FOI PROVISIONADO O VALOR DE R$ 77,79 REFERENTE A CONTA VINCULADA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378.9" table:style-name="ce38">
            <text:p><text:s/>R$ 378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762623000152</text:p>
          </table:table-cell>
          <table:table-cell office:value-type="string" table:style-name="ce37">
            <text:p>VIRION DIAGNOSTICA LTDA</text:p>
          </table:table-cell>
          <table:table-cell office:value-type="string" table:style-name="ce37">
            <text:p>PAGAMENTO NF 2694 - VIRION DIAGNOSTICA LTDA - EPP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2" table:style-name="ce38">
            <text:p><text:s/>R$ 5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PAGAMENTO NFS 89.975 E 89.976 - ACACIA COMERCIO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55.65" table:style-name="ce38">
            <text:p><text:s/>R$ 155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 183521 - PMH PRODUTOS MEDICOS HOSPITALARES LTDA - CTO 18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9.25" table:style-name="ce38">
            <text:p><text:s/>R$ 29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44604000533</text:p>
          </table:table-cell>
          <table:table-cell office:value-type="string" table:style-name="ce37">
            <text:p>EDWARDS LIFESCIENCES COMERCIO DE PRODUTOS MEDICO-CIRURG</text:p>
          </table:table-cell>
          <table:table-cell office:value-type="string" table:style-name="ce37">
            <text:p>PAGAMENTO NF 30336 - EDWARDS LIFESCIENCES COMERCIO DE PRODUTOS MED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19.1" table:style-name="ce38">
            <text:p><text:s/>R$ 819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DARF - RETENCAO CONFORME IN. 1540/2015 - SRFB, NF 234.771 - CREMER S.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8.8" table:style-name="ce38">
            <text:p><text:s/>R$ 48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PAGAMENTO NF 90.192 - ACACIA COMERCIO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5.900000000000006" table:style-name="ce38">
            <text:p><text:s/>R$ 65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65614000138</text:p>
          </table:table-cell>
          <table:table-cell office:value-type="string" table:style-name="ce37">
            <text:p>SUPERMEDICA DISTRIBUIDORA HOSPITALAR EIRELI</text:p>
          </table:table-cell>
          <table:table-cell office:value-type="string" table:style-name="ce37">
            <text:p>PAGAMENTO NF 46.748 - SUPERMEDICA DISTRIBUIDORA HOSPITALAR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875.47" table:style-name="ce38">
            <text:p><text:s/>R$ 1.875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377790000182</text:p>
          </table:table-cell>
          <table:table-cell office:value-type="string" table:style-name="ce37">
            <text:p>COMERCIAL 1205 LTDA</text:p>
          </table:table-cell>
          <table:table-cell office:value-type="string" table:style-name="ce37">
            <text:p>PAGAMENTO NF 1116 - COMERCIAL 1205 LTDA - ME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885.36" table:style-name="ce38">
            <text:p><text:s/>R$ 885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PAGAMENTO NF 89.753 - ACACIA COMERCIO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15.94000000000005" table:style-name="ce38">
            <text:p><text:s/>R$ 515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PAGAMENTO NF 90.196 - ACACIA COMERCIO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178.25" table:style-name="ce38">
            <text:p><text:s/>R$ 5.178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PAGAMENTO NFS 89.975 E 89.976 - ACACIA COMERCIO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80" table:style-name="ce38">
            <text:p><text:s/>R$ 8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S 2.843, 2.844 E 2.845 - CONEXAO MEDICA COMERCIAL EIRELI - EPP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062.2" table:style-name="ce38">
            <text:p><text:s/>R$ 1.062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S 2.843, 2.844 E 2.845 - CONEXAO MEDICA COMERCIAL EIRELI - EPP - ALMOXARIFADO UAD - UNIDADE DE ABASTECIMENTO E DISPENSACAO.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880" table:style-name="ce38">
            <text:p><text:s/>R$ 8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71702000198</text:p>
          </table:table-cell>
          <table:table-cell office:value-type="string" table:style-name="ce37">
            <text:p>HALEX ISTAR INDUSTRIA FARMACEUTICA SA</text:p>
          </table:table-cell>
          <table:table-cell office:value-type="string" table:style-name="ce37">
            <text:p>PAGAMENTO NF 000293577 - HALEX ISTAR INDUSTRIA FARMACEUTICA S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47.35" table:style-name="ce38">
            <text:p><text:s/>R$ 847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794555000420</text:p>
          </table:table-cell>
          <table:table-cell office:value-type="string" table:style-name="ce37">
            <text:p>COLOPLAST DO BRASIL LTDA.</text:p>
          </table:table-cell>
          <table:table-cell office:value-type="string" table:style-name="ce37">
            <text:p>PAGAMENTO NF 85351 - COLOPLAST DO BRASIL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797.08" table:style-name="ce38">
            <text:p><text:s/>R$ 2.797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0665981000541</text:p>
          </table:table-cell>
          <table:table-cell office:value-type="string" table:style-name="ce37">
            <text:p>UNIAO QUIMICA FARMACEUTICA NACIONAL S A</text:p>
          </table:table-cell>
          <table:table-cell office:value-type="string" table:style-name="ce37">
            <text:p>PAGAMENTO NFS 112424,112425,112479 - UNIAO QUIMICA FARMACEUTICA NACIONAL S 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411.7399999999998" table:style-name="ce38">
            <text:p><text:s/>R$ 2.411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0665981000541</text:p>
          </table:table-cell>
          <table:table-cell office:value-type="string" table:style-name="ce37">
            <text:p>UNIAO QUIMICA FARMACEUTICA NACIONAL S A</text:p>
          </table:table-cell>
          <table:table-cell office:value-type="string" table:style-name="ce37">
            <text:p>PAGAMENTO NF 112370 - UNIAO QUIMICA FARMACEUTICA NACIONAL S 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702.79" table:style-name="ce38">
            <text:p><text:s/>R$ 4.702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0665981000541</text:p>
          </table:table-cell>
          <table:table-cell office:value-type="string" table:style-name="ce37">
            <text:p>UNIAO QUIMICA FARMACEUTICA NACIONAL S A</text:p>
          </table:table-cell>
          <table:table-cell office:value-type="string" table:style-name="ce37">
            <text:p>PAGAMENTO NFS 112424,112425,112479 - UNIAO QUIMICA FARMACEUTICA NACIONAL S 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000" table:style-name="ce38">
            <text:p><text:s/>R$ 3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377790000182</text:p>
          </table:table-cell>
          <table:table-cell office:value-type="string" table:style-name="ce37">
            <text:p>COMERCIAL 1205 LTDA</text:p>
          </table:table-cell>
          <table:table-cell office:value-type="string" table:style-name="ce37">
            <text:p>PAGAMENTO NF 1115 - COMERCIAL 1205 LTDA - ME - ALMOXARIFADO UAD - UNIDADE DE ABASTECIMENTO E DISPENSACAO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620" table:style-name="ce38">
            <text:p><text:s/>R$ 1.6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848000127</text:p>
          </table:table-cell>
          <table:table-cell office:value-type="string" table:style-name="ce37">
            <text:p>CRISTAL PHARMA LTDA</text:p>
          </table:table-cell>
          <table:table-cell office:value-type="string" table:style-name="ce37">
            <text:p>PAGAMENTO NF 164030 - CRISTAL PHARMA LTDA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20.65" table:style-name="ce38">
            <text:p><text:s/>R$ 520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848000127</text:p>
          </table:table-cell>
          <table:table-cell office:value-type="string" table:style-name="ce37">
            <text:p>CRISTAL PHARMA LTDA</text:p>
          </table:table-cell>
          <table:table-cell office:value-type="string" table:style-name="ce37">
            <text:p>PAGAMENTO NFS 163881,163883 - CRISTAL PHARMA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106" table:style-name="ce38">
            <text:p><text:s/>R$ 1.10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 183847 - PMH PRODUTOS MEDICOS HOSPITALARES LTDA - CTO 18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31.63" table:style-name="ce38">
            <text:p><text:s/>R$ 131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S 183254,183527 - PMH PRODUTOS MEDICOS HOSPITALARES LTDA - CTO 18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43.16" table:style-name="ce38">
            <text:p><text:s/>R$ 343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762623000152</text:p>
          </table:table-cell>
          <table:table-cell office:value-type="string" table:style-name="ce37">
            <text:p>VIRION DIAGNOSTICA LTDA</text:p>
          </table:table-cell>
          <table:table-cell office:value-type="string" table:style-name="ce37">
            <text:p>PAGAMENTO NF 2694 - VIRION DIAGNOSTICA LTDA - EPP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196" table:style-name="ce38">
            <text:p><text:s/>R$ 1.19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S 2.843, 2.844 E 2.845 - CONEXAO MEDICA COMERCIAL EIRELI - EPP - ALMOXARIFADO UAD - UNIDADE DE ABASTECIMENTO E DISPENSACAO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0" table:style-name="ce38">
            <text:p><text:s/>R$ 3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S 2.843, 2.844 E 2.845 - CONEXAO MEDICA COMERCIAL EIRELI - EPP - ALMOXARIFADO UAD - UNIDADE DE ABASTECIMENTO E DISPENSACAO.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400" table:style-name="ce38">
            <text:p><text:s/>R$ 4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DARF - RETENCAO CONFORME IN. 1540/2015 - SRFB, NF 2018/453 - REF. 10/2018 - GALAPAGOS CONSTRUCOES E INSTALACOES LTDA - CTO 48/2016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5443.9" table:style-name="ce38">
            <text:p><text:s/>R$ 5.443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- NF 2018/453 - REF. 10/2018 - GALAPAGOS CONSTRUCOES E INSTALACOES LTDA - CTO 48/2016. FOI PROVISIONADO O VALOR DE R$ 10.014,79 <text:s/>REFERENTE A CONTA VINCULADA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55153.48" table:style-name="ce38">
            <text:p><text:s/>R$ 55.153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DO VALOR PROVISIONADO REFERENTE CONTA VINCULADA NF 2018/453 - REF. 10/2018 - GALAPAGOS CONSTRUCOES E INSTALACOES LTDA - CTO 48/2016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10014.790000000001" table:style-name="ce38">
            <text:p><text:s/>R$ 10.014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- NF 2018/453 - REF. 10/2018 - GALAPAGOS CONSTRUCOES E INSTALACOES LTDA - CTO 48/2016. FOI PROVISIONADO O VALOR DE R$ 10.014,79 <text:s/>REFERENTE A CONTA VINCULADA.</text:p>
          </table:table-cell>
          <table:table-cell office:value-type="string" table:style-name="ce28">
            <text:p>33903024</text:p>
          </table:table-cell>
          <table:table-cell office:value-type="string" table:style-name="ce37">
            <text:p>MATERIAL P/ MANUT.DE BENS IMOVEIS/INSTALACOES</text:p>
          </table:table-cell>
          <table:table-cell office:value-type="currency" office:value="17537.060000000001" table:style-name="ce38">
            <text:p><text:s/>R$ 17.537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PAGAMENTO FATURA 2018/10 - REF. 10/2018 - NOVA BIOMEDICAL DIAGNOSTICOS MEDICOS E BIOTEC - CTO 003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896.45" table:style-name="ce38">
            <text:p><text:s/>R$ 896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71702000198</text:p>
          </table:table-cell>
          <table:table-cell office:value-type="string" table:style-name="ce37">
            <text:p>HALEX ISTAR INDUSTRIA FARMACEUTICA SA</text:p>
          </table:table-cell>
          <table:table-cell office:value-type="string" table:style-name="ce37">
            <text:p>PAGAMENTO NF 295030 - HALEX ISTAR INDUSTRIA FARMACEUTICA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453.83" table:style-name="ce38">
            <text:p><text:s/>R$ 8.453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DARF - RETENCAO CONFORME IN. 1540/2015 - SRFB, NF 2018/454 - REF. 10/2018 - GALAPAGOS CONSTRUCOES E INSTALACOES LTDA - CTO 48/2016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773.3" table:style-name="ce38">
            <text:p><text:s/>R$ 773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- NF 2018/454 - REF. 10/2018 - GALAPAGOS CONSTRUCOES E INSTALACOES LTDA - CTO 48/2016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6877.83" table:style-name="ce38">
            <text:p><text:s/>R$ 6.877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NF 2433 - REF. 11/2018 - COMPREHENSE DO BRASIL EQUIPAMENTOS MEDICO-HOS - CTO 27/2016.DARF - RETENCAO CONFORME IN. 1540/2015 - SRFB,</text:p>
          </table:table-cell>
          <table:table-cell office:value-type="string" table:style-name="ce28">
            <text:p>33903905</text:p>
          </table:table-cell>
          <table:table-cell office:value-type="string" table:style-name="ce37">
            <text:p>SERVICOS TECNICOS PROFISSIONAIS</text:p>
          </table:table-cell>
          <table:table-cell office:value-type="currency" office:value="878.85" table:style-name="ce38">
            <text:p><text:s/>R$ 878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DARF - RETENCAO CONFORME IN. 1540/2015 - SRFB, NF 2338 - REF. 11/2018 - COMPREHENSE DO BRASIL EQUIPAMENTOS MEDICO-HOS - CTO 27/2016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547.51" table:style-name="ce38">
            <text:p><text:s/>R$ 547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DARF - RETENCAO CONFORME IN. 1540/2015 - SRFB, NF 2018/500 - REF. 11/2018 - GALAPAGOS CONSTRUCOES E INSTALACOES LTDA - CTO 48/2016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5199.95" table:style-name="ce38">
            <text:p><text:s/>R$ 5.199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DARF - RETENCAO CONFORME IN. 1540/2015 - SRFB, NF 2018/500 - REF. 11/2018 - GALAPAGOS CONSTRUCOES E INSTALACOES LTDA - CTO 48/2016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2788.56" table:style-name="ce38">
            <text:p><text:s/>R$ 2.788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 2018/500 - REF. 11/2018 - GALAPAGOS CONSTRUCOES E INSTALACOES LTDA - CTO 48/2016.FOI PROVISIONADO O VALOR DE R$ 10.605,94 <text:s/>REFERENTE A CONTA VINCULADA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58688.39" table:style-name="ce38">
            <text:p><text:s/>R$ 58.688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DO VALOR PROVISIONADO REFERENTE CONTA VINCULADA NF 2018/500 - REF. 11/2018 - GALAPAGOS CONSTRUCOES E INSTALACOES LTDA - CTO 48/2016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10605.94" table:style-name="ce38">
            <text:p><text:s/>R$ 10.605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ISSQN NF 2018/500 - REF. 11/2018 - GALAPAGOS CONSTRUCOES E INSTALACOES LTDA - CTO 48/2016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2390.19" table:style-name="ce38">
            <text:p><text:s/>R$ 2.390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DARF - RETENCAO CONFORME IN. 1540/2015 - SRFB, NF 2018/501 - REF. 11/2018 - GALAPAGOS CONSTRUCOES E INSTALACOES LTDA - CTO 48/2016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26.3" table:style-name="ce38">
            <text:p><text:s/>R$ 26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INSS - RETENCAO CONFORME IN 971/2009 RFB,NF 2018/501 - REF. 11/2018 - GALAPAGOS CONSTRUCOES E INSTALACOES LTDA - CTO 48/2016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9.74" table:style-name="ce38">
            <text:p><text:s/>R$ 9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ISSQN NF 2018/501 - REF. 11/2018 - GALAPAGOS CONSTRUCOES E INSTALACOES LTDA - CTO 48/2016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8.35" table:style-name="ce38">
            <text:p><text:s/>R$ 8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 2018/501 - REF. 11/2018 - GALAPAGOS CONSTRUCOES E INSTALACOES LTDA - CTO 48/2016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234" table:style-name="ce38">
            <text:p><text:s/>R$ 23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 2018/500 - REF. 11/2018 - GALAPAGOS CONSTRUCOES E INSTALACOES LTDA - CTO 48/2016.FOI PROVISIONADO O VALOR DE R$ 10.605,94 <text:s/>REFERENTE A CONTA VINCULADA.</text:p>
          </table:table-cell>
          <table:table-cell office:value-type="string" table:style-name="ce28">
            <text:p>33903024</text:p>
          </table:table-cell>
          <table:table-cell office:value-type="string" table:style-name="ce37">
            <text:p>MATERIAL P/ MANUT.DE BENS IMOVEIS/INSTALACOES</text:p>
          </table:table-cell>
          <table:table-cell office:value-type="currency" office:value="9215.08" table:style-name="ce38">
            <text:p><text:s/>R$ 9.215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DARF - RETENCAO CONFORME IN. 1540/2015 - SRFB, NF 12902-E <text:s/>REF. 10/2018 - LABORATORIOS B BRAUN SA - CTO 161/2015 - IN 11/2015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2075.2199999999998" table:style-name="ce38">
            <text:p><text:s/>R$ 2.075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FATURA DE LOCACAO 005316 - REF. 11/2018 (01/11/18 A 31/11/18) - PMH PRODUTOS MEDICOS HOSPITALARES LTDA - CTO 18/2018 - PR 22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954.45" table:style-name="ce38">
            <text:p><text:s/>R$ 954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72937000150</text:p>
          </table:table-cell>
          <table:table-cell office:value-type="string" table:style-name="ce37">
            <text:p>TELEMATICA SISTEMAS INTELIGENTES LTDA</text:p>
          </table:table-cell>
          <table:table-cell office:value-type="string" table:style-name="ce37">
            <text:p>PAGAMENTO NF 00095799 - REF. 11/2018 - TELEMATICA SISTEMAS INTELIGENTES LTDA - CTO 02/2018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796.84" table:style-name="ce38">
            <text:p><text:s/>R$ 796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9511607000118</text:p>
          </table:table-cell>
          <table:table-cell office:value-type="string" table:style-name="ce37">
            <text:p>CONTROL LAB CONTROLE DE QUALIDADE P LABORATORIOS LTDA</text:p>
          </table:table-cell>
          <table:table-cell office:value-type="string" table:style-name="ce37">
            <text:p>DARF - RETENCAO CONFORME IN. 1540/2015 - SRFB, NF 00253399 - REF. 12/2018 - CONTROL LAB CONTROLE DE QUALIDADE P LABORATOR - CTO 162/2014.</text:p>
          </table:table-cell>
          <table:table-cell office:value-type="string" table:style-name="ce28">
            <text:p>33903905</text:p>
          </table:table-cell>
          <table:table-cell office:value-type="string" table:style-name="ce37">
            <text:p>SERVICOS TECNICOS PROFISSIONAIS</text:p>
          </table:table-cell>
          <table:table-cell office:value-type="currency" office:value="864.23" table:style-name="ce38">
            <text:p><text:s/>R$ 864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73695000176</text:p>
          </table:table-cell>
          <table:table-cell office:value-type="string" table:style-name="ce37">
            <text:p>LAB LINE DIAGNOSTICA LTDA</text:p>
          </table:table-cell>
          <table:table-cell office:value-type="string" table:style-name="ce37">
            <text:p>DARF - RETENCAO CONFORME IN. 1540/2015 - SRFB, FATURA DE LOCACAO 1165 - REF. 12/2018 - LAB LINE DIAGNOSTICA LTDA - CTO 53/2015 - PR 09/2015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992.06" table:style-name="ce38">
            <text:p><text:s/>R$ 992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FATURA DE LOCACAO 005399 - REF. 12/2018 (01/12/18 A 31/12/18) - PMH PRODUTOS MEDICOS HOSPITALARES LTDA - CTO 18/2018 - PR 22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954.45" table:style-name="ce38">
            <text:p><text:s/>R$ 954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DARF - RETENCAO CONFORME IN. 1540/2015 - SRFB, NF 2434 - REF. 11/2018 - COMPREHENSE DO BRASIL EQUIPAMENTOS MEDICO-HOS - CTO 27/2016.</text:p>
          </table:table-cell>
          <table:table-cell office:value-type="string" table:style-name="ce28">
            <text:p>33904007</text:p>
          </table:table-cell>
          <table:table-cell office:value-type="string" table:style-name="ce37">
            <text:p>MANUTENCAO CORRETIVA/ADAPTATIVA E SUSTENTACAO SOFTWARES</text:p>
          </table:table-cell>
          <table:table-cell office:value-type="currency" office:value="62.18" table:style-name="ce38">
            <text:p><text:s/>R$ 62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 185538 - PMH PRODUTOS MEDICOS HOSPITALARES LTDA - CTO 18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723.64" table:style-name="ce38">
            <text:p><text:s/>R$ 1.723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NF 185636 <text:s/>- PMH PRODUTOS MEDICOS HOSPITALARES LTDA - CTO 18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8.32" table:style-name="ce38">
            <text:p><text:s/>R$ 38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DARF-RET.CONF.IN.1540/2015-SRFB,NF 2018/1580 REF.AOS REEQUILIBRIOS CTO PELA ALTERACAO DO VALOR VALE-TRANSPORTE E AO REEQUILIBRIO CTO DO PERIODO 01/01/2018 A 02/03/2018-CONF. PROC. DE APURACAO DE RECONHECIMENTO DIVIDA-ADCON-CTO 02/2015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507.66" table:style-name="ce38">
            <text:p><text:s/>R$ 507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PAGAMENTO NF 2018/1580 REFERENTE AO REEQUILIBRIO DO CONTRATO PELA ALTERACAO DO VALOR DO VALE-TRANSPORTE PARA O PERIODO DE 08/10/2017 A 31/10/2017 (R$ 1.386,24) E AO REEQUILIBRIO DO CONTRATO PARA O PERIODO 01/01/2018 A 02/03/2018 (R$ 3.985,86) - CONFORME PROCESSO DE APURACAO DE RECONHECIMENTO DE DIVIDA - ADCON - ADMINISTRACAO E CONSERVACAO EIRELI - CTO 02/2015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4004.9" table:style-name="ce38">
            <text:p><text:s/>R$ 4.004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ISSQN NF 2018/1580 REFERENTE AO REEQUILIBRIO DO CONTRATO PELA ALTERACAO DO VALOR DO VALE-TRANSPORTE PARA O PERIODO DE 08/10/2017 A 31/10/2017 (R$ 1.386,24) E AO REEQUILIBRIO DO CONTRATO PARA O PERIODO 01/01/2018 A 02/03/2018 (R$ 3.985,86) - CONFORME PROCESSO DE APURACAO DE RECONHECIMENTO DE DIVIDA - ADCON - ADMINISTRACAO E CONSERVACAO EIRELI - CTO 02/2015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268.61" table:style-name="ce38">
            <text:p><text:s/>R$ 268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PAGAMENTO FATURA DE LOCACAO 9020152645 - REF. 11/2018 - LABINBRAZ COMERCIAL LTDA - CTO 33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13582.5" table:style-name="ce38">
            <text:p><text:s/>R$ 13.582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 NFS 172980 E 173313 - SOMA/MG PRODUTO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62.82" table:style-name="ce38">
            <text:p><text:s/>R$ 262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833675000160</text:p>
          </table:table-cell>
          <table:table-cell office:value-type="string" table:style-name="ce37">
            <text:p>DELTAMED ELETROMEDICINA LTDA</text:p>
          </table:table-cell>
          <table:table-cell office:value-type="string" table:style-name="ce37">
            <text:p>PAGAMENTO NF 001230 - REF. 11/2018 - DELTAMED ELETROMEDICINA LTDA - ME - CTO 34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1208.33" table:style-name="ce38">
            <text:p><text:s/>R$ 1.208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- NF 171500 - SOMA/MG PRODUTOS HOSPITALARES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877.47" table:style-name="ce38">
            <text:p><text:s/>R$ 3.877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, NF 92877 - COSTA CAMARGO COM. DE PRODUTOS HOSPITALARES L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12.09" table:style-name="ce38">
            <text:p><text:s/>R$ 112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NF 183521 - PMH PRODUTOS MEDICOS HOSPITALARES LTDA - CTO 18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470.75" table:style-name="ce38">
            <text:p><text:s/>R$ 470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54389000169</text:p>
          </table:table-cell>
          <table:table-cell office:value-type="string" table:style-name="ce37">
            <text:p>RUSSER BRASIL LTDA</text:p>
          </table:table-cell>
          <table:table-cell office:value-type="string" table:style-name="ce37">
            <text:p>DARF - RETENCAO CONFORME IN. 1540/2015 - SRFB, NF 33321 - RUSSER BRASI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97.54" table:style-name="ce38">
            <text:p><text:s/>R$ 397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375009000166</text:p>
          </table:table-cell>
          <table:table-cell office:value-type="string" table:style-name="ce37">
            <text:p>SUPRI-MEDICAL EQUIPAMENTOS MEDICOS EIRELI</text:p>
          </table:table-cell>
          <table:table-cell office:value-type="string" table:style-name="ce37">
            <text:p>DARF - RETENCAO CONFORME IN. 1540/2015 - SRFB, NF 12671 - SUPRI-MEDICAL EQUIPAMENTOS MEDICOS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1.52000000000001" table:style-name="ce38">
            <text:p><text:s/>R$ 151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375009000166</text:p>
          </table:table-cell>
          <table:table-cell office:value-type="string" table:style-name="ce37">
            <text:p>SUPRI-MEDICAL EQUIPAMENTOS MEDICOS EIRELI</text:p>
          </table:table-cell>
          <table:table-cell office:value-type="string" table:style-name="ce37">
            <text:p>DARF - RETENCAO CONFORME IN. 1540/2015 - SRFB, NF 12775 - SUPRI-MEDICAL EQUIPAMENTOS MEDICOS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9.37" table:style-name="ce38">
            <text:p><text:s/>R$ 19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57571000142</text:p>
          </table:table-cell>
          <table:table-cell office:value-type="string" table:style-name="ce37">
            <text:p>CTM EXPRESS DISTRIBUIDORA DE MEDICAMENTOS LTDA</text:p>
          </table:table-cell>
          <table:table-cell office:value-type="string" table:style-name="ce37">
            <text:p>DARF - RETENCAO CONFORME IN. 1540/2015 - SRFB, NF 3190 - CTM EXPRESS DISTRIBUIDORA DE MEDICAMENT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52.72" table:style-name="ce38">
            <text:p><text:s/>R$ 252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0665981000975</text:p>
          </table:table-cell>
          <table:table-cell office:value-type="string" table:style-name="ce37">
            <text:p>UNIAO QUIMICA FARMACEUTICA NACIONAL S A</text:p>
          </table:table-cell>
          <table:table-cell office:value-type="string" table:style-name="ce37">
            <text:p>PASGAMENTO - NF 308513 - UNIAO QUIMICA FARMACEUTICA NACIONAL S 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203.11" table:style-name="ce38">
            <text:p><text:s/>R$ 2.203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PAGAMENTO NF 234.771 - CREMER S.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85.4" table:style-name="ce38">
            <text:p><text:s/>R$ 785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- NFS 2182318,2182547,2185621,2188132 - CRISTALIA PRODUTOS QUIM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245" table:style-name="ce38">
            <text:p><text:s/>R$ 7.24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- NF 2181324 - CRISTALIA PRODUTOS QUIM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103.17" table:style-name="ce38">
            <text:p><text:s/>R$ 4.103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- NFS 2189236 E 2197393 - CRISTALIA PRODUTOS QUIM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147.99" table:style-name="ce38">
            <text:p><text:s/>R$ 3.147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5372421000110</text:p>
          </table:table-cell>
          <table:table-cell office:value-type="string" table:style-name="ce37">
            <text:p>ACRIL SINALIZACAO EIRELI</text:p>
          </table:table-cell>
          <table:table-cell office:value-type="string" table:style-name="ce37">
            <text:p>PAGAMENTO - <text:s/>NF 7236 - ACRIL SINALIZACAO EIRELI - EPP - ALMOXARIFADO UAPS - UNIDADE DE ABASTECIMENTO DE PRODUTOS A SAUDE.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460" table:style-name="ce38">
            <text:p><text:s/>R$ 46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276904000120</text:p>
          </table:table-cell>
          <table:table-cell office:value-type="string" table:style-name="ce37">
            <text:p>AD INSTRUMENTOS CIRURGICOS LTDA - ME</text:p>
          </table:table-cell>
          <table:table-cell office:value-type="string" table:style-name="ce37">
            <text:p>PAGAMENTO - NF 7209 - <text:s/>INSTRUMENTOS CIRURGICOS LTDA - ME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978" table:style-name="ce38">
            <text:p><text:s/>R$ 1.97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, NF 94517 - COSTA CAMARGO COM. DE PRODUTOS HOSPITALARES L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9.91" table:style-name="ce38">
            <text:p><text:s/>R$ 59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276904000120</text:p>
          </table:table-cell>
          <table:table-cell office:value-type="string" table:style-name="ce37">
            <text:p>AD INSTRUMENTOS CIRURGICOS LTDA - ME</text:p>
          </table:table-cell>
          <table:table-cell office:value-type="string" table:style-name="ce37">
            <text:p>PAGAMENTO - NF 7200 - AD INSTRUMENTOS CIRURGICOS LTDA - ME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30" table:style-name="ce38">
            <text:p><text:s/>R$ 1.03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- NFS 2182318,2182547,2185621,2188132 - CRISTALIA PRODUTOS QUIM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27.35" table:style-name="ce38">
            <text:p><text:s/>R$ 127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- NFS 2182318,2182547,2185621,2188132 - CRISTALIA PRODUTOS QUIM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600.1" table:style-name="ce38">
            <text:p><text:s/>R$ 9.600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- NFS 2182318,2182547,2185621,2188132 - CRISTALIA PRODUTOS QUIMICOS FARMACEUTICOS LTDA - ALMOXARIFADO UAD - UNIDADE DE ABASTECIMENTO E DISPENSACAO.</text:p>
          </table:table-cell>
          <table:table-cell office:value-type="string" table:style-name="ce28">
            <text:p>33903010</text:p>
          </table:table-cell>
          <table:table-cell office:value-type="string" table:style-name="ce37">
            <text:p>MATERIAL ODONTOLOGICO</text:p>
          </table:table-cell>
          <table:table-cell office:value-type="currency" office:value="108" table:style-name="ce38">
            <text:p><text:s/>R$ 10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725813000170</text:p>
          </table:table-cell>
          <table:table-cell office:value-type="string" table:style-name="ce37">
            <text:p>EQUIPAR MEDICO E HOSPITALAR LIMITADA</text:p>
          </table:table-cell>
          <table:table-cell office:value-type="string" table:style-name="ce37">
            <text:p>DARF - RETENCAO CONFORME IN. 1540/2015 - SRFB, NF 68519 - EQUIPAR MEDICO E HOSPITALAR LIMITA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.63" table:style-name="ce38">
            <text:p><text:s/>R$ 2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1095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DARF - RETENCAO CONFORME IN. 1540/2015 - SRFB, NFS 288615 E 288680 - LABORATORIOS B BRAUN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58.4" table:style-name="ce38">
            <text:p><text:s/>R$ 158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1706251000198</text:p>
          </table:table-cell>
          <table:table-cell office:value-type="string" table:style-name="ce37">
            <text:p>PROMEFARMA REPRESENTACOES COMERCIAIS LTDA</text:p>
          </table:table-cell>
          <table:table-cell office:value-type="string" table:style-name="ce37">
            <text:p>DARF - RETENCAO CONFORME IN. 1540/2015 - SRFB, NF 105034 - PROMEFARMA REPRESENTACOES COMERCIAI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6.86" table:style-name="ce38">
            <text:p><text:s/>R$ 56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862233000105</text:p>
          </table:table-cell>
          <table:table-cell office:value-type="string" table:style-name="ce37">
            <text:p>ZAREK DISTRIBUIDORA DE PRODUTOS HOSPITALARES LTDA.</text:p>
          </table:table-cell>
          <table:table-cell office:value-type="string" table:style-name="ce37">
            <text:p>DARF - RETENCAO CONFORME IN. 1540/2015 - SRFB, NF 47010 - ZAREK DISTRIBUIDORA DE PRODUTOS HOSPITALARE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7.57" table:style-name="ce38">
            <text:p><text:s/>R$ 27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NF 183847 - PMH PRODUTOS MEDICOS HOSPITALARES LTDA - CTO 18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118.37" table:style-name="ce38">
            <text:p><text:s/>R$ 2.118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NFS 183254 E 183527 - PMH PRODUTOS MEDICOS HOSPITALARES LTDA - CTO 18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522.84" table:style-name="ce38">
            <text:p><text:s/>R$ 5.522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DARF - RETENCAO CONFORME IN. 1540/2015 - SRFB, NF 126883 - LABINBRAZ COMERCIAL LTDA - CTO 033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78.5" table:style-name="ce38">
            <text:p><text:s/>R$ 78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48316000166</text:p>
          </table:table-cell>
          <table:table-cell office:value-type="string" table:style-name="ce37">
            <text:p>BIOMEDICAL PRODUTOS CIENTIFICOS MEDICOS E HOSPITALARES</text:p>
          </table:table-cell>
          <table:table-cell office:value-type="string" table:style-name="ce37">
            <text:p>PAGAMENTO - NF 401670 - BIOMEDICAL PRODUTOS CIENTIFICOS MEDICOS E H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519.2" table:style-name="ce38">
            <text:p><text:s/>R$ 4.519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36395000111</text:p>
          </table:table-cell>
          <table:table-cell office:value-type="string" table:style-name="ce37">
            <text:p>ALMEIDA WOLFF COMERCIAL HOSPITALAR LTDA</text:p>
          </table:table-cell>
          <table:table-cell office:value-type="string" table:style-name="ce37">
            <text:p>PAGAMENTO FATURA DE LOCACAO 0019 - REF. 11/2018 - ALMEIDA WOLFF COMERCIAL HOSPITALAR LTDA - EPP - CTO 19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700" table:style-name="ce38">
            <text:p><text:s/>R$ 7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927905000141</text:p>
          </table:table-cell>
          <table:table-cell office:value-type="string" table:style-name="ce37">
            <text:p>COMERCIO CONSTRUTORA CONSERVADORA M L I LTDA</text:p>
          </table:table-cell>
          <table:table-cell office:value-type="string" table:style-name="ce37">
            <text:p>PAGAMENTO NF 539/2018 - REF.: 11/2018 - COMERCIO CONSTRUTORA CONSERVADORA M L I LTDA - PR 0040/2018 - CTO 031/2018</text:p>
          </table:table-cell>
          <table:table-cell office:value-type="string" table:style-name="ce28">
            <text:p>33903978</text:p>
          </table:table-cell>
          <table:table-cell office:value-type="string" table:style-name="ce37">
            <text:p>LIMPEZA E CONSERVACAO</text:p>
          </table:table-cell>
          <table:table-cell office:value-type="currency" office:value="7000" table:style-name="ce38">
            <text:p><text:s/>R$ 7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PAGAMENTO NF 2433 - REF. 11/2018 - COMPREHENSE DO BRASIL EQUIPAMENTOS MEDICO-HOS - CTO 27/2016.</text:p>
          </table:table-cell>
          <table:table-cell office:value-type="string" table:style-name="ce28">
            <text:p>33903905</text:p>
          </table:table-cell>
          <table:table-cell office:value-type="string" table:style-name="ce37">
            <text:p>SERVICOS TECNICOS PROFISSIONAIS</text:p>
          </table:table-cell>
          <table:table-cell office:value-type="currency" office:value="8421.15" table:style-name="ce38">
            <text:p><text:s/>R$ 8.421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DARF - RETENCAO CONFORME IN. 1540/2015 - SRFB, NF 201800000000007 - REF. 11/2018 - COMPREHENSE DO BRASIL EQUIPAMENTOS MEDICO-HOS - CTO 27/2016.</text:p>
          </table:table-cell>
          <table:table-cell office:value-type="string" table:style-name="ce28">
            <text:p>33903706</text:p>
          </table:table-cell>
          <table:table-cell office:value-type="string" table:style-name="ce37">
            <text:p>MANUTENCAO E CONSERVACAO DE BENS MOVEIS</text:p>
          </table:table-cell>
          <table:table-cell office:value-type="currency" office:value="2712.15" table:style-name="ce38">
            <text:p><text:s/>R$ 2.712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PAGAMENTO NF 201800000000007 - REF. 11/2018 - COMPREHENSE DO BRASIL EQUIPAMENTOS MEDICO-HOS - CTO 27/2016. FOI PROVISIONADO O VALOR DE R$ 4.522,06 <text:s text:c="2"/>REFERENTE A CONTA VINCULADA.</text:p>
          </table:table-cell>
          <table:table-cell office:value-type="string" table:style-name="ce28">
            <text:p>33903706</text:p>
          </table:table-cell>
          <table:table-cell office:value-type="string" table:style-name="ce37">
            <text:p>MANUTENCAO E CONSERVACAO DE BENS MOVEIS</text:p>
          </table:table-cell>
          <table:table-cell office:value-type="currency" office:value="16873.79" table:style-name="ce38">
            <text:p><text:s/>R$ 16.873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PAGAMENTO DO VALOR PROVISIONADO REFERENTE CONTA VINCULADA NF 201800000000007 - REF. 11/2018 - COMPREHENSE DO BRASIL EQUIPAMENTOS MEDICO-HOS - CTO 27/2016.</text:p>
          </table:table-cell>
          <table:table-cell office:value-type="string" table:style-name="ce28">
            <text:p>33903706</text:p>
          </table:table-cell>
          <table:table-cell office:value-type="string" table:style-name="ce37">
            <text:p>MANUTENCAO E CONSERVACAO DE BENS MOVEIS</text:p>
          </table:table-cell>
          <table:table-cell office:value-type="currency" office:value="4522.0600000000004" table:style-name="ce38">
            <text:p><text:s/>R$ 4.522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PAGAMENTO NF 2338 - REF. 11/2018 - COMPREHENSE DO BRASIL EQUIPAMENTOS MEDICO-HOS - CTO 27/2016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8811.73" table:style-name="ce38">
            <text:p><text:s/>R$ 8.811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833675000160</text:p>
          </table:table-cell>
          <table:table-cell office:value-type="string" table:style-name="ce37">
            <text:p>DELTAMED ELETROMEDICINA LTDA</text:p>
          </table:table-cell>
          <table:table-cell office:value-type="string" table:style-name="ce37">
            <text:p>PAGAMENTO NF 965/A - REF. 11/2018 - DELTAMED ELETROMEDICINA LTDA - ME - CTO 34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20366.66" table:style-name="ce38">
            <text:p><text:s/>R$ 20.366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833675000160</text:p>
          </table:table-cell>
          <table:table-cell office:value-type="string" table:style-name="ce37">
            <text:p>DELTAMED ELETROMEDICINA LTDA</text:p>
          </table:table-cell>
          <table:table-cell office:value-type="string" table:style-name="ce37">
            <text:p>PAGAMENTO NF 001230 - REF. 11/2018 - DELTAMED ELETROMEDICINA LTDA - ME - CTO 34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114.93" table:style-name="ce38">
            <text:p><text:s/>R$ 114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805305000133</text:p>
          </table:table-cell>
          <table:table-cell office:value-type="string" table:style-name="ce37">
            <text:p>FGF COMERCIO E SERVICOS DE ESTERILIZACAO EM OXIDO DE ET</text:p>
          </table:table-cell>
          <table:table-cell office:value-type="string" table:style-name="ce37">
            <text:p>PAGAMENTO NFS 31975, 32086 - REF. 24/10 A 23/11/18 - FGF COMERCIO E SERVICOS DE ESTERILIZACAO EM O - CTO 163/2014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9030.98" table:style-name="ce38">
            <text:p><text:s/>R$ 9.030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759127000138</text:p>
          </table:table-cell>
          <table:table-cell office:value-type="string" table:style-name="ce37">
            <text:p>FULLTEC INDUSTRIA, COMERCIO E MANUTENCAO DE EQUIPAMENTO</text:p>
          </table:table-cell>
          <table:table-cell office:value-type="string" table:style-name="ce37">
            <text:p>PAGAMENTO FATURA DE LOCACAO 0212 - REF. 11/2018 - FULLTEC INDUSTRIA, COMERCIO E MANUTENCAO DE E - CTO 39/2017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9445" table:style-name="ce38">
            <text:p><text:s/>R$ 9.44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378769005305</text:p>
          </table:table-cell>
          <table:table-cell office:value-type="string" table:style-name="ce37">
            <text:p>INSTITUTO HERMES PARDINI S/A</text:p>
          </table:table-cell>
          <table:table-cell office:value-type="string" table:style-name="ce37">
            <text:p>PAGAMENTO NF 2018/226829 - REF. 11/2018 - INSTITUTO HERMES PARDINI S/A - CTO 29/2016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8089.97" table:style-name="ce38">
            <text:p><text:s/>R$ 8.089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PAGAMENTO FATURA 9020151700 - REF. 05/10/2018 A 31/10/2018 - LABINBRAZ COMERCIAL LTDA - CTO 033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11771.5" table:style-name="ce38">
            <text:p><text:s/>R$ 11.771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PAGAMENTO NF 12902-E <text:s/>REF. 10/2018 - LABORATORIOS B BRAUN SA - CTO 161/2015 - IN 11/2015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19884.78" table:style-name="ce38">
            <text:p><text:s/>R$ 19.884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55394000313</text:p>
          </table:table-cell>
          <table:table-cell office:value-type="string" table:style-name="ce37">
            <text:p>PROHOSP DISTRIBUIDORA DE MEDICAMENTOS LTDA.</text:p>
          </table:table-cell>
          <table:table-cell office:value-type="string" table:style-name="ce37">
            <text:p>PAGAMENTO FATURA DE LOCACAO 05/12 - REF. 11/2018 - PROHOSP DISTRIBUIDORA DE MEDICAMENTOS LTDA - CTO 23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525.19000000000005" table:style-name="ce38">
            <text:p><text:s/>R$ 525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FATURA DE LOCACAO 005316 - REF. 11/2018 (01/11/18 A 31/11/18) - PMH PRODUTOS MEDICOS HOSPITALARES LTDA - CTO 18/2018 - PR 22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9145.5499999999993" table:style-name="ce38">
            <text:p><text:s/>R$ 9.145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0429810000136</text:p>
          </table:table-cell>
          <table:table-cell office:value-type="string" table:style-name="ce37">
            <text:p>SAPRA LANDAUER SERVICO DE ASSESSORIA E PROTECAO RADIOLO</text:p>
          </table:table-cell>
          <table:table-cell office:value-type="string" table:style-name="ce37">
            <text:p>PAGAMENTO NF 186869 - REF. 11/2018 - SAPRA LANDAUER SERVICO DE ASSESSORIA E PROTEC - CTO 65/2016.</text:p>
          </table:table-cell>
          <table:table-cell office:value-type="string" table:style-name="ce28">
            <text:p>33903979</text:p>
          </table:table-cell>
          <table:table-cell office:value-type="string" table:style-name="ce37">
            <text:p>SERV. DE APOIO ADMIN., TECNICO E OPERACIONAL</text:p>
          </table:table-cell>
          <table:table-cell office:value-type="currency" office:value="430.95" table:style-name="ce38">
            <text:p><text:s/>R$ 430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449930000947</text:p>
          </table:table-cell>
          <table:table-cell office:value-type="string" table:style-name="ce37">
            <text:p>SIEMENS HEALTHCARE DIAGNOSTICOS LTDA.</text:p>
          </table:table-cell>
          <table:table-cell office:value-type="string" table:style-name="ce37">
            <text:p>PAGAMENTO NF 00008380 - REF. 04/11/2018 A 03/12/2018 - SIEMENS HEALTHCARE DIAGNOSTICOS S.A. - CTO 07/2016 - IN 20/2015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75359.009999999995" table:style-name="ce38">
            <text:p><text:s/>R$ 75.359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9511607000118</text:p>
          </table:table-cell>
          <table:table-cell office:value-type="string" table:style-name="ce37">
            <text:p>CONTROL LAB CONTROLE DE QUALIDADE P LABORATORIOS LTDA</text:p>
          </table:table-cell>
          <table:table-cell office:value-type="string" table:style-name="ce37">
            <text:p>PAGAMENTO NF 00253399 - REF. 12/2018 - CONTROL LAB CONTROLE DE QUALIDADE P LABORATOR - CTO 162/2014.</text:p>
          </table:table-cell>
          <table:table-cell office:value-type="string" table:style-name="ce28">
            <text:p>33903905</text:p>
          </table:table-cell>
          <table:table-cell office:value-type="string" table:style-name="ce37">
            <text:p>SERVICOS TECNICOS PROFISSIONAIS</text:p>
          </table:table-cell>
          <table:table-cell office:value-type="currency" office:value="13908.97" table:style-name="ce38">
            <text:p><text:s/>R$ 13.908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73695000176</text:p>
          </table:table-cell>
          <table:table-cell office:value-type="string" table:style-name="ce37">
            <text:p>LAB LINE DIAGNOSTICA LTDA</text:p>
          </table:table-cell>
          <table:table-cell office:value-type="string" table:style-name="ce37">
            <text:p>PAGAMENTO FATURA DE LOCACAO 1165 - REF. 12/2018 - LAB LINE DIAGNOSTICA LTDA - CTO 53/2015 - PR 09/2015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9505.94" table:style-name="ce38">
            <text:p><text:s/>R$ 9.505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FATURA DE LOCACAO 005399 - REF. 12/2018 (01/12/18 A 31/12/18) - PMH PRODUTOS MEDICOS HOSPITALARES LTDA - CTO 18/2018 - PR 22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9145.5499999999993" table:style-name="ce38">
            <text:p><text:s/>R$ 9.145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378769005305</text:p>
          </table:table-cell>
          <table:table-cell office:value-type="string" table:style-name="ce37">
            <text:p>INSTITUTO HERMES PARDINI S/A</text:p>
          </table:table-cell>
          <table:table-cell office:value-type="string" table:style-name="ce37">
            <text:p>PAGAMENTO NF 2019/377 - REF. 12/2018 - INSTITUTO HERMES PARDINI S/A - CTO 29/2016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7436.24" table:style-name="ce38">
            <text:p><text:s/>R$ 7.436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PAGAMENTO NF 2434 - REF. 11/2018 - COMPREHENSE DO BRASIL EQUIPAMENTOS MEDICO-HOS - CTO 27/2016.</text:p>
          </table:table-cell>
          <table:table-cell office:value-type="string" table:style-name="ce28">
            <text:p>33904007</text:p>
          </table:table-cell>
          <table:table-cell office:value-type="string" table:style-name="ce37">
            <text:p>MANUTENCAO CORRETIVA/ADAPTATIVA E SUSTENTACAO SOFTWARES</text:p>
          </table:table-cell>
          <table:table-cell office:value-type="currency" office:value="595.82000000000005" table:style-name="ce38">
            <text:p><text:s/>R$ 595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725813000170</text:p>
          </table:table-cell>
          <table:table-cell office:value-type="string" table:style-name="ce37">
            <text:p>EQUIPAR MEDICO E HOSPITALAR LIMITADA</text:p>
          </table:table-cell>
          <table:table-cell office:value-type="string" table:style-name="ce37">
            <text:p>DARF - RETENCAO CONFORME IN. 1540/2015 - SRFB, NF 68939 - EQUIPAR MEDICO E HOSPITALAR LIMITA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.91" table:style-name="ce38">
            <text:p><text:s/>R$ 1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1095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DARF - RETENCAO CONFORME IN. 1540/2015 - SRFB, NF 298498 - LABORATORIOS B BRAUN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20.10000000000002" table:style-name="ce38">
            <text:p><text:s/>R$ 320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1706251000198</text:p>
          </table:table-cell>
          <table:table-cell office:value-type="string" table:style-name="ce37">
            <text:p>PROMEFARMA REPRESENTACOES COMERCIAIS LTDA</text:p>
          </table:table-cell>
          <table:table-cell office:value-type="string" table:style-name="ce37">
            <text:p>DARF - RETENCAO CONFORME IN. 1540/2015 - SRFB, NF 107122 - PROMEFARMA REPRESENTACOES COMERCIAI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7.909999999999997" table:style-name="ce38">
            <text:p><text:s/>R$ 37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- NF 2209123 - CRISTALIA PRODUTOS QUIM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084.64" table:style-name="ce38">
            <text:p><text:s/>R$ 7.084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, NF 95093 - COSTA CAMARGO COM. DE PRODUTOS HOSPITALARES L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0.1" table:style-name="ce38">
            <text:p><text:s/>R$ 30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105362000123</text:p>
          </table:table-cell>
          <table:table-cell office:value-type="string" table:style-name="ce37">
            <text:p>ACCUMED PRODUTOS MEDICO HOSPITALARES LTDA</text:p>
          </table:table-cell>
          <table:table-cell office:value-type="string" table:style-name="ce37">
            <text:p>DARF - RETENCAO CONFORME IN. 1540/2015 - SRFB, NF 0353105 - ACCUMED PRODUTOS MEDICO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3.6" table:style-name="ce38">
            <text:p><text:s/>R$ 93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NF 185636 <text:s/>- PMH PRODUTOS MEDICOS HOSPITALARES LTDA - CTO 18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616.67999999999995" table:style-name="ce38">
            <text:p><text:s/>R$ 616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NF 185538 - PMH PRODUTOS MEDICOS HOSPITALARES LTDA - CTO 18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7740.36" table:style-name="ce38">
            <text:p><text:s/>R$ 27.740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378769005305</text:p>
          </table:table-cell>
          <table:table-cell office:value-type="string" table:style-name="ce37">
            <text:p>INSTITUTO HERMES PARDINI S/A</text:p>
          </table:table-cell>
          <table:table-cell office:value-type="string" table:style-name="ce37">
            <text:p>PAGAMENTO NF 2018/226829 - REF. 11/2018 - INSTITUTO HERMES PARDINI S/A - CTO 29/2016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3337.46" table:style-name="ce38">
            <text:p><text:s/>R$ 3.337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927905000141</text:p>
          </table:table-cell>
          <table:table-cell office:value-type="string" table:style-name="ce37">
            <text:p>COMERCIO CONSTRUTORA CONSERVADORA M L I LTDA</text:p>
          </table:table-cell>
          <table:table-cell office:value-type="string" table:style-name="ce37">
            <text:p>PAGAMENTO NF 539/2018 - REF.: 11/2018 - COMERCIO CONSTRUTORA CONSERVADORA M L I LTDA - PR 0040/2018 - CTO 031/2018</text:p>
          </table:table-cell>
          <table:table-cell office:value-type="string" table:style-name="ce28">
            <text:p>33903978</text:p>
          </table:table-cell>
          <table:table-cell office:value-type="string" table:style-name="ce37">
            <text:p>LIMPEZA E CONSERVACAO</text:p>
          </table:table-cell>
          <table:table-cell office:value-type="currency" office:value="2085.37" table:style-name="ce38">
            <text:p><text:s/>R$ 2.085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12626,212632,212634,212641,212645,213214,213234 - MARJA COMERCIO E REPRESENTACOES E IMPORTACOES - CTO 05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75.18" table:style-name="ce38">
            <text:p><text:s/>R$ 275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15.513,215.529,215.540 - MARJA COMERCIO E REPRESENTACOES E IMPORTACOES - ALMOXARIFADO UAPS - UNIDADE DE ABASTECIMENTO DE PRODUTOS A SAUDE - CTO 05/2018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7" table:style-name="ce38">
            <text:p><text:s/>R$ 12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DARF - RETENCAO CONFORME IN. 1540/2015 - SRFB, FATURA DE LOCACAO DL0002-2018-08 - REF. 07/2018 (15 DIAS) - DIAMED LATINO AMERICA S.A - CTO 027/2018 - IN 0013/2018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18.43" table:style-name="ce38">
            <text:p><text:s/>R$ 18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41994000141</text:p>
          </table:table-cell>
          <table:table-cell office:value-type="string" table:style-name="ce37">
            <text:p>STERILEX CIENTIFICA LTDA</text:p>
          </table:table-cell>
          <table:table-cell office:value-type="string" table:style-name="ce37">
            <text:p>DARF - RETENCAO CONFORME IN. 1540/2015 - SRFB, FATURA DE LOCACAO - REF. 09/2018 - STERILEX CIENTIFICA LTDA - EPP - CTO 32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11.65" table:style-name="ce38">
            <text:p><text:s/>R$ 11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NFS 172980 E 173313 - SOMA/MG PRODUTO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229.9799999999996" table:style-name="ce38">
            <text:p><text:s/>R$ 4.229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DARF - RETENCAO CONFORME IN. 1540/2015 - SRFB, NF 001049674 - FRESENIUS KABI BRASIL LTDA - CTO 08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68.55" table:style-name="ce38">
            <text:p><text:s/>R$ 368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41994000141</text:p>
          </table:table-cell>
          <table:table-cell office:value-type="string" table:style-name="ce37">
            <text:p>STERILEX CIENTIFICA LTDA</text:p>
          </table:table-cell>
          <table:table-cell office:value-type="string" table:style-name="ce37">
            <text:p>DARF - RETENCAO CONFORME IN. 1540/2015 - SRFB, NF 42835 - STERILEX CIENTIFICA LTDA - EPP - CTO 32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24.57" table:style-name="ce38">
            <text:p><text:s/>R$ 224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715635000101</text:p>
          </table:table-cell>
          <table:table-cell office:value-type="string" table:style-name="ce37">
            <text:p>AQUAPRO PURIFICACAO DE AGUAS - EIRELI</text:p>
          </table:table-cell>
          <table:table-cell office:value-type="string" table:style-name="ce37">
            <text:p>PAGAMENTO NF 001181 - AQUAPRO PURIFICACAO DE AGUAS - EIRELI - ME - ALMOXARIFADO UAPS - UNIDADE DE ABASTECIMENTO DE PRODUTOS A SAUDE.</text:p>
          </table:table-cell>
          <table:table-cell office:value-type="string" table:style-name="ce28">
            <text:p>33903024</text:p>
          </table:table-cell>
          <table:table-cell office:value-type="string" table:style-name="ce37">
            <text:p>MATERIAL P/ MANUT.DE BENS IMOVEIS/INSTALACOES</text:p>
          </table:table-cell>
          <table:table-cell office:value-type="currency" office:value="1079.52" table:style-name="ce38">
            <text:p><text:s/>R$ 1.079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276904000120</text:p>
          </table:table-cell>
          <table:table-cell office:value-type="string" table:style-name="ce37">
            <text:p>AD INSTRUMENTOS CIRURGICOS LTDA - ME</text:p>
          </table:table-cell>
          <table:table-cell office:value-type="string" table:style-name="ce37">
            <text:p>PAGAMENTO NF 7.235 - AD INSTRUMENTOS CIRURGICOS LTDA - ME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80" table:style-name="ce38">
            <text:p><text:s/>R$ 7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NF 92877 - COSTA CAMARGO COM. DE PRODUTOS HOSPITALARES L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982.76" table:style-name="ce38">
            <text:p><text:s/>R$ 4.982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12.633,212.635,212.640,212.646,212.627 - MARJA COMERCIO E REPRESENTACOES E IMPORTACOES - CTO 05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5.84" table:style-name="ce38">
            <text:p><text:s/>R$ 145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8893456000147</text:p>
          </table:table-cell>
          <table:table-cell office:value-type="string" table:style-name="ce37">
            <text:p>LQL COMERCIO &amp; IMPORTACAO DE PRODUTOS MEDICOS LTDA</text:p>
          </table:table-cell>
          <table:table-cell office:value-type="string" table:style-name="ce37">
            <text:p>PAGAMENTO NFS 11,12,13,14,15 - LQL COMERCIO E IMPORTACAO DE PRODUTOS MEDICO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990" table:style-name="ce38">
            <text:p><text:s/>R$ 9.99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29006000178</text:p>
          </table:table-cell>
          <table:table-cell office:value-type="string" table:style-name="ce37">
            <text:p>MDA INDUSTRIA E COMERCIO EIRELI - EPP</text:p>
          </table:table-cell>
          <table:table-cell office:value-type="string" table:style-name="ce37">
            <text:p>DARF - RETENCAO CONFORME IN. 1540/2015 - SRFB, NF 9541 - MDA INDUSTRIA E COMERCIO EIRELI. ALMOXARIFADO UAPS <text:s/>- UNIDADE DE ABASTECIMENTO DE PRODUTOS PARA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77.5" table:style-name="ce38">
            <text:p><text:s/>R$ 877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65614000138</text:p>
          </table:table-cell>
          <table:table-cell office:value-type="string" table:style-name="ce37">
            <text:p>SUPERMEDICA DISTRIBUIDORA HOSPITALAR EIRELI</text:p>
          </table:table-cell>
          <table:table-cell office:value-type="string" table:style-name="ce37">
            <text:p>DARF - RETENCAO CONFORME IN. 1540/2015 - SRFB, NF 46.750 - SUPERMEDICA DISTRIBUIDORA HOSPITALAR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6.16" table:style-name="ce38">
            <text:p><text:s/>R$ 56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 1028041 - CIRURGICA FERNANDES - COMERCIO DE MATERIAIS 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29.77" table:style-name="ce38">
            <text:p><text:s/>R$ 629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 1030238 - CIRURGICA FERNANDES - COMERCIO DE MATERIAIS 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6.35" table:style-name="ce38">
            <text:p><text:s/>R$ 26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07391001263</text:p>
          </table:table-cell>
          <table:table-cell office:value-type="string" table:style-name="ce37">
            <text:p>SUPPORT PRODUTOS NUTRICIONAIS LTDA</text:p>
          </table:table-cell>
          <table:table-cell office:value-type="string" table:style-name="ce37">
            <text:p>DARF - RETENCAO CONFORME IN. 1540/2015 - SRFB, NF 1178 - SUPPORT PRODUTOS NUTRICIONAIS LTDA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172.58" table:style-name="ce38">
            <text:p><text:s/>R$ 172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5407876000124</text:p>
          </table:table-cell>
          <table:table-cell office:value-type="string" table:style-name="ce37">
            <text:p>ALEXANDRE H M CHAMONE COMERCIO</text:p>
          </table:table-cell>
          <table:table-cell office:value-type="string" table:style-name="ce37">
            <text:p>PAGAMENTO NF 6369 - ALEXANDRE H M CHAMONE COMERCIO - ALMOXARIFADO UAPS - UNIDADE DE ABASTECIMENTO DE PRODUTOS A SAUDE</text:p>
          </table:table-cell>
          <table:table-cell office:value-type="string" table:style-name="ce28">
            <text:p>33903021</text:p>
          </table:table-cell>
          <table:table-cell office:value-type="string" table:style-name="ce37">
            <text:p>MATERIAL DE COPA E COZINHA</text:p>
          </table:table-cell>
          <table:table-cell office:value-type="currency" office:value="116" table:style-name="ce38">
            <text:p><text:s/>R$ 11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NF 94517 - COSTA CAMARGO COM. DE PRODUTOS HOSPITALARES L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663.49" table:style-name="ce38">
            <text:p><text:s/>R$ 2.663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DARF - RETENCAO CONFORME IN. 1540/2015 - SRFB, NFS 001061767, 001061737 E 001065392 - FRESENIUS KABI BRASI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66.26" table:style-name="ce38">
            <text:p><text:s/>R$ 366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 1027153 - CIRURGICA FERNANDES - COMERCIO DE MATERIAI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7.62" table:style-name="ce38">
            <text:p><text:s/>R$ 77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848000127</text:p>
          </table:table-cell>
          <table:table-cell office:value-type="string" table:style-name="ce37">
            <text:p>CRISTAL PHARMA LTDA</text:p>
          </table:table-cell>
          <table:table-cell office:value-type="string" table:style-name="ce37">
            <text:p>DARF - RETENCAO CONFORME IN. 1540/2015 - SRFB, NF 000163514 - CRISTAL PHARMA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.6" table:style-name="ce38">
            <text:p><text:s/>R$ 8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DARF - RETENCAO CONFORME IN. 1540/2015 - SRFB, NF 90.518 - ACACIA COMERCIO DE MEDICAMENT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4.04" table:style-name="ce38">
            <text:p><text:s/>R$ 14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, NF 94516 - COSTA CAMARGO COM. DE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9.79" table:style-name="ce38">
            <text:p><text:s/>R$ 59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S 199652 E 199653 - FARMARIN INDUSTRIA E COMERCIO LT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52.69" table:style-name="ce38">
            <text:p><text:s/>R$ 152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628333000146</text:p>
          </table:table-cell>
          <table:table-cell office:value-type="string" table:style-name="ce37">
            <text:p>FARMACE - INDUSTRIA QUIMICO-FARMACEUTICA CEARENSE LTDA</text:p>
          </table:table-cell>
          <table:table-cell office:value-type="string" table:style-name="ce37">
            <text:p>DARF - RETENCAO CONFORME IN. 1540/2015 - SRFB, NFS 193545,194587,194586 E 193536 - FARMACE - INDUSTRIA QUIMICO-FARMACEUTICA CEAR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70.83" table:style-name="ce38">
            <text:p><text:s/>R$ 370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862233000105</text:p>
          </table:table-cell>
          <table:table-cell office:value-type="string" table:style-name="ce37">
            <text:p>ZAREK DISTRIBUIDORA DE PRODUTOS HOSPITALARES LTDA.</text:p>
          </table:table-cell>
          <table:table-cell office:value-type="string" table:style-name="ce37">
            <text:p>PAGAMENTO NF 47010 - ZAREK DISTRIBUIDORA DE PRODUTOS HOSPITALARE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25.55" table:style-name="ce38">
            <text:p><text:s/>R$ 1.225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2900316000180</text:p>
          </table:table-cell>
          <table:table-cell office:value-type="string" table:style-name="ce37">
            <text:p>NOW QUIMICA INDUSTRIA E COMERCIO LTDA</text:p>
          </table:table-cell>
          <table:table-cell office:value-type="string" table:style-name="ce37">
            <text:p>DARF - RETENCAO CONFORME IN. 1540/2015 - SRFB, NF 20576 - NOW QUIMICA INDUSTRIA E COMERCIO LTDA - ALMOXARIFADO UAPS - UNIDADE DE ABASTECIMENTO DE PRODUTOS A SAUDE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35.909999999999997" table:style-name="ce38">
            <text:p><text:s/>R$ 35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19179000143</text:p>
          </table:table-cell>
          <table:table-cell office:value-type="string" table:style-name="ce37">
            <text:p>EQUIPEX COMERCIO DE MATERIAIS MEDICO HOSPITALARES LTDA</text:p>
          </table:table-cell>
          <table:table-cell office:value-type="string" table:style-name="ce37">
            <text:p>DARF - RETENCAO CONFORME IN. 1540/2015 - SRFB, NF 23.975 - EQUIPEX COMERCIO DE MATERIAIS MEDICO HOSPITAL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.52" table:style-name="ce38">
            <text:p><text:s/>R$ 17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630049000181</text:p>
          </table:table-cell>
          <table:table-cell office:value-type="string" table:style-name="ce37">
            <text:p>CPH COMERCIO DE PRODUTOS HOSPITALARES EIRELI</text:p>
          </table:table-cell>
          <table:table-cell office:value-type="string" table:style-name="ce37">
            <text:p>PAGAMENTO NF 7359 - CPH COMERCIO DE PRODUTOS HOSPITALARES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125" table:style-name="ce38">
            <text:p><text:s/>R$ 3.12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PAGAMENTO FATURA DE LOCACAO DL0002-2018-12 - REF. 11/2018 - DIAMED LATINO AMERICA S.A - CTO - 27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353.14" table:style-name="ce38">
            <text:p><text:s/>R$ 353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DARF - RETENCAO CONFORME IN. 1540/2015 - SRFB, FATURA 2018/11 - REF. 11/2018 - NOVA BIOMEDICAL DIAGNOSTICOS MEDICOS E BIOTEC - CTO 003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93.56" table:style-name="ce38">
            <text:p><text:s/>R$ 93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629865000140</text:p>
          </table:table-cell>
          <table:table-cell office:value-type="string" table:style-name="ce37">
            <text:p>MEG SERVICOS TERCEIRIZADOS LTDA</text:p>
          </table:table-cell>
          <table:table-cell office:value-type="string" table:style-name="ce37">
            <text:p>DARF - RETENCAO CONFORME IN. 1540/2015 - SRFB, NF 2019/11 - REF. 12/2018 - MEG SERVICOS TERCEIRIZADOS LTDA - CTO 61/2017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14912.31" table:style-name="ce38">
            <text:p><text:s/>R$ 14.912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629865000140</text:p>
          </table:table-cell>
          <table:table-cell office:value-type="string" table:style-name="ce37">
            <text:p>MEG SERVICOS TERCEIRIZADOS LTDA</text:p>
          </table:table-cell>
          <table:table-cell office:value-type="string" table:style-name="ce37">
            <text:p>PAGAMENTO NF 2019/11 - REF. 12/2018 - MEG SERVICOS TERCEIRIZADOS LTDA - CTO 61/2017. FOI PROVISIONADO O VALOR DE R$ 25.535,65 <text:s/>REFERENTE A CONTA VINCULADA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93847.18" table:style-name="ce38">
            <text:p><text:s/>R$ 93.847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629865000140</text:p>
          </table:table-cell>
          <table:table-cell office:value-type="string" table:style-name="ce37">
            <text:p>MEG SERVICOS TERCEIRIZADOS LTDA</text:p>
          </table:table-cell>
          <table:table-cell office:value-type="string" table:style-name="ce37">
            <text:p>PAGAMENTO DO VALOR PROVISIONADO REFERENTE CONTA VINCULADA NF 2019/11 - REF. 12/2018 - MEG SERVICOS TERCEIRIZADOS LTDA - CTO 61/2017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25535.65" table:style-name="ce38">
            <text:p><text:s/>R$ 25.535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629865000140</text:p>
          </table:table-cell>
          <table:table-cell office:value-type="string" table:style-name="ce37">
            <text:p>MEG SERVICOS TERCEIRIZADOS LTDA</text:p>
          </table:table-cell>
          <table:table-cell office:value-type="string" table:style-name="ce37">
            <text:p>ISSQN NF 2019/11 - REF. 12/2018 - MEG SERVICOS TERCEIRIZADOS LTDA - CTO 61/2017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7890.11" table:style-name="ce38">
            <text:p><text:s/>R$ 7.890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DARF - RETENCAO CONFORME IN. 1540/2015 - SRFB, FATURA DE LOCACAO DL0004-2019-01 - REF. 12/2018 - DIAMED LATINO AMERICA S.A - CTO 27/2018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36.86" table:style-name="ce38">
            <text:p><text:s/>R$ 36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DARF - RETENCAO CONFORME IN. 1540/2015 - SRFB, FATURA DE LOCACAO 9020153236 - REF. 12/2018 - LABINBRAZ COMERCIAL LTDA - CTO 33/2018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1417.5" table:style-name="ce38">
            <text:p><text:s/>R$ 1.417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DARF - RETENCAO CONFORME IN. 1540/2015 - SRFB, NF 35462 - NUTRICIONAL FARMA LTDA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136.88999999999999" table:style-name="ce38">
            <text:p><text:s/>R$ 136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DARF - RETENCAO CONFORME IN. 1540/2015 - SRFB, NF 91630 - ACACIA COMERCIO DE MEDICAMENT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.41" table:style-name="ce38">
            <text:p><text:s/>R$ 13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628333000146</text:p>
          </table:table-cell>
          <table:table-cell office:value-type="string" table:style-name="ce37">
            <text:p>FARMACE - INDUSTRIA QUIMICO-FARMACEUTICA CEARENSE LTDA</text:p>
          </table:table-cell>
          <table:table-cell office:value-type="string" table:style-name="ce37">
            <text:p>DARF - RETENCAO CONFORME IN. 1540/2015 - SRFB, NF 196050 - FARMACE - INDUSTRIA QUIMICO-FARMACEUTIC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95.75" table:style-name="ce38">
            <text:p><text:s/>R$ 295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768887000101</text:p>
          </table:table-cell>
          <table:table-cell office:value-type="string" table:style-name="ce37">
            <text:p>MDF DISTRIBUIDORA DE PRODUTOS FARMACEUTICOS E HOSPITALA</text:p>
          </table:table-cell>
          <table:table-cell office:value-type="string" table:style-name="ce37">
            <text:p>DARF - RETENCAO CONFORME IN. 1540/2015 - SRFB, NF 20255 - MUNDIFARMA DISTRIBUIDORA DE PRODUTOS FARMACEU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.02" table:style-name="ce38">
            <text:p><text:s/>R$ 6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8242000160</text:p>
          </table:table-cell>
          <table:table-cell office:value-type="string" table:style-name="ce37">
            <text:p>PRONTOFAR LTDA</text:p>
          </table:table-cell>
          <table:table-cell office:value-type="string" table:style-name="ce37">
            <text:p>DARF - RETENCAO CONFORME IN. 1540/2015 - SRFB, NF 14999 - PRONTOFAR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08.4" table:style-name="ce38">
            <text:p><text:s/>R$ 608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848000127</text:p>
          </table:table-cell>
          <table:table-cell office:value-type="string" table:style-name="ce37">
            <text:p>CRISTAL PHARMA LTDA</text:p>
          </table:table-cell>
          <table:table-cell office:value-type="string" table:style-name="ce37">
            <text:p>DARF - RETENCAO CONFORME IN. 1540/2015 - SRFB, NF 165134 - CRISTAL PHARMA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73.89" table:style-name="ce38">
            <text:p><text:s/>R$ 573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NF 95093 - COSTA CAMARGO COM. DE PRODUTOS HOSPITALARES L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38.3" table:style-name="ce38">
            <text:p><text:s/>R$ 1.338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8949239000570</text:p>
          </table:table-cell>
          <table:table-cell office:value-type="string" table:style-name="ce37">
            <text:p>UNITED MEDICAL LTDA</text:p>
          </table:table-cell>
          <table:table-cell office:value-type="string" table:style-name="ce37">
            <text:p>DARF - RETENCAO CONFORME IN. 1540/2015 - SRFB, NF 15853 - UNITED MEDICA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024.1" table:style-name="ce38">
            <text:p><text:s/>R$ 2.024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105362000123</text:p>
          </table:table-cell>
          <table:table-cell office:value-type="string" table:style-name="ce37">
            <text:p>ACCUMED PRODUTOS MEDICO HOSPITALARES LTDA</text:p>
          </table:table-cell>
          <table:table-cell office:value-type="string" table:style-name="ce37">
            <text:p>PAGAMENTO NF 0353105 - ACCUMED PRODUTOS MEDICO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06.4" table:style-name="ce38">
            <text:p><text:s/>R$ 1.506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 1035567 - CIRURGICA FERNANDES - COMERCIO DE MATERIAIS 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1.98" table:style-name="ce38">
            <text:p><text:s/>R$ 71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DARF - RETENCAO CONFORME IN. 1540/2015 - SRFB, NF 237.505 - CREMER S.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9.14" table:style-name="ce38">
            <text:p><text:s/>R$ 49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PAGAMENTO FATURA DE LOCACAO DL0002-2018-08 - REF. 07/2018 (15 DIAS) - DIAMED LATINO AMERICA S.A - CTO 027/2018 - IN 0013/2018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176.57" table:style-name="ce38">
            <text:p><text:s/>R$ 176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8589504000186</text:p>
          </table:table-cell>
          <table:table-cell office:value-type="string" table:style-name="ce37">
            <text:p>INDREL INDUSTRIA DE REFRIGERACAO LONDRINENSE LTDA</text:p>
          </table:table-cell>
          <table:table-cell office:value-type="string" table:style-name="ce37">
            <text:p>DARF - RETENCAO CONFORME IN. 1540/2015 - SRFB, NF 17622 - INDREL INDUSTRIA DE REFRIGERACAO LONDRINENSE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415.76" table:style-name="ce38">
            <text:p><text:s/>R$ 415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25915000147</text:p>
          </table:table-cell>
          <table:table-cell office:value-type="string" table:style-name="ce37">
            <text:p>VIRTUAL TELECOM EIRELI</text:p>
          </table:table-cell>
          <table:table-cell office:value-type="string" table:style-name="ce37">
            <text:p>DARF - RETENCAO CONFORME IN. 1540/2015 - SRFB, NF 023638 - VIRTUAL TELECOM EIRELI - REF. 12/2018 - CTO 27/2017.</text:p>
          </table:table-cell>
          <table:table-cell office:value-type="string" table:style-name="ce28">
            <text:p>33904013</text:p>
          </table:table-cell>
          <table:table-cell office:value-type="string" table:style-name="ce37">
            <text:p>COMUNICACAO DE DADOS E REDES EM GERAL</text:p>
          </table:table-cell>
          <table:table-cell office:value-type="currency" office:value="282.63" table:style-name="ce38">
            <text:p><text:s/>R$ 282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PAGAMENTO NF 001049674 - FRESENIUS KABI BRASIL LTDA - CTO 08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931.45" table:style-name="ce38">
            <text:p><text:s/>R$ 5.931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57571000142</text:p>
          </table:table-cell>
          <table:table-cell office:value-type="string" table:style-name="ce37">
            <text:p>CTM EXPRESS DISTRIBUIDORA DE MEDICAMENTOS LTDA</text:p>
          </table:table-cell>
          <table:table-cell office:value-type="string" table:style-name="ce37">
            <text:p>DARF - RETENCAO CONFORME IN. 1540/2015 - SRFB, NF 3251 - CTM EXPRESS DISTRIBUIDORA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9.78" table:style-name="ce38">
            <text:p><text:s/>R$ 39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553940000148</text:p>
          </table:table-cell>
          <table:table-cell office:value-type="string" table:style-name="ce37">
            <text:p>MEDMAX COMERCIO DE MEDICAMENTOS LTDA</text:p>
          </table:table-cell>
          <table:table-cell office:value-type="string" table:style-name="ce37">
            <text:p>PAGAMENTO NF 4481 - MEDMAX COMERCIO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2" table:style-name="ce38">
            <text:p><text:s/>R$ 5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553940000148</text:p>
          </table:table-cell>
          <table:table-cell office:value-type="string" table:style-name="ce37">
            <text:p>MEDMAX COMERCIO DE MEDICAMENTOS LTDA</text:p>
          </table:table-cell>
          <table:table-cell office:value-type="string" table:style-name="ce37">
            <text:p>PAGAMENTO NF 4484 - MEDMAX COMERCIO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26" table:style-name="ce38">
            <text:p><text:s/>R$ 32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0784313000195</text:p>
          </table:table-cell>
          <table:table-cell office:value-type="string" table:style-name="ce37">
            <text:p>RM COMERCIO DE MERCADORIAS E MATERIAIS LTDA</text:p>
          </table:table-cell>
          <table:table-cell office:value-type="string" table:style-name="ce37">
            <text:p>PAGAMENTO NF 2263 - RM COMERCIO DE MERCADORIAS E MATERIAIS LTDA - ALMOXARIFADO UAPS - UNIDADE DE ABASTECIMENTO DE PRODUTOS A SAUDE</text:p>
          </table:table-cell>
          <table:table-cell office:value-type="string" table:style-name="ce28">
            <text:p>33903026</text:p>
          </table:table-cell>
          <table:table-cell office:value-type="string" table:style-name="ce37">
            <text:p>MATERIAL ELETRICO E ELETRONICO</text:p>
          </table:table-cell>
          <table:table-cell office:value-type="currency" office:value="22.48" table:style-name="ce38">
            <text:p><text:s/>R$ 22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99515000120</text:p>
          </table:table-cell>
          <table:table-cell office:value-type="string" table:style-name="ce37">
            <text:p>ZIMMER COMERCIAL LTDA - EPP</text:p>
          </table:table-cell>
          <table:table-cell office:value-type="string" table:style-name="ce37">
            <text:p>DARF - RETENCAO CONFORME IN. 1540/2015 - SRFB, NF 109.003 - ZIMMER COMERCIAL LTDA - EPP. ALMOXARIFADO UAPS - UNIDADE DE ABASTECIMENTO DE PRODUTOS PARA A SAUDE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0.67" table:style-name="ce38">
            <text:p><text:s/>R$ 10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553940000148</text:p>
          </table:table-cell>
          <table:table-cell office:value-type="string" table:style-name="ce37">
            <text:p>MEDMAX COMERCIO DE MEDICAMENTOS LTDA</text:p>
          </table:table-cell>
          <table:table-cell office:value-type="string" table:style-name="ce37">
            <text:p>PAGAMENTO NF 4483 - MEDMAX COMERCIO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42.96" table:style-name="ce38">
            <text:p><text:s/>R$ 742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617470000139</text:p>
          </table:table-cell>
          <table:table-cell office:value-type="string" table:style-name="ce37">
            <text:p>COMERCIAL MOREIRA &amp; MARTINS LTDA</text:p>
          </table:table-cell>
          <table:table-cell office:value-type="string" table:style-name="ce37">
            <text:p>PAGAMENTO NF 1239 - COMERCIAL MOREIRA E MARTINS LTDA - ME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2500" table:style-name="ce38">
            <text:p><text:s/>R$ 2.5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0784313000195</text:p>
          </table:table-cell>
          <table:table-cell office:value-type="string" table:style-name="ce37">
            <text:p>RM COMERCIO DE MERCADORIAS E MATERIAIS LTDA</text:p>
          </table:table-cell>
          <table:table-cell office:value-type="string" table:style-name="ce37">
            <text:p>PAGAMENTO NF 2262 - RM COMERCIO DE MERCADORIAS E MATERIAIS LTDA - ALMOXARIFADO UAPS - UNIDADE DE ABASTECIMENTO DE PRODUTOS A SAUDE</text:p>
          </table:table-cell>
          <table:table-cell office:value-type="string" table:style-name="ce28">
            <text:p>33903026</text:p>
          </table:table-cell>
          <table:table-cell office:value-type="string" table:style-name="ce37">
            <text:p>MATERIAL ELETRICO E ELETRONICO</text:p>
          </table:table-cell>
          <table:table-cell office:value-type="currency" office:value="314.72000000000003" table:style-name="ce38">
            <text:p><text:s/>R$ 314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64383000175</text:p>
          </table:table-cell>
          <table:table-cell office:value-type="string" table:style-name="ce37">
            <text:p>GOLD COMERCIO DE EQUIPAMENTOS EIRELI</text:p>
          </table:table-cell>
          <table:table-cell office:value-type="string" table:style-name="ce37">
            <text:p>PAGAMENTO NF 9593 - GOLD COMERCIO DE EQUIPAMENTOS EIRELI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3287.2" table:style-name="ce38">
            <text:p><text:s/>R$ 3.287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671687000180</text:p>
          </table:table-cell>
          <table:table-cell office:value-type="string" table:style-name="ce37">
            <text:p>ECHO CONSTRUCOES E COMERCIO EIRELI</text:p>
          </table:table-cell>
          <table:table-cell office:value-type="string" table:style-name="ce37">
            <text:p>PAGAMENTO NF 20 - MARTA MARIA DA SILVA 14384097883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5.6" table:style-name="ce38">
            <text:p><text:s/>R$ 145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1095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DARF - RETENCAO CONFORME IN. 1540/2015 - SRFB,NF 289854 - LABORATORIOS B BRAUN S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25.81" table:style-name="ce38">
            <text:p><text:s/>R$ 225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54389000169</text:p>
          </table:table-cell>
          <table:table-cell office:value-type="string" table:style-name="ce37">
            <text:p>RUSSER BRASIL LTDA</text:p>
          </table:table-cell>
          <table:table-cell office:value-type="string" table:style-name="ce37">
            <text:p>PAGAMENTO NF 33321 - RUSSER BRASI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397.98" table:style-name="ce38">
            <text:p><text:s/>R$ 6.397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375009000166</text:p>
          </table:table-cell>
          <table:table-cell office:value-type="string" table:style-name="ce37">
            <text:p>SUPRI-MEDICAL EQUIPAMENTOS MEDICOS EIRELI</text:p>
          </table:table-cell>
          <table:table-cell office:value-type="string" table:style-name="ce37">
            <text:p>PAGAMENTO NF 12671 - SUPRI-MEDICAL EQUIPAMENTOS MEDICOS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438.48" table:style-name="ce38">
            <text:p><text:s/>R$ 2.438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375009000166</text:p>
          </table:table-cell>
          <table:table-cell office:value-type="string" table:style-name="ce37">
            <text:p>SUPRI-MEDICAL EQUIPAMENTOS MEDICOS EIRELI</text:p>
          </table:table-cell>
          <table:table-cell office:value-type="string" table:style-name="ce37">
            <text:p>PAGAMENTO NF 12775 - SUPRI-MEDICAL EQUIPAMENTOS MEDICOS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11.79000000000002" table:style-name="ce38">
            <text:p><text:s/>R$ 311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569296000190</text:p>
          </table:table-cell>
          <table:table-cell office:value-type="string" table:style-name="ce37">
            <text:p>MAPO DISTRIBUIDORA DE MATERIAL HOSPITALAR EIRELI</text:p>
          </table:table-cell>
          <table:table-cell office:value-type="string" table:style-name="ce37">
            <text:p>PAGAMENTO NF 8796 - MAPO DISTRIBUIDORA DE MATERIAL HOSPITALAR EIR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90" table:style-name="ce38">
            <text:p><text:s/>R$ 29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57571000142</text:p>
          </table:table-cell>
          <table:table-cell office:value-type="string" table:style-name="ce37">
            <text:p>CTM EXPRESS DISTRIBUIDORA DE MEDICAMENTOS LTDA</text:p>
          </table:table-cell>
          <table:table-cell office:value-type="string" table:style-name="ce37">
            <text:p>PAGAMENTO NF 3190 - CTM EXPRESS DISTRIBUIDORA DE MEDICAMENT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067.28" table:style-name="ce38">
            <text:p><text:s/>R$ 4.067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 1030238 - CIRURGICA FERNANDES - COMERCIO DE MATERIAIS 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24.1" table:style-name="ce38">
            <text:p><text:s/>R$ 424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 1028041 - CIRURGICA FERNANDES - COMERCIO DE MATERIAIS 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135.450000000001" table:style-name="ce38">
            <text:p><text:s/>R$ 10.135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DARF - RETENCAO CONFORME IN. 1540/2015 - SRFB, NF 121.223 - BIOHOSP PRODUTOS HOSPITALARES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7.91" table:style-name="ce38">
            <text:p><text:s/>R$ 97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, NF 2181594 - CRISTALIA PRODUTOS QUIM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83.67" table:style-name="ce38">
            <text:p><text:s/>R$ 283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S 199652 E 199653 - FARMARIN INDUSTRIA E COMERCIO LT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740" table:style-name="ce38">
            <text:p><text:s/>R$ 1.74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PAGAMENTO NFS 001061767, 001061737 E 001065392 - FRESENIUS KABI BRASI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071.34" table:style-name="ce38">
            <text:p><text:s/>R$ 4.071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047164000315</text:p>
          </table:table-cell>
          <table:table-cell office:value-type="string" table:style-name="ce37">
            <text:p>GLOBAL HOSPITALAR IMPORTACAO E COMERCIO LTDA</text:p>
          </table:table-cell>
          <table:table-cell office:value-type="string" table:style-name="ce37">
            <text:p>DARF - RETENCAO CONFORME IN. 1540/2015 - SRFB, NF 10856 - GLOBAL HOSPITALAR IMPORTACAO E COMERCIO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10.49" table:style-name="ce38">
            <text:p><text:s/>R$ 110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PAGAMENTO NFS 001061767, 001061737 E 001065392 - FRESENIUS KABI BRASI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823.2" table:style-name="ce38">
            <text:p><text:s/>R$ 1.823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848000127</text:p>
          </table:table-cell>
          <table:table-cell office:value-type="string" table:style-name="ce37">
            <text:p>CRISTAL PHARMA LTDA</text:p>
          </table:table-cell>
          <table:table-cell office:value-type="string" table:style-name="ce37">
            <text:p>PAGAMENTO NF 000163514 - CRISTAL PHARMA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8.4" table:style-name="ce38">
            <text:p><text:s/>R$ 138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PAGAMENTO NF 90.518 - ACACIA COMERCIO DE MEDICAMENT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25.96" table:style-name="ce38">
            <text:p><text:s/>R$ 225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1095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PAGAMENTO NFS 288615 E 288680 - LABORATORIOS B BRAUN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200" table:style-name="ce38">
            <text:p><text:s/>R$ 1.2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NF 94516 - COSTA CAMARGO COM. DE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657.94" table:style-name="ce38">
            <text:p><text:s/>R$ 2.657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, NFS 2181597 - CRISTALIA PRODUTOS QUIM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1.11" table:style-name="ce38">
            <text:p><text:s/>R$ 11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, NFS 2181597,2181615,2181614,2182548 - CRISTALIA PRODUTOS QUIM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01.46" table:style-name="ce38">
            <text:p><text:s/>R$ 201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S 199652 E 199653 - FARMARIN INDUSTRIA E COMERCIO LT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717.31" table:style-name="ce38">
            <text:p><text:s/>R$ 717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725813000170</text:p>
          </table:table-cell>
          <table:table-cell office:value-type="string" table:style-name="ce37">
            <text:p>EQUIPAR MEDICO E HOSPITALAR LIMITADA</text:p>
          </table:table-cell>
          <table:table-cell office:value-type="string" table:style-name="ce37">
            <text:p>PAGAMENTO NF 68519 - EQUIPAR MEDICO E HOSPITALAR LIMITA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2.37" table:style-name="ce38">
            <text:p><text:s/>R$ 42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DARF - RETENCAO CONFORME IN. 1540/2015 - SRFB, NF 3302 - HOSPINOVA DISTRIBUIDORA DE PRODUTOS HOSPITALAR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4.32" table:style-name="ce38">
            <text:p><text:s/>R$ 14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1095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PAGAMENTO NFS 288615 E 288680 - LABORATORIOS B BRAUN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841.6" table:style-name="ce38">
            <text:p><text:s/>R$ 5.841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1706251000198</text:p>
          </table:table-cell>
          <table:table-cell office:value-type="string" table:style-name="ce37">
            <text:p>PROMEFARMA REPRESENTACOES COMERCIAIS LTDA</text:p>
          </table:table-cell>
          <table:table-cell office:value-type="string" table:style-name="ce37">
            <text:p>PAGAMENTO NF 105034 - PROMEFARMA REPRESENTACOES COMERCIAI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15.14" table:style-name="ce38">
            <text:p><text:s/>R$ 915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PAGAMENTO NF 126883 - LABINBRAZ COMERCIAL LTDA - CTO 033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263.3" table:style-name="ce38">
            <text:p><text:s/>R$ 1.263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2900316000180</text:p>
          </table:table-cell>
          <table:table-cell office:value-type="string" table:style-name="ce37">
            <text:p>NOW QUIMICA INDUSTRIA E COMERCIO LTDA</text:p>
          </table:table-cell>
          <table:table-cell office:value-type="string" table:style-name="ce37">
            <text:p>PAGAMENTO NF 20576 - NOW QUIMICA INDUSTRIA E COMERCIO LTDA - ALMOXARIFADO UAPS - UNIDADE DE ABASTECIMENTO DE PRODUTOS A SAUDE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577.89" table:style-name="ce38">
            <text:p><text:s/>R$ 577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6519915000123</text:p>
          </table:table-cell>
          <table:table-cell office:value-type="string" table:style-name="ce37">
            <text:p>DISTRIBUIDORA SEGUNDO EIRELI</text:p>
          </table:table-cell>
          <table:table-cell office:value-type="string" table:style-name="ce37">
            <text:p>DARF - RETENCAO CONFORME IN. 1540/2015 - SRFB, NF 22019 - DISTRIBUIDORA SEGUNDO EIRELI - ALMOXARIFADO UAPS - UNIDADE DE ABASTECIMENTO DE PRODUTOS PARA SAUDE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47.41999999999999" table:style-name="ce38">
            <text:p><text:s/>R$ 147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7844479000152</text:p>
          </table:table-cell>
          <table:table-cell office:value-type="string" table:style-name="ce37">
            <text:p>BIOLINE FIOS CIRURGICOS LTDA</text:p>
          </table:table-cell>
          <table:table-cell office:value-type="string" table:style-name="ce37">
            <text:p>DARF - RETENCAO CONFORME IN. 1540/2015 - SRFB,NF 67810 - BIOLINE FIOS CIRURGICOS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.899999999999999" table:style-name="ce38">
            <text:p><text:s/>R$ 17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19179000143</text:p>
          </table:table-cell>
          <table:table-cell office:value-type="string" table:style-name="ce37">
            <text:p>EQUIPEX COMERCIO DE MATERIAIS MEDICO HOSPITALARES LTDA</text:p>
          </table:table-cell>
          <table:table-cell office:value-type="string" table:style-name="ce37">
            <text:p>PAGAMENTO NF 23.975 - EQUIPEX COMERCIO DE MATERIAIS MEDICO HOSPITAL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81.98" table:style-name="ce38">
            <text:p><text:s/>R$ 281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PAGAMENTO FATURA 2018/11 - REF. 11/2018 - NOVA BIOMEDICAL DIAGNOSTICOS MEDICOS E BIOTEC - CTO 003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896.44" table:style-name="ce38">
            <text:p><text:s/>R$ 896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263494000171</text:p>
          </table:table-cell>
          <table:table-cell office:value-type="string" table:style-name="ce37">
            <text:p>ALTERNATIVA VERDE IMUNIZACAO LTDA</text:p>
          </table:table-cell>
          <table:table-cell office:value-type="string" table:style-name="ce37">
            <text:p>PAGAMENTO NF 201900000000013 - REF. 12/2018 - ALTERNATIVA VERDE IMUNIZACAO LTDA - ME - CTO 01/2016.</text:p>
          </table:table-cell>
          <table:table-cell office:value-type="string" table:style-name="ce28">
            <text:p>33903982</text:p>
          </table:table-cell>
          <table:table-cell office:value-type="string" table:style-name="ce37">
            <text:p>SERVICOS DE CONTROLE AMBIENTAL</text:p>
          </table:table-cell>
          <table:table-cell office:value-type="currency" office:value="825" table:style-name="ce38">
            <text:p><text:s/>R$ 82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PAGAMENTO FATURA DE LOCACAO DL0004-2019-01 - REF. 12/2018 - DIAMED LATINO AMERICA S.A - CTO 27/2018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353.14" table:style-name="ce38">
            <text:p><text:s/>R$ 353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067846000174</text:p>
          </table:table-cell>
          <table:table-cell office:value-type="string" table:style-name="ce37">
            <text:p>ECO SYSTEM - PRESERVACAO DO MEIO AMBIENTE LTDA</text:p>
          </table:table-cell>
          <table:table-cell office:value-type="string" table:style-name="ce37">
            <text:p>DARF - RETENCAO CONFORME IN. 1540/2015 - SRFB, NF 15883 - REF. 12/2018 - ECO SYSTEM - PRESERVACAO DO MEIO AMBIENTE LTDA - CTO 90/2015.</text:p>
          </table:table-cell>
          <table:table-cell office:value-type="string" table:style-name="ce28">
            <text:p>33903951</text:p>
          </table:table-cell>
          <table:table-cell office:value-type="string" table:style-name="ce37">
            <text:p>SERVICOS DE ANALISES E PESQUISAS CIENTIFICAS</text:p>
          </table:table-cell>
          <table:table-cell office:value-type="currency" office:value="182.58" table:style-name="ce38">
            <text:p><text:s/>R$ 182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PAGAMENTO FATURA DE LOCACAO 9020153236 - REF. 12/2018 - LABINBRAZ COMERCIAL LTDA - CTO 33/2018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13582.5" table:style-name="ce38">
            <text:p><text:s/>R$ 13.582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PAGAMENTO NF 91630 - ACACIA COMERCIO DE MEDICAMENT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15.87" table:style-name="ce38">
            <text:p><text:s/>R$ 215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,NF 2209124 - CRISTALIA PRODUTOS QUIMICOS FARMACEUTICOS LTDA. <text:s/>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.3000000000000007" table:style-name="ce38">
            <text:p><text:s/>R$ 9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725813000170</text:p>
          </table:table-cell>
          <table:table-cell office:value-type="string" table:style-name="ce37">
            <text:p>EQUIPAR MEDICO E HOSPITALAR LIMITADA</text:p>
          </table:table-cell>
          <table:table-cell office:value-type="string" table:style-name="ce37">
            <text:p>PAGAMENTO NF 68939 - EQUIPAR MEDICO E HOSPITALAR LIMITA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0.7" table:style-name="ce38">
            <text:p><text:s/>R$ 30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1095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PAGAMENTO NF 298498 - LABORATORIOS B BRAUN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4229.9" table:style-name="ce38">
            <text:p><text:s/>R$ 14.229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768887000101</text:p>
          </table:table-cell>
          <table:table-cell office:value-type="string" table:style-name="ce37">
            <text:p>MDF DISTRIBUIDORA DE PRODUTOS FARMACEUTICOS E HOSPITALA</text:p>
          </table:table-cell>
          <table:table-cell office:value-type="string" table:style-name="ce37">
            <text:p>PAGAMENTO NF 20255 - MUNDIFARMA DISTRIBUIDORA DE PRODUTOS FARMACEU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67.58" table:style-name="ce38">
            <text:p><text:s/>R$ 267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1706251000198</text:p>
          </table:table-cell>
          <table:table-cell office:value-type="string" table:style-name="ce37">
            <text:p>PROMEFARMA REPRESENTACOES COMERCIAIS LTDA</text:p>
          </table:table-cell>
          <table:table-cell office:value-type="string" table:style-name="ce37">
            <text:p>PAGAMENTO NF 107122 - PROMEFARMA REPRESENTACOES COMERCIAI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10.09" table:style-name="ce38">
            <text:p><text:s/>R$ 610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848000127</text:p>
          </table:table-cell>
          <table:table-cell office:value-type="string" table:style-name="ce37">
            <text:p>CRISTAL PHARMA LTDA</text:p>
          </table:table-cell>
          <table:table-cell office:value-type="string" table:style-name="ce37">
            <text:p>PAGAMENTO NF 165134 - CRISTAL PHARMA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236.11" table:style-name="ce38">
            <text:p><text:s/>R$ 9.236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, NF 2209122 - CRISTALIA PRODUTOS QUIM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1.12" table:style-name="ce38">
            <text:p><text:s/>R$ 71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8949239000570</text:p>
          </table:table-cell>
          <table:table-cell office:value-type="string" table:style-name="ce37">
            <text:p>UNITED MEDICAL LTDA</text:p>
          </table:table-cell>
          <table:table-cell office:value-type="string" table:style-name="ce37">
            <text:p>PAGAMENTO NF 15853 - UNITED MEDICA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2575.9" table:style-name="ce38">
            <text:p><text:s/>R$ 32.575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1095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DARF - RETENCAO CONFORME IN. 1540/2015 - SRFB, NF 298513 - LABORATORIOS B BRAUN S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5.29" table:style-name="ce38">
            <text:p><text:s/>R$ 165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 1035567 - CIRURGICA FERNANDES - COMERCIO DE MATERIAIS 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58.52" table:style-name="ce38">
            <text:p><text:s/>R$ 1.158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PAGAMENTO NF 237.505 - CREMER S.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90.86" table:style-name="ce38">
            <text:p><text:s/>R$ 790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569296000190</text:p>
          </table:table-cell>
          <table:table-cell office:value-type="string" table:style-name="ce37">
            <text:p>MAPO DISTRIBUIDORA DE MATERIAL HOSPITALAR EIRELI</text:p>
          </table:table-cell>
          <table:table-cell office:value-type="string" table:style-name="ce37">
            <text:p>PAGAMENTO NF 8814 - MAPO DISTRIBUIDORA DE MATERIAL HOSPITALAR EIR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9" table:style-name="ce38">
            <text:p><text:s/>R$ 2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 1035312 - CIRURGICA FERNANDES - COMERCIO DE MATERIAIS 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9.02" table:style-name="ce38">
            <text:p><text:s/>R$ 49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005077000180</text:p>
          </table:table-cell>
          <table:table-cell office:value-type="string" table:style-name="ce37">
            <text:p>KORAL PRODUTOS MEDICOS CORRELATOS E DESCARTAVEIS LTDA</text:p>
          </table:table-cell>
          <table:table-cell office:value-type="string" table:style-name="ce37">
            <text:p>PAGAMENTO NF 5170 - KORAL PRODUTOS MEDICOS CORRELATOS E DESCARTAV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35" table:style-name="ce38">
            <text:p><text:s/>R$ 83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41994000141</text:p>
          </table:table-cell>
          <table:table-cell office:value-type="string" table:style-name="ce37">
            <text:p>STERILEX CIENTIFICA LTDA</text:p>
          </table:table-cell>
          <table:table-cell office:value-type="string" table:style-name="ce37">
            <text:p>PAGAMENTO FATURA DE LOCACAO - REF. 09/2018 - STERILEX CIENTIFICA LTDA - EPP - CTO 32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111.65" table:style-name="ce38">
            <text:p><text:s/>R$ 111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, FATURA 12/2018-0 - B/008124-32 - REF. 12/2018 - COMPANHIA DE SANEAMENTO MUNICIPAL - CESAMA - CTO 40/2016 - IN 13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760.5" table:style-name="ce38">
            <text:p><text:s/>R$ 760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, FATURA 12/2018-4 REF.: B/008122-71 - 12/2018 - COMPANHIA DE SANEAMENTO MUNICIPAL - CESAMA - CTO 40/2016 - IN 13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1601.24" table:style-name="ce38">
            <text:p><text:s/>R$ 1.601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, FATURA 12/2018.4 - B/008117-11 - REF. 12/2018 - COMPANHIA DE SANEAMENTO MUNICIPAL - CESAMA - CTO 40/2016 - IN 13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228.94" table:style-name="ce38">
            <text:p><text:s/>R$ 228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NENTO - FATURA 12/2018.4 - B/008117-11 - REF. 12/2018 - COMPANHIA DE SANEAMENTO MUNICIPAL - CESAMA - CTO 40/2016 - IN 13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2193.6999999999998" table:style-name="ce38">
            <text:p><text:s/>R$ 2.193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- FATURA 12/2018-4 REF.: B/008122-71 - 12/2018 - COMPANHIA DE SANEAMENTO MUNICIPAL - CESAMA - CTO 40/2016 - IN 13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15343.08" table:style-name="ce38">
            <text:p><text:s/>R$ 15.343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- FATURA 12/2018-0 - B/008124-32 - REF. 12/2018 - COMPANHIA DE SANEAMENTO MUNICIPAL - CESAMA - CTO 40/2016 - IN 13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7287.1" table:style-name="ce38">
            <text:p><text:s/>R$ 7.287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208516000174</text:p>
          </table:table-cell>
          <table:table-cell office:value-type="string" table:style-name="ce37">
            <text:p>ALGAR TELECOM S/A</text:p>
          </table:table-cell>
          <table:table-cell office:value-type="string" table:style-name="ce37">
            <text:p>DARF - RETENCAO CONFORME IN. 1540/2015 - SRFB, FATURA 269680730 - REF. 12/2018 - ALGAR TELECOM S/A - CTO 06/2016.</text:p>
          </table:table-cell>
          <table:table-cell office:value-type="string" table:style-name="ce28">
            <text:p>33903958</text:p>
          </table:table-cell>
          <table:table-cell office:value-type="string" table:style-name="ce37">
            <text:p>SERVICOS DE TELECOMUNICACOES</text:p>
          </table:table-cell>
          <table:table-cell office:value-type="currency" office:value="688.28" table:style-name="ce38">
            <text:p><text:s/>R$ 688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208516000174</text:p>
          </table:table-cell>
          <table:table-cell office:value-type="string" table:style-name="ce37">
            <text:p>ALGAR TELECOM S/A</text:p>
          </table:table-cell>
          <table:table-cell office:value-type="string" table:style-name="ce37">
            <text:p>PAGAMENTO FATURA 269680730 - REF. 12/2018 - ALGAR TELECOM S/A - CTO 06/2016.</text:p>
          </table:table-cell>
          <table:table-cell office:value-type="string" table:style-name="ce28">
            <text:p>33903958</text:p>
          </table:table-cell>
          <table:table-cell office:value-type="string" table:style-name="ce37">
            <text:p>SERVICOS DE TELECOMUNICACOES</text:p>
          </table:table-cell>
          <table:table-cell office:value-type="currency" office:value="6595.08" table:style-name="ce38">
            <text:p><text:s/>R$ 6.595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23963000111</text:p>
          </table:table-cell>
          <table:table-cell office:value-type="string" table:style-name="ce37">
            <text:p>OI MOVEL S.A. - EM RECUPERACAO JUDICIAL</text:p>
          </table:table-cell>
          <table:table-cell office:value-type="string" table:style-name="ce37">
            <text:p>DARF - RETENCAO CONFORME IN. 1540/2015 - SRFB, NF 563 - REF. 13/11/18 A 13/12/18 - OI MOVEL S.A. - EM RECUPERACAO JUDICIAL - CTO 31/2016.</text:p>
          </table:table-cell>
          <table:table-cell office:value-type="string" table:style-name="ce28">
            <text:p>33904014</text:p>
          </table:table-cell>
          <table:table-cell office:value-type="string" table:style-name="ce37">
            <text:p>TELEFONIA FIXA E MOVEL - PACOTE DE COMUNICACAO DE DADOS</text:p>
          </table:table-cell>
          <table:table-cell office:value-type="currency" office:value="74.72" table:style-name="ce38">
            <text:p><text:s/>R$ 74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23963000111</text:p>
          </table:table-cell>
          <table:table-cell office:value-type="string" table:style-name="ce37">
            <text:p>OI MOVEL S.A. - EM RECUPERACAO JUDICIAL</text:p>
          </table:table-cell>
          <table:table-cell office:value-type="string" table:style-name="ce37">
            <text:p>PAGAMENTO - NF 563 - REF. 13/11/18 A 13/12/18 - OI MOVEL S.A. - EM RECUPERACAO JUDICIAL - CTO 31/2016.</text:p>
          </table:table-cell>
          <table:table-cell office:value-type="string" table:style-name="ce28">
            <text:p>33904014</text:p>
          </table:table-cell>
          <table:table-cell office:value-type="string" table:style-name="ce37">
            <text:p>TELEFONIA FIXA E MOVEL - PACOTE DE COMUNICACAO DE DADOS</text:p>
          </table:table-cell>
          <table:table-cell office:value-type="currency" office:value="716" table:style-name="ce38">
            <text:p><text:s/>R$ 71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- RET. CONFORME IN. 1540/2015 - SRFB, NFS 113854,113856,113908,113909,113910,113913,113914,113922,113923,113924,113955,113984,114017,114045,114132,114133,114136 - NUTRIENTE PRODUTOS E SERVICOS FARMACEUTICOS LTDA - ALMOXARIFADO UAD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97.19" table:style-name="ce38">
            <text:p><text:s/>R$ 897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-RET.CONFORME IN. 1540/2015 - SRFB, NFS 114166,114189,114225,114261,114357,114358,114363,114404 E 114443 - NUTRIENTE PRODUTOS E SERVICOS FARMACEUTICOS LTDA - TERMO DE COMODATO 02/2018 - ALMOXARIFADO UAD - UNIDADE DE ABASTECIMENT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58.84" table:style-name="ce38">
            <text:p><text:s/>R$ 558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DARF - RETENCAO CONFORME IN. 1540/2015 - SRFB, NF 2.949 - CONEXAO MEDICA COMERCIAL EIRELI - EPP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0.92" table:style-name="ce38">
            <text:p><text:s/>R$ 80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41994000141</text:p>
          </table:table-cell>
          <table:table-cell office:value-type="string" table:style-name="ce37">
            <text:p>STERILEX CIENTIFICA LTDA</text:p>
          </table:table-cell>
          <table:table-cell office:value-type="string" table:style-name="ce37">
            <text:p>PAGAMENTO NF 42835 - STERILEX CIENTIFICA LTDA - EPP - CTO 32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614.25" table:style-name="ce38">
            <text:p><text:s/>R$ 3.614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S 0172618,0172620,0172621,0172622,0172623,0172697,0172698 - AIR LIQUIDE BRASIL LTDA - ALMOXARIFADO UAPS - UNIDADE DE ABASTECIMENTO DE PRODUTOS A SAUDE - CTO 45/2017.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94.95" table:style-name="ce38">
            <text:p><text:s/>R$ 194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DARF - RETENCAO CONFORME IN. 1540/2015 - SRFB, NF 289615 - LABORATORIOS B BRAUN SA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72.64" table:style-name="ce38">
            <text:p><text:s/>R$ 72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29006000178</text:p>
          </table:table-cell>
          <table:table-cell office:value-type="string" table:style-name="ce37">
            <text:p>MDA INDUSTRIA E COMERCIO EIRELI - EPP</text:p>
          </table:table-cell>
          <table:table-cell office:value-type="string" table:style-name="ce37">
            <text:p>PAGAMENTO - NF 9541 - MDA INDUSTRIA E COMERCIO EIRELI. ALMOXARIFADO UAPS <text:s/>- UNIDADE DE ABASTECIMENTO DE PRODUTOS PARA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122.5" table:style-name="ce38">
            <text:p><text:s/>R$ 14.122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65614000138</text:p>
          </table:table-cell>
          <table:table-cell office:value-type="string" table:style-name="ce37">
            <text:p>SUPERMEDICA DISTRIBUIDORA HOSPITALAR EIRELI</text:p>
          </table:table-cell>
          <table:table-cell office:value-type="string" table:style-name="ce37">
            <text:p>PAGAMENTO NF 46.750 - SUPERMEDICA DISTRIBUIDORA HOSPITALAR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03.84" table:style-name="ce38">
            <text:p><text:s/>R$ 903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04559000105</text:p>
          </table:table-cell>
          <table:table-cell office:value-type="string" table:style-name="ce37">
            <text:p>HUNTER CIENTIFICA COMERCIAL E SERVICOS LTDA - EPP</text:p>
          </table:table-cell>
          <table:table-cell office:value-type="string" table:style-name="ce37">
            <text:p>PAGAMENTO NF 3043 - HUNTER CIENTIFICA COMERCIAL E SERV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5" table:style-name="ce38">
            <text:p><text:s/>R$ 4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 NFS 114479,114515,114618,114619 E 114620 - NUTRIENTE PRODUTOS E SERVICOS FARMACEUTICOS LTDA - TERMO DE COMODATO 02/2018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80.26" table:style-name="ce38">
            <text:p><text:s/>R$ 280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1835448000102</text:p>
          </table:table-cell>
          <table:table-cell office:value-type="string" table:style-name="ce37">
            <text:p>DISNIBRA COMERCIO E ASSISTENCIA TECNICA LTDA - EPP</text:p>
          </table:table-cell>
          <table:table-cell office:value-type="string" table:style-name="ce37">
            <text:p>PAGAMENTO - NF 201900000001532 - REF. 12/2018 - DISNIBRA COMERCIO E ASSISTENCIA TECNICA LTDA - CTO 53/2018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914.12" table:style-name="ce38">
            <text:p><text:s/>R$ 914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1835448000102</text:p>
          </table:table-cell>
          <table:table-cell office:value-type="string" table:style-name="ce37">
            <text:p>DISNIBRA COMERCIO E ASSISTENCIA TECNICA LTDA - EPP</text:p>
          </table:table-cell>
          <table:table-cell office:value-type="string" table:style-name="ce37">
            <text:p>ISSQN - NF 201900000001532 - REF. 12/2018 - DISNIBRA COMERCIO E ASSISTENCIA TECNICA LTDA - CTO 53/2018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75.88" table:style-name="ce38">
            <text:p><text:s/>R$ 75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1835448000102</text:p>
          </table:table-cell>
          <table:table-cell office:value-type="string" table:style-name="ce37">
            <text:p>DISNIBRA COMERCIO E ASSISTENCIA TECNICA LTDA - EPP</text:p>
          </table:table-cell>
          <table:table-cell office:value-type="string" table:style-name="ce37">
            <text:p>PAGAMENTO - NF 201900000001532 - REF. 12/2018 - DISNIBRA COMERCIO E ASSISTENCIA TECNICA LTDA - CTO 53/2018.</text:p>
          </table:table-cell>
          <table:table-cell office:value-type="string" table:style-name="ce28">
            <text:p>33904007</text:p>
          </table:table-cell>
          <table:table-cell office:value-type="string" table:style-name="ce37">
            <text:p>MANUTENCAO CORRETIVA/ADAPTATIVA E SUSTENTACAO SOFTWARES</text:p>
          </table:table-cell>
          <table:table-cell office:value-type="currency" office:value="580" table:style-name="ce38">
            <text:p><text:s/>R$ 5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1835448000102</text:p>
          </table:table-cell>
          <table:table-cell office:value-type="string" table:style-name="ce37">
            <text:p>DISNIBRA COMERCIO E ASSISTENCIA TECNICA LTDA - EPP</text:p>
          </table:table-cell>
          <table:table-cell office:value-type="string" table:style-name="ce37">
            <text:p>PAGAMENTO - NF 201900000001532 - REF. 12/2018 - DISNIBRA COMERCIO E ASSISTENCIA TECNICA LTDA - CTO 53/2018.</text:p>
          </table:table-cell>
          <table:table-cell office:value-type="string" table:style-name="ce28">
            <text:p>33904012</text:p>
          </table:table-cell>
          <table:table-cell office:value-type="string" table:style-name="ce37">
            <text:p>MANUTENCAO E CONSERVACAO DE EQUIPAMENTOS DE TIC</text:p>
          </table:table-cell>
          <table:table-cell office:value-type="currency" office:value="120" table:style-name="ce38">
            <text:p><text:s/>R$ 1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629865000140</text:p>
          </table:table-cell>
          <table:table-cell office:value-type="string" table:style-name="ce37">
            <text:p>MEG SERVICOS TERCEIRIZADOS LTDA</text:p>
          </table:table-cell>
          <table:table-cell office:value-type="string" table:style-name="ce37">
            <text:p>INSS - RETENCAO CONFORME IN 971/2009 RFB, NF 2019/11 - REF. 12/2018 - MEG SERVICOS TERCEIRIZADOS LTDA - CTO 61/2017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15616.95" table:style-name="ce38">
            <text:p><text:s/>R$ 15.616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72937000150</text:p>
          </table:table-cell>
          <table:table-cell office:value-type="string" table:style-name="ce37">
            <text:p>TELEMATICA SISTEMAS INTELIGENTES LTDA</text:p>
          </table:table-cell>
          <table:table-cell office:value-type="string" table:style-name="ce37">
            <text:p>DARF - RETENCAO CONFORME IN. 1540/2015 - SRFB, NF 97108 - REF: 12/2018 - TELEMATICA SISTEMAS INTELIGENTES LTDA - CTO 002/2018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83.16" table:style-name="ce38">
            <text:p><text:s/>R$ 83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DARF - RETENCAO CONFORME IN. 1540/2015 - SRFB, NF 91.597 - ACACIA COMERCIO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7.55" table:style-name="ce38">
            <text:p><text:s/>R$ 17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DARF - RETENCAO CONFORME IN. 1540/2015 - SRFB, NF 91.599 - ACACIA COMERCIO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6.53" table:style-name="ce38">
            <text:p><text:s/>R$ 96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DARF - RETENCAO CONFORME IN. 1540/2015 - SRFB, NF 124974 - BIOHOSP PRODUTOS HOSPITALARES S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67.73" table:style-name="ce38">
            <text:p><text:s/>R$ 567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 NFS 00115213,00115214,00115249,00115273,00115302 E 00115329 - NUTRIENTE PRODUTOS E SERV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5.9" table:style-name="ce38">
            <text:p><text:s/>R$ 85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DARF - RETENCAO CONFORME IN. 1540/2015 - SRFB, NF 3030 - CONEXAO MEDICA COMERCIAL EIRELI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.86" table:style-name="ce38">
            <text:p><text:s/>R$ 3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DARF - RETENCAO CONFORME IN. 1540/2015 - SRFB, NF 3038 - CONEXAO MEDICA COMERCIAL EIRELI - EPP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.7799999999999994" table:style-name="ce38">
            <text:p><text:s/>R$ 8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10908,212617,212644,212647,212650,212655,212907 - MARJA COMERCIO E REPRESENTACOES E IMPORTACOES - CTO 11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00.96" table:style-name="ce38">
            <text:p><text:s/>R$ 400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NF 212621 - MARJA COMERCIO E REPRESENTACOES E IMPORTACOES - CTO 11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3.63" table:style-name="ce38">
            <text:p><text:s/>R$ 53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S 212626,212632,212634,212641,212645,213214,213234 - MARJA COMERCIO E REPRESENTACOES E IMPORTACOES - CTO 05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527.88" table:style-name="ce38">
            <text:p><text:s/>R$ 2.527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S 215.513,215.529,215.540 - MARJA COMERCIO E REPRESENTACOES E IMPORTACOES - ALMOXARIFADO UAPS - UNIDADE DE ABASTECIMENTO DE PRODUTOS A SAUDE - CTO 05/2018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043.86" table:style-name="ce38">
            <text:p><text:s/>R$ 2.043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424536000165</text:p>
          </table:table-cell>
          <table:table-cell office:value-type="string" table:style-name="ce37">
            <text:p>EURODESCK DISTRIBUIDORA DE PRODUTOS MEDICOS HOSPITALARE</text:p>
          </table:table-cell>
          <table:table-cell office:value-type="string" table:style-name="ce37">
            <text:p>PAGAMENTO - NF 158 - EURODESCK DISTRIBUIDORA DE PRODUTOS MEDICOS H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500" table:style-name="ce38">
            <text:p><text:s/>R$ 10.5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8589504000186</text:p>
          </table:table-cell>
          <table:table-cell office:value-type="string" table:style-name="ce37">
            <text:p>INDREL INDUSTRIA DE REFRIGERACAO LONDRINENSE LTDA</text:p>
          </table:table-cell>
          <table:table-cell office:value-type="string" table:style-name="ce37">
            <text:p>PAGAMENTO NF 17622 - INDREL INDUSTRIA DE REFRIGERACAO LONDRINENSE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6691.24" table:style-name="ce38">
            <text:p><text:s/>R$ 6.691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12/2018.0 - C/138030-13 - REF. 12/2018 - COMPANHIA DE SANEAMENTO MUNICIPAL - CESAMA - CTO 41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246.83" table:style-name="ce38">
            <text:p><text:s/>R$ 246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25915000147</text:p>
          </table:table-cell>
          <table:table-cell office:value-type="string" table:style-name="ce37">
            <text:p>VIRTUAL TELECOM EIRELI</text:p>
          </table:table-cell>
          <table:table-cell office:value-type="string" table:style-name="ce37">
            <text:p>PAGAMENTO - NF 023638 - VIRTUAL TELECOM EIRELI - REF. 12/2018 - CTO 27/2017.</text:p>
          </table:table-cell>
          <table:table-cell office:value-type="string" table:style-name="ce28">
            <text:p>33904013</text:p>
          </table:table-cell>
          <table:table-cell office:value-type="string" table:style-name="ce37">
            <text:p>COMUNICACAO DE DADOS E REDES EM GERAL</text:p>
          </table:table-cell>
          <table:table-cell office:value-type="currency" office:value="2708.17" table:style-name="ce38">
            <text:p><text:s/>R$ 2.708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11/2018-4 - REF. 11/2018 - COMPANHIA DE SANEAMENTO MUNICIPAL - CESAMA - MATRICULA A/503591-36 - CTO 19/2017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25158.61" table:style-name="ce38">
            <text:p><text:s/>R$ 25.158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- NFS 0172618,0172620,0172621,0172622,0172623,0172697,0172698 - AIR LIQUIDE BRASIL LTDA - ALMOXARIFADO UAPS - UNIDADE DE ABASTECIMENTO DE PRODUTOS A SAUDE - CTO 45/2017.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367.85" table:style-name="ce38">
            <text:p><text:s/>R$ 367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S 113854, 113856, 113908, 113909, 113910, 113913, 113914, 113922, 113923, 113924, 113955, 113984, 114017, 114045,114132,114133,114136 - NUTRIENTE PRODUTOS E SERV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4444.99" table:style-name="ce38">
            <text:p><text:s/>R$ 14.444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S 114166,114189,114225,114261,114357,114358,114363,114404 E 114443 - NUTRIENTE PRODUTOS E SERVICOS FARMACEUTICOS LTDA - TERMO DE COMODATO 02/2018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541.89" table:style-name="ce38">
            <text:p><text:s/>R$ 6.541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57571000142</text:p>
          </table:table-cell>
          <table:table-cell office:value-type="string" table:style-name="ce37">
            <text:p>CTM EXPRESS DISTRIBUIDORA DE MEDICAMENTOS LTDA</text:p>
          </table:table-cell>
          <table:table-cell office:value-type="string" table:style-name="ce37">
            <text:p>PAGAMENTO NF 3251 - CTM EXPRESS DISTRIBUIDORA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40.22" table:style-name="ce38">
            <text:p><text:s/>R$ 640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36395000111</text:p>
          </table:table-cell>
          <table:table-cell office:value-type="string" table:style-name="ce37">
            <text:p>ALMEIDA WOLFF COMERCIAL HOSPITALAR LTDA</text:p>
          </table:table-cell>
          <table:table-cell office:value-type="string" table:style-name="ce37">
            <text:p>PAGAMENTO - FATURA DE LOCACAO 0017 - REF. 09/2018 - ALMEIDA WOLFF COMERCIAL HOSPITALAR LTDA - EPP - CTO 19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700" table:style-name="ce38">
            <text:p><text:s/>R$ 7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969262000177</text:p>
          </table:table-cell>
          <table:table-cell office:value-type="string" table:style-name="ce37">
            <text:p>UNIT - INDUSTRIA, COMERCIO, IMPORTACAO E EXPORTACAO LI</text:p>
          </table:table-cell>
          <table:table-cell office:value-type="string" table:style-name="ce37">
            <text:p>DARF - RETENCAO CONFORME IN. 1540/2015 - SRFB, NF 10062 - UNIT - INDUSTRIA, COMERCIO, IMPORTACAO E EXPO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0" table:style-name="ce38">
            <text:p><text:s/>R$ 11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2.949 - CONEXAO MEDICA COMERCIAL EIRELI - EPP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02.28" table:style-name="ce38">
            <text:p><text:s/>R$ 1.302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820802000150</text:p>
          </table:table-cell>
          <table:table-cell office:value-type="string" table:style-name="ce37">
            <text:p>REPROGRAF COMERCIAL LTDA</text:p>
          </table:table-cell>
          <table:table-cell office:value-type="string" table:style-name="ce37">
            <text:p>PAGAMENTO - NF 1497 - REPROGRAF COMERCIAL LTDA - EPP - ALMOXARIFADO UAPS - UNIDADE DE ABASTECIMENTO DE PRODUTOS A SAUDE.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345.4" table:style-name="ce38">
            <text:p><text:s/>R$ 345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99515000120</text:p>
          </table:table-cell>
          <table:table-cell office:value-type="string" table:style-name="ce37">
            <text:p>ZIMMER COMERCIAL LTDA - EPP</text:p>
          </table:table-cell>
          <table:table-cell office:value-type="string" table:style-name="ce37">
            <text:p>PAGAMENTO - NF 109.003 - ZIMMER COMERCIAL LTDA - EPP. ALMOXARIFADO UAPS - UNIDADE DE ABASTECIMENTO DE PRODUTOS PARA A SAUDE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71.73" table:style-name="ce38">
            <text:p><text:s/>R$ 171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10622,210624,212652,212657,212909,213526 - MARJA COMERCIO E REPRESENTACOES E IMPORTACOES - CTO 29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28.05999999999995" table:style-name="ce38">
            <text:p><text:s/>R$ 528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443667000107</text:p>
          </table:table-cell>
          <table:table-cell office:value-type="string" table:style-name="ce37">
            <text:p>ORBITAL PRODUTOS PARA LABORATORIOS LTDA</text:p>
          </table:table-cell>
          <table:table-cell office:value-type="string" table:style-name="ce37">
            <text:p>PAGAMENTO - NF 6069 - ORBITAL PRODUTOS PARA LABORATORIOS LTDA - ME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97" table:style-name="ce38">
            <text:p><text:s/>R$ 39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980789000190</text:p>
          </table:table-cell>
          <table:table-cell office:value-type="string" table:style-name="ce37">
            <text:p>VALE DIAGNOSTICOS LTDA</text:p>
          </table:table-cell>
          <table:table-cell office:value-type="string" table:style-name="ce37">
            <text:p>PAGAMENTO - NF 2344 - VALE DIAGNOSTICOS LTDA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3.79" table:style-name="ce38">
            <text:p><text:s/>R$ 23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980789000190</text:p>
          </table:table-cell>
          <table:table-cell office:value-type="string" table:style-name="ce37">
            <text:p>VALE DIAGNOSTICOS LTDA</text:p>
          </table:table-cell>
          <table:table-cell office:value-type="string" table:style-name="ce37">
            <text:p>PAGAMENTO - NF 2234 - VALE DIAGNOSTICOS LTDA - ALMOXARIFADO ULAC - UNIDADE DE LABORATORIO DE ANALISES CLINICAS.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118" table:style-name="ce38">
            <text:p><text:s/>R$ 11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CANCELAMENTO DO DARF POIS A FONTE QUE FOI LIQUIDADA O PRINCIPAL ESTA SEM SALD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-93.95" table:style-name="ce38">
            <text:p>-R$ 93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13519 E 213528 - MARJA COMERCIO E REPRESENTACOES E IMPORTACOES - CTO 29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3.95" table:style-name="ce38">
            <text:p><text:s/>R$ 93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466544000109</text:p>
          </table:table-cell>
          <table:table-cell office:value-type="string" table:style-name="ce37">
            <text:p>PROTECTOR INDUSTRIA E COMERCIO DE PRODUTOS MEDICO HOSPI</text:p>
          </table:table-cell>
          <table:table-cell office:value-type="string" table:style-name="ce37">
            <text:p>PAGAMENTO - NF 3821 - PROTECTOR INDUSTRIA E COMERCIO DE PRODUTOS ME - ALMOXARIFADO UAPS - UNIDADE DE ABASTECIMENTO DE PRODUTOS A SAUDE.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2670" table:style-name="ce38">
            <text:p><text:s/>R$ 2.67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- NFS 0172618,0172620,0172621,0172622,0172623,0172697,0172698 - AIR LIQUIDE BRASIL LTDA - ALMOXARIFADO UAPS - UNIDADE DE ABASTECIMENTO DE PRODUTOS A SAUDE - CTO 45/2017.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2769.76" table:style-name="ce38">
            <text:p><text:s/>R$ 2.769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054278000193</text:p>
          </table:table-cell>
          <table:table-cell office:value-type="string" table:style-name="ce37">
            <text:p>REGIANE SILVA DOS SANTOS COMERCIO E SERVICOS</text:p>
          </table:table-cell>
          <table:table-cell office:value-type="string" table:style-name="ce37">
            <text:p>PAGAMENTO NF 105 - REGIANE SILVA DOS SANTOS COMERCIO E SERVICOS - ALMOXARIFADO UAPS - UNIDADE DE ABASTECIMENTO DE PRODUTOS A SAUDE.</text:p>
          </table:table-cell>
          <table:table-cell office:value-type="string" table:style-name="ce28">
            <text:p>33903026</text:p>
          </table:table-cell>
          <table:table-cell office:value-type="string" table:style-name="ce37">
            <text:p>MATERIAL ELETRICO E ELETRONICO</text:p>
          </table:table-cell>
          <table:table-cell office:value-type="currency" office:value="506.98" table:style-name="ce38">
            <text:p><text:s/>R$ 506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305011000133</text:p>
          </table:table-cell>
          <table:table-cell office:value-type="string" table:style-name="ce37">
            <text:p>SEI COMERCIO E SERVICO EIRELI</text:p>
          </table:table-cell>
          <table:table-cell office:value-type="string" table:style-name="ce37">
            <text:p>PAGAMENTO NFS 894,895 - SEI COMERCIO E SERVICO EIRELI - ME - ALMOXARIFADO UAPS - UNIDADE DE ABASTECIMENTO DE PRODUTOS A SAUDE.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97" table:style-name="ce38">
            <text:p><text:s/>R$ 9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305011000133</text:p>
          </table:table-cell>
          <table:table-cell office:value-type="string" table:style-name="ce37">
            <text:p>SEI COMERCIO E SERVICO EIRELI</text:p>
          </table:table-cell>
          <table:table-cell office:value-type="string" table:style-name="ce37">
            <text:p>PAGAMENTO NFS 894,895 - SEI COMERCIO E SERVICO EIRELI - ME - ALMOXARIFADO UAPS - UNIDADE DE ABASTECIMENTO DE PRODUTOS A SAUDE.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6" table:style-name="ce38">
            <text:p><text:s/>R$ 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12661,212906 - MARJA COMERCIO E REPRESENTACOES E IMPORTACOES CTO 11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8.22999999999999" table:style-name="ce38">
            <text:p><text:s/>R$ 128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12592 E 212595 - MARJA COMERCIO E REPRESENTACOES E IMPORTACOES - CTO 29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2.67" table:style-name="ce38">
            <text:p><text:s/>R$ 72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S 212.633,212.635,212.640,212.646,212.627 - MARJA COMERCIO E REPRESENTACOES E IMPORTACOES - CTO 05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347.16" table:style-name="ce38">
            <text:p><text:s/>R$ 2.347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S 212626,212632,212634,212641,212645,213214,213234 - MARJA COMERCIO E REPRESENTACOES E IMPORTACOES - CTO 05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855.07" table:style-name="ce38">
            <text:p><text:s/>R$ 1.855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S 212626,212632,212634,212641,212645,213214,213234 - MARJA COMERCIO E REPRESENTACOES E IMPORTACOES - CTO 05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6.02" table:style-name="ce38">
            <text:p><text:s/>R$ 46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13.231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9.69" table:style-name="ce38">
            <text:p><text:s/>R$ 179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12616,212624,212662,212903,212904,212912,212913,212916,213213,213221,213226,213229,213237,213524,213611,213613 - MARJA COMERCIO E REPRESENTACOES E IMPORTACOES - ALMOXARIFADO UAPS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976.05" table:style-name="ce38">
            <text:p><text:s/>R$ 1.976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13.240,213.982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35.94" table:style-name="ce38">
            <text:p><text:s/>R$ 235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1095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PAGAMENTO NF 289854 - LABORATORIOS B BRAUN S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634.19" table:style-name="ce38">
            <text:p><text:s/>R$ 3.634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3175084000153</text:p>
          </table:table-cell>
          <table:table-cell office:value-type="string" table:style-name="ce37">
            <text:p>LANG E FILHOS MATERIAL HOSPITALAR LTDA</text:p>
          </table:table-cell>
          <table:table-cell office:value-type="string" table:style-name="ce37">
            <text:p>PAGAMENTO NF 3380 - LANG E FILHOS MATERIAL HOSPITALAR LTDA - EPP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189.9" table:style-name="ce38">
            <text:p><text:s/>R$ 3.189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PAGAMENTO NF 289615 - LABORATORIOS B BRAUN SA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1169.01" table:style-name="ce38">
            <text:p><text:s/>R$ 1.169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808192000120</text:p>
          </table:table-cell>
          <table:table-cell office:value-type="string" table:style-name="ce37">
            <text:p>UNITY INSTRUMENTOS DE TESTE E MEDICAO LTDA</text:p>
          </table:table-cell>
          <table:table-cell office:value-type="string" table:style-name="ce37">
            <text:p>PAGAMENTO - NF 4956 - UNITY INSTRUMENTOS DE TESTE E MEDICAO LTDA - ALMOXARIFADO UAPS - UNIDADE DE ABASTECIMENTO DE PRODUTOS A SAUDE.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64" table:style-name="ce38">
            <text:p><text:s/>R$ 6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0482000104</text:p>
          </table:table-cell>
          <table:table-cell office:value-type="string" table:style-name="ce37">
            <text:p>SUTUCAT - INDUSTRIA E COMERCIO DE FIOS CIRURGICOS LTDA</text:p>
          </table:table-cell>
          <table:table-cell office:value-type="string" table:style-name="ce37">
            <text:p>PAGAMENTO NF 2917 - SUTUCAT - INDUSTRIA E COMERCIO DE FIOS CIRURG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7.2" table:style-name="ce38">
            <text:p><text:s/>R$ 67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07391001263</text:p>
          </table:table-cell>
          <table:table-cell office:value-type="string" table:style-name="ce37">
            <text:p>SUPPORT PRODUTOS NUTRICIONAIS LTDA</text:p>
          </table:table-cell>
          <table:table-cell office:value-type="string" table:style-name="ce37">
            <text:p>PAGAMENTO NF 1178 - SUPPORT PRODUTOS NUTRICIONAIS LTDA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2777.42" table:style-name="ce38">
            <text:p><text:s/>R$ 2.777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PAGAMENTO NF 121.223 - BIOHOSP PRODUTOS HOSPITALARES S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352.59" table:style-name="ce38">
            <text:p><text:s/>R$ 4.352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901975000107</text:p>
          </table:table-cell>
          <table:table-cell office:value-type="string" table:style-name="ce37">
            <text:p>SLIM SUPRIMENTOS LTDA</text:p>
          </table:table-cell>
          <table:table-cell office:value-type="string" table:style-name="ce37">
            <text:p>PAGAMENTO NF 9703 - SLIM SUPRIMENTOS LTDA - ALMOXARIFADO UAPS - UNIDADE DE ABASTECIMENTO DE PRODUTOS A SAUDE.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347.5" table:style-name="ce38">
            <text:p><text:s/>R$ 347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NF 2181594 - CRISTALIA PRODUTOS QUIM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0926.84" table:style-name="ce38">
            <text:p><text:s/>R$ 10.926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- NF 1027153 - CIRURGICA FERNANDES - COMERCIO DE MATERIAI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48.98" table:style-name="ce38">
            <text:p><text:s/>R$ 1.248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047164000315</text:p>
          </table:table-cell>
          <table:table-cell office:value-type="string" table:style-name="ce37">
            <text:p>GLOBAL HOSPITALAR IMPORTACAO E COMERCIO LTDA</text:p>
          </table:table-cell>
          <table:table-cell office:value-type="string" table:style-name="ce37">
            <text:p>PAGAMENTO NF 10856 - GLOBAL HOSPITALAR IMPORTACAO E COMERCIO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778.31" table:style-name="ce38">
            <text:p><text:s/>R$ 1.778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707794000106</text:p>
          </table:table-cell>
          <table:table-cell office:value-type="string" table:style-name="ce37">
            <text:p>FASTLABOR COMERCIAL EIRELI</text:p>
          </table:table-cell>
          <table:table-cell office:value-type="string" table:style-name="ce37">
            <text:p>PAGAMENTO NF 1722 - FAST BIO COMERCIAL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65.2" table:style-name="ce38">
            <text:p><text:s/>R$ 265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088996000140</text:p>
          </table:table-cell>
          <table:table-cell office:value-type="string" table:style-name="ce37">
            <text:p>CIRURGICA ALIANCA PRODUTOS HOSPITALARES LTDA</text:p>
          </table:table-cell>
          <table:table-cell office:value-type="string" table:style-name="ce37">
            <text:p>PAGAMENTO - NF 50470 - CIRURGICA ALIANCA PRODUTOS HOSPITALARE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169.05" table:style-name="ce38">
            <text:p><text:s/>R$ 3.169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NFS 2181597,2181615,2181614,2182548 - CRISTALIA PRODUTOS QUIM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767" table:style-name="ce38">
            <text:p><text:s/>R$ 1.76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S 114479,114515,114618,114619 E 114620 - NUTRIENTE PRODUTOS E SERVICOS FARMACEUTICOS LTDA - TERMO DE COMODATO 02/2018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511.9399999999996" table:style-name="ce38">
            <text:p><text:s/>R$ 4.511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S 114166,114189,114225,114261,114357,114358,114363,114404 E 114443 - NUTRIENTE PRODUTOS E SERVICOS FARMACEUTICOS LTDA - TERMO DE COMODATO 02/2018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455.11" table:style-name="ce38">
            <text:p><text:s/>R$ 2.455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628333000146</text:p>
          </table:table-cell>
          <table:table-cell office:value-type="string" table:style-name="ce37">
            <text:p>FARMACE - INDUSTRIA QUIMICO-FARMACEUTICA CEARENSE LTDA</text:p>
          </table:table-cell>
          <table:table-cell office:value-type="string" table:style-name="ce37">
            <text:p>PAGAMENTO - NFS 193545,194587,194586 E 193536 - FARMACE - INDUSTRIA QUIMICO-FARMACEUTICA CEAR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033.2" table:style-name="ce38">
            <text:p><text:s/>R$ 4.033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158618000135</text:p>
          </table:table-cell>
          <table:table-cell office:value-type="string" table:style-name="ce37">
            <text:p>LIMPEZA E BRILHO LTDA</text:p>
          </table:table-cell>
          <table:table-cell office:value-type="string" table:style-name="ce37">
            <text:p>PAGAMENTO NFS 8953 E 8954 - LIMPEZA E BRILHO LTDA - EPP - ALMOXARIFADO UAD - UNIDADE DE ABASTECIMENTO E DISPENSACAO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892.8" table:style-name="ce38">
            <text:p><text:s/>R$ 892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NFS 2181597,2181615,2181614,2182548 - CRISTALIA PRODUTOS QUIM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368.23" table:style-name="ce38">
            <text:p><text:s/>R$ 7.368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463638000115</text:p>
          </table:table-cell>
          <table:table-cell office:value-type="string" table:style-name="ce37">
            <text:p>DANIEL DA SILVA DISTRIBUIDORA</text:p>
          </table:table-cell>
          <table:table-cell office:value-type="string" table:style-name="ce37">
            <text:p>PAGAMENTO NF 160 - DANIEL DA SILVA DISTRIBUIDOR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68.8" table:style-name="ce38">
            <text:p><text:s/>R$ 268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628333000146</text:p>
          </table:table-cell>
          <table:table-cell office:value-type="string" table:style-name="ce37">
            <text:p>FARMACE - INDUSTRIA QUIMICO-FARMACEUTICA CEARENSE LTDA</text:p>
          </table:table-cell>
          <table:table-cell office:value-type="string" table:style-name="ce37">
            <text:p>PAGAMENTO - NFS 193545,194587,194586 E 193536 - FARMACE - INDUSTRIA QUIMICO-FARMACEUTICA CEAR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2451.97" table:style-name="ce38">
            <text:p><text:s/>R$ 12.451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DARF - RETENCAO CONFORME IN. 1540/2015 - SRFB, NFS 001062528,001062673,001062622 - FRESENIUS KABI BRASIL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38.93" table:style-name="ce38">
            <text:p><text:s/>R$ 238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PAGAMENTO NF 3302 - HOSPINOVA DISTRIBUIDORA DE PRODUTOS HOSPITALAR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30.48" table:style-name="ce38">
            <text:p><text:s/>R$ 230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158618000135</text:p>
          </table:table-cell>
          <table:table-cell office:value-type="string" table:style-name="ce37">
            <text:p>LIMPEZA E BRILHO LTDA</text:p>
          </table:table-cell>
          <table:table-cell office:value-type="string" table:style-name="ce37">
            <text:p>PAGAMENTO NFS 8953 E 8954 - LIMPEZA E BRILHO LTDA - EPP - ALMOXARIFADO UAD - UNIDADE DE ABASTECIMENTO E DISPENSACAO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4910.3999999999996" table:style-name="ce38">
            <text:p><text:s/>R$ 4.910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0482000104</text:p>
          </table:table-cell>
          <table:table-cell office:value-type="string" table:style-name="ce37">
            <text:p>SUTUCAT - INDUSTRIA E COMERCIO DE FIOS CIRURGICOS LTDA</text:p>
          </table:table-cell>
          <table:table-cell office:value-type="string" table:style-name="ce37">
            <text:p>PAGAMENTO NF 2886 - SUTUCAT - INDUSTRIA E COMERCIO DE FIOS CIRURG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24" table:style-name="ce38">
            <text:p><text:s/>R$ 92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747090000184</text:p>
          </table:table-cell>
          <table:table-cell office:value-type="string" table:style-name="ce37">
            <text:p>SCIAVICCO COMERCIO INDUSTRIA LTDA</text:p>
          </table:table-cell>
          <table:table-cell office:value-type="string" table:style-name="ce37">
            <text:p>PAGAMENTO NF 11.799 - SCIAVICCO COMERCIO E INDUSTRIA LTDA - EPP. <text:s/>ALMOXARIFADO ULAP - <text:s/>UNIDADE DE LABORATORIO DE ANATOMIA PATOLOGICA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795.4" table:style-name="ce38">
            <text:p><text:s/>R$ 795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6519915000123</text:p>
          </table:table-cell>
          <table:table-cell office:value-type="string" table:style-name="ce37">
            <text:p>DISTRIBUIDORA SEGUNDO EIRELI</text:p>
          </table:table-cell>
          <table:table-cell office:value-type="string" table:style-name="ce37">
            <text:p>PAGAMENTO - NF 22019 - DISTRIBUIDORA SEGUNDO EIRELI - ALMOXARIFADO UAPS - UNIDADE DE ABASTECIMENTO DE PRODUTOS PARA SAUDE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2372.58" table:style-name="ce38">
            <text:p><text:s/>R$ 2.372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7844479000152</text:p>
          </table:table-cell>
          <table:table-cell office:value-type="string" table:style-name="ce37">
            <text:p>BIOLINE FIOS CIRURGICOS LTDA</text:p>
          </table:table-cell>
          <table:table-cell office:value-type="string" table:style-name="ce37">
            <text:p>PAGAMENTO NF 67810 - BIOLINE FIOS CIRURGICOS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88.10000000000002" table:style-name="ce38">
            <text:p><text:s/>R$ 288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36395000111</text:p>
          </table:table-cell>
          <table:table-cell office:value-type="string" table:style-name="ce37">
            <text:p>ALMEIDA WOLFF COMERCIAL HOSPITALAR LTDA</text:p>
          </table:table-cell>
          <table:table-cell office:value-type="string" table:style-name="ce37">
            <text:p>PAGAMENTO - FATURA DE LOCACAO 0020 - REF. 12/2018 - ALMEIDA WOLFF COMERCIAL HOSPITALAR LTDA - CTO 19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700" table:style-name="ce38">
            <text:p><text:s/>R$ 7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245145000158</text:p>
          </table:table-cell>
          <table:table-cell office:value-type="string" table:style-name="ce37">
            <text:p>ARCONGEL REFRIGERACOES LTDA</text:p>
          </table:table-cell>
          <table:table-cell office:value-type="string" table:style-name="ce37">
            <text:p>ISSQN - NF 201900000001726 - REF. 12/2018 - ARCONGEL REFRIGERACOES LTDA - ME - CTO 08/2016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336.99" table:style-name="ce38">
            <text:p><text:s/>R$ 336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833675000160</text:p>
          </table:table-cell>
          <table:table-cell office:value-type="string" table:style-name="ce37">
            <text:p>DELTAMED ELETROMEDICINA LTDA</text:p>
          </table:table-cell>
          <table:table-cell office:value-type="string" table:style-name="ce37">
            <text:p>PAGAMENTO - NF 979/A - REF. 12/2018 - DELTAMED ELETROMEDICINA LTDA - CTO 34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20366.66" table:style-name="ce38">
            <text:p><text:s/>R$ 20.366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067846000174</text:p>
          </table:table-cell>
          <table:table-cell office:value-type="string" table:style-name="ce37">
            <text:p>ECO SYSTEM - PRESERVACAO DO MEIO AMBIENTE LTDA</text:p>
          </table:table-cell>
          <table:table-cell office:value-type="string" table:style-name="ce37">
            <text:p>PAGAMENTO - NF 15883 - REF. 12/2018 - ECO SYSTEM - PRESERVACAO DO MEIO AMBIENTE LTDA - CTO 90/2015.</text:p>
          </table:table-cell>
          <table:table-cell office:value-type="string" table:style-name="ce28">
            <text:p>33903951</text:p>
          </table:table-cell>
          <table:table-cell office:value-type="string" table:style-name="ce37">
            <text:p>SERVICOS DE ANALISES E PESQUISAS CIENTIFICAS</text:p>
          </table:table-cell>
          <table:table-cell office:value-type="currency" office:value="1749.42" table:style-name="ce38">
            <text:p><text:s/>R$ 1.749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964929000169</text:p>
          </table:table-cell>
          <table:table-cell office:value-type="string" table:style-name="ce37">
            <text:p>ENGEVISA SERVICOS DE ENGENHARIA LTDA</text:p>
          </table:table-cell>
          <table:table-cell office:value-type="string" table:style-name="ce37">
            <text:p>PAGAMENTO - NF 00002025 - REF. 12/2018 - ENGEVISA SERVICOS DE ENGENHARIA LTDA - EPP - CTO 50/2016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2641.66" table:style-name="ce38">
            <text:p><text:s/>R$ 2.641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759127000138</text:p>
          </table:table-cell>
          <table:table-cell office:value-type="string" table:style-name="ce37">
            <text:p>FULLTEC INDUSTRIA, COMERCIO E MANUTENCAO DE EQUIPAMENTO</text:p>
          </table:table-cell>
          <table:table-cell office:value-type="string" table:style-name="ce37">
            <text:p>PAGAMENTO - FATURA DE LOCACAO 0224 - REF. 12/2018 - FULLTEC INDUSTRIA, COMERCIO E MANUTENCAO DE E - CTO 39/2017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9872.85" table:style-name="ce38">
            <text:p><text:s/>R$ 9.872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DARF - RETENCAO CONFORME IN. 1540/2015 - SRFB, NFS 1248 - <text:s/>REF. 12/2018 - PRIMER INTELIGENCIA EM SERVICOS LTDA - ME - CTO 23/2016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5664.24" table:style-name="ce38">
            <text:p><text:s/>R$ 5.664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INSS - RETENCAO CONFORME IN 971/2009 RFB, NFS 1248 - <text:s/>REF. 12/2018 - PRIMER INTELIGENCIA EM SERVICOS LTDA - ME - CTO 23/2016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5986.11" table:style-name="ce38">
            <text:p><text:s/>R$ 5.986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PAGAMENTO DO VALOR PROVISIONADO REFERENTE A CONTA VINCULADA - NFS 1248 - <text:s/>REF. 12/2018 - PRIMER INTELIGENCIA EM SERVICOS LTDA - ME - CTO 23/2016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8161.13" table:style-name="ce38">
            <text:p><text:s/>R$ 8.161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DARF - RETENCAO CONFORME IN. 1540/2015 - SRFB, NF 1231 - REF. 12/2018 - PRIMER INTELIGENCIA EM SERVICOS LTDA - CTO 46/2016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5998.27" table:style-name="ce38">
            <text:p><text:s/>R$ 5.998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INSS - RETENCAO CONFORME IN 971/2009 RFB, NF 1231 - REF. 12/2018 - PRIMER INTELIGENCIA EM SERVICOS LTDA - CTO 46/2016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6353.93" table:style-name="ce38">
            <text:p><text:s/>R$ 6.353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PAGAMENTO DO VALOR PROVISIONADO REFERENTE A CONTA VINCULADA - NF 1231 - REF. 12/2018 - PRIMER INTELIGENCIA EM SERVICOS LTDA - CTO 46/2016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9584.31" table:style-name="ce38">
            <text:p><text:s/>R$ 9.584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72937000150</text:p>
          </table:table-cell>
          <table:table-cell office:value-type="string" table:style-name="ce37">
            <text:p>TELEMATICA SISTEMAS INTELIGENTES LTDA</text:p>
          </table:table-cell>
          <table:table-cell office:value-type="string" table:style-name="ce37">
            <text:p>PAGAMENTO NF 97108 - REF: 12/2018 - TELEMATICA SISTEMAS INTELIGENTES LTDA - CTO 002/2018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796.84" table:style-name="ce38">
            <text:p><text:s/>R$ 796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676149000116</text:p>
          </table:table-cell>
          <table:table-cell office:value-type="string" table:style-name="ce37">
            <text:p>CIRURTEC HOSPITALAR LTDA - EPP</text:p>
          </table:table-cell>
          <table:table-cell office:value-type="string" table:style-name="ce37">
            <text:p>DARF - RETENCAO CONFORME IN. 1540/2015 - SRFB, NF 5218 - CIRURTEC HOSPITALAR LTDA.</text:p>
          </table:table-cell>
          <table:table-cell office:value-type="string" table:style-name="ce28">
            <text:p>33903003</text:p>
          </table:table-cell>
          <table:table-cell office:value-type="string" table:style-name="ce37">
            <text:p>COMBUSTIVEIS E LUBRIF. P/ OUTRAS FINALIDADES</text:p>
          </table:table-cell>
          <table:table-cell office:value-type="currency" office:value="52.19" table:style-name="ce38">
            <text:p><text:s/>R$ 52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676149000116</text:p>
          </table:table-cell>
          <table:table-cell office:value-type="string" table:style-name="ce37">
            <text:p>CIRURTEC HOSPITALAR LTDA - EPP</text:p>
          </table:table-cell>
          <table:table-cell office:value-type="string" table:style-name="ce37">
            <text:p>DARF - RETENCAO CONFORME IN. 1540/2015 - SRFB, NF 5218 - CIRURTEC HOSPITALAR LTDA.</text:p>
          </table:table-cell>
          <table:table-cell office:value-type="string" table:style-name="ce28">
            <text:p>33903017</text:p>
          </table:table-cell>
          <table:table-cell office:value-type="string" table:style-name="ce37">
            <text:p>MATERIAL DE TIC - MATERIAL DE CONSUMO</text:p>
          </table:table-cell>
          <table:table-cell office:value-type="currency" office:value="50" table:style-name="ce38">
            <text:p><text:s/>R$ 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PAGAMENTO NF 35462 - NUTRICIONAL FARMA LTDA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2203.11" table:style-name="ce38">
            <text:p><text:s/>R$ 2.203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NF 2209124 - CRISTALIA PRODUTOS QUIMICOS FARMACEUTICOS LTDA. <text:s/>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13.7" table:style-name="ce38">
            <text:p><text:s/>R$ 413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628333000146</text:p>
          </table:table-cell>
          <table:table-cell office:value-type="string" table:style-name="ce37">
            <text:p>FARMACE - INDUSTRIA QUIMICO-FARMACEUTICA CEARENSE LTDA</text:p>
          </table:table-cell>
          <table:table-cell office:value-type="string" table:style-name="ce37">
            <text:p>PAGAMENTO - NF 196050 - FARMACE - INDUSTRIA QUIMICO-FARMACEUTIC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147.49" table:style-name="ce38">
            <text:p><text:s/>R$ 13.147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852138000132</text:p>
          </table:table-cell>
          <table:table-cell office:value-type="string" table:style-name="ce37">
            <text:p>L.F. WOLF ARIAS HOSPITALARES LTDA</text:p>
          </table:table-cell>
          <table:table-cell office:value-type="string" table:style-name="ce37">
            <text:p>PAGAMENTO - NF 15147 - L.F. WOLF ARIAS HOSPITALARES LTDA - EPP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980" table:style-name="ce38">
            <text:p><text:s/>R$ 5.9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8242000160</text:p>
          </table:table-cell>
          <table:table-cell office:value-type="string" table:style-name="ce37">
            <text:p>PRONTOFAR LTDA</text:p>
          </table:table-cell>
          <table:table-cell office:value-type="string" table:style-name="ce37">
            <text:p>PAGAMENTO NF 14999 - PRONTOFAR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791.6" table:style-name="ce38">
            <text:p><text:s/>R$ 9.791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PAGAMENTO NF 91.597 - ACACIA COMERCIO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82.45" table:style-name="ce38">
            <text:p><text:s/>R$ 282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0665981000975</text:p>
          </table:table-cell>
          <table:table-cell office:value-type="string" table:style-name="ce37">
            <text:p>UNIAO QUIMICA FARMACEUTICA NACIONAL S A</text:p>
          </table:table-cell>
          <table:table-cell office:value-type="string" table:style-name="ce37">
            <text:p>DARF - RETENCAO CONFORME IN. 1540/2015 - SRFB, NFS 316556,316749 - UNIAO QUIMICA FARMACEUTICA NACIONAL S 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0.09" table:style-name="ce38">
            <text:p><text:s/>R$ 90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PAGAMENTO NF 91.599 - ACACIA COMERCIO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553.47" table:style-name="ce38">
            <text:p><text:s/>R$ 1.553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69125000187</text:p>
          </table:table-cell>
          <table:table-cell office:value-type="string" table:style-name="ce37">
            <text:p>BIOHOSP PRODUTOS HOSPITALARES SA</text:p>
          </table:table-cell>
          <table:table-cell office:value-type="string" table:style-name="ce37">
            <text:p>PAGAMENTO NF 124974 - BIOHOSP PRODUTOS HOSPITALARES S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5238.27" table:style-name="ce38">
            <text:p><text:s/>R$ 25.238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NF 2209122 - CRISTALIA PRODUTOS QUIM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161.98" table:style-name="ce38">
            <text:p><text:s/>R$ 3.161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S 00115213,00115214,00115249,00115273,00115302 E 00115329 - NUTRIENTE PRODUTOS E SERV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84.31" table:style-name="ce38">
            <text:p><text:s/>R$ 1.384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3030 - CONEXAO MEDICA COMERCIAL EIRELI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2.14" table:style-name="ce38">
            <text:p><text:s/>R$ 62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 1035300 - CIRURGICA FERNANDES - COMERCIO DE MATERIAIS 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8.690000000000001" table:style-name="ce38">
            <text:p><text:s/>R$ 18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1095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PAGAMENTO NF 298513 - LABORATORIOS B BRAUN S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660.21" table:style-name="ce38">
            <text:p><text:s/>R$ 2.660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48316000166</text:p>
          </table:table-cell>
          <table:table-cell office:value-type="string" table:style-name="ce37">
            <text:p>BIOMEDICAL PRODUTOS CIENTIFICOS MEDICOS E HOSPITALARES</text:p>
          </table:table-cell>
          <table:table-cell office:value-type="string" table:style-name="ce37">
            <text:p>DARF - RETENCAO CONFORME IN. 1540/2015 - SRFB, NF 402659 - BIOMEDICAL PRODUTOS CIENTIFICOS MEDICOS E HO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0.2" table:style-name="ce38">
            <text:p><text:s/>R$ 70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- NF 1035312 - CIRURGICA FERNANDES - COMERCIO DE MATERIAIS 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88.98" table:style-name="ce38">
            <text:p><text:s/>R$ 788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3038 - CONEXAO MEDICA COMERCIAL EIRELI - EPP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1.22" table:style-name="ce38">
            <text:p><text:s/>R$ 141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2621 - MARJA COMERCIO E REPRESENTACOES E IMPORTACOES - CTO 11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63.09" table:style-name="ce38">
            <text:p><text:s/>R$ 863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 - RETENCAO CONFORME IN. 1540/2015 - SRFB, NF 748100 - BAXTER HOSPITALAR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6.91999999999999" table:style-name="ce38">
            <text:p><text:s/>R$ 146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 - RETENCAO CONFORME IN. 1540/2015 - SRFB, NFS 748099,748101,748102,748103 - BAXTER HOSPITALAR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87.67999999999995" table:style-name="ce38">
            <text:p><text:s/>R$ 587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0622,210624,212652,212657,212909,213526 - MARJA COMERCIO E REPRESENTACOES E IMPORTACOES - CTO 29/2018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562.82" table:style-name="ce38">
            <text:p><text:s/>R$ 6.562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969262000177</text:p>
          </table:table-cell>
          <table:table-cell office:value-type="string" table:style-name="ce37">
            <text:p>UNIT - INDUSTRIA, COMERCIO, IMPORTACAO E EXPORTACAO LI</text:p>
          </table:table-cell>
          <table:table-cell office:value-type="string" table:style-name="ce37">
            <text:p>PAGAMENTO NF 10062 - UNIT - INDUSTRIA, COMERCIO, IMPORTACAO E EXPO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890" table:style-name="ce38">
            <text:p><text:s/>R$ 4.89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02.096,202.100,202.136,202.139 E 202.714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64.14" table:style-name="ce38">
            <text:p><text:s/>R$ 364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0622,210624,212652,212657,212909,213526 - MARJA COMERCIO E REPRESENTACOES E IMPORTACOES - CTO 29/2018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935.73" table:style-name="ce38">
            <text:p><text:s/>R$ 1.935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5562934000194</text:p>
          </table:table-cell>
          <table:table-cell office:value-type="string" table:style-name="ce37">
            <text:p>MOLECULAR BIOTECNOLOGIA E REPRESENTACAO LTDA</text:p>
          </table:table-cell>
          <table:table-cell office:value-type="string" table:style-name="ce37">
            <text:p>PAGAMENTO NF 8248 - MOLECULAR BIOTECNOLOGIA E REPRESENTACAO LTDA - ALMOXARIFADO ULAC - UNIDADE DE LABORATORIO DE ANALISES CLINICAS.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230" table:style-name="ce38">
            <text:p><text:s/>R$ 23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2592 E 212595 - MARJA COMERCIO E REPRESENTACOES E IMPORTACOES - CTO 29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69.6099999999999" table:style-name="ce38">
            <text:p><text:s/>R$ 1.169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2616, 212624, 212662, 212903, 212904, 212912, 212913, 212916, 213213, 213221, 213226, 213229, 213237, 213524, 213611, 213613 - MARJA COMERCIO E REPRESENTACOES E IMPORTACOE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339.7" table:style-name="ce38">
            <text:p><text:s/>R$ 14.339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3.231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891.97" table:style-name="ce38">
            <text:p><text:s/>R$ 2.891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3.240 E 213.982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797.3" table:style-name="ce38">
            <text:p><text:s/>R$ 3.797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2616, 212624, 212662, 212903, 212904, 212912, 212913, 212916, 213213, 213221, 213226, 213229, 213237, 213524, 213611, 213613 - MARJA COMERCIO E REPRESENTACOES E IMPORTACOE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463.22" table:style-name="ce38">
            <text:p><text:s/>R$ 17.463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DARF - RETENCAO CONFORME IN. 1540/2015 - SRFB, NF 17787 - TIDIMAR COMERCIO DE PRODUTOS MEDICOS HOSPITAL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6.64" table:style-name="ce38">
            <text:p><text:s/>R$ 46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DARF - RETENCAO CONFORME IN. 1540/2015 - SRFB, NF 1061603 - FRESENIUS KABI BRASIL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61.97000000000003" table:style-name="ce38">
            <text:p><text:s/>R$ 261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DARF - RETENCAO CONFORME IN. 1540/2015 - SRFB, NF 1061621 - FRESENIUS KABI BRASIL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1.97" table:style-name="ce38">
            <text:p><text:s/>R$ 11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S 0172183,0172278 E 0172393 - AIR LIQUIDE BRASIL LTDA - ALMOXARIFADO UAD - UNIDADE DE ABASTECIMENTO E DISPENSACAO.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88.16" table:style-name="ce38">
            <text:p><text:s/>R$ 88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S 0172569,0172725,0172792,0172847,0172913,0173141 - AIR LIQUIDE BRASIL LTDA - ALMOXARIFADO UAD - UNIDADE DE ABASTECIMENTO E DISPENSACAO.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99.49" table:style-name="ce38">
            <text:p><text:s/>R$ 199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S 173282,173364,173610,173767,173848,173929,174001 E 174183 - AIR LIQUIDE BRASIL LTDA - ALMOXARIFADO UAD - UNIDADE DE ABASTECIMENTO E DISPENSACAO.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263.19" table:style-name="ce38">
            <text:p><text:s/>R$ 263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82725000112</text:p>
          </table:table-cell>
          <table:table-cell office:value-type="string" table:style-name="ce37">
            <text:p>ATIVA MEDICO CIRURGICA EIRELI</text:p>
          </table:table-cell>
          <table:table-cell office:value-type="string" table:style-name="ce37">
            <text:p>DARF - RETENCAO CONFORME IN. 1540/2015 - SRFB, NF 112.222 - ATIVA MEDICO CIRURGICA EIRELI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175.43" table:style-name="ce38">
            <text:p><text:s/>R$ 1.175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4516661008005</text:p>
          </table:table-cell>
          <table:table-cell office:value-type="string" table:style-name="ce37">
            <text:p>JOHNSON &amp; JOHNSON DO BRASIL INDUSTRIA E COMER</text:p>
          </table:table-cell>
          <table:table-cell office:value-type="string" table:style-name="ce37">
            <text:p>DARF - RETENCAO CONFORME IN. 1540/2015 - SRFB, NF 000342152 - JOHNSON E JOHNSON DO BRASIL INDUSTRIA E COMER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416.72" table:style-name="ce38">
            <text:p><text:s/>R$ 7.416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245145000158</text:p>
          </table:table-cell>
          <table:table-cell office:value-type="string" table:style-name="ce37">
            <text:p>ARCONGEL REFRIGERACOES LTDA</text:p>
          </table:table-cell>
          <table:table-cell office:value-type="string" table:style-name="ce37">
            <text:p>PAGAMENTO - NF 201900000001726 - REF. 12/2018 - ARCONGEL REFRIGERACOES LTDA - ME - CTO 08/2016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7629.66" table:style-name="ce38">
            <text:p><text:s/>R$ 7.629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805305000133</text:p>
          </table:table-cell>
          <table:table-cell office:value-type="string" table:style-name="ce37">
            <text:p>FGF COMERCIO E SERVICOS DE ESTERILIZACAO EM OXIDO DE ET</text:p>
          </table:table-cell>
          <table:table-cell office:value-type="string" table:style-name="ce37">
            <text:p>DARF - RETENCAO CONFORME IN. 1540/2015 - SRFB, NF 185/2019 - REF. 24/11 A 23/12/18 - FGF COMERCIO E SERVICOS DE ESTERILIZACAO EM O - CTO 163/2014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538.46" table:style-name="ce38">
            <text:p><text:s/>R$ 538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PAGAMENTO - NFS 1248 - <text:s/>REF. 12/2018 - PRIMER INTELIGENCIA EM SERVICOS LTDA - ME - CTO 23/2016. FOI PROVISIONADO O VALOR DE R$ 8.161,13 REFERENTE A CONTA VINCULADA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37130.639999999999" table:style-name="ce38">
            <text:p><text:s/>R$ 37.130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PAGAMENTO - NF 1231 - REF. 12/2018 - PRIMER INTELIGENCIA EM SERVICOS LTDA - CTO 46/2016. FOI PROVISIONADO O VALOR DE R$ 9584,31 REFERENTE A CONTA VINCULADA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38363.5" table:style-name="ce38">
            <text:p><text:s/>R$ 38.363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676149000116</text:p>
          </table:table-cell>
          <table:table-cell office:value-type="string" table:style-name="ce37">
            <text:p>CIRURTEC HOSPITALAR LTDA - EPP</text:p>
          </table:table-cell>
          <table:table-cell office:value-type="string" table:style-name="ce37">
            <text:p>PAGAMENTO NF 5218 - CIRURTEC HOSPITALAR LTDA.</text:p>
          </table:table-cell>
          <table:table-cell office:value-type="string" table:style-name="ce28">
            <text:p>33903003</text:p>
          </table:table-cell>
          <table:table-cell office:value-type="string" table:style-name="ce37">
            <text:p>COMBUSTIVEIS E LUBRIF. P/ OUTRAS FINALIDADES</text:p>
          </table:table-cell>
          <table:table-cell office:value-type="currency" office:value="527.80999999999995" table:style-name="ce38">
            <text:p><text:s/>R$ 527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676149000116</text:p>
          </table:table-cell>
          <table:table-cell office:value-type="string" table:style-name="ce37">
            <text:p>CIRURTEC HOSPITALAR LTDA - EPP</text:p>
          </table:table-cell>
          <table:table-cell office:value-type="string" table:style-name="ce37">
            <text:p>PAGAMENTO NF 5218 - CIRURTEC HOSPITALAR LTDA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1117" table:style-name="ce38">
            <text:p><text:s/>R$ 1.11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008903000160</text:p>
          </table:table-cell>
          <table:table-cell office:value-type="string" table:style-name="ce37">
            <text:p>MILLENIUM COMERCIO SERVICO LTDA</text:p>
          </table:table-cell>
          <table:table-cell office:value-type="string" table:style-name="ce37">
            <text:p>PAGAMENTO NF 1197 - MILLENIUM COMERCIO SERVICO LTDA - ALMOXARIFADO ULAP - UNIDADE DE LABORATORIO DE ANATOMIA PATOLOGICA.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4750" table:style-name="ce38">
            <text:p><text:s/>R$ 4.7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82725000112</text:p>
          </table:table-cell>
          <table:table-cell office:value-type="string" table:style-name="ce37">
            <text:p>ATIVA MEDICO CIRURGICA EIRELI</text:p>
          </table:table-cell>
          <table:table-cell office:value-type="string" table:style-name="ce37">
            <text:p>DARF - RETENCAO CONFORME IN. 1540/2015 - SRFB, NFS 112818 E 112828 - ATIVA MEDICO CIRURGICA EIRELI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093.07" table:style-name="ce38">
            <text:p><text:s/>R$ 1.093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82725000112</text:p>
          </table:table-cell>
          <table:table-cell office:value-type="string" table:style-name="ce37">
            <text:p>ATIVA MEDICO CIRURGICA EIRELI</text:p>
          </table:table-cell>
          <table:table-cell office:value-type="string" table:style-name="ce37">
            <text:p>DARF - RETENCAO CONFORME IN. 1540/2015 - SRFB, NF 112.863 - ATIVA MEDICO CIRURGICA EIRELI - ALMOXARIFADO UAD - UNIDADE DE ABASTECIMENTO E DISPENSACAO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89.86" table:style-name="ce38">
            <text:p><text:s/>R$ 89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876749000146</text:p>
          </table:table-cell>
          <table:table-cell office:value-type="string" table:style-name="ce37">
            <text:p>GIROFARMA MEDICAMENTOS EIRELI</text:p>
          </table:table-cell>
          <table:table-cell office:value-type="string" table:style-name="ce37">
            <text:p>DARF - RETENCAO CONFORME IN. 1540/2015 - SRFB, NF 36950 - GIROFARMA MEDICAMENTOS LTDA - EPP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6.5" table:style-name="ce38">
            <text:p><text:s/>R$ 36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DARF - RETENCAO CONFORME IN. 1540/2015 - SRFB, NF 575.830 - NACIONAL COMERCIAL HOSPITALAR S.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.7200000000000006" table:style-name="ce38">
            <text:p><text:s/>R$ 9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944944000117</text:p>
          </table:table-cell>
          <table:table-cell office:value-type="string" table:style-name="ce37">
            <text:p>EMPREENDIMENTO COMERCIAL SAARA LTDA</text:p>
          </table:table-cell>
          <table:table-cell office:value-type="string" table:style-name="ce37">
            <text:p>DARF - RETENCAO CONFORME IN. 1540/2015 - SRFB, NF 1243 - EMPREENDIMENTO COMERCIAL SAARA LTDA - ALMOXARIFADO UAD - UNIDADE DE ABASTECIMENTO E DISPENSACAO - CTO 13/2018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258.99" table:style-name="ce38">
            <text:p><text:s/>R$ 258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DARF - RETENCAO CONFORME IN. 1540/2015 - SRFB, NF 1084432 - FRESENIUS KABI BRASIL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8.45" table:style-name="ce38">
            <text:p><text:s/>R$ 88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876749000146</text:p>
          </table:table-cell>
          <table:table-cell office:value-type="string" table:style-name="ce37">
            <text:p>GIROFARMA MEDICAMENTOS EIRELI</text:p>
          </table:table-cell>
          <table:table-cell office:value-type="string" table:style-name="ce37">
            <text:p>DARF - RETENCAO CONFORME IN. 1540/2015 - SRFB, NF 36955 - GIROFARMA MEDICAMENTOS EIRELI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.2" table:style-name="ce38">
            <text:p><text:s/>R$ 4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DARF - RETENCAO CONFORME IN. 1540/2015 - SRFB, NF 575811 - NACIONAL COMERCIAL HOSPITALAR S.A - ALMOXARIFADO UAD - UNIDADE DE ABASTECIMENTO E DISPENSACAO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6.44" table:style-name="ce38">
            <text:p><text:s/>R$ 56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8909503000157</text:p>
          </table:table-cell>
          <table:table-cell office:value-type="string" table:style-name="ce37">
            <text:p>OPEM REPRESENTACAO IMPORTADORA EXPORTADORA E DISTR.LTDA</text:p>
          </table:table-cell>
          <table:table-cell office:value-type="string" table:style-name="ce37">
            <text:p>DARF - RETENCAO CONFORME IN. 1540/2015 - SRFB, NF 52323 - OPEM REPRESENTACAO IMPORTADORA EXPORTADORA E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42.88" table:style-name="ce38">
            <text:p><text:s/>R$ 542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0665981000975</text:p>
          </table:table-cell>
          <table:table-cell office:value-type="string" table:style-name="ce37">
            <text:p>UNIAO QUIMICA FARMACEUTICA NACIONAL S A</text:p>
          </table:table-cell>
          <table:table-cell office:value-type="string" table:style-name="ce37">
            <text:p>PAGAMENTO NFS 316556 E 316749 - UNIAO QUIMICA FARMACEUTICA NACIONAL S 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449.91" table:style-name="ce38">
            <text:p><text:s/>R$ 1.449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312871000146</text:p>
          </table:table-cell>
          <table:table-cell office:value-type="string" table:style-name="ce37">
            <text:p>EXEMPLARMED COMERCIO DE PRODUTOS HOSPITALARES LTDA</text:p>
          </table:table-cell>
          <table:table-cell office:value-type="string" table:style-name="ce37">
            <text:p>DARF - RETENCAO CONFORME IN. 1540/2015 - SRFB, NF 4838 - EXEMPLARMED COMERCIO DE PRODUTOS HOSPITALARES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5.47" table:style-name="ce38">
            <text:p><text:s/>R$ 15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876749000146</text:p>
          </table:table-cell>
          <table:table-cell office:value-type="string" table:style-name="ce37">
            <text:p>GIROFARMA MEDICAMENTOS EIRELI</text:p>
          </table:table-cell>
          <table:table-cell office:value-type="string" table:style-name="ce37">
            <text:p>DARF - RETENCAO CONFORME IN. 1540/2015 - SRFB, NF 36949 - GIROFARMA MEDICAMENTOS EIRELI - ALMOXARIFADO UAD - UNIDADE DE ABASTECIMENTO E DISPENSACAO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50.4" table:style-name="ce38">
            <text:p><text:s/>R$ 150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8242000160</text:p>
          </table:table-cell>
          <table:table-cell office:value-type="string" table:style-name="ce37">
            <text:p>PRONTOFAR LTDA</text:p>
          </table:table-cell>
          <table:table-cell office:value-type="string" table:style-name="ce37">
            <text:p>DARF - RETENCAO CONFORME IN. 1540/2015 - SRFB, NF 15000 - PRONTOFAR LTDA - EPP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50.33" table:style-name="ce38">
            <text:p><text:s/>R$ 950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768887000101</text:p>
          </table:table-cell>
          <table:table-cell office:value-type="string" table:style-name="ce37">
            <text:p>MDF DISTRIBUIDORA DE PRODUTOS FARMACEUTICOS E HOSPITALA</text:p>
          </table:table-cell>
          <table:table-cell office:value-type="string" table:style-name="ce37">
            <text:p>DARF - RETENCAO CONFORME IN. 1540/2015 - SRFB, NF 20256 - MUNDIFARMA DISTRIBUIDORA DE PRODUTOS FARMACEUTICOS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.03" table:style-name="ce38">
            <text:p><text:s/>R$ 5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652247000106</text:p>
          </table:table-cell>
          <table:table-cell office:value-type="string" table:style-name="ce37">
            <text:p>LUMIAR HEALTH BUILDERS EQUIPAMENTOS HOSPITALARES LTDA</text:p>
          </table:table-cell>
          <table:table-cell office:value-type="string" table:style-name="ce37">
            <text:p>DARF - RETENCAO CONFORME IN. 1540/2015 - SRFB, NF 219276 - LUMIAR HEALTH BUILDERS EQUIPAMENTOS HOSPITALAERS. ALMOXARIFADO UAPS <text:s/>- UNIDADE DE ABASTECIMENTO DE PRODUTOS PARA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.27" table:style-name="ce38">
            <text:p><text:s/>R$ 5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 1035300 - CIRURGICA FERNANDES - COMERCIO DE MATERIAIS 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00.81" table:style-name="ce38">
            <text:p><text:s/>R$ 300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833753000127</text:p>
          </table:table-cell>
          <table:table-cell office:value-type="string" table:style-name="ce37">
            <text:p>NOVA MEDICAL COMERCIO DE PRODUTOS MEDICOS EIRELI</text:p>
          </table:table-cell>
          <table:table-cell office:value-type="string" table:style-name="ce37">
            <text:p>DARF - RETENCAO CONFORME IN. 1540/2015 - SRFB, NF 28.163 - LINOVA MEDICAL COMERCIO DE PRODUTOS MEDICOS EIR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03.28" table:style-name="ce38">
            <text:p><text:s/>R$ 203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48316000166</text:p>
          </table:table-cell>
          <table:table-cell office:value-type="string" table:style-name="ce37">
            <text:p>BIOMEDICAL PRODUTOS CIENTIFICOS MEDICOS E HOSPITALARES</text:p>
          </table:table-cell>
          <table:table-cell office:value-type="string" table:style-name="ce37">
            <text:p>PAGAMENTO NF 402659 - BIOMEDICAL PRODUTOS CIENTIFICOS MEDICOS E HO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29.8" table:style-name="ce38">
            <text:p><text:s/>R$ 1.129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51140000133</text:p>
          </table:table-cell>
          <table:table-cell office:value-type="string" table:style-name="ce37">
            <text:p>DE PAULI COMERCIO REPRESENTACAO IMPORTACAO E EXPORTACAO</text:p>
          </table:table-cell>
          <table:table-cell office:value-type="string" table:style-name="ce37">
            <text:p>DARF - RETENCAO CONFORME IN. 1540/2015 - SRFB, NF 54.374 - DE PAULI COMERCIO REPRESENTACAO IMPORTACAO E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.79" table:style-name="ce38">
            <text:p><text:s/>R$ 6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652247000106</text:p>
          </table:table-cell>
          <table:table-cell office:value-type="string" table:style-name="ce37">
            <text:p>LUMIAR HEALTH BUILDERS EQUIPAMENTOS HOSPITALARES LTDA</text:p>
          </table:table-cell>
          <table:table-cell office:value-type="string" table:style-name="ce37">
            <text:p>DARF - RETENCAO CONFORME IN. 1540/2015 - SRFB, NF 219.278 - LUMIAR HEALTH BUILDERS EQUIPAMENTOS HOSPITAL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.47" table:style-name="ce38">
            <text:p><text:s/>R$ 3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5562934000194</text:p>
          </table:table-cell>
          <table:table-cell office:value-type="string" table:style-name="ce37">
            <text:p>MOLECULAR BIOTECNOLOGIA E REPRESENTACAO LTDA</text:p>
          </table:table-cell>
          <table:table-cell office:value-type="string" table:style-name="ce37">
            <text:p>PAGAMENTO NF 8297 - MOLECULAR BIOTECNOLOGIA E REPRESENTACAO LTDA - ALMOXARIFADO ULAC - UNIDADE DE LABORATORIO DE ANALISES CLINICAS.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2260" table:style-name="ce38">
            <text:p><text:s/>R$ 2.26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957310000147</text:p>
          </table:table-cell>
          <table:table-cell office:value-type="string" table:style-name="ce37">
            <text:p>GREINER BIO-ONE BRASIL PRODUTOS MEDICOS HOSPITALARES LT</text:p>
          </table:table-cell>
          <table:table-cell office:value-type="string" table:style-name="ce37">
            <text:p>DARF - RETENCAO CONFORME IN. 1540/2015 - SRFB, NF 110446 - GREINER BIO-ONE BRASIL PRODUTOS MEDICOS HOSPI - ALMOXARIFADO ULAC - UNIDADE DE LABORATORIO DE ANALISES CLINICAS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152.1" table:style-name="ce38">
            <text:p><text:s/>R$ 152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0908,212617,212644,212647,212650,212655,212907 - MARJA COMERCIO E REPRESENTACOES E IMPORTACOES - CTO 11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452.91" table:style-name="ce38">
            <text:p><text:s/>R$ 6.452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032626000235</text:p>
          </table:table-cell>
          <table:table-cell office:value-type="string" table:style-name="ce37">
            <text:p>AGFA HEALTHCARE BRASIL IMPORTACAO E SERVICOS LTDA.</text:p>
          </table:table-cell>
          <table:table-cell office:value-type="string" table:style-name="ce37">
            <text:p>DARF - RETENCAO CONFORME IN. 1540/2015 - SRFB,NF 3270 - REF:07/2018 - AGFA HEALTHCARE BRASIL IMPORTACAO E SERVICOS - CTO 32/2017 - IN 0008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391.02" table:style-name="ce38">
            <text:p><text:s/>R$ 391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032626000235</text:p>
          </table:table-cell>
          <table:table-cell office:value-type="string" table:style-name="ce37">
            <text:p>AGFA HEALTHCARE BRASIL IMPORTACAO E SERVICOS LTDA.</text:p>
          </table:table-cell>
          <table:table-cell office:value-type="string" table:style-name="ce37">
            <text:p>DARF - RETENCAO CONFORME IN. 1540/2015 - SRFB, NF 3733 - REF:09/2018 - AGFA HEALTHCARE BRASIL IMPORTACAO E SERVICOS - CTO 32/2017 - IN 0008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408.18" table:style-name="ce38">
            <text:p><text:s/>R$ 408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312871000146</text:p>
          </table:table-cell>
          <table:table-cell office:value-type="string" table:style-name="ce37">
            <text:p>EXEMPLARMED COMERCIO DE PRODUTOS HOSPITALARES LTDA</text:p>
          </table:table-cell>
          <table:table-cell office:value-type="string" table:style-name="ce37">
            <text:p>DARF - RETENCAO CONFORME IN. 1540/2015 - SRFB, NF 4885 - EXEMPLARMED COMERCIO DE PRODUTOS HOSPITALARES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.12" table:style-name="ce38">
            <text:p><text:s/>R$ 3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 NF 173570 - SOMA/MG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8.83" table:style-name="ce38">
            <text:p><text:s/>R$ 28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2661,212906 - MARJA COMERCIO E REPRESENTACOES E IMPORTACOES CTO 11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063.7199999999998" table:style-name="ce38">
            <text:p><text:s/>R$ 2.063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 NF 171802 - SOMA/MG PRODUTOS HOSPITALARE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.0999999999999996" table:style-name="ce38">
            <text:p><text:s/>R$ 4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PAGAMENTO - NFS 001062528,001062673,001062622 - FRESENIUS KABI BRASIL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39" table:style-name="ce38">
            <text:p><text:s/>R$ 63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PAGAMENTO - NFS 001062528,001062673,001062622 - FRESENIUS KABI BRASIL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917" table:style-name="ce38">
            <text:p><text:s/>R$ 1.91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312871000146</text:p>
          </table:table-cell>
          <table:table-cell office:value-type="string" table:style-name="ce37">
            <text:p>EXEMPLARMED COMERCIO DE PRODUTOS HOSPITALARES LTDA</text:p>
          </table:table-cell>
          <table:table-cell office:value-type="string" table:style-name="ce37">
            <text:p>DARF - RETENCAO CONFORME IN. 1540/2015 - SRFB, NF 4686 - EXEMPLARMED COMERCIO DE PRODUTOS HOSPITALARES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.46" table:style-name="ce38">
            <text:p><text:s/>R$ 2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312871000146</text:p>
          </table:table-cell>
          <table:table-cell office:value-type="string" table:style-name="ce37">
            <text:p>EXEMPLARMED COMERCIO DE PRODUTOS HOSPITALARES LTDA</text:p>
          </table:table-cell>
          <table:table-cell office:value-type="string" table:style-name="ce37">
            <text:p>DARF - RETENCAO CONFORME IN. 1540/2015 - SRFB, NFS 4854 E 4855 - EXEMPLARMED COMERCIO DE PRODUTOS HOSPITALARES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0.92" table:style-name="ce38">
            <text:p><text:s/>R$ 10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PAGAMENTO - NFS 001062528,001062673,001062622 - FRESENIUS KABI BRASIL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289.3900000000001" table:style-name="ce38">
            <text:p><text:s/>R$ 1.289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032626000235</text:p>
          </table:table-cell>
          <table:table-cell office:value-type="string" table:style-name="ce37">
            <text:p>AGFA HEALTHCARE BRASIL IMPORTACAO E SERVICOS LTDA.</text:p>
          </table:table-cell>
          <table:table-cell office:value-type="string" table:style-name="ce37">
            <text:p>DARF - RETENCAO CONFORME IN. 1540/2015 - SRFB, NF 3900 - REF:10/2018 - AGFA HEALTHCARE BRASIL IMPORTACAO E SERVICOS - CTO 32/2017 - IN 0008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408.18" table:style-name="ce38">
            <text:p><text:s/>R$ 408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DARF - RETENCAO CONFORME IN. 1540/2015 - SRFB, NF 3008 - CONEXAO MEDICA COMERCIAL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.1299999999999999" table:style-name="ce38">
            <text:p><text:s/>R$ 1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DARF - RETENCAO CONFORME IN. 1540/2015 - SRFB, NF 3009 - CONEXAO MEDICA COMERCIAL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.72" table:style-name="ce38">
            <text:p><text:s/>R$ 1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 1033471 - CIRURGICA FERNANDES - COMERCIO DE MATERIAIS 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.73" table:style-name="ce38">
            <text:p><text:s/>R$ 5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S 1033459,1033460,1033461 - CIRURGICA FERNANDES - COMERCIO DE MATERIAIS 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.21" table:style-name="ce38">
            <text:p><text:s/>R$ 17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032626000235</text:p>
          </table:table-cell>
          <table:table-cell office:value-type="string" table:style-name="ce37">
            <text:p>AGFA HEALTHCARE BRASIL IMPORTACAO E SERVICOS LTDA.</text:p>
          </table:table-cell>
          <table:table-cell office:value-type="string" table:style-name="ce37">
            <text:p>DARF - RETENCAO CONFORME IN. 1540/2015 - SRFB, NF 4070 - REF:11/2018 - AGFA HEALTHCARE BRASIL IMPORTACAO E SERVICOS - CTO 32/2017 - IN 0008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408.18" table:style-name="ce38">
            <text:p><text:s/>R$ 408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41994000141</text:p>
          </table:table-cell>
          <table:table-cell office:value-type="string" table:style-name="ce37">
            <text:p>STERILEX CIENTIFICA LTDA</text:p>
          </table:table-cell>
          <table:table-cell office:value-type="string" table:style-name="ce37">
            <text:p>DARF - RETENCAO CONFORME IN. 1540/2015 - SRFB, FATURA DE LOCACAO - REF. 12/2018 - STERILEX CIENTIFICA LTDA - EPP - CTO 32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29.13" table:style-name="ce38">
            <text:p><text:s/>R$ 29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188198000509</text:p>
          </table:table-cell>
          <table:table-cell office:value-type="string" table:style-name="ce37">
            <text:p>BIO-RAD LABORATORIOS BRASIL LTDA.</text:p>
          </table:table-cell>
          <table:table-cell office:value-type="string" table:style-name="ce37">
            <text:p>DARF - RETENCAO CONFORME IN. 1540/2015 - SRFB, NF 86.548 - BIO-RAD LABORATORIOS BRASIL LTDA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5.58" table:style-name="ce38">
            <text:p><text:s/>R$ 55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437831000133</text:p>
          </table:table-cell>
          <table:table-cell office:value-type="string" table:style-name="ce37">
            <text:p>HTS - TECNOLOGIA EM SAUDE COMERCIO IMPORTACAO E EXPORTA</text:p>
          </table:table-cell>
          <table:table-cell office:value-type="string" table:style-name="ce37">
            <text:p>DARF - RETENCAO CONFORME IN. 1540/2015 - SRFB,NF 79.845 - HTS - TECNOLOGIA EM SAUDE COMERCIO IMPORTACAO - ALMOXARIFADO UAPS - UNIDADE DE ABASTECIMENTO DE PRODUTOS PARA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6.36" table:style-name="ce38">
            <text:p><text:s/>R$ 126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312871000146</text:p>
          </table:table-cell>
          <table:table-cell office:value-type="string" table:style-name="ce37">
            <text:p>EXEMPLARMED COMERCIO DE PRODUTOS HOSPITALARES LTDA</text:p>
          </table:table-cell>
          <table:table-cell office:value-type="string" table:style-name="ce37">
            <text:p>DARF - RETENCAO CONFORME IN. 1540/2015 - SRFB, NF 4837 - EXEMPLARMED COMERCIO DE PRODUTOS HOSPITALARES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.23" table:style-name="ce38">
            <text:p><text:s/>R$ 1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 NFS 173182 E 173184 - SOMA/MG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.7200000000000006" table:style-name="ce38">
            <text:p><text:s/>R$ 9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 NF 173180 - SOMA/MG PRODUTOS HOSPITALARE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5.58" table:style-name="ce38">
            <text:p><text:s/>R$ 15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43029000190</text:p>
          </table:table-cell>
          <table:table-cell office:value-type="string" table:style-name="ce37">
            <text:p>MEDLEVENSOHN COMERCIO E REPRESENTACOES DE PRODUTOS HOSP</text:p>
          </table:table-cell>
          <table:table-cell office:value-type="string" table:style-name="ce37">
            <text:p>DARF - RETENCAO CONFORME IN. 1540/2015 - SRFB, NF 27.488 - MEDLEVENSOHN COMERCIO E REPRESENTACOES DE PRO - ALMOXARIFADO UAD - UNIDADE DE ABASTECIMENTO E DISPENSACAO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08.85" table:style-name="ce38">
            <text:p><text:s/>R$ 208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S 186152 E 186163 - PMH PRODUTOS MEDICOS HOSPITALARES LTDA - CTO 18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94.06" table:style-name="ce38">
            <text:p><text:s/>R$ 394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628333000146</text:p>
          </table:table-cell>
          <table:table-cell office:value-type="string" table:style-name="ce37">
            <text:p>FARMACE - INDUSTRIA QUIMICO-FARMACEUTICA CEARENSE LTDA</text:p>
          </table:table-cell>
          <table:table-cell office:value-type="string" table:style-name="ce37">
            <text:p>DARF - RETENCAO CONFORME IN. 1540/2015 - SRFB, NF 196725 - FARMACE - INDUSTRIA QUIMICO-FARMACEUTICA CEAR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6.14" table:style-name="ce38">
            <text:p><text:s/>R$ 26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NF 748100 - BAXTER HOSPITALAR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364.5700000000002" table:style-name="ce38">
            <text:p><text:s/>R$ 2.364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032626000235</text:p>
          </table:table-cell>
          <table:table-cell office:value-type="string" table:style-name="ce37">
            <text:p>AGFA HEALTHCARE BRASIL IMPORTACAO E SERVICOS LTDA.</text:p>
          </table:table-cell>
          <table:table-cell office:value-type="string" table:style-name="ce37">
            <text:p>PAGAMENTO NF 3270 - REF:07/2018 - AGFA HEALTHCARE BRASIL IMPORTACAO E SERVICOS - CTO 32/2017 - IN 0008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3746.68" table:style-name="ce38">
            <text:p><text:s/>R$ 3.746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NFS 748099,748101,748102,748103 - BAXTER HOSPITALAR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458.2800000000007" table:style-name="ce38">
            <text:p><text:s/>R$ 9.458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3250713000243</text:p>
          </table:table-cell>
          <table:table-cell office:value-type="string" table:style-name="ce37">
            <text:p>H STRATTNER E CIA LTDA</text:p>
          </table:table-cell>
          <table:table-cell office:value-type="string" table:style-name="ce37">
            <text:p>DARF - RETENCAO CONFORME IN. 1540/2015 - SRFB, NFS 2952, 2953 E 2955 - H STRATTNER E CIA LTDA - IN 00019/2018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145.28" table:style-name="ce38">
            <text:p><text:s/>R$ 145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3250713000243</text:p>
          </table:table-cell>
          <table:table-cell office:value-type="string" table:style-name="ce37">
            <text:p>H STRATTNER E CIA LTDA</text:p>
          </table:table-cell>
          <table:table-cell office:value-type="string" table:style-name="ce37">
            <text:p>PAGAMENTO - NFS 2952, 2953 E 2955 - H STRATTNER E CIA LTDA - IN 00019/2018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1392.15" table:style-name="ce38">
            <text:p><text:s/>R$ 1.392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725813000170</text:p>
          </table:table-cell>
          <table:table-cell office:value-type="string" table:style-name="ce37">
            <text:p>EQUIPAR MEDICO E HOSPITALAR LIMITADA</text:p>
          </table:table-cell>
          <table:table-cell office:value-type="string" table:style-name="ce37">
            <text:p>DARF - RETENCAO CONFORME IN. 1540/2015 - SRFB, NF 68786 - EQUIPAR MEDICO E HOSPITALAR LIMITADA - ALMOXARIFADO UAD - UNIDADE DE ABASTECIMENTO E DISPENSACAO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84.86" table:style-name="ce38">
            <text:p><text:s/>R$ 184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725813000170</text:p>
          </table:table-cell>
          <table:table-cell office:value-type="string" table:style-name="ce37">
            <text:p>EQUIPAR MEDICO E HOSPITALAR LIMITADA</text:p>
          </table:table-cell>
          <table:table-cell office:value-type="string" table:style-name="ce37">
            <text:p>PAGAMENTO - NF 68786 - EQUIPAR MEDICO E HOSPITALAR LIMITADA - ALMOXARIFADO UAD - UNIDADE DE ABASTECIMENTO E DISPENSACAO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975.14" table:style-name="ce38">
            <text:p><text:s/>R$ 2.975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032626000235</text:p>
          </table:table-cell>
          <table:table-cell office:value-type="string" table:style-name="ce37">
            <text:p>AGFA HEALTHCARE BRASIL IMPORTACAO E SERVICOS LTDA.</text:p>
          </table:table-cell>
          <table:table-cell office:value-type="string" table:style-name="ce37">
            <text:p>PAGAMENTO NF 3733 - REF:09/2018 - AGFA HEALTHCARE BRASIL IMPORTACAO E SERVICOS - CTO 32/2017 - IN 0008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3911.17" table:style-name="ce38">
            <text:p><text:s/>R$ 3.911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312871000146</text:p>
          </table:table-cell>
          <table:table-cell office:value-type="string" table:style-name="ce37">
            <text:p>EXEMPLARMED COMERCIO DE PRODUTOS HOSPITALARES LTDA</text:p>
          </table:table-cell>
          <table:table-cell office:value-type="string" table:style-name="ce37">
            <text:p>PAGAMENTO - NF 4885 - EXEMPLARMED COMERCIO DE PRODUTOS HOSPITALARES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0.18" table:style-name="ce38">
            <text:p><text:s/>R$ 50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02.096,202.100,202.136,202.139 E 202.714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187.78" table:style-name="ce38">
            <text:p><text:s/>R$ 16.187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234897000131</text:p>
          </table:table-cell>
          <table:table-cell office:value-type="string" table:style-name="ce37">
            <text:p>NATEK - NATUREZA E TECNOLOGIA, INDUSTRIA E COMERCIO DE</text:p>
          </table:table-cell>
          <table:table-cell office:value-type="string" table:style-name="ce37">
            <text:p>PAGAMENTO NF 569 - NATEK - NATUREZA E TECNOLOGIA, INDUSTRIA E CO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34" table:style-name="ce38">
            <text:p><text:s/>R$ 23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NF 173570 - SOMA/MG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63.97" table:style-name="ce38">
            <text:p><text:s/>R$ 463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268634000108</text:p>
          </table:table-cell>
          <table:table-cell office:value-type="string" table:style-name="ce37">
            <text:p>MULTIPLIER DISTRIBUIDORA EIRELI</text:p>
          </table:table-cell>
          <table:table-cell office:value-type="string" table:style-name="ce37">
            <text:p>PAGAMENTO NF 1943 - MULTIPLIER DISTRIBUIDORA EIRELI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6.66" table:style-name="ce38">
            <text:p><text:s/>R$ 26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PAGAMENTO - NF 17787 - TIDIMAR COMERCIO DE PRODUTOS MEDICOS HOSPITAL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50.76" table:style-name="ce38">
            <text:p><text:s/>R$ 750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PAGAMENTO - NF 1061603 - FRESENIUS KABI BRASIL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216.21" table:style-name="ce38">
            <text:p><text:s/>R$ 4.216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- NF 171802 - SOMA/MG PRODUTOS HOSPITALARE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5.900000000000006" table:style-name="ce38">
            <text:p><text:s/>R$ 65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312871000146</text:p>
          </table:table-cell>
          <table:table-cell office:value-type="string" table:style-name="ce37">
            <text:p>EXEMPLARMED COMERCIO DE PRODUTOS HOSPITALARES LTDA</text:p>
          </table:table-cell>
          <table:table-cell office:value-type="string" table:style-name="ce37">
            <text:p>PAGAMENTO - NFS 4854 E 4855 - EXEMPLARMED COMERCIO DE PRODUTOS HOSPITALARES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3.3" table:style-name="ce38">
            <text:p><text:s/>R$ 53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PAGAMENTO - NF 1061621 - FRESENIUS KABI BRASIL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32.03" table:style-name="ce38">
            <text:p><text:s/>R$ 532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312871000146</text:p>
          </table:table-cell>
          <table:table-cell office:value-type="string" table:style-name="ce37">
            <text:p>EXEMPLARMED COMERCIO DE PRODUTOS HOSPITALARES LTDA</text:p>
          </table:table-cell>
          <table:table-cell office:value-type="string" table:style-name="ce37">
            <text:p>PAGAMENTO - NF 4686 - EXEMPLARMED COMERCIO DE PRODUTOS HOSPITALARES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9.54" table:style-name="ce38">
            <text:p><text:s/>R$ 39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312871000146</text:p>
          </table:table-cell>
          <table:table-cell office:value-type="string" table:style-name="ce37">
            <text:p>EXEMPLARMED COMERCIO DE PRODUTOS HOSPITALARES LTDA</text:p>
          </table:table-cell>
          <table:table-cell office:value-type="string" table:style-name="ce37">
            <text:p>PAGAMENTO - NFS 4854 E 4855 - EXEMPLARMED COMERCIO DE PRODUTOS HOSPITALARES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22.33" table:style-name="ce38">
            <text:p><text:s/>R$ 122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19350000100</text:p>
          </table:table-cell>
          <table:table-cell office:value-type="string" table:style-name="ce37">
            <text:p>BIOSAVE-DIAGNOSTICA LTDA</text:p>
          </table:table-cell>
          <table:table-cell office:value-type="string" table:style-name="ce37">
            <text:p>PAGAMENTO - NF 4.697 - BIOSAVE-DIAGNOSTICA LTDA - EPP - ALMOXARIFADO ULAP - UNIDADE DE LABORATORIO DE ANATOMIA PATOLOGICA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190" table:style-name="ce38">
            <text:p><text:s/>R$ 19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S 0172569,0172725,0172792,0172847,0172913,0173141 - AIR LIQUIDE BRASIL LTDA - ALMOXARIFADO UAD - UNIDADE DE ABASTECIMENTO E DISPENSACAO.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3210.51" table:style-name="ce38">
            <text:p><text:s/>R$ 3.210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S 0172183,0172278 E 0172393 - AIR LIQUIDE BRASIL LTDA - ALMOXARIFADO UAD - UNIDADE DE ABASTECIMENTO E DISPENSACAO.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418.84" table:style-name="ce38">
            <text:p><text:s/>R$ 1.418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S 173282,173364,173610,173767,173848,173929,174001 E 174183 - AIR LIQUIDE BRASIL LTDA - ALMOXARIFADO UAD - UNIDADE DE ABASTECIMENTO E DISPENSACAO.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4235.8100000000004" table:style-name="ce38">
            <text:p><text:s/>R$ 4.235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DARF - RETENCAO CONFORME IN. 1540/2015 - SRFB, NF 13144-E - REF.COMPLEMENTACAO DA COMPETENCIA 11/2018 - LABORATORIOS B BRAUN SA - CTO 161/2015 - IN 11/2015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73.239999999999995" table:style-name="ce38">
            <text:p><text:s/>R$ 73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PAGAMENTO - NF 13144-E - REF.COMPLEMENTACAO DA COMPETENCIA 11/2018 - LABORATORIOS B BRAUN SA - CTO 161/2015 - IN 11/2015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701.84" table:style-name="ce38">
            <text:p><text:s/>R$ 701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032626000235</text:p>
          </table:table-cell>
          <table:table-cell office:value-type="string" table:style-name="ce37">
            <text:p>AGFA HEALTHCARE BRASIL IMPORTACAO E SERVICOS LTDA.</text:p>
          </table:table-cell>
          <table:table-cell office:value-type="string" table:style-name="ce37">
            <text:p>PAGAMENTO NF 3900 - REF:10/2018 - AGFA HEALTHCARE BRASIL IMPORTACAO E SERVICOS - CTO 32/2017 - IN 0008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3911.17" table:style-name="ce38">
            <text:p><text:s/>R$ 3.911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3009 - CONEXAO MEDICA COMERCIAL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.67" table:style-name="ce38">
            <text:p><text:s/>R$ 8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3008 - CONEXAO MEDICA COMERCIAL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8.25" table:style-name="ce38">
            <text:p><text:s/>R$ 18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3009 - CONEXAO MEDICA COMERCIAL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.92" table:style-name="ce38">
            <text:p><text:s/>R$ 13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3009 - CONEXAO MEDICA COMERCIAL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.0999999999999996" table:style-name="ce38">
            <text:p><text:s/>R$ 5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82725000112</text:p>
          </table:table-cell>
          <table:table-cell office:value-type="string" table:style-name="ce37">
            <text:p>ATIVA MEDICO CIRURGICA EIRELI</text:p>
          </table:table-cell>
          <table:table-cell office:value-type="string" table:style-name="ce37">
            <text:p>PAGAMENTO - NF 112.222 - ATIVA MEDICO CIRURGICA EIRELI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8917.37" table:style-name="ce38">
            <text:p><text:s/>R$ 18.917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S 1033459,1033460,1033461 - CIRURGICA FERNANDES - COMERCIO DE MATERIAIS 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96" table:style-name="ce38">
            <text:p><text:s/>R$ 19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3.116 - CONEXAO MEDICA COMERCIAL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.3699999999999992" table:style-name="ce38">
            <text:p><text:s/>R$ 8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 1033471 - CIRURGICA FERNANDES - COMERCIO DE MATERIAIS 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2.27" table:style-name="ce38">
            <text:p><text:s/>R$ 92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3.116 - CONEXAO MEDICA COMERCIAL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2.130000000000003" table:style-name="ce38">
            <text:p><text:s/>R$ 32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S 1033459,1033460,1033461 - CIRURGICA FERNANDES - COMERCIO DE MATERIAIS 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1.79" table:style-name="ce38">
            <text:p><text:s/>R$ 31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S 1033459,1033460,1033461 - CIRURGICA FERNANDES - COMERCIO DE MATERIAIS 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9" table:style-name="ce38">
            <text:p><text:s/>R$ 4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3.114 - CONEXAO MEDICA COMERCIAL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.15" table:style-name="ce38">
            <text:p><text:s/>R$ 12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032626000235</text:p>
          </table:table-cell>
          <table:table-cell office:value-type="string" table:style-name="ce37">
            <text:p>AGFA HEALTHCARE BRASIL IMPORTACAO E SERVICOS LTDA.</text:p>
          </table:table-cell>
          <table:table-cell office:value-type="string" table:style-name="ce37">
            <text:p>PAGAMENTO NF 4070 - REF:11/2018 - AGFA HEALTHCARE BRASIL IMPORTACAO E SERVICOS - CTO 32/2017 - IN 0008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3911.17" table:style-name="ce38">
            <text:p><text:s/>R$ 3.911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DARF - RETENCAO CONFORME IN. 1540/2015 - SRFB, NF 13165-E <text:s/>REF. 10/2018 - LABORATORIOS B BRAUN SA - CTO 161/2015 - IN 11/2015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73.239999999999995" table:style-name="ce38">
            <text:p><text:s/>R$ 73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PAGAMENTO - NF 13165-E <text:s/>REF. 10/2018 - LABORATORIOS B BRAUN SA - CTO 161/2015 - IN 11/2015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701.84" table:style-name="ce38">
            <text:p><text:s/>R$ 701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4516661008005</text:p>
          </table:table-cell>
          <table:table-cell office:value-type="string" table:style-name="ce37">
            <text:p>JOHNSON &amp; JOHNSON DO BRASIL INDUSTRIA E COMER</text:p>
          </table:table-cell>
          <table:table-cell office:value-type="string" table:style-name="ce37">
            <text:p>PAGAMENTO NF 000342152 - JOHNSON E JOHNSON DO BRASIL INDUSTRIA E COMER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9364.78" table:style-name="ce38">
            <text:p><text:s/>R$ 119.364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DARF - RETENCAO CONFORME IN. 1540/2015 - SRFB, NF 13257-E <text:s/>REF. 12/2018 - LABORATORIOS B BRAUN SA - CTO 161/2015 - IN 11/2015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2148.46" table:style-name="ce38">
            <text:p><text:s/>R$ 2.148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PAGAMENTO - NF 13257-E <text:s/>REF. 12/2018 - LABORATORIOS B BRAUN SA - CTO 161/2015 - IN 11/2015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20586.62" table:style-name="ce38">
            <text:p><text:s/>R$ 20.586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651478000144</text:p>
          </table:table-cell>
          <table:table-cell office:value-type="string" table:style-name="ce37">
            <text:p>LEVA &amp; TRAZ ENTREGA RAPIDA LTDA - EPP</text:p>
          </table:table-cell>
          <table:table-cell office:value-type="string" table:style-name="ce37">
            <text:p>PAGAMENTO - NF 201900000001279 - REF. 12/2018 - LEVA E TRAZ ENTREGA RAPIDA LTDA - CTO 28/2016.</text:p>
          </table:table-cell>
          <table:table-cell office:value-type="string" table:style-name="ce28">
            <text:p>33903974</text:p>
          </table:table-cell>
          <table:table-cell office:value-type="string" table:style-name="ce37">
            <text:p>FRETES E TRANSPORTES DE ENCOMENDAS</text:p>
          </table:table-cell>
          <table:table-cell office:value-type="currency" office:value="2319.13" table:style-name="ce38">
            <text:p><text:s/>R$ 2.319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651478000144</text:p>
          </table:table-cell>
          <table:table-cell office:value-type="string" table:style-name="ce37">
            <text:p>LEVA &amp; TRAZ ENTREGA RAPIDA LTDA - EPP</text:p>
          </table:table-cell>
          <table:table-cell office:value-type="string" table:style-name="ce37">
            <text:p>ISSQN - NF 201900000001279 - REF. 12/2018 - LEVA E TRAZ ENTREGA RAPIDA LTDA - CTO 28/2016.</text:p>
          </table:table-cell>
          <table:table-cell office:value-type="string" table:style-name="ce28">
            <text:p>33903974</text:p>
          </table:table-cell>
          <table:table-cell office:value-type="string" table:style-name="ce37">
            <text:p>FRETES E TRANSPORTES DE ENCOMENDAS</text:p>
          </table:table-cell>
          <table:table-cell office:value-type="currency" office:value="82.87" table:style-name="ce38">
            <text:p><text:s/>R$ 82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99545000100</text:p>
          </table:table-cell>
          <table:table-cell office:value-type="string" table:style-name="ce37">
            <text:p>COLABORE - SERVICOS DE VIGILANCIA ARMADA LTDA</text:p>
          </table:table-cell>
          <table:table-cell office:value-type="string" table:style-name="ce37">
            <text:p>DARF - RETENCAO CONFORME IN. 1540/2015 - SRFB, NF 2019/6 - REF. 12/2018 - COLABORE - SERVICOS DE VIGILANCIA ARMADA LTDA - CTO 43/2016.</text:p>
          </table:table-cell>
          <table:table-cell office:value-type="string" table:style-name="ce28">
            <text:p>33903703</text:p>
          </table:table-cell>
          <table:table-cell office:value-type="string" table:style-name="ce37">
            <text:p>VIGILANCIA OSTENSIVA</text:p>
          </table:table-cell>
          <table:table-cell office:value-type="currency" office:value="6258.52" table:style-name="ce38">
            <text:p><text:s/>R$ 6.258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99545000100</text:p>
          </table:table-cell>
          <table:table-cell office:value-type="string" table:style-name="ce37">
            <text:p>COLABORE - SERVICOS DE VIGILANCIA ARMADA LTDA</text:p>
          </table:table-cell>
          <table:table-cell office:value-type="string" table:style-name="ce37">
            <text:p>INSS - RETENCAO CONFORME IN 971/2009 RFB,NF 2019/6 - REF. 12/2018 - COLABORE - SERVICOS DE VIGILANCIA ARMADA LTDA - CTO 43/2016.</text:p>
          </table:table-cell>
          <table:table-cell office:value-type="string" table:style-name="ce28">
            <text:p>33903703</text:p>
          </table:table-cell>
          <table:table-cell office:value-type="string" table:style-name="ce37">
            <text:p>VIGILANCIA OSTENSIVA</text:p>
          </table:table-cell>
          <table:table-cell office:value-type="currency" office:value="7285.05" table:style-name="ce38">
            <text:p><text:s/>R$ 7.285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99545000100</text:p>
          </table:table-cell>
          <table:table-cell office:value-type="string" table:style-name="ce37">
            <text:p>COLABORE - SERVICOS DE VIGILANCIA ARMADA LTDA</text:p>
          </table:table-cell>
          <table:table-cell office:value-type="string" table:style-name="ce37">
            <text:p>PAGAMENTO NF 2019/6 - REF. 12/2018 - COLABORE - SERVICOS DE VIGILANCIA ARMADA LTDA - CTO 43/2016. FOI PROVISIONADO O VALOR DE R$ 9.512,58 <text:s/>REFERENTE A CONTA VINCULADA.</text:p>
          </table:table-cell>
          <table:table-cell office:value-type="string" table:style-name="ce28">
            <text:p>33903703</text:p>
          </table:table-cell>
          <table:table-cell office:value-type="string" table:style-name="ce37">
            <text:p>VIGILANCIA OSTENSIVA</text:p>
          </table:table-cell>
          <table:table-cell office:value-type="currency" office:value="39860.199999999997" table:style-name="ce38">
            <text:p><text:s/>R$ 39.860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99545000100</text:p>
          </table:table-cell>
          <table:table-cell office:value-type="string" table:style-name="ce37">
            <text:p>COLABORE - SERVICOS DE VIGILANCIA ARMADA LTDA</text:p>
          </table:table-cell>
          <table:table-cell office:value-type="string" table:style-name="ce37">
            <text:p>PAGAMENTO DO VALOR PROVISIONADO REFERENTE CONTA VINCULADA NF 2019/6 - REF. 12/2018 - COLABORE - SERVICOS DE VIGILANCIA ARMADA LTDA - CTO 43/2016.</text:p>
          </table:table-cell>
          <table:table-cell office:value-type="string" table:style-name="ce28">
            <text:p>33903703</text:p>
          </table:table-cell>
          <table:table-cell office:value-type="string" table:style-name="ce37">
            <text:p>VIGILANCIA OSTENSIVA</text:p>
          </table:table-cell>
          <table:table-cell office:value-type="currency" office:value="9512.58" table:style-name="ce38">
            <text:p><text:s/>R$ 9.512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DARF - RETENCAO CONFORME IN. 1540/2015 - SRFB, NF 2451 - REF. 12/2018 - COMPREHENSE DO BRASIL EQUIPAMENTOS MEDICO-HOS - CTO 27/2016.</text:p>
          </table:table-cell>
          <table:table-cell office:value-type="string" table:style-name="ce28">
            <text:p>33903905</text:p>
          </table:table-cell>
          <table:table-cell office:value-type="string" table:style-name="ce37">
            <text:p>SERVICOS TECNICOS PROFISSIONAIS</text:p>
          </table:table-cell>
          <table:table-cell office:value-type="currency" office:value="878.85" table:style-name="ce38">
            <text:p><text:s/>R$ 878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PAGAMENTO NF 2451 - REF. 12/2018 - COMPREHENSE DO BRASIL EQUIPAMENTOS MEDICO-HOS - CTO 27/2016.</text:p>
          </table:table-cell>
          <table:table-cell office:value-type="string" table:style-name="ce28">
            <text:p>33903905</text:p>
          </table:table-cell>
          <table:table-cell office:value-type="string" table:style-name="ce37">
            <text:p>SERVICOS TECNICOS PROFISSIONAIS</text:p>
          </table:table-cell>
          <table:table-cell office:value-type="currency" office:value="8421.15" table:style-name="ce38">
            <text:p><text:s/>R$ 8.421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DARF - RETENCAO CONFORME IN. 1540/2015 - SRFB, NF 201900000000008 - REF. 12/2018 - COMPREHENSE DO BRASIL EQUIPAMENTOS MEDICO-HOS - CTO 27/2016.</text:p>
          </table:table-cell>
          <table:table-cell office:value-type="string" table:style-name="ce28">
            <text:p>33903706</text:p>
          </table:table-cell>
          <table:table-cell office:value-type="string" table:style-name="ce37">
            <text:p>MANUTENCAO E CONSERVACAO DE BENS MOVEIS</text:p>
          </table:table-cell>
          <table:table-cell office:value-type="currency" office:value="2712.15" table:style-name="ce38">
            <text:p><text:s/>R$ 2.712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INSS - RETENCAO CONFORME IN 971/2009 RFB,NF 201900000000008 - REF. 12/2018 - COMPREHENSE DO BRASIL EQUIPAMENTOS MEDICO-HOS - CTO 27/2016.</text:p>
          </table:table-cell>
          <table:table-cell office:value-type="string" table:style-name="ce28">
            <text:p>33903706</text:p>
          </table:table-cell>
          <table:table-cell office:value-type="string" table:style-name="ce37">
            <text:p>MANUTENCAO E CONSERVACAO DE BENS MOVEIS</text:p>
          </table:table-cell>
          <table:table-cell office:value-type="currency" office:value="3157" table:style-name="ce38">
            <text:p><text:s/>R$ 3.15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ISSQN NF 201900000000008 - REF. 12/2018 - COMPREHENSE DO BRASIL EQUIPAMENTOS MEDICO-HOS - CTO 27/2016.</text:p>
          </table:table-cell>
          <table:table-cell office:value-type="string" table:style-name="ce28">
            <text:p>33903706</text:p>
          </table:table-cell>
          <table:table-cell office:value-type="string" table:style-name="ce37">
            <text:p>MANUTENCAO E CONSERVACAO DE BENS MOVEIS</text:p>
          </table:table-cell>
          <table:table-cell office:value-type="currency" office:value="1435" table:style-name="ce38">
            <text:p><text:s/>R$ 1.43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PAGAMENTO NF 201900000000008 - REF. 12/2018 - COMPREHENSE DO BRASIL EQUIPAMENTOS MEDICO-HOS - CTO 27/2016. FOI PROVISIONADO O VALOR DE R$ 4.522,06 <text:s/>REFERENTE A CONTA VINCULADA.</text:p>
          </table:table-cell>
          <table:table-cell office:value-type="string" table:style-name="ce28">
            <text:p>33903706</text:p>
          </table:table-cell>
          <table:table-cell office:value-type="string" table:style-name="ce37">
            <text:p>MANUTENCAO E CONSERVACAO DE BENS MOVEIS</text:p>
          </table:table-cell>
          <table:table-cell office:value-type="currency" office:value="16873.79" table:style-name="ce38">
            <text:p><text:s/>R$ 16.873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PAGAMENTO DO VALOR PROVISIONADO REFERENTE CONTA VINCULADA NF 201900000000008 - REF. 12/2018 - COMPREHENSE DO BRASIL EQUIPAMENTOS MEDICO-HOS - CTO 27/2016.</text:p>
          </table:table-cell>
          <table:table-cell office:value-type="string" table:style-name="ce28">
            <text:p>33903706</text:p>
          </table:table-cell>
          <table:table-cell office:value-type="string" table:style-name="ce37">
            <text:p>MANUTENCAO E CONSERVACAO DE BENS MOVEIS</text:p>
          </table:table-cell>
          <table:table-cell office:value-type="currency" office:value="4522.0600000000004" table:style-name="ce38">
            <text:p><text:s/>R$ 4.522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DARF - RETENCAO CONFORME IN. 1540/2015 - SRFB, NF 2361 - REF. 12/2018 - COMPREHENSE DO BRASIL EQUIPAMENTOS MEDICO-HOS - CTO 27/2016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442.62" table:style-name="ce38">
            <text:p><text:s/>R$ 442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PAGAMENTO NF 2361 - REF. 12/2018 - COMPREHENSE DO BRASIL EQUIPAMENTOS MEDICO-HOS - CTO 27/2016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7123.53" table:style-name="ce38">
            <text:p><text:s/>R$ 7.123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805305000133</text:p>
          </table:table-cell>
          <table:table-cell office:value-type="string" table:style-name="ce37">
            <text:p>FGF COMERCIO E SERVICOS DE ESTERILIZACAO EM OXIDO DE ET</text:p>
          </table:table-cell>
          <table:table-cell office:value-type="string" table:style-name="ce37">
            <text:p>PAGAMENTO NF 185/2019 - REF. 24/11 A 23/12/18 - FGF COMERCIO E SERVICOS DE ESTERILIZACAO EM O - CTO 163/2014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5159.47" table:style-name="ce38">
            <text:p><text:s/>R$ 5.159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449930000947</text:p>
          </table:table-cell>
          <table:table-cell office:value-type="string" table:style-name="ce37">
            <text:p>SIEMENS HEALTHCARE DIAGNOSTICOS LTDA.</text:p>
          </table:table-cell>
          <table:table-cell office:value-type="string" table:style-name="ce37">
            <text:p>DARF - RETENCAO CONFORME IN. 1540/2015 - SRFB, NF 8595 - REF. 04/12/2018 A 03/01/2019 - SIEMENS HEALTHCARE DIAGNOSTICOS S.A. - CTO 07/2016 - IN 20/2015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7864.61" table:style-name="ce38">
            <text:p><text:s/>R$ 7.864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449930000947</text:p>
          </table:table-cell>
          <table:table-cell office:value-type="string" table:style-name="ce37">
            <text:p>SIEMENS HEALTHCARE DIAGNOSTICOS LTDA.</text:p>
          </table:table-cell>
          <table:table-cell office:value-type="string" table:style-name="ce37">
            <text:p>PAGAMENTO NF 8595 - REF. 04/12/2018 A 03/01/2019 - SIEMENS HEALTHCARE DIAGNOSTICOS S.A. - CTO 07/2016 - IN 20/2015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75359.009999999995" table:style-name="ce38">
            <text:p><text:s/>R$ 75.359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41994000141</text:p>
          </table:table-cell>
          <table:table-cell office:value-type="string" table:style-name="ce37">
            <text:p>STERILEX CIENTIFICA LTDA</text:p>
          </table:table-cell>
          <table:table-cell office:value-type="string" table:style-name="ce37">
            <text:p>PAGAMENTO FATURA DE LOCACAO - REF. 12/2018 - STERILEX CIENTIFICA LTDA - EPP - CTO 32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279.12" table:style-name="ce38">
            <text:p><text:s/>R$ 279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DARF - RETENCAO CONFORME IN. 1540/2015 - SRFB, NF 2450 - REF. 12/2018 - COMPREHENSE DO BRASIL EQUIPAMENTOS MEDICO-HOS - CTO 27/2016.</text:p>
          </table:table-cell>
          <table:table-cell office:value-type="string" table:style-name="ce28">
            <text:p>33904007</text:p>
          </table:table-cell>
          <table:table-cell office:value-type="string" table:style-name="ce37">
            <text:p>MANUTENCAO CORRETIVA/ADAPTATIVA E SUSTENTACAO SOFTWARES</text:p>
          </table:table-cell>
          <table:table-cell office:value-type="currency" office:value="62.18" table:style-name="ce38">
            <text:p><text:s/>R$ 62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PAGAMENTO NF 2450 - REF. 12/2018 - COMPREHENSE DO BRASIL EQUIPAMENTOS MEDICO-HOS - CTO 27/2016.</text:p>
          </table:table-cell>
          <table:table-cell office:value-type="string" table:style-name="ce28">
            <text:p>33904007</text:p>
          </table:table-cell>
          <table:table-cell office:value-type="string" table:style-name="ce37">
            <text:p>MANUTENCAO CORRETIVA/ADAPTATIVA E SUSTENTACAO SOFTWARES</text:p>
          </table:table-cell>
          <table:table-cell office:value-type="currency" office:value="595.82000000000005" table:style-name="ce38">
            <text:p><text:s/>R$ 595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188198000509</text:p>
          </table:table-cell>
          <table:table-cell office:value-type="string" table:style-name="ce37">
            <text:p>BIO-RAD LABORATORIOS BRASIL LTDA.</text:p>
          </table:table-cell>
          <table:table-cell office:value-type="string" table:style-name="ce37">
            <text:p>PAGAMENTO NF 86.548 - BIO-RAD LABORATORIOS BRASIL LTDA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894.42" table:style-name="ce38">
            <text:p><text:s/>R$ 894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19350000100</text:p>
          </table:table-cell>
          <table:table-cell office:value-type="string" table:style-name="ce37">
            <text:p>BIOSAVE-DIAGNOSTICA LTDA</text:p>
          </table:table-cell>
          <table:table-cell office:value-type="string" table:style-name="ce37">
            <text:p>PAGAMENTO - NF 4.696 - BIOSAVE-DIAGNOSTICA LTDA - EPP - ALMOXARIFADO ULAP - UNIDADE DE LABORATORIO DE ANATOMIA PATOLOGICA.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72" table:style-name="ce38">
            <text:p><text:s/>R$ 7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437831000133</text:p>
          </table:table-cell>
          <table:table-cell office:value-type="string" table:style-name="ce37">
            <text:p>HTS - TECNOLOGIA EM SAUDE COMERCIO IMPORTACAO E EXPORTA</text:p>
          </table:table-cell>
          <table:table-cell office:value-type="string" table:style-name="ce37">
            <text:p>PAGAMENTO NF 79.845 - HTS - TECNOLOGIA EM SAUDE COMERCIO IMPORTACAO - ALMOXARIFADO UAPS - UNIDADE DE ABASTECIMENTO DE PRODUTOS PARA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033.64" table:style-name="ce38">
            <text:p><text:s/>R$ 2.033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82725000112</text:p>
          </table:table-cell>
          <table:table-cell office:value-type="string" table:style-name="ce37">
            <text:p>ATIVA MEDICO CIRURGICA EIRELI</text:p>
          </table:table-cell>
          <table:table-cell office:value-type="string" table:style-name="ce37">
            <text:p>PAGAMENTO - NFS 112818 E 112828 - ATIVA MEDICO CIRURGICA EIRELI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7591.93" table:style-name="ce38">
            <text:p><text:s/>R$ 17.591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82725000112</text:p>
          </table:table-cell>
          <table:table-cell office:value-type="string" table:style-name="ce37">
            <text:p>ATIVA MEDICO CIRURGICA EIRELI</text:p>
          </table:table-cell>
          <table:table-cell office:value-type="string" table:style-name="ce37">
            <text:p>PAGAMENTO - NF 112.863 - ATIVA MEDICO CIRURGICA EIRELI - ALMOXARIFADO UAD - UNIDADE DE ABASTECIMENTO E DISPENSACAO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446.14" table:style-name="ce38">
            <text:p><text:s/>R$ 1.446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312871000146</text:p>
          </table:table-cell>
          <table:table-cell office:value-type="string" table:style-name="ce37">
            <text:p>EXEMPLARMED COMERCIO DE PRODUTOS HOSPITALARES LTDA</text:p>
          </table:table-cell>
          <table:table-cell office:value-type="string" table:style-name="ce37">
            <text:p>PAGAMENTO - NF 4837 - EXEMPLARMED COMERCIO DE PRODUTOS HOSPITALARES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9.77" table:style-name="ce38">
            <text:p><text:s/>R$ 19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876749000146</text:p>
          </table:table-cell>
          <table:table-cell office:value-type="string" table:style-name="ce37">
            <text:p>GIROFARMA MEDICAMENTOS EIRELI</text:p>
          </table:table-cell>
          <table:table-cell office:value-type="string" table:style-name="ce37">
            <text:p>PAGAMENTO NF 36950 - GIROFARMA MEDICAMENTOS LTDA - EPP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87.38" table:style-name="ce38">
            <text:p><text:s/>R$ 587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158618000135</text:p>
          </table:table-cell>
          <table:table-cell office:value-type="string" table:style-name="ce37">
            <text:p>LIMPEZA E BRILHO LTDA</text:p>
          </table:table-cell>
          <table:table-cell office:value-type="string" table:style-name="ce37">
            <text:p>PAGAMENTO NF 8987 - LIMPEZA E BRILHO LTDA - EPP - ALMOXARIFADO UAD - UNIDADE DE ABASTECIMENTO E DISPENSACAO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2232" table:style-name="ce38">
            <text:p><text:s/>R$ 2.23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0918668000120</text:p>
          </table:table-cell>
          <table:table-cell office:value-type="string" table:style-name="ce37">
            <text:p>MEDICINALI PRODUTOS PARA SAUDE EIRELI</text:p>
          </table:table-cell>
          <table:table-cell office:value-type="string" table:style-name="ce37">
            <text:p>PAGAMENTO - NF 3623 - MEDICINALI PRODUTOS PARA SAUDE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6" table:style-name="ce38">
            <text:p><text:s/>R$ 9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553940000148</text:p>
          </table:table-cell>
          <table:table-cell office:value-type="string" table:style-name="ce37">
            <text:p>MEDMAX COMERCIO DE MEDICAMENTOS LTDA</text:p>
          </table:table-cell>
          <table:table-cell office:value-type="string" table:style-name="ce37">
            <text:p>PAGAMENTO NFS 5209 - MEDMAX COMERCIO DE MEDICAMENT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7.6" table:style-name="ce38">
            <text:p><text:s/>R$ 87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PAGAMENTO NF 575.830 - NACIONAL COMERCIAL HOSPITALAR S.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31.88" table:style-name="ce38">
            <text:p><text:s/>R$ 431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944944000117</text:p>
          </table:table-cell>
          <table:table-cell office:value-type="string" table:style-name="ce37">
            <text:p>EMPREENDIMENTO COMERCIAL SAARA LTDA</text:p>
          </table:table-cell>
          <table:table-cell office:value-type="string" table:style-name="ce37">
            <text:p>PAGAMENTO NF 1243 - EMPREENDIMENTO COMERCIAL SAARA LTDA - ALMOXARIFADO UAD - UNIDADE DE ABASTECIMENTO E DISPENSACAO - CTO 13/2018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4168.29" table:style-name="ce38">
            <text:p><text:s/>R$ 4.168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PAGAMENTO - NF 1084432 - FRESENIUS KABI BRASIL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931.85" table:style-name="ce38">
            <text:p><text:s/>R$ 3.931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876749000146</text:p>
          </table:table-cell>
          <table:table-cell office:value-type="string" table:style-name="ce37">
            <text:p>GIROFARMA MEDICAMENTOS EIRELI</text:p>
          </table:table-cell>
          <table:table-cell office:value-type="string" table:style-name="ce37">
            <text:p>PAGAMENTO NF 36955 - GIROFARMA MEDICAMENTOS EIRELI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7.56" table:style-name="ce38">
            <text:p><text:s/>R$ 67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PAGAMENTO NF 575811 - NACIONAL COMERCIAL HOSPITALAR S.A - ALMOXARIFADO UAD - UNIDADE DE ABASTECIMENTO E DISPENSACAO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908.36" table:style-name="ce38">
            <text:p><text:s/>R$ 908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8909503000157</text:p>
          </table:table-cell>
          <table:table-cell office:value-type="string" table:style-name="ce37">
            <text:p>OPEM REPRESENTACAO IMPORTADORA EXPORTADORA E DISTR.LTDA</text:p>
          </table:table-cell>
          <table:table-cell office:value-type="string" table:style-name="ce37">
            <text:p>PAGAMENTO NF 52323 - OPEM REPRESENTACAO IMPORTADORA EXPORTADORA E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737.1200000000008" table:style-name="ce38">
            <text:p><text:s/>R$ 8.737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NFS 173182 E 173184 - SOMA/MG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56.28" table:style-name="ce38">
            <text:p><text:s/>R$ 156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312871000146</text:p>
          </table:table-cell>
          <table:table-cell office:value-type="string" table:style-name="ce37">
            <text:p>EXEMPLARMED COMERCIO DE PRODUTOS HOSPITALARES LTDA</text:p>
          </table:table-cell>
          <table:table-cell office:value-type="string" table:style-name="ce37">
            <text:p>PAGAMENTO NF 4838 - EXEMPLARMED COMERCIO DE PRODUTOS HOSPITALARES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48.98" table:style-name="ce38">
            <text:p><text:s/>R$ 248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876749000146</text:p>
          </table:table-cell>
          <table:table-cell office:value-type="string" table:style-name="ce37">
            <text:p>GIROFARMA MEDICAMENTOS EIRELI</text:p>
          </table:table-cell>
          <table:table-cell office:value-type="string" table:style-name="ce37">
            <text:p>PAGAMENTO NF 36949 - GIROFARMA MEDICAMENTOS EIRELI - ALMOXARIFADO UAD - UNIDADE DE ABASTECIMENTO E DISPENSACAO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2420.6" table:style-name="ce38">
            <text:p><text:s/>R$ 2.420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8242000160</text:p>
          </table:table-cell>
          <table:table-cell office:value-type="string" table:style-name="ce37">
            <text:p>PRONTOFAR LTDA</text:p>
          </table:table-cell>
          <table:table-cell office:value-type="string" table:style-name="ce37">
            <text:p>PAGAMENTO NF 15000 - PRONTOFAR LTDA - EPP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5294.67" table:style-name="ce38">
            <text:p><text:s/>R$ 15.294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- NF 173180 - SOMA/MG PRODUTOS HOSPITALARE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50.67" table:style-name="ce38">
            <text:p><text:s/>R$ 250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43029000190</text:p>
          </table:table-cell>
          <table:table-cell office:value-type="string" table:style-name="ce37">
            <text:p>MEDLEVENSOHN COMERCIO E REPRESENTACOES DE PRODUTOS HOSP</text:p>
          </table:table-cell>
          <table:table-cell office:value-type="string" table:style-name="ce37">
            <text:p>PAGAMENTO - NF 27.488 - MEDLEVENSOHN COMERCIO E REPRESENTACOES DE PRO - ALMOXARIFADO UAD - UNIDADE DE ABASTECIMENTO E DISPENSACAO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361.15" table:style-name="ce38">
            <text:p><text:s/>R$ 3.361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768887000101</text:p>
          </table:table-cell>
          <table:table-cell office:value-type="string" table:style-name="ce37">
            <text:p>MDF DISTRIBUIDORA DE PRODUTOS FARMACEUTICOS E HOSPITALA</text:p>
          </table:table-cell>
          <table:table-cell office:value-type="string" table:style-name="ce37">
            <text:p>PAGAMENTO NF 20256 - MUNDIFARMA DISTRIBUIDORA DE PRODUTOS FARMACEUTICOS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23.77" table:style-name="ce38">
            <text:p><text:s/>R$ 223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437831000133</text:p>
          </table:table-cell>
          <table:table-cell office:value-type="string" table:style-name="ce37">
            <text:p>HTS - TECNOLOGIA EM SAUDE COMERCIO IMPORTACAO E EXPORTA</text:p>
          </table:table-cell>
          <table:table-cell office:value-type="string" table:style-name="ce37">
            <text:p>DARF - RETENCAO CONFORME IN. 1540/2015 - SRFB, NFS 79846 E 79847 <text:s/>HTS - TECNOLOGIA EM SAUDE COMERCIO IMPORTACAO- ALMOXARIFADO UAPS <text:s/>- UNIDADE DE ABASTECIMENTO DE PRODUTOS PARA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4.58" table:style-name="ce38">
            <text:p><text:s/>R$ 24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437831000133</text:p>
          </table:table-cell>
          <table:table-cell office:value-type="string" table:style-name="ce37">
            <text:p>HTS - TECNOLOGIA EM SAUDE COMERCIO IMPORTACAO E EXPORTA</text:p>
          </table:table-cell>
          <table:table-cell office:value-type="string" table:style-name="ce37">
            <text:p>PAGAMENTO - NFS 79846 E 79847 <text:s/>HTS - TECNOLOGIA EM SAUDE COMERCIO IMPORTACAO- ALMOXARIFADO UAPS <text:s/>- UNIDADE DE ABASTECIMENTO DE PRODUTOS PARA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85.42" table:style-name="ce38">
            <text:p><text:s/>R$ 185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054278000193</text:p>
          </table:table-cell>
          <table:table-cell office:value-type="string" table:style-name="ce37">
            <text:p>REGIANE SILVA DOS SANTOS COMERCIO E SERVICOS</text:p>
          </table:table-cell>
          <table:table-cell office:value-type="string" table:style-name="ce37">
            <text:p>PAGAMENTO NF 126 - REGIANE SILVA DOS SANTOS COMERCIO E SERVICOS - ALMOXARIFADO UAPS - UNIDADE DE ABASTECIMENTO DE PRODUTOS A SAUDE.</text:p>
          </table:table-cell>
          <table:table-cell office:value-type="string" table:style-name="ce28">
            <text:p>33903026</text:p>
          </table:table-cell>
          <table:table-cell office:value-type="string" table:style-name="ce37">
            <text:p>MATERIAL ELETRICO E ELETRONICO</text:p>
          </table:table-cell>
          <table:table-cell office:value-type="currency" office:value="52.7" table:style-name="ce38">
            <text:p><text:s/>R$ 52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652247000106</text:p>
          </table:table-cell>
          <table:table-cell office:value-type="string" table:style-name="ce37">
            <text:p>LUMIAR HEALTH BUILDERS EQUIPAMENTOS HOSPITALARES LTDA</text:p>
          </table:table-cell>
          <table:table-cell office:value-type="string" table:style-name="ce37">
            <text:p>PAGAMENTO NF 219276 - LUMIAR HEALTH BUILDERS EQUIPAMENTOS HOSPITALAERS. ALMOXARIFADO UAPS <text:s/>- UNIDADE DE ABASTECIMENTO DE PRODUTOS PARA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4.73" table:style-name="ce38">
            <text:p><text:s/>R$ 84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833753000127</text:p>
          </table:table-cell>
          <table:table-cell office:value-type="string" table:style-name="ce37">
            <text:p>NOVA MEDICAL COMERCIO DE PRODUTOS MEDICOS EIRELI</text:p>
          </table:table-cell>
          <table:table-cell office:value-type="string" table:style-name="ce37">
            <text:p>PAGAMENTO NF 28.163 - LINOVA MEDICAL COMERCIO DE PRODUTOS MEDICOS EIR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036.7199999999993" table:style-name="ce38">
            <text:p><text:s/>R$ 9.036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437831000133</text:p>
          </table:table-cell>
          <table:table-cell office:value-type="string" table:style-name="ce37">
            <text:p>HTS - TECNOLOGIA EM SAUDE COMERCIO IMPORTACAO E EXPORTA</text:p>
          </table:table-cell>
          <table:table-cell office:value-type="string" table:style-name="ce37">
            <text:p>PAGAMENTO - NFS 79846 E 79847 <text:s/>HTS - TECNOLOGIA EM SAUDE COMERCIO IMPORTACAO- ALMOXARIFADO UAPS <text:s/>- UNIDADE DE ABASTECIMENTO DE PRODUTOS PARA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10" table:style-name="ce38">
            <text:p><text:s/>R$ 21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51140000133</text:p>
          </table:table-cell>
          <table:table-cell office:value-type="string" table:style-name="ce37">
            <text:p>DE PAULI COMERCIO REPRESENTACAO IMPORTACAO E EXPORTACAO</text:p>
          </table:table-cell>
          <table:table-cell office:value-type="string" table:style-name="ce37">
            <text:p>PAGAMENTO NF 54.374 - DE PAULI COMERCIO REPRESENTACAO IMPORTACAO E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9.21" table:style-name="ce38">
            <text:p><text:s/>R$ 109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652247000106</text:p>
          </table:table-cell>
          <table:table-cell office:value-type="string" table:style-name="ce37">
            <text:p>LUMIAR HEALTH BUILDERS EQUIPAMENTOS HOSPITALARES LTDA</text:p>
          </table:table-cell>
          <table:table-cell office:value-type="string" table:style-name="ce37">
            <text:p>PAGAMENTO NF 219.278 - LUMIAR HEALTH BUILDERS EQUIPAMENTOS HOSPITAL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5.83" table:style-name="ce38">
            <text:p><text:s/>R$ 55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234897000131</text:p>
          </table:table-cell>
          <table:table-cell office:value-type="string" table:style-name="ce37">
            <text:p>NATEK - NATUREZA E TECNOLOGIA, INDUSTRIA E COMERCIO DE</text:p>
          </table:table-cell>
          <table:table-cell office:value-type="string" table:style-name="ce37">
            <text:p>PAGAMENTO NF 597 - NATEK - NATUREZA E TECNOLOGIA, INDUSTRIA E CO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913.4" table:style-name="ce38">
            <text:p><text:s/>R$ 1.913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377790000182</text:p>
          </table:table-cell>
          <table:table-cell office:value-type="string" table:style-name="ce37">
            <text:p>COMERCIAL 1205 LTDA</text:p>
          </table:table-cell>
          <table:table-cell office:value-type="string" table:style-name="ce37">
            <text:p>PAGAMENTO - NF 1.181 - COMERCIAL 1205 LTDA - ME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896" table:style-name="ce38">
            <text:p><text:s/>R$ 89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19350000100</text:p>
          </table:table-cell>
          <table:table-cell office:value-type="string" table:style-name="ce37">
            <text:p>BIOSAVE-DIAGNOSTICA LTDA</text:p>
          </table:table-cell>
          <table:table-cell office:value-type="string" table:style-name="ce37">
            <text:p>PAGAMENTO - NF 4.698 - BIOSAVE-DIAGNOSTICA LTDA - EPP - ALMOXARIFADO ULAC - UNIDADE DE LABORATORIO DE ANALISES CLINICAS.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3813" table:style-name="ce38">
            <text:p><text:s/>R$ 3.81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953000166</text:p>
          </table:table-cell>
          <table:table-cell office:value-type="string" table:style-name="ce37">
            <text:p>SPEEDLABOR DIAGNOSTICOS LTDA</text:p>
          </table:table-cell>
          <table:table-cell office:value-type="string" table:style-name="ce37">
            <text:p>PAGAMENTO NFS 9.991 E 9.992 - SPEEDLABOR DIAGNOSTICOS LTDA - EPP - CTO 24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961.12" table:style-name="ce38">
            <text:p><text:s/>R$ 1.961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957310000147</text:p>
          </table:table-cell>
          <table:table-cell office:value-type="string" table:style-name="ce37">
            <text:p>GREINER BIO-ONE BRASIL PRODUTOS MEDICOS HOSPITALARES LT</text:p>
          </table:table-cell>
          <table:table-cell office:value-type="string" table:style-name="ce37">
            <text:p>PAGAMENTO NF 110446 - GREINER BIO-ONE BRASIL PRODUTOS MEDICOS HOSPI - ALMOXARIFADO ULAC - UNIDADE DE LABORATORIO DE ANALISES CLINICAS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2447.9" table:style-name="ce38">
            <text:p><text:s/>R$ 2.447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- NFS 186152 E 186163 - PMH PRODUTOS MEDICOS HOSPITALARES LTDA - CTO 18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6341.94" table:style-name="ce38">
            <text:p><text:s/>R$ 6.341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628333000146</text:p>
          </table:table-cell>
          <table:table-cell office:value-type="string" table:style-name="ce37">
            <text:p>FARMACE - INDUSTRIA QUIMICO-FARMACEUTICA CEARENSE LTDA</text:p>
          </table:table-cell>
          <table:table-cell office:value-type="string" table:style-name="ce37">
            <text:p>PAGAMENTO - NF 196725 - FARMACE - INDUSTRIA QUIMICO-FARMACEUTICA CEAR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161.8599999999999" table:style-name="ce38">
            <text:p><text:s/>R$ 1.161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725813000170</text:p>
          </table:table-cell>
          <table:table-cell office:value-type="string" table:style-name="ce37">
            <text:p>EQUIPAR MEDICO E HOSPITALAR LIMITADA</text:p>
          </table:table-cell>
          <table:table-cell office:value-type="string" table:style-name="ce37">
            <text:p>DARF - RETENCAO CONFORME IN. 1540/2015 - SRFB, NF 68938 - EQUIPAR MEDICO E HOSPITALAR LIMITA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.27" table:style-name="ce38">
            <text:p><text:s/>R$ 1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725813000170</text:p>
          </table:table-cell>
          <table:table-cell office:value-type="string" table:style-name="ce37">
            <text:p>EQUIPAR MEDICO E HOSPITALAR LIMITADA</text:p>
          </table:table-cell>
          <table:table-cell office:value-type="string" table:style-name="ce37">
            <text:p>PAGAMENTO - NF 68938 - EQUIPAR MEDICO E HOSPITALAR LIMITA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0.47" table:style-name="ce38">
            <text:p><text:s/>R$ 20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333090000184</text:p>
          </table:table-cell>
          <table:table-cell office:value-type="string" table:style-name="ce37">
            <text:p>NIPRO MEDICAL CORPORATION PRODUTOS MEDICOS LTDA.</text:p>
          </table:table-cell>
          <table:table-cell office:value-type="string" table:style-name="ce37">
            <text:p>DARF - RETENCAO CONFORME IN. 1540/2015 - SRFB,NF 69173 - NIPRO MEDICAL CORPORATION PRODUTOS MEDICOS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61.74" table:style-name="ce38">
            <text:p><text:s/>R$ 961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 NFS 171804,171803 - SOMA/MG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14.85" table:style-name="ce38">
            <text:p><text:s/>R$ 114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390408000191</text:p>
          </table:table-cell>
          <table:table-cell office:value-type="string" table:style-name="ce37">
            <text:p>DMAX - DISTRIBUIDORA DE MEDICAMENTOS E MATERIAL HOSPITA</text:p>
          </table:table-cell>
          <table:table-cell office:value-type="string" table:style-name="ce37">
            <text:p>DARF - RETENCAO CONFORME IN. 1540/2015 - SRFB, NF 9.462 - DMAX - DISTRIBUIDORA DE MEDICAMENTOS E MATER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37.29" table:style-name="ce38">
            <text:p><text:s/>R$ 437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132196000166</text:p>
          </table:table-cell>
          <table:table-cell office:value-type="string" table:style-name="ce37">
            <text:p>PLACIDOS COMERCIAL LTDA</text:p>
          </table:table-cell>
          <table:table-cell office:value-type="string" table:style-name="ce37">
            <text:p>PAGAMENTO NF 642 - PLACIDOS COMERCIAL LTDA - ME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037.25" table:style-name="ce38">
            <text:p><text:s/>R$ 3.037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24182000140</text:p>
          </table:table-cell>
          <table:table-cell office:value-type="string" table:style-name="ce37">
            <text:p>HOSPMED COMERCIO EIRELI</text:p>
          </table:table-cell>
          <table:table-cell office:value-type="string" table:style-name="ce37">
            <text:p>PAGAMENTO NF 1778 - HOSPMED COMERCIO EIRELI - ALMOXARIFADO UAPS <text:s/>- UNIDADE DE ABASTECIMENTO DE PRODUTOS PARA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44" table:style-name="ce38">
            <text:p><text:s/>R$ 64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333090000184</text:p>
          </table:table-cell>
          <table:table-cell office:value-type="string" table:style-name="ce37">
            <text:p>NIPRO MEDICAL CORPORATION PRODUTOS MEDICOS LTDA.</text:p>
          </table:table-cell>
          <table:table-cell office:value-type="string" table:style-name="ce37">
            <text:p>PAGAMENTO NF 69173 - NIPRO MEDICAL CORPORATION PRODUTOS MEDICOS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478.26" table:style-name="ce38">
            <text:p><text:s/>R$ 15.478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DARF - RETENCAO CONFORME IN. 1540/2015 - SRFB, NF 7462 - NOVA BIOMEDICAL DIAGNOSTICOS MEDICOS E BIOTEC - ALMOXARIFADO ULAC - UNIDADE DE LABORATORIO DE ANALISES CLINICAS - CTO 03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10.31" table:style-name="ce38">
            <text:p><text:s/>R$ 210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NFS 171804,171803 - SOMA/MG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848.35" table:style-name="ce38">
            <text:p><text:s/>R$ 1.848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44637000190</text:p>
          </table:table-cell>
          <table:table-cell office:value-type="string" table:style-name="ce37">
            <text:p>MANTIQUEIRA ELEVADORES LTDA</text:p>
          </table:table-cell>
          <table:table-cell office:value-type="string" table:style-name="ce37">
            <text:p>ISSQN NF 201900000004921 - REF. 12/2018 - MANTIQUEIRA ELEVADORES LTDA - CTO 04/2018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117.12" table:style-name="ce38">
            <text:p><text:s/>R$ 117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99545000100</text:p>
          </table:table-cell>
          <table:table-cell office:value-type="string" table:style-name="ce37">
            <text:p>COLABORE - SERVICOS DE VIGILANCIA ARMADA LTDA</text:p>
          </table:table-cell>
          <table:table-cell office:value-type="string" table:style-name="ce37">
            <text:p>ISSQN NF 2019/6 - REF. 12/2018 - COLABORE - SERVICOS DE VIGILANCIA ARMADA LTDA - CTO 43/2016.</text:p>
          </table:table-cell>
          <table:table-cell office:value-type="string" table:style-name="ce28">
            <text:p>33903703</text:p>
          </table:table-cell>
          <table:table-cell office:value-type="string" table:style-name="ce37">
            <text:p>VIGILANCIA OSTENSIVA</text:p>
          </table:table-cell>
          <table:table-cell office:value-type="currency" office:value="3311.39" table:style-name="ce38">
            <text:p><text:s/>R$ 3.311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DARF - RETENCAO CONFORME IN. 1540/2015 - SRFB, FATURA 2019/01 - REF. 12/2018 - NOVA BIOMEDICAL DIAGNOSTICOS MEDICOS E BIOTEC - CTO 003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93.55" table:style-name="ce38">
            <text:p><text:s/>R$ 93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267632000144</text:p>
          </table:table-cell>
          <table:table-cell office:value-type="string" table:style-name="ce37">
            <text:p>ENGETRON ENGENHARIA ELETRONICA IND E COM LTDA</text:p>
          </table:table-cell>
          <table:table-cell office:value-type="string" table:style-name="ce37">
            <text:p>DARF - RETENCAO CONFORME IN. 1540/2015 - SRFB, NF 487 - REF. 08/12/18 A 07/01/19 - ENGETRON ENGENHARIA ELETRONICA IND E COM LTDA - CTO 168/2013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536.05999999999995" table:style-name="ce38">
            <text:p><text:s/>R$ 536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267632000144</text:p>
          </table:table-cell>
          <table:table-cell office:value-type="string" table:style-name="ce37">
            <text:p>ENGETRON ENGENHARIA ELETRONICA IND E COM LTDA</text:p>
          </table:table-cell>
          <table:table-cell office:value-type="string" table:style-name="ce37">
            <text:p>INSS - RETENCAO CONFORME IN 971/2009 RFB,NF 487 - REF. 08/12/18 A 07/01/19 - ENGETRON ENGENHARIA ELETRONICA IND E COM LTDA - CTO 168/2013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623.98" table:style-name="ce38">
            <text:p><text:s/>R$ 623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662773000157</text:p>
          </table:table-cell>
          <table:table-cell office:value-type="string" table:style-name="ce37">
            <text:p>PIXEON MEDICAL SYSTEMS S.A. COMERCIO E DESENVOLVIMENTO</text:p>
          </table:table-cell>
          <table:table-cell office:value-type="string" table:style-name="ce37">
            <text:p>DARF - RETENCAO CONFORME IN. 1540/2015 - SRFB, NF 111948 - REF. 12/2018 - PIXEON MEDICAL SYSTEMS S.A. COMERCIO E DESENV - CTO 59/2016.</text:p>
          </table:table-cell>
          <table:table-cell office:value-type="string" table:style-name="ce28">
            <text:p>33904007</text:p>
          </table:table-cell>
          <table:table-cell office:value-type="string" table:style-name="ce37">
            <text:p>MANUTENCAO CORRETIVA/ADAPTATIVA E SUSTENTACAO SOFTWARES</text:p>
          </table:table-cell>
          <table:table-cell office:value-type="currency" office:value="444.15" table:style-name="ce38">
            <text:p><text:s/>R$ 444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ISSQN NFS 1248 - <text:s/>REF. 12/2018 - PRIMER INTELIGENCIA EM SERVICOS LTDA - ME - CTO 23/2016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2996.95" table:style-name="ce38">
            <text:p><text:s/>R$ 2.996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ISSQN NF 1231 - REF. 12/2018 - PRIMER INTELIGENCIA EM SERVICOS LTDA - CTO 46/2016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3173.68" table:style-name="ce38">
            <text:p><text:s/>R$ 3.173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4397000209</text:p>
          </table:table-cell>
          <table:table-cell office:value-type="string" table:style-name="ce37">
            <text:p>TCR IMAGIOLOGIA LTDA</text:p>
          </table:table-cell>
          <table:table-cell office:value-type="string" table:style-name="ce37">
            <text:p>DARF - RETENCAO CONFORME IN. 1540/2015 - SRFB,NF 201900000000455 - REF. 12/2018 - TCR IMAGIOLOGIA LTDA ME - CTO 49/2017 - DL 42/2017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137.47999999999999" table:style-name="ce38">
            <text:p><text:s/>R$ 137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4397000209</text:p>
          </table:table-cell>
          <table:table-cell office:value-type="string" table:style-name="ce37">
            <text:p>TCR IMAGIOLOGIA LTDA</text:p>
          </table:table-cell>
          <table:table-cell office:value-type="string" table:style-name="ce37">
            <text:p>ISSQN NF 201900000000455 - REF. 12/2018 - TCR IMAGIOLOGIA LTDA ME - CTO 49/2017 - DL 42/2017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70.5" table:style-name="ce38">
            <text:p><text:s/>R$ 70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390408000191</text:p>
          </table:table-cell>
          <table:table-cell office:value-type="string" table:style-name="ce37">
            <text:p>DMAX - DISTRIBUIDORA DE MEDICAMENTOS E MATERIAL HOSPITA</text:p>
          </table:table-cell>
          <table:table-cell office:value-type="string" table:style-name="ce37">
            <text:p>PAGAMENTO NF 9.462 - DMAX - DISTRIBUIDORA DE MEDICAMENTOS E MATER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037.71" table:style-name="ce38">
            <text:p><text:s/>R$ 7.037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12.619,213.219,213.518,213.788,213.799 - MARJA COMERCIO E REPRESENTACOES E IMPORTACOES - CTO 48/2017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1.1" table:style-name="ce38">
            <text:p><text:s/>R$ 151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13.239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.99" table:style-name="ce38">
            <text:p><text:s/>R$ 11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12.594,212.677,212.681,212.694,213.215,213.228,213.232,213.787 - MARJA COMERCIO E REPRESENTACOES E IMPORTACOES - CTO 48/2017 - ALMOXARIFADO UAPS - UNIDADE DE ABASTECIMENTO DE PRODUT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46.38" table:style-name="ce38">
            <text:p><text:s/>R$ 346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12.637,212.690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13.61" table:style-name="ce38">
            <text:p><text:s/>R$ 213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14.363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.37" table:style-name="ce38">
            <text:p><text:s/>R$ 4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10.621,212.908 - MARJA COMERCIO E REPRESENTACOES E IMPORTACOES - CTO 48/2017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23.84" table:style-name="ce38">
            <text:p><text:s/>R$ 423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12.911 - MARJA COMERCIO E REPRESENTACOES E IMPORTACOES - CTO 48/2017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.01" table:style-name="ce38">
            <text:p><text:s/>R$ 10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10.303,212.636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46.89" table:style-name="ce38">
            <text:p><text:s/>R$ 246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-RET. CONFORME IN. 1540/2015 - SRFB,NFS 210308,210315,210322,210910,212597,212631,212642,212675,212680,212700,212901,212905,213217,213222,213793,213798 - MARJA COMERCIO E REPRESENTACOES E IMPORTACOES-CTO 48/2017- ALMOXARIFADO UAPS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59.43" table:style-name="ce38">
            <text:p><text:s/>R$ 1.159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14.533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.79" table:style-name="ce38">
            <text:p><text:s/>R$ 1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10909,211796,212613,212625,213515,213521,213786,213789 - MARJA COMERCIO E REPRESENTACOES E IMPORTACOES - CTO 48/2017 - ALMOXARIFADO UAPS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00.77" table:style-name="ce38">
            <text:p><text:s/>R$ 400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12.900 - MARJA COMERCIO E REPRESENTACOES E IMPORTACOES - CTO 41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.56" table:style-name="ce38">
            <text:p><text:s/>R$ 8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12.605,212.612,212.704 - MARJA COMERCIO E REPRESENTACOES E IMPORTACOES - CTO 41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2.34" table:style-name="ce38">
            <text:p><text:s/>R$ 42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12.639,212.684,212.688 - MARJA COMERCIO E REPRESENTACOES E IMPORTACOES - CTO 41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8.71" table:style-name="ce38">
            <text:p><text:s/>R$ 128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-RET.CONF.IN.1540/2015-SRFB,NFS211729,211795,212589,212590,212593,212598,212606,212608,212610,212614,212629,212664,212697,212701,212706,213216,213223,213230,213233,213236,213795-MARJA COM.E REP.E IMP.-ALMOXARIFADO UAPS-CTO 41/2018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93.27" table:style-name="ce38">
            <text:p><text:s/>R$ 693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12.588 - MARJA COMERCIO E REPRESENTACOES E IMPORTACOES - CTO 48/2017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04.38" table:style-name="ce38">
            <text:p><text:s/>R$ 204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12.898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.58" table:style-name="ce38">
            <text:p><text:s/>R$ 3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-RET. CONFORME IN. 1540/2015 -SRFB, NFS 212585,212586,212587,212591,212596,212599,212607,212609,212611,212615,212620,212623,212630,212643,212653,212663 - MARJA COMERCIO E REPRESENTACOES E IMPORTACOES-CTO 48/2017- ALMOXARIFADO UAPS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27.75" table:style-name="ce38">
            <text:p><text:s/>R$ 1.027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86257000605</text:p>
          </table:table-cell>
          <table:table-cell office:value-type="string" table:style-name="ce37">
            <text:p>ATMOSFERA GESTAO E HIGIENIZACAO DE TEXTEIS S.A.</text:p>
          </table:table-cell>
          <table:table-cell office:value-type="string" table:style-name="ce37">
            <text:p>DARF - RETENCAO CONFORME IN. 1540/2015 - SRFB, FATURAS 4857 E 4858 - REF. 09/2018 - ATMOSFERA GESTAO E HIGIENIZACAO DE TEXTEIS S.A - CTO 13/2017.</text:p>
          </table:table-cell>
          <table:table-cell office:value-type="string" table:style-name="ce28">
            <text:p>33903946</text:p>
          </table:table-cell>
          <table:table-cell office:value-type="string" table:style-name="ce37">
            <text:p>SERVICOS DOMESTICOS</text:p>
          </table:table-cell>
          <table:table-cell office:value-type="currency" office:value="15920.68" table:style-name="ce38">
            <text:p><text:s/>R$ 15.920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PAGAMENTO NF 7462 - NOVA BIOMEDICAL DIAGNOSTICOS MEDICOS E BIOTEC - ALMOXARIFADO ULAC - UNIDADE DE LABORATORIO DE ANALISES CLINICAS - CTO 03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384.69" table:style-name="ce38">
            <text:p><text:s/>R$ 3.384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953000166</text:p>
          </table:table-cell>
          <table:table-cell office:value-type="string" table:style-name="ce37">
            <text:p>SPEEDLABOR DIAGNOSTICOS LTDA</text:p>
          </table:table-cell>
          <table:table-cell office:value-type="string" table:style-name="ce37">
            <text:p>PAGAMENTO NF 2018/0013 - REF 11/2018 - SPEEDLABOR DIAGNOSTICOS LTDA - EPP - CTO 024/2018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416" table:style-name="ce38">
            <text:p><text:s/>R$ 41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44637000190</text:p>
          </table:table-cell>
          <table:table-cell office:value-type="string" table:style-name="ce37">
            <text:p>MANTIQUEIRA ELEVADORES LTDA</text:p>
          </table:table-cell>
          <table:table-cell office:value-type="string" table:style-name="ce37">
            <text:p>PAGAMENTO NF 201900000004921 - REF. 12/2018 - MANTIQUEIRA ELEVADORES LTDA - CTO 04/2018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2225.1799999999998" table:style-name="ce38">
            <text:p><text:s/>R$ 2.225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PAGAMENTO FATURA 2019/01 - REF. 12/2018 - NOVA BIOMEDICAL DIAGNOSTICOS MEDICOS E BIOTEC - CTO 003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896.45" table:style-name="ce38">
            <text:p><text:s/>R$ 896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267632000144</text:p>
          </table:table-cell>
          <table:table-cell office:value-type="string" table:style-name="ce37">
            <text:p>ENGETRON ENGENHARIA ELETRONICA IND E COM LTDA</text:p>
          </table:table-cell>
          <table:table-cell office:value-type="string" table:style-name="ce37">
            <text:p>PAGAMENTO NF 487 - REF. 08/12/18 A 07/01/19 - ENGETRON ENGENHARIA ELETRONICA IND E COM LTDA - CTO 168/2013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4512.5200000000004" table:style-name="ce38">
            <text:p><text:s/>R$ 4.512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805305000133</text:p>
          </table:table-cell>
          <table:table-cell office:value-type="string" table:style-name="ce37">
            <text:p>FGF COMERCIO E SERVICOS DE ESTERILIZACAO EM OXIDO DE ET</text:p>
          </table:table-cell>
          <table:table-cell office:value-type="string" table:style-name="ce37">
            <text:p>DARF - RETENCAO CONFORME IN. 1540/2015 - SRFB, NFS 186/2019 E 187/2019 - REF. 24/11 A 23/12/18 - FGF COMERCIO E SERVICOS DE ESTERILIZACAO EM O - CTO 163/2014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707.28" table:style-name="ce38">
            <text:p><text:s/>R$ 707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805305000133</text:p>
          </table:table-cell>
          <table:table-cell office:value-type="string" table:style-name="ce37">
            <text:p>FGF COMERCIO E SERVICOS DE ESTERILIZACAO EM OXIDO DE ET</text:p>
          </table:table-cell>
          <table:table-cell office:value-type="string" table:style-name="ce37">
            <text:p>PAGAMENTO NFS 186/2019 E 187/2019 - REF. 24/11 A 23/12/18 - FGF COMERCIO E SERVICOS DE ESTERILIZACAO EM O - CTO 163/2014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6776.91" table:style-name="ce38">
            <text:p><text:s/>R$ 6.776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662773000157</text:p>
          </table:table-cell>
          <table:table-cell office:value-type="string" table:style-name="ce37">
            <text:p>PIXEON MEDICAL SYSTEMS S.A. COMERCIO E DESENVOLVIMENTO</text:p>
          </table:table-cell>
          <table:table-cell office:value-type="string" table:style-name="ce37">
            <text:p>PAGAMENTO NF 111948 - REF. 12/2018 - PIXEON MEDICAL SYSTEMS S.A. COMERCIO E DESENV - CTO 59/2016.</text:p>
          </table:table-cell>
          <table:table-cell office:value-type="string" table:style-name="ce28">
            <text:p>33904007</text:p>
          </table:table-cell>
          <table:table-cell office:value-type="string" table:style-name="ce37">
            <text:p>MANUTENCAO CORRETIVA/ADAPTATIVA E SUSTENTACAO SOFTWARES</text:p>
          </table:table-cell>
          <table:table-cell office:value-type="currency" office:value="495.85" table:style-name="ce38">
            <text:p><text:s/>R$ 495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662773000157</text:p>
          </table:table-cell>
          <table:table-cell office:value-type="string" table:style-name="ce37">
            <text:p>PIXEON MEDICAL SYSTEMS S.A. COMERCIO E DESENVOLVIMENTO</text:p>
          </table:table-cell>
          <table:table-cell office:value-type="string" table:style-name="ce37">
            <text:p>PAGAMENTO NF 111948 - REF. 12/2018 - PIXEON MEDICAL SYSTEMS S.A. COMERCIO E DESENV - CTO 59/2016.</text:p>
          </table:table-cell>
          <table:table-cell office:value-type="string" table:style-name="ce28">
            <text:p>33904007</text:p>
          </table:table-cell>
          <table:table-cell office:value-type="string" table:style-name="ce37">
            <text:p>MANUTENCAO CORRETIVA/ADAPTATIVA E SUSTENTACAO SOFTWARES</text:p>
          </table:table-cell>
          <table:table-cell office:value-type="currency" office:value="3760" table:style-name="ce38">
            <text:p><text:s/>R$ 3.76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4397000209</text:p>
          </table:table-cell>
          <table:table-cell office:value-type="string" table:style-name="ce37">
            <text:p>TCR IMAGIOLOGIA LTDA</text:p>
          </table:table-cell>
          <table:table-cell office:value-type="string" table:style-name="ce37">
            <text:p>PAGAMENTO NF 201900000000455 - REF. 12/2018 - TCR IMAGIOLOGIA LTDA ME - CTO 49/2017 - DL 42/2017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2142.02" table:style-name="ce38">
            <text:p><text:s/>R$ 2.142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953000166</text:p>
          </table:table-cell>
          <table:table-cell office:value-type="string" table:style-name="ce37">
            <text:p>SPEEDLABOR DIAGNOSTICOS LTDA</text:p>
          </table:table-cell>
          <table:table-cell office:value-type="string" table:style-name="ce37">
            <text:p>PAGAMENTO NF 2019/001 - REF 12/2018 - SPEEDLABOR DIAGNOSTICOS LTDA - EPP - CTO 024/2018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416" table:style-name="ce38">
            <text:p><text:s/>R$ 41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 212.588 - MARJA COMERCIO E REPRESENTACOES E IMPORTACOES - CTO 48/2017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43" table:style-name="ce38">
            <text:p><text:s/>R$ 44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S 212.619,213.219,213.518,213.788,213.799 - MARJA COMERCIO E REPRESENTACOES E IMPORTACOES - CTO 48/2017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282.9" table:style-name="ce38">
            <text:p><text:s/>R$ 2.282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S 212.619,213.219,213.518,213.788,213.799 - MARJA COMERCIO E REPRESENTACOES E IMPORTACOES - CTO 48/2017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8.9" table:style-name="ce38">
            <text:p><text:s/>R$ 148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S 212.594,212.677,212.681,212.694,213.215,213.228,213.232,213.787 - MARJA COMERCIO E REPRESENTACOES E IMPORTACOES - CTO 48/2017 - ALMOXARIFADO UAPS - UNIDADE DE ABASTECIMENTO DE PRODUTO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575.11" table:style-name="ce38">
            <text:p><text:s/>R$ 5.575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3.239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92.93" table:style-name="ce38">
            <text:p><text:s/>R$ 192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2.637 E 212.690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437.73" table:style-name="ce38">
            <text:p><text:s/>R$ 3.437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0308, 210315, 210322, 210910, 212597, 212631, 212642, 212675, 212680, 212700, 212901, 212905, 213217, 213222, 213793, 213798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9.8" table:style-name="ce38">
            <text:p><text:s/>R$ 49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4.363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0.33" table:style-name="ce38">
            <text:p><text:s/>R$ 70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0308, 210315, 210322, 210910, 212597, 212631, 212642, 212675, 212680, 212700, 212901, 212905, 213217, 213222, 213793, 213798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80.39999999999998" table:style-name="ce38">
            <text:p><text:s/>R$ 280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S 210.621,212.908 - MARJA COMERCIO E REPRESENTACOES E IMPORTACOES - CTO 48/2017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821.25" table:style-name="ce38">
            <text:p><text:s/>R$ 6.821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 212.911 - MARJA COMERCIO E REPRESENTACOES E IMPORTACOES - CTO 48/2017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1.05000000000001" table:style-name="ce38">
            <text:p><text:s/>R$ 161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86257000605</text:p>
          </table:table-cell>
          <table:table-cell office:value-type="string" table:style-name="ce37">
            <text:p>ATMOSFERA GESTAO E HIGIENIZACAO DE TEXTEIS S.A.</text:p>
          </table:table-cell>
          <table:table-cell office:value-type="string" table:style-name="ce37">
            <text:p>PAGAMENTO FATURAS 4857 E 4858 - REF. 09/2018 - ATMOSFERA GESTAO E HIGIENIZACAO DE TEXTEIS S.A - CTO 13/2017.</text:p>
          </table:table-cell>
          <table:table-cell office:value-type="string" table:style-name="ce28">
            <text:p>33903946</text:p>
          </table:table-cell>
          <table:table-cell office:value-type="string" table:style-name="ce37">
            <text:p>SERVICOS DOMESTICOS</text:p>
          </table:table-cell>
          <table:table-cell office:value-type="currency" office:value="109079.32" table:style-name="ce38">
            <text:p><text:s/>R$ 109.079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0.303,212.636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041.17" table:style-name="ce38">
            <text:p><text:s/>R$ 2.041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0308, 210315, 210322, 210910, 212597, 212631, 212642, 212675, 212680, 212700, 212901, 212905, 213217, 213222, 213793, 213798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934.13" table:style-name="ce38">
            <text:p><text:s/>R$ 11.934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0.303,212.636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932.31" table:style-name="ce38">
            <text:p><text:s/>R$ 1.932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0308, 210315, 210322, 210910, 212597, 212631, 212642, 212675, 212680, 212700, 212901, 212905, 213217, 213222, 213793, 213798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396.06" table:style-name="ce38">
            <text:p><text:s/>R$ 6.396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DARF - RETENCAO CONFORME IN. 1540/2015 - SRFB, NF 3011 - CONEXAO MEDICA COMERCIAL EIRELI - EPP - ALMOXARIFADO UAPS - UNIDADE DE ABASTECIMENTO DE PRODUTOS A SAUDE.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70.67" table:style-name="ce38">
            <text:p><text:s/>R$ 70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4.533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8.81" table:style-name="ce38">
            <text:p><text:s/>R$ 28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0909, 211796, 212613, 212625, 213515, 213521, 213786, 213789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925.84" table:style-name="ce38">
            <text:p><text:s/>R$ 3.925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0909, 211796, 212613, 212625, 213515, 213521, 213786, 213789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524.14" table:style-name="ce38">
            <text:p><text:s/>R$ 2.524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2.900 - MARJA COMERCIO E REPRESENTACOES E IMPORTACOES - CTO 41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7.76" table:style-name="ce38">
            <text:p><text:s/>R$ 137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2.639, 212.684, 212.688 - MARJA COMERCIO E REPRESENTACOES E IMPORTACOES - CTO 41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071.29" table:style-name="ce38">
            <text:p><text:s/>R$ 2.071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2.605, 212.612, 212.704 - MARJA COMERCIO E REPRESENTACOES E IMPORTACOES - CTO 41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81.4" table:style-name="ce38">
            <text:p><text:s/>R$ 681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1729, 211795, 212589, 212590, 212593, 212598, 212606, 212608, 212610, 212614, 212629, 212664, 212697, 212701, 212706, 213216, 213223, 213230, 213233, 213236, 213795 - MARJA COMERCIO E REPRESENTACOES E IMPORTACOES - ALMOXARIFADO UAPS - UNIDADE DE ABASTECIMENTO DE PRODUTOS A SAUDE - CTO 41/2018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157.39" table:style-name="ce38">
            <text:p><text:s/>R$ 11.157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 212.588 - MARJA COMERCIO E REPRESENTACOES E IMPORTACOES - CTO 48/2017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846.35" table:style-name="ce38">
            <text:p><text:s/>R$ 2.846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2.898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7.62" table:style-name="ce38">
            <text:p><text:s/>R$ 57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2585, 212586, 212587, 212591, 212596, 212599, 212607, 212609, 212611, 212615, 212620, 212623, 212630, 212643, 212653, 212663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541.060000000001" table:style-name="ce38">
            <text:p><text:s/>R$ 16.541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DARF - RETENCAO CONFORME IN. 1540/2015 - SRFB, NF 001086743 - FRESENIUS KABI BRASIL LTDA - CTO 08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23.75" table:style-name="ce38">
            <text:p><text:s/>R$ 1.023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41813000140</text:p>
          </table:table-cell>
          <table:table-cell office:value-type="string" table:style-name="ce37">
            <text:p>M. B. MARTINS AGROPECUARIA</text:p>
          </table:table-cell>
          <table:table-cell office:value-type="string" table:style-name="ce37">
            <text:p>DARF - RETENCAO CONFORME IN. 1540/2015 - SRFB, NFS 5609 E 5715 - M. B. MARTINS AGROPECUARIA - EPP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4.11" table:style-name="ce38">
            <text:p><text:s/>R$ 24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443999000192</text:p>
          </table:table-cell>
          <table:table-cell office:value-type="string" table:style-name="ce37">
            <text:p>ACTION MEDICAL COMERCIO DE PRODUTOS HOSPITALARES LTDA</text:p>
          </table:table-cell>
          <table:table-cell office:value-type="string" table:style-name="ce37">
            <text:p>DARF - RETENCAO CONFORME IN. 1540/2015 - SRFB,NF 155.429 - ACTION MEDICAL COMERCIO DE PRODUTOS HOSPITAL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22.92" table:style-name="ce38">
            <text:p><text:s/>R$ 322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97927000161</text:p>
          </table:table-cell>
          <table:table-cell office:value-type="string" table:style-name="ce37">
            <text:p>MEDIC STOCK COMERCIO DE PRODUTOS MEDICOS HOSPITALARES E</text:p>
          </table:table-cell>
          <table:table-cell office:value-type="string" table:style-name="ce37">
            <text:p>DARF - RETENCAO CONFORME IN. 1540/2015 - SRFB,NF 27766 - MEDIC STOCK COMERCIO DE PRODUTOS MEDICOS HOSP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.72" table:style-name="ce38">
            <text:p><text:s/>R$ 10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97927000161</text:p>
          </table:table-cell>
          <table:table-cell office:value-type="string" table:style-name="ce37">
            <text:p>MEDIC STOCK COMERCIO DE PRODUTOS MEDICOS HOSPITALARES E</text:p>
          </table:table-cell>
          <table:table-cell office:value-type="string" table:style-name="ce37">
            <text:p>PAGAMENTO NF 27766 - MEDIC STOCK COMERCIO DE PRODUTOS MEDICOS HOSP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76.48" table:style-name="ce38">
            <text:p><text:s/>R$ 476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9309302000199</text:p>
          </table:table-cell>
          <table:table-cell office:value-type="string" table:style-name="ce37">
            <text:p>INJEX INDUSTRIAS CIRURGICAS LTDA</text:p>
          </table:table-cell>
          <table:table-cell office:value-type="string" table:style-name="ce37">
            <text:p>DARF - RETENCAO CONFORME IN. 1540/2015 - SRFB, NF 88885 - INJEX INDUSTRIAS CIRURGICAS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76.6" table:style-name="ce38">
            <text:p><text:s/>R$ 476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9309302000199</text:p>
          </table:table-cell>
          <table:table-cell office:value-type="string" table:style-name="ce37">
            <text:p>INJEX INDUSTRIAS CIRURGICAS LTDA</text:p>
          </table:table-cell>
          <table:table-cell office:value-type="string" table:style-name="ce37">
            <text:p>PAGAMENTO NF 88885 - INJEX INDUSTRIAS CIRURGICAS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670.4" table:style-name="ce38">
            <text:p><text:s/>R$ 7.670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DARF - RETENCAO CONFORME IN. 1540/2015 - SRFB, NF <text:s/>17785 - TIDIMAR COMERCIO DE PRODUTOS MEDICOS HOSPITAL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22.39" table:style-name="ce38">
            <text:p><text:s/>R$ 1.622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PAGAMENTO - NF <text:s/>17785 - TIDIMAR COMERCIO DE PRODUTOS MEDICOS HOSPITAL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6110.720000000001" table:style-name="ce38">
            <text:p><text:s/>R$ 26.110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268268 - POLAR FIX INDUSTRIA E COMERCIO DE PRODUTOS HO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5.44999999999999" table:style-name="ce38">
            <text:p><text:s/>R$ 145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 176.036 - AIR LIQUIDE BRASIL LTDA - ALMOXARIFADO UAD - UNIDADE DE ABASTECIMENTO E DISPENSACAO.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9.309999999999999" table:style-name="ce38">
            <text:p><text:s/>R$ 19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S 174.316,174.516,174.587,174.732,174.981,175.200,175.266,175.388,175.570,175.785,175.789 E 175.899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410.57" table:style-name="ce38">
            <text:p><text:s/>R$ 410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- NFS 174.316,174.516,174.587,174.732,174.981,175.200,175.266,175.388,175.570,175.785,175.789 E 175.899 - AIR LIQUIDE BRASIL LTDA - ALMOXARIFADO UAD - UNIDADE DE ABASTECIMENTO E DISPENSACAO.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6607.43" table:style-name="ce38">
            <text:p><text:s/>R$ 6.607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- NF 176.036 - AIR LIQUIDE BRASIL LTDA - ALMOXARIFADO UAD - UNIDADE DE ABASTECIMENTO E DISPENSACAO.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310.69" table:style-name="ce38">
            <text:p><text:s/>R$ 310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238563000176</text:p>
          </table:table-cell>
          <table:table-cell office:value-type="string" table:style-name="ce37">
            <text:p>AAMED COMERCIO DE EQUIPAMENTOS EIRELI</text:p>
          </table:table-cell>
          <table:table-cell office:value-type="string" table:style-name="ce37">
            <text:p>DARF - RETENCAO CONFORME IN. 1540/2015 - SRFB, NF 8055 E 8056 - AAMED COMERCIO DE EQUIPAMENTOS EIRELI - EPP - PR 50/2018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1243" table:style-name="ce38">
            <text:p><text:s/>R$ 1.24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238563000176</text:p>
          </table:table-cell>
          <table:table-cell office:value-type="string" table:style-name="ce37">
            <text:p>AAMED COMERCIO DE EQUIPAMENTOS EIRELI</text:p>
          </table:table-cell>
          <table:table-cell office:value-type="string" table:style-name="ce37">
            <text:p>PAGAMENTO - NF 8055 E 8056 - AAMED COMERCIO DE EQUIPAMENTOS EIRELI - EPP - PR 50/2018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55257" table:style-name="ce38">
            <text:p><text:s/>R$ 55.25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DARF - RETENCAO CONFORME IN. 1540/2015 - SRFB, NF 3041 - CONEXAO MEDICA COMERCIAL EIRELI - EPP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.64" table:style-name="ce38">
            <text:p><text:s/>R$ 1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13946000114</text:p>
          </table:table-cell>
          <table:table-cell office:value-type="string" table:style-name="ce37">
            <text:p>BOSTON SCIENTIFIC DO BRASIL LTDA</text:p>
          </table:table-cell>
          <table:table-cell office:value-type="string" table:style-name="ce37">
            <text:p>DARF - RETENCAO CONFORME IN. 1540/2015 - SRFB, NF 1665147 - BOSTON SCIENTIFIC DO BRASIL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8" table:style-name="ce38">
            <text:p><text:s/>R$ 8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13946000114</text:p>
          </table:table-cell>
          <table:table-cell office:value-type="string" table:style-name="ce37">
            <text:p>BOSTON SCIENTIFIC DO BRASIL LTDA</text:p>
          </table:table-cell>
          <table:table-cell office:value-type="string" table:style-name="ce37">
            <text:p>PAGAMENTO NF 1665147 - BOSTON SCIENTIFIC DO BRASIL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912" table:style-name="ce38">
            <text:p><text:s/>R$ 3.91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2296000100</text:p>
          </table:table-cell>
          <table:table-cell office:value-type="string" table:style-name="ce37">
            <text:p>AGILE EMPREENDIMENTOS E SERVICOS EIRELI</text:p>
          </table:table-cell>
          <table:table-cell office:value-type="string" table:style-name="ce37">
            <text:p>DARF - RETENCAO CONFORME IN. 1540/2015 - SRFB, NF 2019/39 - REF.12/2018 - AGILE EMPREENDIMENTOS E SERVICOS EIRELI - CTO 06/2015.</text:p>
          </table:table-cell>
          <table:table-cell office:value-type="string" table:style-name="ce28">
            <text:p>33903702</text:p>
          </table:table-cell>
          <table:table-cell office:value-type="string" table:style-name="ce37">
            <text:p>LIMPEZA E CONSERVACAO</text:p>
          </table:table-cell>
          <table:table-cell office:value-type="currency" office:value="16541.07" table:style-name="ce38">
            <text:p><text:s/>R$ 16.541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2296000100</text:p>
          </table:table-cell>
          <table:table-cell office:value-type="string" table:style-name="ce37">
            <text:p>AGILE EMPREENDIMENTOS E SERVICOS EIRELI</text:p>
          </table:table-cell>
          <table:table-cell office:value-type="string" table:style-name="ce37">
            <text:p>ISSQN NF 2019/39 - REF.12/2018 - AGILE EMPREENDIMENTOS E SERVICOS EIRELI - CTO 06/2015.</text:p>
          </table:table-cell>
          <table:table-cell office:value-type="string" table:style-name="ce28">
            <text:p>33903702</text:p>
          </table:table-cell>
          <table:table-cell office:value-type="string" table:style-name="ce37">
            <text:p>LIMPEZA E CONSERVACAO</text:p>
          </table:table-cell>
          <table:table-cell office:value-type="currency" office:value="8482.6" table:style-name="ce38">
            <text:p><text:s/>R$ 8.482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2296000100</text:p>
          </table:table-cell>
          <table:table-cell office:value-type="string" table:style-name="ce37">
            <text:p>AGILE EMPREENDIMENTOS E SERVICOS EIRELI</text:p>
          </table:table-cell>
          <table:table-cell office:value-type="string" table:style-name="ce37">
            <text:p>PAGAMENTO NF 2019/39 - REF.12/2018 - AGILE EMPREENDIMENTOS E SERVICOS EIRELI - CTO 06/2015. FOI PROVISIONADO O VALOR DE R$ 41.946,00 <text:s/>REFERENTE A CONTA VINCULADA.</text:p>
          </table:table-cell>
          <table:table-cell office:value-type="string" table:style-name="ce28">
            <text:p>33903702</text:p>
          </table:table-cell>
          <table:table-cell office:value-type="string" table:style-name="ce37">
            <text:p>LIMPEZA E CONSERVACAO</text:p>
          </table:table-cell>
          <table:table-cell office:value-type="currency" office:value="184680.77" table:style-name="ce38">
            <text:p><text:s/>R$ 184.680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2296000100</text:p>
          </table:table-cell>
          <table:table-cell office:value-type="string" table:style-name="ce37">
            <text:p>AGILE EMPREENDIMENTOS E SERVICOS EIRELI</text:p>
          </table:table-cell>
          <table:table-cell office:value-type="string" table:style-name="ce37">
            <text:p>PAGAMENTO DO VALOR PROVISIONADO REFERENTE CONTA VINCULADA NF 2019/39 - REF.12/2018 - AGILE EMPREENDIMENTOS E SERVICOS EIRELI - CTO 06/2015.</text:p>
          </table:table-cell>
          <table:table-cell office:value-type="string" table:style-name="ce28">
            <text:p>33903702</text:p>
          </table:table-cell>
          <table:table-cell office:value-type="string" table:style-name="ce37">
            <text:p>LIMPEZA E CONSERVACAO</text:p>
          </table:table-cell>
          <table:table-cell office:value-type="currency" office:value="41946" table:style-name="ce38">
            <text:p><text:s/>R$ 41.94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DARF - RETENCAO CONFORME IN. 1540/2015 - SRFB, NF 201900000000049 - REF. 12/2018 - MMOL REFEICOES COLETIVAS LTDA - CTO 37/2016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1211.69" table:style-name="ce38">
            <text:p><text:s/>R$ 1.211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DARF - RETENCAO CONFORME IN. 1540/2015 - SRFB, NF 9077 - REF. 12/2018 - MMOL REFEICOES COLETIVAS LTDA - CTO 37/2016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10391.469999999999" table:style-name="ce38">
            <text:p><text:s/>R$ 10.391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INSS - RETENCAO CONFORME IN 971/2009 RFB,NF 201900000000049 - REF. 12/2018 - MMOL REFEICOES COLETIVAS LTDA - CTO 37/2016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724.95" table:style-name="ce38">
            <text:p><text:s/>R$ 724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NF 9077 - REF. 12/2018 - MMOL REFEICOES COLETIVAS LTDA - CTO 37/2016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163687.92000000001" table:style-name="ce38">
            <text:p><text:s/>R$ 163.687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ISSQN NF 201900000000049 - REF. 12/2018 - MMOL REFEICOES COLETIVAS LTDA - CTO 37/2016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1035.6400000000001" table:style-name="ce38">
            <text:p><text:s/>R$ 1.035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NF 201900000000049 - REF. 12/2018 - MMOL REFEICOES COLETIVAS LTDA - CTO 37/2016. FOI PROVISIONADO O VALOR DE R$7.100,11 <text:s/>REFERENTE A CONTA VINCULADA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10209.219999999999" table:style-name="ce38">
            <text:p><text:s/>R$ 10.209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DO VALOR PROVISIONADO REFERENTE CONTA VINCULADA NF 201900000000049 - REF. 12/2018 - MMOL REFEICOES COLETIVAS LTDA - CTO 37/2016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7100.11" table:style-name="ce38">
            <text:p><text:s/>R$ 7.100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86257000605</text:p>
          </table:table-cell>
          <table:table-cell office:value-type="string" table:style-name="ce37">
            <text:p>ATMOSFERA GESTAO E HIGIENIZACAO DE TEXTEIS S.A.</text:p>
          </table:table-cell>
          <table:table-cell office:value-type="string" table:style-name="ce37">
            <text:p>PAGAMENTO FATURAS 4857 E 4858 - REF. 09/2018 - ATMOSFERA GESTAO E HIGIENIZACAO DE TEXTEIS S.A - CTO 13/2017.</text:p>
          </table:table-cell>
          <table:table-cell office:value-type="string" table:style-name="ce28">
            <text:p>33903946</text:p>
          </table:table-cell>
          <table:table-cell office:value-type="string" table:style-name="ce37">
            <text:p>SERVICOS DOMESTICOS</text:p>
          </table:table-cell>
          <table:table-cell office:value-type="currency" office:value="43472.85" table:style-name="ce38">
            <text:p><text:s/>R$ 43.472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NF 201900000000049 - REF. 12/2018 - MMOL REFEICOES COLETIVAS LTDA - CTO 37/2016. FOI PROVISIONADO O VALOR DE R$7.100,11 <text:s/>REFERENTE A CONTA VINCULADA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1.73" table:style-name="ce38">
            <text:p><text:s/>R$ 1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NF 201900000000049 - REF. 12/2018 - MMOL REFEICOES COLETIVAS LTDA - CTO 37/2016. FOI PROVISIONADO O VALOR DE R$7.100,11 <text:s/>REFERENTE A CONTA VINCULADA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4.76" table:style-name="ce38">
            <text:p><text:s/>R$ 4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NF 201900000000049 - REF. 12/2018 - MMOL REFEICOES COLETIVAS LTDA - CTO 37/2016. FOI PROVISIONADO O VALOR DE R$7.100,11 <text:s/>REFERENTE A CONTA VINCULADA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10.38" table:style-name="ce38">
            <text:p><text:s/>R$ 10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S 200935, 201278 E <text:s/>201665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19.76" table:style-name="ce38">
            <text:p><text:s/>R$ 419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DARF - RETENCAO CONFORME IN. 1540/2015 - SRFB, NF 574.684 - NACIONAL COMERCIAL HOSPITALAR S.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.29" table:style-name="ce38">
            <text:p><text:s/>R$ 12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998885000130</text:p>
          </table:table-cell>
          <table:table-cell office:value-type="string" table:style-name="ce37">
            <text:p>MEDIPHACOS INDUSTRIAS MEDICAS S/A</text:p>
          </table:table-cell>
          <table:table-cell office:value-type="string" table:style-name="ce37">
            <text:p>DARF - RETENCAO CONFORME IN. 1540/2015 - SRFB, NFS 141135, 141871, 141885 E 141958- MEDIPHACOS INDUSTRIAS MEDICAS S/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02.82" table:style-name="ce38">
            <text:p><text:s/>R$ 702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- NF 3011 - CONEXAO MEDICA COMERCIAL EIRELI - EPP - ALMOXARIFADO UAPS - UNIDADE DE ABASTECIMENTO DE PRODUTOS A SAUDE.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549.33000000000004" table:style-name="ce38">
            <text:p><text:s/>R$ 549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- NF 3011 - CONEXAO MEDICA COMERCIAL EIRELI - EPP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88" table:style-name="ce38">
            <text:p><text:s/>R$ 58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S 269323 E 271177 - POLAR FIX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10.94" table:style-name="ce38">
            <text:p><text:s/>R$ 910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S 269323 E 271177 - POLAR FIX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433.14" table:style-name="ce38">
            <text:p><text:s/>R$ 10.433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 270441 - POLAR FIX INDUSTRIA E COMERCIO DE PRODUTOS HO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1025" table:style-name="ce38">
            <text:p><text:s/>R$ 1.02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270441 - POLAR FIX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82.27" table:style-name="ce38">
            <text:p><text:s/>R$ 482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 270441 - POLAR FIX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736.69" table:style-name="ce38">
            <text:p><text:s/>R$ 6.736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NFS 212638,212685,212689,213983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09.38" table:style-name="ce38">
            <text:p><text:s/>R$ 609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S 212638,212685,212689,213983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346.09" table:style-name="ce38">
            <text:p><text:s/>R$ 7.346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S 212638,212685,212689,213983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461.44" table:style-name="ce38">
            <text:p><text:s/>R$ 2.461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PAGAMENTO - NF 001086743 - FRESENIUS KABI BRASIL LTDA - CTO 08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476.25" table:style-name="ce38">
            <text:p><text:s/>R$ 16.476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57571000142</text:p>
          </table:table-cell>
          <table:table-cell office:value-type="string" table:style-name="ce37">
            <text:p>CTM EXPRESS DISTRIBUIDORA DE MEDICAMENTOS LTDA</text:p>
          </table:table-cell>
          <table:table-cell office:value-type="string" table:style-name="ce37">
            <text:p>DARF - RETENCAO CONFORME IN. 1540/2015 - SRFB,NF 3236 - CTM EXPRESS DISTRIBUIDORA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94.28" table:style-name="ce38">
            <text:p><text:s/>R$ 194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876749000146</text:p>
          </table:table-cell>
          <table:table-cell office:value-type="string" table:style-name="ce37">
            <text:p>GIROFARMA MEDICAMENTOS EIRELI</text:p>
          </table:table-cell>
          <table:table-cell office:value-type="string" table:style-name="ce37">
            <text:p>DARF - RETENCAO CONFORME IN. 1540/2015 - SRFB, NF 36964 E 36970 - GIROFARMA MEDICAMENTOS EIRELI.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53.05" table:style-name="ce38">
            <text:p><text:s/>R$ 1.353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876749000146</text:p>
          </table:table-cell>
          <table:table-cell office:value-type="string" table:style-name="ce37">
            <text:p>GIROFARMA MEDICAMENTOS EIRELI</text:p>
          </table:table-cell>
          <table:table-cell office:value-type="string" table:style-name="ce37">
            <text:p>PAGAMENTO - NF 36964 E 36970 - GIROFARMA MEDICAMENTOS EIRELI.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1776.05" table:style-name="ce38">
            <text:p><text:s/>R$ 21.776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41813000140</text:p>
          </table:table-cell>
          <table:table-cell office:value-type="string" table:style-name="ce37">
            <text:p>M. B. MARTINS AGROPECUARIA</text:p>
          </table:table-cell>
          <table:table-cell office:value-type="string" table:style-name="ce37">
            <text:p>PAGAMENTO - NFS 5609 E 5715 - M. B. MARTINS AGROPECUARIA - EPP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39.89" table:style-name="ce38">
            <text:p><text:s/>R$ 839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DARF - RETENCAO CONFORME IN. 1540/2015 - SRFB, NF 35408 - NUTRICIONAL FARMA LTDA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131.63" table:style-name="ce38">
            <text:p><text:s/>R$ 131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PAGAMENTO NF 35461 E 35463 - NUTRICIONAL FARMA LTDA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930" table:style-name="ce38">
            <text:p><text:s/>R$ 93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PAGAMENTO NF 35408 - NUTRICIONAL FARMA LTDA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2118.37" table:style-name="ce38">
            <text:p><text:s/>R$ 2.118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443999000192</text:p>
          </table:table-cell>
          <table:table-cell office:value-type="string" table:style-name="ce37">
            <text:p>ACTION MEDICAL COMERCIO DE PRODUTOS HOSPITALARES LTDA</text:p>
          </table:table-cell>
          <table:table-cell office:value-type="string" table:style-name="ce37">
            <text:p>PAGAMENTO NF 155.429 - ACTION MEDICAL COMERCIO DE PRODUTOS HOSPITAL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197.08" table:style-name="ce38">
            <text:p><text:s/>R$ 5.197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341162000114</text:p>
          </table:table-cell>
          <table:table-cell office:value-type="string" table:style-name="ce37">
            <text:p>MEGA DENTAL IMPORTACAO, EXPORTACAO E COMERCIO DE PRODUT</text:p>
          </table:table-cell>
          <table:table-cell office:value-type="string" table:style-name="ce37">
            <text:p>DARF - RETENCAO CONFORME IN. 1540/2015 - SRFB, NF 7637 - MEGA DENTAL IMPORTACAO, EXPORTACAO E COMERCI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.86" table:style-name="ce38">
            <text:p><text:s/>R$ 13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02.101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5.3" table:style-name="ce38">
            <text:p><text:s/>R$ 105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553940000148</text:p>
          </table:table-cell>
          <table:table-cell office:value-type="string" table:style-name="ce37">
            <text:p>MEDMAX COMERCIO DE MEDICAMENTOS LTDA</text:p>
          </table:table-cell>
          <table:table-cell office:value-type="string" table:style-name="ce37">
            <text:p>PAGAMENTO - NFS 4964,4968 - MEDMAX COMERCIO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82.54" table:style-name="ce38">
            <text:p><text:s/>R$ 382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, NF 94813 - COSTA CAMARGO COM. DE PRODUTOS HOSPITALARES L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5.76" table:style-name="ce38">
            <text:p><text:s/>R$ 45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, NFS 95106 E 95113 - COSTA CAMARGO COM. DE PRODUTOS HOSPITALARES L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45.11" table:style-name="ce38">
            <text:p><text:s/>R$ 345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876749000146</text:p>
          </table:table-cell>
          <table:table-cell office:value-type="string" table:style-name="ce37">
            <text:p>GIROFARMA MEDICAMENTOS EIRELI</text:p>
          </table:table-cell>
          <table:table-cell office:value-type="string" table:style-name="ce37">
            <text:p>DARF - RETENCAO CONFORME IN. 1540/2015 - SRFB, NF 36926 - GIROFARMA MEDICAMENTOS EIRELI - ALMOXARIFADO UAD - UNIDADE DE ABASTECIMENTO E DISPENSACAO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30.08" table:style-name="ce38">
            <text:p><text:s/>R$ 30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876749000146</text:p>
          </table:table-cell>
          <table:table-cell office:value-type="string" table:style-name="ce37">
            <text:p>GIROFARMA MEDICAMENTOS EIRELI</text:p>
          </table:table-cell>
          <table:table-cell office:value-type="string" table:style-name="ce37">
            <text:p>PAGAMENTO - NF 36926 - GIROFARMA MEDICAMENTOS EIRELI - ALMOXARIFADO UAD - UNIDADE DE ABASTECIMENTO E DISPENSACAO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484.12" table:style-name="ce38">
            <text:p><text:s/>R$ 484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553940000148</text:p>
          </table:table-cell>
          <table:table-cell office:value-type="string" table:style-name="ce37">
            <text:p>MEDMAX COMERCIO DE MEDICAMENTOS LTDA</text:p>
          </table:table-cell>
          <table:table-cell office:value-type="string" table:style-name="ce37">
            <text:p>PAGAMENTO - NFS 4964,4968 - MEDMAX COMERCIO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23.4" table:style-name="ce38">
            <text:p><text:s/>R$ 123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130979000179</text:p>
          </table:table-cell>
          <table:table-cell office:value-type="string" table:style-name="ce37">
            <text:p>OPEN FARMA COMERCIO DE PRODUTOS HOSPITALARES LTDA</text:p>
          </table:table-cell>
          <table:table-cell office:value-type="string" table:style-name="ce37">
            <text:p>PAGAMENTO - NF 1753 - OPEN FARMA COMERCIO DE PRODUTOS HOSPITALARE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55.28" table:style-name="ce38">
            <text:p><text:s/>R$ 1.355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- NF 268268 - POLAR FIX INDUSTRIA E COMERCIO DE PRODUTOS HO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340.83" table:style-name="ce38">
            <text:p><text:s/>R$ 2.340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65614000138</text:p>
          </table:table-cell>
          <table:table-cell office:value-type="string" table:style-name="ce37">
            <text:p>SUPERMEDICA DISTRIBUIDORA HOSPITALAR EIRELI</text:p>
          </table:table-cell>
          <table:table-cell office:value-type="string" table:style-name="ce37">
            <text:p>DARF - RETENCAO CONFORME IN. 1540/2015 - SRFB, NF 46749 - SUPERMEDICA DISTRIBUIDORA HOSPITALAR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6.16" table:style-name="ce38">
            <text:p><text:s/>R$ 56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65614000138</text:p>
          </table:table-cell>
          <table:table-cell office:value-type="string" table:style-name="ce37">
            <text:p>SUPERMEDICA DISTRIBUIDORA HOSPITALAR EIRELI</text:p>
          </table:table-cell>
          <table:table-cell office:value-type="string" table:style-name="ce37">
            <text:p>PAGAMENTO NF 46749 - SUPERMEDICA DISTRIBUIDORA HOSPITALAR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03.84" table:style-name="ce38">
            <text:p><text:s/>R$ 903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S 269323 E 271177 - POLAR FIX INDUSTRIA E COMERCIO DE PRODUTOS HO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4227.5" table:style-name="ce38">
            <text:p><text:s/>R$ 4.227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41813000140</text:p>
          </table:table-cell>
          <table:table-cell office:value-type="string" table:style-name="ce37">
            <text:p>M. B. MARTINS AGROPECUARIA</text:p>
          </table:table-cell>
          <table:table-cell office:value-type="string" table:style-name="ce37">
            <text:p>PAGAMENTO - NFS 5609 E 5715 - M. B. MARTINS AGROPECUARIA - EPP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31.84" table:style-name="ce38">
            <text:p><text:s/>R$ 231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8242000160</text:p>
          </table:table-cell>
          <table:table-cell office:value-type="string" table:style-name="ce37">
            <text:p>PRONTOFAR LTDA</text:p>
          </table:table-cell>
          <table:table-cell office:value-type="string" table:style-name="ce37">
            <text:p>DARF - RETENCAO CONFORME IN. 1540/2015 - SRFB - NF 15005 - PRONTOFAR LTDA.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35.21" table:style-name="ce38">
            <text:p><text:s/>R$ 335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DARF - RETENCAO CONFORME IN. 1540/2015 - SRFB, NF 35461 E 35463 - NUTRICIONAL FARMA LTDA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68.45" table:style-name="ce38">
            <text:p><text:s/>R$ 68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PAGAMENTO NF 35461 E 35463 - NUTRICIONAL FARMA LTDA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171.55" table:style-name="ce38">
            <text:p><text:s/>R$ 171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4961322000165</text:p>
          </table:table-cell>
          <table:table-cell office:value-type="string" table:style-name="ce37">
            <text:p>MARIA CLARA SOARES</text:p>
          </table:table-cell>
          <table:table-cell office:value-type="string" table:style-name="ce37">
            <text:p>PAGAMENTO NF 132 - MARIA CLARA SOARES - ALMOXARIFADO ULAC - UNIDADE DE LABORATORIO DE ANALISES CLINICAS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00" table:style-name="ce38">
            <text:p><text:s/>R$ 6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40329000119</text:p>
          </table:table-cell>
          <table:table-cell office:value-type="string" table:style-name="ce37">
            <text:p>MED SHARP INDUSTRIA E COMERCIO DE PRODUTOS HOSPITALARES</text:p>
          </table:table-cell>
          <table:table-cell office:value-type="string" table:style-name="ce37">
            <text:p>PAGAMENTO NF 9747 - MED SHARP INDUSTRIA E COMERCIO DE PRODUTOS H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65" table:style-name="ce38">
            <text:p><text:s/>R$ 76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- NF 3041 - CONEXAO MEDICA COMERCIAL EIRELI - EPP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6.36" table:style-name="ce38">
            <text:p><text:s/>R$ 26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260071000106</text:p>
          </table:table-cell>
          <table:table-cell office:value-type="string" table:style-name="ce37">
            <text:p>CIRURGICA KD LTDA</text:p>
          </table:table-cell>
          <table:table-cell office:value-type="string" table:style-name="ce37">
            <text:p>DARF - RETENCAO CONFORME IN. 1540/2015 - SRFB, NF 42712 - CIRURGICA KD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68.55" table:style-name="ce38">
            <text:p><text:s/>R$ 368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341162000114</text:p>
          </table:table-cell>
          <table:table-cell office:value-type="string" table:style-name="ce37">
            <text:p>MEGA DENTAL IMPORTACAO, EXPORTACAO E COMERCIO DE PRODUT</text:p>
          </table:table-cell>
          <table:table-cell office:value-type="string" table:style-name="ce37">
            <text:p>DARF - RETENCAO CONFORME IN. 1540/2015 - SRFB, NFS 7635 E 7636 - MEGA DENTAL IMPORTACAO, EXPORTACAO E COMERCIO - ALMOXARIFADO UAPS - UNIDADE DE ABASTECIMENTO DE PRODUTOS A SAUDE.</text:p>
          </table:table-cell>
          <table:table-cell office:value-type="string" table:style-name="ce28">
            <text:p>33903010</text:p>
          </table:table-cell>
          <table:table-cell office:value-type="string" table:style-name="ce37">
            <text:p>MATERIAL ODONTOLOGICO</text:p>
          </table:table-cell>
          <table:table-cell office:value-type="currency" office:value="21.32" table:style-name="ce38">
            <text:p><text:s/>R$ 21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081857000105</text:p>
          </table:table-cell>
          <table:table-cell office:value-type="string" table:style-name="ce37">
            <text:p>GUARDIOES RESGATE DE JUIZ DE FORA LTDA - EPP</text:p>
          </table:table-cell>
          <table:table-cell office:value-type="string" table:style-name="ce37">
            <text:p>DARF - RETENCAO CONFORME IN. 1540/2015 - SRFB, NF 201900000000549 - REF. 12/2018 - GUARDIOES RESGATE DE JUIZ DE FORA LTDA - EPP - CTO 25/2018.</text:p>
          </table:table-cell>
          <table:table-cell office:value-type="string" table:style-name="ce28">
            <text:p>33903961</text:p>
          </table:table-cell>
          <table:table-cell office:value-type="string" table:style-name="ce37">
            <text:p>SERVICOS DE SOCORRO E SALVAMENTO</text:p>
          </table:table-cell>
          <table:table-cell office:value-type="currency" office:value="988.65" table:style-name="ce38">
            <text:p><text:s/>R$ 988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081857000105</text:p>
          </table:table-cell>
          <table:table-cell office:value-type="string" table:style-name="ce37">
            <text:p>GUARDIOES RESGATE DE JUIZ DE FORA LTDA - EPP</text:p>
          </table:table-cell>
          <table:table-cell office:value-type="string" table:style-name="ce37">
            <text:p>INSS - RETENCAO CONFORME IN 971/2009 RFB, NF 201900000000549 - REF. 12/2018 - GUARDIOES RESGATE DE JUIZ DE FORA LTDA - EPP - CTO 25/2018.</text:p>
          </table:table-cell>
          <table:table-cell office:value-type="string" table:style-name="ce28">
            <text:p>33903961</text:p>
          </table:table-cell>
          <table:table-cell office:value-type="string" table:style-name="ce37">
            <text:p>SERVICOS DE SOCORRO E SALVAMENTO</text:p>
          </table:table-cell>
          <table:table-cell office:value-type="currency" office:value="929.5" table:style-name="ce38">
            <text:p><text:s/>R$ 929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081857000105</text:p>
          </table:table-cell>
          <table:table-cell office:value-type="string" table:style-name="ce37">
            <text:p>GUARDIOES RESGATE DE JUIZ DE FORA LTDA - EPP</text:p>
          </table:table-cell>
          <table:table-cell office:value-type="string" table:style-name="ce37">
            <text:p>PAGAMENTO - NF 201900000000549 - REF. 12/2018 - GUARDIOES RESGATE DE JUIZ DE FORA LTDA - EPP - CTO 25/2018.</text:p>
          </table:table-cell>
          <table:table-cell office:value-type="string" table:style-name="ce28">
            <text:p>33903961</text:p>
          </table:table-cell>
          <table:table-cell office:value-type="string" table:style-name="ce37">
            <text:p>SERVICOS DE SOCORRO E SALVAMENTO</text:p>
          </table:table-cell>
          <table:table-cell office:value-type="currency" office:value="14081.85" table:style-name="ce38">
            <text:p><text:s/>R$ 14.081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8242000160</text:p>
          </table:table-cell>
          <table:table-cell office:value-type="string" table:style-name="ce37">
            <text:p>PRONTOFAR LTDA</text:p>
          </table:table-cell>
          <table:table-cell office:value-type="string" table:style-name="ce37">
            <text:p>DARF - RETENCAO CONFORME IN. 1540/2015 - SRFB - NF 15039 - PRONTOFAR LTDA.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0.42" table:style-name="ce38">
            <text:p><text:s/>R$ 30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51490000110</text:p>
          </table:table-cell>
          <table:table-cell office:value-type="string" table:style-name="ce37">
            <text:p>PROL STAFF LTDA.</text:p>
          </table:table-cell>
          <table:table-cell office:value-type="string" table:style-name="ce37">
            <text:p>PAGAMENTO CONFORME DETERMINACAO JUDICIAL TRT 03 REGIAO - MINAS GERAIS - PROC: 00100308320195030143 - POLIANA ARAUJO GUIMARAES, NF 2063 - REF 06/2017 - PROL STAFF LTDA - CTO 24/2016.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8190.72" table:style-name="ce38">
            <text:p><text:s/>R$ 8.190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51490000110</text:p>
          </table:table-cell>
          <table:table-cell office:value-type="string" table:style-name="ce37">
            <text:p>PROL STAFF LTDA.</text:p>
          </table:table-cell>
          <table:table-cell office:value-type="string" table:style-name="ce37">
            <text:p>PAGAMENTO CONFORME DETERMINACAO JUDICIAL TRT 03 REGIAO - MINAS GERAIS - PROC: 00100299820195030143 - POLIANA ARAUJO GUIMARAES - NF 2063 - REF 07/2017 - PROL STAFF LTDA - CTO 24/2016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7274" table:style-name="ce38">
            <text:p><text:s/>R$ 7.27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51490000110</text:p>
          </table:table-cell>
          <table:table-cell office:value-type="string" table:style-name="ce37">
            <text:p>PROL STAFF LTDA.</text:p>
          </table:table-cell>
          <table:table-cell office:value-type="string" table:style-name="ce37">
            <text:p>PAGAMENTO CONFORME DETERMINACAO JUDICIAL TRT 03 REGIAO - MINAS GERAIS - PROC: 00100308320195030143 - POLIANA ARAUJO GUIMARAES - NF 2063 - REF 07/2017 - PROL STAFF LTDA - CTO 24/2016. 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952.8" table:style-name="ce38">
            <text:p><text:s/>R$ 952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51490000110</text:p>
          </table:table-cell>
          <table:table-cell office:value-type="string" table:style-name="ce37">
            <text:p>PROL STAFF LTDA.</text:p>
          </table:table-cell>
          <table:table-cell office:value-type="string" table:style-name="ce37">
            <text:p>PAGAMENTO CONFORME DETERMINACAO JUDICIAL TRT 03 REGIAO - MINAS GERAIS - PROC: 00100308320195030143 - POLIANA ARAUJO GUIMARAES - NFS 2094,2095 E 2097PROL STAFF LTDA - CTO 24/2016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13.3" table:style-name="ce38">
            <text:p><text:s/>R$ 13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51490000110</text:p>
          </table:table-cell>
          <table:table-cell office:value-type="string" table:style-name="ce37">
            <text:p>PROL STAFF LTDA.</text:p>
          </table:table-cell>
          <table:table-cell office:value-type="string" table:style-name="ce37">
            <text:p>PAGAMENTO CONFORME DETERMINACAO JUDICIAL TRT 03 REGIAO - MINAS GERAIS - PROC: 00100308320195030143 -POLIANA ARAUJO GUIMARAES - NF 2122 - REF. 12/2017 - PROL STAFF LTDA - CTO 24/2016.</text:p>
          </table:table-cell>
          <table:table-cell office:value-type="string" table:style-name="ce28">
            <text:p>33909237</text:p>
          </table:table-cell>
          <table:table-cell office:value-type="string" table:style-name="ce37">
            <text:p>LOCACAO DE MAO-DE-OBRA</text:p>
          </table:table-cell>
          <table:table-cell office:value-type="currency" office:value="4537.9399999999996" table:style-name="ce38">
            <text:p><text:s/>R$ 4.537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51490000110</text:p>
          </table:table-cell>
          <table:table-cell office:value-type="string" table:style-name="ce37">
            <text:p>PROL STAFF LTDA.</text:p>
          </table:table-cell>
          <table:table-cell office:value-type="string" table:style-name="ce37">
            <text:p>PAGAMENTO CONFORME DETERMINACAO JUDICIAL TRT 03 REGIAO - MINAS GERAIS - PROC: 00100308320195030143 - POLIANA ARAUJO GUIMARAES - NFS 2094,2095 E 2097PROL STAFF LTDA - CTO 24/2016.</text:p>
          </table:table-cell>
          <table:table-cell office:value-type="string" table:style-name="ce28">
            <text:p>33909237</text:p>
          </table:table-cell>
          <table:table-cell office:value-type="string" table:style-name="ce37">
            <text:p>LOCACAO DE MAO-DE-OBRA</text:p>
          </table:table-cell>
          <table:table-cell office:value-type="currency" office:value="13.3" table:style-name="ce38">
            <text:p><text:s/>R$ 13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51490000110</text:p>
          </table:table-cell>
          <table:table-cell office:value-type="string" table:style-name="ce37">
            <text:p>PROL STAFF LTDA.</text:p>
          </table:table-cell>
          <table:table-cell office:value-type="string" table:style-name="ce37">
            <text:p>PAGAMENTO CONFORME DETERMINACAO JUDICIAL TRT 03 REGIAO - MINAS GERAIS - PROC: 00100308320195030143 - POLIANA ARAUJO GUIMARAES - NFS 2094,2095 E 2097PROL STAFF LTDA - CTO 24/2016.</text:p>
          </table:table-cell>
          <table:table-cell office:value-type="string" table:style-name="ce28">
            <text:p>33909237</text:p>
          </table:table-cell>
          <table:table-cell office:value-type="string" table:style-name="ce37">
            <text:p>LOCACAO DE MAO-DE-OBRA</text:p>
          </table:table-cell>
          <table:table-cell office:value-type="currency" office:value="96.94" table:style-name="ce38">
            <text:p><text:s/>R$ 96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7263096000183</text:p>
          </table:table-cell>
          <table:table-cell office:value-type="string" table:style-name="ce37">
            <text:p>MERCEARIA INDIANOPOLIS LTDA</text:p>
          </table:table-cell>
          <table:table-cell office:value-type="string" table:style-name="ce37">
            <text:p>PAGAMENTO NF <text:s/>8868 - MERCEARIA INDIANOPOLIS LTDA - EPP. ALMOXARIFADO UAPS <text:s/>- UNIDADE DE ABASTECIMENTO DE PRODUTOS PARA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350" table:style-name="ce38">
            <text:p><text:s/>R$ 3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 - NFS 201.973,202.274,202,886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39.68" table:style-name="ce38">
            <text:p><text:s/>R$ 339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00934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5.87" table:style-name="ce38">
            <text:p><text:s/>R$ 25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S 200935, 201278 E <text:s/>201665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8660.240000000002" table:style-name="ce38">
            <text:p><text:s/>R$ 18.660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00934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50.0899999999999" table:style-name="ce38">
            <text:p><text:s/>R$ 1.150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NFS 201.973,202.274,202,886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100.32" table:style-name="ce38">
            <text:p><text:s/>R$ 15.100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PAGAMENTO NF 574.684 - NACIONAL COMERCIAL HOSPITALAR S.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97.71" table:style-name="ce38">
            <text:p><text:s/>R$ 197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341162000114</text:p>
          </table:table-cell>
          <table:table-cell office:value-type="string" table:style-name="ce37">
            <text:p>MEGA DENTAL IMPORTACAO, EXPORTACAO E COMERCIO DE PRODUT</text:p>
          </table:table-cell>
          <table:table-cell office:value-type="string" table:style-name="ce37">
            <text:p>PAGAMENTO NFS 7635 E 7636 - MEGA DENTAL IMPORTACAO, EXPORTACAO E COMERCIO - ALMOXARIFADO UAPS - UNIDADE DE ABASTECIMENTO DE PRODUTOS A SAUDE.</text:p>
          </table:table-cell>
          <table:table-cell office:value-type="string" table:style-name="ce28">
            <text:p>33903010</text:p>
          </table:table-cell>
          <table:table-cell office:value-type="string" table:style-name="ce37">
            <text:p>MATERIAL ODONTOLOGICO</text:p>
          </table:table-cell>
          <table:table-cell office:value-type="currency" office:value="934.39" table:style-name="ce38">
            <text:p><text:s/>R$ 934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998885000130</text:p>
          </table:table-cell>
          <table:table-cell office:value-type="string" table:style-name="ce37">
            <text:p>MEDIPHACOS INDUSTRIAS MEDICAS S/A</text:p>
          </table:table-cell>
          <table:table-cell office:value-type="string" table:style-name="ce37">
            <text:p>PAGAMENTO NFS 141135, 141871, 141885 E 141958- MEDIPHACOS INDUSTRIAS MEDICAS S/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311.18" table:style-name="ce38">
            <text:p><text:s/>R$ 11.311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268634000108</text:p>
          </table:table-cell>
          <table:table-cell office:value-type="string" table:style-name="ce37">
            <text:p>MULTIPLIER DISTRIBUIDORA EIRELI</text:p>
          </table:table-cell>
          <table:table-cell office:value-type="string" table:style-name="ce37">
            <text:p>PAGAMENTO NF 1942 - MULTIPLIER DISTRIBUIDORA EIRELI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6.66" table:style-name="ce38">
            <text:p><text:s/>R$ 26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-RET.CONF. IN.1540/2015-SRFB,NFS 212649,212660,212665,212666,212673,212679,212693,212695,212698,212699,212703,212705,212902,212910,212914,212915,213224,213227,213610,213612 - MARJA COM. E REP. E IMPORTACAO- CTO 48/2017 - UAPS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90.08" table:style-name="ce38">
            <text:p><text:s/>R$ 1.690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57571000142</text:p>
          </table:table-cell>
          <table:table-cell office:value-type="string" table:style-name="ce37">
            <text:p>CTM EXPRESS DISTRIBUIDORA DE MEDICAMENTOS LTDA</text:p>
          </table:table-cell>
          <table:table-cell office:value-type="string" table:style-name="ce37">
            <text:p>PAGAMENTO NF 3236 - CTM EXPRESS DISTRIBUIDORA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126.72" table:style-name="ce38">
            <text:p><text:s/>R$ 3.126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671687000180</text:p>
          </table:table-cell>
          <table:table-cell office:value-type="string" table:style-name="ce37">
            <text:p>ECHO CONSTRUCOES E COMERCIO EIRELI</text:p>
          </table:table-cell>
          <table:table-cell office:value-type="string" table:style-name="ce37">
            <text:p>PAGAMENTO NF 19 - MARTA MARIA DA SILVA 14384097883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4.5" table:style-name="ce38">
            <text:p><text:s/>R$ 154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341162000114</text:p>
          </table:table-cell>
          <table:table-cell office:value-type="string" table:style-name="ce37">
            <text:p>MEGA DENTAL IMPORTACAO, EXPORTACAO E COMERCIO DE PRODUT</text:p>
          </table:table-cell>
          <table:table-cell office:value-type="string" table:style-name="ce37">
            <text:p>PAGAMENTO NF 7637 - MEGA DENTAL IMPORTACAO, EXPORTACAO E COMERCI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16.14" table:style-name="ce38">
            <text:p><text:s/>R$ 616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02.101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94.7" table:style-name="ce38">
            <text:p><text:s/>R$ 1.694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24182000140</text:p>
          </table:table-cell>
          <table:table-cell office:value-type="string" table:style-name="ce37">
            <text:p>HOSPMED COMERCIO EIRELI</text:p>
          </table:table-cell>
          <table:table-cell office:value-type="string" table:style-name="ce37">
            <text:p>PAGAMENTO - NF 1779 -HOSPMED COMERCIO EIRELI. ALMOXARIFADO UAPS <text:s/>- UNIDADE DE ABASTECIMENTO DE PRODUTOS PARA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64.95999999999998" table:style-name="ce38">
            <text:p><text:s/>R$ 264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811487000171</text:p>
          </table:table-cell>
          <table:table-cell office:value-type="string" table:style-name="ce37">
            <text:p>MULTISUL COMERCIO E DISTRIBUICAO LTDA</text:p>
          </table:table-cell>
          <table:table-cell office:value-type="string" table:style-name="ce37">
            <text:p>PAGAMENTO NF 14240 - MULTISUL COMERCIO E DISTRIBUICAO LTDA - EPP. ALMOXARIFADO UAPS - UNIDADE DE ABASTECIMENTO DE PRODUTOS PARA A SAUDE</text:p>
          </table:table-cell>
          <table:table-cell office:value-type="string" table:style-name="ce28">
            <text:p>33903021</text:p>
          </table:table-cell>
          <table:table-cell office:value-type="string" table:style-name="ce37">
            <text:p>MATERIAL DE COPA E COZINHA</text:p>
          </table:table-cell>
          <table:table-cell office:value-type="currency" office:value="3.12" table:style-name="ce38">
            <text:p><text:s/>R$ 3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339015000141</text:p>
          </table:table-cell>
          <table:table-cell office:value-type="string" table:style-name="ce37">
            <text:p>PLASTPEROLA INDUSTRIA E COMERCIO DE PLASTICOS LTDA</text:p>
          </table:table-cell>
          <table:table-cell office:value-type="string" table:style-name="ce37">
            <text:p>PAGAMENTO NF 20.411 - PLASTPEROLA INDUSTRIA E COMERCIO DE PLASTICOS - ALMOXARIFADO UAPS - UNIDADE DE ABASTECIMENTO DE PRODUTOS A SAUDE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3444" table:style-name="ce38">
            <text:p><text:s/>R$ 3.44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708382000154</text:p>
          </table:table-cell>
          <table:table-cell office:value-type="string" table:style-name="ce37">
            <text:p>PLASTICOS SANTA CLARA EIRELI</text:p>
          </table:table-cell>
          <table:table-cell office:value-type="string" table:style-name="ce37">
            <text:p>PAGAMENTO - NF 2359 - PLASTICOS SANTA CLARA EIRELI - EPP - ALMOXARIFADO UAPS - UNIDADE DE ABASTECIMENTO DE PRODUTOS A SAUDE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437" table:style-name="ce38">
            <text:p><text:s/>R$ 43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NFS 95106 E 95113 - COSTA CAMARGO COM. DE PRODUTOS HOSPITALARES L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2519" table:style-name="ce38">
            <text:p><text:s/>R$ 12.51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NFS 95106 E 95113 - COSTA CAMARGO COM. DE PRODUTOS HOSPITALARES L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822.69" table:style-name="ce38">
            <text:p><text:s/>R$ 2.822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NF 94813 - COSTA CAMARGO COM. DE PRODUTOS HOSPITALARES L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034.34" table:style-name="ce38">
            <text:p><text:s/>R$ 2.034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553940000148</text:p>
          </table:table-cell>
          <table:table-cell office:value-type="string" table:style-name="ce37">
            <text:p>MEDMAX COMERCIO DE MEDICAMENTOS LTDA</text:p>
          </table:table-cell>
          <table:table-cell office:value-type="string" table:style-name="ce37">
            <text:p>PAGAMENTO NF 4963 - MEDMAX COMERCIO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422.48" table:style-name="ce38">
            <text:p><text:s/>R$ 1.422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553940000148</text:p>
          </table:table-cell>
          <table:table-cell office:value-type="string" table:style-name="ce37">
            <text:p>MEDMAX COMERCIO DE MEDICAMENTOS LTDA</text:p>
          </table:table-cell>
          <table:table-cell office:value-type="string" table:style-name="ce37">
            <text:p>PAGAMENTO NF 4967 - MEDMAX COMERCIO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98.2" table:style-name="ce38">
            <text:p><text:s/>R$ 1.398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569296000190</text:p>
          </table:table-cell>
          <table:table-cell office:value-type="string" table:style-name="ce37">
            <text:p>MAPO DISTRIBUIDORA DE MATERIAL HOSPITALAR EIRELI</text:p>
          </table:table-cell>
          <table:table-cell office:value-type="string" table:style-name="ce37">
            <text:p>PAGAMENTO NF 8687 - MAPO DISTRIBUIDORA DE MATERIAL HOSPITALAR EIR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7" table:style-name="ce38">
            <text:p><text:s/>R$ 5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553940000148</text:p>
          </table:table-cell>
          <table:table-cell office:value-type="string" table:style-name="ce37">
            <text:p>MEDMAX COMERCIO DE MEDICAMENTOS LTDA</text:p>
          </table:table-cell>
          <table:table-cell office:value-type="string" table:style-name="ce37">
            <text:p>PAGAMENTO NFS 4965 E 4966 - MEDMAX COMERCIO DE MEDICAMENT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3" table:style-name="ce38">
            <text:p><text:s/>R$ 2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553940000148</text:p>
          </table:table-cell>
          <table:table-cell office:value-type="string" table:style-name="ce37">
            <text:p>MEDMAX COMERCIO DE MEDICAMENTOS LTDA</text:p>
          </table:table-cell>
          <table:table-cell office:value-type="string" table:style-name="ce37">
            <text:p>PAGAMENTO NFS 4965 E 4966 - MEDMAX COMERCIO DE MEDICAMENT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7.4" table:style-name="ce38">
            <text:p><text:s/>R$ 87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655453000135</text:p>
          </table:table-cell>
          <table:table-cell office:value-type="string" table:style-name="ce37">
            <text:p>FORLAB COMERCIO DE EQUIPAMENTOS E MATERIAIS PARA LABORA</text:p>
          </table:table-cell>
          <table:table-cell office:value-type="string" table:style-name="ce37">
            <text:p>PAGAMENTO - <text:s/>NF 4392 - FORLAB COMERCIO DE EQUIPAMENTOS E MATERIAIS P - ALMOXARIFADO ULAP - UNIDADE DE LABORATORIO DE ANATOMIA PATOLOGICA.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400" table:style-name="ce38">
            <text:p><text:s/>R$ 4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268634000108</text:p>
          </table:table-cell>
          <table:table-cell office:value-type="string" table:style-name="ce37">
            <text:p>MULTIPLIER DISTRIBUIDORA EIRELI</text:p>
          </table:table-cell>
          <table:table-cell office:value-type="string" table:style-name="ce37">
            <text:p>PAGAMENTO NF 1941 - MULTIPLIER DISTRIBUIDORA EIRELI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03.15" table:style-name="ce38">
            <text:p><text:s/>R$ 103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260071000106</text:p>
          </table:table-cell>
          <table:table-cell office:value-type="string" table:style-name="ce37">
            <text:p>CIRURGICA KD LTDA</text:p>
          </table:table-cell>
          <table:table-cell office:value-type="string" table:style-name="ce37">
            <text:p>PAGAMENTO NF 42712 - CIRURGICA KD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931.45" table:style-name="ce38">
            <text:p><text:s/>R$ 5.931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341162000114</text:p>
          </table:table-cell>
          <table:table-cell office:value-type="string" table:style-name="ce37">
            <text:p>MEGA DENTAL IMPORTACAO, EXPORTACAO E COMERCIO DE PRODUT</text:p>
          </table:table-cell>
          <table:table-cell office:value-type="string" table:style-name="ce37">
            <text:p>PAGAMENTO NFS 7635 E 7636 - MEGA DENTAL IMPORTACAO, EXPORTACAO E COMERCIO - ALMOXARIFADO UAPS - UNIDADE DE ABASTECIMENTO DE PRODUTOS A SAUDE.</text:p>
          </table:table-cell>
          <table:table-cell office:value-type="string" table:style-name="ce28">
            <text:p>33903010</text:p>
          </table:table-cell>
          <table:table-cell office:value-type="string" table:style-name="ce37">
            <text:p>MATERIAL ODONTOLOGICO</text:p>
          </table:table-cell>
          <table:table-cell office:value-type="currency" office:value="13.16" table:style-name="ce38">
            <text:p><text:s/>R$ 13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927905000141</text:p>
          </table:table-cell>
          <table:table-cell office:value-type="string" table:style-name="ce37">
            <text:p>COMERCIO CONSTRUTORA CONSERVADORA M L I LTDA</text:p>
          </table:table-cell>
          <table:table-cell office:value-type="string" table:style-name="ce37">
            <text:p>PAGAMENTO - NF 41/2019 - REF.: 12/2018 - COMERCIO CONSTRUTORA CONSERVADORA M L I LTDA - PR 0040/2018 - CTO 031/2018</text:p>
          </table:table-cell>
          <table:table-cell office:value-type="string" table:style-name="ce28">
            <text:p>33903978</text:p>
          </table:table-cell>
          <table:table-cell office:value-type="string" table:style-name="ce37">
            <text:p>LIMPEZA E CONSERVACAO</text:p>
          </table:table-cell>
          <table:table-cell office:value-type="currency" office:value="7000" table:style-name="ce38">
            <text:p><text:s/>R$ 7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0429810000136</text:p>
          </table:table-cell>
          <table:table-cell office:value-type="string" table:style-name="ce37">
            <text:p>SAPRA LANDAUER SERVICO DE ASSESSORIA E PROTECAO RADIOLO</text:p>
          </table:table-cell>
          <table:table-cell office:value-type="string" table:style-name="ce37">
            <text:p>DARF - RETENCAO CONFORME IN. 1540/2015 - SRFB, NF 190366 - REF. 12/2018 - SAPRA LANDAUER SERVICO DE ASSESSORIA E PROTEC - CTO 65/2016.</text:p>
          </table:table-cell>
          <table:table-cell office:value-type="string" table:style-name="ce28">
            <text:p>33903979</text:p>
          </table:table-cell>
          <table:table-cell office:value-type="string" table:style-name="ce37">
            <text:p>SERV. DE APOIO ADMIN., TECNICO E OPERACIONAL</text:p>
          </table:table-cell>
          <table:table-cell office:value-type="currency" office:value="48.69" table:style-name="ce38">
            <text:p><text:s/>R$ 48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8242000160</text:p>
          </table:table-cell>
          <table:table-cell office:value-type="string" table:style-name="ce37">
            <text:p>PRONTOFAR LTDA</text:p>
          </table:table-cell>
          <table:table-cell office:value-type="string" table:style-name="ce37">
            <text:p>PAGAMENTO - NF 15039 - PRONTOFAR LTDA.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89.58" table:style-name="ce38">
            <text:p><text:s/>R$ 489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13519 E 213528 - MARJA COMERCIO E REPRESENTACOES E IMPORTACOES - CTO 29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3.95" table:style-name="ce38">
            <text:p><text:s/>R$ 93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2649, 212660, 212665, 212666, 212673, 212679, 212693, 212695, 212698, 212699, 212703, 212705, 212902, 212910, 212914, 212915, 213224, 213227,213610 E 213612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535.080000000002" table:style-name="ce38">
            <text:p><text:s/>R$ 16.535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2649, 212660, 212665, 212666, 212673, 212679, 212693, 212695, 212698, 212699, 212703, 212705, 212902, 212910, 212914, 212915, 213224, 213227,213610 E 213612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666.24" table:style-name="ce38">
            <text:p><text:s/>R$ 10.666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. CONF. IN. 1540/2015 - SRFB, NFS 215.504,215.506,215.507,215.512,215.518,215.520,215.521,215.523,215.527,215.528,215.533,215.534,215.535,215.536,215.537,215.539 E 215.547 - MARJA COM. E REP. E IMPORTACOES-ALMOXARIFADO UAPS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19.25" table:style-name="ce38">
            <text:p><text:s/>R$ 1.619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-RET CONF.IN.1540/2015-SRFB,NFS 215497,215499,215500,215501,215503,215508,215509,215510,215511,215515,215516,215517,215519,215522,215532,215538,215542,215546,215994,216047 E 216430- MARJA COM. E REP. E IMP. -ALMOXARIFADO UAPS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32.77" table:style-name="ce38">
            <text:p><text:s/>R$ 632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12377 - MARJA COMERCIO E REPRESENTACOES E IMPORTACOE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.62" table:style-name="ce38">
            <text:p><text:s/>R$ 1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15.502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.27" table:style-name="ce38">
            <text:p><text:s/>R$ 5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390408000191</text:p>
          </table:table-cell>
          <table:table-cell office:value-type="string" table:style-name="ce37">
            <text:p>DMAX - DISTRIBUIDORA DE MEDICAMENTOS E MATERIAL HOSPITA</text:p>
          </table:table-cell>
          <table:table-cell office:value-type="string" table:style-name="ce37">
            <text:p>DARF - RETENCAO CONFORME IN. 1540/2015 - SRFB, NF 9401 - DMAX - DISTRIBUIDORA DE MEDICAMENTOS E MATER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32.14" table:style-name="ce38">
            <text:p><text:s/>R$ 232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0429810000136</text:p>
          </table:table-cell>
          <table:table-cell office:value-type="string" table:style-name="ce37">
            <text:p>SAPRA LANDAUER SERVICO DE ASSESSORIA E PROTECAO RADIOLO</text:p>
          </table:table-cell>
          <table:table-cell office:value-type="string" table:style-name="ce37">
            <text:p>PAGAMENTO NF 190366 - REF. 12/2018 - SAPRA LANDAUER SERVICO DE ASSESSORIA E PROTEC - CTO 65/2016.</text:p>
          </table:table-cell>
          <table:table-cell office:value-type="string" table:style-name="ce28">
            <text:p>33903979</text:p>
          </table:table-cell>
          <table:table-cell office:value-type="string" table:style-name="ce37">
            <text:p>SERV. DE APOIO ADMIN., TECNICO E OPERACIONAL</text:p>
          </table:table-cell>
          <table:table-cell office:value-type="currency" office:value="466.59" table:style-name="ce38">
            <text:p><text:s/>R$ 466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29372000302</text:p>
          </table:table-cell>
          <table:table-cell office:value-type="string" table:style-name="ce37">
            <text:p>GE HEALTHCARE DO BRASIL COMERCIO E SERVICOS PARA EQUIPA</text:p>
          </table:table-cell>
          <table:table-cell office:value-type="string" table:style-name="ce37">
            <text:p>DARF - RETENCAO CONFORME IN. 1540/2015 - SRFB, NF 186430 - REFERENTE PRESTACAO DE SERVICO REALIZADA EM 24/11/2017 - GE HEALTHCARE DO BRASIL COMERCIO E SERVICOS P - CTO 36/2017 - IN 0002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308.45" table:style-name="ce38">
            <text:p><text:s/>R$ 308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3519 E 213528 - MARJA COMERCIO E REPRESENTACOES E IMPORTACOES - CTO 29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48.85" table:style-name="ce38">
            <text:p><text:s/>R$ 1.348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3519 E 213528 - MARJA COMERCIO E REPRESENTACOES E IMPORTACOES - CTO 29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3.19" table:style-name="ce38">
            <text:p><text:s/>R$ 163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5.497, 215.499, 215.500, 215.501, 215.503, 215.508, 215.509, 215.510, 215.511, 215.515, 215.516, 215.517, 215.519, 215.522, 215.532, 215.538, 215.542, 215.546, 215.994, 216.047 E 216.430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6.9" table:style-name="ce38">
            <text:p><text:s/>R$ 56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5.504, 215.506, 215.507, 215.512, 215.518, 215.520, 215.521, 215.523, 215.527, 215.528, 215.533, 215.534, 215.535, 215.536, 215.537, 215.539 E 215.547 - MARJA COMERCIO E REPRESENTACOES E IMPORTACOE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070.16" table:style-name="ce38">
            <text:p><text:s/>R$ 14.070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5.497, 215.499, 215.500, 215.501, 215.503, 215.508, 215.509, 215.510, 215.511, 215.515, 215.516, 215.517, 215.519, 215.522, 215.532, 215.538, 215.542, 215.546, 215.994, 216.047 E 216.430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020.3500000000004" table:style-name="ce38">
            <text:p><text:s/>R$ 5.020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2377 - MARJA COMERCIO E REPRESENTACOES E IMPORTACOE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6.09" table:style-name="ce38">
            <text:p><text:s/>R$ 26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5.502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4.88" table:style-name="ce38">
            <text:p><text:s/>R$ 84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DARF - RETENCAO CONFORME IN. 1540/2015 - SRFB, NF 001067955 - FRESENIUS KABI BRASIL LTDA - CTO 08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7.41999999999999" table:style-name="ce38">
            <text:p><text:s/>R$ 147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2218845000190</text:p>
          </table:table-cell>
          <table:table-cell office:value-type="string" table:style-name="ce37">
            <text:p>NUTRIMINAS COMERCIO DE NUTRICOES DIETETICAS E MATERIAIS</text:p>
          </table:table-cell>
          <table:table-cell office:value-type="string" table:style-name="ce37">
            <text:p>DARF - RETENCAO CONFORME IN. 1540/2015 - SRFB, NF 1966 - NUTRIMINAS COMERCIO DE NUTRICOES DIETETICAS E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52.65" table:style-name="ce38">
            <text:p><text:s/>R$ 52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8242000160</text:p>
          </table:table-cell>
          <table:table-cell office:value-type="string" table:style-name="ce37">
            <text:p>PRONTOFAR LTDA</text:p>
          </table:table-cell>
          <table:table-cell office:value-type="string" table:style-name="ce37">
            <text:p>DARF - RETENCAO CONFORME IN. 1540/2015 - SRFB, NF 15001 - PRONTOFAR LTDA - EPP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11.19" table:style-name="ce38">
            <text:p><text:s/>R$ 211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 NFS 171996 E 172000 - SOMA/MG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4.16" table:style-name="ce38">
            <text:p><text:s/>R$ 84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8242000160</text:p>
          </table:table-cell>
          <table:table-cell office:value-type="string" table:style-name="ce37">
            <text:p>PRONTOFAR LTDA</text:p>
          </table:table-cell>
          <table:table-cell office:value-type="string" table:style-name="ce37">
            <text:p>DARF - RETENCAO CONFORME IN. 1540/2015 - SRFB, NF 15004 - PRONTOFAR LTDA - EPP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63.98" table:style-name="ce38">
            <text:p><text:s/>R$ 263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DARF - RETENCAO CONFORME IN. 1540/2015 - SRFB, NF 1085068 - FRESENIUS KABI BRASIL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3.94" table:style-name="ce38">
            <text:p><text:s/>R$ 23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390408000191</text:p>
          </table:table-cell>
          <table:table-cell office:value-type="string" table:style-name="ce37">
            <text:p>DMAX - DISTRIBUIDORA DE MEDICAMENTOS E MATERIAL HOSPITA</text:p>
          </table:table-cell>
          <table:table-cell office:value-type="string" table:style-name="ce37">
            <text:p>PAGAMENTO NF 9401 - DMAX - DISTRIBUIDORA DE MEDICAMENTOS E MATER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736.11" table:style-name="ce38">
            <text:p><text:s/>R$ 3.736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1706251000198</text:p>
          </table:table-cell>
          <table:table-cell office:value-type="string" table:style-name="ce37">
            <text:p>PROMEFARMA REPRESENTACOES COMERCIAIS LTDA</text:p>
          </table:table-cell>
          <table:table-cell office:value-type="string" table:style-name="ce37">
            <text:p>DARF - RETENCAO CONFORME IN. 1540/2015 - SRFB, NFS 106175 E 106845 - PROMEFARMA REPRESENTACOES COMERCIAI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9.92" table:style-name="ce38">
            <text:p><text:s/>R$ 99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957310000147</text:p>
          </table:table-cell>
          <table:table-cell office:value-type="string" table:style-name="ce37">
            <text:p>GREINER BIO-ONE BRASIL PRODUTOS MEDICOS HOSPITALARES LT</text:p>
          </table:table-cell>
          <table:table-cell office:value-type="string" table:style-name="ce37">
            <text:p>DARF - RETENCAO CONFORME IN. 1540/2015 - SRFB,NF 110008 - GREINER BIO-ONE BRASIL PRODUTOS MEDICOS HOSPI - ALMOXARIFADO ULAC - UNIDADE DE LABORATORIO DE ANALISES CLINICAS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.0500000000000007" table:style-name="ce38">
            <text:p><text:s/>R$ 8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5.497, 215.499, 215.500, 215.501, 215.503, 215.508, 215.509, 215.510, 215.511, 215.515, 215.516, 215.517, 215.519, 215.522, 215.532, 215.538, 215.542, 215.546, 215.994, 216.047 E 216.430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579.3" table:style-name="ce38">
            <text:p><text:s/>R$ 3.579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338921000145</text:p>
          </table:table-cell>
          <table:table-cell office:value-type="string" table:style-name="ce37">
            <text:p>ACESSA TELECOMUNICACOES LTDA</text:p>
          </table:table-cell>
          <table:table-cell office:value-type="string" table:style-name="ce37">
            <text:p>PAGAMENTO NF 000010023 - REF. 01/2019 - ACESSA TELECOMUNICACOES LTDA - CTO 28/2017.</text:p>
          </table:table-cell>
          <table:table-cell office:value-type="string" table:style-name="ce28">
            <text:p>33904013</text:p>
          </table:table-cell>
          <table:table-cell office:value-type="string" table:style-name="ce37">
            <text:p>COMUNICACAO DE DADOS E REDES EM GERAL</text:p>
          </table:table-cell>
          <table:table-cell office:value-type="currency" office:value="1995.83" table:style-name="ce38">
            <text:p><text:s/>R$ 1.995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81180000116</text:p>
          </table:table-cell>
          <table:table-cell office:value-type="string" table:style-name="ce37">
            <text:p>CEMIG DISTRIBUICAO S.A</text:p>
          </table:table-cell>
          <table:table-cell office:value-type="string" table:style-name="ce37">
            <text:p>DARF - RETENCAO CONFORME IN. 1540/2015 - SRFB, FATURA CEMIG 01/2019.1 - REF. 01/2019 - INSTALACAO 3002370992 - CEMIG DISTRIBUICAO S.A - CTO 53/2016.</text:p>
          </table:table-cell>
          <table:table-cell office:value-type="string" table:style-name="ce28">
            <text:p>33903943</text:p>
          </table:table-cell>
          <table:table-cell office:value-type="string" table:style-name="ce37">
            <text:p>SERVICOS DE ENERGIA ELETRICA</text:p>
          </table:table-cell>
          <table:table-cell office:value-type="currency" office:value="28.85" table:style-name="ce38">
            <text:p><text:s/>R$ 28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81180000116</text:p>
          </table:table-cell>
          <table:table-cell office:value-type="string" table:style-name="ce37">
            <text:p>CEMIG DISTRIBUICAO S.A</text:p>
          </table:table-cell>
          <table:table-cell office:value-type="string" table:style-name="ce37">
            <text:p>PAGAMENTO FATURA CEMIG 01/2019.1 - REF. 01/2019 - INSTALACAO 3002370992 - CEMIG DISTRIBUICAO S.A - CTO 53/2016.</text:p>
          </table:table-cell>
          <table:table-cell office:value-type="string" table:style-name="ce28">
            <text:p>33903943</text:p>
          </table:table-cell>
          <table:table-cell office:value-type="string" table:style-name="ce37">
            <text:p>SERVICOS DE ENERGIA ELETRICA</text:p>
          </table:table-cell>
          <table:table-cell office:value-type="currency" office:value="509.96" table:style-name="ce38">
            <text:p><text:s/>R$ 509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81180000116</text:p>
          </table:table-cell>
          <table:table-cell office:value-type="string" table:style-name="ce37">
            <text:p>CEMIG DISTRIBUICAO S.A</text:p>
          </table:table-cell>
          <table:table-cell office:value-type="string" table:style-name="ce37">
            <text:p>PAGAMENTO FATURA CEMIG 01/2019.2 - REF. 01/2019 - INSTALACAO 3010883602 - CEMIG DISTRIBUICAO S.A - CTO 53/2016.</text:p>
          </table:table-cell>
          <table:table-cell office:value-type="string" table:style-name="ce28">
            <text:p>33903943</text:p>
          </table:table-cell>
          <table:table-cell office:value-type="string" table:style-name="ce37">
            <text:p>SERVICOS DE ENERGIA ELETRICA</text:p>
          </table:table-cell>
          <table:table-cell office:value-type="currency" office:value="173.23" table:style-name="ce38">
            <text:p><text:s/>R$ 173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81180000116</text:p>
          </table:table-cell>
          <table:table-cell office:value-type="string" table:style-name="ce37">
            <text:p>CEMIG DISTRIBUICAO S.A</text:p>
          </table:table-cell>
          <table:table-cell office:value-type="string" table:style-name="ce37">
            <text:p>PAGAMENTO FATURA REF: 01/2019 - INSTALACAO 3009000025 - CEMIG DISTRIBUICAO S.A - CTO 51/2016 E 52/2016.</text:p>
          </table:table-cell>
          <table:table-cell office:value-type="string" table:style-name="ce28">
            <text:p>33903943</text:p>
          </table:table-cell>
          <table:table-cell office:value-type="string" table:style-name="ce37">
            <text:p>SERVICOS DE ENERGIA ELETRICA</text:p>
          </table:table-cell>
          <table:table-cell office:value-type="currency" office:value="2168.65" table:style-name="ce38">
            <text:p><text:s/>R$ 2.168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81180000116</text:p>
          </table:table-cell>
          <table:table-cell office:value-type="string" table:style-name="ce37">
            <text:p>CEMIG DISTRIBUICAO S.A</text:p>
          </table:table-cell>
          <table:table-cell office:value-type="string" table:style-name="ce37">
            <text:p>DARF - RETENCAO CONFORME IN. 1540/2015 - SRFB, FATURA REF: 01/2019 - INSTALACAO 3009000025 - CEMIG DISTRIBUICAO S.A - CTO 51/2016 E 52/2016.</text:p>
          </table:table-cell>
          <table:table-cell office:value-type="string" table:style-name="ce28">
            <text:p>33903943</text:p>
          </table:table-cell>
          <table:table-cell office:value-type="string" table:style-name="ce37">
            <text:p>SERVICOS DE ENERGIA ELETRICA</text:p>
          </table:table-cell>
          <table:table-cell office:value-type="currency" office:value="1869.42" table:style-name="ce38">
            <text:p><text:s/>R$ 1.869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81180000116</text:p>
          </table:table-cell>
          <table:table-cell office:value-type="string" table:style-name="ce37">
            <text:p>CEMIG DISTRIBUICAO S.A</text:p>
          </table:table-cell>
          <table:table-cell office:value-type="string" table:style-name="ce37">
            <text:p>PAGAMENTO FATURA REF: 01/2019 - INSTALACAO 3009000025 - CEMIG DISTRIBUICAO S.A - CTO 51/2016 E 52/2016.</text:p>
          </table:table-cell>
          <table:table-cell office:value-type="string" table:style-name="ce28">
            <text:p>33903943</text:p>
          </table:table-cell>
          <table:table-cell office:value-type="string" table:style-name="ce37">
            <text:p>SERVICOS DE ENERGIA ELETRICA</text:p>
          </table:table-cell>
          <table:table-cell office:value-type="currency" office:value="25221.360000000001" table:style-name="ce38">
            <text:p><text:s/>R$ 25.221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427762000179</text:p>
          </table:table-cell>
          <table:table-cell office:value-type="string" table:style-name="ce37">
            <text:p>CRISTO REDENTOR COMERCIO E DISTRIBUICAO LTDA - ME</text:p>
          </table:table-cell>
          <table:table-cell office:value-type="string" table:style-name="ce37">
            <text:p>PAGAMENTO FATURA DE LOCACAO - REF. 01/01 A 31/01/2019 - CRISTO REDENTOR COMERCIO E DISTRIBUICAO LTDA - CTO 143/2015.</text:p>
          </table:table-cell>
          <table:table-cell office:value-type="string" table:style-name="ce28">
            <text:p>33903910</text:p>
          </table:table-cell>
          <table:table-cell office:value-type="string" table:style-name="ce37">
            <text:p>LOCACAO DE IMOVEIS</text:p>
          </table:table-cell>
          <table:table-cell office:value-type="currency" office:value="14938.57" table:style-name="ce38">
            <text:p><text:s/>R$ 14.938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5.504, 215.506, 215.507, 215.512, 215.518, 215.520, 215.521, 215.523, 215.527, 215.528, 215.533, 215.534, 215.535, 215.536, 215.537, 215.539 E 215.547 - MARJA COMERCIO E REPRESENTACOES E IMPORTACOE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990.26" table:style-name="ce38">
            <text:p><text:s/>R$ 11.990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5.497, 215.499, 215.500, 215.501, 215.503, 215.508, 215.509, 215.510, 215.511, 215.515, 215.516, 215.517, 215.519, 215.522, 215.532, 215.538, 215.542, 215.546, 215.994, 216.047 E 216.430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27.29" table:style-name="ce38">
            <text:p><text:s/>R$ 1.527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 NF 172411 - SOMA/MG PRODUTOS HOSPITALARES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5.799999999999997" table:style-name="ce38">
            <text:p><text:s/>R$ 35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41994000141</text:p>
          </table:table-cell>
          <table:table-cell office:value-type="string" table:style-name="ce37">
            <text:p>STERILEX CIENTIFICA LTDA</text:p>
          </table:table-cell>
          <table:table-cell office:value-type="string" table:style-name="ce37">
            <text:p>DARF - RETENCAO CONFORME IN. 1540/2015 - SRFB,NF 42833 E 42834- STERILEX CIENTIFICA LTDA - EPP - CTO 32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9.98" table:style-name="ce38">
            <text:p><text:s/>R$ 49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 NF 171999 - SOMA/MG PRODUTOS HOSPITALARE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1.65" table:style-name="ce38">
            <text:p><text:s/>R$ 21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038445000102</text:p>
          </table:table-cell>
          <table:table-cell office:value-type="string" table:style-name="ce37">
            <text:p>AGE HOSPITALAR LTDA</text:p>
          </table:table-cell>
          <table:table-cell office:value-type="string" table:style-name="ce37">
            <text:p>DARF - RETENCAO CONFORME IN. 1540/2015 - SRFB, NF 3.420 - AGE HOSPITALAR LTDA - EPP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9.89" table:style-name="ce38">
            <text:p><text:s/>R$ 19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82725000112</text:p>
          </table:table-cell>
          <table:table-cell office:value-type="string" table:style-name="ce37">
            <text:p>ATIVA MEDICO CIRURGICA EIRELI</text:p>
          </table:table-cell>
          <table:table-cell office:value-type="string" table:style-name="ce37">
            <text:p>DARF - RETENCAO CONFORME IN. 1540/2015 - SRFB, NFS 113.015,113.016,113.045 E 113.046 - ATIVA MEDICO CIRURGICA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83.73" table:style-name="ce38">
            <text:p><text:s/>R$ 283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 NFS 171997,171998 - SOMA/MG PRODUTOS HOSPITALARE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6.739999999999998" table:style-name="ce38">
            <text:p><text:s/>R$ 16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07391001263</text:p>
          </table:table-cell>
          <table:table-cell office:value-type="string" table:style-name="ce37">
            <text:p>SUPPORT PRODUTOS NUTRICIONAIS LTDA</text:p>
          </table:table-cell>
          <table:table-cell office:value-type="string" table:style-name="ce37">
            <text:p>DARF - RETENCAO CONFORME IN. 1540/2015 - SRFB, NF 1311 - SUPPORT PRODUTOS NUTRICIONAIS LTDA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228.15" table:style-name="ce38">
            <text:p><text:s/>R$ 228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41994000141</text:p>
          </table:table-cell>
          <table:table-cell office:value-type="string" table:style-name="ce37">
            <text:p>STERILEX CIENTIFICA LTDA</text:p>
          </table:table-cell>
          <table:table-cell office:value-type="string" table:style-name="ce37">
            <text:p>DARF - RETENCAO CONFORME IN. 1540/2015 - SRFB,NF 42833 E 42834- STERILEX CIENTIFICA LTDA - EPP - CTO 32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47.86" table:style-name="ce38">
            <text:p><text:s/>R$ 247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DARF - RETENCAO CONFORME IN. 1540/2015 - SRFB, NF 127775 - LABINBRAZ COMERCIAL LTDA - CTO 033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69.2" table:style-name="ce38">
            <text:p><text:s/>R$ 169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82725000112</text:p>
          </table:table-cell>
          <table:table-cell office:value-type="string" table:style-name="ce37">
            <text:p>ATIVA MEDICO CIRURGICA EIRELI</text:p>
          </table:table-cell>
          <table:table-cell office:value-type="string" table:style-name="ce37">
            <text:p>DARF - RETENCAO CONFORME IN. 1540/2015 - SRFB, NF 112651 - ATIVA MEDICO CIRURGICA EIRELI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92.02999999999997" table:style-name="ce38">
            <text:p><text:s/>R$ 292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 1013686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0.7" table:style-name="ce38">
            <text:p><text:s/>R$ 20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51140000133</text:p>
          </table:table-cell>
          <table:table-cell office:value-type="string" table:style-name="ce37">
            <text:p>DE PAULI COMERCIO REPRESENTACAO IMPORTACAO E EXPORTACAO</text:p>
          </table:table-cell>
          <table:table-cell office:value-type="string" table:style-name="ce37">
            <text:p>DARF - RETENCAO CONFORME IN. 1540/2015 - SRFB, NF 54322 - DE PAULI COMERCIO REPRESENTACAO IMPORTACAO E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9.48" table:style-name="ce38">
            <text:p><text:s/>R$ 29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132196000166</text:p>
          </table:table-cell>
          <table:table-cell office:value-type="string" table:style-name="ce37">
            <text:p>PLACIDOS COMERCIAL LTDA</text:p>
          </table:table-cell>
          <table:table-cell office:value-type="string" table:style-name="ce37">
            <text:p>PAGAMENTO NF 666 - PLACIDOS COMERCIAL LTDA - ME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613.1" table:style-name="ce38">
            <text:p><text:s/>R$ 2.613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2862531000126</text:p>
          </table:table-cell>
          <table:table-cell office:value-type="string" table:style-name="ce37">
            <text:p>TOP NORTE COMERCIO DE MATERIAL MEDICO HOSPITALAR EIRELI</text:p>
          </table:table-cell>
          <table:table-cell office:value-type="string" table:style-name="ce37">
            <text:p>PAGAMENTO NF 2876 - TOP NO2876TERIAL MEDICO HOSPIT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62.96" table:style-name="ce38">
            <text:p><text:s/>R$ 462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DARF - RETENCAO CONFORME IN. 1540/2015 - SRFB, NF 3717 - HOSPINOVA DISTRIBUIDORA DE PRODUTOS HOSPITAL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30.1" table:style-name="ce38">
            <text:p><text:s/>R$ 330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820802000150</text:p>
          </table:table-cell>
          <table:table-cell office:value-type="string" table:style-name="ce37">
            <text:p>REPROGRAF COMERCIAL LTDA</text:p>
          </table:table-cell>
          <table:table-cell office:value-type="string" table:style-name="ce37">
            <text:p>PAGAMENTO NF 1502 - REPROGRAF COMERCIAL LTDA - EPP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2242.1" table:style-name="ce38">
            <text:p><text:s/>R$ 2.242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DARF - RETENCAO CONFORME IN. 1540/2015 - SRFB, NF 3048 - CONEXAO MEDICA COMERCIAL EIRELI - EPP - ALMOXARIFADO UAPS - UNIDADE DE ABASTECIMENTO DE PRODUTOS A SAUDE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65.95" table:style-name="ce38">
            <text:p><text:s/>R$ 265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7729178000491</text:p>
          </table:table-cell>
          <table:table-cell office:value-type="string" table:style-name="ce37">
            <text:p>COMERCIAL CIRURGICA RIOCLARENSE LTDA</text:p>
          </table:table-cell>
          <table:table-cell office:value-type="string" table:style-name="ce37">
            <text:p>DARF - RETENCAO CONFORME IN. 1540/2015 - SRFB, NFS 1104255 E 1104637 - COMERCIAL CIRURGICA RIOCLARENSE LTDA.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69.54" table:style-name="ce38">
            <text:p><text:s/>R$ 569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471232000170</text:p>
          </table:table-cell>
          <table:table-cell office:value-type="string" table:style-name="ce37">
            <text:p>FREITAS &amp; FRANCISCO COMERCIO DE PRODUTOS NUTRICIONAIS L</text:p>
          </table:table-cell>
          <table:table-cell office:value-type="string" table:style-name="ce37">
            <text:p>DARF - RETENCAO CONFORME IN. 1540/2015 - SRFB, NFS 8658, 8692 E 8694 - FREITAS E FRANCISCO COMERCIO DE PRODUTOS NUTR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303.62" table:style-name="ce38">
            <text:p><text:s/>R$ 303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2218845000190</text:p>
          </table:table-cell>
          <table:table-cell office:value-type="string" table:style-name="ce37">
            <text:p>NUTRIMINAS COMERCIO DE NUTRICOES DIETETICAS E MATERIAIS</text:p>
          </table:table-cell>
          <table:table-cell office:value-type="string" table:style-name="ce37">
            <text:p>PAGAMENTO NF 1966 - NUTRIMINAS COMERCIO DE NUTRICOES DIETETICAS E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847.35" table:style-name="ce38">
            <text:p><text:s/>R$ 847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2654814000182</text:p>
          </table:table-cell>
          <table:table-cell office:value-type="string" table:style-name="ce37">
            <text:p>RAPHAEL GONCALVES NICESIO</text:p>
          </table:table-cell>
          <table:table-cell office:value-type="string" table:style-name="ce37">
            <text:p>PAGAMENTO NF 6942 - RAPHAEL GONCALVES NICESIO <text:s/>ALMOXARIFADO UAPS <text:s/>- UNIDADE DE ABASTECIMENTO DE PRODUTOS PARA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730" table:style-name="ce38">
            <text:p><text:s/>R$ 11.73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848000127</text:p>
          </table:table-cell>
          <table:table-cell office:value-type="string" table:style-name="ce37">
            <text:p>CRISTAL PHARMA LTDA</text:p>
          </table:table-cell>
          <table:table-cell office:value-type="string" table:style-name="ce37">
            <text:p>DARF - RETENCAO CONFORME IN. 1540/2015 - SRFB, NF 165144 - CRISTAL PHARMA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44.33" table:style-name="ce38">
            <text:p><text:s/>R$ 1.344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63608000179</text:p>
          </table:table-cell>
          <table:table-cell office:value-type="string" table:style-name="ce37">
            <text:p>ERIMAR INDUSTRIA E COMERCIO DE PRODUTOS PARA SAUDE EIRE</text:p>
          </table:table-cell>
          <table:table-cell office:value-type="string" table:style-name="ce37">
            <text:p>PAGAMENTO NF 6324 - ERIMAR INDUSTRIA E COMERCIO DE PRODUTOS PARA SAUDE LTDA. ALMOXARIFADO UAPS <text:s/>- UNIDADE DE ABASTECIMENTO DE PRODUTOS PARA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171.84" table:style-name="ce38">
            <text:p><text:s/>R$ 11.171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848000127</text:p>
          </table:table-cell>
          <table:table-cell office:value-type="string" table:style-name="ce37">
            <text:p>CRISTAL PHARMA LTDA</text:p>
          </table:table-cell>
          <table:table-cell office:value-type="string" table:style-name="ce37">
            <text:p>DARF - RETENCAO CONFORME IN. 1540/2015 - SRFB, NF 164995 - CRISTAL PHARMA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0.73" table:style-name="ce38">
            <text:p><text:s/>R$ 80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DARF - RETENCAO CONFORME IN. 1540/2015 - SRFB, NF 3751 - HOSPINOVA DISTRIBUIDORA DE PRODUTOS HOSPITAL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30.1" table:style-name="ce38">
            <text:p><text:s/>R$ 330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NF 171999 - SOMA/MG PRODUTOS HOSPITALARE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48.35" table:style-name="ce38">
            <text:p><text:s/>R$ 348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8242000160</text:p>
          </table:table-cell>
          <table:table-cell office:value-type="string" table:style-name="ce37">
            <text:p>PRONTOFAR LTDA</text:p>
          </table:table-cell>
          <table:table-cell office:value-type="string" table:style-name="ce37">
            <text:p>PAGAMENTO NF 15001 - PRONTOFAR LTDA - EPP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398.81" table:style-name="ce38">
            <text:p><text:s/>R$ 3.398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848000127</text:p>
          </table:table-cell>
          <table:table-cell office:value-type="string" table:style-name="ce37">
            <text:p>CRISTAL PHARMA LTDA</text:p>
          </table:table-cell>
          <table:table-cell office:value-type="string" table:style-name="ce37">
            <text:p>DARF - RETENCAO CONFORME IN. 1540/2015 - SRFB, NF 165125 E 165135 - CRISTAL PHARMA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79.96" table:style-name="ce38">
            <text:p><text:s/>R$ 379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944944000117</text:p>
          </table:table-cell>
          <table:table-cell office:value-type="string" table:style-name="ce37">
            <text:p>EMPREENDIMENTO COMERCIAL SAARA LTDA</text:p>
          </table:table-cell>
          <table:table-cell office:value-type="string" table:style-name="ce37">
            <text:p>DARF - RETENCAO CONFORME IN. 1540/2015 - SRFB, NF 1244 - EMPREENDIMENTO COMERCIAL SAARA LTDA - ALMOXARIFADO UAD - UNIDADE DE ABASTECIMENTO E DISPENSACAO - CTO 13/2018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32.81" table:style-name="ce38">
            <text:p><text:s/>R$ 132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 NF 173359 - SOMA/MG PRODUTOS HOSPITALARES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83.29" table:style-name="ce38">
            <text:p><text:s/>R$ 383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038445000102</text:p>
          </table:table-cell>
          <table:table-cell office:value-type="string" table:style-name="ce37">
            <text:p>AGE HOSPITALAR LTDA</text:p>
          </table:table-cell>
          <table:table-cell office:value-type="string" table:style-name="ce37">
            <text:p>PAGAMENTO NF 3.420 - AGE HOSPITALAR LTDA - EPP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20.11" table:style-name="ce38">
            <text:p><text:s/>R$ 320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NFS 171996 E 172000 - SOMA/MG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54.44" table:style-name="ce38">
            <text:p><text:s/>R$ 1.354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DARF - RETENCAO CONFORME IN. 1540/2015 - SRFB, NF 90963 - ACACIA COMERCIO DE MEDICAMENT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5.27" table:style-name="ce38">
            <text:p><text:s/>R$ 15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82725000112</text:p>
          </table:table-cell>
          <table:table-cell office:value-type="string" table:style-name="ce37">
            <text:p>ATIVA MEDICO CIRURGICA EIRELI</text:p>
          </table:table-cell>
          <table:table-cell office:value-type="string" table:style-name="ce37">
            <text:p>PAGAMENTO NFS 113.015,113.016,113.045 E 113.046 - ATIVA MEDICO CIRURGICA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68.27" table:style-name="ce38">
            <text:p><text:s/>R$ 368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82725000112</text:p>
          </table:table-cell>
          <table:table-cell office:value-type="string" table:style-name="ce37">
            <text:p>ATIVA MEDICO CIRURGICA EIRELI</text:p>
          </table:table-cell>
          <table:table-cell office:value-type="string" table:style-name="ce37">
            <text:p>PAGAMENTO NFS 113.015,113.016,113.045 E 113.046 - ATIVA MEDICO CIRURGICA EIRELI - ALMOXARIFADO UAD - UNIDADE DE ABASTECIMENTO E DISPENSACAO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3200" table:style-name="ce38">
            <text:p><text:s/>R$ 3.2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57571000142</text:p>
          </table:table-cell>
          <table:table-cell office:value-type="string" table:style-name="ce37">
            <text:p>CTM EXPRESS DISTRIBUIDORA DE MEDICAMENTOS LTDA</text:p>
          </table:table-cell>
          <table:table-cell office:value-type="string" table:style-name="ce37">
            <text:p>DARF - RETENCAO CONFORME IN. 1540/2015 - SRFB, NF 3557 - CTM EXPRESS DISTRIBUIDORA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0.33" table:style-name="ce38">
            <text:p><text:s/>R$ 30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1706251000198</text:p>
          </table:table-cell>
          <table:table-cell office:value-type="string" table:style-name="ce37">
            <text:p>PROMEFARMA REPRESENTACOES COMERCIAIS LTDA</text:p>
          </table:table-cell>
          <table:table-cell office:value-type="string" table:style-name="ce37">
            <text:p>PAGAMENTO NFS 106175 E 106845 - PROMEFARMA REPRESENTACOES COMERCIAI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12" table:style-name="ce38">
            <text:p><text:s/>R$ 41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8242000160</text:p>
          </table:table-cell>
          <table:table-cell office:value-type="string" table:style-name="ce37">
            <text:p>PRONTOFAR LTDA</text:p>
          </table:table-cell>
          <table:table-cell office:value-type="string" table:style-name="ce37">
            <text:p>PAGAMENTO NF 15004 - PRONTOFAR LTDA - EPP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248.5200000000004" table:style-name="ce38">
            <text:p><text:s/>R$ 4.248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15353000102</text:p>
          </table:table-cell>
          <table:table-cell office:value-type="string" table:style-name="ce37">
            <text:p>BASCEL SOLUCOES LTDA</text:p>
          </table:table-cell>
          <table:table-cell office:value-type="string" table:style-name="ce37">
            <text:p>DARF - RETENCAO CONFORME IN. 1540/2015 - SRFB, NF 5.019 - BASCEL SOLUCOES LTDA - EPP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61.53" table:style-name="ce38">
            <text:p><text:s/>R$ 361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PAGAMENTO NF 1085068 - FRESENIUS KABI BRASIL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064.06" table:style-name="ce38">
            <text:p><text:s/>R$ 1.064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386146000148</text:p>
          </table:table-cell>
          <table:table-cell office:value-type="string" table:style-name="ce37">
            <text:p>ALECHSSANDRA RESSETTI OLIVEIRA</text:p>
          </table:table-cell>
          <table:table-cell office:value-type="string" table:style-name="ce37">
            <text:p>PAGAMENTO NF 276 - ALECHSSANDRA RESSETTI OLIVEIR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81.4" table:style-name="ce38">
            <text:p><text:s/>R$ 181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1706251000198</text:p>
          </table:table-cell>
          <table:table-cell office:value-type="string" table:style-name="ce37">
            <text:p>PROMEFARMA REPRESENTACOES COMERCIAIS LTDA</text:p>
          </table:table-cell>
          <table:table-cell office:value-type="string" table:style-name="ce37">
            <text:p>PAGAMENTO NFS 106175 E 106845 - PROMEFARMA REPRESENTACOES COMERCIAI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196.08" table:style-name="ce38">
            <text:p><text:s/>R$ 1.196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NFS 171997 E 171998 - SOMA/MG PRODUTOS HOSPITALARE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69.26" table:style-name="ce38">
            <text:p><text:s/>R$ 269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116472000116</text:p>
          </table:table-cell>
          <table:table-cell office:value-type="string" table:style-name="ce37">
            <text:p>LEEDSAY INDUSTRIA E COMERCIO DE PRODUTOS MEDICOS LTDA</text:p>
          </table:table-cell>
          <table:table-cell office:value-type="string" table:style-name="ce37">
            <text:p>DARF - RETENCAO CONFORME IN. 1540/2015 - SRFB, NF 5832 - LEEDSAY INDUSTRIA E COMERCIO DE PRODUTOS MED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1.03" table:style-name="ce38">
            <text:p><text:s/>R$ 61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15353000102</text:p>
          </table:table-cell>
          <table:table-cell office:value-type="string" table:style-name="ce37">
            <text:p>BASCEL SOLUCOES LTDA</text:p>
          </table:table-cell>
          <table:table-cell office:value-type="string" table:style-name="ce37">
            <text:p>DARF - RETENCAO CONFORME IN. 1540/2015 - SRFB, NF 5.020 - BASCEL SOLUCOES LTDA - EPP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89.22000000000003" table:style-name="ce38">
            <text:p><text:s/>R$ 289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07391001263</text:p>
          </table:table-cell>
          <table:table-cell office:value-type="string" table:style-name="ce37">
            <text:p>SUPPORT PRODUTOS NUTRICIONAIS LTDA</text:p>
          </table:table-cell>
          <table:table-cell office:value-type="string" table:style-name="ce37">
            <text:p>PAGAMENTO NF 1311 - SUPPORT PRODUTOS NUTRICIONAIS LTDA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3671.85" table:style-name="ce38">
            <text:p><text:s/>R$ 3.671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541994000141</text:p>
          </table:table-cell>
          <table:table-cell office:value-type="string" table:style-name="ce37">
            <text:p>STERILEX CIENTIFICA LTDA</text:p>
          </table:table-cell>
          <table:table-cell office:value-type="string" table:style-name="ce37">
            <text:p>PAGAMENTO NF 42833 E 42834- STERILEX CIENTIFICA LTDA - EPP - CTO 32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793.51" table:style-name="ce38">
            <text:p><text:s/>R$ 4.793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980789000190</text:p>
          </table:table-cell>
          <table:table-cell office:value-type="string" table:style-name="ce37">
            <text:p>VALE DIAGNOSTICOS LTDA</text:p>
          </table:table-cell>
          <table:table-cell office:value-type="string" table:style-name="ce37">
            <text:p>PAGAMENTO NF 2490 - VALE DIAGNOSTICOS LTDA - ALMOXARIFADO ULAC - UNIDADE DE LABORATORIO DE ANALISES CLINICAS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390" table:style-name="ce38">
            <text:p><text:s/>R$ 39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77178000143</text:p>
          </table:table-cell>
          <table:table-cell office:value-type="string" table:style-name="ce37">
            <text:p>CRUZEL COMERCIAL DISTRIBUIDORA DE PRODUTOS HOSPITALARE</text:p>
          </table:table-cell>
          <table:table-cell office:value-type="string" table:style-name="ce37">
            <text:p>DARF - RETENCAO CONFORME IN. 1540/2015 - SRFB, NF 2704 - CRUZEL COMERCIAL LTDA - EPP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1.52" table:style-name="ce38">
            <text:p><text:s/>R$ 91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77178000143</text:p>
          </table:table-cell>
          <table:table-cell office:value-type="string" table:style-name="ce37">
            <text:p>CRUZEL COMERCIAL DISTRIBUIDORA DE PRODUTOS HOSPITALARE</text:p>
          </table:table-cell>
          <table:table-cell office:value-type="string" table:style-name="ce37">
            <text:p>DARF - RETENCAO CONFORME IN. 1540/2015 - SRFB, NF 2704 - CRUZEL COMERCIAL LTDA - EPP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8.87" table:style-name="ce38">
            <text:p><text:s/>R$ 18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957310000147</text:p>
          </table:table-cell>
          <table:table-cell office:value-type="string" table:style-name="ce37">
            <text:p>GREINER BIO-ONE BRASIL PRODUTOS MEDICOS HOSPITALARES LT</text:p>
          </table:table-cell>
          <table:table-cell office:value-type="string" table:style-name="ce37">
            <text:p>PAGAMENTO NF 110008 - GREINER BIO-ONE BRASIL PRODUTOS MEDICOS HOSPI - ALMOXARIFADO ULAC - UNIDADE DE LABORATORIO DE ANALISES CLINICAS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9.55000000000001" table:style-name="ce38">
            <text:p><text:s/>R$ 129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 184881 - PMH PRODUTOS MEDICOS HOSPITALARES LTDA - CTO 18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789.11" table:style-name="ce38">
            <text:p><text:s/>R$ 1.789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980789000190</text:p>
          </table:table-cell>
          <table:table-cell office:value-type="string" table:style-name="ce37">
            <text:p>VALE DIAGNOSTICOS LTDA</text:p>
          </table:table-cell>
          <table:table-cell office:value-type="string" table:style-name="ce37">
            <text:p>PAGAMENTO NF 2.550 - VALE DIAGNOSTICOS LTDA - ALMOXARIFADO ULAC - UNIDADE DE LABORATORIO DE ANALISES CLINICAS.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118" table:style-name="ce38">
            <text:p><text:s/>R$ 11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73695000176</text:p>
          </table:table-cell>
          <table:table-cell office:value-type="string" table:style-name="ce37">
            <text:p>LAB LINE DIAGNOSTICA LTDA</text:p>
          </table:table-cell>
          <table:table-cell office:value-type="string" table:style-name="ce37">
            <text:p>DARF - RETENCAO CONFORME IN. 1540/2015 - SRFB, NF 11.616 - LAB LINE DIAGNOSTICA LTDA - ALMOXARIFADO ULAC - UNIDADE DE LABORATORIO DE ANALISES CLINICAS - CTO 53/2015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725.4" table:style-name="ce38">
            <text:p><text:s/>R$ 725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DARF - RETENCAO CONFORME IN. 1540/2015 - SRFB, NF 7463 - NOVA BIOMEDICAL DIAGNOSTICOS MEDICOS E BIOTEC - ALMOXARIFADO ULAC - UNIDADE DE LABORATORIO DE ANALISES CLINICAS - CTO 03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757.11" table:style-name="ce38">
            <text:p><text:s/>R$ 757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DARF - RETENCAO CONFORME IN. 1540/2015 - SRFB, NF 128403 - LABINBRAZ COMERCIAL LTDA - CTO 033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8.26" table:style-name="ce38">
            <text:p><text:s/>R$ 28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PAGAMENTO NF 127775 - LABINBRAZ COMERCIAL LTDA - CTO 033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723.15" table:style-name="ce38">
            <text:p><text:s/>R$ 2.723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82725000112</text:p>
          </table:table-cell>
          <table:table-cell office:value-type="string" table:style-name="ce37">
            <text:p>ATIVA MEDICO CIRURGICA EIRELI</text:p>
          </table:table-cell>
          <table:table-cell office:value-type="string" table:style-name="ce37">
            <text:p>PAGAMENTO NFS 113.015,113.016,113.045 E 113.046 - ATIVA MEDICO CIRURGICA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30" table:style-name="ce38">
            <text:p><text:s/>R$ 23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82725000112</text:p>
          </table:table-cell>
          <table:table-cell office:value-type="string" table:style-name="ce37">
            <text:p>ATIVA MEDICO CIRURGICA EIRELI</text:p>
          </table:table-cell>
          <table:table-cell office:value-type="string" table:style-name="ce37">
            <text:p>PAGAMENTO NFS 113.015,113.016,113.045 E 113.046 - ATIVA MEDICO CIRURGICA EIRELI - ALMOXARIFADO UAD - UNIDADE DE ABASTECIMENTO E DISPENSACAO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768" table:style-name="ce38">
            <text:p><text:s/>R$ 76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299693000159</text:p>
          </table:table-cell>
          <table:table-cell office:value-type="string" table:style-name="ce37">
            <text:p>TELEALPHA COMERCIAL LTDA</text:p>
          </table:table-cell>
          <table:table-cell office:value-type="string" table:style-name="ce37">
            <text:p>DARF - RETENCAO CONFORME IN. 1540/2015 - SRFB, FATURA DE LOCACAO 1814 - REF. 12/2018 - TELEALPHA COMERCIAL LTDA - CTO 47/2018.</text:p>
          </table:table-cell>
          <table:table-cell office:value-type="string" table:style-name="ce28">
            <text:p>33904012</text:p>
          </table:table-cell>
          <table:table-cell office:value-type="string" table:style-name="ce37">
            <text:p>MANUTENCAO E CONSERVACAO DE EQUIPAMENTOS DE TIC</text:p>
          </table:table-cell>
          <table:table-cell office:value-type="currency" office:value="677.57" table:style-name="ce38">
            <text:p><text:s/>R$ 677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82725000112</text:p>
          </table:table-cell>
          <table:table-cell office:value-type="string" table:style-name="ce37">
            <text:p>ATIVA MEDICO CIRURGICA EIRELI</text:p>
          </table:table-cell>
          <table:table-cell office:value-type="string" table:style-name="ce37">
            <text:p>PAGAMENTO NF 112651 - ATIVA MEDICO CIRURGICA EIRELI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699.97" table:style-name="ce38">
            <text:p><text:s/>R$ 4.699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 1032856 - CIRURGICA FERNANDES - COMERCIO DE MATERIAIS 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.73" table:style-name="ce38">
            <text:p><text:s/>R$ 2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794555000420</text:p>
          </table:table-cell>
          <table:table-cell office:value-type="string" table:style-name="ce37">
            <text:p>COLOPLAST DO BRASIL LTDA.</text:p>
          </table:table-cell>
          <table:table-cell office:value-type="string" table:style-name="ce37">
            <text:p>DARF - RETENCAO CONFORME IN. 1540/2015 - SRFB, NF 86100 - COLOPLAST DO BRASIL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.3" table:style-name="ce38">
            <text:p><text:s/>R$ 3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2296000100</text:p>
          </table:table-cell>
          <table:table-cell office:value-type="string" table:style-name="ce37">
            <text:p>AGILE EMPREENDIMENTOS E SERVICOS EIRELI</text:p>
          </table:table-cell>
          <table:table-cell office:value-type="string" table:style-name="ce37">
            <text:p>INSS - RETENCAO CONFORME IN 971/2009 RFB, NF 2019/39 - REF.12/2018 - AGILE EMPREENDIMENTOS E SERVICOS EIRELI - CTO 06/2015.</text:p>
          </table:table-cell>
          <table:table-cell office:value-type="string" table:style-name="ce28">
            <text:p>33903702</text:p>
          </table:table-cell>
          <table:table-cell office:value-type="string" table:style-name="ce37">
            <text:p>LIMPEZA E CONSERVACAO</text:p>
          </table:table-cell>
          <table:table-cell office:value-type="currency" office:value="31102.86" table:style-name="ce38">
            <text:p><text:s/>R$ 31.102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 - RETENCAO CONFORME IN. 1540/2015 - SRFB, NFS- 762555,762556,762557,762558,762559,762560,762561,762562,762563,762564,762565,762566,762567,762568,762569,762570,762571,762572, 762573, 762574 - BAXTER HOSPITALAR LTDA - ALMOXARIFAD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938.4" table:style-name="ce38">
            <text:p><text:s/>R$ 2.938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-RETENCAO CONF.IN. 1540/2015-SRFB, <text:s/>NF-762575,762576,762577,762578,762579,762580,762581,762582,762583,762584,762585,763011,763012,763017,763045,763046,763047 ,763048,763049,763050,763051,763645-BAXTER HOSPITALAR LTDA-ALMOXARIFADO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232.24" table:style-name="ce38">
            <text:p><text:s/>R$ 3.232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950775000108</text:p>
          </table:table-cell>
          <table:table-cell office:value-type="string" table:style-name="ce37">
            <text:p>COTACAO COM REPRESENTACAO IMPORTACAO E EXPORTACAO LTDA</text:p>
          </table:table-cell>
          <table:table-cell office:value-type="string" table:style-name="ce37">
            <text:p>DARF - RETENCAO CONFORME IN. 1540/2015 - SRFB, NF 24.681 - COTACAO COM REPRESENTACAO IMPORTACAO E EXPORT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3.77" table:style-name="ce38">
            <text:p><text:s/>R$ 93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DARF - RETENCAO CONFORME IN. 1540/2015 - SRFB, NF 001074642 - FRESENIUS KABI BRASIL LTDA - CTO 08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63.05999999999995" table:style-name="ce38">
            <text:p><text:s/>R$ 563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652247000106</text:p>
          </table:table-cell>
          <table:table-cell office:value-type="string" table:style-name="ce37">
            <text:p>LUMIAR HEALTH BUILDERS EQUIPAMENTOS HOSPITALARES LTDA</text:p>
          </table:table-cell>
          <table:table-cell office:value-type="string" table:style-name="ce37">
            <text:p>DARF - RETENCAO CONFORME IN. 1540/2015 - SRFB, NF 214.926 - LUMIAR HEALTH BUILDERS EQUIPAMENTOS HOSPITAL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.39" table:style-name="ce38">
            <text:p><text:s/>R$ 1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725813000170</text:p>
          </table:table-cell>
          <table:table-cell office:value-type="string" table:style-name="ce37">
            <text:p>EQUIPAR MEDICO E HOSPITALAR LIMITADA</text:p>
          </table:table-cell>
          <table:table-cell office:value-type="string" table:style-name="ce37">
            <text:p>DARF - RETENCAO CONFORME IN. 1540/2015 - SRFB, NF 68988 - EQUIPAR MEDICO E HOSPITALAR LIMITA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23.51" table:style-name="ce38">
            <text:p><text:s/>R$ 323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 1031626 - CIRURGICA FERNANDES - COMERCIO DE MATERIAI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1.06" table:style-name="ce38">
            <text:p><text:s/>R$ 21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 1039615 - CIRURGICA FERNANDES - COMERCIO DE MATERIAI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1.06" table:style-name="ce38">
            <text:p><text:s/>R$ 21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312871000146</text:p>
          </table:table-cell>
          <table:table-cell office:value-type="string" table:style-name="ce37">
            <text:p>EXEMPLARMED COMERCIO DE PRODUTOS HOSPITALARES LTDA</text:p>
          </table:table-cell>
          <table:table-cell office:value-type="string" table:style-name="ce37">
            <text:p>DARF - RETENCAO CONFORME IN. 1540/2015 - SRFB, NF 4683 - EXEMPLARMED COMERCIO DE PRODUTOS HOSPITALARES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.21" table:style-name="ce38">
            <text:p><text:s/>R$ 4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PAGAMENTO NF 128403 - LABINBRAZ COMERCIAL LTDA - CTO 033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454.74" table:style-name="ce38">
            <text:p><text:s/>R$ 454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80790000129</text:p>
          </table:table-cell>
          <table:table-cell office:value-type="string" table:style-name="ce37">
            <text:p>OPUSPAC INDUSTRIA E COMERCIO DE MAQUINAS LTDA</text:p>
          </table:table-cell>
          <table:table-cell office:value-type="string" table:style-name="ce37">
            <text:p>DARF - RETENCAO CONFORME IN. 1540/2015 - SRFB, NF 17104 - OPUSPAC INDUSTRIA E COMERCIO DE MAQUINAS LTDA - ALMOXARIFADO UAPS - UNIDADE DE ABASTECIMENTO DE PRODUTOS A SAUDE.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232.99" table:style-name="ce38">
            <text:p><text:s/>R$ 232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0245</text:p>
          </table:table-cell>
          <table:table-cell office:value-type="string" table:style-name="ce37">
            <text:p>FUNDO DE IMPRENSA NACIONAL/EXEC.ORC.FINANC.</text:p>
          </table:table-cell>
          <table:table-cell office:value-type="string" table:style-name="ce37">
            <text:p>PAGAMENTO FATURA 846833 - REF. 12/2018 - FUNDO DE IMPRENSA NACIONAL/EXEC.ORC.FINANC. - CTO 16/2016.</text:p>
          </table:table-cell>
          <table:table-cell office:value-type="string" table:style-name="ce28">
            <text:p>33913947</text:p>
          </table:table-cell>
          <table:table-cell office:value-type="string" table:style-name="ce37">
            <text:p>SERVICOS DE COMUNICACAO EM GERAL</text:p>
          </table:table-cell>
          <table:table-cell office:value-type="currency" office:value="5781.31" table:style-name="ce38">
            <text:p><text:s/>R$ 5.781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848000127</text:p>
          </table:table-cell>
          <table:table-cell office:value-type="string" table:style-name="ce37">
            <text:p>CRISTAL PHARMA LTDA</text:p>
          </table:table-cell>
          <table:table-cell office:value-type="string" table:style-name="ce37">
            <text:p>PAGAMENTO NF 165125 E 165135 - CRISTAL PHARMA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900" table:style-name="ce38">
            <text:p><text:s/>R$ 3.9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NF 172411 - SOMA/MG PRODUTOS HOSPITALARES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76.20000000000005" table:style-name="ce38">
            <text:p><text:s/>R$ 576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PAGAMENTO - NF 3717 - HOSPINOVA DISTRIBUIDORA DE PRODUTOS HOSPITAL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312.7" table:style-name="ce38">
            <text:p><text:s/>R$ 5.312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509080000161</text:p>
          </table:table-cell>
          <table:table-cell office:value-type="string" table:style-name="ce37">
            <text:p>BRASEPI COMERCIO DE EQUIPAMENTOS DE SEGURANCA LTDA</text:p>
          </table:table-cell>
          <table:table-cell office:value-type="string" table:style-name="ce37">
            <text:p>PAGAMENTO - NF 245 - BRASEPI COMERCIO DE EQUIPAMENTOS DE SEGURANCA - ALMOXARIFADO UAPS - UNIDADE DE ABASTECIMENTO DE PRODUTOS A SAUDE.</text:p>
          </table:table-cell>
          <table:table-cell office:value-type="string" table:style-name="ce28">
            <text:p>33903028</text:p>
          </table:table-cell>
          <table:table-cell office:value-type="string" table:style-name="ce37">
            <text:p>MATERIAL DE PROTECAO E SEGURANCA</text:p>
          </table:table-cell>
          <table:table-cell office:value-type="currency" office:value="570" table:style-name="ce38">
            <text:p><text:s/>R$ 57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471232000170</text:p>
          </table:table-cell>
          <table:table-cell office:value-type="string" table:style-name="ce37">
            <text:p>FREITAS &amp; FRANCISCO COMERCIO DE PRODUTOS NUTRICIONAIS L</text:p>
          </table:table-cell>
          <table:table-cell office:value-type="string" table:style-name="ce37">
            <text:p>DARF - RETENCAO CONFORME IN. 1540/2015 - SRFB, NF 8737 - FREITAS E FRANCISCO COMERCIO DE PRODUTOS NUTR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27.73" table:style-name="ce38">
            <text:p><text:s/>R$ 27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848000127</text:p>
          </table:table-cell>
          <table:table-cell office:value-type="string" table:style-name="ce37">
            <text:p>CRISTAL PHARMA LTDA</text:p>
          </table:table-cell>
          <table:table-cell office:value-type="string" table:style-name="ce37">
            <text:p>PAGAMENTO NF 164995 - CRISTAL PHARMA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299.27" table:style-name="ce38">
            <text:p><text:s/>R$ 1.299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821528000133</text:p>
          </table:table-cell>
          <table:table-cell office:value-type="string" table:style-name="ce37">
            <text:p>WORLD CLEAN DISTRIBUIDORA DE PRODUTOS E UTENSILIOS DE H</text:p>
          </table:table-cell>
          <table:table-cell office:value-type="string" table:style-name="ce37">
            <text:p>PAGAMENTO NF 11162 - WORLD CLEAN DISTRIBUIDORA DE PRODUTOS E UTENSILIOS. ALMOXARIFADO UAPS <text:s/>- UNIDADE DE ABASTECIMENTO DE PRODUTOS PARA A SAUDE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3091.62" table:style-name="ce38">
            <text:p><text:s/>R$ 3.091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PAGAMENTO - NF 3751 - HOSPINOVA DISTRIBUIDORA DE PRODUTOS HOSPITAL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312.7" table:style-name="ce38">
            <text:p><text:s/>R$ 5.312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848000127</text:p>
          </table:table-cell>
          <table:table-cell office:value-type="string" table:style-name="ce37">
            <text:p>CRISTAL PHARMA LTDA</text:p>
          </table:table-cell>
          <table:table-cell office:value-type="string" table:style-name="ce37">
            <text:p>PAGAMENTO NF 165125 E 165135 - CRISTAL PHARMA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215.04" table:style-name="ce38">
            <text:p><text:s/>R$ 2.215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DARF - RETENCAO CONFORME IN. 1540/2015 - SRFB, NF 3031 - CONEXAO MEDICA COMERCIAL EIRELI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1.32" table:style-name="ce38">
            <text:p><text:s/>R$ 51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335227000174</text:p>
          </table:table-cell>
          <table:table-cell office:value-type="string" table:style-name="ce37">
            <text:p>SCANLAB DIAGNOSTICA LTDA</text:p>
          </table:table-cell>
          <table:table-cell office:value-type="string" table:style-name="ce37">
            <text:p>DARF - RETENCAO CONFORME IN. 1540/2015 - SRFB, NF 5900 - SCANLAB DIAGNOSTICA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.9600000000000009" table:style-name="ce38">
            <text:p><text:s/>R$ 8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- NF 173359 - SOMA/MG PRODUTOS HOSPITALARES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168.71" table:style-name="ce38">
            <text:p><text:s/>R$ 6.168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PAGAMENTO NF 90963 - ACACIA COMERCIO DE MEDICAMENT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45.73" table:style-name="ce38">
            <text:p><text:s/>R$ 245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15353000102</text:p>
          </table:table-cell>
          <table:table-cell office:value-type="string" table:style-name="ce37">
            <text:p>BASCEL SOLUCOES LTDA</text:p>
          </table:table-cell>
          <table:table-cell office:value-type="string" table:style-name="ce37">
            <text:p>PAGAMENTO - NF 5.019 - BASCEL SOLUCOES LTDA - EPP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818.47" table:style-name="ce38">
            <text:p><text:s/>R$ 5.818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116472000116</text:p>
          </table:table-cell>
          <table:table-cell office:value-type="string" table:style-name="ce37">
            <text:p>LEEDSAY INDUSTRIA E COMERCIO DE PRODUTOS MEDICOS LTDA</text:p>
          </table:table-cell>
          <table:table-cell office:value-type="string" table:style-name="ce37">
            <text:p>PAGAMENTO - NF 5832 - LEEDSAY INDUSTRIA E COMERCIO DE PRODUTOS MED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82.19" table:style-name="ce38">
            <text:p><text:s/>R$ 982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15353000102</text:p>
          </table:table-cell>
          <table:table-cell office:value-type="string" table:style-name="ce37">
            <text:p>BASCEL SOLUCOES LTDA</text:p>
          </table:table-cell>
          <table:table-cell office:value-type="string" table:style-name="ce37">
            <text:p>PAGAMENTO - NF 5.020 - BASCEL SOLUCOES LTDA - EPP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654.78" table:style-name="ce38">
            <text:p><text:s/>R$ 4.654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PAGAMENTO NF 7463 - NOVA BIOMEDICAL DIAGNOSTICOS MEDICOS E BIOTEC - ALMOXARIFADO ULAC - UNIDADE DE LABORATORIO DE ANALISES CLINICAS - CTO 03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2184.89" table:style-name="ce38">
            <text:p><text:s/>R$ 12.184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74929000140</text:p>
          </table:table-cell>
          <table:table-cell office:value-type="string" table:style-name="ce37">
            <text:p>MED CENTER COMERCIAL LTDA</text:p>
          </table:table-cell>
          <table:table-cell office:value-type="string" table:style-name="ce37">
            <text:p>DARF - RETENCAO CONFORME IN. 1540/2015 - SRFB, NF 000225465 - MED CENTER COMERCIAL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1.23" table:style-name="ce38">
            <text:p><text:s/>R$ 1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29372000302</text:p>
          </table:table-cell>
          <table:table-cell office:value-type="string" table:style-name="ce37">
            <text:p>GE HEALTHCARE DO BRASIL COMERCIO E SERVICOS PARA EQUIPA</text:p>
          </table:table-cell>
          <table:table-cell office:value-type="string" table:style-name="ce37">
            <text:p>PAGAMENTO NF 186430 - REFERENTE PRESTACAO DE SERVICO REALIZADA EM 24/11/2017 - GE HEALTHCARE DO BRASIL COMERCIO E SERVICOS P - CTO 36/2017 - IN 0002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2955.55" table:style-name="ce38">
            <text:p><text:s/>R$ 2.955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7085673000194</text:p>
          </table:table-cell>
          <table:table-cell office:value-type="string" table:style-name="ce37">
            <text:p>NEXOMED HOSPITALAR LTDA</text:p>
          </table:table-cell>
          <table:table-cell office:value-type="string" table:style-name="ce37">
            <text:p>DARF - RETENCAO CONFORME IN. 1540/2015 - SRFB, NFS 16560,16561,16563,16564,16565 - BIO IMPLANTES PRODUTOS MEDICO HOSPITALARES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.85" table:style-name="ce38">
            <text:p><text:s/>R$ 7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7085673000194</text:p>
          </table:table-cell>
          <table:table-cell office:value-type="string" table:style-name="ce37">
            <text:p>NEXOMED HOSPITALAR LTDA</text:p>
          </table:table-cell>
          <table:table-cell office:value-type="string" table:style-name="ce37">
            <text:p>DARF - RETENCAO CONFORME IN. 1540/2015 - SRFB, NFS 16953, 16954, 16955, 16956, 16957, 16958 E 16959 - BIO IMPLANTES PRODUTOS MEDICO HOSPITALARES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.04" table:style-name="ce38">
            <text:p><text:s/>R$ 5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66992000174</text:p>
          </table:table-cell>
          <table:table-cell office:value-type="string" table:style-name="ce37">
            <text:p>METHABIO FARMACEUTICA DO BRASIL LTDA</text:p>
          </table:table-cell>
          <table:table-cell office:value-type="string" table:style-name="ce37">
            <text:p>DARF - RETENCAO CONFORME IN. 1540/2015 - SRFB, NF 6566 - METHABIO FARMACEUTICA DO BRASIL LTDA - ALMOXARIFADO UAPS - UNIDADE DE ABASTECIMENTO DE PRODUTOS A SAUDE - CTO 20/2018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76.34" table:style-name="ce38">
            <text:p><text:s/>R$ 76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86257000605</text:p>
          </table:table-cell>
          <table:table-cell office:value-type="string" table:style-name="ce37">
            <text:p>ATMOSFERA GESTAO E HIGIENIZACAO DE TEXTEIS S.A.</text:p>
          </table:table-cell>
          <table:table-cell office:value-type="string" table:style-name="ce37">
            <text:p>DARF - RETENCAO CONFORME IN. 1540/2015 - SRFB, FATURA 4853 E 4854 - REF. 07/2018 - ATMOSFERA GESTAO E HIGIENIZACAO DE TEXTEIS S.A - CTO 13/2017.</text:p>
          </table:table-cell>
          <table:table-cell office:value-type="string" table:style-name="ce28">
            <text:p>33903946</text:p>
          </table:table-cell>
          <table:table-cell office:value-type="string" table:style-name="ce37">
            <text:p>SERVICOS DOMESTICOS</text:p>
          </table:table-cell>
          <table:table-cell office:value-type="currency" office:value="17756.43" table:style-name="ce38">
            <text:p><text:s/>R$ 17.756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DARF - RETENCAO CONFORME IN. 1540/2015 - SRFB, NF 127776 - LABINBRAZ COMERCIAL LTDA - CTO 033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56.54000000000002" table:style-name="ce38">
            <text:p><text:s/>R$ 256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DARF - RETENCAO CONFORME IN. 1540/2015 - SRFB, NF 128404 - LABINBRAZ COMERCIAL LTDA - CTO 033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7.87" table:style-name="ce38">
            <text:p><text:s/>R$ 27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0175705000164</text:p>
          </table:table-cell>
          <table:table-cell office:value-type="string" table:style-name="ce37">
            <text:p>CEI COMERCIO EXPORTACAO E IMP DE MAT MEDICOS LTDA</text:p>
          </table:table-cell>
          <table:table-cell office:value-type="string" table:style-name="ce37">
            <text:p>DARF - RETENCAO CONFORME IN. 1540/2015 - SRFB,NF 288.878 - CEI COMERCIO EXPORTACAO E IMP DE MAT MEDICO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3.36" table:style-name="ce38">
            <text:p><text:s/>R$ 83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 1013686 - CIRURGICA FERNANDES - COMERCIO DE MATERIAIS C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33.1" table:style-name="ce38">
            <text:p><text:s/>R$ 333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51140000133</text:p>
          </table:table-cell>
          <table:table-cell office:value-type="string" table:style-name="ce37">
            <text:p>DE PAULI COMERCIO REPRESENTACAO IMPORTACAO E EXPORTACAO</text:p>
          </table:table-cell>
          <table:table-cell office:value-type="string" table:style-name="ce37">
            <text:p>PAGAMENTO NF 54322 - DE PAULI COMERCIO REPRESENTACAO IMPORTACAO E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74.52" table:style-name="ce38">
            <text:p><text:s/>R$ 474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837253000108</text:p>
          </table:table-cell>
          <table:table-cell office:value-type="string" table:style-name="ce37">
            <text:p>KONSULTI SUPRIMENTOS EIRELI</text:p>
          </table:table-cell>
          <table:table-cell office:value-type="string" table:style-name="ce37">
            <text:p>PAGAMENTO - NF 385 - KONSULTI SUPRIMENTOS EIRELI. ALMOXARIFADO UAPS <text:s/>- UNIDADE DE ABASTECIMENTO DE PRODUTOS PARA A SAUDE.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1919" table:style-name="ce38">
            <text:p><text:s/>R$ 1.91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3048 - CONEXAO MEDICA COMERCIAL EIRELI - EPP - ALMOXARIFADO UAPS - UNIDADE DE ABASTECIMENTO DE PRODUTOS A SAUDE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4280.13" table:style-name="ce38">
            <text:p><text:s/>R$ 4.280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950775000108</text:p>
          </table:table-cell>
          <table:table-cell office:value-type="string" table:style-name="ce37">
            <text:p>COTACAO COM REPRESENTACAO IMPORTACAO E EXPORTACAO LTDA</text:p>
          </table:table-cell>
          <table:table-cell office:value-type="string" table:style-name="ce37">
            <text:p>PAGAMENTO NF 24.681 - COTACAO COM REPRESENTACAO IMPORTACAO E EXPORT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09.22" table:style-name="ce38">
            <text:p><text:s/>R$ 1.509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8893456000147</text:p>
          </table:table-cell>
          <table:table-cell office:value-type="string" table:style-name="ce37">
            <text:p>LQL COMERCIO &amp; IMPORTACAO DE PRODUTOS MEDICOS LTDA</text:p>
          </table:table-cell>
          <table:table-cell office:value-type="string" table:style-name="ce37">
            <text:p>PAGAMENTO NFS 17,18 E 19 - LQL COMERCIO E IMPORTACAO DE PRODUTOS MEDICO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860" table:style-name="ce38">
            <text:p><text:s/>R$ 4.86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,NF 2207740 - CRISTALIA PRODUTOS QUIMICOS FARMACEUTICOS LTDA - ALMOXARIFADO UAPS - UNIDADE DE ABASTECIMENTO DE PRODUTOS A SAUDE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6.18" table:style-name="ce38">
            <text:p><text:s/>R$ 6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PAGAMENTO NF 001074642 - FRESENIUS KABI BRASIL LTDA - CTO 08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061.94" table:style-name="ce38">
            <text:p><text:s/>R$ 9.061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PAGAMENTO NF 001067955 - FRESENIUS KABI BRASIL LTDA - CTO 08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372.58" table:style-name="ce38">
            <text:p><text:s/>R$ 2.372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7729178000491</text:p>
          </table:table-cell>
          <table:table-cell office:value-type="string" table:style-name="ce37">
            <text:p>COMERCIAL CIRURGICA RIOCLARENSE LTDA</text:p>
          </table:table-cell>
          <table:table-cell office:value-type="string" table:style-name="ce37">
            <text:p>PAGAMENTO NFS 1104255 E 1104637 - COMERCIAL CIRURGICA RIOCLARENSE LTDA.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166.06" table:style-name="ce38">
            <text:p><text:s/>R$ 9.166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471232000170</text:p>
          </table:table-cell>
          <table:table-cell office:value-type="string" table:style-name="ce37">
            <text:p>FREITAS &amp; FRANCISCO COMERCIO DE PRODUTOS NUTRICIONAIS L</text:p>
          </table:table-cell>
          <table:table-cell office:value-type="string" table:style-name="ce37">
            <text:p>PAGAMENTO NF 8737 - FREITAS E FRANCISCO COMERCIO DE PRODUTOS NUTR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446.27" table:style-name="ce38">
            <text:p><text:s/>R$ 446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471232000170</text:p>
          </table:table-cell>
          <table:table-cell office:value-type="string" table:style-name="ce37">
            <text:p>FREITAS &amp; FRANCISCO COMERCIO DE PRODUTOS NUTRICIONAIS L</text:p>
          </table:table-cell>
          <table:table-cell office:value-type="string" table:style-name="ce37">
            <text:p>PAGAMENTO NFS 8658, 8692 E 8694 - FREITAS E FRANCISCO COMERCIO DE PRODUTOS NUTR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4386.38" table:style-name="ce38">
            <text:p><text:s/>R$ 4.386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652247000106</text:p>
          </table:table-cell>
          <table:table-cell office:value-type="string" table:style-name="ce37">
            <text:p>LUMIAR HEALTH BUILDERS EQUIPAMENTOS HOSPITALARES LTDA</text:p>
          </table:table-cell>
          <table:table-cell office:value-type="string" table:style-name="ce37">
            <text:p>PAGAMEMNTO - NF 214.926 - LUMIAR HEALTH BUILDERS EQUIPAMENTOS HOSPITAL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2.33" table:style-name="ce38">
            <text:p><text:s/>R$ 22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249746000185</text:p>
          </table:table-cell>
          <table:table-cell office:value-type="string" table:style-name="ce37">
            <text:p>ULTRA BONI COMERCIO EIRELI</text:p>
          </table:table-cell>
          <table:table-cell office:value-type="string" table:style-name="ce37">
            <text:p>PAGAMENTO NF 3689 E 3690 - ULTRA BONI COMERCIO EIRELI - ME - ALMOXARIFADO UAPS - UNIDADE DE ABASTECIMENTO DE PRODUTOS A SAUDE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240.22" table:style-name="ce38">
            <text:p><text:s/>R$ 240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249746000185</text:p>
          </table:table-cell>
          <table:table-cell office:value-type="string" table:style-name="ce37">
            <text:p>ULTRA BONI COMERCIO EIRELI</text:p>
          </table:table-cell>
          <table:table-cell office:value-type="string" table:style-name="ce37">
            <text:p>PAGAMENTO NF 3689 E 3690 - ULTRA BONI COMERCIO EIRELI - ME - ALMOXARIFADO UAPS - UNIDADE DE ABASTECIMENTO DE PRODUTOS A SAUDE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3.97" table:style-name="ce38">
            <text:p><text:s/>R$ 13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- NF 1031626 - CIRURGICA FERNANDES - COMERCIO DE MATERIAI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38.94" table:style-name="ce38">
            <text:p><text:s/>R$ 338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386146000148</text:p>
          </table:table-cell>
          <table:table-cell office:value-type="string" table:style-name="ce37">
            <text:p>ALECHSSANDRA RESSETTI OLIVEIRA</text:p>
          </table:table-cell>
          <table:table-cell office:value-type="string" table:style-name="ce37">
            <text:p>PAGAMENTO - NF 240 - ALECHSSANDRA RESSETTI OLIVEIR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4.94999999999999" table:style-name="ce38">
            <text:p><text:s/>R$ 134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088996000140</text:p>
          </table:table-cell>
          <table:table-cell office:value-type="string" table:style-name="ce37">
            <text:p>CIRURGICA ALIANCA PRODUTOS HOSPITALARES LTDA</text:p>
          </table:table-cell>
          <table:table-cell office:value-type="string" table:style-name="ce37">
            <text:p>PAGAMENTO - NF 50505 - CIRURGICA ALIANCA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540.9499999999998" table:style-name="ce38">
            <text:p><text:s/>R$ 2.540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3031 - CONEXAO MEDICA COMERCIAL EIRELI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25.88" table:style-name="ce38">
            <text:p><text:s/>R$ 825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DARF - RETENCAO CONFORME IN. 1540/2015 - SRFB, NF 571.007 - NACIONAL COMERCIAL HOSPITALAR S.A - ALMOXARIFADO UAPS - UNIDADE DE ABASTECIMENTO DE PRODUTOS A SAUDE.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115.6" table:style-name="ce38">
            <text:p><text:s/>R$ 115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944944000117</text:p>
          </table:table-cell>
          <table:table-cell office:value-type="string" table:style-name="ce37">
            <text:p>EMPREENDIMENTO COMERCIAL SAARA LTDA</text:p>
          </table:table-cell>
          <table:table-cell office:value-type="string" table:style-name="ce37">
            <text:p>PAGAMENTO - NF 1244 - EMPREENDIMENTO COMERCIAL SAARA LTDA - ALMOXARIFADO UAD - UNIDADE DE ABASTECIMENTO E DISPENSACAO - CTO 13/2018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2137.59" table:style-name="ce38">
            <text:p><text:s/>R$ 2.137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57571000142</text:p>
          </table:table-cell>
          <table:table-cell office:value-type="string" table:style-name="ce37">
            <text:p>CTM EXPRESS DISTRIBUIDORA DE MEDICAMENTOS LTDA</text:p>
          </table:table-cell>
          <table:table-cell office:value-type="string" table:style-name="ce37">
            <text:p>PAGAMENTO - NF 3557 - CTM EXPRESS DISTRIBUIDORA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88.07" table:style-name="ce38">
            <text:p><text:s/>R$ 488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312871000146</text:p>
          </table:table-cell>
          <table:table-cell office:value-type="string" table:style-name="ce37">
            <text:p>EXEMPLARMED COMERCIO DE PRODUTOS HOSPITALARES LTDA</text:p>
          </table:table-cell>
          <table:table-cell office:value-type="string" table:style-name="ce37">
            <text:p>PAGAMENTO - NF 4683 - EXEMPLARMED COMERCIO DE PRODUTOS HOSPITALARES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7.790000000000006" table:style-name="ce38">
            <text:p><text:s/>R$ 67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98242000160</text:p>
          </table:table-cell>
          <table:table-cell office:value-type="string" table:style-name="ce37">
            <text:p>PRONTOFAR LTDA</text:p>
          </table:table-cell>
          <table:table-cell office:value-type="string" table:style-name="ce37">
            <text:p>PAGAMENTO - NF 15005 - PRONTOFAR LTDA.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394.79" table:style-name="ce38">
            <text:p><text:s/>R$ 5.394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471232000170</text:p>
          </table:table-cell>
          <table:table-cell office:value-type="string" table:style-name="ce37">
            <text:p>FREITAS &amp; FRANCISCO COMERCIO DE PRODUTOS NUTRICIONAIS L</text:p>
          </table:table-cell>
          <table:table-cell office:value-type="string" table:style-name="ce37">
            <text:p>PAGAMENTO NFS 8658, 8692 E 8694 - FREITAS E FRANCISCO COMERCIO DE PRODUTOS NUTR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500" table:style-name="ce38">
            <text:p><text:s/>R$ 5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73695000176</text:p>
          </table:table-cell>
          <table:table-cell office:value-type="string" table:style-name="ce37">
            <text:p>LAB LINE DIAGNOSTICA LTDA</text:p>
          </table:table-cell>
          <table:table-cell office:value-type="string" table:style-name="ce37">
            <text:p>PAGAMENTO NF 11.616 - LAB LINE DIAGNOSTICA LTDA - ALMOXARIFADO ULAC - UNIDADE DE LABORATORIO DE ANALISES CLINICAS - CTO 53/2015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6200" table:style-name="ce38">
            <text:p><text:s/>R$ 6.2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77178000143</text:p>
          </table:table-cell>
          <table:table-cell office:value-type="string" table:style-name="ce37">
            <text:p>CRUZEL COMERCIAL DISTRIBUIDORA DE PRODUTOS HOSPITALARE</text:p>
          </table:table-cell>
          <table:table-cell office:value-type="string" table:style-name="ce37">
            <text:p>PAGAMENTO NF 2704 - CRUZEL COMERCIAL LTDA - EPP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76.61" table:style-name="ce38">
            <text:p><text:s/>R$ 1.776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NF 184881 - PMH PRODUTOS MEDICOS HOSPITALARES LTDA - CTO 18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8793.89" table:style-name="ce38">
            <text:p><text:s/>R$ 28.793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19350000100</text:p>
          </table:table-cell>
          <table:table-cell office:value-type="string" table:style-name="ce37">
            <text:p>BIOSAVE-DIAGNOSTICA LTDA</text:p>
          </table:table-cell>
          <table:table-cell office:value-type="string" table:style-name="ce37">
            <text:p>PAGAMENTO NF 4623 - BIOSAVE-DIAGNOSTICA LTDA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10" table:style-name="ce38">
            <text:p><text:s/>R$ 51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73695000176</text:p>
          </table:table-cell>
          <table:table-cell office:value-type="string" table:style-name="ce37">
            <text:p>LAB LINE DIAGNOSTICA LTDA</text:p>
          </table:table-cell>
          <table:table-cell office:value-type="string" table:style-name="ce37">
            <text:p>PAGAMENTO NF 11.616 - LAB LINE DIAGNOSTICA LTDA - ALMOXARIFADO ULAC - UNIDADE DE LABORATORIO DE ANALISES CLINICAS - CTO 53/2015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474.6" table:style-name="ce38">
            <text:p><text:s/>R$ 5.474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299693000159</text:p>
          </table:table-cell>
          <table:table-cell office:value-type="string" table:style-name="ce37">
            <text:p>TELEALPHA COMERCIAL LTDA</text:p>
          </table:table-cell>
          <table:table-cell office:value-type="string" table:style-name="ce37">
            <text:p>PAGAMENTO FATURA DE LOCACAO 1814 - REF. 12/2018 - TELEALPHA COMERCIAL LTDA - CTO 47/2018.</text:p>
          </table:table-cell>
          <table:table-cell office:value-type="string" table:style-name="ce28">
            <text:p>33904012</text:p>
          </table:table-cell>
          <table:table-cell office:value-type="string" table:style-name="ce37">
            <text:p>MANUTENCAO E CONSERVACAO DE EQUIPAMENTOS DE TIC</text:p>
          </table:table-cell>
          <table:table-cell office:value-type="currency" office:value="6492.43" table:style-name="ce38">
            <text:p><text:s/>R$ 6.492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628333000146</text:p>
          </table:table-cell>
          <table:table-cell office:value-type="string" table:style-name="ce37">
            <text:p>FARMACE - INDUSTRIA QUIMICO-FARMACEUTICA CEARENSE LTDA</text:p>
          </table:table-cell>
          <table:table-cell office:value-type="string" table:style-name="ce37">
            <text:p>DARF - RETENCAO CONFORME IN. 1540/2015 - SRFB, NF 195244 - FARMACE - INDUSTRIA QUIMICO-FARMACEUTICA CEAR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9.57" table:style-name="ce38">
            <text:p><text:s/>R$ 29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80790000129</text:p>
          </table:table-cell>
          <table:table-cell office:value-type="string" table:style-name="ce37">
            <text:p>OPUSPAC INDUSTRIA E COMERCIO DE MAQUINAS LTDA</text:p>
          </table:table-cell>
          <table:table-cell office:value-type="string" table:style-name="ce37">
            <text:p>PAGAMENTO NF 17104 - OPUSPAC INDUSTRIA E COMERCIO DE MAQUINAS LTDA - ALMOXARIFADO UAPS - UNIDADE DE ABASTECIMENTO DE PRODUTOS A SAUDE.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30.23" table:style-name="ce38">
            <text:p><text:s/>R$ 30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80790000129</text:p>
          </table:table-cell>
          <table:table-cell office:value-type="string" table:style-name="ce37">
            <text:p>OPUSPAC INDUSTRIA E COMERCIO DE MAQUINAS LTDA</text:p>
          </table:table-cell>
          <table:table-cell office:value-type="string" table:style-name="ce37">
            <text:p>PAGAMENTO NF 17104 - OPUSPAC INDUSTRIA E COMERCIO DE MAQUINAS LTDA - ALMOXARIFADO UAPS - UNIDADE DE ABASTECIMENTO DE PRODUTOS A SAUDE.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3719.5" table:style-name="ce38">
            <text:p><text:s/>R$ 3.719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 1032856 - CIRURGICA FERNANDES - COMERCIO DE MATERIAIS 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3.92" table:style-name="ce38">
            <text:p><text:s/>R$ 43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794555000420</text:p>
          </table:table-cell>
          <table:table-cell office:value-type="string" table:style-name="ce37">
            <text:p>COLOPLAST DO BRASIL LTDA.</text:p>
          </table:table-cell>
          <table:table-cell office:value-type="string" table:style-name="ce37">
            <text:p>PAGAMENTO NF 86100 - COLOPLAST DO BRASIL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6.69999999999999" table:style-name="ce38">
            <text:p><text:s/>R$ 146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 1033462 - CIRURGICA FERNANDES - COMERCIO DE MATERIAIS 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8.67" table:style-name="ce38">
            <text:p><text:s/>R$ 28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78881687</text:p>
          </table:table-cell>
          <table:table-cell office:value-type="string" table:style-name="ce37">
            <text:p>ORMEU RABELLO</text:p>
          </table:table-cell>
          <table:table-cell office:value-type="string" table:style-name="ce37">
            <text:p>DARF - RETENCAO CONFORME IN. 1540/2015 - SRFB, FATURA 05/12 - <text:s/>REF. 01/2019 - ESPOLIO ORMEU RABELLO - INVETARIANTE MARIA CRISTINA ESTEVES RABELLO - <text:s/>CTO 181/2014.</text:p>
          </table:table-cell>
          <table:table-cell office:value-type="string" table:style-name="ce28">
            <text:p>33903615</text:p>
          </table:table-cell>
          <table:table-cell office:value-type="string" table:style-name="ce37">
            <text:p>LOCACAO DE IMOVEIS</text:p>
          </table:table-cell>
          <table:table-cell office:value-type="currency" office:value="235.9" table:style-name="ce38">
            <text:p><text:s/>R$ 235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S 3187 E 3188 - CONEXAO MEDICA COMERCIAL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9.12" table:style-name="ce38">
            <text:p><text:s/>R$ 69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DARF - RETENCAO CONFORME IN. 1540/2015 - SRFB, NF 582346 - NACIONAL COMERCIAL HOSPITALAR S.A.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.65" table:style-name="ce38">
            <text:p><text:s/>R$ 3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S 3187 E 3188 - CONEXAO MEDICA COMERCIAL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9.96" table:style-name="ce38">
            <text:p><text:s/>R$ 39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74929000140</text:p>
          </table:table-cell>
          <table:table-cell office:value-type="string" table:style-name="ce37">
            <text:p>MED CENTER COMERCIAL LTDA</text:p>
          </table:table-cell>
          <table:table-cell office:value-type="string" table:style-name="ce37">
            <text:p>PAGAMENTO NF 000225465 - MED CENTER COMERCIAL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19.87" table:style-name="ce38">
            <text:p><text:s/>R$ 19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7085673000194</text:p>
          </table:table-cell>
          <table:table-cell office:value-type="string" table:style-name="ce37">
            <text:p>NEXOMED HOSPITALAR LTDA</text:p>
          </table:table-cell>
          <table:table-cell office:value-type="string" table:style-name="ce37">
            <text:p>PAGAMENTO NFS 16560,16561,16563,16564,16565 - BIO IMPLANTES PRODUTOS MEDICO HOSPITALARES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6.41" table:style-name="ce38">
            <text:p><text:s/>R$ 126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7085673000194</text:p>
          </table:table-cell>
          <table:table-cell office:value-type="string" table:style-name="ce37">
            <text:p>NEXOMED HOSPITALAR LTDA</text:p>
          </table:table-cell>
          <table:table-cell office:value-type="string" table:style-name="ce37">
            <text:p>PAGAMENTO NFS 16953, 16954, 16955, 16956, 16957, 16958 E 16959 - BIO IMPLANTES PRODUTOS MEDICO HOSPITALARES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1.27" table:style-name="ce38">
            <text:p><text:s/>R$ 81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266124 - POLAR FIX INDUSTRIA E COMERCIO DE PRODUTOS HO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23.68" table:style-name="ce38">
            <text:p><text:s/>R$ 823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5407876000124</text:p>
          </table:table-cell>
          <table:table-cell office:value-type="string" table:style-name="ce37">
            <text:p>ALEXANDRE H M CHAMONE COMERCIO</text:p>
          </table:table-cell>
          <table:table-cell office:value-type="string" table:style-name="ce37">
            <text:p>PAGAMENTO - NF 6398 - ALEXANDRE H M CHAMONE COMERCIO - ALMOXARIFADO UAPS - UNIDADE DE ABASTECIMENTO DE PRODUTOS A SAUDE.</text:p>
          </table:table-cell>
          <table:table-cell office:value-type="string" table:style-name="ce28">
            <text:p>33903021</text:p>
          </table:table-cell>
          <table:table-cell office:value-type="string" table:style-name="ce37">
            <text:p>MATERIAL DE COPA E COZINHA</text:p>
          </table:table-cell>
          <table:table-cell office:value-type="currency" office:value="4992" table:style-name="ce38">
            <text:p><text:s/>R$ 4.99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66992000174</text:p>
          </table:table-cell>
          <table:table-cell office:value-type="string" table:style-name="ce37">
            <text:p>METHABIO FARMACEUTICA DO BRASIL LTDA</text:p>
          </table:table-cell>
          <table:table-cell office:value-type="string" table:style-name="ce37">
            <text:p>PAGAMENTO NF 6566 - METHABIO FARMACEUTICA DO BRASIL LTDA - ALMOXARIFADO UAPS - UNIDADE DE ABASTECIMENTO DE PRODUTOS A SAUDE - CTO 20/2018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228.6600000000001" table:style-name="ce38">
            <text:p><text:s/>R$ 1.228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86257000605</text:p>
          </table:table-cell>
          <table:table-cell office:value-type="string" table:style-name="ce37">
            <text:p>ATMOSFERA GESTAO E HIGIENIZACAO DE TEXTEIS S.A.</text:p>
          </table:table-cell>
          <table:table-cell office:value-type="string" table:style-name="ce37">
            <text:p>PAGAMENTO FATURA 4853 E 4854 - REF. 07/2018 - ATMOSFERA GESTAO E HIGIENIZACAO DE TEXTEIS S.A - CTO 13/2017.</text:p>
          </table:table-cell>
          <table:table-cell office:value-type="string" table:style-name="ce28">
            <text:p>33903946</text:p>
          </table:table-cell>
          <table:table-cell office:value-type="string" table:style-name="ce37">
            <text:p>SERVICOS DOMESTICOS</text:p>
          </table:table-cell>
          <table:table-cell office:value-type="currency" office:value="107243.57" table:style-name="ce38">
            <text:p><text:s/>R$ 107.243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PAGAMENTO - NF 127776 - LABINBRAZ COMERCIAL LTDA - CTO 033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4128.7299999999996" table:style-name="ce38">
            <text:p><text:s/>R$ 4.128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PAGAMENTO - NF 128404 - LABINBRAZ COMERCIAL LTDA - CTO 033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448.53" table:style-name="ce38">
            <text:p><text:s/>R$ 448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0175705000164</text:p>
          </table:table-cell>
          <table:table-cell office:value-type="string" table:style-name="ce37">
            <text:p>CEI COMERCIO EXPORTACAO E IMP DE MAT MEDICOS LTDA</text:p>
          </table:table-cell>
          <table:table-cell office:value-type="string" table:style-name="ce37">
            <text:p>PAGAMENTO NF 288.878 - CEI COMERCIO EXPORTACAO E IMP DE MAT MEDICO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41.64" table:style-name="ce38">
            <text:p><text:s/>R$ 1.341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8589504000186</text:p>
          </table:table-cell>
          <table:table-cell office:value-type="string" table:style-name="ce37">
            <text:p>INDREL INDUSTRIA DE REFRIGERACAO LONDRINENSE LTDA</text:p>
          </table:table-cell>
          <table:table-cell office:value-type="string" table:style-name="ce37">
            <text:p>DARF - RETENCAO CONFORME IN. 1540/2015 - SRFB, NF 17623 E 17624 - INDREL INDUSTRIA DE REFRIGERACAO LONDRINENSE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2078.8000000000002" table:style-name="ce38">
            <text:p><text:s/>R$ 2.078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980789000190</text:p>
          </table:table-cell>
          <table:table-cell office:value-type="string" table:style-name="ce37">
            <text:p>VALE DIAGNOSTICOS LTDA</text:p>
          </table:table-cell>
          <table:table-cell office:value-type="string" table:style-name="ce37">
            <text:p>PAGAMENTO NF 2343 - VALE DIAGNOSTICOS LTDA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12.5" table:style-name="ce38">
            <text:p><text:s/>R$ 112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606427000126</text:p>
          </table:table-cell>
          <table:table-cell office:value-type="string" table:style-name="ce37">
            <text:p>FUJITECH EQUIPAMENTOS MEDICOS LTDA - EPP</text:p>
          </table:table-cell>
          <table:table-cell office:value-type="string" table:style-name="ce37">
            <text:p>DARF - RETENCAO CONFORME IN. 1540/2015 - SRFB, NF 6050 - FUJITECH EQUIPAMENTOS MEDICOS LTDA - EPP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4387.5" table:style-name="ce38">
            <text:p><text:s/>R$ 4.387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- NFS 762575, 762576, 762577, 762578, 762579, 762580, 762581, 762582, 762583, 762584, 762585, 763011, 763012, 763017, 763045, 763046, 763047, 763048, 763049, 763050, 763051, 763645 - BAXTER HOSPITALAR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2020.54" table:style-name="ce38">
            <text:p><text:s/>R$ 52.020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- NFS 762555, 762556, 762557, 762558, 762559, 762560, 762561, 762562, 762563, 762564, 762565, 762566, 762567, 762568, 762569, 762570, 762571, 762572, 762573, 762574 - BAXTER HOSPITALAR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7291.4" table:style-name="ce38">
            <text:p><text:s/>R$ 47.291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36248000112</text:p>
          </table:table-cell>
          <table:table-cell office:value-type="string" table:style-name="ce37">
            <text:p>BARRFAB INDUSTRIA COMERCIO IMPORTACAO E EXPORTACAO DE E</text:p>
          </table:table-cell>
          <table:table-cell office:value-type="string" table:style-name="ce37">
            <text:p>DARF - RETENCAO CONFORME IN. 1540/2015 - SRFB, NF 20336 - BARRFAB INDUSTRIA COMERCIO IMPORTACAO E EXPOR. DE EQUIP. HOSP.LTDA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4524" table:style-name="ce38">
            <text:p><text:s/>R$ 4.52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631835000145</text:p>
          </table:table-cell>
          <table:table-cell office:value-type="string" table:style-name="ce37">
            <text:p>CASSIA CRISTINA DOS REIS COIMBRA</text:p>
          </table:table-cell>
          <table:table-cell office:value-type="string" table:style-name="ce37">
            <text:p>PAGAMENTO NF 180 - CASSIA CRISTINA DOS REIS COIMBRA - ALMOXARIFADO UAPS - UNIDADE DE ABASTECIMENTO DE PRODUTOS A SAUDE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237.6" table:style-name="ce38">
            <text:p><text:s/>R$ 237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821528000133</text:p>
          </table:table-cell>
          <table:table-cell office:value-type="string" table:style-name="ce37">
            <text:p>WORLD CLEAN DISTRIBUIDORA DE PRODUTOS E UTENSILIOS DE H</text:p>
          </table:table-cell>
          <table:table-cell office:value-type="string" table:style-name="ce37">
            <text:p>PAGAMENTO NF 10920 - WORLD CLEAN DISTRIBUIDORA DE PRODUTOS E UTENS - CTO 21/2018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5715.6" table:style-name="ce38">
            <text:p><text:s/>R$ 5.715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0252898000100</text:p>
          </table:table-cell>
          <table:table-cell office:value-type="string" table:style-name="ce37">
            <text:p>JEMIMA DAMARIS CORACION ROCHA SILVA</text:p>
          </table:table-cell>
          <table:table-cell office:value-type="string" table:style-name="ce37">
            <text:p>PAGAMENTO - NF 328 - JEMIMA DAMARIS CORACION ROCHA SILV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85.8" table:style-name="ce38">
            <text:p><text:s/>R$ 985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NF 2207740 - CRISTALIA PRODUTOS QUIMICOS FARMACEUTICOS LTDA - ALMOXARIFADO UAPS - UNIDADE DE ABASTECIMENTO DE PRODUTOS A SAUDE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274.62" table:style-name="ce38">
            <text:p><text:s/>R$ 274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848000127</text:p>
          </table:table-cell>
          <table:table-cell office:value-type="string" table:style-name="ce37">
            <text:p>CRISTAL PHARMA LTDA</text:p>
          </table:table-cell>
          <table:table-cell office:value-type="string" table:style-name="ce37">
            <text:p>PAGAMENTO NF 165144 - CRISTAL PHARMA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1635.67" table:style-name="ce38">
            <text:p><text:s/>R$ 21.635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725813000170</text:p>
          </table:table-cell>
          <table:table-cell office:value-type="string" table:style-name="ce37">
            <text:p>EQUIPAR MEDICO E HOSPITALAR LIMITADA</text:p>
          </table:table-cell>
          <table:table-cell office:value-type="string" table:style-name="ce37">
            <text:p>PAGAMENTO - NF 68988 - EQUIPAR MEDICO E HOSPITALAR LIMITA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206.49" table:style-name="ce38">
            <text:p><text:s/>R$ 5.206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- NF 1039615 - CIRURGICA FERNANDES - COMERCIO DE MATERIAI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38.94" table:style-name="ce38">
            <text:p><text:s/>R$ 338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386146000148</text:p>
          </table:table-cell>
          <table:table-cell office:value-type="string" table:style-name="ce37">
            <text:p>ALECHSSANDRA RESSETTI OLIVEIRA</text:p>
          </table:table-cell>
          <table:table-cell office:value-type="string" table:style-name="ce37">
            <text:p>PAGAMENTO NF 239 - ALECHSSANDRA RESSETTI OLIVEIR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55.8" table:style-name="ce38">
            <text:p><text:s/>R$ 855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PAGAMENTO NF 571.007 - NACIONAL COMERCIAL HOSPITALAR S.A - ALMOXARIFADO UAPS - UNIDADE DE ABASTECIMENTO DE PRODUTOS A SAUDE.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117.6" table:style-name="ce38">
            <text:p><text:s/>R$ 117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PAGAMENTO NF 571.007 - NACIONAL COMERCIAL HOSPITALAR S.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021.17" table:style-name="ce38">
            <text:p><text:s/>R$ 5.021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335227000174</text:p>
          </table:table-cell>
          <table:table-cell office:value-type="string" table:style-name="ce37">
            <text:p>SCANLAB DIAGNOSTICA LTDA</text:p>
          </table:table-cell>
          <table:table-cell office:value-type="string" table:style-name="ce37">
            <text:p>PAGAMENTO NF 5900 - SCANLAB DIAGNOSTICA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4.16" table:style-name="ce38">
            <text:p><text:s/>R$ 144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. CONFORME IN. 1540/2015 - SRFB,NFS 00114665,00114686,00114726,00114759,00114888,00114889,00114890,00114891,00114892,00114918,00114944 - NUTRIENTE PRODUTOS E SERVICOS FARMACEUTICOS LTDA - ALMOXARIFADO UAD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19.13" table:style-name="ce38">
            <text:p><text:s/>R$ 419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 NFS 00115077,00115078,00115080,00115081,00115082,00115109 - NUTRIENTE PRODUTOS E SERV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41.30000000000001" table:style-name="ce38">
            <text:p><text:s/>R$ 141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 NFS 00115143 E 00115212 - NUTRIENTE PRODUTOS E SERV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2.4" table:style-name="ce38">
            <text:p><text:s/>R$ 32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377790000182</text:p>
          </table:table-cell>
          <table:table-cell office:value-type="string" table:style-name="ce37">
            <text:p>COMERCIAL 1205 LTDA</text:p>
          </table:table-cell>
          <table:table-cell office:value-type="string" table:style-name="ce37">
            <text:p>PAGAMENTO NF 1.182 - COMERCIAL 1205 LTDA - ME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59.5" table:style-name="ce38">
            <text:p><text:s/>R$ 59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811487000171</text:p>
          </table:table-cell>
          <table:table-cell office:value-type="string" table:style-name="ce37">
            <text:p>MULTISUL COMERCIO E DISTRIBUICAO LTDA</text:p>
          </table:table-cell>
          <table:table-cell office:value-type="string" table:style-name="ce37">
            <text:p>PAGAMENTO NF 14239 - MULTISUL COMERCIO E DISTRIBUICAO LTDA - EPP. ALMOXARIFADO UAPS - UNIDADE DE ABASTECIMENTO DE PRODUTOS PARA A SAUDE.</text:p>
          </table:table-cell>
          <table:table-cell office:value-type="string" table:style-name="ce28">
            <text:p>33903021</text:p>
          </table:table-cell>
          <table:table-cell office:value-type="string" table:style-name="ce37">
            <text:p>MATERIAL DE COPA E COZINHA</text:p>
          </table:table-cell>
          <table:table-cell office:value-type="currency" office:value="6.24" table:style-name="ce38">
            <text:p><text:s/>R$ 6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628333000146</text:p>
          </table:table-cell>
          <table:table-cell office:value-type="string" table:style-name="ce37">
            <text:p>FARMACE - INDUSTRIA QUIMICO-FARMACEUTICA CEARENSE LTDA</text:p>
          </table:table-cell>
          <table:table-cell office:value-type="string" table:style-name="ce37">
            <text:p>PAGAMENTO - NF 195244 - FARMACE - INDUSTRIA QUIMICO-FARMACEUTICA CEAR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14.43" table:style-name="ce38">
            <text:p><text:s/>R$ 1.314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 1033462 - CIRURGICA FERNANDES - COMERCIO DE MATERIAIS 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61.33" table:style-name="ce38">
            <text:p><text:s/>R$ 461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86257000605</text:p>
          </table:table-cell>
          <table:table-cell office:value-type="string" table:style-name="ce37">
            <text:p>ATMOSFERA GESTAO E HIGIENIZACAO DE TEXTEIS S.A.</text:p>
          </table:table-cell>
          <table:table-cell office:value-type="string" table:style-name="ce37">
            <text:p>PAGAMENTO FATURA 4853 E 4854 - REF. 07/2018 - ATMOSFERA GESTAO E HIGIENIZACAO DE TEXTEIS S.A - CTO 13/2017.</text:p>
          </table:table-cell>
          <table:table-cell office:value-type="string" table:style-name="ce28">
            <text:p>33903946</text:p>
          </table:table-cell>
          <table:table-cell office:value-type="string" table:style-name="ce37">
            <text:p>SERVICOS DOMESTICOS</text:p>
          </table:table-cell>
          <table:table-cell office:value-type="currency" office:value="62898.7" table:style-name="ce38">
            <text:p><text:s/>R$ 62.898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INSS - RETENCAO CONFORME IN 971/2009 RFB,NF 2019/22 - REF. 12/2018 - GALAPAGOS CONSTRUCOES E INSTALACOES LTDA - CTO 48/2016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79.52" table:style-name="ce38">
            <text:p><text:s/>R$ 79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INSS - RETENCAO CONFORME IN 971/2009 RFB,NF 2019/21 - REF. 12/2018 - GALAPAGOS CONSTRUCOES E INSTALACOES LTDA - CTO 48/2016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2831.23" table:style-name="ce38">
            <text:p><text:s/>R$ 2.831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78881687</text:p>
          </table:table-cell>
          <table:table-cell office:value-type="string" table:style-name="ce37">
            <text:p>ORMEU RABELLO</text:p>
          </table:table-cell>
          <table:table-cell office:value-type="string" table:style-name="ce37">
            <text:p>PAGAMENTO FATURA 05/12 - <text:s/>REF. 01/2019 - ESPOLIO ORMEU RABELLO - INVETARIANTE MARIA CRISTINA ESTEVES RABELLO - <text:s/>CTO 181/2014.</text:p>
          </table:table-cell>
          <table:table-cell office:value-type="string" table:style-name="ce28">
            <text:p>33903615</text:p>
          </table:table-cell>
          <table:table-cell office:value-type="string" table:style-name="ce37">
            <text:p>LOCACAO DE IMOVEIS</text:p>
          </table:table-cell>
          <table:table-cell office:value-type="currency" office:value="3639.83" table:style-name="ce38">
            <text:p><text:s/>R$ 3.639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15514,215530,215541 - MARJA COMERCIO E REPRESENTACOES E IMPORTACOES - ALMOXARIFADO UAPS - UNIDADE DE ABASTECIMENTO DE PRODUTOS A SAUDE - CTO 05/2018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5.29" table:style-name="ce38">
            <text:p><text:s/>R$ 25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PAGAMENTO NF 582346 - NACIONAL COMERCIAL HOSPITALAR S.A.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2.35" table:style-name="ce38">
            <text:p><text:s/>R$ 162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86257000605</text:p>
          </table:table-cell>
          <table:table-cell office:value-type="string" table:style-name="ce37">
            <text:p>ATMOSFERA GESTAO E HIGIENIZACAO DE TEXTEIS S.A.</text:p>
          </table:table-cell>
          <table:table-cell office:value-type="string" table:style-name="ce37">
            <text:p>DARF - RETENCAO CONFORME IN. 1540/2015 - SRFB, FATURA 4855 E 4856 - REF. 08/2018 - ATMOSFERA GESTAO E HIGIENIZACAO DE TEXTEIS S.A - CTO 13/2017.</text:p>
          </table:table-cell>
          <table:table-cell office:value-type="string" table:style-name="ce28">
            <text:p>33903946</text:p>
          </table:table-cell>
          <table:table-cell office:value-type="string" table:style-name="ce37">
            <text:p>SERVICOS DOMESTICOS</text:p>
          </table:table-cell>
          <table:table-cell office:value-type="currency" office:value="17871.47" table:style-name="ce38">
            <text:p><text:s/>R$ 17.871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86257000605</text:p>
          </table:table-cell>
          <table:table-cell office:value-type="string" table:style-name="ce37">
            <text:p>ATMOSFERA GESTAO E HIGIENIZACAO DE TEXTEIS S.A.</text:p>
          </table:table-cell>
          <table:table-cell office:value-type="string" table:style-name="ce37">
            <text:p>PAGAMENTO - FATURA 4855 E 4856 - REF. 08/2018 - ATMOSFERA GESTAO E HIGIENIZACAO DE TEXTEIS S.A - CTO 13/2017.</text:p>
          </table:table-cell>
          <table:table-cell office:value-type="string" table:style-name="ce28">
            <text:p>33903946</text:p>
          </table:table-cell>
          <table:table-cell office:value-type="string" table:style-name="ce37">
            <text:p>SERVICOS DOMESTICOS</text:p>
          </table:table-cell>
          <table:table-cell office:value-type="currency" office:value="107128.53" table:style-name="ce38">
            <text:p><text:s/>R$ 107.128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97927000161</text:p>
          </table:table-cell>
          <table:table-cell office:value-type="string" table:style-name="ce37">
            <text:p>MEDIC STOCK COMERCIO DE PRODUTOS MEDICOS HOSPITALARES E</text:p>
          </table:table-cell>
          <table:table-cell office:value-type="string" table:style-name="ce37">
            <text:p>DARF - RETENCAO CONFORME IN. 1540/2015 - SRFB, NF 27.416 - MEDIC STOCK COMERCIO DE PRODUTOS MEDICOS HOSP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.26" table:style-name="ce38">
            <text:p><text:s/>R$ 6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DARF - RETENCAO CONFORME IN. 1540/2015 - SRFB, NF 2955 - CONEXAO MEDICA COMERCIAL EIRELI - EPP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.38" table:style-name="ce38">
            <text:p><text:s/>R$ 5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046118000108</text:p>
          </table:table-cell>
          <table:table-cell office:value-type="string" table:style-name="ce37">
            <text:p>MIRANDA INDUSTRIA E COMERCIO DE PAPEIS EIRELI</text:p>
          </table:table-cell>
          <table:table-cell office:value-type="string" table:style-name="ce37">
            <text:p>PAGAMENTO NFS 19945,19992,20022 - MIRANDA INDUSTRIA E COMERCIO DE PAPEIS EIRELI - ALMOXARIFADO UAPS - UNIDADE DE ABASTECIMENTO DE PRODUTOS A SAUDE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7920" table:style-name="ce38">
            <text:p><text:s/>R$ 7.9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046118000108</text:p>
          </table:table-cell>
          <table:table-cell office:value-type="string" table:style-name="ce37">
            <text:p>MIRANDA INDUSTRIA E COMERCIO DE PAPEIS EIRELI</text:p>
          </table:table-cell>
          <table:table-cell office:value-type="string" table:style-name="ce37">
            <text:p>PAGAMENTO NF 19892 - MIRANDA INDUSTRIA E COMERCIO DE PAPEIS EIRELI -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2520" table:style-name="ce38">
            <text:p><text:s/>R$ 2.5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, NF 2205189 - CRISTALIA PRODUTOS QUIMICOS FARMACEUTICOS LTDA - ALMOXARIFADO UAPS - UNIDADE DE ABASTECIMENTO DE PRODUTOS A SAUDE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298.37" table:style-name="ce38">
            <text:p><text:s/>R$ 298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0595271000105</text:p>
          </table:table-cell>
          <table:table-cell office:value-type="string" table:style-name="ce37">
            <text:p>BIOTRONIK COMERCIAL MEDICA LTDA.</text:p>
          </table:table-cell>
          <table:table-cell office:value-type="string" table:style-name="ce37">
            <text:p>DARF - RETENCAO CONFORME IN. 1540/2015 - SRFB, NF 836329 - BIOTRONIK COMERCIAL MEDICA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3.82" table:style-name="ce38">
            <text:p><text:s/>R$ 43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0595271000105</text:p>
          </table:table-cell>
          <table:table-cell office:value-type="string" table:style-name="ce37">
            <text:p>BIOTRONIK COMERCIAL MEDICA LTDA.</text:p>
          </table:table-cell>
          <table:table-cell office:value-type="string" table:style-name="ce37">
            <text:p>DARF - RETENCAO CONFORME IN. 1540/2015 - SRFB, NF 837145 - BIOTRONIK COMERCIAL MEDICA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1.91" table:style-name="ce38">
            <text:p><text:s/>R$ 21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0595271000105</text:p>
          </table:table-cell>
          <table:table-cell office:value-type="string" table:style-name="ce37">
            <text:p>BIOTRONIK COMERCIAL MEDICA LTDA.</text:p>
          </table:table-cell>
          <table:table-cell office:value-type="string" table:style-name="ce37">
            <text:p>DARF - RETENCAO CONFORME IN. 1540/2015 - SRFB, NF 842083 - BIOTRONIK COMERCIAL MEDICA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.3" table:style-name="ce38">
            <text:p><text:s/>R$ 7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49915000158</text:p>
          </table:table-cell>
          <table:table-cell office:value-type="string" table:style-name="ce37">
            <text:p>PRESTOMEDI DISTRIBUIDORA DE PRODUTOS PARA A SAUDE LTDA</text:p>
          </table:table-cell>
          <table:table-cell office:value-type="string" table:style-name="ce37">
            <text:p>DARF - RETENCAO CONFORME IN. 1540/2015 - SRFB,NF 17205 - PRESTOMEDI DISTRIBUIDORA DE PRODUTOS PARA A S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1.86" table:style-name="ce38">
            <text:p><text:s/>R$ 21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49915000158</text:p>
          </table:table-cell>
          <table:table-cell office:value-type="string" table:style-name="ce37">
            <text:p>PRESTOMEDI DISTRIBUIDORA DE PRODUTOS PARA A SAUDE LTDA</text:p>
          </table:table-cell>
          <table:table-cell office:value-type="string" table:style-name="ce37">
            <text:p>PAGAMENTO NF 17205 - PRESTOMEDI DISTRIBUIDORA DE PRODUTOS PARA A S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51.84" table:style-name="ce38">
            <text:p><text:s/>R$ 351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0595271000105</text:p>
          </table:table-cell>
          <table:table-cell office:value-type="string" table:style-name="ce37">
            <text:p>BIOTRONIK COMERCIAL MEDICA LTDA.</text:p>
          </table:table-cell>
          <table:table-cell office:value-type="string" table:style-name="ce37">
            <text:p>DARF - RETENCAO CONFORME IN. 1540/2015 - SRFB, NF 836325 - BIOTRONIK COMERCIAL MEDICA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8.43" table:style-name="ce38">
            <text:p><text:s/>R$ 58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3255787000191</text:p>
          </table:table-cell>
          <table:table-cell office:value-type="string" table:style-name="ce37">
            <text:p>IBF INDUSTRIA BRASILEIRA DE FILMES S/A.</text:p>
          </table:table-cell>
          <table:table-cell office:value-type="string" table:style-name="ce37">
            <text:p>DARF - RETENCAO CONFORME IN. 1540/2015 - SRFB,NF 0373656 - IBF INDUSTRIA BRASILEIRA DE FILMES S/A. - ALMOXARIFADO UAPS - UNIDADE DE ABASTECIMENTO DE PRODUTOS A SAUDE</text:p>
          </table:table-cell>
          <table:table-cell office:value-type="string" table:style-name="ce28">
            <text:p>33903029</text:p>
          </table:table-cell>
          <table:table-cell office:value-type="string" table:style-name="ce37">
            <text:p>MATERIAL P/ AUDIO, VIDEO E FOTO</text:p>
          </table:table-cell>
          <table:table-cell office:value-type="currency" office:value="312.98" table:style-name="ce38">
            <text:p><text:s/>R$ 312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, FATURA 12/2018-2 - REF. 12/2018 - COMPANHIA DE SANEAMENTO MUNICIPAL - CESAMA - MATRICULA A/503591-36 - CTO 19/2017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4.62" table:style-name="ce38">
            <text:p><text:s/>R$ 4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12/2018-2 - REF. 12/2018 - COMPANHIA DE SANEAMENTO MUNICIPAL - CESAMA - MATRICULA A/503591-36 - CTO 19/2017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44.22" table:style-name="ce38">
            <text:p><text:s/>R$ 44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12.618, 212.648, 212.654, 213.523 - MARJA COMERCIO E REPRESENTACOES E IMPORTACOES - CTO 40/2018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02.97" table:style-name="ce38">
            <text:p><text:s/>R$ 402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, NF 2205188 - CRISTALIA PRODUTOS QUIMICOS FARMACEUTICOS LTDA - ALMOXARIFADO UAPS - UNIDADE DE ABASTECIMENTO DE PRODUTOS A SAUDE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02.45" table:style-name="ce38">
            <text:p><text:s/>R$ 102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,NF 92693 - COSTA CAMARGO COM. DE PRODUTOS HOSPITALARES L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.11" table:style-name="ce38">
            <text:p><text:s/>R$ 2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676149000116</text:p>
          </table:table-cell>
          <table:table-cell office:value-type="string" table:style-name="ce37">
            <text:p>CIRURTEC HOSPITALAR LTDA - EPP</text:p>
          </table:table-cell>
          <table:table-cell office:value-type="string" table:style-name="ce37">
            <text:p>DARF - RETENCAO CONFORME IN. 1540/2015 - SRFB, NF 5205 - CIRURTEC HOSPITALAR LTDA. ALMOXARIFADO UAPS <text:s/>- UNIDADE DE ABASTECIMENTO DE PRODUTOS PARA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0.67" table:style-name="ce38">
            <text:p><text:s/>R$ 90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DARF - RETENCAO CONFORME IN. 1540/2015 - SRFB, NF 89.971 - ACACIA COMERCIO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2.87" table:style-name="ce38">
            <text:p><text:s/>R$ 12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DARF - RETENCAO CONFORME IN. 1540/2015 - SRFB, NF 285130 - LABORATORIOS B BRAUN SA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72.64" table:style-name="ce38">
            <text:p><text:s/>R$ 72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242860000192</text:p>
          </table:table-cell>
          <table:table-cell office:value-type="string" table:style-name="ce37">
            <text:p>MEDI-GLOBE BRASIL LTDA</text:p>
          </table:table-cell>
          <table:table-cell office:value-type="string" table:style-name="ce37">
            <text:p>DARF - RETENCAO CONFORME IN. 1540/2015 - SRFB, NF 041991 - MEDI-GLOBE BRASIL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28.73" table:style-name="ce38">
            <text:p><text:s/>R$ 228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867357000158</text:p>
          </table:table-cell>
          <table:table-cell office:value-type="string" table:style-name="ce37">
            <text:p>DISTRIBUIDORA PARANHOS ARTIGOS PARA LABORATORIOS LTDA</text:p>
          </table:table-cell>
          <table:table-cell office:value-type="string" table:style-name="ce37">
            <text:p>PAGAMENTO NF 12.847 - DISTRIBUIDORA PARANHOS ARTIGOS PARA LABORATORIOS - ALMOXARIFADO ULAC - UNIDADE DE LABORATORIO DE ANALISES CLINICAS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845" table:style-name="ce38">
            <text:p><text:s/>R$ 84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6519915000123</text:p>
          </table:table-cell>
          <table:table-cell office:value-type="string" table:style-name="ce37">
            <text:p>DISTRIBUIDORA SEGUNDO EIRELI</text:p>
          </table:table-cell>
          <table:table-cell office:value-type="string" table:style-name="ce37">
            <text:p>DARF - RETENCAO CONFORME IN. 1540/2015 - SRFB, NFS 21631 E 22020 - DISTRIBUIDORA SEGUNDO EIRELI - ALMOXARIFADO UAPS - UNIDADE DE ABASTECIMENTO DE PRODUTOS PAR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819" table:style-name="ce38">
            <text:p><text:s/>R$ 81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0685000199</text:p>
          </table:table-cell>
          <table:table-cell office:value-type="string" table:style-name="ce37">
            <text:p>PETROGAS LOGISTICA COMERCIAL GLP EIRELI</text:p>
          </table:table-cell>
          <table:table-cell office:value-type="string" table:style-name="ce37">
            <text:p>DARF - RETENCAO CONFORME IN. 1540/2015 - SRFB, NF 4267 - PETROGAS LOGISTICA COMERCIAL GLP EIRELI. ALMOXARIFADO ULAC - UNIDADE DE LABORATORIO DE ANALISES CLINICAS.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3.97" table:style-name="ce38">
            <text:p><text:s/>R$ 3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15345000153</text:p>
          </table:table-cell>
          <table:table-cell office:value-type="string" table:style-name="ce37">
            <text:p>MULTIREDE DISTRIBUIDORA LTDA</text:p>
          </table:table-cell>
          <table:table-cell office:value-type="string" table:style-name="ce37">
            <text:p>DARF - RETENCAO CONFORME IN. 1540/2015 - SRFB, NF 90149 - MULTIREDE DISTRIBUIDORA LTDA - ALMOXARIFADO UAPS ¿ UNIDADE DE ABASTECIMENTO DE PRODUTOS A SAUDE</text:p>
          </table:table-cell>
          <table:table-cell office:value-type="string" table:style-name="ce28">
            <text:p>33903026</text:p>
          </table:table-cell>
          <table:table-cell office:value-type="string" table:style-name="ce37">
            <text:p>MATERIAL ELETRICO E ELETRONICO</text:p>
          </table:table-cell>
          <table:table-cell office:value-type="currency" office:value="4.5599999999999996" table:style-name="ce38">
            <text:p><text:s/>R$ 4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652247000106</text:p>
          </table:table-cell>
          <table:table-cell office:value-type="string" table:style-name="ce37">
            <text:p>LUMIAR HEALTH BUILDERS EQUIPAMENTOS HOSPITALARES LTDA</text:p>
          </table:table-cell>
          <table:table-cell office:value-type="string" table:style-name="ce37">
            <text:p>12 - CANCELAMENTO DA 2019OB800647 - POR DOMICILIO BANCARIO INEXISTENT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-22.33" table:style-name="ce38">
            <text:p>-R$ 22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652247000106</text:p>
          </table:table-cell>
          <table:table-cell office:value-type="string" table:style-name="ce37">
            <text:p>LUMIAR HEALTH BUILDERS EQUIPAMENTOS HOSPITALARES LTDA</text:p>
          </table:table-cell>
          <table:table-cell office:value-type="string" table:style-name="ce37">
            <text:p>PAGAMEMNTO - NF 214.926 - LUMIAR HEALTH BUILDERS EQUIPAMENTOS HOSPITAL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2.33" table:style-name="ce38">
            <text:p><text:s/>R$ 22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73695000176</text:p>
          </table:table-cell>
          <table:table-cell office:value-type="string" table:style-name="ce37">
            <text:p>LAB LINE DIAGNOSTICA LTDA</text:p>
          </table:table-cell>
          <table:table-cell office:value-type="string" table:style-name="ce37">
            <text:p>12 - CANCELAMENTO DA 2019OB800618 - POR DOMICILIO BANCARIO INEXISTENTE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-6200" table:style-name="ce38">
            <text:p>-R$ 6.2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73695000176</text:p>
          </table:table-cell>
          <table:table-cell office:value-type="string" table:style-name="ce37">
            <text:p>LAB LINE DIAGNOSTICA LTDA</text:p>
          </table:table-cell>
          <table:table-cell office:value-type="string" table:style-name="ce37">
            <text:p>12 - CANCELAMENTO DA 2019OB800618 - POR DOMICILIO BANCARIO INEXISTENTE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-5474.6" table:style-name="ce38">
            <text:p>-R$ 5.474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3250713000243</text:p>
          </table:table-cell>
          <table:table-cell office:value-type="string" table:style-name="ce37">
            <text:p>H STRATTNER E CIA LTDA</text:p>
          </table:table-cell>
          <table:table-cell office:value-type="string" table:style-name="ce37">
            <text:p>DARF - RETENCAO CONFORME IN. 1540/2015 - SRFB, NF 119457 - H STRATTNER E CIA LTDA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1000.34" table:style-name="ce38">
            <text:p><text:s/>R$ 1.000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77178000143</text:p>
          </table:table-cell>
          <table:table-cell office:value-type="string" table:style-name="ce37">
            <text:p>CRUZEL COMERCIAL DISTRIBUIDORA DE PRODUTOS HOSPITALARE</text:p>
          </table:table-cell>
          <table:table-cell office:value-type="string" table:style-name="ce37">
            <text:p>DARF - RETENCAO CONFORME IN. 1540/2015 - SRFB, NF 22703 - CRUZEL COMERCIAL LTDA - EPP. ALMOXARIFADO UAPS - UNIDADE DE ABASTECIMENTO DE PRODUTOS PARA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25.88" table:style-name="ce38">
            <text:p><text:s/>R$ 25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6519915000123</text:p>
          </table:table-cell>
          <table:table-cell office:value-type="string" table:style-name="ce37">
            <text:p>DISTRIBUIDORA SEGUNDO EIRELI</text:p>
          </table:table-cell>
          <table:table-cell office:value-type="string" table:style-name="ce37">
            <text:p>DARF - RETENCAO CONFORME IN. 1540/2015 - SRFB, NFS 22142 - DISTRIBUIDORA SEGUNDO EIRELI - ALMOXARIFADO UAPS - UNIDADE DE ABASTECIMENTO DE PRODUTOS PAR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96.56" table:style-name="ce38">
            <text:p><text:s/>R$ 196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DARF - RETENCAO CONFORME IN. 1540/2015 - SRFB, NF 91.595 - ACACIA COMERCIO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7.55" table:style-name="ce38">
            <text:p><text:s/>R$ 17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DARF - RETENCAO CONFORME IN. 1540/2015 - SRFB, NF 2198070 - CRISTALIA PRODUTOS QUIM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6.4" table:style-name="ce38">
            <text:p><text:s/>R$ 26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DARF - RETENCAO CONFORME IN. 1540/2015 - SRFB, NF 2.929 - CONEXAO MEDICA COMERCIAL EIRELI - EPP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.42" table:style-name="ce38">
            <text:p><text:s/>R$ 3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86257000605</text:p>
          </table:table-cell>
          <table:table-cell office:value-type="string" table:style-name="ce37">
            <text:p>ATMOSFERA GESTAO E HIGIENIZACAO DE TEXTEIS S.A.</text:p>
          </table:table-cell>
          <table:table-cell office:value-type="string" table:style-name="ce37">
            <text:p>PAGAMENTO - FATURA 4855 E 4856 - REF. 08/2018 - ATMOSFERA GESTAO E HIGIENIZACAO DE TEXTEIS S.A - CTO 13/2017.</text:p>
          </table:table-cell>
          <table:table-cell office:value-type="string" table:style-name="ce28">
            <text:p>33903946</text:p>
          </table:table-cell>
          <table:table-cell office:value-type="string" table:style-name="ce37">
            <text:p>SERVICOS DOMESTICOS</text:p>
          </table:table-cell>
          <table:table-cell office:value-type="currency" office:value="62101.3" table:style-name="ce38">
            <text:p><text:s/>R$ 62.101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86257000605</text:p>
          </table:table-cell>
          <table:table-cell office:value-type="string" table:style-name="ce37">
            <text:p>ATMOSFERA GESTAO E HIGIENIZACAO DE TEXTEIS S.A.</text:p>
          </table:table-cell>
          <table:table-cell office:value-type="string" table:style-name="ce37">
            <text:p>PAGAMENTO - FATURA 4855 E 4856 - REF. 08/2018 - ATMOSFERA GESTAO E HIGIENIZACAO DE TEXTEIS S.A - CTO 13/2017.</text:p>
          </table:table-cell>
          <table:table-cell office:value-type="string" table:style-name="ce28">
            <text:p>33903946</text:p>
          </table:table-cell>
          <table:table-cell office:value-type="string" table:style-name="ce37">
            <text:p>SERVICOS DOMESTICOS</text:p>
          </table:table-cell>
          <table:table-cell office:value-type="currency" office:value="2014.75" table:style-name="ce38">
            <text:p><text:s/>R$ 2.014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 - RETENCAO CONFORME IN. 1540/2015 - SRFB, NFS 762056, 762057, 762488, 762551, 762552, 762553, 762554 <text:s/>- BAXTER HOSPITALAR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28.44" table:style-name="ce38">
            <text:p><text:s/>R$ 1.028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472743000190</text:p>
          </table:table-cell>
          <table:table-cell office:value-type="string" table:style-name="ce37">
            <text:p>DIMALAB ELETRONICS DO BRASIL EIRELI</text:p>
          </table:table-cell>
          <table:table-cell office:value-type="string" table:style-name="ce37">
            <text:p>PAGAMENTO NF 2538 - DIMALAB ELETRONICS DO BRASIL EIRELI - EPP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00" table:style-name="ce38">
            <text:p><text:s/>R$ 1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DARF - RETENCAO CONFORME IN. 1540/2015 - SRFB, NF 1035617 - FRESENIUS KABI BRASIL LTDA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1636.3" table:style-name="ce38">
            <text:p><text:s/>R$ 1.636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208094000137</text:p>
          </table:table-cell>
          <table:table-cell office:value-type="string" table:style-name="ce37">
            <text:p>ACI COMERCIO EIRELI</text:p>
          </table:table-cell>
          <table:table-cell office:value-type="string" table:style-name="ce37">
            <text:p>PAGAMENTO NF 8098 - ACI COMERCIO EIRELI. PR 0076/2017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2082.75" table:style-name="ce38">
            <text:p><text:s/>R$ 2.082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2955 - CONEXAO MEDICA COMERCIAL EIRELI - EPP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6.62" table:style-name="ce38">
            <text:p><text:s/>R$ 86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424536000165</text:p>
          </table:table-cell>
          <table:table-cell office:value-type="string" table:style-name="ce37">
            <text:p>EURODESCK DISTRIBUIDORA DE PRODUTOS MEDICOS HOSPITALARE</text:p>
          </table:table-cell>
          <table:table-cell office:value-type="string" table:style-name="ce37">
            <text:p>PAGAMENTO NF 176 - EURODESCK DISTRIBUIDORA DE PRODUTOS MEDICOS H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0000" table:style-name="ce38">
            <text:p><text:s/>R$ 30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7263096000183</text:p>
          </table:table-cell>
          <table:table-cell office:value-type="string" table:style-name="ce37">
            <text:p>MERCEARIA INDIANOPOLIS LTDA</text:p>
          </table:table-cell>
          <table:table-cell office:value-type="string" table:style-name="ce37">
            <text:p>PAGAMENTO NF 9011 - MERCEARIA INDIANOPOLIS LTDA - ALMOXARIFADO UAPS - UNIDADE DE ABASTECIMENTO DE PRODUTOS A SAUDE.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70" table:style-name="ce38">
            <text:p><text:s/>R$ 7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02.713 - FARMARIN INDUSTRIA E COMERCIO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7.58" table:style-name="ce38">
            <text:p><text:s/>R$ 67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4823642000103</text:p>
          </table:table-cell>
          <table:table-cell office:value-type="string" table:style-name="ce37">
            <text:p>NUCLEOMED COMERCIO E REPRESENTACAO COMERCIAL LTDA</text:p>
          </table:table-cell>
          <table:table-cell office:value-type="string" table:style-name="ce37">
            <text:p>DARF - RETENCAO CONFORME IN. 1540/2015 - SRFB, NF 73037 - NUCLEOMED COMERCIO E REPRESENTACAO COMERCIAL. ALMOXARIFADO UAPS <text:s/>- UNIDADE DE ABASTECIMENTO DE PRODUTOS PARA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0.2" table:style-name="ce38">
            <text:p><text:s/>R$ 70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4823642000103</text:p>
          </table:table-cell>
          <table:table-cell office:value-type="string" table:style-name="ce37">
            <text:p>NUCLEOMED COMERCIO E REPRESENTACAO COMERCIAL LTDA</text:p>
          </table:table-cell>
          <table:table-cell office:value-type="string" table:style-name="ce37">
            <text:p>PAGAMENTO NF 73037 - NUCLEOMED COMERCIO E REPRESENTACAO COMERCIAL. ALMOXARIFADO UAPS <text:s/>- UNIDADE DE ABASTECIMENTO DE PRODUTOS PARA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29.8" table:style-name="ce38">
            <text:p><text:s/>R$ 1.129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13527 - MARJA COMERCIO E REPRESENTACOES E IMPORTACOES - CTO 29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99.08999999999997" table:style-name="ce38">
            <text:p><text:s/>R$ 299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S 197.208,197.209,199.386 E 199.387 - FARMARIN INDUSTRIA E COMERCIO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1.36" table:style-name="ce38">
            <text:p><text:s/>R$ 101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29372000302</text:p>
          </table:table-cell>
          <table:table-cell office:value-type="string" table:style-name="ce37">
            <text:p>GE HEALTHCARE DO BRASIL COMERCIO E SERVICOS PARA EQUIPA</text:p>
          </table:table-cell>
          <table:table-cell office:value-type="string" table:style-name="ce37">
            <text:p>DARF - RETENCAO CONFORME IN. 1540/2015 - SRFB, NF 657785 - GE HEALTHCARE DO BRASIL COMERCIO E SERVICOS P/ EQUIP. MED. HOSPIT. LTDA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880.36" table:style-name="ce38">
            <text:p><text:s/>R$ 880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55394000313</text:p>
          </table:table-cell>
          <table:table-cell office:value-type="string" table:style-name="ce37">
            <text:p>PROHOSP DISTRIBUIDORA DE MEDICAMENTOS LTDA.</text:p>
          </table:table-cell>
          <table:table-cell office:value-type="string" table:style-name="ce37">
            <text:p>DARF - RETENCAO CONFORME IN. 1540/2015 - SRFB, NF 25634 - PROHOSP DISTRIBUIDORA DE MEDICAMENTOS LTDA - ALMOXARIFADO ULAC - UNIDADE DE LABORATORIO DE ANALISES CLINICAS - CTO 23/2018.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331.34" table:style-name="ce38">
            <text:p><text:s/>R$ 331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836559000170</text:p>
          </table:table-cell>
          <table:table-cell office:value-type="string" table:style-name="ce37">
            <text:p>ANA LUIZA SOUZA KLEIN</text:p>
          </table:table-cell>
          <table:table-cell office:value-type="string" table:style-name="ce37">
            <text:p>PAGAMENTO NF 22.434.985 - ANA LUIZA SOUZA KLEIN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500" table:style-name="ce38">
            <text:p><text:s/>R$ 5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863966000164</text:p>
          </table:table-cell>
          <table:table-cell office:value-type="string" table:style-name="ce37">
            <text:p>OLIVEIRA E SOUZA COMERCIO DE PRODUTOS MEDICOS LTDA</text:p>
          </table:table-cell>
          <table:table-cell office:value-type="string" table:style-name="ce37">
            <text:p>PAGAMENTO NF 11.103 - OLIVEIRA E SOUZA COMERCIO DE PRODUTOS MEDICO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24.25" table:style-name="ce38">
            <text:p><text:s/>R$ 324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NF 92693 - COSTA CAMARGO COM. DE PRODUTOS HOSPITALARES L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93.61" table:style-name="ce38">
            <text:p><text:s/>R$ 93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676149000116</text:p>
          </table:table-cell>
          <table:table-cell office:value-type="string" table:style-name="ce37">
            <text:p>CIRURTEC HOSPITALAR LTDA - EPP</text:p>
          </table:table-cell>
          <table:table-cell office:value-type="string" table:style-name="ce37">
            <text:p>PAGAMENTO NF 5205 - CIRURTEC HOSPITALAR LTDA. ALMOXARIFADO UAPS <text:s/>- UNIDADE DE ABASTECIMENTO DE PRODUTOS PARA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59.33" table:style-name="ce38">
            <text:p><text:s/>R$ 1.459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PAGAMENTO - NF 89.971 - ACACIA COMERCIO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07.13" table:style-name="ce38">
            <text:p><text:s/>R$ 207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643507000151</text:p>
          </table:table-cell>
          <table:table-cell office:value-type="string" table:style-name="ce37">
            <text:p>NOVALAMP COMERCIAL LTDA</text:p>
          </table:table-cell>
          <table:table-cell office:value-type="string" table:style-name="ce37">
            <text:p>PAGAMENTO NF 2528 - NOVALAMP COMERCIAL LTDA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13500" table:style-name="ce38">
            <text:p><text:s/>R$ 13.5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6519915000123</text:p>
          </table:table-cell>
          <table:table-cell office:value-type="string" table:style-name="ce37">
            <text:p>DISTRIBUIDORA SEGUNDO EIRELI</text:p>
          </table:table-cell>
          <table:table-cell office:value-type="string" table:style-name="ce37">
            <text:p>PAGAMENTO NFS 21631 E 22020 - DISTRIBUIDORA SEGUNDO EIRELI - ALMOXARIFADO UAPS - UNIDADE DE ABASTECIMENTO DE PRODUTOS PAR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3181" table:style-name="ce38">
            <text:p><text:s/>R$ 13.181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583629000113</text:p>
          </table:table-cell>
          <table:table-cell office:value-type="string" table:style-name="ce37">
            <text:p>CONCEITOS COMERCIO DE ARTIGOS DE USO COMERCIAL LTDA</text:p>
          </table:table-cell>
          <table:table-cell office:value-type="string" table:style-name="ce37">
            <text:p>DARF - RETENCAO CONFORME IN. 1540/2015 - SRFB, NF 7320 - CONCEITOS COMERCIO DE ARTIGOS DE USO COMERCI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6.91" table:style-name="ce38">
            <text:p><text:s/>R$ 26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305767000154</text:p>
          </table:table-cell>
          <table:table-cell office:value-type="string" table:style-name="ce37">
            <text:p>MAT MED HOSPITALAR LTDA</text:p>
          </table:table-cell>
          <table:table-cell office:value-type="string" table:style-name="ce37">
            <text:p>PAGAMENTO NF 1.705 - MAT MED HOSPITALAR LTDA - ME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65.56" table:style-name="ce38">
            <text:p><text:s/>R$ 65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734851000107</text:p>
          </table:table-cell>
          <table:table-cell office:value-type="string" table:style-name="ce37">
            <text:p>FAMAHA - COMERCIO DE MATERIAL DE INFORMATICA LTDA.</text:p>
          </table:table-cell>
          <table:table-cell office:value-type="string" table:style-name="ce37">
            <text:p>PAGAMENTO NF 6934 - FAMAHA - COMERCIO DE MATERIAL DE INFORMATICA - ALMOXARIFADO UAPS - UNIDADE DE ABASTECIMENTO DE PRODUTOS A SAUDE</text:p>
          </table:table-cell>
          <table:table-cell office:value-type="string" table:style-name="ce28">
            <text:p>33903017</text:p>
          </table:table-cell>
          <table:table-cell office:value-type="string" table:style-name="ce37">
            <text:p>MATERIAL DE TIC - MATERIAL DE CONSUMO</text:p>
          </table:table-cell>
          <table:table-cell office:value-type="currency" office:value="27.72" table:style-name="ce38">
            <text:p><text:s/>R$ 27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734851000107</text:p>
          </table:table-cell>
          <table:table-cell office:value-type="string" table:style-name="ce37">
            <text:p>FAMAHA - COMERCIO DE MATERIAL DE INFORMATICA LTDA.</text:p>
          </table:table-cell>
          <table:table-cell office:value-type="string" table:style-name="ce37">
            <text:p>PAGAMENTO NF 6934 - FAMAHA - COMERCIO DE MATERIAL DE INFORMATICA - ALMOXARIFADO UAPS - UNIDADE DE ABASTECIMENTO DE PRODUTOS A SAUDE</text:p>
          </table:table-cell>
          <table:table-cell office:value-type="string" table:style-name="ce28">
            <text:p>33903026</text:p>
          </table:table-cell>
          <table:table-cell office:value-type="string" table:style-name="ce37">
            <text:p>MATERIAL ELETRICO E ELETRONICO</text:p>
          </table:table-cell>
          <table:table-cell office:value-type="currency" office:value="1286.6600000000001" table:style-name="ce38">
            <text:p><text:s/>R$ 1.286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04.601 - FARMARIN INDUSTRIA E COMERCIO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7.38" table:style-name="ce38">
            <text:p><text:s/>R$ 127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S 204390,204398 - FARMARIN INDUSTRIA E COMERCIO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94.8" table:style-name="ce38">
            <text:p><text:s/>R$ 294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37303000160</text:p>
          </table:table-cell>
          <table:table-cell office:value-type="string" table:style-name="ce37">
            <text:p>INTENSIVEMED IMPORTACAO E COMERCIO LTDA - EPP</text:p>
          </table:table-cell>
          <table:table-cell office:value-type="string" table:style-name="ce37">
            <text:p>DARF - RETENCAO CONFORME IN. 1540/2015 - SRFB, NF 161.642 - INTENSIVEMED IMPORTACAO E COMERCIO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80.05" table:style-name="ce38">
            <text:p><text:s/>R$ 1.480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341162000114</text:p>
          </table:table-cell>
          <table:table-cell office:value-type="string" table:style-name="ce37">
            <text:p>MEGA DENTAL IMPORTACAO, EXPORTACAO E COMERCIO DE PRODUT</text:p>
          </table:table-cell>
          <table:table-cell office:value-type="string" table:style-name="ce37">
            <text:p>DARF - RETENCAO CONFORME IN. 1540/2015 - SRFB, NF 7771 - MEGA DENTAL IMPORTACAO, EXPORTACAO E COMERCI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.39" table:style-name="ce38">
            <text:p><text:s/>R$ 5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13946000114</text:p>
          </table:table-cell>
          <table:table-cell office:value-type="string" table:style-name="ce37">
            <text:p>BOSTON SCIENTIFIC DO BRASIL LTDA</text:p>
          </table:table-cell>
          <table:table-cell office:value-type="string" table:style-name="ce37">
            <text:p>DARF - RETENCAO CONFORME IN. 1540/2015 - SRFB, NF 001691662 - BOSTON SCIENTIFIC DO BRASIL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7.08" table:style-name="ce38">
            <text:p><text:s/>R$ 47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03068000170</text:p>
          </table:table-cell>
          <table:table-cell office:value-type="string" table:style-name="ce37">
            <text:p>PROMEDON PORTO ALEGRE PRODUTOS MEDICO-HOSPITALARES LTDA</text:p>
          </table:table-cell>
          <table:table-cell office:value-type="string" table:style-name="ce37">
            <text:p>DARF - RETENCAO CONFORME IN. 1540/2015 - SRFB, NF 103610 - PROMEDON PORTO ALEGRE PRODUTOS MEDICO-HOSPIT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2.16" table:style-name="ce38">
            <text:p><text:s/>R$ 22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87799000110</text:p>
          </table:table-cell>
          <table:table-cell office:value-type="string" table:style-name="ce37">
            <text:p>SIGNUS DO BRASIL COMERCIO DE MATERIAIS HOSPITALARES LTD</text:p>
          </table:table-cell>
          <table:table-cell office:value-type="string" table:style-name="ce37">
            <text:p>DARF - RETENCAO CONFORME IN. 1540/2015 - SRFB, NFS 205.556, 205.557 - SIGNUS DO BRASIL COMERCIO DE MATERIAIS HOSPIT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2" table:style-name="ce38">
            <text:p><text:s/>R$ 3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87799000110</text:p>
          </table:table-cell>
          <table:table-cell office:value-type="string" table:style-name="ce37">
            <text:p>SIGNUS DO BRASIL COMERCIO DE MATERIAIS HOSPITALARES LTD</text:p>
          </table:table-cell>
          <table:table-cell office:value-type="string" table:style-name="ce37">
            <text:p>DARF - RETENCAO CONFORME IN. 1540/2015 - SRFB,NF 205.559 - SIGNUS DO BRASIL COMERCIO DE MATERIAIS HOSPIT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.079999999999998" table:style-name="ce38">
            <text:p><text:s/>R$ 16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55394000313</text:p>
          </table:table-cell>
          <table:table-cell office:value-type="string" table:style-name="ce37">
            <text:p>PROHOSP DISTRIBUIDORA DE MEDICAMENTOS LTDA.</text:p>
          </table:table-cell>
          <table:table-cell office:value-type="string" table:style-name="ce37">
            <text:p>DARF - RETENCAO CONFORME IN. 1540/2015 - SRFB, NF 25946 - PROHOSP DISTRIBUIDORA DE MEDICAMENTOS LTDA - CTO 23/2018 - ALMOXARIFADO ULAC - UNIDADE DE LABORATORIO DE ANALISES CLINICAS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331.34" table:style-name="ce38">
            <text:p><text:s/>R$ 331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3250713000243</text:p>
          </table:table-cell>
          <table:table-cell office:value-type="string" table:style-name="ce37">
            <text:p>H STRATTNER E CIA LTDA</text:p>
          </table:table-cell>
          <table:table-cell office:value-type="string" table:style-name="ce37">
            <text:p>PAGAMENTO - NF 119457 - H STRATTNER E CIA LTDA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16099.48" table:style-name="ce38">
            <text:p><text:s/>R$ 16.099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DARF - RETENCAO CONFORME IN. 1540/2015 - SRFB, NFS 001096914 E 001096913 - FRESENIUS KABI BRASIL LTDA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4908.91" table:style-name="ce38">
            <text:p><text:s/>R$ 4.908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77178000143</text:p>
          </table:table-cell>
          <table:table-cell office:value-type="string" table:style-name="ce37">
            <text:p>CRUZEL COMERCIAL DISTRIBUIDORA DE PRODUTOS HOSPITALARE</text:p>
          </table:table-cell>
          <table:table-cell office:value-type="string" table:style-name="ce37">
            <text:p>PAGAMENTO NF 22703 - CRUZEL COMERCIAL LTDA - EPP. ALMOXARIFADO UAPS - UNIDADE DE ABASTECIMENTO DE PRODUTOS PARA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416.5" table:style-name="ce38">
            <text:p><text:s/>R$ 416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6519915000123</text:p>
          </table:table-cell>
          <table:table-cell office:value-type="string" table:style-name="ce37">
            <text:p>DISTRIBUIDORA SEGUNDO EIRELI</text:p>
          </table:table-cell>
          <table:table-cell office:value-type="string" table:style-name="ce37">
            <text:p>PAGAMENTO NFS 22142 - DISTRIBUIDORA SEGUNDO EIRELI - ALMOXARIFADO UAPS - UNIDADE DE ABASTECIMENTO DE PRODUTOS PAR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3163.44" table:style-name="ce38">
            <text:p><text:s/>R$ 3.163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945035000191</text:p>
          </table:table-cell>
          <table:table-cell office:value-type="string" table:style-name="ce37">
            <text:p>ACACIA COMERCIO DE MEDICAMENTOS EIRELI</text:p>
          </table:table-cell>
          <table:table-cell office:value-type="string" table:style-name="ce37">
            <text:p>PAGAMENTO - NF 91.595 - ACACIA COMERCIO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82.45" table:style-name="ce38">
            <text:p><text:s/>R$ 282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DARF - RETENCAO CONFORME IN. 1540/2015 - SRFB, NF 572.008 - NACIONAL COMERCIAL HOSPITALAR S.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2.14" table:style-name="ce38">
            <text:p><text:s/>R$ 12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2.929 - CONEXAO MEDICA COMERCIAL EIRELI - EPP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5.08" table:style-name="ce38">
            <text:p><text:s/>R$ 55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5514,215530,215541 - MARJA COMERCIO E REPRESENTACOES E IMPORTACOES - ALMOXARIFADO UAPS - UNIDADE DE ABASTECIMENTO DE PRODUTOS A SAUDE - CTO 05/2018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06.95" table:style-name="ce38">
            <text:p><text:s/>R$ 406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 266124 - POLAR FIX INDUSTRIA E COMERCIO DE PRODUTOS HO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256.32" table:style-name="ce38">
            <text:p><text:s/>R$ 13.256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NFS 762056, 762057, 762488, 762551, 762552, 762553, 762554 <text:s/>- BAXTER HOSPITALAR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551.990000000002" table:style-name="ce38">
            <text:p><text:s/>R$ 16.551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NF 4380 - BIOS MATERIAIS HOSPITALARES LTDA - EPP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6.96" table:style-name="ce38">
            <text:p><text:s/>R$ 156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97927000161</text:p>
          </table:table-cell>
          <table:table-cell office:value-type="string" table:style-name="ce37">
            <text:p>MEDIC STOCK COMERCIO DE PRODUTOS MEDICOS HOSPITALARES E</text:p>
          </table:table-cell>
          <table:table-cell office:value-type="string" table:style-name="ce37">
            <text:p>PAGAMENTO NF 27.416 - MEDIC STOCK COMERCIO DE PRODUTOS MEDICOS HOSP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78.18" table:style-name="ce38">
            <text:p><text:s/>R$ 278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8589504000186</text:p>
          </table:table-cell>
          <table:table-cell office:value-type="string" table:style-name="ce37">
            <text:p>INDREL INDUSTRIA DE REFRIGERACAO LONDRINENSE LTDA</text:p>
          </table:table-cell>
          <table:table-cell office:value-type="string" table:style-name="ce37">
            <text:p>PAGAMENTO NF 17623 E 17624 - INDREL INDUSTRIA DE REFRIGERACAO LONDRINENSE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19242.2" table:style-name="ce38">
            <text:p><text:s/>R$ 19.242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8589504000186</text:p>
          </table:table-cell>
          <table:table-cell office:value-type="string" table:style-name="ce37">
            <text:p>INDREL INDUSTRIA DE REFRIGERACAO LONDRINENSE LTDA</text:p>
          </table:table-cell>
          <table:table-cell office:value-type="string" table:style-name="ce37">
            <text:p>PAGAMENTO NF 17623 E 17624 - INDREL INDUSTRIA DE REFRIGERACAO LONDRINENSE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14214" table:style-name="ce38">
            <text:p><text:s/>R$ 14.21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PAGAMENTO NF 1035617 - FRESENIUS KABI BRASIL LTDA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26334.720000000001" table:style-name="ce38">
            <text:p><text:s/>R$ 26.334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4981637000110</text:p>
          </table:table-cell>
          <table:table-cell office:value-type="string" table:style-name="ce37">
            <text:p>GOL COMERCIAL EIRELI</text:p>
          </table:table-cell>
          <table:table-cell office:value-type="string" table:style-name="ce37">
            <text:p>PAGAMENTO NF 612 - GOL COMERCIAL EIRELI - CTO 036/2018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10790" table:style-name="ce38">
            <text:p><text:s/>R$ 10.79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- NF 2205189 - CRISTALIA PRODUTOS QUIMICOS FARMACEUTICOS LTDA - ALMOXARIFADO UAPS - UNIDADE DE ABASTECIMENTO DE PRODUTOS A SAUDE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4802.1099999999997" table:style-name="ce38">
            <text:p><text:s/>R$ 4.802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0595271000105</text:p>
          </table:table-cell>
          <table:table-cell office:value-type="string" table:style-name="ce37">
            <text:p>BIOTRONIK COMERCIAL MEDICA LTDA.</text:p>
          </table:table-cell>
          <table:table-cell office:value-type="string" table:style-name="ce37">
            <text:p>PAGAMENTO NF 842083 - BIOTRONIK COMERCIAL MEDICA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24.7" table:style-name="ce38">
            <text:p><text:s/>R$ 324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0595271000105</text:p>
          </table:table-cell>
          <table:table-cell office:value-type="string" table:style-name="ce37">
            <text:p>BIOTRONIK COMERCIAL MEDICA LTDA.</text:p>
          </table:table-cell>
          <table:table-cell office:value-type="string" table:style-name="ce37">
            <text:p>PAGAMENTO NF 837145 - BIOTRONIK COMERCIAL MEDICA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74.09" table:style-name="ce38">
            <text:p><text:s/>R$ 974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0595271000105</text:p>
          </table:table-cell>
          <table:table-cell office:value-type="string" table:style-name="ce37">
            <text:p>BIOTRONIK COMERCIAL MEDICA LTDA.</text:p>
          </table:table-cell>
          <table:table-cell office:value-type="string" table:style-name="ce37">
            <text:p>PAGAMENTO NF 836329 - BIOTRONIK COMERCIAL MEDICA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948.18" table:style-name="ce38">
            <text:p><text:s/>R$ 1.948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198.313,199.464 E 199.828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100.32" table:style-name="ce38">
            <text:p><text:s/>R$ 15.100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NF 202.713 - FARMARIN INDUSTRIA E COMERCIO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004.42" table:style-name="ce38">
            <text:p><text:s/>R$ 3.004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340717000161</text:p>
          </table:table-cell>
          <table:table-cell office:value-type="string" table:style-name="ce37">
            <text:p>POINT SUTURE DO BRASIL IND DE FIOS CIRURGICOS LTDA</text:p>
          </table:table-cell>
          <table:table-cell office:value-type="string" table:style-name="ce37">
            <text:p>DARF - RETENCAO CONFORME IN. 1540/2015 - SRFB, NF 57990 - POINT SUTURE DO BRASIL IND DE FIOS CIRURGICO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1.18" table:style-name="ce38">
            <text:p><text:s/>R$ 31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3527 - MARJA COMERCIO E REPRESENTACOES E IMPORTACOES - CTO 29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398.61" table:style-name="ce38">
            <text:p><text:s/>R$ 2.398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0595271000105</text:p>
          </table:table-cell>
          <table:table-cell office:value-type="string" table:style-name="ce37">
            <text:p>BIOTRONIK COMERCIAL MEDICA LTDA.</text:p>
          </table:table-cell>
          <table:table-cell office:value-type="string" table:style-name="ce37">
            <text:p>PAGAMENTO NF 836325 - BIOTRONIK COMERCIAL MEDICA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597.5700000000002" table:style-name="ce38">
            <text:p><text:s/>R$ 2.597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NFS 197.208,197.209,199.386 E 199.387 - FARMARIN INDUSTRIA E COMERCIO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506.46" table:style-name="ce38">
            <text:p><text:s/>R$ 4.506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3255787000191</text:p>
          </table:table-cell>
          <table:table-cell office:value-type="string" table:style-name="ce37">
            <text:p>IBF INDUSTRIA BRASILEIRA DE FILMES S/A.</text:p>
          </table:table-cell>
          <table:table-cell office:value-type="string" table:style-name="ce37">
            <text:p>PAGAMENTO NF 0373656 - IBF INDUSTRIA BRASILEIRA DE FILMES S/A. - ALMOXARIFADO UAPS - UNIDADE DE ABASTECIMENTO DE PRODUTOS A SAUDE</text:p>
          </table:table-cell>
          <table:table-cell office:value-type="string" table:style-name="ce28">
            <text:p>33903029</text:p>
          </table:table-cell>
          <table:table-cell office:value-type="string" table:style-name="ce37">
            <text:p>MATERIAL P/ AUDIO, VIDEO E FOTO</text:p>
          </table:table-cell>
          <table:table-cell office:value-type="currency" office:value="5037.0200000000004" table:style-name="ce38">
            <text:p><text:s/>R$ 5.037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301811000128</text:p>
          </table:table-cell>
          <table:table-cell office:value-type="string" table:style-name="ce37">
            <text:p>RIOS COMERCIAL MULTIMARCAS LTDA</text:p>
          </table:table-cell>
          <table:table-cell office:value-type="string" table:style-name="ce37">
            <text:p>PAGAMENTO NF 174 - RIOS COMERCIAL MULTIMARCAS LTDA - ME - ALMOXARIFADO UAPS - UNIDADE DE ABASTECIMENTO DE PRODUTOS A SAUDE</text:p>
          </table:table-cell>
          <table:table-cell office:value-type="string" table:style-name="ce28">
            <text:p>44905234</text:p>
          </table:table-cell>
          <table:table-cell office:value-type="string" table:style-name="ce37">
            <text:p>MAQUINAS, UTENSILIOS E EQUIPAMENTOS <text:s/>DIVERSOS</text:p>
          </table:table-cell>
          <table:table-cell office:value-type="currency" office:value="2997" table:style-name="ce38">
            <text:p><text:s/>R$ 2.99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301811000128</text:p>
          </table:table-cell>
          <table:table-cell office:value-type="string" table:style-name="ce37">
            <text:p>RIOS COMERCIAL MULTIMARCAS LTDA</text:p>
          </table:table-cell>
          <table:table-cell office:value-type="string" table:style-name="ce37">
            <text:p>PAGAMENTO NF 173 - RIOS COMERCIAL MULTIMARCAS LTDA - ME - ALMOXARIFADO UAPS - UNIDADE DE ABASTECIMENTO DE PRODUTOS A SAUDE</text:p>
          </table:table-cell>
          <table:table-cell office:value-type="string" table:style-name="ce28">
            <text:p>44905234</text:p>
          </table:table-cell>
          <table:table-cell office:value-type="string" table:style-name="ce37">
            <text:p>MAQUINAS, UTENSILIOS E EQUIPAMENTOS <text:s/>DIVERSOS</text:p>
          </table:table-cell>
          <table:table-cell office:value-type="currency" office:value="8991" table:style-name="ce38">
            <text:p><text:s/>R$ 8.991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3527 - MARJA COMERCIO E REPRESENTACOES E IMPORTACOES - CTO 29/2018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415.0300000000002" table:style-name="ce38">
            <text:p><text:s/>R$ 2.415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2.618, 212.648, 212.654, 213.523 - MARJA COMERCIO E REPRESENTACOES E IMPORTACOES - CTO 40/2018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485.37" table:style-name="ce38">
            <text:p><text:s/>R$ 6.485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821773000152</text:p>
          </table:table-cell>
          <table:table-cell office:value-type="string" table:style-name="ce37">
            <text:p>MARCIANE BONTORIN</text:p>
          </table:table-cell>
          <table:table-cell office:value-type="string" table:style-name="ce37">
            <text:p>PAGAMENTO NF 320 - MARCIANE BONTORIN - ALMOXARIFADO UAPS - UNIDADE DE ABASTECIMENTO DE PRODUTOS A SAUDE.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42.24" table:style-name="ce38">
            <text:p><text:s/>R$ 42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305011000133</text:p>
          </table:table-cell>
          <table:table-cell office:value-type="string" table:style-name="ce37">
            <text:p>SEI COMERCIO E SERVICO EIRELI</text:p>
          </table:table-cell>
          <table:table-cell office:value-type="string" table:style-name="ce37">
            <text:p>PAGAMENTO NF 892 - SEI COMERCIO E SERVICO EIRELI - ME - ALMOXARIFADO UAPS - UNIDADE DE ABASTECIMENTO DE PRODUTOS A SAUDE.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97" table:style-name="ce38">
            <text:p><text:s/>R$ 9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029372000302</text:p>
          </table:table-cell>
          <table:table-cell office:value-type="string" table:style-name="ce37">
            <text:p>GE HEALTHCARE DO BRASIL COMERCIO E SERVICOS PARA EQUIPA</text:p>
          </table:table-cell>
          <table:table-cell office:value-type="string" table:style-name="ce37">
            <text:p>PAGAMENTO NF 657785 - GE HEALTHCARE DO BRASIL COMERCIO E SERVICOS P/ EQUIP. MED. HOSPIT. LTDA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14168.6" table:style-name="ce38">
            <text:p><text:s/>R$ 14.168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301811000128</text:p>
          </table:table-cell>
          <table:table-cell office:value-type="string" table:style-name="ce37">
            <text:p>RIOS COMERCIAL MULTIMARCAS LTDA</text:p>
          </table:table-cell>
          <table:table-cell office:value-type="string" table:style-name="ce37">
            <text:p>PAGAMENTO NF 189 - RIOS COMERCIAL MULTIMARCAS LTDA - ME - ALMOXARIFADO UAPS - UNIDADE DE ABASTECIMENTO DE PRODUTOS A SAUDE</text:p>
          </table:table-cell>
          <table:table-cell office:value-type="string" table:style-name="ce28">
            <text:p>44905234</text:p>
          </table:table-cell>
          <table:table-cell office:value-type="string" table:style-name="ce37">
            <text:p>MAQUINAS, UTENSILIOS E EQUIPAMENTOS <text:s/>DIVERSOS</text:p>
          </table:table-cell>
          <table:table-cell office:value-type="currency" office:value="10739.97" table:style-name="ce38">
            <text:p><text:s/>R$ 10.739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55394000313</text:p>
          </table:table-cell>
          <table:table-cell office:value-type="string" table:style-name="ce37">
            <text:p>PROHOSP DISTRIBUIDORA DE MEDICAMENTOS LTDA.</text:p>
          </table:table-cell>
          <table:table-cell office:value-type="string" table:style-name="ce37">
            <text:p>PAGAMENTO NF 25634 - PROHOSP DISTRIBUIDORA DE MEDICAMENTOS LTDA - ALMOXARIFADO ULAC - UNIDADE DE LABORATORIO DE ANALISES CLINICAS - CTO 23/2018.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5332.66" table:style-name="ce38">
            <text:p><text:s/>R$ 5.332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- NF 2205188 - CRISTALIA PRODUTOS QUIMICOS FARMACEUTICOS LTDA - ALMOXARIFADO UAPS - UNIDADE DE ABASTECIMENTO DE PRODUTOS A SAUDE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4554.51" table:style-name="ce38">
            <text:p><text:s/>R$ 4.554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239321000149</text:p>
          </table:table-cell>
          <table:table-cell office:value-type="string" table:style-name="ce37">
            <text:p>JKLAB PRODUTOS E SOLUCOES PARA LABORATORIOS LTDA</text:p>
          </table:table-cell>
          <table:table-cell office:value-type="string" table:style-name="ce37">
            <text:p>PAGAMENTO NF 4226 - JKLAB PRODUTOS E SOLUCOES PARA LABORATORIOS L - ALMOXARIFADO ULAP - UNIDADE DE LABORATORIO DE ANATOMIA PATOLOGICA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733.2" table:style-name="ce38">
            <text:p><text:s/>R$ 3.733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606427000126</text:p>
          </table:table-cell>
          <table:table-cell office:value-type="string" table:style-name="ce37">
            <text:p>FUJITECH EQUIPAMENTOS MEDICOS LTDA - EPP</text:p>
          </table:table-cell>
          <table:table-cell office:value-type="string" table:style-name="ce37">
            <text:p>PAGAMENTO NF 6050 - FUJITECH EQUIPAMENTOS MEDICOS LTDA - EPP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70612.5" table:style-name="ce38">
            <text:p><text:s/>R$ 70.612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553940000148</text:p>
          </table:table-cell>
          <table:table-cell office:value-type="string" table:style-name="ce37">
            <text:p>MEDMAX COMERCIO DE MEDICAMENTOS LTDA</text:p>
          </table:table-cell>
          <table:table-cell office:value-type="string" table:style-name="ce37">
            <text:p>PAGAMENTO NF 4486 - MEDMAX COMERCIO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183.8" table:style-name="ce38">
            <text:p><text:s/>R$ 1.183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PAGAMENTO NF 285130 - LABORATORIOS B BRAUN SA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1169.01" table:style-name="ce38">
            <text:p><text:s/>R$ 1.169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242860000192</text:p>
          </table:table-cell>
          <table:table-cell office:value-type="string" table:style-name="ce37">
            <text:p>MEDI-GLOBE BRASIL LTDA</text:p>
          </table:table-cell>
          <table:table-cell office:value-type="string" table:style-name="ce37">
            <text:p>PAGAMENTO NF 041991 - MEDI-GLOBE BRASIL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681.17" table:style-name="ce38">
            <text:p><text:s/>R$ 3.681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0685000199</text:p>
          </table:table-cell>
          <table:table-cell office:value-type="string" table:style-name="ce37">
            <text:p>PETROGAS LOGISTICA COMERCIAL GLP EIRELI</text:p>
          </table:table-cell>
          <table:table-cell office:value-type="string" table:style-name="ce37">
            <text:p>PAGAMENTO - NF 4267 - PETROGAS LOGISTICA COMERCIAL GLP EIRELI. ALMOXARIFADO ULAC - UNIDADE DE LABORATORIO DE ANALISES CLINICAS.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316.02999999999997" table:style-name="ce38">
            <text:p><text:s/>R$ 316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471232000170</text:p>
          </table:table-cell>
          <table:table-cell office:value-type="string" table:style-name="ce37">
            <text:p>FREITAS &amp; FRANCISCO COMERCIO DE PRODUTOS NUTRICIONAIS L</text:p>
          </table:table-cell>
          <table:table-cell office:value-type="string" table:style-name="ce37">
            <text:p>DARF - RETENCAO CONFORME IN. 1540/2015 - SRFB, NF 8738 - FREITAS E FRANCISCO COMERCIO DE PRODUTOS NUTR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7.37" table:style-name="ce38">
            <text:p><text:s/>R$ 7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471232000170</text:p>
          </table:table-cell>
          <table:table-cell office:value-type="string" table:style-name="ce37">
            <text:p>FREITAS &amp; FRANCISCO COMERCIO DE PRODUTOS NUTRICIONAIS L</text:p>
          </table:table-cell>
          <table:table-cell office:value-type="string" table:style-name="ce37">
            <text:p>DARF - RETENCAO CONFORME IN. 1540/2015 - SRFB, NFS 8693 E 8703 - FREITAS E FRANCISCO COMERCIO DE PRODUTOS NUTR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46.1" table:style-name="ce38">
            <text:p><text:s/>R$ 46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583629000113</text:p>
          </table:table-cell>
          <table:table-cell office:value-type="string" table:style-name="ce37">
            <text:p>CONCEITOS COMERCIO DE ARTIGOS DE USO COMERCIAL LTDA</text:p>
          </table:table-cell>
          <table:table-cell office:value-type="string" table:style-name="ce37">
            <text:p>PAGAMENTO NF 7320 - CONCEITOS COMERCIO DE ARTIGOS DE USO COMERCI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33.09" table:style-name="ce38">
            <text:p><text:s/>R$ 433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0665981000975</text:p>
          </table:table-cell>
          <table:table-cell office:value-type="string" table:style-name="ce37">
            <text:p>UNIAO QUIMICA FARMACEUTICA NACIONAL S A</text:p>
          </table:table-cell>
          <table:table-cell office:value-type="string" table:style-name="ce37">
            <text:p>DARF - RETENCAO CONFORME IN. 1540/2015 - SRFB, NF 309202 - UNIAO QUIMICA FARMACEUTICA NACIONAL S 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8.65" table:style-name="ce38">
            <text:p><text:s/>R$ 138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15345000153</text:p>
          </table:table-cell>
          <table:table-cell office:value-type="string" table:style-name="ce37">
            <text:p>MULTIREDE DISTRIBUIDORA LTDA</text:p>
          </table:table-cell>
          <table:table-cell office:value-type="string" table:style-name="ce37">
            <text:p>PAGAMENTO NF 90149 - MULTIREDE DISTRIBUIDORA LTDA - ALMOXARIFADO UAPS ¿ UNIDADE DE ABASTECIMENTO DE PRODUTOS A SAUDE</text:p>
          </table:table-cell>
          <table:table-cell office:value-type="string" table:style-name="ce28">
            <text:p>33903026</text:p>
          </table:table-cell>
          <table:table-cell office:value-type="string" table:style-name="ce37">
            <text:p>MATERIAL ELETRICO E ELETRONICO</text:p>
          </table:table-cell>
          <table:table-cell office:value-type="currency" office:value="73.44" table:style-name="ce38">
            <text:p><text:s/>R$ 73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863966000164</text:p>
          </table:table-cell>
          <table:table-cell office:value-type="string" table:style-name="ce37">
            <text:p>OLIVEIRA E SOUZA COMERCIO DE PRODUTOS MEDICOS LTDA</text:p>
          </table:table-cell>
          <table:table-cell office:value-type="string" table:style-name="ce37">
            <text:p>PAGAMENTO NF 11295 - OLIVEIRA E SOUZA COMERCIO DE PRODUTOS MEDICO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05.8" table:style-name="ce38">
            <text:p><text:s/>R$ 905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NF 204.601 - FARMARIN INDUSTRIA E COMERCIO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662.62" table:style-name="ce38">
            <text:p><text:s/>R$ 5.662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NFS 204390,204398 - FARMARIN INDUSTRIA E COMERCIO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105.2" table:style-name="ce38">
            <text:p><text:s/>R$ 13.105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553940000148</text:p>
          </table:table-cell>
          <table:table-cell office:value-type="string" table:style-name="ce37">
            <text:p>MEDMAX COMERCIO DE MEDICAMENTOS LTDA</text:p>
          </table:table-cell>
          <table:table-cell office:value-type="string" table:style-name="ce37">
            <text:p>PAGAMENTO NF 5316 - MEDMAX COMERCIO DE MEDICAMENT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04.66" table:style-name="ce38">
            <text:p><text:s/>R$ 604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37303000160</text:p>
          </table:table-cell>
          <table:table-cell office:value-type="string" table:style-name="ce37">
            <text:p>INTENSIVEMED IMPORTACAO E COMERCIO LTDA - EPP</text:p>
          </table:table-cell>
          <table:table-cell office:value-type="string" table:style-name="ce37">
            <text:p>PAGAMENTO NF 161.642 - INTENSIVEMED IMPORTACAO E COMERCIO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3819.95" table:style-name="ce38">
            <text:p><text:s/>R$ 23.819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814562000109</text:p>
          </table:table-cell>
          <table:table-cell office:value-type="string" table:style-name="ce37">
            <text:p>CALEBE CABRAL DA COSTA</text:p>
          </table:table-cell>
          <table:table-cell office:value-type="string" table:style-name="ce37">
            <text:p>PAGAMENTO NF 201 - CALEBE CABRAL DA COSTA - ALMOXARIFADO UAPS - UNIDADE DE ABASTECIMENTO DE PRODUTOS A SAUDE</text:p>
          </table:table-cell>
          <table:table-cell office:value-type="string" table:style-name="ce28">
            <text:p>33903017</text:p>
          </table:table-cell>
          <table:table-cell office:value-type="string" table:style-name="ce37">
            <text:p>MATERIAL DE TIC - MATERIAL DE CONSUMO</text:p>
          </table:table-cell>
          <table:table-cell office:value-type="currency" office:value="752.58" table:style-name="ce38">
            <text:p><text:s/>R$ 752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340481000154</text:p>
          </table:table-cell>
          <table:table-cell office:value-type="string" table:style-name="ce37">
            <text:p>CDR BRASIL COMERCIAL LTDA</text:p>
          </table:table-cell>
          <table:table-cell office:value-type="string" table:style-name="ce37">
            <text:p>PAGAMENTO NF 1553 - CDR BRASIL COMERCIA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86.4" table:style-name="ce38">
            <text:p><text:s/>R$ 386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553940000148</text:p>
          </table:table-cell>
          <table:table-cell office:value-type="string" table:style-name="ce37">
            <text:p>MEDMAX COMERCIO DE MEDICAMENTOS LTDA</text:p>
          </table:table-cell>
          <table:table-cell office:value-type="string" table:style-name="ce37">
            <text:p>PAGAMENTO NF 5211 - MEDMAX COMERCIO DE MEDICAMENT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52" table:style-name="ce38">
            <text:p><text:s/>R$ 65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341162000114</text:p>
          </table:table-cell>
          <table:table-cell office:value-type="string" table:style-name="ce37">
            <text:p>MEGA DENTAL IMPORTACAO, EXPORTACAO E COMERCIO DE PRODUT</text:p>
          </table:table-cell>
          <table:table-cell office:value-type="string" table:style-name="ce37">
            <text:p>PAGAMENTO NF 7771 - MEGA DENTAL IMPORTACAO, EXPORTACAO E COMERCI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39.51" table:style-name="ce38">
            <text:p><text:s/>R$ 239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101480000101</text:p>
          </table:table-cell>
          <table:table-cell office:value-type="string" table:style-name="ce37">
            <text:p>EFETIVE PRODUTOS MEDICO- HOSPITALARES LTDA</text:p>
          </table:table-cell>
          <table:table-cell office:value-type="string" table:style-name="ce37">
            <text:p>PAGAMENTO NF 39449 - EFETIVE PRODUTOS MEDICO-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21.6" table:style-name="ce38">
            <text:p><text:s/>R$ 921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513946000114</text:p>
          </table:table-cell>
          <table:table-cell office:value-type="string" table:style-name="ce37">
            <text:p>BOSTON SCIENTIFIC DO BRASIL LTDA</text:p>
          </table:table-cell>
          <table:table-cell office:value-type="string" table:style-name="ce37">
            <text:p>PAGAMENTO NF 001691662 - BOSTON SCIENTIFIC DO BRASIL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092.92" table:style-name="ce38">
            <text:p><text:s/>R$ 2.092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553940000148</text:p>
          </table:table-cell>
          <table:table-cell office:value-type="string" table:style-name="ce37">
            <text:p>MEDMAX COMERCIO DE MEDICAMENTOS LTDA</text:p>
          </table:table-cell>
          <table:table-cell office:value-type="string" table:style-name="ce37">
            <text:p>PAGAMENTO NF 5210 - MEDMAX COMERCIO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85" table:style-name="ce38">
            <text:p><text:s/>R$ 8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87799000110</text:p>
          </table:table-cell>
          <table:table-cell office:value-type="string" table:style-name="ce37">
            <text:p>SIGNUS DO BRASIL COMERCIO DE MATERIAIS HOSPITALARES LTD</text:p>
          </table:table-cell>
          <table:table-cell office:value-type="string" table:style-name="ce37">
            <text:p>PAGAMENTO NFS 205.556 E 205.557 - SIGNUS DO BRASIL COMERCIO DE MATERIAIS HOSPIT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1" table:style-name="ce38">
            <text:p><text:s/>R$ 151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03068000170</text:p>
          </table:table-cell>
          <table:table-cell office:value-type="string" table:style-name="ce37">
            <text:p>PROMEDON PORTO ALEGRE PRODUTOS MEDICO-HOSPITALARES LTDA</text:p>
          </table:table-cell>
          <table:table-cell office:value-type="string" table:style-name="ce37">
            <text:p>PAGAMENTO NF 103610 - PROMEDON PORTO ALEGRE PRODUTOS MEDICO-HOSPIT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56.59" table:style-name="ce38">
            <text:p><text:s/>R$ 356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87799000110</text:p>
          </table:table-cell>
          <table:table-cell office:value-type="string" table:style-name="ce37">
            <text:p>SIGNUS DO BRASIL COMERCIO DE MATERIAIS HOSPITALARES LTD</text:p>
          </table:table-cell>
          <table:table-cell office:value-type="string" table:style-name="ce37">
            <text:p>PAGAMENTO NFS 205.556 E 205.557 - SIGNUS DO BRASIL COMERCIO DE MATERIAIS HOSPIT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64" table:style-name="ce38">
            <text:p><text:s/>R$ 36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471232000170</text:p>
          </table:table-cell>
          <table:table-cell office:value-type="string" table:style-name="ce37">
            <text:p>FREITAS &amp; FRANCISCO COMERCIO DE PRODUTOS NUTRICIONAIS L</text:p>
          </table:table-cell>
          <table:table-cell office:value-type="string" table:style-name="ce37">
            <text:p>DARF - RETENCAO CONFORME IN. 1540/2015 - SRFB, NFS 8822,8781 - FREITAS E FRANCISCO COMERCIO DE PRODUTOS NUTR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101.79" table:style-name="ce38">
            <text:p><text:s/>R$ 101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87799000110</text:p>
          </table:table-cell>
          <table:table-cell office:value-type="string" table:style-name="ce37">
            <text:p>SIGNUS DO BRASIL COMERCIO DE MATERIAIS HOSPITALARES LTD</text:p>
          </table:table-cell>
          <table:table-cell office:value-type="string" table:style-name="ce37">
            <text:p>PAGAMENTO NF 205.559 - SIGNUS DO BRASIL COMERCIO DE MATERIAIS HOSPIT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58.82" table:style-name="ce38">
            <text:p><text:s/>R$ 258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3427738000104</text:p>
          </table:table-cell>
          <table:table-cell office:value-type="string" table:style-name="ce37">
            <text:p>INSTRUMENTOS CIRURGICOS PRISCILLA EIRELI</text:p>
          </table:table-cell>
          <table:table-cell office:value-type="string" table:style-name="ce37">
            <text:p>PAGAMENTO NF 15145 - INSTRUMENTOS CIRURGICOS PRISCILLA EIRELI - ALMOXARIFADO ULAP - UNIDADE DE LABORATORIO DE ANATOMIA PATOLOGICA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2206.65" table:style-name="ce38">
            <text:p><text:s/>R$ 2.206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500796000106</text:p>
          </table:table-cell>
          <table:table-cell office:value-type="string" table:style-name="ce37">
            <text:p>PROBIOMAS PRODUTOS E SERVICOS AMBIENTAIS EIRELI</text:p>
          </table:table-cell>
          <table:table-cell office:value-type="string" table:style-name="ce37">
            <text:p>PAGAMENTO NF 348 - PROBIOMAS PRODUTOS E SERVICOS AMBIENTAIS EIRE - ALMOXARIFADO ULAP - UNIDADE DE LABORATORIO DE ANATOMIA PATOLOGICA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11" table:style-name="ce38">
            <text:p><text:s/>R$ 311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500796000106</text:p>
          </table:table-cell>
          <table:table-cell office:value-type="string" table:style-name="ce37">
            <text:p>PROBIOMAS PRODUTOS E SERVICOS AMBIENTAIS EIRELI</text:p>
          </table:table-cell>
          <table:table-cell office:value-type="string" table:style-name="ce37">
            <text:p>PAGAMENTO NF 348 - PROBIOMAS PRODUTOS E SERVICOS AMBIENTAIS EIRE - ALMOXARIFADO ULAP - UNIDADE DE LABORATORIO DE ANATOMIA PATOLOGICA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598.70000000000005" table:style-name="ce38">
            <text:p><text:s/>R$ 598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55394000313</text:p>
          </table:table-cell>
          <table:table-cell office:value-type="string" table:style-name="ce37">
            <text:p>PROHOSP DISTRIBUIDORA DE MEDICAMENTOS LTDA.</text:p>
          </table:table-cell>
          <table:table-cell office:value-type="string" table:style-name="ce37">
            <text:p>PAGAMENTO NF 25946 - PROHOSP DISTRIBUIDORA DE MEDICAMENTOS LTDA - CTO 23/2018 - ALMOXARIFADO ULAC - UNIDADE DE LABORATORIO DE ANALISES CLINICAS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5332.66" table:style-name="ce38">
            <text:p><text:s/>R$ 5.332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PAGAMENTO NFS 001096914 E 001096913 - FRESENIUS KABI BRASIL LTDA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79004.149999999994" table:style-name="ce38">
            <text:p><text:s/>R$ 79.004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282046000127</text:p>
          </table:table-cell>
          <table:table-cell office:value-type="string" table:style-name="ce37">
            <text:p>PROGMED RIO COMERCIO E SERVICOS DE EQUIPAMENTOS HOSPITA</text:p>
          </table:table-cell>
          <table:table-cell office:value-type="string" table:style-name="ce37">
            <text:p>PAGAMENTO NF 1399 - PROGMED RIO COMERCIO E SERVICOS DE EQUIPAMENT. DI 0074/2018</text:p>
          </table:table-cell>
          <table:table-cell office:value-type="string" table:style-name="ce28">
            <text:p>44905230</text:p>
          </table:table-cell>
          <table:table-cell office:value-type="string" table:style-name="ce37">
            <text:p>MAQUINAS E EQUIPAMENTOS ENERGETICOS</text:p>
          </table:table-cell>
          <table:table-cell office:value-type="currency" office:value="4200" table:style-name="ce38">
            <text:p><text:s/>R$ 4.2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4734671000151</text:p>
          </table:table-cell>
          <table:table-cell office:value-type="string" table:style-name="ce37">
            <text:p>CRISTALIA PRODUTOS QUIMICOS FARMACEUTICOS LTDA</text:p>
          </table:table-cell>
          <table:table-cell office:value-type="string" table:style-name="ce37">
            <text:p>PAGAMENTO - NF 2198070 - CRISTALIA PRODUTOS QUIM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173.5999999999999" table:style-name="ce38">
            <text:p><text:s/>R$ 1.173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852138000132</text:p>
          </table:table-cell>
          <table:table-cell office:value-type="string" table:style-name="ce37">
            <text:p>L.F. WOLF ARIAS HOSPITALARES LTDA</text:p>
          </table:table-cell>
          <table:table-cell office:value-type="string" table:style-name="ce37">
            <text:p>PAGAMENTO NF 15.077 - L.F. WOLF ARIAS HOSPITALARES LTDA - EPP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185" table:style-name="ce38">
            <text:p><text:s/>R$ 2.18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PAGAMENTO NF 572.008 - NACIONAL COMERCIAL HOSPITALAR S.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39.86" table:style-name="ce38">
            <text:p><text:s/>R$ 539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339015000141</text:p>
          </table:table-cell>
          <table:table-cell office:value-type="string" table:style-name="ce37">
            <text:p>PLASTPEROLA INDUSTRIA E COMERCIO DE PLASTICOS LTDA</text:p>
          </table:table-cell>
          <table:table-cell office:value-type="string" table:style-name="ce37">
            <text:p>PAGAMENTO NF 20.412 - PLASTPEROLA INDUSTRIA E COMERCIO DE PLASTICOS - ALMOXARIFADO UAPS - UNIDADE DE ABASTECIMENTO DE PRODUTOS A SAUDE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476" table:style-name="ce38">
            <text:p><text:s/>R$ 47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2218845000190</text:p>
          </table:table-cell>
          <table:table-cell office:value-type="string" table:style-name="ce37">
            <text:p>NUTRIMINAS COMERCIO DE NUTRICOES DIETETICAS E MATERIAIS</text:p>
          </table:table-cell>
          <table:table-cell office:value-type="string" table:style-name="ce37">
            <text:p>DARF - RETENCAO CONFORME IN. 1540/2015 - SRFB, NF 1898 - NUTRIMINAS COMERCIO DE NUTRICOES DIETETICAS E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35.1" table:style-name="ce38">
            <text:p><text:s/>R$ 35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046118000108</text:p>
          </table:table-cell>
          <table:table-cell office:value-type="string" table:style-name="ce37">
            <text:p>MIRANDA INDUSTRIA E COMERCIO DE PAPEIS EIRELI</text:p>
          </table:table-cell>
          <table:table-cell office:value-type="string" table:style-name="ce37">
            <text:p>PAGAMENTO NFS 20052,20088 - MIRANDA INDUSTRIA E COMERCIO DE PAPEIS EIRELI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5040" table:style-name="ce38">
            <text:p><text:s/>R$ 5.04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7085673000194</text:p>
          </table:table-cell>
          <table:table-cell office:value-type="string" table:style-name="ce37">
            <text:p>NEXOMED HOSPITALAR LTDA</text:p>
          </table:table-cell>
          <table:table-cell office:value-type="string" table:style-name="ce37">
            <text:p>DARF - RETENCAO CONFORME IN. 1540/2015 - SRFB, NFS 16556,16557,16558,16559,16562 - BIO IMPLANTES PRODUTOS MEDICO HOSPITALARES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.73" table:style-name="ce38">
            <text:p><text:s/>R$ 6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 NF 171667 - SOMA/MG PRODUTOS HOSPITALARES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103.9899999999998" table:style-name="ce38">
            <text:p><text:s/>R$ 2.103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DARF - RETENCAO CONFORME IN. 1540/2015 - SRFB, NFS 35323 E 35350 - NUTRICIONAL FARMA LTDA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179.6" table:style-name="ce38">
            <text:p><text:s/>R$ 179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 NF 169953 - SOMA/MG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0.56" table:style-name="ce38">
            <text:p><text:s/>R$ 20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 NF 174870 - SOMA/MG PRODUTO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28.05999999999995" table:style-name="ce38">
            <text:p><text:s/>R$ 628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S 00114665, 00114686, 00114726, 00114759, 00114888, 00114889, 00114890, 00114891, 00114892, 00114918, 00114944 - NUTRIENTE PRODUTOS E SERV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14.66999999999996" table:style-name="ce38">
            <text:p><text:s/>R$ 614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1706251000198</text:p>
          </table:table-cell>
          <table:table-cell office:value-type="string" table:style-name="ce37">
            <text:p>PROMEFARMA REPRESENTACOES COMERCIAIS LTDA</text:p>
          </table:table-cell>
          <table:table-cell office:value-type="string" table:style-name="ce37">
            <text:p>DARF - RETENCAO CONFORME IN. 1540/2015 - SRFB, NF 106846 - PROMEFARMA REPRESENTACOES COMERCIAI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8.2" table:style-name="ce38">
            <text:p><text:s/>R$ 48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36248000112</text:p>
          </table:table-cell>
          <table:table-cell office:value-type="string" table:style-name="ce37">
            <text:p>BARRFAB INDUSTRIA COMERCIO IMPORTACAO E EXPORTACAO DE E</text:p>
          </table:table-cell>
          <table:table-cell office:value-type="string" table:style-name="ce37">
            <text:p>PAGAMENTO NF 20336 - BARRFAB INDUSTRIA COMERCIO IMPORTACAO E EXPOR. DE EQUIP. HOSP. LTDA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72809.33" table:style-name="ce38">
            <text:p><text:s/>R$ 72.809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DARF - RETENCAO CONFORME IN. 1540/2015 - SRFB, NFS 35407 E 35409 - NUTRICIONAL FARMA LTDA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22.82" table:style-name="ce38">
            <text:p><text:s/>R$ 22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16.934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61.36" table:style-name="ce38">
            <text:p><text:s/>R$ 461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97927000161</text:p>
          </table:table-cell>
          <table:table-cell office:value-type="string" table:style-name="ce37">
            <text:p>MEDIC STOCK COMERCIO DE PRODUTOS MEDICOS HOSPITALARES E</text:p>
          </table:table-cell>
          <table:table-cell office:value-type="string" table:style-name="ce37">
            <text:p>DARF - RETENCAO CONFORME IN. 1540/2015 - SRFB, NF 27.767 - MEDIC STOCK COMERCIO DE PRODUTOS MEDICOS HOSP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.5" table:style-name="ce38">
            <text:p><text:s/>R$ 14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333090000184</text:p>
          </table:table-cell>
          <table:table-cell office:value-type="string" table:style-name="ce37">
            <text:p>NIPRO MEDICAL CORPORATION PRODUTOS MEDICOS LTDA.</text:p>
          </table:table-cell>
          <table:table-cell office:value-type="string" table:style-name="ce37">
            <text:p>DARF - RETENCAO CONFORME IN. 1540/2015 - SRFB, NF 70801 - NIPRO MEDICAL CORPORATION PRODUTOS MED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42.72" table:style-name="ce38">
            <text:p><text:s/>R$ 742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S 00115077, 00115078, 00115080, 00115081, 00115082, 00115109 - NUTRIENTE PRODUTOS E SERV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275.59" table:style-name="ce38">
            <text:p><text:s/>R$ 2.275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S 00114665, 00114686, 00114726, 00114759, 00114888, 00114889, 00114890, 00114891, 00114892, 00114918, 00114944 - NUTRIENTE PRODUTOS E SERV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134.76" table:style-name="ce38">
            <text:p><text:s/>R$ 6.134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S 00115143 E 00115212 - NUTRIENTE PRODUTOS E SERV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22" table:style-name="ce38">
            <text:p><text:s/>R$ 52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038445000102</text:p>
          </table:table-cell>
          <table:table-cell office:value-type="string" table:style-name="ce37">
            <text:p>AGE HOSPITALAR LTDA</text:p>
          </table:table-cell>
          <table:table-cell office:value-type="string" table:style-name="ce37">
            <text:p>DARF - RETENCAO CONFORME IN. 1540/2015 - SRFB, NF 3436 - AGE HOSPITALAR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5.799999999999997" table:style-name="ce38">
            <text:p><text:s/>R$ 35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82725000112</text:p>
          </table:table-cell>
          <table:table-cell office:value-type="string" table:style-name="ce37">
            <text:p>ATIVA MEDICO CIRURGICA EIRELI</text:p>
          </table:table-cell>
          <table:table-cell office:value-type="string" table:style-name="ce37">
            <text:p>DARF - RETENCAO CONFORME IN. 1540/2015 - SRFB, NF 112.228 - ATIVA MEDICO CIRURGICA EIRELI - ALMOXARIFADO UAD - UNIDADE DE ABASTECIMENTO E DISPENSACAO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42.68" table:style-name="ce38">
            <text:p><text:s/>R$ 42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3.113 - CONEXAO MEDICA COMERCIAL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9.170000000000002" table:style-name="ce38">
            <text:p><text:s/>R$ 19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, FATURA 01/2019-1 - B/008124-32 - REF. 01/2019 - COMPANHIA DE SANEAMENTO MUNICIPAL - CESAMA - CTO 40/2016 - IN 13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745.62" table:style-name="ce38">
            <text:p><text:s/>R$ 745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, FATURA 01/2019-5 REF.: B/008122-71 - 01/2019 - COMPANHIA DE SANEAMENTO MUNICIPAL - CESAMA - CTO 40/2016 - IN 13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1270.56" table:style-name="ce38">
            <text:p><text:s/>R$ 1.270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, FATURA 01/2019.5 - B/008117-11 - REF. 01/2019 - COMPANHIA DE SANEAMENTO MUNICIPAL - CESAMA - CTO 40/2016 - IN 13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223.98" table:style-name="ce38">
            <text:p><text:s/>R$ 223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01/2019.5 - B/008117-11 - REF. 01/2019 - COMPANHIA DE SANEAMENTO MUNICIPAL - CESAMA - CTO 40/2016 - IN 13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2146.16" table:style-name="ce38">
            <text:p><text:s/>R$ 2.146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01/2019-1 - B/008124-32 - REF. 01/2019 - COMPANHIA DE SANEAMENTO MUNICIPAL - CESAMA - CTO 40/2016 - IN 13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7144.52" table:style-name="ce38">
            <text:p><text:s/>R$ 7.144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01/2019-5 REF.: B/008122-71 - 01/2019 - COMPANHIA DE SANEAMENTO MUNICIPAL - CESAMA - CTO 40/2016 - IN 13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12174.56" table:style-name="ce38">
            <text:p><text:s/>R$ 12.174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DARF - RETENCAO CONFORME IN. 1540/2015 - SRFB, NF 201900000000050 - REF. 01/2019 - MMOL REFEICOES COLETIVAS LTDA - CTO 37/2016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1283.43" table:style-name="ce38">
            <text:p><text:s/>R$ 1.283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INSS - RETENCAO CONFORME IN 971/2009 RFB,NF 201900000000050 - REF. 01/2019 - MMOL REFEICOES COLETIVAS LTDA - CTO 37/2016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767.86" table:style-name="ce38">
            <text:p><text:s/>R$ 767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DO VALOR PROVISIONADO REFERENTE CONTA VINCULADA NF 201900000000050 - REF. 01/2019 - MMOL REFEICOES COLETIVAS LTDA - CTO 37/2016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3389.23" table:style-name="ce38">
            <text:p><text:s/>R$ 3.389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DO VALOR PROVISIONADO REFERENTE CONTA VINCULADA NF 201900000000050 - REF. 01/2019 - MMOL REFEICOES COLETIVAS LTDA - CTO 37/2016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5029.05" table:style-name="ce38">
            <text:p><text:s/>R$ 5.029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NF 201900000000050 - REF. 01/2019 - MMOL REFEICOES COLETIVAS LTDA - CTO 37/2016. FOI PROVISIONADO O VALOR DE R$ 8.418,28 <text:s/>REFERENTE A CONTA VINCULADA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9933.68" table:style-name="ce38">
            <text:p><text:s/>R$ 9.933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604122000197</text:p>
          </table:table-cell>
          <table:table-cell office:value-type="string" table:style-name="ce37">
            <text:p>TRIVALE ADMINISTRACAO LTDA</text:p>
          </table:table-cell>
          <table:table-cell office:value-type="string" table:style-name="ce37">
            <text:p>PAGAMENTO NF 01092000 - REF: 01/2019 - TRIVALE ADMINISTRACAO LTDA - CTO 38/2017 - PR 0104/2016.</text:p>
          </table:table-cell>
          <table:table-cell office:value-type="string" table:style-name="ce28">
            <text:p>33903925</text:p>
          </table:table-cell>
          <table:table-cell office:value-type="string" table:style-name="ce37">
            <text:p>TAXA DE ADMINISTRACAO</text:p>
          </table:table-cell>
          <table:table-cell office:value-type="currency" office:value="941.47" table:style-name="ce38">
            <text:p><text:s/>R$ 941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604122000197</text:p>
          </table:table-cell>
          <table:table-cell office:value-type="string" table:style-name="ce37">
            <text:p>TRIVALE ADMINISTRACAO LTDA</text:p>
          </table:table-cell>
          <table:table-cell office:value-type="string" table:style-name="ce37">
            <text:p>PAGAMENTO NF 01092000 - REF: 01/2019 - TRIVALE ADMINISTRACAO LTDA - CTO 38/2017 - PR 0104/2016.</text:p>
          </table:table-cell>
          <table:table-cell office:value-type="string" table:style-name="ce28">
            <text:p>33903925</text:p>
          </table:table-cell>
          <table:table-cell office:value-type="string" table:style-name="ce37">
            <text:p>TAXA DE ADMINISTRACAO</text:p>
          </table:table-cell>
          <table:table-cell office:value-type="currency" office:value="1182.6099999999999" table:style-name="ce38">
            <text:p><text:s/>R$ 1.182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51490000110</text:p>
          </table:table-cell>
          <table:table-cell office:value-type="string" table:style-name="ce37">
            <text:p>PROL STAFF LTDA.</text:p>
          </table:table-cell>
          <table:table-cell office:value-type="string" table:style-name="ce37">
            <text:p>PAGAMENTO CONFORME DETERMINACAO JUDICIAL TRT 03 REGIAO - MINAS GERAIS - PROC: 00110317020185030036 - LUCAS ANTUNES EROS E SILVA - NF 2122 - REF. 12/2017 - PROL STAFF LTDA - CTO 24/2016.</text:p>
          </table:table-cell>
          <table:table-cell office:value-type="string" table:style-name="ce28">
            <text:p>33909237</text:p>
          </table:table-cell>
          <table:table-cell office:value-type="string" table:style-name="ce37">
            <text:p>LOCACAO DE MAO-DE-OBRA</text:p>
          </table:table-cell>
          <table:table-cell office:value-type="currency" office:value="12236.72" table:style-name="ce38">
            <text:p><text:s/>R$ 12.236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 - RETENCAO CONFORME IN. 1540/2015 - SRFB NFS 748104,748105,748106,748107,748108,748109,748110,748111,748112,748113,748114,748115,748116,748117,748118,748119,748120,748121,748122 - BAXTER HOSPITALAR LTDA - ALMOXARIFADO UAPS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791.48" table:style-name="ce38">
            <text:p><text:s/>R$ 2.791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 - RETENCAO CONFORME IN. 1540/2015 - SRFB, NFS 748748,748749,748750,748751,748752,748753,748754,748755,748756,748757,748758 - BAXTER HOSPITALAR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16.12" table:style-name="ce38">
            <text:p><text:s/>R$ 1.616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 - RETENCAO CONFORME IN. 1540/2015 - SRFB, NFS 748764,749028,749029,749328,749329,749330,749331,749332,749333,750734,751756 - BAXTER HOSPITALAR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16.12" table:style-name="ce38">
            <text:p><text:s/>R$ 1.616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DARF - RETENCAO CONFORME IN. 1540/2015 - SRFB, NF <text:s/>17786- TIDIMAR COMERCIO DE PRODUTOS MEDICOS HOSPITAL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4.87" table:style-name="ce38">
            <text:p><text:s/>R$ 64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DARF - RETENCAO CONFORME IN. 1540/2015 - SRFB, NF 17.669 - TIDIMAR COMERCIO DE PRODUTOS MEDICOS HOSPITAL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9.41" table:style-name="ce38">
            <text:p><text:s/>R$ 69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DARF - RETENCAO CONFORME IN. 1540/2015 - SRFB,NF 17.487 - TIDIMAR COMERCIO DE PRODUTOS MEDICOS HOSPITAL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69.77" table:style-name="ce38">
            <text:p><text:s/>R$ 269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953000166</text:p>
          </table:table-cell>
          <table:table-cell office:value-type="string" table:style-name="ce37">
            <text:p>SPEEDLABOR DIAGNOSTICOS LTDA</text:p>
          </table:table-cell>
          <table:table-cell office:value-type="string" table:style-name="ce37">
            <text:p>PAGAMENTO NF 9902 - SPEEDLABOR DIAGNOSTICOS LTDA - EPP - CTO 24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285.83" table:style-name="ce38">
            <text:p><text:s/>R$ 1.285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 0999461 - CIRURGICA FERNANDES - COMERCIO DE MATERIAIS C - ALMOXARIFADO UAPS - UNIDADE DE ABASTECIMENTO DE PRODUTOS A SAUDE.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53.44" table:style-name="ce38">
            <text:p><text:s/>R$ 53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7085673000194</text:p>
          </table:table-cell>
          <table:table-cell office:value-type="string" table:style-name="ce37">
            <text:p>NEXOMED HOSPITALAR LTDA</text:p>
          </table:table-cell>
          <table:table-cell office:value-type="string" table:style-name="ce37">
            <text:p>PAGAMENTO NFS 16556,16557,16558,16559,16562 - BIO IMPLANTES PRODUTOS MEDICO HOSPITALARES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8.35" table:style-name="ce38">
            <text:p><text:s/>R$ 108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340717000161</text:p>
          </table:table-cell>
          <table:table-cell office:value-type="string" table:style-name="ce37">
            <text:p>POINT SUTURE DO BRASIL IND DE FIOS CIRURGICOS LTDA</text:p>
          </table:table-cell>
          <table:table-cell office:value-type="string" table:style-name="ce37">
            <text:p>PAGAMENTO - NF 57990 - POINT SUTURE DO BRASIL IND DE FIOS CIRURGICO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01.86" table:style-name="ce38">
            <text:p><text:s/>R$ 501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0088885000130</text:p>
          </table:table-cell>
          <table:table-cell office:value-type="string" table:style-name="ce37">
            <text:p>ONCORMED PRODUTOS PARA SAUDE LTDA</text:p>
          </table:table-cell>
          <table:table-cell office:value-type="string" table:style-name="ce37">
            <text:p>PAGAMENTO NF 808 - ONCORMED PRODUTOS PARA SAUDE LTDA - ME - A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696" table:style-name="ce38">
            <text:p><text:s/>R$ 2.69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305767000154</text:p>
          </table:table-cell>
          <table:table-cell office:value-type="string" table:style-name="ce37">
            <text:p>MAT MED HOSPITALAR LTDA</text:p>
          </table:table-cell>
          <table:table-cell office:value-type="string" table:style-name="ce37">
            <text:p>PAGAMENTO NF 1646 - MAT MED HOSPITALAR LTDA - ME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59.98" table:style-name="ce38">
            <text:p><text:s/>R$ 59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953000166</text:p>
          </table:table-cell>
          <table:table-cell office:value-type="string" table:style-name="ce37">
            <text:p>SPEEDLABOR DIAGNOSTICOS LTDA</text:p>
          </table:table-cell>
          <table:table-cell office:value-type="string" table:style-name="ce37">
            <text:p>PAGAMENTO - NF 9.941 - SPEEDLABOR DIAGNOSTICOS LTDA - EPP - CTO 24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800.16" table:style-name="ce38">
            <text:p><text:s/>R$ 3.800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DARF - RETENCAO CONFORME IN. 1540/2015 - SRFB, NF 17670 - TIDIMAR COMERCIO DE PRODUTOS MEDICOS HOSPITAL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7.02" table:style-name="ce38">
            <text:p><text:s/>R$ 47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808979000142</text:p>
          </table:table-cell>
          <table:table-cell office:value-type="string" table:style-name="ce37">
            <text:p>VANESSA CORREA DA ROCHA</text:p>
          </table:table-cell>
          <table:table-cell office:value-type="string" table:style-name="ce37">
            <text:p>PAGAMENTO - NF 746 - VANESSA CORREA DA ROCHA - ALMOXARIFADO UAPS - UNIDADE DE ABASTECIMENTO DE PRODUTOS A SAUDE.</text:p>
          </table:table-cell>
          <table:table-cell office:value-type="string" table:style-name="ce28">
            <text:p>33903017</text:p>
          </table:table-cell>
          <table:table-cell office:value-type="string" table:style-name="ce37">
            <text:p>MATERIAL DE TIC - MATERIAL DE CONSUMO</text:p>
          </table:table-cell>
          <table:table-cell office:value-type="currency" office:value="810" table:style-name="ce38">
            <text:p><text:s/>R$ 81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589779000162</text:p>
          </table:table-cell>
          <table:table-cell office:value-type="string" table:style-name="ce37">
            <text:p>HOLISTICA INDUSTRIALIZACAO DE MAQUINAS E MOVEIS EIRELI</text:p>
          </table:table-cell>
          <table:table-cell office:value-type="string" table:style-name="ce37">
            <text:p>PAGAMENTO NF 192 - HOLISTICA INDUSTRIALIZACAO DE MAQUINAS E MOVEIS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2900" table:style-name="ce38">
            <text:p><text:s/>R$ 2.9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 182351 - PMH PRODUTOS MEDICOS HOSPITALARES LTDA - CTO 18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80.61" table:style-name="ce38">
            <text:p><text:s/>R$ 80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DARF - RETENCAO CONFORME IN. 1540/2015 - SRFB, NF 184235 - PMH PRODUTOS MEDICOS HOSPITALARES LTDA - CTO 18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3.35" table:style-name="ce38">
            <text:p><text:s/>R$ 33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NF 184235 - PMH PRODUTOS MEDICOS HOSPITALARES LTDA - CTO 18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36.65" table:style-name="ce38">
            <text:p><text:s/>R$ 536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740696000192</text:p>
          </table:table-cell>
          <table:table-cell office:value-type="string" table:style-name="ce37">
            <text:p>PMH PRODUTOS MEDICOS HOSPITALARES LTDA</text:p>
          </table:table-cell>
          <table:table-cell office:value-type="string" table:style-name="ce37">
            <text:p>PAGAMENTO NF 182351 - PMH PRODUTOS MEDICOS HOSPITALARES LTDA - CTO 18/2018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297.3900000000001" table:style-name="ce38">
            <text:p><text:s/>R$ 1.297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471232000170</text:p>
          </table:table-cell>
          <table:table-cell office:value-type="string" table:style-name="ce37">
            <text:p>FREITAS &amp; FRANCISCO COMERCIO DE PRODUTOS NUTRICIONAIS L</text:p>
          </table:table-cell>
          <table:table-cell office:value-type="string" table:style-name="ce37">
            <text:p>PAGAMENTO - NFS 8693 E 8703 - FREITAS E FRANCISCO COMERCIO DE PRODUTOS NUTR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741.9" table:style-name="ce38">
            <text:p><text:s/>R$ 741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471232000170</text:p>
          </table:table-cell>
          <table:table-cell office:value-type="string" table:style-name="ce37">
            <text:p>FREITAS &amp; FRANCISCO COMERCIO DE PRODUTOS NUTRICIONAIS L</text:p>
          </table:table-cell>
          <table:table-cell office:value-type="string" table:style-name="ce37">
            <text:p>PAGAMENTO - NF 8738 - FREITAS E FRANCISCO COMERCIO DE PRODUTOS NUTR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118.63" table:style-name="ce38">
            <text:p><text:s/>R$ 118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6.934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425.17" table:style-name="ce38">
            <text:p><text:s/>R$ 7.425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0665981000975</text:p>
          </table:table-cell>
          <table:table-cell office:value-type="string" table:style-name="ce37">
            <text:p>UNIAO QUIMICA FARMACEUTICA NACIONAL S A</text:p>
          </table:table-cell>
          <table:table-cell office:value-type="string" table:style-name="ce37">
            <text:p>PAGAMENTO - NF 309202 - UNIAO QUIMICA FARMACEUTICA NACIONAL S 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231.35" table:style-name="ce38">
            <text:p><text:s/>R$ 2.231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013392000101</text:p>
          </table:table-cell>
          <table:table-cell office:value-type="string" table:style-name="ce37">
            <text:p>ISMED FARMACEUTICA EIRELI</text:p>
          </table:table-cell>
          <table:table-cell office:value-type="string" table:style-name="ce37">
            <text:p>DARF - RETENCAO CONFORME IN. 1540/2015 - SRFB, NF 3575 - ISMED FARMACEUTICA EIRELI - EPP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06.12" table:style-name="ce38">
            <text:p><text:s/>R$ 106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013392000101</text:p>
          </table:table-cell>
          <table:table-cell office:value-type="string" table:style-name="ce37">
            <text:p>ISMED FARMACEUTICA EIRELI</text:p>
          </table:table-cell>
          <table:table-cell office:value-type="string" table:style-name="ce37">
            <text:p>PAGAMENTO DE DEPOSITO JUDICIAL CONFORME SOLICITACAO DA 1ª VARA CIVEL DE COMARCA DE LAJEADO - RS - PROCESSO N¤ 017/1.17.0003592-9 - NF 3575 - ISMED FARMACEUTICA EIRELI - EPP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707.88" table:style-name="ce38">
            <text:p><text:s/>R$ 1.707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97927000161</text:p>
          </table:table-cell>
          <table:table-cell office:value-type="string" table:style-name="ce37">
            <text:p>MEDIC STOCK COMERCIO DE PRODUTOS MEDICOS HOSPITALARES E</text:p>
          </table:table-cell>
          <table:table-cell office:value-type="string" table:style-name="ce37">
            <text:p>PAGAMENTO NF 27.767 - MEDIC STOCK COMERCIO DE PRODUTOS MEDICOS HOSP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44.76" table:style-name="ce38">
            <text:p><text:s/>R$ 644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333090000184</text:p>
          </table:table-cell>
          <table:table-cell office:value-type="string" table:style-name="ce37">
            <text:p>NIPRO MEDICAL CORPORATION PRODUTOS MEDICOS LTDA.</text:p>
          </table:table-cell>
          <table:table-cell office:value-type="string" table:style-name="ce37">
            <text:p>PAGAMENTO NF 70801 - NIPRO MEDICAL CORPORATION PRODUTOS MED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953.28" table:style-name="ce38">
            <text:p><text:s/>R$ 11.953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471232000170</text:p>
          </table:table-cell>
          <table:table-cell office:value-type="string" table:style-name="ce37">
            <text:p>FREITAS &amp; FRANCISCO COMERCIO DE PRODUTOS NUTRICIONAIS L</text:p>
          </table:table-cell>
          <table:table-cell office:value-type="string" table:style-name="ce37">
            <text:p>PAGAMENTO - NFS 8822,8781 - FREITAS E FRANCISCO COMERCIO DE PRODUTOS NUTR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1638.21" table:style-name="ce38">
            <text:p><text:s/>R$ 1.638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589779000162</text:p>
          </table:table-cell>
          <table:table-cell office:value-type="string" table:style-name="ce37">
            <text:p>HOLISTICA INDUSTRIALIZACAO DE MAQUINAS E MOVEIS EIRELI</text:p>
          </table:table-cell>
          <table:table-cell office:value-type="string" table:style-name="ce37">
            <text:p>PAGAMENTO - NF 198 - HOLISTICA INDUSTRIALIZACAO DE MAQUINAS E MOVEIS - EIRELI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870" table:style-name="ce38">
            <text:p><text:s/>R$ 87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82725000112</text:p>
          </table:table-cell>
          <table:table-cell office:value-type="string" table:style-name="ce37">
            <text:p>ATIVA MEDICO CIRURGICA EIRELI</text:p>
          </table:table-cell>
          <table:table-cell office:value-type="string" table:style-name="ce37">
            <text:p>PAGAMENTO NF 112.228 - ATIVA MEDICO CIRURGICA EIRELI - ALMOXARIFADO UAD - UNIDADE DE ABASTECIMENTO E DISPENSACAO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686.92" table:style-name="ce38">
            <text:p><text:s/>R$ 686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NF 212.659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7.94999999999999" table:style-name="ce38">
            <text:p><text:s/>R$ 157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51490000110</text:p>
          </table:table-cell>
          <table:table-cell office:value-type="string" table:style-name="ce37">
            <text:p>PROL STAFF LTDA.</text:p>
          </table:table-cell>
          <table:table-cell office:value-type="string" table:style-name="ce37">
            <text:p>PAGAMENTO CONFORME DETERMINACAO JUDICIAL TRT 03 REGIAO - MINAS GERAIS - PROC: 00109468120185030037 - ALESSANDRA MACHADO DE SOUZA - NF 2122 - REF. 12/2017 - PROL STAFF LTDA - CTO 24/2016.</text:p>
          </table:table-cell>
          <table:table-cell office:value-type="string" table:style-name="ce28">
            <text:p>33909237</text:p>
          </table:table-cell>
          <table:table-cell office:value-type="string" table:style-name="ce37">
            <text:p>LOCACAO DE MAO-DE-OBRA</text:p>
          </table:table-cell>
          <table:table-cell office:value-type="currency" office:value="9657.5499999999993" table:style-name="ce38">
            <text:p><text:s/>R$ 9.657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10.307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.35" table:style-name="ce38">
            <text:p><text:s/>R$ 10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DARF - RETENCAO CONFORME IN. 1540/2015 - SRFB, NF 3015 - HOSPINOVA DISTRIBUIDORA DE PRODU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8.66" table:style-name="ce38">
            <text:p><text:s/>R$ 78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29006000178</text:p>
          </table:table-cell>
          <table:table-cell office:value-type="string" table:style-name="ce37">
            <text:p>MDA INDUSTRIA E COMERCIO EIRELI - EPP</text:p>
          </table:table-cell>
          <table:table-cell office:value-type="string" table:style-name="ce37">
            <text:p>DARF - RETENCAO CONFORME IN. 1540/2015 - SRFB, NF 9671 - MDA INDUSTRIA E COMERCIO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12.6" table:style-name="ce38">
            <text:p><text:s/>R$ 912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 0177024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38.61" table:style-name="ce38">
            <text:p><text:s/>R$ 38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S 000176757,0177091,0177262,0177397,0177456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40.93" table:style-name="ce38">
            <text:p><text:s/>R$ 140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S 0176242,0176394,0176461,0176585 - AIR LIQUIDE BRASIL LTDA - ALMOXARIFADO UAD - UNIDADE DE ABASTECIMENTO E DISPENSACAO.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35.13999999999999" table:style-name="ce38">
            <text:p><text:s/>R$ 135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130979000179</text:p>
          </table:table-cell>
          <table:table-cell office:value-type="string" table:style-name="ce37">
            <text:p>OPEN FARMA COMERCIO DE PRODUTOS HOSPITALARES LTDA</text:p>
          </table:table-cell>
          <table:table-cell office:value-type="string" table:style-name="ce37">
            <text:p>DARF - RETENCAO CONFORME IN. 1540/2015 - SRFB, NF 1887 - OPEN FARMA COMERCIO DE PRODUTOS HOSPITALAR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6.15" table:style-name="ce38">
            <text:p><text:s/>R$ 36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208516000174</text:p>
          </table:table-cell>
          <table:table-cell office:value-type="string" table:style-name="ce37">
            <text:p>ALGAR TELECOM S/A</text:p>
          </table:table-cell>
          <table:table-cell office:value-type="string" table:style-name="ce37">
            <text:p>DARF - RETENCAO CONFORME IN. 1540/2015 - SRFB, FATURA 272389735 - REF. 01/2019 - ALGAR TELECOM S/A - CTO 06/2016.</text:p>
          </table:table-cell>
          <table:table-cell office:value-type="string" table:style-name="ce28">
            <text:p>33903958</text:p>
          </table:table-cell>
          <table:table-cell office:value-type="string" table:style-name="ce37">
            <text:p>SERVICOS DE TELECOMUNICACOES</text:p>
          </table:table-cell>
          <table:table-cell office:value-type="currency" office:value="743.08" table:style-name="ce38">
            <text:p><text:s/>R$ 743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208516000174</text:p>
          </table:table-cell>
          <table:table-cell office:value-type="string" table:style-name="ce37">
            <text:p>ALGAR TELECOM S/A</text:p>
          </table:table-cell>
          <table:table-cell office:value-type="string" table:style-name="ce37">
            <text:p>PAGAMENTO FATURA 272389735 - REF. 01/2019 - ALGAR TELECOM S/A - CTO 06/2016.</text:p>
          </table:table-cell>
          <table:table-cell office:value-type="string" table:style-name="ce28">
            <text:p>33903958</text:p>
          </table:table-cell>
          <table:table-cell office:value-type="string" table:style-name="ce37">
            <text:p>SERVICOS DE TELECOMUNICACOES</text:p>
          </table:table-cell>
          <table:table-cell office:value-type="currency" office:value="7120.17" table:style-name="ce38">
            <text:p><text:s/>R$ 7.120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01/2019.1 - C/138030-13 - REF. 01/2019 - COMPANHIA DE SANEAMENTO MUNICIPAL - CESAMA - CTO 41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246.83" table:style-name="ce38">
            <text:p><text:s/>R$ 246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ISSQN NF 201900000000050 - REF. 01/2019 - MMOL REFEICOES COLETIVAS LTDA - CTO 37/2016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1096.95" table:style-name="ce38">
            <text:p><text:s/>R$ 1.096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NFS 748764,749028,749029,749328,749329,749330,749331,749332,749333,750734,751756 - BAXTER HOSPITALAR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6010.27" table:style-name="ce38">
            <text:p><text:s/>R$ 26.010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NFS 748748, 748749, 748750, 748751, 748752, 748753, 748754, 748755, 748756, 748757, 748758 - BAXTER HOSPITALAR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6010.27" table:style-name="ce38">
            <text:p><text:s/>R$ 26.010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NFS 748104, 748105, 748106, 748107, 748108, 748109, 748110, 748111, 748112, 748113, 748114, 748115, 748116, 748117, 748118, 748119, 748120, 748121, 748122 - BAXTER HOSPITALAR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4926.83" table:style-name="ce38">
            <text:p><text:s/>R$ 44.926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PAGAMENTO NFS 35323 E 35350 - NUTRICIONAL FARMA LTDA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1200" table:style-name="ce38">
            <text:p><text:s/>R$ 1.2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2218845000190</text:p>
          </table:table-cell>
          <table:table-cell office:value-type="string" table:style-name="ce37">
            <text:p>NUTRIMINAS COMERCIO DE NUTRICOES DIETETICAS E MATERIAIS</text:p>
          </table:table-cell>
          <table:table-cell office:value-type="string" table:style-name="ce37">
            <text:p>PAGAMENTO NF 1898 - NUTRIMINAS COMERCIO DE NUTRICOES DIETETICAS E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564.9" table:style-name="ce38">
            <text:p><text:s/>R$ 564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PAGAMENTO NF 17.487 - TIDIMAR COMERCIO DE PRODUTOS MEDICOS HOSPITAL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341.76" table:style-name="ce38">
            <text:p><text:s/>R$ 4.341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PAGAMENTO NF 17.669 - TIDIMAR COMERCIO DE PRODUTOS MEDICOS HOSPITAL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17.1600000000001" table:style-name="ce38">
            <text:p><text:s/>R$ 1.117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PAGAMENTO NF <text:s/>17786- TIDIMAR COMERCIO DE PRODUTOS MEDICOS HOSPITAL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43.93" table:style-name="ce38">
            <text:p><text:s/>R$ 1.043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 0999461 - CIRURGICA FERNANDES - COMERCIO DE MATERIAIS C - ALMOXARIFADO UAPS - UNIDADE DE ABASTECIMENTO DE PRODUTOS A SAUDE.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366.56" table:style-name="ce38">
            <text:p><text:s/>R$ 366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 0999461 - CIRURGICA FERNANDES - COMERCIO DE MATERIAIS C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93.44" table:style-name="ce38">
            <text:p><text:s/>R$ 493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NF 171667 - SOMA/MG PRODUTOS HOSPITALARES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3861.61" table:style-name="ce38">
            <text:p><text:s/>R$ 33.861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631835000145</text:p>
          </table:table-cell>
          <table:table-cell office:value-type="string" table:style-name="ce37">
            <text:p>CASSIA CRISTINA DOS REIS COIMBRA</text:p>
          </table:table-cell>
          <table:table-cell office:value-type="string" table:style-name="ce37">
            <text:p>PAGAMENTO NF 179 - CASSIA CRISTINA DOS REIS COIMBRA - ALMOXARIFADO UAPS - UNIDADE DE ABASTECIMENTO DE PRODUTOS A SAUDE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202.4" table:style-name="ce38">
            <text:p><text:s/>R$ 202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932088000100</text:p>
          </table:table-cell>
          <table:table-cell office:value-type="string" table:style-name="ce37">
            <text:p>ANALITICA LTDA</text:p>
          </table:table-cell>
          <table:table-cell office:value-type="string" table:style-name="ce37">
            <text:p>DARF - RETENCAO CONFORME IN. 1540/2015 - SRFB, NF 38480 - ANALITICA LTDA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8.14" table:style-name="ce38">
            <text:p><text:s/>R$ 18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PAGAMENTO NFS 35323 E 35350 - NUTRICIONAL FARMA LTDA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1690.4" table:style-name="ce38">
            <text:p><text:s/>R$ 1.690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PAGAMENTO NFS 35407 E 35409 - NUTRICIONAL FARMA LTDA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130" table:style-name="ce38">
            <text:p><text:s/>R$ 13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NF 169953 - SOMA/MG PRODUTOS HOSPITALARE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30.94" table:style-name="ce38">
            <text:p><text:s/>R$ 330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NF 174870 - SOMA/MG PRODUTO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107.94" table:style-name="ce38">
            <text:p><text:s/>R$ 10.107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PAGAMENTO NF 17670 - TIDIMAR COMERCIO DE PRODUTOS MEDICOS HOSPITAL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56.75" table:style-name="ce38">
            <text:p><text:s/>R$ 756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1706251000198</text:p>
          </table:table-cell>
          <table:table-cell office:value-type="string" table:style-name="ce37">
            <text:p>PROMEFARMA REPRESENTACOES COMERCIAIS LTDA</text:p>
          </table:table-cell>
          <table:table-cell office:value-type="string" table:style-name="ce37">
            <text:p>PAGAMENTO NF 106846 - PROMEFARMA REPRESENTACOES COMERCIAI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75.8" table:style-name="ce38">
            <text:p><text:s/>R$ 775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312871000146</text:p>
          </table:table-cell>
          <table:table-cell office:value-type="string" table:style-name="ce37">
            <text:p>EXEMPLARMED COMERCIO DE PRODUTOS HOSPITALARES LTDA</text:p>
          </table:table-cell>
          <table:table-cell office:value-type="string" table:style-name="ce37">
            <text:p>DARF - RETENCAO CONFORME IN. 1540/2015 - SRFB, NF 4472 - EXEMPLARMED COMERCIO DE PRODUTOS HOSPITALARES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3.58" table:style-name="ce38">
            <text:p><text:s/>R$ 43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DARF - RETENCAO CONFORME IN. 1540/2015 - SRFB, NF 5658 - SAMEH - SOLUCOES HOSPITALARES LTDA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53.35" table:style-name="ce38">
            <text:p><text:s/>R$ 53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PAGAMENTO NFS 35407 E 35409 - NUTRICIONAL FARMA LTDA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237.18" table:style-name="ce38">
            <text:p><text:s/>R$ 237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038445000102</text:p>
          </table:table-cell>
          <table:table-cell office:value-type="string" table:style-name="ce37">
            <text:p>AGE HOSPITALAR LTDA</text:p>
          </table:table-cell>
          <table:table-cell office:value-type="string" table:style-name="ce37">
            <text:p>PAGAMENTO NF 3436 - AGE HOSPITALAR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76.20000000000005" table:style-name="ce38">
            <text:p><text:s/>R$ 576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- NF 3.115 - CONEXAO MEDICA COMERCIAL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7" table:style-name="ce38">
            <text:p><text:s/>R$ 2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- <text:s/>NF 3245 - CONEXAO MEDICA COMERCIAL EIRELI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.07" table:style-name="ce38">
            <text:p><text:s/>R$ 11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629865000140</text:p>
          </table:table-cell>
          <table:table-cell office:value-type="string" table:style-name="ce37">
            <text:p>MEG SERVICOS TERCEIRIZADOS LTDA</text:p>
          </table:table-cell>
          <table:table-cell office:value-type="string" table:style-name="ce37">
            <text:p>DARF - RETENCAO CONFORME IN. 1540/2015 - SRFB,NF 2019/113 - REF. 01/2019 - MEG SERVICOS TERCEIRIZADOS LTDA - CTO 61/2018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986.75" table:style-name="ce38">
            <text:p><text:s/>R$ 986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629865000140</text:p>
          </table:table-cell>
          <table:table-cell office:value-type="string" table:style-name="ce37">
            <text:p>MEG SERVICOS TERCEIRIZADOS LTDA</text:p>
          </table:table-cell>
          <table:table-cell office:value-type="string" table:style-name="ce37">
            <text:p>INSS - RETENCAO CONFORME IN 971/2009 RFB,NF 2019/113 - REF. 01/2019 - MEG SERVICOS TERCEIRIZADOS LTDA - CTO 61/2018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1067.53" table:style-name="ce38">
            <text:p><text:s/>R$ 1.067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629865000140</text:p>
          </table:table-cell>
          <table:table-cell office:value-type="string" table:style-name="ce37">
            <text:p>MEG SERVICOS TERCEIRIZADOS LTDA</text:p>
          </table:table-cell>
          <table:table-cell office:value-type="string" table:style-name="ce37">
            <text:p>PAGAMENTO NF 2019/113 - REF. 01/2019 - MEG SERVICOS TERCEIRIZADOS LTDA - CTO 61/2018. FOI PROVISIONADO O VALOR DE R$ 1.581,01 <text:s/>REFERENTE A CONTA VINCULADA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6284.42" table:style-name="ce38">
            <text:p><text:s/>R$ 6.284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629865000140</text:p>
          </table:table-cell>
          <table:table-cell office:value-type="string" table:style-name="ce37">
            <text:p>MEG SERVICOS TERCEIRIZADOS LTDA</text:p>
          </table:table-cell>
          <table:table-cell office:value-type="string" table:style-name="ce37">
            <text:p>PAGAMENTO DO VALOR PROVISIONADO REFERENTE CONTA VINCULADA NF 2019/113 - REF. 01/2019 - MEG SERVICOS TERCEIRIZADOS LTDA - CTO 61/2018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1581.01" table:style-name="ce38">
            <text:p><text:s/>R$ 1.581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629865000140</text:p>
          </table:table-cell>
          <table:table-cell office:value-type="string" table:style-name="ce37">
            <text:p>MEG SERVICOS TERCEIRIZADOS LTDA</text:p>
          </table:table-cell>
          <table:table-cell office:value-type="string" table:style-name="ce37">
            <text:p>ISSQN NF 2019/113 - REF. 01/2019 - MEG SERVICOS TERCEIRIZADOS LTDA - CTO 61/2018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522.09" table:style-name="ce38">
            <text:p><text:s/>R$ 522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DARF - RETENCAO CONFORME IN. 1540/2015 - SRFB - NF 2019/22 - REF. 12/2018 - GALAPAGOS CONSTRUCOES E INSTALACOES LTDA - CTO 48/2016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214.7" table:style-name="ce38">
            <text:p><text:s/>R$ 214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- NF 2019/22 - REF. 12/2018 - GALAPAGOS CONSTRUCOES E INSTALACOES LTDA - CTO 48/2016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1909.5" table:style-name="ce38">
            <text:p><text:s/>R$ 1.909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629865000140</text:p>
          </table:table-cell>
          <table:table-cell office:value-type="string" table:style-name="ce37">
            <text:p>MEG SERVICOS TERCEIRIZADOS LTDA</text:p>
          </table:table-cell>
          <table:table-cell office:value-type="string" table:style-name="ce37">
            <text:p>PAGAMENTO - NF 2019/111 - REF. 01/2019 - MEG SERVICOS TERCEIRIZADOS LTDA - CTO 35/2018. FOI PROVISIONADO O VALOR DE R$ 9.015,98 REFERENTE A CONTA VINCULADA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3653.21" table:style-name="ce38">
            <text:p><text:s/>R$ 3.653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73695000176</text:p>
          </table:table-cell>
          <table:table-cell office:value-type="string" table:style-name="ce37">
            <text:p>LAB LINE DIAGNOSTICA LTDA</text:p>
          </table:table-cell>
          <table:table-cell office:value-type="string" table:style-name="ce37">
            <text:p>PAGAMENTO NF 11.616 - LAB LINE DIAGNOSTICA LTDA - ALMOXARIFADO ULAC - UNIDADE DE LABORATORIO DE ANALISES CLINICAS - CTO 53/2015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6200" table:style-name="ce38">
            <text:p><text:s/>R$ 6.2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73695000176</text:p>
          </table:table-cell>
          <table:table-cell office:value-type="string" table:style-name="ce37">
            <text:p>LAB LINE DIAGNOSTICA LTDA</text:p>
          </table:table-cell>
          <table:table-cell office:value-type="string" table:style-name="ce37">
            <text:p>PAGAMENTO NF 11.616 - LAB LINE DIAGNOSTICA LTDA - ALMOXARIFADO ULAC - UNIDADE DE LABORATORIO DE ANALISES CLINICAS - CTO 53/2015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474.6" table:style-name="ce38">
            <text:p><text:s/>R$ 5.474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837253000108</text:p>
          </table:table-cell>
          <table:table-cell office:value-type="string" table:style-name="ce37">
            <text:p>KONSULTI SUPRIMENTOS EIRELI</text:p>
          </table:table-cell>
          <table:table-cell office:value-type="string" table:style-name="ce37">
            <text:p>PAGAMENTO - NF 386 - KONSULTI SUPRIMENTOS EIRELI. ALMOXARIFADO UAPS <text:s/>- UNIDADE DE ABASTECIMENTO DE PRODUTOS PARA A SAUDE.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215.5" table:style-name="ce38">
            <text:p><text:s/>R$ 215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73695000176</text:p>
          </table:table-cell>
          <table:table-cell office:value-type="string" table:style-name="ce37">
            <text:p>LAB LINE DIAGNOSTICA LTDA</text:p>
          </table:table-cell>
          <table:table-cell office:value-type="string" table:style-name="ce37">
            <text:p>DARF - RETENCAO CONFORME IN. 1540/2015 - SRFB, NF 11509 - LAB LINE DIAGNOSTICA LTDA - ALMOXARIFADO ULAC - UNIDADE DE LABORATORIO DE ANALISES CLINICAS - CTO 53/2015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62.7" table:style-name="ce38">
            <text:p><text:s/>R$ 362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73695000176</text:p>
          </table:table-cell>
          <table:table-cell office:value-type="string" table:style-name="ce37">
            <text:p>LAB LINE DIAGNOSTICA LTDA</text:p>
          </table:table-cell>
          <table:table-cell office:value-type="string" table:style-name="ce37">
            <text:p>PAGAMENTO - NF 11509 - LAB LINE DIAGNOSTICA LTDA - ALMOXARIFADO ULAC - UNIDADE DE LABORATORIO DE ANALISES CLINICAS - CTO 53/2015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837.3" table:style-name="ce38">
            <text:p><text:s/>R$ 5.837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088996000140</text:p>
          </table:table-cell>
          <table:table-cell office:value-type="string" table:style-name="ce37">
            <text:p>CIRURGICA ALIANCA PRODUTOS HOSPITALARES LTDA</text:p>
          </table:table-cell>
          <table:table-cell office:value-type="string" table:style-name="ce37">
            <text:p>PAGAMENTO - NF 50469 - CIRURGICA ALIANCA PRODUTOS HOSPITALARE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540.9499999999998" table:style-name="ce38">
            <text:p><text:s/>R$ 2.540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PAGAMENTO NF 5658 - SAMEH - SOLUCOES HOSPITALARES LTDA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858.65" table:style-name="ce38">
            <text:p><text:s/>R$ 858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544606000181</text:p>
          </table:table-cell>
          <table:table-cell office:value-type="string" table:style-name="ce37">
            <text:p>EPS COMERCIO DE PAPEIS LTDA</text:p>
          </table:table-cell>
          <table:table-cell office:value-type="string" table:style-name="ce37">
            <text:p>PAGAMENTO NF 461 - EPS COMERCIO DE PAPEIS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6015.7" table:style-name="ce38">
            <text:p><text:s/>R$ 6.015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29006000178</text:p>
          </table:table-cell>
          <table:table-cell office:value-type="string" table:style-name="ce37">
            <text:p>MDA INDUSTRIA E COMERCIO EIRELI - EPP</text:p>
          </table:table-cell>
          <table:table-cell office:value-type="string" table:style-name="ce37">
            <text:p>PAGAMENTO NF 9671 - MDA INDUSTRIA E COMERCIO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687.4" table:style-name="ce38">
            <text:p><text:s/>R$ 14.687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74929000140</text:p>
          </table:table-cell>
          <table:table-cell office:value-type="string" table:style-name="ce37">
            <text:p>MED CENTER COMERCIAL LTDA</text:p>
          </table:table-cell>
          <table:table-cell office:value-type="string" table:style-name="ce37">
            <text:p>DARF - RETENCAO CONFORME IN. 1540/2015 - SRFB, NFS 000225464,000225470,000225471 - MED CENTER COMERCIA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.12" table:style-name="ce38">
            <text:p><text:s/>R$ 14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852432000126</text:p>
          </table:table-cell>
          <table:table-cell office:value-type="string" table:style-name="ce37">
            <text:p>BIOTECC COMERCIO DE PRODUTOS PARA LABORATORIO EIRELI</text:p>
          </table:table-cell>
          <table:table-cell office:value-type="string" table:style-name="ce37">
            <text:p>PAGAMENTO NF 1424 - BIOTECC COMERCIO DE PRODUTOS PARA LABORATORIO - ALMOXARIFADO ULAP - UNIDADE DE LABORATORIO DE ANATOMIA PATOLOGICA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87.1" table:style-name="ce38">
            <text:p><text:s/>R$ 187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852432000126</text:p>
          </table:table-cell>
          <table:table-cell office:value-type="string" table:style-name="ce37">
            <text:p>BIOTECC COMERCIO DE PRODUTOS PARA LABORATORIO EIRELI</text:p>
          </table:table-cell>
          <table:table-cell office:value-type="string" table:style-name="ce37">
            <text:p>PAGAMENTO NF 1424 - BIOTECC COMERCIO DE PRODUTOS PARA LABORATORIO - ALMOXARIFADO ULAP - UNIDADE DE LABORATORIO DE ANATOMIA PATOLOGICA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450" table:style-name="ce38">
            <text:p><text:s/>R$ 4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S 000176757,0177091,0177262,0177397,0177456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2268.0700000000002" table:style-name="ce38">
            <text:p><text:s/>R$ 2.268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 0177024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621.39" table:style-name="ce38">
            <text:p><text:s/>R$ 621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S 0176242,0176394,0176461,0176585 - AIR LIQUIDE BRASIL LTDA - ALMOXARIFADO UAD - UNIDADE DE ABASTECIMENTO E DISPENSACAO.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2174.86" table:style-name="ce38">
            <text:p><text:s/>R$ 2.174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130979000179</text:p>
          </table:table-cell>
          <table:table-cell office:value-type="string" table:style-name="ce37">
            <text:p>OPEN FARMA COMERCIO DE PRODUTOS HOSPITALARES LTDA</text:p>
          </table:table-cell>
          <table:table-cell office:value-type="string" table:style-name="ce37">
            <text:p>PAGAMENTO NF 1887 - OPEN FARMA COMERCIO DE PRODUTOS HOSPITALAR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81.85" table:style-name="ce38">
            <text:p><text:s/>R$ 581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ISSQN-ST - NF 2019/22 - REF. 12/2018 - GALAPAGOS CONSTRUCOES E INSTALACOES LTDA - CTO 48/2016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68.16" table:style-name="ce38">
            <text:p><text:s/>R$ 68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ISSQN NF 2019/21 - REF. 12/2018 - GALAPAGOS CONSTRUCOES E INSTALACOES LTDA - CTO 48/2016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2426.77" table:style-name="ce38">
            <text:p><text:s/>R$ 2.426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74929000140</text:p>
          </table:table-cell>
          <table:table-cell office:value-type="string" table:style-name="ce37">
            <text:p>MED CENTER COMERCIAL LTDA</text:p>
          </table:table-cell>
          <table:table-cell office:value-type="string" table:style-name="ce37">
            <text:p>DARF - RETENCAO CONFORME IN. 1540/2015 - SRFB, NF 000225472 - MED CENTER COMERCIAL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0.49" table:style-name="ce38">
            <text:p><text:s/>R$ 0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2.659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542.0500000000002" table:style-name="ce38">
            <text:p><text:s/>R$ 2.542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0.307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6.57" table:style-name="ce38">
            <text:p><text:s/>R$ 166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932088000100</text:p>
          </table:table-cell>
          <table:table-cell office:value-type="string" table:style-name="ce37">
            <text:p>ANALITICA LTDA</text:p>
          </table:table-cell>
          <table:table-cell office:value-type="string" table:style-name="ce37">
            <text:p>PAGAMENTO NF 38480 - ANALITICA LTDA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91.86" table:style-name="ce38">
            <text:p><text:s/>R$ 291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DARF - RETENCAO CONFORME IN. 1540/2015 - SRFB,NF 103892 - DIAMED LATINO AMERICA S.A - CTO 027/2018 - ALMOXARIFADO UHO - UNIDADE DE HEMATOLOGIA E ONCOLOGIA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03.98" table:style-name="ce38">
            <text:p><text:s/>R$ 103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PAGAMENTO NF 103892 - DIAMED LATINO AMERICA S.A - CTO 027/2018 - ALMOXARIFADO UHO - UNIDADE DE HEMATOLOGIA E ONCOLOGIA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673.49" table:style-name="ce38">
            <text:p><text:s/>R$ 1.673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PAGAMENTO NF 3015 - HOSPINOVA DISTRIBUIDORA DE PRODUTOS HOSPITAL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265.94" table:style-name="ce38">
            <text:p><text:s/>R$ 1.265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312871000146</text:p>
          </table:table-cell>
          <table:table-cell office:value-type="string" table:style-name="ce37">
            <text:p>EXEMPLARMED COMERCIO DE PRODUTOS HOSPITALARES LTDA</text:p>
          </table:table-cell>
          <table:table-cell office:value-type="string" table:style-name="ce37">
            <text:p>PAGAMENTO NF 4472 - EXEMPLARMED COMERCIO DE PRODUTOS HOSPITALARES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01.42" table:style-name="ce38">
            <text:p><text:s/>R$ 701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0223695000195</text:p>
          </table:table-cell>
          <table:table-cell office:value-type="string" table:style-name="ce37">
            <text:p>DELTA X COMERCIO REPRESENTACAO E SERVICOS LTDA</text:p>
          </table:table-cell>
          <table:table-cell office:value-type="string" table:style-name="ce37">
            <text:p>PAGAMENTO NF 2904 - DELTA X COMERCIO REPRESENTACAO E SERVICOS LTD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54.36" table:style-name="ce38">
            <text:p><text:s/>R$ 654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74929000140</text:p>
          </table:table-cell>
          <table:table-cell office:value-type="string" table:style-name="ce37">
            <text:p>MED CENTER COMERCIAL LTDA</text:p>
          </table:table-cell>
          <table:table-cell office:value-type="string" table:style-name="ce37">
            <text:p>DARF - RETENCAO CONFORME IN. 1540/2015 - SRFB, NF 000225080 - MED CENTER COMERCIA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.04" table:style-name="ce38">
            <text:p><text:s/>R$ 4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74929000140</text:p>
          </table:table-cell>
          <table:table-cell office:value-type="string" table:style-name="ce37">
            <text:p>MED CENTER COMERCIAL LTDA</text:p>
          </table:table-cell>
          <table:table-cell office:value-type="string" table:style-name="ce37">
            <text:p>PAGAMENTO NFS 000225464,000225470,000225471 - MED CENTER COMERCIA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23.88" table:style-name="ce38">
            <text:p><text:s/>R$ 123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74929000140</text:p>
          </table:table-cell>
          <table:table-cell office:value-type="string" table:style-name="ce37">
            <text:p>MED CENTER COMERCIAL LTDA</text:p>
          </table:table-cell>
          <table:table-cell office:value-type="string" table:style-name="ce37">
            <text:p>PAGAMENTO NF 000225080 - MED CENTER COMERCIA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4.959999999999994" table:style-name="ce38">
            <text:p><text:s/>R$ 64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747090000184</text:p>
          </table:table-cell>
          <table:table-cell office:value-type="string" table:style-name="ce37">
            <text:p>SCIAVICCO COMERCIO INDUSTRIA LTDA</text:p>
          </table:table-cell>
          <table:table-cell office:value-type="string" table:style-name="ce37">
            <text:p>PAGAMENTO NFS 11989 E 11990 - SCIAVICCO COMERCIO E INDUSTRIA LTDA - ALMOXARIFADO ULAP - UNIDADE DE LABORATORIO DE ANATOMIA PATOLOGICA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85" table:style-name="ce38">
            <text:p><text:s/>R$ 8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747090000184</text:p>
          </table:table-cell>
          <table:table-cell office:value-type="string" table:style-name="ce37">
            <text:p>SCIAVICCO COMERCIO INDUSTRIA LTDA</text:p>
          </table:table-cell>
          <table:table-cell office:value-type="string" table:style-name="ce37">
            <text:p>PAGAMENTO NFS 11989 E 11990 - SCIAVICCO COMERCIO E INDUSTRIA LTDA - ALMOXARIFADO ULAP - UNIDADE DE LABORATORIO DE ANATOMIA PATOLOGICA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61.98" table:style-name="ce38">
            <text:p><text:s/>R$ 61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INSS - RETENCAO CONFORME IN 971/2009 RFB,NF 2019/206 - COMPETENCIA 12/2018 - ADCON - ADMINISTRACAO E CONSERVACAO EIRELI - CTO 062/2017 - PR 0045/2017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966.74" table:style-name="ce38">
            <text:p><text:s/>R$ 966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ISSQN NF 2019/206 - COMPETENCIA 12/2018 - ADCON - ADMINISTRACAO E CONSERVACAO EIRELI - CTO 062/2017 - PR 0045/2017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439.43" table:style-name="ce38">
            <text:p><text:s/>R$ 439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DARF - RETENCAO CONFORME IN. 1540/2015 - SRFB - <text:s/>NF 2019/21 - REF. 12/2018 - GALAPAGOS CONSTRUCOES E INSTALACOES LTDA - CTO 48/2016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5602.61" table:style-name="ce38">
            <text:p><text:s/>R$ 5.602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- NF 2019/21 - REF. 12/2018 - GALAPAGOS CONSTRUCOES E INSTALACOES LTDA - CTO 48/2016. FOI PROVISIONADO O VALOR DE R$11.007,33 REFERENTE A CONTA VINCULADA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59024.28" table:style-name="ce38">
            <text:p><text:s/>R$ 59.024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DO VALOR PROVISIONADO PARA CONTA VINCULADA - NF 2019/21 - REF. 12/2018 - GALAPAGOS CONSTRUCOES E INSTALACOES LTDA - CTO 48/2016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11007.33" table:style-name="ce38">
            <text:p><text:s/>R$ 11.007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- NF 2019/21 - REF. 12/2018 - GALAPAGOS CONSTRUCOES E INSTALACOES LTDA - CTO 48/2016. FOI PROVISIONADO O VALOR DE R$11.007,33 REFERENTE A CONTA VINCULADA.</text:p>
          </table:table-cell>
          <table:table-cell office:value-type="string" table:style-name="ce28">
            <text:p>33903024</text:p>
          </table:table-cell>
          <table:table-cell office:value-type="string" table:style-name="ce37">
            <text:p>MATERIAL P/ MANUT.DE BENS IMOVEIS/INSTALACOES</text:p>
          </table:table-cell>
          <table:table-cell office:value-type="currency" office:value="14878.98" table:style-name="ce38">
            <text:p><text:s/>R$ 14.878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74929000140</text:p>
          </table:table-cell>
          <table:table-cell office:value-type="string" table:style-name="ce37">
            <text:p>MED CENTER COMERCIAL LTDA</text:p>
          </table:table-cell>
          <table:table-cell office:value-type="string" table:style-name="ce37">
            <text:p>PAGAMENTO NF 000225472 - MED CENTER COMERCIAL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7.95" table:style-name="ce38">
            <text:p><text:s/>R$ 7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74929000140</text:p>
          </table:table-cell>
          <table:table-cell office:value-type="string" table:style-name="ce37">
            <text:p>MED CENTER COMERCIAL LTDA</text:p>
          </table:table-cell>
          <table:table-cell office:value-type="string" table:style-name="ce37">
            <text:p>PAGAMENTO NFS 000225464,000225470,000225471 - MED CENTER COMERCIAL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46.42" table:style-name="ce38">
            <text:p><text:s/>R$ 46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74929000140</text:p>
          </table:table-cell>
          <table:table-cell office:value-type="string" table:style-name="ce37">
            <text:p>MED CENTER COMERCIAL LTDA</text:p>
          </table:table-cell>
          <table:table-cell office:value-type="string" table:style-name="ce37">
            <text:p>PAGAMENTO NFS 000225464,000225470,000225471 - MED CENTER COMERCIAL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56.97" table:style-name="ce38">
            <text:p><text:s/>R$ 56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12296000100</text:p>
          </table:table-cell>
          <table:table-cell office:value-type="string" table:style-name="ce37">
            <text:p>AGILE EMPREENDIMENTOS E SERVICOS EIRELI</text:p>
          </table:table-cell>
          <table:table-cell office:value-type="string" table:style-name="ce37">
            <text:p>PAGAMENTO - 2019/623 - REF.01/2019 - AGILE EMPREENDIMENTOS E SERVICOS EIRELI - CTO 06/2015. FOI PROVISIONADO O VALOR DE R$ 41.820,30 REFERENTE A CONTA VINCULADA.</text:p>
          </table:table-cell>
          <table:table-cell office:value-type="string" table:style-name="ce28">
            <text:p>33903702</text:p>
          </table:table-cell>
          <table:table-cell office:value-type="string" table:style-name="ce37">
            <text:p>LIMPEZA E CONSERVACAO</text:p>
          </table:table-cell>
          <table:table-cell office:value-type="currency" office:value="6620.47" table:style-name="ce38">
            <text:p><text:s/>R$ 6.620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629865000140</text:p>
          </table:table-cell>
          <table:table-cell office:value-type="string" table:style-name="ce37">
            <text:p>MEG SERVICOS TERCEIRIZADOS LTDA</text:p>
          </table:table-cell>
          <table:table-cell office:value-type="string" table:style-name="ce37">
            <text:p>PAGAMENTO NF 2019/110 - REF. 01/2019 - MEG SERVICOS TERCEIRIZADOS LTDA - CTO 61/2017. FOI PROVISIONADO O VALOR DE R$ 25.748,71 <text:s/>REFERENTE A CONTA VINCULADA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443.48" table:style-name="ce38">
            <text:p><text:s/>R$ 443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441389000112</text:p>
          </table:table-cell>
          <table:table-cell office:value-type="string" table:style-name="ce37">
            <text:p>COMPREHENSE DO BRASIL EQUIPAMENTOS MEDICO-HOSPITALARES</text:p>
          </table:table-cell>
          <table:table-cell office:value-type="string" table:style-name="ce37">
            <text:p>PAGAMENTO NF 2396 - REF. 01/2019 - COMPREHENSE DO BRASIL EQUIPAMENTOS MEDICO-HOS - CTO 27/2016.</text:p>
          </table:table-cell>
          <table:table-cell office:value-type="string" table:style-name="ce28">
            <text:p>33903025</text:p>
          </table:table-cell>
          <table:table-cell office:value-type="string" table:style-name="ce37">
            <text:p>MATERIAL P/ MANUTENCAO DE BENS MOVEIS</text:p>
          </table:table-cell>
          <table:table-cell office:value-type="currency" office:value="2183.85" table:style-name="ce38">
            <text:p><text:s/>R$ 2.183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73695000176</text:p>
          </table:table-cell>
          <table:table-cell office:value-type="string" table:style-name="ce37">
            <text:p>LAB LINE DIAGNOSTICA LTDA</text:p>
          </table:table-cell>
          <table:table-cell office:value-type="string" table:style-name="ce37">
            <text:p>DARF - RETENCAO CONFORME IN. 1540/2015 - SRFB, NF 000011699 - LAB LINE DIAGNOSTICA LTDA - CTO 53/2015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62.7" table:style-name="ce38">
            <text:p><text:s/>R$ 362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067846000174</text:p>
          </table:table-cell>
          <table:table-cell office:value-type="string" table:style-name="ce37">
            <text:p>ECO SYSTEM - PRESERVACAO DO MEIO AMBIENTE LTDA</text:p>
          </table:table-cell>
          <table:table-cell office:value-type="string" table:style-name="ce37">
            <text:p>DARF - RETENCAO CONFORME IN. 1540/2015 - SRFB - NF 16214 - REF. 01/2019 - ECO SYSTEM - PRESERVACAO DO MEIO AMBIENTE LTDA - CTO 90/2015.</text:p>
          </table:table-cell>
          <table:table-cell office:value-type="string" table:style-name="ce28">
            <text:p>33903951</text:p>
          </table:table-cell>
          <table:table-cell office:value-type="string" table:style-name="ce37">
            <text:p>SERVICOS DE ANALISES E PESQUISAS CIENTIFICAS</text:p>
          </table:table-cell>
          <table:table-cell office:value-type="currency" office:value="250.7" table:style-name="ce38">
            <text:p><text:s/>R$ 250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62456000190</text:p>
          </table:table-cell>
          <table:table-cell office:value-type="string" table:style-name="ce37">
            <text:p>DIAGNOSTICA INDUSTRIA E COMERCIO LTDA</text:p>
          </table:table-cell>
          <table:table-cell office:value-type="string" table:style-name="ce37">
            <text:p>DARF - RETENCAO CONFORME IN. 1540/2015 - SRFB, NF 38366 - DIAGNOSTICA INDUSTRIA E COMERCIO LTDA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0.53" table:style-name="ce38">
            <text:p><text:s/>R$ 20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274251 - POLAR FIX INDUSTRIA E COMERCIO DE PRODUTOS HO - ALMOXARIFADO UAPS - UNIDADE DE ABASTECIMENTO DE PRODUTOS A SAUDE.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293.52" table:style-name="ce38">
            <text:p><text:s/>R$ 293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2218845000190</text:p>
          </table:table-cell>
          <table:table-cell office:value-type="string" table:style-name="ce37">
            <text:p>NUTRIMINAS COMERCIO DE NUTRICOES DIETETICAS E MATERIAIS</text:p>
          </table:table-cell>
          <table:table-cell office:value-type="string" table:style-name="ce37">
            <text:p>DARF - RETENCAO CONFORME IN. 1540/2015 - SRFB, NF 2410 - NUTRIMINAS COMERCIO DE NUTRICOES DIETETICAS E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6.03" table:style-name="ce38">
            <text:p><text:s/>R$ 26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26776000160</text:p>
          </table:table-cell>
          <table:table-cell office:value-type="string" table:style-name="ce37">
            <text:p>CIRURGICA SAO FELIPE PRODUTOS PARA SAUDE EIRELI</text:p>
          </table:table-cell>
          <table:table-cell office:value-type="string" table:style-name="ce37">
            <text:p>DARF - RETENCAO CONFORME IN. 1540/2015 - SRFB, NF 9587 - CIRURGICA SAO FELIPE PRODUTOS PARA SAUDE EIRE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612.5" table:style-name="ce38">
            <text:p><text:s/>R$ 612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10852000144</text:p>
          </table:table-cell>
          <table:table-cell office:value-type="string" table:style-name="ce37">
            <text:p>OXIGAS RESIDUOS ESPECIAIS LTDA</text:p>
          </table:table-cell>
          <table:table-cell office:value-type="string" table:style-name="ce37">
            <text:p>PAGAMENTO NF 1366 - REF. 11/2018 - OXIGAS RESIDUOS ESPECIAIS LTDA - CTO 0005/2017 - PR 0105/2016.</text:p>
          </table:table-cell>
          <table:table-cell office:value-type="string" table:style-name="ce28">
            <text:p>33903978</text:p>
          </table:table-cell>
          <table:table-cell office:value-type="string" table:style-name="ce37">
            <text:p>LIMPEZA E CONSERVACAO</text:p>
          </table:table-cell>
          <table:table-cell office:value-type="currency" office:value="23530" table:style-name="ce38">
            <text:p><text:s/>R$ 23.53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651478000144</text:p>
          </table:table-cell>
          <table:table-cell office:value-type="string" table:style-name="ce37">
            <text:p>LEVA &amp; TRAZ ENTREGA RAPIDA LTDA - EPP</text:p>
          </table:table-cell>
          <table:table-cell office:value-type="string" table:style-name="ce37">
            <text:p>PAGAMENTO - NF 201900000001347 - REF. 01/2019 - LEVA E TRAZ ENTREGA RAPIDA LTDA - CTO 28/2016.</text:p>
          </table:table-cell>
          <table:table-cell office:value-type="string" table:style-name="ce28">
            <text:p>33903974</text:p>
          </table:table-cell>
          <table:table-cell office:value-type="string" table:style-name="ce37">
            <text:p>FRETES E TRANSPORTES DE ENCOMENDAS</text:p>
          </table:table-cell>
          <table:table-cell office:value-type="currency" office:value="1175.5" table:style-name="ce38">
            <text:p><text:s/>R$ 1.175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805305000133</text:p>
          </table:table-cell>
          <table:table-cell office:value-type="string" table:style-name="ce37">
            <text:p>FGF COMERCIO E SERVICOS DE ESTERILIZACAO EM OXIDO DE ET</text:p>
          </table:table-cell>
          <table:table-cell office:value-type="string" table:style-name="ce37">
            <text:p>PAGAMENTO - NFS 3370,3371 - REF. 24/12/18 A 23/01/19 - FGF COMERCIO E SERVICOS DE ESTERILIZACAO EM O - CTO 163/2014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1817.88" table:style-name="ce38">
            <text:p><text:s/>R$ 1.817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378769005305</text:p>
          </table:table-cell>
          <table:table-cell office:value-type="string" table:style-name="ce37">
            <text:p>INSTITUTO HERMES PARDINI S/A</text:p>
          </table:table-cell>
          <table:table-cell office:value-type="string" table:style-name="ce37">
            <text:p>PAGAMENTO NF 2019/21469 - REF. 01/2019 - INSTITUTO HERMES PARDINI S/A - CTO 29/2016.</text:p>
          </table:table-cell>
          <table:table-cell office:value-type="string" table:style-name="ce28">
            <text:p>33903950</text:p>
          </table:table-cell>
          <table:table-cell office:value-type="string" table:style-name="ce37">
            <text:p>SERV.MEDICO-HOSPITAL.,ODONTOL.E LABORATORIAIS</text:p>
          </table:table-cell>
          <table:table-cell office:value-type="currency" office:value="981.71" table:style-name="ce38">
            <text:p><text:s/>R$ 981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73695000176</text:p>
          </table:table-cell>
          <table:table-cell office:value-type="string" table:style-name="ce37">
            <text:p>LAB LINE DIAGNOSTICA LTDA</text:p>
          </table:table-cell>
          <table:table-cell office:value-type="string" table:style-name="ce37">
            <text:p>PAGAMENTO - NF 000011699 - LAB LINE DIAGNOSTICA LTDA - CTO 53/2015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837.3" table:style-name="ce38">
            <text:p><text:s/>R$ 5.837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067846000174</text:p>
          </table:table-cell>
          <table:table-cell office:value-type="string" table:style-name="ce37">
            <text:p>ECO SYSTEM - PRESERVACAO DO MEIO AMBIENTE LTDA</text:p>
          </table:table-cell>
          <table:table-cell office:value-type="string" table:style-name="ce37">
            <text:p>PAGAMENTO - NF 16214 - REF. 01/2019 - ECO SYSTEM - PRESERVACAO DO MEIO AMBIENTE LTDA - CTO 90/2015.</text:p>
          </table:table-cell>
          <table:table-cell office:value-type="string" table:style-name="ce28">
            <text:p>33903951</text:p>
          </table:table-cell>
          <table:table-cell office:value-type="string" table:style-name="ce37">
            <text:p>SERVICOS DE ANALISES E PESQUISAS CIENTIFICAS</text:p>
          </table:table-cell>
          <table:table-cell office:value-type="currency" office:value="2402.31" table:style-name="ce38">
            <text:p><text:s/>R$ 2.402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25915000147</text:p>
          </table:table-cell>
          <table:table-cell office:value-type="string" table:style-name="ce37">
            <text:p>VIRTUAL TELECOM EIRELI</text:p>
          </table:table-cell>
          <table:table-cell office:value-type="string" table:style-name="ce37">
            <text:p>DARF - RETENCAO CONFORME IN. 1540/2015 - SRFB, NF 028091 - VIRTUAL TELECOM EIRELI - REF. 01/2019 - CTO 27/2017.</text:p>
          </table:table-cell>
          <table:table-cell office:value-type="string" table:style-name="ce28">
            <text:p>33904013</text:p>
          </table:table-cell>
          <table:table-cell office:value-type="string" table:style-name="ce37">
            <text:p>COMUNICACAO DE DADOS E REDES EM GERAL</text:p>
          </table:table-cell>
          <table:table-cell office:value-type="currency" office:value="282.63" table:style-name="ce38">
            <text:p><text:s/>R$ 282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62456000190</text:p>
          </table:table-cell>
          <table:table-cell office:value-type="string" table:style-name="ce37">
            <text:p>DIAGNOSTICA INDUSTRIA E COMERCIO LTDA</text:p>
          </table:table-cell>
          <table:table-cell office:value-type="string" table:style-name="ce37">
            <text:p>PAGAMENTO NF 38366 - DIAGNOSTICA INDUSTRIA E COMERCIO LTDA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30.47" table:style-name="ce38">
            <text:p><text:s/>R$ 330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980789000190</text:p>
          </table:table-cell>
          <table:table-cell office:value-type="string" table:style-name="ce37">
            <text:p>VALE DIAGNOSTICOS LTDA</text:p>
          </table:table-cell>
          <table:table-cell office:value-type="string" table:style-name="ce37">
            <text:p>PAGAMENTO NF 2235 - VALE DIAGNOSTICOS LTDA - ALMOXARIFADO ULAC - UNIDADE DE LABORATORIO DE ANALISES CLINICAS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118" table:style-name="ce38">
            <text:p><text:s/>R$ 11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 274251 - POLAR FIX INDUSTRIA E COMERCIO DE PRODUTOS HO - ALMOXARIFADO UAPS - UNIDADE DE ABASTECIMENTO DE PRODUTOS A SAUDE.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4723.9799999999996" table:style-name="ce38">
            <text:p><text:s/>R$ 4.723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2218845000190</text:p>
          </table:table-cell>
          <table:table-cell office:value-type="string" table:style-name="ce37">
            <text:p>NUTRIMINAS COMERCIO DE NUTRICOES DIETETICAS E MATERIAIS</text:p>
          </table:table-cell>
          <table:table-cell office:value-type="string" table:style-name="ce37">
            <text:p>PAGAMENTO NF 2410 - NUTRIMINAS COMERCIO DE NUTRICOES DIETETICAS E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18.97" table:style-name="ce38">
            <text:p><text:s/>R$ 418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593720000100</text:p>
          </table:table-cell>
          <table:table-cell office:value-type="string" table:style-name="ce37">
            <text:p>B7 MEDICAL LTDA</text:p>
          </table:table-cell>
          <table:table-cell office:value-type="string" table:style-name="ce37">
            <text:p>DARF - RETENCAO CONFORME IN. 1540/2015 - SRFB, NF 174 - B7 MEDICA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2.23" table:style-name="ce38">
            <text:p><text:s/>R$ 22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593720000100</text:p>
          </table:table-cell>
          <table:table-cell office:value-type="string" table:style-name="ce37">
            <text:p>B7 MEDICAL LTDA</text:p>
          </table:table-cell>
          <table:table-cell office:value-type="string" table:style-name="ce37">
            <text:p>PAGAMENTO NF 174 - B7 MEDICA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57.77" table:style-name="ce38">
            <text:p><text:s/>R$ 357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980789000190</text:p>
          </table:table-cell>
          <table:table-cell office:value-type="string" table:style-name="ce37">
            <text:p>VALE DIAGNOSTICOS LTDA</text:p>
          </table:table-cell>
          <table:table-cell office:value-type="string" table:style-name="ce37">
            <text:p>PAGAMENTO - <text:s/>NF 2714 - <text:s/>VALE DIAGNOSTICOS LTDA. ALMOXARIFADO ULAP - UNIDADE DE LABORATORIO DE ANATOMIA PATOLOGICA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376.49" table:style-name="ce38">
            <text:p><text:s/>R$ 1.376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980789000190</text:p>
          </table:table-cell>
          <table:table-cell office:value-type="string" table:style-name="ce37">
            <text:p>VALE DIAGNOSTICOS LTDA</text:p>
          </table:table-cell>
          <table:table-cell office:value-type="string" table:style-name="ce37">
            <text:p>PAGAMENTO - <text:s/>NF 2714 - <text:s/>VALE DIAGNOSTICOS LTDA. ALMOXARIFADO ULAP - UNIDADE DE LABORATORIO DE ANATOMIA PATOLOGICA.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925.31" table:style-name="ce38">
            <text:p><text:s/>R$ 925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980789000190</text:p>
          </table:table-cell>
          <table:table-cell office:value-type="string" table:style-name="ce37">
            <text:p>VALE DIAGNOSTICOS LTDA</text:p>
          </table:table-cell>
          <table:table-cell office:value-type="string" table:style-name="ce37">
            <text:p>PAGAMENTO NF 2734 - VALE DIAGNOSTICOS LTDA - ALMOXARIFADO ULAC - UNIDADE DE LABORATORIO DE ANALISES CLINICAS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390" table:style-name="ce38">
            <text:p><text:s/>R$ 39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26776000160</text:p>
          </table:table-cell>
          <table:table-cell office:value-type="string" table:style-name="ce37">
            <text:p>CIRURGICA SAO FELIPE PRODUTOS PARA SAUDE EIRELI</text:p>
          </table:table-cell>
          <table:table-cell office:value-type="string" table:style-name="ce37">
            <text:p>PAGAMENTO NF 9587 - CIRURGICA SAO FELIPE PRODUTOS PARA SAUDE EIRE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9857.5" table:style-name="ce38">
            <text:p><text:s/>R$ 9.857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41813000140</text:p>
          </table:table-cell>
          <table:table-cell office:value-type="string" table:style-name="ce37">
            <text:p>M. B. MARTINS AGROPECUARIA</text:p>
          </table:table-cell>
          <table:table-cell office:value-type="string" table:style-name="ce37">
            <text:p>PAGAMENTO NF 5824 - M. B. MARTINS AGROPECUARI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60.88" table:style-name="ce38">
            <text:p><text:s/>R$ 560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980789000190</text:p>
          </table:table-cell>
          <table:table-cell office:value-type="string" table:style-name="ce37">
            <text:p>VALE DIAGNOSTICOS LTDA</text:p>
          </table:table-cell>
          <table:table-cell office:value-type="string" table:style-name="ce37">
            <text:p>PAGAMENTO NF 2653 - VALE DIAGNOSTICOS LTDA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55" table:style-name="ce38">
            <text:p><text:s/>R$ 15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980789000190</text:p>
          </table:table-cell>
          <table:table-cell office:value-type="string" table:style-name="ce37">
            <text:p>VALE DIAGNOSTICOS LTDA</text:p>
          </table:table-cell>
          <table:table-cell office:value-type="string" table:style-name="ce37">
            <text:p>PAGAMENTO - NF 2715 - <text:s/>VALE DIAGNOSTICOS LTDA. ALMOXARIFADO ULAP - UNIDADE DE LABORATORIO DE ANATOMIA PATOLOGICA.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325" table:style-name="ce38">
            <text:p><text:s/>R$ 32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476191000156</text:p>
          </table:table-cell>
          <table:table-cell office:value-type="string" table:style-name="ce37">
            <text:p>HIROMED PRODUTOS HOSPITALARES EIRELI</text:p>
          </table:table-cell>
          <table:table-cell office:value-type="string" table:style-name="ce37">
            <text:p>PAGAMENTO NF 139 - HIROMED PRODUTOS HOSPITALARES EIRELI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5215.9399999999996" table:style-name="ce38">
            <text:p><text:s/>R$ 5.215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725813000170</text:p>
          </table:table-cell>
          <table:table-cell office:value-type="string" table:style-name="ce37">
            <text:p>EQUIPAR MEDICO E HOSPITALAR LIMITADA</text:p>
          </table:table-cell>
          <table:table-cell office:value-type="string" table:style-name="ce37">
            <text:p>PAGAMENTO NF 69259 E 69351 - EQUIPAR MEDICO E HOSPITALAR LIMITA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1.4" table:style-name="ce38">
            <text:p><text:s/>R$ 51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725813000170</text:p>
          </table:table-cell>
          <table:table-cell office:value-type="string" table:style-name="ce37">
            <text:p>EQUIPAR MEDICO E HOSPITALAR LIMITADA</text:p>
          </table:table-cell>
          <table:table-cell office:value-type="string" table:style-name="ce37">
            <text:p>PAGAMENTO NF 69259 E 69351 - EQUIPAR MEDICO E HOSPITALAR LIMITADA - ALMOXARIFADO UAD - UNIDADE DE ABASTECIMENTO E DISPENSACAO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135" table:style-name="ce38">
            <text:p><text:s/>R$ 5.13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068303000105</text:p>
          </table:table-cell>
          <table:table-cell office:value-type="string" table:style-name="ce37">
            <text:p>F F G COMERCIO DE SUPRIMENTOS LTDA</text:p>
          </table:table-cell>
          <table:table-cell office:value-type="string" table:style-name="ce37">
            <text:p>PAGAMENTO - NF 19532 - F F G COMERCIO DE SUPRIMENTOS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1230.0999999999999" table:style-name="ce38">
            <text:p><text:s/>R$ 1.230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260071000106</text:p>
          </table:table-cell>
          <table:table-cell office:value-type="string" table:style-name="ce37">
            <text:p>CIRURGICA KD LTDA</text:p>
          </table:table-cell>
          <table:table-cell office:value-type="string" table:style-name="ce37">
            <text:p>DARF - RETENCAO CONFORME IN. 1540/2015 - SRFB, NF 43364 - CIRURGICA KD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69.72" table:style-name="ce38">
            <text:p><text:s/>R$ 369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04559000105</text:p>
          </table:table-cell>
          <table:table-cell office:value-type="string" table:style-name="ce37">
            <text:p>HUNTER CIENTIFICA COMERCIAL E SERVICOS LTDA - EPP</text:p>
          </table:table-cell>
          <table:table-cell office:value-type="string" table:style-name="ce37">
            <text:p>DARF - RETENCAO CONFORME IN. 1540/2015 - SRFB, NF 3071 - HUNTER CIENTIFICA COMERCIAL E SERV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.55" table:style-name="ce38">
            <text:p><text:s/>R$ 17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821528000133</text:p>
          </table:table-cell>
          <table:table-cell office:value-type="string" table:style-name="ce37">
            <text:p>WORLD CLEAN DISTRIBUIDORA DE PRODUTOS E UTENSILIOS DE H</text:p>
          </table:table-cell>
          <table:table-cell office:value-type="string" table:style-name="ce37">
            <text:p>PAGAMENTO NF 11335 - WORLD CLEAN DISTRIBUIDORA DE PRODUTOS E UTENS - CTO 21/2018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299" table:style-name="ce38">
            <text:p><text:s/>R$ 1.29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28070000138</text:p>
          </table:table-cell>
          <table:table-cell office:value-type="string" table:style-name="ce37">
            <text:p>INDUSTRIA E COMERCIO COLCHOES ORTHOVIDA LTDA</text:p>
          </table:table-cell>
          <table:table-cell office:value-type="string" table:style-name="ce37">
            <text:p>DARF - RETENCAO CONFORME IN. 1540/2015 - SRFB, NF 013350 - INDUSTRIA E COMERCIO COLCHOES ORTHOVIDA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4.04" table:style-name="ce38">
            <text:p><text:s/>R$ 34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25915000147</text:p>
          </table:table-cell>
          <table:table-cell office:value-type="string" table:style-name="ce37">
            <text:p>VIRTUAL TELECOM EIRELI</text:p>
          </table:table-cell>
          <table:table-cell office:value-type="string" table:style-name="ce37">
            <text:p>PAGAMENTO NF 028091 - VIRTUAL TELECOM EIRELI - REF. 01/2019 - CTO 27/2017.</text:p>
          </table:table-cell>
          <table:table-cell office:value-type="string" table:style-name="ce28">
            <text:p>33904013</text:p>
          </table:table-cell>
          <table:table-cell office:value-type="string" table:style-name="ce37">
            <text:p>COMUNICACAO DE DADOS E REDES EM GERAL</text:p>
          </table:table-cell>
          <table:table-cell office:value-type="currency" office:value="2708.17" table:style-name="ce38">
            <text:p><text:s/>R$ 2.708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351574000156</text:p>
          </table:table-cell>
          <table:table-cell office:value-type="string" table:style-name="ce37">
            <text:p>VIA SERVICE DE VOLTA REDONDA COMERCIO E SERVICOS LTDA</text:p>
          </table:table-cell>
          <table:table-cell office:value-type="string" table:style-name="ce37">
            <text:p>DARF-RET CONF IN.1540/2015-SRFB,CUMPRIMENTO BLOQUEIO JUDICIAL,CONF TERMO AUDIENCIA RELATIVO AO PROC N 0010997-95.2018.5.03.0036-VIA SERVICE DE VOLTA REDONDA COM E SERV LTDA-N DO DOC:19022713272947900000083420833 ID D98DB99 -CTO58/2017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458.09" table:style-name="ce38">
            <text:p><text:s/>R$ 458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351574000156</text:p>
          </table:table-cell>
          <table:table-cell office:value-type="string" table:style-name="ce37">
            <text:p>VIA SERVICE DE VOLTA REDONDA COMERCIO E SERVICOS LTDA</text:p>
          </table:table-cell>
          <table:table-cell office:value-type="string" table:style-name="ce37">
            <text:p>INSS-RET CONF IN 971/2009 RFB,CUMPRIMENTO BLOQUEIO JUDICIAL,CONF TERMO DE AUDIENCIA RELATIVO PROC Nº 0010997-95.2018.5.03.0036-VIA SERVICE DE VOLTA REDONDA COM E SERV LTDA-NUMERO DOC:19022713272947900000083420833 ID D98DB99-CTO58/2017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533.23" table:style-name="ce38">
            <text:p><text:s/>R$ 533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351574000156</text:p>
          </table:table-cell>
          <table:table-cell office:value-type="string" table:style-name="ce37">
            <text:p>VIA SERVICE DE VOLTA REDONDA COMERCIO E SERVICOS LTDA</text:p>
          </table:table-cell>
          <table:table-cell office:value-type="string" table:style-name="ce37">
            <text:p>PAGAMENTO - CUMPRIMENTO DE BLOQUEIO JUDICIAL, CONFORME TERMO DE AUDIENCIA RELATIVO AO PROCESSO Nº 0010997-95.2018.5.03.0036 - VIA SERVICE DE VOLTA REDONDA COMERCIO E SERVICOS LTDA - NUMERO DO DOCUMENTO: 19022713272947900000083420833 ID D98DB99 - CTO.058/2017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3613.84" table:style-name="ce38">
            <text:p><text:s/>R$ 3.613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351574000156</text:p>
          </table:table-cell>
          <table:table-cell office:value-type="string" table:style-name="ce37">
            <text:p>VIA SERVICE DE VOLTA REDONDA COMERCIO E SERVICOS LTDA</text:p>
          </table:table-cell>
          <table:table-cell office:value-type="string" table:style-name="ce37">
            <text:p>DARF-RET CONF IN.1540/2015-SRFB,CUMPRIMENTO BLOQUEIO JUDICIAL CONF TERMO DE AUDIENCIA RELATIVO AO PROC Nº0010997-95.2018.5.03.0036-VIA SERVICE DE VOLTA REDONDA COM E SERV LTDA- N.DOC: 19022713272947900000083420833 ID:D98DB9 CTO:6/2018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5218.57" table:style-name="ce38">
            <text:p><text:s/>R$ 5.218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351574000156</text:p>
          </table:table-cell>
          <table:table-cell office:value-type="string" table:style-name="ce37">
            <text:p>VIA SERVICE DE VOLTA REDONDA COMERCIO E SERVICOS LTDA</text:p>
          </table:table-cell>
          <table:table-cell office:value-type="string" table:style-name="ce37">
            <text:p>INSS-RET CONF IN971/2009 RFB,CUMPRIMENTO BLOQUEIO JUDICIAL CONF TERMO DE AUDIENCIA RELATIVO PROC Nº 0010997-95.2018.5.03.0036-VIA SERVICE DE VOLTA REDONDA COM E SERV LTDA-NUMERO DOC:19022713272947900000083420833-ID: D98DB99-CTO:6/2018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6074.52" table:style-name="ce38">
            <text:p><text:s/>R$ 6.074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351574000156</text:p>
          </table:table-cell>
          <table:table-cell office:value-type="string" table:style-name="ce37">
            <text:p>VIA SERVICE DE VOLTA REDONDA COMERCIO E SERVICOS LTDA</text:p>
          </table:table-cell>
          <table:table-cell office:value-type="string" table:style-name="ce37">
            <text:p>ISSQN DE CUMPRIMENTO DE BLOQUEIO JUDICIAL CONFORME TERMO DE AUDIENCIA RELATIVO AO PROCESSO Nº 0010997-95.2018.5.03.0036 - VIA SERVICE DE VOLTA REDONDA COMERCIO E SERVICOS LTDA - NUMERO DO DOCUMENTO: 19022713272947900000083420833 - ID: D98DB99 - CTO: 006/2018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2761.15" table:style-name="ce38">
            <text:p><text:s/>R$ 2.761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351574000156</text:p>
          </table:table-cell>
          <table:table-cell office:value-type="string" table:style-name="ce37">
            <text:p>VIA SERVICE DE VOLTA REDONDA COMERCIO E SERVICOS LTDA</text:p>
          </table:table-cell>
          <table:table-cell office:value-type="string" table:style-name="ce37">
            <text:p>PAGAMENTO - CUMPRIMENTO DE BLOQUEIO JUDICIAL CONFORME TERMO DE AUDIENCIA RELATIVO AO PROCESSO Nº 0010997-95.2018.5.03.0036 - VIA SERVICE DE VOLTA REDONDA COMERCIO E SERVICOS LTDA - NUMERO DO DOCUMENTO: 19022713272947900000083420833 - ID: D98DB99 - CTO: 006/2018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41168.699999999997" table:style-name="ce38">
            <text:p><text:s/>R$ 41.168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23963000111</text:p>
          </table:table-cell>
          <table:table-cell office:value-type="string" table:style-name="ce37">
            <text:p>OI MOVEL S.A. - EM RECUPERACAO JUDICIAL</text:p>
          </table:table-cell>
          <table:table-cell office:value-type="string" table:style-name="ce37">
            <text:p>DARF - RETENCAO CONFORME IN. 1540/2015 - SRFB, NF 681 - REF. 13/12/18 A 13/01/19 - OI MOVEL S.A. - EM RECUPERACAO JUDICIAL - CTO 31/2016.</text:p>
          </table:table-cell>
          <table:table-cell office:value-type="string" table:style-name="ce28">
            <text:p>33904014</text:p>
          </table:table-cell>
          <table:table-cell office:value-type="string" table:style-name="ce37">
            <text:p>TELEFONIA FIXA E MOVEL - PACOTE DE COMUNICACAO DE DADOS</text:p>
          </table:table-cell>
          <table:table-cell office:value-type="currency" office:value="72.84" table:style-name="ce38">
            <text:p><text:s/>R$ 72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23963000111</text:p>
          </table:table-cell>
          <table:table-cell office:value-type="string" table:style-name="ce37">
            <text:p>OI MOVEL S.A. - EM RECUPERACAO JUDICIAL</text:p>
          </table:table-cell>
          <table:table-cell office:value-type="string" table:style-name="ce37">
            <text:p>PAGAMENTO NF 681 - REF. 13/12/18 A 13/01/19 - OI MOVEL S.A. - EM RECUPERACAO JUDICIAL - CTO 31/2016.</text:p>
          </table:table-cell>
          <table:table-cell office:value-type="string" table:style-name="ce28">
            <text:p>33904014</text:p>
          </table:table-cell>
          <table:table-cell office:value-type="string" table:style-name="ce37">
            <text:p>TELEFONIA FIXA E MOVEL - PACOTE DE COMUNICACAO DE DADOS</text:p>
          </table:table-cell>
          <table:table-cell office:value-type="currency" office:value="697.98" table:style-name="ce38">
            <text:p><text:s/>R$ 697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 - NF 205158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9.97" table:style-name="ce38">
            <text:p><text:s/>R$ 99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 - NF 205446 E <text:s/>205447 - FARMARIN INDUSTRIA E COMERCIO LTDA. ALMOXARIFADO UAPS <text:s/>- UNIDADE DE ABASTECIMENTO DE PRODUTOS PARA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01.87" table:style-name="ce38">
            <text:p><text:s/>R$ 201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2353/54,2358/54,2361/54,2362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18.4" table:style-name="ce38">
            <text:p><text:s/>R$ 118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2368/54, 2382/54, 2383/54 E 2387/54 - WHITE MARTINS GASES INDUSTRIAIS DO NORTE LTDA - ALMOXARIFADO UAD - UNIDADE DE ABASTECIMENTO E DISPENSACAO.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23.28" table:style-name="ce38">
            <text:p><text:s/>R$ 123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2375/54, 2376/54 E 2379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98.41" table:style-name="ce38">
            <text:p><text:s/>R$ 98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36248000112</text:p>
          </table:table-cell>
          <table:table-cell office:value-type="string" table:style-name="ce37">
            <text:p>BARRFAB INDUSTRIA COMERCIO IMPORTACAO E EXPORTACAO DE E</text:p>
          </table:table-cell>
          <table:table-cell office:value-type="string" table:style-name="ce37">
            <text:p>DARF - RETENCAO CONFORME IN. 1540/2015 - SRFB - <text:s/>NF 20404 - BARRFAB INDUSTRIA COMERCIO IMPORTACAO E EXPOR - PR 00053/2018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4524" table:style-name="ce38">
            <text:p><text:s/>R$ 4.52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7844479000152</text:p>
          </table:table-cell>
          <table:table-cell office:value-type="string" table:style-name="ce37">
            <text:p>BIOLINE FIOS CIRURGICOS LTDA</text:p>
          </table:table-cell>
          <table:table-cell office:value-type="string" table:style-name="ce37">
            <text:p>DARF - RETENCAO CONFORME IN. 1540/2015 - SRFB, NF 68.835 - BIOLINE FIOS CIRURGICOS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57.24" table:style-name="ce38">
            <text:p><text:s/>R$ 157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471232000170</text:p>
          </table:table-cell>
          <table:table-cell office:value-type="string" table:style-name="ce37">
            <text:p>FREITAS &amp; FRANCISCO COMERCIO DE PRODUTOS NUTRICIONAIS L</text:p>
          </table:table-cell>
          <table:table-cell office:value-type="string" table:style-name="ce37">
            <text:p>DARF - RETENCAO CONFORME IN. 1540/2015 - SRFB, NFS 8824,8808,8823 - FREITAS E FRANCISCO COMERCIO DE PRODUTOS NUTR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233.77" table:style-name="ce38">
            <text:p><text:s/>R$ 233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969262000177</text:p>
          </table:table-cell>
          <table:table-cell office:value-type="string" table:style-name="ce37">
            <text:p>UNIT - INDUSTRIA, COMERCIO, IMPORTACAO E EXPORTACAO LI</text:p>
          </table:table-cell>
          <table:table-cell office:value-type="string" table:style-name="ce37">
            <text:p>DARF - RETENCAO CONFORME IN. 1540/2015 - SRFB, NF 10288 - UNIT - INDUSTRIA, COMERCIO, IMPORTACAO E EXP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3.5" table:style-name="ce38">
            <text:p><text:s/>R$ 93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8658399000175</text:p>
          </table:table-cell>
          <table:table-cell office:value-type="string" table:style-name="ce37">
            <text:p>DATAMED LTDA</text:p>
          </table:table-cell>
          <table:table-cell office:value-type="string" table:style-name="ce37">
            <text:p>DARF - RETENCAO CONFORME IN. 1540/2015 - SRFB - NF 33.211 - DATAMED LTDA PR0073/2018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608.4" table:style-name="ce38">
            <text:p><text:s/>R$ 608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032626000235</text:p>
          </table:table-cell>
          <table:table-cell office:value-type="string" table:style-name="ce37">
            <text:p>AGFA HEALTHCARE BRASIL IMPORTACAO E SERVICOS LTDA.</text:p>
          </table:table-cell>
          <table:table-cell office:value-type="string" table:style-name="ce37">
            <text:p>DARF - RETENCAO CONFORME IN. 1540/2015 - SRFB, NF 4306 - REF:08/2018 - AGFA HEALTHCARE BRASIL IMPORTACAO E SERVICOS - CTO 32/2017 - IN 0008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395.01" table:style-name="ce38">
            <text:p><text:s/>R$ 395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038785000108</text:p>
          </table:table-cell>
          <table:table-cell office:value-type="string" table:style-name="ce37">
            <text:p>VILSON DA SILVA BRUM</text:p>
          </table:table-cell>
          <table:table-cell office:value-type="string" table:style-name="ce37">
            <text:p>PAGAMENTO NFS 21.313, 21.314 E 21.324 - VILSON DA SILVA BRUM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156" table:style-name="ce38">
            <text:p><text:s/>R$ 15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-RETENCAO CONFORME IN. 1540/2015 - SRFB, NFS 769757,769758,769759,769760,769761,769762,769763,769764,769765,769766,769767,769768,769769,769770,769771,769772,770120,770121 E OUTRAS - BAXTER HOSPITALAR LTDA - ALMOXARIFADO UAPS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170.64" table:style-name="ce38">
            <text:p><text:s/>R$ 6.170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 <text:s/>NF 174871 - SOMA/MG PRODUTOS HOSPITALARES LTDA. <text:s/>ALMOXARIFADO UAPS <text:s/>- UNIDADE DE ABASTECIMENTO DE PRODUTOS PARA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1.74" table:style-name="ce38">
            <text:p><text:s/>R$ 111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NF 205446 E <text:s/>205447 - FARMARIN INDUSTRIA E COMERCIO LTDA. ALMOXARIFADO UAPS <text:s/>- UNIDADE DE ABASTECIMENTO DE PRODUTOS PARA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974.1299999999992" table:style-name="ce38">
            <text:p><text:s/>R$ 8.974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NF 205158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444.03" table:style-name="ce38">
            <text:p><text:s/>R$ 4.444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0223695000195</text:p>
          </table:table-cell>
          <table:table-cell office:value-type="string" table:style-name="ce37">
            <text:p>DELTA X COMERCIO REPRESENTACAO E SERVICOS LTDA</text:p>
          </table:table-cell>
          <table:table-cell office:value-type="string" table:style-name="ce37">
            <text:p>PAGAMENTO - NF 2905 - DELTA X COMERCIO REPRESENTACAO E SERVICOS LTD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297.6" table:style-name="ce38">
            <text:p><text:s/>R$ 6.297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2353/54,2358/54,2361/54,2362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905.55" table:style-name="ce38">
            <text:p><text:s/>R$ 1.905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2368/54, 2382/54, 2383/54 E 2387/54 - WHITE MARTINS GASES INDUSTRIAIS DO NORTE LTDA - ALMOXARIFADO UAD - UNIDADE DE ABASTECIMENTO E DISPENSACAO.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984.01" table:style-name="ce38">
            <text:p><text:s/>R$ 1.984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2375/54, 2376/54 E 2379/54 - WHITE MARTINS GASES INDUSTRIAIS DO NORTE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1583.78" table:style-name="ce38">
            <text:p><text:s/>R$ 1.583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596399000179</text:p>
          </table:table-cell>
          <table:table-cell office:value-type="string" table:style-name="ce37">
            <text:p>ATLANTIS COMERCIO DE MAQUINAS E EQUIPAMENTOS EIRELI</text:p>
          </table:table-cell>
          <table:table-cell office:value-type="string" table:style-name="ce37">
            <text:p>PAGAMENTO - NF 9082- ATLANTIS COMERCIO DE MAQUINAS E EQUIPAMENTOS. PR0001/2018</text:p>
          </table:table-cell>
          <table:table-cell office:value-type="string" table:style-name="ce28">
            <text:p>44905234</text:p>
          </table:table-cell>
          <table:table-cell office:value-type="string" table:style-name="ce37">
            <text:p>MAQUINAS, UTENSILIOS E EQUIPAMENTOS <text:s/>DIVERSOS</text:p>
          </table:table-cell>
          <table:table-cell office:value-type="currency" office:value="1599.99" table:style-name="ce38">
            <text:p><text:s/>R$ 1.599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36248000112</text:p>
          </table:table-cell>
          <table:table-cell office:value-type="string" table:style-name="ce37">
            <text:p>BARRFAB INDUSTRIA COMERCIO IMPORTACAO E EXPORTACAO DE E</text:p>
          </table:table-cell>
          <table:table-cell office:value-type="string" table:style-name="ce37">
            <text:p>PAGAMENTO - <text:s/>NF 20404 - BARRFAB INDUSTRIA COMERCIO IMPORTACAO E EXPOR - PR 00053/2018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72809.33" table:style-name="ce38">
            <text:p><text:s/>R$ 72.809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032626000235</text:p>
          </table:table-cell>
          <table:table-cell office:value-type="string" table:style-name="ce37">
            <text:p>AGFA HEALTHCARE BRASIL IMPORTACAO E SERVICOS LTDA.</text:p>
          </table:table-cell>
          <table:table-cell office:value-type="string" table:style-name="ce37">
            <text:p>DARF - RETENCAO CONFORME IN. 1540/2015 - SRFB, NF 4253 - REF:12/2018 - AGFA HEALTHCARE BRASIL IMPORTACAO E SERVICOS - CTO 32/2017 - IN 0008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408.18" table:style-name="ce38">
            <text:p><text:s/>R$ 408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7844479000152</text:p>
          </table:table-cell>
          <table:table-cell office:value-type="string" table:style-name="ce37">
            <text:p>BIOLINE FIOS CIRURGICOS LTDA</text:p>
          </table:table-cell>
          <table:table-cell office:value-type="string" table:style-name="ce37">
            <text:p>PAGAMENTO NF 68.835 - BIOLINE FIOS CIRURGICOS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530.64" table:style-name="ce38">
            <text:p><text:s/>R$ 2.530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NF 4677 - BIOS MATERIAI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00.64" table:style-name="ce38">
            <text:p><text:s/>R$ 800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991459000146</text:p>
          </table:table-cell>
          <table:table-cell office:value-type="string" table:style-name="ce37">
            <text:p>BAZA DISTRIBUIDORA LTDA</text:p>
          </table:table-cell>
          <table:table-cell office:value-type="string" table:style-name="ce37">
            <text:p>PAGAMENTO NF 1623 - BAZA DISTRIBUIDORA LTDA - ALMOXARIFADO ULAC - UNIDADE DE LABORATORIO DE ANALISES CLINICAS.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3658" table:style-name="ce38">
            <text:p><text:s/>R$ 3.65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471232000170</text:p>
          </table:table-cell>
          <table:table-cell office:value-type="string" table:style-name="ce37">
            <text:p>FREITAS &amp; FRANCISCO COMERCIO DE PRODUTOS NUTRICIONAIS L</text:p>
          </table:table-cell>
          <table:table-cell office:value-type="string" table:style-name="ce37">
            <text:p>PAGAMENTO NFS 8824,8808,8823 - FREITAS E FRANCISCO COMERCIO DE PRODUTOS NUTR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3466.23" table:style-name="ce38">
            <text:p><text:s/>R$ 3.466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471232000170</text:p>
          </table:table-cell>
          <table:table-cell office:value-type="string" table:style-name="ce37">
            <text:p>FREITAS &amp; FRANCISCO COMERCIO DE PRODUTOS NUTRICIONAIS L</text:p>
          </table:table-cell>
          <table:table-cell office:value-type="string" table:style-name="ce37">
            <text:p>PAGAMENTO NFS 8866 E 8900 - FREITAS E FRANCISCO COMERCIO DE PRODUTOS NUTR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2400" table:style-name="ce38">
            <text:p><text:s/>R$ 2.4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07391001263</text:p>
          </table:table-cell>
          <table:table-cell office:value-type="string" table:style-name="ce37">
            <text:p>SUPPORT PRODUTOS NUTRICIONAIS LTDA</text:p>
          </table:table-cell>
          <table:table-cell office:value-type="string" table:style-name="ce37">
            <text:p>DARF - RETENCAO CONFORME IN. 1540/2015 - SRFB - NF 1470 - SUPPORT PRODUTOS NUTRICIONAIS LTDA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119.93" table:style-name="ce38">
            <text:p><text:s/>R$ 119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471232000170</text:p>
          </table:table-cell>
          <table:table-cell office:value-type="string" table:style-name="ce37">
            <text:p>FREITAS &amp; FRANCISCO COMERCIO DE PRODUTOS NUTRICIONAIS L</text:p>
          </table:table-cell>
          <table:table-cell office:value-type="string" table:style-name="ce37">
            <text:p>PAGAMENTO NFS 8824,8808,8823 - FREITAS E FRANCISCO COMERCIO DE PRODUTOS NUTR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296" table:style-name="ce38">
            <text:p><text:s/>R$ 29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6969262000177</text:p>
          </table:table-cell>
          <table:table-cell office:value-type="string" table:style-name="ce37">
            <text:p>UNIT - INDUSTRIA, COMERCIO, IMPORTACAO E EXPORTACAO LI</text:p>
          </table:table-cell>
          <table:table-cell office:value-type="string" table:style-name="ce37">
            <text:p>PAGAMENTO NF 10288 - UNIT - INDUSTRIA, COMERCIO, IMPORTACAO E EXPO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156.5" table:style-name="ce38">
            <text:p><text:s/>R$ 4.156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944944000117</text:p>
          </table:table-cell>
          <table:table-cell office:value-type="string" table:style-name="ce37">
            <text:p>EMPREENDIMENTO COMERCIAL SAARA LTDA</text:p>
          </table:table-cell>
          <table:table-cell office:value-type="string" table:style-name="ce37">
            <text:p>PAGAMENTO - NFS 1352 E 1353 - EMPREENDIMENTO COMERCIAL SAARA LTDA - ALMOXARIFADO UAD - UNIDADE DE ABASTECIMENTO E DISPENSACAO - CTO 13/2018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2951.52" table:style-name="ce38">
            <text:p><text:s/>R$ 2.951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038785000108</text:p>
          </table:table-cell>
          <table:table-cell office:value-type="string" table:style-name="ce37">
            <text:p>VILSON DA SILVA BRUM</text:p>
          </table:table-cell>
          <table:table-cell office:value-type="string" table:style-name="ce37">
            <text:p>PAGAMENTO NFS 21.313, 21.314 E 21.324 - VILSON DA SILVA BRUM - ALMOXARIFADO UAPS - UNIDADE DE ABASTECIMENTO DE PRODUTOS A SAUDE</text:p>
          </table:table-cell>
          <table:table-cell office:value-type="string" table:style-name="ce28">
            <text:p>33903017</text:p>
          </table:table-cell>
          <table:table-cell office:value-type="string" table:style-name="ce37">
            <text:p>MATERIAL DE TIC - MATERIAL DE CONSUMO</text:p>
          </table:table-cell>
          <table:table-cell office:value-type="currency" office:value="212.4" table:style-name="ce38">
            <text:p><text:s/>R$ 212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260071000106</text:p>
          </table:table-cell>
          <table:table-cell office:value-type="string" table:style-name="ce37">
            <text:p>CIRURGICA KD LTDA</text:p>
          </table:table-cell>
          <table:table-cell office:value-type="string" table:style-name="ce37">
            <text:p>PAGAMENTO NF 43364 - CIRURGICA KD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950.28" table:style-name="ce38">
            <text:p><text:s/>R$ 5.950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04559000105</text:p>
          </table:table-cell>
          <table:table-cell office:value-type="string" table:style-name="ce37">
            <text:p>HUNTER CIENTIFICA COMERCIAL E SERVICOS LTDA - EPP</text:p>
          </table:table-cell>
          <table:table-cell office:value-type="string" table:style-name="ce37">
            <text:p>PAGAMENTO NF 3071 - HUNTER CIENTIFICA COMERCIAL E SERV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82.45" table:style-name="ce38">
            <text:p><text:s/>R$ 282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386146000148</text:p>
          </table:table-cell>
          <table:table-cell office:value-type="string" table:style-name="ce37">
            <text:p>ALECHSSANDRA RESSETTI OLIVEIRA</text:p>
          </table:table-cell>
          <table:table-cell office:value-type="string" table:style-name="ce37">
            <text:p>PAGAMENTO - NF 422 - ALECHSSANDRA RESSETTI OLIVEIR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5.35" table:style-name="ce38">
            <text:p><text:s/>R$ 45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980789000190</text:p>
          </table:table-cell>
          <table:table-cell office:value-type="string" table:style-name="ce37">
            <text:p>VALE DIAGNOSTICOS LTDA</text:p>
          </table:table-cell>
          <table:table-cell office:value-type="string" table:style-name="ce37">
            <text:p>PAGAMENTO - <text:s/>NF 2654 - VALE DIAGNOSTICOS LTDA - ALMOXARIFADO ULAC - UNIDADE DE LABORATORIO DE ANALISES CLINICAS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459" table:style-name="ce38">
            <text:p><text:s/>R$ 45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51850000153</text:p>
          </table:table-cell>
          <table:table-cell office:value-type="string" table:style-name="ce37">
            <text:p>LUDWIG BIOTECNOLOGIA LTDA</text:p>
          </table:table-cell>
          <table:table-cell office:value-type="string" table:style-name="ce37">
            <text:p>PAGAMENTO NF 000010141 - LUDWIG BIOTECNOLOGIA LTDA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67.5" table:style-name="ce38">
            <text:p><text:s/>R$ 67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51850000153</text:p>
          </table:table-cell>
          <table:table-cell office:value-type="string" table:style-name="ce37">
            <text:p>LUDWIG BIOTECNOLOGIA LTDA</text:p>
          </table:table-cell>
          <table:table-cell office:value-type="string" table:style-name="ce37">
            <text:p>PAGAMENTO NF 000010141 - LUDWIG BIOTECNOLOGIA LTDA - ALMOXARIFADO ULAC - UNIDADE DE LABORATORIO DE ANALISES CLINICAS.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170.5" table:style-name="ce38">
            <text:p><text:s/>R$ 170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28070000138</text:p>
          </table:table-cell>
          <table:table-cell office:value-type="string" table:style-name="ce37">
            <text:p>INDUSTRIA E COMERCIO COLCHOES ORTHOVIDA LTDA</text:p>
          </table:table-cell>
          <table:table-cell office:value-type="string" table:style-name="ce37">
            <text:p>PAGAMENTO NF 013350 - INDUSTRIA E COMERCIO COLCHOES ORTHOVIDA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47.86" table:style-name="ce38">
            <text:p><text:s/>R$ 547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81180000116</text:p>
          </table:table-cell>
          <table:table-cell office:value-type="string" table:style-name="ce37">
            <text:p>CEMIG DISTRIBUICAO S.A</text:p>
          </table:table-cell>
          <table:table-cell office:value-type="string" table:style-name="ce37">
            <text:p>DARF - RETENCAO CONFORME IN. 1540/2015 - SRFB, FATURA CEMIG 02/2019.2 - REF. 02/2019 - INSTALACAO 3002370992 - CEMIG DISTRIBUICAO S.A - CTO 53/2016.</text:p>
          </table:table-cell>
          <table:table-cell office:value-type="string" table:style-name="ce28">
            <text:p>33903943</text:p>
          </table:table-cell>
          <table:table-cell office:value-type="string" table:style-name="ce37">
            <text:p>SERVICOS DE ENERGIA ELETRICA</text:p>
          </table:table-cell>
          <table:table-cell office:value-type="currency" office:value="34.76" table:style-name="ce38">
            <text:p><text:s/>R$ 34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81180000116</text:p>
          </table:table-cell>
          <table:table-cell office:value-type="string" table:style-name="ce37">
            <text:p>CEMIG DISTRIBUICAO S.A</text:p>
          </table:table-cell>
          <table:table-cell office:value-type="string" table:style-name="ce37">
            <text:p>PAGAMENTO FATURA CEMIG 02/2019.2 - REF. 02/2019 - INSTALACAO 3002370992 - CEMIG DISTRIBUICAO S.A - CTO 53/2016.</text:p>
          </table:table-cell>
          <table:table-cell office:value-type="string" table:style-name="ce28">
            <text:p>33903943</text:p>
          </table:table-cell>
          <table:table-cell office:value-type="string" table:style-name="ce37">
            <text:p>SERVICOS DE ENERGIA ELETRICA</text:p>
          </table:table-cell>
          <table:table-cell office:value-type="currency" office:value="605.16999999999996" table:style-name="ce38">
            <text:p><text:s/>R$ 605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81180000116</text:p>
          </table:table-cell>
          <table:table-cell office:value-type="string" table:style-name="ce37">
            <text:p>CEMIG DISTRIBUICAO S.A</text:p>
          </table:table-cell>
          <table:table-cell office:value-type="string" table:style-name="ce37">
            <text:p>PAGAMENTO FATURA CEMIG 02/2019.3 - REF. 02/2019 - INSTALACAO 3010883602 - CEMIG DISTRIBUICAO S.A - CTO 53/2016.</text:p>
          </table:table-cell>
          <table:table-cell office:value-type="string" table:style-name="ce28">
            <text:p>33903943</text:p>
          </table:table-cell>
          <table:table-cell office:value-type="string" table:style-name="ce37">
            <text:p>SERVICOS DE ENERGIA ELETRICA</text:p>
          </table:table-cell>
          <table:table-cell office:value-type="currency" office:value="72.11" table:style-name="ce38">
            <text:p><text:s/>R$ 72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DARF - RETENCAO CONFORME IN. 1540/2015 - SRFB - NFS 582322, 582338 - NACIONAL COMERCIAL HOSPITALAR S.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0.53" table:style-name="ce38">
            <text:p><text:s/>R$ 30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8658399000175</text:p>
          </table:table-cell>
          <table:table-cell office:value-type="string" table:style-name="ce37">
            <text:p>DATAMED LTDA</text:p>
          </table:table-cell>
          <table:table-cell office:value-type="string" table:style-name="ce37">
            <text:p>PAGAMENTO - <text:s/>NF 33.211 - DATAMED LTDA PR0073/2018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9791.6" table:style-name="ce38">
            <text:p><text:s/>R$ 9.791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548087000185</text:p>
          </table:table-cell>
          <table:table-cell office:value-type="string" table:style-name="ce37">
            <text:p>ERGHO PRODUTOS PARA A ERGONOMIA HOSPITALAR LTDA.</text:p>
          </table:table-cell>
          <table:table-cell office:value-type="string" table:style-name="ce37">
            <text:p>PAGAMENTO NF 1558 - ERGHO PRODUTOS PARA A ERGONOMIA HOSPITALAR LTDA - CR2034/2018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8400" table:style-name="ce38">
            <text:p><text:s/>R$ 8.4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81180000116</text:p>
          </table:table-cell>
          <table:table-cell office:value-type="string" table:style-name="ce37">
            <text:p>CEMIG DISTRIBUICAO S.A</text:p>
          </table:table-cell>
          <table:table-cell office:value-type="string" table:style-name="ce37">
            <text:p>PAGAMENTO FATURA REF: 02/2019 - INSTALACAO 3009000025 - CEMIG DISTRIBUICAO S.A - CTO 51/2016 E 52/2016.</text:p>
          </table:table-cell>
          <table:table-cell office:value-type="string" table:style-name="ce28">
            <text:p>33903943</text:p>
          </table:table-cell>
          <table:table-cell office:value-type="string" table:style-name="ce37">
            <text:p>SERVICOS DE ENERGIA ELETRICA</text:p>
          </table:table-cell>
          <table:table-cell office:value-type="currency" office:value="2168.65" table:style-name="ce38">
            <text:p><text:s/>R$ 2.168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81180000116</text:p>
          </table:table-cell>
          <table:table-cell office:value-type="string" table:style-name="ce37">
            <text:p>CEMIG DISTRIBUICAO S.A</text:p>
          </table:table-cell>
          <table:table-cell office:value-type="string" table:style-name="ce37">
            <text:p>DARF - RETENCAO CONFORME IN. 1540/2015 - SRFB,FATURA REF: 02/2019 - INSTALACAO 3009000025 - CEMIG DISTRIBUICAO S.A - CTO 51/2016 E 52/2016.</text:p>
          </table:table-cell>
          <table:table-cell office:value-type="string" table:style-name="ce28">
            <text:p>33903943</text:p>
          </table:table-cell>
          <table:table-cell office:value-type="string" table:style-name="ce37">
            <text:p>SERVICOS DE ENERGIA ELETRICA</text:p>
          </table:table-cell>
          <table:table-cell office:value-type="currency" office:value="2273.9899999999998" table:style-name="ce38">
            <text:p><text:s/>R$ 2.273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981180000116</text:p>
          </table:table-cell>
          <table:table-cell office:value-type="string" table:style-name="ce37">
            <text:p>CEMIG DISTRIBUICAO S.A</text:p>
          </table:table-cell>
          <table:table-cell office:value-type="string" table:style-name="ce37">
            <text:p>PAGAMENTO FATURA REF: 02/2019 - INSTALACAO 3009000025 - CEMIG DISTRIBUICAO S.A - CTO 51/2016 E 52/2016.</text:p>
          </table:table-cell>
          <table:table-cell office:value-type="string" table:style-name="ce28">
            <text:p>33903943</text:p>
          </table:table-cell>
          <table:table-cell office:value-type="string" table:style-name="ce37">
            <text:p>SERVICOS DE ENERGIA ELETRICA</text:p>
          </table:table-cell>
          <table:table-cell office:value-type="currency" office:value="24816.79" table:style-name="ce38">
            <text:p><text:s/>R$ 24.816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17.021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0.88" table:style-name="ce38">
            <text:p><text:s/>R$ 160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032626000235</text:p>
          </table:table-cell>
          <table:table-cell office:value-type="string" table:style-name="ce37">
            <text:p>AGFA HEALTHCARE BRASIL IMPORTACAO E SERVICOS LTDA.</text:p>
          </table:table-cell>
          <table:table-cell office:value-type="string" table:style-name="ce37">
            <text:p>PAGAMENTO NF 4306 - REF:08/2018 - AGFA HEALTHCARE BRASIL IMPORTACAO E SERVICOS - CTO 32/2017 - IN 0008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3785.07" table:style-name="ce38">
            <text:p><text:s/>R$ 3.785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DARF - RETENCAO CONFORME IN. 1540/2015 - SRFB, NFS 12678-E E 13293-E - REF. 09/2018 - LABORATORIOS B BRAUN SA - CTO 161/2015 - IN 11/2015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2092.3200000000002" table:style-name="ce38">
            <text:p><text:s/>R$ 2.092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NFS 769757,769758,769759,769760,769761,769762,769763,769764,769765,769766,769767,769768,769769,769770,769771,769772,770120,770121,770122,770123,770124,770125,770126,770127,770128,770129,770130,770131,770132, 770133,770134,772327,772328,772329,772330,772331,772332, 772333,772334,772335,772336 E 772831 - BAXTER HOSPITALAR LTDA - ALMOXARIFADO UAPS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9311.94" table:style-name="ce38">
            <text:p><text:s/>R$ 99.311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17.024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3.58" table:style-name="ce38">
            <text:p><text:s/>R$ 33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18265, 218268, 218270, 218271, 218272, 218274, 218276 E 218277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78.82" table:style-name="ce38">
            <text:p><text:s/>R$ 478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18267, 218269, 218273 E 218275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94.83" table:style-name="ce38">
            <text:p><text:s/>R$ 394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 - NF 177754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38.61" table:style-name="ce38">
            <text:p><text:s/>R$ 38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768887000101</text:p>
          </table:table-cell>
          <table:table-cell office:value-type="string" table:style-name="ce37">
            <text:p>MDF DISTRIBUIDORA DE PRODUTOS FARMACEUTICOS E HOSPITALA</text:p>
          </table:table-cell>
          <table:table-cell office:value-type="string" table:style-name="ce37">
            <text:p>DARF - RETENCAO CONFORME IN. 1540/2015 - SRFB, NF 20257 - MDF DISTRIBUIDORA DE PRODUTOS FARMACEUTICOS E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0.79" table:style-name="ce38">
            <text:p><text:s/>R$ 0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032626000235</text:p>
          </table:table-cell>
          <table:table-cell office:value-type="string" table:style-name="ce37">
            <text:p>AGFA HEALTHCARE BRASIL IMPORTACAO E SERVICOS LTDA.</text:p>
          </table:table-cell>
          <table:table-cell office:value-type="string" table:style-name="ce37">
            <text:p>PAGAMENTO NF 4253 - REF:12/2018 - AGFA HEALTHCARE BRASIL IMPORTACAO E SERVICOS - CTO 32/2017 - IN 0008/2017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3911.17" table:style-name="ce38">
            <text:p><text:s/>R$ 3.911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5141046000176</text:p>
          </table:table-cell>
          <table:table-cell office:value-type="string" table:style-name="ce37">
            <text:p>QUALITY COMMERCE DISTRIBUIDORA IMPORTACAO E EXPORTACAO</text:p>
          </table:table-cell>
          <table:table-cell office:value-type="string" table:style-name="ce37">
            <text:p>DARF - RETENCAO CONFORME IN. 1540/2015 - SRFB, NF 1971 - QUALITY COMMERCE DISTRIBUIDORA IMPORTACAO E E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25.73" table:style-name="ce38">
            <text:p><text:s/>R$ 325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340717000161</text:p>
          </table:table-cell>
          <table:table-cell office:value-type="string" table:style-name="ce37">
            <text:p>POINT SUTURE DO BRASIL IND DE FIOS CIRURGICOS LTDA</text:p>
          </table:table-cell>
          <table:table-cell office:value-type="string" table:style-name="ce37">
            <text:p>DARF - RETENCAO CONFORME IN. 1540/2015 - SRFB, NF 59877 - POINT SUTURE DO BRASIL IND DE FIOS CIRURGICO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.1800000000000002" table:style-name="ce38">
            <text:p><text:s/>R$ 2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 - NFS <text:s/>177869 E 177998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47.62" table:style-name="ce38">
            <text:p><text:s/>R$ 47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 - NFS 178040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34.75" table:style-name="ce38">
            <text:p><text:s/>R$ 34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74929000140</text:p>
          </table:table-cell>
          <table:table-cell office:value-type="string" table:style-name="ce37">
            <text:p>MED CENTER COMERCIAL LTDA</text:p>
          </table:table-cell>
          <table:table-cell office:value-type="string" table:style-name="ce37">
            <text:p>DARF - RETENCAO CONFORME IN. 1540/2015 - SRFB,NF 225513 - MED CENTER COMERCIA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.63" table:style-name="ce38">
            <text:p><text:s/>R$ 2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74929000140</text:p>
          </table:table-cell>
          <table:table-cell office:value-type="string" table:style-name="ce37">
            <text:p>MED CENTER COMERCIAL LTDA</text:p>
          </table:table-cell>
          <table:table-cell office:value-type="string" table:style-name="ce37">
            <text:p>DARF - RETENCAO CONFORME IN. 1540/2015 - SRFB, NF 000225081 - MED CENTER COMERCIA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.4" table:style-name="ce38">
            <text:p><text:s/>R$ 1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DARF - RETENCAO CONFORME IN. 1540/2015 - SRFB, NF 580.388 - NACIONAL COMERCIAL HOSPITALAR S.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.52" table:style-name="ce38">
            <text:p><text:s/>R$ 2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49324000141</text:p>
          </table:table-cell>
          <table:table-cell office:value-type="string" table:style-name="ce37">
            <text:p>NETSCIENCE TECNOLOGIA INDUSTRIA DE EQUIPAMENTOS DE COMU</text:p>
          </table:table-cell>
          <table:table-cell office:value-type="string" table:style-name="ce37">
            <text:p>PAGAMENTO NF 7843 - NETSCIENCE TECNOLOGIA LTDA. CR2034/2018.</text:p>
          </table:table-cell>
          <table:table-cell office:value-type="string" table:style-name="ce28">
            <text:p>44905247</text:p>
          </table:table-cell>
          <table:table-cell office:value-type="string" table:style-name="ce37">
            <text:p>EQUIPAMENTOS DE TIC - TELEFONIA</text:p>
          </table:table-cell>
          <table:table-cell office:value-type="currency" office:value="29400" table:style-name="ce38">
            <text:p><text:s/>R$ 29.4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DARF - RETENCAO CONFORME IN. 1540/2015 - SRFB, NF 9.156 - REF. 01/2019 - MMOL REFEICOES COLETIVAS LTDA - CTO 37/2016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10905.49" table:style-name="ce38">
            <text:p><text:s/>R$ 10.905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7.021 - MARJA COMERCIO E REPRESENTACOES E IMPORTACOES - CTO 48/2017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589.12" table:style-name="ce38">
            <text:p><text:s/>R$ 2.589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PAGAMENTO NFS 12678-E E 13293-E - REF. 09/2018 - LABORATORIOS B BRAUN SA - CTO 161/2015 - IN 11/2015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17919.04" table:style-name="ce38">
            <text:p><text:s/>R$ 17.919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PAGAMENTO NFS 12678-E E 13293-E - REF. 09/2018 - LABORATORIOS B BRAUN SA - CTO 161/2015 - IN 11/2015.</text:p>
          </table:table-cell>
          <table:table-cell office:value-type="string" table:style-name="ce28">
            <text:p>33903917</text:p>
          </table:table-cell>
          <table:table-cell office:value-type="string" table:style-name="ce37">
            <text:p>MANUT. E CONSERV. DE MAQUINAS E EQUIPAMENTOS</text:p>
          </table:table-cell>
          <table:table-cell office:value-type="currency" office:value="2129.4899999999998" table:style-name="ce38">
            <text:p><text:s/>R$ 2.129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619767000515</text:p>
          </table:table-cell>
          <table:table-cell office:value-type="string" table:style-name="ce37">
            <text:p>TORINO INFORMATICA LTDA..</text:p>
          </table:table-cell>
          <table:table-cell office:value-type="string" table:style-name="ce37">
            <text:p>DARF - RETENCAO CONFORME IN. 1540/2015 - SRFB, NFS 1512 E 1513 - TORINO INFORMATICA LTDA. CR 2548/2018.</text:p>
          </table:table-cell>
          <table:table-cell office:value-type="string" table:style-name="ce28">
            <text:p>44905235</text:p>
          </table:table-cell>
          <table:table-cell office:value-type="string" table:style-name="ce37">
            <text:p>MATERIAL DE TIC (PERMANENTE)</text:p>
          </table:table-cell>
          <table:table-cell office:value-type="currency" office:value="3474.67" table:style-name="ce38">
            <text:p><text:s/>R$ 3.474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NF 174871 - SOMA/MG PRODUTOS HOSPITALARES LTDA. <text:s/>ALMOXARIFADO UAPS <text:s/>- UNIDADE DE ABASTECIMENTO DE PRODUTOS PARA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798.26" table:style-name="ce38">
            <text:p><text:s/>R$ 1.798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596399000179</text:p>
          </table:table-cell>
          <table:table-cell office:value-type="string" table:style-name="ce37">
            <text:p>ATLANTIS COMERCIO DE MAQUINAS E EQUIPAMENTOS EIRELI</text:p>
          </table:table-cell>
          <table:table-cell office:value-type="string" table:style-name="ce37">
            <text:p>PAGAMENTO - NF 9081- ATLANTIS COMERCIO DE MAQUINAS E EQUIPAMENTOS. PR0001/2018</text:p>
          </table:table-cell>
          <table:table-cell office:value-type="string" table:style-name="ce28">
            <text:p>44905234</text:p>
          </table:table-cell>
          <table:table-cell office:value-type="string" table:style-name="ce37">
            <text:p>MAQUINAS, UTENSILIOS E EQUIPAMENTOS <text:s/>DIVERSOS</text:p>
          </table:table-cell>
          <table:table-cell office:value-type="currency" office:value="473.28" table:style-name="ce38">
            <text:p><text:s/>R$ 473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PAGAMENTO NF 1261 - <text:s/>REF. 01/2019 - PRIMER INTELIGENCIA EM SERVICOS LTDA - ME - CTO 23/2016. FOI PROVISIONADO O VALOR DE R$ 8.161,13 <text:s/>REFERENTE A CONTA VINCULADA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184.24" table:style-name="ce38">
            <text:p><text:s/>R$ 184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5141046000176</text:p>
          </table:table-cell>
          <table:table-cell office:value-type="string" table:style-name="ce37">
            <text:p>QUALITY COMMERCE DISTRIBUIDORA IMPORTACAO E EXPORTACAO</text:p>
          </table:table-cell>
          <table:table-cell office:value-type="string" table:style-name="ce37">
            <text:p>PAGAMENTO NF 1971 - QUALITY COMMERCE DISTRIBUIDORA IMPORTACAO E E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242.2700000000004" table:style-name="ce38">
            <text:p><text:s/>R$ 5.242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340717000161</text:p>
          </table:table-cell>
          <table:table-cell office:value-type="string" table:style-name="ce37">
            <text:p>POINT SUTURE DO BRASIL IND DE FIOS CIRURGICOS LTDA</text:p>
          </table:table-cell>
          <table:table-cell office:value-type="string" table:style-name="ce37">
            <text:p>PAGAMENTO NF 59877 - POINT SUTURE DO BRASIL IND DE FIOS CIRURGICOS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5.020000000000003" table:style-name="ce38">
            <text:p><text:s/>R$ 35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500796000106</text:p>
          </table:table-cell>
          <table:table-cell office:value-type="string" table:style-name="ce37">
            <text:p>PROBIOMAS PRODUTOS E SERVICOS AMBIENTAIS EIRELI</text:p>
          </table:table-cell>
          <table:table-cell office:value-type="string" table:style-name="ce37">
            <text:p>PAGAMENTO NF 349 - PROBIOMAS PRODUTOS E SERVICOS AMBIENTAIS EIRE - ALMOXARIFADO ULAP - UNIDADE DE LABORATORIO DE ANATOMIA PATOLOGICA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598.70000000000005" table:style-name="ce38">
            <text:p><text:s/>R$ 598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07391001263</text:p>
          </table:table-cell>
          <table:table-cell office:value-type="string" table:style-name="ce37">
            <text:p>SUPPORT PRODUTOS NUTRICIONAIS LTDA</text:p>
          </table:table-cell>
          <table:table-cell office:value-type="string" table:style-name="ce37">
            <text:p>PAGAMENTO - NF 1470 - SUPPORT PRODUTOS NUTRICIONAIS LTDA - ALMOXARIFADO UAPS - UNIDADE DE ABASTECIMENTO DE PRODUTOS A SAUDE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1930.07" table:style-name="ce38">
            <text:p><text:s/>R$ 1.930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74929000140</text:p>
          </table:table-cell>
          <table:table-cell office:value-type="string" table:style-name="ce37">
            <text:p>MED CENTER COMERCIAL LTDA</text:p>
          </table:table-cell>
          <table:table-cell office:value-type="string" table:style-name="ce37">
            <text:p>PAGAMENTO NF 225513 - MED CENTER COMERCIA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2.37" table:style-name="ce38">
            <text:p><text:s/>R$ 42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74929000140</text:p>
          </table:table-cell>
          <table:table-cell office:value-type="string" table:style-name="ce37">
            <text:p>MED CENTER COMERCIAL LTDA</text:p>
          </table:table-cell>
          <table:table-cell office:value-type="string" table:style-name="ce37">
            <text:p>PAGAMENTO NF 000225081 - MED CENTER COMERCIAL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2.6" table:style-name="ce38">
            <text:p><text:s/>R$ 22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PAGAMENTO NF 580.388 - NACIONAL COMERCIAL HOSPITALAR S.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12.02" table:style-name="ce38">
            <text:p><text:s/>R$ 112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PAGAMENTO - NFS 581703,582216 - NACIONAL COMERCIAL HOSPITALAR S.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42.4" table:style-name="ce38">
            <text:p><text:s/>R$ 442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980789000190</text:p>
          </table:table-cell>
          <table:table-cell office:value-type="string" table:style-name="ce37">
            <text:p>VALE DIAGNOSTICOS LTDA</text:p>
          </table:table-cell>
          <table:table-cell office:value-type="string" table:style-name="ce37">
            <text:p>PAGAMENTO NF 2652 - VALE DIAGNOSTICOS LTDA - ALMOXARIFADO ULAC - UNIDADE DE LABORATORIO DE ANALISES CLINICAS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192" table:style-name="ce38">
            <text:p><text:s/>R$ 19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980789000190</text:p>
          </table:table-cell>
          <table:table-cell office:value-type="string" table:style-name="ce37">
            <text:p>VALE DIAGNOSTICOS LTDA</text:p>
          </table:table-cell>
          <table:table-cell office:value-type="string" table:style-name="ce37">
            <text:p>PAGAMENTO NF 2652 - VALE DIAGNOSTICOS LTDA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570" table:style-name="ce38">
            <text:p><text:s/>R$ 1.57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980789000190</text:p>
          </table:table-cell>
          <table:table-cell office:value-type="string" table:style-name="ce37">
            <text:p>VALE DIAGNOSTICOS LTDA</text:p>
          </table:table-cell>
          <table:table-cell office:value-type="string" table:style-name="ce37">
            <text:p>PAGAMENTO NF 2652 - VALE DIAGNOSTICOS LTDA - ALMOXARIFADO ULAC - UNIDADE DE LABORATORIO DE ANALISES CLINICAS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320.12" table:style-name="ce38">
            <text:p><text:s/>R$ 320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858330000139</text:p>
          </table:table-cell>
          <table:table-cell office:value-type="string" table:style-name="ce37">
            <text:p>MULTIFLEX DO BRASIL LTDA</text:p>
          </table:table-cell>
          <table:table-cell office:value-type="string" table:style-name="ce37">
            <text:p>PAGAMENTO NF 753 - MULTIFLEX DO BRASIL LTDA - ALMOXARIFADO UAPS - UNIDADE DE ABASTECIMENTO DE PRODUTOS A SAUDE</text:p>
          </table:table-cell>
          <table:table-cell office:value-type="string" table:style-name="ce28">
            <text:p>33903020</text:p>
          </table:table-cell>
          <table:table-cell office:value-type="string" table:style-name="ce37">
            <text:p>MATERIAL DE CAMA, MESA E BANHO</text:p>
          </table:table-cell>
          <table:table-cell office:value-type="currency" office:value="4156.8900000000003" table:style-name="ce38">
            <text:p><text:s/>R$ 4.156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PAGAMENTO - NFS 582322, 582338 - NACIONAL COMERCIAL HOSPITALAR S.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4.8" table:style-name="ce38">
            <text:p><text:s/>R$ 44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PAGAMENTO - NFS 582322, 582338 - NACIONAL COMERCIAL HOSPITALAR S.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46.59" table:style-name="ce38">
            <text:p><text:s/>R$ 446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619767000515</text:p>
          </table:table-cell>
          <table:table-cell office:value-type="string" table:style-name="ce37">
            <text:p>TORINO INFORMATICA LTDA..</text:p>
          </table:table-cell>
          <table:table-cell office:value-type="string" table:style-name="ce37">
            <text:p>PAGAMENTO NFS 1512 E 1513 - TORINO INFORMATICA LTDA. CR 2548/2018.</text:p>
          </table:table-cell>
          <table:table-cell office:value-type="string" table:style-name="ce28">
            <text:p>44905235</text:p>
          </table:table-cell>
          <table:table-cell office:value-type="string" table:style-name="ce37">
            <text:p>MATERIAL DE TIC (PERMANENTE)</text:p>
          </table:table-cell>
          <table:table-cell office:value-type="currency" office:value="53451.16" table:style-name="ce38">
            <text:p><text:s/>R$ 53.451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619767000515</text:p>
          </table:table-cell>
          <table:table-cell office:value-type="string" table:style-name="ce37">
            <text:p>TORINO INFORMATICA LTDA..</text:p>
          </table:table-cell>
          <table:table-cell office:value-type="string" table:style-name="ce37">
            <text:p>PAGAMENTO NFS 1512 E 1513 - TORINO INFORMATICA LTDA. CR 2548/2018.</text:p>
          </table:table-cell>
          <table:table-cell office:value-type="string" table:style-name="ce28">
            <text:p>44905235</text:p>
          </table:table-cell>
          <table:table-cell office:value-type="string" table:style-name="ce37">
            <text:p>MATERIAL DE TIC (PERMANENTE)</text:p>
          </table:table-cell>
          <table:table-cell office:value-type="currency" office:value="2470.33" table:style-name="ce38">
            <text:p><text:s/>R$ 2.470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291398000168</text:p>
          </table:table-cell>
          <table:table-cell office:value-type="string" table:style-name="ce37">
            <text:p>HELTH MOVEIS HOSPITALARES LTDA</text:p>
          </table:table-cell>
          <table:table-cell office:value-type="string" table:style-name="ce37">
            <text:p>PAGAMENTO NF 251 - HELTH MOVEIS HOSPITALARES LTDA - PR45/2018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1992" table:style-name="ce38">
            <text:p><text:s/>R$ 1.99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863966000164</text:p>
          </table:table-cell>
          <table:table-cell office:value-type="string" table:style-name="ce37">
            <text:p>OLIVEIRA E SOUZA COMERCIO DE PRODUTOS MEDICOS LTDA</text:p>
          </table:table-cell>
          <table:table-cell office:value-type="string" table:style-name="ce37">
            <text:p>PAGAMENTO NF 11258 - OLIVEIRA E SOUZA COMERCIO DE PRODUTOS MEDICOS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1127.92" table:style-name="ce38">
            <text:p><text:s/>R$ 1.127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377937000106</text:p>
          </table:table-cell>
          <table:table-cell office:value-type="string" table:style-name="ce37">
            <text:p>R.C - MOVEIS LTDA</text:p>
          </table:table-cell>
          <table:table-cell office:value-type="string" table:style-name="ce37">
            <text:p>DARF - RETENCAO CONFORME IN. 1540/2015 - SRFB, NF 12640 - R.C - MOVEIS LTDA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792" table:style-name="ce38">
            <text:p><text:s/>R$ 79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7.024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40.41999999999996" table:style-name="ce38">
            <text:p><text:s/>R$ 540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8267, 218269, 218273 E 218275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459.19" table:style-name="ce38">
            <text:p><text:s/>R$ 1.459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- NF 177754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621.39" table:style-name="ce38">
            <text:p><text:s/>R$ 621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26776000160</text:p>
          </table:table-cell>
          <table:table-cell office:value-type="string" table:style-name="ce37">
            <text:p>CIRURGICA SAO FELIPE PRODUTOS PARA SAUDE EIRELI</text:p>
          </table:table-cell>
          <table:table-cell office:value-type="string" table:style-name="ce37">
            <text:p>DARF - RETENCAO CONFORME IN. 1540/2015 - SRFB, NFS 9584,9776 - CIRURGICA SAO FELIPE PRODUTOS PARA SAUDE EIRE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497.11" table:style-name="ce38">
            <text:p><text:s/>R$ 497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291398000168</text:p>
          </table:table-cell>
          <table:table-cell office:value-type="string" table:style-name="ce37">
            <text:p>HELTH MOVEIS HOSPITALARES LTDA</text:p>
          </table:table-cell>
          <table:table-cell office:value-type="string" table:style-name="ce37">
            <text:p>PAGAMENTO NF 255 - HELTH MOVEIS HOSPITALARES LTDA - PR45/2018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4980" table:style-name="ce38">
            <text:p><text:s/>R$ 4.9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377937000106</text:p>
          </table:table-cell>
          <table:table-cell office:value-type="string" table:style-name="ce37">
            <text:p>R.C - MOVEIS LTDA</text:p>
          </table:table-cell>
          <table:table-cell office:value-type="string" table:style-name="ce37">
            <text:p>DARF - RETENCAO CONFORME IN. 1540/2015 - SRFB, NF 12639 - R.C - MOVEIS LTDA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264" table:style-name="ce38">
            <text:p><text:s/>R$ 26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26776000160</text:p>
          </table:table-cell>
          <table:table-cell office:value-type="string" table:style-name="ce37">
            <text:p>CIRURGICA SAO FELIPE PRODUTOS PARA SAUDE EIRELI</text:p>
          </table:table-cell>
          <table:table-cell office:value-type="string" table:style-name="ce37">
            <text:p>DARF - RETENCAO CONFORME IN. 1540/2015 - SRFB, NF 9585 - CIRURGICA SAO FELIPE PRODUTOS PARA SAUDE EIRE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124.28" table:style-name="ce38">
            <text:p><text:s/>R$ 124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513415000133</text:p>
          </table:table-cell>
          <table:table-cell office:value-type="string" table:style-name="ce37">
            <text:p>ZAQUIEU ARQUITETURA E CONSTRUCAO LTDA</text:p>
          </table:table-cell>
          <table:table-cell office:value-type="string" table:style-name="ce37">
            <text:p>INSS - RETENCAO CONFORME IN 971/2009 RFB, DA NF 455 - REFERENTE A 1ª MEDICAO - ZAQUIEU ARQUITETURA E CONSTRUCAO LTDA - CTO 048/2018 - DL 0051/2018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960.54" table:style-name="ce38">
            <text:p><text:s/>R$ 960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768887000101</text:p>
          </table:table-cell>
          <table:table-cell office:value-type="string" table:style-name="ce37">
            <text:p>MDF DISTRIBUIDORA DE PRODUTOS FARMACEUTICOS E HOSPITALA</text:p>
          </table:table-cell>
          <table:table-cell office:value-type="string" table:style-name="ce37">
            <text:p>PAGAMENTO NF 20257 - MDF DISTRIBUIDORA DE PRODUTOS FARMACEUTICOS E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4.909999999999997" table:style-name="ce38">
            <text:p><text:s/>R$ 34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DARF - RETENCAO CONFORME IN. 1540/2015 - SRFB, NF 2019/50 - REF. 01/2019 - GALAPAGOS CONSTRUCOES E INSTALACOES LTDA - CTO 48/2016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337.56" table:style-name="ce38">
            <text:p><text:s/>R$ 337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INSS - RETENCAO CONFORME IN 971/2009 RFB, NF 2019/50 - REF. 01/2019 - GALAPAGOS CONSTRUCOES E INSTALACOES LTDA - CTO 48/2016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125.02" table:style-name="ce38">
            <text:p><text:s/>R$ 125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- NFS 178040 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559.25" table:style-name="ce38">
            <text:p><text:s/>R$ 559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- NFS <text:s/>177869 E 177998- AIR LIQUIDE BRASIL LTDA - ALMOXARIFADO UAD - UNIDADE DE ABASTECIMENTO E DISPENSACAO</text:p>
          </table:table-cell>
          <table:table-cell office:value-type="string" table:style-name="ce28">
            <text:p>33903004</text:p>
          </table:table-cell>
          <table:table-cell office:value-type="string" table:style-name="ce37">
            <text:p>GAS E OUTROS MATERIAIS ENGARRAFADOS</text:p>
          </table:table-cell>
          <table:table-cell office:value-type="currency" office:value="766.38" table:style-name="ce38">
            <text:p><text:s/>R$ 766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 - <text:s/>NFS 117958, 117959, 117960 E 117961 - NUTRIENTE PRODUTOS E SERV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24.51" table:style-name="ce38">
            <text:p><text:s/>R$ 124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 - NF 117715, 117720 E 117721 - NUTRIENTE PRODUTOS E SERV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62.25" table:style-name="ce38">
            <text:p><text:s/>R$ 62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 - NFS 00116663,00116753,00116865,00116948,00117041 - NUTRIENTE PRODUTOS E SERV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3.96" table:style-name="ce38">
            <text:p><text:s/>R$ 133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 - NFS 00117289,00117290,00117413,00117414,00117415,00117416,00117418,00117419 E 00117420 - NUTRIENTE PRODUTOS E SERVICOS FARMACEUTICOS LTDA - ALMOXARIFADO UAD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27.6" table:style-name="ce38">
            <text:p><text:s/>R$ 227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 - NFS 00117581,00117582,00117583,00117584,00117593,00117594,00117596 - NUTRIENTE PRODUTOS E SERV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31.52000000000001" table:style-name="ce38">
            <text:p><text:s/>R$ 131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 - NFS 00118110,00118214 E 00118321 - NUTRIENTE PRODUTOS E SERV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78.97" table:style-name="ce38">
            <text:p><text:s/>R$ 78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8267, 218269, 218273 E 218275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895.21" table:style-name="ce38">
            <text:p><text:s/>R$ 4.895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NF 9.156 - REF. 01/2019 - MMOL REFEICOES COLETIVAS LTDA - CTO 37/2016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3880.35" table:style-name="ce38">
            <text:p><text:s/>R$ 3.880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NF 9.156 - REF. 01/2019 - MMOL REFEICOES COLETIVAS LTDA - CTO 37/2016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69571.33" table:style-name="ce38">
            <text:p><text:s/>R$ 69.571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NF 9.156 - REF. 01/2019 - MMOL REFEICOES COLETIVAS LTDA - CTO 37/2016.</text:p>
          </table:table-cell>
          <table:table-cell office:value-type="string" table:style-name="ce28">
            <text:p>33903941</text:p>
          </table:table-cell>
          <table:table-cell office:value-type="string" table:style-name="ce37">
            <text:p>FORNECIMENTO DE ALIMENTACAO</text:p>
          </table:table-cell>
          <table:table-cell office:value-type="currency" office:value="98333.19" table:style-name="ce38">
            <text:p><text:s/>R$ 98.333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589779000162</text:p>
          </table:table-cell>
          <table:table-cell office:value-type="string" table:style-name="ce37">
            <text:p>HOLISTICA INDUSTRIALIZACAO DE MAQUINAS E MOVEIS EIRELI</text:p>
          </table:table-cell>
          <table:table-cell office:value-type="string" table:style-name="ce37">
            <text:p>PAGAMENTO - NF 194 - HOLISTICA INDUSTRIALIZACAO DE MAQUINAS E MOVE.</text:p>
          </table:table-cell>
          <table:table-cell office:value-type="string" table:style-name="ce28">
            <text:p>44905242</text:p>
          </table:table-cell>
          <table:table-cell office:value-type="string" table:style-name="ce37">
            <text:p>MOBILIARIO EM GERAL</text:p>
          </table:table-cell>
          <table:table-cell office:value-type="currency" office:value="13260" table:style-name="ce38">
            <text:p><text:s/>R$ 13.26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64705000101</text:p>
          </table:table-cell>
          <table:table-cell office:value-type="string" table:style-name="ce37">
            <text:p>CICLO ELETRICIDADE INDUSTRIAL LTDA</text:p>
          </table:table-cell>
          <table:table-cell office:value-type="string" table:style-name="ce37">
            <text:p>PAGAMENTO - NF 12198 - CICLO ELETRICIDADE INDUSTRIAL LTDA.</text:p>
          </table:table-cell>
          <table:table-cell office:value-type="string" table:style-name="ce28">
            <text:p>44905212</text:p>
          </table:table-cell>
          <table:table-cell office:value-type="string" table:style-name="ce37">
            <text:p>APARELHOS E UTENSILIOS DOMESTICOS</text:p>
          </table:table-cell>
          <table:table-cell office:value-type="currency" office:value="1130" table:style-name="ce38">
            <text:p><text:s/>R$ 1.13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NF 174738 - SOMA/MG PRODUTOS HOSPITALARES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394.24" table:style-name="ce38">
            <text:p><text:s/>R$ 394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DARF - RETENCAO CONFORME IN. 1540/2015 - SRFB, NFS 35664,35665 E 35667 - NUTRICIONAL FARMA LTDA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57.92" table:style-name="ce38">
            <text:p><text:s/>R$ 57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26776000160</text:p>
          </table:table-cell>
          <table:table-cell office:value-type="string" table:style-name="ce37">
            <text:p>CIRURGICA SAO FELIPE PRODUTOS PARA SAUDE EIRELI</text:p>
          </table:table-cell>
          <table:table-cell office:value-type="string" table:style-name="ce37">
            <text:p>PAGAMENTO NFS 9584 E 9776 - CIRURGICA SAO FELIPE PRODUTOS PARA SAUDE EIRE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7292.21" table:style-name="ce38">
            <text:p><text:s/>R$ 7.292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26776000160</text:p>
          </table:table-cell>
          <table:table-cell office:value-type="string" table:style-name="ce37">
            <text:p>CIRURGICA SAO FELIPE PRODUTOS PARA SAUDE EIRELI</text:p>
          </table:table-cell>
          <table:table-cell office:value-type="string" table:style-name="ce37">
            <text:p>PAGAMENTO NF 9585 - CIRURGICA SAO FELIPE PRODUTOS PARA SAUDE EIRE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2000.08" table:style-name="ce38">
            <text:p><text:s/>R$ 2.000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513415000133</text:p>
          </table:table-cell>
          <table:table-cell office:value-type="string" table:style-name="ce37">
            <text:p>ZAQUIEU ARQUITETURA E CONSTRUCAO LTDA</text:p>
          </table:table-cell>
          <table:table-cell office:value-type="string" table:style-name="ce37">
            <text:p>ISSQN NF 455 - REFERENTE A 1ª MEDICAO - ZAQUIEU ARQUITETURA E CONSTRUCAO LTDA - CTO 048/2018 - DL 0051/2018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261.97000000000003" table:style-name="ce38">
            <text:p><text:s/>R$ 261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276904000120</text:p>
          </table:table-cell>
          <table:table-cell office:value-type="string" table:style-name="ce37">
            <text:p>AD INSTRUMENTOS CIRURGICOS LTDA - ME</text:p>
          </table:table-cell>
          <table:table-cell office:value-type="string" table:style-name="ce37">
            <text:p>PAGAMENTO NF 7320 - AD INSTRUMENTOS CIRURGICOS IMPORTACAO E EXPOR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366" table:style-name="ce38">
            <text:p><text:s/>R$ 36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276904000120</text:p>
          </table:table-cell>
          <table:table-cell office:value-type="string" table:style-name="ce37">
            <text:p>AD INSTRUMENTOS CIRURGICOS LTDA - ME</text:p>
          </table:table-cell>
          <table:table-cell office:value-type="string" table:style-name="ce37">
            <text:p>PAGAMENTO NF 7322 - AD INSTRUMENTOS CIRURGICOS IMPORTACAO E EXPOR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22343" table:style-name="ce38">
            <text:p><text:s/>R$ 22.34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 2019/49 - REF. 01/2019 - GALAPAGOS CONSTRUCOES E INSTALACOES LTDA - CTO 48/2016. FOI PROVISIONADO O VALOR DE R$ 11.007,33 <text:s/>REFERENTE A CONTA VINCULADA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3619.5" table:style-name="ce38">
            <text:p><text:s/>R$ 3.619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 2019/50 - REF. 01/2019 - GALAPAGOS CONSTRUCOES E INSTALACOES LTDA - CTO 48/2016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3002.26" table:style-name="ce38">
            <text:p><text:s/>R$ 3.002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ISSQN NF 2019/50 - REF. 01/2019 - GALAPAGOS CONSTRUCOES E INSTALACOES LTDA - CTO 48/2016.</text:p>
          </table:table-cell>
          <table:table-cell office:value-type="string" table:style-name="ce28">
            <text:p>33903916</text:p>
          </table:table-cell>
          <table:table-cell office:value-type="string" table:style-name="ce37">
            <text:p>MANUTENCAO E CONSERV. DE BENS IMOVEIS</text:p>
          </table:table-cell>
          <table:table-cell office:value-type="currency" office:value="107.16" table:style-name="ce38">
            <text:p><text:s/>R$ 107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 2019/49 - REF. 01/2019 - GALAPAGOS CONSTRUCOES E INSTALACOES LTDA - CTO 48/2016. FOI PROVISIONADO O VALOR DE R$ 11.007,33 <text:s/>REFERENTE A CONTA VINCULADA.</text:p>
          </table:table-cell>
          <table:table-cell office:value-type="string" table:style-name="ce28">
            <text:p>33903024</text:p>
          </table:table-cell>
          <table:table-cell office:value-type="string" table:style-name="ce37">
            <text:p>MATERIAL P/ MANUT.DE BENS IMOVEIS/INSTALACOES</text:p>
          </table:table-cell>
          <table:table-cell office:value-type="currency" office:value="6135.28" table:style-name="ce38">
            <text:p><text:s/>R$ 6.135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 2019/49 - REF. 01/2019 - GALAPAGOS CONSTRUCOES E INSTALACOES LTDA - CTO 48/2016. FOI PROVISIONADO O VALOR DE R$ 11.007,33 <text:s/>REFERENTE A CONTA VINCULADA.</text:p>
          </table:table-cell>
          <table:table-cell office:value-type="string" table:style-name="ce28">
            <text:p>33903704</text:p>
          </table:table-cell>
          <table:table-cell office:value-type="string" table:style-name="ce37">
            <text:p>MANUTENCAO E CONSERVACAO DE BENS IMOVEIS</text:p>
          </table:table-cell>
          <table:table-cell office:value-type="currency" office:value="2400.31" table:style-name="ce38">
            <text:p><text:s/>R$ 2.400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 2019/49 - REF. 01/2019 - GALAPAGOS CONSTRUCOES E INSTALACOES LTDA - CTO 48/2016. FOI PROVISIONADO O VALOR DE R$ 11.007,33 <text:s/>REFERENTE A CONTA VINCULADA.</text:p>
          </table:table-cell>
          <table:table-cell office:value-type="string" table:style-name="ce28">
            <text:p>33903024</text:p>
          </table:table-cell>
          <table:table-cell office:value-type="string" table:style-name="ce37">
            <text:p>MATERIAL P/ MANUT.DE BENS IMOVEIS/INSTALACOES</text:p>
          </table:table-cell>
          <table:table-cell office:value-type="currency" office:value="471.38" table:style-name="ce38">
            <text:p><text:s/>R$ 471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998183000130</text:p>
          </table:table-cell>
          <table:table-cell office:value-type="string" table:style-name="ce37">
            <text:p>PRIMER INTELIGENCIA EM SERVICOS LTDA</text:p>
          </table:table-cell>
          <table:table-cell office:value-type="string" table:style-name="ce37">
            <text:p>PAGAMENTO NF 1284 - REF. 01/2019 - PRIMER INTELIGENCIA EM SERVICOS LTDA - CTO 46/2016. FOI PROVISIONADO O VALOR DE R$ 9.584,31 <text:s/>REFERENTE A CONTA VINCULADA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3237.17" table:style-name="ce38">
            <text:p><text:s/>R$ 3.237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- NFS 117958, 117959, 117960 E 117961 - NUTRIENTE PRODUTOS E SERV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005.1" table:style-name="ce38">
            <text:p><text:s/>R$ 2.005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- NF 117715, 117720 E 117721 - NUTRIENTE PRODUTOS E SERV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002.87" table:style-name="ce38">
            <text:p><text:s/>R$ 1.002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- NFS 00118110,00118214 E 00118321 - NUTRIENTE PRODUTOS E SERV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271.96" table:style-name="ce38">
            <text:p><text:s/>R$ 1.271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- NFS 00117581,00117582,00117583,00117584,00117593,00117594,00117596 - NUTRIENTE PRODUTOS E SERVICOS FARMACEUTIC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118.84" table:style-name="ce38">
            <text:p><text:s/>R$ 2.118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- NFS 00117289,00117290,00117413,00117414,00117415,00117416,00117418,00117419 E 00117420 - NUTRIENTE PRODUTOS E SERVICOS FARMACEUTICOS LTDA - ALMOXARIFADO UAD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3665.8" table:style-name="ce38">
            <text:p><text:s/>R$ 3.665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- NFS 00116663,00116753,00116865,00116948,00117041 - NUTRIENTE PRODUTOS E SERVICOS FARMACEUTICOS LTDA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156.7199999999998" table:style-name="ce38">
            <text:p><text:s/>R$ 2.156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25915000147</text:p>
          </table:table-cell>
          <table:table-cell office:value-type="string" table:style-name="ce37">
            <text:p>VIRTUAL TELECOM EIRELI</text:p>
          </table:table-cell>
          <table:table-cell office:value-type="string" table:style-name="ce37">
            <text:p>DARF - RETENCAO CONFORME IN. 1540/2015 - SRFB, NF 031056 - VIRTUAL TELECOM EIRELI - REF. 02/2019 - CTO 27/2017.</text:p>
          </table:table-cell>
          <table:table-cell office:value-type="string" table:style-name="ce28">
            <text:p>33904013</text:p>
          </table:table-cell>
          <table:table-cell office:value-type="string" table:style-name="ce37">
            <text:p>COMUNICACAO DE DADOS E REDES EM GERAL</text:p>
          </table:table-cell>
          <table:table-cell office:value-type="currency" office:value="282.63" table:style-name="ce38">
            <text:p><text:s/>R$ 282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26776000160</text:p>
          </table:table-cell>
          <table:table-cell office:value-type="string" table:style-name="ce37">
            <text:p>CIRURGICA SAO FELIPE PRODUTOS PARA SAUDE EIRELI</text:p>
          </table:table-cell>
          <table:table-cell office:value-type="string" table:style-name="ce37">
            <text:p>PAGAMENTO NFS 9584 E 9776 - CIRURGICA SAO FELIPE PRODUTOS PARA SAUDE EIRE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708.12" table:style-name="ce38">
            <text:p><text:s/>R$ 708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88997000115</text:p>
          </table:table-cell>
          <table:table-cell office:value-type="string" table:style-name="ce37">
            <text:p>STRA COMERCIO DE PRODUTOS PARA SAUDE LTDA</text:p>
          </table:table-cell>
          <table:table-cell office:value-type="string" table:style-name="ce37">
            <text:p>DARF - RETENCAO CONFORME IN. 1540/2015 - SRFB, NF 5488 - STRA COMERCIO DE PRODUTOS PARA SAUDE LTDA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1170" table:style-name="ce38">
            <text:p><text:s/>R$ 1.17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51490000110</text:p>
          </table:table-cell>
          <table:table-cell office:value-type="string" table:style-name="ce37">
            <text:p>PROL STAFF LTDA.</text:p>
          </table:table-cell>
          <table:table-cell office:value-type="string" table:style-name="ce37">
            <text:p>PAGAMENTO CONFORME DETERMINACAO JUDICIAL TRT 01 REGIAO - RIO DE JANEIRO - PROC: 01014996320165010244 - LEVY BATISTA BARBOSA - NF 2122 - REF. 12/2017 - PROL STAFF LTDA - CTO 24/2016.</text:p>
          </table:table-cell>
          <table:table-cell office:value-type="string" table:style-name="ce28">
            <text:p>33909237</text:p>
          </table:table-cell>
          <table:table-cell office:value-type="string" table:style-name="ce37">
            <text:p>LOCACAO DE MAO-DE-OBRA</text:p>
          </table:table-cell>
          <table:table-cell office:value-type="currency" office:value="34339.26" table:style-name="ce38">
            <text:p><text:s/>R$ 34.339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DARF - RETENCAO CONFORME IN. 1540/2015 - SRFB, NF 35668 - NUTRICIONAL FARMA LTDA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87.75" table:style-name="ce38">
            <text:p><text:s/>R$ 87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PAGAMENTO NF 35668 - NUTRICIONAL FARMA LTDA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1412.25" table:style-name="ce38">
            <text:p><text:s/>R$ 1.412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101480000101</text:p>
          </table:table-cell>
          <table:table-cell office:value-type="string" table:style-name="ce37">
            <text:p>EFETIVE PRODUTOS MEDICO- HOSPITALARES LTDA</text:p>
          </table:table-cell>
          <table:table-cell office:value-type="string" table:style-name="ce37">
            <text:p>PAGAMENTO NF 39311 - EFETIVE PRODUTOS MEDICO- HOSPITALARES LTDA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650" table:style-name="ce38">
            <text:p><text:s/>R$ 6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127890000183</text:p>
          </table:table-cell>
          <table:table-cell office:value-type="string" table:style-name="ce37">
            <text:p>CONKAST EQUIPAMENTOS TECNOLOGICOS LTDA</text:p>
          </table:table-cell>
          <table:table-cell office:value-type="string" table:style-name="ce37">
            <text:p>PAGAMENTO NF 3224 - CONKAST EQUIPAMENTOS TECNOLOGICOS LTDA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2388.9" table:style-name="ce38">
            <text:p><text:s/>R$ 2.388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377937000106</text:p>
          </table:table-cell>
          <table:table-cell office:value-type="string" table:style-name="ce37">
            <text:p>R.C - MOVEIS LTDA</text:p>
          </table:table-cell>
          <table:table-cell office:value-type="string" table:style-name="ce37">
            <text:p>PAGAMENTO NF 12640 - R.C - MOVEIS LTDA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35208" table:style-name="ce38">
            <text:p><text:s/>R$ 35.20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208094000137</text:p>
          </table:table-cell>
          <table:table-cell office:value-type="string" table:style-name="ce37">
            <text:p>ACI COMERCIO EIRELI</text:p>
          </table:table-cell>
          <table:table-cell office:value-type="string" table:style-name="ce37">
            <text:p>PAGAMENTO NF 8287 - ACI COMERCIO EIRELI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2082.75" table:style-name="ce38">
            <text:p><text:s/>R$ 2.082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PAGAMENTO NFS 35664,35665 E 35667 - NUTRICIONAL FARMA LTDA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240" table:style-name="ce38">
            <text:p><text:s/>R$ 24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8265, 218268, 218270, 218271, 218272, 218274, 218276 E 218277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603.44" table:style-name="ce38">
            <text:p><text:s/>R$ 7.603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PAGAMENTO NFS 35664,35665 E 35667 - NUTRICIONAL FARMA LTDA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250" table:style-name="ce38">
            <text:p><text:s/>R$ 2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NF 174738 - SOMA/MG PRODUTOS HOSPITALARES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344.96" table:style-name="ce38">
            <text:p><text:s/>R$ 6.344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PAGAMENTO NFS 35664,35665 E 35667 - NUTRICIONAL FARMA LTDA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442.08" table:style-name="ce38">
            <text:p><text:s/>R$ 442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377937000106</text:p>
          </table:table-cell>
          <table:table-cell office:value-type="string" table:style-name="ce37">
            <text:p>R.C - MOVEIS LTDA</text:p>
          </table:table-cell>
          <table:table-cell office:value-type="string" table:style-name="ce37">
            <text:p>PAGAMENTO NF 12639 - R.C - MOVEIS LTDA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11736" table:style-name="ce38">
            <text:p><text:s/>R$ 11.73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276904000120</text:p>
          </table:table-cell>
          <table:table-cell office:value-type="string" table:style-name="ce37">
            <text:p>AD INSTRUMENTOS CIRURGICOS LTDA - ME</text:p>
          </table:table-cell>
          <table:table-cell office:value-type="string" table:style-name="ce37">
            <text:p>PAGAMENTO NF 7321 - AD INSTRUMENTOS CIRURGICOS IMPORTACAO E EXPOR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1300" table:style-name="ce38">
            <text:p><text:s/>R$ 1.3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8265, 218268, 218270, 218271, 218272, 218274, 218276 E 218277 - MARJA COMERCIO E REPRESENTACOES E IMPORTACOES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02.79" table:style-name="ce38">
            <text:p><text:s/>R$ 102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DARF - RETENCAO CONFORME IN. 1540/2015 - SRFB, NF 35666 - NUTRICIONAL FARMA LTDA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21.06" table:style-name="ce38">
            <text:p><text:s/>R$ 21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316438000195</text:p>
          </table:table-cell>
          <table:table-cell office:value-type="string" table:style-name="ce37">
            <text:p>NUTRICIONAL FARMA LTDA</text:p>
          </table:table-cell>
          <table:table-cell office:value-type="string" table:style-name="ce37">
            <text:p>PAGAMENTO NF 35666 - NUTRICIONAL FARMA LTDA - ALMOXARIFADO UAPS - UNIDADE DE ABASTECIMENTO DE PRODUTOS A SAUDE.</text:p>
          </table:table-cell>
          <table:table-cell office:value-type="string" table:style-name="ce28">
            <text:p>33903007</text:p>
          </table:table-cell>
          <table:table-cell office:value-type="string" table:style-name="ce37">
            <text:p>GENEROS DE ALIMENTACAO</text:p>
          </table:table-cell>
          <table:table-cell office:value-type="currency" office:value="338.94" table:style-name="ce38">
            <text:p><text:s/>R$ 338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78881687</text:p>
          </table:table-cell>
          <table:table-cell office:value-type="string" table:style-name="ce37">
            <text:p>ORMEU RABELLO</text:p>
          </table:table-cell>
          <table:table-cell office:value-type="string" table:style-name="ce37">
            <text:p>DARF - RETENCAO CONFORME IN. 1540/2015 - SRFB, FATURA 06/12 - <text:s/>REF. 02/2019 - ESPOLIO ORMEU RABELLO - INVETARIANTE MARIA CRISTINA ESTEVES RABELLO - <text:s/>CTO 181/2014.</text:p>
          </table:table-cell>
          <table:table-cell office:value-type="string" table:style-name="ce28">
            <text:p>33903615</text:p>
          </table:table-cell>
          <table:table-cell office:value-type="string" table:style-name="ce37">
            <text:p>LOCACAO DE IMOVEIS</text:p>
          </table:table-cell>
          <table:table-cell office:value-type="currency" office:value="235.9" table:style-name="ce38">
            <text:p><text:s/>R$ 235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178881687</text:p>
          </table:table-cell>
          <table:table-cell office:value-type="string" table:style-name="ce37">
            <text:p>ORMEU RABELLO</text:p>
          </table:table-cell>
          <table:table-cell office:value-type="string" table:style-name="ce37">
            <text:p>PAGAMENTO FATURA 06/12 - <text:s/>REF. 02/2019 - ESPOLIO ORMEU RABELLO - INVETARIANTE MARIA CRISTINA ESTEVES RABELLO - <text:s/>CTO 181/2014.</text:p>
          </table:table-cell>
          <table:table-cell office:value-type="string" table:style-name="ce28">
            <text:p>33903615</text:p>
          </table:table-cell>
          <table:table-cell office:value-type="string" table:style-name="ce37">
            <text:p>LOCACAO DE IMOVEIS</text:p>
          </table:table-cell>
          <table:table-cell office:value-type="currency" office:value="3639.83" table:style-name="ce38">
            <text:p><text:s/>R$ 3.639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388997000115</text:p>
          </table:table-cell>
          <table:table-cell office:value-type="string" table:style-name="ce37">
            <text:p>STRA COMERCIO DE PRODUTOS PARA SAUDE LTDA</text:p>
          </table:table-cell>
          <table:table-cell office:value-type="string" table:style-name="ce37">
            <text:p>PAGAMENTO NF 5488 - STRA COMERCIO DE PRODUTOS PARA SAUDE LTDA.</text:p>
          </table:table-cell>
          <table:table-cell office:value-type="string" table:style-name="ce28">
            <text:p>44905208</text:p>
          </table:table-cell>
          <table:table-cell office:value-type="string" table:style-name="ce37">
            <text:p>APAR.EQUIP.UTENS.MED.,ODONT,LABOR.HOSPIT.</text:p>
          </table:table-cell>
          <table:table-cell office:value-type="currency" office:value="18830" table:style-name="ce38">
            <text:p><text:s/>R$ 18.83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 NF 174872 - SOMA/MG PRODUTO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54.95" table:style-name="ce38">
            <text:p><text:s/>R$ 54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DARF - RETENCAO CONFORME IN. 1540/2015 - SRFB - NF 106301 - DIAMED LATINO AMERICA S.A - ALMOXARIFADO UHO - UNIDADE DE HEMATOLOGIA E ONCOLOGIA - CTO 058/2018 - IN 00056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28.52000000000001" table:style-name="ce38">
            <text:p><text:s/>R$ 128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876749000146</text:p>
          </table:table-cell>
          <table:table-cell office:value-type="string" table:style-name="ce37">
            <text:p>GIROFARMA MEDICAMENTOS EIRELI</text:p>
          </table:table-cell>
          <table:table-cell office:value-type="string" table:style-name="ce37">
            <text:p>DARF - RETENCAO CONFORME IN. 1540/2015 - SRFB, NF 37058 - GIROFARMA MEDICAMENTOS EIRELI - ALMOXARIFADO UAD - UNIDADE DE ABASTECIMENTO E DISPENSACAO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198.53" table:style-name="ce38">
            <text:p><text:s/>R$ 198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87799000110</text:p>
          </table:table-cell>
          <table:table-cell office:value-type="string" table:style-name="ce37">
            <text:p>SIGNUS DO BRASIL COMERCIO DE MATERIAIS HOSPITALARES LTD</text:p>
          </table:table-cell>
          <table:table-cell office:value-type="string" table:style-name="ce37">
            <text:p>DARF - RETENCAO CONFORME IN. 1540/2015 - SRFB - NF 205.560 - SIGNUS DO BRASIL COMERCIO DE MATERIAIS HOSPIT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5.73" table:style-name="ce38">
            <text:p><text:s/>R$ 25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80790000129</text:p>
          </table:table-cell>
          <table:table-cell office:value-type="string" table:style-name="ce37">
            <text:p>OPUSPAC INDUSTRIA E COMERCIO DE MAQUINAS LTDA</text:p>
          </table:table-cell>
          <table:table-cell office:value-type="string" table:style-name="ce37">
            <text:p>DARF - RETENCAO CONFORME IN. 1540/2015 - SRFB, NF 17.448 - OPUSPAC INDUSTRIA E COMERCIO DE MAQUINAS LTDA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313.47000000000003" table:style-name="ce38">
            <text:p><text:s/>R$ 313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25915000147</text:p>
          </table:table-cell>
          <table:table-cell office:value-type="string" table:style-name="ce37">
            <text:p>VIRTUAL TELECOM EIRELI</text:p>
          </table:table-cell>
          <table:table-cell office:value-type="string" table:style-name="ce37">
            <text:p>PAGAMENTO NF 031056 - VIRTUAL TELECOM EIRELI - REF. 02/2019 - CTO 27/2017.</text:p>
          </table:table-cell>
          <table:table-cell office:value-type="string" table:style-name="ce28">
            <text:p>33904013</text:p>
          </table:table-cell>
          <table:table-cell office:value-type="string" table:style-name="ce37">
            <text:p>COMUNICACAO DE DADOS E REDES EM GERAL</text:p>
          </table:table-cell>
          <table:table-cell office:value-type="currency" office:value="2708.17" table:style-name="ce38">
            <text:p><text:s/>R$ 2.708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74929000140</text:p>
          </table:table-cell>
          <table:table-cell office:value-type="string" table:style-name="ce37">
            <text:p>MED CENTER COMERCIAL LTDA</text:p>
          </table:table-cell>
          <table:table-cell office:value-type="string" table:style-name="ce37">
            <text:p>DARF - RETENCAO CONFORME IN. 1540/2015 - SRFB, NF 000225469 - MED CENTER COMERCIAL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1.73" table:style-name="ce38">
            <text:p><text:s/>R$ 1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74929000140</text:p>
          </table:table-cell>
          <table:table-cell office:value-type="string" table:style-name="ce37">
            <text:p>MED CENTER COMERCIAL LTDA</text:p>
          </table:table-cell>
          <table:table-cell office:value-type="string" table:style-name="ce37">
            <text:p>DARF - RETENCAO CONFORME IN. 1540/2015 - SRFB, NFS 000225466,000225467,000225468 - MED CENTER COMERCIAL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4.4400000000000004" table:style-name="ce38">
            <text:p><text:s/>R$ 4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5407876000124</text:p>
          </table:table-cell>
          <table:table-cell office:value-type="string" table:style-name="ce37">
            <text:p>ALEXANDRE H M CHAMONE COMERCIO</text:p>
          </table:table-cell>
          <table:table-cell office:value-type="string" table:style-name="ce37">
            <text:p>PAGAMENTO NF 6499 - ALEXANDRE H M CHAMONE COMERCIO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9698" table:style-name="ce38">
            <text:p><text:s/>R$ 9.69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351574000156</text:p>
          </table:table-cell>
          <table:table-cell office:value-type="string" table:style-name="ce37">
            <text:p>VIA SERVICE DE VOLTA REDONDA COMERCIO E SERVICOS LTDA</text:p>
          </table:table-cell>
          <table:table-cell office:value-type="string" table:style-name="ce37">
            <text:p>ISSQN PARA CUMPRIMENTO DE BLOQUEIO JUDICIAL, CONFORME TERMO DE AUDIENCIA RELATIVO AO PROCESSO Nº 0010997-95.2018.5.03.0036 - VIA SERVICE DE VOLTA REDONDA COMERCIO E SERVICOS LTDA - NUMERO DO DOCUMENTO: 19022713272947900000083420833 ID D98DB99 - CTO.058/2017.</text:p>
          </table:table-cell>
          <table:table-cell office:value-type="string" table:style-name="ce28">
            <text:p>33903701</text:p>
          </table:table-cell>
          <table:table-cell office:value-type="string" table:style-name="ce37">
            <text:p>APOIO ADMINISTRATIVO, TECNICO E OPERACIONAL</text:p>
          </table:table-cell>
          <table:table-cell office:value-type="currency" office:value="242.38" table:style-name="ce38">
            <text:p><text:s/>R$ 242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DARF - RETENCAO CONFORME IN. 1540/2015 - SRFB, NF 18.012 - TIDIMAR COMERCIO DE PRODUTOS MEDICOS HOSPITAL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.35" table:style-name="ce38">
            <text:p><text:s/>R$ 1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932088000100</text:p>
          </table:table-cell>
          <table:table-cell office:value-type="string" table:style-name="ce37">
            <text:p>ANALITICA LTDA</text:p>
          </table:table-cell>
          <table:table-cell office:value-type="string" table:style-name="ce37">
            <text:p>DARF - RETENCAO CONFORME IN. 1540/2015 - SRFB, NF 39058 - ANALITICA LTDA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3.16" table:style-name="ce38">
            <text:p><text:s/>R$ 3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932088000100</text:p>
          </table:table-cell>
          <table:table-cell office:value-type="string" table:style-name="ce37">
            <text:p>ANALITICA LTDA</text:p>
          </table:table-cell>
          <table:table-cell office:value-type="string" table:style-name="ce37">
            <text:p>DARF - RETENCAO CONFORME IN. 1540/2015 - SRFB, NF 39059 - ANALITICA LTDA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4.5999999999999996" table:style-name="ce38">
            <text:p><text:s/>R$ 4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035189000146</text:p>
          </table:table-cell>
          <table:table-cell office:value-type="string" table:style-name="ce37">
            <text:p>MEDICINA E ENGENHARIA EMPRESARIAL LTDA - EPP</text:p>
          </table:table-cell>
          <table:table-cell office:value-type="string" table:style-name="ce37">
            <text:p>DARF - RETENCAO CONFORME IN. 1540/2015 - SRFB, NF 201800000008158 - MEDICINA E ENGENHARIA EMPRESARIAL LTDA - DI 0049/2018.</text:p>
          </table:table-cell>
          <table:table-cell office:value-type="string" table:style-name="ce28">
            <text:p>33903948</text:p>
          </table:table-cell>
          <table:table-cell office:value-type="string" table:style-name="ce37">
            <text:p>SERVICO DE SELECAO E TREINAMENTO</text:p>
          </table:table-cell>
          <table:table-cell office:value-type="currency" office:value="510.3" table:style-name="ce38">
            <text:p><text:s/>R$ 510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035189000146</text:p>
          </table:table-cell>
          <table:table-cell office:value-type="string" table:style-name="ce37">
            <text:p>MEDICINA E ENGENHARIA EMPRESARIAL LTDA - EPP</text:p>
          </table:table-cell>
          <table:table-cell office:value-type="string" table:style-name="ce37">
            <text:p>ISSQN NF 201800000008158 - MEDICINA E ENGENHARIA EMPRESARIAL LTDA - DI 0049/2018.</text:p>
          </table:table-cell>
          <table:table-cell office:value-type="string" table:style-name="ce28">
            <text:p>33903948</text:p>
          </table:table-cell>
          <table:table-cell office:value-type="string" table:style-name="ce37">
            <text:p>SERVICO DE SELECAO E TREINAMENTO</text:p>
          </table:table-cell>
          <table:table-cell office:value-type="currency" office:value="310.5" table:style-name="ce38">
            <text:p><text:s/>R$ 310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035189000146</text:p>
          </table:table-cell>
          <table:table-cell office:value-type="string" table:style-name="ce37">
            <text:p>MEDICINA E ENGENHARIA EMPRESARIAL LTDA - EPP</text:p>
          </table:table-cell>
          <table:table-cell office:value-type="string" table:style-name="ce37">
            <text:p>PAGAMENTO NF 201800000008158 - MEDICINA E ENGENHARIA EMPRESARIAL LTDA - DI 0049/2018.</text:p>
          </table:table-cell>
          <table:table-cell office:value-type="string" table:style-name="ce28">
            <text:p>33903948</text:p>
          </table:table-cell>
          <table:table-cell office:value-type="string" table:style-name="ce37">
            <text:p>SERVICO DE SELECAO E TREINAMENTO</text:p>
          </table:table-cell>
          <table:table-cell office:value-type="currency" office:value="4579.2" table:style-name="ce38">
            <text:p><text:s/>R$ 4.579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NF 174872 - SOMA/MG PRODUTO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84.45" table:style-name="ce38">
            <text:p><text:s/>R$ 884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DARF - RETENCAO CONFORME IN. 1540/2015 - SRFB, NF 18005 - TIDIMAR COMERCIO DE PRODUTOS MEDICOS HOSPITAL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2.28" table:style-name="ce38">
            <text:p><text:s/>R$ 42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2900316000180</text:p>
          </table:table-cell>
          <table:table-cell office:value-type="string" table:style-name="ce37">
            <text:p>NOW QUIMICA INDUSTRIA E COMERCIO LTDA</text:p>
          </table:table-cell>
          <table:table-cell office:value-type="string" table:style-name="ce37">
            <text:p>DARF - RETENCAO CONFORME IN. 1540/2015 - SRFB, NF 20889 - NOW QUIMICA INDUSTRIA E COMERCIO LTDA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48.65" table:style-name="ce38">
            <text:p><text:s/>R$ 48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82725000112</text:p>
          </table:table-cell>
          <table:table-cell office:value-type="string" table:style-name="ce37">
            <text:p>ATIVA MEDICO CIRURGICA EIRELI</text:p>
          </table:table-cell>
          <table:table-cell office:value-type="string" table:style-name="ce37">
            <text:p>DARF - RETENCAO CONFORME IN. 1540/2015 - SRFB, NF 113573 - ATIVA MEDICO CIRURGICA EIRELI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16.670000000000002" table:style-name="ce38">
            <text:p><text:s/>R$ 1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876749000146</text:p>
          </table:table-cell>
          <table:table-cell office:value-type="string" table:style-name="ce37">
            <text:p>GIROFARMA MEDICAMENTOS EIRELI</text:p>
          </table:table-cell>
          <table:table-cell office:value-type="string" table:style-name="ce37">
            <text:p>PAGAMENTO NF 37058 - GIROFARMA MEDICAMENTOS EIRELI - ALMOXARIFADO UAD - UNIDADE DE ABASTECIMENTO E DISPENSACAO.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3195.19" table:style-name="ce38">
            <text:p><text:s/>R$ 3.195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5407876000124</text:p>
          </table:table-cell>
          <table:table-cell office:value-type="string" table:style-name="ce37">
            <text:p>ALEXANDRE H M CHAMONE COMERCIO</text:p>
          </table:table-cell>
          <table:table-cell office:value-type="string" table:style-name="ce37">
            <text:p>PAGAMENTO NF 6402 - ALEXANDRE H M CHAMONE COMERCIO - ALMOXARIFADO UAPS - UNIDADE DE ABASTECIMENTO DE PRODUTOS A SAUDE</text:p>
          </table:table-cell>
          <table:table-cell office:value-type="string" table:style-name="ce28">
            <text:p>33903021</text:p>
          </table:table-cell>
          <table:table-cell office:value-type="string" table:style-name="ce37">
            <text:p>MATERIAL DE COPA E COZINHA</text:p>
          </table:table-cell>
          <table:table-cell office:value-type="currency" office:value="116" table:style-name="ce38">
            <text:p><text:s/>R$ 11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74929000140</text:p>
          </table:table-cell>
          <table:table-cell office:value-type="string" table:style-name="ce37">
            <text:p>MED CENTER COMERCIAL LTDA</text:p>
          </table:table-cell>
          <table:table-cell office:value-type="string" table:style-name="ce37">
            <text:p>PAGAMENTO NF 000225469 - MED CENTER COMERCIAL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27.81" table:style-name="ce38">
            <text:p><text:s/>R$ 27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74929000140</text:p>
          </table:table-cell>
          <table:table-cell office:value-type="string" table:style-name="ce37">
            <text:p>MED CENTER COMERCIAL LTDA</text:p>
          </table:table-cell>
          <table:table-cell office:value-type="string" table:style-name="ce37">
            <text:p>PAGAMENTO NFS 000225466,000225467,000225468 - MED CENTER COMERCIAL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25.1" table:style-name="ce38">
            <text:p><text:s/>R$ 25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74929000140</text:p>
          </table:table-cell>
          <table:table-cell office:value-type="string" table:style-name="ce37">
            <text:p>MED CENTER COMERCIAL LTDA</text:p>
          </table:table-cell>
          <table:table-cell office:value-type="string" table:style-name="ce37">
            <text:p>PAGAMENTO NFS 000225466,000225467,000225468 - MED CENTER COMERCIAL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25.32" table:style-name="ce38">
            <text:p><text:s/>R$ 25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427762000179</text:p>
          </table:table-cell>
          <table:table-cell office:value-type="string" table:style-name="ce37">
            <text:p>CRISTO REDENTOR COMERCIO E DISTRIBUICAO LTDA - ME</text:p>
          </table:table-cell>
          <table:table-cell office:value-type="string" table:style-name="ce37">
            <text:p>PAGAMENTO FATURA DE LOCACAO - REF. 01/02 A 28/02/2019 - CRISTO REDENTOR COMERCIO E DISTRIBUICAO LTDA - CTO 143/2015.</text:p>
          </table:table-cell>
          <table:table-cell office:value-type="string" table:style-name="ce28">
            <text:p>33903910</text:p>
          </table:table-cell>
          <table:table-cell office:value-type="string" table:style-name="ce37">
            <text:p>LOCACAO DE IMOVEIS</text:p>
          </table:table-cell>
          <table:table-cell office:value-type="currency" office:value="14938.57" table:style-name="ce38">
            <text:p><text:s/>R$ 14.938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74929000140</text:p>
          </table:table-cell>
          <table:table-cell office:value-type="string" table:style-name="ce37">
            <text:p>MED CENTER COMERCIAL LTDA</text:p>
          </table:table-cell>
          <table:table-cell office:value-type="string" table:style-name="ce37">
            <text:p>PAGAMENTO NFS 000225466,000225467,000225468 - MED CENTER COMERCIAL LTDA - ALMOXARIFADO UAPS - UNIDADE DE ABASTECIMENTO DE PRODUTOS A SAUDE</text:p>
          </table:table-cell>
          <table:table-cell office:value-type="string" table:style-name="ce28">
            <text:p>33903016</text:p>
          </table:table-cell>
          <table:table-cell office:value-type="string" table:style-name="ce37">
            <text:p>MATERIAL DE EXPEDIENTE</text:p>
          </table:table-cell>
          <table:table-cell office:value-type="currency" office:value="21.1" table:style-name="ce38">
            <text:p><text:s/>R$ 21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PAGAMENTO FATURA DE LOCACAO DL0003-2019-02 - REF. 01/2019 - DIAMED LATINO AMERICA S.A - CTO - 27/2018.</text:p>
          </table:table-cell>
          <table:table-cell office:value-type="string" table:style-name="ce28">
            <text:p>33903912</text:p>
          </table:table-cell>
          <table:table-cell office:value-type="string" table:style-name="ce37">
            <text:p>LOCACAO DE MAQUINAS E EQUIPAMENTOS</text:p>
          </table:table-cell>
          <table:table-cell office:value-type="currency" office:value="195" table:style-name="ce38">
            <text:p><text:s/>R$ 19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PAGAMENTO NF 18.012 - TIDIMAR COMERCIO DE PRODUTOS MEDICOS HOSPITAL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1.75" table:style-name="ce38">
            <text:p><text:s/>R$ 21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046118000108</text:p>
          </table:table-cell>
          <table:table-cell office:value-type="string" table:style-name="ce37">
            <text:p>MIRANDA INDUSTRIA E COMERCIO DE PAPEIS EIRELI</text:p>
          </table:table-cell>
          <table:table-cell office:value-type="string" table:style-name="ce37">
            <text:p>PAGAMENTO NF 20237 - MIRANDA INDUSTRIA E COMERCIO DE PAPEIS EIRELI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2520" table:style-name="ce38">
            <text:p><text:s/>R$ 2.5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046118000108</text:p>
          </table:table-cell>
          <table:table-cell office:value-type="string" table:style-name="ce37">
            <text:p>MIRANDA INDUSTRIA E COMERCIO DE PAPEIS EIRELI</text:p>
          </table:table-cell>
          <table:table-cell office:value-type="string" table:style-name="ce37">
            <text:p>PAGAMENTO NF 20184 - MIRANDA INDUSTRIA E COMERCIO DE PAPEIS EIRELI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2520" table:style-name="ce38">
            <text:p><text:s/>R$ 2.5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046118000108</text:p>
          </table:table-cell>
          <table:table-cell office:value-type="string" table:style-name="ce37">
            <text:p>MIRANDA INDUSTRIA E COMERCIO DE PAPEIS EIRELI</text:p>
          </table:table-cell>
          <table:table-cell office:value-type="string" table:style-name="ce37">
            <text:p>PAGAMENTO NF 20341 - MIRANDA INDUSTRIA E COMERCIO DE PAPEIS EIRELI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2880" table:style-name="ce38">
            <text:p><text:s/>R$ 2.8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046118000108</text:p>
          </table:table-cell>
          <table:table-cell office:value-type="string" table:style-name="ce37">
            <text:p>MIRANDA INDUSTRIA E COMERCIO DE PAPEIS EIRELI</text:p>
          </table:table-cell>
          <table:table-cell office:value-type="string" table:style-name="ce37">
            <text:p>PAGAMENTO NF 20427 - MIRANDA INDUSTRIA E COMERCIO DE PAPEIS EIRELI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2880" table:style-name="ce38">
            <text:p><text:s/>R$ 2.8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932088000100</text:p>
          </table:table-cell>
          <table:table-cell office:value-type="string" table:style-name="ce37">
            <text:p>ANALITICA LTDA</text:p>
          </table:table-cell>
          <table:table-cell office:value-type="string" table:style-name="ce37">
            <text:p>PAGAMENTO NF 39058 - ANALITICA LTDA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50.84" table:style-name="ce38">
            <text:p><text:s/>R$ 50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932088000100</text:p>
          </table:table-cell>
          <table:table-cell office:value-type="string" table:style-name="ce37">
            <text:p>ANALITICA LTDA</text:p>
          </table:table-cell>
          <table:table-cell office:value-type="string" table:style-name="ce37">
            <text:p>PAGAMENTO NF 39059 - ANALITICA LTDA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74" table:style-name="ce38">
            <text:p><text:s/>R$ 7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867357000158</text:p>
          </table:table-cell>
          <table:table-cell office:value-type="string" table:style-name="ce37">
            <text:p>DISTRIBUIDORA PARANHOS ARTIGOS PARA LABORATORIOS LTDA</text:p>
          </table:table-cell>
          <table:table-cell office:value-type="string" table:style-name="ce37">
            <text:p>PAGAMENTO NF 13.715 - DISTRIBUIDORA PARANHOS ARTIGOS PARA LABORATOR - ALMOXARIFADO ULAC - UNIDADE DE LABORATORIO DE ANALISES CLINICAS</text:p>
          </table:table-cell>
          <table:table-cell office:value-type="string" table:style-name="ce28">
            <text:p>33903040</text:p>
          </table:table-cell>
          <table:table-cell office:value-type="string" table:style-name="ce37">
            <text:p>MATERIAL BIOLOGICO</text:p>
          </table:table-cell>
          <table:table-cell office:value-type="currency" office:value="650" table:style-name="ce38">
            <text:p><text:s/>R$ 6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PAGAMENTO NF 18005 - TIDIMAR COMERCIO DE PRODUTOS MEDICOS HOSPITAL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80.52" table:style-name="ce38">
            <text:p><text:s/>R$ 680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3158 - CONEXAO MEDICA COMERCIAL EIRELI - ALMOXARIFADO UAD - UNIDADE DE ABASTECIMENTO E DISPENSACAO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594" table:style-name="ce38">
            <text:p><text:s/>R$ 59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2900316000180</text:p>
          </table:table-cell>
          <table:table-cell office:value-type="string" table:style-name="ce37">
            <text:p>NOW QUIMICA INDUSTRIA E COMERCIO LTDA</text:p>
          </table:table-cell>
          <table:table-cell office:value-type="string" table:style-name="ce37">
            <text:p>PAGAMENTO NF 20889 - NOW QUIMICA INDUSTRIA E COMERCIO LTDA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782.95" table:style-name="ce38">
            <text:p><text:s/>R$ 782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015853000145</text:p>
          </table:table-cell>
          <table:table-cell office:value-type="string" table:style-name="ce37">
            <text:p>DIAMED LATINO AMERICA S.A</text:p>
          </table:table-cell>
          <table:table-cell office:value-type="string" table:style-name="ce37">
            <text:p>PAGAMENTO - NF 106301 - DIAMED LATINO AMERICA S.A - ALMOXARIFADO UHO - UNIDADE DE HEMATOLOGIA E ONCOLOGIA - CTO 058/2018 - IN 00056/2018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068.48" table:style-name="ce38">
            <text:p><text:s/>R$ 2.068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852432000126</text:p>
          </table:table-cell>
          <table:table-cell office:value-type="string" table:style-name="ce37">
            <text:p>BIOTECC COMERCIO DE PRODUTOS PARA LABORATORIO EIRELI</text:p>
          </table:table-cell>
          <table:table-cell office:value-type="string" table:style-name="ce37">
            <text:p>PAGAMENTO NF 1425 - BIOTECC COMERCIO DE PRODUTOS PARA LABORATORIO - ALMOXARIFADO ULAP - UNIDADE DE LABORATORIO DE ANATOMIA PATOLOGICA</text:p>
          </table:table-cell>
          <table:table-cell office:value-type="string" table:style-name="ce28">
            <text:p>33903035</text:p>
          </table:table-cell>
          <table:table-cell office:value-type="string" table:style-name="ce37">
            <text:p>MATERIAL LABORATORIAL</text:p>
          </table:table-cell>
          <table:table-cell office:value-type="currency" office:value="180" table:style-name="ce38">
            <text:p><text:s/>R$ 1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747090000184</text:p>
          </table:table-cell>
          <table:table-cell office:value-type="string" table:style-name="ce37">
            <text:p>SCIAVICCO COMERCIO INDUSTRIA LTDA</text:p>
          </table:table-cell>
          <table:table-cell office:value-type="string" table:style-name="ce37">
            <text:p>PAGAMENTO NF 11988 - SCIAVICCO COMERCIO E INDUSTRIA LTDA - ALMOXARIFADO ULAP - UNIDADE DE LABORATORIO DE ANATOMIA PATOLOGICA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482.14" table:style-name="ce38">
            <text:p><text:s/>R$ 482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82725000112</text:p>
          </table:table-cell>
          <table:table-cell office:value-type="string" table:style-name="ce37">
            <text:p>ATIVA MEDICO CIRURGICA EIRELI</text:p>
          </table:table-cell>
          <table:table-cell office:value-type="string" table:style-name="ce37">
            <text:p>PAGAMENTO NF 113573 - ATIVA MEDICO CIRURGICA EIRELI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68.33" table:style-name="ce38">
            <text:p><text:s/>R$ 268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333090000184</text:p>
          </table:table-cell>
          <table:table-cell office:value-type="string" table:style-name="ce37">
            <text:p>NIPRO MEDICAL CORPORATION PRODUTOS MEDICOS LTDA.</text:p>
          </table:table-cell>
          <table:table-cell office:value-type="string" table:style-name="ce37">
            <text:p>DARF - RETENCAO CONFORME IN. 1540/2015 - SRFB, NF 70800 - NIPRO MEDICAL CORPORATION PRODUTOS MED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80.8" table:style-name="ce38">
            <text:p><text:s/>R$ 280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87799000110</text:p>
          </table:table-cell>
          <table:table-cell office:value-type="string" table:style-name="ce37">
            <text:p>SIGNUS DO BRASIL COMERCIO DE MATERIAIS HOSPITALARES LTD</text:p>
          </table:table-cell>
          <table:table-cell office:value-type="string" table:style-name="ce37">
            <text:p>PAGAMENTO - NF 205.560 - SIGNUS DO BRASIL COMERCIO DE MATERIAIS HOSPIT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14.11" table:style-name="ce38">
            <text:p><text:s/>R$ 414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97927000161</text:p>
          </table:table-cell>
          <table:table-cell office:value-type="string" table:style-name="ce37">
            <text:p>MEDIC STOCK COMERCIO DE PRODUTOS MEDICOS HOSPITALARES E</text:p>
          </table:table-cell>
          <table:table-cell office:value-type="string" table:style-name="ce37">
            <text:p>DARF - RETENCAO CONFORME IN. 1540/2015 - SRFB, NF 27.765 - MEDIC STOCK COMERCIO DE PRODUTOS MEDICOS HOSP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.07" table:style-name="ce38">
            <text:p><text:s/>R$ 7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80790000129</text:p>
          </table:table-cell>
          <table:table-cell office:value-type="string" table:style-name="ce37">
            <text:p>OPUSPAC INDUSTRIA E COMERCIO DE MAQUINAS LTDA</text:p>
          </table:table-cell>
          <table:table-cell office:value-type="string" table:style-name="ce37">
            <text:p>PAGAMENTO NF 17.448 - OPUSPAC INDUSTRIA E COMERCIO DE MAQUINAS LTDA - ALMOXARIFADO UAPS - UNIDADE DE ABASTECIMENTO DE PRODUTOS A SAUDE</text:p>
          </table:table-cell>
          <table:table-cell office:value-type="string" table:style-name="ce28">
            <text:p>33903019</text:p>
          </table:table-cell>
          <table:table-cell office:value-type="string" table:style-name="ce37">
            <text:p>MATERIAL DE ACONDICIONAMENTO E EMBALAGEM</text:p>
          </table:table-cell>
          <table:table-cell office:value-type="currency" office:value="5045.03" table:style-name="ce38">
            <text:p><text:s/>R$ 5.045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273290 - POLAR FIX INDUSTRIA E COMERCIO DE PRODUTOS HO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1.92" table:style-name="ce38">
            <text:p><text:s/>R$ 61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249746000185</text:p>
          </table:table-cell>
          <table:table-cell office:value-type="string" table:style-name="ce37">
            <text:p>ULTRA BONI COMERCIO EIRELI</text:p>
          </table:table-cell>
          <table:table-cell office:value-type="string" table:style-name="ce37">
            <text:p>PAGAMENTO NF 3785 - ULTRA BONI COMERCIO EIRELI - ALMOXARIFADO UAPS - UNIDADE DE ABASTECIMENTO DE PRODUTOS A SAUDE</text:p>
          </table:table-cell>
          <table:table-cell office:value-type="string" table:style-name="ce28">
            <text:p>33903022</text:p>
          </table:table-cell>
          <table:table-cell office:value-type="string" table:style-name="ce37">
            <text:p>MATERIAL DE LIMPEZA E PROD. DE HIGIENIZACAO</text:p>
          </table:table-cell>
          <table:table-cell office:value-type="currency" office:value="270" table:style-name="ce38">
            <text:p><text:s/>R$ 27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S 3127,3186,3189 - CONEXAO MEDICA COMERCIAL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3.43" table:style-name="ce38">
            <text:p><text:s/>R$ 13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386146000148</text:p>
          </table:table-cell>
          <table:table-cell office:value-type="string" table:style-name="ce37">
            <text:p>ALECHSSANDRA RESSETTI OLIVEIRA</text:p>
          </table:table-cell>
          <table:table-cell office:value-type="string" table:style-name="ce37">
            <text:p>PAGAMENTO NF 423 - ALECHSSANDRA RESSETTI OLIVEIR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65" table:style-name="ce38">
            <text:p><text:s/>R$ 16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S 3127,3186,3189 - CONEXAO MEDICA COMERCIAL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84.24" table:style-name="ce38">
            <text:p><text:s/>R$ 84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CANCELAMENTO DO DARF DEVIDO A FALTA DE RECURSO PARA PAGAR O PRINCIPAL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-67.58" table:style-name="ce38">
            <text:p>-R$ 67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04.930 - FARMARIN INDUSTRIA E COMERCIO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7.58" table:style-name="ce38">
            <text:p><text:s/>R$ 67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62456000190</text:p>
          </table:table-cell>
          <table:table-cell office:value-type="string" table:style-name="ce37">
            <text:p>DIAGNOSTICA INDUSTRIA E COMERCIO LTDA</text:p>
          </table:table-cell>
          <table:table-cell office:value-type="string" table:style-name="ce37">
            <text:p>DARF - RETENCAO CONFORME IN. 1540/2015 - SRFB, NF 38.464 - DIAGNOSTICA INDUSTRIA E COMERCIO LTDA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22.82" table:style-name="ce38">
            <text:p><text:s/>R$ 22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62456000190</text:p>
          </table:table-cell>
          <table:table-cell office:value-type="string" table:style-name="ce37">
            <text:p>DIAGNOSTICA INDUSTRIA E COMERCIO LTDA</text:p>
          </table:table-cell>
          <table:table-cell office:value-type="string" table:style-name="ce37">
            <text:p>DARF - RETENCAO CONFORME IN. 1540/2015 - SRFB, NF 38044 - DIAGNOSTICA INDUSTRIA E COMERCIO LTDA - ALMOXARIFADO ULAC - UNIDADE DE LABORATORIO DE ANALISES CLINICAS.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8.25" table:style-name="ce38">
            <text:p><text:s/>R$ 18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59481000140</text:p>
          </table:table-cell>
          <table:table-cell office:value-type="string" table:style-name="ce37">
            <text:p>CONEXAO MEDICA COMERCIAL EIRELI</text:p>
          </table:table-cell>
          <table:table-cell office:value-type="string" table:style-name="ce37">
            <text:p>PAGAMENTO NF 3244 - CONEXAO MEDICA COMERCIAL EIRELI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5.92" table:style-name="ce38">
            <text:p><text:s/>R$ 25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794555000420</text:p>
          </table:table-cell>
          <table:table-cell office:value-type="string" table:style-name="ce37">
            <text:p>COLOPLAST DO BRASIL LTDA.</text:p>
          </table:table-cell>
          <table:table-cell office:value-type="string" table:style-name="ce37">
            <text:p>PAGAMENTO NFS 86652,86783 - COLOPLAST DO BRASI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945.6" table:style-name="ce38">
            <text:p><text:s/>R$ 945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02/2019.9 - C/138030-13 - REF. 02/2019 - COMPANHIA DE SANEAMENTO MUNICIPAL - CESAMA - CTO 41/2016.</text:p>
          </table:table-cell>
          <table:table-cell office:value-type="string" table:style-name="ce28">
            <text:p>33903944</text:p>
          </table:table-cell>
          <table:table-cell office:value-type="string" table:style-name="ce37">
            <text:p>SERVICOS DE AGUA E ESGOTO</text:p>
          </table:table-cell>
          <table:table-cell office:value-type="currency" office:value="246.83" table:style-name="ce38">
            <text:p><text:s/>R$ 246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7085673000194</text:p>
          </table:table-cell>
          <table:table-cell office:value-type="string" table:style-name="ce37">
            <text:p>NEXOMED HOSPITALAR LTDA</text:p>
          </table:table-cell>
          <table:table-cell office:value-type="string" table:style-name="ce37">
            <text:p>DARF - RETENCAO CONFORME IN. 1540/2015 - SRF, NF 17.673 - BIO IMPLANTES PRODUTOS MEDICO HOSPITALARES LTDA - ALMOXARIFADO UAPS - UNIDADE DE ABASTECIMENTO DE PRODUTOS A SAUDE.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7.29" table:style-name="ce38">
            <text:p><text:s/>R$ 7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DARF - RETENCAO CONFORME IN. 1540/2015 - SRFB, NF 130065 - LABINBRAZ COMERCIAL LTDA - CTO 33/2018 - ALMOXARIFADO ULAC - UNIDADE DE LABORATORIO DE ANALISES CLINICAS</text:p>
          </table:table-cell>
          <table:table-cell office:value-type="string" table:style-name="ce28">
            <text:p>33903011</text:p>
          </table:table-cell>
          <table:table-cell office:value-type="string" table:style-name="ce37">
            <text:p>MATERIAL QUIMICO</text:p>
          </table:table-cell>
          <table:table-cell office:value-type="currency" office:value="12.88" table:style-name="ce38">
            <text:p><text:s/>R$ 12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 - NF 97410 - COSTA CAMARGO COM. DE PRODUTOS HOSPITALARE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2.86" table:style-name="ce38">
            <text:p><text:s/>R$ 2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275741 - POLAR FIX INDUSTRIA E COMERCIO DE PRODUTOS HO - <text:s/>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80.99" table:style-name="ce38">
            <text:p><text:s/>R$ 180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57571000142</text:p>
          </table:table-cell>
          <table:table-cell office:value-type="string" table:style-name="ce37">
            <text:p>CTM EXPRESS DISTRIBUIDORA DE MEDICAMENTOS LTDA</text:p>
          </table:table-cell>
          <table:table-cell office:value-type="string" table:style-name="ce37">
            <text:p>DARF - RETENCAO CONFORME IN. 1540/2015 - SRFB, NF 3700 - CTM EXPRESS DISTRIBUIDORA DE MEDICAMENTOS LTDA - ALMOXARIFADO UAD - UNIDADE DE ABASTECIMENTO E DISPENSACAO.</text:p>
          </table:table-cell>
          <table:table-cell office:value-type="string" table:style-name="ce28">
            <text:p>33903009</text:p>
          </table:table-cell>
          <table:table-cell office:value-type="string" table:style-name="ce37">
            <text:p>MATERIAL FARMACOLOGICO</text:p>
          </table:table-cell>
          <table:table-cell office:value-type="currency" office:value="41.7" table:style-name="ce38">
            <text:p><text:s/>R$ 41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10852000144</text:p>
          </table:table-cell>
          <table:table-cell office:value-type="string" table:style-name="ce37">
            <text:p>OXIGAS RESIDUOS ESPECIAIS LTDA</text:p>
          </table:table-cell>
          <table:table-cell office:value-type="string" table:style-name="ce37">
            <text:p>DARF - RETENCAO CONFORME IN. 1540/2015 - SRFB, NF 1701 - REF. 12/2018 - OXIGAS RESIDUOS ESPECIAIS LTDA - CTO 0005/2017 - PR 0105/2016.</text:p>
          </table:table-cell>
          <table:table-cell office:value-type="string" table:style-name="ce28">
            <text:p>33903978</text:p>
          </table:table-cell>
          <table:table-cell office:value-type="string" table:style-name="ce37">
            <text:p>LIMPEZA E CONSERVACAO</text:p>
          </table:table-cell>
          <table:table-cell office:value-type="currency" office:value="2268.69" table:style-name="ce38">
            <text:p><text:s/>R$ 2.268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DARF - RETENCAO CONFORME IN. 1540/2015 - SRFB, NF 240.097 - CREMER S.A - ALMOXARIFADO UAPS - UNIDADE DE ABASTECIMENTO DE PRODUTOS A SAUD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1.6" table:style-name="ce38">
            <text:p><text:s/>R$ 1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333090000184</text:p>
          </table:table-cell>
          <table:table-cell office:value-type="string" table:style-name="ce37">
            <text:p>NIPRO MEDICAL CORPORATION PRODUTOS MEDICOS LTDA.</text:p>
          </table:table-cell>
          <table:table-cell office:value-type="string" table:style-name="ce37">
            <text:p>PAGAMENTO NF 70800 - NIPRO MEDICAL CORPORATION PRODUTOS MEDICO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4519.2" table:style-name="ce38">
            <text:p><text:s/>R$ 4.519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 - NF 174318 - SOMA/MG PRODUTOS HOSPITALARES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290.48" table:style-name="ce38">
            <text:p><text:s/>R$ 290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66992000174</text:p>
          </table:table-cell>
          <table:table-cell office:value-type="string" table:style-name="ce37">
            <text:p>METHABIO FARMACEUTICA DO BRASIL LTDA</text:p>
          </table:table-cell>
          <table:table-cell office:value-type="string" table:style-name="ce37">
            <text:p>DARF - RETENCAO CONFORME IN. 1540/2015 - SRFB - NF 7061 - METHABIO FARMACEUTICA DO BRASIL LTD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7">
            <text:p>MATERIAL HOSPITALAR</text:p>
          </table:table-cell>
          <table:table-cell office:value-type="currency" office:value="6.47" table:style-name="ce38">
            <text:p><text:s/>R$ 6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9">
            <text:p>52202744000192</text:p>
          </table:table-cell>
          <table:table-cell office:value-type="string" table:style-name="ce39">
            <text:p>NACIONAL COMERCIAL HOSPITALAR S.A.</text:p>
          </table:table-cell>
          <table:table-cell office:value-type="string" table:style-name="ce39">
            <text:p>DARF - RETENCAO CONFORME IN. 1540/2015 - SRF, NF 582347 - NACIONAL COMERCIAL HOSPITALAR S.A - ALMOXARIFADO UAPS - UNIDADE DE ABASTECIMENTO DE PRODUTOS A SAUDE</text:p>
          </table:table-cell>
          <table:table-cell office:value-type="string" table:style-name="ce28">
            <text:p>33903036</text:p>
          </table:table-cell>
          <table:table-cell office:value-type="string" table:style-name="ce39">
            <text:p>MATERIAL HOSPITALAR</text:p>
          </table:table-cell>
          <table:table-cell office:value-type="currency" office:value="0.48" table:style-name="ce40">
            <text:p><text:s/>R$ 0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69">
            <text:p>Total</text:p>
          </table:table-cell>
          <table:covered-table-cell table:number-columns-repeated="4"/>
          <table:table-cell office:value-type="currency" office:value="7154685.1400000108" table:formula="of:=SUM([.G12:.G1833])" table:style-name="ce41">
            <text:p><text:s/>R$ 7.154.685,14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42">
            <text:p>Fonte: Tesouto Gerencial</text:p>
          </table:table-cell>
          <table:table-cell table:number-columns-repeated="4" table:style-name="ce28"/>
          <table:table-cell table:style-name="ce43"/>
          <table:table-cell table:number-columns-repeated="16377"/>
        </table:table-row>
        <table:table-row table:style-name="ro1">
          <table:table-cell/>
          <table:table-cell table:style-name="ce28">
            <draw:frame draw:z-index="2" draw:id="id3" draw:style-name="a55" draw:name="CaixaDeTexto 2" svg:x="0.04167in" svg:y="0.08333in" svg:width="14in" svg:height="2.40625in">
              <draw:text-box>
                <text:p text:style-name="a30" text:class-names="" text:cond-style-name=""><text:span text:style-name="a29" text:class-names=""/></text:p>
                <text:p text:style-name="a33" text:class-names="" text:cond-style-name=""><text:span text:style-name="a31" text:class-names="">Pagamento</text:span><text:span text:style-name="a32" text:class-names="">: o último estágio da despesa pública. Consiste na entrega de numerário ao credor. Nessa fase, a autoridade competente determina que a despesa que foi liquidada seja paga. Esse pagamento normalmente é efetuado por meio de crédito em conta bancária do favorecido.</text:span></text:p>
                <text:p text:style-name="a35" text:class-names="" text:cond-style-name=""><text:span text:style-name="a34" text:class-names=""/></text:p>
                <text:p text:style-name="a38" text:class-names="" text:cond-style-name=""><text:span text:style-name="a36" text:class-names="">Restos a pagar</text:span><text:span text:style-name="a37" text:class-names="">: representam as despesas empenhadas e não pagas até 31 de dezembro.</text:span></text:p>
                <text:p text:style-name="a40" text:class-names="" text:cond-style-name=""><text:span text:style-name="a39" text:class-names=""/></text:p>
                <text:p text:style-name="a43" text:class-names="" text:cond-style-name=""><text:span text:style-name="a41" text:class-names="">Empenho</text:span><text:span text:style-name="a42" text:class-names="">: primeiro estágio da despesa. No primeiro estágio, é criada a obrigação de pagamento da despesa pelo governo ao credor. Consiste na reserva de dotação orçamentária, ou seja, reserva de valores monetários autorizados para atender um fim específico. O empenho é registrado no momento da contratação do serviço, aquisição do material ou bem, obra ou amortização da dívida.</text:span></text:p>
                <text:p text:style-name="a45" text:class-names="" text:cond-style-name=""><text:span text:style-name="a44" text:class-names=""/></text:p>
                <text:p text:style-name="a50" text:class-names="" text:cond-style-name=""><text:span text:style-name="a46" text:class-names="">Fonte: Glossário Web - Portal da Transparência &lt;</text:span><text:span text:style-name="a47" text:class-names="">http://www.portaltransparencia.gov.br/glossario</text:span><text:span text:style-name="a48" text:class-names="">&gt;</text:span><text:span text:style-name="a49" text:class-names=""/></text:p>
                <text:p text:style-name="a52" text:class-names="" text:cond-style-name=""><text:span text:style-name="a51" text:class-names=""/></text:p>
                <text:p text:style-name="a54" text:class-names="" text:cond-style-name=""><text:span text:style-name="a53" text:class-names=""/></text:p>
              </draw:text-box>
              <svg:title/>
              <svg:desc/>
            </draw:frame>
            <draw:frame draw:z-index="4" draw:id="id5" draw:style-name="a83" draw:name="CaixaDeTexto 4" svg:x="0.04167in" svg:y="0.08333in" svg:width="14in" svg:height="2.40625in">
              <draw:text-box>
                <text:p text:style-name="a58" text:class-names="" text:cond-style-name=""><text:span text:style-name="a57" text:class-names=""/></text:p>
                <text:p text:style-name="a61" text:class-names="" text:cond-style-name=""><text:span text:style-name="a59" text:class-names="">Pagamento</text:span><text:span text:style-name="a60" text:class-names="">: o último estágio da despesa pública. Consiste na entrega de numerário ao credor. Nessa fase, a autoridade competente determina que a despesa que foi liquidada seja paga. Esse pagamento normalmente é efetuado por meio de crédito em conta bancária do favorecido.</text:span></text:p>
                <text:p text:style-name="a63" text:class-names="" text:cond-style-name=""><text:span text:style-name="a62" text:class-names=""/></text:p>
                <text:p text:style-name="a66" text:class-names="" text:cond-style-name=""><text:span text:style-name="a64" text:class-names="">Restos a pagar</text:span><text:span text:style-name="a65" text:class-names="">: representam as despesas empenhadas e não pagas até 31 de dezembro.</text:span></text:p>
                <text:p text:style-name="a68" text:class-names="" text:cond-style-name=""><text:span text:style-name="a67" text:class-names=""/></text:p>
                <text:p text:style-name="a71" text:class-names="" text:cond-style-name=""><text:span text:style-name="a69" text:class-names="">Empenho</text:span><text:span text:style-name="a70" text:class-names="">: primeiro estágio da despesa. No primeiro estágio, é criada a obrigação de pagamento da despesa pelo governo ao credor. Consiste na reserva de dotação orçamentária, ou seja, reserva de valores monetários autorizados para atender um fim específico. O empenho é registrado no momento da contratação do serviço, aquisição do material ou bem, obra ou amortização da dívida.</text:span></text:p>
                <text:p text:style-name="a73" text:class-names="" text:cond-style-name=""><text:span text:style-name="a72" text:class-names=""/></text:p>
                <text:p text:style-name="a78" text:class-names="" text:cond-style-name=""><text:span text:style-name="a74" text:class-names="">Fonte: Glossário Web - Portal da Transparência &lt;</text:span><text:span text:style-name="a75" text:class-names="">http://www.portaltransparencia.gov.br/glossario</text:span><text:span text:style-name="a76" text:class-names="">&gt;</text:span><text:span text:style-name="a77" text:class-names=""/></text:p>
                <text:p text:style-name="a80" text:class-names="" text:cond-style-name=""><text:span text:style-name="a79" text:class-names=""/></text:p>
                <text:p text:style-name="a82" text:class-names="" text:cond-style-name=""><text:span text:style-name="a81" text:class-names=""/></text:p>
              </draw:text-box>
              <svg:title/>
              <svg:desc/>
            </draw:frame>
          </table:table-cell>
          <table:table-cell table:number-columns-repeated="4" table:style-name="ce28"/>
          <table:table-cell table:style-name="ce43"/>
          <table:table-cell table:number-columns-repeated="16377"/>
        </table:table-row>
        <table:table-row table:number-rows-repeated="4" table:style-name="ro1">
          <table:table-cell/>
          <table:table-cell table:number-columns-repeated="5" table:style-name="ce28"/>
          <table:table-cell table:style-name="ce43"/>
          <table:table-cell table:number-columns-repeated="16377"/>
        </table:table-row>
        <table:table-row table:number-rows-repeated="1096" table:style-name="ro1">
          <table:table-cell table:number-columns-repeated="6"/>
          <table:table-cell table:style-name="ce43"/>
          <table:table-cell table:number-columns-repeated="16377"/>
        </table:table-row>
        <table:table-row table:number-rows-repeated="10456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HU</meta:initial-creator>
    <dc:creator>iuller</dc:creator>
    <meta:creation-date>2018-09-18T19:26:27Z</meta:creation-date>
    <dc:date>2020-05-28T12:17:25Z</dc:date>
  </office:meta>
</office:document-meta>
</file>