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oed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7" style:family="table-cell" style:parent-style-name="Moed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oeda" style:data-style-name="N3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10.080625cm"/>
    </style:style>
    <style:style style:name="co11" style:family="table-column">
      <style:table-column-properties fo:break-before="auto" style:column-width="4.39208333333333cm" style:use-optimal-column-width="true"/>
    </style:style>
    <style:style style:name="co12" style:family="table-column">
      <style:table-column-properties fo:break-before="auto" style:column-width="4.12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3.62479166666667cm" style:use-optimal-column-width="true"/>
    </style:style>
    <style:style style:name="co15" style:family="table-column">
      <style:table-column-properties fo:break-before="auto" style:column-width="3.14854166666667cm" style:use-optimal-column-width="true"/>
    </style:style>
    <style:style style:name="co16" style:family="table-column">
      <style:table-column-properties fo:break-before="auto" style:column-width="6.93208333333333cm" style:use-optimal-column-width="true"/>
    </style:style>
    <style:style style:name="co17" style:family="table-column">
      <style:table-column-properties fo:break-before="auto" style:column-width="8.70479166666667cm" style:use-optimal-column-width="true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7.43479166666667cm"/>
    </style:style>
    <style:style style:name="co20" style:family="table-column">
      <style:table-column-properties fo:break-before="auto" style:column-width="4.23333333333333cm" style:use-optimal-column-width="true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89.25pt" style:use-optimal-row-height="tru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106.5pt" style:use-optimal-row-height="false" fo:break-before="auto"/>
    </style:style>
    <style:style style:name="ro41" style:family="table-row">
      <style:table-row-properties style:row-height="45.75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CONTRATOS_VIGENTES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number-columns-repeated="16362" table:default-cell-style-name="ce11"/>
        <table:table-row table:style-name="ro1">
          <table:table-cell office:value-type="string" table:style-name="ce24">
            <text:p>LEGISLAÇÃO</text:p>
          </table:table-cell>
          <table:table-cell office:value-type="string" table:style-name="ce24">
            <text:p>N° DO CONTRATO</text:p>
          </table:table-cell>
          <table:table-cell office:value-type="string" table:style-name="ce24">
            <text:p>ANO DO CONTRATO</text:p>
          </table:table-cell>
          <table:table-cell office:value-type="string" table:style-name="ce24">
            <text:p>MODALIDADE DA CONTRATAÇÃO</text:p>
          </table:table-cell>
          <table:table-cell office:value-type="string" table:style-name="ce24">
            <text:p>N° DA CONTRATAÇÃO</text:p>
          </table:table-cell>
          <table:table-cell office:value-type="string" table:style-name="ce24">
            <text:p>CONTRATADA</text:p>
          </table:table-cell>
          <table:table-cell office:value-type="string" table:style-name="ce24">
            <text:p>CNPJ DA CONTRATADA</text:p>
          </table:table-cell>
          <table:table-cell office:value-type="string" table:style-name="ce24">
            <text:p>NATUREZA DA DESPESA</text:p>
          </table:table-cell>
          <table:table-cell office:value-type="string" table:style-name="ce24">
            <text:p>N° PROCESSO SEI</text:p>
          </table:table-cell>
          <table:table-cell office:value-type="string" table:style-name="ce24">
            <text:p>CRITÉRIO DE MEDIÇÃO</text:p>
          </table:table-cell>
          <table:table-cell office:value-type="string" table:style-name="ce24">
            <text:p>OBJETO</text:p>
          </table:table-cell>
          <table:table-cell office:value-type="string" table:style-name="ce24">
            <text:p>VIGÊNCIA INICIAL</text:p>
          </table:table-cell>
          <table:table-cell office:value-type="string" table:style-name="ce24">
            <text:p>VIGÊNCIA FINAL</text:p>
          </table:table-cell>
          <table:table-cell office:value-type="string" table:style-name="ce24">
            <text:p>STATUS</text:p>
          </table:table-cell>
          <table:table-cell office:value-type="string" table:style-name="ce24">
            <text:p>DATA DA PUBLICAÇÃO</text:p>
          </table:table-cell>
          <table:table-cell office:value-type="string" table:style-name="ce24">
            <text:p>VALOR</text:p>
          </table:table-cell>
          <table:table-cell office:value-type="string" table:style-name="ce24">
            <text:p>GESTOR (A)</text:p>
          </table:table-cell>
          <table:table-cell office:value-type="string" table:style-name="ce24">
            <text:p>N° DA PORTARIA / EQUIPE DE FISCALIZAÇÃO</text:p>
          </table:table-cell>
          <table:table-cell office:value-type="string" table:style-name="ce24">
            <text:p>HÁ PAIF ?</text:p>
          </table:table-cell>
          <table:table-cell office:value-type="string" table:style-name="ce24">
            <text:p>SITUAÇÃO DOS PAIFs</text:p>
          </table:table-cell>
          <table:table-cell office:value-type="string" table:style-name="ce24">
            <text:p>HÁ PREVISÃO DE GARANTIA</text:p>
          </table:table-cell>
          <table:table-cell office:value-type="string" table:style-name="ce24">
            <text:p>SITUAÇÃO <text:s/>DA GARANTIA</text:p>
          </table:table-cell>
          <table:table-cell table:number-columns-repeated="16362"/>
        </table:table-row>
        <table:table-row table:style-name="ro2">
          <table:table-cell office:value-type="float" office:value="8666" table:style-name="ce18">
            <text:p>8666</text:p>
          </table:table-cell>
          <table:table-cell office:value-type="float" office:value="181" table:style-name="ce18">
            <text:p>181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17/2014</text:p>
          </table:table-cell>
          <table:table-cell office:value-type="string" table:style-name="ce18">
            <text:p>ESPÓLIO DE ORMEU RABELLO</text:p>
          </table:table-cell>
          <table:table-cell office:value-type="string" table:style-name="ce18">
            <text:p>CPF: 011.788.816-87</text:p>
          </table:table-cell>
          <table:table-cell office:value-type="float" office:value="339036" table:style-name="ce18">
            <text:p>339036</text:p>
          </table:table-cell>
          <table:table-cell office:value-type="string" table:style-name="ce18">
            <text:p>23071.013137/2014-08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LOCAÇÃO DE IMÓVEL (CAPS)</text:p>
          </table:table-cell>
          <table:table-cell office:value-type="date" office:date-value="2014-09-10T00:00:00" table:style-name="ce6">
            <text:p>10/09/2014</text:p>
          </table:table-cell>
          <table:table-cell office:value-type="date" office:date-value="2021-09-09T00:00:00" table:style-name="ce6">
            <text:p>09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6508.76" table:formula="of:=[.P10]" table:style-name="ce7">
            <text:p><text:s/>R$46.508,76<text:s/></text:p>
          </table:table-cell>
          <table:table-cell office:value-type="string" table:style-name="ce4">
            <text:p>SABRINA ALVES RIBEIRO BARRA</text:p>
          </table:table-cell>
          <table:table-cell office:value-type="string" table:style-name="ce4">
            <text:p>PORTARIA 354/2019;ANDREIA MARCIA MONTEIRO; ALEXANDRE REZENDE PINTO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Locação por 12 (doze) meses</text:p>
          </table:table-cell>
          <table:table-cell office:value-type="date" office:date-value="2014-09-10T00:00:00" table:style-name="ce8">
            <text:p>10/09/2014</text:p>
          </table:table-cell>
          <table:table-cell office:value-type="date" office:date-value="2015-09-09T00:00:00" table:style-name="ce8">
            <text:p>09/09/2015</text:p>
          </table:table-cell>
          <table:table-cell office:value-type="string" table:style-name="ce3">
            <text:p>FORMALIZADO</text:p>
          </table:table-cell>
          <table:table-cell office:value-type="date" office:date-value="2014-10-09T00:00:00" table:style-name="ce8">
            <text:p>09/10/2014</text:p>
          </table:table-cell>
          <table:table-cell office:value-type="currency" office:value="40711.199999999997" table:formula="of:=3392.6*12" table:style-name="ce9">
            <text:p><text:s/>R$40.711,20<text:s/></text:p>
          </table:table-cell>
          <table:table-cell table:number-columns-spanned="1" table:number-rows-spanned="8" table:style-name="ce48"/>
          <table:table-cell table:number-columns-spanned="5" table:number-rows-spanned="8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5">
            <text:p>A prorrogação do prazo de vigência do contrato por mais 12 (doze) meses e Reajuste dos valores com base no INPC, à taxa de 9,81%</text:p>
          </table:table-cell>
          <table:table-cell office:value-type="string" table:style-name="ce2">
            <text:p>10/09/2015</text:p>
          </table:table-cell>
          <table:table-cell office:value-type="string" table:style-name="ce2">
            <text:p>09/09/2016</text:p>
          </table:table-cell>
          <table:table-cell office:value-type="string" table:style-name="ce2">
            <text:p>FORMALIZADO</text:p>
          </table:table-cell>
          <table:table-cell office:value-type="date" office:date-value="2015-11-27T00:00:00" table:style-name="ce8">
            <text:p>27/11/2015</text:p>
          </table:table-cell>
          <table:table-cell office:value-type="currency" office:value="44703.03" table:style-name="ce9">
            <text:p><text:s/>R$44.703,03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SUB-ROGAÇÃO</text:p>
          </table:table-cell>
          <table:table-cell office:value-type="string" table:style-name="ce2">
            <text:p>06/06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6-08-05T00:00:00" table:style-name="ce8">
            <text:p>05/08/2016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25">
            <text:p>A prorrogação do prazo de vigência do contrato por mais 12 (doze) meses e Reajuste dos valores com base no INPC, à taxa de 9,49% (-5% DE DESCONTO)</text:p>
          </table:table-cell>
          <table:table-cell office:value-type="date" office:date-value="2016-09-10T00:00:00" table:style-name="ce8">
            <text:p>10/09/2016</text:p>
          </table:table-cell>
          <table:table-cell office:value-type="date" office:date-value="2017-09-09T00:00:00" table:style-name="ce8">
            <text:p>09/09/2017</text:p>
          </table:table-cell>
          <table:table-cell office:value-type="string" table:style-name="ce2">
            <text:p>FORMALIZADO</text:p>
          </table:table-cell>
          <table:table-cell office:value-type="date" office:date-value="2016-09-20T00:00:00" table:style-name="ce8">
            <text:p>20/09/2016</text:p>
          </table:table-cell>
          <table:table-cell office:value-type="currency" office:value="46508.76" table:style-name="ce9">
            <text:p><text:s/>R$46.508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2">
            <text:p>Prorrogação do prazo de vigência do contrato por mais 12 (doze) meses sem aplicação de reajuste</text:p>
          </table:table-cell>
          <table:table-cell office:value-type="date" office:date-value="2017-09-10T00:00:00" table:style-name="ce8">
            <text:p>10/09/2017</text:p>
          </table:table-cell>
          <table:table-cell office:value-type="date" office:date-value="2018-09-09T00:00:00" table:style-name="ce8">
            <text:p>09/09/2018</text:p>
          </table:table-cell>
          <table:table-cell office:value-type="string" table:style-name="ce2">
            <text:p>FORMALIZADO</text:p>
          </table:table-cell>
          <table:table-cell office:value-type="date" office:date-value="2017-10-11T00:00:00" table:style-name="ce8">
            <text:p>11/10/2017</text:p>
          </table:table-cell>
          <table:table-cell office:value-type="currency" office:value="46508.76" table:style-name="ce9">
            <text:p><text:s/>R$46.508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0" table:number-rows-spanned="1" table:style-name="ce48">
            <text:p>5° TERMO ADITIVO</text:p>
          </table:table-cell>
          <table:covered-table-cell table:number-columns-repeated="9"/>
          <table:table-cell office:value-type="string" table:style-name="ce2">
            <text:p>Prorrogação do prazo de vigência do contrato por mais 12 (doze) meses sem aplicação de reajuste</text:p>
          </table:table-cell>
          <table:table-cell office:value-type="date" office:date-value="2018-09-10T00:00:00" table:style-name="ce8">
            <text:p>10/09/2018</text:p>
          </table:table-cell>
          <table:table-cell office:value-type="date" office:date-value="2019-09-09T00:00:00" table:style-name="ce8">
            <text:p>09/09/2019</text:p>
          </table:table-cell>
          <table:table-cell office:value-type="string" table:style-name="ce2">
            <text:p>FORMALIZADO</text:p>
          </table:table-cell>
          <table:table-cell office:value-type="date" office:date-value="2018-09-17T00:00:00" table:style-name="ce8">
            <text:p>17/09/2018</text:p>
          </table:table-cell>
          <table:table-cell office:value-type="currency" office:value="46508.76" table:style-name="ce9">
            <text:p><text:s/>R$46.508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0" table:number-rows-spanned="1" table:style-name="ce48">
            <text:p>6° TERMO ADITIVO</text:p>
          </table:table-cell>
          <table:covered-table-cell table:number-columns-repeated="9"/>
          <table:table-cell office:value-type="string" table:style-name="ce2">
            <text:p>Prorrogação do prazo de vigência do contrato por mais 12 (doze) meses sem aplicação de reajuste</text:p>
          </table:table-cell>
          <table:table-cell office:value-type="date" office:date-value="2019-09-10T00:00:00" table:style-name="ce8">
            <text:p>10/09/2019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2">
            <text:p>FORMALIZADO</text:p>
          </table:table-cell>
          <table:table-cell office:value-type="date" office:date-value="2019-10-31T00:00:00" table:style-name="ce8">
            <text:p>31/10/2019</text:p>
          </table:table-cell>
          <table:table-cell office:value-type="currency" office:value="46508.76" table:style-name="ce9">
            <text:p><text:s/>R$46.508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0" table:number-rows-spanned="1" table:style-name="ce48">
            <text:p>7º TERMO ADITIVO</text:p>
          </table:table-cell>
          <table:covered-table-cell table:number-columns-repeated="9"/>
          <table:table-cell office:value-type="string" table:style-name="ce2">
            <text:p>Prorrogação do prazo de vigência do contrato por mais 12 (doze) meses sem aplicação de reajuste</text:p>
          </table:table-cell>
          <table:table-cell office:value-type="date" office:date-value="2020-09-10T00:00:00" table:style-name="ce8">
            <text:p>10/09/2020</text:p>
          </table:table-cell>
          <table:table-cell office:value-type="date" office:date-value="2021-09-09T00:00:00" table:style-name="ce8">
            <text:p>09/09/2021</text:p>
          </table:table-cell>
          <table:table-cell office:value-type="string" table:style-name="ce2">
            <text:p>FORMALIZADO</text:p>
          </table:table-cell>
          <table:table-cell office:value-type="date" office:date-value="2020-09-09T00:00:00" table:style-name="ce8">
            <text:p>09/09/2020</text:p>
          </table:table-cell>
          <table:table-cell office:value-type="currency" office:value="46508.76" table:style-name="ce9">
            <text:p><text:s/>R$46.508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string" table:style-name="ce1">
            <text:p>006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28/2014</text:p>
          </table:table-cell>
          <table:table-cell office:value-type="string" table:style-name="ce18">
            <text:p>AGILE EMPREENDIMENTOS E SERVIÇOS EIRELLI.</text:p>
          </table:table-cell>
          <table:table-cell office:value-type="string" table:style-name="ce18">
            <text:p>11.312.296/0001-00</text:p>
          </table:table-cell>
          <table:table-cell office:value-type="float" office:value="339037" table:style-name="ce18">
            <text:p>339037</text:p>
          </table:table-cell>
          <table:table-cell office:value-type="string" table:style-name="ce18">
            <text:p>23071.014187/2014-02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CONSERVAÇÃO E LIMPEZA</text:p>
          </table:table-cell>
          <table:table-cell office:value-type="date" office:date-value="2015-03-01T00:00:00" table:style-name="ce6">
            <text:p>01/03/2015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number-columns-spanned="2" table:number-rows-spanned="1" table:style-name="ce98">
            <text:p>VIGENTE</text:p>
          </table:table-cell>
          <table:covered-table-cell/>
          <table:table-cell office:value-type="currency" office:value="4023581.27" table:formula="of:=[.P27]+[.P28]" table:style-name="ce7">
            <text:p><text:s/>R$4.023.581,27<text:s/></text:p>
          </table:table-cell>
          <table:table-cell office:value-type="string" table:style-name="ce4">
            <text:p>MIRIAM CRISTINA DOS SANTOS</text:p>
          </table:table-cell>
          <table:table-cell office:value-type="string" table:style-name="ce4">
            <text:p>PORTARIA 533/2020; ANDRÉIA CARNEIRO DE ARAÚJO; CARLOS FELLIPPE DE OLIVEIRA; RODRIGO GONÇALVES LEOPOLDO; ALTAIR ALVES DA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31/05/2021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95">
            <text:p>CONTRATO INICIAL</text:p>
          </table:table-cell>
          <table:covered-table-cell table:number-columns-repeated="9"/>
          <table:table-cell office:value-type="string" table:style-name="ce2">
            <text:p>Contratação por 12 (doze) meses.</text:p>
          </table:table-cell>
          <table:table-cell office:value-type="date" office:date-value="2015-03-01T00:00:00" table:style-name="ce8">
            <text:p>01/03/2015</text:p>
          </table:table-cell>
          <table:table-cell office:value-type="date" office:date-value="2016-02-28T00:00:00" table:style-name="ce8">
            <text:p>28/02/2016</text:p>
          </table:table-cell>
          <table:table-cell office:value-type="string" table:style-name="ce2">
            <text:p>FORMALIZADO</text:p>
          </table:table-cell>
          <table:table-cell office:value-type="date" office:date-value="2015-03-12T00:00:00" table:style-name="ce8">
            <text:p>12/03/2015</text:p>
          </table:table-cell>
          <table:table-cell office:value-type="currency" office:value="2659128.96" table:style-name="ce9">
            <text:p><text:s/>R$2.659.128,96<text:s/></text:p>
          </table:table-cell>
          <table:table-cell table:number-columns-spanned="1" table:number-rows-spanned="17" table:style-name="ce48"/>
          <table:table-cell office:value-type="string" table:number-columns-spanned="5" table:number-rows-spanned="17" table:style-name="ce94">
            <text:p>Prorrogação excepcional, previsto na Lei nº 8.666/1993, art. 57, §4º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95">
            <text:p>1° TERMO ADITIVO</text:p>
          </table:table-cell>
          <table:covered-table-cell table:number-columns-repeated="9"/>
          <table:table-cell office:value-type="string" table:style-name="ce3">
            <text:p>Repactuação dos valores contratados com base na CCT/2015 (SINTEAC – Juiz de Fora).</text:p>
          </table:table-cell>
          <table:table-cell office:value-type="string" table:style-name="ce8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5-09-28T00:00:00" table:style-name="ce8">
            <text:p>28/09/2015</text:p>
          </table:table-cell>
          <table:table-cell office:value-type="currency" office:value="228382.68" table:style-name="ce9">
            <text:p><text:s/>R$228.382,6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95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mais 12 (doze) meses</text:p>
          </table:table-cell>
          <table:table-cell office:value-type="date" office:date-value="2016-02-29T00:00:00" table:style-name="ce8">
            <text:p>29/02/2016</text:p>
          </table:table-cell>
          <table:table-cell office:value-type="date" office:date-value="2017-02-28T00:00:00" table:style-name="ce8">
            <text:p>28/02/2017</text:p>
          </table:table-cell>
          <table:table-cell office:value-type="string" table:style-name="ce2">
            <text:p>FORMALIZADO</text:p>
          </table:table-cell>
          <table:table-cell office:value-type="date" office:date-value="2016-03-09T00:00:00" table:style-name="ce8">
            <text:p>09/03/2016</text:p>
          </table:table-cell>
          <table:table-cell office:value-type="currency" office:value="2887511.64" table:style-name="ce9">
            <text:p><text:s/>R$2.887.511,6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95">
            <text:p>3° TERMO ADITIVO</text:p>
          </table:table-cell>
          <table:covered-table-cell table:number-columns-repeated="9"/>
          <table:table-cell office:value-type="string" table:style-name="ce2">
            <text:p>SUB-ROGAÇÃO</text:p>
          </table:table-cell>
          <table:table-cell office:value-type="string" table:style-name="ce2">
            <text:p>06/06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6-06-28T00:00:00" table:style-name="ce8">
            <text:p>28/06/2016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4">
          <table:table-cell office:value-type="string" table:number-columns-spanned="10" table:number-rows-spanned="1" table:style-name="ce95">
            <text:p>4° TERMO ADITVO</text:p>
          </table:table-cell>
          <table:covered-table-cell table:number-columns-repeated="9"/>
          <table:table-cell office:value-type="string" table:style-name="ce3">
            <text:p>Repactuação dos valores contratados com base nos Decretos Municipais nº 12.368/2015 e 12.626/2016, e da CCT/2016 (SINTEAC – Juiz de Fora).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7-03-09T00:00:00" table:style-name="ce8">
            <text:p>09/03/2017</text:p>
          </table:table-cell>
          <table:table-cell office:value-type="currency" office:value="356391.58" table:style-name="ce9">
            <text:p><text:s/>R$356.391,58<text:s/>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1">
          <table:table-cell office:value-type="string" table:number-columns-spanned="10" table:number-rows-spanned="1" table:style-name="ce95">
            <text:p>5° TERMO ADITIVO</text:p>
          </table:table-cell>
          <table:covered-table-cell table:number-columns-repeated="9"/>
          <table:table-cell office:value-type="string" table:style-name="ce3">
            <text:p>Prorrogação do prazo de vigência do contrato por 3 (três) meses</text:p>
          </table:table-cell>
          <table:table-cell office:value-type="date" office:date-value="2017-03-01T00:00:00" table:style-name="ce8">
            <text:p>01/03/2017</text:p>
          </table:table-cell>
          <table:table-cell office:value-type="date" office:date-value="2017-05-31T00:00:00" table:style-name="ce8">
            <text:p>31/05/2017</text:p>
          </table:table-cell>
          <table:table-cell office:value-type="string" table:style-name="ce2">
            <text:p>FORMALIZADO</text:p>
          </table:table-cell>
          <table:table-cell office:value-type="date" office:date-value="2017-03-16T00:00:00" table:style-name="ce8">
            <text:p>16/03/2017</text:p>
          </table:table-cell>
          <table:table-cell office:value-type="currency" office:value="798679.62" table:style-name="ce9">
            <text:p><text:s/>R$798.679,62<text:s/>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1">
          <table:table-cell office:value-type="string" table:number-columns-spanned="10" table:number-rows-spanned="1" table:style-name="ce95">
            <text:p>6° TERMO ADITIVO</text:p>
          </table:table-cell>
          <table:covered-table-cell table:number-columns-repeated="9"/>
          <table:table-cell office:value-type="string" table:style-name="ce3">
            <text:p>Prorrogação do prazo de vigência do contrato por 3 (três) meses</text:p>
          </table:table-cell>
          <table:table-cell office:value-type="date" office:date-value="2017-06-01T00:00:00" table:style-name="ce8">
            <text:p>01/06/2017</text:p>
          </table:table-cell>
          <table:table-cell office:value-type="string" table:style-name="ce3">
            <text:p><text:s/>31/08/2017</text:p>
          </table:table-cell>
          <table:table-cell office:value-type="string" table:style-name="ce2">
            <text:p>FORMALIZADO</text:p>
          </table:table-cell>
          <table:table-cell office:value-type="date" office:date-value="2017-06-01T00:00:00" table:style-name="ce8">
            <text:p>01/06/2017</text:p>
          </table:table-cell>
          <table:table-cell office:value-type="currency" office:value="798679.62" table:style-name="ce9">
            <text:p><text:s/>R$798.679,62<text:s/>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4">
          <table:table-cell office:value-type="string" table:number-columns-spanned="10" table:number-rows-spanned="1" table:style-name="ce95">
            <text:p>7° TERMO ADITIVO</text:p>
          </table:table-cell>
          <table:covered-table-cell table:number-columns-repeated="9"/>
          <table:table-cell office:value-type="string" table:style-name="ce3">
            <text:p>Repactuação dos valores contratados com base na CCT/2017 (SINTEAC – Juiz de Fora), e Prorrogação da vigência do contrato por 06 (seis) meses.</text:p>
          </table:table-cell>
          <table:table-cell office:value-type="date" office:date-value="2017-09-01T00:00:00" table:style-name="ce8">
            <text:p>01/09/2017</text:p>
          </table:table-cell>
          <table:table-cell office:value-type="date" office:date-value="2018-02-28T00:00:00" table:style-name="ce8">
            <text:p>28/02/2018</text:p>
          </table:table-cell>
          <table:table-cell office:value-type="string" table:style-name="ce2">
            <text:p>FORMALIZADO</text:p>
          </table:table-cell>
          <table:table-cell office:value-type="date" office:date-value="2013-09-13T00:00:00" table:style-name="ce8">
            <text:p>13/09/2013</text:p>
          </table:table-cell>
          <table:table-cell office:value-type="currency" office:value="1921420.46" table:style-name="ce9">
            <text:p><text:s/>R$1.921.420,46<text:s/>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1">
          <table:table-cell office:value-type="string" table:number-columns-spanned="10" table:number-rows-spanned="1" table:style-name="ce95">
            <text:p>8° TERMO ADITIVO</text:p>
          </table:table-cell>
          <table:covered-table-cell table:number-columns-repeated="9"/>
          <table:table-cell office:value-type="string" table:style-name="ce3">
            <text:p>Prorrogação do prazo de vigência do contrato por 3 (três) meses</text:p>
          </table:table-cell>
          <table:table-cell office:value-type="date" office:date-value="2018-03-01T00:00:00" table:style-name="ce8">
            <text:p>01/03/2018</text:p>
          </table:table-cell>
          <table:table-cell office:value-type="date" office:date-value="2018-05-31T00:00:00" table:style-name="ce8">
            <text:p>31/05/2018</text:p>
          </table:table-cell>
          <table:table-cell office:value-type="string" table:style-name="ce2">
            <text:p>FORMALIZADO</text:p>
          </table:table-cell>
          <table:table-cell office:value-type="date" office:date-value="2018-02-14T00:00:00" table:style-name="ce8">
            <text:p>14/02/2018</text:p>
          </table:table-cell>
          <table:table-cell office:value-type="currency" office:value="868121.31" table:style-name="ce9">
            <text:p><text:s/>R$868.121,31<text:s/>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1">
          <table:table-cell office:value-type="string" table:number-columns-spanned="10" table:number-rows-spanned="1" table:style-name="ce95">
            <text:p>9° TERMO ADITVO</text:p>
          </table:table-cell>
          <table:covered-table-cell table:number-columns-repeated="9"/>
          <table:table-cell office:value-type="string" table:style-name="ce3">
            <text:p>A prorrogação do prazo de vigência do contrato por mais 09 (nove) meses</text:p>
          </table:table-cell>
          <table:table-cell office:value-type="date" office:date-value="2018-06-01T00:00:00" table:style-name="ce8">
            <text:p>01/06/2018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2">
            <text:p>FORMALIZADO</text:p>
          </table:table-cell>
          <table:table-cell office:value-type="date" office:date-value="2018-06-14T00:00:00" table:style-name="ce8">
            <text:p>14/06/2018</text:p>
          </table:table-cell>
          <table:table-cell office:value-type="currency" office:value="2604363.9300000002" table:style-name="ce9">
            <text:p><text:s/>R$2.604.363,93<text:s/>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9">
          <table:table-cell office:value-type="string" table:number-columns-spanned="10" table:number-rows-spanned="1" table:style-name="ce95">
            <text:p>10° TERMO ADITIVO</text:p>
          </table:table-cell>
          <table:covered-table-cell table:number-columns-repeated="9"/>
          <table:table-cell office:value-type="string" table:style-name="ce3">
            <text:p>Acréscimo de 1,92% o valor do contrato, referente à ampliação de área a ser limpa em função do turno noturno do serviço de terapia renal substitutiva (Hemodiálise) na Unidade Dom Bosco, e trouxe sobre a não aplicação da súmula 444/TST.</text:p>
          </table:table-cell>
          <table:table-cell office:value-type="date" office:date-value="2018-12-01T00:00:00" table:style-name="ce8">
            <text:p>01/12/2018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9-01-17T00:00:00" table:style-name="ce8">
            <text:p>17/01/2019</text:p>
          </table:table-cell>
          <table:table-cell office:value-type="currency" office:value="-8894.43" table:style-name="ce9">
            <text:p>-R$8.894,43<text:s/>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1">
          <table:table-cell office:value-type="string" table:number-columns-spanned="10" table:number-rows-spanned="1" table:style-name="ce95">
            <text:p>11° TERMO ADITIVO</text:p>
          </table:table-cell>
          <table:covered-table-cell table:number-columns-repeated="9"/>
          <table:table-cell office:value-type="string" table:style-name="ce3">
            <text:p>Prorrogação do prazo de vigência do contrato por 6 (seis) meses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8-31T00:00:00" table:style-name="ce8">
            <text:p>31/08/2019</text:p>
          </table:table-cell>
          <table:table-cell office:value-type="string" table:style-name="ce2">
            <text:p>FORMALIZADO</text:p>
          </table:table-cell>
          <table:table-cell office:value-type="date" office:date-value="2019-02-26T00:00:00" table:style-name="ce8">
            <text:p>26/02/2019</text:p>
          </table:table-cell>
          <table:table-cell office:value-type="currency" office:value="1718453.76" table:style-name="ce9">
            <text:p><text:s/>R$1.718.453,76<text:s/>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8">
          <table:table-cell office:value-type="string" table:number-columns-spanned="10" table:number-rows-spanned="1" table:style-name="ce95">
            <text:p>1° TERMO DE APOSTILAMENTO AO 11° TERMO ADITIVO</text:p>
          </table:table-cell>
          <table:covered-table-cell table:number-columns-repeated="9"/>
          <table:table-cell office:value-type="string" table:style-name="ce3">
            <text:p>Correção no campo de assinaturas do 11° Termo Aditiv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3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4">
          <table:table-cell office:value-type="string" table:number-columns-spanned="10" table:number-rows-spanned="1" table:style-name="ce95">
            <text:p>2° TERMO APOSTILAMENTO AO CONTRATO<text:s/></text:p>
          </table:table-cell>
          <table:covered-table-cell table:number-columns-repeated="9"/>
          <table:table-cell office:value-type="string" table:style-name="ce3">
            <text:p>Repactuação com vase no Decreto Municipal nº 13.083/2017; CCT/2018 (SINTEAC – Juiz de Fora); Decreto Municipal nº 13.442/2018; CCT/2019 (SINTEAC – Juiz de Fora).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3">
            <text:p>NÃO SE APLICA</text:p>
          </table:table-cell>
          <table:table-cell office:value-type="currency" office:value="281343.86" table:style-name="ce9">
            <text:p><text:s/>R$281.343,86<text:s/>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1">
          <table:table-cell office:value-type="string" table:number-columns-spanned="10" table:number-rows-spanned="1" table:style-name="ce95">
            <text:p>12º TERMO ADITIVO</text:p>
          </table:table-cell>
          <table:covered-table-cell table:number-columns-repeated="9"/>
          <table:table-cell office:value-type="string" table:style-name="ce3">
            <text:p>Prorrogação do prazo de vigência do contrato por mais 06 (seis) meses</text:p>
          </table:table-cell>
          <table:table-cell office:value-type="date" office:date-value="2019-09-01T00:00:00" table:style-name="ce8">
            <text:p>01/09/2019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2">
            <text:p>FORMALIZADO</text:p>
          </table:table-cell>
          <table:table-cell office:value-type="date" office:date-value="2019-08-27T00:00:00" table:style-name="ce8">
            <text:p>27/08/2019</text:p>
          </table:table-cell>
          <table:table-cell office:value-type="string" table:style-name="ce9">
            <text:p> R$ 1.859.639,58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1">
          <table:table-cell office:value-type="string" table:number-columns-spanned="10" table:number-rows-spanned="1" table:style-name="ce95">
            <text:p>13º TERMO ADITIVO</text:p>
          </table:table-cell>
          <table:covered-table-cell table:number-columns-repeated="9"/>
          <table:table-cell office:value-type="string" table:style-name="ce3">
            <text:p>Prorrogação do prazo de vigência do contrato por mais 12 (doze) meses</text:p>
          </table:table-cell>
          <table:table-cell office:value-type="date" office:date-value="2020-02-29T00:00:00" table:style-name="ce8">
            <text:p>29/02/2020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2">
            <text:p>FORMALIZADO</text:p>
          </table:table-cell>
          <table:table-cell office:value-type="date" office:date-value="2020-02-18T00:00:00" table:style-name="ce8">
            <text:p>18/02/2020</text:p>
          </table:table-cell>
          <table:table-cell office:value-type="currency" office:value="3719279.16" table:style-name="ce9">
            <text:p><text:s/>R$3.719.279,16<text:s/>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1">
          <table:table-cell office:value-type="string" table:number-columns-spanned="10" table:number-rows-spanned="1" table:style-name="ce95">
            <text:p>14º TERMO ADITIVO</text:p>
          </table:table-cell>
          <table:covered-table-cell table:number-columns-repeated="9"/>
          <table:table-cell office:value-type="string" table:style-name="ce3">
            <text:p>Revisão de preços e Repactuação para recomposição do equilíbrio econômico do contrato</text:p>
          </table:table-cell>
          <table:table-cell office:value-type="string" table:style-name="ce8">
            <text:p>NÃO SE APLICA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2">
            <text:p>FORMALIZADO</text:p>
          </table:table-cell>
          <table:table-cell office:value-type="date" office:date-value="2020-10-22T00:00:00" table:style-name="ce12">
            <text:p>22/10/2020</text:p>
          </table:table-cell>
          <table:table-cell office:value-type="currency" office:value="304302.11" table:style-name="ce9">
            <text:p><text:s/>R$304.302,11<text:s/></text:p>
          </table:table-cell>
          <table:covered-table-cell/>
          <table:covered-table-cell/>
          <table:covered-table-cell table:number-columns-repeated="4"/>
          <table:table-cell table:number-columns-repeated="16362" table:style-name="ce26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143" table:style-name="ce18">
            <text:p>143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04/2015</text:p>
          </table:table-cell>
          <table:table-cell office:value-type="string" table:style-name="ce18">
            <text:p>CRISTO REDENTOR COMÉRCIO E DISTRIBUIÇÃO LTDA</text:p>
          </table:table-cell>
          <table:table-cell office:value-type="string" table:style-name="ce18">
            <text:p>00.427.762/0001-79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071.006978/2015-3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LOCAÇÃO DE IMÓVEL (GALPÃO)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1-06-30T00:00:00" table:style-name="ce6">
            <text:p>30/06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80000" table:formula="of:=[.$P$36]" table:style-name="ce7">
            <text:p><text:s/>R$180.000,00<text:s/></text:p>
          </table:table-cell>
          <table:table-cell office:value-type="string" table:style-name="ce4">
            <text:p>RODRIGO GONÇALVES RIBEIRO</text:p>
          </table:table-cell>
          <table:table-cell office:value-type="string" table:style-name="ce4">
            <text:p>PORTARIA 017/2019; DANIELLE GOMES MIRANDA; RODRIGO MARTINS VILELA; CFAC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5-07-01T00:00:00" table:style-name="ce8">
            <text:p>01/07/2015</text:p>
          </table:table-cell>
          <table:table-cell office:value-type="date" office:date-value="2015-06-30T00:00:00" table:style-name="ce8">
            <text:p>30/06/2015</text:p>
          </table:table-cell>
          <table:table-cell office:value-type="string" table:style-name="ce3">
            <text:p>FORMALIZADO</text:p>
          </table:table-cell>
          <table:table-cell office:value-type="date" office:date-value="2015-07-03T00:00:00" table:style-name="ce8">
            <text:p>03/07/2015</text:p>
          </table:table-cell>
          <table:table-cell office:value-type="currency" office:value="191544" table:style-name="ce9">
            <text:p><text:s/>R$191.544,00<text:s/></text:p>
          </table:table-cell>
          <table:table-cell table:number-columns-spanned="1" table:number-rows-spanned="7" table:style-name="ce48"/>
          <table:table-cell table:number-columns-spanned="5" table:number-rows-spanned="7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e Reajuste, mediante acordo entre as partes, determinando a redução do valor mensal da locação em 10%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17-06-30T00:00:00" table:style-name="ce8">
            <text:p>30/06/2017</text:p>
          </table:table-cell>
          <table:table-cell office:value-type="string" table:style-name="ce2">
            <text:p>FORMALIZADO</text:p>
          </table:table-cell>
          <table:table-cell office:value-type="date" office:date-value="2016-07-04T00:00:00" table:style-name="ce8">
            <text:p>04/07/2016</text:p>
          </table:table-cell>
          <table:table-cell office:value-type="currency" office:value="172389.6" table:style-name="ce9">
            <text:p><text:s/>R$172.389,6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SUB-ROGAÇÃO</text:p>
          </table:table-cell>
          <table:table-cell office:value-type="string" table:style-name="ce2">
            <text:p>06/06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6-09-20T00:00:00" table:style-name="ce8">
            <text:p>20/09/2016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e Reajuste dos valores correspondente a locação, com base no Índice Nacional de Preços ao</text:p>
            <text:p>Consumidor – INPC, à taxa de 3,99%<text:s text:c="4"/>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8-06-30T00:00:00" table:style-name="ce8">
            <text:p>30/06/2018</text:p>
          </table:table-cell>
          <table:table-cell office:value-type="string" table:style-name="ce2">
            <text:p>FORMALIZADO</text:p>
          </table:table-cell>
          <table:table-cell office:value-type="date" office:date-value="2017-03-07T00:00:00" table:style-name="ce8">
            <text:p>07/03/2017</text:p>
          </table:table-cell>
          <table:table-cell office:value-type="currency" office:value="179262.84" table:style-name="ce9">
            <text:p><text:s/>R$179.262,8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8-07-01T00:00:00" table:style-name="ce8">
            <text:p>01/07/2018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2">
            <text:p>FORMALIZADO</text:p>
          </table:table-cell>
          <table:table-cell office:value-type="date" office:date-value="2018-07-03T00:00:00" table:style-name="ce8">
            <text:p>03/07/2018</text:p>
          </table:table-cell>
          <table:table-cell office:value-type="currency" office:value="179262.84" table:style-name="ce9">
            <text:p><text:s/>R$179.262,8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string" table:number-columns-spanned="10" table:number-rows-spanned="1" table:style-name="ce48">
            <text:p>5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e Reajuste dos valores correspondente a locação, com base no Índice Nacional de Preços ao</text:p>
            <text:p>Consumidor – INPC, à taxa de <text:s/>3,94%<text:s text:c="3"/>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3">
            <text:p>FORMALIZADO</text:p>
          </table:table-cell>
          <table:table-cell office:value-type="date" office:date-value="2019-07-11T00:00:00" table:style-name="ce8">
            <text:p>11/07/2019</text:p>
          </table:table-cell>
          <table:table-cell office:value-type="currency" office:value="186323.76" table:style-name="ce9">
            <text:p><text:s/>R$186.323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6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, com aplicação de desconto na parcela</text:p>
          </table:table-cell>
          <table:table-cell office:value-type="date" office:date-value="2020-07-01T00:00:00" table:style-name="ce8">
            <text:p>01/07/202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14">
            <text:p>FORMALIZADO</text:p>
          </table:table-cell>
          <table:table-cell office:value-type="date" office:date-value="2020-06-12T00:00:00" table:style-name="ce12">
            <text:p>12/06/2020</text:p>
          </table:table-cell>
          <table:table-cell office:value-type="currency" office:value="180000" table:style-name="ce9">
            <text:p><text:s/>R$180.0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float" office:value="8666" table:style-name="ce18">
            <text:p>8666</text:p>
          </table:table-cell>
          <table:table-cell office:value-type="float" office:value="161" table:style-name="ce18">
            <text:p>161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11/2015</text:p>
          </table:table-cell>
          <table:table-cell office:value-type="string" table:style-name="ce18">
            <text:p>LABORATÓRIO B.BRAUN</text:p>
          </table:table-cell>
          <table:table-cell office:value-type="string" table:style-name="ce18">
            <text:p>31.673.254/0001-02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071.010487/2015-95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MANUTENÇÃO MÁQUINAS HEMODIÁLISE</text:p>
          </table:table-cell>
          <table:table-cell office:value-type="date" office:date-value="2015-09-24T00:00:00" table:style-name="ce6">
            <text:p>24/09/2015</text:p>
          </table:table-cell>
          <table:table-cell office:value-type="date" office:date-value="2021-09-23T00:00:00" table:style-name="ce6">
            <text:p>23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72820.96000000002" table:formula="of:=[.P45]" table:style-name="ce7">
            <text:p><text:s/>R$272.820,96<text:s/></text:p>
          </table:table-cell>
          <table:table-cell office:value-type="string" table:style-name="ce4">
            <text:p>NATÁLIA MARIA DA SILVA FERNANDES<text:s/></text:p>
          </table:table-cell>
          <table:table-cell office:value-type="string" table:style-name="ce4">
            <text:p>PORTARIA 386/2018; RODRIGO REIS ABRITA; WESLEY DE LIMA MORAIS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5-09-24T00:00:00" table:style-name="ce8">
            <text:p>24/09/2015</text:p>
          </table:table-cell>
          <table:table-cell office:value-type="date" office:date-value="2015-09-23T00:00:00" table:style-name="ce8">
            <text:p>23/09/2015</text:p>
          </table:table-cell>
          <table:table-cell office:value-type="string" table:style-name="ce3">
            <text:p>FORMALIZADO</text:p>
          </table:table-cell>
          <table:table-cell office:value-type="date" office:date-value="2015-10-22T00:00:00" table:style-name="ce8">
            <text:p>22/10/2015</text:p>
          </table:table-cell>
          <table:table-cell office:value-type="currency" office:value="263520" table:style-name="ce9">
            <text:p><text:s/>R$263.520,00<text:s/></text:p>
          </table:table-cell>
          <table:table-cell office:value-type="string" table:number-columns-spanned="1" table:number-rows-spanned="8" table:style-name="ce48">
            <text:p><text:s/></text:p>
          </table:table-cell>
          <table:table-cell office:value-type="string" table:number-columns-spanned="5" table:number-rows-spanned="8" table:style-name="ce94">
            <text:p>Prorrogação excepcional, previsto na Lei nº 8.666/1993, art. 57, §4º</text:p>
          </table:table-cell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SUB-ROGAÇÃO</text:p>
          </table:table-cell>
          <table:table-cell office:value-type="string" table:style-name="ce2">
            <text:p>06/06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6-06-28T00:00:00" table:style-name="ce8">
            <text:p>28/06/2016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6-09-24T00:00:00" table:style-name="ce8">
            <text:p>24/09/2016</text:p>
          </table:table-cell>
          <table:table-cell office:value-type="date" office:date-value="2017-09-23T00:00:00" table:style-name="ce8">
            <text:p>23/09/2017</text:p>
          </table:table-cell>
          <table:table-cell office:value-type="string" table:style-name="ce2">
            <text:p>FORMALIZADO</text:p>
          </table:table-cell>
          <table:table-cell office:value-type="date" office:date-value="2016-10-06T00:00:00" table:style-name="ce8">
            <text:p>06/10/2016</text:p>
          </table:table-cell>
          <table:table-cell office:value-type="currency" office:value="263520" table:style-name="ce9">
            <text:p><text:s/>R$263.52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7-09-24T00:00:00" table:style-name="ce8">
            <text:p>24/09/2017</text:p>
          </table:table-cell>
          <table:table-cell office:value-type="date" office:date-value="2018-09-23T00:00:00" table:style-name="ce8">
            <text:p>23/09/2018</text:p>
          </table:table-cell>
          <table:table-cell office:value-type="string" table:style-name="ce2">
            <text:p>FORMALIZADO</text:p>
          </table:table-cell>
          <table:table-cell office:value-type="date" office:date-value="2017-11-22T00:00:00" table:style-name="ce8">
            <text:p>22/11/2017</text:p>
          </table:table-cell>
          <table:table-cell office:value-type="currency" office:value="263520" table:style-name="ce9">
            <text:p><text:s/>R$263.52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0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, com reajuste no percentual de 3,53%</text:p>
          </table:table-cell>
          <table:table-cell office:value-type="date" office:date-value="2018-09-24T00:00:00" table:style-name="ce8">
            <text:p>24/09/2018</text:p>
          </table:table-cell>
          <table:table-cell office:value-type="date" office:date-value="2019-09-23T00:00:00" table:style-name="ce8">
            <text:p>23/09/2019</text:p>
          </table:table-cell>
          <table:table-cell office:value-type="string" table:style-name="ce2">
            <text:p>FORMALIZADO</text:p>
          </table:table-cell>
          <table:table-cell office:value-type="date" office:date-value="2018-10-31T00:00:00" table:style-name="ce8">
            <text:p>31/10/2018</text:p>
          </table:table-cell>
          <table:table-cell office:value-type="currency" office:value="272820.96000000002" table:style-name="ce9">
            <text:p><text:s/>R$272.820,9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1° TERMO DE APOSTILAMENTO AO 4° TERMO ADITIVO</text:p>
          </table:table-cell>
          <table:covered-table-cell table:number-columns-repeated="9"/>
          <table:table-cell office:value-type="string" table:style-name="ce3">
            <text:p>Correção do valor em decorrencia de arredondamento de casa decimal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3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5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9-09-24T00:00:00" table:style-name="ce8">
            <text:p>24/09/2019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5">
            <text:p>FORMALIZADO</text:p>
          </table:table-cell>
          <table:table-cell office:value-type="date" office:date-value="2019-09-13T00:00:00" table:style-name="ce8">
            <text:p>13/09/2019</text:p>
          </table:table-cell>
          <table:table-cell office:value-type="currency" office:value="272820.96000000002" table:style-name="ce9">
            <text:p><text:s/>R$272.820,9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6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20-09-24T00:00:00" table:style-name="ce8">
            <text:p>24/09/2020</text:p>
          </table:table-cell>
          <table:table-cell office:value-type="date" office:date-value="2021-09-25T00:00:00" table:style-name="ce8">
            <text:p>25/09/2021</text:p>
          </table:table-cell>
          <table:table-cell office:value-type="string" table:style-name="ce2">
            <text:p>FORMALIZADO</text:p>
          </table:table-cell>
          <table:table-cell office:value-type="date" office:date-value="2020-09-23T00:00:00" table:style-name="ce8">
            <text:p>23/09/2020</text:p>
          </table:table-cell>
          <table:table-cell office:value-type="currency" office:value="272820.96000000002" table:style-name="ce9">
            <text:p><text:s/>R$272.820,9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1" table:style-name="ce18">
            <text:p>1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51/2015</text:p>
          </table:table-cell>
          <table:table-cell office:value-type="string" table:style-name="ce18">
            <text:p>ALTERNATIVA VERDE IMUNIZAÇÃO LTDA.</text:p>
          </table:table-cell>
          <table:table-cell office:value-type="string" table:style-name="ce18">
            <text:p>09.263.494/0001-71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071.015471/2015-79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CONTROLE DE PRAGAS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9900" table:style-name="ce7">
            <text:p><text:s/>R$9.900,00<text:s/></text:p>
          </table:table-cell>
          <table:table-cell office:value-type="string" table:style-name="ce4">
            <text:p>MIRIAM CRISTINA DOS SANTOS</text:p>
          </table:table-cell>
          <table:table-cell office:value-type="string" table:style-name="ce4">
            <text:p>PORTARIA532/2020; HILDEBRANDO BARBOSA JUNIOR; QUELI MELLO CABRAL; <text:s/>SAMUEL LINCOLN MENDE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3">
            <text:p>FORMALIZADO</text:p>
          </table:table-cell>
          <table:table-cell office:value-type="date" office:date-value="2016-01-19T00:00:00" table:style-name="ce8">
            <text:p>19/01/2016</text:p>
          </table:table-cell>
          <table:table-cell office:value-type="currency" office:value="9900" table:style-name="ce9">
            <text:p><text:s/>R$9.900,00<text:s/></text:p>
          </table:table-cell>
          <table:table-cell table:number-columns-spanned="1" table:number-rows-spanned="6" table:style-name="ce48"/>
          <table:table-cell table:number-columns-spanned="5" table:number-rows-spanned="6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SUB-ROGAÇÃO</text:p>
          </table:table-cell>
          <table:table-cell office:value-type="string" table:style-name="ce2">
            <text:p>06/06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6-07-13T00:00:00" table:style-name="ce8">
            <text:p>13/07/2016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7-01-01T00:00:00" table:style-name="ce8">
            <text:p>01/01/2017</text:p>
          </table:table-cell>
          <table:table-cell office:value-type="date" office:date-value="2017-12-31T00:00:00" table:style-name="ce8">
            <text:p>31/12/2017</text:p>
          </table:table-cell>
          <table:table-cell office:value-type="string" table:style-name="ce2">
            <text:p>FORMALIZADO</text:p>
          </table:table-cell>
          <table:table-cell office:value-type="date" office:date-value="2017-02-10T00:00:00" table:style-name="ce8">
            <text:p>10/02/2017</text:p>
          </table:table-cell>
          <table:table-cell office:value-type="currency" office:value="9900" table:style-name="ce9">
            <text:p><text:s/>R$9.9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18-12-31T00:00:00" table:style-name="ce8">
            <text:p>31/12/2018</text:p>
          </table:table-cell>
          <table:table-cell office:value-type="string" table:style-name="ce2">
            <text:p>FORMALIZADO</text:p>
          </table:table-cell>
          <table:table-cell office:value-type="date" office:date-value="2018-02-23T00:00:00" table:style-name="ce8">
            <text:p>23/02/2018</text:p>
          </table:table-cell>
          <table:table-cell office:value-type="currency" office:value="9900" table:style-name="ce9">
            <text:p><text:s/>R$9.9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2">
            <text:p>FORMALIZADO</text:p>
          </table:table-cell>
          <table:table-cell office:value-type="date" office:date-value="2019-03-24T00:00:00" table:style-name="ce8">
            <text:p>24/03/2019</text:p>
          </table:table-cell>
          <table:table-cell office:value-type="currency" office:value="9900" table:style-name="ce9">
            <text:p><text:s/>R$9.9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5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2">
            <text:p>FORMALIZADO</text:p>
          </table:table-cell>
          <table:table-cell office:value-type="date" office:date-value="2019-12-04T00:00:00" table:style-name="ce8">
            <text:p>04/12/2019</text:p>
          </table:table-cell>
          <table:table-cell office:value-type="currency" office:value="9900" table:style-name="ce9">
            <text:p><text:s/>R$9.9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float" office:value="8666" table:style-name="ce18">
            <text:p>8666</text:p>
          </table:table-cell>
          <table:table-cell office:value-type="float" office:value="6" table:style-name="ce18">
            <text:p>6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31/2015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071.010532/2015-10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<text:s/>SERVIÇO TELEFÔNICO FIXO COMUTADO</text:p>
          </table:table-cell>
          <table:table-cell office:value-type="date" office:date-value="2016-01-14T00:00:00" table:style-name="ce6">
            <text:p>14/01/2016</text:p>
          </table:table-cell>
          <table:table-cell office:value-type="date" office:date-value="2021-01-13T00:00:00" table:style-name="ce6">
            <text:p>13/0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64090.01999999999" table:formula="of:=[.$P$62]" table:style-name="ce7">
            <text:p><text:s/>R$164.090,02<text:s/></text:p>
          </table:table-cell>
          <table:table-cell office:value-type="string" table:style-name="ce4">
            <text:p>SÉRGIO LUIS LIMA CORREA</text:p>
          </table:table-cell>
          <table:table-cell office:value-type="string" table:style-name="ce4">
            <text:p>PORTARIA 416/2018; EDUARDO DE MORAES FURTADO; SÉRGIO LUIS LIMA CORREA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01-14T00:00:00" table:style-name="ce8">
            <text:p>14/01/2016</text:p>
          </table:table-cell>
          <table:table-cell office:value-type="date" office:date-value="2017-01-13T00:00:00" table:style-name="ce8">
            <text:p>13/01/2017</text:p>
          </table:table-cell>
          <table:table-cell office:value-type="string" table:style-name="ce3">
            <text:p>FORMALIZADO</text:p>
          </table:table-cell>
          <table:table-cell office:value-type="date" office:date-value="2016-02-26T00:00:00" table:style-name="ce8">
            <text:p>26/02/2016</text:p>
          </table:table-cell>
          <table:table-cell office:value-type="currency" office:value="369397.92" table:style-name="ce9">
            <text:p><text:s/>R$369.397,92<text:s/></text:p>
          </table:table-cell>
          <table:table-cell table:number-columns-spanned="1" table:number-rows-spanned="9" table:style-name="ce48"/>
          <table:table-cell table:number-columns-spanned="5" table:number-rows-spanned="9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SUB-ROGAÇÃO</text:p>
          </table:table-cell>
          <table:table-cell office:value-type="string" table:style-name="ce2">
            <text:p>06/06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6-07-12T00:00:00" table:style-name="ce8">
            <text:p>12/07/2016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Revisão de Preços em 2,74%</text:p>
          </table:table-cell>
          <table:table-cell office:value-type="date" office:date-value="2016-01-14T00:00:00" table:style-name="ce8">
            <text:p>14/01/2016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6-10-07T00:00:00" table:style-name="ce8">
            <text:p>07/10/2016</text:p>
          </table:table-cell>
          <table:table-cell office:value-type="currency" office:value="9786.81" table:style-name="ce9">
            <text:p><text:s/>R$9.786,81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7-01-14T00:00:00" table:style-name="ce8">
            <text:p>14/01/2017</text:p>
          </table:table-cell>
          <table:table-cell office:value-type="date" office:date-value="2018-01-13T00:00:00" table:style-name="ce8">
            <text:p>13/01/2018</text:p>
          </table:table-cell>
          <table:table-cell office:value-type="string" table:style-name="ce2">
            <text:p>FORMALIZADO</text:p>
          </table:table-cell>
          <table:table-cell office:value-type="date" office:date-value="2017-03-22T00:00:00" table:style-name="ce8">
            <text:p>22/03/2017</text:p>
          </table:table-cell>
          <table:table-cell office:value-type="currency" office:value="379184.73" table:style-name="ce9">
            <text:p><text:s/>R$379.184,73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Revisão de preço, alterando o valor da assinatura básica mensal de R$ 816,99 para R$ 1.069,10.</text:p>
          </table:table-cell>
          <table:table-cell office:value-type="date" office:date-value="2017-03-03T00:00:00" table:style-name="ce8">
            <text:p>03/03/2017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8-01-04T00:00:00" table:style-name="ce8">
            <text:p>04/01/2018</text:p>
          </table:table-cell>
          <table:table-cell office:value-type="currency" office:value="5311.12" table:style-name="ce9">
            <text:p><text:s/>R$5.311,1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5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 e Supressão.</text:p>
          </table:table-cell>
          <table:table-cell office:value-type="date" office:date-value="2018-01-14T00:00:00" table:style-name="ce8">
            <text:p>14/01/2018</text:p>
          </table:table-cell>
          <table:table-cell office:value-type="date" office:date-value="2019-01-13T00:00:00" table:style-name="ce8">
            <text:p>13/01/2019</text:p>
          </table:table-cell>
          <table:table-cell office:value-type="string" table:style-name="ce2">
            <text:p>FORMALIZADO</text:p>
          </table:table-cell>
          <table:table-cell office:value-type="date" office:date-value="2018-02-23T00:00:00" table:style-name="ce8">
            <text:p>23/02/2018</text:p>
          </table:table-cell>
          <table:table-cell office:value-type="currency" office:value="160103.42000000001" table:style-name="ce9">
            <text:p><text:s/>R$160.103,4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6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. O Reajuste será formalizado via apostilamento.</text:p>
          </table:table-cell>
          <table:table-cell office:value-type="date" office:date-value="2019-01-14T00:00:00" table:style-name="ce8">
            <text:p>14/01/2019</text:p>
          </table:table-cell>
          <table:table-cell office:value-type="date" office:date-value="2020-01-13T00:00:00" table:style-name="ce8">
            <text:p>13/01/2020</text:p>
          </table:table-cell>
          <table:table-cell office:value-type="string" table:style-name="ce2">
            <text:p>FORMALIZADO</text:p>
          </table:table-cell>
          <table:table-cell office:value-type="date" office:date-value="2019-03-14T00:00:00" table:style-name="ce8">
            <text:p>14/03/2019</text:p>
          </table:table-cell>
          <table:table-cell office:value-type="currency" office:value="160103.42000000001" table:style-name="ce9">
            <text:p><text:s/>R$160.103,4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3">
            <text:p>Reajuste de de 50% do IST, à taxa de 2,49%<text:s/>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3">
            <text:p>NÃO SE APLICA</text:p>
          </table:table-cell>
          <table:table-cell office:value-type="currency" office:value="4085.8500000000004" table:formula="of:=3938.3+147.55" table:style-name="ce9">
            <text:p><text:s/>R$4.085,85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2">
          <table:table-cell office:value-type="string" table:number-columns-spanned="10" table:number-rows-spanned="1" table:style-name="ce48">
            <text:p>7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.</text:p>
          </table:table-cell>
          <table:table-cell office:value-type="date" office:date-value="2010-01-14T00:00:00" table:style-name="ce8">
            <text:p>14/01/2010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2">
            <text:p>FORMALIZADO</text:p>
          </table:table-cell>
          <table:table-cell office:value-type="date" office:date-value="2019-12-17T00:00:00" table:style-name="ce8">
            <text:p>17/12/2019</text:p>
          </table:table-cell>
          <table:table-cell office:value-type="currency" office:value="164090.01999999999" table:style-name="ce9">
            <text:p><text:s/>R$164.090,0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3">
          <table:table-cell office:value-type="float" office:value="8666" table:style-name="ce18">
            <text:p>8666</text:p>
          </table:table-cell>
          <table:table-cell office:value-type="float" office:value="7" table:style-name="ce18">
            <text:p>7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20/2015</text:p>
          </table:table-cell>
          <table:table-cell office:value-type="string" table:style-name="ce18">
            <text:p>SIEMENS HEALTHCARE DIAGNÓSTICOS S.A</text:p>
          </table:table-cell>
          <table:table-cell office:value-type="string" table:style-name="ce18">
            <text:p>01.449.930/0009-47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071.016790/2015-00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<text:s/>SERVIÇO DE MANUTENÇÃO PREVENTIVA, CORRETIVA E ASSISTÊNCIA TÉCNICA COM SUBSTITUIÇÃO DE PEÇAS EM EQUIPAMENTOS DO SETOR DE IMAGEM</text:p>
          </table:table-cell>
          <table:table-cell office:value-type="date" office:date-value="2016-01-18T00:00:00" table:style-name="ce6">
            <text:p>18/01/2016</text:p>
          </table:table-cell>
          <table:table-cell office:value-type="date" office:date-value="2021-01-17T00:00:00" table:style-name="ce6">
            <text:p>17/0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047997.78" table:formula="of:=[.P72]+[.P73]+[.P74]" table:style-name="ce7">
            <text:p><text:s/>R$1.047.997,78<text:s/>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PORTARIA 315/2017; GUILHERME PEREIRA COSTA; THAMIRIS ROSADO REINA<text:s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AIF 16/2017 - ADVERTENCIA, ENCERRADO; PAIF 13/2018 - MULTA, ENCERRADO; PAIF 15/2018 - ARQUIVADO; PAIF 20/2018 - MULTA, ENCERRADO; PAIF 27/2018 - MULTA, ENCERRADO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01-18T00:00:00" table:style-name="ce8">
            <text:p>18/01/2016</text:p>
          </table:table-cell>
          <table:table-cell office:value-type="date" office:date-value="2017-01-17T00:00:00" table:style-name="ce8">
            <text:p>17/01/2017</text:p>
          </table:table-cell>
          <table:table-cell office:value-type="string" table:style-name="ce3">
            <text:p>FORMALIZADO</text:p>
          </table:table-cell>
          <table:table-cell office:value-type="date" office:date-value="2016-03-04T00:00:00" table:style-name="ce8">
            <text:p>04/03/2016</text:p>
          </table:table-cell>
          <table:table-cell office:value-type="currency" office:value="1104736.8" table:style-name="ce9">
            <text:p><text:s/>R$1.104.736,80<text:s/></text:p>
          </table:table-cell>
          <table:table-cell table:number-columns-spanned="1" table:number-rows-spanned="11" table:style-name="ce48"/>
          <table:table-cell table:number-columns-spanned="5" table:number-rows-spanned="11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SUB-ROGAÇÃO</text:p>
          </table:table-cell>
          <table:table-cell office:value-type="string" table:style-name="ce2">
            <text:p>06/06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6-08-05T00:00:00" table:style-name="ce8">
            <text:p>05/08/2016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06 (seis) meses sem aplicação de reajuste</text:p>
          </table:table-cell>
          <table:table-cell office:value-type="date" office:date-value="2017-01-18T00:00:00" table:style-name="ce8">
            <text:p>18/01/2017</text:p>
          </table:table-cell>
          <table:table-cell office:value-type="date" office:date-value="2017-07-17T00:00:00" table:style-name="ce8">
            <text:p>17/07/2017</text:p>
          </table:table-cell>
          <table:table-cell office:value-type="string" table:style-name="ce2">
            <text:p>FORMALIZADO</text:p>
          </table:table-cell>
          <table:table-cell office:value-type="date" office:date-value="2017-02-15T00:00:00" table:style-name="ce8">
            <text:p>15/02/2017</text:p>
          </table:table-cell>
          <table:table-cell office:value-type="currency" office:value="552368.4" table:style-name="ce9">
            <text:p><text:s/>R$552.368,4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Prorrogação do prazo de vigência do contrato por 06 (seis) meses sem aplicação de reajuste</text:p>
          </table:table-cell>
          <table:table-cell office:value-type="date" office:date-value="2017-07-18T00:00:00" table:style-name="ce8">
            <text:p>18/07/2017</text:p>
          </table:table-cell>
          <table:table-cell office:value-type="date" office:date-value="2018-01-17T00:00:00" table:style-name="ce8">
            <text:p>17/01/2018</text:p>
          </table:table-cell>
          <table:table-cell office:value-type="string" table:style-name="ce2">
            <text:p>FORMALIZADO</text:p>
          </table:table-cell>
          <table:table-cell office:value-type="date" office:date-value="2017-08-28T00:00:00" table:style-name="ce8">
            <text:p>28/08/2017</text:p>
          </table:table-cell>
          <table:table-cell office:value-type="currency" office:value="552368.4" table:style-name="ce9">
            <text:p><text:s/>R$552.368,4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SUPRESSÃO da manutenção preventiva,</text:p>
            <text:p>corretiva e assistência técnica com substituição de peças do equipamento Raios X Contrastado, modelo Axion Íconos R100, série 10053</text:p>
          </table:table-cell>
          <table:table-cell office:value-type="date" office:date-value="2017-09-18T00:00:00" table:style-name="ce8">
            <text:p>18/09/2017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7-10-26T00:00:00" table:style-name="ce8">
            <text:p>26/10/2017</text:p>
          </table:table-cell>
          <table:table-cell office:value-type="currency" office:value="-35351.120000000003" table:style-name="ce9">
            <text:p>-R$35.351,1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5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8-01-18T00:00:00" table:style-name="ce8">
            <text:p>18/01/2018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2">
            <text:p>FORMALIZADO</text:p>
          </table:table-cell>
          <table:table-cell office:value-type="date" office:date-value="2018-08-08T00:00:00" table:style-name="ce8">
            <text:p>08/08/2018</text:p>
          </table:table-cell>
          <table:table-cell office:value-type="currency" office:value="998683.44" table:style-name="ce9">
            <text:p><text:s/>R$998.683,4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6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. O Reajuste será formalizado via apostilamento.</text:p>
          </table:table-cell>
          <table:table-cell office:value-type="date" office:date-value="2019-01-18T00:00:00" table:style-name="ce8">
            <text:p>18/01/2019</text:p>
          </table:table-cell>
          <table:table-cell office:value-type="date" office:date-value="2020-01-17T00:00:00" table:style-name="ce8">
            <text:p>17/01/2020</text:p>
          </table:table-cell>
          <table:table-cell office:value-type="string" table:style-name="ce2">
            <text:p>FORMALIZADO</text:p>
          </table:table-cell>
          <table:table-cell office:value-type="date" office:date-value="2019-03-14T00:00:00" table:style-name="ce8">
            <text:p>14/03/2019</text:p>
          </table:table-cell>
          <table:table-cell office:value-type="currency" office:value="998683.44" table:style-name="ce9">
            <text:p><text:s/>R$998.683,4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3">
            <text:p>Reajuste do valor do contrato em 3,56%, de acordo com o INPC</text:p>
          </table:table-cell>
          <table:table-cell office:value-type="date" office:date-value="2019-01-18T00:00:00" table:style-name="ce8">
            <text:p>18/01/2019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3">
            <text:p>NÃO SE APLICA</text:p>
          </table:table-cell>
          <table:table-cell office:value-type="currency" office:value="35552.76" table:formula="of:=22777.4+12775.36" table:style-name="ce9">
            <text:p><text:s/>R$35.552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7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. O Reajuste será formalizado via apostilamento.</text:p>
          </table:table-cell>
          <table:table-cell office:value-type="date" office:date-value="2020-01-18T00:00:00" table:style-name="ce8">
            <text:p>18/01/2020</text:p>
          </table:table-cell>
          <table:table-cell office:value-type="date" office:date-value="2021-01-17T00:00:00" table:style-name="ce8">
            <text:p>17/01/2021</text:p>
          </table:table-cell>
          <table:table-cell office:value-type="string" table:style-name="ce2">
            <text:p>FORMALIZADO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1034236.2" table:style-name="ce27">
            <text:p><text:s/>R$1.034.236,2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2° TERMO DE APOSTILAMENTO AO CONTRATO</text:p>
          </table:table-cell>
          <table:covered-table-cell table:number-columns-repeated="9"/>
          <table:table-cell office:value-type="string" table:style-name="ce3">
            <text:p>Reajuste do valor do contrato em 2,55%, de acordo com o INPC</text:p>
          </table:table-cell>
          <table:table-cell office:value-type="date" office:date-value="2020-01-18T00:00:00" table:style-name="ce8">
            <text:p>18/01/2020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3">
            <text:p>NÃO SE APLICA</text:p>
          </table:table-cell>
          <table:table-cell office:value-type="currency" office:value="26373.119999999999" table:style-name="ce9">
            <text:p><text:s/>R$26.373,1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0" table:number-rows-spanned="1" table:style-name="ce48">
            <text:p>8º TERMO ADITIVO</text:p>
          </table:table-cell>
          <table:covered-table-cell table:number-columns-repeated="9"/>
          <table:table-cell office:value-type="string" table:style-name="ce3">
            <text:p>Supressão de 2,83%em virtude da retirada da Estação de Trabalho, modelo Syngo MM Workplace, série 8527</text:p>
          </table:table-cell>
          <table:table-cell office:value-type="date" office:date-value="2020-09-01T00:00:00" table:style-name="ce8">
            <text:p>01/09/2020</text:p>
          </table:table-cell>
          <table:table-cell office:value-type="date" office:date-value="2021-01-17T00:00:00" table:style-name="ce8">
            <text:p>17/01/2021</text:p>
          </table:table-cell>
          <table:table-cell office:value-type="string" table:style-name="ce2">
            <text:p>FORMALIZADO</text:p>
          </table:table-cell>
          <table:table-cell office:value-type="date" office:date-value="2020-09-02T00:00:00" table:style-name="ce8">
            <text:p>02/09/2020</text:p>
          </table:table-cell>
          <table:table-cell office:value-type="currency" office:value="-12611.54" table:style-name="ce9">
            <text:p>-R$12.611,5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8" table:style-name="ce18">
            <text:p>8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46/2015</text:p>
          </table:table-cell>
          <table:table-cell office:value-type="string" table:style-name="ce18">
            <text:p>ARCONGEL REFRIGERAÇÕES LTDA - ME</text:p>
          </table:table-cell>
          <table:table-cell office:value-type="string" table:style-name="ce18">
            <text:p>23.245.145/0001-58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071.015015/2015-29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<text:s/>SERVIÇO DE MANUTENÇÃO PREVENTIVA E CORRETIVA NOS SISTEMAS DE AR CONDICIONADO</text:p>
          </table:table-cell>
          <table:table-cell office:value-type="date" office:date-value="2016-01-18T00:00:00" table:style-name="ce6">
            <text:p>18/01/2016</text:p>
          </table:table-cell>
          <table:table-cell office:value-type="date" office:date-value="2021-01-17T00:00:00" table:style-name="ce6">
            <text:p>17/0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79666.509999999995" table:formula="of:=[.$P$84]" table:style-name="ce7">
            <text:p><text:s/>R$79.666,51<text:s/></text:p>
          </table:table-cell>
          <table:table-cell office:value-type="string" table:style-name="ce4">
            <text:p>ADRIANA DE ASSIS GARCIA SERAFIM<text:s text:c="3"/></text:p>
          </table:table-cell>
          <table:table-cell office:value-type="string" table:style-name="ce4">
            <text:p>PORTARIA 116/2017; <text:s/>LUIZ ANTÔNIO ANTENOR DE SOUZA; <text:s/>ÁTILA ARTHUR DE ALMEIDA SANTOS; CFAC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AIF 18/2016 - MULTA - FASE DE PAGAMEN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01-18T00:00:00" table:style-name="ce8">
            <text:p>18/01/2016</text:p>
          </table:table-cell>
          <table:table-cell office:value-type="date" office:date-value="2017-01-17T00:00:00" table:style-name="ce8">
            <text:p>17/01/2017</text:p>
          </table:table-cell>
          <table:table-cell office:value-type="string" table:style-name="ce3">
            <text:p>FORMALIZADO</text:p>
          </table:table-cell>
          <table:table-cell office:value-type="date" office:date-value="2016-01-29T00:00:00" table:style-name="ce8">
            <text:p>29/01/2016</text:p>
          </table:table-cell>
          <table:table-cell office:value-type="currency" office:value="95599.8" table:style-name="ce9">
            <text:p><text:s/>R$95.599,80<text:s/></text:p>
          </table:table-cell>
          <table:table-cell table:number-columns-spanned="1" table:number-rows-spanned="8" table:style-name="ce49"/>
          <table:table-cell table:number-columns-spanned="5" table:number-rows-spanned="8" table:style-name="ce49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SUB-ROGAÇÃO</text:p>
          </table:table-cell>
          <table:table-cell office:value-type="string" table:style-name="ce2">
            <text:p>06/06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6-06-28T00:00:00" table:style-name="ce8">
            <text:p>28/06/2016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2 (dois) meses sem aplicação de reajuste</text:p>
          </table:table-cell>
          <table:table-cell office:value-type="date" office:date-value="2017-01-18T00:00:00" table:style-name="ce8">
            <text:p>18/01/2017</text:p>
          </table:table-cell>
          <table:table-cell office:value-type="date" office:date-value="2017-03-17T00:00:00" table:style-name="ce8">
            <text:p>17/03/2017</text:p>
          </table:table-cell>
          <table:table-cell office:value-type="string" table:style-name="ce2">
            <text:p>FORMALIZADO</text:p>
          </table:table-cell>
          <table:table-cell office:value-type="date" office:date-value="2017-01-30T00:00:00" table:style-name="ce8">
            <text:p>30/01/2017</text:p>
          </table:table-cell>
          <table:table-cell office:value-type="currency" office:value="15933.3" table:style-name="ce9">
            <text:p><text:s/>R$15.933,3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Prorrogação do prazo de vigência do contrato por 6 (seis) meses sem aplicação de reajuste</text:p>
          </table:table-cell>
          <table:table-cell office:value-type="date" office:date-value="2017-03-18T00:00:00" table:style-name="ce8">
            <text:p>18/03/2017</text:p>
          </table:table-cell>
          <table:table-cell office:value-type="date" office:date-value="2017-09-17T00:00:00" table:style-name="ce8">
            <text:p>17/09/2017</text:p>
          </table:table-cell>
          <table:table-cell office:value-type="string" table:style-name="ce2">
            <text:p>FORMALIZADO</text:p>
          </table:table-cell>
          <table:table-cell office:value-type="date" office:date-value="2017-03-22T00:00:00" table:style-name="ce8">
            <text:p>22/03/2017</text:p>
          </table:table-cell>
          <table:table-cell office:value-type="currency" office:value="47799.9" table:style-name="ce9">
            <text:p><text:s/>R$47.799,9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Prorrogação do prazo de vigência do contrato por 6 (seis) meses sem aplicação de reajuste</text:p>
          </table:table-cell>
          <table:table-cell office:value-type="date" office:date-value="2017-09-18T00:00:00" table:style-name="ce8">
            <text:p>18/09/2017</text:p>
          </table:table-cell>
          <table:table-cell office:value-type="date" office:date-value="2018-03-17T00:00:00" table:style-name="ce8">
            <text:p>17/03/2018</text:p>
          </table:table-cell>
          <table:table-cell office:value-type="string" table:style-name="ce2">
            <text:p>FORMALIZADO</text:p>
          </table:table-cell>
          <table:table-cell office:value-type="date" office:date-value="2017-10-11T00:00:00" table:style-name="ce8">
            <text:p>11/10/2017</text:p>
          </table:table-cell>
          <table:table-cell office:value-type="currency" office:value="47799.9" table:style-name="ce9">
            <text:p><text:s/>R$47.799,9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5° TERMO ADITIVO</text:p>
          </table:table-cell>
          <table:covered-table-cell table:number-columns-repeated="9"/>
          <table:table-cell office:value-type="string" table:style-name="ce3">
            <text:p>Prorrogação do prazo de vigência do contrato por 6 (seis) meses sem aplicação de reajuste</text:p>
          </table:table-cell>
          <table:table-cell office:value-type="date" office:date-value="2018-03-18T00:00:00" table:style-name="ce8">
            <text:p>18/03/2018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2">
            <text:p>FORMALIZADO</text:p>
          </table:table-cell>
          <table:table-cell office:value-type="date" office:date-value="2018-03-26T00:00:00" table:style-name="ce8">
            <text:p>26/03/2018</text:p>
          </table:table-cell>
          <table:table-cell office:value-type="currency" office:value="47799.9" table:style-name="ce9">
            <text:p><text:s/>R$47.799,9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4">
          <table:table-cell office:value-type="string" table:number-columns-spanned="10" table:number-rows-spanned="1" table:style-name="ce97">
            <text:p>6° TERMO ADITIVO</text:p>
          </table:table-cell>
          <table:covered-table-cell table:number-columns-repeated="9"/>
          <table:table-cell office:value-type="string" table:style-name="ce3">
            <text:p>Prorrogação do prazo de vigência do contrato por 6 (seis) meses sem aplicação de reajuste</text:p>
          </table:table-cell>
          <table:table-cell office:value-type="date" office:date-value="2018-09-18T00:00:00" table:style-name="ce8">
            <text:p>18/09/2018</text:p>
          </table:table-cell>
          <table:table-cell office:value-type="date" office:date-value="2019-03-17T00:00:00" table:style-name="ce8">
            <text:p>17/03/2019</text:p>
          </table:table-cell>
          <table:table-cell office:value-type="string" table:style-name="ce2">
            <text:p>FORMALIZADO</text:p>
          </table:table-cell>
          <table:table-cell office:value-type="date" office:date-value="2018-09-27T00:00:00" table:style-name="ce8">
            <text:p>27/09/2018</text:p>
          </table:table-cell>
          <table:table-cell office:value-type="currency" office:value="47799.9" table:style-name="ce9">
            <text:p><text:s/>R$47.799,9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7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2">
            <text:p>FORMALIZADO</text:p>
          </table:table-cell>
          <table:table-cell office:value-type="date" office:date-value="2019-03-27T00:00:00" table:style-name="ce8">
            <text:p>27/03/2019</text:p>
          </table:table-cell>
          <table:table-cell office:value-type="currency" office:value="95599.8" table:style-name="ce9">
            <text:p><text:s/>R$95.599,8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8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0 (dez) meses sem a aplicação de reajuste</text:p>
          </table:table-cell>
          <table:table-cell office:value-type="date" office:date-value="2020-03-18T00:00:00" table:style-name="ce8">
            <text:p>18/03/2020</text:p>
          </table:table-cell>
          <table:table-cell office:value-type="date" office:date-value="2021-01-17T00:00:00" table:style-name="ce8">
            <text:p>17/01/2021</text:p>
          </table:table-cell>
          <table:table-cell office:value-type="string" table:style-name="ce2">
            <text:p>FORMALIZADO</text:p>
          </table:table-cell>
          <table:table-cell office:value-type="date" office:date-value="2020-03-18T00:00:00" table:style-name="ce8">
            <text:p>18/03/2020</text:p>
          </table:table-cell>
          <table:table-cell office:value-type="currency" office:value="79666.509999999995" table:style-name="ce27">
            <text:p><text:s/>R$79.666,51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17" table:style-name="ce18">
            <text:p>17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05/2016</text:p>
          </table:table-cell>
          <table:table-cell office:value-type="string" table:style-name="ce18">
            <text:p>NP CAPACITAÇÃO E SOLUÇÕES TECNOLÓGICAS LTDA</text:p>
          </table:table-cell>
          <table:table-cell office:value-type="string" table:style-name="ce18">
            <text:p>07.797.967/0001-95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0195/2016-17</text:p>
          </table:table-cell>
          <table:table-cell office:value-type="string" table:style-name="ce18">
            <text:p>PARCELA ÚNICA</text:p>
          </table:table-cell>
          <table:table-cell office:value-type="string" table:style-name="ce18">
            <text:p>SERVIÇO DE COTAÇÃO ONLINE COM SOLUÇÃO INTEGRADA DE TECNOLOGIA PARA PESQUISA EM BANCOS DE PREÇOS PÚBLICOS</text:p>
          </table:table-cell>
          <table:table-cell office:value-type="date" office:date-value="2016-04-04T00:00:00" table:style-name="ce6">
            <text:p>04/04/2016</text:p>
          </table:table-cell>
          <table:table-cell office:value-type="date" office:date-value="2021-04-03T00:00:00" table:style-name="ce6">
            <text:p>03/04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7990" table:style-name="ce7">
            <text:p><text:s/>R$7.990,00<text:s/></text:p>
          </table:table-cell>
          <table:table-cell office:value-type="string" table:style-name="ce4">
            <text:p>LIVIA FRANCO PEREIRA DOS SANTOS<text:s/></text:p>
          </table:table-cell>
          <table:table-cell office:value-type="string" table:style-name="ce4">
            <text:p>PORTARIA 149/2019; JUVILIANA PEREIRA CORREA; RODOLFO CAVALLARI DE FARIA; CFAC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04-04T00:00:00" table:style-name="ce8">
            <text:p>04/04/2016</text:p>
          </table:table-cell>
          <table:table-cell office:value-type="date" office:date-value="2017-04-03T00:00:00" table:style-name="ce8">
            <text:p>03/04/2017</text:p>
          </table:table-cell>
          <table:table-cell office:value-type="string" table:style-name="ce3">
            <text:p>FORMALIZADO</text:p>
          </table:table-cell>
          <table:table-cell office:value-type="date" office:date-value="2016-04-13T00:00:00" table:style-name="ce8">
            <text:p>13/04/2016</text:p>
          </table:table-cell>
          <table:table-cell office:value-type="currency" office:value="7990" table:style-name="ce9">
            <text:p><text:s/>R$7.990,00<text:s/></text:p>
          </table:table-cell>
          <table:table-cell table:number-columns-spanned="1" table:number-rows-spanned="6" table:style-name="ce48"/>
          <table:table-cell table:number-columns-spanned="5" table:number-rows-spanned="6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SUB-ROGAÇÃO</text:p>
          </table:table-cell>
          <table:table-cell office:value-type="string" table:style-name="ce2">
            <text:p>06/06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6-07-12T00:00:00" table:style-name="ce8">
            <text:p>12/07/2016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7-04-04T00:00:00" table:style-name="ce8">
            <text:p>04/04/2017</text:p>
          </table:table-cell>
          <table:table-cell office:value-type="date" office:date-value="2018-04-03T00:00:00" table:style-name="ce8">
            <text:p>03/04/2018</text:p>
          </table:table-cell>
          <table:table-cell office:value-type="string" table:style-name="ce2">
            <text:p>FORMALIZADO</text:p>
          </table:table-cell>
          <table:table-cell office:value-type="date" office:date-value="2016-12-30T00:00:00" table:style-name="ce8">
            <text:p>30/12/2016</text:p>
          </table:table-cell>
          <table:table-cell office:value-type="currency" office:value="7990" table:style-name="ce9">
            <text:p><text:s/>R$7.99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8-04-04T00:00:00" table:style-name="ce8">
            <text:p>04/04/2018</text:p>
          </table:table-cell>
          <table:table-cell office:value-type="date" office:date-value="2019-04-03T00:00:00" table:style-name="ce8">
            <text:p>03/04/2019</text:p>
          </table:table-cell>
          <table:table-cell office:value-type="string" table:style-name="ce2">
            <text:p>FORMALIZADO</text:p>
          </table:table-cell>
          <table:table-cell office:value-type="date" office:date-value="2018-04-11T00:00:00" table:style-name="ce8">
            <text:p>11/04/2018</text:p>
          </table:table-cell>
          <table:table-cell office:value-type="currency" office:value="7990" table:style-name="ce9">
            <text:p><text:s/>R$7.99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2">
            <text:p>FORMALIZADO</text:p>
          </table:table-cell>
          <table:table-cell office:value-type="date" office:date-value="2019-03-21T00:00:00" table:style-name="ce8">
            <text:p>21/03/2019</text:p>
          </table:table-cell>
          <table:table-cell office:value-type="currency" office:value="7990" table:style-name="ce9">
            <text:p><text:s/>R$7.99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5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20-04-04T00:00:00" table:style-name="ce8">
            <text:p>04/04/2020</text:p>
          </table:table-cell>
          <table:table-cell office:value-type="date" office:date-value="2021-04-03T00:00:00" table:style-name="ce8">
            <text:p>03/04/2021</text:p>
          </table:table-cell>
          <table:table-cell office:value-type="string" table:style-name="ce2">
            <text:p>FORMALIZADO</text:p>
          </table:table-cell>
          <table:table-cell office:value-type="date" office:date-value="2020-02-13T00:00:00" table:style-name="ce8">
            <text:p>13/02/2020</text:p>
          </table:table-cell>
          <table:table-cell office:value-type="currency" office:value="7990" table:style-name="ce9">
            <text:p><text:s/>R$7.99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3">
          <table:table-cell office:value-type="float" office:value="8666" table:style-name="ce18">
            <text:p>8666</text:p>
          </table:table-cell>
          <table:table-cell office:value-type="float" office:value="27" table:style-name="ce18">
            <text:p>27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22/2016</text:p>
          </table:table-cell>
          <table:table-cell office:value-type="string" table:style-name="ce18">
            <text:p>COMPREHENSE DO BRASIL LTDA</text:p>
          </table:table-cell>
          <table:table-cell office:value-type="string" table:style-name="ce18">
            <text:p>08.441.389/0001-12</text:p>
          </table:table-cell>
          <table:table-cell office:value-type="string" table:style-name="ce18">
            <text:p>339039; 339030; 339037</text:p>
          </table:table-cell>
          <table:table-cell office:value-type="string" table:style-name="ce18">
            <text:p>23765.000566/2016-6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SERVIÇOS TÉCNICOS NO RAMO DE ENGENHARIA CLÍNICA PARA PRESTAÇÃO DE SERVIÇOS <text:s/>MANUTENÇÃO PREVENTIVA E CORRETIVA</text:p>
          </table:table-cell>
          <table:table-cell office:value-type="string" table:style-name="ce6">
            <text:p><text:s/>01/08/2016</text:p>
          </table:table-cell>
          <table:table-cell office:value-type="date" office:date-value="2021-07-31T00:00:00" table:style-name="ce6">
            <text:p>31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616523.88" table:formula="of:=[.P98]" table:style-name="ce7">
            <text:p><text:s/>R$616.523,88<text:s/></text:p>
          </table:table-cell>
          <table:table-cell office:value-type="string" table:style-name="ce4">
            <text:p>GUILHERME PEREIRA COSTA<text:s text:c="3"/></text:p>
          </table:table-cell>
          <table:table-cell office:value-type="string" table:style-name="ce4">
            <text:p>PORTARIA 213/2019; GUILHERME COSTA CIPRIANI; FERNANDA VIEIRA FRONDANA; ARISTÓTELES DE ALELUIA JÚNIOR; RODRIGO GONÇALVES LEOPOLDO; ALTAIR ALVES DA SILV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AIF 042/2017 - ADVERTENCIA, ENCERRADO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.APÓLICE DE SEGURO GARANTIA (VIGENTE ATÉ 31/10/2021)<text:s/>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string" table:style-name="ce8">
            <text:p><text:s/>01/08/2016</text:p>
          </table:table-cell>
          <table:table-cell office:value-type="date" office:date-value="2017-07-31T00:00:00" table:style-name="ce8">
            <text:p>31/07/2017</text:p>
          </table:table-cell>
          <table:table-cell office:value-type="string" table:style-name="ce3">
            <text:p>FORMALIZADO</text:p>
          </table:table-cell>
          <table:table-cell table:style-name="ce8"/>
          <table:table-cell office:value-type="currency" office:value="580896" table:style-name="ce9">
            <text:p><text:s/>R$580.896,00<text:s/></text:p>
          </table:table-cell>
          <table:table-cell table:number-columns-spanned="1" table:number-rows-spanned="7" table:style-name="ce48"/>
          <table:table-cell table:number-columns-spanned="5" table:number-rows-spanned="7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7-08-01T00:00:00" table:style-name="ce8">
            <text:p>01/08/2017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FORMALIZADO</text:p>
          </table:table-cell>
          <table:table-cell office:value-type="date" office:date-value="2017-08-03T00:00:00" table:style-name="ce8">
            <text:p>03/08/2017</text:p>
          </table:table-cell>
          <table:table-cell office:value-type="currency" office:value="580896" table:style-name="ce9">
            <text:p><text:s/>R$580.896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8-08-01T00:00:00" table:style-name="ce8">
            <text:p>01/08/2018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2">
            <text:p>FORMALIZADO</text:p>
          </table:table-cell>
          <table:table-cell office:value-type="date" office:date-value="2018-08-16T00:00:00" table:style-name="ce8">
            <text:p>16/08/2018</text:p>
          </table:table-cell>
          <table:table-cell office:value-type="currency" office:value="580896" table:style-name="ce9">
            <text:p><text:s/>R$580.896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string" table:style-name="ce2">
            <text:p>01/08/2019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2">
            <text:p>FORMALIZADO</text:p>
          </table:table-cell>
          <table:table-cell office:value-type="date" office:date-value="2019-07-31T00:00:00" table:style-name="ce8">
            <text:p>31/07/2019</text:p>
          </table:table-cell>
          <table:table-cell office:value-type="currency" office:value="580896" table:style-name="ce9">
            <text:p><text:s/>R$580.896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4º TERMO ADITIVO</text:p>
          </table:table-cell>
          <table:covered-table-cell table:number-columns-repeated="9"/>
          <table:table-cell office:value-type="string" table:style-name="ce3">
            <text:p>Acréscimo no percentual de 25%, para o item 04 do contrato</text:p>
          </table:table-cell>
          <table:table-cell office:value-type="string" table:style-name="ce2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20-04-17T00:00:00" table:style-name="ce8">
            <text:p>17/04/2020</text:p>
          </table:table-cell>
          <table:table-cell office:value-type="currency" office:value="29250" table:style-name="ce9">
            <text:p><text:s/>R$29.25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5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com a aplicação de reajuste inflacionário</text:p>
          </table:table-cell>
          <table:table-cell office:value-type="string" table:style-name="ce2">
            <text:p>01/08/202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2">
            <text:p>FORMALIZADO</text:p>
          </table:table-cell>
          <table:table-cell office:value-type="date" office:date-value="2020-07-13T00:00:00" table:style-name="ce8">
            <text:p>13/07/2020</text:p>
          </table:table-cell>
          <table:table-cell office:value-type="currency" office:value="616523.88" table:style-name="ce9">
            <text:p><text:s/>R$616.523,8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3">
            <text:p>Alterar endereço da sede da contratada</text:p>
          </table:table-cell>
          <table:table-cell office:value-type="string" table:style-name="ce2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5">
            <text:p>FORMALIZADO</text:p>
          </table:table-cell>
          <table:table-cell office:value-type="string" table:style-name="ce12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5">
          <table:table-cell office:value-type="float" office:value="8666" table:style-name="ce18">
            <text:p>8666</text:p>
          </table:table-cell>
          <table:table-cell office:value-type="float" office:value="28" table:style-name="ce18">
            <text:p>28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26/2016</text:p>
          </table:table-cell>
          <table:table-cell office:value-type="string" table:style-name="ce18">
            <text:p>LEVA E TRAZ ENTREGA RÁPIDA LTDA – EPP</text:p>
          </table:table-cell>
          <table:table-cell office:value-type="string" table:style-name="ce18">
            <text:p>01.651.478/0001-44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071.008797/2016-2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<text:s/>SERVIÇOS DE MOTO ENTREGA, DENTRO DO MUNICÍPIO DE JUIZ DE FORA – MG</text:p>
          </table:table-cell>
          <table:table-cell office:value-type="date" office:date-value="2016-08-01T00:00:00" table:style-name="ce6">
            <text:p>01/08/2016</text:p>
          </table:table-cell>
          <table:table-cell office:value-type="date" office:date-value="2021-07-31T00:00:00" table:style-name="ce6">
            <text:p>31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7581.800000000003" table:formula="of:=[.P106]-[.P107]" table:style-name="ce7">
            <text:p><text:s/>R$37.581,80<text:s/></text:p>
          </table:table-cell>
          <table:table-cell office:value-type="string" table:style-name="ce4">
            <text:p>MURILO SÉRGIO DE MOURA MARTA<text:s text:c="3"/></text:p>
          </table:table-cell>
          <table:table-cell office:value-type="string" table:style-name="ce4">
            <text:p>PORTARIA 312/2020; RODRIGO GONÇALVES LEOPOLGO; ALTAIR ALVES DA SILVA; THAISE FILGUEIRA DE PAULA; NEIDE DA FONSE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AIF 038/2018 - ADVERTÊNCIA, ENCERRA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08-01T00:00:00" table:style-name="ce8">
            <text:p>01/08/2016</text:p>
          </table:table-cell>
          <table:table-cell office:value-type="date" office:date-value="2017-07-31T00:00:00" table:style-name="ce8">
            <text:p>31/07/2017</text:p>
          </table:table-cell>
          <table:table-cell office:value-type="string" table:style-name="ce3">
            <text:p>FORMALIZADO</text:p>
          </table:table-cell>
          <table:table-cell office:value-type="date" office:date-value="2016-08-11T00:00:00" table:style-name="ce8">
            <text:p>11/08/2016</text:p>
          </table:table-cell>
          <table:table-cell office:value-type="currency" office:value="122029" table:style-name="ce9">
            <text:p><text:s/>R$122.029,00<text:s/></text:p>
          </table:table-cell>
          <table:table-cell table:number-columns-spanned="1" table:number-rows-spanned="7" table:style-name="ce48"/>
          <table:table-cell table:number-columns-spanned="5" table:number-rows-spanned="7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Revisão de preço, mediante acordo entre as partes, será concedida a redução nos preços de aproximadamente 7,82% no valor total do contrato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6-11-21T00:00:00" table:style-name="ce8">
            <text:p>21/11/2016</text:p>
          </table:table-cell>
          <table:table-cell office:value-type="currency" office:value="-9545.76" table:style-name="ce9">
            <text:p>-R$9.545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7-08-01T00:00:00" table:style-name="ce8">
            <text:p>01/08/2017</text:p>
          </table:table-cell>
          <table:table-cell office:value-type="date" office:date-value="2018-07-31T00:00:00" table:style-name="ce8">
            <text:p>31/07/2018</text:p>
          </table:table-cell>
          <table:table-cell office:value-type="string" table:style-name="ce2">
            <text:p>FORMALIZADO</text:p>
          </table:table-cell>
          <table:table-cell office:value-type="date" office:date-value="2017-08-11T00:00:00" table:style-name="ce8">
            <text:p>11/08/2017</text:p>
          </table:table-cell>
          <table:table-cell office:value-type="currency" office:value="0" table:style-name="ce9">
            <text:p><text:s/>R$-<text:s text:c="3"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e supressão de 62% <text:s/>referente aos quantitativos de</text:p>
            <text:p>corridas inicialmente contratados</text:p>
          </table:table-cell>
          <table:table-cell office:value-type="date" office:date-value="2018-08-01T00:00:00" table:style-name="ce8">
            <text:p>01/08/2018</text:p>
          </table:table-cell>
          <table:table-cell office:value-type="date" office:date-value="2019-07-31T00:00:00" table:style-name="ce8">
            <text:p>31/07/2019</text:p>
          </table:table-cell>
          <table:table-cell office:value-type="string" table:style-name="ce2">
            <text:p>FORMALIZADO</text:p>
          </table:table-cell>
          <table:table-cell office:value-type="date" office:date-value="2018-08-16T00:00:00" table:style-name="ce8">
            <text:p>16/08/2018</text:p>
          </table:table-cell>
          <table:table-cell office:value-type="currency" office:value="42930" table:style-name="ce9">
            <text:p><text:s/>R$42.93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2">
            <text:p>FORMALIZADO</text:p>
          </table:table-cell>
          <table:table-cell office:value-type="date" office:date-value="2019-08-12T00:00:00" table:style-name="ce8">
            <text:p>12/08/2019</text:p>
          </table:table-cell>
          <table:table-cell office:value-type="currency" office:value="42930" table:style-name="ce9">
            <text:p><text:s/>R$42.93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5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com a aplicação de reajuste inflacionário e supressão contratual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2">
            <text:p>FORMALIZADO</text:p>
          </table:table-cell>
          <table:table-cell office:value-type="date" office:date-value="2020-06-18T00:00:00" table:style-name="ce8">
            <text:p>18/06/2020</text:p>
          </table:table-cell>
          <table:table-cell office:value-type="currency" office:value="36705.9" table:style-name="ce9">
            <text:p><text:s/>R$36.705,9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4">
          <table:table-cell office:value-type="string" table:number-columns-spanned="10" table:number-rows-spanned="1" table:style-name="ce48">
            <text:p>6º TERMO ADITIVO</text:p>
          </table:table-cell>
          <table:covered-table-cell table:number-columns-repeated="9"/>
          <table:table-cell office:value-type="string" table:style-name="ce3">
            <text:p>Alteração dos valores unitários das corridas previstas no 5º termo aditivo<text:s/>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5">
            <text:p>FORMALIZADO</text:p>
          </table:table-cell>
          <table:table-cell office:value-type="date" office:date-value="2020-10-15T00:00:00" table:style-name="ce8">
            <text:p>15/10/2020</text:p>
          </table:table-cell>
          <table:table-cell office:value-type="currency" office:value="-875.9" table:style-name="ce9">
            <text:p>-R$875,9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29" table:style-name="ce18">
            <text:p>29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18/2016</text:p>
          </table:table-cell>
          <table:table-cell office:value-type="string" table:style-name="ce18">
            <text:p>INSTITUTO HERMES PARDINI S/A.</text:p>
          </table:table-cell>
          <table:table-cell office:value-type="string" table:style-name="ce18">
            <text:p>19.378.769/0053-05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0334/2016-1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SERVIÇOS LABORATORIAIS, QUE CONTEMPLE A REALIZAÇÃO DE EXAMES LABORATORIAIS DE ANÁLISES CLÍNICAS</text:p>
          </table:table-cell>
          <table:table-cell office:value-type="string" table:style-name="ce6">
            <text:p><text:s/>19/07/2016</text:p>
          </table:table-cell>
          <table:table-cell office:value-type="date" office:date-value="2020-07-18T00:00:00" table:style-name="ce6">
            <text:p>18/07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32000" table:style-name="ce7">
            <text:p><text:s/>R$132.000,00<text:s/></text:p>
          </table:table-cell>
          <table:table-cell office:value-type="string" table:style-name="ce4">
            <text:p>ALEXANDRE FREIRE PINTO<text:s/></text:p>
          </table:table-cell>
          <table:table-cell office:value-type="string" table:style-name="ce4">
            <text:p>PORTARIA 059/2016; RONALDO RODRIGUES DA COSTA; GUSTAVO HENRIQUE CASTENHEIRA PEREIRA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string" table:style-name="ce8">
            <text:p><text:s/>19/07/2016</text:p>
          </table:table-cell>
          <table:table-cell office:value-type="date" office:date-value="2017-07-18T00:00:00" table:style-name="ce8">
            <text:p>18/07/2017</text:p>
          </table:table-cell>
          <table:table-cell office:value-type="string" table:style-name="ce3">
            <text:p>FORMALIZADO</text:p>
          </table:table-cell>
          <table:table-cell office:value-type="date" office:date-value="2016-08-03T00:00:00" table:style-name="ce8">
            <text:p>03/08/2016</text:p>
          </table:table-cell>
          <table:table-cell office:value-type="currency" office:value="105600" table:style-name="ce9">
            <text:p><text:s/>R$105.600,00<text:s/></text:p>
          </table:table-cell>
          <table:table-cell table:number-columns-spanned="1" table:number-rows-spanned="6" table:style-name="ce48"/>
          <table:table-cell table:number-columns-spanned="5" table:number-rows-spanned="6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string" table:style-name="ce2">
            <text:p>19/07/2017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FORMALIZADO</text:p>
          </table:table-cell>
          <table:table-cell office:value-type="date" office:date-value="2017-08-03T00:00:00" table:style-name="ce8">
            <text:p>03/08/2017</text:p>
          </table:table-cell>
          <table:table-cell office:value-type="currency" office:value="105600" table:style-name="ce9">
            <text:p><text:s/>R$105.6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8-07-19T00:00:00" table:style-name="ce8">
            <text:p>19/07/2018</text:p>
          </table:table-cell>
          <table:table-cell office:value-type="date" office:date-value="2019-07-18T00:00:00" table:style-name="ce8">
            <text:p>18/07/2019</text:p>
          </table:table-cell>
          <table:table-cell office:value-type="string" table:style-name="ce2">
            <text:p>FORMALIZADO</text:p>
          </table:table-cell>
          <table:table-cell office:value-type="date" office:date-value="2018-08-14T00:00:00" table:style-name="ce8">
            <text:p>14/08/2018</text:p>
          </table:table-cell>
          <table:table-cell office:value-type="currency" office:value="105600" table:style-name="ce9">
            <text:p><text:s/>R$105.6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Acréscimo no percentual de 25%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9-04-03T00:00:00" table:style-name="ce8">
            <text:p>03/04/2019</text:p>
          </table:table-cell>
          <table:table-cell office:value-type="currency" office:value="11000" table:style-name="ce9">
            <text:p><text:s/>R$11.0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19-07-19T00:00:00" table:style-name="ce8">
            <text:p>19/07/2019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2">
            <text:p>FORMALIZADO</text:p>
          </table:table-cell>
          <table:table-cell office:value-type="date" office:date-value="2019-08-21T00:00:00" table:style-name="ce8">
            <text:p>21/08/2019</text:p>
          </table:table-cell>
          <table:table-cell office:value-type="currency" office:value="132000" table:style-name="ce9">
            <text:p><text:s/>R$132.0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5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sem a aplicação de reajuste</text:p>
          </table:table-cell>
          <table:table-cell office:value-type="date" office:date-value="2020-07-19T00:00:00" table:style-name="ce8">
            <text:p>19/07/2020</text:p>
          </table:table-cell>
          <table:table-cell office:value-type="date" office:date-value="2021-07-18T00:00:00" table:style-name="ce8">
            <text:p>18/07/2021</text:p>
          </table:table-cell>
          <table:table-cell office:value-type="string" table:style-name="ce5">
            <text:p>EM ANDAMENTO</text:p>
          </table:table-cell>
          <table:table-cell table:style-name="ce12"/>
          <table:table-cell table:style-name="ce9"/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31" table:style-name="ce18">
            <text:p>31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23/2016</text:p>
          </table:table-cell>
          <table:table-cell office:value-type="string" table:style-name="ce18">
            <text:p>OI MÓVEL S.A.</text:p>
          </table:table-cell>
          <table:table-cell office:value-type="string" table:style-name="ce18">
            <text:p>05.423.963/0001-11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071.007754/2016-28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<text:s/>SERVIÇOS DE TELEFONIA MÓVEL (SERVIÇO MÓVEL PESSOAL – SMP), PARA COMUNICAÇÃO DE VOZ E DADOS</text:p>
          </table:table-cell>
          <table:table-cell office:value-type="date" office:date-value="2016-07-25T00:00:00" table:style-name="ce6">
            <text:p>25/07/2016</text:p>
          </table:table-cell>
          <table:table-cell office:value-type="date" office:date-value="2020-07-24T00:00:00" table:style-name="ce6">
            <text:p>24/07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53166.6" table:formula="of:=[.P121]" table:style-name="ce7">
            <text:p><text:s/>R$53.166,60<text:s/></text:p>
          </table:table-cell>
          <table:table-cell office:value-type="string" table:style-name="ce4">
            <text:p>SÉRGIO LUIS LIMA CORREA</text:p>
          </table:table-cell>
          <table:table-cell office:value-type="string" table:style-name="ce4">
            <text:p>PORTARIA 245/2018; EDUARDO DE MORAES FURTADO; SÉRGIO LUIS LIMA CORREA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07-25T00:00:00" table:style-name="ce8">
            <text:p>25/07/2016</text:p>
          </table:table-cell>
          <table:table-cell office:value-type="date" office:date-value="2017-07-24T00:00:00" table:style-name="ce8">
            <text:p>24/07/2017</text:p>
          </table:table-cell>
          <table:table-cell office:value-type="string" table:style-name="ce3">
            <text:p>FORMALIZADO</text:p>
          </table:table-cell>
          <table:table-cell office:value-type="date" office:date-value="2016-07-26T00:00:00" table:style-name="ce8">
            <text:p>26/07/2016</text:p>
          </table:table-cell>
          <table:table-cell office:value-type="currency" office:value="100008" table:style-name="ce9">
            <text:p><text:s/>R$100.008,00<text:s/></text:p>
          </table:table-cell>
          <table:table-cell table:number-columns-spanned="1" table:number-rows-spanned="6" table:style-name="ce48"/>
          <table:table-cell table:number-columns-spanned="5" table:number-rows-spanned="6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A prorrogação do prazo de vigência do contrato por mais 12 (doze) meses e Reajuste dos valores com base no IST, à taxa de 4,26%</text:p>
          </table:table-cell>
          <table:table-cell office:value-type="string" table:style-name="ce2">
            <text:p>25/07/2017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FORMALIZADO</text:p>
          </table:table-cell>
          <table:table-cell office:value-type="date" office:date-value="2017-08-03T00:00:00" table:style-name="ce8">
            <text:p>03/08/2017</text:p>
          </table:table-cell>
          <table:table-cell office:value-type="currency" office:value="104268.34" table:style-name="ce9">
            <text:p><text:s/>R$104.268,3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A prorrogação do prazo de vigência do contrato por mais 12 (doze) meses; <text:s/>Revisão dos valores com acréscimo de 3,39%; e supressão de 53,83%</text:p>
          </table:table-cell>
          <table:table-cell office:value-type="date" office:date-value="2018-07-25T00:00:00" table:style-name="ce8">
            <text:p>25/07/2018</text:p>
          </table:table-cell>
          <table:table-cell office:value-type="date" office:date-value="2019-07-24T00:00:00" table:style-name="ce8">
            <text:p>24/07/2019</text:p>
          </table:table-cell>
          <table:table-cell office:value-type="string" table:style-name="ce2">
            <text:p>FORMALIZADO</text:p>
          </table:table-cell>
          <table:table-cell office:value-type="date" office:date-value="2018-08-24T00:00:00" table:style-name="ce8">
            <text:p>24/08/2018</text:p>
          </table:table-cell>
          <table:table-cell office:value-type="currency" office:value="48104.76" table:style-name="ce9">
            <text:p><text:s/>R$48.104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. O Reajuste será formalizado via apostilamento.</text:p>
          </table:table-cell>
          <table:table-cell office:value-type="date" office:date-value="2019-07-25T00:00:00" table:style-name="ce8">
            <text:p>25/07/2019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2">
            <text:p>FORMALIZADO</text:p>
          </table:table-cell>
          <table:table-cell office:value-type="date" office:date-value="2019-10-07T00:00:00" table:style-name="ce8">
            <text:p>07/10/2019</text:p>
          </table:table-cell>
          <table:table-cell office:value-type="currency" office:value="48104.76" table:style-name="ce9">
            <text:p><text:s/>R$48.104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96">
            <text:p>1° TERMO DE APOSTILAMENTO AO CONTRATO<text:s/></text:p>
          </table:table-cell>
          <table:covered-table-cell table:number-columns-repeated="9"/>
          <table:table-cell office:value-type="string" table:style-name="ce3">
            <text:p>Reajuste no valor do contrato em 5,919%, de acordo com o IST</text:p>
          </table:table-cell>
          <table:table-cell office:value-type="date" office:date-value="2019-07-25T00:00:00" table:style-name="ce8">
            <text:p>25/07/2019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2879.28" table:style-name="ce9">
            <text:p><text:s/>R$2.879,2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96">
            <text:p>4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, com aplicação de reajuste por índice inflacionário</text:p>
          </table:table-cell>
          <table:table-cell office:value-type="date" office:date-value="2020-07-25T00:00:00" table:style-name="ce8">
            <text:p>25/07/2020</text:p>
          </table:table-cell>
          <table:table-cell office:value-type="date" office:date-value="2021-07-24T00:00:00" table:style-name="ce8">
            <text:p>24/07/2021</text:p>
          </table:table-cell>
          <table:table-cell office:value-type="string" table:style-name="ce2">
            <text:p>FORMALIZADO</text:p>
          </table:table-cell>
          <table:table-cell office:value-type="date" office:date-value="2020-07-09T00:00:00" table:style-name="ce8">
            <text:p>09/07/2020</text:p>
          </table:table-cell>
          <table:table-cell office:value-type="currency" office:value="53166.6" table:style-name="ce9">
            <text:p><text:s/>R$53.166,6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6">
          <table:table-cell office:value-type="float" office:value="8666" table:style-name="ce18">
            <text:p>8666</text:p>
          </table:table-cell>
          <table:table-cell office:value-type="float" office:value="33" table:style-name="ce18">
            <text:p>33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13/2016</text:p>
          </table:table-cell>
          <table:table-cell office:value-type="string" table:style-name="ce18">
            <text:p>FLORA ORIGINAL CONSULTORIA EM MEIO AMBIENTE LTDA-ME.</text:p>
          </table:table-cell>
          <table:table-cell office:value-type="string" table:style-name="ce18">
            <text:p>12.696.701/0001-96</text:p>
          </table:table-cell>
          <table:table-cell office:value-type="float" office:value="339035" table:style-name="ce18">
            <text:p>339035</text:p>
          </table:table-cell>
          <table:table-cell office:value-type="string" table:style-name="ce18">
            <text:p>23765.000258/2016-35</text:p>
          </table:table-cell>
          <table:table-cell office:value-type="string" table:style-name="ce18">
            <text:p>PARCELA ÚNICA</text:p>
          </table:table-cell>
          <table:table-cell office:value-type="string" table:style-name="ce18">
            <text:p>ASSESSORIA E CONSULTORIA PARA OBTENÇÃO DA LICENÇA DE OPERAÇÃO</text:p>
          </table:table-cell>
          <table:table-cell office:value-type="date" office:date-value="2016-07-19T00:00:00" table:style-name="ce6">
            <text:p>19/07/2016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3200" table:style-name="ce7">
            <text:p><text:s/>R$13.200,00<text:s/></text:p>
          </table:table-cell>
          <table:table-cell office:value-type="string" table:style-name="ce4">
            <text:p>MIRIAM CRISTINA DOS SANTOS</text:p>
          </table:table-cell>
          <table:table-cell office:value-type="string" table:style-name="ce4">
            <text:p>PORTARIA 413/2018; LETÍCIA ALVES MARTINS SALAZAR; ANDRÉIA CARNEIRO DE ARAÚJ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07-19T00:00:00" table:style-name="ce8">
            <text:p>19/07/2016</text:p>
          </table:table-cell>
          <table:table-cell office:value-type="date" office:date-value="2017-07-18T00:00:00" table:style-name="ce8">
            <text:p>18/07/2017</text:p>
          </table:table-cell>
          <table:table-cell office:value-type="string" table:style-name="ce3">
            <text:p>FORMALIZADO</text:p>
          </table:table-cell>
          <table:table-cell office:value-type="date" office:date-value="2016-07-26T00:00:00" table:style-name="ce8">
            <text:p>26/07/2016</text:p>
          </table:table-cell>
          <table:table-cell office:value-type="currency" office:value="13200" table:style-name="ce9">
            <text:p><text:s/>R$13.200,00<text:s/></text:p>
          </table:table-cell>
          <table:table-cell table:number-columns-spanned="1" table:number-rows-spanned="6" table:style-name="ce48"/>
          <table:table-cell table:number-columns-spanned="5" table:number-rows-spanned="6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2">
            <text:p>Alteração do endereço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A prorrogação do prazo de vigência do contrato por mais 12 (doze) meses</text:p>
          </table:table-cell>
          <table:table-cell office:value-type="string" table:style-name="ce2">
            <text:p>19/07/2017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FORMALIZADO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A prorrogação do prazo de vigência do contrato por mais 12 (doze) meses</text:p>
          </table:table-cell>
          <table:table-cell office:value-type="string" table:style-name="ce8">
            <text:p><text:s/>19/07/2018</text:p>
          </table:table-cell>
          <table:table-cell office:value-type="date" office:date-value="2019-07-18T00:00:00" table:style-name="ce8">
            <text:p>18/07/2019</text:p>
          </table:table-cell>
          <table:table-cell office:value-type="string" table:style-name="ce2">
            <text:p>FORMALIZADO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2">
            <text:p>A prorrogação do prazo de vigência do contrato por mais 12 (doze) meses</text:p>
          </table:table-cell>
          <table:table-cell office:value-type="date" office:date-value="2019-07-19T00:00:00" table:style-name="ce8">
            <text:p>19/07/2019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2">
            <text:p>FORMALIZADO</text:p>
          </table:table-cell>
          <table:table-cell office:value-type="date" office:date-value="2019-08-01T00:00:00" table:style-name="ce8">
            <text:p>01/08/2019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4º TERMO ADITIVO</text:p>
          </table:table-cell>
          <table:covered-table-cell table:number-columns-repeated="9"/>
          <table:table-cell office:value-type="string" table:style-name="ce2">
            <text:p>A prorrogação do prazo de vigência do contrato por mais 12 (doze) meses</text:p>
          </table:table-cell>
          <table:table-cell office:value-type="date" office:date-value="2020-07-19T00:00:00" table:style-name="ce8">
            <text:p>19/07/2020</text:p>
          </table:table-cell>
          <table:table-cell office:value-type="date" office:date-value="2021-07-18T00:00:00" table:style-name="ce8">
            <text:p>18/07/2021</text:p>
          </table:table-cell>
          <table:table-cell office:value-type="string" table:style-name="ce2">
            <text:p>FORMALIZADO</text:p>
          </table:table-cell>
          <table:table-cell office:value-type="date" office:date-value="2020-05-26T00:00:00" table:style-name="ce8">
            <text:p>26/05/2020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7">
          <table:table-cell office:value-type="float" office:value="8666" table:style-name="ce18">
            <text:p>8666</text:p>
          </table:table-cell>
          <table:table-cell office:value-type="float" office:value="39" table:style-name="ce18">
            <text:p>39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27/2016</text:p>
          </table:table-cell>
          <table:table-cell office:value-type="string" table:style-name="ce18">
            <text:p>EMPRESA BRASIL DE COMUNICAÇÃO S.A. – EBC</text:p>
          </table:table-cell>
          <table:table-cell office:value-type="string" table:style-name="ce18">
            <text:p>09.168.704/0001-42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182/2016-65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DISTRIBUIÇÃO DA PUBLICIDADE LEGAL IMPRESSA E/OU ELETRÔNICA</text:p>
          </table:table-cell>
          <table:table-cell office:value-type="date" office:date-value="2016-09-08T00:00:00" table:style-name="ce6">
            <text:p>08/09/2016</text:p>
          </table:table-cell>
          <table:table-cell office:value-type="date" office:date-value="2021-09-07T00:00:00" table:style-name="ce6">
            <text:p>07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02091.04000000001" table:formula="of:=150578.16-[.P131]" table:style-name="ce7">
            <text:p><text:s/>R$102.091,04<text:s/></text:p>
          </table:table-cell>
          <table:table-cell office:value-type="string" table:style-name="ce4">
            <text:p>MARCELO MARTINS LISBOA<text:s/></text:p>
          </table:table-cell>
          <table:table-cell office:value-type="string" table:style-name="ce4">
            <text:p>PORTARIA 025/2019; <text:s/>IGOR REIS SANTOS; CLAUDMAR IO COTA DA SILVA; CFAC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60 (sessenta) meses.</text:p>
          </table:table-cell>
          <table:table-cell office:value-type="date" office:date-value="2016-09-08T00:00:00" table:style-name="ce8">
            <text:p>08/09/2016</text:p>
          </table:table-cell>
          <table:table-cell office:value-type="date" office:date-value="2021-09-07T00:00:00" table:style-name="ce8">
            <text:p>07/09/2021</text:p>
          </table:table-cell>
          <table:table-cell office:value-type="string" table:style-name="ce3">
            <text:p>FORMALIZADO</text:p>
          </table:table-cell>
          <table:table-cell office:value-type="date" office:date-value="2016-10-07T00:00:00" table:style-name="ce8">
            <text:p>07/10/2016</text:p>
          </table:table-cell>
          <table:table-cell office:value-type="currency" office:value="150578.16" table:style-name="ce9">
            <text:p><text:s/>R$150.578,16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A supressão de aproximadamento 32,20% do valor total do contrato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20-08-13T00:00:00" table:style-name="ce8">
            <text:p>13/08/2020</text:p>
          </table:table-cell>
          <table:table-cell office:value-type="currency" office:value="48487.12" table:style-name="ce9">
            <text:p><text:s/>R$48.487,1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40" table:style-name="ce18">
            <text:p>40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13/2016</text:p>
          </table:table-cell>
          <table:table-cell office:value-type="string" table:style-name="ce18">
            <text:p>COMPANHIA DE SANEAMENTO MUNICIPAL – CESAMA</text:p>
          </table:table-cell>
          <table:table-cell office:value-type="string" table:style-name="ce18">
            <text:p>21.572.243/0001-74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0625/2016-09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<text:s/>SERVIÇOS PARA FORNECIMENTO DE ÁGUA E/OU COLETA DE ESGOTO SANITÁRIO (matrículas</text:p>
            <text:p>B/008117-11; B/008122-71 e B/008124-32)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INDETERMINADO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34227.37" table:formula="of:=[.P135]" table:style-name="ce7">
            <text:p><text:s/>R$434.227,37<text:s/></text:p>
          </table:table-cell>
          <table:table-cell office:value-type="string" table:style-name="ce4">
            <text:p>ADRIANA DE ASSIS GARCIA SERAFIM<text:s/></text:p>
          </table:table-cell>
          <table:table-cell office:value-type="string" table:style-name="ce4">
            <text:p>PORTARIA 072/2019; MARCIO LUIZ DO PRADO; WAGNER COELHO DO NASCIMENTO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prazo indeterminado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8">
            <text:p>INDETERMINADO</text:p>
          </table:table-cell>
          <table:table-cell office:value-type="string" table:style-name="ce3">
            <text:p>FORMALIZADO</text:p>
          </table:table-cell>
          <table:table-cell office:value-type="date" office:date-value="2016-11-21T00:00:00" table:style-name="ce8">
            <text:p>21/11/2016</text:p>
          </table:table-cell>
          <table:table-cell office:value-type="currency" office:value="397936.08" table:style-name="ce9">
            <text:p><text:s/>R$397.936,08<text:s/></text:p>
          </table:table-cell>
          <table:table-cell table:number-columns-spanned="1" table:number-rows-spanned="3" table:style-name="ce48"/>
          <table:table-cell table:number-columns-spanned="5" table:number-rows-spanned="3" table:style-name="ce97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3">
            <text:p>Reajuste tarifário; inclusão da tarifa fixa e renovação orçamentária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8">
            <text:p>INDETERMINADO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421966.05" table:style-name="ce27">
            <text:p><text:s/>R$421.966,05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DE APOSTILAMENTO</text:p>
          </table:table-cell>
          <table:covered-table-cell table:number-columns-repeated="9"/>
          <table:table-cell office:value-type="string" table:style-name="ce3">
            <text:p>Reajuste tarifário; inclusão da tarifa fixa e renovação orçamentária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8">
            <text:p>INDETERMINADO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434227.37" table:style-name="ce27">
            <text:p><text:s/>R$434.227,37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41" table:style-name="ce18">
            <text:p>41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42/2016</text:p>
          </table:table-cell>
          <table:table-cell office:value-type="string" table:style-name="ce18">
            <text:p>COMPANHIA DE SANEAMENTO MUNICIPAL – CESAMA</text:p>
          </table:table-cell>
          <table:table-cell office:value-type="string" table:style-name="ce18">
            <text:p>21.572.243/0001-74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206/2016-86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<text:s/>SERVIÇOS PARA FORNECIMENTO DE ÁGUA E/OU COLETA DE ESGOTO SANITÁRIO (matrícula</text:p>
            <text:p>C/138030-13)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INDETERMINADO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6212.57" table:formula="of:=[.P140]" table:style-name="ce7">
            <text:p><text:s/>R$6.212,57<text:s/></text:p>
          </table:table-cell>
          <table:table-cell office:value-type="string" table:style-name="ce4">
            <text:p>ADRIANA DE ASSIS GARCIA SERAFIM<text:s/></text:p>
          </table:table-cell>
          <table:table-cell office:value-type="string" table:style-name="ce4">
            <text:p>PORTARIA 073/2019; MARCIO LUIZ DO PRADO; WAGNER COELHO DO NASCIMENTO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prazo indeterminado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8">
            <text:p>INDETERMINADO</text:p>
          </table:table-cell>
          <table:table-cell office:value-type="string" table:style-name="ce3">
            <text:p>FORMALIZADO</text:p>
          </table:table-cell>
          <table:table-cell office:value-type="date" office:date-value="2016-11-21T00:00:00" table:style-name="ce8">
            <text:p>21/11/2016</text:p>
          </table:table-cell>
          <table:table-cell office:value-type="currency" office:value="2961.96" table:style-name="ce9">
            <text:p><text:s/>R$2.961,96<text:s/></text:p>
          </table:table-cell>
          <table:table-cell table:number-columns-spanned="1" table:number-rows-spanned="4" table:style-name="ce48"/>
          <table:table-cell table:number-columns-spanned="5" table:number-rows-spanned="4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Inclusão da tarifa fixa de consumo de água e esgoto; O reajuste tarifário, de acordo com a Resolução ARSAE 124/2019; O acréscimo contratual no percentual de 59,27 %.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INDETERMINADO</text:p>
          </table:table-cell>
          <table:table-cell office:value-type="string" table:style-name="ce2">
            <text:p>FORMALIZADO</text:p>
          </table:table-cell>
          <table:table-cell office:value-type="date" office:date-value="2019-08-02T00:00:00" table:style-name="ce8">
            <text:p>02/08/2019</text:p>
          </table:table-cell>
          <table:table-cell office:value-type="currency" office:value="997.76" table:style-name="ce9">
            <text:p><text:s/>R$997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2">
            <text:p>Renovação Orçamentária</text:p>
          </table:table-cell>
          <table:table-cell office:value-type="string" table:style-name="ce2">
            <text:p>01/09/2019</text:p>
          </table:table-cell>
          <table:table-cell office:value-type="string" table:style-name="ce2">
            <text:p>INDETERMINADO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6077.76" table:style-name="ce27">
            <text:p><text:s/>R$6.077,7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DE APOSTILAMENTO</text:p>
          </table:table-cell>
          <table:covered-table-cell table:number-columns-repeated="9"/>
          <table:table-cell office:value-type="string" table:style-name="ce2">
            <text:p>Reajuste tarifário; inclusão da tarifa fixa e renovação orçamentária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INDETERMINADO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6212.57" table:style-name="ce27">
            <text:p><text:s/>R$6.212,57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8">
          <table:table-cell office:value-type="float" office:value="8666" table:style-name="ce18">
            <text:p>8666</text:p>
          </table:table-cell>
          <table:table-cell office:value-type="float" office:value="43" table:style-name="ce18">
            <text:p>43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34/2016</text:p>
          </table:table-cell>
          <table:table-cell office:value-type="string" table:style-name="ce18">
            <text:p>COLABORE SERVIÇOS DE VIGILÂNCIA ARMADA LTDA.</text:p>
          </table:table-cell>
          <table:table-cell office:value-type="string" table:style-name="ce18">
            <text:p>11.499.545/0001-00</text:p>
          </table:table-cell>
          <table:table-cell office:value-type="float" office:value="339037" table:style-name="ce18">
            <text:p>339037</text:p>
          </table:table-cell>
          <table:table-cell office:value-type="string" table:style-name="ce18">
            <text:p>23071.010716/2016-52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VIGILÂNCIA ARMADA</text:p>
          </table:table-cell>
          <table:table-cell office:value-type="date" office:date-value="2016-09-19T00:00:00" table:style-name="ce6">
            <text:p>19/09/2016</text:p>
          </table:table-cell>
          <table:table-cell office:value-type="date" office:date-value="2020-09-18T00:00:00" table:style-name="ce6">
            <text:p>18/09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638883.83999999997" table:formula="of:=[.P152]" table:style-name="ce10">
            <text:p><text:s/>R$638.883,84<text:s/></text:p>
          </table:table-cell>
          <table:table-cell office:value-type="string" table:style-name="ce4">
            <text:p>MURILO SÉRGIO DE MOURA MARTA<text:s text:c="3"/></text:p>
          </table:table-cell>
          <table:table-cell office:value-type="string" table:style-name="ce4">
            <text:p>PORTARIA 268/2019; THAISE FILGUEIRA DE PAULA; ALTAIR ALVES DA SILVA; NEIDE DA FONSECA; RODRIGO GONÇALVES LEOPOL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14/12/2020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09-19T00:00:00" table:style-name="ce8">
            <text:p>19/09/2016</text:p>
          </table:table-cell>
          <table:table-cell office:value-type="date" office:date-value="2017-09-18T00:00:00" table:style-name="ce8">
            <text:p>18/09/2017</text:p>
          </table:table-cell>
          <table:table-cell office:value-type="string" table:style-name="ce3">
            <text:p>FORMALIZADO</text:p>
          </table:table-cell>
          <table:table-cell office:value-type="date" office:date-value="2016-09-26T00:00:00" table:style-name="ce8">
            <text:p>26/09/2016</text:p>
          </table:table-cell>
          <table:table-cell office:value-type="currency" office:value="884998.8" table:style-name="ce9">
            <text:p><text:s/>R$884.998,80<text:s/></text:p>
          </table:table-cell>
          <table:table-cell table:number-columns-spanned="1" table:number-rows-spanned="11" table:style-name="ce48"/>
          <table:table-cell table:number-columns-spanned="5" table:number-rows-spanned="11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Repactuação dos valores contratados com base na <text:s/>CCT/2017 (SINDESP-MG – Juiz de Fora).</text:p>
          </table:table-cell>
          <table:table-cell office:value-type="string" table:style-name="ce2">
            <text:p>01/01/2017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7-04-12T00:00:00" table:style-name="ce8">
            <text:p>12/04/2017</text:p>
          </table:table-cell>
          <table:table-cell office:value-type="currency" office:value="40836.239999999998" table:style-name="ce9">
            <text:p><text:s/>R$40.836,2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A prorrogação do prazo de vigência do contrato por mais 12 (doze) meses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2">
            <text:p>FORMALIZADO</text:p>
          </table:table-cell>
          <table:table-cell office:value-type="date" office:date-value="2017-10-09T00:00:00" table:style-name="ce8">
            <text:p>09/10/2017</text:p>
          </table:table-cell>
          <table:table-cell office:value-type="currency" office:value="934627.68" table:style-name="ce9">
            <text:p><text:s/>R$934.627,6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Supressão no item 2 do contrato 043/2016 de 1 (um) posto de trabalho de Vigilante Armado 12x36 – Diurno ( 14,47%)</text:p>
          </table:table-cell>
          <table:table-cell office:value-type="date" office:date-value="2017-10-01T00:00:00" table:style-name="ce8">
            <text:p>01/10/2017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7-10-10T00:00:00" table:style-name="ce8">
            <text:p>10/10/2017</text:p>
          </table:table-cell>
          <table:table-cell office:value-type="currency" office:value="-135231.64000000001" table:style-name="ce9">
            <text:p>-R$135.231,6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A prorrogação do prazo de vigência do contrato por mais 12 (doze) meses</text:p>
          </table:table-cell>
          <table:table-cell office:value-type="date" office:date-value="2018-09-19T00:00:00" table:style-name="ce8">
            <text:p>19/09/2018</text:p>
          </table:table-cell>
          <table:table-cell office:value-type="date" office:date-value="2019-09-18T00:00:00" table:style-name="ce8">
            <text:p>18/09/2019</text:p>
          </table:table-cell>
          <table:table-cell office:value-type="string" table:style-name="ce2">
            <text:p>FORMALIZADO</text:p>
          </table:table-cell>
          <table:table-cell office:value-type="date" office:date-value="2018-09-17T00:00:00" table:style-name="ce8">
            <text:p>17/09/2018</text:p>
          </table:table-cell>
          <table:table-cell office:value-type="currency" office:value="794732.88" table:style-name="ce9">
            <text:p><text:s/>R$794.732,8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3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2">
            <text:p>Repactuação dos valores contratados com base na <text:s/>CCT/2018 (SINDESP-MG – Juiz de Fora); <text:s/>Retirada da Súmula 444 do TST e do DSR; Inclusão do Plano Odontológico no valor de R$ 14,00/dia por empregado, à partir de 01/06/2018, conforme Cláusula Décima Oitava da CCT/2018.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3">
            <text:p>NÃO SE APLICA</text:p>
          </table:table-cell>
          <table:table-cell office:value-type="currency" office:value="-46636.4" table:style-name="ce9">
            <text:p>-R$46.636,4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9">
          <table:table-cell office:value-type="string" table:number-columns-spanned="10" table:number-rows-spanned="1" table:style-name="ce48">
            <text:p>5º TERMO ADITIVO</text:p>
          </table:table-cell>
          <table:covered-table-cell table:number-columns-repeated="9"/>
          <table:table-cell office:value-type="string" table:style-name="ce2">
            <text:p>A prorrogação do prazo de vigência por mais 12 (doze) meses.</text:p>
          </table:table-cell>
          <table:table-cell office:value-type="date" office:date-value="2019-09-19T00:00:00" table:style-name="ce8">
            <text:p>19/09/2019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2">
            <text:p>FORMALIZADO</text:p>
          </table:table-cell>
          <table:table-cell office:value-type="date" office:date-value="2019-09-10T00:00:00" table:style-name="ce12">
            <text:p>10/09/2019</text:p>
          </table:table-cell>
          <table:table-cell office:value-type="currency" office:value="755694" table:style-name="ce27">
            <text:p><text:s/>R$755.694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9">
          <table:table-cell office:value-type="string" table:number-columns-spanned="10" table:number-rows-spanned="1" table:style-name="ce48">
            <text:p>2º TERMO DE APOSTILAMENTO AO CONTRATO</text:p>
          </table:table-cell>
          <table:covered-table-cell table:number-columns-repeated="9"/>
          <table:table-cell office:value-type="string" table:style-name="ce2">
            <text:p>Repactuação dos valores contratados com base na <text:s/>CCT/2019 (SINDESP-MG – Juiz de Fora).</text:p>
          </table:table-cell>
          <table:table-cell office:value-type="date" office:date-value="2019-01-01T00:00:00" table:style-name="ce8">
            <text:p>01/01/2019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38926.58" table:style-name="ce27">
            <text:p><text:s/>R$38.926,5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9">
          <table:table-cell office:value-type="string" table:number-columns-spanned="10" table:number-rows-spanned="1" table:style-name="ce48">
            <text:p>6º TERMO ADITIVO</text:p>
          </table:table-cell>
          <table:covered-table-cell table:number-columns-repeated="9"/>
          <table:table-cell office:value-type="string" table:style-name="ce2">
            <text:p>Supressão de 01 (um) posto de trabalho para a função de almoxarife 12x36 – noturno</text:p>
          </table:table-cell>
          <table:table-cell office:value-type="date" office:date-value="2020-01-01T00:00:00" table:style-name="ce8">
            <text:p>01/01/2020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119223.69" table:style-name="ce27">
            <text:p><text:s/>R$119.223,69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9">
          <table:table-cell office:value-type="string" table:number-columns-spanned="10" table:number-rows-spanned="1" table:style-name="ce48">
            <text:p>7º TERMO ADITIVO</text:p>
          </table:table-cell>
          <table:covered-table-cell table:number-columns-repeated="9"/>
          <table:table-cell office:value-type="string" table:style-name="ce2">
            <text:p>Revisão de Preços e Repactuação CCT/2019-2020 e Vale Transporte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20-06-30T00:00:00" table:style-name="ce8">
            <text:p>30/06/2020</text:p>
          </table:table-cell>
          <table:table-cell office:value-type="currency" office:value="17124.23" table:style-name="ce27">
            <text:p><text:s/>R$17.124,23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9">
          <table:table-cell office:value-type="string" table:number-columns-spanned="10" table:number-rows-spanned="1" table:style-name="ce48">
            <text:p>8º TERMO ADITIVO</text:p>
          </table:table-cell>
          <table:covered-table-cell table:number-columns-repeated="9"/>
          <table:table-cell office:value-type="string" table:style-name="ce2">
            <text:p>A prorrogação do prazo de vigência por mais 12 (doze) meses.</text:p>
          </table:table-cell>
          <table:table-cell office:value-type="date" office:date-value="2020-09-19T00:00:00" table:style-name="ce8">
            <text:p>19/09/2020</text:p>
          </table:table-cell>
          <table:table-cell office:value-type="date" office:date-value="2021-09-18T00:00:00" table:style-name="ce8">
            <text:p>18/09/2021</text:p>
          </table:table-cell>
          <table:table-cell office:value-type="string" table:style-name="ce5">
            <text:p>FORMALIZADO</text:p>
          </table:table-cell>
          <table:table-cell table:style-name="ce12"/>
          <table:table-cell office:value-type="currency" office:value="638883.83999999997" table:style-name="ce27">
            <text:p><text:s/>R$638.883,8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0">
          <table:table-cell office:value-type="float" office:value="8666" table:style-name="ce18">
            <text:p>8666</text:p>
          </table:table-cell>
          <table:table-cell office:value-type="float" office:value="46" table:style-name="ce18">
            <text:p>46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37/2016</text:p>
          </table:table-cell>
          <table:table-cell office:value-type="string" table:style-name="ce18">
            <text:p>PRIMER INTELIGÊNCIA EM SERVIÇOS LTDA-ME.</text:p>
          </table:table-cell>
          <table:table-cell office:value-type="string" table:style-name="ce18">
            <text:p>10.998.183/0001-30</text:p>
          </table:table-cell>
          <table:table-cell office:value-type="float" office:value="339037" table:style-name="ce18">
            <text:p>339037</text:p>
          </table:table-cell>
          <table:table-cell office:value-type="string" table:style-name="ce18">
            <text:p>23765.000938/2016-59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SERVIÇOS DE APOIO AS ATIVIDADES OPERACIONAIS(LAVAGEM DE VIDRARIAS LABORATORIAIS, TRANSPORTE DE VESTUÁRIO HOSPITALAR, COSTURA DE VESTUÁRIO HOSPITALAR, TRANSPORTE DE PACIENTES E CONDUÇÃO DE AMBULÂNCIAS E VEÍCULOS)</text:p>
          </table:table-cell>
          <table:table-cell office:value-type="date" office:date-value="2016-10-01T00:00:00" table:style-name="ce6">
            <text:p>01/10/2016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224226.6099999999" table:formula="of:=[.P168]+[.P169]" table:style-name="ce7">
            <text:p><text:s/>R$1.224.226,61<text:s/></text:p>
          </table:table-cell>
          <table:table-cell office:value-type="string" table:style-name="ce4">
            <text:p>MIRIAM CRISTINA DOS SANTOS</text:p>
          </table:table-cell>
          <table:table-cell office:value-type="string" table:style-name="ce4">
            <text:p>PORTARIA 250/2020;JULIANA BERNARDO NAZARETH; <text:s/>HILDEBRANDO BARBOSA JUNIOR; ANDREIA CARNEIRO DE ARAÚJO; RONALDO RODRIGUES DA COSTA; <text:s/>ELVIRA NUNES LOURES; NEIDE DA FONSECA; ALTAIR ALVES DA SILVA<text:s text:c="3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AIF 017/2017 - ADVERTENCIA, ENCERRADO; PAIF 019/2018 - ADVERTENCIA, ENCERRADO; PAIF 002/2019 - EM FASE DE CONHECIMENT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ENDENTE<text:s/></text:p>
            <text:p>APÓLICE DE SEGURO GARANTIA (VIGENTE ATÉ 01/01/2021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10-01T00:00:00" table:style-name="ce8">
            <text:p>01/10/2016</text:p>
          </table:table-cell>
          <table:table-cell office:value-type="date" office:date-value="2017-09-30T00:00:00" table:style-name="ce8">
            <text:p>30/09/2017</text:p>
          </table:table-cell>
          <table:table-cell office:value-type="string" table:style-name="ce3">
            <text:p>FORMALIZADO</text:p>
          </table:table-cell>
          <table:table-cell table:style-name="ce8"/>
          <table:table-cell office:value-type="currency" office:value="733899.84" table:style-name="ce9">
            <text:p><text:s/>R$733.899,84<text:s/></text:p>
          </table:table-cell>
          <table:table-cell table:number-columns-spanned="1" table:number-rows-spanned="16" table:style-name="ce99"/>
          <table:table-cell table:number-columns-spanned="5" table:number-rows-spanned="16" table:style-name="ce48"/>
          <table:covered-table-cell table:number-columns-repeated="4"/>
          <table:table-cell table:number-columns-repeated="16362"/>
        </table:table-row>
        <table:table-row table:style-name="ro20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Incluiu o percentual de 20% (vinte por cento) a titulo de insalubridade para as funções de Auxiliarde Laboratório de Análises Clínicas, Auxiliar de Lavanderia – Roupeiro, Auxiliar de Lavanderia – Recolhedor, Maqueiro Hospitalar e Motorista – Condutor de Ambulância, bem como repactuou o contrato com base na <text:s/>CCT/2016 (SINTEAC – Juiz de Fora).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7-01-31T00:00:00" table:style-name="ce8">
            <text:p>31/01/2017</text:p>
          </table:table-cell>
          <table:table-cell office:value-type="currency" office:value="186386.08" table:style-name="ce9">
            <text:p><text:s/>R$186.386,0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Repactuação dos valores contratados com base na CCT/2016 (STTR – Juiz de Fora).</text:p>
          </table:table-cell>
          <table:table-cell office:value-type="date" office:date-value="2016-10-01T00:00:00" table:style-name="ce8">
            <text:p>01/10/2016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7-04-12T00:00:00" table:style-name="ce8">
            <text:p>12/04/2017</text:p>
          </table:table-cell>
          <table:table-cell office:value-type="currency" office:value="47402.879999999997" table:style-name="ce9">
            <text:p><text:s/>R$47.402,8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Repactuação dos <text:s/>valores contratados com base na CCT/2017 (SINTEAC – Juiz de Fora).</text:p>
          </table:table-cell>
          <table:table-cell office:value-type="date" office:date-value="2017-01-01T00:00:00" table:style-name="ce8">
            <text:p>01/01/2017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8-08-27T00:00:00" table:style-name="ce8">
            <text:p>27/08/2018</text:p>
          </table:table-cell>
          <table:table-cell office:value-type="currency" office:value="43893.36" table:style-name="ce9">
            <text:p><text:s/>R$43.893,3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Repactuação dos valores contratados com base na CCT/2017 (STTR –</text:p>
            <text:p>Juiz de Fora), e Prorrogação da vigência contratual por mais 12 (doze) meses</text:p>
          </table:table-cell>
          <table:table-cell office:value-type="date" office:date-value="2017-10-01T00:00:00" table:style-name="ce8">
            <text:p>01/10/2017</text:p>
          </table:table-cell>
          <table:table-cell office:value-type="date" office:date-value="2018-09-30T00:00:00" table:style-name="ce8">
            <text:p>30/09/2018</text:p>
          </table:table-cell>
          <table:table-cell office:value-type="string" table:style-name="ce2">
            <text:p>FORMALIZADO</text:p>
          </table:table-cell>
          <table:table-cell office:value-type="date" office:date-value="2017-10-09T00:00:00" table:style-name="ce8">
            <text:p>09/10/2017</text:p>
          </table:table-cell>
          <table:table-cell office:value-type="currency" office:value="1047639.9" table:style-name="ce9">
            <text:p><text:s/>R$1.047.639,9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5° TERMO ADITIVO</text:p>
          </table:table-cell>
          <table:covered-table-cell table:number-columns-repeated="9"/>
          <table:table-cell office:value-type="string" table:style-name="ce3">
            <text:p>Revisão de preços para incluir o adicional de</text:p>
            <text:p>insalubridade sobre o Adicional Noturno, Horas Extras e DSR,</text:p>
          </table:table-cell>
          <table:table-cell office:value-type="date" office:date-value="2016-12-31T00:00:00" table:style-name="ce8">
            <text:p>31/12/2016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8-08-22T00:00:00" table:style-name="ce8">
            <text:p>22/08/2018</text:p>
          </table:table-cell>
          <table:table-cell office:value-type="currency" office:value="17398.830000000002" table:style-name="ce9">
            <text:p><text:s/>R$17.398,83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0">
          <table:table-cell office:value-type="string" table:number-columns-spanned="10" table:number-rows-spanned="1" table:style-name="ce48">
            <text:p>6° TERMO ADITIVO</text:p>
          </table:table-cell>
          <table:covered-table-cell table:number-columns-repeated="9"/>
          <table:table-cell office:value-type="string" table:style-name="ce3">
            <text:p>Repactuação dos valores contratos com base na CCT/2018 (SINTEAC – Juiz de Fora) e no Decreto Municipal nº 13.083/2017, ajustou as planilhas de formação de preços com a retirada da súmula 444/TST, acresceu 01 (um) posto de trabalho para a função motorista 44 horas, bem como prorrogou a vigência contratual por mais 12 (doze) meses</text:p>
          </table:table-cell>
          <table:table-cell office:value-type="date" office:date-value="2018-10-01T00:00:00" table:style-name="ce8">
            <text:p>01/10/2018</text:p>
          </table:table-cell>
          <table:table-cell office:value-type="date" office:date-value="2019-09-30T00:00:00" table:style-name="ce8">
            <text:p>30/09/2019</text:p>
          </table:table-cell>
          <table:table-cell office:value-type="string" table:style-name="ce2">
            <text:p>FORMALIZADO</text:p>
          </table:table-cell>
          <table:table-cell office:value-type="date" office:date-value="2018-09-10T00:00:00" table:style-name="ce8">
            <text:p>10/09/2018</text:p>
          </table:table-cell>
          <table:table-cell office:value-type="currency" office:value="1141699.07" table:formula="of:=9330-3886.62+8454.17+1127801.52" table:style-name="ce9">
            <text:p><text:s/>R$1.141.699,07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3">
            <text:p>Correção de informações do 5° Termo Aditiv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string" table:number-columns-spanned="10" table:number-rows-spanned="1" table:style-name="ce48">
            <text:p>7° TERMO ADITIVO</text:p>
          </table:table-cell>
          <table:covered-table-cell table:number-columns-repeated="9"/>
          <table:table-cell office:value-type="string" table:style-name="ce3">
            <text:p>Supressão no percentual de 14,54% (quatorze inteiros e cinquenta e quatro centésimos) da parcela mensal, referente a 01 (um) posto de Motorista Condutor de ambulância - diurno - 12x36</text:p>
          </table:table-cell>
          <table:table-cell office:value-type="date" office:date-value="2019-06-01T00:00:00" table:style-name="ce8">
            <text:p>01/06/2019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9-07-03T00:00:00" table:style-name="ce8">
            <text:p>03/07/2019</text:p>
          </table:table-cell>
          <table:table-cell office:value-type="currency" office:value="-50497.599999999999" table:style-name="ce9">
            <text:p>-R$50.497,6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3">
          <table:table-cell office:value-type="string" table:number-columns-spanned="10" table:number-rows-spanned="1" table:style-name="ce48">
            <text:p>8° TERMO ADITIVO</text:p>
          </table:table-cell>
          <table:covered-table-cell table:number-columns-repeated="9"/>
          <table:table-cell office:value-type="string" table:style-name="ce3">
            <text:p><text:s/>Supressão de 01 (um) posto para a função de costureira-Diurno-44h, que corresponde ao percentual de 3,16 % sobre a parcela mensal, e acréscimo de 1(um) posto para a função de auxiliar de lavanderia-recolhedor-Diurno 44h, que corresponde ao percentual de 4,49 %<text:s/></text:p>
          </table:table-cell>
          <table:table-cell office:value-type="date" office:date-value="2019-08-01T00:00:00" table:style-name="ce8">
            <text:p>01/08/2019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9-07-22T00:00:00" table:style-name="ce8">
            <text:p>22/07/2019</text:p>
          </table:table-cell>
          <table:table-cell office:value-type="currency" office:value="2319.42" table:style-name="ce9">
            <text:p><text:s/>R$2.319,4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1">
          <table:table-cell office:value-type="string" table:number-columns-spanned="10" table:number-rows-spanned="1" table:style-name="ce48">
            <text:p>2º TERMO DE APOSTILAMENTO AO CONTRATO</text:p>
          </table:table-cell>
          <table:covered-table-cell table:number-columns-repeated="9"/>
          <table:table-cell office:value-type="string" table:style-name="ce3">
            <text:p>Repactuação dos valores contratados com base na CCT/2019 (SINTEAC) e Decreto Municipal 13.442/2018</text:p>
          </table:table-cell>
          <table:table-cell office:value-type="date" office:date-value="2018-11-05T00:00:00" table:style-name="ce8">
            <text:p>05/11/2018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30789.13" table:style-name="ce27">
            <text:p><text:s/>R$30.789,13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1">
          <table:table-cell office:value-type="string" table:number-columns-spanned="10" table:number-rows-spanned="1" table:style-name="ce48">
            <text:p>9º TERMO ADITIVO</text:p>
          </table:table-cell>
          <table:covered-table-cell table:number-columns-repeated="9"/>
          <table:table-cell office:value-type="string" table:style-name="ce2">
            <text:p>A prorrogação do prazo de vigência por mais 12 (doze) meses.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2">
            <text:p>FORMALIZADO</text:p>
          </table:table-cell>
          <table:table-cell office:value-type="date" office:date-value="2019-09-30T00:00:00" table:style-name="ce8">
            <text:p>30/09/2019</text:p>
          </table:table-cell>
          <table:table-cell office:value-type="currency" office:value="1031293.8" table:style-name="ce27">
            <text:p><text:s/>R$1.031.293,8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1">
          <table:table-cell office:value-type="string" table:number-columns-spanned="10" table:number-rows-spanned="1" table:style-name="ce48">
            <text:p>10º TERMO ADITIVO</text:p>
          </table:table-cell>
          <table:covered-table-cell table:number-columns-repeated="9"/>
          <table:table-cell office:value-type="string" table:style-name="ce2">
            <text:p>Revisão de preços para inclusão do LTCAT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20-07-03T00:00:00" table:style-name="ce8">
            <text:p>03/07/2020</text:p>
          </table:table-cell>
          <table:table-cell office:value-type="currency" office:value="1800" table:style-name="ce27">
            <text:p><text:s/>R$1.8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1">
          <table:table-cell office:value-type="string" table:number-columns-spanned="10" table:number-rows-spanned="1" table:style-name="ce48">
            <text:p>11º TERMO ADITIVO</text:p>
          </table:table-cell>
          <table:covered-table-cell table:number-columns-repeated="9"/>
          <table:table-cell office:value-type="string" table:style-name="ce2">
            <text:p>Revisão de preços para inclusão de EPIs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20-07-27T00:00:00" table:style-name="ce8">
            <text:p>27/07/2020</text:p>
          </table:table-cell>
          <table:table-cell office:value-type="currency" office:value="6594.28" table:style-name="ce27">
            <text:p><text:s/>R$6.594,2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1">
          <table:table-cell office:value-type="string" table:number-columns-spanned="10" table:number-rows-spanned="1" table:style-name="ce48">
            <text:p>12º TERMO ADITIVO</text:p>
          </table:table-cell>
          <table:covered-table-cell table:number-columns-repeated="9"/>
          <table:table-cell office:value-type="string" table:style-name="ce2">
            <text:p>A prorrogação do prazo de vigência por mais 12 (doze) meses.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2">
            <text:p>FORMALIZADO</text:p>
          </table:table-cell>
          <table:table-cell office:value-type="date" office:date-value="2020-08-19T00:00:00" table:style-name="ce8">
            <text:p>19/08/2020</text:p>
          </table:table-cell>
          <table:table-cell office:value-type="currency" office:value="1070859.48" table:style-name="ce27">
            <text:p><text:s/>R$1.070.859,4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1">
          <table:table-cell office:value-type="string" table:number-columns-spanned="10" table:number-rows-spanned="1" table:style-name="ce48">
            <text:p>13º TERMO ADITIVO</text:p>
          </table:table-cell>
          <table:covered-table-cell table:number-columns-repeated="9"/>
          <table:table-cell office:value-type="string" table:style-name="ce2">
            <text:p>Revisão de preços e repactuação</text:p>
          </table:table-cell>
          <table:table-cell office:value-type="string" table:style-name="ce8">
            <text:p>NÃO SE APLICA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2">
            <text:p>FORMALIZADO</text:p>
          </table:table-cell>
          <table:table-cell office:value-type="date" office:date-value="2020-10-01T00:00:00" table:style-name="ce8">
            <text:p>01/10/2020</text:p>
          </table:table-cell>
          <table:table-cell office:value-type="currency" office:value="153367.13" table:style-name="ce27">
            <text:p><text:s/>R$153.367,13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float" office:value="48" table:style-name="ce18">
            <text:p>48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38/2016</text:p>
          </table:table-cell>
          <table:table-cell office:value-type="string" table:style-name="ce18">
            <text:p>GALÁPAGOS CONSTRUÇÕES E INSTALAÇÕES LTDA,</text:p>
          </table:table-cell>
          <table:table-cell office:value-type="string" table:style-name="ce18">
            <text:p>02.912.440/0001-40</text:p>
          </table:table-cell>
          <table:table-cell office:value-type="string" table:style-name="ce18">
            <text:p>339030; 339037; 339039</text:p>
          </table:table-cell>
          <table:table-cell office:value-type="string" table:style-name="ce18">
            <text:p>23765.000957/2016-85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MANUTENÇÃO PREVENTIVA E CORRETIVA, COM FORNECIMENTO DE PEÇAS, MATERIAIS E MÃO DE OBRA NOS SISTEMAS, REDES E INSTALAÇÕES PREDIAIS</text:p>
          </table:table-cell>
          <table:table-cell office:value-type="date" office:date-value="2016-09-28T00:00:00" table:style-name="ce6">
            <text:p>28/09/2016</text:p>
          </table:table-cell>
          <table:table-cell office:value-type="date" office:date-value="2021-03-27T00:00:00" table:style-name="ce6">
            <text:p>27/03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417942.68" table:style-name="ce7">
            <text:p><text:s/>R$1.417.942,68<text:s/></text:p>
          </table:table-cell>
          <table:table-cell office:value-type="string" table:style-name="ce4">
            <text:p>ADRIANA DE ASSIS GARCIA SERAFIM<text:s text:c="5"/></text:p>
          </table:table-cell>
          <table:table-cell office:value-type="string" table:style-name="ce4">
            <text:p>PORTARIA 217/2019; ÁTILA ARTHUR DE ALMEIDA SANTOS; ADAN DAVI BACCIN; LUIZ ANTÔNIO ANTENOR; ALTAIR ALVES DA SILVA; RODRIGO GONÇALVES LEOPOLD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AIF 035/2017 - ADVERTÊNCIA E MULTA, ENCERRADO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AUÇÃO - VALOR DESATUALIZADO; FOI INSTAURANDO PAIF EM <text:s/>29/07/2019.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09-28T00:00:00" table:style-name="ce8">
            <text:p>28/09/2016</text:p>
          </table:table-cell>
          <table:table-cell office:value-type="date" office:date-value="2017-09-27T00:00:00" table:style-name="ce8">
            <text:p>27/09/2017</text:p>
          </table:table-cell>
          <table:table-cell office:value-type="string" table:style-name="ce3">
            <text:p>FORMALIZADO</text:p>
          </table:table-cell>
          <table:table-cell office:value-type="date" office:date-value="2016-09-30T00:00:00" table:style-name="ce8">
            <text:p>30/09/2016</text:p>
          </table:table-cell>
          <table:table-cell office:value-type="currency" office:value="1087899.3600000001" table:style-name="ce9">
            <text:p><text:s/>R$1.087.899,36<text:s/></text:p>
          </table:table-cell>
          <table:table-cell table:number-columns-spanned="1" table:number-rows-spanned="17" table:style-name="ce48"/>
          <table:table-cell table:number-columns-spanned="5" table:number-rows-spanned="17" table:style-name="ce48"/>
          <table:covered-table-cell table:number-columns-repeated="4"/>
          <table:table-cell table:number-columns-repeated="16362"/>
        </table:table-row>
        <table:table-row table:style-name="ro22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3">
            <text:p>Incluiu o percentual de 20% (vinte por cento), sobre o salário-mínimo, a título de insalubridade para as funções de Encarregado de Construção Civil e Manutenção, Técnico de Construção Civil, Apontador, Bombeiro Hidráulico, Oficial de Manutenção Predial e Pintor, bem como, o percentual de 30% (trinta por cento), sobre o salário-base, a título de periculosidade para a função de Eletricista Geral.</text:p>
          </table:table-cell>
          <table:table-cell office:value-type="date" office:date-value="2016-09-28T00:00:00" table:style-name="ce8">
            <text:p>28/09/2016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7-04-06T00:00:00" table:style-name="ce8">
            <text:p>06/04/2017</text:p>
          </table:table-cell>
          <table:table-cell office:value-type="currency" office:value="126760.12" table:style-name="ce9">
            <text:p><text:s/>R$126.760,1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Acréscimo ao item 1 do contrato, <text:s/>de 01 posto de trabalho para a função Oficial de manutenção predial – Diarista – 44hrs <text:s/>(1,87%)</text:p>
          </table:table-cell>
          <table:table-cell office:value-type="date" office:date-value="2017-05-02T00:00:00" table:style-name="ce8">
            <text:p>02/05/2017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7-05-10T00:00:00" table:style-name="ce8">
            <text:p>10/05/2017</text:p>
          </table:table-cell>
          <table:table-cell office:value-type="currency" office:value="17188.580000000002" table:style-name="ce9">
            <text:p><text:s/>R$17.188,5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Acréscimo de 25% aos itens 2 e 3 do contrat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7-06-21T00:00:00" table:style-name="ce8">
            <text:p>21/06/2017</text:p>
          </table:table-cell>
          <table:table-cell office:value-type="currency" office:value="73499.94" table:style-name="ce9">
            <text:p><text:s/>R$73.499,9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3">
            <text:p>Correção da cláusula 19.2.4. do contrato 048/2016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Prorrogação do prazo de vigência do contrato por 06 (seis) meses</text:p>
          </table:table-cell>
          <table:table-cell office:value-type="date" office:date-value="2017-09-28T00:00:00" table:style-name="ce8">
            <text:p>28/09/2017</text:p>
          </table:table-cell>
          <table:table-cell office:value-type="date" office:date-value="2018-03-27T00:00:00" table:style-name="ce8">
            <text:p>27/03/2018</text:p>
          </table:table-cell>
          <table:table-cell office:value-type="string" table:style-name="ce2">
            <text:p>FORMALIZADO</text:p>
          </table:table-cell>
          <table:table-cell office:value-type="date" office:date-value="2017-10-09T00:00:00" table:style-name="ce8">
            <text:p>09/10/2017</text:p>
          </table:table-cell>
          <table:table-cell office:value-type="currency" office:value="664907.22" table:style-name="ce9">
            <text:p><text:s/>R$664.907,2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1° TERMO DE APOSTILAMENTO AO 4° TERMO ADITIVO</text:p>
          </table:table-cell>
          <table:covered-table-cell table:number-columns-repeated="9"/>
          <table:table-cell office:value-type="string" table:style-name="ce3">
            <text:p>Correção na coluna “VALOR UNITÁRIO” do</text:p>
            <text:p>item 01 descritos na cláusula 1.2 do 4° Termo Aditiv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string" table:number-columns-spanned="10" table:number-rows-spanned="1" table:style-name="ce48">
            <text:p>5° TERMO ADITIVO</text:p>
          </table:table-cell>
          <table:covered-table-cell table:number-columns-repeated="9"/>
          <table:table-cell office:value-type="string" table:style-name="ce2">
            <text:p>Supressão de 02 (dois) postos de trabalho para a função de Auxiliar de manutenção predial – Diarista – 44hrs, 01 (um) para a função de Oficial de manutenção predial – 44hrs e 01 (um) para a função de Pintor – Diarista – 44hrs.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7-11-22T00:00:00" table:style-name="ce8">
            <text:p>22/11/2017</text:p>
          </table:table-cell>
          <table:table-cell office:value-type="currency" office:value="-74609.63" table:style-name="ce9">
            <text:p>-R$74.609,63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0">
          <table:table-cell office:value-type="string" table:number-columns-spanned="10" table:number-rows-spanned="1" table:style-name="ce48">
            <text:p>6° TERMO ADITIVO</text:p>
          </table:table-cell>
          <table:covered-table-cell table:number-columns-repeated="9"/>
          <table:table-cell office:value-type="string" table:style-name="ce3">
            <text:p>Repactuação dos valores do contrato através da Recomposição do Equilíbrio Econômico Financeiro, com base na Convenção Coletiva de Trabalho – CCT/2017 (SICC – Juiz de Fora) e Reajuste dos valores correspondente aos itens 02 e 03 do referido contrato, com base no Índice Nacional de Preços ao Consumidor – INPC, à taxa de 1,63%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8-01-04T00:00:00" table:style-name="ce8">
            <text:p>04/01/2018</text:p>
          </table:table-cell>
          <table:table-cell office:value-type="currency" office:value="34820.559999999998" table:style-name="ce9">
            <text:p><text:s/>R$34.820,5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string" table:number-columns-spanned="10" table:number-rows-spanned="1" table:style-name="ce48">
            <text:p>7° TERMO ADITIVO</text:p>
          </table:table-cell>
          <table:covered-table-cell table:number-columns-repeated="9"/>
          <table:table-cell office:value-type="string" table:style-name="ce3">
            <text:p>Acréscimo de 01 (um) posto de trabalho para a função de Oficial de manutenção</text:p>
            <text:p>predial – 44hrs, ao quantitativo previsto no item 01 (um) do contrato</text:p>
          </table:table-cell>
          <table:table-cell office:value-type="date" office:date-value="2018-01-15T00:00:00" table:style-name="ce8">
            <text:p>15/01/2018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8-02-22T00:00:00" table:style-name="ce8">
            <text:p>22/02/2018</text:p>
          </table:table-cell>
          <table:table-cell office:value-type="currency" office:value="8895.61" table:style-name="ce9">
            <text:p><text:s/>R$8.895,61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8° TERMO ADITIVO</text:p>
          </table:table-cell>
          <table:covered-table-cell table:number-columns-repeated="9"/>
          <table:table-cell office:value-type="string" table:style-name="ce3">
            <text:p>Prorrogação do prazo de vigência do contrato por 06 (seis) meses</text:p>
          </table:table-cell>
          <table:table-cell office:value-type="date" office:date-value="2018-03-28T00:00:00" table:style-name="ce8">
            <text:p>28/03/2018</text:p>
          </table:table-cell>
          <table:table-cell office:value-type="date" office:date-value="2018-09-27T00:00:00" table:style-name="ce8">
            <text:p>27/09/2018</text:p>
          </table:table-cell>
          <table:table-cell office:value-type="string" table:style-name="ce2">
            <text:p>FORMALIZADO</text:p>
          </table:table-cell>
          <table:table-cell office:value-type="date" office:date-value="2018-03-26T00:00:00" table:style-name="ce8">
            <text:p>26/03/2018</text:p>
          </table:table-cell>
          <table:table-cell office:value-type="currency" office:value="630021.24" table:style-name="ce9">
            <text:p><text:s/>R$630.021,2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2">
          <table:table-cell office:value-type="string" table:number-columns-spanned="10" table:number-rows-spanned="1" table:style-name="ce48">
            <text:p>9° TERMO ADITIVO</text:p>
          </table:table-cell>
          <table:covered-table-cell table:number-columns-repeated="9"/>
          <table:table-cell office:value-type="string" table:style-name="ce3">
            <text:p>Acréscimo de 4,59% (quatro inteiros e cinquenta e nove centésimos), referente a 01 (um) posto de trabalho para a função de Oficial de manutenção predial – 44hrs e 02 (dois) postos de trabalho para a função de Auxiliar de manutenção predial – 44 hrs, ao quantitativo previsto no item 01 (um) do contrato e prorrogação do prazo de vigência do contrato por 06 (seis) meses</text:p>
          </table:table-cell>
          <table:table-cell office:value-type="date" office:date-value="2018-09-28T00:00:00" table:style-name="ce8">
            <text:p>28/09/2018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2">
            <text:p>FORMALIZADO</text:p>
          </table:table-cell>
          <table:table-cell office:value-type="date" office:date-value="2018-10-03T00:00:00" table:style-name="ce8">
            <text:p>03/10/2018</text:p>
          </table:table-cell>
          <table:table-cell office:value-type="currency" office:value="686500.14" table:style-name="ce9">
            <text:p><text:s/>R$686.500,1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2">
          <table:table-cell office:value-type="string" table:number-columns-spanned="10" table:number-rows-spanned="1" table:style-name="ce48">
            <text:p>2° TERMO DE APOSTILAMENTO AO CONTRATO</text:p>
          </table:table-cell>
          <table:covered-table-cell table:number-columns-repeated="9"/>
          <table:table-cell office:value-type="string" table:style-name="ce3">
            <text:p>Repactuação dos valores do contrato através da Recomposição do Equilíbrio Econômico Financeiro, com base no : Decreto Municipal nº 13.083/2017 e na Convenção Coletiva de Trabalho –CCT 2018/2019 (SICC – Juiz de Fora) e Reajuste dos valores correspondente aos itens 02 e 03 do referido contrato, com base no Índice Nacional de Preços ao Consumidor – INPC, à taxa de 3,97%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39347.01" table:style-name="ce9">
            <text:p><text:s/>R$39.347,01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0° TERMO ADITIVO</text:p>
          </table:table-cell>
          <table:covered-table-cell table:number-columns-repeated="9"/>
          <table:table-cell office:value-type="string" table:style-name="ce3">
            <text:p>Prorrogação do prazo de vigência do Contrato por mais 12 (doze) meses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2">
            <text:p>FORMALIZADO</text:p>
          </table:table-cell>
          <table:table-cell office:value-type="date" office:date-value="2019-04-10T00:00:00" table:style-name="ce8">
            <text:p>10/04/2019</text:p>
          </table:table-cell>
          <table:table-cell office:value-type="currency" office:value="1417942.68" table:style-name="ce9">
            <text:p><text:s/>R$1.417.942,6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3° TERMO DE APOSTILAMENTO AO CONTRATO</text:p>
          </table:table-cell>
          <table:covered-table-cell table:number-columns-repeated="9"/>
          <table:table-cell office:value-type="string" table:style-name="ce3">
            <text:p>Alteração, para fins de adequação contratual, do item 19.8 (tabelas 01 e 02), passando da cláusula "Das Sanções Administrativas"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3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1º TERMO ADITIVO</text:p>
          </table:table-cell>
          <table:covered-table-cell table:number-columns-repeated="9"/>
          <table:table-cell office:value-type="string" table:style-name="ce3">
            <text:p>Prorrogação do prazo de vigência do Contrato por mais 12 (doze) meses</text:p>
          </table:table-cell>
          <table:table-cell office:value-type="date" office:date-value="2020-03-28T00:00:00" table:style-name="ce8">
            <text:p>28/03/2020</text:p>
          </table:table-cell>
          <table:table-cell office:value-type="date" office:date-value="2021-03-27T00:00:00" table:style-name="ce8">
            <text:p>27/03/2021</text:p>
          </table:table-cell>
          <table:table-cell office:value-type="string" table:style-name="ce2">
            <text:p>FORMALIZADO</text:p>
          </table:table-cell>
          <table:table-cell office:value-type="date" office:date-value="2020-03-30T00:00:00" table:style-name="ce8">
            <text:p>30/03/2020</text:p>
          </table:table-cell>
          <table:table-cell office:value-type="currency" office:value="1417942.68" table:style-name="ce9">
            <text:p><text:s/>R$1.417.942,6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12º TERMO ADITIVO</text:p>
          </table:table-cell>
          <table:covered-table-cell table:number-columns-repeated="9"/>
          <table:table-cell office:value-type="string" table:style-name="ce3">
            <text:p>Revisão de Preços e Repactuação Contratual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20-05-07T00:00:00" table:style-name="ce8">
            <text:p>07/05/2020</text:p>
          </table:table-cell>
          <table:table-cell table:style-name="ce9"/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float" office:value="50" table:style-name="ce18">
            <text:p>50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57/2016</text:p>
          </table:table-cell>
          <table:table-cell office:value-type="string" table:style-name="ce18">
            <text:p>ENGEVISA SERVIÇO DE ENGENHARIA LTDA</text:p>
          </table:table-cell>
          <table:table-cell office:value-type="string" table:style-name="ce18">
            <text:p>19.964.929/0001-69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113/2016-5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MANUTENÇÃO PREVENTIVA, CORRETIVA E PREDITIVA, COM EVENTUAL FORNECIMENTO E SUBSTITUIÇÃO DE COMPONENTES ELÉTRICOS E MECÂNICOS, PARA ATENDER TRÊS GERADOR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21-04-16T00:00:00" table:style-name="ce6">
            <text:p>16/04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81293.48" table:style-name="ce7">
            <text:p><text:s/>R$181.293,48<text:s/></text:p>
          </table:table-cell>
          <table:table-cell office:value-type="string" table:style-name="ce4">
            <text:p>ADRIANA DE ASSIS GARCIA SERAFIM<text:s text:c="6"/></text:p>
          </table:table-cell>
          <table:table-cell office:value-type="string" table:style-name="ce4">
            <text:p>PORTARIA 272/2020; <text:s/>ÁTILA ARTHUR DE ALMEIDA SANTOS; <text:s/>LUIZ ANTONIO ANTENOR DE SOUSA;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10-17T00:00:00" table:style-name="ce8">
            <text:p>17/10/2016</text:p>
          </table:table-cell>
          <table:table-cell office:value-type="date" office:date-value="2017-10-16T00:00:00" table:style-name="ce8">
            <text:p>16/10/2017</text:p>
          </table:table-cell>
          <table:table-cell office:value-type="string" table:style-name="ce3">
            <text:p>FORMALIZADO</text:p>
          </table:table-cell>
          <table:table-cell office:value-type="date" office:date-value="2016-11-08T00:00:00" table:style-name="ce8">
            <text:p>08/11/2016</text:p>
          </table:table-cell>
          <table:table-cell office:value-type="currency" office:value="181293.48" table:style-name="ce9">
            <text:p><text:s/>R$181.293,48<text:s/></text:p>
          </table:table-cell>
          <table:table-cell table:number-columns-spanned="1" table:number-rows-spanned="7" table:style-name="ce48"/>
          <table:table-cell table:number-columns-spanned="5" table:number-rows-spanned="7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06 (seis) meses</text:p>
          </table:table-cell>
          <table:table-cell office:value-type="string" table:style-name="ce2">
            <text:p>17/10/2017</text:p>
          </table:table-cell>
          <table:table-cell office:value-type="string" table:style-name="ce2">
            <text:p>16/04/2018</text:p>
          </table:table-cell>
          <table:table-cell office:value-type="string" table:style-name="ce2">
            <text:p>FORMALIZADO</text:p>
          </table:table-cell>
          <table:table-cell office:value-type="date" office:date-value="2017-10-16T00:00:00" table:style-name="ce8">
            <text:p>16/10/2017</text:p>
          </table:table-cell>
          <table:table-cell office:value-type="currency" office:value="90646.74" table:style-name="ce9">
            <text:p><text:s/>R$90.646,7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2">
            <text:p>Correção do CNPJ da</text:p>
            <text:p>CONTRATANTE no contrato nº 050/2016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06 (seis) meses</text:p>
          </table:table-cell>
          <table:table-cell office:value-type="date" office:date-value="2018-04-17T00:00:00" table:style-name="ce8">
            <text:p>17/04/2018</text:p>
          </table:table-cell>
          <table:table-cell office:value-type="date" office:date-value="2018-10-16T00:00:00" table:style-name="ce8">
            <text:p>16/10/2018</text:p>
          </table:table-cell>
          <table:table-cell office:value-type="string" table:style-name="ce2">
            <text:p>FORMALIZADO</text:p>
          </table:table-cell>
          <table:table-cell office:value-type="date" office:date-value="2018-03-26T00:00:00" table:style-name="ce8">
            <text:p>26/03/2018</text:p>
          </table:table-cell>
          <table:table-cell office:value-type="currency" office:value="90646.74" table:style-name="ce9">
            <text:p><text:s/>R$90.646,7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4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3">
            <text:p>Prorrogação do prazo de vigência do contrato por 06 (seis) meses</text:p>
          </table:table-cell>
          <table:table-cell office:value-type="date" office:date-value="2018-10-17T00:00:00" table:style-name="ce8">
            <text:p>17/10/2018</text:p>
          </table:table-cell>
          <table:table-cell office:value-type="date" office:date-value="2019-04-16T00:00:00" table:style-name="ce8">
            <text:p>16/04/2019</text:p>
          </table:table-cell>
          <table:table-cell office:value-type="string" table:style-name="ce2">
            <text:p>FORMALIZADO</text:p>
          </table:table-cell>
          <table:table-cell office:value-type="date" office:date-value="2018-10-31T00:00:00" table:style-name="ce8">
            <text:p>31/10/2018</text:p>
          </table:table-cell>
          <table:table-cell office:value-type="currency" office:value="90646.74" table:style-name="ce9">
            <text:p><text:s/>R$90.646,7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4">
          <table:table-cell office:value-type="string" table:number-columns-spanned="10" table:number-rows-spanned="1" table:style-name="ce48">
            <text:p>4° TERMO ADITIVO</text:p>
          </table:table-cell>
          <table:covered-table-cell table:number-columns-repeated="9"/>
          <table:table-cell office:value-type="string" table:style-name="ce3">
            <text:p>Prorrogação do prazo de vigência do Contrato <text:s/>por mais 12 (doze) meses</text:p>
          </table:table-cell>
          <table:table-cell office:value-type="date" office:date-value="2019-04-17T00:00:00" table:style-name="ce8">
            <text:p>17/04/2019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2">
            <text:p>FORMALIZADO</text:p>
          </table:table-cell>
          <table:table-cell office:value-type="date" office:date-value="2019-05-07T00:00:00" table:style-name="ce8">
            <text:p>07/05/2019</text:p>
          </table:table-cell>
          <table:table-cell office:value-type="currency" office:value="181293.48" table:style-name="ce9">
            <text:p><text:s/>R$181.293,4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3">
          <table:table-cell office:value-type="string" table:number-columns-spanned="10" table:number-rows-spanned="1" table:style-name="ce48">
            <text:p>5º TERMO ADITIVO</text:p>
          </table:table-cell>
          <table:covered-table-cell table:number-columns-repeated="9"/>
          <table:table-cell office:value-type="string" table:style-name="ce3">
            <text:p>Prorrogação do prazo de vigência do Contrato <text:s/>por mais 12 (doze) meses</text:p>
          </table:table-cell>
          <table:table-cell office:value-type="date" office:date-value="2020-04-17T00:00:00" table:style-name="ce8">
            <text:p>17/04/2020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2">
            <text:p>FORMALIZADO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181293.48" table:style-name="ce9">
            <text:p><text:s/>R$181.293,4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4">
          <table:table-cell office:value-type="float" office:value="8666" table:style-name="ce18">
            <text:p>8666</text:p>
          </table:table-cell>
          <table:table-cell office:value-type="float" office:value="51" table:style-name="ce18">
            <text:p>51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28/2016</text:p>
          </table:table-cell>
          <table:table-cell office:value-type="string" table:style-name="ce18">
            <text:p>CEMIG DISTRIBUIÇÃO S.A.</text:p>
          </table:table-cell>
          <table:table-cell office:value-type="string" table:style-name="ce18">
            <text:p>06.981.180/0001-16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299/2016-49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FORNECIMENTO DE ENERGIA ELÉTRICA - INSTALAÇÃO: 3009000025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6023.8" table:formula="of:=[.P202]" table:style-name="ce7">
            <text:p><text:s/>R$26.023,80<text:s/></text:p>
          </table:table-cell>
          <table:table-cell office:value-type="string" table:style-name="ce4">
            <text:p>ADRIANA DE ASSIS GARCIA SERAFIM</text:p>
          </table:table-cell>
          <table:table-cell office:value-type="string" table:style-name="ce4">
            <text:p>PORTARIA 057/2020; ÁTILA ARTHUR DE ALMEIDA SANTOS; MARCIO LUIZ DO PRADO; WAGNER COELHO DO NASCIMEN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3">
            <text:p>FORMALIZADO</text:p>
          </table:table-cell>
          <table:table-cell office:value-type="date" office:date-value="2016-12-22T00:00:00" table:style-name="ce8">
            <text:p>22/12/2016</text:p>
          </table:table-cell>
          <table:table-cell office:value-type="currency" office:value="26023.8" table:style-name="ce9">
            <text:p><text:s/>R$26.023,80<text:s/></text:p>
          </table:table-cell>
          <table:table-cell table:number-columns-spanned="1" table:number-rows-spanned="6" table:style-name="ce48"/>
          <table:table-cell table:number-columns-spanned="5" table:number-rows-spanned="6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2">
            <text:p>Correção da data de assinatura do respectivo</text:p>
            <text:p>contrato, passando de “01 de dezembro de 2016” para “01 de novembro de 2016”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2°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17-11-01T00:00:00" table:style-name="ce8">
            <text:p>01/11/2017</text:p>
          </table:table-cell>
          <table:table-cell office:value-type="date" office:date-value="2018-10-31T00:00:00" table:style-name="ce8">
            <text:p>31/10/2018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26023.8" table:style-name="ce9">
            <text:p><text:s/>R$26.023,8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3°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2">
            <text:p>FORMALIZADO</text:p>
          </table:table-cell>
          <table:table-cell office:value-type="date" office:date-value="2019-09-19T00:00:00" table:style-name="ce8">
            <text:p>19/09/2019</text:p>
          </table:table-cell>
          <table:table-cell office:value-type="currency" office:value="26023.8" table:style-name="ce9">
            <text:p><text:s/>R$26.023,8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4°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2">
            <text:p>FORMALIZADO</text:p>
          </table:table-cell>
          <table:table-cell office:value-type="date" office:date-value="2019-09-20T00:00:00" table:style-name="ce8">
            <text:p>20/09/2019</text:p>
          </table:table-cell>
          <table:table-cell office:value-type="currency" office:value="26023.8" table:style-name="ce9">
            <text:p><text:s/>R$26.023,8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5º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20-11-01T00:00:00" table:style-name="ce8">
            <text:p>01/11/202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5">
            <text:p>FORMALIZADO</text:p>
          </table:table-cell>
          <table:table-cell office:value-type="date" office:date-value="2020-09-09T00:00:00" table:style-name="ce12">
            <text:p>09/09/2020</text:p>
          </table:table-cell>
          <table:table-cell office:value-type="currency" office:value="26023.8" table:style-name="ce9">
            <text:p><text:s/>R$26.023,8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5">
          <table:table-cell office:value-type="float" office:value="8666" table:style-name="ce18">
            <text:p>8666</text:p>
          </table:table-cell>
          <table:table-cell office:value-type="float" office:value="52" table:style-name="ce18">
            <text:p>52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28/2016</text:p>
          </table:table-cell>
          <table:table-cell office:value-type="string" table:style-name="ce18">
            <text:p>CEMIG DISTRIBUIÇÃO S.A.</text:p>
          </table:table-cell>
          <table:table-cell office:value-type="string" table:style-name="ce18">
            <text:p>06.981.180/0001-16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299/2016-49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FORNECIMENTO DE ENERGIA ELÉTRICA - INSTALAÇÃO: 3009000025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25089.36" table:style-name="ce7">
            <text:p><text:s/>R$325.089,36<text:s/></text:p>
          </table:table-cell>
          <table:table-cell office:value-type="string" table:style-name="ce4">
            <text:p>ADRIANA DE ASSIS GARCIA SERAFIM</text:p>
          </table:table-cell>
          <table:table-cell office:value-type="string" table:style-name="ce4">
            <text:p>PORTARIA 058/2020; ÁTILA ARTHUR DE ALMEIDA SANTOS; MARCIO LUIZ DO PRADO; WAGNER COELHO DO NASCIMEN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3">
            <text:p>FORMALIZADO</text:p>
          </table:table-cell>
          <table:table-cell office:value-type="date" office:date-value="2016-12-22T00:00:00" table:style-name="ce8">
            <text:p>22/12/2016</text:p>
          </table:table-cell>
          <table:table-cell office:value-type="currency" office:value="325089.36" table:style-name="ce9">
            <text:p><text:s/>R$325.089,36<text:s/></text:p>
          </table:table-cell>
          <table:table-cell table:number-columns-spanned="1" table:number-rows-spanned="6" table:style-name="ce48"/>
          <table:table-cell table:number-columns-spanned="5" table:number-rows-spanned="6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2">
            <text:p>Correção da data de assinatura do respectivo</text:p>
            <text:p>contrato, passando de “01 de dezembro de 2016” para “01 de novembro de 2016”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2°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17-11-01T00:00:00" table:style-name="ce8">
            <text:p>01/11/2017</text:p>
          </table:table-cell>
          <table:table-cell office:value-type="date" office:date-value="2018-10-31T00:00:00" table:style-name="ce8">
            <text:p>31/10/2018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325089.36" table:style-name="ce9">
            <text:p><text:s/>R$325.089,3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3°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2">
            <text:p>FORMALIZADO</text:p>
          </table:table-cell>
          <table:table-cell office:value-type="date" office:date-value="2019-09-19T00:00:00" table:style-name="ce8">
            <text:p>19/09/2019</text:p>
          </table:table-cell>
          <table:table-cell office:value-type="currency" office:value="325089.36" table:style-name="ce9">
            <text:p><text:s/>R$325.089,3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4°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2">
            <text:p>FORMALIZADO</text:p>
          </table:table-cell>
          <table:table-cell office:value-type="date" office:date-value="2019-09-20T00:00:00" table:style-name="ce8">
            <text:p>20/09/2019</text:p>
          </table:table-cell>
          <table:table-cell office:value-type="currency" office:value="325089.36" table:style-name="ce9">
            <text:p><text:s/>R$325.089,3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5º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20-11-01T00:00:00" table:style-name="ce8">
            <text:p>01/11/2020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2">
            <text:p>FORMALIZADO</text:p>
          </table:table-cell>
          <table:table-cell office:value-type="date" office:date-value="2020-09-09T00:00:00" table:style-name="ce8">
            <text:p>09/09/2020</text:p>
          </table:table-cell>
          <table:table-cell office:value-type="currency" office:value="325089.36" table:style-name="ce9">
            <text:p><text:s/>R$325.089,3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6">
          <table:table-cell office:value-type="float" office:value="8666" table:style-name="ce18">
            <text:p>8666</text:p>
          </table:table-cell>
          <table:table-cell office:value-type="float" office:value="53" table:style-name="ce18">
            <text:p>53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28/2016</text:p>
          </table:table-cell>
          <table:table-cell office:value-type="string" table:style-name="ce18">
            <text:p>CEMIG DISTRIBUIÇÃO S.A.</text:p>
          </table:table-cell>
          <table:table-cell office:value-type="string" table:style-name="ce18">
            <text:p>06.981.180/0001-16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299/2016-49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FORNECIMENTO DE ENERGIA ELÉTRICA - INSTALAÇÃO – 3002370992, 3010883602 e 3007657786</text:p>
          </table:table-cell>
          <table:table-cell office:value-type="date" office:date-value="2016-10-01T00:00:00" table:style-name="ce6">
            <text:p>01/10/2016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8544.48" table:formula="of:=[.P216]" table:style-name="ce7">
            <text:p><text:s/>R$8.544,48<text:s/></text:p>
          </table:table-cell>
          <table:table-cell office:value-type="string" table:style-name="ce4">
            <text:p>ADRIANA DE ASSIS GARCIA SERAFIM</text:p>
          </table:table-cell>
          <table:table-cell office:value-type="string" table:style-name="ce4">
            <text:p>PORTARIA 059/2020; ÁTILA ARTHUR DE ALMEIDA SANTOS; MARCIO LUIZ DO PRADO; WAGNER COELHO DO NASCIMENTO<text:s text:c="2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6-10-01T00:00:00" table:style-name="ce8">
            <text:p>01/10/2016</text:p>
          </table:table-cell>
          <table:table-cell office:value-type="date" office:date-value="2017-09-30T00:00:00" table:style-name="ce8">
            <text:p>30/09/2017</text:p>
          </table:table-cell>
          <table:table-cell office:value-type="string" table:style-name="ce3">
            <text:p>FORMALIZADO</text:p>
          </table:table-cell>
          <table:table-cell office:value-type="date" office:date-value="2017-01-31T00:00:00" table:style-name="ce8">
            <text:p>31/01/2017</text:p>
          </table:table-cell>
          <table:table-cell office:value-type="currency" office:value="8544.48" table:style-name="ce9">
            <text:p><text:s/>R$8.544,48<text:s/></text:p>
          </table:table-cell>
          <table:table-cell table:number-columns-spanned="1" table:number-rows-spanned="6" table:style-name="ce48"/>
          <table:table-cell table:number-columns-spanned="5" table:number-rows-spanned="6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2">
            <text:p>Correção da data de assinatura do respectivo</text:p>
            <text:p>contrato, passando de “16 de dezembro de 2017” para “01 de outubro de 2016”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2°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17-10-01T00:00:00" table:style-name="ce8">
            <text:p>01/10/2017</text:p>
          </table:table-cell>
          <table:table-cell office:value-type="date" office:date-value="2018-09-30T00:00:00" table:style-name="ce8">
            <text:p>30/09/2018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8544.48" table:style-name="ce9">
            <text:p><text:s/>R$8.544,4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3°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18-10-01T00:00:00" table:style-name="ce8">
            <text:p>01/10/2018</text:p>
          </table:table-cell>
          <table:table-cell office:value-type="date" office:date-value="2019-09-30T00:00:00" table:style-name="ce8">
            <text:p>30/09/2019</text:p>
          </table:table-cell>
          <table:table-cell office:value-type="string" table:style-name="ce2">
            <text:p>FORMALIZADO</text:p>
          </table:table-cell>
          <table:table-cell office:value-type="date" office:date-value="2019-09-19T00:00:00" table:style-name="ce8">
            <text:p>19/09/2019</text:p>
          </table:table-cell>
          <table:table-cell office:value-type="currency" office:value="8544.48" table:style-name="ce9">
            <text:p><text:s/>R$8.544,4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4°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2">
            <text:p>FORMALIZADO</text:p>
          </table:table-cell>
          <table:table-cell office:value-type="date" office:date-value="2019-09-20T00:00:00" table:style-name="ce8">
            <text:p>20/09/2019</text:p>
          </table:table-cell>
          <table:table-cell office:value-type="currency" office:value="8544.48" table:style-name="ce9">
            <text:p><text:s/>R$8.544,4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5º TERMO DE APOSTILAMENTO AO CONTRAT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2">
            <text:p>FORMALIZADO</text:p>
          </table:table-cell>
          <table:table-cell office:value-type="date" office:date-value="2020-09-09T00:00:00" table:style-name="ce8">
            <text:p>09/09/2020</text:p>
          </table:table-cell>
          <table:table-cell office:value-type="currency" office:value="8544.48" table:style-name="ce9">
            <text:p><text:s/>R$8.544,4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7">
          <table:table-cell office:value-type="float" office:value="8666" table:style-name="ce18">
            <text:p>8666</text:p>
          </table:table-cell>
          <table:table-cell office:value-type="float" office:value="2" table:style-name="ce18">
            <text:p>2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109/2016</text:p>
          </table:table-cell>
          <table:table-cell office:value-type="string" table:style-name="ce18">
            <text:p>J R SILVA MANUTENÇÃO DE APARELHOS DE MEDIDA TESTE E CONTROLE-ME.</text:p>
          </table:table-cell>
          <table:table-cell office:value-type="string" table:style-name="ce18">
            <text:p>19.387.123/0001-55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2252/2016-0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QUALIFICAÇÃO TÉRMICA E CALIBRAÇÃO DOS EQUIPAMENTOS DA CENTRAL DE MATERIAL ESTERILIZADO (CME) DA UNIDADE BLOCO CURURGICO, RPA E CME.</text:p>
          </table:table-cell>
          <table:table-cell office:value-type="date" office:date-value="2017-01-24T00:00:00" table:style-name="ce6">
            <text:p>24/01/2017</text:p>
          </table:table-cell>
          <table:table-cell office:value-type="date" office:date-value="2021-01-23T00:00:00" table:style-name="ce6">
            <text:p>23/0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9900" table:formula="of:=[.P222]" table:style-name="ce7">
            <text:p><text:s/>R$9.900,00<text:s/></text:p>
          </table:table-cell>
          <table:table-cell office:value-type="string" table:style-name="ce4">
            <text:p>GUILHERME PEREIRA COSTA<text:s text:c="3"/></text:p>
          </table:table-cell>
          <table:table-cell office:value-type="string" table:style-name="ce4">
            <text:p>PORTARIA 093/2020; ARISTÓTELES DE ALELUIA JUNIOR; FERNANDA VIEIRA FRONDANA; RENATO GOUVEA ROCHA LIZ; LUIZ ANTONIO ANTENOR DE SOUS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7-01-24T00:00:00" table:style-name="ce8">
            <text:p>24/01/2017</text:p>
          </table:table-cell>
          <table:table-cell office:value-type="date" office:date-value="2018-01-23T00:00:00" table:style-name="ce8">
            <text:p>23/01/2018</text:p>
          </table:table-cell>
          <table:table-cell office:value-type="string" table:style-name="ce3">
            <text:p>FORMALIZADO</text:p>
          </table:table-cell>
          <table:table-cell office:value-type="date" office:date-value="2017-01-31T00:00:00" table:style-name="ce8">
            <text:p>31/01/2017</text:p>
          </table:table-cell>
          <table:table-cell office:value-type="currency" office:value="9900" table:style-name="ce9">
            <text:p><text:s/>R$9.900,00<text:s/></text:p>
          </table:table-cell>
          <table:table-cell table:number-columns-spanned="1" table:number-rows-spanned="5" table:style-name="ce48"/>
          <table:table-cell table:number-columns-spanned="5" table:number-rows-spanned="5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</text:p>
          </table:table-cell>
          <table:table-cell office:value-type="string" table:style-name="ce2">
            <text:p>24/01/2018</text:p>
          </table:table-cell>
          <table:table-cell office:value-type="string" table:style-name="ce2">
            <text:p>23/01/2019</text:p>
          </table:table-cell>
          <table:table-cell office:value-type="string" table:style-name="ce2">
            <text:p>FORMALIZADO</text:p>
          </table:table-cell>
          <table:table-cell office:value-type="date" office:date-value="2018-01-02T00:00:00" table:style-name="ce8">
            <text:p>02/01/2018</text:p>
          </table:table-cell>
          <table:table-cell office:value-type="currency" office:value="9900" table:style-name="ce9">
            <text:p><text:s/>R$9.9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20-01-23T00:00:00" table:style-name="ce8">
            <text:p>23/01/2020</text:p>
          </table:table-cell>
          <table:table-cell office:value-type="string" table:style-name="ce2">
            <text:p>FORMALIZADO</text:p>
          </table:table-cell>
          <table:table-cell office:value-type="date" office:date-value="2019-03-14T00:00:00" table:style-name="ce8">
            <text:p>14/03/2019</text:p>
          </table:table-cell>
          <table:table-cell office:value-type="currency" office:value="9900" table:style-name="ce9">
            <text:p><text:s/>R$9.9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</text:p>
          </table:table-cell>
          <table:table-cell office:value-type="date" office:date-value="2020-01-24T00:00:00" table:style-name="ce8">
            <text:p>24/01/2020</text:p>
          </table:table-cell>
          <table:table-cell office:value-type="date" office:date-value="2021-01-23T00:00:00" table:style-name="ce8">
            <text:p>23/01/2021</text:p>
          </table:table-cell>
          <table:table-cell office:value-type="string" table:style-name="ce2">
            <text:p>FORMALIZADO</text:p>
          </table:table-cell>
          <table:table-cell office:value-type="date" office:date-value="2019-12-04T00:00:00" table:style-name="ce8">
            <text:p>04/12/2019</text:p>
          </table:table-cell>
          <table:table-cell office:value-type="currency" office:value="9900" table:style-name="ce9">
            <text:p><text:s/>R$9.9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4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</text:p>
          </table:table-cell>
          <table:table-cell office:value-type="date" office:date-value="2020-01-24T00:00:00" table:style-name="ce8">
            <text:p>24/01/2020</text:p>
          </table:table-cell>
          <table:table-cell office:value-type="date" office:date-value="2022-01-23T00:00:00" table:style-name="ce8">
            <text:p>23/01/2022</text:p>
          </table:table-cell>
          <table:table-cell office:value-type="string" table:style-name="ce2">
            <text:p>FORMALIZADO</text:p>
          </table:table-cell>
          <table:table-cell office:value-type="date" office:date-value="2020-12-08T00:00:00" table:style-name="ce8">
            <text:p>08/12/2020</text:p>
          </table:table-cell>
          <table:table-cell office:value-type="currency" office:value="9900" table:style-name="ce9">
            <text:p><text:s/>R$9.9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3" table:style-name="ce18">
            <text:p>3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102/2016</text:p>
          </table:table-cell>
          <table:table-cell office:value-type="string" table:style-name="ce18">
            <text:p>EXTIN-TORRES COMÉRCIO DE EXTINTORES LTDA-EPP.</text:p>
          </table:table-cell>
          <table:table-cell office:value-type="string" table:style-name="ce18">
            <text:p>06.022.475/0001-65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945/2016-78</text:p>
          </table:table-cell>
          <table:table-cell office:value-type="string" table:style-name="ce18">
            <text:p>PARCELA ÚNICA</text:p>
          </table:table-cell>
          <table:table-cell office:value-type="string" table:style-name="ce18">
            <text:p><text:s/>SERVIÇOS DE MANUTENÇÃO, SUBSTITUIÇÃO DE PEÇAS E RECARGA DE EXTINTORES E DAS MANGUEIRAS DE COMBATE A INCÊNDIO</text:p>
          </table:table-cell>
          <table:table-cell office:value-type="date" office:date-value="2017-02-14T00:00:00" table:style-name="ce6">
            <text:p>14/02/2017</text:p>
          </table:table-cell>
          <table:table-cell office:value-type="date" office:date-value="2021-02-13T00:00:00" table:style-name="ce6">
            <text:p>13/0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6974.88" table:formula="of:=[.P228]+[.P229]" table:style-name="ce7">
            <text:p><text:s/>R$6.974,88<text:s/></text:p>
          </table:table-cell>
          <table:table-cell office:value-type="string" table:style-name="ce4">
            <text:p>VITOR LUIZ ANDRADE<text:s text:c="3"/></text:p>
          </table:table-cell>
          <table:table-cell office:value-type="string" table:style-name="ce4">
            <text:p>PORTARIA 330/2020; RENATO GOUVÊA ROCHA LIZ; WAGNER APARECIDO TEODOR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7-02-14T00:00:00" table:style-name="ce8">
            <text:p>14/02/2017</text:p>
          </table:table-cell>
          <table:table-cell office:value-type="date" office:date-value="2018-02-13T00:00:00" table:style-name="ce8">
            <text:p>13/02/2018</text:p>
          </table:table-cell>
          <table:table-cell office:value-type="string" table:style-name="ce3">
            <text:p>FORMALIZADO</text:p>
          </table:table-cell>
          <table:table-cell office:value-type="date" office:date-value="2017-02-16T00:00:00" table:style-name="ce8">
            <text:p>16/02/2017</text:p>
          </table:table-cell>
          <table:table-cell office:value-type="currency" office:value="6369" table:style-name="ce9">
            <text:p><text:s/>R$6.369,00<text:s/></text:p>
          </table:table-cell>
          <table:table-cell table:number-columns-spanned="1" table:number-rows-spanned="6" table:style-name="ce48"/>
          <table:table-cell table:number-columns-spanned="5" table:number-rows-spanned="6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mais 12 (doze) meses; Reajuste dos valores, com base no IPCA, à taxa de 2,94%</text:p>
          </table:table-cell>
          <table:table-cell office:value-type="string" table:style-name="ce2">
            <text:p>14/02/2018</text:p>
          </table:table-cell>
          <table:table-cell office:value-type="string" table:style-name="ce2">
            <text:p>13/02/2019</text:p>
          </table:table-cell>
          <table:table-cell office:value-type="string" table:style-name="ce2">
            <text:p>FORMALIZADO</text:p>
          </table:table-cell>
          <table:table-cell office:value-type="date" office:date-value="2018-02-05T00:00:00" table:style-name="ce8">
            <text:p>05/02/2018</text:p>
          </table:table-cell>
          <table:table-cell office:value-type="currency" office:value="6556.25" table:style-name="ce9">
            <text:p><text:s/>R$6.556,25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mais 12 (doze) meses.</text:p>
          </table:table-cell>
          <table:table-cell office:value-type="date" office:date-value="2019-02-14T00:00:00" table:style-name="ce8">
            <text:p>14/02/2019</text:p>
          </table:table-cell>
          <table:table-cell office:value-type="date" office:date-value="2020-02-13T00:00:00" table:style-name="ce8">
            <text:p>13/02/2020</text:p>
          </table:table-cell>
          <table:table-cell office:value-type="string" table:style-name="ce2">
            <text:p>FORMALIZADO</text:p>
          </table:table-cell>
          <table:table-cell office:value-type="date" office:date-value="2019-02-26T00:00:00" table:style-name="ce8">
            <text:p>26/02/2019</text:p>
          </table:table-cell>
          <table:table-cell office:value-type="currency" office:value="6556.25" table:style-name="ce9">
            <text:p><text:s/>R$6.556,25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3">
            <text:p>Reajuste do valor do contrato em 3,75% baseado no IPCA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245.86" table:style-name="ce9">
            <text:p><text:s/>R$245,8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3">
            <text:p>Prorrogação do prazo de vigência do contrato por mais 12 (doze) meses.</text:p>
          </table:table-cell>
          <table:table-cell office:value-type="date" office:date-value="2020-02-14T00:00:00" table:style-name="ce8">
            <text:p>14/02/2020</text:p>
          </table:table-cell>
          <table:table-cell office:value-type="date" office:date-value="2021-02-13T00:00:00" table:style-name="ce8">
            <text:p>13/02/2021</text:p>
          </table:table-cell>
          <table:table-cell office:value-type="string" table:style-name="ce2">
            <text:p>FORMALIZADO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6802.11" table:style-name="ce9">
            <text:p><text:s/>R$6.802,11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2° TERMO DE APOSTILAMENTO AO CONTRATO</text:p>
          </table:table-cell>
          <table:covered-table-cell table:number-columns-repeated="9"/>
          <table:table-cell office:value-type="string" table:style-name="ce3">
            <text:p>Reajuste do valor do contrato em 3,75% baseado no IPCA</text:p>
          </table:table-cell>
          <table:table-cell office:value-type="date" office:date-value="2020-02-14T00:00:00" table:style-name="ce8">
            <text:p>14/02/2020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172.77" table:style-name="ce9">
            <text:p><text:s/>R$172,77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8">
          <table:table-cell office:value-type="float" office:value="8666" table:style-name="ce18">
            <text:p>8666</text:p>
          </table:table-cell>
          <table:table-cell office:value-type="float" office:value="4" table:style-name="ce18">
            <text:p>4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107/2016</text:p>
          </table:table-cell>
          <table:table-cell office:value-type="string" table:style-name="ce18">
            <text:p>LEVA E TRAZ ENTREGA RÁPIDA LTDA – EPP</text:p>
          </table:table-cell>
          <table:table-cell office:value-type="string" table:style-name="ce18">
            <text:p>01.651.478/0001-44</text:p>
          </table:table-cell>
          <table:table-cell office:value-type="float" office:value="339033" table:style-name="ce18">
            <text:p>339033</text:p>
          </table:table-cell>
          <table:table-cell office:value-type="string" table:style-name="ce18">
            <text:p>23765.002121/2016-15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SERVIÇOS DE LOCAÇÃO DE VEÍCULOS COM MOTORISTAS E FORNECIMENTO DE COMBUSTÍVEL</text:p>
          </table:table-cell>
          <table:table-cell office:value-type="date" office:date-value="2017-02-20T00:00:00" table:style-name="ce6">
            <text:p>20/02/2017</text:p>
          </table:table-cell>
          <table:table-cell office:value-type="date" office:date-value="2021-02-19T00:00:00" table:style-name="ce6">
            <text:p>19/0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29126.05" table:style-name="ce7">
            <text:p><text:s/>R$129.126,05<text:s/></text:p>
          </table:table-cell>
          <table:table-cell office:value-type="string" table:style-name="ce4">
            <text:p>MURILO SÉRGIO DE MOURA MARTA<text:s/></text:p>
          </table:table-cell>
          <table:table-cell office:value-type="string" table:style-name="ce4">
            <text:p>PORTARIA 357/2019; FRANCISMEIRE MOREIRA DE SIQUEIRA SILVA; <text:s/>TAMILA CRISTINY SILVA RIBEIRO PORTES; THAISE FILGUEIRA DE PAULA; ALTAIR ALVES DA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7-02-20T00:00:00" table:style-name="ce8">
            <text:p>20/02/2017</text:p>
          </table:table-cell>
          <table:table-cell office:value-type="date" office:date-value="2018-02-19T00:00:00" table:style-name="ce8">
            <text:p>19/02/2018</text:p>
          </table:table-cell>
          <table:table-cell office:value-type="string" table:style-name="ce3">
            <text:p>FORMALIZADO</text:p>
          </table:table-cell>
          <table:table-cell office:value-type="date" office:date-value="2017-08-09T00:00:00" table:style-name="ce8">
            <text:p>09/08/2017</text:p>
          </table:table-cell>
          <table:table-cell office:value-type="currency" office:value="124100" table:style-name="ce9">
            <text:p><text:s/>R$124.100,00<text:s/></text:p>
          </table:table-cell>
          <table:table-cell table:number-columns-spanned="1" table:number-rows-spanned="5" table:style-name="ce48"/>
          <table:table-cell table:number-columns-spanned="5" table:number-rows-spanned="5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string" table:style-name="ce2">
            <text:p>20/02/2018</text:p>
          </table:table-cell>
          <table:table-cell office:value-type="string" table:style-name="ce2">
            <text:p>19/02/2019</text:p>
          </table:table-cell>
          <table:table-cell office:value-type="string" table:style-name="ce2">
            <text:p>FORMALIZADO</text:p>
          </table:table-cell>
          <table:table-cell office:value-type="date" office:date-value="2018-02-01T00:00:00" table:style-name="ce8">
            <text:p>01/02/2018</text:p>
          </table:table-cell>
          <table:table-cell office:value-type="currency" office:value="124100" table:style-name="ce9">
            <text:p><text:s/>R$124.1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</text:p>
          </table:table-cell>
          <table:table-cell office:value-type="date" office:date-value="2019-02-20T00:00:00" table:style-name="ce8">
            <text:p>20/02/2019</text:p>
          </table:table-cell>
          <table:table-cell office:value-type="date" office:date-value="2020-02-19T00:00:00" table:style-name="ce8">
            <text:p>19/02/2020</text:p>
          </table:table-cell>
          <table:table-cell office:value-type="string" table:style-name="ce2">
            <text:p>FORMALIZADO</text:p>
          </table:table-cell>
          <table:table-cell office:value-type="date" office:date-value="2018-02-12T00:00:00" table:style-name="ce8">
            <text:p>12/02/2018</text:p>
          </table:table-cell>
          <table:table-cell office:value-type="currency" office:value="124100" table:style-name="ce9">
            <text:p><text:s/>R$124.1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3">
            <text:p><text:s/>Reajuste do valor do contrato em 4,05% <text:s/>baseado no IPCA<text:s/>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5026.05" table:style-name="ce9">
            <text:p><text:s/>R$5.026,05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3">
            <text:p>Prorrogação do prazode vigência do contrato por 12 (doze) meses, sem aplicação de reajuste</text:p>
          </table:table-cell>
          <table:table-cell office:value-type="date" office:date-value="2020-02-20T00:00:00" table:style-name="ce8">
            <text:p>20/02/2020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2">
            <text:p>FORMALIZADO</text:p>
          </table:table-cell>
          <table:table-cell office:value-type="string" table:style-name="ce5">
            <text:p>03/02/2020</text:p>
          </table:table-cell>
          <table:table-cell office:value-type="currency" office:value="129126.02" table:style-name="ce9">
            <text:p><text:s/>R$129.126,0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19" table:style-name="ce18">
            <text:p>19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18/2017</text:p>
          </table:table-cell>
          <table:table-cell office:value-type="string" table:style-name="ce18">
            <text:p>COMPANHIA DE SANEAMENTO MUNICIPAL – CESAMA</text:p>
          </table:table-cell>
          <table:table-cell office:value-type="string" table:style-name="ce18">
            <text:p>21.572.243/0001-74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0756/2017-69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SERVIÇOS PARA FORNECIMENTO DE ÁGUA E/OU COLETA DE ESGOTO SANITÁRIO <text:s/>(UNIDADE DOM BOSCO)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6">
            <text:p>INDETERMINADO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21309.93" table:style-name="ce7">
            <text:p><text:s/>R$321.309,93<text:s/></text:p>
          </table:table-cell>
          <table:table-cell office:value-type="string" table:style-name="ce4">
            <text:p>ADRIANA DE ASSIS GARCIA SERAFIM<text:s/></text:p>
          </table:table-cell>
          <table:table-cell office:value-type="string" table:style-name="ce4">
            <text:p>PORTARIA 074/2019; MARCIO LUIZ DO PRADO; WAGNER COELHO DO NASCIMENTO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prazo indeterminado</text:p>
          </table:table-cell>
          <table:table-cell office:value-type="date" office:date-value="2017-06-23T00:00:00" table:style-name="ce8">
            <text:p>23/06/2017</text:p>
          </table:table-cell>
          <table:table-cell office:value-type="string" table:style-name="ce8">
            <text:p>INDETERMINADO</text:p>
          </table:table-cell>
          <table:table-cell office:value-type="string" table:style-name="ce3">
            <text:p>FORMALIZADO</text:p>
          </table:table-cell>
          <table:table-cell office:value-type="date" office:date-value="2017-09-14T00:00:00" table:style-name="ce8">
            <text:p>14/09/2017</text:p>
          </table:table-cell>
          <table:table-cell office:value-type="currency" office:value="301903.32" table:style-name="ce9">
            <text:p><text:s/>R$301.903,32<text:s/></text:p>
          </table:table-cell>
          <table:table-cell table:number-columns-spanned="1" table:number-rows-spanned="3" table:style-name="ce48"/>
          <table:table-cell table:number-columns-spanned="5" table:number-rows-spanned="3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3">
            <text:p>Reajuste tarifário; inclusão da tarifa fixa e renovação orçamentári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INDETERMINADO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27">
            <text:p> R$ 312.742,48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2º TERMO DE APOSTILAMENTO</text:p>
          </table:table-cell>
          <table:covered-table-cell table:number-columns-repeated="9"/>
          <table:table-cell office:value-type="string" table:style-name="ce3">
            <text:p>Reajuste tarifário e renovação orçamentári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INDETERMINADO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323695.90000000002" table:style-name="ce27">
            <text:p><text:s/>R$323.695,9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float" office:value="8666" table:style-name="ce18">
            <text:p>8666</text:p>
          </table:table-cell>
          <table:table-cell office:value-type="float" office:value="27" table:style-name="ce18">
            <text:p>27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26/2017</text:p>
          </table:table-cell>
          <table:table-cell office:value-type="string" table:style-name="ce18">
            <text:p>VIRTUAL TELECOM EIRELI.</text:p>
          </table:table-cell>
          <table:table-cell office:value-type="string" table:style-name="ce18">
            <text:p>05.125.915/0001-47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0726/2017-52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<text:s/>SERVIÇOS DE COMUNICAÇÕES DE DADOS</text:p>
          </table:table-cell>
          <table:table-cell office:value-type="date" office:date-value="2017-06-23T00:00:00" table:style-name="ce6">
            <text:p>23/06/2017</text:p>
          </table:table-cell>
          <table:table-cell office:value-type="date" office:date-value="2021-07-18T00:00:00" table:style-name="ce6">
            <text:p>18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5889.599999999999" table:style-name="ce7">
            <text:p><text:s/>R$35.889,60<text:s/></text:p>
          </table:table-cell>
          <table:table-cell office:value-type="string" table:style-name="ce4">
            <text:p>SÉRGIO LUIS LIMA CORREA</text:p>
          </table:table-cell>
          <table:table-cell office:value-type="string" table:style-name="ce4">
            <text:p>PORTARIA 227/2017; EDUARDO DE MORAES FURTADO;PAULO HENRIQUE DE ASSIS <text:s/>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7-07-19T00:00:00" table:style-name="ce8">
            <text:p>19/07/2017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3">
            <text:p>FORMALIZADO</text:p>
          </table:table-cell>
          <table:table-cell office:value-type="date" office:date-value="2017-08-03T00:00:00" table:style-name="ce8">
            <text:p>03/08/2017</text:p>
          </table:table-cell>
          <table:table-cell office:value-type="currency" office:value="35889.599999999999" table:style-name="ce9">
            <text:p><text:s/>R$35.889,60<text:s/></text:p>
          </table:table-cell>
          <table:table-cell table:number-columns-spanned="1" table:number-rows-spanned="6" table:style-name="ce48"/>
          <table:table-cell table:number-columns-spanned="5" table:number-rows-spanned="6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2">
            <text:p>Alteração da razão social da empresa de INFORWAVE INTERNET JF LTDA - EPP, para INFORWAVE INTERNET JF EIRELI.</text:p>
          </table:table-cell>
          <table:table-cell office:value-type="date" office:date-value="2018-02-07T00:00:00" table:style-name="ce8">
            <text:p>07/02/2018</text:p>
          </table:table-cell>
          <table:table-cell office:value-type="string" table:style-name="ce8">
            <text:p>NÃO SE APLICA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18/07/2019</text:p>
          </table:table-cell>
          <table:table-cell office:value-type="string" table:style-name="ce3">
            <text:p>FORMALIZADO</text:p>
          </table:table-cell>
          <table:table-cell office:value-type="date" office:date-value="2018-07-10T00:00:00" table:style-name="ce8">
            <text:p>10/07/2018</text:p>
          </table:table-cell>
          <table:table-cell office:value-type="currency" office:value="35889.599999999999" table:style-name="ce9">
            <text:p><text:s/>R$35.889,6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2° TERMO DE APOSTILAMENTO AO CONTRATO</text:p>
          </table:table-cell>
          <table:covered-table-cell table:number-columns-repeated="9"/>
          <table:table-cell office:value-type="string" table:style-name="ce2">
            <text:p>Alteração da razão social da empresa de INFORWAVE INTERNET JF EIRELI, para VIRTUAL TELECOM EIRELI.</text:p>
          </table:table-cell>
          <table:table-cell office:value-type="date" office:date-value="2018-08-12T00:00:00" table:style-name="ce8">
            <text:p>12/08/2018</text:p>
          </table:table-cell>
          <table:table-cell office:value-type="string" table:style-name="ce8">
            <text:p>NÃO SE APLICA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date" office:date-value="2019-07-19T00:00:00" table:style-name="ce8">
            <text:p>19/07/2019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2">
            <text:p>FORMALIZADO</text:p>
          </table:table-cell>
          <table:table-cell office:value-type="date" office:date-value="2019-08-02T00:00:00" table:style-name="ce8">
            <text:p>02/08/2019</text:p>
          </table:table-cell>
          <table:table-cell office:value-type="currency" office:value="35889.599999999999" table:style-name="ce9">
            <text:p><text:s/>R$35.889,6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date" office:date-value="2020-07-19T00:00:00" table:style-name="ce8">
            <text:p>19/07/2020</text:p>
          </table:table-cell>
          <table:table-cell office:value-type="date" office:date-value="2021-07-18T00:00:00" table:style-name="ce8">
            <text:p>18/07/2021</text:p>
          </table:table-cell>
          <table:table-cell office:value-type="string" table:style-name="ce2">
            <text:p>FORMALIZADO</text:p>
          </table:table-cell>
          <table:table-cell office:value-type="date" office:date-value="2020-06-01T00:00:00" table:style-name="ce8">
            <text:p>01/06/2020</text:p>
          </table:table-cell>
          <table:table-cell office:value-type="currency" office:value="35889.599999999999" table:style-name="ce9">
            <text:p><text:s/>R$35.889,6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28" table:style-name="ce18">
            <text:p>28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26/2017</text:p>
          </table:table-cell>
          <table:table-cell office:value-type="string" table:style-name="ce18">
            <text:p>ACESSA TELECOMUNICAÇÕES LTDA-EPP</text:p>
          </table:table-cell>
          <table:table-cell office:value-type="string" table:style-name="ce18">
            <text:p>06.338.921/0001-45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0726/2017-52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<text:s/>SERVIÇOS DE COMUNICAÇÕES DE DADOS</text:p>
          </table:table-cell>
          <table:table-cell office:value-type="date" office:date-value="2017-07-19T00:00:00" table:style-name="ce6">
            <text:p>19/07/2017</text:p>
          </table:table-cell>
          <table:table-cell office:value-type="date" office:date-value="2021-07-18T00:00:00" table:style-name="ce6">
            <text:p>18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3949.96" table:style-name="ce7">
            <text:p><text:s/>R$23.949,96<text:s/></text:p>
          </table:table-cell>
          <table:table-cell office:value-type="string" table:style-name="ce4">
            <text:p>SÉRGIO LUIS LIMA CORREA</text:p>
          </table:table-cell>
          <table:table-cell office:value-type="string" table:style-name="ce4">
            <text:p>PORTARIA 245/2017; EDUARDO DE MORAES FURTADO;PAULO HENRIQUE DE ASSIS <text:s/>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7-07-19T00:00:00" table:style-name="ce8">
            <text:p>19/07/2017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3">
            <text:p>FORMALIZADO</text:p>
          </table:table-cell>
          <table:table-cell office:value-type="date" office:date-value="2017-08-03T00:00:00" table:style-name="ce8">
            <text:p>03/08/2017</text:p>
          </table:table-cell>
          <table:table-cell office:value-type="currency" office:value="23949.96" table:style-name="ce9">
            <text:p><text:s/>R$23.949,96<text:s/></text:p>
          </table:table-cell>
          <table:table-cell table:number-columns-spanned="1" table:number-rows-spanned="4" table:style-name="ce48"/>
          <table:table-cell table:number-columns-spanned="5" table:number-rows-spanned="4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FORMALIZADO</text:p>
          </table:table-cell>
          <table:table-cell office:value-type="date" office:date-value="2018-06-22T00:00:00" table:style-name="ce8">
            <text:p>22/06/2018</text:p>
          </table:table-cell>
          <table:table-cell office:value-type="currency" office:value="23949.96" table:style-name="ce9">
            <text:p><text:s/>R$23.949,9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date" office:date-value="2019-07-19T00:00:00" table:style-name="ce8">
            <text:p>19/07/2019</text:p>
          </table:table-cell>
          <table:table-cell office:value-type="date" office:date-value="2020-07-18T00:00:00" table:style-name="ce8">
            <text:p>18/07/2020</text:p>
          </table:table-cell>
          <table:table-cell office:value-type="string" table:style-name="ce2">
            <text:p>FORMALIZADO</text:p>
          </table:table-cell>
          <table:table-cell office:value-type="date" office:date-value="2019-09-08T00:00:00" table:style-name="ce8">
            <text:p>08/09/2019</text:p>
          </table:table-cell>
          <table:table-cell office:value-type="currency" office:value="23949.96" table:style-name="ce9">
            <text:p><text:s/>R$23.949,9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date" office:date-value="2020-07-19T00:00:00" table:style-name="ce8">
            <text:p>19/07/2020</text:p>
          </table:table-cell>
          <table:table-cell office:value-type="date" office:date-value="2021-07-18T00:00:00" table:style-name="ce8">
            <text:p>18/07/2021</text:p>
          </table:table-cell>
          <table:table-cell office:value-type="string" table:style-name="ce2">
            <text:p>FORMALIZADO</text:p>
          </table:table-cell>
          <table:table-cell office:value-type="date" office:date-value="2020-06-01T00:00:00" table:style-name="ce8">
            <text:p>01/06/2020</text:p>
          </table:table-cell>
          <table:table-cell office:value-type="currency" office:value="23949.96" table:style-name="ce9">
            <text:p><text:s/>R$23.949,9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float" office:value="8666" table:style-name="ce18">
            <text:p>8666</text:p>
          </table:table-cell>
          <table:table-cell office:value-type="float" office:value="29" table:style-name="ce18">
            <text:p>29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26/2017</text:p>
          </table:table-cell>
          <table:table-cell office:value-type="string" table:style-name="ce18">
            <text:p>MEDIPHACOS INDÚSTRIAS MÉDICAS S/A</text:p>
          </table:table-cell>
          <table:table-cell office:value-type="string" table:style-name="ce18">
            <text:p>21.998.885/0001-30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0876/2017-66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SERVIÇO DE MANUTENÇÃO CORRETIVA E PREVENTIVA NO FACO EMULSIFICADOR PULSAR Nº DE SÉRIE 105BA</text:p>
          </table:table-cell>
          <table:table-cell office:value-type="date" office:date-value="2017-08-01T00:00:00" table:style-name="ce6">
            <text:p>01/08/2017</text:p>
          </table:table-cell>
          <table:table-cell office:value-type="date" office:date-value="2021-07-31T00:00:00" table:style-name="ce6">
            <text:p>31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0664.96" table:formula="of:=[.P255]+[.P256]" table:style-name="ce7">
            <text:p><text:s/>R$20.664,96<text:s/></text:p>
          </table:table-cell>
          <table:table-cell office:value-type="string" table:style-name="ce4">
            <text:p>FREDERICO CAMARGO CAVALCANTE    <text:s/></text:p>
          </table:table-cell>
          <table:table-cell office:value-type="string" table:style-name="ce4">
            <text:p>PORTARIA 248/2017; GUILHERME PEREIRA COSTA;GUILHERME COSTA CIPRIANI; CFAC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7-08-01T00:00:00" table:style-name="ce8">
            <text:p>01/08/2017</text:p>
          </table:table-cell>
          <table:table-cell office:value-type="date" office:date-value="2018-07-31T00:00:00" table:style-name="ce8">
            <text:p>31/07/2018</text:p>
          </table:table-cell>
          <table:table-cell office:value-type="string" table:style-name="ce3">
            <text:p>FORMALIZADO</text:p>
          </table:table-cell>
          <table:table-cell office:value-type="date" office:date-value="2017-08-03T00:00:00" table:style-name="ce8">
            <text:p>03/08/2017</text:p>
          </table:table-cell>
          <table:table-cell office:value-type="currency" office:value="19759.919999999998" table:style-name="ce9">
            <text:p><text:s/>R$19.759,92<text:s/></text:p>
          </table:table-cell>
          <table:table-cell table:number-columns-spanned="1" table:number-rows-spanned="4" table:style-name="ce49"/>
          <table:table-cell table:number-columns-spanned="5" table:number-rows-spanned="5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FORMALIZADO</text:p>
          </table:table-cell>
          <table:table-cell office:value-type="date" office:date-value="2018-08-21T00:00:00" table:style-name="ce8">
            <text:p>21/08/2018</text:p>
          </table:table-cell>
          <table:table-cell office:value-type="currency" office:value="19759.919999999998" table:style-name="ce9">
            <text:p><text:s/>R$19.759,9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31/07/2020</text:p>
          </table:table-cell>
          <table:table-cell office:value-type="string" table:style-name="ce2">
            <text:p>FORMALIZADO</text:p>
          </table:table-cell>
          <table:table-cell office:value-type="date" office:date-value="2019-08-01T00:00:00" table:style-name="ce8">
            <text:p>01/08/2019</text:p>
          </table:table-cell>
          <table:table-cell office:value-type="currency" office:value="19759.919999999998" table:style-name="ce9">
            <text:p><text:s/>R$19.759,9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3">
            <text:p>Reajuste do valor do contrato<text:s/></text:p>
          </table:table-cell>
          <table:table-cell office:value-type="date" office:date-value="2019-08-01T00:00:00" table:style-name="ce8">
            <text:p>01/08/2019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905.04" table:style-name="ce9">
            <text:p><text:s/>R$905,0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2">
            <text:p>FORMALIZADO</text:p>
          </table:table-cell>
          <table:table-cell office:value-type="date" office:date-value="2020-06-02T00:00:00" table:style-name="ce8">
            <text:p>02/06/2020</text:p>
          </table:table-cell>
          <table:table-cell office:value-type="currency" office:value="20664.96" table:style-name="ce9">
            <text:p><text:s/>R$20.664,96<text:s/></text:p>
          </table:table-cell>
          <table:table-cell table:style-name="ce20"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float" office:value="34" table:style-name="ce18">
            <text:p>34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49/2017</text:p>
          </table:table-cell>
          <table:table-cell office:value-type="string" table:style-name="ce18">
            <text:p>DELTAMED ELETROMEDICINA LTDA - ME</text:p>
          </table:table-cell>
          <table:table-cell office:value-type="string" table:style-name="ce18">
            <text:p>07.833.675/0001-60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378/2017-31</text:p>
          </table:table-cell>
          <table:table-cell office:value-type="string" table:style-name="ce18">
            <text:p>FIXO<text:s/></text:p>
          </table:table-cell>
          <table:table-cell office:value-type="string" table:style-name="ce18">
            <text:p><text:s/>SERVIÇO DE MANUTENÇÃO PREVENTIVA E CORRETIVA, COM FORNECIMENTO DE PEÇAS E CONSUMÍVEIS (INSUMOS), EM SISTEMA DE TRATAMENTO DE ÁGUA POR OSMOSE REVERSA</text:p>
          </table:table-cell>
          <table:table-cell office:value-type="date" office:date-value="2017-09-27T00:00:00" table:style-name="ce6">
            <text:p>27/09/2017</text:p>
          </table:table-cell>
          <table:table-cell office:value-type="date" office:date-value="2021-09-26T00:00:00" table:style-name="ce6">
            <text:p>26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71217.88" table:formula="of:=[.P262]" table:style-name="ce7">
            <text:p><text:s/>R$271.217,88<text:s/></text:p>
          </table:table-cell>
          <table:table-cell office:value-type="string" table:style-name="ce4">
            <text:p>NATÁLIA MARIA DA SILVA FERNANDES</text:p>
          </table:table-cell>
          <table:table-cell office:value-type="string" table:style-name="ce4">
            <text:p>PORTARIA 325/2017; WESLEY DE LIMA MORAIS; RODRIGO REIS ABRITA; CFAC<text:s text:c="2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26/09/2021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7-09-27T00:00:00" table:style-name="ce8">
            <text:p>27/09/2017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table:style-name="ce3">
            <text:p>FORMALIZADO</text:p>
          </table:table-cell>
          <table:table-cell office:value-type="date" office:date-value="2017-10-05T00:00:00" table:style-name="ce8">
            <text:p>05/10/2017</text:p>
          </table:table-cell>
          <table:table-cell office:value-type="currency" office:value="271217.88" table:style-name="ce9">
            <text:p><text:s/>R$271.217,88<text:s/></text:p>
          </table:table-cell>
          <table:table-cell table:number-columns-spanned="1" table:number-rows-spanned="3" table:style-name="ce49"/>
          <table:table-cell table:number-columns-spanned="5" table:number-rows-spanned="3" table:style-name="ce49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>26/09/2019</text:p>
          </table:table-cell>
          <table:table-cell office:value-type="string" table:style-name="ce2">
            <text:p>FORMALIZADO</text:p>
          </table:table-cell>
          <table:table-cell office:value-type="date" office:date-value="2018-09-10T00:00:00" table:style-name="ce8">
            <text:p>10/09/2018</text:p>
          </table:table-cell>
          <table:table-cell office:value-type="currency" office:value="271217.88" table:style-name="ce9">
            <text:p><text:s/>R$271.217,8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20-09-26T00:00:00" table:style-name="ce8">
            <text:p>26/09/2020</text:p>
          </table:table-cell>
          <table:table-cell office:value-type="string" table:style-name="ce2">
            <text:p>FORMALIZADO</text:p>
          </table:table-cell>
          <table:table-cell office:value-type="date" office:date-value="2019-09-24T00:00:00" table:style-name="ce8">
            <text:p>24/09/2019</text:p>
          </table:table-cell>
          <table:table-cell office:value-type="currency" office:value="271217.88" table:style-name="ce9">
            <text:p><text:s/>R$271.217,8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date" office:date-value="2020-09-27T00:00:00" table:style-name="ce8">
            <text:p>27/09/2020</text:p>
          </table:table-cell>
          <table:table-cell office:value-type="date" office:date-value="2021-09-26T00:00:00" table:style-name="ce8">
            <text:p>26/09/2021</text:p>
          </table:table-cell>
          <table:table-cell office:value-type="string" table:style-name="ce2">
            <text:p>FORMALIZADO</text:p>
          </table:table-cell>
          <table:table-cell office:value-type="date" office:date-value="2020-09-01T00:00:00" table:style-name="ce8">
            <text:p>01/09/2020</text:p>
          </table:table-cell>
          <table:table-cell office:value-type="currency" office:value="271217.88" table:style-name="ce9">
            <text:p><text:s/>R$271.217,88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float" office:value="38" table:style-name="ce18">
            <text:p>38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104/2016</text:p>
          </table:table-cell>
          <table:table-cell office:value-type="string" table:style-name="ce18">
            <text:p>TRIVALE ADMINISTRAÇÃO LTDA.</text:p>
          </table:table-cell>
          <table:table-cell office:value-type="string" table:style-name="ce18">
            <text:p>00.604.122/0001-97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994/2016-19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<text:s/>SERVIÇO DE GESTÃO DE FROTA, INCLUINDO O ABASTECIMENTO E A MANUTENÇÃO DE VEÍCULOS</text:p>
          </table:table-cell>
          <table:table-cell office:value-type="date" office:date-value="2017-10-11T00:00:00" table:style-name="ce6">
            <text:p>11/10/2017</text:p>
          </table:table-cell>
          <table:table-cell office:value-type="date" office:date-value="2021-10-10T00:00:00" table:style-name="ce6">
            <text:p>10/10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88033.8" table:formula="of:=[.P267]" table:style-name="ce7">
            <text:p><text:s/>R$88.033,80<text:s/></text:p>
          </table:table-cell>
          <table:table-cell office:value-type="string" table:style-name="ce4">
            <text:p>VITOR LUIZ ANDRADE<text:s text:c="3"/></text:p>
          </table:table-cell>
          <table:table-cell office:value-type="string" table:style-name="ce4">
            <text:p>PORTARIA 260/2020; ÁTILA ARTHUR DE ALMEIDA SANTOS; <text:s/>WAGNER COELHO DO NASCIMENTO; JULIANA BERNARDO NAZARETH; QUELI MELLO CAB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8-10-10T00:00:00" table:style-name="ce8">
            <text:p>10/10/2018</text:p>
          </table:table-cell>
          <table:table-cell office:value-type="string" table:style-name="ce3">
            <text:p>FORMALIZADO</text:p>
          </table:table-cell>
          <table:table-cell office:value-type="date" office:date-value="2017-11-03T00:00:00" table:style-name="ce8">
            <text:p>03/11/2017</text:p>
          </table:table-cell>
          <table:table-cell office:value-type="currency" office:value="88033.8" table:style-name="ce9">
            <text:p><text:s/>R$88.033,80<text:s/></text:p>
          </table:table-cell>
          <table:table-cell table:number-columns-spanned="1" table:number-rows-spanned="3" table:style-name="ce49"/>
          <table:table-cell table:number-columns-spanned="5" table:number-rows-spanned="3" table:style-name="ce49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string" table:style-name="ce2">
            <text:p>11/10/2018</text:p>
          </table:table-cell>
          <table:table-cell office:value-type="string" table:style-name="ce2">
            <text:p>10/10/2019</text:p>
          </table:table-cell>
          <table:table-cell office:value-type="string" table:style-name="ce2">
            <text:p>FORMALIZADO</text:p>
          </table:table-cell>
          <table:table-cell office:value-type="date" office:date-value="2018-10-31T00:00:00" table:style-name="ce8">
            <text:p>31/10/2018</text:p>
          </table:table-cell>
          <table:table-cell office:value-type="currency" office:value="88033.8" table:style-name="ce9">
            <text:p><text:s/>R$88.033,8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20-10-10T00:00:00" table:style-name="ce8">
            <text:p>10/10/2020</text:p>
          </table:table-cell>
          <table:table-cell office:value-type="string" table:style-name="ce2">
            <text:p>FORMALIZADO</text:p>
          </table:table-cell>
          <table:table-cell office:value-type="date" office:date-value="2019-09-17T00:00:00" table:style-name="ce8">
            <text:p>17/09/2019</text:p>
          </table:table-cell>
          <table:table-cell office:value-type="currency" office:value="88033.8" table:style-name="ce9">
            <text:p><text:s/>R$88.033,8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date" office:date-value="2020-10-11T00:00:00" table:style-name="ce8">
            <text:p>11/10/2020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2">
            <text:p>FORMALIZADO</text:p>
          </table:table-cell>
          <table:table-cell office:value-type="date" office:date-value="2020-09-21T00:00:00" table:style-name="ce8">
            <text:p>21/09/2020</text:p>
          </table:table-cell>
          <table:table-cell office:value-type="currency" office:value="88033.8" table:style-name="ce9">
            <text:p><text:s/>R$88.033,80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float" office:value="39" table:style-name="ce18">
            <text:p>39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37/2017</text:p>
          </table:table-cell>
          <table:table-cell office:value-type="string" table:style-name="ce18">
            <text:p>FULLTEC INDÚSTRIA, COMÉRCIO E MANUTENÇÃO DE EQUIPAMENTOS LTDA-EPP</text:p>
          </table:table-cell>
          <table:table-cell office:value-type="string" table:style-name="ce18">
            <text:p>07.759.127/0001-38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066/2017-27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LOCAÇÃO DE SISTEMAS GERADORES DE AR COMPRIMIDO MEDICINAL E VÁCUO CLÍNICO, COMPOSTO DE (01) UMA CENTRAL DUPLEX DE AR COMPRIMIDO</text:p>
          </table:table-cell>
          <table:table-cell office:value-type="date" office:date-value="2017-12-01T00:00:00" table:style-name="ce6">
            <text:p>01/12/2017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24872.36" table:formula="of:=[.$P$272]" table:style-name="ce7">
            <text:p><text:s/>R$124.872,36<text:s/></text:p>
          </table:table-cell>
          <table:table-cell office:value-type="string" table:style-name="ce4">
            <text:p>ADRIANA DE ASSIS GARCIA SERAFIM<text:s/></text:p>
          </table:table-cell>
          <table:table-cell office:value-type="string" table:style-name="ce4">
            <text:p>PORTARIA 327/2017; LUIZ ANTÔNIO ANTENOR DE SOUZA; ÁTILA ARTHUR DE ALMEIDA SANTOS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ENDENTE - APÓLICE DE SEGURO GARANTIA (VIGENTE ATÉ 30/11/2020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8-11-30T00:00:00" table:style-name="ce8">
            <text:p>30/11/2018</text:p>
          </table:table-cell>
          <table:table-cell office:value-type="string" table:style-name="ce3">
            <text:p>FORMALIZADO</text:p>
          </table:table-cell>
          <table:table-cell office:value-type="date" office:date-value="2017-10-26T00:00:00" table:style-name="ce8">
            <text:p>26/10/2017</text:p>
          </table:table-cell>
          <table:table-cell office:value-type="currency" office:value="113340" table:style-name="ce9">
            <text:p><text:s/>R$113.340,00<text:s/></text:p>
          </table:table-cell>
          <table:table-cell table:number-columns-spanned="1" table:number-rows-spanned="4" table:style-name="ce48"/>
          <table:table-cell table:number-columns-spanned="5" table:number-rows-spanned="4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r o prazo de vigência por 12 (doze) meses e Reajustar o valor do contrato em 4,53% de acordo com o IPCA</text:p>
          </table:table-cell>
          <table:table-cell office:value-type="string" table:style-name="ce2">
            <text:p>01/12/2018</text:p>
          </table:table-cell>
          <table:table-cell office:value-type="string" table:style-name="ce2">
            <text:p>30/11/2019</text:p>
          </table:table-cell>
          <table:table-cell office:value-type="string" table:style-name="ce2">
            <text:p>FORMALIZADO</text:p>
          </table:table-cell>
          <table:table-cell office:value-type="date" office:date-value="2018-12-13T00:00:00" table:style-name="ce8">
            <text:p>13/12/2018</text:p>
          </table:table-cell>
          <table:table-cell office:value-type="currency" office:value="118474.2" table:style-name="ce9">
            <text:p><text:s/>R$118.474,2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Prorrogar o prazo de vigência por 12 (doze) meses e Reajustar o valor do contrato em 2,89 de acordo com o IPC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30/11/2020</text:p>
          </table:table-cell>
          <table:table-cell office:value-type="string" table:style-name="ce2">
            <text:p>FORMALIZADO</text:p>
          </table:table-cell>
          <table:table-cell office:value-type="date" office:date-value="2019-11-07T00:00:00" table:style-name="ce8">
            <text:p>07/11/2019</text:p>
          </table:table-cell>
          <table:table-cell office:value-type="currency" office:value="121898.04" table:style-name="ce9">
            <text:p><text:s/>R$121.898,0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0" table:number-rows-spanned="1" table:style-name="ce48">
            <text:p>3° TERMO ADITIVO</text:p>
          </table:table-cell>
          <table:covered-table-cell table:number-columns-repeated="9"/>
          <table:table-cell office:value-type="string" table:style-name="ce2">
            <text:p>Prorrogar o prazo de vigência por 12 (doze) meses e Reajustar o valor do contrato em <text:s/>2,44% <text:s/>de acordo com o IPCA</text:p>
          </table:table-cell>
          <table:table-cell office:value-type="string" table:style-name="ce2">
            <text:p>01/12/2020</text:p>
          </table:table-cell>
          <table:table-cell office:value-type="string" table:style-name="ce2">
            <text:p>30/11/2021</text:p>
          </table:table-cell>
          <table:table-cell office:value-type="string" table:style-name="ce2">
            <text:p>FORMALIZADO</text:p>
          </table:table-cell>
          <table:table-cell office:value-type="date" office:date-value="2020-10-26T00:00:00" table:style-name="ce8">
            <text:p>26/10/2020</text:p>
          </table:table-cell>
          <table:table-cell office:value-type="currency" office:value="124872.36" table:style-name="ce9">
            <text:p><text:s/>R$124.872,3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float" office:value="49" table:style-name="ce18">
            <text:p>49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42/2017</text:p>
          </table:table-cell>
          <table:table-cell office:value-type="string" table:style-name="ce18">
            <text:p>TCR IMAGIOLOGIA LTDA-ME.</text:p>
          </table:table-cell>
          <table:table-cell office:value-type="string" table:style-name="ce18">
            <text:p>00.094.397/0002-09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908/2017-4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SERVIÇO DE EXAMES DE TOMOGRAFIA COMPUTADORIZADA, 24 HORAS POR DIA, PARA ATENDER OS PACIENTES DO SISTEMA ÚNICO DE SAÚDE (SUS)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21-11-23T00:00:00" table:style-name="ce6">
            <text:p>23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9724.4" table:formula="of:=[.P278]" table:style-name="ce7">
            <text:p><text:s/>R$49.724,40<text:s/></text:p>
          </table:table-cell>
          <table:table-cell office:value-type="string" table:style-name="ce4">
            <text:p>BRUNO BARBOSA VIEIRA</text:p>
          </table:table-cell>
          <table:table-cell office:value-type="string" table:style-name="ce4">
            <text:p>PORTARIA 380/2017; JOSE FANIAS LIMA; ALEXANDRE FREIRE PINTO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8-11-23T00:00:00" table:style-name="ce8">
            <text:p>23/11/2018</text:p>
          </table:table-cell>
          <table:table-cell office:value-type="string" table:style-name="ce3">
            <text:p>FORMALIZADO</text:p>
          </table:table-cell>
          <table:table-cell office:value-type="date" office:date-value="2017-12-15T00:00:00" table:style-name="ce8">
            <text:p>15/12/2017</text:p>
          </table:table-cell>
          <table:table-cell office:value-type="currency" office:value="49724.4" table:style-name="ce9">
            <text:p><text:s/>R$49.724,40<text:s/></text:p>
          </table:table-cell>
          <table:table-cell table:number-columns-spanned="1" table:number-rows-spanned="3" table:style-name="ce49"/>
          <table:table-cell table:number-columns-spanned="5" table:number-rows-spanned="3" table:style-name="ce49"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2">
            <text:p>Correção do prazo de vigência contratual.</text:p>
            <text:p>Onde se lê: Vigência: 24/11/2017 a 23/12/2018</text:p>
            <text:p>Leia-se: Vigência: 24/11/2017 a 23/11/2018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date" office:date-value="2018-11-24T00:00:00" table:style-name="ce8">
            <text:p>24/11/2018</text:p>
          </table:table-cell>
          <table:table-cell office:value-type="date" office:date-value="2019-11-23T00:00:00" table:style-name="ce8">
            <text:p>23/11/2019</text:p>
          </table:table-cell>
          <table:table-cell office:value-type="string" table:style-name="ce2">
            <text:p>FORMALIZADO</text:p>
          </table:table-cell>
          <table:table-cell office:value-type="date" office:date-value="2018-12-11T00:00:00" table:style-name="ce8">
            <text:p>11/12/2018</text:p>
          </table:table-cell>
          <table:table-cell office:value-type="currency" office:value="49724.4" table:style-name="ce9">
            <text:p><text:s/>R$49.724,4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date" office:date-value="2019-11-24T00:00:00" table:style-name="ce8">
            <text:p>24/11/2019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2">
            <text:p>FORMALIZADO</text:p>
          </table:table-cell>
          <table:table-cell office:value-type="date" office:date-value="2019-11-13T00:00:00" table:style-name="ce8">
            <text:p>13/11/2019</text:p>
          </table:table-cell>
          <table:table-cell office:value-type="currency" office:value="49724.4" table:style-name="ce9">
            <text:p><text:s/>R$49.724,40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date" office:date-value="2020-11-24T00:00:00" table:style-name="ce8">
            <text:p>24/11/2020</text:p>
          </table:table-cell>
          <table:table-cell office:value-type="date" office:date-value="2021-11-23T00:00:00" table:style-name="ce8">
            <text:p>23/11/2021</text:p>
          </table:table-cell>
          <table:table-cell office:value-type="string" table:style-name="ce2">
            <text:p>FORMALIZADO</text:p>
          </table:table-cell>
          <table:table-cell office:value-type="date" office:date-value="2020-09-25T00:00:00" table:style-name="ce8">
            <text:p>25/09/2020</text:p>
          </table:table-cell>
          <table:table-cell office:value-type="currency" office:value="49724.4" table:style-name="ce9">
            <text:p><text:s/>R$49.724,40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float" office:value="60" table:style-name="ce18">
            <text:p>60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32/2017</text:p>
          </table:table-cell>
          <table:table-cell office:value-type="string" table:style-name="ce18">
            <text:p>DDM FEST BUFFET E LANCHONETE LTDA – ME</text:p>
          </table:table-cell>
          <table:table-cell office:value-type="string" table:style-name="ce18">
            <text:p>04.435.637/0001-61</text:p>
          </table:table-cell>
          <table:table-cell office:value-type="string" table:style-name="ce18">
            <text:p>NÃO SE APLICA</text:p>
          </table:table-cell>
          <table:table-cell office:value-type="string" table:style-name="ce18">
            <text:p>23765.000813/2017-18</text:p>
          </table:table-cell>
          <table:table-cell office:value-type="string" table:style-name="ce18">
            <text:p>FIXO - PGTO DE GRU</text:p>
          </table:table-cell>
          <table:table-cell office:value-type="string" table:style-name="ce18">
            <text:p>CONCESSÃO ONEROSA DE USO DE ESPAÇO FÍSICO A PESSOA JURÍDICA DESTINADO À INSTALAÇÃO DE UMA CANTINA DESIGNADA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21-03-28T00:00:00" table:style-name="ce6">
            <text:p>28/03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4029.16" table:formula="of:=[.P283]+[.P284]+[.P287]" table:style-name="ce7">
            <text:p><text:s/>R$14.029,16<text:s/></text:p>
          </table:table-cell>
          <table:table-cell office:value-type="string" table:style-name="ce4">
            <text:p>VITOR LUIZ ANDRADE<text:s text:c="3"/></text:p>
          </table:table-cell>
          <table:table-cell office:value-type="string" table:style-name="ce4">
            <text:p>PORTARIA 015/2017; <text:s/>THAISA AUSIER DA COSTA; MARIO FLAVIO CARDOSO DE LIMA; MURILO SÉRGIO DE MOURA MARTA; ALTAIR ALVES DA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cessão por 12 (doze) meses.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18-12-31T00:00:00" table:style-name="ce8">
            <text:p>31/12/2018</text:p>
          </table:table-cell>
          <table:table-cell office:value-type="string" table:style-name="ce3">
            <text:p>FORMALIZADO</text:p>
          </table:table-cell>
          <table:table-cell office:value-type="date" office:date-value="2018-01-19T00:00:00" table:style-name="ce8">
            <text:p>19/01/2018</text:p>
          </table:table-cell>
          <table:table-cell office:value-type="currency" office:value="29232" table:style-name="ce9">
            <text:p><text:s/>R$29.232,00<text:s/></text:p>
          </table:table-cell>
          <table:table-cell table:number-columns-spanned="1" table:number-rows-spanned="3" table:style-name="ce49"/>
          <table:table-cell table:number-columns-spanned="5" table:number-rows-spanned="3" table:style-name="ce49"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2">
            <text:p>Correção do valor descrito na cláusula nona – Do preço, do pagamento e do reajuste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27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9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r o prazo de vigência por 12 (doze) meses e Reajustar o valor do contrato em 4,53% de acordo com o IPCA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2">
            <text:p>FORMALIZADO</text:p>
          </table:table-cell>
          <table:table-cell office:value-type="date" office:date-value="2018-12-14T00:00:00" table:style-name="ce8">
            <text:p>14/12/2018</text:p>
          </table:table-cell>
          <table:table-cell office:value-type="currency" office:value="30145.8" table:style-name="ce27">
            <text:p><text:s/>R$30.145,8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0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Prorrogar o prazo de vigência por 12 (doze) meses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2">
            <text:p>FORMALIZADO</text:p>
          </table:table-cell>
          <table:table-cell office:value-type="date" office:date-value="2019-11-13T00:00:00" table:style-name="ce8">
            <text:p>13/11/2019</text:p>
          </table:table-cell>
          <table:table-cell office:value-type="currency" office:value="30145.8" table:style-name="ce27">
            <text:p><text:s/>R$30.145,80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2º TERMO DE APOSTILAMENTO AO CONTRATO</text:p>
          </table:table-cell>
          <table:covered-table-cell table:number-columns-repeated="9"/>
          <table:table-cell office:value-type="string" table:style-name="ce2">
            <text:p>Reajustar o valor do contrato em 2,89% de acordo com o IPCA <text:s/>e o valor da Taxa de Utilização, prevista na cláusula nona do contrato, em 7,03% com base em resolução ARSAE e ANEL</text:p>
          </table:table-cell>
          <table:table-cell office:value-type="date" office:date-value="2020-01-01T00:00:00" table:style-name="ce8">
            <text:p>01/01/2020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1246.32" table:style-name="ce27">
            <text:p><text:s/>R$1.246,32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12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2">
            <text:p>Suspensão da execução contratual por prazo indeterminado, enquanto perdurar a estado de emergência de saúde pública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27">
            <text:p>NÃO SE APLICA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4º TERMO ADITIVO</text:p>
          </table:table-cell>
          <table:covered-table-cell table:number-columns-repeated="9"/>
          <table:table-cell office:value-type="string" table:style-name="ce2">
            <text:p>Retomar a execução contratual.</text:p>
          </table:table-cell>
          <table:table-cell office:value-type="date" office:date-value="2020-06-22T00:00:00" table:style-name="ce8">
            <text:p>22/06/2020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20-06-24T00:00:00" table:style-name="ce8">
            <text:p>24/06/2020</text:p>
          </table:table-cell>
          <table:table-cell office:value-type="string" table:style-name="ce27">
            <text:p>NÃO SE APLICA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5º TERMO ADITIVO</text:p>
          </table:table-cell>
          <table:covered-table-cell table:number-columns-repeated="9"/>
          <table:table-cell office:value-type="string" table:style-name="ce2">
            <text:p>Revisão de preços em virtude dos impactos econômicos decorrentes do novo coranavírus (SARS-COV-2)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20-10-27T00:00:00" table:style-name="ce8">
            <text:p>27/10/2020</text:p>
          </table:table-cell>
          <table:table-cell office:value-type="currency" office:value="-17362.96" table:style-name="ce27">
            <text:p>-R$17.362,96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18">
          <table:table-cell office:value-type="float" office:value="8666" table:style-name="ce18">
            <text:p>8666</text:p>
          </table:table-cell>
          <table:table-cell office:value-type="float" office:value="4" table:style-name="ce18">
            <text:p>4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70/2017</text:p>
          </table:table-cell>
          <table:table-cell office:value-type="string" table:style-name="ce18">
            <text:p>MANTIQUEIRA ELEVADORES LTDA-EPP.<text:s/></text:p>
          </table:table-cell>
          <table:table-cell office:value-type="string" table:style-name="ce18">
            <text:p>05.444.637/0001-90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2220/2017-88</text:p>
          </table:table-cell>
          <table:table-cell office:value-type="string" table:style-name="ce18">
            <text:p>FIXO E DEMANDA</text:p>
          </table:table-cell>
          <table:table-cell office:value-type="string" table:style-name="ce18">
            <text:p>MANUTENÇÃO PREVENTIVA E CORRETIVA DE ELEVADORES, COM A POSSÍVEL APLICAÇÃO DE PEÇAS</text:p>
          </table:table-cell>
          <table:table-cell office:value-type="date" office:date-value="2018-02-04T00:00:00" table:style-name="ce6">
            <text:p>04/02/2018</text:p>
          </table:table-cell>
          <table:table-cell office:value-type="date" office:date-value="2020-02-03T00:00:00" table:style-name="ce6">
            <text:p>03/02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23209.04" table:formula="of:=[.P291]" table:style-name="ce7">
            <text:p><text:s/>R$123.209,04<text:s/></text:p>
          </table:table-cell>
          <table:table-cell office:value-type="string" table:style-name="ce4">
            <text:p>ADRIANA DE ASSIS GARCIA SERAFIM<text:s/></text:p>
          </table:table-cell>
          <table:table-cell office:value-type="string" table:style-name="ce4">
            <text:p>PORTARIA 042/2018; LUIZ ANTÔNIO ANTENOR DE SOUZA; ÁTILA ARTHUR DE ALMEIDA SANTO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AUÇÃO 5%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02-04T00:00:00" table:style-name="ce8">
            <text:p>04/02/2018</text:p>
          </table:table-cell>
          <table:table-cell office:value-type="date" office:date-value="2019-02-03T00:00:00" table:style-name="ce8">
            <text:p>03/02/2019</text:p>
          </table:table-cell>
          <table:table-cell office:value-type="string" table:style-name="ce3">
            <text:p>FORMALIZADO</text:p>
          </table:table-cell>
          <table:table-cell office:value-type="date" office:date-value="2018-01-31T00:00:00" table:style-name="ce8">
            <text:p>31/01/2018</text:p>
          </table:table-cell>
          <table:table-cell office:value-type="currency" office:value="119307.6" table:style-name="ce9">
            <text:p><text:s/>R$119.307,60<text:s/></text:p>
          </table:table-cell>
          <table:table-cell table:number-columns-spanned="1" table:number-rows-spanned="3" table:style-name="ce48"/>
          <table:table-cell table:number-columns-spanned="5" table:number-rows-spanned="3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string" table:style-name="ce2">
            <text:p>04/02/2019</text:p>
          </table:table-cell>
          <table:table-cell office:value-type="string" table:style-name="ce2">
            <text:p>03/02/2020</text:p>
          </table:table-cell>
          <table:table-cell office:value-type="string" table:style-name="ce2">
            <text:p>FORMALIZADO</text:p>
          </table:table-cell>
          <table:table-cell office:value-type="date" office:date-value="2019-03-04T00:00:00" table:style-name="ce8">
            <text:p>04/03/2019</text:p>
          </table:table-cell>
          <table:table-cell office:value-type="currency" office:value="119307.6" table:style-name="ce9">
            <text:p><text:s/>R$119.307,6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2">
            <text:p>Prorrogação do prazo de vigência por 12 (doze) meses, com a aplicação de reajuste</text:p>
          </table:table-cell>
          <table:table-cell office:value-type="string" table:style-name="ce2">
            <text:p>04/02/2020</text:p>
          </table:table-cell>
          <table:table-cell office:value-type="string" table:style-name="ce2">
            <text:p>03/02/2021</text:p>
          </table:table-cell>
          <table:table-cell office:value-type="string" table:style-name="ce2">
            <text:p>FORMALIZADO</text:p>
          </table:table-cell>
          <table:table-cell office:value-type="date" office:date-value="2020-02-04T00:00:00" table:style-name="ce8">
            <text:p>04/02/2020</text:p>
          </table:table-cell>
          <table:table-cell office:value-type="currency" office:value="123209.04" table:style-name="ce9">
            <text:p><text:s/>R$123.209,0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float" office:value="15" table:style-name="ce18">
            <text:p>15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052/2017</text:p>
          </table:table-cell>
          <table:table-cell office:value-type="string" table:style-name="ce18">
            <text:p>LABCALTEC COMÉRCIO, MANUTENÇÃO E VALIDAÇÃO DE EQUIPAMENTOS LTDA - EPP</text:p>
          </table:table-cell>
          <table:table-cell office:value-type="string" table:style-name="ce18">
            <text:p>27.363.260/0001-88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2729/2017-21</text:p>
          </table:table-cell>
          <table:table-cell office:value-type="string" table:style-name="ce18">
            <text:p>PARCELA ÚNICA</text:p>
          </table:table-cell>
          <table:table-cell office:value-type="string" table:style-name="ce18">
            <text:p>SERVIÇO DE QUALIFICAÇÃO TÉRMICA E DE DESEMPENHO DA TERMODESINFECTORA</text:p>
          </table:table-cell>
          <table:table-cell office:value-type="date" office:date-value="2018-04-11T00:00:00" table:style-name="ce6">
            <text:p>11/04/2018</text:p>
          </table:table-cell>
          <table:table-cell office:value-type="date" office:date-value="2021-04-10T00:00:00" table:style-name="ce6">
            <text:p>10/04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650" table:style-name="ce7">
            <text:p><text:s/>R$2.650,00<text:s/></text:p>
          </table:table-cell>
          <table:table-cell office:value-type="string" table:style-name="ce4">
            <text:p>GUILHERME PEREIRA COSTA<text:s text:c="3"/></text:p>
          </table:table-cell>
          <table:table-cell office:value-type="string" table:style-name="ce4">
            <text:p>PORTARIA 130/2018; ARISTÓTELES ALELUIA JÚNIOR; GUILHERME COSTA CIPRIANI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04-11T00:00:00" table:style-name="ce8">
            <text:p>11/04/2018</text:p>
          </table:table-cell>
          <table:table-cell office:value-type="date" office:date-value="2019-04-10T00:00:00" table:style-name="ce8">
            <text:p>10/04/2019</text:p>
          </table:table-cell>
          <table:table-cell office:value-type="string" table:style-name="ce3">
            <text:p>FORMALIZADO</text:p>
          </table:table-cell>
          <table:table-cell office:value-type="date" office:date-value="2018-04-24T00:00:00" table:style-name="ce8">
            <text:p>24/04/2018</text:p>
          </table:table-cell>
          <table:table-cell office:value-type="currency" office:value="2650" table:style-name="ce9">
            <text:p><text:s/>R$2.650,00<text:s/></text:p>
          </table:table-cell>
          <table:table-cell table:number-columns-spanned="1" table:number-rows-spanned="2" table:style-name="ce49"/>
          <table:table-cell table:number-columns-spanned="5" table:number-rows-spanned="2" table:style-name="ce49"/>
          <table:covered-table-cell table:number-columns-repeated="4"/>
          <table:table-cell table:number-columns-repeated="16362"/>
        </table:table-row>
        <table:table-row table:style-name="ro19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string" table:style-name="ce2">
            <text:p>11/04/2019</text:p>
          </table:table-cell>
          <table:table-cell office:value-type="string" table:style-name="ce2">
            <text:p>10/04/2020</text:p>
          </table:table-cell>
          <table:table-cell office:value-type="string" table:style-name="ce2">
            <text:p>FORMALIZADO</text:p>
          </table:table-cell>
          <table:table-cell office:value-type="date" office:date-value="2019-04-03T00:00:00" table:style-name="ce8">
            <text:p>03/04/2019</text:p>
          </table:table-cell>
          <table:table-cell office:value-type="currency" office:value="2650" table:style-name="ce9">
            <text:p><text:s/>R$2.65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sem aplicação de reajuste</text:p>
          </table:table-cell>
          <table:table-cell office:value-type="string" table:style-name="ce2">
            <text:p>11/04/2020</text:p>
          </table:table-cell>
          <table:table-cell office:value-type="string" table:style-name="ce2">
            <text:p>10/04/2021</text:p>
          </table:table-cell>
          <table:table-cell office:value-type="string" table:style-name="ce2">
            <text:p>FORMALIZADO</text:p>
          </table:table-cell>
          <table:table-cell office:value-type="date" office:date-value="2020-02-13T00:00:00" table:style-name="ce8">
            <text:p>13/02/2020</text:p>
          </table:table-cell>
          <table:table-cell office:value-type="currency" office:value="2650" table:style-name="ce9">
            <text:p><text:s/>R$2.650,00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16" table:style-name="ce18">
            <text:p>16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061/2017</text:p>
          </table:table-cell>
          <table:table-cell office:value-type="string" table:style-name="ce18">
            <text:p>MF &amp; L ENGENHARIA LTDA.</text:p>
          </table:table-cell>
          <table:table-cell office:value-type="string" table:style-name="ce18">
            <text:p>13.134.446/0001-50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772/2017-79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ELABORAÇÃO DOS PROJETOS DE PREVENÇÃO E COMBATE A INCÊNDIO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8467.93" table:style-name="ce7">
            <text:p><text:s/>R$18.467,93<text:s/></text:p>
          </table:table-cell>
          <table:table-cell office:value-type="string" table:style-name="ce4">
            <text:p>ADRIANA DE ASSIS GARCIA SERAFIM<text:s/></text:p>
          </table:table-cell>
          <table:table-cell office:value-type="string" table:style-name="ce4">
            <text:p>PORTARIA 273/2020; ADAN DAVI BACCIN; ÁTILA ARTHUR DE ALMEIDA SANTOS; LUIZ ANTÔNIO ANTENOR DE SOUZ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AIF 003/2019 - EM FASE DE CONHECIMEN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07-01T00:00:00" table:style-name="ce8">
            <text:p>01/07/2018</text:p>
          </table:table-cell>
          <table:table-cell office:value-type="date" office:date-value="2018-12-28T00:00:00" table:style-name="ce8">
            <text:p>28/12/2018</text:p>
          </table:table-cell>
          <table:table-cell office:value-type="string" table:style-name="ce3">
            <text:p>FORMALIZADO</text:p>
          </table:table-cell>
          <table:table-cell office:value-type="date" office:date-value="2018-06-04T00:00:00" table:style-name="ce8">
            <text:p>04/06/2018</text:p>
          </table:table-cell>
          <table:table-cell office:value-type="currency" office:value="18467.93" table:style-name="ce9">
            <text:p><text:s/>R$18.467,93<text:s/></text:p>
          </table:table-cell>
          <table:table-cell table:number-columns-spanned="1" table:number-rows-spanned="4" table:style-name="ce48"/>
          <table:table-cell table:number-columns-spanned="5" table:number-rows-spanned="4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. (Contratação por escopo)</text:p>
          </table:table-cell>
          <table:table-cell office:value-type="string" table:style-name="ce2">
            <text:p>29/12/2018</text:p>
          </table:table-cell>
          <table:table-cell office:value-type="string" table:style-name="ce2">
            <text:p>28/12/2019</text:p>
          </table:table-cell>
          <table:table-cell office:value-type="string" table:style-name="ce2">
            <text:p>FORMALIZADO</text:p>
          </table:table-cell>
          <table:table-cell office:value-type="date" office:date-value="2019-01-10T00:00:00" table:style-name="ce8">
            <text:p>10/01/2019</text:p>
          </table:table-cell>
          <table:table-cell office:value-type="currency" office:value="0" table:style-name="ce9">
            <text:p><text:s/>R$-<text:s text:c="3"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. (Contratação por escopo)</text:p>
          </table:table-cell>
          <table:table-cell office:value-type="string" table:style-name="ce2">
            <text:p>29/12/2019</text:p>
          </table:table-cell>
          <table:table-cell office:value-type="string" table:style-name="ce2">
            <text:p>28/12/2020</text:p>
          </table:table-cell>
          <table:table-cell office:value-type="string" table:style-name="ce2">
            <text:p>FORMALIZADO</text:p>
          </table:table-cell>
          <table:table-cell office:value-type="date" office:date-value="2019-11-07T00:00:00" table:style-name="ce8">
            <text:p>07/11/2019</text:p>
          </table:table-cell>
          <table:table-cell office:value-type="currency" office:value="0" table:style-name="ce9">
            <text:p><text:s/>R$-<text:s text:c="3"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. (Contratação por escopo)</text:p>
          </table:table-cell>
          <table:table-cell office:value-type="string" table:style-name="ce2">
            <text:p>29/12/2020</text:p>
          </table:table-cell>
          <table:table-cell office:value-type="string" table:style-name="ce2">
            <text:p>28/12/2021</text:p>
          </table:table-cell>
          <table:table-cell office:value-type="string" table:style-name="ce5">
            <text:p>FORMALIZADO</text:p>
          </table:table-cell>
          <table:table-cell office:value-type="date" office:date-value="2020-11-23T00:00:00" table:style-name="ce12">
            <text:p>23/11/2020</text:p>
          </table:table-cell>
          <table:table-cell office:value-type="currency" office:value="0" table:style-name="ce28">
            <text:p><text:s/>R$ -<text:s text:c="3"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float" office:value="18" table:style-name="ce18">
            <text:p>18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22/2018</text:p>
          </table:table-cell>
          <table:table-cell office:value-type="string" table:style-name="ce18">
            <text:p>PMH – PRODUTOS MÉDICOS HOSPITALARES LTDA.</text:p>
          </table:table-cell>
          <table:table-cell office:value-type="string" table:style-name="ce18">
            <text:p>00.740.696/0001-92</text:p>
          </table:table-cell>
          <table:table-cell office:value-type="string" table:style-name="ce18">
            <text:p>339030; 339039</text:p>
          </table:table-cell>
          <table:table-cell office:value-type="string" table:style-name="ce18">
            <text:p>23765.000554/2018-06</text:p>
          </table:table-cell>
          <table:table-cell office:value-type="string" table:style-name="ce18">
            <text:p>FIXO E DEMANDA</text:p>
          </table:table-cell>
          <table:table-cell office:value-type="string" table:style-name="ce18">
            <text:p>LOCAÇÃO DE 2 (DOIS) EQUIPAMENTOS IDÊNTICOS COM FORNECIMENTO DE REAGENTES PARA EXAMES IMUNOLÓGICOS, HORMONAIS E MARCADORES TUMORAIS.</text:p>
          </table:table-cell>
          <table:table-cell office:value-type="date" office:date-value="2018-06-11T00:00:00" table:style-name="ce6">
            <text:p>11/06/2018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653490.80000000005" table:formula="of:=[.P305]" table:style-name="ce7">
            <text:p><text:s/>R$653.490,80<text:s/>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PORTARIA 197/2018; RONALDO RODRIGUES DA COSTA; CARMEN PERCHES GOMIDE PINTO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06-11T00:00:00" table:style-name="ce8">
            <text:p>11/06/2018</text:p>
          </table:table-cell>
          <table:table-cell office:value-type="date" office:date-value="2019-06-10T00:00:00" table:style-name="ce8">
            <text:p>10/06/2019</text:p>
          </table:table-cell>
          <table:table-cell office:value-type="string" table:style-name="ce3">
            <text:p>FORMALIZADO</text:p>
          </table:table-cell>
          <table:table-cell office:value-type="date" office:date-value="2018-06-22T00:00:00" table:style-name="ce8">
            <text:p>22/06/2018</text:p>
          </table:table-cell>
          <table:table-cell office:value-type="currency" office:value="556783" table:style-name="ce9">
            <text:p><text:s/>R$556.783,00<text:s/></text:p>
          </table:table-cell>
          <table:table-cell table:number-columns-spanned="1" table:number-rows-spanned="3" table:style-name="ce49"/>
          <table:table-cell table:number-columns-spanned="5" table:number-rows-spanned="3" table:style-name="ce49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Acréscimo da quantidade de testes inicialmente</text:p>
            <text:p>contratada.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9-05-20T00:00:00" table:style-name="ce8">
            <text:p>20/05/2019</text:p>
          </table:table-cell>
          <table:table-cell office:value-type="currency" office:value="48144" table:style-name="ce9">
            <text:p><text:s/>R$48.144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° TERMO ADITIVO</text:p>
          </table:table-cell>
          <table:covered-table-cell table:number-columns-repeated="9"/>
          <table:table-cell office:value-type="string" table:style-name="ce2">
            <text:p>Prorrogação do prazo de vigência por 12 (doze) meses e Reajustar o valor do contrato em 4,58% de acordo com o IPCA</text:p>
          </table:table-cell>
          <table:table-cell office:value-type="date" office:date-value="2019-06-11T00:00:00" table:style-name="ce8">
            <text:p>11/06/2019</text:p>
          </table:table-cell>
          <table:table-cell office:value-type="date" office:date-value="2020-06-10T00:00:00" table:style-name="ce8">
            <text:p>10/06/2020</text:p>
          </table:table-cell>
          <table:table-cell office:value-type="string" table:style-name="ce2">
            <text:p>FORMALIZADO</text:p>
          </table:table-cell>
          <table:table-cell office:value-type="date" office:date-value="2019-06-15T00:00:00" table:style-name="ce8">
            <text:p>15/06/2019</text:p>
          </table:table-cell>
          <table:table-cell office:value-type="currency" office:value="632624.96" table:style-name="ce9">
            <text:p><text:s/>R$632.624,9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2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2">
            <text:p>Prorrogação do prazo de vigência do contrato por 12 (doze) meses com aplicação de reajuste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2">
            <text:p>FORMALIZADO</text:p>
          </table:table-cell>
          <table:table-cell office:value-type="date" office:date-value="2020-05-13T00:00:00" table:style-name="ce8">
            <text:p>13/05/2020</text:p>
          </table:table-cell>
          <table:table-cell office:value-type="currency" office:value="653490.80000000005" table:style-name="ce9">
            <text:p><text:s/>R$653.490,80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float" office:value="19" table:style-name="ce18">
            <text:p>19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05/2018</text:p>
          </table:table-cell>
          <table:table-cell office:value-type="string" table:style-name="ce18">
            <text:p>ALMEIDA WOLFF COMERCIAL HOSPITALAR LTDA-EPP.</text:p>
          </table:table-cell>
          <table:table-cell office:value-type="string" table:style-name="ce18">
            <text:p>05.336.395/0001-11</text:p>
          </table:table-cell>
          <table:table-cell office:value-type="string" table:style-name="ce18">
            <text:p>339030; 339039</text:p>
          </table:table-cell>
          <table:table-cell office:value-type="string" table:style-name="ce18">
            <text:p>23765.000131/2018-88</text:p>
          </table:table-cell>
          <table:table-cell office:value-type="string" table:style-name="ce18">
            <text:p>FIXO E DEMANDA</text:p>
          </table:table-cell>
          <table:table-cell office:value-type="string" table:style-name="ce18">
            <text:p>LOCAÇÃO DE DOIS EQUIPAMENTOS DE LEITURA AUTOMÁTICA PARA INCUBAÇÃO E DETECÇÃOINDIVIDUAL DE CRESCIMENTO BACTERIANO, COM FORNECIMENTO DO MATERIAL DE CONSUMO</text:p>
          </table:table-cell>
          <table:table-cell office:value-type="date" office:date-value="2018-06-26T00:00:00" table:style-name="ce6">
            <text:p>26/06/2018</text:p>
          </table:table-cell>
          <table:table-cell office:value-type="date" office:date-value="2021-06-25T00:00:00" table:style-name="ce6">
            <text:p>25/06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51200" table:style-name="ce7">
            <text:p><text:s/>R$151.200,00<text:s/></text:p>
          </table:table-cell>
          <table:table-cell office:value-type="string" table:style-name="ce4">
            <text:p>FRANCISMEIRE MOREIRA SIQUEIRA<text:s/></text:p>
          </table:table-cell>
          <table:table-cell office:value-type="string" table:style-name="ce4">
            <text:p>PORTARIA 212/2018; <text:s/>TAMILA CRISTINY SILVA RIBEIRO PORTES; <text:s/>JULIANA COELHO FURTADO DUARTE; MÁRCIO DE MOURA GROMATO; THIAGO LOPES BRUM ALVINO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06-26T00:00:00" table:style-name="ce8">
            <text:p>26/06/2018</text:p>
          </table:table-cell>
          <table:table-cell office:value-type="date" office:date-value="2019-06-25T00:00:00" table:style-name="ce8">
            <text:p>25/06/2019</text:p>
          </table:table-cell>
          <table:table-cell office:value-type="string" table:style-name="ce3">
            <text:p>FORMALIZADO</text:p>
          </table:table-cell>
          <table:table-cell office:value-type="date" office:date-value="2018-07-10T00:00:00" table:style-name="ce8">
            <text:p>10/07/2018</text:p>
          </table:table-cell>
          <table:table-cell office:value-type="currency" office:value="200400" table:style-name="ce9">
            <text:p><text:s/>R$200.400,00<text:s/></text:p>
          </table:table-cell>
          <table:table-cell table:number-columns-spanned="1" table:number-rows-spanned="2" table:style-name="ce49"/>
          <table:table-cell table:number-columns-spanned="5" table:number-rows-spanned="4" table:style-name="ce48"/>
          <table:covered-table-cell table:number-columns-repeated="4"/>
          <table:table-cell table:number-columns-repeated="16362"/>
        </table:table-row>
        <table:table-row table:style-name="ro7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por 12 (doze) meses e Redução do valor unitário do item 2 do contrato, passando de R$ 48,00 (quarenta e oito</text:p>
            <text:p>reais) para R$ 42,00 (quarenta e dois reais).</text:p>
          </table:table-cell>
          <table:table-cell office:value-type="string" table:style-name="ce2">
            <text:p>26/06/2019</text:p>
          </table:table-cell>
          <table:table-cell office:value-type="string" table:style-name="ce2">
            <text:p>25/06/2020</text:p>
          </table:table-cell>
          <table:table-cell office:value-type="string" table:style-name="ce2">
            <text:p>FORMALIZADO</text:p>
          </table:table-cell>
          <table:table-cell office:value-type="date" office:date-value="2019-07-04T00:00:00" table:style-name="ce8">
            <text:p>04/07/2019</text:p>
          </table:table-cell>
          <table:table-cell office:value-type="currency" office:value="176400" table:style-name="ce9">
            <text:p><text:s/>R$176.4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2">
            <text:p>Supressão Contratual sobre o quantitativo mensal dos insumos no percentual de 15%</text:p>
          </table:table-cell>
          <table:table-cell office:value-type="string" table:style-name="ce2">
            <text:p>08/11/2019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9-11-06T00:00:00" table:style-name="ce8">
            <text:p>06/11/2019</text:p>
          </table:table-cell>
          <table:table-cell office:value-type="currency" office:value="-25200" table:style-name="ce9">
            <text:p>-R$25.200,00<text:s/></text:p>
          </table:table-cell>
          <table:table-cell table:style-name="ce20"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2">
            <text:p>Prorrogação do prazo de vigência por 12 (doze) meses, sem aplicação de reajuste</text:p>
          </table:table-cell>
          <table:table-cell office:value-type="string" table:style-name="ce2">
            <text:p>26/06/2020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FORMALIZADO</text:p>
          </table:table-cell>
          <table:table-cell office:value-type="date" office:date-value="2020-05-15T00:00:00" table:style-name="ce8">
            <text:p>15/05/2020</text:p>
          </table:table-cell>
          <table:table-cell office:value-type="currency" office:value="151200" table:style-name="ce9">
            <text:p><text:s/>R$151.200,00<text:s/></text:p>
          </table:table-cell>
          <table:table-cell table:style-name="ce20"/>
          <table:covered-table-cell/>
          <table:covered-table-cell table:number-columns-repeated="4"/>
          <table:table-cell table:number-columns-repeated="16362"/>
        </table:table-row>
        <table:table-row table:style-name="ro32">
          <table:table-cell office:value-type="float" office:value="8666" table:style-name="ce18">
            <text:p>8666</text:p>
          </table:table-cell>
          <table:table-cell office:value-type="float" office:value="23" table:style-name="ce18">
            <text:p>23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20/2018</text:p>
          </table:table-cell>
          <table:table-cell office:value-type="string" table:style-name="ce18">
            <text:p>DIEX DISTRIBUIDORA, ATACADISTA, IMPORTADORA, EXPORTADORA DE MEDICAMENTOS E PRODUTOS PARA SAÚDE LTDA</text:p>
          </table:table-cell>
          <table:table-cell office:value-type="string" table:style-name="ce18">
            <text:p>04.355.394/0003-13</text:p>
          </table:table-cell>
          <table:table-cell office:value-type="string" table:style-name="ce18">
            <text:p>339030; 339039</text:p>
          </table:table-cell>
          <table:table-cell office:value-type="string" table:style-name="ce18">
            <text:p>23765.000495/2018-68</text:p>
          </table:table-cell>
          <table:table-cell office:value-type="string" table:style-name="ce18">
            <text:p>FIXO E DEMANDA</text:p>
          </table:table-cell>
          <table:table-cell office:value-type="string" table:style-name="ce18">
            <text:p>LOCAÇÃO DE EQUIPAMENTO COM FORNECIMENTO DE REAGENTES PARA REALIZAÇÃO DE HEMOCULTURA AUTOMATIZADA.</text:p>
          </table:table-cell>
          <table:table-cell office:value-type="date" office:date-value="2018-07-03T00:00:00" table:style-name="ce6">
            <text:p>03/07/2018</text:p>
          </table:table-cell>
          <table:table-cell office:value-type="date" office:date-value="2021-07-02T00:00:00" table:style-name="ce6">
            <text:p>02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72927.960000000006" table:formula="of:=[.P314]" table:style-name="ce7">
            <text:p><text:s/>R$72.927,96<text:s/>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PORTARIA 224/2018; RONALDO RODRIGUES DA COSTA; MARIA DE LOURDES JUNQUEIRA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07-03T00:00:00" table:style-name="ce8">
            <text:p>03/07/2018</text:p>
          </table:table-cell>
          <table:table-cell office:value-type="date" office:date-value="2019-07-02T00:00:00" table:style-name="ce8">
            <text:p>02/07/2019</text:p>
          </table:table-cell>
          <table:table-cell office:value-type="string" table:style-name="ce3">
            <text:p>FORMALIZADO</text:p>
          </table:table-cell>
          <table:table-cell office:value-type="date" office:date-value="2018-08-09T00:00:00" table:style-name="ce8">
            <text:p>09/08/2018</text:p>
          </table:table-cell>
          <table:table-cell office:value-type="currency" office:value="66936" table:style-name="ce9">
            <text:p><text:s/>R$66.936,00<text:s/></text:p>
          </table:table-cell>
          <table:table-cell table:number-columns-spanned="1" table:number-rows-spanned="2" table:style-name="ce49"/>
          <table:table-cell table:number-columns-spanned="5" table:number-rows-spanned="2" table:style-name="ce49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2">
            <text:p>Prorrogação do prazo de vigência por 12 (doze) meses, com a aplicação de reajuste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02/07/2020</text:p>
          </table:table-cell>
          <table:table-cell office:value-type="string" table:style-name="ce2">
            <text:p>FORMALIZADO</text:p>
          </table:table-cell>
          <table:table-cell office:value-type="date" office:date-value="2019-06-21T00:00:00" table:style-name="ce8">
            <text:p>21/06/2019</text:p>
          </table:table-cell>
          <table:table-cell office:value-type="currency" office:value="69990.720000000001" table:style-name="ce9">
            <text:p><text:s/>R$69.990,7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2">
            <text:p>Prorrogação do prazo de vigência por 12 (doze) meses, com a aplicação de reajuste e alteração da qualificação da contratada</text:p>
          </table:table-cell>
          <table:table-cell office:value-type="string" table:style-name="ce2">
            <text:p>03/07/2020</text:p>
          </table:table-cell>
          <table:table-cell office:value-type="string" table:style-name="ce2">
            <text:p>02/07/2021</text:p>
          </table:table-cell>
          <table:table-cell office:value-type="string" table:style-name="ce2">
            <text:p>FORMALIZADO</text:p>
          </table:table-cell>
          <table:table-cell office:value-type="date" office:date-value="2020-05-04T00:00:00" table:style-name="ce8">
            <text:p>04/05/2020</text:p>
          </table:table-cell>
          <table:table-cell office:value-type="currency" office:value="72927.960000000006" table:style-name="ce9">
            <text:p><text:s/>R$72.927,96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24" table:style-name="ce18">
            <text:p>24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12/2018</text:p>
          </table:table-cell>
          <table:table-cell office:value-type="string" table:style-name="ce18">
            <text:p><text:s/>SPEEDLABOR DIAGNÓSTICOS LTDA-EPP</text:p>
          </table:table-cell>
          <table:table-cell office:value-type="string" table:style-name="ce18">
            <text:p>06.073.953/0001-66</text:p>
          </table:table-cell>
          <table:table-cell office:value-type="string" table:style-name="ce18">
            <text:p>339030; 339039</text:p>
          </table:table-cell>
          <table:table-cell office:value-type="string" table:style-name="ce18">
            <text:p>23765.000273/2018-45</text:p>
          </table:table-cell>
          <table:table-cell office:value-type="string" table:style-name="ce18">
            <text:p>FIXO E DEMANDA</text:p>
          </table:table-cell>
          <table:table-cell office:value-type="string" table:style-name="ce18">
            <text:p>LOCAÇÃO DE 2 (DOIS) EQUIPAMENTOS COM FORNECIMENTO DE REAGENTES PARA ANÁLISE DE COAGULAÇÃO.</text:p>
          </table:table-cell>
          <table:table-cell office:value-type="date" office:date-value="2018-07-17T00:00:00" table:style-name="ce6">
            <text:p>17/07/2018</text:p>
          </table:table-cell>
          <table:table-cell office:value-type="date" office:date-value="2021-07-16T00:00:00" table:style-name="ce6">
            <text:p>16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06446.88" table:formula="of:=[.P318]" table:style-name="ce7">
            <text:p><text:s/>R$106.446,88<text:s/>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PORTARIA 223/2018; RONALDO RODRIGUES DA COSTA; DENIS AMARANTE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07-17T00:00:00" table:style-name="ce8">
            <text:p>17/07/2018</text:p>
          </table:table-cell>
          <table:table-cell office:value-type="date" office:date-value="2019-07-16T00:00:00" table:style-name="ce8">
            <text:p>16/07/2019</text:p>
          </table:table-cell>
          <table:table-cell office:value-type="string" table:style-name="ce3">
            <text:p>FORMALIZADO</text:p>
          </table:table-cell>
          <table:table-cell office:value-type="date" office:date-value="2018-07-17T00:00:00" table:style-name="ce8">
            <text:p>17/07/2018</text:p>
          </table:table-cell>
          <table:table-cell office:value-type="currency" office:value="100721" table:style-name="ce9">
            <text:p><text:s/>R$100.721,00<text:s/></text:p>
          </table:table-cell>
          <table:table-cell table:number-columns-spanned="1" table:number-rows-spanned="3" table:style-name="ce48"/>
          <table:table-cell table:number-columns-spanned="5" table:number-rows-spanned="2" table:style-name="ce49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por 12 (doze) meses e reajuste inflaciomário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16/07/2020</text:p>
          </table:table-cell>
          <table:table-cell office:value-type="string" table:style-name="ce2">
            <text:p>FORMALIZADO</text:p>
          </table:table-cell>
          <table:table-cell office:value-type="date" office:date-value="2019-06-27T00:00:00" table:style-name="ce8">
            <text:p>27/06/2019</text:p>
          </table:table-cell>
          <table:table-cell office:value-type="currency" office:value="103515.16" table:style-name="ce9">
            <text:p><text:s/>R$103.515,1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2">
            <text:p>Prorrogação do prazo de vigência por 12 (doze) meses e reajuste inflacionário</text:p>
          </table:table-cell>
          <table:table-cell office:value-type="string" table:style-name="ce2">
            <text:p>17/07/2020</text:p>
          </table:table-cell>
          <table:table-cell office:value-type="string" table:style-name="ce2">
            <text:p>16/07/2021</text:p>
          </table:table-cell>
          <table:table-cell office:value-type="string" table:style-name="ce2">
            <text:p>FORMALIZADO</text:p>
          </table:table-cell>
          <table:table-cell office:value-type="date" office:date-value="2020-05-21T00:00:00" table:style-name="ce8">
            <text:p>21/05/2020</text:p>
          </table:table-cell>
          <table:table-cell office:value-type="currency" office:value="106446.88" table:style-name="ce9">
            <text:p><text:s/>R$106.446,88<text:s/></text:p>
          </table:table-cell>
          <table:covered-table-cell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17">
          <table:table-cell office:value-type="float" office:value="8666" table:style-name="ce18">
            <text:p>8666</text:p>
          </table:table-cell>
          <table:table-cell office:value-type="float" office:value="25" table:style-name="ce18">
            <text:p>25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23/2018</text:p>
          </table:table-cell>
          <table:table-cell office:value-type="string" table:style-name="ce18">
            <text:p>GUARDIÕES RESGATE DE JUIZ DE FORA LTDA.</text:p>
          </table:table-cell>
          <table:table-cell office:value-type="string" table:style-name="ce18">
            <text:p><text:s/>05.081.857/0001-05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294/2018-88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SERVIÇO DE REMOÇÃO DE PACIENTES POR MEIO DE VEÍCULOS AUTOMOTORES (AMBULÂNCIA)</text:p>
          </table:table-cell>
          <table:table-cell office:value-type="date" office:date-value="2018-07-09T00:00:00" table:style-name="ce6">
            <text:p>09/07/2018</text:p>
          </table:table-cell>
          <table:table-cell office:value-type="date" office:date-value="2021-07-08T00:00:00" table:style-name="ce6">
            <text:p>08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89037.6" table:formula="of:=[.P321]+[.P322]+[.P323]" table:style-name="ce7">
            <text:p><text:s/>R$389.037,60<text:s/></text:p>
          </table:table-cell>
          <table:table-cell office:value-type="string" table:style-name="ce4">
            <text:p>MIRIAM CRISTINA DOS SANTOS</text:p>
          </table:table-cell>
          <table:table-cell office:value-type="string" table:style-name="ce4">
            <text:p>PORTARIA 240/2020; JULIANA BERNARDO NAZARETH; KATRINE CARLA CORRÊA MARTIN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AIF 001/2019 - ADVERTÊNCIA, ENCERRA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07-09T00:00:00" table:style-name="ce8">
            <text:p>09/07/2018</text:p>
          </table:table-cell>
          <table:table-cell office:value-type="date" office:date-value="2019-07-08T00:00:00" table:style-name="ce8">
            <text:p>08/07/2019</text:p>
          </table:table-cell>
          <table:table-cell office:value-type="string" table:style-name="ce3">
            <text:p>FORMALIZADO</text:p>
          </table:table-cell>
          <table:table-cell office:value-type="date" office:date-value="2018-07-17T00:00:00" table:style-name="ce8">
            <text:p>17/07/2018</text:p>
          </table:table-cell>
          <table:table-cell office:value-type="currency" office:value="312000" table:style-name="ce9">
            <text:p><text:s/>R$312.000,00<text:s/></text:p>
          </table:table-cell>
          <table:table-cell table:number-columns-spanned="1" table:number-rows-spanned="3" table:style-name="ce49"/>
          <table:table-cell table:number-columns-spanned="5" table:number-rows-spanned="3" table:style-name="ce49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. O Reajuste será formalizado via apostilamento.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08/07/2020</text:p>
          </table:table-cell>
          <table:table-cell office:value-type="string" table:style-name="ce2">
            <text:p>FORMALIZADO</text:p>
          </table:table-cell>
          <table:table-cell office:value-type="date" office:date-value="2019-08-02T00:00:00" table:style-name="ce8">
            <text:p>02/08/2019</text:p>
          </table:table-cell>
          <table:table-cell office:value-type="currency" office:value="312000" table:style-name="ce9">
            <text:p><text:s/>R$312.0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3">
            <text:p>Reajuste contratual com base em índice inflacionário</text:p>
          </table:table-cell>
          <table:table-cell office:value-type="date" office:date-value="2019-07-09T00:00:00" table:style-name="ce8">
            <text:p>09/07/2019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14289.6" table:style-name="ce9">
            <text:p><text:s/>R$14.289,6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3">
            <text:p>Acréscimo de 25% ao quantitativo previsto para o item 02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8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20-03-30T00:00:00" table:style-name="ce8">
            <text:p>30/03/2020</text:p>
          </table:table-cell>
          <table:table-cell office:value-type="currency" office:value="62748" table:style-name="ce9">
            <text:p><text:s/>R$62.748,00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.</text:p>
          </table:table-cell>
          <table:table-cell office:value-type="date" office:date-value="2020-07-09T00:00:00" table:style-name="ce8">
            <text:p>09/07/2020</text:p>
          </table:table-cell>
          <table:table-cell office:value-type="date" office:date-value="2021-07-08T00:00:00" table:style-name="ce8">
            <text:p>08/07/2021</text:p>
          </table:table-cell>
          <table:table-cell office:value-type="string" table:style-name="ce2">
            <text:p>FORMALIZADO</text:p>
          </table:table-cell>
          <table:table-cell office:value-type="date" office:date-value="2020-05-05T00:00:00" table:style-name="ce8">
            <text:p>05/05/2020</text:p>
          </table:table-cell>
          <table:table-cell office:value-type="currency" office:value="389037.6" table:style-name="ce9">
            <text:p><text:s/>R$389.037,60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26" table:style-name="ce18">
            <text:p>26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14/2018</text:p>
          </table:table-cell>
          <table:table-cell office:value-type="string" table:style-name="ce18">
            <text:p>FARMÁCIA DE MANIPULAÇÃO CAVALIERI LTDA.</text:p>
          </table:table-cell>
          <table:table-cell office:value-type="string" table:style-name="ce18">
            <text:p>20.789.756/0001-79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0331/2018-3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SERVIÇO DE MANIPULAÇÃO DE MEDICAMENTOS</text:p>
          </table:table-cell>
          <table:table-cell office:value-type="date" office:date-value="2018-07-10T00:00:00" table:style-name="ce6">
            <text:p>10/07/2018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7819.28" table:formula="of:=[.P328]" table:style-name="ce7">
            <text:p><text:s/>R$17.819,28<text:s/></text:p>
          </table:table-cell>
          <table:table-cell office:value-type="string" table:style-name="ce4">
            <text:p><text:s/>EUNICE CRISTINA MENDES DE ASSIS BAETA</text:p>
          </table:table-cell>
          <table:table-cell office:value-type="string" table:style-name="ce4">
            <text:p>PORTARIA 261/2018; ERIKA MARIA HENRIQUES MONTEIRO; ALINE DA PAZ FERNANDES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07-10T00:00:00" table:style-name="ce8">
            <text:p>10/07/2018</text:p>
          </table:table-cell>
          <table:table-cell office:value-type="date" office:date-value="2019-07-09T00:00:00" table:style-name="ce8">
            <text:p>09/07/2019</text:p>
          </table:table-cell>
          <table:table-cell office:value-type="string" table:style-name="ce3">
            <text:p>FORMALIZADO</text:p>
          </table:table-cell>
          <table:table-cell office:value-type="date" office:date-value="2018-07-16T00:00:00" table:style-name="ce8">
            <text:p>16/07/2018</text:p>
          </table:table-cell>
          <table:table-cell office:value-type="currency" office:value="13800" table:style-name="ce9">
            <text:p><text:s/>R$13.800,00<text:s/></text:p>
          </table:table-cell>
          <table:table-cell table:number-columns-spanned="1" table:number-rows-spanned="2" table:style-name="ce49"/>
          <table:table-cell table:number-columns-spanned="5" table:number-rows-spanned="2" table:style-name="ce49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 e acréscimo de 25%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09/07/2020</text:p>
          </table:table-cell>
          <table:table-cell office:value-type="string" table:style-name="ce2">
            <text:p>FORMALIZADO</text:p>
          </table:table-cell>
          <table:table-cell office:value-type="date" office:date-value="2019-08-02T00:00:00" table:style-name="ce8">
            <text:p>02/08/2019</text:p>
          </table:table-cell>
          <table:table-cell office:value-type="currency" office:value="17250" table:style-name="ce9">
            <text:p><text:s/>R$17.25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3">
            <text:p>Prorrogação do prazo de vigência do contrato por 12 (doze) meses, com aplicação de reajuste.</text:p>
          </table:table-cell>
          <table:table-cell office:value-type="string" table:style-name="ce2">
            <text:p>10/07/2020</text:p>
          </table:table-cell>
          <table:table-cell office:value-type="string" table:style-name="ce2">
            <text:p>09/07/2021</text:p>
          </table:table-cell>
          <table:table-cell office:value-type="string" table:style-name="ce2">
            <text:p>FORMALIZADO</text:p>
          </table:table-cell>
          <table:table-cell office:value-type="date" office:date-value="2020-07-03T00:00:00" table:style-name="ce8">
            <text:p>03/07/2020</text:p>
          </table:table-cell>
          <table:table-cell office:value-type="currency" office:value="17819.28" table:style-name="ce9">
            <text:p><text:s/>R$17.819,28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33">
          <table:table-cell office:value-type="float" office:value="8666" table:style-name="ce18">
            <text:p>8666</text:p>
          </table:table-cell>
          <table:table-cell office:value-type="float" office:value="32" table:style-name="ce18">
            <text:p>32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43/2018</text:p>
          </table:table-cell>
          <table:table-cell office:value-type="string" table:style-name="ce18">
            <text:p>STERILEX CIENTIFICA LTDA-EPP</text:p>
          </table:table-cell>
          <table:table-cell office:value-type="string" table:style-name="ce18">
            <text:p><text:s/>03.541.994/0001-41</text:p>
          </table:table-cell>
          <table:table-cell office:value-type="string" table:style-name="ce18">
            <text:p>339030; 339039</text:p>
          </table:table-cell>
          <table:table-cell office:value-type="string" table:style-name="ce18">
            <text:p>23765.001454/2018-99</text:p>
          </table:table-cell>
          <table:table-cell office:value-type="string" table:style-name="ce18">
            <text:p>FIXO E DEMANDA</text:p>
          </table:table-cell>
          <table:table-cell office:value-type="string" table:style-name="ce18">
            <text:p>LOCAÇÃO DE UMA SELADORA DE PAPEL CIRÚRGICO COM FORNECIMENTO DE MATERIAL DE CONSUMO</text:p>
          </table:table-cell>
          <table:table-cell office:value-type="date" office:date-value="2018-09-19T00:00:00" table:style-name="ce6">
            <text:p>19/09/2018</text:p>
          </table:table-cell>
          <table:table-cell office:value-type="date" office:date-value="2021-09-18T00:00:00" table:style-name="ce6">
            <text:p>18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72516.960000000006" table:formula="of:=[.P332]" table:style-name="ce7">
            <text:p><text:s/>R$72.516,96<text:s/></text:p>
          </table:table-cell>
          <table:table-cell office:value-type="string" table:style-name="ce4">
            <text:p>FRANCISMEIRE MOREIRA SIQUEIRA<text:s/></text:p>
          </table:table-cell>
          <table:table-cell office:value-type="string" table:style-name="ce4">
            <text:p>PORTARIA 154/2020; MARCELA OLIVEIRA SOUZA RIBEIRO; CRISTINA GONÇALVES DA SILVA; <text:s text:c="2"/>MÁRCIO DE MOURA GROMATO;<text:s/></text:p>
            <text:p>TAIANA NASCIMENTO DE ABREU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09-19T00:00:00" table:style-name="ce8">
            <text:p>19/09/2018</text:p>
          </table:table-cell>
          <table:table-cell office:value-type="date" office:date-value="2019-09-18T00:00:00" table:style-name="ce8">
            <text:p>18/09/2019</text:p>
          </table:table-cell>
          <table:table-cell office:value-type="string" table:style-name="ce3">
            <text:p>FORMALIZADO</text:p>
          </table:table-cell>
          <table:table-cell office:value-type="date" office:date-value="2018-09-04T00:00:00" table:style-name="ce8">
            <text:p>04/09/2018</text:p>
          </table:table-cell>
          <table:table-cell office:value-type="currency" office:value="67007.28" table:style-name="ce9">
            <text:p><text:s/>R$67.007,28<text:s/></text:p>
          </table:table-cell>
          <table:table-cell table:number-columns-spanned="1" table:number-rows-spanned="2" table:style-name="ce49"/>
          <table:table-cell table:number-columns-spanned="5" table:number-rows-spanned="2" table:style-name="ce49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por 12 (doze) meses e aplicação de reajuste inflacionário.</text:p>
          </table:table-cell>
          <table:table-cell office:value-type="string" table:style-name="ce2">
            <text:p>19/09/2019</text:p>
          </table:table-cell>
          <table:table-cell office:value-type="string" table:style-name="ce2">
            <text:p>18/09/2020</text:p>
          </table:table-cell>
          <table:table-cell office:value-type="string" table:style-name="ce3">
            <text:p>FORMALIZADO</text:p>
          </table:table-cell>
          <table:table-cell office:value-type="date" office:date-value="2019-09-20T00:00:00" table:style-name="ce8">
            <text:p>20/09/2019</text:p>
          </table:table-cell>
          <table:table-cell office:value-type="currency" office:value="69520.320000000007" table:style-name="ce9">
            <text:p><text:s/>R$69.520,3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2">
            <text:p>Prorrogação do prazo de vigência por 12 (doze) meses e aplicação de reajuste inflacionário.</text:p>
          </table:table-cell>
          <table:table-cell office:value-type="string" table:style-name="ce2">
            <text:p>19/09/2020</text:p>
          </table:table-cell>
          <table:table-cell office:value-type="string" table:style-name="ce2">
            <text:p>18/09/2021</text:p>
          </table:table-cell>
          <table:table-cell office:value-type="string" table:style-name="ce3">
            <text:p>FORMALIZADO</text:p>
          </table:table-cell>
          <table:table-cell office:value-type="date" office:date-value="2020-07-01T00:00:00" table:style-name="ce8">
            <text:p>01/07/2020</text:p>
          </table:table-cell>
          <table:table-cell office:value-type="currency" office:value="72516.960000000006" table:style-name="ce9">
            <text:p><text:s/>R$72.516,96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4">
          <table:table-cell office:value-type="float" office:value="8666" table:style-name="ce18">
            <text:p>8666</text:p>
          </table:table-cell>
          <table:table-cell office:value-type="float" office:value="33" table:style-name="ce18">
            <text:p>33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28/2018</text:p>
          </table:table-cell>
          <table:table-cell office:value-type="string" table:style-name="ce18">
            <text:p>LABINBRAZ COMERCIAL LTDA.</text:p>
          </table:table-cell>
          <table:table-cell office:value-type="string" table:style-name="ce18">
            <text:p>73.008.682/0001-52</text:p>
          </table:table-cell>
          <table:table-cell office:value-type="string" table:style-name="ce18">
            <text:p>339030; 339039</text:p>
          </table:table-cell>
          <table:table-cell office:value-type="string" table:style-name="ce18">
            <text:p>23765.000776/2018-11</text:p>
          </table:table-cell>
          <table:table-cell office:value-type="string" table:style-name="ce18">
            <text:p>FIXO E DEMANDA</text:p>
          </table:table-cell>
          <table:table-cell office:value-type="string" table:style-name="ce18">
            <text:p>LOCAÇÃO DE 2 (DOIS) EQUIPAMENTOS IDENTICOS COM <text:s/>FORNECIMENTO DE REAGENTES.<text:s/></text:p>
          </table:table-cell>
          <table:table-cell office:value-type="string" table:style-name="ce6">
            <text:p><text:s/>05/10/2018</text:p>
          </table:table-cell>
          <table:table-cell office:value-type="date" office:date-value="2021-10-04T00:00:00" table:style-name="ce6">
            <text:p>04/10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36925.2" table:formula="of:=[.P336]" table:style-name="ce7">
            <text:p><text:s/>R$236.925,20<text:s/>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PORTARIA 287/2018; RONALDO RODRIGUES DA COSTA; WALLACE OLIVEIRA MASCARENHA; CFAC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AIF 28/2019 - EM FASE DE CONHECIMEN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string" table:style-name="ce8">
            <text:p><text:s/>05/10/2018</text:p>
          </table:table-cell>
          <table:table-cell office:value-type="string" table:style-name="ce8">
            <text:p><text:s/>04/10/2019</text:p>
          </table:table-cell>
          <table:table-cell office:value-type="string" table:style-name="ce3">
            <text:p>FORMALIZADO</text:p>
          </table:table-cell>
          <table:table-cell office:value-type="date" office:date-value="2018-09-04T00:00:00" table:style-name="ce8">
            <text:p>04/09/2018</text:p>
          </table:table-cell>
          <table:table-cell office:value-type="currency" office:value="233091.20000000001" table:style-name="ce9">
            <text:p><text:s/>R$233.091,20<text:s/></text:p>
          </table:table-cell>
          <table:table-cell table:number-columns-spanned="1" table:number-rows-spanned="2" table:style-name="ce49"/>
          <table:table-cell table:number-columns-spanned="5" table:number-rows-spanned="2" table:style-name="ce49"/>
          <table:covered-table-cell table:number-columns-repeated="4"/>
          <table:table-cell table:number-columns-repeated="16362"/>
        </table:table-row>
        <table:table-row table:style-name="ro2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2">
            <text:p>Prorrogação do prazo de vigência por 12 (doze) meses, sem aplicação de reajuste</text:p>
          </table:table-cell>
          <table:table-cell office:value-type="string" table:style-name="ce2">
            <text:p>05/10/2019</text:p>
          </table:table-cell>
          <table:table-cell office:value-type="string" table:style-name="ce2">
            <text:p>04/10/2020</text:p>
          </table:table-cell>
          <table:table-cell office:value-type="string" table:style-name="ce2">
            <text:p>FORMALIZADO</text:p>
          </table:table-cell>
          <table:table-cell office:value-type="date" office:date-value="2019-09-30T00:00:00" table:style-name="ce8">
            <text:p>30/09/2019</text:p>
          </table:table-cell>
          <table:table-cell office:value-type="currency" office:value="233091.20000000001" table:style-name="ce27">
            <text:p><text:s/>R$233.091,2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6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2">
            <text:p>Prorrogação do prazo de vigência por 12 (doze) meses, com aplicação de reajuste<text:s/></text:p>
          </table:table-cell>
          <table:table-cell office:value-type="string" table:style-name="ce2">
            <text:p>05/10/2020</text:p>
          </table:table-cell>
          <table:table-cell office:value-type="string" table:style-name="ce2">
            <text:p>04/10/2021</text:p>
          </table:table-cell>
          <table:table-cell office:value-type="string" table:style-name="ce2">
            <text:p>FORMALIZADO</text:p>
          </table:table-cell>
          <table:table-cell office:value-type="date" office:date-value="2020-09-10T00:00:00" table:style-name="ce8">
            <text:p>10/09/2020</text:p>
          </table:table-cell>
          <table:table-cell office:value-type="currency" office:value="236925.2" table:style-name="ce27">
            <text:p><text:s/>R$236.925,20<text:s/>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46" table:style-name="ce18">
            <text:p>46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057/2018</text:p>
          </table:table-cell>
          <table:table-cell office:value-type="string" table:style-name="ce18">
            <text:p>CERTIFIQUE SOLUÇÕES INTEGRADAS EIRELI</text:p>
          </table:table-cell>
          <table:table-cell office:value-type="string" table:style-name="ce18">
            <text:p>13.086.399/0001-17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2357/2018-13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SERVIÇO DE CERTIFICAÇÃO E MANUTENÇÃO PREVENTIVA EM CABINES DE FLUXO LAMINAR</text:p>
          </table:table-cell>
          <table:table-cell office:value-type="date" office:date-value="2018-11-07T00:00:00" table:style-name="ce6">
            <text:p>07/11/2018</text:p>
          </table:table-cell>
          <table:table-cell office:value-type="date" office:date-value="2021-11-06T00:00:00" table:style-name="ce6">
            <text:p>06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300" table:formula="of:=[.P340]" table:style-name="ce7">
            <text:p><text:s/>R$4.300,00<text:s/>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PORTARIA 404/2018; GUILHERME PEREIRA COSTA; ARISTÓTELES ALELUIA JÚNIOR; CFAC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05/02/2022)</text:p>
          </table:table-cell>
          <table:table-cell table:number-columns-repeated="16362"/>
        </table:table-row>
        <table:table-row table:style-name="ro34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11-07T00:00:00" table:style-name="ce8">
            <text:p>07/11/2018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3">
            <text:p>FORMALIZADO</text:p>
          </table:table-cell>
          <table:table-cell office:value-type="date" office:date-value="2018-11-19T00:00:00" table:style-name="ce8">
            <text:p>19/11/2018</text:p>
          </table:table-cell>
          <table:table-cell office:value-type="currency" office:value="4370" table:style-name="ce9">
            <text:p><text:s/>R$4.370,00<text:s/></text:p>
          </table:table-cell>
          <table:table-cell table:number-columns-spanned="1" table:number-rows-spanned="3" table:style-name="ce48"/>
          <table:table-cell table:number-columns-spanned="5" table:number-rows-spanned="3" table:style-name="ce48"/>
          <table:covered-table-cell table:number-columns-repeated="4"/>
          <table:table-cell table:number-columns-repeated="16362"/>
        </table:table-row>
        <table:table-row table:style-name="ro3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3">
            <text:p>Prorrogação do prazo de vigência do contrato por mais 12 (doze) meses, sem aplicação de reajuste</text:p>
          </table:table-cell>
          <table:table-cell office:value-type="date" office:date-value="2019-11-07T00:00:00" table:style-name="ce8">
            <text:p>07/11/2019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3">
            <text:p>FORMALIZADO</text:p>
          </table:table-cell>
          <table:table-cell office:value-type="date" office:date-value="2019-10-15T00:00:00" table:style-name="ce8">
            <text:p>15/10/2019</text:p>
          </table:table-cell>
          <table:table-cell office:value-type="currency" office:value="4370" table:style-name="ce9">
            <text:p><text:s/>R$4.37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3">
            <text:p>Prorrogação do prazo de vigência do contrato por mais 12 (doze) meses, sem aplicação de reajuste</text:p>
          </table:table-cell>
          <table:table-cell office:value-type="date" office:date-value="2020-11-07T00:00:00" table:style-name="ce8">
            <text:p>07/11/2020</text:p>
          </table:table-cell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FORMALIZADO</text:p>
          </table:table-cell>
          <table:table-cell office:value-type="date" office:date-value="2020-09-10T00:00:00" table:style-name="ce8">
            <text:p>10/09/2020</text:p>
          </table:table-cell>
          <table:table-cell office:value-type="currency" office:value="4300" table:style-name="ce9">
            <text:p><text:s/>R$4.3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47" table:style-name="ce18">
            <text:p>47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58/2018</text:p>
          </table:table-cell>
          <table:table-cell office:value-type="string" table:style-name="ce18">
            <text:p>TELEALPHA COMERCIAL LTDA.</text:p>
          </table:table-cell>
          <table:table-cell office:value-type="string" table:style-name="ce18">
            <text:p>26.299.693/0001-59</text:p>
          </table:table-cell>
          <table:table-cell office:value-type="float" office:value="339040" table:style-name="ce18">
            <text:p>339040</text:p>
          </table:table-cell>
          <table:table-cell office:value-type="string" table:style-name="ce18">
            <text:p>23765.002382/2018-05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LOCAÇÃO DE EQUIPAMENTOS, ATUALIZAÇÃO DE HARDWARE (UPGRADE), AMPLIAÇÃO DE SISTEMA E MAANUTENÇÃO DO SISTEMA TELEFONICO.</text:p>
          </table:table-cell>
          <table:table-cell office:value-type="date" office:date-value="2018-11-28T00:00:00" table:style-name="ce6">
            <text:p>28/11/2018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30200" table:style-name="ce7">
            <text:p><text:s/>R$430.200,00<text:s/></text:p>
          </table:table-cell>
          <table:table-cell office:value-type="string" table:style-name="ce4">
            <text:p>SÉRGIO LUIS LIMA CORREA</text:p>
          </table:table-cell>
          <table:table-cell office:value-type="string" table:style-name="ce4">
            <text:p>PORTARIA 476/2018; EDUARDO DE MORAES FURTADO;PAULO HENRIQUE DE ASSIS <text:s/>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AUÇÃO 5%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7">
            <text:p>CONTRATO INICIAL</text:p>
          </table:table-cell>
          <table:covered-table-cell table:number-columns-repeated="9"/>
          <table:table-cell office:value-type="string" table:style-name="ce3">
            <text:p>Contratação por 60 (sessenta) meses.</text:p>
          </table:table-cell>
          <table:table-cell office:value-type="date" office:date-value="2018-11-28T00:00:00" table:style-name="ce8">
            <text:p>28/11/2018</text:p>
          </table:table-cell>
          <table:table-cell office:value-type="date" office:date-value="2023-11-27T00:00:00" table:style-name="ce8">
            <text:p>27/11/2023</text:p>
          </table:table-cell>
          <table:table-cell office:value-type="string" table:style-name="ce3">
            <text:p>FORMALIZADO</text:p>
          </table:table-cell>
          <table:table-cell office:value-type="date" office:date-value="2018-12-03T00:00:00" table:style-name="ce8">
            <text:p>03/12/2018</text:p>
          </table:table-cell>
          <table:table-cell office:value-type="currency" office:value="430200" table:style-name="ce9">
            <text:p><text:s/>R$430.200,00<text:s/></text:p>
          </table:table-cell>
          <table:table-cell table:style-name="ce19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13303" table:style-name="ce18">
            <text:p>13303</text:p>
          </table:table-cell>
          <table:table-cell office:value-type="float" office:value="53" table:style-name="ce18">
            <text:p>53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44/2018</text:p>
          </table:table-cell>
          <table:table-cell office:value-type="string" table:style-name="ce18">
            <text:p>DISNIBRA COMÉRCIO E ASSISTÊNCIA TÉCNICA LTDA</text:p>
          </table:table-cell>
          <table:table-cell office:value-type="string" table:style-name="ce18">
            <text:p>41.835.448/0001-02</text:p>
          </table:table-cell>
          <table:table-cell office:value-type="string" table:style-name="ce18">
            <text:p>339040; 339039</text:p>
          </table:table-cell>
          <table:table-cell office:value-type="string" table:style-name="ce18">
            <text:p>23765.002831/2018-15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PRESTAÇÃO DE SERVIÇO DE MANUTENÇÃO PREVENTIVA E CORRETIVA EM EQUIPAMENTOS E SISTEMAS INFORMATIZADOS DE CONTROLE DE ACESSO.</text:p>
          </table:table-cell>
          <table:table-cell office:value-type="date" office:date-value="2018-11-28T00:00:00" table:style-name="ce6">
            <text:p>28/11/2018</text:p>
          </table:table-cell>
          <table:table-cell office:value-type="date" office:date-value="2021-11-27T00:00:00" table:style-name="ce6">
            <text:p>27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0280" table:style-name="ce7">
            <text:p><text:s/>R$20.280,00<text:s/></text:p>
          </table:table-cell>
          <table:table-cell office:value-type="string" table:style-name="ce4">
            <text:p>MURILO SÉRGIO DE MOURA MARTA<text:s/></text:p>
          </table:table-cell>
          <table:table-cell office:value-type="string" table:style-name="ce4">
            <text:p>PORTARIA 361/2019; EDUARDO DE MORAES FURTADO; SÉRGIO LUIS LIMA CORREA; THAISE FILGUEIRA DE PAULA; ALTAIR ALVES DA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AUÇÃO 5%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8-11-28T00:00:00" table:style-name="ce8">
            <text:p>28/11/2018</text:p>
          </table:table-cell>
          <table:table-cell office:value-type="date" office:date-value="2019-11-27T00:00:00" table:style-name="ce8">
            <text:p>27/11/2019</text:p>
          </table:table-cell>
          <table:table-cell office:value-type="string" table:style-name="ce3">
            <text:p>FORMALIZADO</text:p>
          </table:table-cell>
          <table:table-cell office:value-type="date" office:date-value="2018-12-10T00:00:00" table:style-name="ce8">
            <text:p>10/12/2018</text:p>
          </table:table-cell>
          <table:table-cell office:value-type="currency" office:value="20280" table:style-name="ce9">
            <text:p><text:s/>R$20.280,00<text:s/></text:p>
          </table:table-cell>
          <table:table-cell table:number-columns-spanned="1" table:number-rows-spanned="3" table:style-name="ce48"/>
          <table:table-cell table:number-columns-spanned="5" table:number-rows-spanned="3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 sem a aplicação de reajuste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3">
            <text:p>FORMALIZADO</text:p>
          </table:table-cell>
          <table:table-cell office:value-type="date" office:date-value="2019-11-07T00:00:00" table:style-name="ce8">
            <text:p>07/11/2019</text:p>
          </table:table-cell>
          <table:table-cell office:value-type="currency" office:value="20280" table:style-name="ce9">
            <text:p><text:s/>R$20.28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3">
            <text:p>Prorrogação do contrato por mais 12 (doze) meses sem a aplicação de reajuste</text:p>
          </table:table-cell>
          <table:table-cell office:value-type="date" office:date-value="2020-11-28T00:00:00" table:style-name="ce8">
            <text:p>28/11/2020</text:p>
          </table:table-cell>
          <table:table-cell office:value-type="date" office:date-value="2021-11-27T00:00:00" table:style-name="ce8">
            <text:p>27/11/2021</text:p>
          </table:table-cell>
          <table:table-cell office:value-type="string" table:style-name="ce3">
            <text:p>FORMALIZADO</text:p>
          </table:table-cell>
          <table:table-cell office:value-type="date" office:date-value="2020-10-27T00:00:00" table:style-name="ce8">
            <text:p>27/10/2020</text:p>
          </table:table-cell>
          <table:table-cell office:value-type="currency" office:value="20280" table:style-name="ce9">
            <text:p><text:s/>R$20.28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62" table:style-name="ce18">
            <text:p>62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61/2018</text:p>
          </table:table-cell>
          <table:table-cell office:value-type="string" table:style-name="ce18">
            <text:p>NOVA BIOMEDICAL DIAGNÓSTICOS MÉDICOS E</text:p>
            <text:p>BIOTECNOLOGIA LTDA</text:p>
          </table:table-cell>
          <table:table-cell office:value-type="string" table:style-name="ce18">
            <text:p>18.271.934/0001-23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2423/2018-55</text:p>
          </table:table-cell>
          <table:table-cell office:value-type="string" table:style-name="ce18">
            <text:p>FIXO E DEMANDA</text:p>
          </table:table-cell>
          <table:table-cell office:value-type="string" table:style-name="ce18">
            <text:p>LOCAÇÃO DE EQUIPAMENTO E AQUISIÇÃO DE REAGENTE PARA GASOMETRIA.</text:p>
          </table:table-cell>
          <table:table-cell office:value-type="date" office:date-value="2019-01-22T00:00:00" table:style-name="ce6">
            <text:p>22/01/2019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06707.84" table:formula="of:=[.P350]" table:style-name="ce7">
            <text:p><text:s/>R$106.707,84<text:s/>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PORTARIA 482/2018; RONALDO RODRIGUES DA COSTA; WALLACE OLIVEIRA MASCARENHAS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1-22T00:00:00" table:style-name="ce8">
            <text:p>22/01/2019</text:p>
          </table:table-cell>
          <table:table-cell office:value-type="date" office:date-value="2020-01-21T00:00:00" table:style-name="ce8">
            <text:p>21/01/2020</text:p>
          </table:table-cell>
          <table:table-cell office:value-type="string" table:style-name="ce3">
            <text:p>FORMALIZADO</text:p>
          </table:table-cell>
          <table:table-cell office:value-type="date" office:date-value="2019-01-04T00:00:00" table:style-name="ce8">
            <text:p>04/01/2019</text:p>
          </table:table-cell>
          <table:table-cell office:value-type="currency" office:value="102647.4" table:style-name="ce9">
            <text:p><text:s/>R$102.647,40<text:s/></text:p>
          </table:table-cell>
          <table:table-cell table:number-columns-spanned="1" table:number-rows-spanned="3" table:style-name="ce48"/>
          <table:table-cell table:number-columns-spanned="5" table:number-rows-spanned="3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° TERMO ADITIVO</text:p>
          </table:table-cell>
          <table:covered-table-cell table:number-columns-repeated="9"/>
          <table:table-cell office:value-type="string" table:style-name="ce3">
            <text:p>Prorrogação do prazo de vigência do contrato por mais 12 (doze) meses</text:p>
          </table:table-cell>
          <table:table-cell office:value-type="date" office:date-value="2020-01-22T00:00:00" table:style-name="ce8">
            <text:p>22/01/2020</text:p>
          </table:table-cell>
          <table:table-cell office:value-type="date" office:date-value="2021-01-21T00:00:00" table:style-name="ce8">
            <text:p>21/01/2021</text:p>
          </table:table-cell>
          <table:table-cell office:value-type="string" table:style-name="ce3">
            <text:p>FORMALIZADO</text:p>
          </table:table-cell>
          <table:table-cell office:value-type="date" office:date-value="2019-11-07T00:00:00" table:style-name="ce8">
            <text:p>07/11/2019</text:p>
          </table:table-cell>
          <table:table-cell office:value-type="currency" office:value="102647.4" table:style-name="ce9">
            <text:p><text:s/>R$102.647,4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3">
            <text:p>Prorrogação do prazo de vigência do contrato por mais 12 (doze) meses, com aplicação de reajuste inflacionário</text:p>
          </table:table-cell>
          <table:table-cell office:value-type="date" office:date-value="2020-01-22T00:00:00" table:style-name="ce8">
            <text:p>22/01/2020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3">
            <text:p>FORMALIZADO</text:p>
          </table:table-cell>
          <table:table-cell office:value-type="date" office:date-value="2020-11-30T00:00:00" table:style-name="ce8">
            <text:p>30/11/2020</text:p>
          </table:table-cell>
          <table:table-cell office:value-type="currency" office:value="106707.84" table:style-name="ce9">
            <text:p><text:s/>R$106.707,8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6">
          <table:table-cell office:value-type="float" office:value="8666" table:style-name="ce18">
            <text:p>8666</text:p>
          </table:table-cell>
          <table:table-cell office:value-type="float" office:value="2" table:style-name="ce18">
            <text:p>2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40/2018</text:p>
          </table:table-cell>
          <table:table-cell office:value-type="string" table:style-name="ce18">
            <text:p>SERQUIP - TRATAMENTO DE RESÍDUOS MG LTDA</text:p>
          </table:table-cell>
          <table:table-cell office:value-type="string" table:style-name="ce18">
            <text:p>05.266.324/0004-32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255/2018-8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COLETA, TRANSPORTE E DISPOSIÇÃO FINAL DE RESÍDUOS DE SAÚDE DO GRUPO A (SUBGRUPO A1, A3, A5) B, E.</text:p>
          </table:table-cell>
          <table:table-cell office:value-type="date" office:date-value="2019-02-15T00:00:00" table:style-name="ce6">
            <text:p>15/02/2019</text:p>
          </table:table-cell>
          <table:table-cell office:value-type="date" office:date-value="2021-02-14T00:00:00" table:style-name="ce6">
            <text:p>14/0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53450" table:style-name="ce7">
            <text:p><text:s/>R$153.450,00<text:s/></text:p>
          </table:table-cell>
          <table:table-cell office:value-type="string" table:style-name="ce4">
            <text:p>MIRIAM CRISTINA DOS SANTOS</text:p>
          </table:table-cell>
          <table:table-cell office:value-type="string" table:style-name="ce4">
            <text:p>PORTARIA 266/2019; <text:s/>CARLOS FELLIPPE DE OLIVEIRA ;HILDEBRANDO BARBOSA JUNIOR; KATRINE CARLA CORRÊA MARTIN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2-15T00:00:00" table:style-name="ce8">
            <text:p>15/02/2019</text:p>
          </table:table-cell>
          <table:table-cell office:value-type="date" office:date-value="2020-02-14T00:00:00" table:style-name="ce8">
            <text:p>14/02/2020</text:p>
          </table:table-cell>
          <table:table-cell office:value-type="string" table:style-name="ce3">
            <text:p>FORMALIZADO</text:p>
          </table:table-cell>
          <table:table-cell office:value-type="date" office:date-value="2019-02-15T00:00:00" table:style-name="ce8">
            <text:p>15/02/2019</text:p>
          </table:table-cell>
          <table:table-cell office:value-type="currency" office:value="119784" table:style-name="ce9">
            <text:p><text:s/>R$119.784,00<text:s/></text:p>
          </table:table-cell>
          <table:table-cell table:number-columns-spanned="1" table:number-rows-spanned="5" table:style-name="ce48"/>
          <table:table-cell table:number-columns-spanned="5" table:number-rows-spanned="5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° TERMO DE APOSTILAMENTO AO CONTRATO</text:p>
          </table:table-cell>
          <table:covered-table-cell table:number-columns-repeated="9"/>
          <table:table-cell office:value-type="string" table:style-name="ce2">
            <text:p>Correção no campo de assinaturas do contrato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2">
            <text:p>Acréscimo Contratual sobre a quantidade mensal, no percentual de até 25%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date" office:date-value="2019-11-06T00:00:00" table:style-name="ce8">
            <text:p>06/11/2019</text:p>
          </table:table-cell>
          <table:table-cell office:value-type="currency" office:value="8651.07" table:style-name="ce27">
            <text:p><text:s/>R$8.651,07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2">
            <text:p>Prorrogação por mais 12 (doze) meses</text:p>
          </table:table-cell>
          <table:table-cell office:value-type="string" table:style-name="ce2">
            <text:p>15/02/2020</text:p>
          </table:table-cell>
          <table:table-cell office:value-type="string" table:style-name="ce2">
            <text:p>14/02/2021</text:p>
          </table:table-cell>
          <table:table-cell office:value-type="string" table:style-name="ce2">
            <text:p>FORMALIZADO</text:p>
          </table:table-cell>
          <table:table-cell office:value-type="date" office:date-value="2020-01-30T00:00:00" table:style-name="ce8">
            <text:p>30/01/2020</text:p>
          </table:table-cell>
          <table:table-cell office:value-type="currency" office:value="153450" table:style-name="ce27">
            <text:p><text:s/>R$153.45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2º TERMO DE APOSTILAMENTO AO CONTRATO</text:p>
          </table:table-cell>
          <table:covered-table-cell table:number-columns-repeated="9"/>
          <table:table-cell office:value-type="string" table:style-name="ce2">
            <text:p>Correção no campo "Data de assinatura" do 2º termo aditivo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27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3">
          <table:table-cell office:value-type="float" office:value="13303" table:style-name="ce18">
            <text:p>13303</text:p>
          </table:table-cell>
          <table:table-cell office:value-type="float" office:value="3" table:style-name="ce18">
            <text:p>3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72/2018</text:p>
          </table:table-cell>
          <table:table-cell office:value-type="string" table:style-name="ce18">
            <text:p>ENGETRON ENGENHARIA ELETRONICA IND E COM LTDA.</text:p>
          </table:table-cell>
          <table:table-cell office:value-type="string" table:style-name="ce18">
            <text:p>19.267.632/0001-44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3276/2018-3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MANUTENÇÃO PREVENTIVA E CORRETIVA, COM FORNECIMENTO DE PEÇAS DE REPOSIÇÃO ORIGINAIS, EXCETO BATERIAS, MONITORAMENTO E SUPORTE TÉCNICO EM EQUIPAMENTOS "NO-BREAK" DA MARCA ENGETRON®<text:s/>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79521.72" table:style-name="ce7">
            <text:p><text:s/>R$79.521,72<text:s/></text:p>
          </table:table-cell>
          <table:table-cell office:value-type="string" table:style-name="ce4">
            <text:p>ADRIANA DE ASSIS GARCIA SERAFIM<text:s/></text:p>
          </table:table-cell>
          <table:table-cell office:value-type="string" table:style-name="ce4">
            <text:p>PORTARIA 088/2019; ÁTILA ARTHUR DE ALMEIDA SANTOS; LUIZ ANTÔNIO ANTENOR DE SOUZA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29/05/2021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20-03-01T00:00:00" table:style-name="ce8">
            <text:p>01/03/2020</text:p>
          </table:table-cell>
          <table:table-cell office:value-type="string" table:style-name="ce3">
            <text:p>FORMALIZADO</text:p>
          </table:table-cell>
          <table:table-cell office:value-type="date" office:date-value="2019-02-20T00:00:00" table:style-name="ce8">
            <text:p>20/02/2019</text:p>
          </table:table-cell>
          <table:table-cell office:value-type="currency" office:value="79521.72" table:style-name="ce9">
            <text:p><text:s/>R$79.521,72<text:s/></text:p>
          </table:table-cell>
          <table:table-cell table:number-columns-spanned="1" table:number-rows-spanned="2" table:style-name="ce48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7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12 (doze) meses, com a aplicação de reajuste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FORMALIZADO</text:p>
          </table:table-cell>
          <table:table-cell office:value-type="date" office:date-value="2020-02-13T00:00:00" table:style-name="ce8">
            <text:p>13/02/2020</text:p>
          </table:table-cell>
          <table:table-cell office:value-type="currency" office:value="82122.12" table:style-name="ce9">
            <text:p><text:s/>R$82.122,1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float" office:value="13303" table:style-name="ce18">
            <text:p>13303</text:p>
          </table:table-cell>
          <table:table-cell office:value-type="float" office:value="4" table:style-name="ce18">
            <text:p>4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82/2018</text:p>
          </table:table-cell>
          <table:table-cell office:value-type="string" table:style-name="ce18">
            <text:p>BAXTER HOSPITALAR LTDA.</text:p>
          </table:table-cell>
          <table:table-cell office:value-type="string" table:style-name="ce18">
            <text:p>49.351.786/0010-71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3861/2018-3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CONJUNTO DE DIÁLISE PERITONEAL</text:p>
          </table:table-cell>
          <table:table-cell office:value-type="date" office:date-value="2019-04-06T00:00:00" table:style-name="ce6">
            <text:p>06/04/2019</text:p>
          </table:table-cell>
          <table:table-cell office:value-type="date" office:date-value="2021-04-06T00:00:00" table:style-name="ce6">
            <text:p>06/04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859750.16" table:formula="of:=[.$P$362]" table:style-name="ce7">
            <text:p><text:s/>R$1.859.750,16<text:s/></text:p>
          </table:table-cell>
          <table:table-cell office:value-type="string" table:style-name="ce4">
            <text:p>NATÁLIA MARIA DA SILVA FERNANDES</text:p>
          </table:table-cell>
          <table:table-cell office:value-type="string" table:style-name="ce4">
            <text:p>PORTARIA 046/2019; ALYNE SCHREIDER; LUCIANA SENRA DE SOUZA SODRÉ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4-06T00:00:00" table:style-name="ce8">
            <text:p>06/04/2019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3">
            <text:p>FORMALIZADO</text:p>
          </table:table-cell>
          <table:table-cell office:value-type="date" office:date-value="2019-04-18T00:00:00" table:style-name="ce8">
            <text:p>18/04/2019</text:p>
          </table:table-cell>
          <table:table-cell office:value-type="currency" office:value="1800859.08" table:style-name="ce9">
            <text:p><text:s/>R$1.800.859,08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14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48 (quarenta e oito) meses, com aplicação de reajuste</text:p>
          </table:table-cell>
          <table:table-cell office:value-type="date" office:date-value="2020-04-06T00:00:00" table:style-name="ce8">
            <text:p>06/04/2020</text:p>
          </table:table-cell>
          <table:table-cell office:value-type="date" office:date-value="2024-04-06T00:00:00" table:style-name="ce8">
            <text:p>06/04/2024</text:p>
          </table:table-cell>
          <table:table-cell office:value-type="string" table:style-name="ce3">
            <text:p>FORMALIZADO</text:p>
          </table:table-cell>
          <table:table-cell office:value-type="date" office:date-value="2020-02-21T00:00:00" table:style-name="ce8">
            <text:p>21/02/2020</text:p>
          </table:table-cell>
          <table:table-cell office:value-type="currency" office:value="1859750.16" table:style-name="ce9">
            <text:p><text:s/>R$1.859.750,1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0">
          <table:table-cell office:value-type="float" office:value="13303" table:style-name="ce18">
            <text:p>13303</text:p>
          </table:table-cell>
          <table:table-cell office:value-type="float" office:value="5" table:style-name="ce18">
            <text:p>5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79/2018</text:p>
          </table:table-cell>
          <table:table-cell office:value-type="string" table:style-name="ce18">
            <text:p>DIAGNÓSTICOS SUL PRODUTOS HOSPITALARES LTDA</text:p>
          </table:table-cell>
          <table:table-cell office:value-type="string" table:style-name="ce18">
            <text:p>12.417.179/0001-66</text:p>
          </table:table-cell>
          <table:table-cell office:value-type="string" table:style-name="ce18">
            <text:p>339030; 339039</text:p>
          </table:table-cell>
          <table:table-cell office:value-type="string" table:style-name="ce18">
            <text:p>23765.003443/2018-43</text:p>
          </table:table-cell>
          <table:table-cell office:value-type="string" table:style-name="ce18">
            <text:p>FIXO E DEMANDA</text:p>
          </table:table-cell>
          <table:table-cell office:value-type="string" table:style-name="ce18">
            <text:p>LOCAÇÃO DE 2 (DOIS) EQUIPAMENTOS AUTOMATIZADOS, CADA UM CONTENDO 1 (UM) APARELHO PARA HEMATOLOGIA E 1 (UM) CORADOR HEMATOLOGICO SEGUENCIAL AUTOMATIZADO DE ESFREGAÇOS SANGUINEOS COM FORNECIMENTO DE REAGENTES.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1-05-01T00:00:00" table:style-name="ce6">
            <text:p>01/05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08200" table:style-name="ce7">
            <text:p><text:s/>R$208.200,00<text:s/>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PORTARIA 098/2020; RONALDO RODRIGUES DA COSTA; WALLACE OLIVEIRA <text:s/>MASCARENHA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5-01T00:00:00" table:style-name="ce8">
            <text:p>01/05/2019</text:p>
          </table:table-cell>
          <table:table-cell office:value-type="date" office:date-value="2020-05-01T00:00:00" table:style-name="ce8">
            <text:p>01/05/2020</text:p>
          </table:table-cell>
          <table:table-cell office:value-type="string" table:style-name="ce3">
            <text:p>FORMALIZADO</text:p>
          </table:table-cell>
          <table:table-cell office:value-type="date" office:date-value="2019-05-06T00:00:00" table:style-name="ce8">
            <text:p>06/05/2019</text:p>
          </table:table-cell>
          <table:table-cell office:value-type="currency" office:value="208200" table:style-name="ce9">
            <text:p><text:s/>R$208.200,0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12 (doze) meses, sem a aplicação de reajuste</text:p>
          </table:table-cell>
          <table:table-cell office:value-type="date" office:date-value="2020-05-01T00:00:00" table:style-name="ce8">
            <text:p>01/05/2020</text:p>
          </table:table-cell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FORMALIZADO</text:p>
          </table:table-cell>
          <table:table-cell office:value-type="date" office:date-value="2020-03-17T00:00:00" table:style-name="ce8">
            <text:p>17/03/2020</text:p>
          </table:table-cell>
          <table:table-cell office:value-type="currency" office:value="208200" table:style-name="ce9">
            <text:p><text:s/>R$208.2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6" table:style-name="ce18">
            <text:p>6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05/2019</text:p>
          </table:table-cell>
          <table:table-cell office:value-type="string" table:style-name="ce18">
            <text:p>INDÚSTRIA E COMÉRCIO ELETRO ELETRÔNICA GEHAKA LTDA<text:s/></text:p>
          </table:table-cell>
          <table:table-cell office:value-type="string" table:style-name="ce18">
            <text:p>60.637.667/0001-21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0357/2019-60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PEÇAS PARA REALIZAÇÃO DE MANUTENÇÃO CORRETIVA DE 2 (DUAS) OSMOSES REVERSAS</text:p>
          </table:table-cell>
          <table:table-cell office:value-type="date" office:date-value="2019-04-25T00:00:00" table:style-name="ce6">
            <text:p>25/04/2019</text:p>
          </table:table-cell>
          <table:table-cell office:value-type="date" office:date-value="2021-04-25T00:00:00" table:style-name="ce6">
            <text:p>25/04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6935.97" table:style-name="ce7">
            <text:p><text:s/>R$6.935,97<text:s/></text:p>
          </table:table-cell>
          <table:table-cell office:value-type="string" table:style-name="ce4">
            <text:p>GUILHERME PEREIRA COSTA</text:p>
          </table:table-cell>
          <table:table-cell office:value-type="string" table:style-name="ce4">
            <text:p>PORTARIA 047/2020; ARISTÓTELES ALELUIA JÚNIOR; GUILHERME COSTA CIPRIANI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7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4-25T00:00:00" table:style-name="ce8">
            <text:p>25/04/2019</text:p>
          </table:table-cell>
          <table:table-cell office:value-type="date" office:date-value="2020-04-25T00:00:00" table:style-name="ce8">
            <text:p>25/04/2020</text:p>
          </table:table-cell>
          <table:table-cell office:value-type="string" table:style-name="ce3">
            <text:p>FORMALIZADO</text:p>
          </table:table-cell>
          <table:table-cell office:value-type="date" office:date-value="2019-05-23T00:00:00" table:style-name="ce8">
            <text:p>23/05/2019</text:p>
          </table:table-cell>
          <table:table-cell office:value-type="currency" office:value="6717.6" table:style-name="ce9">
            <text:p><text:s/>R$6.717,6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7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12 (doze) meses, com a aplicação de reajuste</text:p>
          </table:table-cell>
          <table:table-cell office:value-type="date" office:date-value="2020-04-25T00:00:00" table:style-name="ce8">
            <text:p>25/04/2020</text:p>
          </table:table-cell>
          <table:table-cell office:value-type="date" office:date-value="2021-04-25T00:00:00" table:style-name="ce8">
            <text:p>25/04/2021</text:p>
          </table:table-cell>
          <table:table-cell office:value-type="string" table:style-name="ce3">
            <text:p>FORMALIZADO</text:p>
          </table:table-cell>
          <table:table-cell office:value-type="date" office:date-value="2020-04-20T00:00:00" table:style-name="ce8">
            <text:p>20/04/2020</text:p>
          </table:table-cell>
          <table:table-cell office:value-type="currency" office:value="6935.97" table:style-name="ce9">
            <text:p><text:s/>R$6.935,97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float" office:value="13303" table:style-name="ce18">
            <text:p>13303</text:p>
          </table:table-cell>
          <table:table-cell office:value-type="float" office:value="7" table:style-name="ce18">
            <text:p>7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06/2019</text:p>
          </table:table-cell>
          <table:table-cell office:value-type="string" table:style-name="ce18">
            <text:p>H. STRATTNER E CIA LTDA.</text:p>
          </table:table-cell>
          <table:table-cell office:value-type="string" table:style-name="ce18">
            <text:p>33.250.713/0002-43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0440/2019-39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FORNECIMENTO DE PEÇAS PARA REALIZAÇÃO DE MANUTENÇÃO CORRETIVA DO AUTOCLAVE</text:p>
          </table:table-cell>
          <table:table-cell office:value-type="date" office:date-value="2019-04-29T00:00:00" table:style-name="ce6">
            <text:p>29/04/2019</text:p>
          </table:table-cell>
          <table:table-cell office:value-type="date" office:date-value="2020-04-29T00:00:00" table:style-name="ce6">
            <text:p>29/04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239.42" table:style-name="ce7">
            <text:p><text:s/>R$1.239,42<text:s/></text:p>
          </table:table-cell>
          <table:table-cell office:value-type="string" table:style-name="ce4">
            <text:p>GUILHERME PEREIRA COSTA<text:s text:c="3"/></text:p>
          </table:table-cell>
          <table:table-cell office:value-type="string" table:style-name="ce4">
            <text:p>PORTARIA 070/2019; ARISTÓTELES ALELUIA JÚNIOR; GUILHERME COSTA CIPRIANI; CFAC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4-29T00:00:00" table:style-name="ce8">
            <text:p>29/04/2019</text:p>
          </table:table-cell>
          <table:table-cell office:value-type="date" office:date-value="2020-04-29T00:00:00" table:style-name="ce8">
            <text:p>29/04/2020</text:p>
          </table:table-cell>
          <table:table-cell office:value-type="string" table:style-name="ce3">
            <text:p>FORMALIZADO</text:p>
          </table:table-cell>
          <table:table-cell office:value-type="date" office:date-value="2019-05-17T00:00:00" table:style-name="ce8">
            <text:p>17/05/2019</text:p>
          </table:table-cell>
          <table:table-cell office:value-type="currency" office:value="1239.42" table:style-name="ce9">
            <text:p><text:s/>R$1.239,42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12 (doze) meses,sem a aplicação de reajuste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1-04-29T00:00:00" table:style-name="ce8">
            <text:p>29/04/2021</text:p>
          </table:table-cell>
          <table:table-cell office:value-type="string" table:style-name="ce3">
            <text:p>FORMALIZADO</text:p>
          </table:table-cell>
          <table:table-cell office:value-type="date" office:date-value="2020-03-02T00:00:00" table:style-name="ce8">
            <text:p>02/03/2020</text:p>
          </table:table-cell>
          <table:table-cell office:value-type="currency" office:value="1239.42" table:style-name="ce9">
            <text:p><text:s/>R$1.239,4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3">
          <table:table-cell office:value-type="float" office:value="13303" table:style-name="ce18">
            <text:p>13303</text:p>
          </table:table-cell>
          <table:table-cell office:value-type="float" office:value="8" table:style-name="ce18">
            <text:p>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04/2019</text:p>
          </table:table-cell>
          <table:table-cell office:value-type="string" table:style-name="ce18">
            <text:p>GE HEALTHCARE DO BRASIL COMERCIO E SERVICOS PARA EQUIPAMENTOS</text:p>
            <text:p>MEDICO-HOSPITALARES LTDA.</text:p>
          </table:table-cell>
          <table:table-cell office:value-type="string" table:style-name="ce18">
            <text:p>00.029.372/0003-02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0336/2019-44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MANUTENÇÃO PREVENTIVA E CORRETIVA, COM FORNECIMENTO DE PEÇAS DE REPOSIÇÃO ORIGINAIS NO ARCO CIRURGICO GE™ OE C 7900</text:p>
            <text:p>Fluorostar®</text:p>
          </table:table-cell>
          <table:table-cell office:value-type="date" office:date-value="2019-05-22T00:00:00" table:style-name="ce6">
            <text:p>22/05/2019</text:p>
          </table:table-cell>
          <table:table-cell office:value-type="date" office:date-value="2020-05-22T00:00:00" table:style-name="ce6">
            <text:p>22/05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63192.36" table:formula="of:=[.P374]+[.P375]" table:style-name="ce7">
            <text:p><text:s/>R$63.192,36<text:s/></text:p>
          </table:table-cell>
          <table:table-cell office:value-type="string" table:style-name="ce4">
            <text:p>JOSÉ FANIAS LIMA</text:p>
          </table:table-cell>
          <table:table-cell office:value-type="string" table:style-name="ce4">
            <text:p>PORTARIA 102/2019; FERNANDA VIEIRA FRONDANA; THAMIRIS ROSADO REINA; CFAC</text:p>
          </table:table-cell>
          <table:table-cell office:value-type="string" table:style-name="ce4">
            <text:p>EM FASE DE CONHECIMENT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GARANTIA - VIGENTE ATÉ 22/08/2021.<text:s/>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7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5-22T00:00:00" table:style-name="ce8">
            <text:p>22/05/2019</text:p>
          </table:table-cell>
          <table:table-cell office:value-type="date" office:date-value="2020-05-22T00:00:00" table:style-name="ce8">
            <text:p>22/05/2020</text:p>
          </table:table-cell>
          <table:table-cell office:value-type="string" table:style-name="ce3">
            <text:p>FORMALIZADO</text:p>
          </table:table-cell>
          <table:table-cell office:value-type="date" office:date-value="2019-06-13T00:00:00" table:style-name="ce8">
            <text:p>13/06/2019</text:p>
          </table:table-cell>
          <table:table-cell office:value-type="currency" office:value="60756" table:style-name="ce9">
            <text:p><text:s/>R$60.756,00<text:s/></text:p>
          </table:table-cell>
          <table:table-cell table:number-columns-spanned="1" table:number-rows-spanned="3" table:style-name="ce48"/>
          <table:table-cell table:number-columns-spanned="5" table:number-rows-spanned="3" table:style-name="ce48"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7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12 (doze) meses.</text:p>
          </table:table-cell>
          <table:table-cell office:value-type="date" office:date-value="2020-05-22T00:00:00" table:style-name="ce8">
            <text:p>22/05/2020</text:p>
          </table:table-cell>
          <table:table-cell office:value-type="date" office:date-value="2021-05-22T00:00:00" table:style-name="ce8">
            <text:p>22/05/2021</text:p>
          </table:table-cell>
          <table:table-cell office:value-type="string" table:style-name="ce3">
            <text:p>FORMALIZADO</text:p>
          </table:table-cell>
          <table:table-cell office:value-type="date" office:date-value="2020-05-15T00:00:00" table:style-name="ce8">
            <text:p>15/05/2020</text:p>
          </table:table-cell>
          <table:table-cell office:value-type="currency" office:value="60756" table:style-name="ce9">
            <text:p><text:s/>R$60.756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7">
            <text:p>1º TERMO DE APOSTILAMENTO</text:p>
          </table:table-cell>
          <table:covered-table-cell table:number-columns-repeated="9"/>
          <table:table-cell office:value-type="string" table:style-name="ce3">
            <text:p>Reajuste contratual, com base em índice inflacionário</text:p>
          </table:table-cell>
          <table:table-cell office:value-type="date" office:date-value="2020-05-22T00:00:00" table:style-name="ce8">
            <text:p>22/05/2020</text:p>
          </table:table-cell>
          <table:table-cell office:value-type="string" table:style-name="ce8">
            <text:p>NÃO SE APLICA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2436.36" table:style-name="ce9">
            <text:p><text:s/>R$2.436,3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7">
          <table:table-cell office:value-type="float" office:value="13303" table:style-name="ce18">
            <text:p>13303</text:p>
          </table:table-cell>
          <table:table-cell office:value-type="float" office:value="9" table:style-name="ce18">
            <text:p>9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10/2019</text:p>
          </table:table-cell>
          <table:table-cell office:value-type="string" table:style-name="ce18">
            <text:p>CIRURTEC HOSPITALAR LTDA</text:p>
          </table:table-cell>
          <table:table-cell office:value-type="string" table:style-name="ce18">
            <text:p>25.676.149/0001-16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11330/2019-0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<text:s/>AQUISIÇÃO DE PEÇAS PARA REALIZAÇÃO DE MANUTENÇÃO OPERACIONAL DA AUTOCLAVE</text:p>
          </table:table-cell>
          <table:table-cell office:value-type="date" office:date-value="2019-06-11T00:00:00" table:style-name="ce6">
            <text:p>11/06/2019</text:p>
          </table:table-cell>
          <table:table-cell office:value-type="date" office:date-value="2021-06-11T00:00:00" table:style-name="ce6">
            <text:p>11/06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2232" table:style-name="ce7">
            <text:p><text:s/>R$32.232,00<text:s/></text:p>
          </table:table-cell>
          <table:table-cell office:value-type="string" table:style-name="ce4">
            <text:p>GUILHERME PEREIRA COSTA<text:s text:c="3"/></text:p>
          </table:table-cell>
          <table:table-cell office:value-type="string" table:style-name="ce4">
            <text:p>PORTARIA 166/2019; ARISTÓTELES ALELUIA JÚNIOR; GUILHERME PEREIRA COST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7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6-11T00:00:00" table:style-name="ce8">
            <text:p>11/06/2019</text:p>
          </table:table-cell>
          <table:table-cell office:value-type="date" office:date-value="2020-06-11T00:00:00" table:style-name="ce8">
            <text:p>11/06/2020</text:p>
          </table:table-cell>
          <table:table-cell office:value-type="string" table:style-name="ce3">
            <text:p>FORMALIZADO</text:p>
          </table:table-cell>
          <table:table-cell office:value-type="date" office:date-value="2019-06-21T00:00:00" table:style-name="ce8">
            <text:p>21/06/2019</text:p>
          </table:table-cell>
          <table:table-cell office:value-type="currency" office:value="32232" table:style-name="ce9">
            <text:p><text:s/>R$32.232,00<text:s/></text:p>
          </table:table-cell>
          <table:table-cell table:number-columns-spanned="1" table:number-rows-spanned="2" table:style-name="ce48"/>
          <table:table-cell table:number-columns-spanned="4" table:number-rows-spanned="2" table:style-name="ce45"/>
          <table:covered-table-cell table:number-columns-repeated="3"/>
          <table:table-cell table:number-columns-spanned="1" table:number-rows-spanned="2" table:style-name="ce47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7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12 (doze) meses.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1-06-11T00:00:00" table:style-name="ce8">
            <text:p>11/06/2021</text:p>
          </table:table-cell>
          <table:table-cell office:value-type="string" table:style-name="ce3">
            <text:p>FORMALIZADO</text:p>
          </table:table-cell>
          <table:table-cell office:value-type="date" office:date-value="2020-04-24T00:00:00" table:style-name="ce8">
            <text:p>24/04/2020</text:p>
          </table:table-cell>
          <table:table-cell office:value-type="currency" office:value="32232" table:style-name="ce9">
            <text:p><text:s/>R$32.232,00<text:s/>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10" table:style-name="ce18">
            <text:p>10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19/2019</text:p>
          </table:table-cell>
          <table:table-cell office:value-type="string" table:style-name="ce18">
            <text:p>AUDIOSONIC EQUIPAMENTOS MÉDICOS LTDA.</text:p>
          </table:table-cell>
          <table:table-cell office:value-type="string" table:style-name="ce18">
            <text:p>03.490.615/0001-31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4748/2019-6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CALIBRAÇÃO E AJUSTES EM EQUIPAMENTOS AUDIOLÓGICOS</text:p>
          </table:table-cell>
          <table:table-cell office:value-type="date" office:date-value="2019-07-02T00:00:00" table:style-name="ce6">
            <text:p>02/07/2019</text:p>
          </table:table-cell>
          <table:table-cell office:value-type="date" office:date-value="2021-07-02T00:00:00" table:style-name="ce6">
            <text:p>02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800" table:style-name="ce7">
            <text:p><text:s/>R$2.800,00<text:s/></text:p>
          </table:table-cell>
          <table:table-cell office:value-type="string" table:style-name="ce4">
            <text:p>FREDERICO CAMARGO CAVALCANTE    <text:s/></text:p>
          </table:table-cell>
          <table:table-cell office:value-type="string" table:style-name="ce4">
            <text:p>PORTARIA 179/2019; SIRLEI APARECIDA MARIANO; ARISTÓTELES ALELUIA JÚNIO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3">
            <text:p>FORMALIZADO</text:p>
          </table:table-cell>
          <table:table-cell office:value-type="date" office:date-value="2019-08-02T00:00:00" table:style-name="ce8">
            <text:p>02/08/2019</text:p>
          </table:table-cell>
          <table:table-cell office:value-type="currency" office:value="2800" table:style-name="ce9">
            <text:p><text:s/>R$2.800,0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<text:s/>TERMO ADITIVO</text:p>
          </table:table-cell>
          <table:covered-table-cell table:number-columns-repeated="9"/>
          <table:table-cell office:value-type="string" table:style-name="ce3">
            <text:p>Prorrogação por mais 12 (doze) meses</text:p>
          </table:table-cell>
          <table:table-cell office:value-type="date" office:date-value="2020-07-02T00:00:00" table:style-name="ce8">
            <text:p>02/07/2020</text:p>
          </table:table-cell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FORMALIZADO</text:p>
          </table:table-cell>
          <table:table-cell office:value-type="date" office:date-value="2020-07-01T00:00:00" table:style-name="ce8">
            <text:p>01/07/2020</text:p>
          </table:table-cell>
          <table:table-cell office:value-type="currency" office:value="2800" table:style-name="ce9">
            <text:p><text:s/>R$2.8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13303" table:style-name="ce18">
            <text:p>13303</text:p>
          </table:table-cell>
          <table:table-cell office:value-type="float" office:value="11" table:style-name="ce18">
            <text:p>11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03/2019</text:p>
          </table:table-cell>
          <table:table-cell office:value-type="string" table:style-name="ce18">
            <text:p>MIRANDA INDUSTRIA E COMÉRCIO DE PAPEIS EIRELI</text:p>
          </table:table-cell>
          <table:table-cell office:value-type="string" table:style-name="ce18">
            <text:p>07.046.118/0001-08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0337/2019-99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MATERIAIS DE HIGIENIZAÇÃO (PAPEL TOALHA)</text:p>
          </table:table-cell>
          <table:table-cell office:value-type="date" office:date-value="2019-07-05T00:00:00" table:style-name="ce6">
            <text:p>05/07/2019</text:p>
          </table:table-cell>
          <table:table-cell office:value-type="date" office:date-value="2021-07-05T00:00:00" table:style-name="ce6">
            <text:p>05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23120" table:style-name="ce7">
            <text:p><text:s/>R$123.120,00<text:s/></text:p>
          </table:table-cell>
          <table:table-cell office:value-type="string" table:style-name="ce4">
            <text:p>CAMILA ROCHA MIRANDA</text:p>
          </table:table-cell>
          <table:table-cell office:value-type="string" table:style-name="ce4">
            <text:p>PORTARIA 188/2019; ISIS DE OLIVEIRA SILVA; OSVALDBERGUE DE ANDRADE LOPES; ALEXANDER ANDRADE DA SILVA; MARCIO DE MOURA GROMAT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7-05T00:00:00" table:style-name="ce8">
            <text:p>05/07/2019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3">
            <text:p>FORMALIZADO</text:p>
          </table:table-cell>
          <table:table-cell office:value-type="date" office:date-value="2019-08-02T00:00:00" table:style-name="ce8">
            <text:p>02/08/2019</text:p>
          </table:table-cell>
          <table:table-cell office:value-type="currency" office:value="123120" table:style-name="ce9">
            <text:p><text:s/>R$123.120,0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12 (doze) meses,sem a aplicação de reajuste</text:p>
          </table:table-cell>
          <table:table-cell office:value-type="date" office:date-value="2020-07-05T00:00:00" table:style-name="ce8">
            <text:p>05/07/2020</text:p>
          </table:table-cell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FORMALIZADO</text:p>
          </table:table-cell>
          <table:table-cell office:value-type="date" office:date-value="2020-05-18T00:00:00" table:style-name="ce8">
            <text:p>18/05/2020</text:p>
          </table:table-cell>
          <table:table-cell office:value-type="currency" office:value="123120" table:style-name="ce9">
            <text:p><text:s/>R$123.12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3">
          <table:table-cell office:value-type="float" office:value="13303" table:style-name="ce18">
            <text:p>13303</text:p>
          </table:table-cell>
          <table:table-cell office:value-type="float" office:value="14" table:style-name="ce18">
            <text:p>14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15/2019</text:p>
          </table:table-cell>
          <table:table-cell office:value-type="string" table:style-name="ce18">
            <text:p>MMOL REFEIÇÕES COLETIVAS LTDA<text:s/></text:p>
          </table:table-cell>
          <table:table-cell office:value-type="string" table:style-name="ce18">
            <text:p>04.305.539/0001-00</text:p>
          </table:table-cell>
          <table:table-cell office:value-type="string" table:style-name="ce18">
            <text:p>339039; 339030</text:p>
          </table:table-cell>
          <table:table-cell office:value-type="string" table:style-name="ce18">
            <text:p>23765.011295/2019-1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SERVIÇOS DE PRODUÇÃO, TRANSPORTE, DISTRIBUIÇÃO E COMERCIALIZAÇÃO DE REFEIÇÕES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1-08-01T00:00:00" table:style-name="ce6">
            <text:p>01/08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956575.13" table:formula="of:=[.P387]+[.P388]+[.P389]+[.P390]" table:style-name="ce7">
            <text:p><text:s/>R$3.956.575,13<text:s/></text:p>
          </table:table-cell>
          <table:table-cell office:value-type="string" table:style-name="ce4">
            <text:p>MIRIAM CRISTINA DOS SANTOS</text:p>
          </table:table-cell>
          <table:table-cell office:value-type="string" table:style-name="ce4">
            <text:p>PORTARIA 243/2020; THAISA AUSIER DA COSTA; MARIA CRISTINA FERNANDES LIMA BRITTO ; SUZANA HELENA LOPES COSTA; RODRIGO GONÇALVES LEOPOLDO; ALTAIR ALVES DA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02/11/2021)<text:s/>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3">
            <text:p>FORMALIZADO</text:p>
          </table:table-cell>
          <table:table-cell office:value-type="date" office:date-value="2019-07-30T00:00:00" table:style-name="ce8">
            <text:p>30/07/2019</text:p>
          </table:table-cell>
          <table:table-cell office:value-type="currency" office:value="3856750.68" table:style-name="ce9">
            <text:p><text:s/>R$3.856.750,68<text:s/></text:p>
          </table:table-cell>
          <table:table-cell table:number-columns-spanned="1" table:number-rows-spanned="5" table:style-name="ce48"/>
          <table:table-cell table:number-columns-spanned="5" table:number-rows-spanned="5" table:style-name="ce48"/>
          <table:covered-table-cell table:number-columns-repeated="4"/>
          <table:table-cell table:number-columns-repeated="16362"/>
        </table:table-row>
        <table:table-row table:style-name="ro35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12 (doze) meses,sem a aplicação de reajuste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FORMALIZADO</text:p>
          </table:table-cell>
          <table:table-cell office:value-type="date" office:date-value="2020-06-17T00:00:00" table:style-name="ce8">
            <text:p>17/06/2020</text:p>
          </table:table-cell>
          <table:table-cell office:value-type="currency" office:value="3856750.68" table:style-name="ce9">
            <text:p><text:s/>R$3.856.750,6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0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3">
            <text:p>Repactuação para retirada do adicional de insalubridade para postos de trabalho e Revisão de Pfreços para inclusão de EPIs</text:p>
          </table:table-cell>
          <table:table-cell office:value-type="string" table:style-name="ce8">
            <text:p>NÃO SE APLICA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FORMALIZADO</text:p>
          </table:table-cell>
          <table:table-cell office:value-type="date" office:date-value="2020-07-09T00:00:00" table:style-name="ce8">
            <text:p>09/07/2020</text:p>
          </table:table-cell>
          <table:table-cell office:value-type="currency" office:value="-27323.27" table:style-name="ce9">
            <text:p>-R$27.323,27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3">
            <text:p>Reajuste contratual com base em índice inflacionário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8">
            <text:p>NÃO SE APLICA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67418.399999999994" table:style-name="ce9">
            <text:p><text:s/>R$67.418,4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6">
          <table:table-cell office:value-type="string" table:number-columns-spanned="10" table:number-rows-spanned="1" table:style-name="ce48">
            <text:p>2º TERMO DE APOSTILAMENTO</text:p>
          </table:table-cell>
          <table:covered-table-cell table:number-columns-repeated="9"/>
          <table:table-cell office:value-type="string" table:style-name="ce3">
            <text:p>Repactuação com base em Convenção Coletiva de Trabalho</text:p>
          </table:table-cell>
          <table:table-cell office:value-type="date" office:date-value="2020-01-01T00:00:00" table:style-name="ce8">
            <text:p>01/01/2020</text:p>
          </table:table-cell>
          <table:table-cell office:value-type="string" table:style-name="ce8">
            <text:p>NÃO SE APLICA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59729.32" table:style-name="ce9">
            <text:p><text:s/>R$59.729,3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13303" table:style-name="ce18">
            <text:p>13303</text:p>
          </table:table-cell>
          <table:table-cell office:value-type="float" office:value="16" table:style-name="ce18">
            <text:p>16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03/2019</text:p>
          </table:table-cell>
          <table:table-cell office:value-type="string" table:style-name="ce18">
            <text:p>NICKVALLE COMÉRCIO DE PAPÉIS LTDA-ME<text:s/></text:p>
          </table:table-cell>
          <table:table-cell office:value-type="string" table:style-name="ce18">
            <text:p>22.366.329/0001-03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0337/2019-99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MATERIAIS DE HIGIENIZAÇÃO (PAPEL HIGIÊNICO)</text:p>
          </table:table-cell>
          <table:table-cell office:value-type="date" office:date-value="2019-07-05T00:00:00" table:style-name="ce6">
            <text:p>05/07/2019</text:p>
          </table:table-cell>
          <table:table-cell office:value-type="date" office:date-value="2021-07-05T00:00:00" table:style-name="ce6">
            <text:p>05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63470" table:style-name="ce10">
            <text:p><text:s/>R$63.470,00<text:s/></text:p>
          </table:table-cell>
          <table:table-cell office:value-type="string" table:style-name="ce4">
            <text:p>CAMILA ROCHA MIRANDA</text:p>
          </table:table-cell>
          <table:table-cell office:value-type="string" table:style-name="ce4">
            <text:p>PORTARIA 254/2019; ISIS DE OLIVEIRA SILVA; OSVALDBERGUE DE ANDRADE LOPES; ALEXANDER ANDRADE DA SILVA; MARCIO DE MOURA GROMATTO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8-09T00:00:00" table:style-name="ce8">
            <text:p>09/08/2019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3">
            <text:p>FORMALIZADO</text:p>
          </table:table-cell>
          <table:table-cell office:value-type="date" office:date-value="2019-08-07T00:00:00" table:style-name="ce8">
            <text:p>07/08/2019</text:p>
          </table:table-cell>
          <table:table-cell office:value-type="currency" office:value="63470" table:style-name="ce9">
            <text:p><text:s/>R$63.470,0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<text:s/></text:p>
          </table:table-cell>
          <table:table-cell office:value-type="date" office:date-value="2020-08-09T00:00:00" table:style-name="ce8">
            <text:p>09/08/2020</text:p>
          </table:table-cell>
          <table:table-cell office:value-type="date" office:date-value="2021-08-09T00:00:00" table:style-name="ce8">
            <text:p>09/08/2021</text:p>
          </table:table-cell>
          <table:table-cell office:value-type="string" table:style-name="ce3">
            <text:p>FORMALIZADO</text:p>
          </table:table-cell>
          <table:table-cell office:value-type="date" office:date-value="2020-05-18T00:00:00" table:style-name="ce8">
            <text:p>18/05/2020</text:p>
          </table:table-cell>
          <table:table-cell office:value-type="currency" office:value="63470" table:style-name="ce9">
            <text:p><text:s/>R$63.47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6">
          <table:table-cell office:value-type="float" office:value="13303" table:style-name="ce18">
            <text:p>13303</text:p>
          </table:table-cell>
          <table:table-cell office:value-type="float" office:value="17" table:style-name="ce18">
            <text:p>17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PREGÃO ELETRÔNICO</text:p>
          </table:table-cell>
          <table:table-cell office:value-type="string" table:style-name="ce1">
            <text:p>24/2019</text:p>
          </table:table-cell>
          <table:table-cell office:value-type="string" table:style-name="ce18">
            <text:p>A PREVENTIVA CONTROLE DE PRAGAS E FAUNAS LTDA</text:p>
          </table:table-cell>
          <table:table-cell office:value-type="string" table:style-name="ce18">
            <text:p>20.813.243/0001-56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4778/2019-78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HIGIENIZAÇÃO DE RESEVATÓRIO DE ÁGUA POTÁVEL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21-09-01T00:00:00" table:style-name="ce6">
            <text:p>01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3100.71" table:formula="of:=[.P396]+[.P397]" table:style-name="ce10">
            <text:p><text:s/>R$33.100,71<text:s/></text:p>
          </table:table-cell>
          <table:table-cell office:value-type="string" table:style-name="ce4">
            <text:p>ADRIANA DE ASSIS GARCIA SERAFIM</text:p>
          </table:table-cell>
          <table:table-cell office:value-type="string" table:style-name="ce4">
            <text:p>PORTARIA 609/2020; ADAN DAVI BACCIN; GLAISER ALKMIN;<text:span text:style-name="T1"><text:s/>SOST</text:span>: GUILHERME DA HORA LIMA;<text:span text:style-name="T1"><text:s/>CCIH</text:span>: JUNIA DE SOUSA FRANCO; DENIS AMARANT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7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9-01T00:00:00" table:style-name="ce8">
            <text:p>01/09/2019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3">
            <text:p>FORMALIZADO</text:p>
          </table:table-cell>
          <table:table-cell office:value-type="date" office:date-value="2019-08-26T00:00:00" table:style-name="ce8">
            <text:p>26/08/2019</text:p>
          </table:table-cell>
          <table:table-cell office:value-type="currency" office:value="32353.35" table:style-name="ce27">
            <text:p><text:s/>R$32.353,35<text:s/></text:p>
          </table:table-cell>
          <table:table-cell table:number-columns-spanned="1" table:number-rows-spanned="3" table:style-name="ce48"/>
          <table:table-cell table:number-columns-spanned="5" table:number-rows-spanned="3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7">
            <text:p>1º TERMO ADITIVO</text:p>
          </table:table-cell>
          <table:covered-table-cell table:number-columns-repeated="9"/>
          <table:table-cell office:value-type="string" table:style-name="ce3">
            <text:p>Prorrogação por 12 (doze) meses e reajuste inflacionário</text:p>
          </table:table-cell>
          <table:table-cell office:value-type="date" office:date-value="2020-09-01T00:00:00" table:style-name="ce8">
            <text:p>01/09/2020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FORMALIZADO</text:p>
          </table:table-cell>
          <table:table-cell office:value-type="date" office:date-value="2020-08-28T00:00:00" table:style-name="ce8">
            <text:p>28/08/2020</text:p>
          </table:table-cell>
          <table:table-cell office:value-type="currency" office:value="32353.35" table:style-name="ce27">
            <text:p><text:s/>R$32.353,35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7">
            <text:p>1º TERMO DE APOSTILAMENTO</text:p>
          </table:table-cell>
          <table:covered-table-cell table:number-columns-repeated="9"/>
          <table:table-cell office:value-type="string" table:style-name="ce3">
            <text:p>Reajuste contratual com base em índice inflacionário</text:p>
          </table:table-cell>
          <table:table-cell office:value-type="date" office:date-value="2020-09-01T00:00:00" table:style-name="ce8">
            <text:p>01/09/2020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747.36" table:style-name="ce27">
            <text:p><text:s/>R$747,3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7">
          <table:table-cell office:value-type="float" office:value="8666" table:style-name="ce18">
            <text:p>8666</text:p>
          </table:table-cell>
          <table:table-cell office:value-type="float" office:value="18" table:style-name="ce18">
            <text:p>1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33/2019</text:p>
          </table:table-cell>
          <table:table-cell office:value-type="string" table:style-name="ce18">
            <text:p>ADCON - ADMINISTRAÇÃO E CONSERVAÇÃO EIRELI</text:p>
          </table:table-cell>
          <table:table-cell office:value-type="string" table:style-name="ce18">
            <text:p>04.552.404/0001-49</text:p>
          </table:table-cell>
          <table:table-cell office:value-type="float" office:value="339037" table:style-name="ce18">
            <text:p>339037</text:p>
          </table:table-cell>
          <table:table-cell office:value-type="string" table:style-name="ce18">
            <text:p>23765.016431/2019-60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PRESTAÇÃO DE SERVIÇOS CONTINUADOS DE APOIO ÀS ATIVIDADES ADMINISTRATIVAS, CONTÍNUOS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67881.36" table:formula="of:=[.P402]" table:style-name="ce10">
            <text:p><text:s/>R$67.881,36<text:s/></text:p>
          </table:table-cell>
          <table:table-cell office:value-type="string" table:style-name="ce4">
            <text:p>MURILO SÉRGIO DE MOURA MARTA</text:p>
          </table:table-cell>
          <table:table-cell office:value-type="string" table:style-name="ce4">
            <text:p>PORTARIA 284/2019; THAISE FILGUEIRA DE PAULA; ALTAIR ALVES DA SILVA; NEIDE DA FONSECA; RODRIGO GONÇALVES LEOPOL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01/04/2021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4 (quatro) meses.</text:p>
          </table:table-cell>
          <table:table-cell office:value-type="date" office:date-value="2019-09-01T00:00:00" table:style-name="ce8">
            <text:p>01/09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3">
            <text:p>FORMALIZADO</text:p>
          </table:table-cell>
          <table:table-cell office:value-type="date" office:date-value="2019-08-26T00:00:00" table:style-name="ce8">
            <text:p>26/08/2019</text:p>
          </table:table-cell>
          <table:table-cell office:value-type="currency" office:value="21766.84" table:style-name="ce27">
            <text:p><text:s/>R$21.766,84<text:s/></text:p>
          </table:table-cell>
          <table:table-cell table:number-columns-spanned="1" table:number-rows-spanned="4" table:style-name="ce48"/>
          <table:table-cell table:number-columns-spanned="5" table:number-rows-spanned="4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text:s/></text:p>
          </table:table-cell>
          <table:covered-table-cell table:number-columns-repeated="9"/>
          <table:table-cell office:value-type="string" table:style-name="ce3">
            <text:p>Prorrogação do contrato por mais 12 (doze) meses<text:s/>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3">
            <text:p>FORMALIZADO</text:p>
          </table:table-cell>
          <table:table-cell office:value-type="date" office:date-value="2019-12-12T00:00:00" table:style-name="ce8">
            <text:p>12/12/2019</text:p>
          </table:table-cell>
          <table:table-cell office:value-type="currency" office:value="65300.52" table:style-name="ce27">
            <text:p><text:s/>R$65.300,5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3">
            <text:p>Recomposição do Equilíbrio Econômico (Revisão e Repactuação)</text:p>
          </table:table-cell>
          <table:table-cell office:value-type="string" table:style-name="ce8">
            <text:p>NÃO SE APLICA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3">
            <text:p>FORMALIZADO</text:p>
          </table:table-cell>
          <table:table-cell office:value-type="date" office:date-value="2020-09-02T00:00:00" table:style-name="ce8">
            <text:p>02/09/2020</text:p>
          </table:table-cell>
          <table:table-cell office:value-type="currency" office:value="2853.71" table:style-name="ce27">
            <text:p><text:s/>R$2.853,71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3">
            <text:p>Prorrogação do contrato por mais 12 (doze) meses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3">
            <text:p>FORMALIZADO</text:p>
          </table:table-cell>
          <table:table-cell office:value-type="date" office:date-value="2020-11-30T00:00:00" table:style-name="ce8">
            <text:p>30/11/2020</text:p>
          </table:table-cell>
          <table:table-cell office:value-type="currency" office:value="67881.36" table:style-name="ce27">
            <text:p><text:s/>R$67.881,3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8666" table:style-name="ce18">
            <text:p>8666</text:p>
          </table:table-cell>
          <table:table-cell office:value-type="float" office:value="19" table:style-name="ce18">
            <text:p>19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33/2019</text:p>
          </table:table-cell>
          <table:table-cell office:value-type="string" table:style-name="ce18">
            <text:p>ARTEBRILHO MULTSERVIÇOS LTDA</text:p>
          </table:table-cell>
          <table:table-cell office:value-type="string" table:style-name="ce18">
            <text:p>07.655.416/0001-97</text:p>
          </table:table-cell>
          <table:table-cell office:value-type="float" office:value="339037" table:style-name="ce18">
            <text:p>339037</text:p>
          </table:table-cell>
          <table:table-cell office:value-type="string" table:style-name="ce18">
            <text:p>23765.016431/2019-60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PRESTAÇÃO DE SERVIÇOS CONTINUADOS DE APOIO ÀS ATIVIDADES ADMINISTRATIVAS, DIGITADORES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46893.92000000001" table:formula="of:=[.P407]" table:style-name="ce10">
            <text:p><text:s/>R$146.893,92<text:s/></text:p>
          </table:table-cell>
          <table:table-cell office:value-type="string" table:style-name="ce4">
            <text:p>MURILO SÉRGIO DE MOURA MARTA</text:p>
          </table:table-cell>
          <table:table-cell office:value-type="string" table:style-name="ce4">
            <text:p>PORTARIA 285/2019; JOSE FANIAS LIMA; ALEXANDRE FREIRE PINTO; DENIS AMARANTE; NAYARA DE ANDRADE FARIA; NEIDE DA FONSECA; RODRIGO GONÇALVES LEOPOL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31/03/2021)<text:s/>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4 (quatro) meses.</text:p>
          </table:table-cell>
          <table:table-cell office:value-type="date" office:date-value="2019-09-01T00:00:00" table:style-name="ce8">
            <text:p>01/09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3">
            <text:p>FORMALIZADO</text:p>
          </table:table-cell>
          <table:table-cell office:value-type="date" office:date-value="2019-08-26T00:00:00" table:style-name="ce8">
            <text:p>26/08/2019</text:p>
          </table:table-cell>
          <table:table-cell office:value-type="currency" office:value="48771.040000000001" table:style-name="ce27">
            <text:p><text:s/>R$48.771,04<text:s/></text:p>
          </table:table-cell>
          <table:table-cell table:number-columns-spanned="1" table:number-rows-spanned="4" table:style-name="ce48"/>
          <table:table-cell table:number-columns-spanned="5" table:number-rows-spanned="4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<text:s/>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3">
            <text:p>FORMALIZADO</text:p>
          </table:table-cell>
          <table:table-cell office:value-type="date" office:date-value="2019-12-12T00:00:00" table:style-name="ce8">
            <text:p>12/12/2019</text:p>
          </table:table-cell>
          <table:table-cell office:value-type="currency" office:value="146313.12" table:formula="of:=146313.12" table:style-name="ce27">
            <text:p><text:s/>R$146.313,1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3">
            <text:p>Revisão de preços para inclusão de EPIs</text:p>
          </table:table-cell>
          <table:table-cell office:value-type="date" office:date-value="2020-08-01T00:00:00" table:style-name="ce8">
            <text:p>01/08/2020</text:p>
          </table:table-cell>
          <table:table-cell office:value-type="string" table:style-name="ce8">
            <text:p>NÃO SE APLICA</text:p>
          </table:table-cell>
          <table:table-cell office:value-type="string" table:style-name="ce3">
            <text:p>FORMALIZADO</text:p>
          </table:table-cell>
          <table:table-cell office:value-type="date" office:date-value="2020-07-27T00:00:00" table:style-name="ce8">
            <text:p>27/07/2020</text:p>
          </table:table-cell>
          <table:table-cell office:value-type="currency" office:value="531.6" table:style-name="ce27">
            <text:p><text:s/>R$531,6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3">
            <text:p>Prorrogação do contrato por mais 12 (doze) meses<text:s/>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FORMALIZADO</text:p>
          </table:table-cell>
          <table:table-cell office:value-type="date" office:date-value="2020-11-30T00:00:00" table:style-name="ce8">
            <text:p>30/11/2020</text:p>
          </table:table-cell>
          <table:table-cell office:value-type="currency" office:value="146893.92000000001" table:style-name="ce27">
            <text:p><text:s/>R$146.893,92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5">
          <table:table-cell office:value-type="float" office:value="8666" table:style-name="ce18">
            <text:p>8666</text:p>
          </table:table-cell>
          <table:table-cell office:value-type="float" office:value="20" table:style-name="ce18">
            <text:p>20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33/2019</text:p>
          </table:table-cell>
          <table:table-cell office:value-type="string" table:style-name="ce18">
            <text:p>ADCON - ADMINISTRAÇÃO E CONSERVAÇÃO EIRELI</text:p>
          </table:table-cell>
          <table:table-cell office:value-type="string" table:style-name="ce18">
            <text:p>04.552.404/0001-49</text:p>
          </table:table-cell>
          <table:table-cell office:value-type="float" office:value="339037" table:style-name="ce18">
            <text:p>339037</text:p>
          </table:table-cell>
          <table:table-cell office:value-type="string" table:style-name="ce18">
            <text:p>23765.016431/2019-60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PRESTAÇÃO DE SERVIÇOS CONTINUADOS DE APOIO ÀS ATIVIDADES ADMINISTRATIVAS, VIGIAS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709770.41999999993" table:formula="of:=[.P410]+[.P411]+[.P412]" table:style-name="ce10">
            <text:p><text:s/>R$709.770,42<text:s/></text:p>
          </table:table-cell>
          <table:table-cell office:value-type="string" table:style-name="ce4">
            <text:p>MURILO SÉRGIO DE MOURA MARTA</text:p>
          </table:table-cell>
          <table:table-cell office:value-type="string" table:style-name="ce4">
            <text:p>PORTARIA 286/2019; THAISE FILGUEIRA DE PAULA; ALTAIR ALVES DA SILVA; NEIDE DA FONSECA; RODRIGO GONÇALVES LEOPOL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03/06/2021)<text:s/>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6 (seis) meses e 02 (dois) dias.</text:p>
          </table:table-cell>
          <table:table-cell office:value-type="date" office:date-value="2019-09-01T00:00:00" table:style-name="ce8">
            <text:p>01/09/2019</text:p>
          </table:table-cell>
          <table:table-cell office:value-type="date" office:date-value="2020-03-02T00:00:00" table:style-name="ce8">
            <text:p>02/03/2020</text:p>
          </table:table-cell>
          <table:table-cell office:value-type="string" table:style-name="ce3">
            <text:p>FORMALIZADO</text:p>
          </table:table-cell>
          <table:table-cell office:value-type="date" office:date-value="2019-08-27T00:00:00" table:style-name="ce8">
            <text:p>27/08/2019</text:p>
          </table:table-cell>
          <table:table-cell office:value-type="currency" office:value="392926.35200000001" table:style-name="ce9">
            <text:p><text:s/>R$392.926,35<text:s/></text:p>
          </table:table-cell>
          <table:table-cell table:number-columns-spanned="1" table:number-rows-spanned="4" table:style-name="ce48"/>
          <table:table-cell table:number-columns-spanned="5" table:number-rows-spanned="4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<text:s/></text:p>
          </table:table-cell>
          <table:table-cell office:value-type="date" office:date-value="2020-03-03T00:00:00" table:style-name="ce8">
            <text:p>03/03/2020</text:p>
          </table:table-cell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FORMALIZADO</text:p>
          </table:table-cell>
          <table:table-cell office:value-type="date" office:date-value="2019-12-12T00:00:00" table:style-name="ce8">
            <text:p>12/12/2019</text:p>
          </table:table-cell>
          <table:table-cell office:value-type="currency" office:value="777216.96" table:style-name="ce9">
            <text:p><text:s/>R$777.216,9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3">
            <text:p>Supressão de 12,53%, referente a um posto de vigia 12x36 - noturno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8">
            <text:p>NÃO SE APLICA</text:p>
          </table:table-cell>
          <table:table-cell office:value-type="string" table:style-name="ce3">
            <text:p>FORMALIZADO</text:p>
          </table:table-cell>
          <table:table-cell office:value-type="date" office:date-value="2020-03-23T00:00:00" table:style-name="ce8">
            <text:p>23/03/2020</text:p>
          </table:table-cell>
          <table:table-cell office:value-type="currency" office:value="-95309.23" table:style-name="ce9">
            <text:p>-R$95.309,23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3">
            <text:p>Recomposição do Equilíbrio Econômico (Revisão e Repactuação)</text:p>
          </table:table-cell>
          <table:table-cell office:value-type="string" table:style-name="ce8">
            <text:p>NÃO SE APLICA</text:p>
          </table:table-cell>
          <table:table-cell office:value-type="date" office:date-value="2020-03-02T00:00:00" table:style-name="ce8">
            <text:p>02/03/2020</text:p>
          </table:table-cell>
          <table:table-cell office:value-type="string" table:style-name="ce3">
            <text:p>FORMALIZADO</text:p>
          </table:table-cell>
          <table:table-cell office:value-type="date" office:date-value="2020-09-02T00:00:00" table:style-name="ce8">
            <text:p>02/09/2020</text:p>
          </table:table-cell>
          <table:table-cell office:value-type="currency" office:value="27862.69" table:style-name="ce9">
            <text:p><text:s/>R$27.862,69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22" table:style-name="ce18">
            <text:p>22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25/2019</text:p>
          </table:table-cell>
          <table:table-cell office:value-type="string" table:style-name="ce18">
            <text:p>ENGEQUISA ENGENHARIA QUÍMICA, SANITÁRIA E AMBIENTAL LTDA</text:p>
          </table:table-cell>
          <table:table-cell office:value-type="string" table:style-name="ce18">
            <text:p>25.703.935/0001-65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3184/2019-40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SERVIÇO DE CONSULTORIA ESPECIALIZADA PARA COLETA DE ALÍQUOTAS NÃO DOMÉSTICAS E ANÁLISES QUÍMICAS EM REDE DE ESGOTAMENTO SANITÁRIO</text:p>
          </table:table-cell>
          <table:table-cell office:value-type="date" office:date-value="2019-09-04T00:00:00" table:style-name="ce6">
            <text:p>04/09/2019</text:p>
          </table:table-cell>
          <table:table-cell office:value-type="date" office:date-value="2021-09-04T00:00:00" table:style-name="ce6">
            <text:p>04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621.78" table:formula="of:=[.P415]+[.P416]" table:style-name="ce10">
            <text:p><text:s/>R$3.621,78<text:s/></text:p>
          </table:table-cell>
          <table:table-cell office:value-type="string" table:style-name="ce4">
            <text:p>MIRIAM CRISTINA DOS SANTOS</text:p>
          </table:table-cell>
          <table:table-cell office:value-type="string" table:style-name="ce4">
            <text:p>PORTARIA 332/2019; CARLOR FELLIPPE DE OLIVEIRA; ANDREIA CARNEIRO DE ARAUJ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7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9-04T00:00:00" table:style-name="ce8">
            <text:p>04/09/2019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3">
            <text:p>FORMALIZADO</text:p>
          </table:table-cell>
          <table:table-cell office:value-type="date" office:date-value="2019-09-02T00:00:00" table:style-name="ce8">
            <text:p>02/09/2019</text:p>
          </table:table-cell>
          <table:table-cell office:value-type="currency" office:value="3540" table:style-name="ce27">
            <text:p><text:s/>R$3.540,00<text:s/></text:p>
          </table:table-cell>
          <table:table-cell table:number-columns-spanned="1" table:number-rows-spanned="3" table:style-name="ce48"/>
          <table:table-cell table:number-columns-spanned="5" table:number-rows-spanned="3" table:style-name="ce48"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7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.</text:p>
          </table:table-cell>
          <table:table-cell office:value-type="date" office:date-value="2020-09-04T00:00:00" table:style-name="ce8">
            <text:p>04/09/2020</text:p>
          </table:table-cell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FORMALIZADO</text:p>
          </table:table-cell>
          <table:table-cell office:value-type="date" office:date-value="2020-08-20T00:00:00" table:style-name="ce8">
            <text:p>20/08/2020</text:p>
          </table:table-cell>
          <table:table-cell office:value-type="currency" office:value="3540" table:style-name="ce27">
            <text:p><text:s/>R$3.54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7">
            <text:p>1º TERMO DE APOSTILAMENTO</text:p>
          </table:table-cell>
          <table:covered-table-cell table:number-columns-repeated="9"/>
          <table:table-cell office:value-type="string" table:style-name="ce3">
            <text:p>Reajuste inflacionário<text:s/></text:p>
          </table:table-cell>
          <table:table-cell office:value-type="date" office:date-value="2020-09-04T00:00:00" table:style-name="ce8">
            <text:p>04/09/2020</text:p>
          </table:table-cell>
          <table:table-cell office:value-type="date" office:date-value="2021-09-04T00:00:00" table:style-name="ce8">
            <text:p>04/09/2021</text:p>
          </table:table-cell>
          <table:table-cell office:value-type="string" table:style-name="ce14">
            <text:p>FORMALIZADO</text:p>
          </table:table-cell>
          <table:table-cell office:value-type="string" table:style-name="ce12">
            <text:p>NÃO SE APLICA</text:p>
          </table:table-cell>
          <table:table-cell office:value-type="currency" office:value="81.78" table:style-name="ce27">
            <text:p><text:s/>R$81,7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23" table:style-name="ce18">
            <text:p>23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21/2019</text:p>
          </table:table-cell>
          <table:table-cell office:value-type="string" table:style-name="ce18">
            <text:p>FRESENIUS MEDICAL CARE LTDA</text:p>
          </table:table-cell>
          <table:table-cell office:value-type="string" table:style-name="ce18">
            <text:p>01.440.590/0001-36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16044/2019-23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FORNECIMENTO DE PEÇAS PARA REALIZAÇÃO DE MANUTENÇÃO PREVENTIVA E CORRETIVA DO EQUIPAMENTO DE DIÁLISE (FILTRO)</text:p>
          </table:table-cell>
          <table:table-cell office:value-type="date" office:date-value="2019-09-27T00:00:00" table:style-name="ce6">
            <text:p>27/09/2019</text:p>
          </table:table-cell>
          <table:table-cell office:value-type="date" office:date-value="2021-09-27T00:00:00" table:style-name="ce6">
            <text:p>27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532.25" table:formula="of:=[.P419]" table:style-name="ce7">
            <text:p><text:s/>R$1.532,25<text:s/></text:p>
          </table:table-cell>
          <table:table-cell office:value-type="string" table:style-name="ce4">
            <text:p>GUILHERME PEREIRA COSTA</text:p>
          </table:table-cell>
          <table:table-cell office:value-type="string" table:style-name="ce4">
            <text:p>PORTARIA 347/2019; ARISTÓTELES ALELUIA JÚNIOR; GUILHERME COSTA CIPRIANI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7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3">
            <text:p>FORMALIZADO</text:p>
          </table:table-cell>
          <table:table-cell office:value-type="date" office:date-value="2019-09-26T00:00:00" table:style-name="ce8">
            <text:p>26/09/2019</text:p>
          </table:table-cell>
          <table:table-cell office:value-type="currency" office:value="1532.25" table:style-name="ce9">
            <text:p><text:s/>R$1.532,25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7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</text:p>
          </table:table-cell>
          <table:table-cell office:value-type="date" office:date-value="2020-09-27T00:00:00" table:style-name="ce8">
            <text:p>27/09/2020</text:p>
          </table:table-cell>
          <table:table-cell office:value-type="date" office:date-value="2021-09-27T00:00:00" table:style-name="ce8">
            <text:p>27/09/2021</text:p>
          </table:table-cell>
          <table:table-cell office:value-type="string" table:style-name="ce3">
            <text:p>FORMALIZADO</text:p>
          </table:table-cell>
          <table:table-cell office:value-type="date" office:date-value="2020-09-04T00:00:00" table:style-name="ce8">
            <text:p>04/09/2020</text:p>
          </table:table-cell>
          <table:table-cell office:value-type="currency" office:value="1532.25" table:style-name="ce9">
            <text:p><text:s/>R$1.532,25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3303" table:style-name="ce18">
            <text:p>13303</text:p>
          </table:table-cell>
          <table:table-cell office:value-type="float" office:value="24" table:style-name="ce18">
            <text:p>24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09/2019</text:p>
          </table:table-cell>
          <table:table-cell office:value-type="string" table:style-name="ce18">
            <text:p>DATAMED LTDA</text:p>
          </table:table-cell>
          <table:table-cell office:value-type="string" table:style-name="ce18">
            <text:p>38.658.399/0001-75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11212/2019-94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FORNECIMENTO DE PEÇAS PARA REALIZAÇÃO DE MANUTENÇÃO CORRETIVA<text:s/></text:p>
          </table:table-cell>
          <table:table-cell office:value-type="date" office:date-value="2019-10-02T00:00:00" table:style-name="ce6">
            <text:p>02/10/2019</text:p>
          </table:table-cell>
          <table:table-cell office:value-type="date" office:date-value="2021-10-02T00:00:00" table:style-name="ce6">
            <text:p>02/10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192.8599999999999" table:formula="of:=[.P422]" table:style-name="ce7">
            <text:p><text:s/>R$1.192,86<text:s/></text:p>
          </table:table-cell>
          <table:table-cell office:value-type="string" table:style-name="ce4">
            <text:p>GUILHERME PEREIRA COSTA</text:p>
          </table:table-cell>
          <table:table-cell office:value-type="string" table:style-name="ce4">
            <text:p>PORTARIA 350/2019; ARISTÓTELES ALELUIA JÚNIOR; GUILHERME COSTA CIPRIANI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7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02 e 03/10/2019</text:p>
          </table:table-cell>
          <table:table-cell office:value-type="currency" office:value="1168" table:style-name="ce9">
            <text:p><text:s/>R$1.168,0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7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, com aplicação de reajuste inflacionário</text:p>
          </table:table-cell>
          <table:table-cell office:value-type="date" office:date-value="2020-10-02T00:00:00" table:style-name="ce8">
            <text:p>02/10/2020</text:p>
          </table:table-cell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FORMALIZADO</text:p>
          </table:table-cell>
          <table:table-cell office:value-type="date" office:date-value="2020-09-18T00:00:00" table:style-name="ce8">
            <text:p>18/09/2020</text:p>
          </table:table-cell>
          <table:table-cell office:value-type="currency" office:value="1192.8599999999999" table:style-name="ce9">
            <text:p><text:s/>R$1.192,8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25" table:style-name="ce18">
            <text:p>25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29/2019</text:p>
          </table:table-cell>
          <table:table-cell office:value-type="string" table:style-name="ce18">
            <text:p>ATMOSFERA GESTÃO E HIGIENIZAÇÃO DE TÊXTEIS S.A.</text:p>
          </table:table-cell>
          <table:table-cell office:value-type="string" table:style-name="ce18">
            <text:p>00.886.257/0005-16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5977/2019-01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LOCAÇÃO DE ENXOVAL HOSPITALAR</text:p>
          </table:table-cell>
          <table:table-cell office:value-type="date" office:date-value="2019-12-01T00:00:00" table:style-name="ce6">
            <text:p>01/12/2019</text:p>
          </table:table-cell>
          <table:table-cell office:value-type="date" office:date-value="2021-12-01T00:00:00" table:style-name="ce6">
            <text:p>01/1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590959.6800000002" table:formula="of:=[.P425]" table:style-name="ce7">
            <text:p><text:s/>R$2.590.959,68<text:s/></text:p>
          </table:table-cell>
          <table:table-cell office:value-type="string" table:style-name="ce4">
            <text:p>MIRIAM CRISTINA DOS SANTOS</text:p>
          </table:table-cell>
          <table:table-cell office:value-type="string" table:style-name="ce4">
            <text:p>PORTARIA 408/2020; HILDEBRANDO BARBOSA JÚNIOR; SAMUEL LINCOLN MENDES; ANDREIA CARNEIRO DE ARAÚJ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13">
            <text:p><text:s/>GARANTIA 5% - VIGENTE ATÉ 01/03/2022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3">
            <text:p>FORMALIZADO</text:p>
          </table:table-cell>
          <table:table-cell office:value-type="date" office:date-value="2019-11-13T00:00:00" table:style-name="ce8">
            <text:p>13/11/2019</text:p>
          </table:table-cell>
          <table:table-cell office:value-type="currency" office:value="2513617.6" table:style-name="ce9">
            <text:p><text:s/>R$2.513.617,6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12">
          <table:table-cell office:value-type="string" table:number-columns-spanned="10" table:number-rows-spanned="1" table:style-name="ce48">
            <text:p>1º TERMO <text:s/>ADITIVO</text:p>
          </table:table-cell>
          <table:covered-table-cell table:number-columns-repeated="9"/>
          <table:table-cell office:value-type="string" table:style-name="ce3">
            <text:p>Prorrogação do contrato por mais 12 (doze) meses, com aplicação de reajuste inflacionário</text:p>
          </table:table-cell>
          <table:table-cell office:value-type="date" office:date-value="2020-12-01T00:00:00" table:style-name="ce8">
            <text:p>01/12/2020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FORMALIZADO</text:p>
          </table:table-cell>
          <table:table-cell office:value-type="date" office:date-value="2020-11-06T00:00:00" table:style-name="ce8">
            <text:p>06/11/2020</text:p>
          </table:table-cell>
          <table:table-cell office:value-type="currency" office:value="2590959.6800000002" table:style-name="ce9">
            <text:p><text:s/>R$2.590.959,68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13303" table:style-name="ce18">
            <text:p>13303</text:p>
          </table:table-cell>
          <table:table-cell office:value-type="float" office:value="26" table:style-name="ce18">
            <text:p>26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41/2019</text:p>
          </table:table-cell>
          <table:table-cell office:value-type="string" table:style-name="ce18">
            <text:p>SAPRA LANDAUER SERVIÇO DE ASSESSORIA E PROTEÇÃO</text:p>
            <text:p>RADIOLÓGICA LTDA.</text:p>
          </table:table-cell>
          <table:table-cell office:value-type="string" table:style-name="ce18">
            <text:p>50.429.810/0001-36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3572/2019-2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SERVIÇOS DE DOSIMETRIA</text:p>
          </table:table-cell>
          <table:table-cell office:value-type="date" office:date-value="2019-12-01T00:00:00" table:style-name="ce6">
            <text:p>01/12/2019</text:p>
          </table:table-cell>
          <table:table-cell office:value-type="date" office:date-value="2021-12-01T00:00:00" table:style-name="ce6">
            <text:p>01/1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5878.800000000003" table:formula="of:=[.P428]+[.P429]" table:style-name="ce7">
            <text:p><text:s/>R$35.878,80<text:s/></text:p>
          </table:table-cell>
          <table:table-cell office:value-type="string" table:style-name="ce4">
            <text:p>MARILENE FERNANDES DE OLIVEIRA</text:p>
          </table:table-cell>
          <table:table-cell office:value-type="string" table:style-name="ce4">
            <text:p>PORTARIA 331/2020; GUILHERME DA HORA LIMA; WAGNER APARECIDO TEODOR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AUÇÃO - 5%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3">
            <text:p>FORMALIZADO</text:p>
          </table:table-cell>
          <table:table-cell office:value-type="date" office:date-value="2019-11-13T00:00:00" table:style-name="ce8">
            <text:p>13/11/2019</text:p>
          </table:table-cell>
          <table:table-cell office:value-type="currency" office:value="34525.440000000002" table:style-name="ce9">
            <text:p><text:s/>R$34.525,44<text:s/></text:p>
          </table:table-cell>
          <table:table-cell table:number-columns-spanned="1" table:number-rows-spanned="3" table:style-name="ce48"/>
          <table:table-cell table:number-columns-spanned="5" table:number-rows-spanned="3" table:style-name="ce48"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1º TERMMO ADITIVO</text:p>
          </table:table-cell>
          <table:covered-table-cell table:number-columns-repeated="9"/>
          <table:table-cell office:value-type="string" table:style-name="ce3">
            <text:p>Prorrogação do contrato por mais 12 (doze) meses.</text:p>
          </table:table-cell>
          <table:table-cell office:value-type="date" office:date-value="2020-12-01T00:00:00" table:style-name="ce8">
            <text:p>01/12/2020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FORMALIZADO</text:p>
          </table:table-cell>
          <table:table-cell office:value-type="date" office:date-value="2020-11-09T00:00:00" table:style-name="ce8">
            <text:p>09/11/2020</text:p>
          </table:table-cell>
          <table:table-cell office:value-type="currency" office:value="34525.440000000002" table:style-name="ce9">
            <text:p><text:s/>R$34.525,4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3">
            <text:p>Reajute contratual com base em índice inflacionário</text:p>
          </table:table-cell>
          <table:table-cell office:value-type="date" office:date-value="2020-12-01T00:00:00" table:style-name="ce8">
            <text:p>01/12/2020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FORMALIZADO</text:p>
          </table:table-cell>
          <table:table-cell office:value-type="date" office:date-value="2020-11-18T00:00:00" table:style-name="ce8">
            <text:p>18/11/2020</text:p>
          </table:table-cell>
          <table:table-cell office:value-type="currency" office:value="1353.36" table:style-name="ce9">
            <text:p><text:s/>R$1.353,36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13303" table:style-name="ce18">
            <text:p>13303</text:p>
          </table:table-cell>
          <table:table-cell office:value-type="float" office:value="29" table:style-name="ce18">
            <text:p>29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37/2019</text:p>
          </table:table-cell>
          <table:table-cell office:value-type="string" table:style-name="ce18">
            <text:p>MICRODENT APARELHOS MÉDICOS E ODONTOLÓGICOS LTDA - EPP</text:p>
          </table:table-cell>
          <table:table-cell office:value-type="string" table:style-name="ce18">
            <text:p>58.061.557/0001-12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11089/2019-10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MATERIAL MÉDICO HOSPITALAR</text:p>
          </table:table-cell>
          <table:table-cell office:value-type="date" office:date-value="2019-11-27T00:00:00" table:style-name="ce6">
            <text:p>27/11/2019</text:p>
          </table:table-cell>
          <table:table-cell office:value-type="date" office:date-value="2021-11-27T00:00:00" table:style-name="ce6">
            <text:p>27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3070" table:formula="of:=[.P432]" table:style-name="ce7">
            <text:p><text:s/>R$23.070,00<text:s/></text:p>
          </table:table-cell>
          <table:table-cell office:value-type="string" table:style-name="ce4">
            <text:p>CAMILA ROCHA MIRANDA</text:p>
          </table:table-cell>
          <table:table-cell office:value-type="string" table:style-name="ce4">
            <text:p>PORTARIA 461/2019; FLÁVIO FALCOMETA NEVES; LEOPOLDO ANTÔNIO PIRES; ALEXANDER ANDRADE DA SILVA; MÁRCIO DE MOURA GROMA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11-27T00:00:00" table:formula="of:=[.L430]" table:style-name="ce8">
            <text:p>27/11/2019</text:p>
          </table:table-cell>
          <table:table-cell office:value-type="date" office:date-value="2021-11-27T00:00:00" table:formula="of:=[.M430]" table:style-name="ce8">
            <text:p>27/11/2021</text:p>
          </table:table-cell>
          <table:table-cell office:value-type="string" table:style-name="ce3">
            <text:p>FORMALIZADO</text:p>
          </table:table-cell>
          <table:table-cell office:value-type="date" office:date-value="2019-11-28T00:00:00" table:style-name="ce8">
            <text:p>28/11/2019</text:p>
          </table:table-cell>
          <table:table-cell office:value-type="currency" office:value="23070" table:formula="of:=[.$P$430]" table:style-name="ce9">
            <text:p><text:s/>R$23.070,00<text:s/></text:p>
          </table:table-cell>
          <table:table-cell table:number-columns-spanned="1" table:number-rows-spanned="2" table:style-name="ce48"/>
          <table:table-cell table:style-name="ce29"/>
          <table:table-cell table:number-columns-repeated="3" table:style-name="ce30"/>
          <table:table-cell table:style-name="ce31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1-11-27T00:00:00" table:style-name="ce8">
            <text:p>27/11/2021</text:p>
          </table:table-cell>
          <table:table-cell office:value-type="string" table:style-name="ce3">
            <text:p>FORMALIZADO</text:p>
          </table:table-cell>
          <table:table-cell office:value-type="date" office:date-value="2020-10-30T00:00:00" table:style-name="ce8">
            <text:p>30/10/2020</text:p>
          </table:table-cell>
          <table:table-cell office:value-type="currency" office:value="23070" table:style-name="ce9">
            <text:p><text:s/>R$23.070,00<text:s/></text:p>
          </table:table-cell>
          <table:covered-table-cell/>
          <table:table-cell table:style-name="ce32"/>
          <table:table-cell table:number-columns-repeated="3" table:style-name="ce33"/>
          <table:table-cell table:style-name="ce34"/>
          <table:table-cell table:number-columns-repeated="16362"/>
        </table:table-row>
        <table:table-row table:style-name="ro7">
          <table:table-cell office:value-type="float" office:value="13303" table:style-name="ce18">
            <text:p>13303</text:p>
          </table:table-cell>
          <table:table-cell office:value-type="float" office:value="30" table:style-name="ce18">
            <text:p>30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37/2019</text:p>
          </table:table-cell>
          <table:table-cell office:value-type="string" table:style-name="ce18">
            <text:p>ALPHARAD MATERIAIS PARA DIAGNÓSTICOS EIRELI - ME</text:p>
          </table:table-cell>
          <table:table-cell office:value-type="string" table:style-name="ce18">
            <text:p>05.923.871/0001-09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11089/2019-10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MATERIAL MÉDICO HOSPITALAR COM COMODATO</text:p>
          </table:table-cell>
          <table:table-cell office:value-type="date" office:date-value="2019-11-27T00:00:00" table:style-name="ce6">
            <text:p>27/11/2019</text:p>
          </table:table-cell>
          <table:table-cell office:value-type="date" office:date-value="2021-11-27T00:00:00" table:style-name="ce6">
            <text:p>27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549.5" table:formula="of:=[.P435]" table:style-name="ce7">
            <text:p><text:s/>R$1.549,50<text:s/></text:p>
          </table:table-cell>
          <table:table-cell office:value-type="string" table:style-name="ce4">
            <text:p>CAMILA ROCHA MIRANDA;<text:s/><text:span text:style-name="T1">GESTORA DO COMODATO</text:span><text:s/>ROBERTA FERREIRA SCHAEFER</text:p>
          </table:table-cell>
          <table:table-cell office:value-type="string" table:style-name="ce4">
            <text:p>PORTARIA 462/2019; ISIS DE OLIVEIRA SILVA FRANÇA; OSVALDBERGUE DE ANDRADE LOPES; ALEXANDER ANDRADE DA SILVA; MÁRCIO DE MOURA GROMA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11-27T00:00:00" table:formula="of:=[.L430]" table:style-name="ce8">
            <text:p>27/11/2019</text:p>
          </table:table-cell>
          <table:table-cell office:value-type="date" office:date-value="2021-11-27T00:00:00" table:formula="of:=[.M430]" table:style-name="ce8">
            <text:p>27/11/2021</text:p>
          </table:table-cell>
          <table:table-cell office:value-type="string" table:style-name="ce3">
            <text:p>FORMALIZADO</text:p>
          </table:table-cell>
          <table:table-cell office:value-type="date" office:date-value="2019-11-28T00:00:00" table:style-name="ce8">
            <text:p>28/11/2019</text:p>
          </table:table-cell>
          <table:table-cell office:value-type="currency" office:value="1549.5" table:formula="of:=[.$P$433]" table:style-name="ce9">
            <text:p><text:s/>R$1.549,5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1-11-27T00:00:00" table:style-name="ce8">
            <text:p>27/11/2021</text:p>
          </table:table-cell>
          <table:table-cell office:value-type="string" table:style-name="ce3">
            <text:p>FORMALIZADO</text:p>
          </table:table-cell>
          <table:table-cell office:value-type="date" office:date-value="2020-10-30T00:00:00" table:style-name="ce8">
            <text:p>30/10/2020</text:p>
          </table:table-cell>
          <table:table-cell office:value-type="currency" office:value="1549.5" table:style-name="ce9">
            <text:p><text:s/>R$1.549,5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13303" table:style-name="ce18">
            <text:p>13303</text:p>
          </table:table-cell>
          <table:table-cell office:value-type="float" office:value="32" table:style-name="ce18">
            <text:p>32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37/2019</text:p>
          </table:table-cell>
          <table:table-cell office:value-type="string" table:style-name="ce18">
            <text:p>TRADEHOSP COMÉRCIO DE PRODUTOS PARA A SAÚDE EIRELI - EPP</text:p>
          </table:table-cell>
          <table:table-cell office:value-type="string" table:style-name="ce18">
            <text:p>06.089.071/0001-99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11089/2019-10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MATERIAL MÉDICO HOSPITALAR COM COMODATO</text:p>
          </table:table-cell>
          <table:table-cell office:value-type="date" office:date-value="2019-11-27T00:00:00" table:style-name="ce6">
            <text:p>27/11/2019</text:p>
          </table:table-cell>
          <table:table-cell office:value-type="date" office:date-value="2021-11-27T00:00:00" table:style-name="ce6">
            <text:p>27/11/2021</text:p>
          </table:table-cell>
          <table:table-cell office:value-type="string" table:number-columns-spanned="2" table:number-rows-spanned="1" table:style-name="ce93">
            <text:p><text:s/>VIGENTE</text:p>
          </table:table-cell>
          <table:covered-table-cell/>
          <table:table-cell office:value-type="currency" office:value="31015.8" table:formula="of:=[.P438]" table:style-name="ce7">
            <text:p><text:s/>R$31.015,80<text:s/></text:p>
          </table:table-cell>
          <table:table-cell office:value-type="string" table:style-name="ce4">
            <text:p>CAMILA ROCHA MIRANDA;<text:s/><text:span text:style-name="T1">GESTORA DO COMODATO</text:span><text:s/>FRANCISMEIRE MOREIRA SIQUEIRA SILVA</text:p>
          </table:table-cell>
          <table:table-cell office:value-type="string" table:style-name="ce4">
            <text:p>PORTARIA 464/2019; ISIS DE OLIVEIRA SILVA FRANÇA; OSVALDBERGUE DE ANDRADE LOPES; ALEXANDER ANDRADE DA SILVA; MÁRCIO DE MOURA GROMA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11-27T00:00:00" table:formula="of:=[.L430]" table:style-name="ce8">
            <text:p>27/11/2019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3">
            <text:p>FORMALIZADO</text:p>
          </table:table-cell>
          <table:table-cell office:value-type="date" office:date-value="2019-11-28T00:00:00" table:style-name="ce8">
            <text:p>28/11/2019</text:p>
          </table:table-cell>
          <table:table-cell office:value-type="currency" office:value="31015.8" table:formula="of:=[.$P$436]" table:style-name="ce9">
            <text:p><text:s/>R$31.015,8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1-11-27T00:00:00" table:style-name="ce8">
            <text:p>27/11/2021</text:p>
          </table:table-cell>
          <table:table-cell office:value-type="string" table:style-name="ce3">
            <text:p>FORMALIZADO</text:p>
          </table:table-cell>
          <table:table-cell office:value-type="date" office:date-value="2020-10-30T00:00:00" table:style-name="ce8">
            <text:p>30/10/2020</text:p>
          </table:table-cell>
          <table:table-cell office:value-type="currency" office:value="31015.8" table:style-name="ce9">
            <text:p><text:s/>R$31.015,8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13303" table:style-name="ce18">
            <text:p>13303</text:p>
          </table:table-cell>
          <table:table-cell office:value-type="float" office:value="33" table:style-name="ce18">
            <text:p>33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37/2019</text:p>
          </table:table-cell>
          <table:table-cell office:value-type="string" table:style-name="ce18">
            <text:p>AGIS MEDICAL PRODUTOS HOSPITALARES LTDA</text:p>
          </table:table-cell>
          <table:table-cell office:value-type="string" table:style-name="ce18">
            <text:p>05.222.267/0001-47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11089/2019-10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MATERIAL MÉDICO HOSPITALAR COM COMODATO</text:p>
          </table:table-cell>
          <table:table-cell office:value-type="date" office:date-value="2019-11-27T00:00:00" table:style-name="ce6">
            <text:p>27/11/2019</text:p>
          </table:table-cell>
          <table:table-cell office:value-type="date" office:date-value="2021-11-27T00:00:00" table:style-name="ce6">
            <text:p>27/11/2021</text:p>
          </table:table-cell>
          <table:table-cell office:value-type="string" table:number-columns-spanned="2" table:number-rows-spanned="1" table:style-name="ce93">
            <text:p><text:s/>VIGENTE</text:p>
          </table:table-cell>
          <table:covered-table-cell/>
          <table:table-cell office:value-type="currency" office:value="42080" table:formula="of:=[.P441]" table:style-name="ce7">
            <text:p><text:s/>R$42.080,00<text:s/></text:p>
          </table:table-cell>
          <table:table-cell office:value-type="string" table:style-name="ce4">
            <text:p>CAMILA ROCHA MIRANDA;<text:s/><text:span text:style-name="T1">GESTORA DO COMODATO</text:span><text:s/>FRANCISMEIRE MOREIRA SIQUEIRA SILVA</text:p>
          </table:table-cell>
          <table:table-cell office:value-type="string" table:style-name="ce4">
            <text:p>PORTARIA 465/2019; ISIS DE OLIVEIRA SILVA FRANÇA; OSVALDBERGUE DE ANDRADE LOPES; ALEXANDER ANDRADE DA SILVA; MÁRCIO DE MOURA GROMA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11-27T00:00:00" table:formula="of:=[.L430]" table:style-name="ce8">
            <text:p>27/11/2019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3">
            <text:p>FORMALIZADO</text:p>
          </table:table-cell>
          <table:table-cell office:value-type="date" office:date-value="2019-11-28T00:00:00" table:style-name="ce8">
            <text:p>28/11/2019</text:p>
          </table:table-cell>
          <table:table-cell office:value-type="currency" office:value="42080" table:formula="of:=[.$P$439]" table:style-name="ce9">
            <text:p><text:s/>R$42.080,0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1-11-27T00:00:00" table:style-name="ce8">
            <text:p>27/11/2021</text:p>
          </table:table-cell>
          <table:table-cell office:value-type="string" table:style-name="ce3">
            <text:p>FORMALIZADO</text:p>
          </table:table-cell>
          <table:table-cell office:value-type="date" office:date-value="2020-10-30T00:00:00" table:style-name="ce8">
            <text:p>30/10/2020</text:p>
          </table:table-cell>
          <table:table-cell office:value-type="currency" office:value="42080" table:style-name="ce9">
            <text:p><text:s/>R$42.08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34" table:style-name="ce18">
            <text:p>34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54/2019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05.444.637/0001-90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9792/2019-68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MODERNIZAÇÃO DO ELEVADOR ATLAS SCHINDLER (MODELO ELS 0090980)</text:p>
          </table:table-cell>
          <table:table-cell office:value-type="date" office:date-value="2019-12-01T00:00:00" table:style-name="ce6">
            <text:p>01/12/2019</text:p>
          </table:table-cell>
          <table:table-cell office:value-type="date" office:date-value="2020-04-18T00:00:00" table:style-name="ce6">
            <text:p>18/04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59165" table:style-name="ce7">
            <text:p><text:s/>R$59.165,00<text:s/></text:p>
          </table:table-cell>
          <table:table-cell office:value-type="string" table:style-name="ce4">
            <text:p>ADRIANA DE ASSIS SERAFIM</text:p>
          </table:table-cell>
          <table:table-cell office:value-type="string" table:style-name="ce4">
            <text:p>PORTARIA 460/2019; LUIZ ANTONIO ANTENOR DE</text:p>
            <text:p>SOUSA; ATILA ARTHUR DE ALMEIDA</text:p>
            <text:p>SANTO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RISCO DE ENGENHARIA<text:s/>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40 (cento e quarenta) dias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20-04-18T00:00:00" table:style-name="ce8">
            <text:p>18/04/2020</text:p>
          </table:table-cell>
          <table:table-cell office:value-type="string" table:style-name="ce3">
            <text:p>FORMALIZADO</text:p>
          </table:table-cell>
          <table:table-cell office:value-type="date" office:date-value="2019-11-28T00:00:00" table:style-name="ce8">
            <text:p>28/11/2019</text:p>
          </table:table-cell>
          <table:table-cell office:value-type="currency" office:value="59165" table:formula="of:=[.$P$442]" table:style-name="ce9">
            <text:p><text:s/>R$59.165,00<text:s/></text:p>
          </table:table-cell>
          <table:table-cell table:style-name="ce35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por mais 140 (cento e quarenta) dias</text:p>
          </table:table-cell>
          <table:table-cell office:value-type="date" office:date-value="2020-04-19T00:00:00" table:style-name="ce8">
            <text:p>19/04/2020</text:p>
          </table:table-cell>
          <table:table-cell office:value-type="date" office:date-value="2020-09-05T00:00:00" table:style-name="ce8">
            <text:p>05/09/2020</text:p>
          </table:table-cell>
          <table:table-cell office:value-type="string" table:style-name="ce3">
            <text:p>FORMALIZADO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9">
            <text:p>NÃO SE APLICA</text:p>
          </table:table-cell>
          <table:table-cell table:style-name="ce36"/>
          <table:covered-table-cell/>
          <table:covered-table-cell table:number-columns-repeated="4"/>
          <table:table-cell table:number-columns-repeated="16362"/>
        </table:table-row>
        <table:table-row table:style-name="ro20">
          <table:table-cell office:value-type="float" office:value="13303" table:style-name="ce18">
            <text:p>13303</text:p>
          </table:table-cell>
          <table:table-cell office:value-type="float" office:value="35" table:style-name="ce18">
            <text:p>35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48/2019</text:p>
          </table:table-cell>
          <table:table-cell office:value-type="string" table:style-name="ce18">
            <text:p>WHITE MARTINS GASES INDUSTRIAIS LTDA</text:p>
          </table:table-cell>
          <table:table-cell office:value-type="string" table:style-name="ce18">
            <text:p>35.820.448/0030-70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20154/2019-90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GASES MEDICINAIS COM COMODATO</text:p>
          </table:table-cell>
          <table:table-cell office:value-type="date" office:date-value="2019-12-18T00:00:00" table:style-name="ce6">
            <text:p>18/12/2019</text:p>
          </table:table-cell>
          <table:table-cell office:value-type="date" office:date-value="2021-12-18T00:00:00" table:style-name="ce6">
            <text:p>18/1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294090.3500000001" table:formula="of:=[.P447]" table:style-name="ce10">
            <text:p><text:s/>R$1.294.090,35<text:s/></text:p>
          </table:table-cell>
          <table:table-cell office:value-type="string" table:style-name="ce4">
            <text:p>EUNICE CRISTINA MENDES DE ASSIS BAETA GESTORA DO CONTRATO E<text:s/><text:span text:style-name="T1">COMODATO DOS ITENS</text:span><text:s/>01, 02, 04, 05, 06, 07, 11 e 12; GUILHRME PERERIRA COSTA, GESTOR DO<text:s/><text:span text:style-name="T1">COMODATOS DOS ITENS</text:span><text:s/>09,10</text:p>
          </table:table-cell>
          <table:table-cell office:value-type="string" table:style-name="ce4">
            <text:p>PORTARIA 062/2020; ALINE DA PAZ FERNANDES; RAFAEL HENRIQUE DE CARVALHO; LUIZ ANTÔNIO ANTENOR DE SOUSA; ADRIANA DE ASSIS GARCIA SERAFIM; JULIANA DA SILVA MORAIS; RAFAELA IDALINA FERREIRA DE SOUZA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12-18T00:00:00" table:style-name="ce8">
            <text:p>18/12/2019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3">
            <text:p>FORMALIZADO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1294090.3500000001" table:formula="of:=[.$P$445]" table:style-name="ce9">
            <text:p><text:s/>R$1.294.090,35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</text:p>
          </table:table-cell>
          <table:table-cell office:value-type="date" office:date-value="2020-12-18T00:00:00" table:style-name="ce8">
            <text:p>18/12/2020</text:p>
          </table:table-cell>
          <table:table-cell office:value-type="date" office:date-value="2021-12-18T00:00:00" table:style-name="ce8">
            <text:p>18/12/2021</text:p>
          </table:table-cell>
          <table:table-cell office:value-type="string" table:style-name="ce3">
            <text:p>FORMALIZADO</text:p>
          </table:table-cell>
          <table:table-cell office:value-type="date" office:date-value="2020-12-04T00:00:00" table:style-name="ce8">
            <text:p>04/12/2020</text:p>
          </table:table-cell>
          <table:table-cell office:value-type="currency" office:value="1294090.3500000001" table:style-name="ce9">
            <text:p><text:s/>R$1.294.090,35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0">
          <table:table-cell office:value-type="float" office:value="13303" table:style-name="ce18">
            <text:p>13303</text:p>
          </table:table-cell>
          <table:table-cell office:value-type="float" office:value="36" table:style-name="ce18">
            <text:p>36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48/2019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00.331.788/0080-12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20154/2019-90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GASES MEDICINAIS COM COMODATO</text:p>
          </table:table-cell>
          <table:table-cell office:value-type="date" office:date-value="2019-12-18T00:00:00" table:style-name="ce6">
            <text:p>18/12/2019</text:p>
          </table:table-cell>
          <table:table-cell office:value-type="date" office:date-value="2021-12-18T00:00:00" table:style-name="ce6">
            <text:p>18/1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3635" table:formula="of:=[.P451]" table:style-name="ce10">
            <text:p><text:s/>R$13.635,00<text:s/></text:p>
          </table:table-cell>
          <table:table-cell office:value-type="string" table:style-name="ce4">
            <text:p>EUNICE CRISTINA MENDES DE ASSIS BAETA GESTORA DO CONTRATO E DO COMODATO DO ITEM 03</text:p>
          </table:table-cell>
          <table:table-cell office:value-type="string" table:style-name="ce4">
            <text:p>PORTARIA 063/2020; GLEYDIANE APARECIDA GENEROSO RIBEIRO; AMANDA GONELLI GONÇALVES; LUIZ ANTÔNIO ANTENOR DE SOUSA; ADRIANA DE ASSIS GARCIA SERAFIM; JULIANA DA SILVA MORAIS; RAFAELA IDALINA FERREIRA DE SOUZ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19-12-18T00:00:00" table:style-name="ce8">
            <text:p>18/12/2019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3">
            <text:p>FORMALIZADO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13635" table:formula="of:=[.$P$448]" table:style-name="ce9">
            <text:p><text:s/>R$13.635,00<text:s/></text:p>
          </table:table-cell>
          <table:table-cell table:number-columns-spanned="1" table:number-rows-spanned="3" table:style-name="ce48"/>
          <table:table-cell table:number-columns-spanned="5" table:number-rows-spanned="3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3">
            <text:p>Correção do CNPJ da contratad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</text:p>
          </table:table-cell>
          <table:table-cell office:value-type="date" office:date-value="2020-12-18T00:00:00" table:style-name="ce8">
            <text:p>18/12/2020</text:p>
          </table:table-cell>
          <table:table-cell office:value-type="date" office:date-value="2021-12-18T00:00:00" table:style-name="ce8">
            <text:p>18/12/2021</text:p>
          </table:table-cell>
          <table:table-cell office:value-type="string" table:style-name="ce3">
            <text:p>FORMALIZADO</text:p>
          </table:table-cell>
          <table:table-cell office:value-type="date" office:date-value="2020-12-03T00:00:00" table:style-name="ce8">
            <text:p>03/12/2020</text:p>
          </table:table-cell>
          <table:table-cell office:value-type="currency" office:value="13635" table:style-name="ce9">
            <text:p><text:s/>R$13.635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1">
          <table:table-cell office:value-type="float" office:value="13303" table:style-name="ce18">
            <text:p>13303</text:p>
          </table:table-cell>
          <table:table-cell office:value-type="float" office:value="38" table:style-name="ce18">
            <text:p>3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44/2019</text:p>
          </table:table-cell>
          <table:table-cell office:value-type="string" table:style-name="ce18">
            <text:p>SIEMENS HEALTHCARE DIAGNOSTICOS LTDA</text:p>
          </table:table-cell>
          <table:table-cell office:value-type="string" table:style-name="ce18">
            <text:p>01.449.930/0001-90</text:p>
          </table:table-cell>
          <table:table-cell office:value-type="float" office:value="449052" table:style-name="ce18">
            <text:p>449052</text:p>
          </table:table-cell>
          <table:table-cell office:value-type="string" table:style-name="ce18">
            <text:p>23765.013646/2019-29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AQUISIÇÃO DE COMPONENTES PARA UPGRADE DA RESSONÂNCIA MAGNÉTICA</text:p>
          </table:table-cell>
          <table:table-cell office:value-type="date" office:date-value="2020-01-02T00:00:00" table:style-name="ce6">
            <text:p>02/01/2020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450000" table:style-name="ce10">
            <text:p><text:s/>R$2.450.000,00<text:s/></text:p>
          </table:table-cell>
          <table:table-cell office:value-type="string" table:style-name="ce4">
            <text:p>GUILHERME PEREIRA COSTA</text:p>
          </table:table-cell>
          <table:table-cell office:value-type="string" table:style-name="ce4">
            <text:p>PORTARIA 571/2019; THAMIRES ROSADO REINA; ARISTÓTELES DE ALELUIA JÚNIO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80 (cento e oitenta) dias.</text:p>
          </table:table-cell>
          <table:table-cell office:value-type="date" office:date-value="2020-01-02T00:00:00" table:style-name="ce8">
            <text:p>02/01/2020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3">
            <text:p>FORMALIZADO</text:p>
          </table:table-cell>
          <table:table-cell office:value-type="date" office:date-value="2019-12-24T00:00:00" table:style-name="ce8">
            <text:p>24/12/2019</text:p>
          </table:table-cell>
          <table:table-cell office:value-type="currency" office:value="2450000" table:style-name="ce9">
            <text:p><text:s/>R$2.450.000,0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prazo de execução dos serviços</text:p>
          </table:table-cell>
          <table:table-cell office:value-type="date" office:date-value="2020-07-02T00:00:00" table:style-name="ce8">
            <text:p>02/07/2020</text:p>
          </table:table-cell>
          <table:table-cell office:value-type="date" office:date-value="2021-03-02T00:00:00" table:style-name="ce8">
            <text:p>02/03/2021</text:p>
          </table:table-cell>
          <table:table-cell office:value-type="string" table:style-name="ce14">
            <text:p>FORMALIZADO</text:p>
          </table:table-cell>
          <table:table-cell office:value-type="date" office:date-value="2020-07-06T00:00:00" table:style-name="ce12">
            <text:p>06/07/2020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3">
          <table:table-cell office:value-type="float" office:value="13303" table:style-name="ce18">
            <text:p>13303</text:p>
          </table:table-cell>
          <table:table-cell office:value-type="float" office:value="1" table:style-name="ce18">
            <text:p>1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59/2019</text:p>
          </table:table-cell>
          <table:table-cell office:value-type="string" table:style-name="ce18">
            <text:p>LINET DO BRASIL COMÉRCIO, IMPORTAÇÃO E EXPORTAÇÃO DE PRODUTOS MÉDICOS HOSPITALARES LTDA</text:p>
          </table:table-cell>
          <table:table-cell office:value-type="string" table:style-name="ce18">
            <text:p>16.861.009/0001-27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20410/2019-49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AQUISIÇÃO DE PEÇAS PARA REALIZAÇÃO DE MANUTENÇÃO CORRETIVA DE CAMAS DA MARCA LINET</text:p>
          </table:table-cell>
          <table:table-cell office:value-type="date" office:date-value="2020-01-06T00:00:00" table:style-name="ce6">
            <text:p>06/01/2020</text:p>
          </table:table-cell>
          <table:table-cell office:value-type="date" office:date-value="2021-01-06T00:00:00" table:style-name="ce6">
            <text:p>06/0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5419" table:style-name="ce10">
            <text:p><text:s/>R$25.419,00<text:s/></text:p>
          </table:table-cell>
          <table:table-cell office:value-type="string" table:style-name="ce4">
            <text:p>GUILHERME PEREIRA COSTA</text:p>
          </table:table-cell>
          <table:table-cell office:value-type="string" table:style-name="ce4">
            <text:p>PORTARIA 048/2020; GUILHERME COSTA CIPRIANI; ARISTÓTELES DE ALELUIA JÚNIO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20-01-06T00:00:00" table:style-name="ce8">
            <text:p>06/01/2020</text:p>
          </table:table-cell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FORMALIZADO</text:p>
          </table:table-cell>
          <table:table-cell office:value-type="date" office:date-value="2020-02-03T00:00:00" table:style-name="ce8">
            <text:p>03/02/2020</text:p>
          </table:table-cell>
          <table:table-cell office:value-type="currency" office:value="25419" table:style-name="ce9">
            <text:p><text:s/>R$25.419,00<text:s/></text:p>
          </table:table-cell>
          <table:table-cell table:style-name="ce19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31">
          <table:table-cell office:value-type="float" office:value="13303" table:style-name="ce18">
            <text:p>13303</text:p>
          </table:table-cell>
          <table:table-cell office:value-type="float" office:value="2" table:style-name="ce18">
            <text:p>2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61/2019</text:p>
          </table:table-cell>
          <table:table-cell office:value-type="string" table:style-name="ce18">
            <text:p>DRÄGER INDÚSTRIA E COMÉRCIO LTDA</text:p>
          </table:table-cell>
          <table:table-cell office:value-type="string" table:style-name="ce18">
            <text:p>02.535.707/0001-28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20409/2019-14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AQUISIÇÃO DE PEÇAS PARA MANUTENÇÃO CORRETIVA NO VENTILADOR PULMONAR - MODELO OXYLOG 3000</text:p>
          </table:table-cell>
          <table:table-cell office:value-type="date" office:date-value="2020-03-19T00:00:00" table:style-name="ce6">
            <text:p>19/03/2020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5142.63" table:style-name="ce7">
            <text:p><text:s/>R$15.142,63<text:s/></text:p>
          </table:table-cell>
          <table:table-cell office:value-type="string" table:style-name="ce4">
            <text:p>GUILHERME PEREIRA COSTA</text:p>
          </table:table-cell>
          <table:table-cell office:value-type="string" table:style-name="ce4">
            <text:p>PORTARIA 077/2020; GUILHERME COSTA CIPRIANI; ARISTÓTELES DE ALELUIA JÚNIO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20-03-19T00:00:00" table:style-name="ce8">
            <text:p>19/03/2020</text:p>
          </table:table-cell>
          <table:table-cell office:value-type="date" office:date-value="2021-03-19T00:00:00" table:style-name="ce8">
            <text:p>19/03/2021</text:p>
          </table:table-cell>
          <table:table-cell office:value-type="string" table:style-name="ce3">
            <text:p>FORMALIZADO</text:p>
          </table:table-cell>
          <table:table-cell office:value-type="date" office:date-value="2020-03-16T00:00:00" table:style-name="ce8">
            <text:p>16/03/2020</text:p>
          </table:table-cell>
          <table:table-cell office:value-type="currency" office:value="15142.63" table:formula="of:=[.$P$457]" table:style-name="ce9">
            <text:p><text:s/>R$15.142,63<text:s/></text:p>
          </table:table-cell>
          <table:table-cell table:style-name="ce19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13">
          <table:table-cell office:value-type="float" office:value="13303" table:style-name="ce18">
            <text:p>13303</text:p>
          </table:table-cell>
          <table:table-cell office:value-type="float" office:value="3" table:style-name="ce18">
            <text:p>3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65/2019</text:p>
          </table:table-cell>
          <table:table-cell office:value-type="string" table:style-name="ce18">
            <text:p>FRESENIUS KABI BRASIL LTDA</text:p>
          </table:table-cell>
          <table:table-cell office:value-type="string" table:style-name="ce18">
            <text:p> 49.324.221/0001-04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14729/2019-35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EQUIPOS COM COMODATO DE BOMBAS DE INFUSÃO</text:p>
          </table:table-cell>
          <table:table-cell office:value-type="date" office:date-value="2020-03-06T00:00:00" table:style-name="ce6">
            <text:p>06/03/2020</text:p>
          </table:table-cell>
          <table:table-cell office:value-type="date" office:date-value="2021-03-06T00:00:00" table:style-name="ce6">
            <text:p>06/03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20345" table:style-name="ce7">
            <text:p><text:s/>R$420.345,00<text:s/></text:p>
          </table:table-cell>
          <table:table-cell office:value-type="string" table:style-name="ce4">
            <text:p>CAMILA ROCHA MIRANDA;<text:s/><text:span text:style-name="T1">GESTORA DO COMODATO GRUPO I;</text:span><text:s/>PAULA REGINA FILGUEIRA GAZOLA;<text:s/><text:span text:style-name="T1">GESTORA DO COMODATO ITEM 5</text:span>; MARIA AMÉLIA RIBEIRO ELIAS</text:p>
          </table:table-cell>
          <table:table-cell office:value-type="string" table:style-name="ce4">
            <text:p>PORTARIA 082/2020; TAIANA NASCIMENTO DE ABREU; OSVALDEBERQUE DE ANDRADE LOPE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20-03-06T00:00:00" table:style-name="ce8">
            <text:p>06/03/2020</text:p>
          </table:table-cell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FORMALIZADO</text:p>
          </table:table-cell>
          <table:table-cell office:value-type="date" office:date-value="2020-03-10T00:00:00" table:style-name="ce8">
            <text:p>10/03/2020</text:p>
          </table:table-cell>
          <table:table-cell office:value-type="currency" office:value="420345" table:formula="of:=[.$P$459]" table:style-name="ce9">
            <text:p><text:s/>R$420.345,00<text:s/></text:p>
          </table:table-cell>
          <table:table-cell table:style-name="ce19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Acréscimo de 24,98%, referente ao item 02 e 24,99%, referente ao item 05</text:p>
          </table:table-cell>
          <table:table-cell table:number-columns-repeated="2" table:style-name="ce8"/>
          <table:table-cell table:style-name="ce14"/>
          <table:table-cell table:style-name="ce12"/>
          <table:table-cell table:style-name="ce9"/>
          <table:table-cell table:style-name="ce19"/>
          <table:table-cell table:style-name="ce15"/>
          <table:table-cell table:number-columns-repeated="3" table:style-name="ce16"/>
          <table:table-cell table:style-name="ce17"/>
          <table:table-cell table:number-columns-repeated="16362"/>
        </table:table-row>
        <table:table-row table:style-name="ro24">
          <table:table-cell office:value-type="float" office:value="13303" table:style-name="ce18">
            <text:p>13303</text:p>
          </table:table-cell>
          <table:table-cell office:value-type="float" office:value="4" table:style-name="ce18">
            <text:p>4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63/2019</text:p>
          </table:table-cell>
          <table:table-cell office:value-type="string" table:style-name="ce18">
            <text:p>UNITECH-RIO COMÉRCIO E SERVIÇOS LTDA</text:p>
          </table:table-cell>
          <table:table-cell office:value-type="string" table:style-name="ce18">
            <text:p>32.578.387/0003-16</text:p>
          </table:table-cell>
          <table:table-cell office:value-type="float" office:value="339040" table:style-name="ce18">
            <text:p>339040</text:p>
          </table:table-cell>
          <table:table-cell office:value-type="string" table:style-name="ce18">
            <text:p>23765.013574/2019-10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MANUTENÇÃO CORRETIVA DE EQUIPAMENTOS DE INFORMÁTICA, DE CARÁTER NÃO CONTINUADO</text:p>
          </table:table-cell>
          <table:table-cell office:value-type="date" office:date-value="2020-03-18T00:00:00" table:style-name="ce6">
            <text:p>18/03/2020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0050" table:style-name="ce7">
            <text:p><text:s/>R$10.050,00<text:s/></text:p>
          </table:table-cell>
          <table:table-cell office:value-type="string" table:style-name="ce4">
            <text:p>SERGIO LUIS LIMA CORRÊA</text:p>
          </table:table-cell>
          <table:table-cell office:value-type="string" table:style-name="ce4">
            <text:p>PORTARIA 094/2020; DANIEL RODRIGUES PEREIRA; PAULO HENRIQUE DE ASSIS; VITOR LUIZ ANDRADE; MILENE PERES GUERSON MEDEIROS SHUERY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20-03-18T00:00:00" table:style-name="ce8">
            <text:p>18/03/2020</text:p>
          </table:table-cell>
          <table:table-cell office:value-type="date" office:date-value="2021-03-18T00:00:00" table:style-name="ce8">
            <text:p>18/03/2021</text:p>
          </table:table-cell>
          <table:table-cell office:value-type="string" table:style-name="ce3">
            <text:p>FORMALIZADO</text:p>
          </table:table-cell>
          <table:table-cell office:value-type="date" office:date-value="2020-03-13T00:00:00" table:style-name="ce8">
            <text:p>13/03/2020</text:p>
          </table:table-cell>
          <table:table-cell office:value-type="currency" office:value="10050" table:formula="of:=[.$P$462]" table:style-name="ce9">
            <text:p><text:s/>R$10.050,00<text:s/></text:p>
          </table:table-cell>
          <table:table-cell table:style-name="ce19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13303" table:style-name="ce18">
            <text:p>13303</text:p>
          </table:table-cell>
          <table:table-cell office:value-type="float" office:value="5" table:style-name="ce18">
            <text:p>5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63/2019</text:p>
          </table:table-cell>
          <table:table-cell office:value-type="string" table:style-name="ce18">
            <text:p>UNITECH-RIO COMÉRCIO E SERVIÇOS LTDA</text:p>
          </table:table-cell>
          <table:table-cell office:value-type="string" table:style-name="ce18">
            <text:p>32.578.387/0003-16</text:p>
          </table:table-cell>
          <table:table-cell office:value-type="float" office:value="339040" table:style-name="ce18">
            <text:p>339040</text:p>
          </table:table-cell>
          <table:table-cell office:value-type="string" table:style-name="ce18">
            <text:p>23765.013574/2019-10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MANUTENÇÃO PREVENTIVA E CORRETIVA DE EQUIPAMENTOS DE INFORMÁTICA, DE CARÁTER CONTINUADO</text:p>
          </table:table-cell>
          <table:table-cell office:value-type="date" office:date-value="2020-03-18T00:00:00" table:style-name="ce6">
            <text:p>18/03/2020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6400" table:style-name="ce7">
            <text:p><text:s/>R$26.400,00<text:s/></text:p>
          </table:table-cell>
          <table:table-cell office:value-type="string" table:style-name="ce4">
            <text:p>SERGIO LUIS LIMA CORRÊA</text:p>
          </table:table-cell>
          <table:table-cell office:value-type="string" table:style-name="ce4">
            <text:p>PORTARIA 095/2020; DANIEL RODRIGUES PEREIRA; PAULO HENRIQUE DE ASSIS; VITOR LUIZ ANDRADE; MILENE PERES GUERSON MEDEIROS SHUERY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20-03-18T00:00:00" table:style-name="ce8">
            <text:p>18/03/2020</text:p>
          </table:table-cell>
          <table:table-cell office:value-type="date" office:date-value="2021-03-18T00:00:00" table:style-name="ce8">
            <text:p>18/03/2021</text:p>
          </table:table-cell>
          <table:table-cell office:value-type="string" table:style-name="ce3">
            <text:p>FORMALIZADO</text:p>
          </table:table-cell>
          <table:table-cell office:value-type="date" office:date-value="2020-03-13T00:00:00" table:style-name="ce8">
            <text:p>13/03/2020</text:p>
          </table:table-cell>
          <table:table-cell office:value-type="currency" office:value="26400" table:style-name="ce9">
            <text:p><text:s/>R$26.400,00<text:s/></text:p>
          </table:table-cell>
          <table:table-cell table:style-name="ce19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31">
          <table:table-cell office:value-type="float" office:value="13979" table:style-name="ce18">
            <text:p>13979</text:p>
          </table:table-cell>
          <table:table-cell office:value-type="float" office:value="7" table:style-name="ce18">
            <text:p>7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14/2020</text:p>
          </table:table-cell>
          <table:table-cell office:value-type="string" table:style-name="ce18">
            <text:p>BELTLOC EIRELI</text:p>
          </table:table-cell>
          <table:table-cell office:value-type="string" table:style-name="ce18">
            <text:p>18.257.237/0001-18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3638/2020-16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LOCAÇÃO DE GERADORES ELÉTRICOS</text:p>
          </table:table-cell>
          <table:table-cell office:value-type="date" office:date-value="2020-04-15T00:00:00" table:style-name="ce6">
            <text:p>15/04/2020</text:p>
          </table:table-cell>
          <table:table-cell office:value-type="date" office:date-value="2021-10-15T00:00:00" table:style-name="ce6">
            <text:p>15/10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6800" table:formula="of:=[.P468]" table:style-name="ce7">
            <text:p><text:s/>R$46.800,00<text:s/></text:p>
          </table:table-cell>
          <table:table-cell office:value-type="string" table:style-name="ce4">
            <text:p>ADRIANA DE ASSIS GARCIA SERAFIM<text:s/></text:p>
          </table:table-cell>
          <table:table-cell office:value-type="string" table:style-name="ce4">
            <text:p>PORTARIA 147/2020; ÁTILA ARTHUR DE ALMEIDA SANTOS; LUIZ ANTÔNIO ANTENOR DE SOUZ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6 (seis) meses.</text:p>
          </table:table-cell>
          <table:table-cell office:value-type="date" office:date-value="2020-04-15T00:00:00" table:style-name="ce8">
            <text:p>15/04/2020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3">
            <text:p>FORMALIZADO</text:p>
          </table:table-cell>
          <table:table-cell office:value-type="date" office:date-value="2020-04-16T00:00:00" table:style-name="ce8">
            <text:p>16/04/2020</text:p>
          </table:table-cell>
          <table:table-cell office:value-type="currency" office:value="46800" table:style-name="ce9">
            <text:p><text:s/>R$46.800,0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06 (seis) meses</text:p>
          </table:table-cell>
          <table:table-cell office:value-type="date" office:date-value="2020-10-15T00:00:00" table:style-name="ce8">
            <text:p>15/10/2020</text:p>
          </table:table-cell>
          <table:table-cell office:value-type="date" office:date-value="2021-04-15T00:00:00" table:style-name="ce8">
            <text:p>15/04/2021</text:p>
          </table:table-cell>
          <table:table-cell office:value-type="string" table:style-name="ce3">
            <text:p>FORMALIZADO</text:p>
          </table:table-cell>
          <table:table-cell office:value-type="date" office:date-value="2020-09-16T00:00:00" table:style-name="ce8">
            <text:p>16/09/2020</text:p>
          </table:table-cell>
          <table:table-cell office:value-type="currency" office:value="46800" table:style-name="ce9">
            <text:p><text:s/>R$46.8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8">
          <table:table-cell office:value-type="float" office:value="13303" table:style-name="ce18">
            <text:p>13303</text:p>
          </table:table-cell>
          <table:table-cell office:value-type="float" office:value="8" table:style-name="ce18">
            <text:p>8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09/2020</text:p>
          </table:table-cell>
          <table:table-cell office:value-type="string" table:style-name="ce18">
            <text:p>FGF COMÉRCIO E SERVIÇOS DE ESTERILIZAÇÃO EM ÓXIDO DE ETILENO.</text:p>
          </table:table-cell>
          <table:table-cell office:value-type="string" table:style-name="ce18">
            <text:p>01.805.305/0001-33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3573/2019-75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ESTERILIZAÇÃO, REESTERILIZAÇÃO E REPROCESSAMENTO DE MATERIAL MÉDICO HOSPITALAR ATRAVÉS DE OÓXIDO DE ETILENO.</text:p>
          </table:table-cell>
          <table:table-cell office:value-type="date" office:date-value="2020-05-01T00:00:00" table:style-name="ce6">
            <text:p>01/05/2020</text:p>
          </table:table-cell>
          <table:table-cell office:value-type="date" office:date-value="2021-05-01T00:00:00" table:style-name="ce6">
            <text:p>01/05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51351.20000000001" table:style-name="ce7">
            <text:p><text:s/>R$151.351,20<text:s/></text:p>
          </table:table-cell>
          <table:table-cell office:value-type="string" table:style-name="ce4">
            <text:p>FRANCISMEIRE MOREIRA SIQUEIRA<text:s/></text:p>
          </table:table-cell>
          <table:table-cell office:value-type="string" table:style-name="ce4">
            <text:p>PORTARIA 156/2020; ALICE TEIXEIRA CANESCHI; DAYANE BARBOSA RIBEIRO MUNIZ; CLAUDIA DE OLIVEIRA ALVES; CRISTINA GONÇALVES DA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CAUÇÃO - 5%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 12 (doze) meses.</text:p>
          </table:table-cell>
          <table:table-cell office:value-type="date" office:date-value="2020-05-01T00:00:00" table:style-name="ce8">
            <text:p>01/05/2020</text:p>
          </table:table-cell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FORMALIZADO</text:p>
          </table:table-cell>
          <table:table-cell office:value-type="date" office:date-value="2020-04-22T00:00:00" table:style-name="ce8">
            <text:p>22/04/2020</text:p>
          </table:table-cell>
          <table:table-cell office:value-type="currency" office:value="151351.20000000001" table:style-name="ce9">
            <text:p><text:s/>R$151.351,20<text:s/></text:p>
          </table:table-cell>
          <table:table-cell table:style-name="ce19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31">
          <table:table-cell office:value-type="float" office:value="13303" table:style-name="ce18">
            <text:p>13303</text:p>
          </table:table-cell>
          <table:table-cell office:value-type="float" office:value="9" table:style-name="ce18">
            <text:p>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05/2020</text:p>
          </table:table-cell>
          <table:table-cell office:value-type="string" table:style-name="ce18">
            <text:p>SERQUIP - TRATAMENTO DE RESÍDUOS MG LTDA</text:p>
          </table:table-cell>
          <table:table-cell office:value-type="string" table:style-name="ce18">
            <text:p>05.266.324/0001-90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9605/2019-46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SERVIÇO DE COLETA, TRANSPORTE, TRATAMENTO E DISPOSIÇÃO FINAL DE RESÍDUO COMUM (TIPO D)</text:p>
          </table:table-cell>
          <table:table-cell office:value-type="date" office:date-value="2020-04-30T00:00:00" table:style-name="ce6">
            <text:p>30/04/2020</text:p>
          </table:table-cell>
          <table:table-cell office:value-type="date" office:date-value="2023-04-30T00:00:00" table:style-name="ce6">
            <text:p>30/04/2023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04938.8" table:style-name="ce7">
            <text:p><text:s/>R$404.938,80<text:s/></text:p>
          </table:table-cell>
          <table:table-cell office:value-type="string" table:style-name="ce4">
            <text:p>MIRIAM CRISTINA DOS SANTOS</text:p>
          </table:table-cell>
          <table:table-cell office:value-type="string" table:style-name="ce4">
            <text:p>PORTARIA 149/2020; CARLOS FELLIPPE DE OLIVEIRA; HILDEBRANDO BARBOSA JUNIO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36 (trinta e seis) meses.</text:p>
          </table:table-cell>
          <table:table-cell office:value-type="date" office:date-value="2020-04-30T00:00:00" table:style-name="ce8">
            <text:p>30/04/2020</text:p>
          </table:table-cell>
          <table:table-cell office:value-type="date" office:date-value="2023-04-30T00:00:00" table:style-name="ce8">
            <text:p>30/04/2023</text:p>
          </table:table-cell>
          <table:table-cell office:value-type="string" table:style-name="ce3">
            <text:p>FORMALIZADO</text:p>
          </table:table-cell>
          <table:table-cell office:value-type="date" office:date-value="2020-04-29T00:00:00" table:style-name="ce8">
            <text:p>29/04/2020</text:p>
          </table:table-cell>
          <table:table-cell office:value-type="currency" office:value="404938.8" table:style-name="ce9">
            <text:p><text:s/>R$404.938,80<text:s/></text:p>
          </table:table-cell>
          <table:table-cell table:style-name="ce19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39">
          <table:table-cell office:value-type="float" office:value="13303" table:style-name="ce37">
            <text:p>13303</text:p>
          </table:table-cell>
          <table:table-cell office:value-type="float" office:value="11" table:style-name="ce18">
            <text:p>11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08/2020</text:p>
          </table:table-cell>
          <table:table-cell office:value-type="string" table:style-name="ce18">
            <text:p>INSTITUTO DE NEFROPATOLOGIA LTDA</text:p>
          </table:table-cell>
          <table:table-cell office:value-type="string" table:style-name="ce18">
            <text:p>23.327.871/0001-10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307/2020-33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NÁLISE HISTOPATOLOGICA, IMONOFLUORESCÊNCIA E MICROSCOPIA ÓPTICA DE BIOPSIA RENAL<text:s/></text:p>
          </table:table-cell>
          <table:table-cell office:value-type="date" office:date-value="2020-06-01T00:00:00" table:style-name="ce6">
            <text:p>01/06/2020</text:p>
          </table:table-cell>
          <table:table-cell office:value-type="date" office:date-value="2021-06-01T00:00:00" table:style-name="ce6">
            <text:p>01/06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1966.77" table:style-name="ce7">
            <text:p><text:s/>R$31.966,77<text:s/></text:p>
          </table:table-cell>
          <table:table-cell office:value-type="string" table:style-name="ce4">
            <text:p>NATÁLIA MARIA DA SILVA FERNANDES</text:p>
          </table:table-cell>
          <table:table-cell office:value-type="string" table:style-name="ce4">
            <text:p>178/2020; FABIANA OLIVEIRA BASTOS BONATO; EZEQUIAS DA COST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20-06-01T00:00:00" table:style-name="ce8">
            <text:p>01/06/2020</text:p>
          </table:table-cell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FORMALIZADO</text:p>
          </table:table-cell>
          <table:table-cell office:value-type="date" office:date-value="2020-05-05T00:00:00" table:style-name="ce8">
            <text:p>05/05/2020</text:p>
          </table:table-cell>
          <table:table-cell office:value-type="currency" office:value="31966.77" table:style-name="ce9">
            <text:p><text:s/>R$31.966,77<text:s/></text:p>
          </table:table-cell>
          <table:table-cell table:style-name="ce19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0">
          <table:table-cell office:value-type="float" office:value="13303" table:style-name="ce18">
            <text:p>13303</text:p>
          </table:table-cell>
          <table:table-cell office:value-type="float" office:value="12" table:style-name="ce18">
            <text:p>12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04/2020</text:p>
          </table:table-cell>
          <table:table-cell office:value-type="string" table:style-name="ce18">
            <text:p> ARTEBRILHO MULTSERVIÇOS LTDA</text:p>
          </table:table-cell>
          <table:table-cell office:value-type="string" table:style-name="ce18">
            <text:p>07.655.416/0001-97</text:p>
          </table:table-cell>
          <table:table-cell office:value-type="float" office:value="339037" table:style-name="ce18">
            <text:p>339037</text:p>
          </table:table-cell>
          <table:table-cell office:value-type="string" table:style-name="ce18">
            <text:p>23765.000328/2020-3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CONTROLE DE ESTOQUE E ALMOXARIFE</text:p>
          </table:table-cell>
          <table:table-cell office:value-type="date" office:date-value="2020-06-01T00:00:00" table:style-name="ce6">
            <text:p>01/06/2020</text:p>
          </table:table-cell>
          <table:table-cell office:value-type="date" office:date-value="2021-09-01T00:00:00" table:style-name="ce6">
            <text:p>01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775349.04" table:formula="of:=[.P477]" table:style-name="ce7">
            <text:p><text:s/>R$775.349,04<text:s/></text:p>
          </table:table-cell>
          <table:table-cell office:value-type="string" table:style-name="ce4">
            <text:p>CAMILA ROCHA MIRANDA</text:p>
          </table:table-cell>
          <table:table-cell office:value-type="string" table:style-name="ce4">
            <text:p>188/2020; TAIANA NASCIMENTO DE ABREU; CRISTIANE HADDAD ALMEIDA; EUNICE CRISTINA MENDES DE ASSIS BAETA; ALICE KAPPEL ROQUE MUNCK; JOSE CLAUDIO GEMAQUE DA SILVA; MONICA MENDES DE OLIVEIRA ABREU; RODRIGO MARTINS VILELA; DANIELLE GOMES MIRANDA GUEDES PAULA; ALTAIR ALVES DA SILVA; NEIDE DA FONSE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01/12/2021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3 (três) meses</text:p>
          </table:table-cell>
          <table:table-cell office:value-type="date" office:date-value="2020-06-01T00:00:00" table:style-name="ce8">
            <text:p>01/06/2020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3">
            <text:p>FORMALIZADO</text:p>
          </table:table-cell>
          <table:table-cell office:value-type="date" office:date-value="2020-05-18T00:00:00" table:style-name="ce8">
            <text:p>18/05/2020</text:p>
          </table:table-cell>
          <table:table-cell office:value-type="currency" office:value="64612.42" table:style-name="ce9">
            <text:p><text:s/>R$64.612,42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mais 12 (doze) meses<text:s/></text:p>
          </table:table-cell>
          <table:table-cell office:value-type="date" office:date-value="2020-09-01T00:00:00" table:style-name="ce8">
            <text:p>01/09/2020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FORMALIZADO</text:p>
          </table:table-cell>
          <table:table-cell office:value-type="date" office:date-value="2020-08-10T00:00:00" table:style-name="ce8">
            <text:p>10/08/2020</text:p>
          </table:table-cell>
          <table:table-cell office:value-type="currency" office:value="775349.04" table:style-name="ce9">
            <text:p><text:s/>R$775.349,04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1">
          <table:table-cell office:value-type="float" office:value="13303" table:style-name="ce18">
            <text:p>13303</text:p>
          </table:table-cell>
          <table:table-cell office:value-type="float" office:value="15" table:style-name="ce18">
            <text:p>15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04/2020</text:p>
          </table:table-cell>
          <table:table-cell office:value-type="string" table:style-name="ce18">
            <text:p>NUCLEMINAS MEDICINA NUCLEAR LTDA​</text:p>
          </table:table-cell>
          <table:table-cell office:value-type="string" table:style-name="ce18">
            <text:p>00.401.027/0001-96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22933/2019-20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EXAMES DE CINTILOGRAFIA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3-06-10T00:00:00" table:style-name="ce6">
            <text:p>10/06/2023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string" table:style-name="ce7">
            <text:p>R$ 53.886,60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189/2020; JOSE FANIAS LIMA; THAMIRES ROSADO REIN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36 (trinta e seis) meses.</text:p>
          </table:table-cell>
          <table:table-cell office:value-type="date" office:date-value="2020-06-10T00:00:00" table:style-name="ce8">
            <text:p>10/06/2020</text:p>
          </table:table-cell>
          <table:table-cell office:value-type="date" office:date-value="2023-06-10T00:00:00" table:style-name="ce8">
            <text:p>10/06/2023</text:p>
          </table:table-cell>
          <table:table-cell office:value-type="string" table:style-name="ce3">
            <text:p>FORMALIZADO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9">
            <text:p>R$ 53.886,60</text:p>
          </table:table-cell>
          <table:table-cell table:style-name="ce19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17" table:style-name="ce18">
            <text:p>17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01/2020</text:p>
          </table:table-cell>
          <table:table-cell office:value-type="string" table:style-name="ce18">
            <text:p>CANON MEDICAL SYSTEMS DO BRASIL LTDA</text:p>
          </table:table-cell>
          <table:table-cell office:value-type="string" table:style-name="ce18">
            <text:p>46.563.938/0001-10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3538/2019-56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MANUTENÇÃO PREVENTIVA E CORRETIVA, COM FORNECIMENTO DE PEÇAS DE REPOSIÇÃO ORIGINAIS NO RAIO-X MRAD-D50S/B1</text:p>
          </table:table-cell>
          <table:table-cell office:value-type="date" office:date-value="2020-06-01T00:00:00" table:style-name="ce6">
            <text:p>01/06/2020</text:p>
          </table:table-cell>
          <table:table-cell office:value-type="date" office:date-value="2025-06-01T00:00:00" table:style-name="ce6">
            <text:p>01/06/2025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79800" table:style-name="ce7">
            <text:p><text:s/>R$379.800,00<text:s/>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198/2020; FERNANDA VIEIRA FRONDONA; THAMIRIS ROSADO REN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FIANÇA BANCÁRIA - VIGENTE ATÉ 01.09.2021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60 (sessenta) meses.</text:p>
          </table:table-cell>
          <table:table-cell office:value-type="date" office:date-value="2020-06-01T00:00:00" table:style-name="ce8">
            <text:p>01/06/2020</text:p>
          </table:table-cell>
          <table:table-cell office:value-type="date" office:date-value="2025-06-01T00:00:00" table:style-name="ce8">
            <text:p>01/06/2025</text:p>
          </table:table-cell>
          <table:table-cell office:value-type="string" table:style-name="ce3">
            <text:p>FORMALIZADO</text:p>
          </table:table-cell>
          <table:table-cell office:value-type="date" office:date-value="2020-05-29T00:00:00" table:style-name="ce8">
            <text:p>29/05/2020</text:p>
          </table:table-cell>
          <table:table-cell office:value-type="currency" office:value="379800" table:style-name="ce9">
            <text:p><text:s/>R$379.800,00<text:s/>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62"/>
        </table:table-row>
        <table:table-row table:style-name="ro4">
          <table:table-cell office:value-type="float" office:value="13979" table:style-name="ce18">
            <text:p>13979</text:p>
          </table:table-cell>
          <table:table-cell office:value-type="float" office:value="19" table:style-name="ce18">
            <text:p>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44/2020</text:p>
          </table:table-cell>
          <table:table-cell office:value-type="string" table:style-name="ce18">
            <text:p>ATMOSFERA GESTÃO E HIGIENIZAÇÃO DE TÊXTEIS S.A.</text:p>
          </table:table-cell>
          <table:table-cell office:value-type="string" table:style-name="ce18">
            <text:p>00.886.257/0005-16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5538/2020-16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LOCAÇÃO E HIGIENIZAÇÃO DE AVENTAIS DE ISOLAMENTO HIDROREPELENTES E MÁSCARAS DE TECIDO</text:p>
          </table:table-cell>
          <table:table-cell office:value-type="date" office:date-value="2020-06-03T00:00:00" table:style-name="ce6">
            <text:p>03/06/2020</text:p>
          </table:table-cell>
          <table:table-cell office:value-type="date" office:date-value="2021-03-03T00:00:00" table:style-name="ce6">
            <text:p>03/03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48904" table:formula="of:=[.P486]" table:style-name="ce7">
            <text:p><text:s/>R$448.904,00<text:s/></text:p>
          </table:table-cell>
          <table:table-cell office:value-type="string" table:style-name="ce4">
            <text:p>MIRIAM CRISTINA DOS SANTOS</text:p>
          </table:table-cell>
          <table:table-cell office:value-type="string" table:style-name="ce4">
            <text:p>407/2020;SAMUEL LINCOLN MENDES; HILDEBRANDO BARBOSA JUNIOR; CARLOS FELLIPPE DE OLIVEIRA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3 (três) meses</text:p>
          </table:table-cell>
          <table:table-cell office:value-type="date" office:date-value="2020-06-03T00:00:00" table:formula="of:=[.$L$482]" table:style-name="ce8">
            <text:p>03/06/2020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3">
            <text:p>FORMALIZADO</text:p>
          </table:table-cell>
          <table:table-cell office:value-type="date" office:date-value="2020-05-29T00:00:00" table:style-name="ce8">
            <text:p>29/05/2020</text:p>
          </table:table-cell>
          <table:table-cell office:value-type="currency" office:value="306548" table:style-name="ce9">
            <text:p><text:s/>R$306.548,00<text:s/></text:p>
          </table:table-cell>
          <table:table-cell table:number-columns-spanned="1" table:number-rows-spanned="5" table:style-name="ce48"/>
          <table:table-cell table:number-columns-spanned="5" table:number-rows-spanned="5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Acréscimo de 50% (cinquenta por cento) para item 01</text:p>
          </table:table-cell>
          <table:table-cell office:value-type="date" office:date-value="2020-07-01T00:00:00" table:style-name="ce8">
            <text:p>01/07/2020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3">
            <text:p>FORMALIZADO</text:p>
          </table:table-cell>
          <table:table-cell office:value-type="date" office:date-value="2020-06-23T00:00:00" table:style-name="ce8">
            <text:p>23/06/2020</text:p>
          </table:table-cell>
          <table:table-cell office:value-type="currency" office:value="99000" table:style-name="ce9">
            <text:p><text:s/>R$99.0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3">
            <text:p>Acréscimo de 49,04% (quarenta e nove inteiros e quatro centésimos) para o item 03, e 50% (cinquenta por cento) para o item 04</text:p>
          </table:table-cell>
          <table:table-cell office:value-type="date" office:date-value="2020-07-27T00:00:00" table:style-name="ce8">
            <text:p>27/07/2020</text:p>
          </table:table-cell>
          <table:table-cell office:value-type="string" table:style-name="ce8">
            <text:p>NÃO SE APLICA</text:p>
          </table:table-cell>
          <table:table-cell office:value-type="string" table:style-name="ce3">
            <text:p>FORMALIZADO</text:p>
          </table:table-cell>
          <table:table-cell office:value-type="date" office:date-value="2020-07-27T00:00:00" table:style-name="ce8">
            <text:p>27/07/2020</text:p>
          </table:table-cell>
          <table:table-cell office:value-type="currency" office:value="50196" table:style-name="ce9">
            <text:p><text:s/>R$50.196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3º TERMO ADITIVO</text:p>
          </table:table-cell>
          <table:covered-table-cell table:number-columns-repeated="9"/>
          <table:table-cell office:value-type="string" table:style-name="ce3">
            <text:p>Prorrogação do contrato por mais 03 (meses) dias</text:p>
          </table:table-cell>
          <table:table-cell office:value-type="date" office:date-value="2020-09-03T00:00:00" table:style-name="ce8">
            <text:p>03/09/2020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3">
            <text:p>FORMALIZADO</text:p>
          </table:table-cell>
          <table:table-cell office:value-type="date" office:date-value="2020-09-02T00:00:00" table:style-name="ce8">
            <text:p>02/09/2020</text:p>
          </table:table-cell>
          <table:table-cell office:value-type="currency" office:value="448904" table:style-name="ce9">
            <text:p><text:s/>R$448.904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8">
            <text:p>4º TERMO ADITIVO</text:p>
          </table:table-cell>
          <table:covered-table-cell table:number-columns-repeated="9"/>
          <table:table-cell office:value-type="string" table:style-name="ce3">
            <text:p>Prorrogação do contrato por mais 03 (meses) dias</text:p>
          </table:table-cell>
          <table:table-cell office:value-type="date" office:date-value="2020-12-03T00:00:00" table:style-name="ce8">
            <text:p>03/12/2020</text:p>
          </table:table-cell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FORMALIZADO</text:p>
          </table:table-cell>
          <table:table-cell office:value-type="date" office:date-value="2020-11-06T00:00:00" table:style-name="ce8">
            <text:p>06/11/2020</text:p>
          </table:table-cell>
          <table:table-cell office:value-type="currency" office:value="448904" table:style-name="ce9">
            <text:p><text:s/>R$448.904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1">
          <table:table-cell office:value-type="float" office:value="13979" table:style-name="ce18">
            <text:p>13979</text:p>
          </table:table-cell>
          <table:table-cell office:value-type="float" office:value="20" table:style-name="ce18">
            <text:p>20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45/2020</text:p>
          </table:table-cell>
          <table:table-cell office:value-type="string" table:style-name="ce18">
            <text:p>SPEEDLABOR DIAGNOSTICOS LTDA-EPP</text:p>
          </table:table-cell>
          <table:table-cell office:value-type="string" table:style-name="ce18">
            <text:p>06.073.953/0001-66</text:p>
          </table:table-cell>
          <table:table-cell office:value-type="string" table:style-name="ce18">
            <text:p>339030; 339039</text:p>
          </table:table-cell>
          <table:table-cell office:value-type="string" table:style-name="ce18">
            <text:p>23765.005138/2020-19</text:p>
          </table:table-cell>
          <table:table-cell office:value-type="string" table:style-name="ce18">
            <text:p>FIXO E DEMANDA</text:p>
          </table:table-cell>
          <table:table-cell office:value-type="string" table:style-name="ce18">
            <text:p>LOCAÇÃO DE EQUIPAMENTO COM FORNECIMENTO DE REAGENTES</text:p>
          </table:table-cell>
          <table:table-cell office:value-type="date" office:date-value="2020-05-26T00:00:00" table:style-name="ce6">
            <text:p>26/05/2020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78440" table:formula="of:=[.P489]+[.P490]" table:style-name="ce7">
            <text:p><text:s/>R$178.440,00<text:s/></text:p>
          </table:table-cell>
          <table:table-cell office:value-type="string" table:style-name="ce42">
            <text:p>RONALDO RODRIGUES DA COSTA</text:p>
          </table:table-cell>
          <table:table-cell office:value-type="string" table:style-name="ce4">
            <text:p>200/2020; RENATA CORREA DE CARVALHO; FABRICIO HALFELD DE ALMEIDA SILVA; ALEXANDRE FREIRE PIN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6 (seis) meses</text:p>
          </table:table-cell>
          <table:table-cell office:value-type="date" office:date-value="2020-05-26T00:00:00" table:style-name="ce8">
            <text:p>26/05/2020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3">
            <text:p>FORMALIZADO</text:p>
          </table:table-cell>
          <table:table-cell office:value-type="date" office:date-value="2020-05-26T00:00:00" table:style-name="ce8">
            <text:p>26/05/2020</text:p>
          </table:table-cell>
          <table:table-cell office:value-type="currency" office:value="177240" table:style-name="ce9">
            <text:p><text:s/>R$177.240,0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Prorrogação do contrato por 06 (seis) meses</text:p>
          </table:table-cell>
          <table:table-cell office:value-type="date" office:date-value="2020-11-26T00:00:00" table:style-name="ce8">
            <text:p>26/11/2020</text:p>
          </table:table-cell>
          <table:table-cell office:value-type="date" office:date-value="2021-05-26T00:00:00" table:style-name="ce8">
            <text:p>26/05/2021</text:p>
          </table:table-cell>
          <table:table-cell office:value-type="string" table:style-name="ce3">
            <text:p>FORMALIZADO</text:p>
          </table:table-cell>
          <table:table-cell office:value-type="date" office:date-value="2020-11-11T00:00:00" table:style-name="ce8">
            <text:p>11/11/2020</text:p>
          </table:table-cell>
          <table:table-cell office:value-type="currency" office:value="1200" table:style-name="ce9">
            <text:p><text:s/>R$1.200,0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6">
          <table:table-cell office:value-type="float" office:value="13303" table:style-name="ce18">
            <text:p>13303</text:p>
          </table:table-cell>
          <table:table-cell office:value-type="float" office:value="21" table:style-name="ce18">
            <text:p>21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66/2020</text:p>
          </table:table-cell>
          <table:table-cell office:value-type="string" table:style-name="ce18">
            <text:p>S&amp;M CONSERVAÇÃO E LIMPEZA EIRELI</text:p>
          </table:table-cell>
          <table:table-cell office:value-type="string" table:style-name="ce18">
            <text:p>04.350.057/0001-71</text:p>
          </table:table-cell>
          <table:table-cell office:value-type="float" office:value="333937" table:style-name="ce18">
            <text:p>333937</text:p>
          </table:table-cell>
          <table:table-cell office:value-type="string" table:style-name="ce18">
            <text:p>23765.017013/2019-90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PRESTAÇÃO DE SERVIÇOS CONTINUADOS DE APOIO ÀS ATIVIDADES ADMINISTRATIVAS, RECEPCIONISTAS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5222542.83" table:formula="of:=[.P492]+[.P493]+[.P494]+[.P495]" table:style-name="ce7">
            <text:p><text:s/>R$5.222.542,83<text:s/></text:p>
          </table:table-cell>
          <table:table-cell office:value-type="string" table:style-name="ce4">
            <text:p>VITOR LUIZ ANDRADE<text:s text:c="3"/></text:p>
          </table:table-cell>
          <table:table-cell office:value-type="string" table:style-name="ce4">
            <text:p>203/2020; IGOR DE BRITO ANDRADE; WELLINGTON DE ASSIS MORAES; ALTAIR ALVES DA SILVA; RODRIGO GONÇALVES LEOPOL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GARANTIA<text:s/></text:p>
            <text:p>5% - VIGENTE ATÉ 30/09/2023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36 (trinta e seis) meses.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3">
            <text:p>FORMALIZADO</text:p>
          </table:table-cell>
          <table:table-cell office:value-type="date" office:date-value="2020-06-08T00:00:00" table:style-name="ce8">
            <text:p>08/06/2020</text:p>
          </table:table-cell>
          <table:table-cell office:value-type="currency" office:value="4116548.52" table:style-name="ce9">
            <text:p><text:s/>R$4.116.548,52<text:s/></text:p>
          </table:table-cell>
          <table:table-cell table:number-columns-spanned="1" table:number-rows-spanned="4" table:style-name="ce48"/>
          <table:table-cell table:number-columns-spanned="5" table:number-rows-spanned="4" table:style-name="ce48"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º TERMO ADITIVO</text:p>
          </table:table-cell>
          <table:covered-table-cell table:number-columns-repeated="9"/>
          <table:table-cell office:value-type="string" table:style-name="ce3">
            <text:p>Acréscimo de 06 postos de recepcionista 44 horas semanais, no percentual de 18,83%</text:p>
          </table:table-cell>
          <table:table-cell office:value-type="date" office:date-value="2020-07-06T00:00:00" table:style-name="ce8">
            <text:p>06/07/2020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3">
            <text:p>FORMALIZADO</text:p>
          </table:table-cell>
          <table:table-cell office:value-type="date" office:date-value="2020-07-07T00:00:00" table:style-name="ce8">
            <text:p>07/07/2020</text:p>
          </table:table-cell>
          <table:table-cell office:value-type="currency" office:value="771402.8" table:style-name="ce9">
            <text:p><text:s/>R$771.402,8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3">
            <text:p>Repactuação com base em Convenção Coletiva de Trabalho (SINSEHT-MG)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currency" office:value="195064.21" table:style-name="ce9">
            <text:p><text:s/>R$195.064,21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0" table:number-rows-spanned="1" table:style-name="ce48">
            <text:p>2º TERMO ADITIVO</text:p>
          </table:table-cell>
          <table:covered-table-cell table:number-columns-repeated="9"/>
          <table:table-cell office:value-type="string" table:style-name="ce3">
            <text:p>Acréscimo de 3,56%, sobre a parcela mensal, referente a 1 (um) posto de trabalho de recepcionistas em</text:p>
            <text:p>jornada de 44 horas semanais noturno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3">
            <text:p>FORMALIZADO</text:p>
          </table:table-cell>
          <table:table-cell office:value-type="date" office:date-value="2020-10-01T00:00:00" table:style-name="ce8">
            <text:p>01/10/2020</text:p>
          </table:table-cell>
          <table:table-cell office:value-type="currency" office:value="139527.29999999999" table:style-name="ce9">
            <text:p><text:s/>R$139.527,30<text:s/>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13303" table:style-name="ce18">
            <text:p>13303</text:p>
          </table:table-cell>
          <table:table-cell office:value-type="float" office:value="22" table:style-name="ce18">
            <text:p>22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24/2020</text:p>
          </table:table-cell>
          <table:table-cell office:value-type="string" table:style-name="ce18">
            <text:p>SERVIÇO NACIONAL DE APRENDIZAGEM INDUSTRIAL - DEPARTAMENTO REGIONAL DE MINAS GERAIS</text:p>
          </table:table-cell>
          <table:table-cell office:value-type="string" table:style-name="ce18">
            <text:p> 03.773.700/0083-53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232/2020-9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SERVIÇOS MENSAIS DE ANÁLISE MICROBIOLÓGICA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3782" table:style-name="ce7">
            <text:p><text:s/>R$43.782,00<text:s/></text:p>
          </table:table-cell>
          <table:table-cell office:value-type="string" table:style-name="ce4">
            <text:p>NATÁLIA MARIA DA SILVA FERNANDES</text:p>
          </table:table-cell>
          <table:table-cell office:value-type="string" table:style-name="ce4">
            <text:p>230/2020; MARIA APARECIDA ROSA HERCULANO; ALYNE SCHREIDE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20-06-10T00:00:00" table:style-name="ce8">
            <text:p>10/06/2020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3">
            <text:p>FORMALIZADO</text:p>
          </table:table-cell>
          <table:table-cell office:value-type="date" office:date-value="2020-06-15T00:00:00" table:style-name="ce8">
            <text:p>15/06/2020</text:p>
          </table:table-cell>
          <table:table-cell office:value-type="currency" office:value="43782" table:style-name="ce9">
            <text:p><text:s/>R$43.782,0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3">
            <text:p>Correção no valor mensal da contrataçã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3">
            <text:p>FORMALIZADO</text:p>
          </table:table-cell>
          <table:table-cell office:value-type="string" table:style-name="ce8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28">
          <table:table-cell office:value-type="float" office:value="13303" table:style-name="ce18">
            <text:p>13303</text:p>
          </table:table-cell>
          <table:table-cell office:value-type="float" office:value="23" table:style-name="ce18">
            <text:p>23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 (CARONA)</text:p>
          </table:table-cell>
          <table:table-cell office:value-type="string" table:style-name="ce1">
            <text:p>04/2020</text:p>
          </table:table-cell>
          <table:table-cell office:value-type="string" table:style-name="ce18">
            <text:p>SIMPRESS COMÉRCIO, LOCAÇÃO E SERVIÇOS LTDA</text:p>
          </table:table-cell>
          <table:table-cell office:value-type="string" table:style-name="ce18">
            <text:p>07.432.517/0001-07</text:p>
          </table:table-cell>
          <table:table-cell office:value-type="float" office:value="339040" table:style-name="ce18">
            <text:p>339040</text:p>
          </table:table-cell>
          <table:table-cell office:value-type="string" table:style-name="ce18">
            <text:p>23765.006666/2020-87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SERVIÇOS DE IMPRESSÃO CORPORATIVA</text:p>
          </table:table-cell>
          <table:table-cell office:value-type="date" office:date-value="2020-07-24T00:00:00" table:style-name="ce6">
            <text:p>24/07/2020</text:p>
          </table:table-cell>
          <table:table-cell office:value-type="date" office:date-value="2024-07-24T00:00:00" table:style-name="ce6">
            <text:p>24/07/2024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868440.03" table:style-name="ce7">
            <text:p><text:s/>R$868.440,03<text:s/></text:p>
          </table:table-cell>
          <table:table-cell office:value-type="string" table:style-name="ce4">
            <text:p>SERGIO LUIS LIMA CORRÊA</text:p>
          </table:table-cell>
          <table:table-cell office:value-type="string" table:style-name="ce4">
            <text:p>246/2020; ADALBERTO MIGUEL DA COSTA; ITACY MOURÃO; DANIEL RODRIGUES PEREIRA; PAULO HENRIQUE DE ASSIS; RODRIGO GONÇALVES LEOPOLDO; ALTAIR ALVES DA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24/09/2024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48 (quarenta e oito) meses</text:p>
          </table:table-cell>
          <table:table-cell office:value-type="date" office:date-value="2020-07-24T00:00:00" table:style-name="ce8">
            <text:p>24/07/2020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3">
            <text:p>FORMALIZADO</text:p>
          </table:table-cell>
          <table:table-cell office:value-type="date" office:date-value="2020-06-25T00:00:00" table:style-name="ce8">
            <text:p>25/06/2020</text:p>
          </table:table-cell>
          <table:table-cell office:value-type="currency" office:value="868440.03" table:style-name="ce9">
            <text:p><text:s/>R$868.440,03<text:s/></text:p>
          </table:table-cell>
          <table:table-cell table:style-name="ce19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2">
          <table:table-cell office:value-type="float" office:value="13979" table:style-name="ce18">
            <text:p>13979</text:p>
          </table:table-cell>
          <table:table-cell office:value-type="float" office:value="24" table:style-name="ce18">
            <text:p>24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50/2020</text:p>
          </table:table-cell>
          <table:table-cell office:value-type="string" table:style-name="ce18">
            <text:p>STRA COMÉRCIO DE PRODUTOS PARA SAÚDE LTDA</text:p>
          </table:table-cell>
          <table:table-cell office:value-type="string" table:style-name="ce18">
            <text:p>11.388.997/0001-15</text:p>
          </table:table-cell>
          <table:table-cell office:value-type="float" office:value="449052" table:style-name="ce18">
            <text:p>449052</text:p>
          </table:table-cell>
          <table:table-cell office:value-type="string" table:style-name="ce18">
            <text:p>23765.005826/2020-7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AQUISIÇÃO DE EQUIPAMENTO MÉDICO ASSISTENCIAL DO TIPO VIDEOLARINGOSCÓPIO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12-25T00:00:00" table:style-name="ce6">
            <text:p>25/12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70400" table:style-name="ce7">
            <text:p><text:s/>R$70.400,00<text:s/></text:p>
          </table:table-cell>
          <table:table-cell office:value-type="string" table:style-name="ce4">
            <text:p>GUILHERME PEREIRA COSTA</text:p>
          </table:table-cell>
          <table:table-cell office:value-type="string" table:style-name="ce4">
            <text:p>254/2020; FERNANDA VIEIRA FRONDANA; GUILHERME COSTA CIPRIANI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6 (seis) meses</text:p>
          </table:table-cell>
          <table:table-cell office:value-type="date" office:date-value="2020-06-25T00:00:00" table:style-name="ce8">
            <text:p>25/06/2020</text:p>
          </table:table-cell>
          <table:table-cell office:value-type="date" office:date-value="2020-12-25T00:00:00" table:style-name="ce8">
            <text:p>25/12/2020</text:p>
          </table:table-cell>
          <table:table-cell office:value-type="string" table:style-name="ce3">
            <text:p>FORMALIZADO</text:p>
          </table:table-cell>
          <table:table-cell office:value-type="date" office:date-value="2020-06-24T00:00:00" table:style-name="ce8">
            <text:p>24/06/2020</text:p>
          </table:table-cell>
          <table:table-cell office:value-type="currency" office:value="70400" table:style-name="ce9">
            <text:p><text:s/>R$70.400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25" table:style-name="ce18">
            <text:p>25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 (CARONA)</text:p>
          </table:table-cell>
          <table:table-cell office:value-type="string" table:style-name="ce1">
            <text:p>06/2020</text:p>
          </table:table-cell>
          <table:table-cell office:value-type="string" table:style-name="ce18">
            <text:p>ARQHOS CONSULTORIA E PROJETOS</text:p>
          </table:table-cell>
          <table:table-cell office:value-type="string" table:style-name="ce18">
            <text:p>32.087.991/0001-88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5339/2020-16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ELABORAÇÃO DOS PROJETOS DE ARQUITETURA E ENGENHARIA</text:p>
          </table:table-cell>
          <table:table-cell office:value-type="date" office:date-value="2020-08-03T00:00:00" table:style-name="ce6">
            <text:p>03/08/2020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2133.2" table:style-name="ce7">
            <text:p><text:s/>R$42.133,20<text:s/></text:p>
          </table:table-cell>
          <table:table-cell office:value-type="string" table:style-name="ce4">
            <text:p>ADRIANA DE ASSIS GARCIA SERAFIM</text:p>
          </table:table-cell>
          <table:table-cell office:value-type="string" table:style-name="ce4">
            <text:p>316/2020; ADAN DAVI BACCIN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07/06/2022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582 (quinhentos e oitenta e dois) dias</text:p>
          </table:table-cell>
          <table:table-cell office:value-type="date" office:date-value="2020-08-03T00:00:00" table:style-name="ce8">
            <text:p>03/08/2020</text:p>
          </table:table-cell>
          <table:table-cell office:value-type="date" office:date-value="2022-03-07T00:00:00" table:style-name="ce8">
            <text:p>07/03/2022</text:p>
          </table:table-cell>
          <table:table-cell office:value-type="string" table:style-name="ce3">
            <text:p>FORMALIZADO</text:p>
          </table:table-cell>
          <table:table-cell office:value-type="date" office:date-value="2020-07-24T00:00:00" table:style-name="ce8">
            <text:p>24/07/2020</text:p>
          </table:table-cell>
          <table:table-cell office:value-type="currency" office:value="42133.2" table:style-name="ce9">
            <text:p><text:s/>R$42.133,2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3">
            <text:p>Retificação da qualificação da contratante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14">
            <text:p>FORMALIZADO</text:p>
          </table:table-cell>
          <table:table-cell office:value-type="string" table:style-name="ce12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26" table:style-name="ce18">
            <text:p>26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 (CARONA)</text:p>
          </table:table-cell>
          <table:table-cell office:value-type="string" table:style-name="ce1">
            <text:p>06/2020</text:p>
          </table:table-cell>
          <table:table-cell office:value-type="string" table:style-name="ce18">
            <text:p>ARQHOS CONSULTORIA E PROJETOS</text:p>
          </table:table-cell>
          <table:table-cell office:value-type="string" table:style-name="ce18">
            <text:p>32.087.991/0001-88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5339/2020-16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ELABORAÇÃO DOS PROJETOS DE ARQUITETURA E ENGENHARIA</text:p>
          </table:table-cell>
          <table:table-cell office:value-type="date" office:date-value="2020-08-03T00:00:00" table:style-name="ce6">
            <text:p>03/08/2020</text:p>
          </table:table-cell>
          <table:table-cell office:value-type="date" office:date-value="2021-11-22T00:00:00" table:style-name="ce6">
            <text:p>22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4626.5" table:style-name="ce7">
            <text:p><text:s/>R$14.626,50<text:s/></text:p>
          </table:table-cell>
          <table:table-cell office:value-type="string" table:style-name="ce4">
            <text:p>ADRIANA DE ASSIS GARCIA SERAFIM</text:p>
          </table:table-cell>
          <table:table-cell office:value-type="string" table:style-name="ce4">
            <text:p>315/2020; ATILA ARTHUR ALMEIDA SANTO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22/02/2022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477 (quatrocentos e setenta e sete) dias.</text:p>
          </table:table-cell>
          <table:table-cell office:value-type="date" office:date-value="2020-08-03T00:00:00" table:style-name="ce8">
            <text:p>03/08/2020</text:p>
          </table:table-cell>
          <table:table-cell office:value-type="date" office:date-value="2021-11-22T00:00:00" table:style-name="ce8">
            <text:p>22/11/2021</text:p>
          </table:table-cell>
          <table:table-cell office:value-type="string" table:style-name="ce3">
            <text:p>FORMALIZADO</text:p>
          </table:table-cell>
          <table:table-cell office:value-type="date" office:date-value="2020-07-24T00:00:00" table:style-name="ce8">
            <text:p>24/07/2020</text:p>
          </table:table-cell>
          <table:table-cell office:value-type="currency" office:value="14626.5" table:style-name="ce9">
            <text:p><text:s/>R$14.626,5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3">
            <text:p>Retificação da qualificação da contratante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14">
            <text:p>FORMALIZADO</text:p>
          </table:table-cell>
          <table:table-cell office:value-type="string" table:style-name="ce12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27" table:style-name="ce18">
            <text:p>27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 (CARONA)</text:p>
          </table:table-cell>
          <table:table-cell office:value-type="string" table:style-name="ce1">
            <text:p>06/2020</text:p>
          </table:table-cell>
          <table:table-cell office:value-type="string" table:style-name="ce18">
            <text:p>ARQHOS CONSULTORIA E PROJETOS</text:p>
          </table:table-cell>
          <table:table-cell office:value-type="string" table:style-name="ce18">
            <text:p>32.087.991/0001-88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5339/2020-16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ELABORAÇÃO DOS PROJETOS DE ARQUITETURA E ENGENHARIA</text:p>
          </table:table-cell>
          <table:table-cell office:value-type="date" office:date-value="2020-08-03T00:00:00" table:style-name="ce6">
            <text:p>03/08/2020</text:p>
          </table:table-cell>
          <table:table-cell office:value-type="date" office:date-value="2021-11-22T00:00:00" table:style-name="ce6">
            <text:p>22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711" table:style-name="ce7">
            <text:p><text:s/>R$4.711,00<text:s/></text:p>
          </table:table-cell>
          <table:table-cell office:value-type="string" table:style-name="ce4">
            <text:p>ADRIANA DE ASSIS GARCIA SERAFIM</text:p>
          </table:table-cell>
          <table:table-cell office:value-type="string" table:style-name="ce4">
            <text:p>314/2020; ATILA ARTHUR ALMEIDA SANTO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SEGURO GARANTIA (VIGENTE ATÉ 22/02/2022)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477 (quatrocentos e setenta e sete) dias.</text:p>
          </table:table-cell>
          <table:table-cell office:value-type="date" office:date-value="2020-08-03T00:00:00" table:style-name="ce8">
            <text:p>03/08/2020</text:p>
          </table:table-cell>
          <table:table-cell office:value-type="date" office:date-value="2021-11-22T00:00:00" table:style-name="ce8">
            <text:p>22/11/2021</text:p>
          </table:table-cell>
          <table:table-cell office:value-type="string" table:style-name="ce3">
            <text:p>FORMALIZADO</text:p>
          </table:table-cell>
          <table:table-cell office:value-type="date" office:date-value="2020-07-27T00:00:00" table:style-name="ce8">
            <text:p>27/07/2020</text:p>
          </table:table-cell>
          <table:table-cell office:value-type="currency" office:value="4711" table:style-name="ce9">
            <text:p><text:s/>R$4.711,00<text:s/></text:p>
          </table:table-cell>
          <table:table-cell table:number-columns-spanned="1" table:number-rows-spanned="2" table:style-name="ce48"/>
          <table:table-cell table:number-columns-spanned="5" table:number-rows-spanned="2" table:style-name="ce48"/>
          <table:covered-table-cell table:number-columns-repeated="4"/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1º TERMO DE APOSTILAMENTO</text:p>
          </table:table-cell>
          <table:covered-table-cell table:number-columns-repeated="9"/>
          <table:table-cell office:value-type="string" table:style-name="ce3">
            <text:p>Retificação da qualificação da contratante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14">
            <text:p>FORMALIZADO</text:p>
          </table:table-cell>
          <table:table-cell office:value-type="string" table:style-name="ce12">
            <text:p>NÃO SE APLICA</text:p>
          </table:table-cell>
          <table:table-cell office:value-type="string" table:style-name="ce9">
            <text:p>NÃO SE APLICA</text:p>
          </table:table-cell>
          <table:covered-table-cell/>
          <table:covered-table-cell/>
          <table:covered-table-cell table:number-columns-repeated="4"/>
          <table:table-cell table:number-columns-repeated="16362"/>
        </table:table-row>
        <table:table-row table:style-name="ro31">
          <table:table-cell office:value-type="float" office:value="13979" table:style-name="ce18">
            <text:p>13979</text:p>
          </table:table-cell>
          <table:table-cell office:value-type="float" office:value="28" table:style-name="ce18">
            <text:p>28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61/2020</text:p>
          </table:table-cell>
          <table:table-cell office:value-type="string" table:style-name="ce18">
            <text:p>ENGEPOM EQUIPAMENTOS PARA REFRIGERAÇÃO LTDA</text:p>
          </table:table-cell>
          <table:table-cell office:value-type="string" table:style-name="ce18">
            <text:p>39.542.220/0001-82</text:p>
          </table:table-cell>
          <table:table-cell office:value-type="float" office:value="449052" table:style-name="ce18">
            <text:p>449052</text:p>
          </table:table-cell>
          <table:table-cell office:value-type="string" table:style-name="ce18">
            <text:p>23765.006087/2020-34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AQUISIÇÃO DE CÂMARA REFRIGERADA DE CUSTÓDIA E CONSERVAÇÃO DE CADÁVERES</text:p>
          </table:table-cell>
          <table:table-cell office:value-type="date" office:date-value="2020-07-23T00:00:00" table:style-name="ce6">
            <text:p>23/07/2020</text:p>
          </table:table-cell>
          <table:table-cell office:value-type="date" office:date-value="2021-01-23T00:00:00" table:style-name="ce6">
            <text:p>23/0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7600" table:style-name="ce7">
            <text:p><text:s/>R$37.600,00<text:s/></text:p>
          </table:table-cell>
          <table:table-cell office:value-type="string" table:style-name="ce4">
            <text:p>ADRIANA DE ASSIS GARCIA SERAFIM</text:p>
          </table:table-cell>
          <table:table-cell office:value-type="string" table:style-name="ce4">
            <text:p>299/2020; LUIZ ANTONIO ANTENOR DE SOUSA; ATILA ARTHUR ALMEIDA SANTO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6 (seis) meses</text:p>
          </table:table-cell>
          <table:table-cell office:value-type="date" office:date-value="2020-07-23T00:00:00" table:style-name="ce8">
            <text:p>23/07/2020</text:p>
          </table:table-cell>
          <table:table-cell office:value-type="date" office:date-value="2021-01-23T00:00:00" table:style-name="ce8">
            <text:p>23/01/2021</text:p>
          </table:table-cell>
          <table:table-cell office:value-type="string" table:style-name="ce3">
            <text:p>FORMALIZADO</text:p>
          </table:table-cell>
          <table:table-cell office:value-type="date" office:date-value="2020-07-22T00:00:00" table:style-name="ce8">
            <text:p>22/07/2020</text:p>
          </table:table-cell>
          <table:table-cell office:value-type="currency" office:value="37600" table:style-name="ce9">
            <text:p><text:s/>R$37.600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979" table:style-name="ce18">
            <text:p>13979</text:p>
          </table:table-cell>
          <table:table-cell office:value-type="float" office:value="29" table:style-name="ce18">
            <text:p>2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59/2020</text:p>
          </table:table-cell>
          <table:table-cell office:value-type="string" table:style-name="ce18">
            <text:p>S. GUIMARÃES COMÉRCIO DE VIDROS LTDA</text:p>
          </table:table-cell>
          <table:table-cell office:value-type="string" table:style-name="ce18">
            <text:p>17.143.801/0001-09</text:p>
          </table:table-cell>
          <table:table-cell office:value-type="string" table:style-name="ce18">
            <text:p>449039; 449052</text:p>
          </table:table-cell>
          <table:table-cell office:value-type="string" table:style-name="ce18">
            <text:p>23765.006167/2020-90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FORNECIMENTO COM INSTALAÇÃO DE PROTEÇÃO DE VIDROS PARA AS RECEPÇÕES DOS AMBULATÓRIOS E CLÍNICAS DAS UNIDADES DOM BOSCO E CAPS</text:p>
          </table:table-cell>
          <table:table-cell office:value-type="date" office:date-value="2020-08-03T00:00:00" table:style-name="ce6">
            <text:p>03/08/2020</text:p>
          </table:table-cell>
          <table:table-cell office:value-type="date" office:date-value="2021-02-03T00:00:00" table:style-name="ce6">
            <text:p>03/0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2800.05" table:style-name="ce7">
            <text:p><text:s/>R$22.800,05<text:s/></text:p>
          </table:table-cell>
          <table:table-cell office:value-type="string" table:style-name="ce4">
            <text:p>ADRIANA DE ASSIS GARCIA SERAFIM</text:p>
          </table:table-cell>
          <table:table-cell office:value-type="string" table:style-name="ce4">
            <text:p>321/2020; GLAISER ALKIMIN; ADAN DAVI BACCIN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6 (seis) meses</text:p>
          </table:table-cell>
          <table:table-cell office:value-type="date" office:date-value="2020-08-03T00:00:00" table:style-name="ce8">
            <text:p>03/08/2020</text:p>
          </table:table-cell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FORMALIZADO</text:p>
          </table:table-cell>
          <table:table-cell office:value-type="date" office:date-value="2020-07-30T00:00:00" table:style-name="ce8">
            <text:p>30/07/2020</text:p>
          </table:table-cell>
          <table:table-cell office:value-type="currency" office:value="22800.05" table:style-name="ce9">
            <text:p><text:s/>R$22.800,05<text:s/></text:p>
          </table:table-cell>
          <table:table-cell table:number-columns-repeated="6" table:style-name="ce3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31" table:style-name="ce18">
            <text:p>31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57/2020</text:p>
          </table:table-cell>
          <table:table-cell office:value-type="string" table:style-name="ce18">
            <text:p>TORRE SEGURANÇA ELETRÔNICA E MONITORAMENTO LTDA</text:p>
          </table:table-cell>
          <table:table-cell office:value-type="string" table:style-name="ce18">
            <text:p>34.345.340/0001-76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1720/2020-06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SERVIÇO DE MONITORAMENTO ELETRÔNICO</text:p>
          </table:table-cell>
          <table:table-cell office:value-type="date" office:date-value="2020-07-31T00:00:00" table:style-name="ce6">
            <text:p>31/07/2020</text:p>
          </table:table-cell>
          <table:table-cell office:value-type="date" office:date-value="2021-07-31T00:00:00" table:style-name="ce6">
            <text:p>31/07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7800" table:style-name="ce7">
            <text:p><text:s/>R$7.800,00<text:s/></text:p>
          </table:table-cell>
          <table:table-cell office:value-type="string" table:style-name="ce4">
            <text:p>MURILO SÉRGIO DE MOURA MARTA</text:p>
          </table:table-cell>
          <table:table-cell office:value-type="string" table:style-name="ce4">
            <text:p>322/2020; THAISE FILGUEIRA DE PAULA; ALTAIR ALVES DA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20-07-31T00:00:00" table:style-name="ce8">
            <text:p>31/07/2020</text:p>
          </table:table-cell>
          <table:table-cell office:value-type="date" office:date-value="2021-07-31T00:00:00" table:style-name="ce8">
            <text:p>31/07/2021</text:p>
          </table:table-cell>
          <table:table-cell office:value-type="string" table:style-name="ce3">
            <text:p>FORMALIZADO</text:p>
          </table:table-cell>
          <table:table-cell office:value-type="date" office:date-value="2020-07-30T00:00:00" table:style-name="ce8">
            <text:p>30/07/2020</text:p>
          </table:table-cell>
          <table:table-cell office:value-type="currency" office:value="7800" table:style-name="ce9">
            <text:p><text:s/>R$7.800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31">
          <table:table-cell office:value-type="float" office:value="13979" table:style-name="ce18">
            <text:p>13979</text:p>
          </table:table-cell>
          <table:table-cell office:value-type="float" office:value="32" table:style-name="ce18">
            <text:p>32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77/2020</text:p>
          </table:table-cell>
          <table:table-cell office:value-type="string" table:style-name="ce18">
            <text:p>DELTAMED ELETROMEDICINA LTDA</text:p>
          </table:table-cell>
          <table:table-cell office:value-type="string" table:style-name="ce18">
            <text:p>07.833.675/0001-60</text:p>
          </table:table-cell>
          <table:table-cell office:value-type="float" office:value="449052" table:style-name="ce18">
            <text:p>449052</text:p>
          </table:table-cell>
          <table:table-cell office:value-type="string" table:style-name="ce18">
            <text:p>23765.007677/2020-84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AQUISIÇÃO DE APARELHO PORTÁTIL DE OSMOSE REVERSA</text:p>
          </table:table-cell>
          <table:table-cell office:value-type="date" office:date-value="2020-08-05T00:00:00" table:style-name="ce6">
            <text:p>05/08/2020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48300" table:style-name="ce7">
            <text:p><text:s/>R$48.300,00<text:s/></text:p>
          </table:table-cell>
          <table:table-cell office:value-type="string" table:style-name="ce4">
            <text:p>GUILHERME PEREIRA COSTA</text:p>
          </table:table-cell>
          <table:table-cell office:value-type="string" table:style-name="ce4">
            <text:p>332/2020; WESLEY DE LIMA MORAES; GUILHERME COSTA CIPRIANI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6 (seis) meses</text:p>
          </table:table-cell>
          <table:table-cell office:value-type="date" office:date-value="2020-08-05T00:00:00" table:style-name="ce8">
            <text:p>05/08/2020</text:p>
          </table:table-cell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FORMALIZADO</text:p>
          </table:table-cell>
          <table:table-cell office:value-type="date" office:date-value="2020-08-03T00:00:00" table:style-name="ce8">
            <text:p>03/08/2020</text:p>
          </table:table-cell>
          <table:table-cell office:value-type="currency" office:value="48300" table:style-name="ce9">
            <text:p><text:s/>R$48.300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7">
          <table:table-cell office:value-type="float" office:value="13303" table:style-name="ce18">
            <text:p>13303</text:p>
          </table:table-cell>
          <table:table-cell office:value-type="float" office:value="33" table:style-name="ce18">
            <text:p>33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ONICA</text:p>
          </table:table-cell>
          <table:table-cell office:value-type="string" table:style-name="ce1">
            <text:p>36/2020</text:p>
          </table:table-cell>
          <table:table-cell office:value-type="string" table:style-name="ce18">
            <text:p><text:s/>CONTROL LAB – CONTROLE DE QUALIDADE PARA LABORATÓRIOS LTDA</text:p>
          </table:table-cell>
          <table:table-cell office:value-type="string" table:style-name="ce18">
            <text:p>29.511.607/0001-18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3647/2019-73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PRESTAÇÃO DE SERVIÇOS DE ENSAIOS DE PROFICIÊNCIA E CONTROLE DE QUALIDADE INTERNA</text:p>
          </table:table-cell>
          <table:table-cell office:value-type="date" office:date-value="2020-08-19T00:00:00" table:style-name="ce6">
            <text:p>19/08/2020</text:p>
          </table:table-cell>
          <table:table-cell office:value-type="date" office:date-value="2021-08-19T00:00:00" table:style-name="ce6">
            <text:p>19/08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28475" table:style-name="ce7">
            <text:p><text:s/>R$128.475,00<text:s/>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333/2020; (ULAC) DEBORA ROSA CARLOS CANDIDO; MARIANA PEDROLLO DANTAS; (ULAP) NAYARA DE ANDRADE FARIA; FATIMA FERNANDES CALDONCELLI LEIT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20-08-19T00:00:00" table:style-name="ce8">
            <text:p>19/08/2020</text:p>
          </table:table-cell>
          <table:table-cell office:value-type="date" office:date-value="2021-08-19T00:00:00" table:style-name="ce8">
            <text:p>19/08/2021</text:p>
          </table:table-cell>
          <table:table-cell office:value-type="string" table:style-name="ce3">
            <text:p>FORMALIZADO</text:p>
          </table:table-cell>
          <table:table-cell office:value-type="date" office:date-value="2020-08-17T00:00:00" table:style-name="ce8">
            <text:p>17/08/2020</text:p>
          </table:table-cell>
          <table:table-cell office:value-type="currency" office:value="128475" table:style-name="ce9">
            <text:p><text:s/>R$128.475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38">
          <table:table-cell office:value-type="float" office:value="13979" table:style-name="ce18">
            <text:p>13979</text:p>
          </table:table-cell>
          <table:table-cell office:value-type="float" office:value="34" table:style-name="ce18">
            <text:p>34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78/2020</text:p>
          </table:table-cell>
          <table:table-cell office:value-type="string" table:style-name="ce18">
            <text:p>ETP-EQUIPAMENTOS TERAPÊUTICOS PERSONALIZADOS COMÉRCIO LTDA-ME</text:p>
          </table:table-cell>
          <table:table-cell office:value-type="string" table:style-name="ce18">
            <text:p>08.692.553/0001-64</text:p>
          </table:table-cell>
          <table:table-cell office:value-type="float" office:value="449052" table:style-name="ce18">
            <text:p>449052</text:p>
          </table:table-cell>
          <table:table-cell office:value-type="string" table:style-name="ce18">
            <text:p>23765.007519/2020-24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AQUISIÇÃO DE CADEIRAS PARA BANHO HOSPITALARES - 130KG</text:p>
          </table:table-cell>
          <table:table-cell office:value-type="date" office:date-value="2020-08-06T00:00:00" table:style-name="ce6">
            <text:p>06/08/2020</text:p>
          </table:table-cell>
          <table:table-cell office:value-type="date" office:date-value="2021-02-06T00:00:00" table:style-name="ce6">
            <text:p>06/0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5800" table:style-name="ce7">
            <text:p><text:s/>R$5.800,00<text:s/></text:p>
          </table:table-cell>
          <table:table-cell office:value-type="string" table:style-name="ce4">
            <text:p>PAULA REGINA FILGUEIRAS GAZOLA<text:s/></text:p>
          </table:table-cell>
          <table:table-cell office:value-type="string" table:style-name="ce4">
            <text:p>336/2020; DANIELLE GOMES MIRANDA; ALESSANDRA CRISTIANE ANDRES PIRES BOLAN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06 (seis) meses</text:p>
          </table:table-cell>
          <table:table-cell office:value-type="date" office:date-value="2020-08-06T00:00:00" table:style-name="ce8">
            <text:p>06/08/2020</text:p>
          </table:table-cell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FORMALIZADO</text:p>
          </table:table-cell>
          <table:table-cell office:value-type="date" office:date-value="2020-08-04T00:00:00" table:style-name="ce8">
            <text:p>04/08/2020</text:p>
          </table:table-cell>
          <table:table-cell office:value-type="currency" office:value="5800" table:style-name="ce9">
            <text:p><text:s/>R$5.800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31">
          <table:table-cell office:value-type="float" office:value="13303" table:style-name="ce18">
            <text:p>13303</text:p>
          </table:table-cell>
          <table:table-cell office:value-type="float" office:value="35" table:style-name="ce18">
            <text:p>35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74/2020</text:p>
          </table:table-cell>
          <table:table-cell office:value-type="string" table:style-name="ce18">
            <text:p>GRIFOLS BRASIL LTDA​</text:p>
          </table:table-cell>
          <table:table-cell office:value-type="string" table:style-name="ce18">
            <text:p><text:s/>02.513.899/0001-71</text:p>
          </table:table-cell>
          <table:table-cell office:value-type="string" table:style-name="ce18">
            <text:p>339030; 339039</text:p>
          </table:table-cell>
          <table:table-cell office:value-type="string" table:style-name="ce18">
            <text:p>23765.005565/2020-99</text:p>
          </table:table-cell>
          <table:table-cell office:value-type="string" table:style-name="ce18">
            <text:p>FIXO E DEMANDA</text:p>
          </table:table-cell>
          <table:table-cell office:value-type="string" table:style-name="ce18">
            <text:p>LOCAÇÃO DE EQUIPAMENTOS COM FORNECIMENTO DE REAGENTES</text:p>
          </table:table-cell>
          <table:table-cell office:value-type="date" office:date-value="2020-08-14T00:00:00" table:style-name="ce6">
            <text:p>14/08/2020</text:p>
          </table:table-cell>
          <table:table-cell office:value-type="date" office:date-value="2021-02-09T00:00:00" table:style-name="ce6">
            <text:p>09/0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7834" table:style-name="ce7">
            <text:p><text:s/>R$37.834,00<text:s/></text:p>
          </table:table-cell>
          <table:table-cell office:value-type="string" table:style-name="ce4">
            <text:p>CAMILA ROCHA MIRANDA</text:p>
          </table:table-cell>
          <table:table-cell office:value-type="string" table:style-name="ce4">
            <text:p>344/2020; IGOR DE BRITO ANDRADE; CLARISSA FERREIRA CUNH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80 (cento e oitenta) dias.</text:p>
          </table:table-cell>
          <table:table-cell office:value-type="date" office:date-value="2020-08-14T00:00:00" table:style-name="ce8">
            <text:p>14/08/2020</text:p>
          </table:table-cell>
          <table:table-cell office:value-type="date" office:date-value="2021-02-09T00:00:00" table:style-name="ce8">
            <text:p>09/02/2021</text:p>
          </table:table-cell>
          <table:table-cell office:value-type="string" table:style-name="ce3">
            <text:p>FORMALIZADO</text:p>
          </table:table-cell>
          <table:table-cell office:value-type="date" office:date-value="2020-08-13T00:00:00" table:style-name="ce8">
            <text:p>13/08/2020</text:p>
          </table:table-cell>
          <table:table-cell office:value-type="currency" office:value="37834" table:style-name="ce9">
            <text:p><text:s/>R$37.834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25">
          <table:table-cell office:value-type="float" office:value="13303" table:style-name="ce18">
            <text:p>13303</text:p>
          </table:table-cell>
          <table:table-cell office:value-type="float" office:value="36" table:style-name="ce18">
            <text:p>36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INEXIGIBILIDADE</text:p>
          </table:table-cell>
          <table:table-cell office:value-type="string" table:style-name="ce1">
            <text:p>36/2020</text:p>
          </table:table-cell>
          <table:table-cell office:value-type="string" table:style-name="ce18">
            <text:p>AGFA HEALTHCARE BRASIL IMPORTAÇÃO E SERVIÇOS LTDA</text:p>
          </table:table-cell>
          <table:table-cell office:value-type="string" table:style-name="ce18">
            <text:p>09.032.626/0004-05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3576/2019-17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MANUTENÇÃO PREVENTIVA E CORRETIVA NO SISTEMA ADC CR AGFA, MODELOS CR 85-X E CR 30-XM, E IMPRESSORA AGFA DRYSTAR 5503</text:p>
          </table:table-cell>
          <table:table-cell office:value-type="date" office:date-value="2020-08-24T00:00:00" table:style-name="ce6">
            <text:p>24/08/2020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84571.56" table:style-name="ce7">
            <text:p><text:s/>R$84.571,56<text:s/></text:p>
          </table:table-cell>
          <table:table-cell office:value-type="string" table:style-name="ce4">
            <text:p>ALEXANDRE FREIRE PINTO</text:p>
          </table:table-cell>
          <table:table-cell office:value-type="string" table:style-name="ce4">
            <text:p>356/2020; ARISTÓTELES DE ALELUIA JÚNIOR; THAMIRIS ROSADO REIN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20-08-24T00:00:00" table:style-name="ce8">
            <text:p>24/08/2020</text:p>
          </table:table-cell>
          <table:table-cell office:value-type="date" office:date-value="2021-08-24T00:00:00" table:style-name="ce8">
            <text:p>24/08/2021</text:p>
          </table:table-cell>
          <table:table-cell office:value-type="string" table:style-name="ce3">
            <text:p>FORMALIZADO</text:p>
          </table:table-cell>
          <table:table-cell office:value-type="date" office:date-value="2020-08-19T00:00:00" table:style-name="ce8">
            <text:p>19/08/2020</text:p>
          </table:table-cell>
          <table:table-cell office:value-type="currency" office:value="84571.56" table:style-name="ce9">
            <text:p><text:s/>R$84.571,56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2">
          <table:table-cell office:value-type="float" office:value="13303" table:style-name="ce18">
            <text:p>13303</text:p>
          </table:table-cell>
          <table:table-cell office:value-type="float" office:value="37" table:style-name="ce18">
            <text:p>37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33/2020</text:p>
          </table:table-cell>
          <table:table-cell office:value-type="string" table:style-name="ce18">
            <text:p>PRO X SERVIÇOS EM EQUIPAMENTOS HOSPITALARES LTDA</text:p>
          </table:table-cell>
          <table:table-cell office:value-type="string" table:style-name="ce18">
            <text:p>08.087.572/0001-61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3581/2019-1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MANUTENÇÃO CORRETIVA COM FORNECIMENTO DE PEÇAS BÁSICAS, SOFTWARES E INSUMOS, EM EQUIPAMENTO DE RAIO-X TELECOMANDADO SIEMENS</text:p>
          </table:table-cell>
          <table:table-cell office:value-type="date" office:date-value="2020-09-03T00:00:00" table:style-name="ce6">
            <text:p>03/09/2020</text:p>
          </table:table-cell>
          <table:table-cell office:value-type="date" office:date-value="2021-09-03T00:00:00" table:style-name="ce6">
            <text:p>03/09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6000" table:style-name="ce7">
            <text:p><text:s/>R$6.000,00<text:s/></text:p>
          </table:table-cell>
          <table:table-cell office:value-type="string" table:style-name="ce4">
            <text:p>JOSE FANIAS LIMA</text:p>
          </table:table-cell>
          <table:table-cell office:value-type="string" table:style-name="ce4">
            <text:p>362/2020; FERNANDA VIEIRA FRONDANA; THAMIRIS ROSADO REIN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GARANTIA DE VIGENTE ATÉ 02/12/2021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.</text:p>
          </table:table-cell>
          <table:table-cell office:value-type="date" office:date-value="2020-09-03T00:00:00" table:style-name="ce8">
            <text:p>03/09/2020</text:p>
          </table:table-cell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FORMALIZADO</text:p>
          </table:table-cell>
          <table:table-cell office:value-type="date" office:date-value="2020-08-31T00:00:00" table:style-name="ce8">
            <text:p>31/08/2020</text:p>
          </table:table-cell>
          <table:table-cell office:value-type="currency" office:value="6000" table:style-name="ce9">
            <text:p><text:s/>R$6.000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31">
          <table:table-cell office:value-type="float" office:value="13303" table:style-name="ce18">
            <text:p>13303</text:p>
          </table:table-cell>
          <table:table-cell office:value-type="float" office:value="38" table:style-name="ce18">
            <text:p>38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 (CARONA)</text:p>
          </table:table-cell>
          <table:table-cell office:value-type="string" table:style-name="ce1">
            <text:p>2106/2020</text:p>
          </table:table-cell>
          <table:table-cell office:value-type="string" table:style-name="ce18">
            <text:p>ARQHOS CONSULTORIA E PROJETOS</text:p>
          </table:table-cell>
          <table:table-cell office:value-type="string" table:style-name="ce18">
            <text:p>32.087.991/0001-88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477.007642/2019-57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ELABORAÇÃO DOS PROJETOS DE ARQUITETURA E ENGENHARIA<text:s/></text:p>
          </table:table-cell>
          <table:table-cell office:value-type="date" office:date-value="2020-10-01T00:00:00" table:style-name="ce6">
            <text:p>01/10/2020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586.1" table:formula="of:=[.P531]" table:style-name="ce10">
            <text:p><text:s/>R$1.586,10<text:s/></text:p>
          </table:table-cell>
          <table:table-cell office:value-type="string" table:style-name="ce4">
            <text:p>ADRIANA DE ASSIS GARCIA SERAFIM</text:p>
          </table:table-cell>
          <table:table-cell office:value-type="string" table:style-name="ce4">
            <text:p>431/2020; MARCIO LUIZ DO PRA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ÓLICE DE GARANTIA VIGENTE ATÉ 13/082021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225 (duzentos e vinte e cinco) dias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1-05-13T00:00:00" table:style-name="ce8">
            <text:p>13/05/2021</text:p>
          </table:table-cell>
          <table:table-cell office:value-type="string" table:style-name="ce3">
            <text:p>FORMALIZADO</text:p>
          </table:table-cell>
          <table:table-cell office:value-type="date" office:date-value="2020-10-02T00:00:00" table:style-name="ce8">
            <text:p>02/10/2020</text:p>
          </table:table-cell>
          <table:table-cell office:value-type="currency" office:value="1586.1" table:style-name="ce9">
            <text:p><text:s/>R$1.586,1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40" table:style-name="ce18">
            <text:p>40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0088/2020</text:p>
          </table:table-cell>
          <table:table-cell office:value-type="string" table:style-name="ce18">
            <text:p>JP INDUSTRIA FARMACEUTICA S/A</text:p>
          </table:table-cell>
          <table:table-cell office:value-type="string" table:style-name="ce18">
            <text:p>55.972.087/0001-50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6734/2020-16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MATERIAIS MÉDICOS, PRODUTOS PARA SAÚDE E REAGENTES</text:p>
          </table:table-cell>
          <table:table-cell office:value-type="date" office:date-value="2020-10-02T00:00:00" table:style-name="ce6">
            <text:p>02/10/2020</text:p>
          </table:table-cell>
          <table:table-cell office:value-type="date" office:date-value="2021-03-30T00:00:00" table:style-name="ce6">
            <text:p>30/03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47172.5" table:formula="of:=[.P533]" table:style-name="ce7">
            <text:p><text:s/>R$147.172,50<text:s/></text:p>
          </table:table-cell>
          <table:table-cell office:value-type="string" table:style-name="ce4">
            <text:p>CAMILA ROCHA MIRANDA</text:p>
          </table:table-cell>
          <table:table-cell office:value-type="string" table:style-name="ce4">
            <text:p>432/2020; IGOR DE BRITO ANDRADE; CLARISSA FERREIRA CUNHA; ALAN GONÇALVES COELHO; LETÍCIA ALVES MARTINS SALAZA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80 (cento e oitenta) dias.</text:p>
          </table:table-cell>
          <table:table-cell office:value-type="date" office:date-value="2020-10-02T00:00:00" table:style-name="ce8">
            <text:p>02/10/2020</text:p>
          </table:table-cell>
          <table:table-cell office:value-type="date" office:date-value="2021-03-30T00:00:00" table:style-name="ce8">
            <text:p>30/03/2021</text:p>
          </table:table-cell>
          <table:table-cell office:value-type="string" table:style-name="ce3">
            <text:p>FORMALIZADO</text:p>
          </table:table-cell>
          <table:table-cell office:value-type="date" office:date-value="2020-10-02T00:00:00" table:style-name="ce8">
            <text:p>02/10/2020</text:p>
          </table:table-cell>
          <table:table-cell office:value-type="currency" office:value="147172.5" table:style-name="ce9">
            <text:p><text:s/>R$147.172,5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41" table:style-name="ce18">
            <text:p>41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0088/2020</text:p>
          </table:table-cell>
          <table:table-cell office:value-type="string" table:style-name="ce18">
            <text:p>FRESENIUS HEMOCARE BRASIL LTDA</text:p>
          </table:table-cell>
          <table:table-cell office:value-type="string" table:style-name="ce18">
            <text:p>49.601.107/0001-84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6734/2020-16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MATERIAIS MÉDICOS, PRODUTOS PARA SAÚDE E REAGENTES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1-05-22T00:00:00" table:style-name="ce6">
            <text:p>22/05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68656.2" table:formula="of:=[.P535]" table:style-name="ce7">
            <text:p><text:s/>R$68.656,20<text:s/></text:p>
          </table:table-cell>
          <table:table-cell office:value-type="string" table:style-name="ce4">
            <text:p>CAMILA ROCHA MIRANDA</text:p>
          </table:table-cell>
          <table:table-cell office:value-type="string" table:style-name="ce4">
            <text:p>537/2020; IGOR DE BRITO ANDRADE; CLARISSA FERREIRA CUNHA; ALAN GONÇALVES COELHO; LETÍCIA ALVES MARTINS SALAZA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80 (cento e oitenta) dias.</text:p>
          </table:table-cell>
          <table:table-cell office:value-type="date" office:date-value="2020-11-24T00:00:00" table:style-name="ce8">
            <text:p>24/11/2020</text:p>
          </table:table-cell>
          <table:table-cell office:value-type="date" office:date-value="2021-05-22T00:00:00" table:style-name="ce8">
            <text:p>22/05/2021</text:p>
          </table:table-cell>
          <table:table-cell office:value-type="string" table:style-name="ce3">
            <text:p>FORMALIZADO</text:p>
          </table:table-cell>
          <table:table-cell office:value-type="date" office:date-value="2020-11-24T00:00:00" table:style-name="ce8">
            <text:p>24/11/2020</text:p>
          </table:table-cell>
          <table:table-cell office:value-type="currency" office:value="68656.2" table:style-name="ce9">
            <text:p><text:s/>R$68.656,2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43" table:style-name="ce18">
            <text:p>43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0088/2020</text:p>
          </table:table-cell>
          <table:table-cell office:value-type="string" table:style-name="ce18">
            <text:p>BIO-RAD LABORATORIOS BRASIL LTDA,</text:p>
          </table:table-cell>
          <table:table-cell office:value-type="string" table:style-name="ce18">
            <text:p>03.188.198/0005-09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6734/2020-16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MATERIAIS MÉDICOS, PRODUTOS PARA SAÚDE E REAGENTES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1-05-22T00:00:00" table:style-name="ce6">
            <text:p>22/05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240" table:formula="of:=[.P537]" table:style-name="ce7">
            <text:p><text:s/>R$2.240,00<text:s/></text:p>
          </table:table-cell>
          <table:table-cell office:value-type="string" table:style-name="ce4">
            <text:p>CAMILA ROCHA MIRANDA</text:p>
          </table:table-cell>
          <table:table-cell office:value-type="string" table:style-name="ce4">
            <text:p>538/2020; IGOR DE BRITO ANDRADE; CLARISSA FERREIRA CUNHA; ALAN GONÇALVES COELHO; LETÍCIA ALVES MARTINS SALAZAR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80 (cento e oitenta) dias.</text:p>
          </table:table-cell>
          <table:table-cell office:value-type="date" office:date-value="2020-11-24T00:00:00" table:style-name="ce8">
            <text:p>24/11/2020</text:p>
          </table:table-cell>
          <table:table-cell office:value-type="date" office:date-value="2021-05-22T00:00:00" table:style-name="ce8">
            <text:p>22/05/2021</text:p>
          </table:table-cell>
          <table:table-cell office:value-type="string" table:style-name="ce3">
            <text:p>FORMALIZADO</text:p>
          </table:table-cell>
          <table:table-cell office:value-type="date" office:date-value="2020-11-24T00:00:00" table:style-name="ce8">
            <text:p>24/11/2020</text:p>
          </table:table-cell>
          <table:table-cell office:value-type="currency" office:value="2240" table:style-name="ce9">
            <text:p><text:s/>R$2.240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3">
          <table:table-cell office:value-type="float" office:value="13303" table:style-name="ce18">
            <text:p>13303</text:p>
          </table:table-cell>
          <table:table-cell office:value-type="float" office:value="44" table:style-name="ce18">
            <text:p>44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0091/2020</text:p>
          </table:table-cell>
          <table:table-cell office:value-type="string" table:style-name="ce18">
            <text:p>VIRTUAL TELECOM EIRELI.</text:p>
          </table:table-cell>
          <table:table-cell office:value-type="string" table:style-name="ce18">
            <text:p>05.125.915/0001-47</text:p>
          </table:table-cell>
          <table:table-cell office:value-type="float" office:value="339040" table:style-name="ce18">
            <text:p>339040</text:p>
          </table:table-cell>
          <table:table-cell office:value-type="string" table:style-name="ce18">
            <text:p>23765.013651/2019-3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FORNECIMENTO DE LINK DE INTERNET COMPARTILHADO, BIDIRECIONAL E ASSÍMETRICO PARA UNIDADE SANTA CATARINA.</text:p>
          </table:table-cell>
          <table:table-cell office:value-type="date" office:date-value="2020-11-01T00:00:00" table:style-name="ce6">
            <text:p>01/11/2020</text:p>
          </table:table-cell>
          <table:table-cell office:value-type="date" office:date-value="2021-11-01T00:00:00" table:style-name="ce6">
            <text:p>01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9600" table:style-name="ce7">
            <text:p><text:s/>R$9.600,00<text:s/></text:p>
          </table:table-cell>
          <table:table-cell office:value-type="string" table:style-name="ce4">
            <text:p>SÉRGIO LUÍS LIMA CORRÊA</text:p>
          </table:table-cell>
          <table:table-cell office:value-type="string" table:style-name="ce4">
            <text:p>480/2020; ADALBERTO MIGUEL DA COSTA ; FERNANDO VIEIRA GOMES ; DIEGO PASSINI SOARES; <text:s/>CHRISTIANY DE SOUZA AMBROSIO</text:p>
            <text:p>LACERDA</text:p>
            <text:p/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</text:p>
          </table:table-cell>
          <table:table-cell office:value-type="date" office:date-value="2020-11-01T00:00:00" table:style-name="ce8">
            <text:p>01/11/2020</text:p>
          </table:table-cell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FORMALIZADO</text:p>
          </table:table-cell>
          <table:table-cell office:value-type="date" office:date-value="2020-10-22T00:00:00" table:style-name="ce8">
            <text:p>22/10/2020</text:p>
          </table:table-cell>
          <table:table-cell office:value-type="currency" office:value="9600" table:style-name="ce9">
            <text:p><text:s/>R$9.600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15">
          <table:table-cell office:value-type="float" office:value="13979" table:style-name="ce18">
            <text:p>13979</text:p>
          </table:table-cell>
          <table:table-cell office:value-type="float" office:value="45" table:style-name="ce18">
            <text:p>45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0106/2020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82.641.325/0043-77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10343/2020-98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EQUIPAMENTOS DE PROTEÇÃO INDIVIDUAL (LUVAS DE PROTEÇÃO)</text:p>
          </table:table-cell>
          <table:table-cell office:value-type="date" office:date-value="2020-10-27T00:00:00" table:style-name="ce6">
            <text:p>27/10/2020</text:p>
          </table:table-cell>
          <table:table-cell office:value-type="date" office:date-value="2021-04-27T00:00:00" table:style-name="ce6">
            <text:p>27/04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519264" table:style-name="ce7">
            <text:p><text:s/>R$519.264,00<text:s/></text:p>
          </table:table-cell>
          <table:table-cell office:value-type="string" table:style-name="ce4">
            <text:p>CAMILA ROCHA MIRANDA<text:s/></text:p>
          </table:table-cell>
          <table:table-cell office:value-type="string" table:style-name="ce4">
            <text:p>479/2020; TAIANA NASCIMENTO DE ABREU; ISIS DE OLIVEIRA SILVA; ALAN GONÇALVES COELHO; LETÍCIA ALVES MARTINS SALAZAR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6 (seis) meses</text:p>
          </table:table-cell>
          <table:table-cell office:value-type="date" office:date-value="2020-10-27T00:00:00" table:style-name="ce8">
            <text:p>27/10/2020</text:p>
          </table:table-cell>
          <table:table-cell office:value-type="date" office:date-value="2021-04-27T00:00:00" table:style-name="ce8">
            <text:p>27/04/2021</text:p>
          </table:table-cell>
          <table:table-cell office:value-type="string" table:style-name="ce3">
            <text:p>FORMALIZADO</text:p>
          </table:table-cell>
          <table:table-cell office:value-type="date" office:date-value="2020-10-22T00:00:00" table:style-name="ce8">
            <text:p>22/10/2020</text:p>
          </table:table-cell>
          <table:table-cell office:value-type="currency" office:value="519264" table:style-name="ce9">
            <text:p><text:s/>R$519.264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18">
          <table:table-cell office:value-type="float" office:value="13979" table:style-name="ce18">
            <text:p>13979</text:p>
          </table:table-cell>
          <table:table-cell office:value-type="float" office:value="46" table:style-name="ce18">
            <text:p>46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0106/2020</text:p>
          </table:table-cell>
          <table:table-cell office:value-type="string" table:style-name="ce18">
            <text:p>DF IMPORTAÇÃO E EXPORTAÇÃO DE PRODUTOS PARA SAÚDE LTDA.</text:p>
          </table:table-cell>
          <table:table-cell office:value-type="string" table:style-name="ce18">
            <text:p>02.417.059/0001-05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10343/2020-98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EQUIPAMENTOS DE PROTEÇÃO INDIVIDUAL (LUVAS DE PROTEÇÃO)</text:p>
          </table:table-cell>
          <table:table-cell office:value-type="date" office:date-value="2020-10-27T00:00:00" table:style-name="ce6">
            <text:p>27/10/2020</text:p>
          </table:table-cell>
          <table:table-cell office:value-type="date" office:date-value="2021-04-27T00:00:00" table:style-name="ce6">
            <text:p>27/04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4411.8" table:style-name="ce7">
            <text:p><text:s/>R$14.411,80<text:s/></text:p>
          </table:table-cell>
          <table:table-cell office:value-type="string" table:style-name="ce4">
            <text:p>CAMILA ROCHA MIRANDA<text:s/></text:p>
          </table:table-cell>
          <table:table-cell office:value-type="string" table:style-name="ce4">
            <text:p>478/2020; TAIANA NASCIMENTO DE ABREU; ISIS DE OLIVEIRA SILVA; ALAN GONÇALVES COELHO; LETÍCIA ALVES MARTINS SALAZAR<text:s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6 (seis) meses</text:p>
          </table:table-cell>
          <table:table-cell office:value-type="date" office:date-value="2020-10-27T00:00:00" table:style-name="ce8">
            <text:p>27/10/2020</text:p>
          </table:table-cell>
          <table:table-cell office:value-type="date" office:date-value="2021-04-27T00:00:00" table:style-name="ce8">
            <text:p>27/04/2021</text:p>
          </table:table-cell>
          <table:table-cell office:value-type="string" table:style-name="ce3">
            <text:p>FORMALIZADO</text:p>
          </table:table-cell>
          <table:table-cell office:value-type="date" office:date-value="2020-10-22T00:00:00" table:style-name="ce8">
            <text:p>22/10/2020</text:p>
          </table:table-cell>
          <table:table-cell office:value-type="currency" office:value="14411.8" table:style-name="ce9">
            <text:p><text:s/>R$14.411,8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26">
          <table:table-cell office:value-type="float" office:value="13303" table:style-name="ce18">
            <text:p>13303</text:p>
          </table:table-cell>
          <table:table-cell office:value-type="float" office:value="47" table:style-name="ce18">
            <text:p>47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DISPENSA DE LICITAÇÃO</text:p>
          </table:table-cell>
          <table:table-cell office:value-type="string" table:style-name="ce1">
            <text:p>0101/2020</text:p>
          </table:table-cell>
          <table:table-cell office:value-type="string" table:style-name="ce18">
            <text:p>RANGE MED ASSISTENCIA TECNICA DE EQUIPAMENTOS HOSPITALARES LTDA</text:p>
          </table:table-cell>
          <table:table-cell office:value-type="string" table:style-name="ce18">
            <text:p>12.585.431/0001-46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14152/2019-6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SERVIÇOS DE MANUTENÇÃO CORRETIVA EM ACESSÓRIOS DE VIDEOCIRURGIA</text:p>
          </table:table-cell>
          <table:table-cell office:value-type="date" office:date-value="2020-11-03T00:00:00" table:style-name="ce6">
            <text:p>03/11/2020</text:p>
          </table:table-cell>
          <table:table-cell office:value-type="date" office:date-value="2021-05-01T00:00:00" table:style-name="ce6">
            <text:p>01/05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4360" table:formula="of:=[.P545]" table:style-name="ce7">
            <text:p><text:s/>R$24.360,00<text:s/></text:p>
          </table:table-cell>
          <table:table-cell office:value-type="string" table:style-name="ce4">
            <text:p>FRANCISMEIRE MOREIRA SIQUEIRA<text:s/></text:p>
          </table:table-cell>
          <table:table-cell office:value-type="string" table:style-name="ce4">
            <text:p>493/2020; NATHALIA CRISTINA FONSECA BATISTA DA SILVA; PAMELA ENY DA SILV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80 (cento e oitenta) dias.</text:p>
          </table:table-cell>
          <table:table-cell office:value-type="date" office:date-value="2020-11-03T00:00:00" table:style-name="ce8">
            <text:p>03/11/2020</text:p>
          </table:table-cell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FORMALIZADO</text:p>
          </table:table-cell>
          <table:table-cell office:value-type="date" office:date-value="2020-11-06T00:00:00" table:style-name="ce8">
            <text:p>06/11/2020</text:p>
          </table:table-cell>
          <table:table-cell office:value-type="currency" office:value="24360" table:style-name="ce9">
            <text:p><text:s/>R$24.360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31">
          <table:table-cell office:value-type="float" office:value="13303" table:style-name="ce18">
            <text:p>13303</text:p>
          </table:table-cell>
          <table:table-cell office:value-type="float" office:value="49" table:style-name="ce18">
            <text:p>4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0084/2020</text:p>
          </table:table-cell>
          <table:table-cell office:value-type="string" table:style-name="ce18">
            <text:p><text:s/>LABORATÓRIOS B. BRAUN S.A</text:p>
          </table:table-cell>
          <table:table-cell office:value-type="string" table:style-name="ce18">
            <text:p>31.673.254/0001-02</text:p>
          </table:table-cell>
          <table:table-cell office:value-type="float" office:value="339039" table:style-name="ce18">
            <text:p>339039</text:p>
          </table:table-cell>
          <table:table-cell office:value-type="string" table:style-name="ce18">
            <text:p>23765.006685/2020-1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MANUTENÇÃO NAS MÁQUINAS DA HEMODIÁLISE</text:p>
          </table:table-cell>
          <table:table-cell office:value-type="date" office:date-value="2020-12-01T00:00:00" table:style-name="ce6">
            <text:p>01/12/2020</text:p>
          </table:table-cell>
          <table:table-cell office:value-type="date" office:date-value="2021-12-01T00:00:00" table:style-name="ce6">
            <text:p>01/1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29616" table:formula="of:=[.P547]" table:style-name="ce7">
            <text:p><text:s/>R$329.616,00<text:s/></text:p>
          </table:table-cell>
          <table:table-cell office:value-type="string" table:style-name="ce4">
            <text:p>NATÁLIA MARIA DA SILVA FERNANDES</text:p>
          </table:table-cell>
          <table:table-cell office:value-type="string" table:style-name="ce4">
            <text:p>562/2020; ROBERTA FERREIRA SCHAEFFER; MÁRCIO MEDEIRO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PENDENTE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</text:p>
          </table:table-cell>
          <table:table-cell office:value-type="date" office:date-value="2020-12-01T00:00:00" table:style-name="ce8">
            <text:p>01/12/2020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FORMALIZADO</text:p>
          </table:table-cell>
          <table:table-cell office:value-type="date" office:date-value="2020-12-02T00:00:00" table:style-name="ce8">
            <text:p>02/12/2020</text:p>
          </table:table-cell>
          <table:table-cell office:value-type="currency" office:value="329616" table:style-name="ce9">
            <text:p><text:s/>R$329.616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50" table:style-name="ce18">
            <text:p>50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0061/2020</text:p>
          </table:table-cell>
          <table:table-cell office:value-type="string" table:style-name="ce18">
            <text:p>UNITECH-RIO COMERCIO E SERVIÇOS LTDA</text:p>
          </table:table-cell>
          <table:table-cell office:value-type="string" table:style-name="ce18">
            <text:p>32.578.387/0004-05</text:p>
          </table:table-cell>
          <table:table-cell office:value-type="float" office:value="339040" table:style-name="ce18">
            <text:p>339040</text:p>
          </table:table-cell>
          <table:table-cell office:value-type="string" table:style-name="ce18">
            <text:p>23765.005669/2020-0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SERVIÇO PONTUAL DE MANUTENÇÃO CORRETIVA NO EQUIPAMENTO DE TIC, DO TIPO SERVIDOR</text:p>
          </table:table-cell>
          <table:table-cell office:value-type="date" office:date-value="2020-11-26T00:00:00" table:style-name="ce6">
            <text:p>26/11/2020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700" table:formula="of:=[.P549]" table:style-name="ce7">
            <text:p><text:s/>R$3.700,00<text:s/></text:p>
          </table:table-cell>
          <table:table-cell office:value-type="string" table:style-name="ce4">
            <text:p>SERGIO LUIS LIMA CORRÊA</text:p>
          </table:table-cell>
          <table:table-cell office:value-type="string" table:style-name="ce4">
            <text:p>542/2020; PAULO HENRIQUE DE ASSIS; DANIEL RODRIGUES PEREIRA; DIEGO PASSINI SOARES; RONNIE WILLIAN TEODORO PIN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</text:p>
          </table:table-cell>
          <table:table-cell office:value-type="date" office:date-value="2020-11-26T00:00:00" table:style-name="ce8">
            <text:p>26/11/2020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3">
            <text:p>FORMALIZADO</text:p>
          </table:table-cell>
          <table:table-cell office:value-type="date" office:date-value="2020-11-23T00:00:00" table:style-name="ce8">
            <text:p>23/11/2020</text:p>
          </table:table-cell>
          <table:table-cell office:value-type="currency" office:value="3700" table:style-name="ce9">
            <text:p><text:s/>R$3.700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51" table:style-name="ce18">
            <text:p>51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0061/2020</text:p>
          </table:table-cell>
          <table:table-cell office:value-type="string" table:style-name="ce18">
            <text:p>UNITECH-RIO COMERCIO E SERVIÇOS LTDA</text:p>
          </table:table-cell>
          <table:table-cell office:value-type="string" table:style-name="ce18">
            <text:p>32.578.387/0004-05</text:p>
          </table:table-cell>
          <table:table-cell office:value-type="float" office:value="339040" table:style-name="ce18">
            <text:p>339040</text:p>
          </table:table-cell>
          <table:table-cell office:value-type="string" table:style-name="ce18">
            <text:p>23765.005669/2020-01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SERVIÇOS MENSAIS DE MANUTENÇÃO EM EQUIPAMENTOS DE TECNOLOGIA DA INFORMAÇÃO E COMUNICAÇÃO (14 SERVIDORES)</text:p>
          </table:table-cell>
          <table:table-cell office:value-type="date" office:date-value="2020-11-26T00:00:00" table:style-name="ce6">
            <text:p>26/11/2020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4000" table:formula="of:=[.P551]" table:style-name="ce7">
            <text:p><text:s/>R$24.000,00<text:s/></text:p>
          </table:table-cell>
          <table:table-cell office:value-type="string" table:style-name="ce4">
            <text:p>SERGIO LUIS LIMA CORRÊA</text:p>
          </table:table-cell>
          <table:table-cell office:value-type="string" table:style-name="ce4">
            <text:p>543/2020; PAULO HENRIQUE DE ASSIS; DANIEL RODRIGUES PEREIRA; DIEGO PASSINI SOARES; RONNIE WILLIAN TEODORO PIN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</text:p>
          </table:table-cell>
          <table:table-cell office:value-type="date" office:date-value="2020-11-26T00:00:00" table:style-name="ce8">
            <text:p>26/11/2020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3">
            <text:p>FORMALIZADO</text:p>
          </table:table-cell>
          <table:table-cell office:value-type="date" office:date-value="2020-11-23T00:00:00" table:style-name="ce8">
            <text:p>23/11/2020</text:p>
          </table:table-cell>
          <table:table-cell office:value-type="currency" office:value="24000" table:style-name="ce9">
            <text:p><text:s/>R$24.000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">
          <table:table-cell office:value-type="float" office:value="13303" table:style-name="ce18">
            <text:p>13303</text:p>
          </table:table-cell>
          <table:table-cell office:value-type="float" office:value="52" table:style-name="ce18">
            <text:p>52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0054/2020</text:p>
          </table:table-cell>
          <table:table-cell office:value-type="string" table:style-name="ce18">
            <text:p>BML HOSPITALAR LTDA</text:p>
          </table:table-cell>
          <table:table-cell office:value-type="string" table:style-name="ce18">
            <text:p>27.187.758/0001-37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5689/2020-74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OPMEs</text:p>
          </table:table-cell>
          <table:table-cell office:value-type="date" office:date-value="2020-12-02T00:00:00" table:style-name="ce6">
            <text:p>02/12/2020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0296.549999999999" table:formula="of:=[.P553]" table:style-name="ce7">
            <text:p><text:s/>R$10.296,55<text:s/></text:p>
          </table:table-cell>
          <table:table-cell office:value-type="string" table:style-name="ce4">
            <text:p>CAMILA ROCHA MIRANDA</text:p>
          </table:table-cell>
          <table:table-cell office:value-type="string" table:style-name="ce4">
            <text:p>573/2020; JAIR MOREIRA DIAS JUNIOR; EMILENE VICENTE LOPES; LETICIA ALVES MARTINS; ALAN GONÇALVES COLELH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</text:p>
          </table:table-cell>
          <table:table-cell office:value-type="date" office:date-value="2020-12-02T00:00:00" table:style-name="ce8">
            <text:p>02/12/2020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FORMALIZADO</text:p>
          </table:table-cell>
          <table:table-cell office:value-type="date" office:date-value="2020-12-04T00:00:00" table:style-name="ce8">
            <text:p>04/12/2020</text:p>
          </table:table-cell>
          <table:table-cell office:value-type="currency" office:value="10296.549999999999" table:style-name="ce9">
            <text:p><text:s/>R$10.296,55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26">
          <table:table-cell office:value-type="float" office:value="13303" table:style-name="ce18">
            <text:p>13303</text:p>
          </table:table-cell>
          <table:table-cell office:value-type="float" office:value="53" table:style-name="ce18">
            <text:p>53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0054/2020</text:p>
          </table:table-cell>
          <table:table-cell office:value-type="string" table:style-name="ce18">
            <text:p>IMPLANEWS PROUTOS MEDICO HOSPITALAR LTDA</text:p>
          </table:table-cell>
          <table:table-cell office:value-type="string" table:style-name="ce18">
            <text:p>07.463.246/0001-49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5689/2020-74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OPMEs</text:p>
          </table:table-cell>
          <table:table-cell office:value-type="date" office:date-value="2020-12-02T00:00:00" table:style-name="ce6">
            <text:p>02/12/2020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165845.9" table:formula="of:=[.P555]" table:style-name="ce7">
            <text:p><text:s/>R$165.845,90<text:s/></text:p>
          </table:table-cell>
          <table:table-cell office:value-type="string" table:style-name="ce4">
            <text:p>CAMILA ROCHA MIRANDA;<text:span text:style-name="T1"><text:s/>GESTOR DO COMODATO</text:span>: FREDERICO CAMARGO CAVALCANTI</text:p>
          </table:table-cell>
          <table:table-cell office:value-type="string" table:style-name="ce4">
            <text:p>571/2020; JOAO PAULO MARINHO DE RESENDE; PRISCILA FAQUINI MACEDO; LETICIA ALVES MARTINS; ALAN GONÇALVES COLELH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</text:p>
          </table:table-cell>
          <table:table-cell office:value-type="date" office:date-value="2020-12-02T00:00:00" table:style-name="ce8">
            <text:p>02/12/2020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FORMALIZADO</text:p>
          </table:table-cell>
          <table:table-cell office:value-type="date" office:date-value="2020-12-04T00:00:00" table:style-name="ce8">
            <text:p>04/12/2020</text:p>
          </table:table-cell>
          <table:table-cell office:value-type="currency" office:value="165845.9" table:style-name="ce9">
            <text:p><text:s/>R$165.845,9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13">
          <table:table-cell office:value-type="float" office:value="13303" table:style-name="ce18">
            <text:p>13303</text:p>
          </table:table-cell>
          <table:table-cell office:value-type="float" office:value="54" table:style-name="ce18">
            <text:p>54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0054/2020</text:p>
          </table:table-cell>
          <table:table-cell office:value-type="string" table:style-name="ce18">
            <text:p><text:s/>MARJA COMERCIO E REPRESENTAÇÕES E IMPORTAÇÕES DE PRODUTOS PARA SAÚDE LTDA</text:p>
          </table:table-cell>
          <table:table-cell office:value-type="string" table:style-name="ce18">
            <text:p>21.477.534/0001-83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5689/2020-74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OPMEs</text:p>
          </table:table-cell>
          <table:table-cell office:value-type="date" office:date-value="2020-12-02T00:00:00" table:style-name="ce6">
            <text:p>02/12/2020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559871.9300000002" table:formula="of:=[.P557]" table:style-name="ce7">
            <text:p><text:s/>R$2.559.871,93<text:s/></text:p>
          </table:table-cell>
          <table:table-cell office:value-type="string" table:style-name="ce4">
            <text:p>CAMILA ROCHA MIRANDA;<text:span text:style-name="T1"><text:s/>GESTOR DO COMODATO:</text:span><text:s/>JAIR MOREIRA DIAS JUNIOR</text:p>
          </table:table-cell>
          <table:table-cell office:value-type="string" table:style-name="ce4">
            <text:p>574/2020; JAIR MOREIRA DIAS JUNIOR; EMILENE VICENTE LOPES; LETICIA ALVES MARTINS; ALAN GONÇALVES COLELH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</text:p>
          </table:table-cell>
          <table:table-cell office:value-type="date" office:date-value="2020-12-02T00:00:00" table:style-name="ce8">
            <text:p>02/12/2020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FORMALIZADO</text:p>
          </table:table-cell>
          <table:table-cell office:value-type="date" office:date-value="2020-12-04T00:00:00" table:style-name="ce8">
            <text:p>04/12/2020</text:p>
          </table:table-cell>
          <table:table-cell office:value-type="currency" office:value="2559871.9300000002" table:style-name="ce9">
            <text:p><text:s/>R$2.559.871,93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16">
          <table:table-cell office:value-type="float" office:value="13303" table:style-name="ce18">
            <text:p>13303</text:p>
          </table:table-cell>
          <table:table-cell office:value-type="float" office:value="55" table:style-name="ce18">
            <text:p>55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ÔNICA</text:p>
          </table:table-cell>
          <table:table-cell office:value-type="string" table:style-name="ce1">
            <text:p>0054/2020</text:p>
          </table:table-cell>
          <table:table-cell office:value-type="string" table:style-name="ce18">
            <text:p>PROFFIX COMÉRCIO DE EQUIPAMENTOS MEDICOS E HOSPITALARES LTDA</text:p>
          </table:table-cell>
          <table:table-cell office:value-type="string" table:style-name="ce18">
            <text:p>09.125.130/0001-25</text:p>
          </table:table-cell>
          <table:table-cell office:value-type="float" office:value="339030" table:style-name="ce18">
            <text:p>339030</text:p>
          </table:table-cell>
          <table:table-cell office:value-type="string" table:style-name="ce18">
            <text:p>23765.005689/2020-74</text:p>
          </table:table-cell>
          <table:table-cell office:value-type="string" table:style-name="ce18">
            <text:p>DEMANDA</text:p>
          </table:table-cell>
          <table:table-cell office:value-type="string" table:style-name="ce18">
            <text:p>AQUISIÇÃO DE OPMEs</text:p>
          </table:table-cell>
          <table:table-cell office:value-type="date" office:date-value="2020-12-02T00:00:00" table:style-name="ce6">
            <text:p>02/12/2020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3804.95" table:formula="of:=[.P559]" table:style-name="ce7">
            <text:p><text:s/>R$3.804,95<text:s/></text:p>
          </table:table-cell>
          <table:table-cell office:value-type="string" table:style-name="ce4">
            <text:p>CAMILA ROCHA MIRANDA</text:p>
          </table:table-cell>
          <table:table-cell office:value-type="string" table:style-name="ce4">
            <text:p>572/2020; JAIR MOREIRA DIAS JUNIOR; EMILENE VICENTE LOPES; LETICIA ALVES MARTINS; ALAN GONÇALVES COLELH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table:number-columns-repeated="16362"/>
        </table:table-row>
        <table:table-row table:style-name="ro44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</text:p>
          </table:table-cell>
          <table:table-cell office:value-type="date" office:date-value="2020-12-02T00:00:00" table:style-name="ce8">
            <text:p>02/12/2020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FORMALIZADO</text:p>
          </table:table-cell>
          <table:table-cell office:value-type="date" office:date-value="2020-12-04T00:00:00" table:style-name="ce8">
            <text:p>04/12/2020</text:p>
          </table:table-cell>
          <table:table-cell office:value-type="currency" office:value="3804.95" table:style-name="ce9">
            <text:p><text:s/>R$3.804,95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style-name="ro45">
          <table:table-cell office:value-type="float" office:value="13303" table:style-name="ce18">
            <text:p>13303</text:p>
          </table:table-cell>
          <table:table-cell office:value-type="float" office:value="56" table:style-name="ce18">
            <text:p>56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LICITAÇÃO ELETRONICA</text:p>
          </table:table-cell>
          <table:table-cell office:value-type="string" table:style-name="ce1">
            <text:p>0069/2020</text:p>
          </table:table-cell>
          <table:table-cell office:value-type="string" table:style-name="ce18">
            <text:p>PIXEON MEDICAL SYSTEMS S/A COMERCIO E DESENVOLVIMENTO DE SOFTWARE</text:p>
          </table:table-cell>
          <table:table-cell office:value-type="string" table:style-name="ce18">
            <text:p>05.662.773/0001-57</text:p>
          </table:table-cell>
          <table:table-cell office:value-type="float" office:value="339040" table:style-name="ce18">
            <text:p>339040</text:p>
          </table:table-cell>
          <table:table-cell office:value-type="string" table:style-name="ce18">
            <text:p>23765.009160/2020-20</text:p>
          </table:table-cell>
          <table:table-cell office:value-type="string" table:style-name="ce18">
            <text:p>FIXO</text:p>
          </table:table-cell>
          <table:table-cell office:value-type="string" table:style-name="ce18">
            <text:p>MANUTENÇÃO E SUPORTE PARA O SISTEMA PACS</text:p>
          </table:table-cell>
          <table:table-cell office:value-type="date" office:date-value="2020-12-07T00:00:00" table:style-name="ce6">
            <text:p>07/12/2020</text:p>
          </table:table-cell>
          <table:table-cell office:value-type="date" office:date-value="2020-12-07T00:00:00" table:style-name="ce6">
            <text:p>07/12/2020</text:p>
          </table:table-cell>
          <table:table-cell office:value-type="string" table:number-columns-spanned="2" table:number-rows-spanned="1" table:style-name="ce93">
            <text:p>VIGENTE</text:p>
          </table:table-cell>
          <table:covered-table-cell/>
          <table:table-cell office:value-type="currency" office:value="24792" table:formula="of:=[.P561]" table:style-name="ce7">
            <text:p><text:s/>R$24.792,00<text:s/></text:p>
          </table:table-cell>
          <table:table-cell office:value-type="string" table:style-name="ce4">
            <text:p>BRUNO BARBOSA VIEIRA</text:p>
          </table:table-cell>
          <table:table-cell office:value-type="string" table:style-name="ce4">
            <text:p>588/2020; DANIEL RODRIGUES PEREIRA; PAULO HENRIQUE DE ASSIS; RONNIE WILLIAN TEODORO PINTO; DIEGO PASSINI SOARE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APOLICE GARANTIA</text:p>
            <text:p>VIGENTE ATÉ 07.03.2022</text:p>
          </table:table-cell>
          <table:table-cell table:number-columns-repeated="16362"/>
        </table:table-row>
        <table:table-row table:style-name="ro8">
          <table:table-cell office:value-type="string" table:number-columns-spanned="10" table:number-rows-spanned="1" table:style-name="ce48">
            <text:p>CONTRATO INICIAL</text:p>
          </table:table-cell>
          <table:covered-table-cell table:number-columns-repeated="9"/>
          <table:table-cell office:value-type="string" table:style-name="ce3">
            <text:p>Contratação por 12 (doze) meses</text:p>
          </table:table-cell>
          <table:table-cell office:value-type="date" office:date-value="2020-12-07T00:00:00" table:style-name="ce8">
            <text:p>07/12/2020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3">
            <text:p>FORMALIZADO</text:p>
          </table:table-cell>
          <table:table-cell office:value-type="date" office:date-value="2020-12-08T00:00:00" table:style-name="ce8">
            <text:p>08/12/2020</text:p>
          </table:table-cell>
          <table:table-cell office:value-type="currency" office:value="24792" table:style-name="ce9">
            <text:p><text:s/>R$24.792,00<text:s/></text:p>
          </table:table-cell>
          <table:table-cell table:style-name="ce3"/>
          <table:table-cell table:number-columns-spanned="5" table:number-rows-spanned="1" table:style-name="ce48"/>
          <table:covered-table-cell table:number-columns-repeated="4"/>
          <table:table-cell table:number-columns-repeated="16362"/>
        </table:table-row>
        <table:table-row table:number-rows-repeated="1048015" table:style-name="ro3">
          <table:table-cell table:number-columns-repeated="16384"/>
        </table:table-row>
      </table:table>
      <table:database-ranges>
        <table:database-range table:target-range-address="_CONTRATOS_VIGENTES.A1:_CONTRATOS_VIGENTES.V5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/>
    <dc:description/>
    <dc:subject/>
    <meta:initial-creator>Christiany De Souza Ambrosio Lacerda</meta:initial-creator>
    <dc:creator>Principal</dc:creator>
    <meta:creation-date>2019-07-05T17:28:43Z</meta:creation-date>
    <dc:date>2021-04-20T19:29:21Z</dc:date>
  </office:meta>
</office:document-meta>
</file>