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line-height="150%"/>
      <style:text-properties style:font-name="Times New Roman" style:font-name-complex="Times New Roman"/>
    </style:style>
    <style:style style:name="P2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3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4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5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6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7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8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9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0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1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2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3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4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5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6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7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8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9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20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21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22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</office:automatic-styles>
  <office:body>
    <office:text text:use-soft-page-breaks="true">
      <text:p text:style-name="P1">Teresina, ______/ ______/ 20___</text:p>
      <text:p text:style-name="P2">Ilma Sra.</text:p>
      <text:p text:style-name="P3">Gabriela Lustosa Said Uchôa</text:p>
      <text:p text:style-name="P4">Coordenadora do Comitê de Ética em Pesquisa do HU-UFPI</text:p>
      <text:p text:style-name="P5">Cara Prof.ª,</text:p>
      <text:p text:style-name="P6">Estou enviando o projeto de pesquisa intitulado “______________________ _____________________________________________________________________________________________________________________”, para a apreciação por este comitê.</text:p>
      <text:p text:style-name="P7"/>
      <text:p text:style-name="P8">Confirmo que todos os pesquisadores envolvidos nesta pesquisa realizaram a leitura e estão cientes do conteúdo da resolução 466/12 do CNS e das resoluções complementares à mesma (510/16, 240/97, 251/97, 292/99 e 340/2004).</text:p>
      <text:p text:style-name="P9">Confirmo também:</text:p>
      <text:p text:style-name="P10">1- que esta pesquisa ainda não foi iniciada,</text:p>
      <text:p text:style-name="P11">2- que não há participação estrangeira nesta pesquisa,</text:p>
      <text:p text:style-name="P12">3- que comunicarei ao CEP do HU-UFPI os eventuais eventos adversos ocorridos com o voluntário,</text:p>
      <text:p text:style-name="P13">4- que apresentarei relatório anual e final desta pesquisa ao CEP do HU-UFPI,</text:p>
      <text:p text:style-name="P14">5- que retirarei por minha própria conta</text:p>
      <text:p text:style-name="P15">Atenciosamente,</text:p>
      <text:p text:style-name="P16">Pesquisador responsável</text:p>
      <text:p text:style-name="P17">Assinatura:</text:p>
      <text:p text:style-name="P18">Nome:</text:p>
      <text:p text:style-name="P19">CPF:</text:p>
      <text:p text:style-name="P20">Instituição:</text:p>
      <text:p text:style-name="P21">Área:</text:p>
      <text:p text:style-name="P22">Departamento: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T-SEG SERVIÇOS - Teresa Cristina Osorio Mendes</meta:initial-creator>
    <dc:creator>CET-SEG SERVIÇOS - Teresa Cristina Osorio Mendes</dc:creator>
    <meta:creation-date>2025-06-13T15:01:00Z</meta:creation-date>
    <dc:date>2025-06-13T15:05:00Z</dc:date>
    <meta:template xlink:href="Normal" xlink:type="simple"/>
    <meta:editing-cycles>1</meta:editing-cycles>
    <meta:editing-duration>PT240S</meta:editing-duration>
    <meta:document-statistic meta:page-count="1" meta:paragraph-count="2" meta:word-count="159" meta:character-count="1016" meta:row-count="7" meta:non-whitespace-character-count="859"/>
  </office:meta>
</office:document-meta>
</file>