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D6ED6F37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바탕" svg:font-family="바탕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11.384cm"/>
    </style:style>
    <style:style style:name="co3" style:family="table-column">
      <style:table-column-properties fo:break-before="auto" style:column-width="8.4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4.667cm"/>
    </style:style>
    <style:style style:name="co9" style:family="table-column">
      <style:table-column-properties fo:break-before="auto" style:column-width="2.31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77cm" fo:break-before="auto" style:use-optimal-row-height="true"/>
    </style:style>
    <style:style style:name="ro4" style:family="table-row">
      <style:table-row-properties style:row-height="1.697cm" fo:break-before="auto" style:use-optimal-row-height="true"/>
    </style:style>
    <style:style style:name="ro5" style:family="table-row">
      <style:table-row-properties style:row-height="2.215cm" fo:break-before="auto" style:use-optimal-row-height="true"/>
    </style:style>
    <style:style style:name="ro6" style:family="table-row">
      <style:table-row-properties style:row-height="1.558cm" fo:break-before="auto" style:use-optimal-row-height="true"/>
    </style:style>
    <style:style style:name="ro7" style:family="table-row">
      <style:table-row-properties style:row-height="1.177cm" fo:break-before="page" style:use-optimal-row-height="true"/>
    </style:style>
    <style:style style:name="ro8" style:family="table-row">
      <style:table-row-properties style:row-height="0.658cm" fo:break-before="page" style:use-optimal-row-height="true"/>
    </style:style>
    <style:style style:name="ro9" style:family="table-row">
      <style:table-row-properties style:row-height="2.736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2.983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바탕" fo:font-size="14pt" fo:font-style="normal" fo:text-shadow="none" style:text-underline-style="solid" style:text-underline-width="auto" style:text-underline-color="font-color" fo:font-weight="bold" style:font-name-asian="바탕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row table:style-name="ro1">
          <table:table-cell table:style-name="ce1" office:value-type="string" table:number-columns-spanned="7" table:number-rows-spanned="1">
            <text:p>Relatório das metas individuais do 6º ciclo do GDPGPE e 4º ciclo GDACE.</text:p>
          </table:table-cell>
          <table:covered-table-cell table:number-columns-repeated="5" table:style-name="ce1"/>
          <table:covered-table-cell table:style-name="Default"/>
        </table:table-row>
        <table:table-row table:style-name="ro2">
          <table:table-cell table:style-name="ce2" office:value-type="string" table:number-columns-spanned="7" table:number-rows-spanned="1">
            <text:p>ADMINISTRAÇÃO CENTRAL</text:p>
          </table:table-cell>
          <table:covered-table-cell table:number-columns-repeated="5" table:style-name="ce2"/>
          <table:covered-table-cell table:style-name="Default"/>
        </table:table-row>
        <table:table-header-rows>
          <table:table-row table:style-name="ro3">
            <table:table-cell table:style-name="ce3" office:value-type="string">
              <text:p>Setor</text:p>
            </table:table-cell>
            <table:table-cell table:style-name="ce3" office:value-type="string">
              <text:p>Descrição Detalhada da Meta</text:p>
            </table:table-cell>
            <table:table-cell table:style-name="ce3" office:value-type="string">
              <text:p>Indicador</text:p>
            </table:table-cell>
            <table:table-cell table:style-name="ce3" office:value-type="string">
              <text:p>Meta física</text:p>
            </table:table-cell>
            <table:table-cell table:style-name="ce3" office:value-type="string">
              <text:p>Meta Realizada</text:p>
            </table:table-cell>
            <table:table-cell table:style-name="ce3" office:value-type="string">
              <text:p>Unid. </text:p>
            </table:table-cell>
            <table:table-cell table:style-name="ce3" office:value-type="string">
              <text:p>Tipo de Meta</text:p>
            </table:table-cell>
          </table:table-row>
        </table:table-header-rows>
        <table:table-row table:style-name="ro3">
          <table:table-cell table:style-name="ce4" office:value-type="string">
            <text:p>DA </text:p>
          </table:table-cell>
          <table:table-cell table:style-name="ce4" office:value-type="string">
            <text:p>Disponibilizar 20 imóveis não-operacionais, através de licitação, para alienação </text:p>
          </table:table-cell>
          <table:table-cell table:style-name="ce4" office:value-type="string">
            <text:p>Imóveis disponibilizad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3">
          <table:table-cell table:style-name="ce4" office:value-type="string">
            <text:p>DI </text:p>
          </table:table-cell>
          <table:table-cell table:style-name="ce4" office:value-type="string">
            <text:p>Elaborar 01 Termo de Referência para contratação de gerenciadora </text:p>
          </table:table-cell>
          <table:table-cell table:style-name="ce4" office:value-type="string">
            <text:p>Termo de Referência elaborado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3">
          <table:table-cell table:style-name="ce4" office:value-type="string">
            <text:p>DI </text:p>
          </table:table-cell>
          <table:table-cell table:style-name="ce4" office:value-type="string">
            <text:p>Elaborar 02 anteprojetos/projetos de obras estruturantes </text:p>
          </table:table-cell>
          <table:table-cell table:style-name="ce4" office:value-type="string">
            <text:p>Anteprojetos/ projetos elaborados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2">
          <table:table-cell table:style-name="ce4" office:value-type="string">
            <text:p>DI </text:p>
          </table:table-cell>
          <table:table-cell table:style-name="ce4" office:value-type="string">
            <text:p>Atender 15 mil famílias com a instalação de cisternas </text:p>
          </table:table-cell>
          <table:table-cell table:style-name="ce4" office:value-type="string">
            <text:p>Famílias atendidas </text:p>
          </table:table-cell>
          <table:table-cell table:number-columns-repeated="2" table:style-name="ce4" office:value-type="float" office:value="15000">
            <text:p>15000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4">
          <table:table-cell table:style-name="ce4" office:value-type="string">
            <text:p>DP </text:p>
          </table:table-cell>
          <table:table-cell table:style-name="ce4" office:value-type="string">
            <text:p>Solicitar a outorga de direito de uso de recursos hídricos de 04 (quatro) projetos públicos de irrigação junto ao órgão competente </text:p>
          </table:table-cell>
          <table:table-cell table:style-name="ce4" office:value-type="string">
            <text:p>Outorgas solicitadas 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2">
          <table:table-cell table:style-name="ce4" office:value-type="string">
            <text:p>DP </text:p>
          </table:table-cell>
          <table:table-cell table:style-name="ce4" office:value-type="string">
            <text:p>Titularizar 150 (cento e cinquenta) lotes de irrigantes </text:p>
          </table:table-cell>
          <table:table-cell table:style-name="ce4" office:value-type="string">
            <text:p>Lotes titularizados 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2">
          <table:table-cell table:style-name="ce4" office:value-type="string">
            <text:p>DP </text:p>
          </table:table-cell>
          <table:table-cell table:style-name="ce4" office:value-type="string">
            <text:p>Distribuir 25.000.000 (vinte e cinco milhões) de alevinos </text:p>
          </table:table-cell>
          <table:table-cell table:style-name="ce4" office:value-type="string">
            <text:p>Alevinos distribuídos 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25166255">
            <text:p>25166255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</table:table-row>
        <table:table-row table:style-name="ro4">
          <table:table-cell table:style-name="ce4" office:value-type="string">
            <text:p>CGPE/CGE </text:p>
          </table:table-cell>
          <table:table-cell table:style-name="ce4" office:value-type="string">
            <text:p>Incrementar em 20% a elaboração dos artefatos de planejamento e gestão de contratação de bens e serviços de TI </text:p>
          </table:table-cell>
          <table:table-cell table:style-name="ce4" office:value-type="string">
            <text:p>Artefatos elaborad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CGPE/CPO </text:p>
          </table:table-cell>
          <table:table-cell table:style-name="ce4" office:value-type="string">
            <text:p>Divulgar 11 (onze) relatórios da execução orçamentária mensal no sítio eletrônico do DNOCS </text:p>
          </table:table-cell>
          <table:table-cell table:style-name="ce4" office:value-type="string">
            <text:p>Relatórios divulgados 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CTA </text:p>
          </table:table-cell>
          <table:table-cell table:style-name="ce4" office:value-type="string">
            <text:p>Celebrar 04 (quatro) contratos de cessão de uso da infraestrutura de uso comum dos projetos de irrigação com as organizações de produtores </text:p>
          </table:table-cell>
          <table:table-cell table:style-name="ce4" office:value-type="string">
            <text:p>Contratos celebrados 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DA/CRF </text:p>
          </table:table-cell>
          <table:table-cell table:style-name="ce4" office:value-type="string">
            <text:p>Analisar 76% do somatório de processos de Prestação de Contas, incluindo as entradas de processos do ciclo atual com quantitativo remanescente do ciclo anterior </text:p>
          </table:table-cell>
          <table:table-cell table:style-name="ce4" office:value-type="string">
            <text:p>Documentos emitidos (Relatórios, despachos ou pareceres conclusivos) </text:p>
          </table:table-cell>
          <table:table-cell table:style-name="ce4" office:value-type="float" office:value="76">
            <text:p>76</text:p>
          </table:table-cell>
          <table:table-cell table:style-name="ce4" office:value-type="string">
            <text:p>94.20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DA/CRH </text:p>
          </table:table-cell>
          <table:table-cell table:style-name="ce4" office:value-type="string">
            <text:p>Realizar 40% (quarenta por cento) dos cursos apontados como de maior demanda no PBC-2014/2015 </text:p>
          </table:table-cell>
          <table:table-cell table:style-name="ce4" office:value-type="string">
            <text:p>Cursos realizados 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33">
            <text:p>133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DA/CRL </text:p>
          </table:table-cell>
          <table:table-cell table:style-name="ce4" office:value-type="string">
            <text:p>Avaliar 10% do Registro Imobiliário Patrimonial (RIP) pertencente ao DNOCS, em 31.12.2014, com vistas ao cumprimento da Lei 10.204 /2001 </text:p>
          </table:table-cell>
          <table:table-cell table:style-name="ce4" office:value-type="string">
            <text:p>RIP avaliado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2.54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DI/CEP </text:p>
          </table:table-cell>
          <table:table-cell table:style-name="ce4" office:value-type="string">
            <text:p>Elaborar 20 (vinte) relatórios do projeto de recuperação de barragens </text:p>
          </table:table-cell>
          <table:table-cell table:style-name="ce4" office:value-type="string">
            <text:p>Relatórios elaborad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DI/COB </text:p>
          </table:table-cell>
          <table:table-cell table:style-name="ce4" office:value-type="string">
            <text:p>Fiscalizar tempestivamente a implantação de 09 (nove) empreendimentos a cargo do DNOCS </text:p>
          </table:table-cell>
          <table:table-cell table:style-name="ce4" office:value-type="string">
            <text:p>Empreendimentos fiscalizados 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2">
          <table:table-cell table:style-name="ce4" office:value-type="string">
            <text:p>DP/CPA </text:p>
          </table:table-cell>
          <table:table-cell table:style-name="ce4" office:value-type="string">
            <text:p>Capacitar 300 (trezentas) pessoas </text:p>
          </table:table-cell>
          <table:table-cell table:style-name="ce4" office:value-type="string">
            <text:p>Pessoas capacitadas 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607">
            <text:p>607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PF/CAJ </text:p>
          </table:table-cell>
          <table:table-cell table:style-name="ce4" office:value-type="string">
            <text:p>Atender, até o dia 31 de dezembro de 2015, 100% das demandas que ingressarem na CAJ até o dia 15 de dezembro de 2015 </text:p>
          </table:table-cell>
          <table:table-cell table:style-name="ce4" office:value-type="string">
            <text:p>Demandas atendidas 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97.66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PF/CCD </text:p>
          </table:table-cell>
          <table:table-cell table:style-name="ce4" office:value-type="string">
            <text:p>Atender tempestivamente 100% da demanda de desapropriação judicial e administrativa </text:p>
          </table:table-cell>
          <table:table-cell table:style-name="ce4" office:value-type="string">
            <text:p>Demandas atendidas 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99.53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</table:table-row>
        <table:table-row table:style-name="ro5">
          <table:table-cell table:style-name="ce4" office:value-type="string">
            <text:p>AUDI </text:p>
          </table:table-cell>
          <table:table-cell table:style-name="ce4" office:value-type="string">
            <text:p>ELABORAR 01 RAINT/2015,01 PAINT/2016 E 01 PARECER DE AUDITORIA NO RELÁTORIO ANUAL DE GESTÃO,TOTALIZANDO 03 AÇÕES. </text:p>
          </table:table-cell>
          <table:table-cell table:style-name="ce4" office:value-type="string">
            <text:p>QUANTIDADE DE RAINT/2015,DE PAINT/2016 E PARECER DE AUDITORIA NO RELATÓRIO ANUAL DE GESTÃO ELABORADO 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AUDI/GE </text:p>
          </table:table-cell>
          <table:table-cell table:style-name="ce4" office:value-type="string">
            <text:p>AUDITORIA SOBRE AÇÕES GOVERNAMENTAIS E SOBRE PROCESSOS ADMINISTRATIVOS PREVISTOS. </text:p>
          </table:table-cell>
          <table:table-cell table:style-name="ce4" office:value-type="string">
            <text:p>QUANTIDADE DE RELATÓRIOS DE AUDITORIA ELABORADOS. 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AUDI/PE </text:p>
          </table:table-cell>
          <table:table-cell table:style-name="ce4" office:value-type="string">
            <text:p>AUDITORIA SOBRE AÇÕES GOVERNAMENTAIS E SOBRE PROCESSOS ADMINISTRATIVOS </text:p>
          </table:table-cell>
          <table:table-cell table:style-name="ce4" office:value-type="string">
            <text:p>QUANTIDADE DE RELATÓRIOS DE AUDITORIA ELABORADOS. 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GE/IN </text:p>
          </table:table-cell>
          <table:table-cell table:style-name="ce4" office:value-type="string">
            <text:p>ATENDIMENTO DAS DEMANDAS (CHAMADOS) DOS USUÁRIOS. </text:p>
          </table:table-cell>
          <table:table-cell table:style-name="ce4" office:value-type="string">
            <text:p>CHAMADOS ATENDIDOS. </text:p>
          </table:table-cell>
          <table:table-cell table:style-name="ce4" office:value-type="float" office:value="3514">
            <text:p>3514</text:p>
          </table:table-cell>
          <table:table-cell table:style-name="ce4" office:value-type="float" office:value="3329">
            <text:p>3329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GE/MD </text:p>
          </table:table-cell>
          <table:table-cell table:style-name="ce4" office:value-type="string">
            <text:p>PUBLICAÇÃO DE ATOS NO BOLETIM ADMINISTRATIVO ELETRÔNICO. </text:p>
          </table:table-cell>
          <table:table-cell table:style-name="ce4" office:value-type="string">
            <text:p>ATOS PUBLICADOS. 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GPE </text:p>
          </table:table-cell>
          <table:table-cell table:style-name="ce4" office:value-type="string">
            <text:p>Consolidar a primeira etapa do Planejamento Estratégico Institucional (PEI). </text:p>
          </table:table-cell>
          <table:table-cell table:style-name="ce4" office:value-type="string">
            <text:p>Relatório de consolidação do PEI.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OB/AC </text:p>
          </table:table-cell>
          <table:table-cell table:style-name="ce4" office:value-type="string">
            <text:p>ELABORAÇÃO DE PARECERES DE ANÁLISE DE CUSTOS DOS PROCESSOS RECEBIDOS </text:p>
          </table:table-cell>
          <table:table-cell table:style-name="ce4" office:value-type="string">
            <text:p>PARECERES ELABORADO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OB/ER </text:p>
          </table:table-cell>
          <table:table-cell table:style-name="ce4" office:value-type="string">
            <text:p>COORDENAÇÃO DA CONSTRUÇÃO DE SISTEMAS SIMPLIFICADOS DE ABASTECIMENTO DE ÁGUA. </text:p>
          </table:table-cell>
          <table:table-cell table:style-name="ce4" office:value-type="string">
            <text:p>POÇOS TUBULARES PROFUNDOS PERFURADOS E INSTALADOS 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31">
            <text:p>131</text:p>
          </table:table-cell>
          <table:table-cell table:style-name="ce4" office:value-type="string">
            <text:p>UN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OB/ES </text:p>
          </table:table-cell>
          <table:table-cell table:style-name="ce4" office:value-type="string">
            <text:p>ELABORAR O PLANEJAMENTO DA DEMANDA DE RECUPERAÇÃO DE BARRAGENS DO DNOCS </text:p>
          </table:table-cell>
          <table:table-cell table:style-name="ce4" office:value-type="string">
            <text:p>PLANEJAMENTO DE DEMANDA DE RECUPERAÇÃO DE BARRAGENS. </text:p>
          </table:table-cell>
          <table:table-cell table:number-columns-repeated="2" table:style-name="ce4" office:value-type="float" office:value="190">
            <text:p>19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PA/CC </text:p>
          </table:table-cell>
          <table:table-cell table:style-name="ce4" office:value-type="string">
            <text:p>CONCLUSÃO DO PROJETO BÁSICO DA CONSTRUÇÃO DE SISTEMA FECHADO SIMPLES DE LARVICULTURA. </text:p>
          </table:table-cell>
          <table:table-cell table:style-name="ce4" office:value-type="string">
            <text:p>PARCELA DE IMPLANTAÇÃO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PA/FP </text:p>
          </table:table-cell>
          <table:table-cell table:style-name="ce4" office:value-type="string">
            <text:p>Relatório anual com consolidação mensal dos dados de alevionos de 14 unidades em funcionamento ( 12 estações de piscicultura 2 centros de pesquisas). </text:p>
          </table:table-cell>
          <table:table-cell table:style-name="ce4" office:value-type="string">
            <text:p>Relatório Consolidado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PA/MC </text:p>
          </table:table-cell>
          <table:table-cell table:style-name="ce4" office:value-type="string">
            <text:p>Relatório anual com a consolidação dos dados nas coleções de água para fins de avaliação bioneconômica. </text:p>
          </table:table-cell>
          <table:table-cell table:style-name="ce4" office:value-type="string">
            <text:p>Relatório consolidado.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PA/PA </text:p>
          </table:table-cell>
          <table:table-cell table:style-name="ce4" office:value-type="string">
            <text:p>Elaboração de projetos de pesquisas e(ou) atividades piscícolas. </text:p>
          </table:table-cell>
          <table:table-cell table:style-name="ce4" office:value-type="string">
            <text:p>Projetos de pesquisas e de piscicultura 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PO/OR </text:p>
          </table:table-cell>
          <table:table-cell table:style-name="ce4" office:value-type="string">
            <text:p>REALIZAÇÃO DE CONTROLE DA EXECUÇÃO ORÇAMENTÁRIA E FINANCEIRA. </text:p>
          </table:table-cell>
          <table:table-cell table:style-name="ce4" office:value-type="string">
            <text:p>PLANILHAS DIVULGADAS 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UND,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PO/PL </text:p>
          </table:table-cell>
          <table:table-cell table:style-name="ce4" office:value-type="string">
            <text:p>ACOMPANHAMENTO DA EXECUÇÃO FÍSICA E ORÇAMENTÁRIA. </text:p>
          </table:table-cell>
          <table:table-cell table:style-name="ce4" office:value-type="string">
            <text:p>RELATÓRIO DE EXECUÇÃO ELABORADO. 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UN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RF/CO </text:p>
          </table:table-cell>
          <table:table-cell table:style-name="ce4" office:value-type="string">
            <text:p>Atender no mínimo 70% das demandas internas e externas. </text:p>
          </table:table-cell>
          <table:table-cell table:style-name="ce4" office:value-type="string">
            <text:p>Demandas atendidas 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RF/OF </text:p>
          </table:table-cell>
          <table:table-cell table:style-name="ce4" office:value-type="string">
            <text:p>REALIZAR 85% (OITENTA E CINCO POR CENTO) DOS PAGAMENTOS AGENDADOS NO GERCOMP(GERENCIADOR DE COMPROMISSO). </text:p>
          </table:table-cell>
          <table:table-cell table:style-name="ce4" office:value-type="string">
            <text:p>ORDENS BANCÁRIAS EMITIDAS. </text:p>
          </table:table-cell>
          <table:table-cell table:style-name="ce4" office:value-type="float" office:value="85">
            <text:p>85</text:p>
          </table:table-cell>
          <table:table-cell table:style-name="ce4" office:value-type="string">
            <text:p>98.7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CRH/AP </text:p>
          </table:table-cell>
          <table:table-cell table:style-name="ce4" office:value-type="string">
            <text:p>CADASTRAR NO SISTEMA DE APRECIAÇÃO E REGISTRO DE ATOS DE ADMISSÃO E CONCESSÃO(SISAC) 100 % DOS ATOS DE APOSENTADORIA E PENSÃO. </text:p>
          </table:table-cell>
          <table:table-cell table:style-name="ce4" office:value-type="string">
            <text:p>ATOS DE APOSENTADORIA E PENSÃO.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RH/PP </text:p>
          </table:table-cell>
          <table:table-cell table:style-name="ce4" office:value-type="string">
            <text:p>RESPONDER 100 % DAS SOLICITAÇÕES CONTIDAS NO SISTEMA DE TRILHAS DE AUDITORIA. </text:p>
          </table:table-cell>
          <table:table-cell table:style-name="ce4" office:value-type="string">
            <text:p>SOLICITAÇÕES RESPONDIDAS.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RL/AG </text:p>
          </table:table-cell>
          <table:table-cell table:style-name="ce4" office:value-type="string">
            <text:p>RENOVAR OS CONTRATOS DE SERVIÇOS VIGENTES. </text:p>
          </table:table-cell>
          <table:table-cell table:style-name="ce4" office:value-type="string">
            <text:p>CONTRATOS DE SERVIÇOS RENOVADOS. 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1">
            <text:p>9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6">
          <table:table-cell table:style-name="ce4" office:value-type="string">
            <text:p>CRL/MP </text:p>
          </table:table-cell>
          <table:table-cell table:style-name="ce4" office:value-type="string">
            <text:p>REALIZAR LEILÃO DE BENS MÓVEIS INSERVÍVEIS. </text:p>
          </table:table-cell>
          <table:table-cell table:style-name="ce4" office:value-type="string">
            <text:p>QUANTIDADE DE PROCEDIMENTOS DE LEILÃO BENS INSERVÍVEIS REALIZADO.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TA/MP </text:p>
          </table:table-cell>
          <table:table-cell table:style-name="ce4" office:value-type="string">
            <text:p>- SÍNTESE INFORMATIVA DA PRODUÇÃO AGROPECUÁRIA NOS PERÍMETROS DE IRRIGAÇÃO DO DNOCS </text:p>
          </table:table-cell>
          <table:table-cell table:style-name="ce4" office:value-type="string">
            <text:p>SÍNTESES INFORMATIVAS ELEBORADAS 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TA/OM </text:p>
          </table:table-cell>
          <table:table-cell table:style-name="ce4" office:value-type="string">
            <text:p>ELABORAR RELATÓRIO DE INSPEÇÕES TÉCNICAS DAS INFRA-ESTRUTURA DE IRRIGAÇÃO DOS PERÍMETROS IRRIGADOS. </text:p>
          </table:table-cell>
          <table:table-cell table:style-name="ce4" office:value-type="string">
            <text:p>RELATÓRIOS DE INSPEÇÕES TÉCNICAS ELEBORADOS 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string">
            <text:p>UIND.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CTA/OT </text:p>
          </table:table-cell>
          <table:table-cell table:style-name="ce4" office:value-type="string">
            <text:p>AUMENTAR 40% (QUARENTA POR CENTO) A QUANTIDADE DE PERÍMETROS IRRIGADOS ACESSORADO EM RELAÇÃO AO CILCO ANTERIOR (CINCO PERÍMETROS).. </text:p>
          </table:table-cell>
          <table:table-cell table:style-name="ce4" office:value-type="string">
            <text:p>PERÍMETROS ASSESSORADOS MEDIANTE OS RELATÓRIOS TÉCNICOS ELABORADOS..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DA/L </text:p>
          </table:table-cell>
          <table:table-cell table:style-name="ce4" office:value-type="string">
            <text:p>ELABORAR E PUBLICAR 15 EDITAIS PARA REALIZAÇÃO DE PROCESSOS LICITATÓRIOS NAS MODALIDADES CONCORRÊNCIA,TOMADA DE PREÇOS,CONVITE E PREGÃO. </text:p>
          </table:table-cell>
          <table:table-cell table:style-name="ce4" office:value-type="string">
            <text:p>EDITAIS ELABORADOS E PUBLICADOS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DG </text:p>
          </table:table-cell>
          <table:table-cell table:style-name="ce4" office:value-type="string">
            <text:p>CONTROLAR DE MOVIMENTAÇÃO DE PROCESSOS </text:p>
          </table:table-cell>
          <table:table-cell table:style-name="ce4" office:value-type="string">
            <text:p>PROCESSOS TRAMITADOS 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5615">
            <text:p>561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DI/AC </text:p>
          </table:table-cell>
          <table:table-cell table:style-name="ce4" office:value-type="string">
            <text:p>ACOMPANHAMENTO FÍSICO E FINANCEIRO DOS CONTRATOS COM ELABORAÇÃO DE RELATÓRIOS TÉCNICOS DE CONTRATO-RTC </text:p>
          </table:table-cell>
          <table:table-cell table:style-name="ce4" office:value-type="string">
            <text:p>RTC ELABORADOS 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DI/COB-SEC </text:p>
          </table:table-cell>
          <table:table-cell table:style-name="ce4" office:value-type="string">
            <text:p>CONTROLAR A TRAMITAÇÃO DE TODOS OS PROCESSOS E DOCUMENTOS TRAMITADOS. </text:p>
          </table:table-cell>
          <table:table-cell table:style-name="ce4" office:value-type="string">
            <text:p>TRAMITAÇÃO DE PROCESSO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DI/MC </text:p>
          </table:table-cell>
          <table:table-cell table:style-name="ce4" office:value-type="string">
            <text:p>ACOMPANHAMENTO DAS EXECUÇÕES DOS CONVÊNIOS CELEBRADOS NO SICONV. </text:p>
          </table:table-cell>
          <table:table-cell table:style-name="ce4" office:value-type="string">
            <text:p>OFÍCIOS ENVIADOS AOS CONVENENTES NOTIFICANDO PENDÊNCIAS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DP-CPA/CA </text:p>
          </table:table-cell>
          <table:table-cell table:style-name="ce4" office:value-type="string">
            <text:p>CAPACITAÇÃO. </text:p>
          </table:table-cell>
          <table:table-cell table:style-name="ce4" office:value-type="string">
            <text:p>PESSOAS CAPACITADAS 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607">
            <text:p>607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GAB/AT </text:p>
          </table:table-cell>
          <table:table-cell table:style-name="ce4" office:value-type="string">
            <text:p>CONTROLAR DE MOVIMENTAÇÃO DE PROCESSOS </text:p>
          </table:table-cell>
          <table:table-cell table:style-name="ce4" office:value-type="string">
            <text:p>PROCESSOS TRAMITADOS 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5615">
            <text:p>561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GAB/CS </text:p>
          </table:table-cell>
          <table:table-cell table:style-name="ce4" office:value-type="string">
            <text:p>DIVULGAÇÃO DE MATÉRIAS SOBRE AÇÕES DO DNOCS, EM SUA ÁREA DE ATUAÇÃO,NA IMPRENSA EM GERAL. </text:p>
          </table:table-cell>
          <table:table-cell table:style-name="ce4" office:value-type="string">
            <text:p>MATÉRIAS PUBLICADAS 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18">
            <text:p>218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GAB/EB </text:p>
          </table:table-cell>
          <table:table-cell table:style-name="ce4" office:value-type="string">
            <text:p>CONTROLAR A MOVIMENTAÇÃO DE PROCESSOS. </text:p>
          </table:table-cell>
          <table:table-cell table:style-name="ce4" office:value-type="string">
            <text:p>PROCESSOS PROTOCOLADOS NO CONTROLE DE ENTREGA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PF/DNOCS </text:p>
          </table:table-cell>
          <table:table-cell table:style-name="ce4" office:value-type="string">
            <text:p>ATENDER 100 % DOS PROCESSOS ADMINISTRATIVOS DE CONSULTORIA E DEMAIS PROCESSOS. </text:p>
          </table:table-cell>
          <table:table-cell table:style-name="ce4" office:value-type="string">
            <text:p>DEMANDAS ATENDIDAS.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O RIO GRANDE DO NORTE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3">
          <table:table-cell table:style-name="ce4" office:value-type="string">
            <text:p>CEST/RN </text:p>
          </table:table-cell>
          <table:table-cell table:style-name="ce4" office:value-type="string">
            <text:p>Perfurar 60 (sessenta) poços tubulares em solo cristalino </text:p>
          </table:table-cell>
          <table:table-cell table:style-name="ce4" office:value-type="string">
            <text:p>Poços perfurados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2">
          <table:table-cell table:style-name="ce4" office:value-type="string">
            <text:p>CEST-RN/ADM </text:p>
          </table:table-cell>
          <table:table-cell table:style-name="ce4" office:value-type="string">
            <text:p>Selecionar bens móveis para alienação </text:p>
          </table:table-cell>
          <table:table-cell table:style-name="ce4" office:value-type="string">
            <text:p>Bens móveis alienados. 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430">
            <text:p>43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-RN/AP </text:p>
          </table:table-cell>
          <table:table-cell table:style-name="ce4" office:value-type="string">
            <text:p>Perfuração de poços profundos. </text:p>
          </table:table-cell>
          <table:table-cell table:style-name="ce4" office:value-type="string">
            <text:p>Poços perfurados.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RN/BA </text:p>
          </table:table-cell>
          <table:table-cell table:style-name="ce4" office:value-type="string">
            <text:p>Perfuração de poços profundos no estado do Rio grande do Norte, </text:p>
          </table:table-cell>
          <table:table-cell table:style-name="ce4" office:value-type="string">
            <text:p>Poços perfurados.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-RN/EP </text:p>
          </table:table-cell>
          <table:table-cell table:style-name="ce4" office:value-type="string">
            <text:p>Produção de alevinos. </text:p>
          </table:table-cell>
          <table:table-cell table:style-name="ce4" office:value-type="string">
            <text:p>Quantidade de alevinos produzidos 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300">
            <text:p>2300</text:p>
          </table:table-cell>
          <table:table-cell table:style-name="ce4" office:value-type="string">
            <text:p>Mil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RN/TEC </text:p>
          </table:table-cell>
          <table:table-cell table:style-name="ce4" office:value-type="string">
            <text:p>Perfuração de poços profundos no estado do Rio grande do Norte, </text:p>
          </table:table-cell>
          <table:table-cell table:style-name="ce4" office:value-type="string">
            <text:p>Quantidade de poços perfurados.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A PARAÍBA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2">
          <table:table-cell table:style-name="ce4" office:value-type="string">
            <text:p>CEST/PB </text:p>
          </table:table-cell>
          <table:table-cell table:style-name="ce4" office:value-type="string">
            <text:p>Inspecionar 29 (vinte e nove) barragens </text:p>
          </table:table-cell>
          <table:table-cell table:style-name="ce4" office:value-type="string">
            <text:p>Barragens Inspecionadas 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CESTPB/ADM </text:p>
          </table:table-cell>
          <table:table-cell table:style-name="ce4" office:value-type="string">
            <text:p>ELABORAÇÃO E PUBLICAÇÃO NO BOLETIM ADMINISTRATIVO E DOU DE ACORDOS DE COOPERAÇÃO TÉCNICA. </text:p>
          </table:table-cell>
          <table:table-cell table:style-name="ce4" office:value-type="string">
            <text:p>ACORDO DE COOPERAÇÃO TECNICA ELABORADOS E PUBLICADOS. 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EST-PB/EP </text:p>
          </table:table-cell>
          <table:table-cell table:style-name="ce4" office:value-type="string">
            <text:p>transferir 1 reprodutor e 4 matrizes de Pirarucu e 1500 reprodutores e 3000 femeas de tilapia para Estação de Piscicultura do Ico-CE. </text:p>
          </table:table-cell>
          <table:table-cell table:style-name="ce4" office:value-type="string">
            <text:p>Quantidade de Reprodutores, matrizes de Pirarucu,reprodutores e fmeas de tilapia para Estação de Pi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B/PB </text:p>
          </table:table-cell>
          <table:table-cell table:style-name="ce4" office:value-type="string">
            <text:p>PERFURAÇÃO E RECUPERAÇÃO DE POÇOS TUBULARES PROFUNDOS. </text:p>
          </table:table-cell>
          <table:table-cell table:style-name="ce4" office:value-type="string">
            <text:p>POÇOS TUBULARES PROFUNDOS PREFURADOS E RECUPERADOS. 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B/PR </text:p>
          </table:table-cell>
          <table:table-cell table:style-name="ce4" office:value-type="string">
            <text:p>MONITORAMENTO HIDROLÓGICO DOS PRINCIPAIS RESERVATÓRIOS NO ÂMBITO DA UNIDADE </text:p>
          </table:table-cell>
          <table:table-cell table:style-name="ce4" office:value-type="string">
            <text:p>RELATÓRIOS DE MONITORAMENTO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B/PR </text:p>
          </table:table-cell>
          <table:table-cell table:style-name="ce4" office:value-type="string">
            <text:p>ATENDIMENTO DAS SOLICITAÇÕES DE CONSULTORIA. </text:p>
          </table:table-cell>
          <table:table-cell table:style-name="ce4" office:value-type="string">
            <text:p>PROCESSOS ATENDIDOS E ENCAMINHADO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7">
          <table:table-cell table:style-name="ce4" office:value-type="string">
            <text:p>CESTPB/TEC </text:p>
          </table:table-cell>
          <table:table-cell table:style-name="ce4" office:value-type="string">
            <text:p>APRESENTAR RELATÓRIO DE INSPEÇÃO DE 29 BARRAGENS. </text:p>
          </table:table-cell>
          <table:table-cell table:style-name="ce4" office:value-type="string">
            <text:p>RELATÓRIOS DE INSPEÇÃO EXPEDIDOS 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8">
          <table:table-cell table:style-name="ce5" office:value-type="string" table:number-columns-spanned="7" table:number-rows-spanned="1">
            <text:p>COORDENADORIA ESTADUAL DE ALAGOAS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3">
          <table:table-cell table:style-name="ce4" office:value-type="string">
            <text:p>CEST/SE </text:p>
          </table:table-cell>
          <table:table-cell table:style-name="ce4" office:value-type="string">
            <text:p>Distribuir 1.700.000 (um milhão e setecentos mil) de alevinos </text:p>
          </table:table-cell>
          <table:table-cell table:style-name="ce4" office:value-type="string">
            <text:p>Alevinos distribuídos </text:p>
          </table:table-cell>
          <table:table-cell table:style-name="ce4" office:value-type="float" office:value="1700000">
            <text:p>1700000</text:p>
          </table:table-cell>
          <table:table-cell table:style-name="ce4" office:value-type="float" office:value="2013500">
            <text:p>20135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termediária </text:p>
          </table:table-cell>
        </table:table-row>
        <table:table-row table:style-name="ro2">
          <table:table-cell table:style-name="ce4" office:value-type="string">
            <text:p>CESTAL/ADM </text:p>
          </table:table-cell>
          <table:table-cell table:style-name="ce4" office:value-type="string">
            <text:p>Capacitar Servidores </text:p>
          </table:table-cell>
          <table:table-cell table:style-name="ce4" office:value-type="string">
            <text:p>Capacitação realizadas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Un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AL/TEC </text:p>
          </table:table-cell>
          <table:table-cell table:style-name="ce4" office:value-type="string">
            <text:p>PRODUÇÃO DE ALEVINOS. </text:p>
          </table:table-cell>
          <table:table-cell table:style-name="ce4" office:value-type="string">
            <text:p>ALEVINOS PRODUZIDOS. </text:p>
          </table:table-cell>
          <table:table-cell table:style-name="ce4" office:value-type="float" office:value="1000000">
            <text:p>1000000</text:p>
          </table:table-cell>
          <table:table-cell table:style-name="ce4" office:value-type="float" office:value="1575000">
            <text:p>15750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E SERGIPE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3">
          <table:table-cell table:style-name="ce4" office:value-type="string">
            <text:p>CEST/SE </text:p>
          </table:table-cell>
          <table:table-cell table:style-name="ce4" office:value-type="string">
            <text:p>Distribuir 1.700.000 (um milhão e setecentos mil) de alevinos </text:p>
          </table:table-cell>
          <table:table-cell table:style-name="ce4" office:value-type="string">
            <text:p>Alevinos distribuídos </text:p>
          </table:table-cell>
          <table:table-cell table:style-name="ce4" office:value-type="float" office:value="1700000">
            <text:p>1700000</text:p>
          </table:table-cell>
          <table:table-cell table:style-name="ce4" office:value-type="float" office:value="2013500">
            <text:p>20135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CESTSE/ADM </text:p>
          </table:table-cell>
          <table:table-cell table:style-name="ce4" office:value-type="string">
            <text:p>Termos Aditivos de Contratos celebrados com empresas prestadoras de serviço. </text:p>
          </table:table-cell>
          <table:table-cell table:style-name="ce4" office:value-type="string">
            <text:p>Quantidade de contratos celebrados 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SE/TEC </text:p>
          </table:table-cell>
          <table:table-cell table:style-name="ce4" office:value-type="string">
            <text:p>Implantação de 25 sistemas simplificados de abastecimento de água. </text:p>
          </table:table-cell>
          <table:table-cell table:style-name="ce4" office:value-type="string">
            <text:p>Quantidade de sistemas implantados. 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SE-PR/SAP </text:p>
          </table:table-cell>
          <table:table-cell table:style-name="ce4" office:value-type="string">
            <text:p>ATENDIMENTO DE TODAS AS SOLICITAÇÕES DE CONSULTORIA. </text:p>
          </table:table-cell>
          <table:table-cell table:style-name="ce4" office:value-type="string">
            <text:p>PROCESSOS ATENDIDOS E ENCAMINHADOS.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E MINAS GERAIS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3">
          <table:table-cell table:style-name="ce4" office:value-type="string">
            <text:p>CEST/MG </text:p>
          </table:table-cell>
          <table:table-cell table:style-name="ce4" office:value-type="string">
            <text:p>Celebrar 01 (um) contrato para construção da Barragem Congonhas </text:p>
          </table:table-cell>
          <table:table-cell table:style-name="ce4" office:value-type="string">
            <text:p>Contrato celebrado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termediária </text:p>
          </table:table-cell>
        </table:table-row>
        <table:table-row table:style-name="ro4">
          <table:table-cell table:style-name="ce4" office:value-type="string">
            <text:p>CESTMG/ADM </text:p>
          </table:table-cell>
          <table:table-cell table:style-name="ce4" office:value-type="string">
            <text:p>ATENDER OS PROCESSOS DA ÁREA ADMINISTRATIVA REFERENTE À PAGAMENTO DE NOTAS FISCAIS DE MATERIAIS E SERVIÇOS. </text:p>
          </table:table-cell>
          <table:table-cell table:style-name="ce4" office:value-type="string">
            <text:p>PAGAMENTO DE NOTAS FISCAIS DE SERVIÇO E MATERIAS. 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6">
          <table:table-cell table:style-name="ce4" office:value-type="string">
            <text:p>CEST-MG/PR </text:p>
          </table:table-cell>
          <table:table-cell table:style-name="ce4" office:value-type="string">
            <text:p>ATENDER, NO PRAZO TEMPESTIVO, OS PROCESSOS ENCAMINHADOS Á PROCURADORIA FEDERAL. </text:p>
          </table:table-cell>
          <table:table-cell table:style-name="ce4" office:value-type="string">
            <text:p>PROCESSOS ATENDIDOS. 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MG/TEC </text:p>
          </table:table-cell>
          <table:table-cell table:style-name="ce4" office:value-type="string">
            <text:p>PERFURAR POÇOS TUBULARES. </text:p>
          </table:table-cell>
          <table:table-cell table:style-name="ce4" office:value-type="string">
            <text:p>POÇOS PERFURADOS 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O PIAUÍ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3">
          <table:table-cell table:style-name="ce4" office:value-type="string">
            <text:p>CEST/PI </text:p>
          </table:table-cell>
          <table:table-cell table:style-name="ce4" office:value-type="string">
            <text:p>Disponibilizar 1.500 ha (mil e quinhentos hectares) de áreas irrigáveis através de licitação </text:p>
          </table:table-cell>
          <table:table-cell table:style-name="ce4" office:value-type="string">
            <text:p>Áreas irrigáveis disponibilizadas </text:p>
          </table:table-cell>
          <table:table-cell table:style-name="ce4" office:value-type="float" office:value="1500">
            <text:p>1500</text:p>
          </table:table-cell>
          <table:table-cell table:style-name="ce4" office:value-type="float" office:value="1553">
            <text:p>155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CEST-PI/AB </text:p>
          </table:table-cell>
          <table:table-cell table:style-name="ce4" office:value-type="string">
            <text:p>PRODUÇÃO E DISTRIBUIÇÃO DE ALEVINOS. </text:p>
          </table:table-cell>
          <table:table-cell table:style-name="ce4" office:value-type="string">
            <text:p>ALEVINOS PRODUZIDOS E DISTRIBUIDOS. </text:p>
          </table:table-cell>
          <table:table-cell table:style-name="ce4" office:value-type="float" office:value="6000000">
            <text:p>6000000</text:p>
          </table:table-cell>
          <table:table-cell table:style-name="ce4" office:value-type="float" office:value="6405400">
            <text:p>64054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PI/ADM </text:p>
          </table:table-cell>
          <table:table-cell table:style-name="ce4" office:value-type="string">
            <text:p>ABERTURA DE PROCESSO A FIM DE VIABILIZAR O PAGAMENTO ATRAVÉS DE ORDEM BANCÁRIA - OB </text:p>
          </table:table-cell>
          <table:table-cell table:style-name="ce4" office:value-type="string">
            <text:p>EMISSÃO DE ORDEM BANCÁRIA - OB </text:p>
          </table:table-cell>
          <table:table-cell table:number-columns-repeated="2" table:style-name="ce4" office:value-type="float" office:value="1242">
            <text:p>124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I/AP </text:p>
          </table:table-cell>
          <table:table-cell table:style-name="ce4" office:value-type="string">
            <text:p>APOIAR A PRODUÇÃO DE CULTURAS IRRIGADAS E DE SEQUEIRO:BANANA,MELANCIA E FEIJÃO. </text:p>
          </table:table-cell>
          <table:table-cell table:style-name="ce4" office:value-type="string">
            <text:p>ASSISTÊNCIA AGRÍCOLA </text:p>
          </table:table-cell>
          <table:table-cell table:style-name="ce4" office:value-type="float" office:value="1315000">
            <text:p>1315000</text:p>
          </table:table-cell>
          <table:table-cell table:style-name="ce4" office:value-type="float" office:value="4633126">
            <text:p>4633126</text:p>
          </table:table-cell>
          <table:table-cell table:style-name="ce4" office:value-type="string">
            <text:p>Kg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I/BP </text:p>
          </table:table-cell>
          <table:table-cell table:style-name="ce4" office:value-type="string">
            <text:p>APOIAR A PRODUÇÃO DE CULTURAS IRRIGADAS E DE SEQUEIRO:MELANCIA. </text:p>
          </table:table-cell>
          <table:table-cell table:style-name="ce4" office:value-type="string">
            <text:p>ASSISTÊNCIA AGRÍCOLA </text:p>
          </table:table-cell>
          <table:table-cell table:style-name="ce4" office:value-type="float" office:value="300000">
            <text:p>300000</text:p>
          </table:table-cell>
          <table:table-cell table:style-name="ce4" office:value-type="float" office:value="312360">
            <text:p>312360</text:p>
          </table:table-cell>
          <table:table-cell table:style-name="ce4" office:value-type="string">
            <text:p>Kg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EST-PI/FD </text:p>
          </table:table-cell>
          <table:table-cell table:style-name="ce4" office:value-type="string">
            <text:p>APOIAR A PRODUÇÃO DE CULTURAS IRRIGADAS:BANANA,MELANCIA,MILHO,FEIJÃO,MANDIOCA. </text:p>
          </table:table-cell>
          <table:table-cell table:style-name="ce4" office:value-type="string">
            <text:p>ASSISTÊNCIA AGRÍCOLA </text:p>
          </table:table-cell>
          <table:table-cell table:style-name="ce4" office:value-type="float" office:value="180000">
            <text:p>180000</text:p>
          </table:table-cell>
          <table:table-cell table:style-name="ce4" office:value-type="float" office:value="442790">
            <text:p>442790</text:p>
          </table:table-cell>
          <table:table-cell table:style-name="ce4" office:value-type="string">
            <text:p>Kg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I/MP </text:p>
          </table:table-cell>
          <table:table-cell table:style-name="ce4" office:value-type="string">
            <text:p>APOIAR A PRODUÇÃO DE CULTURAS EM ÁREA DE SEQUEIRO:FEIJÃO,MILHO E MELANCIA. </text:p>
          </table:table-cell>
          <table:table-cell table:style-name="ce4" office:value-type="string">
            <text:p>ASSISTÊNCIA AGRÍCOLA </text:p>
          </table:table-cell>
          <table:table-cell table:style-name="ce4" office:value-type="float" office:value="622000">
            <text:p>622000</text:p>
          </table:table-cell>
          <table:table-cell table:style-name="ce4" office:value-type="float" office:value="1995000">
            <text:p>1995000</text:p>
          </table:table-cell>
          <table:table-cell table:style-name="ce4" office:value-type="string">
            <text:p>kg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I/PR </text:p>
          </table:table-cell>
          <table:table-cell table:style-name="ce4" office:value-type="string">
            <text:p>ATENDIMENTO DE TODAS AS SOLICITAÇÕES DE CONSULTORIA. </text:p>
          </table:table-cell>
          <table:table-cell table:style-name="ce4" office:value-type="string">
            <text:p>PROCESSOS ATENDIDOS E ENCAMINHADO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CESTPI/TEC </text:p>
          </table:table-cell>
          <table:table-cell table:style-name="ce4" office:value-type="string">
            <text:p>ELABORAÇÃO DE RELATÓRIO DE INSPEÇÃO E ACOMPANHAMENTO DE OBRAS, CONVÊNIOS, RECUPERAÇÃO DE BARRAGENS E REGULARIZAÇÃO FUNDIÁRIA. </text:p>
          </table:table-cell>
          <table:table-cell table:style-name="ce4" office:value-type="string">
            <text:p>RELATÓRIOS DE INSPEÇÃO ELABORADOS 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8">
          <table:table-cell table:style-name="ce5" office:value-type="string" table:number-columns-spanned="7" table:number-rows-spanned="1">
            <text:p>COORDENADORIA ESTADUAL DO CEARÁ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2">
          <table:table-cell table:style-name="ce4" office:value-type="string">
            <text:p>CEST/CE </text:p>
          </table:table-cell>
          <table:table-cell table:style-name="ce4" office:value-type="string">
            <text:p>Distribuir 10.000.000 (dez milhões) de alevinos </text:p>
          </table:table-cell>
          <table:table-cell table:style-name="ce4" office:value-type="string">
            <text:p>Alevinos distribuídos </text:p>
          </table:table-cell>
          <table:table-cell table:style-name="ce4" office:value-type="float" office:value="10000000">
            <text:p>10000000</text:p>
          </table:table-cell>
          <table:table-cell table:style-name="ce4" office:value-type="float" office:value="6862062">
            <text:p>686206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termediária </text:p>
          </table:table-cell>
        </table:table-row>
        <table:table-row table:style-name="ro5">
          <table:table-cell table:style-name="ce4" office:value-type="string">
            <text:p>CEST-CE/AC </text:p>
          </table:table-cell>
          <table:table-cell table:style-name="ce4" office:value-type="string">
            <text:p>PREENCHIMENTO,IMPRESSÃO E ENTREGA DE BOLETOS DE ARRECADAÇÃO (TAXA DE OCUPAÇÃO DE IMÓVEIS,ARRENDAMENTOS DE TERRA E DIVERSOS). </text:p>
          </table:table-cell>
          <table:table-cell table:style-name="ce4" office:value-type="string">
            <text:p>QUANTIDADES DE BOLETOS PREENCHIDOS,IMPRESSOS E ENTREGUES </text:p>
          </table:table-cell>
          <table:table-cell table:style-name="ce4" office:value-type="float" office:value="2200">
            <text:p>2200</text:p>
          </table:table-cell>
          <table:table-cell table:style-name="ce4" office:value-type="float" office:value="2452">
            <text:p>245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9">
          <table:table-cell table:style-name="ce4" office:value-type="string">
            <text:p>CEST-CE/ADM </text:p>
          </table:table-cell>
          <table:table-cell table:style-name="ce4" office:value-type="string">
            <text:p>ADQUIRIR 200 TONELADAS DE RAÇÃO PARA ALIMENTAÇÃO DOS ALEVINOS BASEADO NO PLANEJAMENTO ANUAL DA EQUIPE TÉCNICA DE PISCICULTURA DA COORDENADORIA ESTADUAL DO CEARÁ. </text:p>
          </table:table-cell>
          <table:table-cell table:style-name="ce4" office:value-type="string">
            <text:p>QUANTIDADE DE RAÇÃO COMPRADA 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350">
            <text:p>35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EST-CE/AJ </text:p>
          </table:table-cell>
          <table:table-cell table:style-name="ce4" office:value-type="string">
            <text:p>INFORMAR A COLETA (MENSAL) DOS AÇUDES REFERENTE À MEDIÇÃO PLUVIOMÉTRICA/FLUVIOMÉTRICA. </text:p>
          </table:table-cell>
          <table:table-cell table:style-name="ce4" office:value-type="string">
            <text:p>COLETAS REALIZADAS. 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CEST-CE/BJ </text:p>
          </table:table-cell>
          <table:table-cell table:style-name="ce4" office:value-type="string">
            <text:p>ELABORAÇÃO DE PROCESSOS OBJETIVANDO REGULARIZAÇÃO DE LOTES AGRÍCOLAS IRRIGADOS E HABITACIONAIS,E ENVIO À COMISSÃO DE REGULARIZAÇÃO FUNDIÁRIA DO DNOCS </text:p>
          </table:table-cell>
          <table:table-cell table:style-name="ce4" office:value-type="string">
            <text:p>PROCESSOS ELABORADOS E ENVIADOS 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50">
            <text:p>25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EST-CE/CR </text:p>
          </table:table-cell>
          <table:table-cell table:style-name="ce4" office:value-type="string">
            <text:p>RELATÓRIOS PERFIL CULTURAL E ESTATÍSTICA BOVINA. </text:p>
          </table:table-cell>
          <table:table-cell table:style-name="ce4" office:value-type="string">
            <text:p>QUANTIDADE DE RELATÓRIOS REFERENTES AOS MESES DO ANO ELABORADOS E ENCAMINHADOS 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CE/EPI </text:p>
          </table:table-cell>
          <table:table-cell table:style-name="ce4" office:value-type="string">
            <text:p>PRODUÇÃO E DISTRIBUIÇÃO DE ALEVINOS AO PODER PÚBLICO E INICIATIVA PRIVADA </text:p>
          </table:table-cell>
          <table:table-cell table:style-name="ce4" office:value-type="string">
            <text:p>ALEVINOS DISTRIBUIDOS </text:p>
          </table:table-cell>
          <table:table-cell table:style-name="ce4" office:value-type="float" office:value="2000000">
            <text:p>2000000</text:p>
          </table:table-cell>
          <table:table-cell table:style-name="ce4" office:value-type="float" office:value="2053000">
            <text:p>20530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4">
          <table:table-cell table:style-name="ce4" office:value-type="string">
            <text:p>CESTCE/EPM </text:p>
          </table:table-cell>
          <table:table-cell table:style-name="ce4" office:value-type="string">
            <text:p>ASSISTÊNCIA A PSICULTORES ATRAVÉS DA DISTRIBUIÇÃO DE ALEVINOS A PARTICULARES E EM AÇUDES PÚBLICOS. </text:p>
          </table:table-cell>
          <table:table-cell table:style-name="ce4" office:value-type="string">
            <text:p>QUANTIDADE DE ALEVINOS DISTRIBUÍDOS </text:p>
          </table:table-cell>
          <table:table-cell table:style-name="ce4" office:value-type="float" office:value="190000">
            <text:p>190000</text:p>
          </table:table-cell>
          <table:table-cell table:style-name="ce4" office:value-type="float" office:value="198000">
            <text:p>1980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CE/EPS </text:p>
          </table:table-cell>
          <table:table-cell table:style-name="ce4" office:value-type="string">
            <text:p>PRODUÇÃO E DISTRIBUIÇÃO DE ALEVINOS A AÇUDES PÚBLICOS E PARTICULARES. </text:p>
          </table:table-cell>
          <table:table-cell table:style-name="ce4" office:value-type="string">
            <text:p>QUANTIDADE DE ALEVINOS DISTRIBUIDOS. </text:p>
          </table:table-cell>
          <table:table-cell table:style-name="ce4" office:value-type="float" office:value="580000">
            <text:p>580000</text:p>
          </table:table-cell>
          <table:table-cell table:style-name="ce4" office:value-type="float" office:value="638037">
            <text:p>638037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CEST-CE/MJ </text:p>
          </table:table-cell>
          <table:table-cell table:style-name="ce4" office:value-type="string">
            <text:p>ELABORAÇÃO DE RELATÓRIOS TÉCNICOS (MENSAL) COM LEVANTAMENTO DA PRODUÇÃO DOS IRRIGANTES COMPREENDIDOS NA ÁREA DA UNIDADE DE CAMPO DO MÉDIO JAGUARIBE. </text:p>
          </table:table-cell>
          <table:table-cell table:style-name="ce4" office:value-type="string">
            <text:p>QUANTIDADE DE RELATÓRIOS ELABORADOS E ENCAMINHADOS AO SERVIÇO TÉCNICO DA CEST/CE 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5">
          <table:table-cell table:style-name="ce4" office:value-type="string">
            <text:p>CEST-CE/PR </text:p>
          </table:table-cell>
          <table:table-cell table:style-name="ce4" office:value-type="string">
            <text:p>CONSULTORIA EM PROCESSOS ADMINISTRATIVOS DIVERSOS (LICITAÇÕES, OCUPAÇÕES IRREGULARES, PROCESSO DE SERVIDORES, ETC.) E CONTENCIOSO JUDICIAL. </text:p>
          </table:table-cell>
          <table:table-cell table:style-name="ce4" office:value-type="string">
            <text:p>DEMANDAS DOS PROCESSOS DE CONSULTORIA ADMINISTRATIVA E CONTENCIOSO JUDICIAL ATENDIDAS. 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95.17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CE/RS </text:p>
          </table:table-cell>
          <table:table-cell table:style-name="ce4" office:value-type="string">
            <text:p>PRODUÇÃO E DISTRIBUIÇÃO DE ALEVINOS . </text:p>
          </table:table-cell>
          <table:table-cell table:style-name="ce4" office:value-type="string">
            <text:p>ALEVINOS PRODUZIDOS E DISTRIBUIDOS. </text:p>
          </table:table-cell>
          <table:table-cell table:style-name="ce4" office:value-type="float" office:value="7230000">
            <text:p>7230000</text:p>
          </table:table-cell>
          <table:table-cell table:style-name="ce4" office:value-type="float" office:value="8848000">
            <text:p>88480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CE/TEC </text:p>
          </table:table-cell>
          <table:table-cell table:style-name="ce4" office:value-type="string">
            <text:p>INCREMENTO DA PESCA E AQUICULTURA DO ESTADO DO CEARÁ. </text:p>
          </table:table-cell>
          <table:table-cell table:style-name="ce4" office:value-type="string">
            <text:p>ALEVINOS DISTRIBUIDOS </text:p>
          </table:table-cell>
          <table:table-cell table:style-name="ce4" office:value-type="float" office:value="10000000">
            <text:p>10000000</text:p>
          </table:table-cell>
          <table:table-cell table:style-name="ce4" office:value-type="float" office:value="11737037">
            <text:p>11737037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E PERNANBUCO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3">
          <table:table-cell table:style-name="ce4" office:value-type="string">
            <text:p>CEST/PE </text:p>
          </table:table-cell>
          <table:table-cell table:style-name="ce4" office:value-type="string">
            <text:p>Implantar 50 (cinquenta) sistemas simplificados e coletivos de abastecimento de água </text:p>
          </table:table-cell>
          <table:table-cell table:style-name="ce4" office:value-type="string">
            <text:p>Sistemas implantados 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2">
          <table:table-cell table:style-name="ce4" office:value-type="string">
            <text:p>CESTPE/ADM </text:p>
          </table:table-cell>
          <table:table-cell table:style-name="ce4" office:value-type="string">
            <text:p>EMISSÃO DE ORDENS BANCÁRIAS. </text:p>
          </table:table-cell>
          <table:table-cell table:style-name="ce4" office:value-type="string">
            <text:p>LANÇAMENTOS REALIZADOS 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314">
            <text:p>1314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-PE/CP </text:p>
          </table:table-cell>
          <table:table-cell table:style-name="ce4" office:value-type="string">
            <text:p>REALIZAÇÃO DE VISITAS DE MONITORAMENTO. </text:p>
          </table:table-cell>
          <table:table-cell table:style-name="ce4" office:value-type="string">
            <text:p>VISITAS DE MONITORAMENTO.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-PE/EP </text:p>
          </table:table-cell>
          <table:table-cell table:style-name="ce4" office:value-type="string">
            <text:p>PRODUÇÃO DE ALEVINOS. </text:p>
          </table:table-cell>
          <table:table-cell table:style-name="ce4" office:value-type="string">
            <text:p>ALEVINOS PRODUZIDOS. </text:p>
          </table:table-cell>
          <table:table-cell table:style-name="ce4" office:value-type="float" office:value="500000">
            <text:p>500000</text:p>
          </table:table-cell>
          <table:table-cell table:style-name="ce4" office:value-type="float" office:value="1500000">
            <text:p>150000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E/MT </text:p>
          </table:table-cell>
          <table:table-cell table:style-name="ce4" office:value-type="string">
            <text:p>REALIZAÇÃO DE VISITAS DE MONITORAMENTO. </text:p>
          </table:table-cell>
          <table:table-cell table:style-name="ce4" office:value-type="string">
            <text:p>VISITAS DE MONITORAMENTO REALIZADAS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43">
            <text:p>14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-PE/PJ </text:p>
          </table:table-cell>
          <table:table-cell table:style-name="ce4" office:value-type="string">
            <text:p>ELABORAÇÃO DE 20 RELATÓRIOS AGROPECUÁRIOS </text:p>
          </table:table-cell>
          <table:table-cell table:style-name="ce4" office:value-type="string">
            <text:p>ELABORAÇÃO DE RELATÓRI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PE/PR </text:p>
          </table:table-cell>
          <table:table-cell table:style-name="ce4" office:value-type="string">
            <text:p>ATENDIMENTO DE TODAS AS SOLICITAÇÕES DE CONSULTORIA </text:p>
          </table:table-cell>
          <table:table-cell table:style-name="ce4" office:value-type="string">
            <text:p>PROCESSOS ATENDIDOS E ENCAMINHADO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PE/TEC </text:p>
          </table:table-cell>
          <table:table-cell table:style-name="ce4" office:value-type="string">
            <text:p>IMPLANTAÇÃO DE ADUTORA. </text:p>
          </table:table-cell>
          <table:table-cell table:style-name="ce4" office:value-type="string">
            <text:p>COMPRIMENTO DA ADUTORA IMPLANTADA. 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71.33 </text:p>
          </table:table-cell>
          <table:table-cell table:style-name="ce4" office:value-type="string">
            <text:p>Km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5" office:value-type="string" table:number-columns-spanned="7" table:number-rows-spanned="1">
            <text:p>COORDENADORIA ESTADUAL DA BAHIA</text:p>
          </table:table-cell>
          <table:covered-table-cell table:number-columns-repeated="5" table:style-name="ce5"/>
          <table:covered-table-cell table:style-name="Default"/>
        </table:table-row>
        <table:table-row table:style-name="ro3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3" office:value-type="string">
            <text:p>Tipo de Meta</text:p>
          </table:table-cell>
        </table:table-row>
        <table:table-row table:style-name="ro2">
          <table:table-cell table:style-name="ce4" office:value-type="string">
            <text:p>CEST/BA </text:p>
          </table:table-cell>
          <table:table-cell table:style-name="ce4" office:value-type="string">
            <text:p>Perfurar 100 (cem) poços artesianos </text:p>
          </table:table-cell>
          <table:table-cell table:style-name="ce4" office:value-type="string">
            <text:p>Poços perfurados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</table:table-row>
        <table:table-row table:style-name="ro3">
          <table:table-cell table:style-name="ce4" office:value-type="string">
            <text:p>BA-PR/SAP </text:p>
          </table:table-cell>
          <table:table-cell table:style-name="ce4" office:value-type="string">
            <text:p>ATENDIMENTO DE TODAS AS SOLICITAÇÕES DE CONSULTORIA. </text:p>
          </table:table-cell>
          <table:table-cell table:style-name="ce4" office:value-type="string">
            <text:p>PROCESSOS ATENDIDOS E ENCAMINHADO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</table:table-row>
        <table:table-row table:style-name="ro6">
          <table:table-cell table:style-name="ce4" office:value-type="string">
            <text:p>CESTBA/ADM </text:p>
          </table:table-cell>
          <table:table-cell table:style-name="ce4" office:value-type="string">
            <text:p>ABERTURA DE PROCESSO OBJETIVANDO VIABILIZAR PAGAMENTOS ATRAVÉS DE ORDEM BANCÁRIA. </text:p>
          </table:table-cell>
          <table:table-cell table:style-name="ce4" office:value-type="string">
            <text:p>ORDENS BANCÁRIAS EMITIDAS. 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2">
          <table:table-cell table:style-name="ce4" office:value-type="string">
            <text:p>CEST-BA/CT </text:p>
          </table:table-cell>
          <table:table-cell table:style-name="ce4" office:value-type="string">
            <text:p>COLETA DE NÍVEL DE ÁGUA DE RESERVATÓRIOS. </text:p>
          </table:table-cell>
          <table:table-cell table:style-name="ce4" office:value-type="string">
            <text:p>COLETAS REALIZADAS 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BA/IT </text:p>
          </table:table-cell>
          <table:table-cell table:style-name="ce4" office:value-type="string">
            <text:p>COLETA DE NÍVEL DE ÁGUA DE RESERVATÓRIOS(MONITORAMENTO VOLUMÉTRICO). </text:p>
          </table:table-cell>
          <table:table-cell table:style-name="ce4" office:value-type="string">
            <text:p>COLETAS REALIZADAS. 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1095">
            <text:p>109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BA/OL </text:p>
          </table:table-cell>
          <table:table-cell table:style-name="ce4" office:value-type="string">
            <text:p>PRODUÇÃO E DISTRIBUIÇÃO DE ALEVINOS. </text:p>
          </table:table-cell>
          <table:table-cell table:style-name="ce4" office:value-type="string">
            <text:p>QUANTIDADE DE ALEVINOS PRODUZIDOS E DISTRIBUÍDOS. </text:p>
          </table:table-cell>
          <table:table-cell table:style-name="ce4" office:value-type="float" office:value="900000">
            <text:p>900000</text:p>
          </table:table-cell>
          <table:table-cell table:style-name="ce4" office:value-type="float" office:value="962000">
            <text:p>962000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BA/TEC </text:p>
          </table:table-cell>
          <table:table-cell table:style-name="ce4" office:value-type="string">
            <text:p>REALIZAR INSPEÇÃO REGULAR DE BARRAGENS DE ACUMULAÇÃO. </text:p>
          </table:table-cell>
          <table:table-cell table:style-name="ce4" office:value-type="string">
            <text:p>BARRAGENS INSPECIONADAS 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3">
          <table:table-cell table:style-name="ce4" office:value-type="string">
            <text:p>CEST-BA/VB </text:p>
          </table:table-cell>
          <table:table-cell table:style-name="ce4" office:value-type="string">
            <text:p>COLETA DE NÍVEL DE ÁGUA DE RESERVATÓRIOS(MONITORAMENTO VOLUMÉTRICO). </text:p>
          </table:table-cell>
          <table:table-cell table:style-name="ce4" office:value-type="string">
            <text:p>COLETAS REALIZADAS. 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561">
            <text:p>56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</table:table-row>
        <table:table-row table:style-name="ro10" table:number-rows-repeated="1048336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Planilha2" table:style-name="ta1">
        <table:table-column table:style-name="co4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row table:style-name="ro12">
          <table:table-cell table:style-name="ce3" office:value-type="string">
            <text:p>Setor</text:p>
          </table:table-cell>
          <table:table-cell table:style-name="ce3" office:value-type="string">
            <text:p>Descrição Detalhada da Meta</text:p>
          </table:table-cell>
          <table:table-cell table:style-name="ce3" office:value-type="string">
            <text:p>Indicador</text:p>
          </table:table-cell>
          <table:table-cell table:style-name="ce3" office:value-type="string">
            <text:p>Meta física</text:p>
          </table:table-cell>
          <table:table-cell table:style-name="ce3" office:value-type="string">
            <text:p>Meta Realizada</text:p>
          </table:table-cell>
          <table:table-cell table:style-name="ce3" office:value-type="string">
            <text:p>Unid. </text:p>
          </table:table-cell>
          <table:table-cell table:style-name="ce4"/>
          <table:table-cell table:style-name="ce3" office:value-type="string">
            <text:p>Tipo de Meta</text:p>
          </table:table-cell>
          <table:table-cell table:style-name="ce4" table:number-columns-repeated="4"/>
        </table:table-row>
        <table:table-row table:style-name="ro13">
          <table:table-cell table:style-name="ce4" office:value-type="string">
            <text:p>DA </text:p>
          </table:table-cell>
          <table:table-cell table:style-name="ce4" office:value-type="string">
            <text:p>Disponibilizar 20 imóveis não-operacionais, através de licitação, para alienação </text:p>
          </table:table-cell>
          <table:table-cell table:style-name="ce4" office:value-type="string">
            <text:p>Imóveis disponibilizad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IVAN MONTE CLAUDINO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38078704">
            <text:p>42325,4338078704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I </text:p>
          </table:table-cell>
          <table:table-cell table:style-name="ce4" office:value-type="string">
            <text:p>Elaborar 01 Termo de Referência para contratação de gerenciadora </text:p>
          </table:table-cell>
          <table:table-cell table:style-name="ce4" office:value-type="string">
            <text:p>Termo de Referência elaborado 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GLAUCO ROGERIO DE ARAUJO MENDES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54861111">
            <text:p>42325,4354861111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I </text:p>
          </table:table-cell>
          <table:table-cell table:style-name="ce4" office:value-type="string">
            <text:p>Elaborar 02 anteprojetos/projetos de obras estruturantes </text:p>
          </table:table-cell>
          <table:table-cell table:style-name="ce4" office:value-type="string">
            <text:p>Anteprojetos/ projetos elaborados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GLAUCO ROGERIO DE ARAUJO MENDES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61689815">
            <text:p>42325,4361689815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I </text:p>
          </table:table-cell>
          <table:table-cell table:style-name="ce4" office:value-type="string">
            <text:p>Atender 15 mil famílias com a instalação de cisternas </text:p>
          </table:table-cell>
          <table:table-cell table:style-name="ce4" office:value-type="string">
            <text:p>Famílias atendidas </text:p>
          </table:table-cell>
          <table:table-cell table:style-name="ce4" office:value-type="float" office:value="15000">
            <text:p>15000</text:p>
          </table:table-cell>
          <table:table-cell table:style-name="ce4" office:value-type="float" office:value="11410">
            <text:p>11410</text:p>
          </table:table-cell>
          <table:table-cell table:style-name="ce4" office:value-type="float" office:value="15000">
            <text:p>15000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GLAUCO ROGERIO DE ARAUJO MENDES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48726852">
            <text:p>42325,4348726852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P </text:p>
          </table:table-cell>
          <table:table-cell table:style-name="ce4" office:value-type="string">
            <text:p>Solicitar a outorga de direito de uso de recursos hídricos de 04 (quatro) projetos públicos de irrigação junto ao órgão competente </text:p>
          </table:table-cell>
          <table:table-cell table:style-name="ce4" office:value-type="string">
            <text:p>Outorgas solicitadas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JOSE KILDARE FELINTO COLARES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75231481">
            <text:p>42325,4375231481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P </text:p>
          </table:table-cell>
          <table:table-cell table:style-name="ce4" office:value-type="string">
            <text:p>Titularizar 150 (cento e cinquenta) lotes de irrigantes </text:p>
          </table:table-cell>
          <table:table-cell table:style-name="ce4" office:value-type="string">
            <text:p>Lotes titularizados 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155">
            <text:p>155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JOSE KILDARE FELINTO COLARES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70833333">
            <text:p>42325,4370833333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P </text:p>
          </table:table-cell>
          <table:table-cell table:style-name="ce4" office:value-type="string">
            <text:p>Distribuir 25.000.000 (vinte e cinco milhões) de alevinos </text:p>
          </table:table-cell>
          <table:table-cell table:style-name="ce4" office:value-type="string">
            <text:p>Alevinos distribuídos </text:p>
          </table:table-cell>
          <table:table-cell table:style-name="ce4" office:value-type="float" office:value="25000000">
            <text:p>25000000</text:p>
          </table:table-cell>
          <table:table-cell table:style-name="ce4" office:value-type="float" office:value="15751653">
            <text:p>15751653</text:p>
          </table:table-cell>
          <table:table-cell table:style-name="ce4" office:value-type="float" office:value="25166255">
            <text:p>25166255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Global </text:p>
          </table:table-cell>
          <table:table-cell table:style-name="ce4" office:value-type="string">
            <text:p>JOSE KILDARE FELINTO COLARES </text:p>
          </table:table-cell>
          <table:table-cell table:style-name="ce4" office:value-type="string">
            <text:p>Instrumento de Pactuação nº 01/DG/CGPE </text:p>
          </table:table-cell>
          <table:table-cell table:style-name="ce4" office:value-type="float" office:value="42325.4366203704">
            <text:p>42325,4366203704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CGPE/CGE </text:p>
          </table:table-cell>
          <table:table-cell table:style-name="ce4" office:value-type="string">
            <text:p>Incrementar em 20% a elaboração dos artefatos de planejamento e gestão de contratação de bens e serviços de TI </text:p>
          </table:table-cell>
          <table:table-cell table:style-name="ce4" office:value-type="string">
            <text:p>Artefatos elaborad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JOAO OTAVIO MONTEIRO GONDIM FILHO </text:p>
          </table:table-cell>
          <table:table-cell table:style-name="ce4" office:value-type="string">
            <text:p>Instrumento de Pactuação nº 02/DG/CGPE </text:p>
          </table:table-cell>
          <table:table-cell table:style-name="ce4" office:value-type="float" office:value="42325.4411921296">
            <text:p>42325,4411921296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CGPE/CPO </text:p>
          </table:table-cell>
          <table:table-cell table:style-name="ce4" office:value-type="string">
            <text:p>Divulgar 11 (onze) relatórios da execução orçamentária mensal no sítio eletrônico do DNOCS </text:p>
          </table:table-cell>
          <table:table-cell table:style-name="ce4" office:value-type="string">
            <text:p>Relatórios divulgados 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NILO ALBERTO LOPES BARSI </text:p>
          </table:table-cell>
          <table:table-cell table:style-name="ce4" office:value-type="string">
            <text:p>Instrumento de Pactuação nº 02/DG/CGPE </text:p>
          </table:table-cell>
          <table:table-cell table:style-name="ce4" office:value-type="float" office:value="42325.4406944444">
            <text:p>42325,4406944444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CTA </text:p>
          </table:table-cell>
          <table:table-cell table:style-name="ce4" office:value-type="string">
            <text:p>Celebrar 04 (quatro) contratos de cessão de uso da infraestrutura de uso comum dos projetos de irrigação com as organizações de produtores </text:p>
          </table:table-cell>
          <table:table-cell table:style-name="ce4" office:value-type="string">
            <text:p>Contratos celebrados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ADECIO RODRIGUES DA SILVA </text:p>
          </table:table-cell>
          <table:table-cell table:style-name="ce4" office:value-type="string">
            <text:p>Instrumento de Pactuação nº 03/DG/CGPE </text:p>
          </table:table-cell>
          <table:table-cell table:style-name="ce4" office:value-type="float" office:value="42325.4425346065">
            <text:p>42325,4425346065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A/CRF </text:p>
          </table:table-cell>
          <table:table-cell table:style-name="ce4" office:value-type="string">
            <text:p>Analisar 76% do somatório de processos de Prestação de Contas, incluindo as entradas de processos do ciclo atual com quantitativo remanescente do ciclo anterior </text:p>
          </table:table-cell>
          <table:table-cell table:style-name="ce4" office:value-type="string">
            <text:p>Documentos emitidos (Relatórios, despachos ou pareceres conclusivos) 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94.20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FRANCISCO EVALDO BRAZ AZEVEDO </text:p>
          </table:table-cell>
          <table:table-cell table:style-name="ce4" office:value-type="string">
            <text:p>Instrumento de Pactuação nº 02/DG/CGPE </text:p>
          </table:table-cell>
          <table:table-cell table:style-name="ce4" office:value-type="float" office:value="42325.4402662037">
            <text:p>42325,4402662037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A/CRH </text:p>
          </table:table-cell>
          <table:table-cell table:style-name="ce4" office:value-type="string">
            <text:p>Realizar 40% (quarenta por cento) dos cursos apontados como de maior demanda no PBC-2014/2015 </text:p>
          </table:table-cell>
          <table:table-cell table:style-name="ce4" office:value-type="string">
            <text:p>Cursos realizados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26.4 </text:p>
          </table:table-cell>
          <table:table-cell table:style-name="ce4" office:value-type="float" office:value="133">
            <text:p>133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MARLEY CISNE DE MORAIS </text:p>
          </table:table-cell>
          <table:table-cell table:style-name="ce4" office:value-type="string">
            <text:p>Instrumento de Pactuação nº 02/DG/CGPE </text:p>
          </table:table-cell>
          <table:table-cell table:style-name="ce4" office:value-type="float" office:value="42325.4391549768">
            <text:p>42325,4391549768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A/CRL </text:p>
          </table:table-cell>
          <table:table-cell table:style-name="ce4" office:value-type="string">
            <text:p>Avaliar 10% do Registro Imobiliário Patrimonial (RIP) pertencente ao DNOCS, em 31.12.2014, com vistas ao cumprimento da Lei 10.204 /2001 </text:p>
          </table:table-cell>
          <table:table-cell table:style-name="ce4" office:value-type="string">
            <text:p>RIP avaliado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2.18 </text:p>
          </table:table-cell>
          <table:table-cell table:style-name="ce4" office:value-type="string">
            <text:p>12.54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PAULO CESAR LOPES BARSI </text:p>
          </table:table-cell>
          <table:table-cell table:style-name="ce4" office:value-type="string">
            <text:p>Instrumento de Pactuação nº 02/DG/CGPE </text:p>
          </table:table-cell>
          <table:table-cell table:style-name="ce4" office:value-type="float" office:value="42325.4396643519">
            <text:p>42325,4396643519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I/CEP </text:p>
          </table:table-cell>
          <table:table-cell table:style-name="ce4" office:value-type="string">
            <text:p>Elaborar 20 (vinte) relatórios do projeto de recuperação de barragens </text:p>
          </table:table-cell>
          <table:table-cell table:style-name="ce4" office:value-type="string">
            <text:p>Relatórios elaborados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JOSE BERLAN SILVA CABRAL </text:p>
          </table:table-cell>
          <table:table-cell table:style-name="ce4" office:value-type="string">
            <text:p>Instrumento de Pactuação nº 03/DG/CGPE </text:p>
          </table:table-cell>
          <table:table-cell table:style-name="ce4" office:value-type="float" office:value="42325.4445023148">
            <text:p>42325,4445023148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I/COB </text:p>
          </table:table-cell>
          <table:table-cell table:style-name="ce4" office:value-type="string">
            <text:p>Fiscalizar tempestivamente a implantação de 09 (nove) empreendimentos a cargo do DNOCS </text:p>
          </table:table-cell>
          <table:table-cell table:style-name="ce4" office:value-type="string">
            <text:p>Empreendimentos fiscalizados 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JOSE FELIPE AMERICO CORDEIRO </text:p>
          </table:table-cell>
          <table:table-cell table:style-name="ce4" office:value-type="string">
            <text:p>Instrumento de Pactuação nº 03/DG/CGPE </text:p>
          </table:table-cell>
          <table:table-cell table:style-name="ce4" office:value-type="float" office:value="42325.4451273148">
            <text:p>42325,4451273148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DP/CPA </text:p>
          </table:table-cell>
          <table:table-cell table:style-name="ce4" office:value-type="string">
            <text:p>Capacitar 300 (trezentas) pessoas </text:p>
          </table:table-cell>
          <table:table-cell table:style-name="ce4" office:value-type="string">
            <text:p>Pessoas capacitadas 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262">
            <text:p>262</text:p>
          </table:table-cell>
          <table:table-cell table:style-name="ce4" office:value-type="float" office:value="607">
            <text:p>607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PEDRO EYMARD CAMPOS MESQUITA </text:p>
          </table:table-cell>
          <table:table-cell table:style-name="ce4" office:value-type="string">
            <text:p>Instrumento de Pactuação nº 03/DG/CGPE </text:p>
          </table:table-cell>
          <table:table-cell table:style-name="ce4" office:value-type="float" office:value="42325.4431018519">
            <text:p>42325,4431018519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PF/CAJ </text:p>
          </table:table-cell>
          <table:table-cell table:style-name="ce4" office:value-type="string">
            <text:p>Atender, até o dia 31 de dezembro de 2015, 100% das demandas que ingressarem na CAJ até o dia 15 de dezembro de 2015 </text:p>
          </table:table-cell>
          <table:table-cell table:style-name="ce4" office:value-type="string">
            <text:p>Demandas atendidas 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4" office:value-type="string">
            <text:p>97.66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FELIPE FERREIRA DE CARVALHO </text:p>
          </table:table-cell>
          <table:table-cell table:style-name="ce4" office:value-type="string">
            <text:p>Instrumento de Pactuação nº 03/DG/CGPE </text:p>
          </table:table-cell>
          <table:table-cell table:style-name="ce4" office:value-type="float" office:value="42325.4456944444">
            <text:p>42325,4456944444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PF/CCD </text:p>
          </table:table-cell>
          <table:table-cell table:style-name="ce4" office:value-type="string">
            <text:p>Atender tempestivamente 100% da demanda de desapropriação judicial e administrativa </text:p>
          </table:table-cell>
          <table:table-cell table:style-name="ce4" office:value-type="string">
            <text:p>Demandas atendidas 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99.21 </text:p>
          </table:table-cell>
          <table:table-cell table:style-name="ce4" office:value-type="string">
            <text:p>99.53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LORNA MONTENEGRO ARRUDA </text:p>
          </table:table-cell>
          <table:table-cell table:style-name="ce4" office:value-type="string">
            <text:p>Instrumento de Pactuação nº 03/DG/CGPE </text:p>
          </table:table-cell>
          <table:table-cell table:style-name="ce4" office:value-type="float" office:value="42325.4461111111">
            <text:p>42325,4461111111</text:p>
          </table:table-cell>
          <table:table-cell table:style-name="ce4" office:value-type="float" office:value="1685303">
            <text:p>1685303</text:p>
          </table:table-cell>
        </table:table-row>
        <table:table-row table:style-name="ro13">
          <table:table-cell table:style-name="ce4" office:value-type="string">
            <text:p>AUDI </text:p>
          </table:table-cell>
          <table:table-cell table:style-name="ce4" office:value-type="string">
            <text:p>ELABORAR 01 RAINT/2015,01 PAINT/2016 E 01 PARECER DE AUDITORIA NO RELÁTORIO ANUAL DE GESTÃO,TOTALIZANDO 03 AÇÕES. </text:p>
          </table:table-cell>
          <table:table-cell table:style-name="ce4" office:value-type="string">
            <text:p>QUANTIDADE DE RAINT/2015,DE PAINT/2016 E PARECER DE AUDITORIA NO RELATÓRIO ANUAL DE GESTÃO ELABORADO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NADEDJA FERNANDES CAVALCANTE </text:p>
          </table:table-cell>
          <table:table-cell table:style-name="ce4" office:value-type="string">
            <text:p>MEMO 40 AUDI/DNOCS </text:p>
          </table:table-cell>
          <table:table-cell table:style-name="ce4" office:value-type="float" office:value="42431.7899537037">
            <text:p>42431,789953703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AUDI/GE </text:p>
          </table:table-cell>
          <table:table-cell table:style-name="ce4" office:value-type="string">
            <text:p>AUDITORIA SOBRE AÇÕES GOVERNAMENTAIS E SOBRE PROCESSOS ADMINISTRATIVOS PREVISTOS. </text:p>
          </table:table-cell>
          <table:table-cell table:style-name="ce4" office:value-type="string">
            <text:p>QUANTIDADE DE RELATÓRIOS DE AUDITORIA ELABORADOS.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LUCIANO FREITAS E SOUSA </text:p>
          </table:table-cell>
          <table:table-cell table:style-name="ce4" office:value-type="string">
            <text:p>MEMO 40 AUDI/DNOCS </text:p>
          </table:table-cell>
          <table:table-cell table:style-name="ce4" office:value-type="float" office:value="42431.7934606481">
            <text:p>42431,7934606481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AUDI/PE </text:p>
          </table:table-cell>
          <table:table-cell table:style-name="ce4" office:value-type="string">
            <text:p>AUDITORIA SOBRE AÇÕES GOVERNAMENTAIS E SOBRE PROCESSOS ADMINISTRATIVOS </text:p>
          </table:table-cell>
          <table:table-cell table:style-name="ce4" office:value-type="string">
            <text:p>QUANTIDADE DE RELATÓRIOS DE AUDITORIA ELABORADOS.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EWERTON CABRAL DO NASCIMENTO </text:p>
          </table:table-cell>
          <table:table-cell table:style-name="ce4" office:value-type="string">
            <text:p>MEMO 40 AUDI/DNOCS </text:p>
          </table:table-cell>
          <table:table-cell table:style-name="ce4" office:value-type="float" office:value="42431.7919560185">
            <text:p>42431,7919560185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GE/IN </text:p>
          </table:table-cell>
          <table:table-cell table:style-name="ce4" office:value-type="string">
            <text:p>ATENDIMENTO DAS DEMANDAS (CHAMADOS) DOS USUÁRIOS. </text:p>
          </table:table-cell>
          <table:table-cell table:style-name="ce4" office:value-type="string">
            <text:p>CHAMADOS ATENDIDOS. </text:p>
          </table:table-cell>
          <table:table-cell table:style-name="ce4" office:value-type="float" office:value="3514">
            <text:p>35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329">
            <text:p>3329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PAULO GIOVANNI NOGUEIRA DE LIMA </text:p>
          </table:table-cell>
          <table:table-cell table:style-name="ce4" office:value-type="string">
            <text:p>MEMO 12/CGE </text:p>
          </table:table-cell>
          <table:table-cell table:style-name="ce4" office:value-type="float" office:value="42419.6860300926">
            <text:p>42419,686030092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GE/MD </text:p>
          </table:table-cell>
          <table:table-cell table:style-name="ce4" office:value-type="string">
            <text:p>PUBLICAÇÃO DE ATOS NO BOLETIM ADMINISTRATIVO ELETRÔNICO. </text:p>
          </table:table-cell>
          <table:table-cell table:style-name="ce4" office:value-type="string">
            <text:p>ATOS PUBLICADOS.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LUCIA MARIA PIANCO CHAVES </text:p>
          </table:table-cell>
          <table:table-cell table:style-name="ce4" office:value-type="string">
            <text:p>MEMO 07/CGE/MD </text:p>
          </table:table-cell>
          <table:table-cell table:style-name="ce4" office:value-type="float" office:value="42419.6790162037">
            <text:p>42419,679016203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GPE </text:p>
          </table:table-cell>
          <table:table-cell table:style-name="ce4" office:value-type="string">
            <text:p>Consolidar a primeira etapa do Planejamento Estratégico Institucional (PEI). </text:p>
          </table:table-cell>
          <table:table-cell table:style-name="ce4" office:value-type="string">
            <text:p>Relatório de consolidação do PEI.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OSE ALBERTO DE ALMEIDA </text:p>
          </table:table-cell>
          <table:table-cell table:style-name="ce4" office:value-type="string">
            <text:p>Memo 11/CGPE </text:p>
          </table:table-cell>
          <table:table-cell table:style-name="ce4" office:value-type="float" office:value="42419.483587963">
            <text:p>42419,483587963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OB/AC </text:p>
          </table:table-cell>
          <table:table-cell table:style-name="ce4" office:value-type="string">
            <text:p>ELABORAÇÃO DE PARECERES DE ANÁLISE DE CUSTOS DOS PROCESSOS RECEBIDOS </text:p>
          </table:table-cell>
          <table:table-cell table:style-name="ce4" office:value-type="string">
            <text:p>PARECERES ELABORADOS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OSE BARTOLOMEU DA SILVA RAMOS </text:p>
          </table:table-cell>
          <table:table-cell table:style-name="ce4" office:value-type="string">
            <text:p>MEMO 04/COB/AC </text:p>
          </table:table-cell>
          <table:table-cell table:style-name="ce4" office:value-type="float" office:value="42419.6575462963">
            <text:p>42419,6575462963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OB/ER </text:p>
          </table:table-cell>
          <table:table-cell table:style-name="ce4" office:value-type="string">
            <text:p>COORDENAÇÃO DA CONSTRUÇÃO DE SISTEMAS SIMPLIFICADOS DE ABASTECIMENTO DE ÁGUA. </text:p>
          </table:table-cell>
          <table:table-cell table:style-name="ce4" office:value-type="string">
            <text:p>POÇOS TUBULARES PROFUNDOS PERFURADOS E INSTALADOS 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1">
            <text:p>131</text:p>
          </table:table-cell>
          <table:table-cell table:style-name="ce4" office:value-type="string">
            <text:p>UN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GERALDO MAGELA DE ALENCAR FILHO </text:p>
          </table:table-cell>
          <table:table-cell table:style-name="ce4" office:value-type="string">
            <text:p>MEM 02/2016/COB/ER </text:p>
          </table:table-cell>
          <table:table-cell table:style-name="ce4" office:value-type="float" office:value="42419.5901967593">
            <text:p>42419,5901967593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OB/ES </text:p>
          </table:table-cell>
          <table:table-cell table:style-name="ce4" office:value-type="string">
            <text:p>ELABORAR O PLANEJAMENTO DA DEMANDA DE RECUPERAÇÃO DE BARRAGENS DO DNOCS </text:p>
          </table:table-cell>
          <table:table-cell table:style-name="ce4" office:value-type="string">
            <text:p>PLANEJAMENTO DE DEMANDA DE RECUPERAÇÃO DE BARRAGENS. </text:p>
          </table:table-cell>
          <table:table-cell table:style-name="ce4" office:value-type="float" office:value="190">
            <text:p>1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0">
            <text:p>19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LAMARCK DIAS CAVALCANTI </text:p>
          </table:table-cell>
          <table:table-cell table:style-name="ce4" office:value-type="string">
            <text:p>MEMO 12/COB </text:p>
          </table:table-cell>
          <table:table-cell table:style-name="ce4" office:value-type="float" office:value="42419.6398726852">
            <text:p>42419,6398726852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PA/CC </text:p>
          </table:table-cell>
          <table:table-cell table:style-name="ce4" office:value-type="string">
            <text:p>CONCLUSÃO DO PROJETO BÁSICO DA CONSTRUÇÃO DE SISTEMA FECHADO SIMPLES DE LARVICULTURA. </text:p>
          </table:table-cell>
          <table:table-cell table:style-name="ce4" office:value-type="string">
            <text:p>PARCELA DE IMPLANTAÇÃO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VERA LUCIA BEZERRA DE ABREU </text:p>
          </table:table-cell>
          <table:table-cell table:style-name="ce4" office:value-type="string">
            <text:p>Memo 18/DP/CPA </text:p>
          </table:table-cell>
          <table:table-cell table:style-name="ce4" office:value-type="float" office:value="42436.3819097222">
            <text:p>42436,3819097222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PA/FP </text:p>
          </table:table-cell>
          <table:table-cell table:style-name="ce4" office:value-type="string">
            <text:p>Relatório anual com consolidação mensal dos dados de alevionos de 14 unidades em funcionamento ( 12 estações de piscicultura 2 centros de pesquisas). </text:p>
          </table:table-cell>
          <table:table-cell table:style-name="ce4" office:value-type="string">
            <text:p>Relatório Consolidado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DAURY GABRIEL DE SOUSA </text:p>
          </table:table-cell>
          <table:table-cell table:style-name="ce4" office:value-type="string">
            <text:p>Memo 18/cpa </text:p>
          </table:table-cell>
          <table:table-cell table:style-name="ce4" office:value-type="float" office:value="42435.5780902778">
            <text:p>42435,5780902778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PA/MC </text:p>
          </table:table-cell>
          <table:table-cell table:style-name="ce4" office:value-type="string">
            <text:p>Relatório anual com a consolidação dos dados nas coleções de água para fins de avaliação bioneconômica. </text:p>
          </table:table-cell>
          <table:table-cell table:style-name="ce4" office:value-type="string">
            <text:p>Relatório consolidado.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CRISANTO LOPES DE OLIVEIRA </text:p>
          </table:table-cell>
          <table:table-cell table:style-name="ce4" office:value-type="string">
            <text:p>Memo 18/cpa </text:p>
          </table:table-cell>
          <table:table-cell table:style-name="ce4" office:value-type="float" office:value="42435.5857407407">
            <text:p>42435,585740740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PA/PA </text:p>
          </table:table-cell>
          <table:table-cell table:style-name="ce4" office:value-type="string">
            <text:p>Elaboração de projetos de pesquisas e(ou) atividades piscícolas. </text:p>
          </table:table-cell>
          <table:table-cell table:style-name="ce4" office:value-type="string">
            <text:p>Projetos de pesquisas e de piscicultura 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AIRTON REBOUCAS SAMPAIO </text:p>
          </table:table-cell>
          <table:table-cell table:style-name="ce4" office:value-type="string">
            <text:p>Memo 18/cpa </text:p>
          </table:table-cell>
          <table:table-cell table:style-name="ce4" office:value-type="float" office:value="42435.5799884259">
            <text:p>42435,5799884259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PO/OR </text:p>
          </table:table-cell>
          <table:table-cell table:style-name="ce4" office:value-type="string">
            <text:p>REALIZAÇÃO DE CONTROLE DA EXECUÇÃO ORÇAMENTÁRIA E FINANCEIRA. </text:p>
          </table:table-cell>
          <table:table-cell table:style-name="ce4" office:value-type="string">
            <text:p>PLANILHAS DIVULGADAS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UND,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OCTAVIA LISBOA ALVES BATISTA </text:p>
          </table:table-cell>
          <table:table-cell table:style-name="ce4" office:value-type="string">
            <text:p>Memo 11/CGPE </text:p>
          </table:table-cell>
          <table:table-cell table:style-name="ce4" office:value-type="float" office:value="42419.4896180556">
            <text:p>42419,489618055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PO/PL </text:p>
          </table:table-cell>
          <table:table-cell table:style-name="ce4" office:value-type="string">
            <text:p>ACOMPANHAMENTO DA EXECUÇÃO FÍSICA E ORÇAMENTÁRIA. </text:p>
          </table:table-cell>
          <table:table-cell table:style-name="ce4" office:value-type="string">
            <text:p>RELATÓRIO DE EXECUÇÃO ELABORADO.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UN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OSIMEUBA JOSINO SOARES </text:p>
          </table:table-cell>
          <table:table-cell table:style-name="ce4" office:value-type="string">
            <text:p>Memo 11/CGPE </text:p>
          </table:table-cell>
          <table:table-cell table:style-name="ce4" office:value-type="float" office:value="42419.4926851852">
            <text:p>42419,4926851852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RF/CO </text:p>
          </table:table-cell>
          <table:table-cell table:style-name="ce4" office:value-type="string">
            <text:p>Atender no mínimo 70% das demandas internas e externas. </text:p>
          </table:table-cell>
          <table:table-cell table:style-name="ce4" office:value-type="string">
            <text:p>Demandas atendidas 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4">
            <text:p>94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VICENTE DE PAULO CAVALCANTE SABOIA </text:p>
          </table:table-cell>
          <table:table-cell table:style-name="ce4" office:value-type="string">
            <text:p>MEMO 08/CRF </text:p>
          </table:table-cell>
          <table:table-cell table:style-name="ce4" office:value-type="float" office:value="42431.7672800926">
            <text:p>42431,767280092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RF/OF </text:p>
          </table:table-cell>
          <table:table-cell table:style-name="ce4" office:value-type="string">
            <text:p>REALIZAR 85% (OITENTA E CINCO POR CENTO) DOS PAGAMENTOS AGENDADOS NO GERCOMP(GERENCIADOR DE COMPROMISSO). </text:p>
          </table:table-cell>
          <table:table-cell table:style-name="ce4" office:value-type="string">
            <text:p>ORDENS BANCÁRIAS EMITIDAS. 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98.7 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ANTONIO DE CARVALHO COSTA </text:p>
          </table:table-cell>
          <table:table-cell table:style-name="ce4" office:value-type="string">
            <text:p>MEMO 08/CRF </text:p>
          </table:table-cell>
          <table:table-cell table:style-name="ce4" office:value-type="float" office:value="42431.7648958333">
            <text:p>42431,7648958333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RH/AP </text:p>
          </table:table-cell>
          <table:table-cell table:style-name="ce4" office:value-type="string">
            <text:p>CADASTRAR NO SISTEMA DE APRECIAÇÃO E REGISTRO DE ATOS DE ADMISSÃO E CONCESSÃO(SISAC) 100 % DOS ATOS DE APOSENTADORIA E PENSÃO. </text:p>
          </table:table-cell>
          <table:table-cell table:style-name="ce4" office:value-type="string">
            <text:p>ATOS DE APOSENTADORIA E PENSÃO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MARIA ROCICLER CABRAL ARAGAO </text:p>
          </table:table-cell>
          <table:table-cell table:style-name="ce4" office:value-type="string">
            <text:p>Memo xx/DA/CRH/AP </text:p>
          </table:table-cell>
          <table:table-cell table:style-name="ce4" office:value-type="float" office:value="42445.6944791667">
            <text:p>42445,694479166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RH/PP </text:p>
          </table:table-cell>
          <table:table-cell table:style-name="ce4" office:value-type="string">
            <text:p>RESPONDER 100 % DAS SOLICITAÇÕES CONTIDAS NO SISTEMA DE TRILHAS DE AUDITORIA. </text:p>
          </table:table-cell>
          <table:table-cell table:style-name="ce4" office:value-type="string">
            <text:p>SOLICITAÇÕES RESPONDIDAS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ANTONIO JOSE DE LIMA FILHO </text:p>
          </table:table-cell>
          <table:table-cell table:style-name="ce4" office:value-type="string">
            <text:p>Memo xx/DA/CRH/AP </text:p>
          </table:table-cell>
          <table:table-cell table:style-name="ce4" office:value-type="float" office:value="42445.6953471065">
            <text:p>42445,6953471065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RL/AG </text:p>
          </table:table-cell>
          <table:table-cell table:style-name="ce4" office:value-type="string">
            <text:p>RENOVAR OS CONTRATOS DE SERVIÇOS VIGENTES. </text:p>
          </table:table-cell>
          <table:table-cell table:style-name="ce4" office:value-type="string">
            <text:p>CONTRATOS DE SERVIÇOS RENOVADOS. 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1">
            <text:p>9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ANTONIO DE PADUA ARAUJO FARIAS </text:p>
          </table:table-cell>
          <table:table-cell table:style-name="ce4" office:value-type="string">
            <text:p>MEMO 90//16/CRL/AG </text:p>
          </table:table-cell>
          <table:table-cell table:style-name="ce4" office:value-type="float" office:value="42437.544837963">
            <text:p>42437,544837963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RL/MP </text:p>
          </table:table-cell>
          <table:table-cell table:style-name="ce4" office:value-type="string">
            <text:p>REALIZAR LEILÃO DE BENS MÓVEIS INSERVÍVEIS. </text:p>
          </table:table-cell>
          <table:table-cell table:style-name="ce4" office:value-type="string">
            <text:p>QUANTIDADE DE PROCEDIMENTOS DE LEILÃO BENS INSERVÍVEIS REALIZADO.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FABIO VIANA DE MELO </text:p>
          </table:table-cell>
          <table:table-cell table:style-name="ce4" office:value-type="string">
            <text:p>MEMO 13/CRL/MP/DNOCS/2013 </text:p>
          </table:table-cell>
          <table:table-cell table:style-name="ce4" office:value-type="float" office:value="42419.6622800926">
            <text:p>42419,662280092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TA/MP </text:p>
          </table:table-cell>
          <table:table-cell table:style-name="ce4" office:value-type="string">
            <text:p>- SÍNTESE INFORMATIVA DA PRODUÇÃO AGROPECUÁRIA NOS PERÍMETROS DE IRRIGAÇÃO DO DNOCS </text:p>
          </table:table-cell>
          <table:table-cell table:style-name="ce4" office:value-type="string">
            <text:p>SÍNTESES INFORMATIVAS ELEBORADAS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ELEONORA SILVA GUAZZELLI </text:p>
          </table:table-cell>
          <table:table-cell table:style-name="ce4" office:value-type="string">
            <text:p>Memo 06/2016/CTA-MP </text:p>
          </table:table-cell>
          <table:table-cell table:style-name="ce4" office:value-type="float" office:value="42436.4034027778">
            <text:p>42436,4034027778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TA/OM </text:p>
          </table:table-cell>
          <table:table-cell table:style-name="ce4" office:value-type="string">
            <text:p>ELABORAR RELATÓRIO DE INSPEÇÕES TÉCNICAS DAS INFRA-ESTRUTURA DE IRRIGAÇÃO DOS PERÍMETROS IRRIGADOS. </text:p>
          </table:table-cell>
          <table:table-cell table:style-name="ce4" office:value-type="string">
            <text:p>RELATÓRIOS DE INSPEÇÕES TÉCNICAS ELEBORADOS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UIN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UBIRAJARA LEAL PINTO BANDEIRA JUNIOR </text:p>
          </table:table-cell>
          <table:table-cell table:style-name="ce4" office:value-type="string">
            <text:p>MEMO 06/CTA/OM </text:p>
          </table:table-cell>
          <table:table-cell table:style-name="ce4" office:value-type="float" office:value="42436.3951851852">
            <text:p>42436,3951851852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TA/OT </text:p>
          </table:table-cell>
          <table:table-cell table:style-name="ce4" office:value-type="string">
            <text:p>AUMENTAR 40% (QUARENTA POR CENTO) A QUANTIDADE DE PERÍMETROS IRRIGADOS ACESSORADO EM RELAÇÃO AO CILCO ANTERIOR (CINCO PERÍMETROS).. </text:p>
          </table:table-cell>
          <table:table-cell table:style-name="ce4" office:value-type="string">
            <text:p>PERÍMETROS ASSESSORADOS MEDIANTE OS RELATÓRIOS TÉCNICOS ELABORADOS..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ANTONIO EDUARDO GONCALVES SEGUNDO </text:p>
          </table:table-cell>
          <table:table-cell table:style-name="ce4" office:value-type="string">
            <text:p>MEMO 10/CTA/OT/2016 </text:p>
          </table:table-cell>
          <table:table-cell table:style-name="ce4" office:value-type="float" office:value="42436.4163425926">
            <text:p>42436,416342592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DA/L </text:p>
          </table:table-cell>
          <table:table-cell table:style-name="ce4" office:value-type="string">
            <text:p>ELABORAR E PUBLICAR 15 EDITAIS PARA REALIZAÇÃO DE PROCESSOS LICITATÓRIOS NAS MODALIDADES CONCORRÊNCIA,TOMADA DE PREÇOS,CONVITE E PREGÃO. </text:p>
          </table:table-cell>
          <table:table-cell table:style-name="ce4" office:value-type="string">
            <text:p>EDITAIS ELABORADOS E PUBLICADOS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ANDREA RODRIGUES PEREIRA </text:p>
          </table:table-cell>
          <table:table-cell table:style-name="ce4" office:value-type="string">
            <text:p>Memo 12/DA/L </text:p>
          </table:table-cell>
          <table:table-cell table:style-name="ce4" office:value-type="float" office:value="42418.6268287037">
            <text:p>42418,626828703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DG </text:p>
          </table:table-cell>
          <table:table-cell table:style-name="ce4" office:value-type="string">
            <text:p>CONTROLAR DE MOVIMENTAÇÃO DE PROCESSOS </text:p>
          </table:table-cell>
          <table:table-cell table:style-name="ce4" office:value-type="string">
            <text:p>PROCESSOS TRAMITADOS 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615">
            <text:p>561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WALTER GOMES DE SOUSA </text:p>
          </table:table-cell>
          <table:table-cell table:style-name="ce4" office:value-type="string">
            <text:p>MEMO 20/DG/GAB </text:p>
          </table:table-cell>
          <table:table-cell table:style-name="ce4" office:value-type="float" office:value="42431.8014930556">
            <text:p>42431,801493055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DI/AC </text:p>
          </table:table-cell>
          <table:table-cell table:style-name="ce4" office:value-type="string">
            <text:p>ACOMPANHAMENTO FÍSICO E FINANCEIRO DOS CONTRATOS COM ELABORAÇÃO DE RELATÓRIOS TÉCNICOS DE CONTRATO-RTC </text:p>
          </table:table-cell>
          <table:table-cell table:style-name="ce4" office:value-type="string">
            <text:p>RTC ELABORADOS 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3">
            <text:p>73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ROBERTO SERGIO LIMEIRA PAULA </text:p>
          </table:table-cell>
          <table:table-cell table:style-name="ce4" office:value-type="string">
            <text:p>MEMO 04/DI/AC </text:p>
          </table:table-cell>
          <table:table-cell table:style-name="ce4" office:value-type="float" office:value="42419.6505092593">
            <text:p>42419,6505092593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DI/COB-SEC </text:p>
          </table:table-cell>
          <table:table-cell table:style-name="ce4" office:value-type="string">
            <text:p>CONTROLAR A TRAMITAÇÃO DE TODOS OS PROCESSOS E DOCUMENTOS TRAMITADOS. </text:p>
          </table:table-cell>
          <table:table-cell table:style-name="ce4" office:value-type="string">
            <text:p>TRAMITAÇÃO DE PROCESSOS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MARIA DE LOURDES DE SOUSA BARBOSA </text:p>
          </table:table-cell>
          <table:table-cell table:style-name="ce4" office:value-type="string">
            <text:p>MEMO 12/COB </text:p>
          </table:table-cell>
          <table:table-cell table:style-name="ce4" office:value-type="float" office:value="42419.5477430556">
            <text:p>42419,547743055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DI/MC </text:p>
          </table:table-cell>
          <table:table-cell table:style-name="ce4" office:value-type="string">
            <text:p>ACOMPANHAMENTO DAS EXECUÇÕES DOS CONVÊNIOS CELEBRADOS NO SICONV. </text:p>
          </table:table-cell>
          <table:table-cell table:style-name="ce4" office:value-type="string">
            <text:p>OFÍCIOS ENVIADOS AOS CONVENENTES NOTIFICANDO PENDÊNCIAS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ELDA MARIA RUFINO DE OLIVEIRA </text:p>
          </table:table-cell>
          <table:table-cell table:style-name="ce4" office:value-type="string">
            <text:p>MEMO 12 CMC/GAB/DG/2016 </text:p>
          </table:table-cell>
          <table:table-cell table:style-name="ce4" office:value-type="float" office:value="42432.4019097222">
            <text:p>42432,4019097222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DP-CPA/CA </text:p>
          </table:table-cell>
          <table:table-cell table:style-name="ce4" office:value-type="string">
            <text:p>CAPACITAÇÃO. </text:p>
          </table:table-cell>
          <table:table-cell table:style-name="ce4" office:value-type="string">
            <text:p>PESSOAS CAPACITADAS 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7">
            <text:p>607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MARIA INES DA SILVA NOBRE </text:p>
          </table:table-cell>
          <table:table-cell table:style-name="ce4" office:value-type="string">
            <text:p>Memo 18/DP/CPA </text:p>
          </table:table-cell>
          <table:table-cell table:style-name="ce4" office:value-type="float" office:value="42436.3737615741">
            <text:p>42436,3737615741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GAB/AT </text:p>
          </table:table-cell>
          <table:table-cell table:style-name="ce4" office:value-type="string">
            <text:p>CONTROLAR DE MOVIMENTAÇÃO DE PROCESSOS </text:p>
          </table:table-cell>
          <table:table-cell table:style-name="ce4" office:value-type="string">
            <text:p>PROCESSOS TRAMITADOS 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615">
            <text:p>5615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ANE DENISE DE OLIVEIRA DINIZ SILVA </text:p>
          </table:table-cell>
          <table:table-cell table:style-name="ce4" office:value-type="string">
            <text:p>MEMO 20/DG/GAB </text:p>
          </table:table-cell>
          <table:table-cell table:style-name="ce4" office:value-type="float" office:value="42431.7980322917">
            <text:p>42431,798032291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GAB/CS </text:p>
          </table:table-cell>
          <table:table-cell table:style-name="ce4" office:value-type="string">
            <text:p>DIVULGAÇÃO DE MATÉRIAS SOBRE AÇÕES DO DNOCS, EM SUA ÁREA DE ATUAÇÃO,NA IMPRENSA EM GERAL. </text:p>
          </table:table-cell>
          <table:table-cell table:style-name="ce4" office:value-type="string">
            <text:p>MATÉRIAS PUBLICADAS 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8">
            <text:p>218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OAO BATISTA DA SILVA PONTES </text:p>
          </table:table-cell>
          <table:table-cell table:style-name="ce4" office:value-type="string">
            <text:p>Memo 0009/GAB/CS </text:p>
          </table:table-cell>
          <table:table-cell table:style-name="ce4" office:value-type="float" office:value="42447.4652430556">
            <text:p>42447,465243055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GAB/EB </text:p>
          </table:table-cell>
          <table:table-cell table:style-name="ce4" office:value-type="string">
            <text:p>CONTROLAR A MOVIMENTAÇÃO DE PROCESSOS. </text:p>
          </table:table-cell>
          <table:table-cell table:style-name="ce4" office:value-type="string">
            <text:p>PROCESSOS PROTOCOLADOS NO CONTROLE DE ENTREGA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5">
            <text:p>95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RENATA VIANA COSTA E SILVA </text:p>
          </table:table-cell>
          <table:table-cell table:style-name="ce4" office:value-type="string">
            <text:p>MEMO 14/DNOCS/GAB_EB </text:p>
          </table:table-cell>
          <table:table-cell table:style-name="ce4" office:value-type="float" office:value="42445.4216782407">
            <text:p>42445,421678240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PF/DNOCS </text:p>
          </table:table-cell>
          <table:table-cell table:style-name="ce4" office:value-type="string">
            <text:p>ATENDER 100 % DOS PROCESSOS ADMINISTRATIVOS DE CONSULTORIA E DEMAIS PROCESSOS. </text:p>
          </table:table-cell>
          <table:table-cell table:style-name="ce4" office:value-type="string">
            <text:p>DEMANDAS ATENDIDAS. 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%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FRANCISCO ARLEM DE QUEIROZ SOUSA </text:p>
          </table:table-cell>
          <table:table-cell table:style-name="ce4" office:value-type="string">
            <text:p>MEMO 15/PGF/PF/CDD/2015 </text:p>
          </table:table-cell>
          <table:table-cell table:style-name="ce4" office:value-type="float" office:value="42445.423912037">
            <text:p>42445,42391203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EST/RN </text:p>
          </table:table-cell>
          <table:table-cell table:style-name="ce4" office:value-type="string">
            <text:p>Perfurar 60 (sessenta) poços tubulares em solo cristalino </text:p>
          </table:table-cell>
          <table:table-cell table:style-name="ce4" office:value-type="string">
            <text:p>Poços perfurados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d </text:p>
          </table:table-cell>
          <table:table-cell table:style-name="ce4" office:value-type="string">
            <text:p>Intermediária </text:p>
          </table:table-cell>
          <table:table-cell table:style-name="ce4" office:value-type="string">
            <text:p>JOSE EDUARDO ALVES WANDERLEY </text:p>
          </table:table-cell>
          <table:table-cell table:style-name="ce4" office:value-type="string">
            <text:p>INSTRUMENTO DE PACTUAÇÃO Nº 04/DG/CGPE </text:p>
          </table:table-cell>
          <table:table-cell table:style-name="ce4" office:value-type="float" office:value="42325.4474883102">
            <text:p>42325,4474883102</text:p>
          </table:table-cell>
          <table:table-cell table:style-name="ce4" office:value-type="float" office:value="1789248">
            <text:p>1789248</text:p>
          </table:table-cell>
        </table:table-row>
        <table:table-row table:style-name="ro13">
          <table:table-cell table:style-name="ce4" office:value-type="string">
            <text:p>CEST-RN/ADM </text:p>
          </table:table-cell>
          <table:table-cell table:style-name="ce4" office:value-type="string">
            <text:p>Selecionar bens móveis para alienação </text:p>
          </table:table-cell>
          <table:table-cell table:style-name="ce4" office:value-type="string">
            <text:p>Bens móveis alienados. </text:p>
          </table:table-cell>
          <table:table-cell table:style-name="ce4" office:value-type="float" office:value="400">
            <text:p>4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30">
            <text:p>430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MURILO SERGIO SILVA DE OLIVEIRA </text:p>
          </table:table-cell>
          <table:table-cell table:style-name="ce4" office:value-type="string">
            <text:p>Memo 021 cest/rn/adm </text:p>
          </table:table-cell>
          <table:table-cell table:style-name="ce4" office:value-type="float" office:value="42431.6694560185">
            <text:p>42431,6694560185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EST-RN/AP </text:p>
          </table:table-cell>
          <table:table-cell table:style-name="ce4" office:value-type="string">
            <text:p>Perfuração de poços profundos. </text:p>
          </table:table-cell>
          <table:table-cell table:style-name="ce4" office:value-type="string">
            <text:p>Poços perfurados.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OSE FAUSTO MAGALHAES FILHO </text:p>
          </table:table-cell>
          <table:table-cell table:style-name="ce4" office:value-type="string">
            <text:p>Memo 021 cest/rn/adm </text:p>
          </table:table-cell>
          <table:table-cell table:style-name="ce4" office:value-type="float" office:value="42431.6985069444">
            <text:p>42431,6985069444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EST-RN/BA </text:p>
          </table:table-cell>
          <table:table-cell table:style-name="ce4" office:value-type="string">
            <text:p>Perfuração de poços profundos no estado do Rio grande do Norte, </text:p>
          </table:table-cell>
          <table:table-cell table:style-name="ce4" office:value-type="string">
            <text:p>Poços perfurados.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id.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PAULO RODRIGUES DA COSTA JUNIOR </text:p>
          </table:table-cell>
          <table:table-cell table:style-name="ce4" office:value-type="string">
            <text:p>Memo 021 cest/rn/adm </text:p>
          </table:table-cell>
          <table:table-cell table:style-name="ce4" office:value-type="float" office:value="42431.6911457176">
            <text:p>42431,6911457176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EST-RN/EP </text:p>
          </table:table-cell>
          <table:table-cell table:style-name="ce4" office:value-type="string">
            <text:p>Produção de alevinos. </text:p>
          </table:table-cell>
          <table:table-cell table:style-name="ce4" office:value-type="string">
            <text:p>Quantidade de alevinos produzidos 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00">
            <text:p>2300</text:p>
          </table:table-cell>
          <table:table-cell table:style-name="ce4" office:value-type="string">
            <text:p>Mil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MARIA DE FATIMA MACEDO SILVA </text:p>
          </table:table-cell>
          <table:table-cell table:style-name="ce4" office:value-type="string">
            <text:p>Memo 021 cest/rn/adm </text:p>
          </table:table-cell>
          <table:table-cell table:style-name="ce4" office:value-type="float" office:value="42431.7016782407">
            <text:p>42431,7016782407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>
          <table:table-cell table:style-name="ce4" office:value-type="string">
            <text:p>CEST-RN/TEC </text:p>
          </table:table-cell>
          <table:table-cell table:style-name="ce4" office:value-type="string">
            <text:p>Perfuração de poços profundos no estado do Rio grande do Norte, </text:p>
          </table:table-cell>
          <table:table-cell table:style-name="ce4" office:value-type="string">
            <text:p>Quantidade de poços perfurados. 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string">
            <text:p>unid </text:p>
          </table:table-cell>
          <table:table-cell table:style-name="ce4" office:value-type="string">
            <text:p>Individual </text:p>
          </table:table-cell>
          <table:table-cell table:style-name="ce4" office:value-type="string">
            <text:p>JOAO GUILHERME DE SOUZA NETO </text:p>
          </table:table-cell>
          <table:table-cell table:style-name="ce4" office:value-type="string">
            <text:p>Memo 021 cest/rn/adm </text:p>
          </table:table-cell>
          <table:table-cell table:style-name="ce4" office:value-type="float" office:value="42431.6476736111">
            <text:p>42431,6476736111</text:p>
          </table:table-cell>
          <table:table-cell table:style-name="ce4" office:value-type="float" office:value="1789612">
            <text:p>1789612</text:p>
          </table:table-cell>
        </table:table-row>
        <table:table-row table:style-name="ro13" table:number-rows-repeated="1048516">
          <table:table-cell table:number-columns-repeated="12"/>
        </table:table-row>
        <table:table-row table:style-name="ro1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바탕" svg:font-family="바탕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01cm" fo:margin-bottom="0.229cm" style:shadow="none" style:scale-to-pages="6" style:writing-mode="lr-tb"/>
      <style:header-style>
        <style:header-footer-properties fo:min-height="0.82cm" fo:margin-left="0cm" fo:margin-right="0.981cm" fo:margin-bottom="0.72cm" style:shadow="none" fo:background-color="transparent">
          <style:background-image xlink:href="Pictures/10000000000000A0000000AD6ED6F378.png" xlink:type="simple" xlink:actuate="onLoad" style:position="top center" style:repeat="no-repeat"/>
        </style:header-footer-properties>
      </style:header-style>
      <style:footer-style>
        <style:header-footer-properties fo:min-height="0.97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SERVIÇO PÚBLICO FEDERAL</text:span></text:p>
        <text:p><text:span text:style-name="MT1">MINISTÉRIO DA INTEGRAÇÃO NACIONAL</text:span></text:p>
        <text:p><text:span text:style-name="MT1">DEPARTAMENTO NACIONAL DE OBRAS CONTRA AS SECAS</text:span></text:p>
        <text:p><text:span text:style-name="MT1">DIRETORIA ADMINISTRATIVA</text:span></text:p>
        <text:p><text:span text:style-name="MT1">COORDENAÇÃO DE RECURSOS HUMANOS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0000-00-00T10:07:49.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18:33.76</meta:creation-date>
    <dc:date>2017-02-16T15:41:35.53</dc:date>
    <meta:editing-duration>PT2H40M12S</meta:editing-duration>
    <meta:editing-cycles>34</meta:editing-cycles>
    <meta:generator>LibreOffice/4.0.4.2$Windows_x86 LibreOffice_project/9e9821abd0ffdbc09cd8c52eaa574fa09eb08f2</meta:generator>
    <meta:document-statistic meta:table-count="2" meta:cell-count="1582" meta:object-count="0"/>
  </office:meta>
</office:document-meta>
</file>