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84cm"/>
    </style:style>
    <style:style style:name="co3" style:family="table-column">
      <style:table-column-properties fo:break-before="auto" style:column-width="5.233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2.424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1.7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783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1.58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Mapa_20_de_20_Formação_20_de_20_Preços">
      <style:table-properties table:display="true" style:writing-mode="lr-tb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6f9d4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4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23">
      <style:table-cell-properties fo:background-color="#f6f9d4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 de Formação de Preç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1" table:default-cell-style-name="Default"/>
        <table:table-column table:style-name="co19" table:number-columns-repeated="34" table:default-cell-style-name="Default"/>
        <table:table-row table:style-name="ro1">
          <table:table-cell/>
          <table:table-cell table:style-name="ce74" table:number-columns-repeated="18"/>
          <table:table-cell table:number-columns-repeated="45"/>
        </table:table-row>
        <table:table-row table:style-name="ro2">
          <table:table-cell/>
          <table:table-cell table:style-name="ce2" office:value-type="string" calcext:value-type="string" table:number-columns-spanned="18" table:number-rows-spanned="1">
            <text:p>MAPA DE FORMAÇÃO DE PREÇO </text:p>
          </table:table-cell>
          <table:covered-table-cell table:number-columns-repeated="17" table:style-name="ce2"/>
          <table:table-cell table:number-columns-repeated="45"/>
        </table:table-row>
        <table:table-row table:style-name="ro2">
          <table:table-cell/>
          <table:table-cell table:style-name="ce3" table:number-columns-spanned="18" table:number-rows-spanned="1"/>
          <table:covered-table-cell table:number-columns-repeated="17" table:style-name="ce3"/>
          <table:table-cell table:number-columns-repeated="45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OBJETO: Aquisição de Água Mineral, sem gás, para o DNOCS/CEST-AL, conforme Ofício 5 do Processo nº 59413.000078/2026-62</text:p>
          </table:table-cell>
          <table:covered-table-cell table:number-columns-repeated="17" table:style-name="ce4"/>
          <table:table-cell table:number-columns-repeated="45"/>
        </table:table-row>
        <table:table-row table:style-name="ro2">
          <table:table-cell/>
          <table:table-cell table:style-name="ce5" table:number-columns-spanned="18" table:number-rows-spanned="1"/>
          <table:covered-table-cell table:number-columns-repeated="4" table:style-name="ce5"/>
          <table:covered-table-cell table:style-name="ce100"/>
          <table:covered-table-cell table:number-columns-repeated="12" table:style-name="ce5"/>
          <table:table-cell table:number-columns-repeated="45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UNIDADE</text:p>
          </table:table-cell>
          <table:table-cell table:style-name="ce20" office:value-type="string" office:string-value="DESCRIÇÃO" calcext:value-type="string" table:number-columns-spanned="1" table:number-rows-spanned="2">
            <text:p>DESCRIÇÃO </text:p>
          </table:table-cell>
          <table:table-cell table:style-name="ce6" office:value-type="string" calcext:value-type="string" table:number-columns-spanned="1" table:number-rows-spanned="2">
            <text:p>QTD</text:p>
          </table:table-cell>
          <table:table-cell table:style-name="ce20" office:value-type="string" office:string-value="VALOR UNITÁRIO DE REFERÊNCIA" calcext:value-type="string" table:number-columns-spanned="1" table:number-rows-spanned="2">
            <text:p>VALOR UNITÁRIO DE REFERÊNCIA </text:p>
          </table:table-cell>
          <table:table-cell table:style-name="ce28" office:value-type="string" calcext:value-type="string" table:number-columns-spanned="1" table:number-rows-spanned="2">
            <text:p>VALOR TOTAL DE REFERÊNCIA</text:p>
          </table:table-cell>
          <table:table-cell table:style-name="ce20" office:value-type="string" office:string-value="PESQUISA 1" calcext:value-type="string" table:number-columns-spanned="3" table:number-rows-spanned="1">
            <text:p>PESQUISA 1 </text:p>
          </table:table-cell>
          <table:covered-table-cell table:number-columns-repeated="2" table:style-name="ce20"/>
          <table:table-cell table:style-name="ce20" office:value-type="string" office:string-value="PESQUISA 2" calcext:value-type="string" table:number-columns-spanned="3" table:number-rows-spanned="1">
            <text:p>PESQUISA 2 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PESQUISA 3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ESQUISA 4</text:p>
          </table:table-cell>
          <table:covered-table-cell table:number-columns-repeated="2" table:style-name="ce15"/>
          <table:table-cell table:number-columns-repeated="45"/>
        </table:table-row>
        <table:table-row table:style-name="ro3">
          <table:table-cell/>
          <table:covered-table-cell table:number-columns-repeated="5" table:style-name="ce6"/>
          <table:covered-table-cell table:style-name="ce28"/>
          <table:table-cell table:style-name="ce15" office:value-type="string" calcext:value-type="string">
            <text:p>CNPJ</text:p>
          </table:table-cell>
          <table:table-cell table:style-name="ce20" office:value-type="string" office:string-value="VALOR UNITÁRIO" calcext:value-type="string">
            <text:p>VALOR UNITÁRIO </text:p>
          </table:table-cell>
          <table:table-cell table:style-name="ce20" office:value-type="string" office:string-value="VALOR TOTAL" calcext:value-type="string">
            <text:p>VALOR TOTAL </text:p>
          </table:table-cell>
          <table:table-cell table:style-name="ce20" office:value-type="string" office:string-value="CNPJ" calcext:value-type="string">
            <text:p>CNPJ </text:p>
          </table:table-cell>
          <table:table-cell table:style-name="ce20" office:value-type="string" office:string-value="VALOR UNITÁRIO" calcext:value-type="string">
            <text:p>VALOR UNITÁRIO </text:p>
          </table:table-cell>
          <table:table-cell table:style-name="ce20" office:value-type="string" office:string-value="VALOR TOTAL" calcext:value-type="string">
            <text:p>VALOR TOTAL </text:p>
          </table:table-cell>
          <table:table-cell table:style-name="ce20" office:value-type="string" office:string-value="CNPJ" calcext:value-type="string">
            <text:p>CNPJ </text:p>
          </table:table-cell>
          <table:table-cell table:style-name="ce20" office:value-type="string" office:string-value="VALOR UNITÁRIO" calcext:value-type="string">
            <text:p>VALOR UNITÁRIO </text:p>
          </table:table-cell>
          <table:table-cell table:style-name="ce20" office:value-type="string" office:string-value="VALOR TOTAL" calcext:value-type="string">
            <text:p>VALOR TOTAL </text:p>
          </table:table-cell>
          <table:table-cell table:style-name="ce20" office:value-type="string" office:string-value="CNPJ" calcext:value-type="string">
            <text:p>CNPJ </text:p>
          </table:table-cell>
          <table:table-cell table:style-name="ce20" office:value-type="string" office:string-value="VALOR UNITÁRIO" calcext:value-type="string">
            <text:p>VALOR UNITÁRIO </text:p>
          </table:table-cell>
          <table:table-cell table:style-name="ce20" office:value-type="string" office:string-value="VALOR TOTAL" calcext:value-type="string">
            <text:p>VALOR TOTAL </text:p>
          </table:table-cell>
          <table:table-cell table:number-columns-repeated="45"/>
        </table:table-row>
        <table:table-row table:style-name="ro4">
          <table:table-cell/>
          <table:table-cell table:style-name="ce80" office:value-type="float" office:value="1" calcext:value-type="float">
            <text:p>1</text:p>
          </table:table-cell>
          <table:table-cell table:style-name="ce89" office:value-type="string" calcext:value-type="string">
            <text:p>UNID.</text:p>
          </table:table-cell>
          <table:table-cell table:style-name="ce94" office:value-type="string" calcext:value-type="string">
            <text:p>Água Mineral ou adicionada de sais, sem gás. Garrafão de 20 litros.</text:p>
          </table:table-cell>
          <table:table-cell table:style-name="ce89" office:value-type="float" office:value="300" calcext:value-type="float">
            <text:p>300</text:p>
          </table:table-cell>
          <table:table-cell table:style-name="ce97" table:formula="of:=AVERAGE([.I8];[.L8];[.O8];[.R8])" office:value-type="float" office:value="11.35" calcext:value-type="float">
            <text:p>R$ 11,35</text:p>
          </table:table-cell>
          <table:table-cell table:style-name="ce102" table:formula="of:=[.E8]*[.F8]" office:value-type="float" office:value="3405" calcext:value-type="float">
            <text:p>R$ 3.405,00</text:p>
          </table:table-cell>
          <table:table-cell table:style-name="ce105" office:value-type="string" calcext:value-type="string">
            <text:p>14.968.493/0001-62</text:p>
          </table:table-cell>
          <table:table-cell table:style-name="ce107" office:value-type="currency" office:currency="BRL" office:value="11" calcext:value-type="currency">
            <text:p>R$ 11,00</text:p>
          </table:table-cell>
          <table:table-cell table:style-name="ce107" table:formula="of:=[.I8]*[.$E8]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33.548.670/0001-04</text:p>
          </table:table-cell>
          <table:table-cell table:style-name="ce37" office:value-type="float" office:value="10.5" calcext:value-type="float">
            <text:p>R$ 10,50</text:p>
          </table:table-cell>
          <table:table-cell table:style-name="ce39" table:formula="of:=[.L8]*[.$E8]" office:value-type="currency" office:currency="BRL" office:value="3150" calcext:value-type="currency">
            <text:p>R$ 3.150,00</text:p>
          </table:table-cell>
          <table:table-cell table:style-name="ce40" office:value-type="string" calcext:value-type="string">
            <text:p>1.996.267/0001-43 </text:p>
          </table:table-cell>
          <table:table-cell table:style-name="ce43" office:value-type="float" office:value="10" calcext:value-type="float">
            <text:p>R$ 10,00</text:p>
          </table:table-cell>
          <table:table-cell table:style-name="ce41" table:formula="of:=[.O8]*[.E8]" office:value-type="currency" office:currency="BRL" office:value="3000" calcext:value-type="currency">
            <text:p>R$ 3.000,00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float" office:value="13.9" calcext:value-type="float">
            <text:p>R$ 13,90</text:p>
          </table:table-cell>
          <table:table-cell table:style-name="ce107" table:formula="of:=[.R8]*[.E8]" office:value-type="currency" office:currency="BRL" office:value="4170" calcext:value-type="currency">
            <text:p>R$ 4.170,00</text:p>
          </table:table-cell>
          <table:table-cell table:number-columns-repeated="45"/>
        </table:table-row>
        <table:table-row table:style-name="ro2" table:number-rows-repeated="4">
          <table:table-cell/>
          <table:table-cell table:style-name="ce80"/>
          <table:table-cell table:style-name="ce89"/>
          <table:table-cell table:style-name="ce95"/>
          <table:table-cell table:style-name="ce89"/>
          <table:table-cell table:style-name="ce97"/>
          <table:table-cell table:style-name="ce103"/>
          <table:table-cell table:style-name="ce97"/>
          <table:table-cell table:style-name="ce107" table:number-columns-repeated="2"/>
          <table:table-cell table:style-name="ce37"/>
          <table:table-cell table:style-name="ce36"/>
          <table:table-cell table:style-name="ce39"/>
          <table:table-cell table:style-name="ce41" table:number-columns-repeated="3"/>
          <table:table-cell table:style-name="ce105"/>
          <table:table-cell table:style-name="ce113"/>
          <table:table-cell table:style-name="ce107"/>
          <table:table-cell table:number-columns-repeated="45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VALOR TOTAL DE REFERÊNCIA DA AQUISIÇÃO</text:p>
          </table:table-cell>
          <table:covered-table-cell table:number-columns-repeated="3" table:style-name="ce17"/>
          <table:covered-table-cell table:style-name="ce25"/>
          <table:table-cell table:style-name="ce31" table:formula="of:=SUM([.G8:.G12])" office:value-type="float" office:value="3405" calcext:value-type="float">
            <text:p>R$ 3.405,00</text:p>
          </table:table-cell>
          <table:table-cell table:style-name="ce33" office:value-type="string" calcext:value-type="string" table:number-columns-spanned="2" table:number-rows-spanned="1">
            <text:p>Valor Total Pesquisa 1</text:p>
          </table:table-cell>
          <table:covered-table-cell table:style-name="ce33"/>
          <table:table-cell table:style-name="ce106" table:formula="of:=[.J8]" office:value-type="float" office:value="3300" calcext:value-type="float">
            <text:p>R$ 3.300,00</text:p>
          </table:table-cell>
          <table:table-cell table:style-name="ce38" office:value-type="string" calcext:value-type="string" table:number-columns-spanned="2" table:number-rows-spanned="1">
            <text:p>Valor Total Pesquisa 2</text:p>
          </table:table-cell>
          <table:covered-table-cell table:style-name="ce38"/>
          <table:table-cell table:style-name="ce38" table:formula="of:=[.M8]" office:value-type="float" office:value="3150" calcext:value-type="float">
            <text:p>R$ 3.150,00</text:p>
          </table:table-cell>
          <table:table-cell table:style-name="ce42" office:value-type="string" calcext:value-type="string" table:number-columns-spanned="2" table:number-rows-spanned="1">
            <text:p>Valor Total Pesquisa 3</text:p>
          </table:table-cell>
          <table:covered-table-cell table:style-name="ce42"/>
          <table:table-cell table:style-name="ce42" table:formula="of:=[.P8]" office:value-type="float" office:value="3000" calcext:value-type="float">
            <text:p>R$ 3.000,00</text:p>
          </table:table-cell>
          <table:table-cell table:style-name="ce33" office:value-type="string" calcext:value-type="string" table:number-columns-spanned="2" table:number-rows-spanned="1">
            <text:p>Valor Total Pesquisa 4</text:p>
          </table:table-cell>
          <table:covered-table-cell table:style-name="ce33"/>
          <table:table-cell table:style-name="ce106" table:formula="of:=[.S8]" office:value-type="float" office:value="4170" calcext:value-type="float">
            <text:p>R$ 4.170,00</text:p>
          </table:table-cell>
          <table:table-cell table:number-columns-repeated="45"/>
        </table:table-row>
        <table:table-row table:style-name="ro5">
          <table:table-cell/>
          <table:table-cell table:style-name="ce9" office:value-type="string" calcext:value-type="string" table:number-columns-spanned="18" table:number-rows-spanned="1">
            <text:p>Pesquisa realizada de acordo com a IN 65/2021.</text:p>
          </table:table-cell>
          <table:covered-table-cell table:number-columns-repeated="17" table:style-name="ce9"/>
          <table:table-cell table:number-columns-repeated="45"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1">Justificativa quanto a pesquisa de preços:</text:span><text:span text:style-name="T2"> A estimativa do processo foi obtida seguindo os critérios dispostos na IN nº 65/2021 – Seges, que dispõe sobre os procedimentos de pesquisa de mercado, art. 5º, incisos I, IV: painel de preços e pesquisa direta, com no mínimo, três fornecedores. A Pesquisa 1, 2 e 3 são resultantes das pesquisas com fornecedores diretos locais, documento SEI nº ( </text:span><text:span text:style-name="T2"><text:a xlink:href="https://sei.dnocs.gov.br/sei/controlador.php?acao=arvore_visualizar&amp;acao_origem=procedimento_visualizar&amp;id_procedimento=2297063&amp;id_documento=2301262&amp;infra_sistema=100000100&amp;infra_unidade_atual=110000257&amp;infra_hash=6cafffc967b923cf1b02d101e6276f9438d4e01460a213a2648e07d33a0b2801" xlink:type="simple">2121181</text:a></text:span><text:span text:style-name="T2">), (</text:span><text:span text:style-name="T2"><text:a xlink:href="https://sei.dnocs.gov.br/sei/controlador.php?acao=arvore_visualizar&amp;acao_origem=procedimento_visualizar&amp;id_procedimento=2297063&amp;id_documento=2301264&amp;infra_sistema=100000100&amp;infra_unidade_atual=110000257&amp;infra_hash=2a82c419afcdc8a76cb5c174a86afe1dd86d335330777056187d4c01bf34ffb7" xlink:type="simple">2121183</text:a></text:span><text:span text:style-name="T2">), (</text:span><text:span text:style-name="T2"><text:a xlink:href="https://sei.dnocs.gov.br/sei/controlador.php?acao=arvore_visualizar&amp;acao_origem=procedimento_visualizar&amp;id_procedimento=2297063&amp;id_documento=2301270&amp;infra_sistema=100000100&amp;infra_unidade_atual=110000257&amp;infra_hash=0cdc591ca79d5dc6023eb867c893f28336e7b417a89b4876259d743a70200dbc" xlink:type="simple">2121189</text:a></text:span><text:span text:style-name="T2">). A Pesquisa 4, refere-se ao valor unitário da mediana da pesquisa de preços no Portal de Compras do governo federal, documento SEI nº (</text:span><text:span text:style-name="T2"><text:a xlink:href="https://sei.dnocs.gov.br/sei/controlador.php?acao=arvore_visualizar&amp;acao_origem=procedimento_visualizar&amp;id_procedimento=2297063&amp;id_documento=2306980&amp;infra_sistema=100000100&amp;infra_unidade_atual=110000257&amp;infra_hash=d35592f0aea7502ab72adb9594d70c125f404727fc8244ef7baff12c566086ea" xlink:type="simple">2126591</text:a></text:span><text:span text:style-name="T2">) do processo supracitado. </text:span><text:span text:style-name="T3">O valor unitário de referência corresponde a média entre as quatro pesquisas. Considerando esse valor, o preço ofertado pelo fornecedor (Pesquisa 3) é mais vantajoso para a administração.</text:span></text:p>
          </table:table-cell>
          <table:covered-table-cell table:number-columns-repeated="17" table:style-name="ce91"/>
          <table:table-cell table:number-columns-repeated="45"/>
        </table:table-row>
        <table:table-row table:style-name="ro7">
          <table:table-cell/>
          <table:table-cell table:style-name="ce84" office:value-type="string" calcext:value-type="string" table:number-columns-spanned="18" table:number-rows-spanned="1">
            <text:p>Declaro, para os devidos fins e do que para constar, que os valores apresentados na planilha de preços acima são compatíveis com os praticados pelo mercado e pela Administração Pública, considerados os preços constantes nos bancos de dados públicos e as quantidades a serem contratadas, observada a potencial economia de escala e as peculiaridades do local de execução do objeto. </text:p>
          </table:table-cell>
          <table:covered-table-cell table:number-columns-repeated="17" table:style-name="ce92"/>
          <table:table-cell table:number-columns-repeated="45"/>
        </table:table-row>
        <table:table-row table:style-name="ro8">
          <table:table-cell/>
          <table:table-cell table:style-name="ce85" office:value-type="string" calcext:value-type="string" table:number-columns-spanned="18" table:number-rows-spanned="1">
            <text:p>Considerando o baixo valor total para a aquisição e que a sede do DNOCS/CEST-AL está localizada em município do interior do Estado de Alagoas e que a participação de empresas de outras cidades levará a um custo maior, com inclusão de frete para transporte e o tempo de entrega, julga-se viável a realização da compra por meio de licitação direta com o fornecedor local que apresentou melhor preço. Não contrariando dessa forma, a Lei nº 14.133/2021.</text:p>
          </table:table-cell>
          <table:covered-table-cell table:number-columns-repeated="17" table:style-name="ce92"/>
          <table:table-cell table:number-columns-repeated="45"/>
        </table:table-row>
        <table:table-row table:style-name="ro9">
          <table:table-cell/>
          <table:table-cell table:style-name="ce13" office:value-type="string" calcext:value-type="string" table:number-columns-spanned="18" table:number-rows-spanned="1">
            <text:p>Palmeira dos Índios/AL, 04 de maio de 2026.</text:p>
          </table:table-cell>
          <table:covered-table-cell table:number-columns-repeated="17" table:style-name="ce13"/>
          <table:table-cell table:number-columns-repeated="45"/>
        </table:table-row>
        <table:table-row table:style-name="ro10">
          <table:table-cell/>
          <table:table-cell table:style-name="ce14" office:value-type="string" calcext:value-type="string" table:number-columns-spanned="3" table:number-rows-spanned="1">
            <text:p>RESPONSÁVEL(IS) PELA PESQUISA</text:p>
            <text:p>Nome: Gilberto Gomes da Silva Junior</text:p>
            <text:p>SIAPE: 1796416</text:p>
          </table:table-cell>
          <table:covered-table-cell table:number-columns-repeated="2" table:style-name="ce14"/>
          <table:table-cell table:style-name="ce96" table:number-columns-spanned="15" table:number-rows-spanned="1"/>
          <table:covered-table-cell table:number-columns-repeated="13" table:style-name="ce99"/>
          <table:covered-table-cell table:style-name="ce114"/>
          <table:table-cell table:number-columns-repeated="45"/>
        </table:table-row>
        <table:table-row table:style-name="ro2" table:number-rows-repeated="9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6:15:37.64205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a_20_de_20_Formação_20_de_20_Preços" style:display-name="PageStyle_Mapa de Formação de Pre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Gomes</meta:initial-creator>
    <meta:editing-cycles>27</meta:editing-cycles>
    <meta:print-date>2024-07-15T09:43:59.121000000</meta:print-date>
    <meta:creation-date>2023-04-19T13:56:10</meta:creation-date>
    <dc:date>2026-05-04T16:31:48.917611400</dc:date>
    <dc:language>pt-BR</dc:language>
    <meta:editing-duration>PT3H25M17S</meta:editing-duration>
    <meta:generator>LibreOffice/26.2.2.2$Windows_X86_64 LibreOffice_project/1f77d10d6938fd34972958f64b2bcfa54f8b1ba5</meta:generator>
    <meta:printed-by>Arquivos PDF</meta:printed-by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a007e00220011002100e9004f00960098002600580032000400ae001300c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3jxLMBFvFyAKUhYde0RLaufEuFPU/uCfix4wqfxe0kc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3zFxJLzxgY+KqhT2F4jMmnsjpgT7kfoSqCTtWPhL23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TrmLcnIQSBFqQdWlg6I92/a/N631BW0SlBp05reS07Q=</DigestValue>
      </Reference>
      <Reference URI="Thumbnails/thumbnail.png">
        <DigestMethod Algorithm="http://www.w3.org/2001/04/xmlenc#sha256"/>
        <DigestValue>5Thl1N9dGw9SSzKu64n3GNdaz6XDFp/0L1Z62zjfbH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1+EG/MoegXJlwSmnYFsowgWTM28+1Aw0NJ8fHCspnv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7zNIgh1Q/8LcCK0G/O1VjVHB6BeV3HKaAXxUlKumAcA=</DigestValue>
      </Reference>
      <Reference URI="#ID_009b00ff00ef00990052007c0046004a00b2006200af0070004300b900120095">
        <DigestMethod Algorithm="http://www.w3.org/2001/04/xmlenc#sha256"/>
        <DigestValue>cZ+3y0YHC63Xeg87kz0iHNxXRrJfEH0+jmovVZJ3SCU=</DigestValue>
      </Reference>
      <Reference URI="#idSignedProperties_ID_00ba007e00220011002100e9004f00960098002600580032000400ae001300c1" Type="http://uri.etsi.org/01903#SignedProperties">
        <DigestMethod Algorithm="http://www.w3.org/2001/04/xmlenc#sha256"/>
        <DigestValue>5wluvCq/csSK+t1V/go8y3iqfanVhTskEA1uSqH3Mew=</DigestValue>
      </Reference>
    </SignedInfo>
    <SignatureValue>pItZOGRCLUT1Gq8E00YScsfG/aSCXKjgu1E3ojdmtDX3ZkCTMn30xSB/4BuSlS95
m5LqOoaPxMSp5rVUeAcWuaHfeQjYvwRPYb6GeWuIftpBsTcDGiE7tkGIG4omKHj6
mtfnwATJ9YSkmSgIlKaZQN8QjIYl+6CoWMOzVDo06uZyozexYsl5BSPmObzK1d61
3KRgFk1+rp8JTcK34mrQw1/p1P7lqRy+NOVzO5nuCWQYnSdS3sYmdMf0odwdrLsb
06rtKIfrp0L+XPpmoyu+qgkgbBhOgSk/Wir3PGfZgf3oVxpEd1DLtgfeXqN5ZYGI
P1WOdFURzRpykOudK0njRg==</SignatureValue>
    <KeyInfo>
      <X509Data>
        <X509IssuerSerial>
          <X509IssuerName>CN=AC SOLUTI Multipla v5, OU=AC SOLUTI v5, O=ICP-Brasil, C=BR</X509IssuerName>
          <X509SerialNumber>3484418397088167007</X509SerialNumber>
        </X509IssuerSerial>
        <X509Certificate>MIIHBTCCBO2gAwIBAgIIMFskEidGtF8wDQYJKoZIhvcNAQELBQAwWTELMAkGA1UEBhMCQlIxEzARBgNVBAoTCklDUC1CcmFzaWwxFTATBgNVBAsTDEFDIFNPTFVUSSB2NTEeMBwGA1UEAxMVQUMgU09MVVRJIE11bHRpcGxhIHY1MB4XDTI0MTIyNzE0MzYwMFoXDTI3MTIyNzE0MzYwMFowgcExCzAJBgNVBAYTAkJSMRMwEQYDVQQKEwpJQ1AtQnJhc2lsMR4wHAYDVQQLExVBQyBTT0xVVEkgTXVsdGlwbGEgdjUxFzAVBgNVBAsTDjMwOTI1ODI2MDAwMTIyMRMwEQYDVQQLEwpQcmVzZW5jaWFsMRowGAYDVQQLExFDZXJ0aWZpY2FkbyBQRiBBMzEzMDEGA1UEAxMqR0lMQkVSVE8gR09NRVMgREEgU0lMVkEgSlVOSU9SOjA1MDQzODAzNDYwMIIBIjANBgkqhkiG9w0BAQEFAAOCAQ8AMIIBCgKCAQEAv+pgdSVxM8FEP+J6kreqwu6JKsjRdVmDjTnlieyVFFSh/vL1DsvsDhHtVRYO5wG/T2N3FMA6oA4GM6LePw3lnI82tGmaOdgHy2KaEhKWDv1nukb9oXKOFkaNRdbb/azAlpBkurHEDRjK+lcl88PlZTGSQqYm6AuD+FCeLReqeZR/qvUhTITobSj4l2bqB6UvNcjiusFkzZPCBgDuqjrJ7QQ0EHQSCPt6b3dOdIzJrfcuRkmNw8B9Kz2RZ6ZwSdDUDO1doWjnzitx95YDEFaE2qW+MPA1Xu+qH6+Ahr+a/RGPlL2lTxF2K0RyXYm+DPj549Hp6xa5D9Mwdl6kC51wDQIDAQABo4ICZjCCAmIwCQYDVR0TBAIwADAfBgNVHSMEGDAWgBTFUu0lgAnfnILIn0fG3bRfMd25sTBUBggrBgEFBQcBAQRIMEYwRAYIKwYBBQUHMAKGOGh0dHA6Ly9jY2QuYWNzb2x1dGkuY29tLmJyL2xjci9hYy1zb2x1dGktbXVsdGlwbGEtdjUucDdiMIGVBgNVHREEgY0wgYqBFWdpbGp1bmlvcjIyQGdtYWlsLmNvbaA4BgVgTAEDAaAvEy0yMTA5MTk4MzA1MDQzODAzNDYwMDAwMDAwMDAwMDAwMDAwMDAwMDAwMDAwMDCgFwYFYEwBAwagDhMMMDAwMDAwMDAwMDAwoB4GBWBMAQMFoBUTEzAwMDAwMDAwMDAwMDAwMDAwMDAwXQYDVR0gBFYwVDBSBgZgTAECAyUwSDBGBggrBgEFBQcCARY6aHR0cDovL2NjZC5hY3NvbHV0aS5jb20uYnIvZG9jcy9kcGMtYWMtc29sdXRpLW11bHRpcGxhLnBkZjApBgNVHSUEIjAgBggrBgEFBQcDAgYIKwYBBQUHAwQGCisGAQQBgjcUAgIwgYwGA1UdHwSBhDCBgTA+oDygOoY4aHR0cDovL2NjZC5hY3NvbHV0aS5jb20uYnIvbGNyL2FjLXNvbHV0aS1tdWx0aXBsYS12NS5jcmwwP6A9oDuGOWh0dHA6Ly9jY2QyLmFjc29sdXRpLmNvbS5ici9sY3IvYWMtc29sdXRpLW11bHRpcGxhLXY1LmNybDAdBgNVHQ4EFgQUdHwvTGwkXyHJI+ryc+gz0ZoprG8wDgYDVR0PAQH/BAQDAgXgMA0GCSqGSIb3DQEBCwUAA4ICAQBy5ptdNkUM4wmxqJrbHk49DrbwWfIpVNVHvfGnljs6RiMlH/NPNoUKqrKXSsOkehT+qJ7n9/FEwLPxaQ9hR/s4DNBIdI8kvuwvtjzhz+o+Ycns2ZewihrRk6CJkgjYNjnGAgjXmMHD/wZGN3hM8upoIvvmn7NzI6cAdVPRcXbfAfpyT0I/dHxI3MW28cxFA0IE2VZXclvtOAquviWFz/63dQQsekGcV4uOVe68CsTz7WZ4lOvUZW6adjMyWhbVbvTly3y19v6185ypxmMS0HqDJzAzKny8f2AlTSDLAsU+Uf29P8cwDY1/CnDTaLyWuAZ//6Jg88F7mb3ap5Wuxtbce1PnIOwPl+EPZrS20P+rsqphuh/MEVPmCMzV/DWtArWbq0zrXEdh7P8G1qlBj11kUELt+ASuonCEFbuZxlPW/cWkVBrD1bfLMYGGje1f5a4/co9XOqLV+tagAgK5VNAVTlWxF+pY8Cd6NuQDhk1mVsFMrG5JqBm/zu1XHWYUZPn7bWGLOf5kZr60UYzoMZvmeJDTK9QLc5iGwkZevtXL6xDKNUt/HB/I7g0jn0nAkjV7ajTKbboK907/cEYsLjucZql1BJCc7BxosiHFGqKeGqW7q80MsgfrYv1dFKHzrjt/ypFCiD+lWnE5RxpqLN7U5EeKwqeSBEmFw70g+cxXpw==</X509Certificate>
      </X509Data>
    </KeyInfo>
    <Object>
      <SignatureProperties>
        <SignatureProperty Id="ID_009b00ff00ef00990052007c0046004a00b2006200af0070004300b900120095" Target="#ID_00ba007e00220011002100e9004f00960098002600580032000400ae001300c1">
          <dc:date xmlns:dc="http://purl.org/dc/elements/1.1/">2026-05-04T16:31:49.631468700</dc:date>
        </SignatureProperty>
      </SignatureProperties>
    </Object>
    <Object xmlns:xd="http://uri.etsi.org/01903/v1.3.2#">
      <xd:QualifyingProperties Target="#ID_00ba007e00220011002100e9004f00960098002600580032000400ae001300c1">
        <xd:SignedProperties Id="idSignedProperties_ID_00ba007e00220011002100e9004f00960098002600580032000400ae001300c1">
          <xd:SignedSignatureProperties>
            <xd:SigningTime>2026-05-04T16:31:49.631468700</xd:SigningTime>
            <xd:SigningCertificate>
              <xd:Cert>
                <xd:CertDigest>
                  <DigestMethod Algorithm="http://www.w3.org/2001/04/xmlenc#sha256"/>
                  <DigestValue>pNpezVs4XOg2OQm+yXN4O0rFhx47ttzEFou3IjFgEAQ=</DigestValue>
                </xd:CertDigest>
                <xd:IssuerSerial>
                  <X509IssuerName>CN=AC SOLUTI Multipla v5, OU=AC SOLUTI v5, O=ICP-Brasil, C=BR</X509IssuerName>
                  <X509SerialNumber>348441839708816700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ba007e00220011002100e9004f00960098002600580032000400ae001300c1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BTCCBO2gAwIBAgIIMFskEidGtF8wDQYJKoZIhvcNAQELBQAwWTELMAkGA1UEBhMCQlIxEzARBgNVBAoTCklDUC1CcmFzaWwxFTATBgNVBAsTDEFDIFNPTFVUSSB2NTEeMBwGA1UEAxMVQUMgU09MVVRJIE11bHRpcGxhIHY1MB4XDTI0MTIyNzE0MzYwMFoXDTI3MTIyNzE0MzYwMFowgcExCzAJBgNVBAYTAkJSMRMwEQYDVQQKEwpJQ1AtQnJhc2lsMR4wHAYDVQQLExVBQyBTT0xVVEkgTXVsdGlwbGEgdjUxFzAVBgNVBAsTDjMwOTI1ODI2MDAwMTIyMRMwEQYDVQQLEwpQcmVzZW5jaWFsMRowGAYDVQQLExFDZXJ0aWZpY2FkbyBQRiBBMzEzMDEGA1UEAxMqR0lMQkVSVE8gR09NRVMgREEgU0lMVkEgSlVOSU9SOjA1MDQzODAzNDYwMIIBIjANBgkqhkiG9w0BAQEFAAOCAQ8AMIIBCgKCAQEAv+pgdSVxM8FEP+J6kreqwu6JKsjRdVmDjTnlieyVFFSh/vL1DsvsDhHtVRYO5wG/T2N3FMA6oA4GM6LePw3lnI82tGmaOdgHy2KaEhKWDv1nukb9oXKOFkaNRdbb/azAlpBkurHEDRjK+lcl88PlZTGSQqYm6AuD+FCeLReqeZR/qvUhTITobSj4l2bqB6UvNcjiusFkzZPCBgDuqjrJ7QQ0EHQSCPt6b3dOdIzJrfcuRkmNw8B9Kz2RZ6ZwSdDUDO1doWjnzitx95YDEFaE2qW+MPA1Xu+qH6+Ahr+a/RGPlL2lTxF2K0RyXYm+DPj549Hp6xa5D9Mwdl6kC51wDQIDAQABo4ICZjCCAmIwCQYDVR0TBAIwADAfBgNVHSMEGDAWgBTFUu0lgAnfnILIn0fG3bRfMd25sTBUBggrBgEFBQcBAQRIMEYwRAYIKwYBBQUHMAKGOGh0dHA6Ly9jY2QuYWNzb2x1dGkuY29tLmJyL2xjci9hYy1zb2x1dGktbXVsdGlwbGEtdjUucDdiMIGVBgNVHREEgY0wgYqBFWdpbGp1bmlvcjIyQGdtYWlsLmNvbaA4BgVgTAEDAaAvEy0yMTA5MTk4MzA1MDQzODAzNDYwMDAwMDAwMDAwMDAwMDAwMDAwMDAwMDAwMDCgFwYFYEwBAwagDhMMMDAwMDAwMDAwMDAwoB4GBWBMAQMFoBUTEzAwMDAwMDAwMDAwMDAwMDAwMDAwXQYDVR0gBFYwVDBSBgZgTAECAyUwSDBGBggrBgEFBQcCARY6aHR0cDovL2NjZC5hY3NvbHV0aS5jb20uYnIvZG9jcy9kcGMtYWMtc29sdXRpLW11bHRpcGxhLnBkZjApBgNVHSUEIjAgBggrBgEFBQcDAgYIKwYBBQUHAwQGCisGAQQBgjcUAgIwgYwGA1UdHwSBhDCBgTA+oDygOoY4aHR0cDovL2NjZC5hY3NvbHV0aS5jb20uYnIvbGNyL2FjLXNvbHV0aS1tdWx0aXBsYS12NS5jcmwwP6A9oDuGOWh0dHA6Ly9jY2QyLmFjc29sdXRpLmNvbS5ici9sY3IvYWMtc29sdXRpLW11bHRpcGxhLXY1LmNybDAdBgNVHQ4EFgQUdHwvTGwkXyHJI+ryc+gz0ZoprG8wDgYDVR0PAQH/BAQDAgXgMA0GCSqGSIb3DQEBCwUAA4ICAQBy5ptdNkUM4wmxqJrbHk49DrbwWfIpVNVHvfGnljs6RiMlH/NPNoUKqrKXSsOkehT+qJ7n9/FEwLPxaQ9hR/s4DNBIdI8kvuwvtjzhz+o+Ycns2ZewihrRk6CJkgjYNjnGAgjXmMHD/wZGN3hM8upoIvvmn7NzI6cAdVPRcXbfAfpyT0I/dHxI3MW28cxFA0IE2VZXclvtOAquviWFz/63dQQsekGcV4uOVe68CsTz7WZ4lOvUZW6adjMyWhbVbvTly3y19v6185ypxmMS0HqDJzAzKny8f2AlTSDLAsU+Uf29P8cwDY1/CnDTaLyWuAZ//6Jg88F7mb3ap5Wuxtbce1PnIOwPl+EPZrS20P+rsqphuh/MEVPmCMzV/DWtArWbq0zrXEdh7P8G1qlBj11kUELt+ASuonCEFbuZxlPW/cWkVBrD1bfLMYGGje1f5a4/co9XOqLV+tagAgK5VNAVTlWxF+pY8Cd6NuQDhk1mVsFMrG5JqBm/zu1XHWYUZPn7bWGLOf5kZr60UYzoMZvmeJDTK9QLc5iGwkZevtXL6xDKNUt/HB/I7g0jn0nAkjV7ajTKbboK907/cEYsLjucZql1BJCc7BxosiHFGqKeGqW7q80MsgfrYv1dFKHzrjt/ypFCiD+lWnE5RxpqLN7U5EeKwqeSBEmFw70g+cxXpw==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</xd:CertificateValues>
          </xd:UnsignedSignatureProperties>
        </xd:UnsignedProperties>
      </xd:QualifyingProperties>
    </Object>
  </Signature>
</document-signatures>
</file>