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B7DEE8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B7DEE8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4">
      <style:table-cell-properties fo:border="thin solid #000000" style:vertical-align="middle" fo:wrap-option="wrap" fo:background-color="#DCE6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" style:data-style-name="N14">
      <style:table-cell-properties style:vertical-align="middle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48">
      <style:table-cell-properties style:vertical-align="automatic" fo:background-color="transparent"/>
    </style:style>
    <style:style style:name="ce31" style:family="table-cell" style:parent-style-name="V_237_rgula" style:data-style-name="N4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A6A6A6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A6A6A6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A6A6A6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A6A6A6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oeda" style:data-style-name="N4">
      <style:table-cell-properties fo:border="thin solid #A6A6A6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oeda" style:data-style-name="N4">
      <style:table-cell-properties fo:border="thin solid #A6A6A6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oeda" style:data-style-name="N4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oed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to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_AERO.NATAL_32_-_32_PLANILHA_32_GERAL_32_-_32_PROJETO_32_B_193_SICO_32_V.19_32_-_32_Juliana" style:data-style-name="N0">
      <style:table-cell-properties fo:border-top="none" fo:border-bottom="none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AERO.NATAL_32_-_32_PLANILHA_32_GERAL_32_-_32_PROJETO_32_B_193_SICO_32_V.19_32_-_32_Juliana" style:data-style-name="N0">
      <style:table-cell-properties fo:border-top="none" fo:border-bottom="none" fo:border-left="thin solid #000000" fo:border-right="thin solid #000000" style:vertical-align="to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Porcentagem" style:data-style-name="N14">
      <style:table-cell-properties fo:border-top="none" fo:border-bottom="none" fo:border-left="thin solid #000000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oeda" style:data-style-name="N4">
      <style:table-cell-properties fo:border-top="none" fo:border-bottom="none" fo:border-left="thin solid #000000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Moeda" style:data-style-name="N4">
      <style:table-cell-properties fo:border-top="none" fo:border-bottom="none" fo:border-left="thin solid #000000" fo:border-right="none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Moeda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62" style:family="table-cell" style:parent-style-name="Normal_32_3_AERO.NATAL_32_-_32_PLANILHA_32_GERAL_32_-_32_PROJETO_32_B_193_SICO_32_V.19_32_-_32_Juliana" style:data-style-name="N0">
      <style:table-cell-properties fo:border-top="2pt solid #000000" fo:border-bottom="thin solid #A6A6A6" fo:border-left="2pt solid #000000" fo:border-right="thin solid #000000" style:vertical-align="top" fo:wrap-option="wrap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_32_3_AERO.NATAL_32_-_32_PLANILHA_32_GERAL_32_-_32_PROJETO_32_B_193_SICO_32_V.19_32_-_32_Juliana" style:data-style-name="N0">
      <style:table-cell-properties fo:border-top="2pt solid #000000" fo:border-bottom="thin solid #A6A6A6" fo:border-left="thin solid #000000" fo:border-right="thin solid #000000" style:vertical-align="top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A6A6A6" fo:border-left="thin solid #000000" fo:border-right="thin solid #000000" style:vertical-align="top" fo:background-color="#8EB4E3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Separador_32_de_32_milhares_32_3" style:data-style-name="N36">
      <style:table-cell-properties fo:border-top="2pt solid #000000" fo:border-bottom="thin solid #A6A6A6" fo:border-left="thin solid #000000" fo:border-right="thin solid #000000" style:vertical-align="top" fo:background-color="#8EB4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" style:data-style-name="N4">
      <style:table-cell-properties fo:border-top="2pt solid #000000" fo:border-bottom="thin solid #A6A6A6" fo:border-left="thin solid #000000" fo:border-right="thin solid #000000" style:vertical-align="top" fo:background-color="#8EB4E3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oeda" style:data-style-name="N4">
      <style:table-cell-properties fo:border-top="2pt solid #000000" fo:border-bottom="thin solid #A6A6A6" fo:border-left="thin solid #000000" fo:border-right="thin solid #000000" style:vertical-align="top" fo:wrap-option="wrap" fo:background-color="#8EB4E3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-top="2pt solid #000000" fo:border-bottom="thin solid #A6A6A6" fo:border-left="thin solid #000000" fo:border-right="thin solid #000000" style:vertical-align="top" fo:wrap-option="wrap" fo:background-color="#8EB4E3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Moeda" style:data-style-name="N4">
      <style:table-cell-properties fo:border-top="2pt solid #000000" fo:border-bottom="thin solid #A6A6A6" fo:border-left="thin solid #000000" fo:border-right="thin solid #000000" style:vertical-align="top" fo:wrap-option="wrap" fo:background-color="#8EB4E3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oeda" style:data-style-name="N4">
      <style:table-cell-properties fo:border-top="2pt solid #000000" fo:border-bottom="thin solid #A6A6A6" fo:border-left="thin solid #000000" fo:border-right="none" style:vertical-align="top" fo:wrap-option="wrap" fo:background-color="#8EB4E3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Moeda" style:data-style-name="N4">
      <style:table-cell-properties fo:border-top="none" fo:border-bottom="thin solid #A6A6A6" fo:border-left="thin solid #000000" fo:border-right="2pt solid #000000" style:vertical-align="top" fo:wrap-option="wrap" fo:background-color="#8EB4E3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/>
    </style:style>
    <style:style style:name="ce74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A6A6A6" fo:border-bottom="thin solid #A6A6A6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A6A6A6" fo:border-bottom="thin solid #A6A6A6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V_237_rgul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Moed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Porcentagem" style:data-style-name="N14">
      <style:table-cell-properties fo:border-top="thin solid #A6A6A6" fo:border-bottom="thin solid #A6A6A6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Moeda" style:data-style-name="N4">
      <style:table-cell-properties fo:border-top="thin solid #A6A6A6" fo:border-bottom="thin solid #A6A6A6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Moeda" style:data-style-name="N4">
      <style:table-cell-properties fo:border-top="thin solid #A6A6A6" fo:border-bottom="thin solid #A6A6A6" fo:border-left="thin solid #000000" fo:border-right="none"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_AERO.NATAL_32_-_32_PLANILHA_32_GERAL_32_-_32_PROJETO_32_B_193_SICO_32_V.19_32_-_32_Juliana" style:data-style-name="N30">
      <style:table-cell-properties fo:border-top="thin solid #A6A6A6" fo:border-bottom="thin solid #A6A6A6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A6A6A6" fo:border-bottom="thin solid #A6A6A6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V_237_rgul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Moed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Porcentagem" style:data-style-name="N14">
      <style:table-cell-properties fo:border-top="thin solid #A6A6A6" fo:border-bottom="thin solid #A6A6A6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Moeda" style:data-style-name="N4">
      <style:table-cell-properties fo:border-top="thin solid #A6A6A6" fo:border-bottom="thin solid #A6A6A6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Moeda" style:data-style-name="N4">
      <style:table-cell-properties fo:border-top="thin solid #A6A6A6" fo:border-bottom="thin solid #A6A6A6" fo:border-left="thin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9" style:family="table-cell" style:parent-style-name="Normal_32_3_AERO.NATAL_32_-_32_PLANILHA_32_GERAL_32_-_32_PROJETO_32_B_193_SICO_32_V.19_32_-_32_Juliana" style:data-style-name="N0">
      <style:table-cell-properties fo:border-top="thin solid #A6A6A6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Normal_32_3_AERO.NATAL_32_-_32_PLANILHA_32_GERAL_32_-_32_PROJETO_32_B_193_SICO_32_V.19_32_-_32_Juliana" style:data-style-name="N0">
      <style:table-cell-properties fo:border-top="thin solid #A6A6A6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Normal_32_2" style:data-style-name="N0">
      <style:table-cell-properties fo:border-top="thin solid #A6A6A6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2" style:family="table-cell" style:parent-style-name="Normal_32_2" style:data-style-name="N0">
      <style:table-cell-properties fo:border-top="thin solid #A6A6A6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3" style:family="table-cell" style:parent-style-name="Normal_32_3_AERO.NATAL_32_-_32_PLANILHA_32_GERAL_32_-_32_PROJETO_32_B_193_SICO_32_V.19_32_-_32_Juliana" style:data-style-name="N0">
      <style:table-cell-properties fo:border-top="thin solid #A6A6A6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Normal_32_3_AERO.NATAL_32_-_32_PLANILHA_32_GERAL_32_-_32_PROJETO_32_B_193_SICO_32_V.19_32_-_32_Juliana" style:data-style-name="N0">
      <style:table-cell-properties fo:border-top="thin solid #A6A6A6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V_237_rgula" style:data-style-name="N4">
      <style:table-cell-properties fo:border-top="thin solid #A6A6A6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106" style:family="table-cell" style:parent-style-name="Moeda" style:data-style-name="N4">
      <style:table-cell-properties fo:border-top="thin solid #A6A6A6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7" style:family="table-cell" style:parent-style-name="Porcentagem" style:data-style-name="N14">
      <style:table-cell-properties fo:border-top="thin solid #A6A6A6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Moeda" style:data-style-name="N4">
      <style:table-cell-properties fo:border-top="thin solid #A6A6A6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9" style:family="table-cell" style:parent-style-name="Moeda" style:data-style-name="N4">
      <style:table-cell-properties fo:border-top="thin solid #A6A6A6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12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4" style:family="table-cell" style:parent-style-name="Normal_32_3_AERO.NATAL_32_-_32_PLANILHA_32_GERAL_32_-_32_PROJETO_32_B_193_SICO_32_V.19_32_-_32_Juliana" style:data-style-name="N50">
      <style:table-cell-properties fo:border-top="2pt solid #000000" fo:border-bottom="thin solid #A6A6A6" fo:border-left="2pt solid #000000" fo:border-right="thin solid #000000" style:vertical-align="top" fo:wrap-option="wrap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Moeda" style:data-style-name="N4">
      <style:table-cell-properties fo:border-top="2pt solid #000000" fo:border-bottom="thin solid #A6A6A6" fo:border-left="thin solid #000000" fo:border-right="2pt solid #000000" style:vertical-align="top" fo:wrap-option="wrap" fo:background-color="#8EB4E3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V_237_rgul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Moeda" style:data-style-name="N4">
      <style:table-cell-properties fo:border-top="thin solid #A6A6A6" fo:border-bottom="thin solid #A6A6A6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C9211E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3_AERO.NATAL_32_-_32_PLANILHA_32_GERAL_32_-_32_PROJETO_32_B_193_SICO_32_V.19_32_-_32_Juliana" style:data-style-name="N0">
      <style:table-cell-properties fo:border-top="thin solid #A6A6A6" fo:border-bottom="thin solid #A6A6A6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Moeda" style:data-style-name="N4">
      <style:table-cell-properties fo:border-top="2pt solid #000000" fo:border-bottom="2pt solid #000000" fo:border-left="thin solid #000000" fo:border-right="none" style:vertical-align="top" fo:background-color="#DCE6F2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Moeda" style:data-style-name="N4">
      <style:table-cell-properties fo:border-top="2pt solid #000000" fo:border-bottom="2pt solid #000000" fo:border-left="thin solid #000000" fo:border-right="2pt solid #000000" style:vertical-align="top" fo:background-color="#DCE6F2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3_AERO.NATAL_32_-_32_PLANILHA_32_GERAL_32_-_32_PROJETO_32_B_193_SICO_32_V.19_32_-_32_Juliana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AERO.NATAL_32_-_32_PLANILHA_32_GERAL_32_-_32_PROJETO_32_B_193_SICO_32_V.19_32_-_32_Juliana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_AERO.NATAL_32_-_32_PLANILHA_32_GERAL_32_-_32_PROJETO_32_B_193_SICO_32_V.19_32_-_32_Juliana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3_AERO.NATAL_32_-_32_PLANILHA_32_GERAL_32_-_32_PROJETO_32_B_193_SICO_32_V.19_32_-_32_Juliana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V_237_rgula" style:data-style-name="N4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Porcentagem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Moeda" style:data-style-name="N14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solid #A6A6A6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" style:data-style-name="N0">
      <style:table-cell-properties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Moeda" style:data-style-name="N4">
      <style:table-cell-properties style:vertical-align="top" fo:wrap-option="wrap" fo:background-color="#8EB4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Moeda" style:data-style-name="N4">
      <style:table-cell-properties style:vertical-align="top" fo:background-color="#DCE6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Moeda" style:data-style-name="N4">
      <style:table-cell-properties fo:border-top="2pt solid #000000" fo:border-bottom="thin solid #A6A6A6" fo:border-left="thin solid #000000" fo:border-right="none" style:vertical-align="top" fo:wrap-option="wrap" fo:background-color="#8EB4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Moeda" style:data-style-name="N4">
      <style:table-cell-properties fo:border-top="thin solid #A6A6A6" fo:border-bottom="thin solid #A6A6A6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Moeda" style:data-style-name="N4">
      <style:table-cell-properties fo:border-top="thin solid #A6A6A6" fo:border-bottom="thin solid #A6A6A6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Moeda" style:data-style-name="N4">
      <style:table-cell-properties fo:border-top="thin solid #A6A6A6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1" style:family="table-cell" style:parent-style-name="Moeda" style:data-style-name="N4">
      <style:table-cell-properties fo:border-top="2pt solid #000000" fo:border-bottom="2pt solid #000000" fo:border-left="thin solid #000000" fo:border-right="none" style:vertical-align="top" fo:background-color="#DCE6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style:vertical-align="automatic" fo:wrap-option="wrap" style:cell-protect="none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Moeda" style:data-style-name="N4">
      <style:table-cell-properties fo:border="thin solid #000000" style:vertical-align="top" fo:wrap-option="wrap" fo:background-color="#FFFFC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Moeda" style:data-style-name="N4">
      <style:table-cell-properties style:vertical-align="top" fo:wrap-option="wrap" fo:background-color="#000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Moeda" style:data-style-name="N4">
      <style:table-cell-properties fo:border="thin solid #000000" style:vertical-align="top" fo:wrap-option="wrap" fo:background-color="#DAF2D0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Moeda" style:data-style-name="N4">
      <style:table-cell-properties fo:border="thin solid #000000" style:vertical-align="top" fo:wrap-option="wrap" fo:background-color="#DAF2D0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Moeda" style:data-style-name="N4">
      <style:table-cell-properties style:vertical-align="top" fo:background-color="#000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Porcentagem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Porcentagem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65" style:family="table-cell" style:parent-style-name="Porcentagem" style:data-style-name="N49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66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Moeda" style:data-style-name="N4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9" style:family="table-cell" style:parent-style-name="Moed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Porcentagem" style:data-style-name="N49">
      <style:table-cell-properties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Moeda" style:data-style-name="N4">
      <style:table-cell-properties fo:border="thin solid #000000" style:vertical-align="top" fo:wrap-option="wrap" fo:background-color="#FFFFC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Moeda" style:data-style-name="N4">
      <style:table-cell-properties fo:border="thin solid #000000" style:vertical-align="top" fo:background-color="#FFFFCC"/>
      <style:text-properties fo:color="#FF0000" style:font-name="Arial" style:font-name-asian="Arial" style:font-name-complex="Arial"/>
    </style:style>
    <style:style style:name="ce175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76" style:family="table-cell" style:parent-style-name="Moeda" style:data-style-name="N4">
      <style:table-cell-properties style:vertical-align="top" fo:background-color="#00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7" style:family="table-cell" style:parent-style-name="Moeda" style:data-style-name="N4">
      <style:table-cell-properties fo:border="thin solid #000000" style:vertical-align="top" fo:background-color="#DAF2D0"/>
      <style:text-properties fo:color="#0000FF" style:font-name="Arial" style:font-name-asian="Arial" style:font-name-complex="Arial"/>
    </style:style>
    <style:style style:name="ce178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end" fo:margin-right="0cm"/>
      <style:text-properties fo:color="#0000FF" style:font-name="Arial" style:font-name-asian="Arial" style:font-name-complex="Arial"/>
    </style:style>
    <style:style style:name="ce179" style:family="table-cell" style:parent-style-name="Moeda" style:data-style-name="N4">
      <style:table-cell-properties style:vertical-align="top" fo:background-color="#00000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80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1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center"/>
      <style:text-properties fo:color="#0000FF" style:font-name="Arial" style:font-name-asian="Arial" style:font-name-complex="Arial"/>
    </style:style>
    <style:style style:name="ce182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Moeda" style:data-style-name="N4">
      <style:table-cell-properties fo:border="thin solid #000000" style:vertical-align="top" fo:background-color="#FFFFC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Moeda" style:data-style-name="N4">
      <style:table-cell-properties style:vertical-align="top" fo:background-color="#000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Moeda" style:data-style-name="N4">
      <style:table-cell-properties fo:border="thin solid #000000" style:vertical-align="top" fo:background-color="#DAF2D0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9" style:family="table-cell" style:parent-style-name="Moeda" style:data-style-name="N4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90" style:family="table-cell" style:parent-style-name="Moeda" style:data-style-name="N4">
      <style:table-cell-properties style:vertical-align="top" fo:background-color="#000000"/>
      <style:text-properties fo:color="#000000" style:font-name="Arial" style:font-name-asian="Arial" style:font-name-complex="Arial"/>
    </style:style>
    <style:style style:name="ce19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2" style:family="table-cell" style:parent-style-name="Moeda" style:data-style-name="N4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Moeda" style:data-style-name="N4">
      <style:table-cell-properties style:vertical-align="to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3_AERO.NATAL_32_-_32_PLANILHA_32_GERAL_32_-_32_PROJETO_32_B_193_SICO_32_V.19_32_-_32_Juliana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V_237_rgula" style:data-style-name="N4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Moeda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Moeda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Normal_32_3" style:data-style-name="N0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3" style:data-style-name="N0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V_237_rgula" style:data-style-name="N4">
      <style:table-cell-properties fo:border="thin solid #000000" style:vertical-align="middle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Moeda" style:data-style-name="N4">
      <style:table-cell-properties style:vertical-align="to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Porcentagem" style:data-style-name="N49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Moeda" style:data-style-name="N4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Porcentagem" style:data-style-name="N49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V_237_rgula" style:data-style-name="N4">
      <style:table-cell-properties fo:border-top="2pt solid #000000" fo:border-bottom="none" fo:border-left="thin solid #000000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Moeda" style:data-style-name="N4">
      <style:table-cell-properties fo:border-top="2pt solid #000000" fo:border-bottom="none" fo:border-left="thin solid #000000" fo:border-right="thin solid #000000" style:vertical-align="top" fo:wrap-option="wrap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Porcentagem" style:data-style-name="N0">
      <style:table-cell-properties fo:border-top="2pt solid #000000" fo:border-bottom="thin solid #000000" fo:border-left="thin solid #000000" fo:border-right="none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" style:data-style-name="N0">
      <style:table-cell-properties fo:border-top="2pt solid #000000" fo:border-bottom="none" fo:border-left="thin solid #000000" fo:border-right="none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Porcentagem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Normal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Normal_32_3" style:data-style-name="N0">
      <style:table-cell-properties fo:border="thin solid #000000" style:vertical-align="middle" fo:wrap-option="wrap" fo:background-color="#DAF2D0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V_237_rgula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Moeda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Porcentagem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7.06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3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09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4">
            <text:p>GOVERNO FEDERAL - MINISTÉRIO DA INTEGRAÇÃO E DO DESENVOLVIMENTO REGIONAL – MIDR</text:p>
            <draw:frame draw:z-index="1" draw:id="id0" draw:style-name="a0" draw:name="Picture 1" svg:x="0.08346in" svg:y="0.03346in" svg:width="0.48622in" svg:height="0.6532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3" table:style-name="ce2"/>
          <table:table-cell office:value-type="string" table:style-name="ce2">
            <text:p>GOVERNO FEDERAL - MINISTÉRIO DA INTEGRAÇÃO NACIONAL (MI)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EPARTAMENTO NACIONAL DE OBRAS CONTRA AS SECAS - DNOCS</text:p>
          </table:table-cell>
          <table:table-cell table:style-name="ce5"/>
          <table:table-cell table:style-name="ce3"/>
          <table:table-cell table:style-name="ce6"/>
          <table:table-cell office:value-type="string" table:style-name="ce7">
            <text:p>Encargos Sociais Não Desonerados(%)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RECUPERAÇÃO E MODERNIZAÇÃO DA BARRAGEM LAGOA DO ARROZ</text:p>
          </table:table-cell>
          <table:table-cell table:style-name="ce5"/>
          <table:table-cell table:style-name="ce3"/>
          <table:table-cell table:style-name="ce6"/>
          <table:table-cell office:value-type="string" office:string-value="Horista: 113,6%  Mensalista: 69,85%" table:formula="of:=CONCATENATE(&quot;Horista: &quot;;[.J4]*100;&quot;%  Mensalista: &quot;;[.J5]*100;&quot;%&quot;)" table:style-name="ce7">
            <text:p>Horista: 113,6% <text:s/>Mensalista: 69,85%</text:p>
          </table:table-cell>
          <table:table-cell table:number-columns-repeated="2" table:style-name="ce2"/>
          <table:table-cell table:style-name="ce8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PLANILHA ORÇAMENTÁRIA - RESUMO DO ORÇAMENTO</text:p>
          </table:table-cell>
          <table:table-cell table:style-name="ce5"/>
          <table:table-cell table:style-name="ce3"/>
          <table:table-cell table:style-name="ce6"/>
          <table:table-cell office:value-type="string" table:style-name="ce7">
            <text:p>DATA BASE: FEVEREIRO/2025</text:p>
          </table:table-cell>
          <table:table-cell table:number-columns-repeated="2" table:style-name="ce2"/>
          <table:table-cell office:value-type="string" table:style-name="ce11">
            <text:p>HORA:</text:p>
          </table:table-cell>
          <table:table-cell office:value-type="percentage" office:value="1.1359999999999999" table:style-name="ce12">
            <text:p>113,60%</text:p>
          </table:table-cell>
          <table:table-cell office:value-type="string" table:number-columns-spanned="2" table:number-rows-spanned="3" table:style-name="ce206">
            <text:p>ENCARGOS SOCIAIS SOBRE PREÇOS DA MÃO-DE-OBRA: 113,60%(HORA) <text:s text:c="2"/>69,85%(MÊS)</text:p>
          </table:table-cell>
          <table:covered-table-cell/>
          <table:table-cell table:style-name="ce2"/>
          <table:table-cell office:value-type="string" table:style-name="ce13">
            <text:p>SINAPI/PB</text:p>
          </table:table-cell>
          <table:table-cell office:value-type="string" table:style-name="ce14">
            <text:p>FEVEREIRO/2025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" table:number-rows-spanned="2" table:style-name="ce207">
            <text:p>ITEM</text:p>
          </table:table-cell>
          <table:table-cell office:value-type="string" table:number-columns-spanned="1" table:number-rows-spanned="2" table:style-name="ce207">
            <text:p>DESCRIÇÃO</text:p>
          </table:table-cell>
          <table:table-cell office:value-type="string" table:number-columns-spanned="3" table:number-rows-spanned="1" table:style-name="ce208">
            <text:p>VALORES (R$)</text:p>
          </table:table-cell>
          <table:covered-table-cell table:number-columns-repeated="2"/>
          <table:table-cell table:number-columns-repeated="2" table:style-name="ce2"/>
          <table:table-cell office:value-type="string" table:style-name="ce11">
            <text:p>MÊS:</text:p>
          </table:table-cell>
          <table:table-cell office:value-type="percentage" office:value="0.69850000000000001" table:style-name="ce12">
            <text:p>69,85%</text:p>
          </table:table-cell>
          <table:covered-table-cell/>
          <table:covered-table-cell/>
          <table:table-cell table:style-name="ce15"/>
          <table:table-cell office:value-type="string" table:style-name="ce13">
            <text:p>SICRO/PB</text:p>
          </table:table-cell>
          <table:table-cell office:value-type="string" table:style-name="ce14">
            <text:p>JANEIRO/2025</text:p>
          </table:table-cell>
          <table:table-cell table:number-columns-repeated="16369" table:style-name="ce15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6">
            <text:p>MATERIAL/COTAÇÃO</text:p>
          </table:table-cell>
          <table:table-cell office:value-type="string" table:style-name="ce17">
            <text:p>SERVIÇO</text:p>
          </table:table-cell>
          <table:table-cell office:value-type="string" table:style-name="ce16">
            <text:p>TOTAL</text:p>
          </table:table-cell>
          <table:table-cell table:number-columns-repeated="2" table:style-name="ce2"/>
          <table:table-cell table:number-columns-repeated="2" table:style-name="ce15"/>
          <table:covered-table-cell/>
          <table:covered-table-cell/>
          <table:table-cell table:style-name="ce15"/>
          <table:table-cell office:value-type="string" table:style-name="ce13">
            <text:p>SEINFRA</text:p>
          </table:table-cell>
          <table:table-cell office:value-type="string" table:style-name="ce18">
            <text:p>TABELA 28 / OUT-2023</text:p>
          </table:table-cell>
          <table:table-cell table:number-columns-repeated="16369" table:style-name="ce15"/>
        </table:table-row>
        <table:table-row table:style-name="ro4">
          <table:table-cell table:style-name="ce2"/>
          <table:table-cell office:value-type="string" office:string-value="01.00.00" table:formula="of:=+[ORÇAMENTO.B6]" table:style-name="ce19">
            <text:p>01.00.00<text:s/></text:p>
          </table:table-cell>
          <table:table-cell office:value-type="string" office:string-value="SERVIÇOS PRELIMINARES E IMPLANTAÇÃO DO CANTEIRO DE OBRAS" table:formula="of:=+[ORÇAMENTO.F6]" table:style-name="ce20">
            <text:p>SERVIÇOS PRELIMINARES E IMPLANTAÇÃO DO CANTEIRO DE OBRAS</text:p>
          </table:table-cell>
          <table:table-cell office:value-type="float" office:value="988.44" table:formula="of:=+[ORÇAMENTO.U6]" table:style-name="ce21">
            <text:p>988,44</text:p>
          </table:table-cell>
          <table:table-cell office:value-type="float" office:value="162599.48000000001" table:formula="of:=+[ORÇAMENTO.V6]" table:style-name="ce21">
            <text:p>162.599,48</text:p>
          </table:table-cell>
          <table:table-cell office:value-type="float" office:value="163587.92000000001" table:formula="of:=+[.E7]+[.D7]" table:style-name="ce21">
            <text:p>163.587,92</text:p>
          </table:table-cell>
          <table:table-cell table:number-columns-repeated="2" table:style-name="ce2"/>
          <table:table-cell table:number-columns-repeated="2" table:style-name="ce22"/>
          <table:table-cell office:value-type="string" table:number-columns-spanned="2" table:number-rows-spanned="1" table:style-name="ce206">
            <text:p>ES - MÃO-DE-OBRA: <text:s/>113,60%(HORA) <text:s text:c="2"/>69,85%(MÊS)</text:p>
          </table:table-cell>
          <table:covered-table-cell/>
          <table:table-cell table:style-name="ce2"/>
          <table:table-cell office:value-type="string" table:style-name="ce23">
            <text:p>SICRO/PB CONSULTORIA</text:p>
          </table:table-cell>
          <table:table-cell office:value-type="string" office:string-value="JANEIRO/2025" table:formula="of:=+[.O5]" table:style-name="ce14">
            <text:p>JANEIRO/2025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office:string-value="02.00.00" table:formula="of:=+[ORÇAMENTO.B29]" table:style-name="ce19">
            <text:p>02.00.00<text:s/></text:p>
          </table:table-cell>
          <table:table-cell office:value-type="string" office:string-value="DRAGAGEM" table:formula="of:=+[ORÇAMENTO.F29]" table:style-name="ce20">
            <text:p>DRAGAGEM</text:p>
          </table:table-cell>
          <table:table-cell office:value-type="float" office:value="0" table:formula="of:=+[ORÇAMENTO.U29]" table:style-name="ce21">
            <text:p>0,00</text:p>
          </table:table-cell>
          <table:table-cell office:value-type="float" office:value="101978.88" table:formula="of:=+[ORÇAMENTO.V29]" table:style-name="ce21">
            <text:p>101.978,88</text:p>
          </table:table-cell>
          <table:table-cell office:value-type="float" office:value="101978.88" table:formula="of:=+[.E8]+[.D8]" table:style-name="ce21">
            <text:p>101.978,88</text:p>
          </table:table-cell>
          <table:table-cell table:number-columns-repeated="2" table:style-name="ce2"/>
          <table:table-cell table:number-columns-repeated="4" table:style-name="ce2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office:string-value="03.00.00" table:formula="of:=+[ORÇAMENTO.B33]" table:style-name="ce24">
            <text:p>03.00.00</text:p>
          </table:table-cell>
          <table:table-cell office:value-type="string" office:string-value="ENROCAMENTO" table:formula="of:=+[ORÇAMENTO.F33]" table:style-name="ce20">
            <text:p>ENROCAMENTO</text:p>
          </table:table-cell>
          <table:table-cell office:value-type="float" office:value="0" table:formula="of:=+[ORÇAMENTO.U33]" table:style-name="ce21">
            <text:p>0,00</text:p>
          </table:table-cell>
          <table:table-cell office:value-type="float" office:value="566246.6" table:formula="of:=+[ORÇAMENTO.V33]" table:style-name="ce21">
            <text:p>566.246,60</text:p>
          </table:table-cell>
          <table:table-cell office:value-type="float" office:value="566246.6" table:formula="of:=+[.E9]+[.D9]" table:style-name="ce21">
            <text:p>566.246,60</text:p>
          </table:table-cell>
          <table:table-cell table:number-columns-repeated="2" table:style-name="ce2"/>
          <table:table-cell table:number-columns-repeated="4" table:style-name="ce2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office:string-value="04.00.00" table:formula="of:=+[ORÇAMENTO.B38]" table:style-name="ce24">
            <text:p>04.00.00</text:p>
          </table:table-cell>
          <table:table-cell office:value-type="string" office:string-value="RECUPERAÇÃO DA ESTRUTURA DA BARRAGEM" table:formula="of:=+[ORÇAMENTO.F38]" table:style-name="ce20">
            <text:p>RECUPERAÇÃO DA ESTRUTURA DA BARRAGEM</text:p>
          </table:table-cell>
          <table:table-cell office:value-type="float" office:value="0" table:formula="of:=+[ORÇAMENTO.U38]" table:style-name="ce21">
            <text:p>0,00</text:p>
          </table:table-cell>
          <table:table-cell office:value-type="float" office:value="22577.96" table:formula="of:=+[ORÇAMENTO.V38]" table:style-name="ce21">
            <text:p>22.577,96</text:p>
          </table:table-cell>
          <table:table-cell office:value-type="float" office:value="22577.96" table:formula="of:=+[.E10]+[.D10]" table:style-name="ce21">
            <text:p>22.577,96</text:p>
          </table:table-cell>
          <table:table-cell table:number-columns-repeated="2" table:style-name="ce2"/>
          <table:table-cell table:number-columns-repeated="4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5"/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988.44" table:formula="of:=SUM([.D7:.D10])" table:style-name="ce26">
            <text:p>988,44</text:p>
          </table:table-cell>
          <table:table-cell office:value-type="float" office:value="853402.91999999993" table:formula="of:=SUM([.E7:.E10])" table:style-name="ce26">
            <text:p>853.402,92</text:p>
          </table:table-cell>
          <table:table-cell office:value-type="float" office:value="854391.36" table:formula="of:=SUM([.F7:.F10])" table:style-name="ce26">
            <text:p>854.391,36</text:p>
          </table:table-cell>
          <table:table-cell table:number-columns-repeated="2" table:style-name="ce25"/>
          <table:table-cell table:style-name="ce27"/>
          <table:table-cell office:value-type="percentage" office:value="8.9540933560002298E-2" table:formula="of:=[ORÇAMENTO.L24]/[.F11]" table:style-name="ce28">
            <text:p>8,95%</text:p>
          </table:table-cell>
          <table:table-cell office:value-type="string" table:style-name="ce27">
            <text:p>adm local</text:p>
          </table:table-cell>
          <table:table-cell table:style-name="ce28"/>
          <table:table-cell table:number-columns-repeated="2" table:style-name="ce2"/>
          <table:table-cell table:number-columns-repeated="16370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office:value-type="float" office:value="13632.326666666668" table:formula="of:=+[.F7]/12" table:style-name="ce3">
            <text:p>13.632,33</text:p>
          </table:table-cell>
          <table:table-cell table:number-columns-repeated="3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office:value-type="float" office:value="9087418.0199999996" table:style-name="ce3">
            <text:p>9.087.418,02</text:p>
          </table:table-cell>
          <table:table-cell table:number-columns-repeated="3" table:style-name="ce2"/>
          <table:table-cell office:value-type="float" office:value="76895.222399999999" table:formula="of:=+[.F11]*0.09" table:style-name="ce30">
            <text:p>76.895,22<text:s/></text:p>
          </table:table-cell>
          <table:table-cell office:value-type="float" office:value="392.22239999999874" table:formula="of:=+[.J14]-[ORÇAMENTO.L24]" table:style-name="ce3">
            <text:p>392,22</text:p>
          </table:table-cell>
          <table:table-cell table:number-columns-repeated="1013" table:style-name="ce2"/>
          <table:table-cell table:number-columns-repeated="15360"/>
        </table:table-row>
        <table:table-row table:number-rows-repeated="2" table:style-name="ro6">
          <table:table-cell table:number-columns-repeated="16384" table:style-name="ce2"/>
        </table:table-row>
        <table:table-row table:style-name="ro6">
          <table:table-cell table:number-columns-repeated="5" table:style-name="ce2"/>
          <table:table-cell table:number-columns-repeated="16379" table:style-name="ce2"/>
        </table:table-row>
        <table:table-row table:style-name="ro6">
          <table:table-cell table:number-columns-repeated="5" table:style-name="ce2"/>
          <table:table-cell office:value-type="error" office:string-value="#NAME?" table:formula="of:=#NAME?" table:style-name="ce31">
            <text:p>#NOME?<text:s/></text:p>
          </table:table-cell>
          <table:table-cell table:number-columns-repeated="16378" table:style-name="ce2"/>
        </table:table-row>
        <table:table-row table:number-rows-repeated="14" table:style-name="ro6">
          <table:table-cell table:number-columns-repeated="5" table:style-name="ce2"/>
          <table:table-cell table:number-columns-repeated="16379" table:style-name="ce2"/>
        </table:table-row>
        <table:table-row table:number-rows-repeated="375" table:style-name="ro6">
          <table:table-cell table:number-columns-repeated="16384" table:style-name="ce2"/>
        </table:table-row>
        <table:table-row table:number-rows-repeated="1048169" table:style-name="ro1">
          <table:table-cell table:number-columns-repeated="16384"/>
        </table:table-row>
        <table:named-expressions>
          <table:named-expression table:name="AA" table:expression="of:=[.#REF!]" table:base-cell-address="RESUMO.$A$1"/>
          <table:named-expression table:name="af" table:expression="of:=[.#REF!]" table:base-cell-address="RESUMO.$A$1"/>
          <table:named-expression table:name="ag" table:expression="of:=[.#REF!]" table:base-cell-address="RESUMO.$A$1"/>
          <table:named-range table:name="Print_Area" table:cell-range-address="RESUMO.$A$1:RESUMO.$G$12" table:base-cell-address="RESUMO.$A$1"/>
          <table:named-expression table:name="BALTO" table:expression="of:=[.#REF!]" table:base-cell-address="RESUMO.$A$1"/>
          <table:named-expression table:name="cho" table:expression="of:=[.#REF!]" table:base-cell-address="RESUMO.$A$1"/>
          <table:named-expression table:name="ci" table:expression="of:=[.#REF!]" table:base-cell-address="RESUMO.$A$1"/>
          <table:named-expression table:name="Excel_BuiltIn__FilterDatabase_2" table:expression="of:=[.#REF!]" table:base-cell-address="RESUMO.$A$1"/>
          <table:named-expression table:name="Excel_BuiltIn__FilterDatabase_2_1" table:expression="of:=[.#REF!]" table:base-cell-address="RESUMO.$A$1"/>
          <table:named-expression table:name="Excel_BuiltIn__FilterDatabase_2_1_1" table:expression="of:=[.#REF!]" table:base-cell-address="RESUMO.$A$1"/>
          <table:named-expression table:name="Excel_BuiltIn__FilterDatabase_3" table:expression="of:=[.#REF!]" table:base-cell-address="RESUMO.$A$1"/>
          <table:named-expression table:name="Excel_BuiltIn_Print_Area_1_1" table:expression="of:=[.#REF!]" table:base-cell-address="RESUMO.$A$1"/>
          <table:named-expression table:name="Excel_BuiltIn_Print_Area_11" table:expression="of:=[.#REF!]" table:base-cell-address="RESUMO.$A$1"/>
          <table:named-expression table:name="Excel_BuiltIn_Print_Area_12" table:expression="of:=[.#REF!]" table:base-cell-address="RESUMO.$A$1"/>
          <table:named-expression table:name="Excel_BuiltIn_Print_Area_2" table:expression="of:=[.#REF!]" table:base-cell-address="RESUMO.$A$1"/>
          <table:named-expression table:name="Excel_BuiltIn_Print_Area_2_1" table:expression="of:=[.#REF!]" table:base-cell-address="RESUMO.$A$1"/>
          <table:named-expression table:name="Excel_BuiltIn_Print_Titles_11" table:expression="of:=[.#REF!]" table:base-cell-address="RESUMO.$A$1"/>
          <table:named-expression table:name="Excel_BuiltIn_Print_Titles_12" table:expression="of:=[.#REF!]" table:base-cell-address="RESUMO.$A$1"/>
          <table:named-expression table:name="Excel_BuiltIn_Print_Titles_2" table:expression="of:=[.#REF!]" table:base-cell-address="RESUMO.$A$1"/>
          <table:named-expression table:name="Excel_BuiltIn_Print_Titles_3_1" table:expression="of:=[.#REF!]" table:base-cell-address="RESUMO.$A$1"/>
          <table:named-expression table:name="F_01_120" table:expression="of:=[.#REF!]" table:base-cell-address="RESUMO.$A$1"/>
          <table:named-expression table:name="F_01_150" table:expression="of:=[.#REF!]" table:base-cell-address="RESUMO.$A$1"/>
          <table:named-expression table:name="F_01_180" table:expression="of:=[.#REF!]" table:base-cell-address="RESUMO.$A$1"/>
          <table:named-expression table:name="F_01_210" table:expression="of:=[.#REF!]" table:base-cell-address="RESUMO.$A$1"/>
          <table:named-expression table:name="F_01_240" table:expression="of:=[.#REF!]" table:base-cell-address="RESUMO.$A$1"/>
          <table:named-expression table:name="F_01_270" table:expression="of:=[.#REF!]" table:base-cell-address="RESUMO.$A$1"/>
          <table:named-expression table:name="F_01_30" table:expression="of:=[.#REF!]" table:base-cell-address="RESUMO.$A$1"/>
          <table:named-expression table:name="F_01_300" table:expression="of:=[.#REF!]" table:base-cell-address="RESUMO.$A$1"/>
          <table:named-expression table:name="F_01_330" table:expression="of:=[.#REF!]" table:base-cell-address="RESUMO.$A$1"/>
          <table:named-expression table:name="F_01_360" table:expression="of:=[.#REF!]" table:base-cell-address="RESUMO.$A$1"/>
          <table:named-expression table:name="F_01_390" table:expression="of:=[.#REF!]" table:base-cell-address="RESUMO.$A$1"/>
          <table:named-expression table:name="F_01_420" table:expression="of:=[.#REF!]" table:base-cell-address="RESUMO.$A$1"/>
          <table:named-expression table:name="F_01_450" table:expression="of:=[.#REF!]" table:base-cell-address="RESUMO.$A$1"/>
          <table:named-expression table:name="F_01_480" table:expression="of:=[.#REF!]" table:base-cell-address="RESUMO.$A$1"/>
          <table:named-expression table:name="F_01_510" table:expression="of:=[.#REF!]" table:base-cell-address="RESUMO.$A$1"/>
          <table:named-expression table:name="F_01_540" table:expression="of:=[.#REF!]" table:base-cell-address="RESUMO.$A$1"/>
          <table:named-expression table:name="F_01_570" table:expression="of:=[.#REF!]" table:base-cell-address="RESUMO.$A$1"/>
          <table:named-expression table:name="F_01_60" table:expression="of:=[.#REF!]" table:base-cell-address="RESUMO.$A$1"/>
          <table:named-expression table:name="F_01_600" table:expression="of:=[.#REF!]" table:base-cell-address="RESUMO.$A$1"/>
          <table:named-expression table:name="F_01_630" table:expression="of:=[.#REF!]" table:base-cell-address="RESUMO.$A$1"/>
          <table:named-expression table:name="F_01_660" table:expression="of:=[.#REF!]" table:base-cell-address="RESUMO.$A$1"/>
          <table:named-expression table:name="F_01_690" table:expression="of:=[.#REF!]" table:base-cell-address="RESUMO.$A$1"/>
          <table:named-expression table:name="F_01_720" table:expression="of:=[.#REF!]" table:base-cell-address="RESUMO.$A$1"/>
          <table:named-expression table:name="F_01_90" table:expression="of:=[.#REF!]" table:base-cell-address="RESUMO.$A$1"/>
          <table:named-expression table:name="F_02_120" table:expression="of:=[.#REF!]" table:base-cell-address="RESUMO.$A$1"/>
          <table:named-expression table:name="F_02_150" table:expression="of:=[.#REF!]" table:base-cell-address="RESUMO.$A$1"/>
          <table:named-expression table:name="F_02_180" table:expression="of:=[.#REF!]" table:base-cell-address="RESUMO.$A$1"/>
          <table:named-expression table:name="F_02_210" table:expression="of:=[.#REF!]" table:base-cell-address="RESUMO.$A$1"/>
          <table:named-expression table:name="F_02_240" table:expression="of:=[.#REF!]" table:base-cell-address="RESUMO.$A$1"/>
          <table:named-expression table:name="F_02_270" table:expression="of:=[.#REF!]" table:base-cell-address="RESUMO.$A$1"/>
          <table:named-expression table:name="F_02_30" table:expression="of:=[.#REF!]" table:base-cell-address="RESUMO.$A$1"/>
          <table:named-expression table:name="F_02_300" table:expression="of:=[.#REF!]" table:base-cell-address="RESUMO.$A$1"/>
          <table:named-expression table:name="F_02_330" table:expression="of:=[.#REF!]" table:base-cell-address="RESUMO.$A$1"/>
          <table:named-expression table:name="F_02_360" table:expression="of:=[.#REF!]" table:base-cell-address="RESUMO.$A$1"/>
          <table:named-expression table:name="F_02_390" table:expression="of:=[.#REF!]" table:base-cell-address="RESUMO.$A$1"/>
          <table:named-expression table:name="F_02_420" table:expression="of:=[.#REF!]" table:base-cell-address="RESUMO.$A$1"/>
          <table:named-expression table:name="F_02_450" table:expression="of:=[.#REF!]" table:base-cell-address="RESUMO.$A$1"/>
          <table:named-expression table:name="F_02_480" table:expression="of:=[.#REF!]" table:base-cell-address="RESUMO.$A$1"/>
          <table:named-expression table:name="F_02_510" table:expression="of:=[.#REF!]" table:base-cell-address="RESUMO.$A$1"/>
          <table:named-expression table:name="F_02_540" table:expression="of:=[.#REF!]" table:base-cell-address="RESUMO.$A$1"/>
          <table:named-expression table:name="F_02_570" table:expression="of:=[.#REF!]" table:base-cell-address="RESUMO.$A$1"/>
          <table:named-expression table:name="F_02_60" table:expression="of:=[.#REF!]" table:base-cell-address="RESUMO.$A$1"/>
          <table:named-expression table:name="F_02_600" table:expression="of:=[.#REF!]" table:base-cell-address="RESUMO.$A$1"/>
          <table:named-expression table:name="F_02_630" table:expression="of:=[.#REF!]" table:base-cell-address="RESUMO.$A$1"/>
          <table:named-expression table:name="F_02_660" table:expression="of:=[.#REF!]" table:base-cell-address="RESUMO.$A$1"/>
          <table:named-expression table:name="F_02_690" table:expression="of:=[.#REF!]" table:base-cell-address="RESUMO.$A$1"/>
          <table:named-expression table:name="F_02_720" table:expression="of:=[.#REF!]" table:base-cell-address="RESUMO.$A$1"/>
          <table:named-expression table:name="F_02_90" table:expression="of:=[.#REF!]" table:base-cell-address="RESUMO.$A$1"/>
          <table:named-expression table:name="F_03_120" table:expression="of:=[.#REF!]" table:base-cell-address="RESUMO.$A$1"/>
          <table:named-expression table:name="F_03_150" table:expression="of:=[.#REF!]" table:base-cell-address="RESUMO.$A$1"/>
          <table:named-expression table:name="F_03_180" table:expression="of:=[.#REF!]" table:base-cell-address="RESUMO.$A$1"/>
          <table:named-expression table:name="F_03_210" table:expression="of:=[.#REF!]" table:base-cell-address="RESUMO.$A$1"/>
          <table:named-expression table:name="F_03_240" table:expression="of:=[.#REF!]" table:base-cell-address="RESUMO.$A$1"/>
          <table:named-expression table:name="F_03_270" table:expression="of:=[.#REF!]" table:base-cell-address="RESUMO.$A$1"/>
          <table:named-expression table:name="F_03_30" table:expression="of:=[.#REF!]" table:base-cell-address="RESUMO.$A$1"/>
          <table:named-expression table:name="F_03_300" table:expression="of:=[.#REF!]" table:base-cell-address="RESUMO.$A$1"/>
          <table:named-expression table:name="F_03_330" table:expression="of:=[.#REF!]" table:base-cell-address="RESUMO.$A$1"/>
          <table:named-expression table:name="F_03_360" table:expression="of:=[.#REF!]" table:base-cell-address="RESUMO.$A$1"/>
          <table:named-expression table:name="F_03_390" table:expression="of:=[.#REF!]" table:base-cell-address="RESUMO.$A$1"/>
          <table:named-expression table:name="F_03_420" table:expression="of:=[.#REF!]" table:base-cell-address="RESUMO.$A$1"/>
          <table:named-expression table:name="F_03_450" table:expression="of:=[.#REF!]" table:base-cell-address="RESUMO.$A$1"/>
          <table:named-expression table:name="F_03_480" table:expression="of:=[.#REF!]" table:base-cell-address="RESUMO.$A$1"/>
          <table:named-expression table:name="F_03_510" table:expression="of:=[.#REF!]" table:base-cell-address="RESUMO.$A$1"/>
          <table:named-expression table:name="F_03_540" table:expression="of:=[.#REF!]" table:base-cell-address="RESUMO.$A$1"/>
          <table:named-expression table:name="F_03_570" table:expression="of:=[.#REF!]" table:base-cell-address="RESUMO.$A$1"/>
          <table:named-expression table:name="F_03_60" table:expression="of:=[.#REF!]" table:base-cell-address="RESUMO.$A$1"/>
          <table:named-expression table:name="F_03_600" table:expression="of:=[.#REF!]" table:base-cell-address="RESUMO.$A$1"/>
          <table:named-expression table:name="F_03_630" table:expression="of:=[.#REF!]" table:base-cell-address="RESUMO.$A$1"/>
          <table:named-expression table:name="F_03_660" table:expression="of:=[.#REF!]" table:base-cell-address="RESUMO.$A$1"/>
          <table:named-expression table:name="F_03_690" table:expression="of:=[.#REF!]" table:base-cell-address="RESUMO.$A$1"/>
          <table:named-expression table:name="F_03_720" table:expression="of:=[.#REF!]" table:base-cell-address="RESUMO.$A$1"/>
          <table:named-expression table:name="F_03_90" table:expression="of:=[.#REF!]" table:base-cell-address="RESUMO.$A$1"/>
          <table:named-expression table:name="F_04_120" table:expression="of:=[.#REF!]" table:base-cell-address="RESUMO.$A$1"/>
          <table:named-expression table:name="F_04_150" table:expression="of:=[.#REF!]" table:base-cell-address="RESUMO.$A$1"/>
          <table:named-expression table:name="F_04_180" table:expression="of:=[.#REF!]" table:base-cell-address="RESUMO.$A$1"/>
          <table:named-expression table:name="F_04_210" table:expression="of:=[.#REF!]" table:base-cell-address="RESUMO.$A$1"/>
          <table:named-expression table:name="F_04_240" table:expression="of:=[.#REF!]" table:base-cell-address="RESUMO.$A$1"/>
          <table:named-expression table:name="F_04_270" table:expression="of:=[.#REF!]" table:base-cell-address="RESUMO.$A$1"/>
          <table:named-expression table:name="F_04_30" table:expression="of:=[.#REF!]" table:base-cell-address="RESUMO.$A$1"/>
          <table:named-expression table:name="F_04_300" table:expression="of:=[.#REF!]" table:base-cell-address="RESUMO.$A$1"/>
          <table:named-expression table:name="F_04_330" table:expression="of:=[.#REF!]" table:base-cell-address="RESUMO.$A$1"/>
          <table:named-expression table:name="F_04_360" table:expression="of:=[.#REF!]" table:base-cell-address="RESUMO.$A$1"/>
          <table:named-expression table:name="F_04_390" table:expression="of:=[.#REF!]" table:base-cell-address="RESUMO.$A$1"/>
          <table:named-expression table:name="F_04_420" table:expression="of:=[.#REF!]" table:base-cell-address="RESUMO.$A$1"/>
          <table:named-expression table:name="F_04_450" table:expression="of:=[.#REF!]" table:base-cell-address="RESUMO.$A$1"/>
          <table:named-expression table:name="F_04_480" table:expression="of:=[.#REF!]" table:base-cell-address="RESUMO.$A$1"/>
          <table:named-expression table:name="F_04_510" table:expression="of:=[.#REF!]" table:base-cell-address="RESUMO.$A$1"/>
          <table:named-expression table:name="F_04_540" table:expression="of:=[.#REF!]" table:base-cell-address="RESUMO.$A$1"/>
          <table:named-expression table:name="F_04_570" table:expression="of:=[.#REF!]" table:base-cell-address="RESUMO.$A$1"/>
          <table:named-expression table:name="F_04_60" table:expression="of:=[.#REF!]" table:base-cell-address="RESUMO.$A$1"/>
          <table:named-expression table:name="F_04_600" table:expression="of:=[.#REF!]" table:base-cell-address="RESUMO.$A$1"/>
          <table:named-expression table:name="F_04_630" table:expression="of:=[.#REF!]" table:base-cell-address="RESUMO.$A$1"/>
          <table:named-expression table:name="F_04_660" table:expression="of:=[.#REF!]" table:base-cell-address="RESUMO.$A$1"/>
          <table:named-expression table:name="F_04_690" table:expression="of:=[.#REF!]" table:base-cell-address="RESUMO.$A$1"/>
          <table:named-expression table:name="F_04_720" table:expression="of:=[.#REF!]" table:base-cell-address="RESUMO.$A$1"/>
          <table:named-expression table:name="F_04_90" table:expression="of:=[.#REF!]" table:base-cell-address="RESUMO.$A$1"/>
          <table:named-expression table:name="F_05_120" table:expression="of:=[.#REF!]" table:base-cell-address="RESUMO.$A$1"/>
          <table:named-expression table:name="F_05_150" table:expression="of:=[.#REF!]" table:base-cell-address="RESUMO.$A$1"/>
          <table:named-expression table:name="F_05_180" table:expression="of:=[.#REF!]" table:base-cell-address="RESUMO.$A$1"/>
          <table:named-expression table:name="F_05_210" table:expression="of:=[.#REF!]" table:base-cell-address="RESUMO.$A$1"/>
          <table:named-expression table:name="F_05_240" table:expression="of:=[.#REF!]" table:base-cell-address="RESUMO.$A$1"/>
          <table:named-expression table:name="F_05_270" table:expression="of:=[.#REF!]" table:base-cell-address="RESUMO.$A$1"/>
          <table:named-expression table:name="F_05_30" table:expression="of:=[.#REF!]" table:base-cell-address="RESUMO.$A$1"/>
          <table:named-expression table:name="F_05_300" table:expression="of:=[.#REF!]" table:base-cell-address="RESUMO.$A$1"/>
          <table:named-expression table:name="F_05_330" table:expression="of:=[.#REF!]" table:base-cell-address="RESUMO.$A$1"/>
          <table:named-expression table:name="F_05_360" table:expression="of:=[.#REF!]" table:base-cell-address="RESUMO.$A$1"/>
          <table:named-expression table:name="F_05_390" table:expression="of:=[.#REF!]" table:base-cell-address="RESUMO.$A$1"/>
          <table:named-expression table:name="F_05_420" table:expression="of:=[.#REF!]" table:base-cell-address="RESUMO.$A$1"/>
          <table:named-expression table:name="F_05_450" table:expression="of:=[.#REF!]" table:base-cell-address="RESUMO.$A$1"/>
          <table:named-expression table:name="F_05_480" table:expression="of:=[.#REF!]" table:base-cell-address="RESUMO.$A$1"/>
          <table:named-expression table:name="F_05_510" table:expression="of:=[.#REF!]" table:base-cell-address="RESUMO.$A$1"/>
          <table:named-expression table:name="F_05_540" table:expression="of:=[.#REF!]" table:base-cell-address="RESUMO.$A$1"/>
          <table:named-expression table:name="F_05_570" table:expression="of:=[.#REF!]" table:base-cell-address="RESUMO.$A$1"/>
          <table:named-expression table:name="F_05_60" table:expression="of:=[.#REF!]" table:base-cell-address="RESUMO.$A$1"/>
          <table:named-expression table:name="F_05_600" table:expression="of:=[.#REF!]" table:base-cell-address="RESUMO.$A$1"/>
          <table:named-expression table:name="F_05_630" table:expression="of:=[.#REF!]" table:base-cell-address="RESUMO.$A$1"/>
          <table:named-expression table:name="F_05_660" table:expression="of:=[.#REF!]" table:base-cell-address="RESUMO.$A$1"/>
          <table:named-expression table:name="F_05_690" table:expression="of:=[.#REF!]" table:base-cell-address="RESUMO.$A$1"/>
          <table:named-expression table:name="F_05_720" table:expression="of:=[.#REF!]" table:base-cell-address="RESUMO.$A$1"/>
          <table:named-expression table:name="F_05_90" table:expression="of:=[.#REF!]" table:base-cell-address="RESUMO.$A$1"/>
          <table:named-expression table:name="F_06_120" table:expression="of:=[.#REF!]" table:base-cell-address="RESUMO.$A$1"/>
          <table:named-expression table:name="F_06_150" table:expression="of:=[.#REF!]" table:base-cell-address="RESUMO.$A$1"/>
          <table:named-expression table:name="F_06_180" table:expression="of:=[.#REF!]" table:base-cell-address="RESUMO.$A$1"/>
          <table:named-expression table:name="F_06_210" table:expression="of:=[.#REF!]" table:base-cell-address="RESUMO.$A$1"/>
          <table:named-expression table:name="F_06_240" table:expression="of:=[.#REF!]" table:base-cell-address="RESUMO.$A$1"/>
          <table:named-expression table:name="F_06_270" table:expression="of:=[.#REF!]" table:base-cell-address="RESUMO.$A$1"/>
          <table:named-expression table:name="F_06_30" table:expression="of:=[.#REF!]" table:base-cell-address="RESUMO.$A$1"/>
          <table:named-expression table:name="F_06_300" table:expression="of:=[.#REF!]" table:base-cell-address="RESUMO.$A$1"/>
          <table:named-expression table:name="F_06_330" table:expression="of:=[.#REF!]" table:base-cell-address="RESUMO.$A$1"/>
          <table:named-expression table:name="F_06_360" table:expression="of:=[.#REF!]" table:base-cell-address="RESUMO.$A$1"/>
          <table:named-expression table:name="F_06_390" table:expression="of:=[.#REF!]" table:base-cell-address="RESUMO.$A$1"/>
          <table:named-expression table:name="F_06_420" table:expression="of:=[.#REF!]" table:base-cell-address="RESUMO.$A$1"/>
          <table:named-expression table:name="F_06_450" table:expression="of:=[.#REF!]" table:base-cell-address="RESUMO.$A$1"/>
          <table:named-expression table:name="F_06_480" table:expression="of:=[.#REF!]" table:base-cell-address="RESUMO.$A$1"/>
          <table:named-expression table:name="F_06_510" table:expression="of:=[.#REF!]" table:base-cell-address="RESUMO.$A$1"/>
          <table:named-expression table:name="F_06_540" table:expression="of:=[.#REF!]" table:base-cell-address="RESUMO.$A$1"/>
          <table:named-expression table:name="F_06_570" table:expression="of:=[.#REF!]" table:base-cell-address="RESUMO.$A$1"/>
          <table:named-expression table:name="F_06_60" table:expression="of:=[.#REF!]" table:base-cell-address="RESUMO.$A$1"/>
          <table:named-expression table:name="F_06_600" table:expression="of:=[.#REF!]" table:base-cell-address="RESUMO.$A$1"/>
          <table:named-expression table:name="F_06_630" table:expression="of:=[.#REF!]" table:base-cell-address="RESUMO.$A$1"/>
          <table:named-expression table:name="F_06_660" table:expression="of:=[.#REF!]" table:base-cell-address="RESUMO.$A$1"/>
          <table:named-expression table:name="F_06_690" table:expression="of:=[.#REF!]" table:base-cell-address="RESUMO.$A$1"/>
          <table:named-expression table:name="F_06_720" table:expression="of:=[.#REF!]" table:base-cell-address="RESUMO.$A$1"/>
          <table:named-expression table:name="F_06_90" table:expression="of:=[.#REF!]" table:base-cell-address="RESUMO.$A$1"/>
          <table:named-expression table:name="F_07_120" table:expression="of:=[.#REF!]" table:base-cell-address="RESUMO.$A$1"/>
          <table:named-expression table:name="F_07_150" table:expression="of:=[.#REF!]" table:base-cell-address="RESUMO.$A$1"/>
          <table:named-expression table:name="F_07_180" table:expression="of:=[.#REF!]" table:base-cell-address="RESUMO.$A$1"/>
          <table:named-expression table:name="F_07_210" table:expression="of:=[.#REF!]" table:base-cell-address="RESUMO.$A$1"/>
          <table:named-expression table:name="F_07_240" table:expression="of:=[.#REF!]" table:base-cell-address="RESUMO.$A$1"/>
          <table:named-expression table:name="F_07_270" table:expression="of:=[.#REF!]" table:base-cell-address="RESUMO.$A$1"/>
          <table:named-expression table:name="F_07_30" table:expression="of:=[.#REF!]" table:base-cell-address="RESUMO.$A$1"/>
          <table:named-expression table:name="F_07_300" table:expression="of:=[.#REF!]" table:base-cell-address="RESUMO.$A$1"/>
          <table:named-expression table:name="F_07_330" table:expression="of:=[.#REF!]" table:base-cell-address="RESUMO.$A$1"/>
          <table:named-expression table:name="F_07_360" table:expression="of:=[.#REF!]" table:base-cell-address="RESUMO.$A$1"/>
          <table:named-expression table:name="F_07_390" table:expression="of:=[.#REF!]" table:base-cell-address="RESUMO.$A$1"/>
          <table:named-expression table:name="F_07_420" table:expression="of:=[.#REF!]" table:base-cell-address="RESUMO.$A$1"/>
          <table:named-expression table:name="F_07_450" table:expression="of:=[.#REF!]" table:base-cell-address="RESUMO.$A$1"/>
          <table:named-expression table:name="F_07_480" table:expression="of:=[.#REF!]" table:base-cell-address="RESUMO.$A$1"/>
          <table:named-expression table:name="F_07_510" table:expression="of:=[.#REF!]" table:base-cell-address="RESUMO.$A$1"/>
          <table:named-expression table:name="F_07_540" table:expression="of:=[.#REF!]" table:base-cell-address="RESUMO.$A$1"/>
          <table:named-expression table:name="F_07_570" table:expression="of:=[.#REF!]" table:base-cell-address="RESUMO.$A$1"/>
          <table:named-expression table:name="F_07_60" table:expression="of:=[.#REF!]" table:base-cell-address="RESUMO.$A$1"/>
          <table:named-expression table:name="F_07_600" table:expression="of:=[.#REF!]" table:base-cell-address="RESUMO.$A$1"/>
          <table:named-expression table:name="F_07_630" table:expression="of:=[.#REF!]" table:base-cell-address="RESUMO.$A$1"/>
          <table:named-expression table:name="F_07_660" table:expression="of:=[.#REF!]" table:base-cell-address="RESUMO.$A$1"/>
          <table:named-expression table:name="F_07_690" table:expression="of:=[.#REF!]" table:base-cell-address="RESUMO.$A$1"/>
          <table:named-expression table:name="F_07_720" table:expression="of:=[.#REF!]" table:base-cell-address="RESUMO.$A$1"/>
          <table:named-expression table:name="F_07_90" table:expression="of:=[.#REF!]" table:base-cell-address="RESUMO.$A$1"/>
          <table:named-expression table:name="F_08_120" table:expression="of:=[.#REF!]" table:base-cell-address="RESUMO.$A$1"/>
          <table:named-expression table:name="F_08_150" table:expression="of:=[.#REF!]" table:base-cell-address="RESUMO.$A$1"/>
          <table:named-expression table:name="F_08_180" table:expression="of:=[.#REF!]" table:base-cell-address="RESUMO.$A$1"/>
          <table:named-expression table:name="F_08_210" table:expression="of:=[.#REF!]" table:base-cell-address="RESUMO.$A$1"/>
          <table:named-expression table:name="F_08_240" table:expression="of:=[.#REF!]" table:base-cell-address="RESUMO.$A$1"/>
          <table:named-expression table:name="F_08_270" table:expression="of:=[.#REF!]" table:base-cell-address="RESUMO.$A$1"/>
          <table:named-expression table:name="F_08_30" table:expression="of:=[.#REF!]" table:base-cell-address="RESUMO.$A$1"/>
          <table:named-expression table:name="F_08_300" table:expression="of:=[.#REF!]" table:base-cell-address="RESUMO.$A$1"/>
          <table:named-expression table:name="F_08_330" table:expression="of:=[.#REF!]" table:base-cell-address="RESUMO.$A$1"/>
          <table:named-expression table:name="F_08_360" table:expression="of:=[.#REF!]" table:base-cell-address="RESUMO.$A$1"/>
          <table:named-expression table:name="F_08_390" table:expression="of:=[.#REF!]" table:base-cell-address="RESUMO.$A$1"/>
          <table:named-expression table:name="F_08_420" table:expression="of:=[.#REF!]" table:base-cell-address="RESUMO.$A$1"/>
          <table:named-expression table:name="F_08_450" table:expression="of:=[.#REF!]" table:base-cell-address="RESUMO.$A$1"/>
          <table:named-expression table:name="F_08_480" table:expression="of:=[.#REF!]" table:base-cell-address="RESUMO.$A$1"/>
          <table:named-expression table:name="F_08_510" table:expression="of:=[.#REF!]" table:base-cell-address="RESUMO.$A$1"/>
          <table:named-expression table:name="F_08_540" table:expression="of:=[.#REF!]" table:base-cell-address="RESUMO.$A$1"/>
          <table:named-expression table:name="F_08_570" table:expression="of:=[.#REF!]" table:base-cell-address="RESUMO.$A$1"/>
          <table:named-expression table:name="F_08_60" table:expression="of:=[.#REF!]" table:base-cell-address="RESUMO.$A$1"/>
          <table:named-expression table:name="F_08_600" table:expression="of:=[.#REF!]" table:base-cell-address="RESUMO.$A$1"/>
          <table:named-expression table:name="F_08_630" table:expression="of:=[.#REF!]" table:base-cell-address="RESUMO.$A$1"/>
          <table:named-expression table:name="F_08_660" table:expression="of:=[.#REF!]" table:base-cell-address="RESUMO.$A$1"/>
          <table:named-expression table:name="F_08_690" table:expression="of:=[.#REF!]" table:base-cell-address="RESUMO.$A$1"/>
          <table:named-expression table:name="F_08_720" table:expression="of:=[.#REF!]" table:base-cell-address="RESUMO.$A$1"/>
          <table:named-expression table:name="F_08_90" table:expression="of:=[.#REF!]" table:base-cell-address="RESUMO.$A$1"/>
          <table:named-expression table:name="F_09_120" table:expression="of:=[.#REF!]" table:base-cell-address="RESUMO.$A$1"/>
          <table:named-expression table:name="F_09_150" table:expression="of:=[.#REF!]" table:base-cell-address="RESUMO.$A$1"/>
          <table:named-expression table:name="F_09_180" table:expression="of:=[.#REF!]" table:base-cell-address="RESUMO.$A$1"/>
          <table:named-expression table:name="F_09_210" table:expression="of:=[.#REF!]" table:base-cell-address="RESUMO.$A$1"/>
          <table:named-expression table:name="F_09_240" table:expression="of:=[.#REF!]" table:base-cell-address="RESUMO.$A$1"/>
          <table:named-expression table:name="F_09_270" table:expression="of:=[.#REF!]" table:base-cell-address="RESUMO.$A$1"/>
          <table:named-expression table:name="F_09_30" table:expression="of:=[.#REF!]" table:base-cell-address="RESUMO.$A$1"/>
          <table:named-expression table:name="F_09_300" table:expression="of:=[.#REF!]" table:base-cell-address="RESUMO.$A$1"/>
          <table:named-expression table:name="F_09_330" table:expression="of:=[.#REF!]" table:base-cell-address="RESUMO.$A$1"/>
          <table:named-expression table:name="F_09_360" table:expression="of:=[.#REF!]" table:base-cell-address="RESUMO.$A$1"/>
          <table:named-expression table:name="F_09_390" table:expression="of:=[.#REF!]" table:base-cell-address="RESUMO.$A$1"/>
          <table:named-expression table:name="F_09_420" table:expression="of:=[.#REF!]" table:base-cell-address="RESUMO.$A$1"/>
          <table:named-expression table:name="F_09_450" table:expression="of:=[.#REF!]" table:base-cell-address="RESUMO.$A$1"/>
          <table:named-expression table:name="F_09_480" table:expression="of:=[.#REF!]" table:base-cell-address="RESUMO.$A$1"/>
          <table:named-expression table:name="F_09_510" table:expression="of:=[.#REF!]" table:base-cell-address="RESUMO.$A$1"/>
          <table:named-expression table:name="F_09_540" table:expression="of:=[.#REF!]" table:base-cell-address="RESUMO.$A$1"/>
          <table:named-expression table:name="F_09_570" table:expression="of:=[.#REF!]" table:base-cell-address="RESUMO.$A$1"/>
          <table:named-expression table:name="F_09_60" table:expression="of:=[.#REF!]" table:base-cell-address="RESUMO.$A$1"/>
          <table:named-expression table:name="F_09_600" table:expression="of:=[.#REF!]" table:base-cell-address="RESUMO.$A$1"/>
          <table:named-expression table:name="F_09_630" table:expression="of:=[.#REF!]" table:base-cell-address="RESUMO.$A$1"/>
          <table:named-expression table:name="F_09_660" table:expression="of:=[.#REF!]" table:base-cell-address="RESUMO.$A$1"/>
          <table:named-expression table:name="F_09_690" table:expression="of:=[.#REF!]" table:base-cell-address="RESUMO.$A$1"/>
          <table:named-expression table:name="F_09_720" table:expression="of:=[.#REF!]" table:base-cell-address="RESUMO.$A$1"/>
          <table:named-expression table:name="F_09_90" table:expression="of:=[.#REF!]" table:base-cell-address="RESUMO.$A$1"/>
          <table:named-expression table:name="F_10_120" table:expression="of:=[.#REF!]" table:base-cell-address="RESUMO.$A$1"/>
          <table:named-expression table:name="F_10_150" table:expression="of:=[.#REF!]" table:base-cell-address="RESUMO.$A$1"/>
          <table:named-expression table:name="F_10_180" table:expression="of:=[.#REF!]" table:base-cell-address="RESUMO.$A$1"/>
          <table:named-expression table:name="F_10_210" table:expression="of:=[.#REF!]" table:base-cell-address="RESUMO.$A$1"/>
          <table:named-expression table:name="F_10_240" table:expression="of:=[.#REF!]" table:base-cell-address="RESUMO.$A$1"/>
          <table:named-expression table:name="F_10_270" table:expression="of:=[.#REF!]" table:base-cell-address="RESUMO.$A$1"/>
          <table:named-expression table:name="F_10_30" table:expression="of:=[.#REF!]" table:base-cell-address="RESUMO.$A$1"/>
          <table:named-expression table:name="F_10_300" table:expression="of:=[.#REF!]" table:base-cell-address="RESUMO.$A$1"/>
          <table:named-expression table:name="F_10_330" table:expression="of:=[.#REF!]" table:base-cell-address="RESUMO.$A$1"/>
          <table:named-expression table:name="F_10_360" table:expression="of:=[.#REF!]" table:base-cell-address="RESUMO.$A$1"/>
          <table:named-expression table:name="F_10_390" table:expression="of:=[.#REF!]" table:base-cell-address="RESUMO.$A$1"/>
          <table:named-expression table:name="F_10_420" table:expression="of:=[.#REF!]" table:base-cell-address="RESUMO.$A$1"/>
          <table:named-expression table:name="F_10_450" table:expression="of:=[.#REF!]" table:base-cell-address="RESUMO.$A$1"/>
          <table:named-expression table:name="F_10_480" table:expression="of:=[.#REF!]" table:base-cell-address="RESUMO.$A$1"/>
          <table:named-expression table:name="F_10_510" table:expression="of:=[.#REF!]" table:base-cell-address="RESUMO.$A$1"/>
          <table:named-expression table:name="F_10_540" table:expression="of:=[.#REF!]" table:base-cell-address="RESUMO.$A$1"/>
          <table:named-expression table:name="F_10_570" table:expression="of:=[.#REF!]" table:base-cell-address="RESUMO.$A$1"/>
          <table:named-expression table:name="F_10_60" table:expression="of:=[.#REF!]" table:base-cell-address="RESUMO.$A$1"/>
          <table:named-expression table:name="F_10_600" table:expression="of:=[.#REF!]" table:base-cell-address="RESUMO.$A$1"/>
          <table:named-expression table:name="F_10_630" table:expression="of:=[.#REF!]" table:base-cell-address="RESUMO.$A$1"/>
          <table:named-expression table:name="F_10_660" table:expression="of:=[.#REF!]" table:base-cell-address="RESUMO.$A$1"/>
          <table:named-expression table:name="F_10_690" table:expression="of:=[.#REF!]" table:base-cell-address="RESUMO.$A$1"/>
          <table:named-expression table:name="F_10_720" table:expression="of:=[.#REF!]" table:base-cell-address="RESUMO.$A$1"/>
          <table:named-expression table:name="F_10_90" table:expression="of:=[.#REF!]" table:base-cell-address="RESUMO.$A$1"/>
          <table:named-expression table:name="F_11_120" table:expression="of:=[.#REF!]" table:base-cell-address="RESUMO.$A$1"/>
          <table:named-expression table:name="F_11_150" table:expression="of:=[.#REF!]" table:base-cell-address="RESUMO.$A$1"/>
          <table:named-expression table:name="F_11_180" table:expression="of:=[.#REF!]" table:base-cell-address="RESUMO.$A$1"/>
          <table:named-expression table:name="F_11_210" table:expression="of:=[.#REF!]" table:base-cell-address="RESUMO.$A$1"/>
          <table:named-expression table:name="F_11_240" table:expression="of:=[.#REF!]" table:base-cell-address="RESUMO.$A$1"/>
          <table:named-expression table:name="F_11_270" table:expression="of:=[.#REF!]" table:base-cell-address="RESUMO.$A$1"/>
          <table:named-expression table:name="F_11_30" table:expression="of:=[.#REF!]" table:base-cell-address="RESUMO.$A$1"/>
          <table:named-expression table:name="F_11_300" table:expression="of:=[.#REF!]" table:base-cell-address="RESUMO.$A$1"/>
          <table:named-expression table:name="F_11_330" table:expression="of:=[.#REF!]" table:base-cell-address="RESUMO.$A$1"/>
          <table:named-expression table:name="F_11_360" table:expression="of:=[.#REF!]" table:base-cell-address="RESUMO.$A$1"/>
          <table:named-expression table:name="F_11_390" table:expression="of:=[.#REF!]" table:base-cell-address="RESUMO.$A$1"/>
          <table:named-expression table:name="F_11_420" table:expression="of:=[.#REF!]" table:base-cell-address="RESUMO.$A$1"/>
          <table:named-expression table:name="F_11_450" table:expression="of:=[.#REF!]" table:base-cell-address="RESUMO.$A$1"/>
          <table:named-expression table:name="F_11_480" table:expression="of:=[.#REF!]" table:base-cell-address="RESUMO.$A$1"/>
          <table:named-expression table:name="F_11_510" table:expression="of:=[.#REF!]" table:base-cell-address="RESUMO.$A$1"/>
          <table:named-expression table:name="F_11_540" table:expression="of:=[.#REF!]" table:base-cell-address="RESUMO.$A$1"/>
          <table:named-expression table:name="F_11_570" table:expression="of:=[.#REF!]" table:base-cell-address="RESUMO.$A$1"/>
          <table:named-expression table:name="F_11_60" table:expression="of:=[.#REF!]" table:base-cell-address="RESUMO.$A$1"/>
          <table:named-expression table:name="F_11_600" table:expression="of:=[.#REF!]" table:base-cell-address="RESUMO.$A$1"/>
          <table:named-expression table:name="F_11_630" table:expression="of:=[.#REF!]" table:base-cell-address="RESUMO.$A$1"/>
          <table:named-expression table:name="F_11_660" table:expression="of:=[.#REF!]" table:base-cell-address="RESUMO.$A$1"/>
          <table:named-expression table:name="F_11_690" table:expression="of:=[.#REF!]" table:base-cell-address="RESUMO.$A$1"/>
          <table:named-expression table:name="F_11_720" table:expression="of:=[.#REF!]" table:base-cell-address="RESUMO.$A$1"/>
          <table:named-expression table:name="F_11_90" table:expression="of:=[.#REF!]" table:base-cell-address="RESUMO.$A$1"/>
          <table:named-expression table:name="F_12_120" table:expression="of:=[.#REF!]" table:base-cell-address="RESUMO.$A$1"/>
          <table:named-expression table:name="F_12_150" table:expression="of:=[.#REF!]" table:base-cell-address="RESUMO.$A$1"/>
          <table:named-expression table:name="F_12_180" table:expression="of:=[.#REF!]" table:base-cell-address="RESUMO.$A$1"/>
          <table:named-expression table:name="F_12_210" table:expression="of:=[.#REF!]" table:base-cell-address="RESUMO.$A$1"/>
          <table:named-expression table:name="F_12_240" table:expression="of:=[.#REF!]" table:base-cell-address="RESUMO.$A$1"/>
          <table:named-expression table:name="F_12_270" table:expression="of:=[.#REF!]" table:base-cell-address="RESUMO.$A$1"/>
          <table:named-expression table:name="F_12_30" table:expression="of:=[.#REF!]" table:base-cell-address="RESUMO.$A$1"/>
          <table:named-expression table:name="F_12_300" table:expression="of:=[.#REF!]" table:base-cell-address="RESUMO.$A$1"/>
          <table:named-expression table:name="F_12_330" table:expression="of:=[.#REF!]" table:base-cell-address="RESUMO.$A$1"/>
          <table:named-expression table:name="F_12_360" table:expression="of:=[.#REF!]" table:base-cell-address="RESUMO.$A$1"/>
          <table:named-expression table:name="F_12_390" table:expression="of:=[.#REF!]" table:base-cell-address="RESUMO.$A$1"/>
          <table:named-expression table:name="F_12_420" table:expression="of:=[.#REF!]" table:base-cell-address="RESUMO.$A$1"/>
          <table:named-expression table:name="F_12_450" table:expression="of:=[.#REF!]" table:base-cell-address="RESUMO.$A$1"/>
          <table:named-expression table:name="F_12_480" table:expression="of:=[.#REF!]" table:base-cell-address="RESUMO.$A$1"/>
          <table:named-expression table:name="F_12_510" table:expression="of:=[.#REF!]" table:base-cell-address="RESUMO.$A$1"/>
          <table:named-expression table:name="F_12_540" table:expression="of:=[.#REF!]" table:base-cell-address="RESUMO.$A$1"/>
          <table:named-expression table:name="F_12_570" table:expression="of:=[.#REF!]" table:base-cell-address="RESUMO.$A$1"/>
          <table:named-expression table:name="F_12_60" table:expression="of:=[.#REF!]" table:base-cell-address="RESUMO.$A$1"/>
          <table:named-expression table:name="F_12_600" table:expression="of:=[.#REF!]" table:base-cell-address="RESUMO.$A$1"/>
          <table:named-expression table:name="F_12_630" table:expression="of:=[.#REF!]" table:base-cell-address="RESUMO.$A$1"/>
          <table:named-expression table:name="F_12_660" table:expression="of:=[.#REF!]" table:base-cell-address="RESUMO.$A$1"/>
          <table:named-expression table:name="F_12_690" table:expression="of:=[.#REF!]" table:base-cell-address="RESUMO.$A$1"/>
          <table:named-expression table:name="F_12_720" table:expression="of:=[.#REF!]" table:base-cell-address="RESUMO.$A$1"/>
          <table:named-expression table:name="F_12_90" table:expression="of:=[.#REF!]" table:base-cell-address="RESUMO.$A$1"/>
          <table:named-expression table:name="F_13_120" table:expression="of:=[.#REF!]" table:base-cell-address="RESUMO.$A$1"/>
          <table:named-expression table:name="F_13_150" table:expression="of:=[.#REF!]" table:base-cell-address="RESUMO.$A$1"/>
          <table:named-expression table:name="F_13_180" table:expression="of:=[.#REF!]" table:base-cell-address="RESUMO.$A$1"/>
          <table:named-expression table:name="F_13_210" table:expression="of:=[.#REF!]" table:base-cell-address="RESUMO.$A$1"/>
          <table:named-expression table:name="F_13_240" table:expression="of:=[.#REF!]" table:base-cell-address="RESUMO.$A$1"/>
          <table:named-expression table:name="F_13_270" table:expression="of:=[.#REF!]" table:base-cell-address="RESUMO.$A$1"/>
          <table:named-expression table:name="F_13_30" table:expression="of:=[.#REF!]" table:base-cell-address="RESUMO.$A$1"/>
          <table:named-expression table:name="F_13_300" table:expression="of:=[.#REF!]" table:base-cell-address="RESUMO.$A$1"/>
          <table:named-expression table:name="F_13_330" table:expression="of:=[.#REF!]" table:base-cell-address="RESUMO.$A$1"/>
          <table:named-expression table:name="F_13_360" table:expression="of:=[.#REF!]" table:base-cell-address="RESUMO.$A$1"/>
          <table:named-expression table:name="F_13_390" table:expression="of:=[.#REF!]" table:base-cell-address="RESUMO.$A$1"/>
          <table:named-expression table:name="F_13_420" table:expression="of:=[.#REF!]" table:base-cell-address="RESUMO.$A$1"/>
          <table:named-expression table:name="F_13_450" table:expression="of:=[.#REF!]" table:base-cell-address="RESUMO.$A$1"/>
          <table:named-expression table:name="F_13_480" table:expression="of:=[.#REF!]" table:base-cell-address="RESUMO.$A$1"/>
          <table:named-expression table:name="F_13_510" table:expression="of:=[.#REF!]" table:base-cell-address="RESUMO.$A$1"/>
          <table:named-expression table:name="F_13_540" table:expression="of:=[.#REF!]" table:base-cell-address="RESUMO.$A$1"/>
          <table:named-expression table:name="F_13_570" table:expression="of:=[.#REF!]" table:base-cell-address="RESUMO.$A$1"/>
          <table:named-expression table:name="F_13_60" table:expression="of:=[.#REF!]" table:base-cell-address="RESUMO.$A$1"/>
          <table:named-expression table:name="F_13_600" table:expression="of:=[.#REF!]" table:base-cell-address="RESUMO.$A$1"/>
          <table:named-expression table:name="F_13_630" table:expression="of:=[.#REF!]" table:base-cell-address="RESUMO.$A$1"/>
          <table:named-expression table:name="F_13_660" table:expression="of:=[.#REF!]" table:base-cell-address="RESUMO.$A$1"/>
          <table:named-expression table:name="F_13_690" table:expression="of:=[.#REF!]" table:base-cell-address="RESUMO.$A$1"/>
          <table:named-expression table:name="F_13_720" table:expression="of:=[.#REF!]" table:base-cell-address="RESUMO.$A$1"/>
          <table:named-expression table:name="F_13_90" table:expression="of:=[.#REF!]" table:base-cell-address="RESUMO.$A$1"/>
          <table:named-expression table:name="F_14_120" table:expression="of:=[.#REF!]" table:base-cell-address="RESUMO.$A$1"/>
          <table:named-expression table:name="F_14_150" table:expression="of:=[.#REF!]" table:base-cell-address="RESUMO.$A$1"/>
          <table:named-expression table:name="F_14_180" table:expression="of:=[.#REF!]" table:base-cell-address="RESUMO.$A$1"/>
          <table:named-expression table:name="F_14_210" table:expression="of:=[.#REF!]" table:base-cell-address="RESUMO.$A$1"/>
          <table:named-expression table:name="F_14_240" table:expression="of:=[.#REF!]" table:base-cell-address="RESUMO.$A$1"/>
          <table:named-expression table:name="F_14_270" table:expression="of:=[.#REF!]" table:base-cell-address="RESUMO.$A$1"/>
          <table:named-expression table:name="F_14_30" table:expression="of:=[.#REF!]" table:base-cell-address="RESUMO.$A$1"/>
          <table:named-expression table:name="F_14_300" table:expression="of:=[.#REF!]" table:base-cell-address="RESUMO.$A$1"/>
          <table:named-expression table:name="F_14_330" table:expression="of:=[.#REF!]" table:base-cell-address="RESUMO.$A$1"/>
          <table:named-expression table:name="F_14_360" table:expression="of:=[.#REF!]" table:base-cell-address="RESUMO.$A$1"/>
          <table:named-expression table:name="F_14_390" table:expression="of:=[.#REF!]" table:base-cell-address="RESUMO.$A$1"/>
          <table:named-expression table:name="F_14_420" table:expression="of:=[.#REF!]" table:base-cell-address="RESUMO.$A$1"/>
          <table:named-expression table:name="F_14_450" table:expression="of:=[.#REF!]" table:base-cell-address="RESUMO.$A$1"/>
          <table:named-expression table:name="F_14_480" table:expression="of:=[.#REF!]" table:base-cell-address="RESUMO.$A$1"/>
          <table:named-expression table:name="F_14_510" table:expression="of:=[.#REF!]" table:base-cell-address="RESUMO.$A$1"/>
          <table:named-expression table:name="F_14_540" table:expression="of:=[.#REF!]" table:base-cell-address="RESUMO.$A$1"/>
          <table:named-expression table:name="F_14_570" table:expression="of:=[.#REF!]" table:base-cell-address="RESUMO.$A$1"/>
          <table:named-expression table:name="F_14_60" table:expression="of:=[.#REF!]" table:base-cell-address="RESUMO.$A$1"/>
          <table:named-expression table:name="F_14_600" table:expression="of:=[.#REF!]" table:base-cell-address="RESUMO.$A$1"/>
          <table:named-expression table:name="F_14_630" table:expression="of:=[.#REF!]" table:base-cell-address="RESUMO.$A$1"/>
          <table:named-expression table:name="F_14_660" table:expression="of:=[.#REF!]" table:base-cell-address="RESUMO.$A$1"/>
          <table:named-expression table:name="F_14_690" table:expression="of:=[.#REF!]" table:base-cell-address="RESUMO.$A$1"/>
          <table:named-expression table:name="F_14_720" table:expression="of:=[.#REF!]" table:base-cell-address="RESUMO.$A$1"/>
          <table:named-expression table:name="F_14_90" table:expression="of:=[.#REF!]" table:base-cell-address="RESUMO.$A$1"/>
          <table:named-expression table:name="F_15_120" table:expression="of:=[.#REF!]" table:base-cell-address="RESUMO.$A$1"/>
          <table:named-expression table:name="F_15_150" table:expression="of:=[.#REF!]" table:base-cell-address="RESUMO.$A$1"/>
          <table:named-expression table:name="F_15_180" table:expression="of:=[.#REF!]" table:base-cell-address="RESUMO.$A$1"/>
          <table:named-expression table:name="F_15_210" table:expression="of:=[.#REF!]" table:base-cell-address="RESUMO.$A$1"/>
          <table:named-expression table:name="F_15_240" table:expression="of:=[.#REF!]" table:base-cell-address="RESUMO.$A$1"/>
          <table:named-expression table:name="F_15_270" table:expression="of:=[.#REF!]" table:base-cell-address="RESUMO.$A$1"/>
          <table:named-expression table:name="F_15_30" table:expression="of:=[.#REF!]" table:base-cell-address="RESUMO.$A$1"/>
          <table:named-expression table:name="F_15_300" table:expression="of:=[.#REF!]" table:base-cell-address="RESUMO.$A$1"/>
          <table:named-expression table:name="F_15_330" table:expression="of:=[.#REF!]" table:base-cell-address="RESUMO.$A$1"/>
          <table:named-expression table:name="F_15_360" table:expression="of:=[.#REF!]" table:base-cell-address="RESUMO.$A$1"/>
          <table:named-expression table:name="F_15_390" table:expression="of:=[.#REF!]" table:base-cell-address="RESUMO.$A$1"/>
          <table:named-expression table:name="F_15_420" table:expression="of:=[.#REF!]" table:base-cell-address="RESUMO.$A$1"/>
          <table:named-expression table:name="F_15_450" table:expression="of:=[.#REF!]" table:base-cell-address="RESUMO.$A$1"/>
          <table:named-expression table:name="F_15_480" table:expression="of:=[.#REF!]" table:base-cell-address="RESUMO.$A$1"/>
          <table:named-expression table:name="F_15_510" table:expression="of:=[.#REF!]" table:base-cell-address="RESUMO.$A$1"/>
          <table:named-expression table:name="F_15_540" table:expression="of:=[.#REF!]" table:base-cell-address="RESUMO.$A$1"/>
          <table:named-expression table:name="F_15_570" table:expression="of:=[.#REF!]" table:base-cell-address="RESUMO.$A$1"/>
          <table:named-expression table:name="F_15_60" table:expression="of:=[.#REF!]" table:base-cell-address="RESUMO.$A$1"/>
          <table:named-expression table:name="F_15_600" table:expression="of:=[.#REF!]" table:base-cell-address="RESUMO.$A$1"/>
          <table:named-expression table:name="F_15_630" table:expression="of:=[.#REF!]" table:base-cell-address="RESUMO.$A$1"/>
          <table:named-expression table:name="F_15_660" table:expression="of:=[.#REF!]" table:base-cell-address="RESUMO.$A$1"/>
          <table:named-expression table:name="F_15_690" table:expression="of:=[.#REF!]" table:base-cell-address="RESUMO.$A$1"/>
          <table:named-expression table:name="F_15_720" table:expression="of:=[.#REF!]" table:base-cell-address="RESUMO.$A$1"/>
          <table:named-expression table:name="F_15_90" table:expression="of:=[.#REF!]" table:base-cell-address="RESUMO.$A$1"/>
          <table:named-expression table:name="jazida5" table:expression="of:=[.#REF!]" table:base-cell-address="RESUMO.$A$1"/>
          <table:named-expression table:name="jazida6" table:expression="of:=[.#REF!]" table:base-cell-address="RESUMO.$A$1"/>
          <table:named-expression table:name="PREF" table:expression="of:=[.#REF!]" table:base-cell-address="RESUMO.$A$1"/>
          <table:named-expression table:name="rrrrrrrrrrrr" table:expression="of:=[.#REF!]" table:base-cell-address="RESUMO.$A$1"/>
          <table:named-expression table:name="ruas" table:expression="of:=[.#REF!]" table:base-cell-address="RESUMO.$A$1"/>
          <table:named-expression table:name="s" table:expression="of:=[.#REF!]" table:base-cell-address="RESUMO.$A$1"/>
          <table:named-expression table:name="sx" table:expression="of:=[.#REF!]" table:base-cell-address="RESUMO.$A$1"/>
          <table:named-expression table:name="tb100cm" table:expression="of:=[.#REF!]" table:base-cell-address="RESUMO.$A$1"/>
          <table:named-expression table:name="total" table:expression="of:=[.#REF!]" table:base-cell-address="RESUMO.$A$1"/>
          <table:named-expression table:name="TOTAL_RESUMO" table:expression="of:=[.#REF!]" table:base-cell-address="RESUMO.$A$1"/>
        </table:named-expressions>
      </table:table>
      <table:table table:name="ORÇAMENTO" table:style-name="ta2">
        <table:table-column table:style-name="co10" table:default-cell-style-name="ce32"/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5"/>
        <table:table-column table:style-name="co15" table:default-cell-style-name="ce36"/>
        <table:table-column table:style-name="co16" table:default-cell-style-name="ce35"/>
        <table:table-column table:style-name="co17" table:default-cell-style-name="ce37"/>
        <table:table-column table:style-name="co18" table:default-cell-style-name="ce38"/>
        <table:table-column table:style-name="co19" table:default-cell-style-name="ce33"/>
        <table:table-column table:style-name="co20" table:default-cell-style-name="ce39"/>
        <table:table-column table:style-name="co5" table:default-cell-style-name="ce39"/>
        <table:table-column table:style-name="co21" table:default-cell-style-name="ce40"/>
        <table:table-column table:style-name="co22" table:default-cell-style-name="ce189"/>
        <table:table-column table:style-name="co23" table:default-cell-style-name="ce188"/>
        <table:table-column table:style-name="co24" table:default-cell-style-name="ce190"/>
        <table:table-column table:style-name="co25" table:default-cell-style-name="ce189"/>
        <table:table-column table:style-name="co26" table:default-cell-style-name="ce188"/>
        <table:table-column table:style-name="co25" table:default-cell-style-name="ce40"/>
        <table:table-column table:style-name="co25" table:default-cell-style-name="ce32"/>
        <table:table-column table:style-name="co25" table:default-cell-style-name="ce41"/>
        <table:table-column table:style-name="co27" table:default-cell-style-name="ce41"/>
        <table:table-column table:style-name="co28" table:default-cell-style-name="ce32"/>
        <table:table-column table:style-name="co29" table:default-cell-style-name="ce42"/>
        <table:table-column table:style-name="co30" table:default-cell-style-name="ce32"/>
        <table:table-column table:style-name="co13" table:default-cell-style-name="ce32"/>
        <table:table-column table:style-name="co31" table:default-cell-style-name="ce32"/>
        <table:table-column table:style-name="co7" table:number-columns-repeated="2" table:default-cell-style-name="ce32"/>
        <table:table-column table:style-name="co32" table:default-cell-style-name="ce32"/>
        <table:table-column table:style-name="co7" table:number-columns-repeated="991" table:default-cell-style-name="ce32"/>
        <table:table-column table:style-name="co33" table:number-columns-repeated="9" table:default-cell-style-name="ce1"/>
        <table:table-column table:style-name="co7" table:number-columns-repeated="15354" table:default-cell-style-name="ce1"/>
        <table:table-row table:style-name="ro7">
          <table:table-cell table:style-name="ce43"/>
          <table:table-cell table:style-name="ce44">
            <draw:frame draw:z-index="1" draw:id="id1" draw:style-name="a1" draw:name="Picture 1" svg:x="0.21417in" svg:y="0.01575in" svg:width="0.50011in" svg:height="0.6882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string" table:style-name="ce45">
            <text:p>GOVERNO FEDERAL <text:s text:c="5"/>| <text:s text:c="5"/>MINISTÉRIO DA INTEGRAÇÃO E DO DESENVOLVIMENTO REGIONAL – MIDR <text:s text:c="4"/>| <text:s text:c="4"/>DEPARTAMENTO NACIONAL DE OBRAS CONTRA AS SECAS (DNOCS)</text:p>
          </table:table-cell>
          <table:table-cell table:style-name="ce32"/>
          <table:table-cell table:style-name="ce46"/>
          <table:table-cell table:style-name="ce47"/>
          <table:table-cell table:style-name="ce46"/>
          <table:table-cell table:style-name="ce42"/>
          <table:table-cell table:style-name="ce48"/>
          <table:table-cell table:style-name="ce32"/>
          <table:table-cell table:style-name="ce40"/>
          <table:table-cell table:style-name="ce32"/>
          <table:table-cell office:value-type="string" table:style-name="ce49">
            <text:p>Encargos Sociais Não Desonerados(%)</text:p>
          </table:table-cell>
          <table:table-cell office:value-type="string" table:number-columns-spanned="1" table:number-rows-spanned="2" table:style-name="ce222">
            <text:p>DESCONTO LINEAR</text:p>
          </table:table-cell>
          <table:table-cell table:style-name="ce169">
            <draw:custom-shape svg:x="0in" svg:y="0.09524in" svg:width="2.28869in" svg:height="0.37202in" draw:z-index="2" draw:id="id2" draw:style-name="a4" draw:name="Balão de Fala: Retângulo 5">
              <svg:title/>
              <svg:desc/>
              <text:p text:style-name="a3" text:class-names="" text:cond-style-name=""><text:span text:style-name="a2" text:class-names="">ARRED(0,99x(100%-13,95%);2)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96 9960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style-name="ce202"/>
          <table:table-cell table:number-columns-repeated="2" table:style-name="ce169"/>
          <table:table-cell table:style-name="ce49"/>
          <table:table-cell table:style-name="ce32"/>
          <table:table-cell office:value-type="string" table:number-columns-spanned="1" table:number-rows-spanned="2" table:style-name="ce209">
            <text:p>BDI SERV=</text:p>
          </table:table-cell>
          <table:table-cell office:value-type="percentage" office:value="0.24179999999999999" table:number-columns-spanned="1" table:number-rows-spanned="2" table:style-name="ce210">
            <text:p>24,180%</text:p>
          </table:table-cell>
          <table:table-cell table:style-name="ce32"/>
          <table:table-cell table:style-name="ce42"/>
          <table:table-cell table:style-name="ce50"/>
          <table:table-cell table:number-columns-repeated="996" table:style-name="ce32"/>
          <table:table-cell table:number-columns-repeated="15363"/>
        </table:table-row>
        <table:table-row table:style-name="ro1">
          <table:table-cell table:style-name="ce32"/>
          <table:table-cell table:style-name="ce44"/>
          <table:table-cell office:value-type="string" table:style-name="ce51">
            <text:p>RECUPERAÇÃO DA BARRAGEM DAS PEDRINHAS</text:p>
          </table:table-cell>
          <table:table-cell table:style-name="ce32"/>
          <table:table-cell table:style-name="ce46"/>
          <table:table-cell table:style-name="ce52"/>
          <table:table-cell table:style-name="ce46"/>
          <table:table-cell table:style-name="ce42"/>
          <table:table-cell table:style-name="ce48"/>
          <table:table-cell table:style-name="ce32"/>
          <table:table-cell table:style-name="ce40"/>
          <table:table-cell table:style-name="ce32"/>
          <table:table-cell office:value-type="string" table:style-name="ce53">
            <text:p>Horista: 115,1% <text:s/>Mensalista: 71,84%</text:p>
          </table:table-cell>
          <table:covered-table-cell/>
          <table:table-cell table:style-name="ce170"/>
          <table:table-cell table:style-name="ce203"/>
          <table:table-cell table:number-columns-repeated="2" table:style-name="ce170"/>
          <table:table-cell table:style-name="ce53"/>
          <table:table-cell table:style-name="ce54"/>
          <table:covered-table-cell/>
          <table:covered-table-cell/>
          <table:table-cell table:style-name="ce32"/>
          <table:table-cell table:style-name="ce42"/>
          <table:table-cell table:number-columns-repeated="997" table:style-name="ce32"/>
          <table:table-cell table:number-columns-repeated="15363"/>
        </table:table-row>
        <table:table-row table:style-name="ro8">
          <table:table-cell table:style-name="ce32"/>
          <table:table-cell table:style-name="ce44"/>
          <table:table-cell office:value-type="string" table:style-name="ce51">
            <text:p>PLANILHA ORÇAMENTÁRIA</text:p>
          </table:table-cell>
          <table:table-cell table:style-name="ce32"/>
          <table:table-cell table:style-name="ce46"/>
          <table:table-cell table:style-name="ce52"/>
          <table:table-cell table:style-name="ce46"/>
          <table:table-cell table:style-name="ce42"/>
          <table:table-cell table:style-name="ce48"/>
          <table:table-cell table:style-name="ce32"/>
          <table:table-cell table:style-name="ce40"/>
          <table:table-cell table:style-name="ce32"/>
          <table:table-cell office:value-type="string" table:style-name="ce53">
            <text:p>DATA BASE: AGOSTO/2025</text:p>
          </table:table-cell>
          <table:table-cell office:value-type="percentage" office:value="0.13950000000000001" table:style-name="ce171">
            <text:p>13,950%</text:p>
          </table:table-cell>
          <table:table-cell table:style-name="ce170"/>
          <table:table-cell table:style-name="ce203"/>
          <table:table-cell table:number-columns-repeated="2" table:style-name="ce170"/>
          <table:table-cell table:style-name="ce53"/>
          <table:table-cell table:style-name="ce54"/>
          <table:table-cell office:value-type="string" table:number-columns-spanned="1" table:number-rows-spanned="2" table:style-name="ce211">
            <text:p>BDI MAT=</text:p>
          </table:table-cell>
          <table:table-cell office:value-type="percentage" office:value="0.15279999999999999" table:number-columns-spanned="1" table:number-rows-spanned="2" table:style-name="ce212">
            <text:p>15,280%</text:p>
          </table:table-cell>
          <table:table-cell table:style-name="ce32"/>
          <table:table-cell table:style-name="ce42"/>
          <table:table-cell table:number-columns-repeated="997" table:style-name="ce32"/>
          <table:table-cell table:number-columns-repeated="15363"/>
        </table:table-row>
        <table:table-row table:style-name="ro9">
          <table:table-cell table:style-name="ce46"/>
          <table:table-cell office:value-type="string" table:number-columns-spanned="1" table:number-rows-spanned="2" table:style-name="ce226">
            <text:p>ITEM</text:p>
          </table:table-cell>
          <table:table-cell office:value-type="string" table:number-columns-spanned="2" table:number-rows-spanned="1" table:style-name="ce214">
            <text:p>FONTE DE PESQUISA</text:p>
          </table:table-cell>
          <table:covered-table-cell/>
          <table:table-cell office:value-type="string" table:number-columns-spanned="1" table:number-rows-spanned="2" table:style-name="ce227">
            <text:p>TIPO</text:p>
          </table:table-cell>
          <table:table-cell office:value-type="string" table:number-columns-spanned="1" table:number-rows-spanned="2" table:style-name="ce228">
            <text:p>DESCRIÇÃO</text:p>
          </table:table-cell>
          <table:table-cell office:value-type="string" table:number-columns-spanned="1" table:number-rows-spanned="2" table:style-name="ce227">
            <text:p>UNID</text:p>
          </table:table-cell>
          <table:table-cell office:value-type="string" table:number-columns-spanned="1" table:number-rows-spanned="2" table:style-name="ce229">
            <text:p>QUANT.</text:p>
          </table:table-cell>
          <table:table-cell office:value-type="string" table:number-columns-spanned="1" table:number-rows-spanned="2" table:style-name="ce230">
            <text:p>CUSTO UNIT.S/BDI</text:p>
          </table:table-cell>
          <table:table-cell office:value-type="string" table:number-columns-spanned="3" table:number-rows-spanned="1" table:style-name="ce231">
            <text:p>PREÇO FINAL<text:s/></text:p>
          </table:table-cell>
          <table:covered-table-cell table:number-columns-repeated="2"/>
          <table:table-cell office:value-type="string" table:number-columns-spanned="1" table:number-rows-spanned="2" table:style-name="ce228">
            <text:p>COL. FGV</text:p>
          </table:table-cell>
          <table:table-cell office:value-type="string" table:number-columns-spanned="1" table:number-rows-spanned="2" table:style-name="ce221">
            <text:p>PREÇO COM DESCONTO</text:p>
          </table:table-cell>
          <table:table-cell office:value-type="string" table:number-columns-spanned="1" table:number-rows-spanned="2" table:style-name="ce223">
            <text:p>PREÇO TOTAL</text:p>
          </table:table-cell>
          <table:table-cell table:style-name="ce204"/>
          <table:table-cell office:value-type="string" table:number-columns-spanned="1" table:number-rows-spanned="2" table:style-name="ce224">
            <text:p>PREÇO TAVARES</text:p>
          </table:table-cell>
          <table:table-cell office:value-type="string" table:number-columns-spanned="1" table:number-rows-spanned="2" table:style-name="ce224">
            <text:p>PREÇO TOTAL</text:p>
          </table:table-cell>
          <table:table-cell table:style-name="ce133"/>
          <table:table-cell table:style-name="ce46"/>
          <table:covered-table-cell/>
          <table:covered-table-cell/>
          <table:table-cell table:style-name="ce46"/>
          <table:table-cell table:style-name="ce42"/>
          <table:table-cell table:number-columns-repeated="4" table:style-name="ce32"/>
          <table:table-cell table:number-columns-repeated="16356" table:style-name="ce46"/>
        </table:table-row>
        <table:table-row table:style-name="ro9">
          <table:table-cell table:style-name="ce46"/>
          <table:covered-table-cell/>
          <table:table-cell office:value-type="string" table:style-name="ce55">
            <text:p>CÓDIGO</text:p>
          </table:table-cell>
          <table:table-cell office:value-type="string" table:style-name="ce56">
            <text:p>FONT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BDI (%)</text:p>
          </table:table-cell>
          <table:table-cell office:value-type="string" table:style-name="ce58">
            <text:p>UNIT. C/ BDI</text:p>
          </table:table-cell>
          <table:table-cell office:value-type="string" table:style-name="ce59">
            <text:p>TOTAL C/BDI</text:p>
          </table:table-cell>
          <table:covered-table-cell/>
          <table:covered-table-cell/>
          <table:covered-table-cell/>
          <table:table-cell table:style-name="ce204"/>
          <table:covered-table-cell/>
          <table:covered-table-cell/>
          <table:table-cell table:style-name="ce133"/>
          <table:table-cell table:style-name="ce46"/>
          <table:table-cell office:value-type="string" table:style-name="ce60">
            <text:p>MATERIAL</text:p>
          </table:table-cell>
          <table:table-cell office:value-type="string" table:style-name="ce60">
            <text:p>SERVIÇO</text:p>
          </table:table-cell>
          <table:table-cell table:style-name="ce46"/>
          <table:table-cell table:style-name="ce42"/>
          <table:table-cell table:number-columns-repeated="4" table:style-name="ce32"/>
          <table:table-cell table:number-columns-repeated="16356" table:style-name="ce46"/>
        </table:table-row>
        <table:table-row table:style-name="ro1">
          <table:table-cell table:style-name="ce61"/>
          <table:table-cell office:value-type="string" table:style-name="ce62">
            <text:p>01.00.00</text:p>
          </table:table-cell>
          <table:table-cell table:number-columns-repeated="3" table:style-name="ce63"/>
          <table:table-cell office:value-type="string" table:style-name="ce64">
            <text:p>SERVIÇOS PRELIMINARES E IMPLANTAÇÃO DO CANTEIRO DE OBRAS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163587.92000000001" table:formula="of:=SUM([.L7:.L27])" table:style-name="ce70">
            <text:p>163.587,92</text:p>
          </table:table-cell>
          <table:table-cell table:style-name="ce137"/>
          <table:table-cell table:style-name="ce172"/>
          <table:table-cell office:value-type="float" office:value="140917.06999999998" table:formula="of:=SUM([.O7:.O27])" table:style-name="ce157">
            <text:p>140.917,07</text:p>
          </table:table-cell>
          <table:table-cell table:style-name="ce158"/>
          <table:table-cell table:style-name="ce159"/>
          <table:table-cell office:value-type="float" office:value="148782.32" table:formula="of:=SUM([.R7:.R27])" table:style-name="ce160">
            <text:p>148.782,32</text:p>
          </table:table-cell>
          <table:table-cell table:style-name="ce134"/>
          <table:table-cell table:style-name="ce71"/>
          <table:table-cell office:value-type="float" office:value="988.44" table:formula="of:=SUM([.U7:.U27])" table:style-name="ce72">
            <text:p>988,44</text:p>
          </table:table-cell>
          <table:table-cell office:value-type="float" office:value="162599.48000000001" table:formula="of:=SUM([.V7:.V27])" table:style-name="ce72">
            <text:p>162.599,48</text:p>
          </table:table-cell>
          <table:table-cell table:style-name="ce61"/>
          <table:table-cell office:value-type="float" office:value="0" table:formula="of:=[.U6]+[.V6]-[.L6]" table:style-name="ce73">
            <text:p>0,00</text:p>
          </table:table-cell>
          <table:table-cell table:number-columns-repeated="2" table:style-name="ce61"/>
          <table:table-cell table:number-columns-repeated="2" table:style-name="ce32"/>
          <table:table-cell table:number-columns-repeated="16356" table:style-name="ce61"/>
        </table:table-row>
        <table:table-row table:style-name="ro1">
          <table:table-cell table:style-name="ce32"/>
          <table:table-cell office:value-type="string" table:style-name="ce74">
            <text:p>01.01.00</text:p>
          </table:table-cell>
          <table:table-cell table:style-name="ce75"/>
          <table:table-cell table:style-name="ce76"/>
          <table:table-cell table:style-name="ce77"/>
          <table:table-cell office:value-type="string" table:style-name="ce78">
            <text:p>Serviços Preliminares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138"/>
          <table:table-cell table:style-name="ce173"/>
          <table:table-cell table:style-name="ce155"/>
          <table:table-cell table:style-name="ce161"/>
          <table:table-cell table:style-name="ce162"/>
          <table:table-cell table:style-name="ce156"/>
          <table:table-cell table:style-name="ce135"/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1.01</text:p>
          </table:table-cell>
          <table:table-cell office:value-type="float" office:value="4915744" table:style-name="ce89">
            <text:p>4915744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CAPINA MANUAL</text:p>
          </table:table-cell>
          <table:table-cell office:value-type="string" table:style-name="ce92">
            <text:p>M2</text:p>
          </table:table-cell>
          <table:table-cell office:value-type="float" office:value="625" table:style-name="ce93">
            <text:p>625,00</text:p>
          </table:table-cell>
          <table:table-cell office:value-type="float" office:value="0.8" table:style-name="ce94">
            <text:p>0,80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0.99" table:style-name="ce96">
            <text:p>0,99</text:p>
          </table:table-cell>
          <table:table-cell office:value-type="float" office:value="618.75" table:formula="of:=IF([.D8]=&quot;&quot;;&quot;&quot;;IFERROR(TRUNC(([.H8]*[.K8]);2);9999999999999))" table:style-name="ce97">
            <text:p>618,75</text:p>
          </table:table-cell>
          <table:table-cell office:value-type="string" table:style-name="ce139">
            <text:p>(TERR)</text:p>
          </table:table-cell>
          <table:table-cell office:value-type="float" office:value="0.85" table:formula="of:=IF([.L8]=&quot;&quot;;&quot;&quot;;ROUND([.K8]*(100%-[.$N$3]);2))" table:style-name="ce174">
            <text:p>0,85</text:p>
          </table:table-cell>
          <table:table-cell office:value-type="float" office:value="531.25" table:formula="of:=IF([.D8]=&quot;&quot;;&quot;&quot;;IFERROR(TRUNC(([.H8]*[.N8]);2);9999999999999))" table:style-name="ce175">
            <text:p>531,25</text:p>
          </table:table-cell>
          <table:table-cell table:style-name="ce176"/>
          <table:table-cell office:value-type="float" office:value="0.86" table:style-name="ce177">
            <text:p>0,86</text:p>
          </table:table-cell>
          <table:table-cell office:value-type="float" office:value="537.5" table:formula="of:=IF([.D8]=&quot;&quot;;&quot;&quot;;IFERROR(TRUNC(([.H8]*[.Q8]);2);9999999999999))" table:style-name="ce178">
            <text:p>537,50</text:p>
          </table:table-cell>
          <table:table-cell office:value-type="string" office:string-value="AJUSTAR" table:formula="of:=IF([.Q8]&lt;=[.N8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8]=&quot;obM&quot;;[.L8];0)" table:style-name="ce86">
            <text:p>0,00</text:p>
          </table:table-cell>
          <table:table-cell office:value-type="float" office:value="618.75" table:formula="of:=IF([.E8]=&quot;obS&quot;;[.L8];0)" table:style-name="ce86">
            <text:p>618,75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1.02</text:p>
          </table:table-cell>
          <table:table-cell office:value-type="string" table:style-name="ce89">
            <text:p>CERCA-6 FIOS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CERCA COM 6 FIOS DE ARAME FARPADO E MOURÃO DE CONCRETO DE SEÇÃO QUADRADA DE 11 CM A CADA 2,5 M E ESTICADOR DE 15 CM A CADA 50 M - AREIA E BRITA COMERCIAIS</text:p>
          </table:table-cell>
          <table:table-cell office:value-type="string" table:style-name="ce92">
            <text:p>M</text:p>
          </table:table-cell>
          <table:table-cell office:value-type="float" office:value="100" table:style-name="ce93">
            <text:p>100,00</text:p>
          </table:table-cell>
          <table:table-cell office:value-type="float" office:value="44.66" table:style-name="ce94">
            <text:p>44,66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55.45" table:style-name="ce96">
            <text:p>55,45</text:p>
          </table:table-cell>
          <table:table-cell office:value-type="float" office:value="5545" table:formula="of:=IF([.D9]=&quot;&quot;;&quot;&quot;;IFERROR(TRUNC(([.H9]*[.K9]);2);9999999999999))" table:style-name="ce97">
            <text:p>5.545,00</text:p>
          </table:table-cell>
          <table:table-cell office:value-type="string" table:style-name="ce139">
            <text:p>(INCC)</text:p>
          </table:table-cell>
          <table:table-cell office:value-type="float" office:value="47.71" table:formula="of:=IF([.L9]=&quot;&quot;;&quot;&quot;;ROUND([.K9]*(100%-[.$N$3]);2))" table:style-name="ce174">
            <text:p>47,71</text:p>
          </table:table-cell>
          <table:table-cell office:value-type="float" office:value="4771" table:formula="of:=IF([.D9]=&quot;&quot;;&quot;&quot;;IFERROR(TRUNC(([.H9]*[.N9]);2);9999999999999))" table:style-name="ce175">
            <text:p>4.771,00</text:p>
          </table:table-cell>
          <table:table-cell table:style-name="ce176"/>
          <table:table-cell office:value-type="float" office:value="48.01" table:style-name="ce177">
            <text:p>48,01</text:p>
          </table:table-cell>
          <table:table-cell office:value-type="float" office:value="4801" table:formula="of:=IF([.D9]=&quot;&quot;;&quot;&quot;;IFERROR(TRUNC(([.H9]*[.Q9]);2);9999999999999))" table:style-name="ce178">
            <text:p>4.801,00</text:p>
          </table:table-cell>
          <table:table-cell office:value-type="string" office:string-value="AJUSTAR" table:formula="of:=IF([.Q9]&lt;=[.N9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9]=&quot;obM&quot;;[.L9];0)" table:style-name="ce86">
            <text:p>0,00</text:p>
          </table:table-cell>
          <table:table-cell office:value-type="float" office:value="5545" table:formula="of:=IF([.E9]=&quot;obS&quot;;[.L9];0)" table:style-name="ce86">
            <text:p>5.545,0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1.03</text:p>
          </table:table-cell>
          <table:table-cell office:value-type="float" office:value="85189" table:style-name="ce89">
            <text:p>85189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PORTAO EM TUBO DE ACO GALVANIZADO DIN 2440/NBR 5580, PAINEL UNICO, DIMENSOES 4,0X2,0M, INCLUSIVE CADEADO</text:p>
          </table:table-cell>
          <table:table-cell office:value-type="string" table:style-name="ce92">
            <text:p>UNID</text:p>
          </table:table-cell>
          <table:table-cell office:value-type="float" office:value="1" table:style-name="ce93">
            <text:p>1,00</text:p>
          </table:table-cell>
          <table:table-cell office:value-type="float" office:value="1922.19" table:style-name="ce94">
            <text:p>1.922,19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2386.9699999999998" table:style-name="ce96">
            <text:p>2.386,97</text:p>
          </table:table-cell>
          <table:table-cell office:value-type="float" office:value="2386.9699999999998" table:formula="of:=IF([.D10]=&quot;&quot;;&quot;&quot;;IFERROR(TRUNC(([.H10]*[.K10]);2);9999999999999))" table:style-name="ce97">
            <text:p>2.386,97</text:p>
          </table:table-cell>
          <table:table-cell office:value-type="string" table:style-name="ce139">
            <text:p>(INCC)</text:p>
          </table:table-cell>
          <table:table-cell office:value-type="float" office:value="2053.9899999999998" table:formula="of:=IF([.L10]=&quot;&quot;;&quot;&quot;;ROUND([.K10]*(100%-[.$N$3]);2))" table:style-name="ce174">
            <text:p>2.053,99</text:p>
          </table:table-cell>
          <table:table-cell office:value-type="float" office:value="2053.9899999999998" table:formula="of:=IF([.D10]=&quot;&quot;;&quot;&quot;;IFERROR(TRUNC(([.H10]*[.N10]);2);9999999999999))" table:style-name="ce175">
            <text:p>2.053,99</text:p>
          </table:table-cell>
          <table:table-cell table:style-name="ce176"/>
          <table:table-cell office:value-type="float" office:value="2153.7199999999998" table:style-name="ce177">
            <text:p>2.153,72</text:p>
          </table:table-cell>
          <table:table-cell office:value-type="float" office:value="2153.7199999999998" table:formula="of:=IF([.D10]=&quot;&quot;;&quot;&quot;;IFERROR(TRUNC(([.H10]*[.Q10]);2);9999999999999))" table:style-name="ce178">
            <text:p>2.153,72</text:p>
          </table:table-cell>
          <table:table-cell office:value-type="string" office:string-value="AJUSTAR" table:formula="of:=IF([.Q10]&lt;=[.N10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10]=&quot;obM&quot;;[.L10];0)" table:style-name="ce86">
            <text:p>0,00</text:p>
          </table:table-cell>
          <table:table-cell office:value-type="float" office:value="2386.9699999999998" table:formula="of:=IF([.E10]=&quot;obS&quot;;[.L10];0)" table:style-name="ce86">
            <text:p>2.386,97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1.04</text:p>
          </table:table-cell>
          <table:table-cell office:value-type="string" table:style-name="ce89">
            <text:p>LIC-JAZIDA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OBTENÇÃO DAS LICENÇAS DE EXPLORAÇÃO E AMBIENTAL DAS JAZIDAS DA OBRA</text:p>
          </table:table-cell>
          <table:table-cell office:value-type="string" table:style-name="ce92">
            <text:p>UNID</text:p>
          </table:table-cell>
          <table:table-cell office:value-type="float" office:value="1" table:style-name="ce93">
            <text:p>1,00</text:p>
          </table:table-cell>
          <table:table-cell office:value-type="float" office:value="7883.14" table:style-name="ce94">
            <text:p>7.883,14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9789.2800000000007" table:style-name="ce96">
            <text:p>9.789,28</text:p>
          </table:table-cell>
          <table:table-cell office:value-type="float" office:value="9789.2800000000007" table:formula="of:=IF([.D11]=&quot;&quot;;&quot;&quot;;IFERROR(TRUNC(([.H11]*[.K11]);2);9999999999999))" table:style-name="ce97">
            <text:p>9.789,28</text:p>
          </table:table-cell>
          <table:table-cell office:value-type="string" table:style-name="ce139">
            <text:p>(CONS)</text:p>
          </table:table-cell>
          <table:table-cell office:value-type="float" office:value="8423.68" table:formula="of:=IF([.L11]=&quot;&quot;;&quot;&quot;;ROUND([.K11]*(100%-[.$N$3]);2))" table:style-name="ce174">
            <text:p>8.423,68</text:p>
          </table:table-cell>
          <table:table-cell office:value-type="float" office:value="8423.68" table:formula="of:=IF([.D11]=&quot;&quot;;&quot;&quot;;IFERROR(TRUNC(([.H11]*[.N11]);2);9999999999999))" table:style-name="ce175">
            <text:p>8.423,68</text:p>
          </table:table-cell>
          <table:table-cell table:style-name="ce176"/>
          <table:table-cell office:value-type="float" office:value="8745.9599999999991" table:style-name="ce177">
            <text:p>8.745,96</text:p>
          </table:table-cell>
          <table:table-cell office:value-type="float" office:value="8745.9599999999991" table:formula="of:=IF([.D11]=&quot;&quot;;&quot;&quot;;IFERROR(TRUNC(([.H11]*[.Q11]);2);9999999999999))" table:style-name="ce178">
            <text:p>8.745,96</text:p>
          </table:table-cell>
          <table:table-cell office:value-type="string" office:string-value="AJUSTAR" table:formula="of:=IF([.Q11]&lt;=[.N11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11]=&quot;obM&quot;;[.L11];0)" table:style-name="ce86">
            <text:p>0,00</text:p>
          </table:table-cell>
          <table:table-cell office:value-type="float" office:value="9789.2800000000007" table:formula="of:=IF([.E11]=&quot;obS&quot;;[.L11];0)" table:style-name="ce86">
            <text:p>9.789,28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74">
            <text:p>01.02.00</text:p>
          </table:table-cell>
          <table:table-cell table:style-name="ce89"/>
          <table:table-cell table:number-columns-repeated="2" table:style-name="ce90"/>
          <table:table-cell office:value-type="string" table:style-name="ce78">
            <text:p>Edificações para o Canteiro de Obra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12]=&quot;&quot;;&quot;&quot;;ROUND([.K12]*(100%-[.$N$3]);2))" table:style-name="ce174"/>
          <table:table-cell office:value-type="string" office:string-value="" table:formula="of:=IF([.D12]=&quot;&quot;;&quot;&quot;;IFERROR(TRUNC(([.H12]*[.N12]);2);9999999999999))" table:style-name="ce175"/>
          <table:table-cell table:style-name="ce176"/>
          <table:table-cell table:style-name="ce177"/>
          <table:table-cell office:value-type="string" office:string-value="" table:formula="of:=IF([.D12]=&quot;&quot;;&quot;&quot;;IFERROR(TRUNC(([.H12]*[.Q12]);2);9999999999999))" table:style-name="ce178"/>
          <table:table-cell office:value-type="string" office:string-value="OK" table:formula="of:=IF([.Q12]&lt;=[.N12];&quot;OK&quot;;&quot;AJUSTAR&quot;)" table:style-name="ce130">
            <text:p>OK</text:p>
          </table:table-cell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2">
          <table:table-cell table:style-name="ce32"/>
          <table:table-cell office:value-type="string" table:style-name="ce88">
            <text:p>01.02.01</text:p>
          </table:table-cell>
          <table:table-cell office:value-type="string" table:style-name="ce89">
            <text:p>73847/002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119">
            <text:p>ALUGUEL CONTAINER/ESCRIT/WC C/1 VASO/1 LAV/1 MIC/4 CHUV LARG =2,20M COMPR=6,20M ALT=2,50M CHAPA ACO NERV TRAPEZ FORROC/ ISOL TERMO ACUST CHASSIS REFORC PISO COMPENS NAVAL INCL INST ELETR/HIDRO-SANIT EXCL TRANSP/CARGA/DESCARGA</text:p>
          </table:table-cell>
          <table:table-cell office:value-type="string" table:style-name="ce92">
            <text:p>MÊS</text:p>
          </table:table-cell>
          <table:table-cell office:value-type="float" office:value="2" table:style-name="ce93">
            <text:p>2,00</text:p>
          </table:table-cell>
          <table:table-cell office:value-type="float" office:value="1554.5" table:style-name="ce94">
            <text:p>1.554,50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1930.37" table:style-name="ce96">
            <text:p>1.930,37</text:p>
          </table:table-cell>
          <table:table-cell office:value-type="float" office:value="3860.74" table:formula="of:=IF([.D13]=&quot;&quot;;&quot;&quot;;IFERROR(TRUNC(([.H13]*[.K13]);2);9999999999999))" table:style-name="ce97">
            <text:p>3.860,74</text:p>
          </table:table-cell>
          <table:table-cell office:value-type="string" table:style-name="ce139">
            <text:p>(INCC)</text:p>
          </table:table-cell>
          <table:table-cell office:value-type="float" office:value="1661.08" table:formula="of:=IF([.L13]=&quot;&quot;;&quot;&quot;;ROUND([.K13]*(100%-[.$N$3]);2))" table:style-name="ce174">
            <text:p>1.661,08</text:p>
          </table:table-cell>
          <table:table-cell office:value-type="float" office:value="3322.16" table:formula="of:=IF([.D13]=&quot;&quot;;&quot;&quot;;IFERROR(TRUNC(([.H13]*[.N13]);2);9999999999999))" table:style-name="ce175">
            <text:p>3.322,16</text:p>
          </table:table-cell>
          <table:table-cell table:style-name="ce176"/>
          <table:table-cell office:value-type="float" office:value="1692.52" table:style-name="ce177">
            <text:p>1.692,52</text:p>
          </table:table-cell>
          <table:table-cell office:value-type="float" office:value="3385.04" table:formula="of:=IF([.D13]=&quot;&quot;;&quot;&quot;;IFERROR(TRUNC(([.H13]*[.Q13]);2);9999999999999))" table:style-name="ce178">
            <text:p>3.385,04</text:p>
          </table:table-cell>
          <table:table-cell office:value-type="string" office:string-value="AJUSTAR" table:formula="of:=IF([.Q13]&lt;=[.N13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13]=&quot;obM&quot;;[.L13];0)" table:style-name="ce86">
            <text:p>0,00</text:p>
          </table:table-cell>
          <table:table-cell office:value-type="float" office:value="3860.74" table:formula="of:=IF([.E13]=&quot;obS&quot;;[.L13];0)" table:style-name="ce86">
            <text:p>3.860,74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2.02</text:p>
          </table:table-cell>
          <table:table-cell office:value-type="string" table:style-name="ce89">
            <text:p>73847/004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119">
            <text:p>ALUGUEL CONTAINER PARA ESCRITÓRIO/DEPÓSITO C/ BANHEIRO OU IMÓVEL COM A MESMA FINALIDADE</text:p>
          </table:table-cell>
          <table:table-cell office:value-type="string" table:style-name="ce92">
            <text:p>MÊS</text:p>
          </table:table-cell>
          <table:table-cell office:value-type="float" office:value="2" table:style-name="ce93">
            <text:p>2,00</text:p>
          </table:table-cell>
          <table:table-cell office:value-type="float" office:value="1992.25" table:style-name="ce94">
            <text:p>1.992,25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2473.9699999999998" table:style-name="ce96">
            <text:p>2.473,97</text:p>
          </table:table-cell>
          <table:table-cell office:value-type="float" office:value="4947.9399999999996" table:formula="of:=IF([.D14]=&quot;&quot;;&quot;&quot;;IFERROR(TRUNC(([.H14]*[.K14]);2);9999999999999))" table:style-name="ce97">
            <text:p>4.947,94</text:p>
          </table:table-cell>
          <table:table-cell office:value-type="string" table:style-name="ce139">
            <text:p>(INCC)</text:p>
          </table:table-cell>
          <table:table-cell office:value-type="float" office:value="2128.85" table:formula="of:=IF([.L14]=&quot;&quot;;&quot;&quot;;ROUND([.K14]*(100%-[.$N$3]);2))" table:style-name="ce174">
            <text:p>2.128,85</text:p>
          </table:table-cell>
          <table:table-cell office:value-type="float" office:value="4257.7" table:formula="of:=IF([.D14]=&quot;&quot;;&quot;&quot;;IFERROR(TRUNC(([.H14]*[.N14]);2);9999999999999))" table:style-name="ce175">
            <text:p>4.257,70</text:p>
          </table:table-cell>
          <table:table-cell table:style-name="ce176"/>
          <table:table-cell office:value-type="float" office:value="2166.56" table:style-name="ce177">
            <text:p>2.166,56</text:p>
          </table:table-cell>
          <table:table-cell office:value-type="float" office:value="4333.12" table:formula="of:=IF([.D14]=&quot;&quot;;&quot;&quot;;IFERROR(TRUNC(([.H14]*[.Q14]);2);9999999999999))" table:style-name="ce178">
            <text:p>4.333,12</text:p>
          </table:table-cell>
          <table:table-cell office:value-type="string" office:string-value="AJUSTAR" table:formula="of:=IF([.Q14]&lt;=[.N14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14]=&quot;obM&quot;;[.L14];0)" table:style-name="ce86">
            <text:p>0,00</text:p>
          </table:table-cell>
          <table:table-cell office:value-type="float" office:value="4947.9399999999996" table:formula="of:=IF([.E14]=&quot;obS&quot;;[.L14];0)" table:style-name="ce86">
            <text:p>4.947,94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2.03</text:p>
          </table:table-cell>
          <table:table-cell office:value-type="string" table:style-name="ce89">
            <text:p>73960/001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119">
            <text:p>INSTAL/LIGACAO PROVISORIA ELETRICA BAIXA TENSAO P/CANT OBRA OBRA,M3-CHAVE 100A CARGA 3KWH,20CV EXCL FORN MEDIDOR</text:p>
          </table:table-cell>
          <table:table-cell office:value-type="string" table:style-name="ce92">
            <text:p>UNID</text:p>
          </table:table-cell>
          <table:table-cell office:value-type="float" office:value="1" table:style-name="ce93">
            <text:p>1,00</text:p>
          </table:table-cell>
          <table:table-cell office:value-type="float" office:value="2931.18" table:style-name="ce94">
            <text:p>2.931,18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3639.93" table:style-name="ce96">
            <text:p>3.639,93</text:p>
          </table:table-cell>
          <table:table-cell office:value-type="float" office:value="3639.93" table:formula="of:=IF([.D15]=&quot;&quot;;&quot;&quot;;IFERROR(TRUNC(([.H15]*[.K15]);2);9999999999999))" table:style-name="ce97">
            <text:p>3.639,93</text:p>
          </table:table-cell>
          <table:table-cell office:value-type="string" table:style-name="ce139">
            <text:p>(INCC)</text:p>
          </table:table-cell>
          <table:table-cell office:value-type="float" office:value="3132.16" table:formula="of:=IF([.L15]=&quot;&quot;;&quot;&quot;;ROUND([.K15]*(100%-[.$N$3]);2))" table:style-name="ce174">
            <text:p>3.132,16</text:p>
          </table:table-cell>
          <table:table-cell office:value-type="float" office:value="3132.16" table:formula="of:=IF([.D15]=&quot;&quot;;&quot;&quot;;IFERROR(TRUNC(([.H15]*[.N15]);2);9999999999999))" table:style-name="ce175">
            <text:p>3.132,16</text:p>
          </table:table-cell>
          <table:table-cell table:style-name="ce176"/>
          <table:table-cell office:value-type="float" office:value="3110.63" table:style-name="ce177">
            <text:p>3.110,63</text:p>
          </table:table-cell>
          <table:table-cell office:value-type="float" office:value="3110.63" table:formula="of:=IF([.D15]=&quot;&quot;;&quot;&quot;;IFERROR(TRUNC(([.H15]*[.Q15]);2);9999999999999))" table:style-name="ce178">
            <text:p>3.110,63</text:p>
          </table:table-cell>
          <table:table-cell office:value-type="string" office:string-value="OK" table:formula="of:=IF([.Q15]&lt;=[.N15];&quot;OK&quot;;&quot;AJUSTAR&quot;)" table:style-name="ce130">
            <text:p>OK</text:p>
          </table:table-cell>
          <table:table-cell table:style-name="ce85"/>
          <table:table-cell office:value-type="float" office:value="0" table:formula="of:=IF([.E15]=&quot;obM&quot;;[.L15];0)" table:style-name="ce86">
            <text:p>0,00</text:p>
          </table:table-cell>
          <table:table-cell office:value-type="float" office:value="3639.93" table:formula="of:=IF([.E15]=&quot;obS&quot;;[.L15];0)" table:style-name="ce86">
            <text:p>3.639,93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2.04</text:p>
          </table:table-cell>
          <table:table-cell office:value-type="string" table:style-name="ce89">
            <text:p>F020000013</text:p>
          </table:table-cell>
          <table:table-cell office:value-type="string" table:style-name="ce90">
            <text:p>Cotação</text:p>
          </table:table-cell>
          <table:table-cell office:value-type="string" table:style-name="ce90">
            <text:p>obM</text:p>
          </table:table-cell>
          <table:table-cell office:value-type="string" table:style-name="ce119">
            <text:p>LOCAÇÃO DE BANHEIRO QUIMICO COM 3 LIMPEZAS SEMANAIS</text:p>
          </table:table-cell>
          <table:table-cell office:value-type="string" table:style-name="ce92">
            <text:p>MÊS</text:p>
          </table:table-cell>
          <table:table-cell office:value-type="float" office:value="2" table:style-name="ce93">
            <text:p>2,00</text:p>
          </table:table-cell>
          <table:table-cell office:value-type="float" office:value="428.72" table:style-name="ce94">
            <text:p>428,72</text:p>
          </table:table-cell>
          <table:table-cell office:value-type="percentage" office:value="0.15279999999999999" table:style-name="ce95">
            <text:p>15,28%</text:p>
          </table:table-cell>
          <table:table-cell office:value-type="float" office:value="494.22" table:style-name="ce96">
            <text:p>494,22</text:p>
          </table:table-cell>
          <table:table-cell office:value-type="float" office:value="988.44" table:formula="of:=IF([.D16]=&quot;&quot;;&quot;&quot;;IFERROR(TRUNC(([.H16]*[.K16]);2);9999999999999))" table:style-name="ce97">
            <text:p>988,44</text:p>
          </table:table-cell>
          <table:table-cell office:value-type="string" table:style-name="ce139">
            <text:p>(INCC)</text:p>
          </table:table-cell>
          <table:table-cell office:value-type="float" office:value="425.28" table:formula="of:=IF([.L16]=&quot;&quot;;&quot;&quot;;ROUND([.K16]*(100%-[.$N$3]);2))" table:style-name="ce174">
            <text:p>425,28</text:p>
          </table:table-cell>
          <table:table-cell office:value-type="float" office:value="850.56" table:formula="of:=IF([.D16]=&quot;&quot;;&quot;&quot;;IFERROR(TRUNC(([.H16]*[.N16]);2);9999999999999))" table:style-name="ce175">
            <text:p>850,56</text:p>
          </table:table-cell>
          <table:table-cell table:style-name="ce176"/>
          <table:table-cell office:value-type="float" office:value="427.5" table:style-name="ce177">
            <text:p>427,50</text:p>
          </table:table-cell>
          <table:table-cell office:value-type="float" office:value="855" table:formula="of:=IF([.D16]=&quot;&quot;;&quot;&quot;;IFERROR(TRUNC(([.H16]*[.Q16]);2);9999999999999))" table:style-name="ce178">
            <text:p>855,00</text:p>
          </table:table-cell>
          <table:table-cell office:value-type="string" office:string-value="AJUSTAR" table:formula="of:=IF([.Q16]&lt;=[.N16];&quot;OK&quot;;&quot;AJUSTAR&quot;)" table:style-name="ce130">
            <text:p>AJUSTAR</text:p>
          </table:table-cell>
          <table:table-cell table:style-name="ce85"/>
          <table:table-cell office:value-type="float" office:value="988.44" table:formula="of:=IF([.E16]=&quot;obM&quot;;[.L16];0)" table:style-name="ce86">
            <text:p>988,44</text:p>
          </table:table-cell>
          <table:table-cell office:value-type="float" office:value="0" table:formula="of:=IF([.E16]=&quot;obS&quot;;[.L16];0)" table:style-name="ce86">
            <text:p>0,0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74">
            <text:p>01.03.00</text:p>
          </table:table-cell>
          <table:table-cell table:style-name="ce89"/>
          <table:table-cell table:number-columns-repeated="2" table:style-name="ce90"/>
          <table:table-cell office:value-type="string" table:style-name="ce78">
            <text:p>Mobilização e Desmobilização (Equipamentos e Pessoal)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17]=&quot;&quot;;&quot;&quot;;ROUND([.K17]*(100%-[.$N$3]);2))" table:style-name="ce174"/>
          <table:table-cell office:value-type="string" office:string-value="" table:formula="of:=IF([.D17]=&quot;&quot;;&quot;&quot;;IFERROR(TRUNC(([.H17]*[.N17]);2);9999999999999))" table:style-name="ce175"/>
          <table:table-cell table:style-name="ce176"/>
          <table:table-cell table:style-name="ce177"/>
          <table:table-cell office:value-type="string" office:string-value="" table:formula="of:=IF([.D17]=&quot;&quot;;&quot;&quot;;IFERROR(TRUNC(([.H17]*[.Q17]);2);9999999999999))" table:style-name="ce178"/>
          <table:table-cell office:value-type="string" office:string-value="OK" table:formula="of:=IF([.Q17]&lt;=[.N17];&quot;OK&quot;;&quot;AJUSTAR&quot;)" table:style-name="ce130">
            <text:p>OK</text:p>
          </table:table-cell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3.01</text:p>
          </table:table-cell>
          <table:table-cell office:value-type="string" table:style-name="ce89">
            <text:p>TRANSP-1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MOBILIZAÇÃO E DESMOBILIZAÇÃO - TRANSPORTE DOS EQUIPAMENTOS MOTORIZADOS - RODOVIA PAVIMENTADA</text:p>
          </table:table-cell>
          <table:table-cell office:value-type="string" table:style-name="ce92">
            <text:p>TONxKM</text:p>
          </table:table-cell>
          <table:table-cell office:value-type="float" office:value="25845.599999999999" table:style-name="ce93">
            <text:p>25.845,60</text:p>
          </table:table-cell>
          <table:table-cell office:value-type="float" office:value="0.88" table:style-name="ce94">
            <text:p>0,88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1.0900000000000001" table:style-name="ce96">
            <text:p>1,09</text:p>
          </table:table-cell>
          <table:table-cell office:value-type="float" office:value="28171.7" table:formula="of:=IF([.D18]=&quot;&quot;;&quot;&quot;;IFERROR(TRUNC(([.H18]*[.K18]);2);9999999999999))" table:style-name="ce97">
            <text:p>28.171,70</text:p>
          </table:table-cell>
          <table:table-cell office:value-type="string" table:style-name="ce139">
            <text:p>(MOB_DESM)</text:p>
          </table:table-cell>
          <table:table-cell office:value-type="float" office:value="0.94" table:formula="of:=IF([.L18]=&quot;&quot;;&quot;&quot;;ROUND([.K18]*(100%-[.$N$3]);2))" table:style-name="ce174">
            <text:p>0,94</text:p>
          </table:table-cell>
          <table:table-cell office:value-type="float" office:value="24294.86" table:formula="of:=IF([.D18]=&quot;&quot;;&quot;&quot;;IFERROR(TRUNC(([.H18]*[.N18]);2);9999999999999))" table:style-name="ce175">
            <text:p>24.294,86</text:p>
          </table:table-cell>
          <table:table-cell table:style-name="ce176"/>
          <table:table-cell office:value-type="float" office:value="0.94" table:style-name="ce177">
            <text:p>0,94</text:p>
          </table:table-cell>
          <table:table-cell office:value-type="float" office:value="24294.86" table:formula="of:=IF([.D18]=&quot;&quot;;&quot;&quot;;IFERROR(TRUNC(([.H18]*[.Q18]);2);9999999999999))" table:style-name="ce178">
            <text:p>24.294,86</text:p>
          </table:table-cell>
          <table:table-cell office:value-type="string" office:string-value="OK" table:formula="of:=IF([.Q18]&lt;=[.N18];&quot;OK&quot;;&quot;AJUSTAR&quot;)" table:style-name="ce130">
            <text:p>OK</text:p>
          </table:table-cell>
          <table:table-cell table:style-name="ce85"/>
          <table:table-cell office:value-type="float" office:value="0" table:formula="of:=IF([.E18]=&quot;obM&quot;;[.L18];0)" table:style-name="ce86">
            <text:p>0,00</text:p>
          </table:table-cell>
          <table:table-cell office:value-type="float" office:value="28171.7" table:formula="of:=IF([.E18]=&quot;obS&quot;;[.L18];0)" table:style-name="ce86">
            <text:p>28.171,7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3.02</text:p>
          </table:table-cell>
          <table:table-cell office:value-type="string" table:style-name="ce89">
            <text:p>TRANSP-2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MOBILIZAÇÃO E DESMOBILIZAÇÃO - TRANSPORTE DOS EQUIPAMENTOS MOTORIZADOS - RODOVIA REVESTIMENTO PRIMÁRIO</text:p>
          </table:table-cell>
          <table:table-cell office:value-type="string" table:style-name="ce92">
            <text:p>TONxKM</text:p>
          </table:table-cell>
          <table:table-cell office:value-type="float" office:value="0" table:style-name="ce93">
            <text:p>0,00</text:p>
          </table:table-cell>
          <table:table-cell office:value-type="float" office:value="1.07" table:style-name="ce94">
            <text:p>1,07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1.32" table:style-name="ce96">
            <text:p>1,32</text:p>
          </table:table-cell>
          <table:table-cell office:value-type="float" office:value="0" table:formula="of:=IF([.D19]=&quot;&quot;;&quot;&quot;;IFERROR(TRUNC(([.H19]*[.K19]);2);9999999999999))" table:style-name="ce97">
            <text:p>0,00</text:p>
          </table:table-cell>
          <table:table-cell office:value-type="string" table:style-name="ce139">
            <text:p>(MOB_DESM)</text:p>
          </table:table-cell>
          <table:table-cell office:value-type="float" office:value="1.1399999999999999" table:formula="of:=IF([.L19]=&quot;&quot;;&quot;&quot;;ROUND([.K19]*(100%-[.$N$3]);2))" table:style-name="ce174">
            <text:p>1,14</text:p>
          </table:table-cell>
          <table:table-cell office:value-type="float" office:value="0" table:formula="of:=IF([.D19]=&quot;&quot;;&quot;&quot;;IFERROR(TRUNC(([.H19]*[.N19]);2);9999999999999))" table:style-name="ce175">
            <text:p>0,00</text:p>
          </table:table-cell>
          <table:table-cell table:style-name="ce176"/>
          <table:table-cell office:value-type="float" office:value="1.1499999999999999" table:style-name="ce177">
            <text:p>1,15</text:p>
          </table:table-cell>
          <table:table-cell office:value-type="float" office:value="0" table:formula="of:=IF([.D19]=&quot;&quot;;&quot;&quot;;IFERROR(TRUNC(([.H19]*[.Q19]);2);9999999999999))" table:style-name="ce178">
            <text:p>0,00</text:p>
          </table:table-cell>
          <table:table-cell office:value-type="string" office:string-value="AJUSTAR" table:formula="of:=IF([.Q19]&lt;=[.N19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19]=&quot;obM&quot;;[.L19];0)" table:style-name="ce86">
            <text:p>0,00</text:p>
          </table:table-cell>
          <table:table-cell office:value-type="float" office:value="0" table:formula="of:=IF([.E19]=&quot;obS&quot;;[.L19];0)" table:style-name="ce86">
            <text:p>0,0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3.03</text:p>
          </table:table-cell>
          <table:table-cell office:value-type="string" table:style-name="ce89">
            <text:p>TRANSP-3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MOBILIZAÇÃO E DESMOBILIZAÇÃO - TRANSPORTE COM CAVALO MECÂNICO DOS EQUIPAMENTOS PESADOS - RODOVIA PAVIMENTADA</text:p>
          </table:table-cell>
          <table:table-cell office:value-type="string" table:style-name="ce92">
            <text:p>TONxKM</text:p>
          </table:table-cell>
          <table:table-cell office:value-type="float" office:value="30341.96" table:style-name="ce93">
            <text:p>30.341,96</text:p>
          </table:table-cell>
          <table:table-cell office:value-type="float" office:value="0.6" table:style-name="ce94">
            <text:p>0,60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0.74" table:style-name="ce96">
            <text:p>0,74</text:p>
          </table:table-cell>
          <table:table-cell office:value-type="float" office:value="22453.05" table:formula="of:=IF([.D20]=&quot;&quot;;&quot;&quot;;IFERROR(TRUNC(([.H20]*[.K20]);2);9999999999999))" table:style-name="ce97">
            <text:p>22.453,05</text:p>
          </table:table-cell>
          <table:table-cell office:value-type="string" table:style-name="ce139">
            <text:p>(MOB_DESM)</text:p>
          </table:table-cell>
          <table:table-cell office:value-type="float" office:value="0.64" table:formula="of:=IF([.L20]=&quot;&quot;;&quot;&quot;;ROUND([.K20]*(100%-[.$N$3]);2))" table:style-name="ce174">
            <text:p>0,64</text:p>
          </table:table-cell>
          <table:table-cell office:value-type="float" office:value="19418.849999999999" table:formula="of:=IF([.D20]=&quot;&quot;;&quot;&quot;;IFERROR(TRUNC(([.H20]*[.N20]);2);9999999999999))" table:style-name="ce175">
            <text:p>19.418,85</text:p>
          </table:table-cell>
          <table:table-cell table:style-name="ce176"/>
          <table:table-cell office:value-type="float" office:value="0.65" table:style-name="ce177">
            <text:p>0,65</text:p>
          </table:table-cell>
          <table:table-cell office:value-type="float" office:value="19722.27" table:formula="of:=IF([.D20]=&quot;&quot;;&quot;&quot;;IFERROR(TRUNC(([.H20]*[.Q20]);2);9999999999999))" table:style-name="ce178">
            <text:p>19.722,27</text:p>
          </table:table-cell>
          <table:table-cell office:value-type="string" office:string-value="AJUSTAR" table:formula="of:=IF([.Q20]&lt;=[.N20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20]=&quot;obM&quot;;[.L20];0)" table:style-name="ce86">
            <text:p>0,00</text:p>
          </table:table-cell>
          <table:table-cell office:value-type="float" office:value="22453.05" table:formula="of:=IF([.E20]=&quot;obS&quot;;[.L20];0)" table:style-name="ce86">
            <text:p>22.453,05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1">
          <table:table-cell table:style-name="ce32"/>
          <table:table-cell office:value-type="string" table:style-name="ce88">
            <text:p>01.03.04</text:p>
          </table:table-cell>
          <table:table-cell office:value-type="string" table:style-name="ce89">
            <text:p>TRANSP-4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MOBILIZAÇÃO E DESMOBILIZAÇÃO - TRANSPORTE COM CAVALO MECÂNICO DOS EQUIPAMENTOS PESADOS - RODOVIA REVESTIMENTO PRIMÁRIO</text:p>
          </table:table-cell>
          <table:table-cell office:value-type="string" table:style-name="ce92">
            <text:p>TONxKM</text:p>
          </table:table-cell>
          <table:table-cell office:value-type="float" office:value="0" table:style-name="ce93">
            <text:p>0,00</text:p>
          </table:table-cell>
          <table:table-cell office:value-type="float" office:value="0.73" table:style-name="ce94">
            <text:p>0,73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0.9" table:style-name="ce96">
            <text:p>0,90</text:p>
          </table:table-cell>
          <table:table-cell office:value-type="float" office:value="0" table:formula="of:=IF([.D21]=&quot;&quot;;&quot;&quot;;IFERROR(TRUNC(([.H21]*[.K21]);2);9999999999999))" table:style-name="ce97">
            <text:p>0,00</text:p>
          </table:table-cell>
          <table:table-cell office:value-type="string" table:style-name="ce139">
            <text:p>(MOB_DESM)</text:p>
          </table:table-cell>
          <table:table-cell office:value-type="float" office:value="0.77" table:formula="of:=IF([.L21]=&quot;&quot;;&quot;&quot;;ROUND([.K21]*(100%-[.$N$3]);2))" table:style-name="ce174">
            <text:p>0,77</text:p>
          </table:table-cell>
          <table:table-cell office:value-type="float" office:value="0" table:formula="of:=IF([.D21]=&quot;&quot;;&quot;&quot;;IFERROR(TRUNC(([.H21]*[.N21]);2);9999999999999))" table:style-name="ce175">
            <text:p>0,00</text:p>
          </table:table-cell>
          <table:table-cell table:style-name="ce176"/>
          <table:table-cell office:value-type="float" office:value="0.78" table:style-name="ce177">
            <text:p>0,78</text:p>
          </table:table-cell>
          <table:table-cell office:value-type="float" office:value="0" table:formula="of:=IF([.D21]=&quot;&quot;;&quot;&quot;;IFERROR(TRUNC(([.H21]*[.Q21]);2);9999999999999))" table:style-name="ce178">
            <text:p>0,00</text:p>
          </table:table-cell>
          <table:table-cell office:value-type="string" office:string-value="AJUSTAR" table:formula="of:=IF([.Q21]&lt;=[.N21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21]=&quot;obM&quot;;[.L21];0)" table:style-name="ce86">
            <text:p>0,00</text:p>
          </table:table-cell>
          <table:table-cell office:value-type="float" office:value="0" table:formula="of:=IF([.E21]=&quot;obS&quot;;[.L21];0)" table:style-name="ce86">
            <text:p>0,0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3.05</text:p>
          </table:table-cell>
          <table:table-cell office:value-type="string" table:style-name="ce89">
            <text:p>PESSOAL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MOBILIZAÇÃO E DESMOBILIZAÇÃO DE PESSOAL</text:p>
          </table:table-cell>
          <table:table-cell office:value-type="string" table:style-name="ce92">
            <text:p>UNID</text:p>
          </table:table-cell>
          <table:table-cell office:value-type="float" office:value="2" table:style-name="ce93">
            <text:p>2,00</text:p>
          </table:table-cell>
          <table:table-cell office:value-type="float" office:value="280" table:style-name="ce94">
            <text:p>280,00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347.7" table:style-name="ce96">
            <text:p>347,70</text:p>
          </table:table-cell>
          <table:table-cell office:value-type="float" office:value="695.4" table:formula="of:=IF([.D22]=&quot;&quot;;&quot;&quot;;IFERROR(TRUNC(([.H22]*[.K22]);2);9999999999999))" table:style-name="ce97">
            <text:p>695,40</text:p>
          </table:table-cell>
          <table:table-cell office:value-type="string" table:style-name="ce139">
            <text:p>(MOB_DESM)</text:p>
          </table:table-cell>
          <table:table-cell office:value-type="float" office:value="299.2" table:formula="of:=IF([.L22]=&quot;&quot;;&quot;&quot;;ROUND([.K22]*(100%-[.$N$3]);2))" table:style-name="ce174">
            <text:p>299,20</text:p>
          </table:table-cell>
          <table:table-cell office:value-type="float" office:value="598.4" table:formula="of:=IF([.D22]=&quot;&quot;;&quot;&quot;;IFERROR(TRUNC(([.H22]*[.N22]);2);9999999999999))" table:style-name="ce175">
            <text:p>598,40</text:p>
          </table:table-cell>
          <table:table-cell table:style-name="ce176"/>
          <table:table-cell office:value-type="float" office:value="300.76" table:style-name="ce177">
            <text:p>300,76</text:p>
          </table:table-cell>
          <table:table-cell office:value-type="float" office:value="601.52" table:formula="of:=IF([.D22]=&quot;&quot;;&quot;&quot;;IFERROR(TRUNC(([.H22]*[.Q22]);2);9999999999999))" table:style-name="ce178">
            <text:p>601,52</text:p>
          </table:table-cell>
          <table:table-cell office:value-type="string" office:string-value="AJUSTAR" table:formula="of:=IF([.Q22]&lt;=[.N22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22]=&quot;obM&quot;;[.L22];0)" table:style-name="ce86">
            <text:p>0,00</text:p>
          </table:table-cell>
          <table:table-cell office:value-type="float" office:value="695.4" table:formula="of:=IF([.E22]=&quot;obS&quot;;[.L22];0)" table:style-name="ce86">
            <text:p>695,4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74">
            <text:p>01.04.00</text:p>
          </table:table-cell>
          <table:table-cell table:style-name="ce89"/>
          <table:table-cell table:number-columns-repeated="2" table:style-name="ce90"/>
          <table:table-cell office:value-type="string" table:style-name="ce78">
            <text:p>Administração Local da Obra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23]=&quot;&quot;;&quot;&quot;;ROUND([.K23]*(100%-[.$N$3]);2))" table:style-name="ce174"/>
          <table:table-cell office:value-type="string" office:string-value="" table:formula="of:=IF([.D23]=&quot;&quot;;&quot;&quot;;IFERROR(TRUNC(([.H23]*[.N23]);2);9999999999999))" table:style-name="ce175"/>
          <table:table-cell table:style-name="ce176"/>
          <table:table-cell table:style-name="ce177"/>
          <table:table-cell office:value-type="string" office:string-value="" table:formula="of:=IF([.D23]=&quot;&quot;;&quot;&quot;;IFERROR(TRUNC(([.H23]*[.Q23]);2);9999999999999))" table:style-name="ce178"/>
          <table:table-cell office:value-type="string" office:string-value="OK" table:formula="of:=IF([.Q23]&lt;=[.N23];&quot;OK&quot;;&quot;AJUSTAR&quot;)" table:style-name="ce130">
            <text:p>OK</text:p>
          </table:table-cell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4.01</text:p>
          </table:table-cell>
          <table:table-cell office:value-type="string" table:style-name="ce89">
            <text:p>ADM-LOC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ADMINISTRAÇÃO LOCAL</text:p>
          </table:table-cell>
          <table:table-cell office:value-type="string" table:style-name="ce92">
            <text:p>UNID</text:p>
          </table:table-cell>
          <table:table-cell office:value-type="float" office:value="100" table:style-name="ce93">
            <text:p>100,00</text:p>
          </table:table-cell>
          <table:table-cell office:value-type="float" office:value="616.07000000000005" table:style-name="ce94">
            <text:p>616,07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765.03" table:style-name="ce96">
            <text:p>765,03</text:p>
          </table:table-cell>
          <table:table-cell office:value-type="float" office:value="76503" table:formula="of:=IF([.D24]=&quot;&quot;;&quot;&quot;;IFERROR(TRUNC(([.H24]*[.K24]);2);9999999999999))" table:style-name="ce97">
            <text:p>76.503,00</text:p>
          </table:table-cell>
          <table:table-cell office:value-type="string" table:style-name="ce139">
            <text:p>(ADM_LOC)</text:p>
          </table:table-cell>
          <table:table-cell office:value-type="float" office:value="658.31" table:formula="of:=IF([.L24]=&quot;&quot;;&quot;&quot;;ROUND([.K24]*(100%-[.$N$3]);2))" table:style-name="ce174">
            <text:p>658,31</text:p>
          </table:table-cell>
          <table:table-cell office:value-type="float" office:value="65831" table:formula="of:=IF([.D24]=&quot;&quot;;&quot;&quot;;IFERROR(TRUNC(([.H24]*[.N24]);2);9999999999999))" table:style-name="ce175">
            <text:p>65.831,00</text:p>
          </table:table-cell>
          <table:table-cell table:style-name="ce176"/>
          <table:table-cell office:value-type="float" office:value="728.04" table:style-name="ce177">
            <text:p>728,04</text:p>
          </table:table-cell>
          <table:table-cell office:value-type="float" office:value="72804" table:formula="of:=IF([.D24]=&quot;&quot;;&quot;&quot;;IFERROR(TRUNC(([.H24]*[.Q24]);2);9999999999999))" table:style-name="ce178">
            <text:p>72.804,00</text:p>
          </table:table-cell>
          <table:table-cell office:value-type="string" office:string-value="AJUSTAR" table:formula="of:=IF([.Q24]&lt;=[.N24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24]=&quot;obM&quot;;[.L24];0)" table:style-name="ce86">
            <text:p>0,00</text:p>
          </table:table-cell>
          <table:table-cell office:value-type="float" office:value="76503" table:formula="of:=IF([.E24]=&quot;obS&quot;;[.L24];0)" table:style-name="ce86">
            <text:p>76.503,00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3">
          <table:table-cell table:style-name="ce32"/>
          <table:table-cell table:style-name="ce88"/>
          <table:table-cell table:style-name="ce89"/>
          <table:table-cell table:number-columns-repeated="2" table:style-name="ce90"/>
          <table:table-cell office:value-type="string" table:style-name="ce91">
            <text:p>* Acórdão Nº 2622/2013 – TCU – Plenário:<text:s/></text:p>
            <text:p>9.3.2.2. estabelecer, nos editais de licitação, critério objetivo de medição para a administração local, estipulando pagamentos proporcionais à execução financeira da obra……</text:p>
            <text:p>O pagamento da Administraçao Local ficou estabelecido como critério de medição a performance/desempenho da empresa vencedora do certame, ou seja, foi transformado em 100 unidades a Administração Local em 3 meses que é o período de execução da obras.</text:p>
            <text:p>Exemplo: o pagamento da Administraçao Local será desembolsado em paralelo com a execução financeira da obra em questão, por exemplo: no mês 2, a empreiteira mediu 5% do total da obra, a Administração Local deverá ser medida em 5 unidade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25]=&quot;&quot;;&quot;&quot;;ROUND([.K25]*(100%-[.$N$3]);2))" table:style-name="ce174"/>
          <table:table-cell office:value-type="string" office:string-value="" table:formula="of:=IF([.D25]=&quot;&quot;;&quot;&quot;;IFERROR(TRUNC(([.H25]*[.N25]);2);9999999999999))" table:style-name="ce175"/>
          <table:table-cell table:style-name="ce176"/>
          <table:table-cell table:style-name="ce177"/>
          <table:table-cell office:value-type="string" office:string-value="" table:formula="of:=IF([.D25]=&quot;&quot;;&quot;&quot;;IFERROR(TRUNC(([.H25]*[.Q25]);2);9999999999999))" table:style-name="ce178"/>
          <table:table-cell office:value-type="string" office:string-value="OK" table:formula="of:=IF([.Q25]&lt;=[.N25];&quot;OK&quot;;&quot;AJUSTAR&quot;)" table:style-name="ce130">
            <text:p>OK</text:p>
          </table:table-cell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74">
            <text:p>01.05.00</text:p>
          </table:table-cell>
          <table:table-cell table:style-name="ce89"/>
          <table:table-cell table:number-columns-repeated="2" table:style-name="ce90"/>
          <table:table-cell office:value-type="string" table:style-name="ce78">
            <text:p>Placa da Obra e Sinalização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26]=&quot;&quot;;&quot;&quot;;ROUND([.K26]*(100%-[.$N$3]);2))" table:style-name="ce174"/>
          <table:table-cell office:value-type="string" office:string-value="" table:formula="of:=IF([.D26]=&quot;&quot;;&quot;&quot;;IFERROR(TRUNC(([.H26]*[.N26]);2);9999999999999))" table:style-name="ce175"/>
          <table:table-cell table:style-name="ce176"/>
          <table:table-cell table:style-name="ce177"/>
          <table:table-cell office:value-type="string" office:string-value="" table:formula="of:=IF([.D26]=&quot;&quot;;&quot;&quot;;IFERROR(TRUNC(([.H26]*[.Q26]);2);9999999999999))" table:style-name="ce178"/>
          <table:table-cell office:value-type="string" office:string-value="OK" table:formula="of:=IF([.Q26]&lt;=[.N26];&quot;OK&quot;;&quot;AJUSTAR&quot;)" table:style-name="ce130">
            <text:p>OK</text:p>
          </table:table-cell>
          <table:table-cell table:style-name="ce85"/>
          <table:table-cell table:number-columns-repeated="2" table:style-name="ce86"/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0">
          <table:table-cell table:style-name="ce32"/>
          <table:table-cell office:value-type="string" table:style-name="ce88">
            <text:p>01.05.01</text:p>
          </table:table-cell>
          <table:table-cell office:value-type="string" table:style-name="ce89">
            <text:p>74209/1</text:p>
          </table:table-cell>
          <table:table-cell office:value-type="string" table:style-name="ce132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PLACA DE OBRA EM CHAPA DE ACO GALVANIZADO</text:p>
          </table:table-cell>
          <table:table-cell office:value-type="string" table:style-name="ce92">
            <text:p>M2</text:p>
          </table:table-cell>
          <table:table-cell office:value-type="float" office:value="6" table:style-name="ce93">
            <text:p>6,00</text:p>
          </table:table-cell>
          <table:table-cell office:value-type="float" office:value="535.21" table:style-name="ce94">
            <text:p>535,21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664.62" table:style-name="ce96">
            <text:p>664,62</text:p>
          </table:table-cell>
          <table:table-cell office:value-type="float" office:value="3987.72" table:formula="of:=IF([.D27]=&quot;&quot;;&quot;&quot;;IFERROR(TRUNC(([.H27]*[.K27]);2);9999999999999))" table:style-name="ce97">
            <text:p>3.987,72</text:p>
          </table:table-cell>
          <table:table-cell office:value-type="string" table:style-name="ce139">
            <text:p>(INCC)</text:p>
          </table:table-cell>
          <table:table-cell office:value-type="float" office:value="571.91" table:formula="of:=IF([.L27]=&quot;&quot;;&quot;&quot;;ROUND([.K27]*(100%-[.$N$3]);2))" table:style-name="ce174">
            <text:p>571,91</text:p>
          </table:table-cell>
          <table:table-cell office:value-type="float" office:value="3431.46" table:formula="of:=IF([.D27]=&quot;&quot;;&quot;&quot;;IFERROR(TRUNC(([.H27]*[.N27]);2);9999999999999))" table:style-name="ce175">
            <text:p>3.431,46</text:p>
          </table:table-cell>
          <table:table-cell table:style-name="ce176"/>
          <table:table-cell office:value-type="float" office:value="572.95000000000005" table:style-name="ce177">
            <text:p>572,95</text:p>
          </table:table-cell>
          <table:table-cell office:value-type="float" office:value="3437.7" table:formula="of:=IF([.D27]=&quot;&quot;;&quot;&quot;;IFERROR(TRUNC(([.H27]*[.Q27]);2);9999999999999))" table:style-name="ce178">
            <text:p>3.437,70</text:p>
          </table:table-cell>
          <table:table-cell office:value-type="string" office:string-value="AJUSTAR" table:formula="of:=IF([.Q27]&lt;=[.N27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27]=&quot;obM&quot;;[.L27];0)" table:style-name="ce86">
            <text:p>0,00</text:p>
          </table:table-cell>
          <table:table-cell office:value-type="float" office:value="3987.72" table:formula="of:=IF([.E27]=&quot;obS&quot;;[.L27];0)" table:style-name="ce86">
            <text:p>3.987,72</text:p>
          </table:table-cell>
          <table:table-cell table:style-name="ce32"/>
          <table:table-cell table:style-name="ce42"/>
          <table:table-cell table:number-columns-repeated="4" table:style-name="ce32"/>
          <table:table-cell table:number-columns-repeated="16356" table:style-name="ce87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40"/>
          <table:table-cell office:value-type="string" office:string-value="" table:formula="of:=IF([.L28]=&quot;&quot;;&quot;&quot;;ROUND([.K28]*(100%-[.$N$3]);2))" table:style-name="ce174"/>
          <table:table-cell table:style-name="ce175"/>
          <table:table-cell table:style-name="ce179"/>
          <table:table-cell table:style-name="ce177"/>
          <table:table-cell office:value-type="string" office:string-value="" table:formula="of:=IF([.D28]=&quot;&quot;;&quot;&quot;;IFERROR(TRUNC(([.H28]*[.Q28]);2);9999999999999))" table:style-name="ce178"/>
          <table:table-cell office:value-type="string" office:string-value="OK" table:formula="of:=IF([.Q28]&lt;=[.N28];&quot;OK&quot;;&quot;AJUSTAR&quot;)" table:style-name="ce130">
            <text:p>OK</text:p>
          </table:table-cell>
          <table:table-cell table:style-name="ce110"/>
          <table:table-cell table:number-columns-repeated="2" table:style-name="ce111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number-columns-repeated="8" table:style-name="ce87"/>
          <table:table-cell table:number-columns-repeated="16348" table:style-name="ce113"/>
        </table:table-row>
        <table:table-row table:style-name="ro1">
          <table:table-cell table:style-name="ce61"/>
          <table:table-cell office:value-type="string" table:style-name="ce114">
            <text:p>02.00.00</text:p>
          </table:table-cell>
          <table:table-cell table:number-columns-repeated="3" table:style-name="ce63"/>
          <table:table-cell office:value-type="string" table:style-name="ce64">
            <text:p>DRAGAGEM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101978.88" table:formula="of:=SUM([.L30:.L31])" table:style-name="ce70">
            <text:p>101.978,88</text:p>
          </table:table-cell>
          <table:table-cell table:style-name="ce137"/>
          <table:table-cell office:value-type="float" office:value="0" table:formula="of:=IF([.L29]=&quot;&quot;;&quot;&quot;;ROUND([.K29]*(100%-[.$N$3]);2))" table:style-name="ce174">
            <text:p>0,00</text:p>
          </table:table-cell>
          <table:table-cell office:value-type="float" office:value="87787.099999999991" table:formula="of:=SUM([.O30:.O31])" table:style-name="ce155">
            <text:p>87.787,10</text:p>
          </table:table-cell>
          <table:table-cell table:style-name="ce158"/>
          <table:table-cell table:style-name="ce177"/>
          <table:table-cell office:value-type="float" office:value="86104.28" table:formula="of:=SUM([.R30:.R31])" table:style-name="ce156">
            <text:p>86.104,28</text:p>
          </table:table-cell>
          <table:table-cell office:value-type="string" office:string-value="OK" table:formula="of:=IF([.Q29]&lt;=[.N29];&quot;OK&quot;;&quot;AJUSTAR&quot;)" table:style-name="ce130">
            <text:p>OK</text:p>
          </table:table-cell>
          <table:table-cell office:value-type="string" table:style-name="ce71">
            <text:p>X</text:p>
          </table:table-cell>
          <table:table-cell office:value-type="float" office:value="0" table:formula="of:=SUM([.U30:.U31])" table:style-name="ce115">
            <text:p>0,00</text:p>
          </table:table-cell>
          <table:table-cell office:value-type="float" office:value="101978.88" table:formula="of:=SUM([.V30:.V31])" table:style-name="ce115">
            <text:p>101.978,88</text:p>
          </table:table-cell>
          <table:table-cell table:style-name="ce61"/>
          <table:table-cell office:value-type="float" office:value="0" table:formula="of:=[.U29]+[.V29]-[.L29]" table:style-name="ce73">
            <text:p>0,00</text:p>
          </table:table-cell>
          <table:table-cell table:style-name="ce61"/>
          <table:table-cell table:number-columns-repeated="3" table:style-name="ce32"/>
          <table:table-cell table:number-columns-repeated="8" table:style-name="ce87"/>
          <table:table-cell table:number-columns-repeated="16348" table:style-name="ce61"/>
        </table:table-row>
        <table:table-row table:style-name="ro11">
          <table:table-cell table:style-name="ce32"/>
          <table:table-cell office:value-type="string" table:style-name="ce88">
            <text:p>02.00.01</text:p>
          </table:table-cell>
          <table:table-cell office:value-type="float" office:value="1917704" table:style-name="ce90">
            <text:p>1917704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DRAGAGEM DE MATERIAL DE 1ª CATEGORIA COM ESCAVADEIRA HIDRÁULICA - CAPACIDADE DE CAÇAMBA DE 1,56 M³ - CAMINHO DE SERVIÇO EM REVESTIMENTO PRIMÁRIO - DMT 2.000 A 2.500 M</text:p>
          </table:table-cell>
          <table:table-cell office:value-type="string" table:style-name="ce92">
            <text:p>M3</text:p>
          </table:table-cell>
          <table:table-cell office:value-type="float" office:value="5609.4" table:style-name="ce116">
            <text:p>5.609,40</text:p>
          </table:table-cell>
          <table:table-cell office:value-type="float" office:value="11.86" table:style-name="ce117">
            <text:p>11,86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14.72" table:style-name="ce96">
            <text:p>14,72</text:p>
          </table:table-cell>
          <table:table-cell office:value-type="float" office:value="82570.36" table:formula="of:=IF([.D30]=&quot;&quot;;&quot;&quot;;IFERROR(TRUNC(([.H30]*[.K30]);2);9999999999999))" table:style-name="ce97">
            <text:p>82.570,36</text:p>
          </table:table-cell>
          <table:table-cell office:value-type="string" table:style-name="ce139">
            <text:p>(TERR)</text:p>
          </table:table-cell>
          <table:table-cell office:value-type="float" office:value="12.67" table:formula="of:=IF([.L30]=&quot;&quot;;&quot;&quot;;ROUND([.K30]*(100%-[.$N$3]);2))" table:style-name="ce174">
            <text:p>12,67</text:p>
          </table:table-cell>
          <table:table-cell office:value-type="float" office:value="71071.09" table:formula="of:=IF([.D30]=&quot;&quot;;&quot;&quot;;IFERROR(TRUNC(([.H30]*[.N30]);2);9999999999999))" table:style-name="ce175">
            <text:p>71.071,09</text:p>
          </table:table-cell>
          <table:table-cell table:style-name="ce176"/>
          <table:table-cell office:value-type="float" office:value="12.74" table:style-name="ce177">
            <text:p>12,74</text:p>
          </table:table-cell>
          <table:table-cell office:value-type="float" office:value="71463.75" table:formula="of:=IF([.D30]=&quot;&quot;;&quot;&quot;;IFERROR(TRUNC(([.H30]*[.Q30]);2);9999999999999))" table:style-name="ce178">
            <text:p>71.463,75</text:p>
          </table:table-cell>
          <table:table-cell office:value-type="string" office:string-value="AJUSTAR" table:formula="of:=IF([.Q30]&lt;=[.N30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30]=&quot;obM&quot;;[.L30];0)" table:style-name="ce118">
            <text:p>0,00</text:p>
          </table:table-cell>
          <table:table-cell office:value-type="float" office:value="82570.36" table:formula="of:=IF([.E30]=&quot;obS&quot;;[.L30];0)" table:style-name="ce86">
            <text:p>82.570,36</text:p>
          </table:table-cell>
          <table:table-cell table:number-columns-repeated="2" table:style-name="ce32"/>
          <table:table-cell office:value-type="string" table:style-name="ce32">
            <text:p><text:s/>- (expurgo do material desmatado - DMT até 5km)</text:p>
          </table:table-cell>
          <table:table-cell table:style-name="ce32"/>
          <table:table-cell table:style-name="ce42"/>
          <table:table-cell table:number-columns-repeated="2" table:style-name="ce32"/>
          <table:table-cell table:number-columns-repeated="16355" table:style-name="ce87"/>
        </table:table-row>
        <table:table-row table:style-name="ro10">
          <table:table-cell table:style-name="ce32"/>
          <table:table-cell office:value-type="string" table:style-name="ce88">
            <text:p>02.00.02</text:p>
          </table:table-cell>
          <table:table-cell office:value-type="float" office:value="4413942" table:style-name="ce90">
            <text:p>4413942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ESPALHAMENTO DE MATERIAL EM BOTA-FORA</text:p>
          </table:table-cell>
          <table:table-cell office:value-type="string" table:style-name="ce92">
            <text:p>M3</text:p>
          </table:table-cell>
          <table:table-cell office:value-type="float" office:value="5609.4" table:style-name="ce116">
            <text:p>5.609,40</text:p>
          </table:table-cell>
          <table:table-cell office:value-type="float" office:value="2.79" table:style-name="ce117">
            <text:p>2,79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3.46" table:style-name="ce96">
            <text:p>3,46</text:p>
          </table:table-cell>
          <table:table-cell office:value-type="float" office:value="19408.52" table:formula="of:=IF([.D31]=&quot;&quot;;&quot;&quot;;IFERROR(TRUNC(([.H31]*[.K31]);2);9999999999999))" table:style-name="ce97">
            <text:p>19.408,52</text:p>
          </table:table-cell>
          <table:table-cell office:value-type="string" table:style-name="ce139">
            <text:p>(TERR)</text:p>
          </table:table-cell>
          <table:table-cell office:value-type="float" office:value="2.98" table:formula="of:=IF([.L31]=&quot;&quot;;&quot;&quot;;ROUND([.K31]*(100%-[.$N$3]);2))" table:style-name="ce174">
            <text:p>2,98</text:p>
          </table:table-cell>
          <table:table-cell office:value-type="float" office:value="16716.009999999998" table:formula="of:=IF([.D31]=&quot;&quot;;&quot;&quot;;IFERROR(TRUNC(([.H31]*[.N31]);2);9999999999999))" table:style-name="ce175">
            <text:p>16.716,01</text:p>
          </table:table-cell>
          <table:table-cell table:style-name="ce176"/>
          <table:table-cell office:value-type="float" office:value="2.61" table:style-name="ce177">
            <text:p>2,61</text:p>
          </table:table-cell>
          <table:table-cell office:value-type="float" office:value="14640.53" table:formula="of:=IF([.D31]=&quot;&quot;;&quot;&quot;;IFERROR(TRUNC(([.H31]*[.Q31]);2);9999999999999))" table:style-name="ce178">
            <text:p>14.640,53</text:p>
          </table:table-cell>
          <table:table-cell office:value-type="string" office:string-value="OK" table:formula="of:=IF([.Q31]&lt;=[.N31];&quot;OK&quot;;&quot;AJUSTAR&quot;)" table:style-name="ce130">
            <text:p>OK</text:p>
          </table:table-cell>
          <table:table-cell table:style-name="ce85"/>
          <table:table-cell office:value-type="float" office:value="0" table:formula="of:=IF([.E31]=&quot;obM&quot;;[.L31];0)" table:style-name="ce118">
            <text:p>0,00</text:p>
          </table:table-cell>
          <table:table-cell office:value-type="float" office:value="19408.52" table:formula="of:=IF([.E31]=&quot;obS&quot;;[.L31];0)" table:style-name="ce86">
            <text:p>19.408,52</text:p>
          </table:table-cell>
          <table:table-cell table:number-columns-repeated="2" table:style-name="ce32"/>
          <table:table-cell office:value-type="string" table:style-name="ce32">
            <text:p><text:s/>- (expurgo do material desmatado - DMT até 5km)</text:p>
          </table:table-cell>
          <table:table-cell table:style-name="ce32"/>
          <table:table-cell table:style-name="ce42"/>
          <table:table-cell table:number-columns-repeated="2" table:style-name="ce32"/>
          <table:table-cell table:number-columns-repeated="16355" table:style-name="ce87"/>
        </table:table-row>
        <table:table-row table:style-name="ro1">
          <table:table-cell table:style-name="ce98"/>
          <table:table-cell table:style-name="ce88"/>
          <table:table-cell table:number-columns-repeated="3" table:style-name="ce90"/>
          <table:table-cell table:style-name="ce91"/>
          <table:table-cell table:style-name="ce92"/>
          <table:table-cell table:style-name="ce116"/>
          <table:table-cell table:style-name="ce117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32]=&quot;&quot;;&quot;&quot;;ROUND([.K32]*(100%-[.$N$3]);2))" table:style-name="ce174"/>
          <table:table-cell table:style-name="ce175"/>
          <table:table-cell table:style-name="ce176"/>
          <table:table-cell table:style-name="ce177"/>
          <table:table-cell office:value-type="string" office:string-value="" table:formula="of:=IF([.D32]=&quot;&quot;;&quot;&quot;;IFERROR(TRUNC(([.H32]*[.Q32]);2);9999999999999))" table:style-name="ce178"/>
          <table:table-cell office:value-type="string" office:string-value="OK" table:formula="of:=IF([.Q32]&lt;=[.N32];&quot;OK&quot;;&quot;AJUSTAR&quot;)" table:style-name="ce130">
            <text:p>OK</text:p>
          </table:table-cell>
          <table:table-cell table:style-name="ce85"/>
          <table:table-cell table:style-name="ce118"/>
          <table:table-cell table:style-name="ce86"/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">
          <table:table-cell table:style-name="ce61"/>
          <table:table-cell office:value-type="string" table:style-name="ce114">
            <text:p>03.00.00</text:p>
          </table:table-cell>
          <table:table-cell table:number-columns-repeated="3" table:style-name="ce63"/>
          <table:table-cell office:value-type="string" table:style-name="ce64">
            <text:p>ENROCAMENTO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566246.6" table:formula="of:=SUM([.L34:.L36])" table:style-name="ce70">
            <text:p>566.246,60</text:p>
          </table:table-cell>
          <table:table-cell table:style-name="ce137"/>
          <table:table-cell office:value-type="float" office:value="0" table:formula="of:=IF([.L33]=&quot;&quot;;&quot;&quot;;ROUND([.K33]*(100%-[.$N$3]);2))" table:style-name="ce174">
            <text:p>0,00</text:p>
          </table:table-cell>
          <table:table-cell office:value-type="float" office:value="487484.28" table:formula="of:=SUM([.O34:.O36])" table:style-name="ce155">
            <text:p>487.484,28</text:p>
          </table:table-cell>
          <table:table-cell table:style-name="ce158"/>
          <table:table-cell table:style-name="ce177"/>
          <table:table-cell office:value-type="float" office:value="480854.92" table:formula="of:=SUM([.R34:.R36])" table:style-name="ce156">
            <text:p>480.854,92</text:p>
          </table:table-cell>
          <table:table-cell office:value-type="string" office:string-value="OK" table:formula="of:=IF([.Q33]&lt;=[.N33];&quot;OK&quot;;&quot;AJUSTAR&quot;)" table:style-name="ce130">
            <text:p>OK</text:p>
          </table:table-cell>
          <table:table-cell office:value-type="string" table:style-name="ce71">
            <text:p>X</text:p>
          </table:table-cell>
          <table:table-cell office:value-type="float" office:value="0" table:formula="of:=SUM([.U34:.U36])" table:style-name="ce115">
            <text:p>0,00</text:p>
          </table:table-cell>
          <table:table-cell office:value-type="float" office:value="566246.6" table:formula="of:=SUM([.V34:.V36])" table:style-name="ce115">
            <text:p>566.246,60</text:p>
          </table:table-cell>
          <table:table-cell table:style-name="ce61"/>
          <table:table-cell office:value-type="float" office:value="0" table:formula="of:=[.U33]+[.V33]-[.L33]" table:style-name="ce73">
            <text:p>0,00</text:p>
          </table:table-cell>
          <table:table-cell table:style-name="ce61"/>
          <table:table-cell table:number-columns-repeated="3" table:style-name="ce32"/>
          <table:table-cell table:number-columns-repeated="8" table:style-name="ce87"/>
          <table:table-cell table:number-columns-repeated="16348" table:style-name="ce61"/>
        </table:table-row>
        <table:table-row table:style-name="ro11">
          <table:table-cell table:style-name="ce98"/>
          <table:table-cell office:value-type="string" table:style-name="ce88">
            <text:p>03.00.01</text:p>
          </table:table-cell>
          <table:table-cell office:value-type="string" table:style-name="ce90">
            <text:p>ENROC-MECAN</text:p>
          </table:table-cell>
          <table:table-cell office:value-type="string" table:style-name="ce90">
            <text:p>Composiçã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ENROCAMENTO DE PEDRA ESPALHADA E COMPACTADA MECANICAMENTE (DIÂMETRO MÍNIMO DE 60 CM) - PEDRA DE MÃO PRODUZIDA – FORNECIMENTO E ASSENTAMENTO</text:p>
          </table:table-cell>
          <table:table-cell office:value-type="string" table:style-name="ce92">
            <text:p>M3</text:p>
          </table:table-cell>
          <table:table-cell office:value-type="float" office:value="5084" table:style-name="ce116">
            <text:p>5.084,00</text:p>
          </table:table-cell>
          <table:table-cell office:value-type="float" office:value="55.1" table:style-name="ce117">
            <text:p>55,10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68.42" table:style-name="ce96">
            <text:p>68,42</text:p>
          </table:table-cell>
          <table:table-cell office:value-type="float" office:value="347847.28" table:formula="of:=IF([.D34]=&quot;&quot;;&quot;&quot;;IFERROR(TRUNC(([.H34]*[.K34]);2);9999999999999))" table:style-name="ce97">
            <text:p>347.847,28</text:p>
          </table:table-cell>
          <table:table-cell office:value-type="string" table:style-name="ce139">
            <text:p>(TERR)</text:p>
          </table:table-cell>
          <table:table-cell office:value-type="float" office:value="58.88" table:formula="of:=IF([.L34]=&quot;&quot;;&quot;&quot;;ROUND([.K34]*(100%-[.$N$3]);2))" table:style-name="ce174">
            <text:p>58,88</text:p>
          </table:table-cell>
          <table:table-cell office:value-type="float" office:value="299345.91999999998" table:formula="of:=IF([.D34]=&quot;&quot;;&quot;&quot;;IFERROR(TRUNC(([.H34]*[.N34]);2);9999999999999))" table:style-name="ce175">
            <text:p>299.345,92</text:p>
          </table:table-cell>
          <table:table-cell table:style-name="ce176"/>
          <table:table-cell office:value-type="float" office:value="59.18" table:style-name="ce177">
            <text:p>59,18</text:p>
          </table:table-cell>
          <table:table-cell office:value-type="float" office:value="300871.12" table:formula="of:=IF([.D34]=&quot;&quot;;&quot;&quot;;IFERROR(TRUNC(([.H34]*[.Q34]);2);9999999999999))" table:style-name="ce178">
            <text:p>300.871,12</text:p>
          </table:table-cell>
          <table:table-cell office:value-type="string" office:string-value="AJUSTAR" table:formula="of:=IF([.Q34]&lt;=[.N34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34]=&quot;obM&quot;;[.L34];0)" table:style-name="ce118">
            <text:p>0,00</text:p>
          </table:table-cell>
          <table:table-cell office:value-type="float" office:value="347847.28" table:formula="of:=IF([.E34]=&quot;obS&quot;;[.L34];0)" table:style-name="ce86">
            <text:p>347.847,28</text:p>
          </table:table-cell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1">
          <table:table-cell table:style-name="ce98"/>
          <table:table-cell office:value-type="string" table:style-name="ce88">
            <text:p>03.00.02</text:p>
          </table:table-cell>
          <table:table-cell office:value-type="float" office:value="5915320" table:style-name="ce90">
            <text:p>5915320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TRANSPORTE COM CAMINHÃO BASCULANTE DE 14 M³ - RODOVIA EM REVESTIMENTO PRIMÁRIO - (dmt 10 km)</text:p>
          </table:table-cell>
          <table:table-cell office:value-type="string" table:style-name="ce92">
            <text:p>TKM</text:p>
          </table:table-cell>
          <table:table-cell office:value-type="float" office:value="81344" table:style-name="ce116">
            <text:p>81.344,00</text:p>
          </table:table-cell>
          <table:table-cell office:value-type="float" office:value="0.77" table:style-name="ce117">
            <text:p>0,77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0.95" table:style-name="ce96">
            <text:p>0,95</text:p>
          </table:table-cell>
          <table:table-cell office:value-type="float" office:value="77276.800000000003" table:formula="of:=IF([.D35]=&quot;&quot;;&quot;&quot;;IFERROR(TRUNC(([.H35]*[.K35]);2);9999999999999))" table:style-name="ce97">
            <text:p>77.276,80</text:p>
          </table:table-cell>
          <table:table-cell office:value-type="string" table:style-name="ce139">
            <text:p>(TERR)</text:p>
          </table:table-cell>
          <table:table-cell office:value-type="float" office:value="0.82" table:formula="of:=IF([.L35]=&quot;&quot;;&quot;&quot;;ROUND([.K35]*(100%-[.$N$3]);2))" table:style-name="ce174">
            <text:p>0,82</text:p>
          </table:table-cell>
          <table:table-cell office:value-type="float" office:value="66702.080000000002" table:formula="of:=IF([.D35]=&quot;&quot;;&quot;&quot;;IFERROR(TRUNC(([.H35]*[.N35]);2);9999999999999))" table:style-name="ce175">
            <text:p>66.702,08</text:p>
          </table:table-cell>
          <table:table-cell table:style-name="ce176"/>
          <table:table-cell office:value-type="float" office:value="0.72" table:style-name="ce177">
            <text:p>0,72</text:p>
          </table:table-cell>
          <table:table-cell office:value-type="float" office:value="58567.68" table:formula="of:=IF([.D35]=&quot;&quot;;&quot;&quot;;IFERROR(TRUNC(([.H35]*[.Q35]);2);9999999999999))" table:style-name="ce178">
            <text:p>58.567,68</text:p>
          </table:table-cell>
          <table:table-cell office:value-type="string" office:string-value="OK" table:formula="of:=IF([.Q35]&lt;=[.N35];&quot;OK&quot;;&quot;AJUSTAR&quot;)" table:style-name="ce130">
            <text:p>OK</text:p>
          </table:table-cell>
          <table:table-cell table:style-name="ce85"/>
          <table:table-cell office:value-type="float" office:value="0" table:formula="of:=IF([.E35]=&quot;obM&quot;;[.L35];0)" table:style-name="ce118">
            <text:p>0,00</text:p>
          </table:table-cell>
          <table:table-cell office:value-type="float" office:value="77276.800000000003" table:formula="of:=IF([.E35]=&quot;obS&quot;;[.L35];0)" table:style-name="ce86">
            <text:p>77.276,80</text:p>
          </table:table-cell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1">
          <table:table-cell table:style-name="ce98"/>
          <table:table-cell office:value-type="string" table:style-name="ce88">
            <text:p>03.00.03</text:p>
          </table:table-cell>
          <table:table-cell office:value-type="float" office:value="1107888" table:style-name="ce90">
            <text:p>1107888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CONCRETO FCK = 15 MPA - CONFECÇÃO EM BETONEIRA E LANÇAMENTO MANUAL - AREIA E BRITA COMERCIAIS - (esp: 10 cm)</text:p>
          </table:table-cell>
          <table:table-cell office:value-type="string" table:style-name="ce92">
            <text:p>M3</text:p>
          </table:table-cell>
          <table:table-cell office:value-type="float" office:value="252" table:style-name="ce116">
            <text:p>252,00</text:p>
          </table:table-cell>
          <table:table-cell office:value-type="float" office:value="450.97" table:style-name="ce117">
            <text:p>450,97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560.01" table:style-name="ce96">
            <text:p>560,01</text:p>
          </table:table-cell>
          <table:table-cell office:value-type="float" office:value="141122.51999999999" table:formula="of:=IF([.D36]=&quot;&quot;;&quot;&quot;;IFERROR(TRUNC(([.H36]*[.K36]);2);9999999999999))" table:style-name="ce97">
            <text:p>141.122,52</text:p>
          </table:table-cell>
          <table:table-cell office:value-type="string" table:style-name="ce139">
            <text:p>(OAEsem)</text:p>
          </table:table-cell>
          <table:table-cell office:value-type="float" office:value="481.89" table:formula="of:=IF([.L36]=&quot;&quot;;&quot;&quot;;ROUND([.K36]*(100%-[.$N$3]);2))" table:style-name="ce174">
            <text:p>481,89</text:p>
          </table:table-cell>
          <table:table-cell office:value-type="float" office:value="121436.28" table:formula="of:=IF([.D36]=&quot;&quot;;&quot;&quot;;IFERROR(TRUNC(([.H36]*[.N36]);2);9999999999999))" table:style-name="ce175">
            <text:p>121.436,28</text:p>
          </table:table-cell>
          <table:table-cell table:style-name="ce176"/>
          <table:table-cell office:value-type="float" office:value="481.81" table:style-name="ce177">
            <text:p>481,81</text:p>
          </table:table-cell>
          <table:table-cell office:value-type="float" office:value="121416.12" table:formula="of:=IF([.D36]=&quot;&quot;;&quot;&quot;;IFERROR(TRUNC(([.H36]*[.Q36]);2);9999999999999))" table:style-name="ce178">
            <text:p>121.416,12</text:p>
          </table:table-cell>
          <table:table-cell office:value-type="string" office:string-value="OK" table:formula="of:=IF([.Q36]&lt;=[.N36];&quot;OK&quot;;&quot;AJUSTAR&quot;)" table:style-name="ce130">
            <text:p>OK</text:p>
          </table:table-cell>
          <table:table-cell table:style-name="ce85"/>
          <table:table-cell office:value-type="float" office:value="0" table:formula="of:=IF([.E36]=&quot;obM&quot;;[.L36];0)" table:style-name="ce118">
            <text:p>0,00</text:p>
          </table:table-cell>
          <table:table-cell office:value-type="float" office:value="141122.51999999999" table:formula="of:=IF([.E36]=&quot;obS&quot;;[.L36];0)" table:style-name="ce86">
            <text:p>141.122,52</text:p>
          </table:table-cell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">
          <table:table-cell table:style-name="ce98"/>
          <table:table-cell table:style-name="ce88"/>
          <table:table-cell table:number-columns-repeated="3" table:style-name="ce90"/>
          <table:table-cell table:style-name="ce91"/>
          <table:table-cell table:style-name="ce92"/>
          <table:table-cell table:style-name="ce116"/>
          <table:table-cell table:style-name="ce117"/>
          <table:table-cell table:style-name="ce95"/>
          <table:table-cell table:style-name="ce96"/>
          <table:table-cell table:style-name="ce97"/>
          <table:table-cell table:style-name="ce139"/>
          <table:table-cell office:value-type="string" office:string-value="" table:formula="of:=IF([.L37]=&quot;&quot;;&quot;&quot;;ROUND([.K37]*(100%-[.$N$3]);2))" table:style-name="ce174"/>
          <table:table-cell table:style-name="ce175"/>
          <table:table-cell table:style-name="ce176"/>
          <table:table-cell table:style-name="ce177"/>
          <table:table-cell office:value-type="string" office:string-value="" table:formula="of:=IF([.D37]=&quot;&quot;;&quot;&quot;;IFERROR(TRUNC(([.H37]*[.Q37]);2);9999999999999))" table:style-name="ce178"/>
          <table:table-cell office:value-type="string" office:string-value="OK" table:formula="of:=IF([.Q37]&lt;=[.N37];&quot;OK&quot;;&quot;AJUSTAR&quot;)" table:style-name="ce130">
            <text:p>OK</text:p>
          </table:table-cell>
          <table:table-cell table:style-name="ce85"/>
          <table:table-cell table:style-name="ce118"/>
          <table:table-cell table:style-name="ce86"/>
          <table:table-cell table:number-columns-repeated="2" table:style-name="ce32"/>
          <table:table-cell table:number-columns-repeated="2"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">
          <table:table-cell table:style-name="ce61"/>
          <table:table-cell office:value-type="string" table:style-name="ce114">
            <text:p>04.00.00</text:p>
          </table:table-cell>
          <table:table-cell table:number-columns-repeated="3" table:style-name="ce63"/>
          <table:table-cell office:value-type="string" table:style-name="ce64">
            <text:p>RECUPERAÇÃO DA ESTRUTURA DA BARRAGEM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22577.96" table:formula="of:=SUM([.L39:.L41])" table:style-name="ce70">
            <text:p>22.577,96</text:p>
          </table:table-cell>
          <table:table-cell table:style-name="ce137"/>
          <table:table-cell office:value-type="float" office:value="0" table:formula="of:=IF([.L38]=&quot;&quot;;&quot;&quot;;ROUND([.K38]*(100%-[.$N$3]);2))" table:style-name="ce174">
            <text:p>0,00</text:p>
          </table:table-cell>
          <table:table-cell office:value-type="float" office:value="19428.72" table:formula="of:=SUM([.O39:.O41])" table:style-name="ce155">
            <text:p>19.428,72</text:p>
          </table:table-cell>
          <table:table-cell table:style-name="ce158"/>
          <table:table-cell table:style-name="ce177"/>
          <table:table-cell office:value-type="float" office:value="19462.239999999998" table:formula="of:=SUM([.R39:.R41])" table:style-name="ce156">
            <text:p>19.462,24</text:p>
          </table:table-cell>
          <table:table-cell office:value-type="string" office:string-value="OK" table:formula="of:=IF([.Q38]&lt;=[.N38];&quot;OK&quot;;&quot;AJUSTAR&quot;)" table:style-name="ce130">
            <text:p>OK</text:p>
          </table:table-cell>
          <table:table-cell office:value-type="string" table:style-name="ce71">
            <text:p>X</text:p>
          </table:table-cell>
          <table:table-cell office:value-type="float" office:value="0" table:formula="of:=SUM([.U39:.U41])" table:style-name="ce115">
            <text:p>0,00</text:p>
          </table:table-cell>
          <table:table-cell office:value-type="float" office:value="22577.96" table:formula="of:=SUM([.V39:.V41])" table:style-name="ce115">
            <text:p>22.577,96</text:p>
          </table:table-cell>
          <table:table-cell table:style-name="ce61"/>
          <table:table-cell office:value-type="float" office:value="0" table:formula="of:=[.U38]+[.V38]-[.L38]" table:style-name="ce73">
            <text:p>0,00</text:p>
          </table:table-cell>
          <table:table-cell table:style-name="ce61"/>
          <table:table-cell table:number-columns-repeated="3" table:style-name="ce32"/>
          <table:table-cell table:number-columns-repeated="8" table:style-name="ce87"/>
          <table:table-cell table:number-columns-repeated="16348" table:style-name="ce61"/>
        </table:table-row>
        <table:table-row table:style-name="ro10">
          <table:table-cell table:style-name="ce98"/>
          <table:table-cell office:value-type="string" table:style-name="ce88">
            <text:p>04.00.01</text:p>
          </table:table-cell>
          <table:table-cell office:value-type="float" office:value="4915639" table:style-name="ce90">
            <text:p>4915639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LIMPEZA EM SUPERFÍCIE DE CONCRETO COM ESCOVA DE AÇO</text:p>
          </table:table-cell>
          <table:table-cell office:value-type="string" table:style-name="ce92">
            <text:p>M2</text:p>
          </table:table-cell>
          <table:table-cell office:value-type="float" office:value="48" table:style-name="ce116">
            <text:p>48,00</text:p>
          </table:table-cell>
          <table:table-cell office:value-type="float" office:value="4.75" table:style-name="ce117">
            <text:p>4,75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5.89" table:style-name="ce96">
            <text:p>5,89</text:p>
          </table:table-cell>
          <table:table-cell office:value-type="float" office:value="282.72000000000003" table:formula="of:=IF([.D39]=&quot;&quot;;&quot;&quot;;IFERROR(TRUNC(([.H39]*[.K39]);2);9999999999999))" table:style-name="ce97">
            <text:p>282,72</text:p>
          </table:table-cell>
          <table:table-cell office:value-type="string" table:style-name="ce139">
            <text:p>(INCC)</text:p>
          </table:table-cell>
          <table:table-cell office:value-type="float" office:value="5.07" table:formula="of:=IF([.L39]=&quot;&quot;;&quot;&quot;;ROUND([.K39]*(100%-[.$N$3]);2))" table:style-name="ce174">
            <text:p>5,07</text:p>
          </table:table-cell>
          <table:table-cell office:value-type="float" office:value="243.36" table:formula="of:=IF([.D39]=&quot;&quot;;&quot;&quot;;IFERROR(TRUNC(([.H39]*[.N39]);2);9999999999999))" table:style-name="ce175">
            <text:p>243,36</text:p>
          </table:table-cell>
          <table:table-cell table:style-name="ce176"/>
          <table:table-cell office:value-type="float" office:value="5.0999999999999996" table:style-name="ce177">
            <text:p>5,10</text:p>
          </table:table-cell>
          <table:table-cell office:value-type="float" office:value="244.8" table:formula="of:=IF([.D39]=&quot;&quot;;&quot;&quot;;IFERROR(TRUNC(([.H39]*[.Q39]);2);9999999999999))" table:style-name="ce178">
            <text:p>244,80</text:p>
          </table:table-cell>
          <table:table-cell office:value-type="string" office:string-value="AJUSTAR" table:formula="of:=IF([.Q39]&lt;=[.N39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39]=&quot;obM&quot;;[.L39];0)" table:style-name="ce118">
            <text:p>0,00</text:p>
          </table:table-cell>
          <table:table-cell office:value-type="float" office:value="282.72000000000003" table:formula="of:=IF([.E39]=&quot;obS&quot;;[.L39];0)" table:style-name="ce86">
            <text:p>282,72</text:p>
          </table:table-cell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1">
          <table:table-cell table:style-name="ce98"/>
          <table:table-cell office:value-type="string" table:style-name="ce88">
            <text:p>05.00.02</text:p>
          </table:table-cell>
          <table:table-cell office:value-type="float" office:value="1107888" table:style-name="ce90">
            <text:p>1107888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CONCRETO FCK = 15 MPA - CONFECÇÃO EM BETONEIRA E LANÇAMENTO MANUAL - AREIA E BRITA COMERCIAIS</text:p>
          </table:table-cell>
          <table:table-cell office:value-type="string" table:style-name="ce92">
            <text:p>M3</text:p>
          </table:table-cell>
          <table:table-cell office:value-type="float" office:value="24" table:style-name="ce116">
            <text:p>24,00</text:p>
          </table:table-cell>
          <table:table-cell office:value-type="float" office:value="450.97" table:style-name="ce117">
            <text:p>450,97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560.01" table:style-name="ce96">
            <text:p>560,01</text:p>
          </table:table-cell>
          <table:table-cell office:value-type="float" office:value="13440.24" table:formula="of:=IF([.D40]=&quot;&quot;;&quot;&quot;;IFERROR(TRUNC(([.H40]*[.K40]);2);9999999999999))" table:style-name="ce97">
            <text:p>13.440,24</text:p>
          </table:table-cell>
          <table:table-cell office:value-type="string" table:style-name="ce139">
            <text:p>(OAEsem)</text:p>
          </table:table-cell>
          <table:table-cell office:value-type="float" office:value="481.89" table:formula="of:=IF([.L40]=&quot;&quot;;&quot;&quot;;ROUND([.K40]*(100%-[.$N$3]);2))" table:style-name="ce174">
            <text:p>481,89</text:p>
          </table:table-cell>
          <table:table-cell office:value-type="float" office:value="11565.36" table:formula="of:=IF([.D40]=&quot;&quot;;&quot;&quot;;IFERROR(TRUNC(([.H40]*[.N40]);2);9999999999999))" table:style-name="ce175">
            <text:p>11.565,36</text:p>
          </table:table-cell>
          <table:table-cell table:style-name="ce176"/>
          <table:table-cell office:value-type="float" office:value="481.81" table:style-name="ce177">
            <text:p>481,81</text:p>
          </table:table-cell>
          <table:table-cell office:value-type="float" office:value="11563.44" table:formula="of:=IF([.D40]=&quot;&quot;;&quot;&quot;;IFERROR(TRUNC(([.H40]*[.Q40]);2);9999999999999))" table:style-name="ce178">
            <text:p>11.563,44</text:p>
          </table:table-cell>
          <table:table-cell office:value-type="string" office:string-value="OK" table:formula="of:=IF([.Q40]&lt;=[.N40];&quot;OK&quot;;&quot;AJUSTAR&quot;)" table:style-name="ce130">
            <text:p>OK</text:p>
          </table:table-cell>
          <table:table-cell table:style-name="ce85"/>
          <table:table-cell office:value-type="float" office:value="0" table:formula="of:=IF([.E40]=&quot;obM&quot;;[.L40];0)" table:style-name="ce118">
            <text:p>0,00</text:p>
          </table:table-cell>
          <table:table-cell office:value-type="float" office:value="13440.24" table:formula="of:=IF([.E40]=&quot;obS&quot;;[.L40];0)" table:style-name="ce86">
            <text:p>13.440,24</text:p>
          </table:table-cell>
          <table:table-cell table:number-columns-repeated="3" table:style-name="ce32"/>
          <table:table-cell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1">
          <table:table-cell table:style-name="ce98"/>
          <table:table-cell office:value-type="string" table:style-name="ce88">
            <text:p>06.00.01</text:p>
          </table:table-cell>
          <table:table-cell office:value-type="float" office:value="4915653" table:style-name="ce90">
            <text:p>4915653</text:p>
          </table:table-cell>
          <table:table-cell office:value-type="string" table:style-name="ce90">
            <text:p>Serv SICRO</text:p>
          </table:table-cell>
          <table:table-cell office:value-type="string" table:style-name="ce90">
            <text:p>obS</text:p>
          </table:table-cell>
          <table:table-cell office:value-type="string" table:style-name="ce91">
            <text:p>SELAGEM SUPERFICIAL DE FISSURAS COM ADESIVO ESTRUTURAL À BASE DE RESINA EPÓXI DE ALTA VISCOSIDADE, INCLUSIVE LIMPEZA SUPERFICIAL - FORNECIMENTO E APLICAÇÃO</text:p>
          </table:table-cell>
          <table:table-cell office:value-type="string" table:style-name="ce92">
            <text:p>KG</text:p>
          </table:table-cell>
          <table:table-cell office:value-type="float" office:value="100" table:style-name="ce116">
            <text:p>100,00</text:p>
          </table:table-cell>
          <table:table-cell office:value-type="float" office:value="71.31" table:style-name="ce117">
            <text:p>71,31</text:p>
          </table:table-cell>
          <table:table-cell office:value-type="percentage" office:value="0.24179999999999999" table:style-name="ce95">
            <text:p>24,18%</text:p>
          </table:table-cell>
          <table:table-cell office:value-type="float" office:value="88.55" table:style-name="ce96">
            <text:p>88,55</text:p>
          </table:table-cell>
          <table:table-cell office:value-type="float" office:value="8855" table:formula="of:=IF([.D41]=&quot;&quot;;&quot;&quot;;IFERROR(TRUNC(([.H41]*[.K41]);2);9999999999999))" table:style-name="ce97">
            <text:p>8.855,00</text:p>
          </table:table-cell>
          <table:table-cell office:value-type="string" table:style-name="ce139">
            <text:p>(INCC)</text:p>
          </table:table-cell>
          <table:table-cell office:value-type="float" office:value="76.2" table:formula="of:=IF([.L41]=&quot;&quot;;&quot;&quot;;ROUND([.K41]*(100%-[.$N$3]);2))" table:style-name="ce174">
            <text:p>76,20</text:p>
          </table:table-cell>
          <table:table-cell office:value-type="float" office:value="7620" table:formula="of:=IF([.D41]=&quot;&quot;;&quot;&quot;;IFERROR(TRUNC(([.H41]*[.N41]);2);9999999999999))" table:style-name="ce175">
            <text:p>7.620,00</text:p>
          </table:table-cell>
          <table:table-cell table:style-name="ce176"/>
          <table:table-cell office:value-type="float" office:value="76.540000000000006" table:style-name="ce177">
            <text:p>76,54</text:p>
          </table:table-cell>
          <table:table-cell office:value-type="float" office:value="7654" table:formula="of:=IF([.D41]=&quot;&quot;;&quot;&quot;;IFERROR(TRUNC(([.H41]*[.Q41]);2);9999999999999))" table:style-name="ce178">
            <text:p>7.654,00</text:p>
          </table:table-cell>
          <table:table-cell office:value-type="string" office:string-value="AJUSTAR" table:formula="of:=IF([.Q41]&lt;=[.N41];&quot;OK&quot;;&quot;AJUSTAR&quot;)" table:style-name="ce130">
            <text:p>AJUSTAR</text:p>
          </table:table-cell>
          <table:table-cell table:style-name="ce85"/>
          <table:table-cell office:value-type="float" office:value="0" table:formula="of:=IF([.E41]=&quot;obM&quot;;[.L41];0)" table:style-name="ce118">
            <text:p>0,00</text:p>
          </table:table-cell>
          <table:table-cell office:value-type="float" office:value="8855" table:formula="of:=IF([.E41]=&quot;obS&quot;;[.L41];0)" table:style-name="ce86">
            <text:p>8.855,00</text:p>
          </table:table-cell>
          <table:table-cell table:number-columns-repeated="2" table:style-name="ce32"/>
          <table:table-cell table:number-columns-repeated="2" table:style-name="ce98"/>
          <table:table-cell table:style-name="ce112"/>
          <table:table-cell table:style-name="ce32"/>
          <table:table-cell table:style-name="ce98"/>
          <table:table-cell table:number-columns-repeated="16355" table:style-name="ce113"/>
        </table:table-row>
        <table:table-row table:style-name="ro1">
          <table:table-cell table:style-name="ce98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116"/>
          <table:table-cell table:style-name="ce94"/>
          <table:table-cell table:style-name="ce95"/>
          <table:table-cell table:style-name="ce96"/>
          <table:table-cell table:style-name="ce97"/>
          <table:table-cell table:style-name="ce139"/>
          <table:table-cell table:style-name="ce180"/>
          <table:table-cell table:style-name="ce175"/>
          <table:table-cell table:style-name="ce176"/>
          <table:table-cell table:style-name="ce181"/>
          <table:table-cell table:style-name="ce17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8">
          <table:table-cell table:style-name="ce61"/>
          <table:table-cell office:value-type="string" table:number-columns-spanned="10" table:number-rows-spanned="1" table:style-name="ce225">
            <text:p>TOTAL GERAL (R$)</text:p>
          </table:table-cell>
          <table:covered-table-cell table:number-columns-repeated="9"/>
          <table:table-cell office:value-type="float" office:value="854391.36" table:formula="of:=[.L6]+[.L29]+[.L33]+[.L38]" table:style-name="ce120">
            <text:p>854.391,36</text:p>
          </table:table-cell>
          <table:table-cell table:style-name="ce141"/>
          <table:table-cell table:style-name="ce182"/>
          <table:table-cell office:value-type="float" office:value="735617.16999999993" table:formula="of:=[.O6]+[.O29]+[.O33]+[.O38]" table:style-name="ce183">
            <text:p>735.617,17</text:p>
          </table:table-cell>
          <table:table-cell table:style-name="ce184"/>
          <table:table-cell table:style-name="ce185"/>
          <table:table-cell office:value-type="float" office:value="735203.76" table:formula="of:=[.R6]+[.R29]+[.R33]+[.R38]" table:style-name="ce186">
            <text:p>735.203,76</text:p>
          </table:table-cell>
          <table:table-cell table:style-name="ce136"/>
          <table:table-cell office:value-type="string" table:style-name="ce61">
            <text:p>X</text:p>
          </table:table-cell>
          <table:table-cell office:value-type="error" office:string-value="#REF!" table:formula="of:=[.U6]+[.U29]+[.U33]+[.U38]+[.#REF!]+[.#REF!]+[.#REF!]+[.#REF!]+[.#REF!]+[.#REF!]+[.#REF!]" table:style-name="ce121">
            <text:p>#REF!</text:p>
          </table:table-cell>
          <table:table-cell office:value-type="error" office:string-value="#REF!" table:formula="of:=[.V6]+[.V29]+[.V33]+[.V38]+[.#REF!]+[.#REF!]+[.#REF!]+[.#REF!]+[.#REF!]+[.#REF!]+[.#REF!]" table:style-name="ce121">
            <text:p>#REF!</text:p>
          </table:table-cell>
          <table:table-cell table:style-name="ce61"/>
          <table:table-cell office:value-type="error" office:string-value="#REF!" table:formula="of:=[.U43]+[.V43]-[.L43]" table:style-name="ce73">
            <text:p>#REF!</text:p>
          </table:table-cell>
          <table:table-cell table:style-name="ce61"/>
          <table:table-cell office:value-type="error" office:string-value="#REF!" table:formula="of:=IF([.H43]&lt;&gt;[.#REF!];&quot;ERRO&quot;;&quot;&quot;)" table:style-name="ce32">
            <text:p>#REF!</text:p>
          </table:table-cell>
          <table:table-cell table:number-columns-repeated="16358" table:style-name="ce61"/>
        </table:table-row>
        <table:table-row table:number-rows-repeated="3" table:style-name="ro1">
          <table:table-cell table:style-name="ce61"/>
          <table:table-cell table:number-columns-repeated="10" table:style-name="ce191"/>
          <table:table-cell table:style-name="ce192"/>
          <table:table-cell table:style-name="ce135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35"/>
          <table:table-cell table:style-name="ce61"/>
          <table:table-cell table:number-columns-repeated="2" table:style-name="ce198"/>
          <table:table-cell table:style-name="ce61"/>
          <table:table-cell table:style-name="ce73"/>
          <table:table-cell table:style-name="ce61"/>
          <table:table-cell table:style-name="ce32"/>
          <table:table-cell table:number-columns-repeated="16358" table:style-name="ce61"/>
        </table:table-row>
        <table:table-row table:style-name="ro10">
          <table:table-cell table:style-name="ce98"/>
          <table:table-cell table:style-name="ce122"/>
          <table:table-cell table:style-name="ce123"/>
          <table:table-cell table:number-columns-repeated="2" table:style-name="ce199"/>
          <table:table-cell table:style-name="ce200"/>
          <table:table-cell table:style-name="ce123"/>
          <table:table-cell table:style-name="ce201"/>
          <table:table-cell table:style-name="ce128"/>
          <table:table-cell table:style-name="ce129"/>
          <table:table-cell table:number-columns-repeated="2" table:style-name="ce40"/>
          <table:table-cell table:style-name="ce130"/>
          <table:table-cell table:style-name="ce187"/>
          <table:table-cell table:style-name="ce188"/>
          <table:table-cell table:number-columns-repeated="2"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10">
          <table:table-cell table:style-name="ce98"/>
          <table:table-cell table:style-name="ce122"/>
          <table:table-cell table:style-name="ce123"/>
          <table:table-cell table:number-columns-repeated="2" table:style-name="ce199"/>
          <table:table-cell table:style-name="ce200"/>
          <table:table-cell table:style-name="ce123"/>
          <table:table-cell table:style-name="ce201"/>
          <table:table-cell table:number-columns-repeated="4" table:style-name="ce113"/>
          <table:table-cell table:style-name="ce130"/>
          <table:table-cell table:style-name="ce187"/>
          <table:table-cell table:style-name="ce188"/>
          <table:table-cell table:number-columns-repeated="2"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number-rows-repeated="2" table:style-name="ro10">
          <table:table-cell table:style-name="ce98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number-columns-repeated="4" table:style-name="ce113"/>
          <table:table-cell table:style-name="ce130"/>
          <table:table-cell table:style-name="ce187"/>
          <table:table-cell table:style-name="ce188"/>
          <table:table-cell table:style-name="ce176"/>
          <table:table-cell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8">
          <table:table-cell table:style-name="ce98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style-name="ce166"/>
          <table:table-cell office:value-type="string" office:string-value="DESCONTO LINEAR" table:formula="of:=+[.N1]" table:style-name="ce164">
            <text:p>DESCONTO LINEAR</text:p>
          </table:table-cell>
          <table:table-cell office:value-type="percentage" office:value="0.13950000000000001" table:formula="of:=+[.N3]" table:style-name="ce165">
            <text:p>13,950%</text:p>
          </table:table-cell>
          <table:table-cell office:value-type="float" office:value="735203.77" table:formula="of:=ROUND([.L43]*(1-[.K51]);2)" table:style-name="ce167">
            <text:p>735.203,77</text:p>
          </table:table-cell>
          <table:table-cell table:style-name="ce130"/>
          <table:table-cell table:style-name="ce187"/>
          <table:table-cell office:value-type="float" office:value="413.39999999990687" table:formula="of:=+[.O43]-[.L51]" table:style-name="ce188">
            <text:p>413,40</text:p>
          </table:table-cell>
          <table:table-cell table:style-name="ce176"/>
          <table:table-cell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10">
          <table:table-cell table:style-name="ce98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style-name="ce166"/>
          <table:table-cell table:style-name="ce163"/>
          <table:table-cell table:style-name="ce167"/>
          <table:table-cell table:style-name="ce168"/>
          <table:table-cell table:style-name="ce130"/>
          <table:table-cell table:style-name="ce187"/>
          <table:table-cell table:style-name="ce188"/>
          <table:table-cell table:style-name="ce176"/>
          <table:table-cell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10">
          <table:table-cell table:style-name="ce98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style-name="ce166"/>
          <table:table-cell table:style-name="ce163"/>
          <table:table-cell table:number-columns-repeated="2" table:style-name="ce167"/>
          <table:table-cell table:style-name="ce130"/>
          <table:table-cell table:style-name="ce187"/>
          <table:table-cell table:style-name="ce188"/>
          <table:table-cell table:style-name="ce176"/>
          <table:table-cell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style-name="ro10">
          <table:table-cell table:style-name="ce98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40"/>
          <table:table-cell table:style-name="ce131"/>
          <table:table-cell table:style-name="ce130"/>
          <table:table-cell table:style-name="ce187"/>
          <table:table-cell table:style-name="ce188"/>
          <table:table-cell table:style-name="ce176"/>
          <table:table-cell table:style-name="ce187"/>
          <table:table-cell table:style-name="ce188"/>
          <table:table-cell table:style-name="ce130"/>
          <table:table-cell table:style-name="ce110"/>
          <table:table-cell table:number-columns-repeated="2" table:style-name="ce86"/>
          <table:table-cell table:style-name="ce98"/>
          <table:table-cell table:style-name="ce112"/>
          <table:table-cell table:style-name="ce98"/>
          <table:table-cell table:number-columns-repeated="3" table:style-name="ce32"/>
          <table:table-cell table:style-name="ce87"/>
          <table:table-cell table:number-columns-repeated="16355" table:style-name="ce113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ORÇAMENTO.$B$1:ORÇAMENTO.$S$47" table:base-cell-address="ORÇAMENTO.$A$1"/>
        </table:named-expressions>
      </table:table>
      <table:table table:name="Planilha1" table:style-name="ta3">
        <table:table-column table:style-name="co34" table:default-cell-style-name="ce1"/>
        <table:table-column table:style-name="co35" table:default-cell-style-name="ce1"/>
        <table:table-column table:style-name="co7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4">
            <text:p>ITEM</text:p>
          </table:table-cell>
          <table:table-cell table:style-name="ce145"/>
          <table:table-cell table:number-columns-repeated="16382"/>
        </table:table-row>
        <table:table-row table:style-name="ro1">
          <table:table-cell table:style-name="ce144"/>
          <table:table-cell office:value-type="string" table:style-name="ce146">
            <text:p>COM BDI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1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.1.1</text:p>
          </table:table-cell>
          <table:table-cell office:value-type="float" office:value="0.65" table:style-name="ce142">
            <text:p>R$ 0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1.2</text:p>
          </table:table-cell>
          <table:table-cell office:value-type="float" office:value="38.56" table:style-name="ce142">
            <text:p>R$ 38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1.3</text:p>
          </table:table-cell>
          <table:table-cell office:value-type="float" office:value="1770.1" table:style-name="ce142">
            <text:p>R$ 1.770,1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1.4</text:p>
          </table:table-cell>
          <table:table-cell office:value-type="float" office:value="105585.65" table:style-name="ce142">
            <text:p>R$ 105.585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1.5</text:p>
          </table:table-cell>
          <table:table-cell office:value-type="float" office:value="71866.27" table:style-name="ce142">
            <text:p>R$ 71.866,27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.2.1</text:p>
          </table:table-cell>
          <table:table-cell office:value-type="float" office:value="878.93" table:style-name="ce142">
            <text:p>R$ 878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2</text:p>
          </table:table-cell>
          <table:table-cell office:value-type="float" office:value="1142.8499999999999" table:style-name="ce142">
            <text:p>R$ 1.142,8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3</text:p>
          </table:table-cell>
          <table:table-cell office:value-type="float" office:value="355.92" table:style-name="ce142">
            <text:p>R$ 355,9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4</text:p>
          </table:table-cell>
          <table:table-cell office:value-type="float" office:value="582.91" table:style-name="ce142">
            <text:p>R$ 582,9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5</text:p>
          </table:table-cell>
          <table:table-cell office:value-type="float" office:value="115.87" table:style-name="ce142">
            <text:p>R$ 115,8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6</text:p>
          </table:table-cell>
          <table:table-cell office:value-type="float" office:value="1626.39" table:style-name="ce142">
            <text:p>R$ 1.626,3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7</text:p>
          </table:table-cell>
          <table:table-cell office:value-type="float" office:value="2140.34" table:style-name="ce142">
            <text:p>R$ 2.140,3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8</text:p>
          </table:table-cell>
          <table:table-cell office:value-type="float" office:value="30.83" table:style-name="ce142">
            <text:p>R$ 30,8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9</text:p>
          </table:table-cell>
          <table:table-cell office:value-type="float" office:value="784.9" table:style-name="ce142">
            <text:p>R$ 784,9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10</text:p>
          </table:table-cell>
          <table:table-cell office:value-type="float" office:value="2549.8000000000002" table:style-name="ce142">
            <text:p>R$ 2.549,8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11</text:p>
          </table:table-cell>
          <table:table-cell office:value-type="float" office:value="5800.98" table:style-name="ce142">
            <text:p>R$ 5.800,9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2.12</text:p>
          </table:table-cell>
          <table:table-cell office:value-type="float" office:value="380.26" table:style-name="ce142">
            <text:p>R$ 380,26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.3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.3.1</text:p>
          </table:table-cell>
          <table:table-cell office:value-type="float" office:value="0.7" table:style-name="ce142">
            <text:p>R$ 0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3.2</text:p>
          </table:table-cell>
          <table:table-cell office:value-type="float" office:value="0.84" table:style-name="ce142">
            <text:p>R$ 0,8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3.3</text:p>
          </table:table-cell>
          <table:table-cell office:value-type="float" office:value="0.52" table:style-name="ce142">
            <text:p>R$ 0,5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3.4</text:p>
          </table:table-cell>
          <table:table-cell office:value-type="float" office:value="0.66" table:style-name="ce142">
            <text:p>R$ 0,66</text:p>
          </table:table-cell>
          <table:table-cell table:number-columns-repeated="16382"/>
        </table:table-row>
        <table:table-row table:style-name="ro1">
          <table:table-cell office:value-type="string" table:style-name="ce150">
            <text:p>1.3.5</text:p>
          </table:table-cell>
          <table:table-cell office:value-type="float" office:value="668.81" table:style-name="ce151">
            <text:p>R$ 668,81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.4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50">
            <text:p>1.4.1</text:p>
          </table:table-cell>
          <table:table-cell office:value-type="float" office:value="8100.56" table:style-name="ce151">
            <text:p>R$ 8.100,56</text:p>
          </table:table-cell>
          <table:table-cell table:number-columns-repeated="16382"/>
        </table:table-row>
        <table:table-row table:style-name="ro1">
          <table:table-cell office:value-type="string" table:style-name="ce154">
            <text:p>"* Acórdão Nº 2622/2013 – TCU – Plenário: 9.3.2.2. estabelecer, nos editais de licitação, critério objetivo de medição para a administração local, estipulando pagamentos proporcionais à execução financeira da obra…… O pagamento da Administraçao Local ficou estabelecido como critério de medição a performance/desempenho da empresa vencedora do certame, ou seja, foi transformado em 100 unidades a Administração Local em 8 meses que é o período de execução da obras. Exemplo: o pagamento da Administraçao Local será desembolsado em paralelo com a execução financeira da obra em questão, por exemplo: no mês 4, a empreiteira mediu 5% do total da obra, a Administração Local deverá ser medida em 5 unidades"</text:p>
          </table:table-cell>
          <table:table-cell table:style-name="ce152"/>
          <table:table-cell table:number-columns-repeated="16382"/>
        </table:table-row>
        <table:table-row table:style-name="ro1">
          <table:table-cell office:value-type="string" table:style-name="ce147">
            <text:p>1.5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.5.1</text:p>
          </table:table-cell>
          <table:table-cell office:value-type="float" office:value="499.33" table:style-name="ce142">
            <text:p>R$ 499,3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5.2</text:p>
          </table:table-cell>
          <table:table-cell office:value-type="float" office:value="433.59" table:style-name="ce142">
            <text:p>R$ 433,5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5.3</text:p>
          </table:table-cell>
          <table:table-cell office:value-type="float" office:value="848.52" table:style-name="ce142">
            <text:p>R$ 848,5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.5.4</text:p>
          </table:table-cell>
          <table:table-cell office:value-type="float" office:value="104.83" table:style-name="ce142">
            <text:p>R$ 104,83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.6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.6.1</text:p>
          </table:table-cell>
          <table:table-cell office:value-type="float" office:value="24819.48" table:style-name="ce142">
            <text:p>R$ 24.819,48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2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2.1.1</text:p>
          </table:table-cell>
          <table:table-cell office:value-type="float" office:value="2.31" table:style-name="ce142">
            <text:p>R$ 2,3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1.2</text:p>
          </table:table-cell>
          <table:table-cell office:value-type="float" office:value="4.5599999999999996" table:style-name="ce142">
            <text:p>R$ 4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1.3</text:p>
          </table:table-cell>
          <table:table-cell office:value-type="float" office:value="0.68" table:style-name="ce142">
            <text:p>R$ 0,68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2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2.2.1</text:p>
          </table:table-cell>
          <table:table-cell office:value-type="float" office:value="1.43" table:style-name="ce142">
            <text:p>R$ 1,4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2</text:p>
          </table:table-cell>
          <table:table-cell office:value-type="float" office:value="1.96" table:style-name="ce142">
            <text:p>R$ 1,9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3</text:p>
          </table:table-cell>
          <table:table-cell office:value-type="float" office:value="0.68" table:style-name="ce142">
            <text:p>R$ 0,6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4</text:p>
          </table:table-cell>
          <table:table-cell office:value-type="float" office:value="12.34" table:style-name="ce142">
            <text:p>R$ 12,3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5</text:p>
          </table:table-cell>
          <table:table-cell office:value-type="float" office:value="0.68" table:style-name="ce142">
            <text:p>R$ 0,6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6</text:p>
          </table:table-cell>
          <table:table-cell office:value-type="float" office:value="1.47" table:style-name="ce142">
            <text:p>R$ 1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7</text:p>
          </table:table-cell>
          <table:table-cell office:value-type="float" office:value="4.72" table:style-name="ce142">
            <text:p>R$ 4,7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8</text:p>
          </table:table-cell>
          <table:table-cell office:value-type="float" office:value="74.959999999999994" table:style-name="ce142">
            <text:p>R$ 74,9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9</text:p>
          </table:table-cell>
          <table:table-cell office:value-type="float" office:value="1.54" table:style-name="ce142">
            <text:p>R$ 1,5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0</text:p>
          </table:table-cell>
          <table:table-cell office:value-type="float" office:value="1.27" table:style-name="ce142">
            <text:p>R$ 1,2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1</text:p>
          </table:table-cell>
          <table:table-cell office:value-type="float" office:value="37.53" table:style-name="ce142">
            <text:p>R$ 37,5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2</text:p>
          </table:table-cell>
          <table:table-cell office:value-type="float" office:value="2.68" table:style-name="ce142">
            <text:p>R$ 2,6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3</text:p>
          </table:table-cell>
          <table:table-cell office:value-type="float" office:value="363.34" table:style-name="ce142">
            <text:p>R$ 363,3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4</text:p>
          </table:table-cell>
          <table:table-cell office:value-type="float" office:value="1.64" table:style-name="ce142">
            <text:p>R$ 1,6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2.15</text:p>
          </table:table-cell>
          <table:table-cell office:value-type="float" office:value="2" table:style-name="ce142">
            <text:p>R$ 2,00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2.3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2.3.1</text:p>
          </table:table-cell>
          <table:table-cell office:value-type="float" office:value="38.81" table:style-name="ce142">
            <text:p>R$ 38,8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2</text:p>
          </table:table-cell>
          <table:table-cell office:value-type="float" office:value="34.369999999999997" table:style-name="ce142">
            <text:p>R$ 34,3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3</text:p>
          </table:table-cell>
          <table:table-cell office:value-type="float" office:value="8.1300000000000008" table:style-name="ce142">
            <text:p>R$ 8,1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4</text:p>
          </table:table-cell>
          <table:table-cell office:value-type="float" office:value="0.68" table:style-name="ce142">
            <text:p>R$ 0,6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5</text:p>
          </table:table-cell>
          <table:table-cell office:value-type="float" office:value="7.08" table:style-name="ce142">
            <text:p>R$ 7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6</text:p>
          </table:table-cell>
          <table:table-cell office:value-type="float" office:value="55.22" table:style-name="ce142">
            <text:p>R$ 55,2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7</text:p>
          </table:table-cell>
          <table:table-cell office:value-type="float" office:value="4.3099999999999996" table:style-name="ce142">
            <text:p>R$ 4,3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8</text:p>
          </table:table-cell>
          <table:table-cell office:value-type="float" office:value="1.29" table:style-name="ce142">
            <text:p>R$ 1,2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3.9</text:p>
          </table:table-cell>
          <table:table-cell office:value-type="float" office:value="34.549999999999997" table:style-name="ce142">
            <text:p>R$ 34,55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2.4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2.4.1</text:p>
          </table:table-cell>
          <table:table-cell office:value-type="float" office:value="357.13" table:style-name="ce142">
            <text:p>R$ 357,1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2</text:p>
          </table:table-cell>
          <table:table-cell office:value-type="float" office:value="77.459999999999994" table:style-name="ce142">
            <text:p>R$ 77,4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3</text:p>
          </table:table-cell>
          <table:table-cell office:value-type="float" office:value="90.7" table:style-name="ce142">
            <text:p>R$ 90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4</text:p>
          </table:table-cell>
          <table:table-cell office:value-type="float" office:value="280.70999999999998" table:style-name="ce142">
            <text:p>R$ 280,7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5</text:p>
          </table:table-cell>
          <table:table-cell office:value-type="float" office:value="0.65" table:style-name="ce142">
            <text:p>R$ 0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6</text:p>
          </table:table-cell>
          <table:table-cell office:value-type="float" office:value="3.82" table:style-name="ce142">
            <text:p>R$ 3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7</text:p>
          </table:table-cell>
          <table:table-cell office:value-type="float" office:value="1.27" table:style-name="ce142">
            <text:p>R$ 1,2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8</text:p>
          </table:table-cell>
          <table:table-cell office:value-type="float" office:value="19.100000000000001" table:style-name="ce142">
            <text:p>R$ 19,1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9</text:p>
          </table:table-cell>
          <table:table-cell office:value-type="float" office:value="125.88" table:style-name="ce142">
            <text:p>R$ 125,8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10</text:p>
          </table:table-cell>
          <table:table-cell office:value-type="float" office:value="268.66000000000003" table:style-name="ce142">
            <text:p>R$ 268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11</text:p>
          </table:table-cell>
          <table:table-cell office:value-type="float" office:value="2.68" table:style-name="ce142">
            <text:p>R$ 2,6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12</text:p>
          </table:table-cell>
          <table:table-cell office:value-type="float" office:value="1.29" table:style-name="ce142">
            <text:p>R$ 1,2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13</text:p>
          </table:table-cell>
          <table:table-cell office:value-type="float" office:value="76.61" table:style-name="ce142">
            <text:p>R$ 76,61</text:p>
          </table:table-cell>
          <table:table-cell table:number-columns-repeated="16382"/>
        </table:table-row>
        <table:table-row table:style-name="ro1">
          <table:table-cell office:value-type="string" table:style-name="ce150">
            <text:p>2.4.14</text:p>
          </table:table-cell>
          <table:table-cell office:value-type="float" office:value="246.46" table:style-name="ce151">
            <text:p>R$ 246,4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2.4.15</text:p>
          </table:table-cell>
          <table:table-cell office:value-type="float" office:value="15.16" table:style-name="ce142">
            <text:p>R$ 15,16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3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3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3.1.1</text:p>
          </table:table-cell>
          <table:table-cell office:value-type="float" office:value="29.05" table:style-name="ce142">
            <text:p>R$ 29,0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2</text:p>
          </table:table-cell>
          <table:table-cell office:value-type="float" office:value="9.67" table:style-name="ce142">
            <text:p>R$ 9,6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3</text:p>
          </table:table-cell>
          <table:table-cell office:value-type="float" office:value="736.24" table:style-name="ce142">
            <text:p>R$ 736,2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4</text:p>
          </table:table-cell>
          <table:table-cell office:value-type="float" office:value="736.24" table:style-name="ce142">
            <text:p>R$ 736,2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5</text:p>
          </table:table-cell>
          <table:table-cell office:value-type="float" office:value="71.86" table:style-name="ce142">
            <text:p>R$ 71,8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6</text:p>
          </table:table-cell>
          <table:table-cell office:value-type="float" office:value="6.67" table:style-name="ce142">
            <text:p>R$ 6,6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7</text:p>
          </table:table-cell>
          <table:table-cell office:value-type="float" office:value="33.47" table:style-name="ce142">
            <text:p>R$ 33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8</text:p>
          </table:table-cell>
          <table:table-cell office:value-type="float" office:value="11.66" table:style-name="ce142">
            <text:p>R$ 11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9</text:p>
          </table:table-cell>
          <table:table-cell office:value-type="float" office:value="13.7" table:style-name="ce142">
            <text:p>R$ 13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0</text:p>
          </table:table-cell>
          <table:table-cell office:value-type="float" office:value="9.9499999999999993" table:style-name="ce142">
            <text:p>R$ 9,9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1</text:p>
          </table:table-cell>
          <table:table-cell office:value-type="float" office:value="14.72" table:style-name="ce142">
            <text:p>R$ 14,7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2</text:p>
          </table:table-cell>
          <table:table-cell office:value-type="float" office:value="29.84" table:style-name="ce142">
            <text:p>R$ 29,8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3</text:p>
          </table:table-cell>
          <table:table-cell office:value-type="float" office:value="720.23" table:style-name="ce142">
            <text:p>R$ 720,2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4</text:p>
          </table:table-cell>
          <table:table-cell office:value-type="float" office:value="39.32" table:style-name="ce142">
            <text:p>R$ 39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1.15</text:p>
          </table:table-cell>
          <table:table-cell office:value-type="float" office:value="66.709999999999994" table:style-name="ce142">
            <text:p>R$ 66,71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3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3.2.1</text:p>
          </table:table-cell>
          <table:table-cell office:value-type="float" office:value="0.6" table:style-name="ce142">
            <text:p>R$ 0,6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2</text:p>
          </table:table-cell>
          <table:table-cell office:value-type="float" office:value="3.8" table:style-name="ce142">
            <text:p>R$ 3,8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3</text:p>
          </table:table-cell>
          <table:table-cell office:value-type="float" office:value="5.82" table:style-name="ce142">
            <text:p>R$ 5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4</text:p>
          </table:table-cell>
          <table:table-cell office:value-type="float" office:value="34.549999999999997" table:style-name="ce142">
            <text:p>R$ 34,5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5</text:p>
          </table:table-cell>
          <table:table-cell office:value-type="float" office:value="0.89" table:style-name="ce142">
            <text:p>R$ 0,8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6</text:p>
          </table:table-cell>
          <table:table-cell office:value-type="float" office:value="657.47" table:style-name="ce142">
            <text:p>R$ 657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7</text:p>
          </table:table-cell>
          <table:table-cell office:value-type="float" office:value="33.47" table:style-name="ce142">
            <text:p>R$ 33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8</text:p>
          </table:table-cell>
          <table:table-cell office:value-type="float" office:value="280.70999999999998" table:style-name="ce142">
            <text:p>R$ 280,7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9</text:p>
          </table:table-cell>
          <table:table-cell office:value-type="float" office:value="90.7" table:style-name="ce142">
            <text:p>R$ 90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10</text:p>
          </table:table-cell>
          <table:table-cell office:value-type="float" office:value="101.78" table:style-name="ce142">
            <text:p>R$ 101,7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11</text:p>
          </table:table-cell>
          <table:table-cell office:value-type="float" office:value="542.08000000000004" table:style-name="ce142">
            <text:p>R$ 542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3.2.12</text:p>
          </table:table-cell>
          <table:table-cell office:value-type="float" office:value="1.29" table:style-name="ce142">
            <text:p>R$ 1,29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4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4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4.1.1</text:p>
          </table:table-cell>
          <table:table-cell office:value-type="float" office:value="107977.17" table:style-name="ce142">
            <text:p>R$ 107.977,1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1.2</text:p>
          </table:table-cell>
          <table:table-cell office:value-type="float" office:value="76130.320000000007" table:style-name="ce142">
            <text:p>R$ 76.130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1.3</text:p>
          </table:table-cell>
          <table:table-cell office:value-type="float" office:value="46281.03" table:style-name="ce142">
            <text:p>R$ 46.281,03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4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4.2.1</text:p>
          </table:table-cell>
          <table:table-cell office:value-type="float" office:value="178122.08" table:style-name="ce142">
            <text:p>R$ 178.122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2</text:p>
          </table:table-cell>
          <table:table-cell office:value-type="float" office:value="120094.97" table:style-name="ce142">
            <text:p>R$ 120.094,9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3</text:p>
          </table:table-cell>
          <table:table-cell office:value-type="float" office:value="16009.88" table:style-name="ce142">
            <text:p>R$ 16.009,8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4</text:p>
          </table:table-cell>
          <table:table-cell office:value-type="float" office:value="26594.59" table:style-name="ce142">
            <text:p>R$ 26.594,5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5</text:p>
          </table:table-cell>
          <table:table-cell office:value-type="float" office:value="32045.43" table:style-name="ce142">
            <text:p>R$ 32.045,4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6</text:p>
          </table:table-cell>
          <table:table-cell office:value-type="float" office:value="4243.1499999999996" table:style-name="ce142">
            <text:p>R$ 4.243,1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7</text:p>
          </table:table-cell>
          <table:table-cell office:value-type="float" office:value="8113.56" table:style-name="ce142">
            <text:p>R$ 8.113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8</text:p>
          </table:table-cell>
          <table:table-cell office:value-type="float" office:value="3743.61" table:style-name="ce142">
            <text:p>R$ 3.743,6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9</text:p>
          </table:table-cell>
          <table:table-cell office:value-type="float" office:value="50128.89" table:style-name="ce142">
            <text:p>R$ 50.128,8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0</text:p>
          </table:table-cell>
          <table:table-cell office:value-type="float" office:value="2705.22" table:style-name="ce142">
            <text:p>R$ 2.705,2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1</text:p>
          </table:table-cell>
          <table:table-cell office:value-type="float" office:value="367.85" table:style-name="ce142">
            <text:p>R$ 367,8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2</text:p>
          </table:table-cell>
          <table:table-cell office:value-type="float" office:value="1418.35" table:style-name="ce142">
            <text:p>R$ 1.418,3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3</text:p>
          </table:table-cell>
          <table:table-cell office:value-type="float" office:value="1418.35" table:style-name="ce142">
            <text:p>R$ 1.418,3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4</text:p>
          </table:table-cell>
          <table:table-cell office:value-type="float" office:value="2517.65" table:style-name="ce142">
            <text:p>R$ 2.517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5</text:p>
          </table:table-cell>
          <table:table-cell office:value-type="float" office:value="5555.44" table:style-name="ce142">
            <text:p>R$ 5.555,4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6</text:p>
          </table:table-cell>
          <table:table-cell office:value-type="float" office:value="4897.55" table:style-name="ce142">
            <text:p>R$ 4.897,5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7</text:p>
          </table:table-cell>
          <table:table-cell office:value-type="float" office:value="1119.1199999999999" table:style-name="ce142">
            <text:p>R$ 1.119,1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8</text:p>
          </table:table-cell>
          <table:table-cell office:value-type="float" office:value="1752.63" table:style-name="ce142">
            <text:p>R$ 1.752,6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19</text:p>
          </table:table-cell>
          <table:table-cell office:value-type="float" office:value="2178.87" table:style-name="ce142">
            <text:p>R$ 2.178,8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20</text:p>
          </table:table-cell>
          <table:table-cell office:value-type="float" office:value="1173.77" table:style-name="ce142">
            <text:p>R$ 1.173,7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21</text:p>
          </table:table-cell>
          <table:table-cell office:value-type="float" office:value="567.09" table:style-name="ce142">
            <text:p>R$ 567,0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4.2.22</text:p>
          </table:table-cell>
          <table:table-cell office:value-type="float" office:value="333.05" table:style-name="ce142">
            <text:p>R$ 333,05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4.3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4.3.1</text:p>
          </table:table-cell>
          <table:table-cell office:value-type="float" office:value="2922.61" table:style-name="ce142">
            <text:p>R$ 2.922,61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5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5.1</text:p>
          </table:table-cell>
          <table:table-cell office:value-type="float" office:value="391.71" table:style-name="ce142">
            <text:p>R$ 391,7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5.2</text:p>
          </table:table-cell>
          <table:table-cell office:value-type="float" office:value="9675.66" table:style-name="ce142">
            <text:p>R$ 9.675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5.3</text:p>
          </table:table-cell>
          <table:table-cell office:value-type="float" office:value="6151.17" table:style-name="ce142">
            <text:p>R$ 6.151,1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5.4</text:p>
          </table:table-cell>
          <table:table-cell office:value-type="float" office:value="338.17" table:style-name="ce142">
            <text:p>R$ 338,17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6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6.1</text:p>
          </table:table-cell>
          <table:table-cell office:value-type="float" office:value="100255.63" table:style-name="ce142">
            <text:p>R$ 100.255,6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2</text:p>
          </table:table-cell>
          <table:table-cell office:value-type="float" office:value="49343.6" table:style-name="ce142">
            <text:p>R$ 49.343,6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3</text:p>
          </table:table-cell>
          <table:table-cell office:value-type="float" office:value="71660.61" table:style-name="ce142">
            <text:p>R$ 71.660,6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4</text:p>
          </table:table-cell>
          <table:table-cell office:value-type="float" office:value="4673.42" table:style-name="ce142">
            <text:p>R$ 4.673,4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5</text:p>
          </table:table-cell>
          <table:table-cell office:value-type="float" office:value="358.04" table:style-name="ce142">
            <text:p>R$ 358,0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6</text:p>
          </table:table-cell>
          <table:table-cell office:value-type="float" office:value="230.04" table:style-name="ce142">
            <text:p>R$ 230,0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7</text:p>
          </table:table-cell>
          <table:table-cell office:value-type="float" office:value="39274.78" table:style-name="ce142">
            <text:p>R$ 39.274,7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8</text:p>
          </table:table-cell>
          <table:table-cell office:value-type="float" office:value="31003.96" table:style-name="ce142">
            <text:p>R$ 31.003,9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9</text:p>
          </table:table-cell>
          <table:table-cell office:value-type="float" office:value="21702.76" table:style-name="ce142">
            <text:p>R$ 21.702,7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0</text:p>
          </table:table-cell>
          <table:table-cell office:value-type="float" office:value="330.88" table:style-name="ce142">
            <text:p>R$ 330,8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1</text:p>
          </table:table-cell>
          <table:table-cell office:value-type="float" office:value="70135.820000000007" table:style-name="ce142">
            <text:p>R$ 70.135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2</text:p>
          </table:table-cell>
          <table:table-cell office:value-type="float" office:value="69269.990000000005" table:style-name="ce142">
            <text:p>R$ 69.269,9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3</text:p>
          </table:table-cell>
          <table:table-cell office:value-type="float" office:value="13387.56" table:style-name="ce142">
            <text:p>R$ 13.387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4</text:p>
          </table:table-cell>
          <table:table-cell office:value-type="float" office:value="563.20000000000005" table:style-name="ce142">
            <text:p>R$ 563,2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5</text:p>
          </table:table-cell>
          <table:table-cell office:value-type="float" office:value="5.0599999999999996" table:style-name="ce142">
            <text:p>R$ 5,0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6</text:p>
          </table:table-cell>
          <table:table-cell office:value-type="float" office:value="904.71" table:style-name="ce142">
            <text:p>R$ 904,7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7</text:p>
          </table:table-cell>
          <table:table-cell office:value-type="float" office:value="1130.8900000000001" table:style-name="ce142">
            <text:p>R$ 1.130,8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8</text:p>
          </table:table-cell>
          <table:table-cell office:value-type="float" office:value="4.0599999999999996" table:style-name="ce142">
            <text:p>R$ 4,0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19</text:p>
          </table:table-cell>
          <table:table-cell office:value-type="float" office:value="2656.2" table:style-name="ce142">
            <text:p>R$ 2.656,2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20</text:p>
          </table:table-cell>
          <table:table-cell office:value-type="float" office:value="21.9" table:style-name="ce142">
            <text:p>R$ 21,9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21</text:p>
          </table:table-cell>
          <table:table-cell office:value-type="float" office:value="9.49" table:style-name="ce142">
            <text:p>R$ 9,4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22</text:p>
          </table:table-cell>
          <table:table-cell office:value-type="float" office:value="6485.09" table:style-name="ce142">
            <text:p>R$ 6.485,0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6.23</text:p>
          </table:table-cell>
          <table:table-cell office:value-type="float" office:value="16227.85" table:style-name="ce142">
            <text:p>R$ 16.227,85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7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7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7.1.1</text:p>
          </table:table-cell>
          <table:table-cell office:value-type="float" office:value="0.65" table:style-name="ce142">
            <text:p>R$ 0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</text:p>
          </table:table-cell>
          <table:table-cell office:value-type="float" office:value="57.32" table:style-name="ce142">
            <text:p>R$ 57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</text:p>
          </table:table-cell>
          <table:table-cell office:value-type="float" office:value="492.4" table:style-name="ce142">
            <text:p>R$ 492,4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</text:p>
          </table:table-cell>
          <table:table-cell office:value-type="float" office:value="878.44" table:style-name="ce142">
            <text:p>R$ 878,4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5</text:p>
          </table:table-cell>
          <table:table-cell office:value-type="float" office:value="46.47" table:style-name="ce142">
            <text:p>R$ 46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6</text:p>
          </table:table-cell>
          <table:table-cell office:value-type="float" office:value="96.93" table:style-name="ce142">
            <text:p>R$ 96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7</text:p>
          </table:table-cell>
          <table:table-cell office:value-type="float" office:value="2142.2800000000002" table:style-name="ce142">
            <text:p>R$ 2.142,2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8</text:p>
          </table:table-cell>
          <table:table-cell office:value-type="float" office:value="6.67" table:style-name="ce142">
            <text:p>R$ 6,6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9</text:p>
          </table:table-cell>
          <table:table-cell office:value-type="float" office:value="35.08" table:style-name="ce142">
            <text:p>R$ 35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0</text:p>
          </table:table-cell>
          <table:table-cell office:value-type="float" office:value="33.47" table:style-name="ce142">
            <text:p>R$ 33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1</text:p>
          </table:table-cell>
          <table:table-cell office:value-type="float" office:value="736.24" table:style-name="ce142">
            <text:p>R$ 736,2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2</text:p>
          </table:table-cell>
          <table:table-cell office:value-type="float" office:value="71.86" table:style-name="ce142">
            <text:p>R$ 71,8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3</text:p>
          </table:table-cell>
          <table:table-cell office:value-type="float" office:value="62" table:style-name="ce142">
            <text:p>R$ 62,0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4</text:p>
          </table:table-cell>
          <table:table-cell office:value-type="float" office:value="104.77" table:style-name="ce142">
            <text:p>R$ 104,7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5</text:p>
          </table:table-cell>
          <table:table-cell office:value-type="float" office:value="18.079999999999998" table:style-name="ce142">
            <text:p>R$ 18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6</text:p>
          </table:table-cell>
          <table:table-cell office:value-type="float" office:value="11.66" table:style-name="ce142">
            <text:p>R$ 11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7</text:p>
          </table:table-cell>
          <table:table-cell office:value-type="float" office:value="13.7" table:style-name="ce142">
            <text:p>R$ 13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8</text:p>
          </table:table-cell>
          <table:table-cell office:value-type="float" office:value="60.09" table:style-name="ce142">
            <text:p>R$ 60,0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19</text:p>
          </table:table-cell>
          <table:table-cell office:value-type="float" office:value="2300.02" table:style-name="ce142">
            <text:p>R$ 2.300,0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0</text:p>
          </table:table-cell>
          <table:table-cell office:value-type="float" office:value="920.99" table:style-name="ce142">
            <text:p>R$ 920,9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1</text:p>
          </table:table-cell>
          <table:table-cell office:value-type="float" office:value="972.58" table:style-name="ce142">
            <text:p>R$ 972,5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2</text:p>
          </table:table-cell>
          <table:table-cell office:value-type="float" office:value="111.35" table:style-name="ce142">
            <text:p>R$ 111,3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3</text:p>
          </table:table-cell>
          <table:table-cell office:value-type="float" office:value="139.5" table:style-name="ce142">
            <text:p>R$ 139,5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4</text:p>
          </table:table-cell>
          <table:table-cell office:value-type="float" office:value="46.1" table:style-name="ce142">
            <text:p>R$ 46,1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5</text:p>
          </table:table-cell>
          <table:table-cell office:value-type="float" office:value="2140.34" table:style-name="ce142">
            <text:p>R$ 2.140,3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6</text:p>
          </table:table-cell>
          <table:table-cell office:value-type="float" office:value="1626.39" table:style-name="ce142">
            <text:p>R$ 1.626,3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7</text:p>
          </table:table-cell>
          <table:table-cell office:value-type="float" office:value="18.7" table:style-name="ce142">
            <text:p>R$ 18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8</text:p>
          </table:table-cell>
          <table:table-cell office:value-type="float" office:value="23.82" table:style-name="ce142">
            <text:p>R$ 23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29</text:p>
          </table:table-cell>
          <table:table-cell office:value-type="float" office:value="33.18" table:style-name="ce142">
            <text:p>R$ 33,1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0</text:p>
          </table:table-cell>
          <table:table-cell office:value-type="float" office:value="8.8000000000000007" table:style-name="ce142">
            <text:p>R$ 8,8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1</text:p>
          </table:table-cell>
          <table:table-cell office:value-type="float" office:value="13.65" table:style-name="ce142">
            <text:p>R$ 13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2</text:p>
          </table:table-cell>
          <table:table-cell office:value-type="float" office:value="25.08" table:style-name="ce142">
            <text:p>R$ 25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3</text:p>
          </table:table-cell>
          <table:table-cell office:value-type="float" office:value="505.5" table:style-name="ce142">
            <text:p>R$ 505,5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4</text:p>
          </table:table-cell>
          <table:table-cell office:value-type="float" office:value="474.57" table:style-name="ce142">
            <text:p>R$ 474,5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5</text:p>
          </table:table-cell>
          <table:table-cell office:value-type="float" office:value="305.63" table:style-name="ce142">
            <text:p>R$ 305,6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6</text:p>
          </table:table-cell>
          <table:table-cell office:value-type="float" office:value="99.07" table:style-name="ce142">
            <text:p>R$ 99,0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7</text:p>
          </table:table-cell>
          <table:table-cell office:value-type="float" office:value="31.43" table:style-name="ce142">
            <text:p>R$ 31,4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8</text:p>
          </table:table-cell>
          <table:table-cell office:value-type="float" office:value="384.44" table:style-name="ce142">
            <text:p>R$ 384,4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39</text:p>
          </table:table-cell>
          <table:table-cell office:value-type="float" office:value="110.32" table:style-name="ce142">
            <text:p>R$ 110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0</text:p>
          </table:table-cell>
          <table:table-cell office:value-type="float" office:value="12.6" table:style-name="ce142">
            <text:p>R$ 12,6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1</text:p>
          </table:table-cell>
          <table:table-cell office:value-type="float" office:value="119.92" table:style-name="ce142">
            <text:p>R$ 119,9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2</text:p>
          </table:table-cell>
          <table:table-cell office:value-type="float" office:value="46.05" table:style-name="ce142">
            <text:p>R$ 46,0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3</text:p>
          </table:table-cell>
          <table:table-cell office:value-type="float" office:value="40.36" table:style-name="ce142">
            <text:p>R$ 40,3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4</text:p>
          </table:table-cell>
          <table:table-cell office:value-type="float" office:value="553.29999999999995" table:style-name="ce142">
            <text:p>R$ 553,3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5</text:p>
          </table:table-cell>
          <table:table-cell office:value-type="float" office:value="7.89" table:style-name="ce142">
            <text:p>R$ 7,8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6</text:p>
          </table:table-cell>
          <table:table-cell office:value-type="float" office:value="4.43" table:style-name="ce142">
            <text:p>R$ 4,4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7</text:p>
          </table:table-cell>
          <table:table-cell office:value-type="float" office:value="44.47" table:style-name="ce142">
            <text:p>R$ 44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8</text:p>
          </table:table-cell>
          <table:table-cell office:value-type="float" office:value="17.11" table:style-name="ce142">
            <text:p>R$ 17,1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1.49</text:p>
          </table:table-cell>
          <table:table-cell office:value-type="float" office:value="8.02" table:style-name="ce142">
            <text:p>R$ 8,02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7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7.2.1</text:p>
          </table:table-cell>
          <table:table-cell office:value-type="float" office:value="0.65" table:style-name="ce142">
            <text:p>R$ 0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</text:p>
          </table:table-cell>
          <table:table-cell office:value-type="float" office:value="57.32" table:style-name="ce142">
            <text:p>R$ 57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</text:p>
          </table:table-cell>
          <table:table-cell office:value-type="float" office:value="492.4" table:style-name="ce142">
            <text:p>R$ 492,4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</text:p>
          </table:table-cell>
          <table:table-cell office:value-type="float" office:value="878.44" table:style-name="ce142">
            <text:p>R$ 878,4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5</text:p>
          </table:table-cell>
          <table:table-cell office:value-type="float" office:value="46.47" table:style-name="ce142">
            <text:p>R$ 46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6</text:p>
          </table:table-cell>
          <table:table-cell office:value-type="float" office:value="96.93" table:style-name="ce142">
            <text:p>R$ 96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7</text:p>
          </table:table-cell>
          <table:table-cell office:value-type="float" office:value="2142.2800000000002" table:style-name="ce142">
            <text:p>R$ 2.142,2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8</text:p>
          </table:table-cell>
          <table:table-cell office:value-type="float" office:value="6.67" table:style-name="ce142">
            <text:p>R$ 6,6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9</text:p>
          </table:table-cell>
          <table:table-cell office:value-type="float" office:value="35.08" table:style-name="ce142">
            <text:p>R$ 35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0</text:p>
          </table:table-cell>
          <table:table-cell office:value-type="float" office:value="33.47" table:style-name="ce142">
            <text:p>R$ 33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1</text:p>
          </table:table-cell>
          <table:table-cell office:value-type="float" office:value="736.24" table:style-name="ce142">
            <text:p>R$ 736,2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2</text:p>
          </table:table-cell>
          <table:table-cell office:value-type="float" office:value="62" table:style-name="ce142">
            <text:p>R$ 62,0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3</text:p>
          </table:table-cell>
          <table:table-cell office:value-type="float" office:value="104.77" table:style-name="ce142">
            <text:p>R$ 104,7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4</text:p>
          </table:table-cell>
          <table:table-cell office:value-type="float" office:value="18.079999999999998" table:style-name="ce142">
            <text:p>R$ 18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5</text:p>
          </table:table-cell>
          <table:table-cell office:value-type="float" office:value="11.66" table:style-name="ce142">
            <text:p>R$ 11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6</text:p>
          </table:table-cell>
          <table:table-cell office:value-type="float" office:value="13.7" table:style-name="ce142">
            <text:p>R$ 13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7</text:p>
          </table:table-cell>
          <table:table-cell office:value-type="float" office:value="60.09" table:style-name="ce142">
            <text:p>R$ 60,0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8</text:p>
          </table:table-cell>
          <table:table-cell office:value-type="float" office:value="2300.02" table:style-name="ce142">
            <text:p>R$ 2.300,0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19</text:p>
          </table:table-cell>
          <table:table-cell office:value-type="float" office:value="929.14" table:style-name="ce142">
            <text:p>R$ 929,1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0</text:p>
          </table:table-cell>
          <table:table-cell office:value-type="float" office:value="94.1" table:style-name="ce142">
            <text:p>R$ 94,1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1</text:p>
          </table:table-cell>
          <table:table-cell office:value-type="float" office:value="46.1" table:style-name="ce142">
            <text:p>R$ 46,1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2</text:p>
          </table:table-cell>
          <table:table-cell office:value-type="float" office:value="2140.34" table:style-name="ce142">
            <text:p>R$ 2.140,3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3</text:p>
          </table:table-cell>
          <table:table-cell office:value-type="float" office:value="1626.39" table:style-name="ce142">
            <text:p>R$ 1.626,3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4</text:p>
          </table:table-cell>
          <table:table-cell office:value-type="float" office:value="18.7" table:style-name="ce142">
            <text:p>R$ 18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5</text:p>
          </table:table-cell>
          <table:table-cell office:value-type="float" office:value="23.82" table:style-name="ce142">
            <text:p>R$ 23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6</text:p>
          </table:table-cell>
          <table:table-cell office:value-type="float" office:value="33.18" table:style-name="ce142">
            <text:p>R$ 33,1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7</text:p>
          </table:table-cell>
          <table:table-cell office:value-type="float" office:value="8.8000000000000007" table:style-name="ce142">
            <text:p>R$ 8,8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8</text:p>
          </table:table-cell>
          <table:table-cell office:value-type="float" office:value="13.65" table:style-name="ce142">
            <text:p>R$ 13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29</text:p>
          </table:table-cell>
          <table:table-cell office:value-type="float" office:value="25.08" table:style-name="ce142">
            <text:p>R$ 25,0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0</text:p>
          </table:table-cell>
          <table:table-cell office:value-type="float" office:value="505.5" table:style-name="ce142">
            <text:p>R$ 505,5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1</text:p>
          </table:table-cell>
          <table:table-cell office:value-type="float" office:value="474.57" table:style-name="ce142">
            <text:p>R$ 474,5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2</text:p>
          </table:table-cell>
          <table:table-cell office:value-type="float" office:value="305.63" table:style-name="ce142">
            <text:p>R$ 305,6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3</text:p>
          </table:table-cell>
          <table:table-cell office:value-type="float" office:value="99.07" table:style-name="ce142">
            <text:p>R$ 99,0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4</text:p>
          </table:table-cell>
          <table:table-cell office:value-type="float" office:value="31.43" table:style-name="ce142">
            <text:p>R$ 31,4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5</text:p>
          </table:table-cell>
          <table:table-cell office:value-type="float" office:value="384.44" table:style-name="ce142">
            <text:p>R$ 384,4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6</text:p>
          </table:table-cell>
          <table:table-cell office:value-type="float" office:value="110.32" table:style-name="ce142">
            <text:p>R$ 110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7</text:p>
          </table:table-cell>
          <table:table-cell office:value-type="float" office:value="12.6" table:style-name="ce142">
            <text:p>R$ 12,6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8</text:p>
          </table:table-cell>
          <table:table-cell office:value-type="float" office:value="119.92" table:style-name="ce142">
            <text:p>R$ 119,9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39</text:p>
          </table:table-cell>
          <table:table-cell office:value-type="float" office:value="46.05" table:style-name="ce142">
            <text:p>R$ 46,0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0</text:p>
          </table:table-cell>
          <table:table-cell office:value-type="float" office:value="40.36" table:style-name="ce142">
            <text:p>R$ 40,3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1</text:p>
          </table:table-cell>
          <table:table-cell office:value-type="float" office:value="553.29999999999995" table:style-name="ce142">
            <text:p>R$ 553,3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2</text:p>
          </table:table-cell>
          <table:table-cell office:value-type="float" office:value="7.89" table:style-name="ce142">
            <text:p>R$ 7,89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3</text:p>
          </table:table-cell>
          <table:table-cell office:value-type="float" office:value="6.93" table:style-name="ce142">
            <text:p>R$ 6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4</text:p>
          </table:table-cell>
          <table:table-cell office:value-type="float" office:value="44.47" table:style-name="ce142">
            <text:p>R$ 44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5</text:p>
          </table:table-cell>
          <table:table-cell office:value-type="float" office:value="17.11" table:style-name="ce142">
            <text:p>R$ 17,1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6</text:p>
          </table:table-cell>
          <table:table-cell office:value-type="float" office:value="8.02" table:style-name="ce142">
            <text:p>R$ 8,0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7</text:p>
          </table:table-cell>
          <table:table-cell office:value-type="float" office:value="698.66" table:style-name="ce142">
            <text:p>R$ 698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8</text:p>
          </table:table-cell>
          <table:table-cell office:value-type="float" office:value="163.78" table:style-name="ce142">
            <text:p>R$ 163,7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7.2.49</text:p>
          </table:table-cell>
          <table:table-cell office:value-type="float" office:value="108.2" table:style-name="ce142">
            <text:p>R$ 108,20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8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8.1</text:p>
          </table:table-cell>
          <table:table-cell office:value-type="float" office:value="1837.74" table:style-name="ce142">
            <text:p>R$ 1.837,7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2</text:p>
          </table:table-cell>
          <table:table-cell office:value-type="float" office:value="21.82" table:style-name="ce142">
            <text:p>R$ 21,8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3</text:p>
          </table:table-cell>
          <table:table-cell office:value-type="float" office:value="5.65" table:style-name="ce142">
            <text:p>R$ 5,6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4</text:p>
          </table:table-cell>
          <table:table-cell office:value-type="float" office:value="4.8" table:style-name="ce142">
            <text:p>R$ 4,8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5</text:p>
          </table:table-cell>
          <table:table-cell office:value-type="float" office:value="73.53" table:style-name="ce142">
            <text:p>R$ 73,5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6</text:p>
          </table:table-cell>
          <table:table-cell office:value-type="float" office:value="50.18" table:style-name="ce142">
            <text:p>R$ 50,1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7</text:p>
          </table:table-cell>
          <table:table-cell office:value-type="float" office:value="7.32" table:style-name="ce142">
            <text:p>R$ 7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8</text:p>
          </table:table-cell>
          <table:table-cell office:value-type="float" office:value="2.56" table:style-name="ce142">
            <text:p>R$ 2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9</text:p>
          </table:table-cell>
          <table:table-cell office:value-type="float" office:value="68.260000000000005" table:style-name="ce142">
            <text:p>R$ 68,2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0</text:p>
          </table:table-cell>
          <table:table-cell office:value-type="float" office:value="38.200000000000003" table:style-name="ce142">
            <text:p>R$ 38,2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1</text:p>
          </table:table-cell>
          <table:table-cell office:value-type="float" office:value="240.31" table:style-name="ce142">
            <text:p>R$ 240,3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2</text:p>
          </table:table-cell>
          <table:table-cell office:value-type="float" office:value="35.28" table:style-name="ce142">
            <text:p>R$ 35,2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3</text:p>
          </table:table-cell>
          <table:table-cell office:value-type="float" office:value="1408.93" table:style-name="ce142">
            <text:p>R$ 1.408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4</text:p>
          </table:table-cell>
          <table:table-cell office:value-type="float" office:value="1408.93" table:style-name="ce142">
            <text:p>R$ 1.408,93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8.15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8.15.1</text:p>
          </table:table-cell>
          <table:table-cell office:value-type="float" office:value="12017.32" table:style-name="ce142">
            <text:p>R$ 12.017,3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5.2</text:p>
          </table:table-cell>
          <table:table-cell office:value-type="float" office:value="2410.86" table:style-name="ce142">
            <text:p>R$ 2.410,86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8.16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8.16.1</text:p>
          </table:table-cell>
          <table:table-cell office:value-type="float" office:value="13.76" table:style-name="ce142">
            <text:p>R$ 13,7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2</text:p>
          </table:table-cell>
          <table:table-cell office:value-type="float" office:value="5178.21" table:style-name="ce142">
            <text:p>R$ 5.178,2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3</text:p>
          </table:table-cell>
          <table:table-cell office:value-type="float" office:value="562.70000000000005" table:style-name="ce142">
            <text:p>R$ 562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4</text:p>
          </table:table-cell>
          <table:table-cell office:value-type="float" office:value="127.42" table:style-name="ce142">
            <text:p>R$ 127,4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5</text:p>
          </table:table-cell>
          <table:table-cell office:value-type="float" office:value="74.040000000000006" table:style-name="ce142">
            <text:p>R$ 74,0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6</text:p>
          </table:table-cell>
          <table:table-cell office:value-type="float" office:value="26.7" table:style-name="ce142">
            <text:p>R$ 26,7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7</text:p>
          </table:table-cell>
          <table:table-cell office:value-type="float" office:value="79.05" table:style-name="ce142">
            <text:p>R$ 79,05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8</text:p>
          </table:table-cell>
          <table:table-cell office:value-type="float" office:value="2798.01" table:style-name="ce142">
            <text:p>R$ 2.798,0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6.9</text:p>
          </table:table-cell>
          <table:table-cell office:value-type="float" office:value="3439.45" table:style-name="ce142">
            <text:p>R$ 3.439,45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8.17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8.17.1</text:p>
          </table:table-cell>
          <table:table-cell office:value-type="float" office:value="34.6" table:style-name="ce142">
            <text:p>R$ 34,60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2</text:p>
          </table:table-cell>
          <table:table-cell office:value-type="float" office:value="17.98" table:style-name="ce142">
            <text:p>R$ 17,98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3</text:p>
          </table:table-cell>
          <table:table-cell office:value-type="float" office:value="28.03" table:style-name="ce142">
            <text:p>R$ 28,0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4</text:p>
          </table:table-cell>
          <table:table-cell office:value-type="float" office:value="422.06" table:style-name="ce142">
            <text:p>R$ 422,0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5</text:p>
          </table:table-cell>
          <table:table-cell office:value-type="float" office:value="135.93" table:style-name="ce142">
            <text:p>R$ 135,9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6</text:p>
          </table:table-cell>
          <table:table-cell office:value-type="float" office:value="5.0199999999999996" table:style-name="ce142">
            <text:p>R$ 5,0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7</text:p>
          </table:table-cell>
          <table:table-cell office:value-type="float" office:value="4.47" table:style-name="ce142">
            <text:p>R$ 4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8</text:p>
          </table:table-cell>
          <table:table-cell office:value-type="float" office:value="10.96" table:style-name="ce142">
            <text:p>R$ 10,9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9</text:p>
          </table:table-cell>
          <table:table-cell office:value-type="float" office:value="1967.66" table:style-name="ce142">
            <text:p>R$ 1.967,6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7.10</text:p>
          </table:table-cell>
          <table:table-cell office:value-type="float" office:value="226.18" table:style-name="ce142">
            <text:p>R$ 226,18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8.18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8.18.1</text:p>
          </table:table-cell>
          <table:table-cell office:value-type="float" office:value="2151.06" table:style-name="ce142">
            <text:p>R$ 2.151,0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8.18.2</text:p>
          </table:table-cell>
          <table:table-cell office:value-type="float" office:value="1995.75" table:style-name="ce142">
            <text:p>R$ 1.995,75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4">
          <table:table-cell office:value-type="string" table:style-name="ce152">
            <text:p>Demolição do Canteiro de Obras</text:p>
          </table:table-cell>
          <table:table-cell table:style-name="ce152"/>
          <table:table-cell table:number-columns-repeated="16382"/>
        </table:table-row>
        <table:table-row table:style-name="ro1">
          <table:table-cell office:value-type="string" table:style-name="ce149">
            <text:p>9.1</text:p>
          </table:table-cell>
          <table:table-cell office:value-type="float" office:value="7.74" table:style-name="ce142">
            <text:p>R$ 7,7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9.2</text:p>
          </table:table-cell>
          <table:table-cell office:value-type="float" office:value="4.83" table:style-name="ce142">
            <text:p>R$ 4,83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9.3</text:p>
          </table:table-cell>
          <table:table-cell office:value-type="float" office:value="2.91" table:style-name="ce142">
            <text:p>R$ 2,9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9.4</text:p>
          </table:table-cell>
          <table:table-cell office:value-type="float" office:value="25.17" table:style-name="ce142">
            <text:p>R$ 25,1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9.5</text:p>
          </table:table-cell>
          <table:table-cell office:value-type="float" office:value="7.15" table:style-name="ce142">
            <text:p>R$ 7,15</text:p>
          </table:table-cell>
          <table:table-cell table:number-columns-repeated="16382"/>
        </table:table-row>
        <table:table-row table:style-name="ro15">
          <table:table-cell office:value-type="string" table:style-name="ce152">
            <text:p>Cerca para Isolameto da Barragem e Área Administrativa</text:p>
          </table:table-cell>
          <table:table-cell table:style-name="ce152"/>
          <table:table-cell table:number-columns-repeated="16382"/>
        </table:table-row>
        <table:table-row table:style-name="ro1">
          <table:table-cell office:value-type="string" table:style-name="ce149">
            <text:p>9.6</text:p>
          </table:table-cell>
          <table:table-cell office:value-type="float" office:value="38.56" table:style-name="ce142">
            <text:p>R$ 38,5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9.7</text:p>
          </table:table-cell>
          <table:table-cell office:value-type="float" office:value="1770.1" table:style-name="ce142">
            <text:p>R$ 1.770,10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10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0.1</text:p>
          </table:table-cell>
          <table:table-cell office:value-type="float" office:value="0.52" table:style-name="ce142">
            <text:p>R$ 0,52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0.2</text:p>
          </table:table-cell>
          <table:table-cell office:value-type="float" office:value="3.01" table:style-name="ce142">
            <text:p>R$ 3,01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0.3</text:p>
          </table:table-cell>
          <table:table-cell office:value-type="float" office:value="1.47" table:style-name="ce142">
            <text:p>R$ 1,47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0.4</text:p>
          </table:table-cell>
          <table:table-cell office:value-type="float" office:value="0.35" table:style-name="ce142">
            <text:p>R$ 0,35</text:p>
          </table:table-cell>
          <table:table-cell table:number-columns-repeated="16382"/>
        </table:table-row>
        <table:table-row table:style-name="ro1">
          <table:table-cell table:style-name="ce149"/>
          <table:table-cell table:style-name="ce142"/>
          <table:table-cell table:number-columns-repeated="16382"/>
        </table:table-row>
        <table:table-row table:style-name="ro1">
          <table:table-cell office:value-type="string" table:style-name="ce147">
            <text:p>1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7">
            <text:p>11.1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1.1.1</text:p>
          </table:table-cell>
          <table:table-cell office:value-type="float" office:value="65686.84" table:style-name="ce142">
            <text:p>R$ 65.686,84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1.1.2</text:p>
          </table:table-cell>
          <table:table-cell office:value-type="float" office:value="2596.64" table:style-name="ce142">
            <text:p>R$ 2.596,64</text:p>
          </table:table-cell>
          <table:table-cell table:number-columns-repeated="16382"/>
        </table:table-row>
        <table:table-row table:style-name="ro1">
          <table:table-cell office:value-type="string" table:style-name="ce147">
            <text:p>11.2</text:p>
          </table:table-cell>
          <table:table-cell table:style-name="ce148"/>
          <table:table-cell table:number-columns-repeated="16382"/>
        </table:table-row>
        <table:table-row table:style-name="ro1">
          <table:table-cell office:value-type="string" table:style-name="ce149">
            <text:p>11.2.1</text:p>
          </table:table-cell>
          <table:table-cell office:value-type="float" office:value="61885.06" table:style-name="ce142">
            <text:p>R$ 61.885,06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11.2.2</text:p>
          </table:table-cell>
          <table:table-cell office:value-type="float" office:value="3645.95" table:style-name="ce142">
            <text:p>R$ 3.645,95</text:p>
          </table:table-cell>
          <table:table-cell table:number-columns-repeated="16382"/>
        </table:table-row>
        <table:table-row table:style-name="ro16">
          <table:table-cell table:style-name="ce143"/>
          <table:table-cell office:value-type="string" table:style-name="ce153">
            <text:p>VALOR BDI TOTAL:</text:p>
          </table:table-cell>
          <table:table-cell table:number-columns-repeated="16382"/>
        </table:table-row>
        <table:table-row table:style-name="ro16">
          <table:table-cell table:style-name="ce143"/>
          <table:table-cell office:value-type="string" table:style-name="ce153">
            <text:p>VALOR ORÇAMENTO:</text:p>
          </table:table-cell>
          <table:table-cell table:number-columns-repeated="16382"/>
        </table:table-row>
        <table:table-row table:style-name="ro1">
          <table:table-cell table:style-name="ce143"/>
          <table:table-cell office:value-type="string" table:style-name="ce153">
            <text:p>VALOR TOTAL:</text:p>
          </table:table-cell>
          <table:table-cell table:number-columns-repeated="16382"/>
        </table:table-row>
        <table:table-row table:number-rows-repeated="1048222" table:style-name="ro1">
          <table:table-cell table:number-columns-repeated="16384"/>
        </table:table-row>
      </table:table>
      <table:named-expressions>
        <table:named-expression table:name="A" table:expression="of:={#N/A;#N/A;FALSE;&quot;Planilha&quot;|#N/A;#N/A;FALSE;&quot;Resumo&quot;|#N/A;#N/A;FALSE;&quot;Fisico&quot;|#N/A;#N/A;FALSE;&quot;Financeiro&quot;|#N/A;#N/A;FALSE;&quot;Financeiro&quot;}" table:base-cell-address="RESUMO.$A$1"/>
        <table:named-expression table:name="AccessDatabase" table:expression="of:=&quot;D:\Arquivos do excel\Planilha modelo1.mdb&quot;" table:base-cell-address="RESUMO.$A$1"/>
        <table:named-expression table:name="wrn.Orçamento." table:expression="of:={#N/A;#N/A;FALSE;&quot;Planilha&quot;|#N/A;#N/A;FALSE;&quot;Resumo&quot;|#N/A;#N/A;FALSE;&quot;Fisico&quot;|#N/A;#N/A;FALSE;&quot;Financeiro&quot;|#N/A;#N/A;FALSE;&quot;Financeiro&quot;}" table:base-cell-address="RESUMO.$A$1"/>
      </table:named-expressions>
      <table:database-ranges>
        <table:database-range table:target-range-address="ORÇAMENTO.A5:ORÇAMENTO.AMP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8P2">
      <number:fill-character> </number:fill-character>
      <number:text>-   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FR-</number:text>
      <number:number number:decimal-places="0" number:min-decimal-places="0" number:min-integer-digits="4"/>
    </number:number-style>
    <number:number-style style:name="N41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fill-character> </number:fill-character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4P2">
      <number:fill-character> </number:fill-character>
      <number:text>- F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  <number:text> F</number:text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5P0"/>
    </number:number-style>
    <number:number-style style:name="N46">
      <number:text> </number:text>
      <number:number number:min-integer-digits="1"/>
    </number:number-style>
    <number:number-style style:name="N47P0"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3" number:min-decimal-places="3" number:min-integer-digits="1"/>
      <number:text>%</number:text>
    </number:percentage-style>
    <number:number-style style:name="N50">
      <number:number number:decimal-places="0" number:min-decimal-places="0" number:min-integer-digits="2"/>
    </number:number-style>
    <number:number-style style:name="N51">
      <number:text>R$ </number:text>
      <number:number number:decimal-places="2" number:min-decimal-places="2" number:min-integer-digits="1" number:grouping="true"/>
    </number:number-style>
    <style:style style:name="_49_2" style:display-name="1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C0C0C0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_OR_199_AMENTO-PEXECUTIVO-16-02-09" style:display-name="40% - Accent1_ORÇAMENTO-PEXECUTIVO-16-02-09" style:family="table-cell" style:data-style-name="N0">
      <style:table-cell-properties style:vertical-align="automatic" fo:background-color="#99CCFF"/>
    </style:style>
    <style:style style:name="_52_0_37__32_-_32_Accent2_OR_199_AMENTO-PEXECUTIVO-16-02-09" style:display-name="40% - Accent2_ORÇAMENTO-PEXECUTIVO-16-02-09" style:family="table-cell" style:data-style-name="N0">
      <style:table-cell-properties style:vertical-align="automatic" fo:background-color="#FF8080"/>
    </style:style>
    <style:style style:name="_52_0_37__32_-_32_Accent3_OR_199_AMENTO-PEXECUTIVO-16-02-09" style:display-name="40% - Accent3_ORÇAMENTO-PEXECUTIVO-16-02-09" style:family="table-cell" style:data-style-name="N0">
      <style:table-cell-properties style:vertical-align="automatic" fo:background-color="#00FF00"/>
    </style:style>
    <style:style style:name="_52_0_37__32_-_32_Accent4_OR_199_AMENTO-PEXECUTIVO-16-02-09" style:display-name="40% - Accent4_ORÇAMENTO-PEXECUTIVO-16-02-09" style:family="table-cell" style:data-style-name="N0">
      <style:table-cell-properties style:vertical-align="automatic" fo:background-color="#CC99FF"/>
    </style:style>
    <style:style style:name="_52_0_37__32_-_32_Accent5_OR_199_AMENTO-PEXECUTIVO-16-02-09" style:display-name="40% - Accent5_ORÇAMENTO-PEXECUTIVO-16-02-09" style:family="table-cell" style:data-style-name="N0">
      <style:table-cell-properties style:vertical-align="automatic" fo:background-color="#99CCFF"/>
    </style:style>
    <style:style style:name="_52_0_37__32_-_32_Accent6_OR_199_AMENTO-PEXECUTIVO-16-02-09" style:display-name="40% - Accent6_ORÇAMENTO-PEXECUTIVO-16-02-09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_32_2" style:display-name="Ênfase1 2" style:family="table-cell" style:data-style-name="N0">
      <style:table-cell-properties style:vertical-align="automatic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>
      <style:table-cell-properties style:vertical-align="automatic" fo:background-color="transparent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Lien_32_hypertexte_32_visit_233__Pr_233_cloture_32_2001" style:display-name="Lien hypertexte visité_Précloture 2001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Lien_32_hypertexte_Pr_233_cloture_32_2001" style:display-name="Lien hypertexte_Précloture 200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Milliers_32__91_0_93__An2-ActiRH-Ven" style:display-name="Milliers [0]_An2-ActiRH-Ven" style:family="table-cell" style:data-style-name="N38">
      <style:table-cell-properties style:vertical-align="automatic" fo:background-color="transparent"/>
    </style:style>
    <style:style style:name="Milliers_06-Graphique_32_ventes_32_consolid_233_es_32_tuyaux_32__40_Gde_32_Export_43_Total_32_Branche_41_" style:display-name="Milliers_06-Graphique ventes consolidées tuyaux (Gde Export+Total Branche)" style:family="table-cell" style:data-style-name="N4">
      <style:table-cell-properties style:vertical-align="automatic" fo:background-color="transparent"/>
    </style:style>
    <style:style style:name="Moeda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" style:display-name="Moeda 2 4" style:family="table-cell" style:data-style-name="N41">
      <style:table-cell-properties style:vertical-align="automatic" fo:background-color="transparent"/>
    </style:style>
    <style:style style:name="Moeda_32_2_32_5" style:display-name="Moeda 2 5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" style:display-name="Moeda 2 6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10" style:display-name="Moeda 4 10" style:family="table-cell" style:data-style-name="N39">
      <style:table-cell-properties style:vertical-align="automatic" fo:background-color="transparent"/>
    </style:style>
    <style:style style:name="Moeda_32_4_32_11" style:display-name="Moeda 4 11" style:family="table-cell" style:data-style-name="N39">
      <style:table-cell-properties style:vertical-align="automatic" fo:background-color="transparent"/>
    </style:style>
    <style:style style:name="Moeda_32_4_32_12" style:display-name="Moeda 4 12" style:family="table-cell" style:data-style-name="N39">
      <style:table-cell-properties style:vertical-align="automatic" fo:background-color="transparent"/>
    </style:style>
    <style:style style:name="Moeda_32_4_32_13" style:display-name="Moeda 4 13" style:family="table-cell" style:data-style-name="N39">
      <style:table-cell-properties style:vertical-align="automatic" fo:background-color="transparent"/>
    </style:style>
    <style:style style:name="Moeda_32_4_32_14" style:display-name="Moeda 4 14" style:family="table-cell" style:data-style-name="N39">
      <style:table-cell-properties style:vertical-align="automatic" fo:background-color="transparent"/>
    </style:style>
    <style:style style:name="Moeda_32_4_32_15" style:display-name="Moeda 4 15" style:family="table-cell" style:data-style-name="N39">
      <style:table-cell-properties style:vertical-align="automatic" fo:background-color="transparent"/>
    </style:style>
    <style:style style:name="Moeda_32_4_32_16" style:display-name="Moeda 4 16" style:family="table-cell" style:data-style-name="N39">
      <style:table-cell-properties style:vertical-align="automatic" fo:background-color="transparent"/>
    </style:style>
    <style:style style:name="Moeda_32_4_32_17" style:display-name="Moeda 4 17" style:family="table-cell" style:data-style-name="N39">
      <style:table-cell-properties style:vertical-align="automatic" fo:background-color="transparent"/>
    </style:style>
    <style:style style:name="Moeda_32_4_32_18" style:display-name="Moeda 4 18" style:family="table-cell" style:data-style-name="N39">
      <style:table-cell-properties style:vertical-align="automatic" fo:background-color="transparent"/>
    </style:style>
    <style:style style:name="Moeda_32_4_32_19" style:display-name="Moeda 4 19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4_32_20" style:display-name="Moeda 4 20" style:family="table-cell" style:data-style-name="N39">
      <style:table-cell-properties style:vertical-align="automatic" fo:background-color="transparent"/>
    </style:style>
    <style:style style:name="Moeda_32_4_32_21" style:display-name="Moeda 4 21" style:family="table-cell" style:data-style-name="N39">
      <style:table-cell-properties style:vertical-align="automatic" fo:background-color="transparent"/>
    </style:style>
    <style:style style:name="Moeda_32_4_32_22" style:display-name="Moeda 4 22" style:family="table-cell" style:data-style-name="N39">
      <style:table-cell-properties style:vertical-align="automatic" fo:background-color="transparent"/>
    </style:style>
    <style:style style:name="Moeda_32_4_32_23" style:display-name="Moeda 4 23" style:family="table-cell" style:data-style-name="N39">
      <style:table-cell-properties style:vertical-align="automatic" fo:background-color="transparent"/>
    </style:style>
    <style:style style:name="Moeda_32_4_32_24" style:display-name="Moeda 4 24" style:family="table-cell" style:data-style-name="N39">
      <style:table-cell-properties style:vertical-align="automatic" fo:background-color="transparent"/>
    </style:style>
    <style:style style:name="Moeda_32_4_32_25" style:display-name="Moeda 4 25" style:family="table-cell" style:data-style-name="N39">
      <style:table-cell-properties style:vertical-align="automatic" fo:background-color="transparent"/>
    </style:style>
    <style:style style:name="Moeda_32_4_32_26" style:display-name="Moeda 4 26" style:family="table-cell" style:data-style-name="N39">
      <style:table-cell-properties style:vertical-align="automatic" fo:background-color="transparent"/>
    </style:style>
    <style:style style:name="Moeda_32_4_32_27" style:display-name="Moeda 4 27" style:family="table-cell" style:data-style-name="N39">
      <style:table-cell-properties style:vertical-align="automatic" fo:background-color="transparent"/>
    </style:style>
    <style:style style:name="Moeda_32_4_32_28" style:display-name="Moeda 4 28" style:family="table-cell" style:data-style-name="N39">
      <style:table-cell-properties style:vertical-align="automatic" fo:background-color="transparent"/>
    </style:style>
    <style:style style:name="Moeda_32_4_32_29" style:display-name="Moeda 4 29" style:family="table-cell" style:data-style-name="N39">
      <style:table-cell-properties style:vertical-align="automatic" fo:background-color="transparent"/>
    </style:style>
    <style:style style:name="Moeda_32_4_32_3" style:display-name="Moeda 4 3" style:family="table-cell" style:data-style-name="N43">
      <style:table-cell-properties style:vertical-align="automatic" fo:background-color="transparent"/>
    </style:style>
    <style:style style:name="Moeda_32_4_32_30" style:display-name="Moeda 4 30" style:family="table-cell" style:data-style-name="N39">
      <style:table-cell-properties style:vertical-align="automatic" fo:background-color="transparent"/>
    </style:style>
    <style:style style:name="Moeda_32_4_32_31" style:display-name="Moeda 4 31" style:family="table-cell" style:data-style-name="N39">
      <style:table-cell-properties style:vertical-align="automatic" fo:background-color="transparent"/>
    </style:style>
    <style:style style:name="Moeda_32_4_32_32" style:display-name="Moeda 4 32" style:family="table-cell" style:data-style-name="N39">
      <style:table-cell-properties style:vertical-align="automatic" fo:background-color="transparent"/>
    </style:style>
    <style:style style:name="Moeda_32_4_32_33" style:display-name="Moeda 4 33" style:family="table-cell" style:data-style-name="N39">
      <style:table-cell-properties style:vertical-align="automatic" fo:background-color="transparent"/>
    </style:style>
    <style:style style:name="Moeda_32_4_32_4" style:display-name="Moeda 4 4" style:family="table-cell" style:data-style-name="N39">
      <style:table-cell-properties style:vertical-align="automatic" fo:background-color="transparent"/>
    </style:style>
    <style:style style:name="Moeda_32_4_32_5" style:display-name="Moeda 4 5" style:family="table-cell" style:data-style-name="N39">
      <style:table-cell-properties style:vertical-align="automatic" fo:background-color="transparent"/>
    </style:style>
    <style:style style:name="Moeda_32_4_32_6" style:display-name="Moeda 4 6" style:family="table-cell" style:data-style-name="N39">
      <style:table-cell-properties style:vertical-align="automatic" fo:background-color="transparent"/>
    </style:style>
    <style:style style:name="Moeda_32_4_32_7" style:display-name="Moeda 4 7" style:family="table-cell" style:data-style-name="N39">
      <style:table-cell-properties style:vertical-align="automatic" fo:background-color="transparent"/>
    </style:style>
    <style:style style:name="Moeda_32_4_32_8" style:display-name="Moeda 4 8" style:family="table-cell" style:data-style-name="N39">
      <style:table-cell-properties style:vertical-align="automatic" fo:background-color="transparent"/>
    </style:style>
    <style:style style:name="Moeda_32_4_32_9" style:display-name="Moeda 4 9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10" style:display-name="Moeda 5 10" style:family="table-cell" style:data-style-name="N39">
      <style:table-cell-properties style:vertical-align="automatic" fo:background-color="transparent"/>
    </style:style>
    <style:style style:name="Moeda_32_5_32_11" style:display-name="Moeda 5 11" style:family="table-cell" style:data-style-name="N39">
      <style:table-cell-properties style:vertical-align="automatic" fo:background-color="transparent"/>
    </style:style>
    <style:style style:name="Moeda_32_5_32_12" style:display-name="Moeda 5 12" style:family="table-cell" style:data-style-name="N39">
      <style:table-cell-properties style:vertical-align="automatic" fo:background-color="transparent"/>
    </style:style>
    <style:style style:name="Moeda_32_5_32_13" style:display-name="Moeda 5 13" style:family="table-cell" style:data-style-name="N39">
      <style:table-cell-properties style:vertical-align="automatic" fo:background-color="transparent"/>
    </style:style>
    <style:style style:name="Moeda_32_5_32_14" style:display-name="Moeda 5 14" style:family="table-cell" style:data-style-name="N39">
      <style:table-cell-properties style:vertical-align="automatic" fo:background-color="transparent"/>
    </style:style>
    <style:style style:name="Moeda_32_5_32_15" style:display-name="Moeda 5 15" style:family="table-cell" style:data-style-name="N39">
      <style:table-cell-properties style:vertical-align="automatic" fo:background-color="transparent"/>
    </style:style>
    <style:style style:name="Moeda_32_5_32_16" style:display-name="Moeda 5 16" style:family="table-cell" style:data-style-name="N39">
      <style:table-cell-properties style:vertical-align="automatic" fo:background-color="transparent"/>
    </style:style>
    <style:style style:name="Moeda_32_5_32_17" style:display-name="Moeda 5 17" style:family="table-cell" style:data-style-name="N39">
      <style:table-cell-properties style:vertical-align="automatic" fo:background-color="transparent"/>
    </style:style>
    <style:style style:name="Moeda_32_5_32_18" style:display-name="Moeda 5 18" style:family="table-cell" style:data-style-name="N39">
      <style:table-cell-properties style:vertical-align="automatic" fo:background-color="transparent"/>
    </style:style>
    <style:style style:name="Moeda_32_5_32_19" style:display-name="Moeda 5 19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0" style:display-name="Moeda 5 20" style:family="table-cell" style:data-style-name="N39">
      <style:table-cell-properties style:vertical-align="automatic" fo:background-color="transparent"/>
    </style:style>
    <style:style style:name="Moeda_32_5_32_21" style:display-name="Moeda 5 21" style:family="table-cell" style:data-style-name="N39">
      <style:table-cell-properties style:vertical-align="automatic" fo:background-color="transparent"/>
    </style:style>
    <style:style style:name="Moeda_32_5_32_22" style:display-name="Moeda 5 22" style:family="table-cell" style:data-style-name="N39">
      <style:table-cell-properties style:vertical-align="automatic" fo:background-color="transparent"/>
    </style:style>
    <style:style style:name="Moeda_32_5_32_23" style:display-name="Moeda 5 23" style:family="table-cell" style:data-style-name="N39">
      <style:table-cell-properties style:vertical-align="automatic" fo:background-color="transparent"/>
    </style:style>
    <style:style style:name="Moeda_32_5_32_24" style:display-name="Moeda 5 24" style:family="table-cell" style:data-style-name="N39">
      <style:table-cell-properties style:vertical-align="automatic" fo:background-color="transparent"/>
    </style:style>
    <style:style style:name="Moeda_32_5_32_25" style:display-name="Moeda 5 25" style:family="table-cell" style:data-style-name="N39">
      <style:table-cell-properties style:vertical-align="automatic" fo:background-color="transparent"/>
    </style:style>
    <style:style style:name="Moeda_32_5_32_26" style:display-name="Moeda 5 26" style:family="table-cell" style:data-style-name="N39">
      <style:table-cell-properties style:vertical-align="automatic" fo:background-color="transparent"/>
    </style:style>
    <style:style style:name="Moeda_32_5_32_27" style:display-name="Moeda 5 27" style:family="table-cell" style:data-style-name="N39">
      <style:table-cell-properties style:vertical-align="automatic" fo:background-color="transparent"/>
    </style:style>
    <style:style style:name="Moeda_32_5_32_28" style:display-name="Moeda 5 28" style:family="table-cell" style:data-style-name="N39">
      <style:table-cell-properties style:vertical-align="automatic" fo:background-color="transparent"/>
    </style:style>
    <style:style style:name="Moeda_32_5_32_29" style:display-name="Moeda 5 29" style:family="table-cell" style:data-style-name="N39">
      <style:table-cell-properties style:vertical-align="automatic" fo:background-color="transparent"/>
    </style:style>
    <style:style style:name="Moeda_32_5_32_3" style:display-name="Moeda 5 3" style:family="table-cell" style:data-style-name="N39">
      <style:table-cell-properties style:vertical-align="automatic" fo:background-color="transparent"/>
    </style:style>
    <style:style style:name="Moeda_32_5_32_30" style:display-name="Moeda 5 30" style:family="table-cell" style:data-style-name="N39">
      <style:table-cell-properties style:vertical-align="automatic" fo:background-color="transparent"/>
    </style:style>
    <style:style style:name="Moeda_32_5_32_31" style:display-name="Moeda 5 31" style:family="table-cell" style:data-style-name="N39">
      <style:table-cell-properties style:vertical-align="automatic" fo:background-color="transparent"/>
    </style:style>
    <style:style style:name="Moeda_32_5_32_32" style:display-name="Moeda 5 32" style:family="table-cell" style:data-style-name="N39">
      <style:table-cell-properties style:vertical-align="automatic" fo:background-color="transparent"/>
    </style:style>
    <style:style style:name="Moeda_32_5_32_4" style:display-name="Moeda 5 4" style:family="table-cell" style:data-style-name="N39">
      <style:table-cell-properties style:vertical-align="automatic" fo:background-color="transparent"/>
    </style:style>
    <style:style style:name="Moeda_32_5_32_5" style:display-name="Moeda 5 5" style:family="table-cell" style:data-style-name="N39">
      <style:table-cell-properties style:vertical-align="automatic" fo:background-color="transparent"/>
    </style:style>
    <style:style style:name="Moeda_32_5_32_6" style:display-name="Moeda 5 6" style:family="table-cell" style:data-style-name="N39">
      <style:table-cell-properties style:vertical-align="automatic" fo:background-color="transparent"/>
    </style:style>
    <style:style style:name="Moeda_32_5_32_7" style:display-name="Moeda 5 7" style:family="table-cell" style:data-style-name="N39">
      <style:table-cell-properties style:vertical-align="automatic" fo:background-color="transparent"/>
    </style:style>
    <style:style style:name="Moeda_32_5_32_8" style:display-name="Moeda 5 8" style:family="table-cell" style:data-style-name="N39">
      <style:table-cell-properties style:vertical-align="automatic" fo:background-color="transparent"/>
    </style:style>
    <style:style style:name="Moeda_32_5_32_9" style:display-name="Moeda 5 9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43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n_233_taire_32__91_0_93__An2-ActiRH-Ven" style:display-name="Monétaire [0]_An2-ActiRH-Ven" style:family="table-cell" style:data-style-name="N44">
      <style:table-cell-properties style:vertical-align="automatic" fo:background-color="transparent"/>
    </style:style>
    <style:style style:name="Mon_233_taire_06-Graphique_32_ventes_32_consolid_233_es_32_tuyaux_32__40_Gde_32_Export_43_Total_32_Branche_41_" style:display-name="Monétaire_06-Graphique ventes consolidées tuyaux (Gde Export+Total Branche)" style:family="table-cell" style:data-style-name="N45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4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Planilha" style:display-name="Normal 2_Planilh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AERO.NATAL_32_-_32_PLANILHA_32_GERAL_32_-_32_PROJETO_32_B_193_SICO_32_V.19_32_-_32_Juliana" style:display-name="Normal 3_AERO.NATAL - PLANILHA GERAL - PROJETO BÁSICO V.19 - Juliana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CF008" style:display-name="Normal 4_CF00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5" style:display-name="Normal 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6" style:display-name="Normal 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7" style:display-name="Normal 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8" style:display-name="Normal 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9" style:display-name="Normal 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0" style:display-name="Normal 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1" style:display-name="Normal 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2" style:display-name="Normal 7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3" style:display-name="Normal 7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padroes" style:family="table-cell" style:data-style-name="N0">
      <style:table-cell-properties style:vertical-align="automatic" fo:background-color="#000000"/>
    </style:style>
    <style:style style:name="padroes_32_2" style:display-name="padroes 2" style:family="table-cell" style:data-style-name="N0">
      <style:table-cell-properties style:vertical-align="automatic" fo:background-color="#000000"/>
    </style:style>
    <style:style style:name="planilhas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Porcentagem_32_2_32_3_32_2" style:display-name="Porcentagem 2 3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00FF00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22.10_32_-_32_CISTERNA" style:display-name="Separador de milhares 2_22.10 - CISTERN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6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36">
      <style:table-cell-properties style:vertical-align="automatic" fo:background-color="transparent"/>
    </style:style>
    <style:style style:name="Standard_CANALISA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thick solid #3333B4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4472C4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ck solid #3333B4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_ADM._32_LOCAL" style:display-name="Título 1 1 1_ADM. LOCA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ADM._32_LOCAL" style:display-name="Título 1 1_ADM. LOCA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B4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B4" fo:border-bottom="thin double #3333B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48">
      <style:table-cell-properties style:vertical-align="automatic" fo:background-color="transparent"/>
    </style:style>
    <style:style style:name="V_237_rgula_32_10" style:display-name="Vírgula 10" style:family="table-cell" style:data-style-name="N48">
      <style:table-cell-properties style:vertical-align="automatic" fo:background-color="transparent"/>
    </style:style>
    <style:style style:name="V_237_rgula_32_11" style:display-name="Vírgula 11" style:family="table-cell" style:data-style-name="N48">
      <style:table-cell-properties style:vertical-align="automatic" fo:background-color="transparent"/>
    </style:style>
    <style:style style:name="V_237_rgula_32_12" style:display-name="Vírgula 12" style:family="table-cell" style:data-style-name="N36">
      <style:table-cell-properties style:vertical-align="automatic" fo:background-color="transparent"/>
    </style:style>
    <style:style style:name="V_237_rgula_32_13" style:display-name="Vírgula 13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2_32_2" style:display-name="Vírgula 2 2" style:family="table-cell" style:data-style-name="N36">
      <style:table-cell-properties style:vertical-align="automatic" fo:background-color="transparent"/>
    </style:style>
    <style:style style:name="V_237_rgula_32_2_32_3" style:display-name="Vírgula 2 3" style:family="table-cell" style:data-style-name="N36">
      <style:table-cell-properties style:vertical-align="automatic" fo:background-color="transparent"/>
    </style:style>
    <style:style style:name="V_237_rgula_32_2_CF008" style:display-name="Vírgula 2_CF008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48">
      <style:table-cell-properties style:vertical-align="automatic" fo:background-color="transparent"/>
    </style:style>
    <style:style style:name="V_237_rgula_32_5" style:display-name="Vírgula 5" style:family="table-cell" style:data-style-name="N48">
      <style:table-cell-properties style:vertical-align="automatic" fo:background-color="transparent"/>
    </style:style>
    <style:style style:name="V_237_rgula_32_6" style:display-name="Vírgula 6" style:family="table-cell" style:data-style-name="N48">
      <style:table-cell-properties style:vertical-align="automatic" fo:background-color="transparent"/>
    </style:style>
    <style:style style:name="V_237_rgula_32_6_32_2" style:display-name="Vírgula 6 2" style:family="table-cell" style:data-style-name="N36">
      <style:table-cell-properties style:vertical-align="automatic" fo:background-color="transparent"/>
    </style:style>
    <style:style style:name="V_237_rgula_32_7" style:display-name="Vírgula 7" style:family="table-cell" style:data-style-name="N48">
      <style:table-cell-properties style:vertical-align="automatic" fo:background-color="transparent"/>
    </style:style>
    <style:style style:name="V_237_rgula_32_8" style:display-name="Vírgula 8" style:family="table-cell" style:data-style-name="N48">
      <style:table-cell-properties style:vertical-align="automatic" fo:background-color="transparent"/>
    </style:style>
    <style:style style:name="V_237_rgula_32_9" style:display-name="Vírgula 9" style:family="table-cell" style:data-style-name="N48">
      <style:table-cell-properties style:vertical-align="automatic" fo:background-color="transparent"/>
    </style:style>
    <style:style style:name="W_228_hrung_32__91_0_93__FIE-prix_32_vente_32_raccords" style:display-name="Währung [0]_FIE-prix vente raccords" style:family="table-cell" style:data-style-name="N0">
      <style:table-cell-properties style:vertical-align="automatic" fo:background-color="transparent"/>
    </style:style>
    <style:style style:name="W_228_hrung_FIE-prix_32_vente_32_raccords" style:display-name="Währung_FIE-prix vente raccords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_____________________________________</text:span></text:p>
          <text:p><text:span text:style-name="T1">Orçamento</text:span><text:span text:style-name="T1"> </text:span><text:span text:style-name="T1">elabordo</text:span><text:span text:style-name="T1"> </text:span><text:span text:style-name="T1">por</text:span><text:span text:style-name="T1"><text:s/></text:span></text:p>
          <text:p><text:span text:style-name="T1">Eng.</text:span><text:span text:style-name="T1"> </text:span><text:span text:style-name="T1">George</text:span><text:span text:style-name="T1"> </text:span><text:span text:style-name="T1">Luiz</text:span><text:span text:style-name="T1"> </text:span><text:span text:style-name="T1">Saraiva</text:span><text:span text:style-name="T1"> </text:span><text:span text:style-name="T1">Pontes</text:span></text:p>
          <text:p><text:span text:style-name="T1">Analista</text:span><text:span text:style-name="T1"> </text:span><text:span text:style-name="T1">de</text:span><text:span text:style-name="T1"> </text:span><text:span text:style-name="T1">Infraestrutura</text:span><text:span text:style-name="T1"> </text:span><text:span text:style-name="T1">/</text:span><text:span text:style-name="T1"> </text:span><text:span text:style-name="T1">DNOCS</text:span></text:p>
          <text:p><text:span text:style-name="T1">SIAPE</text:span><text:span text:style-name="T1"> </text:span><text:span text:style-name="T1">:</text:span><text:span text:style-name="T1"> </text:span><text:span text:style-name="T1">1799592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right>
  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George Pontes</meta:initial-creator>
    <dc:creator>DI2</dc:creator>
    <meta:creation-date>2012-11-30T23:11:27Z</meta:creation-date>
    <dc:date>2025-12-22T17:45:53Z</dc:date>
    <meta:print-date>2025-12-22T17:43:14Z</meta:print-date>
    <meta:template xlink:href="" xlink:type="simple"/>
    <meta:editing-duration>PT140280S</meta:editing-duration>
  </office:meta>
</office:document-meta>
</file>