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,Bold" svg:font-family="'Arial,Bold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4mm"/>
    </style:style>
    <style:style style:name="co2" style:family="table-column">
      <style:table-column-properties fo:break-before="auto" style:column-width="115.4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6mm" fo:break-before="auto" style:use-optimal-row-height="true"/>
    </style:style>
    <style:style style:name="ro3" style:family="table-row">
      <style:table-row-properties style:row-height="14.43mm" fo:break-before="auto" style:use-optimal-row-height="tru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22.12mm" fo:break-before="auto" style:use-optimal-row-height="true"/>
    </style:style>
    <style:style style:name="ro7" style:family="table-row">
      <style:table-row-properties style:row-height="25.96mm" fo:break-before="auto" style:use-optimal-row-height="true"/>
    </style:style>
    <style:style style:name="ro8" style:family="table-row">
      <style:table-row-properties style:row-height="1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add58a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2318c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add58a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font-name-asian="Arial,Bold" style:font-size-asian="10pt" style:language-asian="none" style:country-asian="none" style:font-style-asian="normal" style:font-weight-asian="bold" style:font-name-complex="Arial,Bold" style:font-size-complex="10pt" style:language-complex="none" style:country-complex="none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32"/>
        <table:table-row table:style-name="ro1">
          <table:table-cell office:value-type="string" calcext:value-type="string" table:number-columns-spanned="2" table:number-rows-spanned="1">
            <text:p>MINISTÉRIO DA DEFESA</text:p>
          </table:table-cell>
          <table:covered-table-cell/>
        </table:table-row>
        <table:table-row table:style-name="ro1">
          <table:table-cell office:value-type="string" calcext:value-type="string" table:number-columns-spanned="2" table:number-rows-spanned="1">
            <text:p>SECRETARIA-GERAL</text:p>
          </table:table-cell>
          <table:covered-table-cell/>
        </table:table-row>
        <table:table-row table:style-name="ro1">
          <table:table-cell office:value-type="string" calcext:value-type="string" table:number-columns-spanned="2" table:number-rows-spanned="1">
            <text:p>SECRETARIA DE PESSOAL, ENSINO, SAÚDE E DESPORTO</text:p>
          </table:table-cell>
          <table:covered-table-cell/>
        </table:table-row>
        <table:table-row table:style-name="ro1">
          <table:table-cell table:style-name="ce22" office:value-type="string" calcext:value-type="string" table:number-columns-spanned="2" table:number-rows-spanned="1">
            <text:p>HOSPITAL DAS FORÇAS ARMADAS</text:p>
          </table:table-cell>
          <table:covered-table-cell table:style-name="ce33"/>
        </table:table-row>
        <table:table-row table:style-name="ro1">
          <table:table-cell table:style-name="ce23" office:value-type="string" calcext:value-type="string" table:number-columns-spanned="2" table:number-rows-spanned="1">
            <text:p>DIVISÃO DE COORDENAÇÃO ADMINISTRATIVA E FINANCEIRA </text:p>
          </table:table-cell>
          <table:covered-table-cell table:style-name="ce5"/>
        </table:table-row>
        <table:table-row table:style-name="ro1">
          <table:table-cell table:style-name="ce5" table:number-columns-repeated="2"/>
        </table:table-row>
        <table:table-row table:style-name="ro1">
          <table:table-cell table:style-name="ce25" office:value-type="string" calcext:value-type="string" table:number-columns-spanned="2" table:number-rows-spanned="1">
            <text:p>INSTITUIÇÕES QUE POSSUEM AUTORIZAÇÃO PARA SEREM ATENDIDAS JUNTO AO HFA </text:p>
          </table:table-cell>
          <table:covered-table-cell table:style-name="ce5"/>
        </table:table-row>
        <table:table-row table:style-name="ro1">
          <table:table-cell table:style-name="ce5" table:number-columns-repeated="2"/>
        </table:table-row>
        <table:table-row table:style-name="ro1">
          <table:table-cell table:style-name="ce5"/>
          <table:table-cell table:style-name="ce34" office:value-type="string" calcext:value-type="string">
            <text:p>Última atualização: 03/02/21 (Seção de Credenciamento)</text:p>
          </table:table-cell>
        </table:table-row>
        <table:table-row table:style-name="ro2">
          <table:table-cell table:style-name="ce26" office:value-type="string" calcext:value-type="string">
            <text:p>BENEFICIÁRIOS</text:p>
          </table:table-cell>
          <table:table-cell table:style-name="ce35" office:value-type="string" calcext:value-type="string">
            <text:p>INSTRUMENTO QUE PERMITE O ATENDIMENTO</text:p>
          </table:table-cell>
        </table:table-row>
        <table:table-row table:style-name="ro3">
          <table:table-cell table:style-name="ce27" office:value-type="string" calcext:value-type="string">
            <text:p>Usuários dos Fundos de Saúde das Forças Armadas (FUSEx - Exército, SARAM - Aeronáutica, FUSMA - Marinha).</text:p>
          </table:table-cell>
          <table:table-cell table:style-name="ce36" office:value-type="string" calcext:value-type="string">
            <text:p><text:span text:style-name="T1">DECRETO Nº 8.422, DE 20 DE MARÇO DE 2015</text:span> - Dispõe sobre a organização e o funcionamento do Hospital das Forças Armadas.</text:p>
          </table:table-cell>
        </table:table-row>
        <table:table-row table:style-name="ro4">
          <table:table-cell table:style-name="ce28" office:value-type="string" calcext:value-type="string">
            <text:p>Servidores, Militar, ativo ou inativo, em exercício na administração central do MD, no HFA e na ESG, bem como aos seus dependentes.</text:p>
          </table:table-cell>
          <table:table-cell table:style-name="ce37" office:value-type="string" calcext:value-type="string">
            <text:p><text:span text:style-name="T1">PORTARIA NORMATIVA Nº 892 /MD, DE 27 DE JUNHO DE 2007</text:span> - Dispõe sobre a assistência à saúde aos servidores e militares da administração central do Ministério da Defesa, do Hospital das Forças Armadas e da Escola Superior de Guerra, bem como a seus dependentes e pensionistas.</text:p>
          </table:table-cell>
        </table:table-row>
        <table:table-row table:style-name="ro5">
          <table:table-cell table:style-name="ce29" office:value-type="string" calcext:value-type="string">
            <text:p>Presidente da República, Vice-Presidente da República, respectivos dependentes e Ministros de Estado dos órgãos integrantes da Presidência da República.</text:p>
          </table:table-cell>
          <table:table-cell table:style-name="ce37" office:value-type="string" calcext:value-type="string">
            <text:p><text:span text:style-name="T1">PORTARIA INTERMINISTERIAL Nº 3.073, DE 15 DE SETEMBRO DE 2020 </text:span>- Dispõe sobre assistência médico hospitalar prestada pelo Hospital das Forças Armadas à Presidência da República e à Vice-Presidência da República.</text:p>
          </table:table-cell>
        </table:table-row>
        <table:table-row table:style-name="ro6">
          <table:table-cell table:style-name="ce30" office:value-type="string" calcext:value-type="string">
            <text:p>Membros do Corpo Diplomático acreditados no Brasil e seus dependentes legais</text:p>
          </table:table-cell>
          <table:table-cell table:style-name="ce39" office:value-type="string" calcext:value-type="string">
            <text:p><text:span text:style-name="T1">PORTARIA NORMATIVA INTERMINISTERIAL Nº 849/MD/MRE, DE 12 DE JUNHO DE 2009 </text:span>- Dispõe sobre a prestação de assistência à saúde, pelo Hospital das Forças Armadas, aos membros do Corpo Diplomático acreditados no Brasil e respectivos dependentes legais e dá outras providências.</text:p>
          </table:table-cell>
        </table:table-row>
        <table:table-row table:style-name="ro7">
          <table:table-cell table:style-name="ce31" office:value-type="string" calcext:value-type="string">
            <text:p>Adidos Militares, Adjuntos e Auxiliares estrangeiros acreditados no Brasil, bem como aos seus dependentes</text:p>
          </table:table-cell>
          <table:table-cell table:style-name="ce36" office:value-type="string" calcext:value-type="string">
            <text:p><text:span text:style-name="T1">PORTARIA NORMATIVA INTERMINISTERIAL Nº 850/MD/MRE, DE 12 DE JUNHO DE 2009</text:span> - Dispõe sobre a prestação de assistência à saúde, pelo Hospital das Forças Armada e pelas Organizações Militares de Saúde das Forças Armadas, aos Adidos Militares, Adjuntos e Auxiliares estrangeiros acreditados no Brasil, e respectivos dependentes legais.</text:p>
          </table:table-cell>
        </table:table-row>
        <table:table-row table:style-name="ro8">
          <table:table-cell table:style-name="ce31" office:value-type="string" calcext:value-type="string">
            <text:p>Superior Tribunal Militar - STM</text:p>
          </table:table-cell>
          <table:table-cell table:style-name="ce36" office:value-type="string" calcext:value-type="string">
            <text:p><text:span text:style-name="T1">TERMO DE CREDENCIAMENTO Nº 033/2017</text:span>                                   Processo n° 60550.000.531/2017-54                                                 Vigência: 17/05/2017 a 16/05/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,Bold" svg:font-family="'Arial,Bold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">
      <number:number number:decimal-places="0" loext:min-decimal-places="0" number:min-integer-digits="5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 number:style="long"/>
    </number:date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20mm" fo:margin-right="14.99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1:40:41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55:38.705000000</meta:creation-date>
    <dc:date>2021-02-03T12:52:47.509000000</dc:date>
    <meta:editing-duration>PT2H18M33S</meta:editing-duration>
    <meta:editing-cycles>16</meta:editing-cycles>
    <meta:generator>LibreOffice/5.4.0.3$Windows_x86 LibreOffice_project/7556cbc6811c9d992f4064ab9287069087d7f62c</meta:generator>
    <meta:print-date>2021-02-03T11:54:22.715000000</meta:print-date>
    <meta:document-statistic meta:table-count="1" meta:cell-count="21" meta:object-count="0"/>
  </office:meta>
</office:document-meta>
</file>