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99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7"/>
    <style:style style:name="ce16" style:family="table-cell" style:parent-style-name="Default" style:data-style-name="N36"/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5.397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50" table:default-cell-style-name="ce1"/>
        <table:table-row table:style-name="ro1">
          <table:table-cell office:value-type="string" table:style-name="ce2">
            <text:p>_ Fonte: CVM</text:p>
          </table:table-cell>
          <table:table-cell table:number-columns-repeated="9"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_ As informações disponibilizadas neste arquivo são uma compilação dos dados encaminhados pelos representantes legais de investidores não residentes. A CVM não se responsabiliza pela correção da informação apresentada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Valor de mercado (em Reais) da carteira dos investidores não residentes, de acordo com a Resolução CMN 4.373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A partir da Resolução CVM 64, os investidores cadastrados na CVM (e não mais registrados) não estão obrigados a enviar informes mensal/semestral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Com a edição da Resolução CVM 13 (que revogou a Instrução CVM 560/2015), que dispõe sobre o registro, as operações e a divulgação de informações referentes aos investidores não residentes no Brasil,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6"/>foram realizadas modificações no conteúdo dos informes periódicos. Assim, as informações disponibilizadas a partir de julho de 2016<text:s/>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6"/>refletem as movimentações e as aplicações consolidadas de recursos dos investidores não residentes de acordo com a referida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6"/>norma e não necessariamente possibilitam uma comparação direta com as estatísticas anteriores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Dados obtidos a partir das informações prestadas pelos representantes legais de investidores não residentes na data da coleta; dessa forma,<text:s/>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3"/>eventuais revisões realizadas por esses representantes após a data de coleta de cada mês podem não estar refletidas nos dados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Dados sujeitos a revisões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Periodicidade de atualização: mensal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9">
            <text:p>_ Dados referentes a dezembro de 2024</text:p>
          </table:table-cell>
          <table:table-cell table:number-columns-repeated="9" table:style-name="ce10"/>
          <table:table-cell table:style-name="ce11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PAÍS DE DOMICÍLIO TRIBUTÁRIO</text:p>
          </table:table-cell>
          <table:table-cell office:value-type="string" table:style-name="ce12">
            <text:p>Ações e outros títulos e valores mobiliários cedidos em empréstimo</text:p>
          </table:table-cell>
          <table:table-cell office:value-type="string" table:style-name="ce12">
            <text:p>Ações e títulos de participação no capital</text:p>
          </table:table-cell>
          <table:table-cell office:value-type="string" table:style-name="ce12">
            <text:p>Contratos de swap cambial com ajuste periódico</text:p>
          </table:table-cell>
          <table:table-cell office:value-type="string" table:style-name="ce12">
            <text:p>Contratos futuros de índices de ações</text:p>
          </table:table-cell>
          <table:table-cell office:value-type="string" table:style-name="ce12">
            <text:p>Contratos futuros de moeda ou de cupom cambial</text:p>
          </table:table-cell>
          <table:table-cell office:value-type="string" table:style-name="ce12">
            <text:p>Contratos futuros de taxas de juros</text:p>
          </table:table-cell>
          <table:table-cell office:value-type="string" table:style-name="ce12">
            <text:p>Cotas de fundos de investimento - carteira de ações</text:p>
          </table:table-cell>
          <table:table-cell office:value-type="string" table:style-name="ce12">
            <text:p>Cotas de fundos de investimento - carteira de títulos de renda fixa</text:p>
          </table:table-cell>
          <table:table-cell office:value-type="string" table:style-name="ce12">
            <text:p>Cotas de fundos de investimento - direitos creditórios</text:p>
          </table:table-cell>
          <table:table-cell office:value-type="string" table:style-name="ce12">
            <text:p>Cotas de fundos de investimento - imobiliário</text:p>
          </table:table-cell>
          <table:table-cell office:value-type="string" table:style-name="ce12">
            <text:p>Cotas de fundos de investimento - outras carteiras</text:p>
          </table:table-cell>
          <table:table-cell office:value-type="string" table:style-name="ce12">
            <text:p>Cotas de fundos de investimento - private equity</text:p>
          </table:table-cell>
          <table:table-cell office:value-type="string" table:style-name="ce12">
            <text:p>Demais aplicações</text:p>
          </table:table-cell>
          <table:table-cell office:value-type="string" table:style-name="ce12">
            <text:p>Demais contratos futuros</text:p>
          </table:table-cell>
          <table:table-cell office:value-type="string" table:style-name="ce12">
            <text:p>Demais instrumentos derivativos</text:p>
          </table:table-cell>
          <table:table-cell office:value-type="string" table:style-name="ce12">
            <text:p>Demais opções</text:p>
          </table:table-cell>
          <table:table-cell office:value-type="string" table:style-name="ce12">
            <text:p>Direitos a receber relativos a ações</text:p>
          </table:table-cell>
          <table:table-cell office:value-type="string" table:style-name="ce12">
            <text:p>Disponibilidades</text:p>
          </table:table-cell>
          <table:table-cell office:value-type="string" table:style-name="ce12">
            <text:p>Exigibilidades por ações e outros valores mobiliários recebidos em empréstimo</text:p>
          </table:table-cell>
          <table:table-cell office:value-type="string" table:style-name="ce12">
            <text:p>Instrumentos de dívida - renda fixa - emitidos por empresa não financeira</text:p>
          </table:table-cell>
          <table:table-cell office:value-type="string" table:style-name="ce12">
            <text:p>Instrumentos de dívida - renda fixa - emitidos por instituição financeira ou por instituição autorizada a funcionar pelo Banco Central do Brasil</text:p>
          </table:table-cell>
          <table:table-cell office:value-type="string" table:style-name="ce12">
            <text:p>Instrumentos de dívida - renda fixa - títulos públicos estaduais ou municipais</text:p>
          </table:table-cell>
          <table:table-cell office:value-type="string" table:style-name="ce12">
            <text:p>Instrumentos de dívida - renda fixa - títulos públicos federais</text:p>
          </table:table-cell>
          <table:table-cell office:value-type="string" table:style-name="ce12">
            <text:p>Opções de índices de ações</text:p>
          </table:table-cell>
          <table:table-cell office:value-type="string" table:style-name="ce12">
            <text:p>Opções de moeda</text:p>
          </table:table-cell>
          <table:table-cell office:value-type="string" table:style-name="ce12">
            <text:p>Opções de taxas de juros</text:p>
          </table:table-cell>
          <table:table-cell office:value-type="string" table:style-name="ce12">
            <text:p>Ouro</text:p>
          </table:table-cell>
          <table:table-cell office:value-type="string" table:style-name="ce12">
            <text:p>Outras exigibilidades</text:p>
          </table:table-cell>
          <table:table-cell office:value-type="string" table:style-name="ce12">
            <text:p>Outros valores a receber</text:p>
          </table:table-cell>
          <table:table-cell office:value-type="string" table:style-name="ce12">
            <text:p>Vendas de ações a receber</text:p>
          </table:table-cell>
          <table:table-cell office:value-type="string" table:style-name="ce12">
            <text:p>Total Geral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3">
            <text:p>ÁFRICA DO SUL</text:p>
          </table:table-cell>
          <table:table-cell office:value-type="float" office:value="0" table:style-name="ce14">
            <text:p>R$ 0,00</text:p>
          </table:table-cell>
          <table:table-cell office:value-type="float" office:value="586962787" table:style-name="ce14">
            <text:p>R$ 586.962.78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753373" table:style-name="ce14">
            <text:p>R$ 7.753.373,00</text:p>
          </table:table-cell>
          <table:table-cell office:value-type="float" office:value="43124100" table:style-name="ce14">
            <text:p>R$ 43.124.10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04267759" table:style-name="ce14">
            <text:p>R$ 1.004.267.75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642108019" table:style-name="ce14">
            <text:p>R$ 1.642.108.019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ALEMANHA</text:p>
          </table:table-cell>
          <table:table-cell office:value-type="float" office:value="0" table:style-name="ce14">
            <text:p>R$ 0,00</text:p>
          </table:table-cell>
          <table:table-cell office:value-type="float" office:value="17490751326" table:style-name="ce14">
            <text:p>R$ 17.490.751.326,00</text:p>
          </table:table-cell>
          <table:table-cell office:value-type="float" office:value="0" table:style-name="ce14">
            <text:p>R$ 0,00</text:p>
          </table:table-cell>
          <table:table-cell office:value-type="float" office:value="269339470" table:style-name="ce14">
            <text:p>R$ 269.339.47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12062503" table:style-name="ce14">
            <text:p>R$ 212.062.503,00</text:p>
          </table:table-cell>
          <table:table-cell office:value-type="float" office:value="2962409" table:style-name="ce14">
            <text:p>R$ 2.962.409,00</text:p>
          </table:table-cell>
          <table:table-cell office:value-type="float" office:value="0" table:style-name="ce14">
            <text:p>R$ 0,00</text:p>
          </table:table-cell>
          <table:table-cell office:value-type="float" office:value="41653080" table:style-name="ce14">
            <text:p>R$ 41.653.080,00</text:p>
          </table:table-cell>
          <table:table-cell office:value-type="float" office:value="11857645" table:style-name="ce14">
            <text:p>R$ 11.857.64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54173497" table:style-name="ce14">
            <text:p>R$ 354.173.497,00</text:p>
          </table:table-cell>
          <table:table-cell office:value-type="float" office:value="62862575" table:style-name="ce14">
            <text:p>R$ 62.862.575,00</text:p>
          </table:table-cell>
          <table:table-cell office:value-type="float" office:value="0" table:style-name="ce14">
            <text:p>R$ 0,00</text:p>
          </table:table-cell>
          <table:table-cell office:value-type="float" office:value="4071529" table:style-name="ce14">
            <text:p>R$ 4.071.529,00</text:p>
          </table:table-cell>
          <table:table-cell office:value-type="float" office:value="789777" table:style-name="ce14">
            <text:p>R$ 789.777,00</text:p>
          </table:table-cell>
          <table:table-cell office:value-type="float" office:value="0" table:style-name="ce14">
            <text:p>R$ 0,00</text:p>
          </table:table-cell>
          <table:table-cell office:value-type="float" office:value="8226982510" table:style-name="ce14">
            <text:p>R$ 8.226.982.51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-1143847" table:style-name="ce14">
            <text:p>-R$ 1.143.847,00</text:p>
          </table:table-cell>
          <table:table-cell office:value-type="float" office:value="10418460" table:style-name="ce14">
            <text:p>R$ 10.418.460,00</text:p>
          </table:table-cell>
          <table:table-cell office:value-type="float" office:value="77159355" table:style-name="ce14">
            <text:p>R$ 77.159.355,00</text:p>
          </table:table-cell>
          <table:table-cell office:value-type="float" office:value="26763940289" table:style-name="ce14">
            <text:p>R$ 26.763.940.289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ANDORR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ANGOLA</text:p>
          </table:table-cell>
          <table:table-cell table:style-name="ce14"/>
          <table:table-cell office:value-type="float" office:value="32251250" table:style-name="ce14">
            <text:p>R$ 32.251.250,00</text:p>
          </table:table-cell>
          <table:table-cell table:number-columns-repeated="15" table:style-name="ce14"/>
          <table:table-cell office:value-type="float" office:value="10054" table:style-name="ce14">
            <text:p>R$ 10.054,00</text:p>
          </table:table-cell>
          <table:table-cell table:number-columns-repeated="4" table:style-name="ce14"/>
          <table:table-cell office:value-type="float" office:value="3529287" table:style-name="ce14">
            <text:p>R$ 3.529.287,00</text:p>
          </table:table-cell>
          <table:table-cell table:number-columns-repeated="4" table:style-name="ce14"/>
          <table:table-cell office:value-type="float" office:value="24000" table:style-name="ce14">
            <text:p>R$ 24.000,00</text:p>
          </table:table-cell>
          <table:table-cell table:style-name="ce14"/>
          <table:table-cell office:value-type="float" office:value="2743" table:style-name="ce14">
            <text:p>R$ 2.743,00</text:p>
          </table:table-cell>
          <table:table-cell office:value-type="float" office:value="35817334" table:style-name="ce14">
            <text:p>R$ 35.817.33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ARÁBIA SAUDITA</text:p>
          </table:table-cell>
          <table:table-cell office:value-type="float" office:value="444" table:style-name="ce14">
            <text:p>R$ 444,00</text:p>
          </table:table-cell>
          <table:table-cell office:value-type="float" office:value="11534458595" table:style-name="ce14">
            <text:p>R$ 11.534.458.59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372031" table:style-name="ce14">
            <text:p>R$ 2.372.03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8650077" table:style-name="ce14">
            <text:p>R$ 158.650.077,00</text:p>
          </table:table-cell>
          <table:table-cell office:value-type="float" office:value="5180109" table:style-name="ce14">
            <text:p>R$ 5.180.109,00</text:p>
          </table:table-cell>
          <table:table-cell office:value-type="float" office:value="0" table:style-name="ce14">
            <text:p>R$ 0,00</text:p>
          </table:table-cell>
          <table:table-cell office:value-type="float" office:value="842322" table:style-name="ce14">
            <text:p>R$ 842.322,00</text:p>
          </table:table-cell>
          <table:table-cell office:value-type="float" office:value="381585" table:style-name="ce14">
            <text:p>R$ 381.585,00</text:p>
          </table:table-cell>
          <table:table-cell office:value-type="float" office:value="0" table:style-name="ce14">
            <text:p>R$ 0,00</text:p>
          </table:table-cell>
          <table:table-cell office:value-type="float" office:value="8291593777" table:style-name="ce14">
            <text:p>R$ 8.291.593.77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6220" table:style-name="ce14">
            <text:p>R$ 86.220,00</text:p>
          </table:table-cell>
          <table:table-cell office:value-type="float" office:value="16886494" table:style-name="ce14">
            <text:p>R$ 16.886.494,00</text:p>
          </table:table-cell>
          <table:table-cell office:value-type="float" office:value="188849801" table:style-name="ce14">
            <text:p>R$ 188.849.801,00</text:p>
          </table:table-cell>
          <table:table-cell office:value-type="float" office:value="20199301455" table:style-name="ce14">
            <text:p>R$ 20.199.301.455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ARGENTINA</text:p>
          </table:table-cell>
          <table:table-cell office:value-type="float" office:value="0" table:style-name="ce14">
            <text:p>R$ 0,00</text:p>
          </table:table-cell>
          <table:table-cell office:value-type="float" office:value="393926980" table:style-name="ce14">
            <text:p>R$ 393.926.98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774329" table:style-name="ce14">
            <text:p>R$ 20.774.329,00</text:p>
          </table:table-cell>
          <table:table-cell office:value-type="float" office:value="0" table:style-name="ce14">
            <text:p>R$ 0,00</text:p>
          </table:table-cell>
          <table:table-cell office:value-type="float" office:value="496347" table:style-name="ce14">
            <text:p>R$ 496.347,00</text:p>
          </table:table-cell>
          <table:table-cell office:value-type="float" office:value="480643" table:style-name="ce14">
            <text:p>R$ 480.643,00</text:p>
          </table:table-cell>
          <table:table-cell office:value-type="float" office:value="132237" table:style-name="ce14">
            <text:p>R$ 132.237,00</text:p>
          </table:table-cell>
          <table:table-cell office:value-type="float" office:value="0" table:style-name="ce14">
            <text:p>R$ 0,00</text:p>
          </table:table-cell>
          <table:table-cell office:value-type="float" office:value="2726703" table:style-name="ce14">
            <text:p>R$ 2.726.703,00</text:p>
          </table:table-cell>
          <table:table-cell office:value-type="float" office:value="87030" table:style-name="ce14">
            <text:p>R$ 87.030,00</text:p>
          </table:table-cell>
          <table:table-cell office:value-type="float" office:value="0" table:style-name="ce14">
            <text:p>R$ 0,00</text:p>
          </table:table-cell>
          <table:table-cell office:value-type="float" office:value="-230158385" table:style-name="ce14">
            <text:p>-R$ 230.158.38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54873" table:style-name="ce14">
            <text:p>R$ 1.154.873,00</text:p>
          </table:table-cell>
          <table:table-cell office:value-type="float" office:value="4462267" table:style-name="ce14">
            <text:p>R$ 4.462.267,00</text:p>
          </table:table-cell>
          <table:table-cell office:value-type="float" office:value="7641682" table:style-name="ce14">
            <text:p>R$ 7.641.682,00</text:p>
          </table:table-cell>
          <table:table-cell office:value-type="float" office:value="217862" table:style-name="ce14">
            <text:p>R$ 217.86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151538" table:style-name="ce14">
            <text:p>R$ 20.151.53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577923" table:style-name="ce14">
            <text:p>R$ 5.577.923,00</text:p>
          </table:table-cell>
          <table:table-cell office:value-type="float" office:value="418076" table:style-name="ce14">
            <text:p>R$ 418.076,00</text:p>
          </table:table-cell>
          <table:table-cell office:value-type="float" office:value="14897126" table:style-name="ce14">
            <text:p>R$ 14.897.126,00</text:p>
          </table:table-cell>
          <table:table-cell office:value-type="float" office:value="242987231" table:style-name="ce14">
            <text:p>R$ 242.987.231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AUSTRÁLIA</text:p>
          </table:table-cell>
          <table:table-cell office:value-type="float" office:value="143227992" table:style-name="ce14">
            <text:p>R$ 143.227.992,00</text:p>
          </table:table-cell>
          <table:table-cell office:value-type="float" office:value="18724625937" table:style-name="ce14">
            <text:p>R$ 18.724.625.937,00</text:p>
          </table:table-cell>
          <table:table-cell office:value-type="float" office:value="0" table:style-name="ce14">
            <text:p>R$ 0,00</text:p>
          </table:table-cell>
          <table:table-cell office:value-type="float" office:value="-140055552" table:style-name="ce14">
            <text:p>-R$ 140.055.552,00</text:p>
          </table:table-cell>
          <table:table-cell office:value-type="float" office:value="23345033" table:style-name="ce14">
            <text:p>R$ 23.345.033,00</text:p>
          </table:table-cell>
          <table:table-cell office:value-type="float" office:value="-63895430" table:style-name="ce14">
            <text:p>-R$ 63.895.430,00</text:p>
          </table:table-cell>
          <table:table-cell office:value-type="float" office:value="0" table:style-name="ce14">
            <text:p>R$ 0,00</text:p>
          </table:table-cell>
          <table:table-cell office:value-type="float" office:value="3261719" table:style-name="ce14">
            <text:p>R$ 3.261.71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63505706" table:style-name="ce14">
            <text:p>R$ 363.505.70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91371255" table:style-name="ce14">
            <text:p>R$ 291.371.255,00</text:p>
          </table:table-cell>
          <table:table-cell office:value-type="float" office:value="11535715" table:style-name="ce14">
            <text:p>R$ 11.535.715,00</text:p>
          </table:table-cell>
          <table:table-cell office:value-type="float" office:value="0" table:style-name="ce14">
            <text:p>R$ 0,00</text:p>
          </table:table-cell>
          <table:table-cell office:value-type="float" office:value="292201" table:style-name="ce14">
            <text:p>R$ 292.20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707640096" table:style-name="ce14">
            <text:p>R$ 7.707.640.09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9402801" table:style-name="ce14">
            <text:p>R$ 79.402.801,00</text:p>
          </table:table-cell>
          <table:table-cell office:value-type="float" office:value="78054876" table:style-name="ce14">
            <text:p>R$ 78.054.876,00</text:p>
          </table:table-cell>
          <table:table-cell office:value-type="float" office:value="85230419" table:style-name="ce14">
            <text:p>R$ 85.230.419,00</text:p>
          </table:table-cell>
          <table:table-cell office:value-type="float" office:value="27307542768" table:style-name="ce14">
            <text:p>R$ 27.307.542.768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ÁUSTRIA</text:p>
          </table:table-cell>
          <table:table-cell office:value-type="float" office:value="0" table:style-name="ce14">
            <text:p>R$ 0,00</text:p>
          </table:table-cell>
          <table:table-cell office:value-type="float" office:value="186687006" table:style-name="ce14">
            <text:p>R$ 186.687.00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934233" table:style-name="ce14">
            <text:p>R$ 2.934.233,00</text:p>
          </table:table-cell>
          <table:table-cell office:value-type="float" office:value="4954870" table:style-name="ce14">
            <text:p>R$ 4.954.87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4302341" table:style-name="ce14">
            <text:p>R$ 14.302.34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60" table:style-name="ce14">
            <text:p>R$ 1.860,00</text:p>
          </table:table-cell>
          <table:table-cell office:value-type="float" office:value="0" table:style-name="ce14">
            <text:p>R$ 0,00</text:p>
          </table:table-cell>
          <table:table-cell office:value-type="float" office:value="4200000" table:style-name="ce14">
            <text:p>R$ 4.200.000,00</text:p>
          </table:table-cell>
          <table:table-cell office:value-type="float" office:value="213080310" table:style-name="ce14">
            <text:p>R$ 213.080.31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AHAMAS</text:p>
          </table:table-cell>
          <table:table-cell office:value-type="float" office:value="0" table:style-name="ce14">
            <text:p>R$ 0,00</text:p>
          </table:table-cell>
          <table:table-cell office:value-type="float" office:value="33572529" table:style-name="ce14">
            <text:p>R$ 33.572.52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7329231" table:style-name="ce14">
            <text:p>R$ 177.329.231,00</text:p>
          </table:table-cell>
          <table:table-cell office:value-type="float" office:value="479831247" table:style-name="ce14">
            <text:p>R$ 479.831.247,00</text:p>
          </table:table-cell>
          <table:table-cell office:value-type="float" office:value="426042957" table:style-name="ce14">
            <text:p>R$ 426.042.957,00</text:p>
          </table:table-cell>
          <table:table-cell office:value-type="float" office:value="1024461" table:style-name="ce14">
            <text:p>R$ 1.024.461,00</text:p>
          </table:table-cell>
          <table:table-cell office:value-type="float" office:value="910930305" table:style-name="ce14">
            <text:p>R$ 910.930.305,00</text:p>
          </table:table-cell>
          <table:table-cell office:value-type="float" office:value="115111923" table:style-name="ce14">
            <text:p>R$ 115.111.923,00</text:p>
          </table:table-cell>
          <table:table-cell office:value-type="float" office:value="475175554" table:style-name="ce14">
            <text:p>R$ 475.175.55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701" table:style-name="ce14">
            <text:p>R$ 3.701,00</text:p>
          </table:table-cell>
          <table:table-cell office:value-type="float" office:value="3689891" table:style-name="ce14">
            <text:p>R$ 3.689.891,00</text:p>
          </table:table-cell>
          <table:table-cell office:value-type="float" office:value="0" table:style-name="ce14">
            <text:p>R$ 0,00</text:p>
          </table:table-cell>
          <table:table-cell office:value-type="float" office:value="15790654" table:style-name="ce14">
            <text:p>R$ 15.790.654,00</text:p>
          </table:table-cell>
          <table:table-cell office:value-type="float" office:value="21085990" table:style-name="ce14">
            <text:p>R$ 21.085.990,00</text:p>
          </table:table-cell>
          <table:table-cell office:value-type="float" office:value="0" table:style-name="ce14">
            <text:p>R$ 0,00</text:p>
          </table:table-cell>
          <table:table-cell office:value-type="float" office:value="215193543" table:style-name="ce14">
            <text:p>R$ 215.193.54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1170457" table:style-name="ce14">
            <text:p>R$ 201.170.457,00</text:p>
          </table:table-cell>
          <table:table-cell office:value-type="float" office:value="11316872" table:style-name="ce14">
            <text:p>R$ 11.316.872,00</text:p>
          </table:table-cell>
          <table:table-cell office:value-type="float" office:value="0" table:style-name="ce14">
            <text:p>R$ 0,00</text:p>
          </table:table-cell>
          <table:table-cell office:value-type="float" office:value="3087269315" table:style-name="ce14">
            <text:p>R$ 3.087.269.315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ARBADOS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AREIN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ÉLGICA</text:p>
          </table:table-cell>
          <table:table-cell office:value-type="float" office:value="0" table:style-name="ce14">
            <text:p>R$ 0,00</text:p>
          </table:table-cell>
          <table:table-cell office:value-type="float" office:value="847455186" table:style-name="ce14">
            <text:p>R$ 847.455.18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77785" table:style-name="ce14">
            <text:p>R$ 1.577.785,00</text:p>
          </table:table-cell>
          <table:table-cell office:value-type="float" office:value="1443264" table:style-name="ce14">
            <text:p>R$ 1.443.26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403538" table:style-name="ce14">
            <text:p>R$ 8.403.538,00</text:p>
          </table:table-cell>
          <table:table-cell office:value-type="float" office:value="17291797" table:style-name="ce14">
            <text:p>R$ 17.291.797,00</text:p>
          </table:table-cell>
          <table:table-cell office:value-type="float" office:value="0" table:style-name="ce14">
            <text:p>R$ 0,00</text:p>
          </table:table-cell>
          <table:table-cell office:value-type="float" office:value="1693269" table:style-name="ce14">
            <text:p>R$ 1.693.26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3653588" table:style-name="ce14">
            <text:p>R$ 103.653.58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981518427" table:style-name="ce14">
            <text:p>R$ 981.518.42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ERMUDA</text:p>
          </table:table-cell>
          <table:table-cell office:value-type="float" office:value="0" table:style-name="ce14">
            <text:p>R$ 0,00</text:p>
          </table:table-cell>
          <table:table-cell office:value-type="float" office:value="677318047" table:style-name="ce14">
            <text:p>R$ 677.318.04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99818" table:style-name="ce14">
            <text:p>R$ 399.81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3334395" table:style-name="ce14">
            <text:p>R$ 13.334.39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3913837" table:style-name="ce14">
            <text:p>R$ 13.913.837,00</text:p>
          </table:table-cell>
          <table:table-cell office:value-type="float" office:value="4622016" table:style-name="ce14">
            <text:p>R$ 4.622.016,00</text:p>
          </table:table-cell>
          <table:table-cell office:value-type="float" office:value="0" table:style-name="ce14">
            <text:p>R$ 0,00</text:p>
          </table:table-cell>
          <table:table-cell office:value-type="float" office:value="15891887" table:style-name="ce14">
            <text:p>R$ 15.891.88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6417791" table:style-name="ce14">
            <text:p>R$ 156.417.79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4000" table:style-name="ce14">
            <text:p>R$ 24.000,00</text:p>
          </table:table-cell>
          <table:table-cell office:value-type="float" office:value="0" table:style-name="ce14">
            <text:p>R$ 0,00</text:p>
          </table:table-cell>
          <table:table-cell office:value-type="float" office:value="1254629" table:style-name="ce14">
            <text:p>R$ 1.254.629,00</text:p>
          </table:table-cell>
          <table:table-cell office:value-type="float" office:value="883176420" table:style-name="ce14">
            <text:p>R$ 883.176.42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OLÍVIA</text:p>
          </table:table-cell>
          <table:table-cell table:number-columns-repeated="6" table:style-name="ce14"/>
          <table:table-cell office:value-type="float" office:value="16660595" table:style-name="ce14">
            <text:p>R$ 16.660.595,00</text:p>
          </table:table-cell>
          <table:table-cell office:value-type="float" office:value="1591545" table:style-name="ce14">
            <text:p>R$ 1.591.545,00</text:p>
          </table:table-cell>
          <table:table-cell table:number-columns-repeated="2" table:style-name="ce14"/>
          <table:table-cell office:value-type="float" office:value="13356096" table:style-name="ce14">
            <text:p>R$ 13.356.096,00</text:p>
          </table:table-cell>
          <table:table-cell table:number-columns-repeated="6" table:style-name="ce14"/>
          <table:table-cell office:value-type="float" office:value="7873" table:style-name="ce14">
            <text:p>R$ 7.873,00</text:p>
          </table:table-cell>
          <table:table-cell table:number-columns-repeated="4" table:style-name="ce14"/>
          <table:table-cell office:value-type="float" office:value="2937893" table:style-name="ce14">
            <text:p>R$ 2.937.893,00</text:p>
          </table:table-cell>
          <table:table-cell table:number-columns-repeated="4" table:style-name="ce14"/>
          <table:table-cell office:value-type="float" office:value="24056" table:style-name="ce14">
            <text:p>R$ 24.056,00</text:p>
          </table:table-cell>
          <table:table-cell office:value-type="float" office:value="272183" table:style-name="ce14">
            <text:p>R$ 272.183,00</text:p>
          </table:table-cell>
          <table:table-cell table:style-name="ce14"/>
          <table:table-cell office:value-type="float" office:value="34850241" table:style-name="ce14">
            <text:p>R$ 34.850.241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OTSUANA</text:p>
          </table:table-cell>
          <table:table-cell table:style-name="ce14"/>
          <table:table-cell office:value-type="float" office:value="109517693" table:style-name="ce14">
            <text:p>R$ 109.517.693,00</text:p>
          </table:table-cell>
          <table:table-cell table:number-columns-repeated="14" table:style-name="ce14"/>
          <table:table-cell office:value-type="float" office:value="2330021" table:style-name="ce14">
            <text:p>R$ 2.330.021,00</text:p>
          </table:table-cell>
          <table:table-cell table:number-columns-repeated="13" table:style-name="ce14"/>
          <table:table-cell office:value-type="float" office:value="111847714" table:style-name="ce14">
            <text:p>R$ 111.847.71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RASIL</text:p>
          </table:table-cell>
          <table:table-cell office:value-type="float" office:value="117" table:style-name="ce14">
            <text:p>R$ 117,00</text:p>
          </table:table-cell>
          <table:table-cell office:value-type="float" office:value="18954947" table:style-name="ce14">
            <text:p>R$ 18.954.947,00</text:p>
          </table:table-cell>
          <table:table-cell table:number-columns-repeated="5" table:style-name="ce14"/>
          <table:table-cell office:value-type="float" office:value="56021" table:style-name="ce14">
            <text:p>R$ 56.021,00</text:p>
          </table:table-cell>
          <table:table-cell office:value-type="float" office:value="665960" table:style-name="ce14">
            <text:p>R$ 665.960,00</text:p>
          </table:table-cell>
          <table:table-cell table:style-name="ce14"/>
          <table:table-cell office:value-type="float" office:value="5179473" table:style-name="ce14">
            <text:p>R$ 5.179.473,00</text:p>
          </table:table-cell>
          <table:table-cell office:value-type="float" office:value="88280353" table:style-name="ce14">
            <text:p>R$ 88.280.353,00</text:p>
          </table:table-cell>
          <table:table-cell table:number-columns-repeated="5" table:style-name="ce14"/>
          <table:table-cell office:value-type="float" office:value="55011" table:style-name="ce14">
            <text:p>R$ 55.011,00</text:p>
          </table:table-cell>
          <table:table-cell table:style-name="ce14"/>
          <table:table-cell office:value-type="float" office:value="101838" table:style-name="ce14">
            <text:p>R$ 101.838,00</text:p>
          </table:table-cell>
          <table:table-cell table:number-columns-repeated="2" table:style-name="ce14"/>
          <table:table-cell office:value-type="float" office:value="1931895" table:style-name="ce14">
            <text:p>R$ 1.931.895,00</text:p>
          </table:table-cell>
          <table:table-cell table:number-columns-repeated="4" table:style-name="ce14"/>
          <table:table-cell office:value-type="float" office:value="950725" table:style-name="ce14">
            <text:p>R$ 950.725,00</text:p>
          </table:table-cell>
          <table:table-cell office:value-type="float" office:value="0" table:style-name="ce14">
            <text:p>R$ 0,00</text:p>
          </table:table-cell>
          <table:table-cell office:value-type="float" office:value="3551" table:style-name="ce14">
            <text:p>R$ 3.551,00</text:p>
          </table:table-cell>
          <table:table-cell office:value-type="float" office:value="116179891" table:style-name="ce14">
            <text:p>R$ 116.179.891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RUNEI</text:p>
          </table:table-cell>
          <table:table-cell table:style-name="ce14"/>
          <table:table-cell office:value-type="float" office:value="22790352" table:style-name="ce14">
            <text:p>R$ 22.790.352,00</text:p>
          </table:table-cell>
          <table:table-cell table:number-columns-repeated="14" table:style-name="ce14"/>
          <table:table-cell office:value-type="float" office:value="1321" table:style-name="ce14">
            <text:p>R$ 1.321,00</text:p>
          </table:table-cell>
          <table:table-cell table:number-columns-repeated="13" table:style-name="ce14"/>
          <table:table-cell office:value-type="float" office:value="22791673" table:style-name="ce14">
            <text:p>R$ 22.791.67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BULGÁRI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AMBOJ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ANADÁ</text:p>
          </table:table-cell>
          <table:table-cell office:value-type="float" office:value="0" table:style-name="ce14">
            <text:p>R$ 0,00</text:p>
          </table:table-cell>
          <table:table-cell office:value-type="float" office:value="44703631362" table:style-name="ce14">
            <text:p>R$ 44.703.631.362,00</text:p>
          </table:table-cell>
          <table:table-cell office:value-type="float" office:value="0" table:style-name="ce14">
            <text:p>R$ 0,00</text:p>
          </table:table-cell>
          <table:table-cell office:value-type="float" office:value="-521901453" table:style-name="ce14">
            <text:p>-R$ 521.901.453,00</text:p>
          </table:table-cell>
          <table:table-cell office:value-type="float" office:value="0" table:style-name="ce14">
            <text:p>R$ 0,00</text:p>
          </table:table-cell>
          <table:table-cell office:value-type="float" office:value="566137067" table:style-name="ce14">
            <text:p>R$ 566.137.067,00</text:p>
          </table:table-cell>
          <table:table-cell office:value-type="float" office:value="248862077" table:style-name="ce14">
            <text:p>R$ 248.862.077,00</text:p>
          </table:table-cell>
          <table:table-cell office:value-type="float" office:value="464785463" table:style-name="ce14">
            <text:p>R$ 464.785.463,00</text:p>
          </table:table-cell>
          <table:table-cell office:value-type="float" office:value="97825730" table:style-name="ce14">
            <text:p>R$ 97.825.730,00</text:p>
          </table:table-cell>
          <table:table-cell office:value-type="float" office:value="5216674302" table:style-name="ce14">
            <text:p>R$ 5.216.674.302,00</text:p>
          </table:table-cell>
          <table:table-cell office:value-type="float" office:value="23940991130" table:style-name="ce14">
            <text:p>R$ 23.940.991.130,00</text:p>
          </table:table-cell>
          <table:table-cell office:value-type="float" office:value="6423015517" table:style-name="ce14">
            <text:p>R$ 6.423.015.517,00</text:p>
          </table:table-cell>
          <table:table-cell office:value-type="float" office:value="2830823950" table:style-name="ce14">
            <text:p>R$ 2.830.823.95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34813639" table:style-name="ce14">
            <text:p>R$ 534.813.639,00</text:p>
          </table:table-cell>
          <table:table-cell office:value-type="float" office:value="723464888" table:style-name="ce14">
            <text:p>R$ 723.464.888,00</text:p>
          </table:table-cell>
          <table:table-cell office:value-type="float" office:value="5400496" table:style-name="ce14">
            <text:p>R$ 5.400.496,00</text:p>
          </table:table-cell>
          <table:table-cell office:value-type="float" office:value="3756496867" table:style-name="ce14">
            <text:p>R$ 3.756.496.86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2286779588" table:style-name="ce14">
            <text:p>R$ 32.286.779.58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6263541" table:style-name="ce14">
            <text:p>R$ 46.263.541,00</text:p>
          </table:table-cell>
          <table:table-cell office:value-type="float" office:value="332606201" table:style-name="ce14">
            <text:p>R$ 332.606.201,00</text:p>
          </table:table-cell>
          <table:table-cell office:value-type="float" office:value="2978072788" table:style-name="ce14">
            <text:p>R$ 2.978.072.788,00</text:p>
          </table:table-cell>
          <table:table-cell office:value-type="float" office:value="124634743153" table:style-name="ce14">
            <text:p>R$ 124.634.743.15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ATAR</text:p>
          </table:table-cell>
          <table:table-cell table:style-name="ce14"/>
          <table:table-cell office:value-type="float" office:value="213670243" table:style-name="ce14">
            <text:p>R$ 213.670.243,00</text:p>
          </table:table-cell>
          <table:table-cell table:number-columns-repeated="4" table:style-name="ce14"/>
          <table:table-cell office:value-type="float" office:value="894622" table:style-name="ce14">
            <text:p>R$ 894.622,00</text:p>
          </table:table-cell>
          <table:table-cell office:value-type="float" office:value="4507542" table:style-name="ce14">
            <text:p>R$ 4.507.542,00</text:p>
          </table:table-cell>
          <table:table-cell office:value-type="float" office:value="343553" table:style-name="ce14">
            <text:p>R$ 343.553,00</text:p>
          </table:table-cell>
          <table:table-cell table:style-name="ce14"/>
          <table:table-cell office:value-type="float" office:value="273600" table:style-name="ce14">
            <text:p>R$ 273.600,00</text:p>
          </table:table-cell>
          <table:table-cell office:value-type="float" office:value="34403" table:style-name="ce14">
            <text:p>R$ 34.403,00</text:p>
          </table:table-cell>
          <table:table-cell office:value-type="float" office:value="552691" table:style-name="ce14">
            <text:p>R$ 552.691,00</text:p>
          </table:table-cell>
          <table:table-cell table:number-columns-repeated="3" table:style-name="ce14"/>
          <table:table-cell office:value-type="float" office:value="2390779" table:style-name="ce14">
            <text:p>R$ 2.390.779,00</text:p>
          </table:table-cell>
          <table:table-cell office:value-type="float" office:value="693343" table:style-name="ce14">
            <text:p>R$ 693.343,00</text:p>
          </table:table-cell>
          <table:table-cell table:number-columns-repeated="4" table:style-name="ce14"/>
          <table:table-cell office:value-type="float" office:value="5703274" table:style-name="ce14">
            <text:p>R$ 5.703.274,00</text:p>
          </table:table-cell>
          <table:table-cell table:number-columns-repeated="4" table:style-name="ce14"/>
          <table:table-cell office:value-type="float" office:value="13674" table:style-name="ce14">
            <text:p>R$ 13.674,00</text:p>
          </table:table-cell>
          <table:table-cell table:style-name="ce14"/>
          <table:table-cell office:value-type="float" office:value="4851701" table:style-name="ce14">
            <text:p>R$ 4.851.701,00</text:p>
          </table:table-cell>
          <table:table-cell office:value-type="float" office:value="233929425" table:style-name="ce14">
            <text:p>R$ 233.929.425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HILE</text:p>
          </table:table-cell>
          <table:table-cell office:value-type="float" office:value="58610" table:style-name="ce14">
            <text:p>R$ 58.610,00</text:p>
          </table:table-cell>
          <table:table-cell office:value-type="float" office:value="1623784136" table:style-name="ce14">
            <text:p>R$ 1.623.784.13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32255531" table:style-name="ce14">
            <text:p>R$ 432.255.531,00</text:p>
          </table:table-cell>
          <table:table-cell office:value-type="float" office:value="1281961956" table:style-name="ce14">
            <text:p>R$ 1.281.961.95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824408" table:style-name="ce14">
            <text:p>R$ 10.824.408,00</text:p>
          </table:table-cell>
          <table:table-cell office:value-type="float" office:value="51045864" table:style-name="ce14">
            <text:p>R$ 51.045.864,00</text:p>
          </table:table-cell>
          <table:table-cell office:value-type="float" office:value="671233" table:style-name="ce14">
            <text:p>R$ 671.23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226786" table:style-name="ce14">
            <text:p>R$ 5.226.786,00</text:p>
          </table:table-cell>
          <table:table-cell office:value-type="float" office:value="22416572" table:style-name="ce14">
            <text:p>R$ 22.416.572,00</text:p>
          </table:table-cell>
          <table:table-cell office:value-type="float" office:value="733009" table:style-name="ce14">
            <text:p>R$ 733.009,00</text:p>
          </table:table-cell>
          <table:table-cell office:value-type="float" office:value="326274676" table:style-name="ce14">
            <text:p>R$ 326.274.67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88653536" table:style-name="ce14">
            <text:p>R$ 688.653.53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79448" table:style-name="ce14">
            <text:p>R$ 1.079.448,00</text:p>
          </table:table-cell>
          <table:table-cell office:value-type="float" office:value="150094645" table:style-name="ce14">
            <text:p>R$ 150.094.645,00</text:p>
          </table:table-cell>
          <table:table-cell office:value-type="float" office:value="7700988" table:style-name="ce14">
            <text:p>R$ 7.700.988,00</text:p>
          </table:table-cell>
          <table:table-cell office:value-type="float" office:value="4602781398" table:style-name="ce14">
            <text:p>R$ 4.602.781.398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HINA</text:p>
          </table:table-cell>
          <table:table-cell office:value-type="float" office:value="0" table:style-name="ce14">
            <text:p>R$ 0,00</text:p>
          </table:table-cell>
          <table:table-cell office:value-type="float" office:value="24913924179" table:style-name="ce14">
            <text:p>R$ 24.913.924.17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15414930" table:style-name="ce14">
            <text:p>R$ 1.715.414.930,00</text:p>
          </table:table-cell>
          <table:table-cell office:value-type="float" office:value="13086811" table:style-name="ce14">
            <text:p>R$ 13.086.811,00</text:p>
          </table:table-cell>
          <table:table-cell office:value-type="float" office:value="92269820" table:style-name="ce14">
            <text:p>R$ 92.269.820,00</text:p>
          </table:table-cell>
          <table:table-cell office:value-type="float" office:value="13698967" table:style-name="ce14">
            <text:p>R$ 13.698.967,00</text:p>
          </table:table-cell>
          <table:table-cell office:value-type="float" office:value="91583" table:style-name="ce14">
            <text:p>R$ 91.583,00</text:p>
          </table:table-cell>
          <table:table-cell office:value-type="float" office:value="18503141" table:style-name="ce14">
            <text:p>R$ 18.503.141,00</text:p>
          </table:table-cell>
          <table:table-cell office:value-type="float" office:value="755576" table:style-name="ce14">
            <text:p>R$ 755.576,00</text:p>
          </table:table-cell>
          <table:table-cell office:value-type="float" office:value="5838110" table:style-name="ce14">
            <text:p>R$ 5.838.11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50304038" table:style-name="ce14">
            <text:p>R$ 450.304.038,00</text:p>
          </table:table-cell>
          <table:table-cell office:value-type="float" office:value="161077942" table:style-name="ce14">
            <text:p>R$ 161.077.942,00</text:p>
          </table:table-cell>
          <table:table-cell office:value-type="float" office:value="0" table:style-name="ce14">
            <text:p>R$ 0,00</text:p>
          </table:table-cell>
          <table:table-cell office:value-type="float" office:value="1891115" table:style-name="ce14">
            <text:p>R$ 1.891.115,00</text:p>
          </table:table-cell>
          <table:table-cell office:value-type="float" office:value="96203" table:style-name="ce14">
            <text:p>R$ 96.203,00</text:p>
          </table:table-cell>
          <table:table-cell office:value-type="float" office:value="0" table:style-name="ce14">
            <text:p>R$ 0,00</text:p>
          </table:table-cell>
          <table:table-cell office:value-type="float" office:value="25755660665" table:style-name="ce14">
            <text:p>R$ 25.755.660.66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258647" table:style-name="ce14">
            <text:p>R$ 3.258.647,00</text:p>
          </table:table-cell>
          <table:table-cell office:value-type="float" office:value="2135467" table:style-name="ce14">
            <text:p>R$ 2.135.467,00</text:p>
          </table:table-cell>
          <table:table-cell office:value-type="float" office:value="2761186768" table:style-name="ce14">
            <text:p>R$ 2.761.186.768,00</text:p>
          </table:table-cell>
          <table:table-cell office:value-type="float" office:value="55909193962" table:style-name="ce14">
            <text:p>R$ 55.909.193.962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HIPRE</text:p>
          </table:table-cell>
          <table:table-cell table:style-name="ce14"/>
          <table:table-cell office:value-type="float" office:value="10286420" table:style-name="ce14">
            <text:p>R$ 10.286.420,00</text:p>
          </table:table-cell>
          <table:table-cell table:number-columns-repeated="15" table:style-name="ce14"/>
          <table:table-cell office:value-type="float" office:value="45300" table:style-name="ce14">
            <text:p>R$ 45.300,00</text:p>
          </table:table-cell>
          <table:table-cell table:number-columns-repeated="12" table:style-name="ce14"/>
          <table:table-cell office:value-type="float" office:value="10331720" table:style-name="ce14">
            <text:p>R$ 10.331.72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INGAPURA</text:p>
          </table:table-cell>
          <table:table-cell office:value-type="float" office:value="667396890" table:style-name="ce14">
            <text:p>R$ 667.396.890,00</text:p>
          </table:table-cell>
          <table:table-cell office:value-type="float" office:value="57498883304" table:style-name="ce14">
            <text:p>R$ 57.498.883.304,00</text:p>
          </table:table-cell>
          <table:table-cell office:value-type="float" office:value="0" table:style-name="ce14">
            <text:p>R$ 0,00</text:p>
          </table:table-cell>
          <table:table-cell office:value-type="float" office:value="-390866840" table:style-name="ce14">
            <text:p>-R$ 390.866.840,00</text:p>
          </table:table-cell>
          <table:table-cell office:value-type="float" office:value="536036368" table:style-name="ce14">
            <text:p>R$ 536.036.368,00</text:p>
          </table:table-cell>
          <table:table-cell office:value-type="float" office:value="22864685490" table:style-name="ce14">
            <text:p>R$ 22.864.685.490,00</text:p>
          </table:table-cell>
          <table:table-cell office:value-type="float" office:value="63615209" table:style-name="ce14">
            <text:p>R$ 63.615.209,00</text:p>
          </table:table-cell>
          <table:table-cell office:value-type="float" office:value="521662" table:style-name="ce14">
            <text:p>R$ 521.662,00</text:p>
          </table:table-cell>
          <table:table-cell office:value-type="float" office:value="976357642" table:style-name="ce14">
            <text:p>R$ 976.357.642,00</text:p>
          </table:table-cell>
          <table:table-cell office:value-type="float" office:value="0" table:style-name="ce14">
            <text:p>R$ 0,00</text:p>
          </table:table-cell>
          <table:table-cell office:value-type="float" office:value="3583044190" table:style-name="ce14">
            <text:p>R$ 3.583.044.190,00</text:p>
          </table:table-cell>
          <table:table-cell office:value-type="float" office:value="4422135999" table:style-name="ce14">
            <text:p>R$ 4.422.135.999,00</text:p>
          </table:table-cell>
          <table:table-cell office:value-type="float" office:value="181118" table:style-name="ce14">
            <text:p>R$ 181.118,00</text:p>
          </table:table-cell>
          <table:table-cell office:value-type="float" office:value="-529228908" table:style-name="ce14">
            <text:p>-R$ 529.228.908,00</text:p>
          </table:table-cell>
          <table:table-cell office:value-type="float" office:value="0" table:style-name="ce14">
            <text:p>R$ 0,00</text:p>
          </table:table-cell>
          <table:table-cell office:value-type="float" office:value="181118" table:style-name="ce14">
            <text:p>R$ 181.118,00</text:p>
          </table:table-cell>
          <table:table-cell office:value-type="float" office:value="726159097" table:style-name="ce14">
            <text:p>R$ 726.159.097,00</text:p>
          </table:table-cell>
          <table:table-cell office:value-type="float" office:value="217415544" table:style-name="ce14">
            <text:p>R$ 217.415.544,00</text:p>
          </table:table-cell>
          <table:table-cell office:value-type="float" office:value="585842" table:style-name="ce14">
            <text:p>R$ 585.842,00</text:p>
          </table:table-cell>
          <table:table-cell office:value-type="float" office:value="882506379" table:style-name="ce14">
            <text:p>R$ 882.506.379,00</text:p>
          </table:table-cell>
          <table:table-cell office:value-type="float" office:value="3067399" table:style-name="ce14">
            <text:p>R$ 3.067.399,00</text:p>
          </table:table-cell>
          <table:table-cell office:value-type="float" office:value="0" table:style-name="ce14">
            <text:p>R$ 0,00</text:p>
          </table:table-cell>
          <table:table-cell office:value-type="float" office:value="42262571298" table:style-name="ce14">
            <text:p>R$ 42.262.571.29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191918" table:style-name="ce14">
            <text:p>R$ 7.191.918,00</text:p>
          </table:table-cell>
          <table:table-cell office:value-type="float" office:value="159889926" table:style-name="ce14">
            <text:p>R$ 159.889.926,00</text:p>
          </table:table-cell>
          <table:table-cell office:value-type="float" office:value="73543432" table:style-name="ce14">
            <text:p>R$ 73.543.432,00</text:p>
          </table:table-cell>
          <table:table-cell office:value-type="float" office:value="134025874077" table:style-name="ce14">
            <text:p>R$ 134.025.874.07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OLÔMBI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26054" table:style-name="ce14">
            <text:p>R$ 26.054,00</text:p>
          </table:table-cell>
          <table:table-cell table:style-name="ce14"/>
          <table:table-cell office:value-type="float" office:value="19" table:style-name="ce14">
            <text:p>R$ 19,00</text:p>
          </table:table-cell>
          <table:table-cell office:value-type="float" office:value="295126" table:style-name="ce14">
            <text:p>R$ 295.126,00</text:p>
          </table:table-cell>
          <table:table-cell office:value-type="float" office:value="28391799" table:style-name="ce14">
            <text:p>R$ 28.391.799,00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59074" table:style-name="ce14">
            <text:p>R$ 59.074,00</text:p>
          </table:table-cell>
          <table:table-cell table:number-columns-repeated="5"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40029" table:style-name="ce14">
            <text:p>R$ 40.029,00</text:p>
          </table:table-cell>
          <table:table-cell office:value-type="float" office:value="548225" table:style-name="ce14">
            <text:p>R$ 548.225,00</text:p>
          </table:table-cell>
          <table:table-cell office:value-type="float" office:value="5194" table:style-name="ce14">
            <text:p>R$ 5.194,00</text:p>
          </table:table-cell>
          <table:table-cell office:value-type="float" office:value="29365520" table:style-name="ce14">
            <text:p>R$ 29.365.52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ORÉIA DO SUL</text:p>
          </table:table-cell>
          <table:table-cell office:value-type="float" office:value="0" table:style-name="ce14">
            <text:p>R$ 0,00</text:p>
          </table:table-cell>
          <table:table-cell office:value-type="float" office:value="6323257094" table:style-name="ce14">
            <text:p>R$ 6.323.257.09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1159" table:style-name="ce14">
            <text:p>R$ 171.159,00</text:p>
          </table:table-cell>
          <table:table-cell office:value-type="float" office:value="11098277" table:style-name="ce14">
            <text:p>R$ 11.098.27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49534758" table:style-name="ce14">
            <text:p>R$ 349.534.758,00</text:p>
          </table:table-cell>
          <table:table-cell office:value-type="float" office:value="128143838" table:style-name="ce14">
            <text:p>R$ 128.143.83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991754829" table:style-name="ce14">
            <text:p>R$ 7.991.754.82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149" table:style-name="ce14">
            <text:p>R$ 11.149,00</text:p>
          </table:table-cell>
          <table:table-cell office:value-type="float" office:value="169297773" table:style-name="ce14">
            <text:p>R$ 169.297.773,00</text:p>
          </table:table-cell>
          <table:table-cell office:value-type="float" office:value="14973268877" table:style-name="ce14">
            <text:p>R$ 14.973.268.87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COSTA RICA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2924" table:style-name="ce14">
            <text:p>R$ 22.92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2771527" table:style-name="ce14">
            <text:p>R$ 32.771.52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2794451" table:style-name="ce14">
            <text:p>R$ 32.794.451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DINAMARCA</text:p>
          </table:table-cell>
          <table:table-cell table:style-name="ce14"/>
          <table:table-cell office:value-type="float" office:value="4791497681" table:style-name="ce14">
            <text:p>R$ 4.791.497.681,00</text:p>
          </table:table-cell>
          <table:table-cell table:number-columns-repeated="3" table:style-name="ce14"/>
          <table:table-cell office:value-type="float" office:value="3390876216" table:style-name="ce14">
            <text:p>R$ 3.390.876.216,00</text:p>
          </table:table-cell>
          <table:table-cell table:number-columns-repeated="5" table:style-name="ce14"/>
          <table:table-cell office:value-type="float" office:value="782525738" table:style-name="ce14">
            <text:p>R$ 782.525.738,00</text:p>
          </table:table-cell>
          <table:table-cell table:number-columns-repeated="4" table:style-name="ce14"/>
          <table:table-cell office:value-type="float" office:value="59112671" table:style-name="ce14">
            <text:p>R$ 59.112.671,00</text:p>
          </table:table-cell>
          <table:table-cell office:value-type="float" office:value="31305840" table:style-name="ce14">
            <text:p>R$ 31.305.840,00</text:p>
          </table:table-cell>
          <table:table-cell office:value-type="float" office:value="-965505" table:style-name="ce14">
            <text:p>-R$ 965.505,00</text:p>
          </table:table-cell>
          <table:table-cell office:value-type="float" office:value="103192" table:style-name="ce14">
            <text:p>R$ 103.192,00</text:p>
          </table:table-cell>
          <table:table-cell table:number-columns-repeated="2" table:style-name="ce14"/>
          <table:table-cell office:value-type="float" office:value="3646503743" table:style-name="ce14">
            <text:p>R$ 3.646.503.743,00</text:p>
          </table:table-cell>
          <table:table-cell table:number-columns-repeated="4" table:style-name="ce14"/>
          <table:table-cell office:value-type="float" office:value="68114" table:style-name="ce14">
            <text:p>R$ 68.114,00</text:p>
          </table:table-cell>
          <table:table-cell office:value-type="float" office:value="3988270" table:style-name="ce14">
            <text:p>R$ 3.988.270,00</text:p>
          </table:table-cell>
          <table:table-cell office:value-type="float" office:value="194896317" table:style-name="ce14">
            <text:p>R$ 194.896.317,00</text:p>
          </table:table-cell>
          <table:table-cell office:value-type="float" office:value="12899912277" table:style-name="ce14">
            <text:p>R$ 12.899.912.27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EL SALVADOR</text:p>
          </table:table-cell>
          <table:table-cell table:number-columns-repeated="7" table:style-name="ce14"/>
          <table:table-cell office:value-type="float" office:value="305032" table:style-name="ce14">
            <text:p>R$ 305.032,00</text:p>
          </table:table-cell>
          <table:table-cell table:number-columns-repeated="3" table:style-name="ce14"/>
          <table:table-cell office:value-type="float" office:value="105573201" table:style-name="ce14">
            <text:p>R$ 105.573.201,00</text:p>
          </table:table-cell>
          <table:table-cell table:number-columns-repeated="5" table:style-name="ce14"/>
          <table:table-cell office:value-type="float" office:value="105178" table:style-name="ce14">
            <text:p>R$ 105.178,00</text:p>
          </table:table-cell>
          <table:table-cell table:number-columns-repeated="9" table:style-name="ce14"/>
          <table:table-cell office:value-type="float" office:value="12000" table:style-name="ce14">
            <text:p>R$ 12.000,00</text:p>
          </table:table-cell>
          <table:table-cell table:number-columns-repeated="2" table:style-name="ce14"/>
          <table:table-cell office:value-type="float" office:value="105995411" table:style-name="ce14">
            <text:p>R$ 105.995.411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EMIRADOS ÁRABES UNIDOS</text:p>
          </table:table-cell>
          <table:table-cell office:value-type="float" office:value="0" table:style-name="ce14">
            <text:p>R$ 0,00</text:p>
          </table:table-cell>
          <table:table-cell office:value-type="float" office:value="2371729194" table:style-name="ce14">
            <text:p>R$ 2.371.729.19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58125" table:style-name="ce14">
            <text:p>R$ 1.258.12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9487797" table:style-name="ce14">
            <text:p>R$ 39.487.797,00</text:p>
          </table:table-cell>
          <table:table-cell office:value-type="float" office:value="2558972" table:style-name="ce14">
            <text:p>R$ 2.558.972,00</text:p>
          </table:table-cell>
          <table:table-cell office:value-type="float" office:value="0" table:style-name="ce14">
            <text:p>R$ 0,00</text:p>
          </table:table-cell>
          <table:table-cell office:value-type="float" office:value="48877" table:style-name="ce14">
            <text:p>R$ 48.877,00</text:p>
          </table:table-cell>
          <table:table-cell office:value-type="float" office:value="149636" table:style-name="ce14">
            <text:p>R$ 149.636,00</text:p>
          </table:table-cell>
          <table:table-cell office:value-type="float" office:value="0" table:style-name="ce14">
            <text:p>R$ 0,00</text:p>
          </table:table-cell>
          <table:table-cell office:value-type="float" office:value="65841434" table:style-name="ce14">
            <text:p>R$ 65.841.43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-14201388" table:style-name="ce14">
            <text:p>-R$ 14.201.388,00</text:p>
          </table:table-cell>
          <table:table-cell office:value-type="float" office:value="764376" table:style-name="ce14">
            <text:p>R$ 764.376,00</text:p>
          </table:table-cell>
          <table:table-cell office:value-type="float" office:value="3702777" table:style-name="ce14">
            <text:p>R$ 3.702.777,00</text:p>
          </table:table-cell>
          <table:table-cell office:value-type="float" office:value="2471339800" table:style-name="ce14">
            <text:p>R$ 2.471.339.80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ESLOVÊNIA</text:p>
          </table:table-cell>
          <table:table-cell table:style-name="ce14"/>
          <table:table-cell office:value-type="float" office:value="10967608" table:style-name="ce14">
            <text:p>R$ 10.967.608,00</text:p>
          </table:table-cell>
          <table:table-cell table:number-columns-repeated="14" table:style-name="ce14"/>
          <table:table-cell office:value-type="float" office:value="327444" table:style-name="ce14">
            <text:p>R$ 327.444,00</text:p>
          </table:table-cell>
          <table:table-cell office:value-type="float" office:value="42644" table:style-name="ce14">
            <text:p>R$ 42.644,00</text:p>
          </table:table-cell>
          <table:table-cell table:number-columns-repeated="12" table:style-name="ce14"/>
          <table:table-cell office:value-type="float" office:value="11337696" table:style-name="ce14">
            <text:p>R$ 11.337.69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ESPANHA</text:p>
          </table:table-cell>
          <table:table-cell office:value-type="float" office:value="10" table:style-name="ce14">
            <text:p>R$ 10,00</text:p>
          </table:table-cell>
          <table:table-cell office:value-type="float" office:value="23549682723" table:style-name="ce14">
            <text:p>R$ 23.549.682.72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281177" table:style-name="ce14">
            <text:p>R$ 7.281.177,00</text:p>
          </table:table-cell>
          <table:table-cell office:value-type="float" office:value="100896145" table:style-name="ce14">
            <text:p>R$ 100.896.145,00</text:p>
          </table:table-cell>
          <table:table-cell office:value-type="float" office:value="869623" table:style-name="ce14">
            <text:p>R$ 869.623,00</text:p>
          </table:table-cell>
          <table:table-cell office:value-type="float" office:value="1060832" table:style-name="ce14">
            <text:p>R$ 1.060.832,00</text:p>
          </table:table-cell>
          <table:table-cell office:value-type="float" office:value="218305601" table:style-name="ce14">
            <text:p>R$ 218.305.601,00</text:p>
          </table:table-cell>
          <table:table-cell office:value-type="float" office:value="149182843" table:style-name="ce14">
            <text:p>R$ 149.182.843,00</text:p>
          </table:table-cell>
          <table:table-cell office:value-type="float" office:value="15237532" table:style-name="ce14">
            <text:p>R$ 15.237.53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89717613" table:style-name="ce14">
            <text:p>R$ 389.717.613,00</text:p>
          </table:table-cell>
          <table:table-cell office:value-type="float" office:value="32890035" table:style-name="ce14">
            <text:p>R$ 32.890.035,00</text:p>
          </table:table-cell>
          <table:table-cell office:value-type="float" office:value="0" table:style-name="ce14">
            <text:p>R$ 0,00</text:p>
          </table:table-cell>
          <table:table-cell office:value-type="float" office:value="29632492" table:style-name="ce14">
            <text:p>R$ 29.632.492,00</text:p>
          </table:table-cell>
          <table:table-cell office:value-type="float" office:value="10176187" table:style-name="ce14">
            <text:p>R$ 10.176.187,00</text:p>
          </table:table-cell>
          <table:table-cell office:value-type="float" office:value="0" table:style-name="ce14">
            <text:p>R$ 0,00</text:p>
          </table:table-cell>
          <table:table-cell office:value-type="float" office:value="1115139905" table:style-name="ce14">
            <text:p>R$ 1.115.139.90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043050" table:style-name="ce14">
            <text:p>R$ 20.043.050,00</text:p>
          </table:table-cell>
          <table:table-cell office:value-type="float" office:value="6984588098" table:style-name="ce14">
            <text:p>R$ 6.984.588.098,00</text:p>
          </table:table-cell>
          <table:table-cell office:value-type="float" office:value="18089940" table:style-name="ce14">
            <text:p>R$ 18.089.940,00</text:p>
          </table:table-cell>
          <table:table-cell office:value-type="float" office:value="32642793806" table:style-name="ce14">
            <text:p>R$ 32.642.793.80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ESTADOS UNIDOS DA AMÉRICA</text:p>
          </table:table-cell>
          <table:table-cell office:value-type="float" office:value="2929666606" table:style-name="ce14">
            <text:p>R$ 2.929.666.606,00</text:p>
          </table:table-cell>
          <table:table-cell office:value-type="float" office:value="490080986040" table:style-name="ce14">
            <text:p>R$ 490.080.986.040,00</text:p>
          </table:table-cell>
          <table:table-cell office:value-type="float" office:value="-101250553" table:style-name="ce14">
            <text:p>-R$ 101.250.553,00</text:p>
          </table:table-cell>
          <table:table-cell office:value-type="float" office:value="9808873871" table:style-name="ce14">
            <text:p>R$ 9.808.873.871,00</text:p>
          </table:table-cell>
          <table:table-cell office:value-type="float" office:value="213972221867" table:style-name="ce14">
            <text:p>R$ 213.972.221.867,00</text:p>
          </table:table-cell>
          <table:table-cell office:value-type="float" office:value="252925737599" table:style-name="ce14">
            <text:p>R$ 252.925.737.599,00</text:p>
          </table:table-cell>
          <table:table-cell office:value-type="float" office:value="4124775091" table:style-name="ce14">
            <text:p>R$ 4.124.775.091,00</text:p>
          </table:table-cell>
          <table:table-cell office:value-type="float" office:value="14538844812" table:style-name="ce14">
            <text:p>R$ 14.538.844.812,00</text:p>
          </table:table-cell>
          <table:table-cell office:value-type="float" office:value="38681014828" table:style-name="ce14">
            <text:p>R$ 38.681.014.828,00</text:p>
          </table:table-cell>
          <table:table-cell office:value-type="float" office:value="24995631814" table:style-name="ce14">
            <text:p>R$ 24.995.631.814,00</text:p>
          </table:table-cell>
          <table:table-cell office:value-type="float" office:value="430293760577" table:style-name="ce14">
            <text:p>R$ 430.293.760.577,00</text:p>
          </table:table-cell>
          <table:table-cell office:value-type="float" office:value="127312677261" table:style-name="ce14">
            <text:p>R$ 127.312.677.261,00</text:p>
          </table:table-cell>
          <table:table-cell office:value-type="float" office:value="35610478" table:style-name="ce14">
            <text:p>R$ 35.610.478,00</text:p>
          </table:table-cell>
          <table:table-cell office:value-type="float" office:value="150183538" table:style-name="ce14">
            <text:p>R$ 150.183.538,00</text:p>
          </table:table-cell>
          <table:table-cell office:value-type="float" office:value="0" table:style-name="ce14">
            <text:p>R$ 0,00</text:p>
          </table:table-cell>
          <table:table-cell office:value-type="float" office:value="-53697853" table:style-name="ce14">
            <text:p>-R$ 53.697.853,00</text:p>
          </table:table-cell>
          <table:table-cell office:value-type="float" office:value="7031192149" table:style-name="ce14">
            <text:p>R$ 7.031.192.149,00</text:p>
          </table:table-cell>
          <table:table-cell office:value-type="float" office:value="5210862271" table:style-name="ce14">
            <text:p>R$ 5.210.862.271,00</text:p>
          </table:table-cell>
          <table:table-cell office:value-type="float" office:value="20310887079" table:style-name="ce14">
            <text:p>R$ 20.310.887.079,00</text:p>
          </table:table-cell>
          <table:table-cell office:value-type="float" office:value="4499760765" table:style-name="ce14">
            <text:p>R$ 4.499.760.765,00</text:p>
          </table:table-cell>
          <table:table-cell office:value-type="float" office:value="4703920395" table:style-name="ce14">
            <text:p>R$ 4.703.920.395,00</text:p>
          </table:table-cell>
          <table:table-cell office:value-type="float" office:value="0" table:style-name="ce14">
            <text:p>R$ 0,00</text:p>
          </table:table-cell>
          <table:table-cell office:value-type="float" office:value="196216239335" table:style-name="ce14">
            <text:p>R$ 196.216.239.335,00</text:p>
          </table:table-cell>
          <table:table-cell office:value-type="float" office:value="15043302" table:style-name="ce14">
            <text:p>R$ 15.043.302,00</text:p>
          </table:table-cell>
          <table:table-cell office:value-type="float" office:value="-16881465" table:style-name="ce14">
            <text:p>-R$ 16.881.46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306744713" table:style-name="ce14">
            <text:p>R$ 3.306.744.713,00</text:p>
          </table:table-cell>
          <table:table-cell office:value-type="float" office:value="2017159239" table:style-name="ce14">
            <text:p>R$ 2.017.159.239,00</text:p>
          </table:table-cell>
          <table:table-cell office:value-type="float" office:value="13357244464" table:style-name="ce14">
            <text:p>R$ 13.357.244.464,00</text:p>
          </table:table-cell>
          <table:table-cell office:value-type="float" office:value="1866347208223" table:style-name="ce14">
            <text:p>R$ 1.866.347.208.22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ESTÔNIA</text:p>
          </table:table-cell>
          <table:table-cell table:number-columns-repeated="17" table:style-name="ce14"/>
          <table:table-cell office:value-type="float" office:value="205100" table:style-name="ce14">
            <text:p>R$ 205.100,00</text:p>
          </table:table-cell>
          <table:table-cell table:number-columns-repeated="9" table:style-name="ce14"/>
          <table:table-cell office:value-type="float" office:value="10000" table:style-name="ce14">
            <text:p>R$ 10.00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215100" table:style-name="ce14">
            <text:p>R$ 215.10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FILIPINAS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FINLÂNDIA</text:p>
          </table:table-cell>
          <table:table-cell table:style-name="ce14"/>
          <table:table-cell office:value-type="float" office:value="1445270126" table:style-name="ce14">
            <text:p>R$ 1.445.270.126,00</text:p>
          </table:table-cell>
          <table:table-cell table:number-columns-repeated="9" table:style-name="ce14"/>
          <table:table-cell office:value-type="float" office:value="88390219" table:style-name="ce14">
            <text:p>R$ 88.390.219,00</text:p>
          </table:table-cell>
          <table:table-cell table:number-columns-repeated="4" table:style-name="ce14"/>
          <table:table-cell office:value-type="float" office:value="14787521" table:style-name="ce14">
            <text:p>R$ 14.787.521,00</text:p>
          </table:table-cell>
          <table:table-cell office:value-type="float" office:value="136525376" table:style-name="ce14">
            <text:p>R$ 136.525.376,00</text:p>
          </table:table-cell>
          <table:table-cell office:value-type="float" office:value="8731138" table:style-name="ce14">
            <text:p>R$ 8.731.138,00</text:p>
          </table:table-cell>
          <table:table-cell table:number-columns-repeated="3" table:style-name="ce14"/>
          <table:table-cell office:value-type="float" office:value="952372489" table:style-name="ce14">
            <text:p>R$ 952.372.489,00</text:p>
          </table:table-cell>
          <table:table-cell table:number-columns-repeated="4" table:style-name="ce14"/>
          <table:table-cell office:value-type="float" office:value="5000" table:style-name="ce14">
            <text:p>R$ 5.000,00</text:p>
          </table:table-cell>
          <table:table-cell office:value-type="float" office:value="0" table:style-name="ce14">
            <text:p>R$ 0,00</text:p>
          </table:table-cell>
          <table:table-cell office:value-type="float" office:value="36235978" table:style-name="ce14">
            <text:p>R$ 36.235.978,00</text:p>
          </table:table-cell>
          <table:table-cell office:value-type="float" office:value="2682317847" table:style-name="ce14">
            <text:p>R$ 2.682.317.84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FRANÇA</text:p>
          </table:table-cell>
          <table:table-cell office:value-type="float" office:value="0" table:style-name="ce14">
            <text:p>R$ 0,00</text:p>
          </table:table-cell>
          <table:table-cell office:value-type="float" office:value="3974938685" table:style-name="ce14">
            <text:p>R$ 3.974.938.685,00</text:p>
          </table:table-cell>
          <table:table-cell office:value-type="float" office:value="0" table:style-name="ce14">
            <text:p>R$ 0,00</text:p>
          </table:table-cell>
          <table:table-cell office:value-type="float" office:value="121576" table:style-name="ce14">
            <text:p>R$ 121.576,00</text:p>
          </table:table-cell>
          <table:table-cell office:value-type="float" office:value="6232134" table:style-name="ce14">
            <text:p>R$ 6.232.134,00</text:p>
          </table:table-cell>
          <table:table-cell office:value-type="float" office:value="0" table:style-name="ce14">
            <text:p>R$ 0,00</text:p>
          </table:table-cell>
          <table:table-cell office:value-type="float" office:value="13278874" table:style-name="ce14">
            <text:p>R$ 13.278.874,00</text:p>
          </table:table-cell>
          <table:table-cell office:value-type="float" office:value="810478658" table:style-name="ce14">
            <text:p>R$ 810.478.658,00</text:p>
          </table:table-cell>
          <table:table-cell office:value-type="float" office:value="0" table:style-name="ce14">
            <text:p>R$ 0,00</text:p>
          </table:table-cell>
          <table:table-cell office:value-type="float" office:value="2179400615" table:style-name="ce14">
            <text:p>R$ 2.179.400.615,00</text:p>
          </table:table-cell>
          <table:table-cell office:value-type="float" office:value="36444364" table:style-name="ce14">
            <text:p>R$ 36.444.364,00</text:p>
          </table:table-cell>
          <table:table-cell office:value-type="float" office:value="5325505" table:style-name="ce14">
            <text:p>R$ 5.325.505,00</text:p>
          </table:table-cell>
          <table:table-cell office:value-type="float" office:value="372553" table:style-name="ce14">
            <text:p>R$ 372.55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1892736" table:style-name="ce14">
            <text:p>R$ 31.892.736,00</text:p>
          </table:table-cell>
          <table:table-cell office:value-type="float" office:value="112367648" table:style-name="ce14">
            <text:p>R$ 112.367.648,00</text:p>
          </table:table-cell>
          <table:table-cell office:value-type="float" office:value="1983514" table:style-name="ce14">
            <text:p>R$ 1.983.514,00</text:p>
          </table:table-cell>
          <table:table-cell office:value-type="float" office:value="2700548" table:style-name="ce14">
            <text:p>R$ 2.700.548,00</text:p>
          </table:table-cell>
          <table:table-cell office:value-type="float" office:value="59607" table:style-name="ce14">
            <text:p>R$ 59.607,00</text:p>
          </table:table-cell>
          <table:table-cell office:value-type="float" office:value="0" table:style-name="ce14">
            <text:p>R$ 0,00</text:p>
          </table:table-cell>
          <table:table-cell office:value-type="float" office:value="15174652875" table:style-name="ce14">
            <text:p>R$ 15.174.652.87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2415704" table:style-name="ce14">
            <text:p>R$ 202.415.704,00</text:p>
          </table:table-cell>
          <table:table-cell office:value-type="float" office:value="769694912" table:style-name="ce14">
            <text:p>R$ 769.694.912,00</text:p>
          </table:table-cell>
          <table:table-cell office:value-type="float" office:value="55107844" table:style-name="ce14">
            <text:p>R$ 55.107.844,00</text:p>
          </table:table-cell>
          <table:table-cell office:value-type="float" office:value="23377468352" table:style-name="ce14">
            <text:p>R$ 23.377.468.352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GANA</text:p>
          </table:table-cell>
          <table:table-cell table:style-name="ce14"/>
          <table:table-cell office:value-type="float" office:value="357" table:style-name="ce14">
            <text:p>R$ 357,00</text:p>
          </table:table-cell>
          <table:table-cell table:number-columns-repeated="28" table:style-name="ce14"/>
          <table:table-cell office:value-type="float" office:value="357" table:style-name="ce14">
            <text:p>R$ 35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GIBRALTAR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1913" table:style-name="ce14">
            <text:p>R$ 21.91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0000" table:style-name="ce14">
            <text:p>R$ 100.000,00</text:p>
          </table:table-cell>
          <table:table-cell office:value-type="float" office:value="0" table:style-name="ce14">
            <text:p>R$ 0,00</text:p>
          </table:table-cell>
          <table:table-cell office:value-type="float" office:value="121913" table:style-name="ce14">
            <text:p>R$ 121.91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GRÉCIA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9754684" table:style-name="ce14">
            <text:p>R$ 29.754.68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3137" table:style-name="ce14">
            <text:p>R$ 123.13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86325935" table:style-name="ce14">
            <text:p>R$ 586.325.93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2000" table:style-name="ce14">
            <text:p>R$ 42.00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16245756" table:style-name="ce14">
            <text:p>R$ 616.245.75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GUATEMALA</text:p>
          </table:table-cell>
          <table:table-cell table:number-columns-repeated="30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GUERNSEY</text:p>
          </table:table-cell>
          <table:table-cell table:style-name="ce14"/>
          <table:table-cell office:value-type="float" office:value="372895981" table:style-name="ce14">
            <text:p>R$ 372.895.98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6035808" table:style-name="ce14">
            <text:p>R$ 126.035.808,00</text:p>
          </table:table-cell>
          <table:table-cell office:value-type="float" office:value="0" table:style-name="ce14">
            <text:p>R$ 0,00</text:p>
          </table:table-cell>
          <table:table-cell table:number-columns-repeated="4"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572107" table:style-name="ce14">
            <text:p>R$ 2.572.107,00</text:p>
          </table:table-cell>
          <table:table-cell office:value-type="float" office:value="1695131" table:style-name="ce14">
            <text:p>R$ 1.695.131,00</text:p>
          </table:table-cell>
          <table:table-cell table:number-columns-repeated="4" table:style-name="ce14"/>
          <table:table-cell office:value-type="float" office:value="57326929" table:style-name="ce14">
            <text:p>R$ 57.326.92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226" table:style-name="ce14">
            <text:p>R$ 226,00</text:p>
          </table:table-cell>
          <table:table-cell office:value-type="float" office:value="0" table:style-name="ce14">
            <text:p>R$ 0,00</text:p>
          </table:table-cell>
          <table:table-cell office:value-type="float" office:value="450" table:style-name="ce14">
            <text:p>R$ 450,00</text:p>
          </table:table-cell>
          <table:table-cell office:value-type="float" office:value="560526632" table:style-name="ce14">
            <text:p>R$ 560.526.632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HOLANDA</text:p>
          </table:table-cell>
          <table:table-cell office:value-type="float" office:value="0" table:style-name="ce14">
            <text:p>R$ 0,00</text:p>
          </table:table-cell>
          <table:table-cell office:value-type="float" office:value="22771799016" table:style-name="ce14">
            <text:p>R$ 22.771.799.016,00</text:p>
          </table:table-cell>
          <table:table-cell office:value-type="float" office:value="0" table:style-name="ce14">
            <text:p>R$ 0,00</text:p>
          </table:table-cell>
          <table:table-cell office:value-type="float" office:value="2224062714" table:style-name="ce14">
            <text:p>R$ 2.224.062.714,00</text:p>
          </table:table-cell>
          <table:table-cell office:value-type="float" office:value="-871895937" table:style-name="ce14">
            <text:p>-R$ 871.895.937,00</text:p>
          </table:table-cell>
          <table:table-cell office:value-type="float" office:value="937838335" table:style-name="ce14">
            <text:p>R$ 937.838.335,00</text:p>
          </table:table-cell>
          <table:table-cell office:value-type="float" office:value="7476794" table:style-name="ce14">
            <text:p>R$ 7.476.794,00</text:p>
          </table:table-cell>
          <table:table-cell office:value-type="float" office:value="15393541" table:style-name="ce14">
            <text:p>R$ 15.393.541,00</text:p>
          </table:table-cell>
          <table:table-cell office:value-type="float" office:value="117517979" table:style-name="ce14">
            <text:p>R$ 117.517.979,00</text:p>
          </table:table-cell>
          <table:table-cell office:value-type="float" office:value="5330968" table:style-name="ce14">
            <text:p>R$ 5.330.968,00</text:p>
          </table:table-cell>
          <table:table-cell office:value-type="float" office:value="1826647020" table:style-name="ce14">
            <text:p>R$ 1.826.647.020,00</text:p>
          </table:table-cell>
          <table:table-cell office:value-type="float" office:value="1287582604" table:style-name="ce14">
            <text:p>R$ 1.287.582.604,00</text:p>
          </table:table-cell>
          <table:table-cell office:value-type="float" office:value="3671217621" table:style-name="ce14">
            <text:p>R$ 3.671.217.621,00</text:p>
          </table:table-cell>
          <table:table-cell office:value-type="float" office:value="-1734793581" table:style-name="ce14">
            <text:p>-R$ 1.734.793.58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71755229" table:style-name="ce14">
            <text:p>R$ 371.755.229,00</text:p>
          </table:table-cell>
          <table:table-cell office:value-type="float" office:value="90186805" table:style-name="ce14">
            <text:p>R$ 90.186.805,00</text:p>
          </table:table-cell>
          <table:table-cell office:value-type="float" office:value="1969679615" table:style-name="ce14">
            <text:p>R$ 1.969.679.615,00</text:p>
          </table:table-cell>
          <table:table-cell office:value-type="float" office:value="646430972" table:style-name="ce14">
            <text:p>R$ 646.430.972,00</text:p>
          </table:table-cell>
          <table:table-cell office:value-type="float" office:value="3042665" table:style-name="ce14">
            <text:p>R$ 3.042.665,00</text:p>
          </table:table-cell>
          <table:table-cell office:value-type="float" office:value="0" table:style-name="ce14">
            <text:p>R$ 0,00</text:p>
          </table:table-cell>
          <table:table-cell office:value-type="float" office:value="24982333686" table:style-name="ce14">
            <text:p>R$ 24.982.333.686,00</text:p>
          </table:table-cell>
          <table:table-cell office:value-type="float" office:value="0" table:style-name="ce14">
            <text:p>R$ 0,00</text:p>
          </table:table-cell>
          <table:table-cell office:value-type="float" office:value="-20003420" table:style-name="ce14">
            <text:p>-R$ 20.003.42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13242952" table:style-name="ce14">
            <text:p>R$ 713.242.952,00</text:p>
          </table:table-cell>
          <table:table-cell office:value-type="float" office:value="539107868" table:style-name="ce14">
            <text:p>R$ 539.107.868,00</text:p>
          </table:table-cell>
          <table:table-cell office:value-type="float" office:value="1991639920" table:style-name="ce14">
            <text:p>R$ 1.991.639.920,00</text:p>
          </table:table-cell>
          <table:table-cell office:value-type="float" office:value="61545593366" table:style-name="ce14">
            <text:p>R$ 61.545.593.36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HONG KONG</text:p>
          </table:table-cell>
          <table:table-cell office:value-type="float" office:value="0" table:style-name="ce14">
            <text:p>R$ 0,00</text:p>
          </table:table-cell>
          <table:table-cell office:value-type="float" office:value="350442606" table:style-name="ce14">
            <text:p>R$ 350.442.60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210764" table:style-name="ce14">
            <text:p>R$ 4.210.764,00</text:p>
          </table:table-cell>
          <table:table-cell office:value-type="float" office:value="0" table:style-name="ce14">
            <text:p>R$ 0,00</text:p>
          </table:table-cell>
          <table:table-cell office:value-type="float" office:value="10609977" table:style-name="ce14">
            <text:p>R$ 10.609.97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736101" table:style-name="ce14">
            <text:p>R$ 3.736.101,00</text:p>
          </table:table-cell>
          <table:table-cell office:value-type="float" office:value="30139614" table:style-name="ce14">
            <text:p>R$ 30.139.61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1536986" table:style-name="ce14">
            <text:p>R$ 31.536.98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4000" table:style-name="ce14">
            <text:p>R$ 24.000,00</text:p>
          </table:table-cell>
          <table:table-cell office:value-type="float" office:value="2060935" table:style-name="ce14">
            <text:p>R$ 2.060.935,00</text:p>
          </table:table-cell>
          <table:table-cell office:value-type="float" office:value="12514" table:style-name="ce14">
            <text:p>R$ 12.514,00</text:p>
          </table:table-cell>
          <table:table-cell office:value-type="float" office:value="432773497" table:style-name="ce14">
            <text:p>R$ 432.773.49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ILHA DE MAN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15" table:style-name="ce14"/>
          <table:table-cell office:value-type="float" office:value="15" table:style-name="ce14">
            <text:p>R$ 15,00</text:p>
          </table:table-cell>
          <table:table-cell table:number-columns-repeated="12" table:style-name="ce14"/>
          <table:table-cell office:value-type="float" office:value="15" table:style-name="ce14">
            <text:p>R$ 15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ILHAS CAYMAN</text:p>
          </table:table-cell>
          <table:table-cell office:value-type="float" office:value="0" table:style-name="ce14">
            <text:p>R$ 0,00</text:p>
          </table:table-cell>
          <table:table-cell office:value-type="float" office:value="5439591832" table:style-name="ce14">
            <text:p>R$ 5.439.591.832,00</text:p>
          </table:table-cell>
          <table:table-cell office:value-type="float" office:value="0" table:style-name="ce14">
            <text:p>R$ 0,00</text:p>
          </table:table-cell>
          <table:table-cell office:value-type="float" office:value="-4282855013" table:style-name="ce14">
            <text:p>-R$ 4.282.855.013,00</text:p>
          </table:table-cell>
          <table:table-cell office:value-type="float" office:value="-2308377602" table:style-name="ce14">
            <text:p>-R$ 2.308.377.602,00</text:p>
          </table:table-cell>
          <table:table-cell office:value-type="float" office:value="23358580513" table:style-name="ce14">
            <text:p>R$ 23.358.580.513,00</text:p>
          </table:table-cell>
          <table:table-cell office:value-type="float" office:value="14581608" table:style-name="ce14">
            <text:p>R$ 14.581.608,00</text:p>
          </table:table-cell>
          <table:table-cell office:value-type="float" office:value="5711114614" table:style-name="ce14">
            <text:p>R$ 5.711.114.614,00</text:p>
          </table:table-cell>
          <table:table-cell office:value-type="float" office:value="5328952401" table:style-name="ce14">
            <text:p>R$ 5.328.952.401,00</text:p>
          </table:table-cell>
          <table:table-cell office:value-type="float" office:value="10313223" table:style-name="ce14">
            <text:p>R$ 10.313.223,00</text:p>
          </table:table-cell>
          <table:table-cell office:value-type="float" office:value="16022989032" table:style-name="ce14">
            <text:p>R$ 16.022.989.032,00</text:p>
          </table:table-cell>
          <table:table-cell office:value-type="float" office:value="566342343" table:style-name="ce14">
            <text:p>R$ 566.342.343,00</text:p>
          </table:table-cell>
          <table:table-cell office:value-type="float" office:value="936249" table:style-name="ce14">
            <text:p>R$ 936.249,00</text:p>
          </table:table-cell>
          <table:table-cell office:value-type="float" office:value="221660084" table:style-name="ce14">
            <text:p>R$ 221.660.08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5555851" table:style-name="ce14">
            <text:p>R$ 75.555.851,00</text:p>
          </table:table-cell>
          <table:table-cell office:value-type="float" office:value="253152033" table:style-name="ce14">
            <text:p>R$ 253.152.033,00</text:p>
          </table:table-cell>
          <table:table-cell office:value-type="float" office:value="12604291" table:style-name="ce14">
            <text:p>R$ 12.604.291,00</text:p>
          </table:table-cell>
          <table:table-cell office:value-type="float" office:value="279046931" table:style-name="ce14">
            <text:p>R$ 279.046.931,00</text:p>
          </table:table-cell>
          <table:table-cell office:value-type="float" office:value="311780724" table:style-name="ce14">
            <text:p>R$ 311.780.724,00</text:p>
          </table:table-cell>
          <table:table-cell office:value-type="float" office:value="0" table:style-name="ce14">
            <text:p>R$ 0,00</text:p>
          </table:table-cell>
          <table:table-cell office:value-type="float" office:value="6242035853" table:style-name="ce14">
            <text:p>R$ 6.242.035.85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887581" table:style-name="ce14">
            <text:p>R$ 8.887.581,00</text:p>
          </table:table-cell>
          <table:table-cell office:value-type="float" office:value="544628054" table:style-name="ce14">
            <text:p>R$ 544.628.054,00</text:p>
          </table:table-cell>
          <table:table-cell office:value-type="float" office:value="100393574" table:style-name="ce14">
            <text:p>R$ 100.393.574,00</text:p>
          </table:table-cell>
          <table:table-cell office:value-type="float" office:value="57911914176" table:style-name="ce14">
            <text:p>R$ 57.911.914.17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ILHAS VIRGENS BRITÂNICAS</text:p>
          </table:table-cell>
          <table:table-cell office:value-type="float" office:value="0" table:style-name="ce14">
            <text:p>R$ 0,00</text:p>
          </table:table-cell>
          <table:table-cell office:value-type="float" office:value="1080488289" table:style-name="ce14">
            <text:p>R$ 1.080.488.28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91783759" table:style-name="ce14">
            <text:p>R$ 191.783.759,00</text:p>
          </table:table-cell>
          <table:table-cell office:value-type="float" office:value="81062339" table:style-name="ce14">
            <text:p>R$ 81.062.339,00</text:p>
          </table:table-cell>
          <table:table-cell office:value-type="float" office:value="2010885" table:style-name="ce14">
            <text:p>R$ 2.010.885,00</text:p>
          </table:table-cell>
          <table:table-cell office:value-type="float" office:value="150975" table:style-name="ce14">
            <text:p>R$ 150.975,00</text:p>
          </table:table-cell>
          <table:table-cell office:value-type="float" office:value="613753729" table:style-name="ce14">
            <text:p>R$ 613.753.729,00</text:p>
          </table:table-cell>
          <table:table-cell office:value-type="float" office:value="66353909" table:style-name="ce14">
            <text:p>R$ 66.353.909,00</text:p>
          </table:table-cell>
          <table:table-cell office:value-type="float" office:value="6654155" table:style-name="ce14">
            <text:p>R$ 6.654.15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3045664" table:style-name="ce14">
            <text:p>R$ 33.045.664,00</text:p>
          </table:table-cell>
          <table:table-cell office:value-type="float" office:value="171425610" table:style-name="ce14">
            <text:p>R$ 171.425.610,00</text:p>
          </table:table-cell>
          <table:table-cell office:value-type="float" office:value="0" table:style-name="ce14">
            <text:p>R$ 0,00</text:p>
          </table:table-cell>
          <table:table-cell office:value-type="float" office:value="564231201" table:style-name="ce14">
            <text:p>R$ 564.231.201,00</text:p>
          </table:table-cell>
          <table:table-cell office:value-type="float" office:value="12178578" table:style-name="ce14">
            <text:p>R$ 12.178.57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996635" table:style-name="ce14">
            <text:p>R$ 15.996.635,00</text:p>
          </table:table-cell>
          <table:table-cell office:value-type="float" office:value="186228543" table:style-name="ce14">
            <text:p>R$ 186.228.543,00</text:p>
          </table:table-cell>
          <table:table-cell office:value-type="float" office:value="16254724" table:style-name="ce14">
            <text:p>R$ 16.254.724,00</text:p>
          </table:table-cell>
          <table:table-cell office:value-type="float" office:value="3041618995" table:style-name="ce14">
            <text:p>R$ 3.041.618.995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ÍNDIA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43209" table:style-name="ce14">
            <text:p>R$ 143.20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8112" table:style-name="ce14">
            <text:p>R$ 208.11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83" table:style-name="ce14">
            <text:p>R$ 883,00</text:p>
          </table:table-cell>
          <table:table-cell office:value-type="float" office:value="643579" table:style-name="ce14">
            <text:p>R$ 643.579,00</text:p>
          </table:table-cell>
          <table:table-cell office:value-type="float" office:value="0" table:style-name="ce14">
            <text:p>R$ 0,00</text:p>
          </table:table-cell>
          <table:table-cell office:value-type="float" office:value="995783" table:style-name="ce14">
            <text:p>R$ 995.78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INDONÉSIA</text:p>
          </table:table-cell>
          <table:table-cell table:style-name="ce14"/>
          <table:table-cell office:value-type="float" office:value="13975409" table:style-name="ce14">
            <text:p>R$ 13.975.40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number-columns-repeated="7"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35438" table:style-name="ce14">
            <text:p>R$ 135.438,00</text:p>
          </table:table-cell>
          <table:table-cell office:value-type="float" office:value="11364" table:style-name="ce14">
            <text:p>R$ 11.364,00</text:p>
          </table:table-cell>
          <table:table-cell office:value-type="float" office:value="123095" table:style-name="ce14">
            <text:p>R$ 123.095,00</text:p>
          </table:table-cell>
          <table:table-cell table:number-columns-repeated="4"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number-columns-repeated="4" table:style-name="ce14"/>
          <table:table-cell office:value-type="float" office:value="14245306" table:style-name="ce14">
            <text:p>R$ 14.245.30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IRLANDA</text:p>
          </table:table-cell>
          <table:table-cell office:value-type="float" office:value="0" table:style-name="ce14">
            <text:p>R$ 0,00</text:p>
          </table:table-cell>
          <table:table-cell office:value-type="float" office:value="43166430848" table:style-name="ce14">
            <text:p>R$ 43.166.430.84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9645934" table:style-name="ce14">
            <text:p>R$ 19.645.93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43200" table:style-name="ce14">
            <text:p>R$ 1.743.200,00</text:p>
          </table:table-cell>
          <table:table-cell office:value-type="float" office:value="315596452" table:style-name="ce14">
            <text:p>R$ 315.596.452,00</text:p>
          </table:table-cell>
          <table:table-cell office:value-type="float" office:value="40671022" table:style-name="ce14">
            <text:p>R$ 40.671.02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45238217" table:style-name="ce14">
            <text:p>R$ 645.238.217,00</text:p>
          </table:table-cell>
          <table:table-cell office:value-type="float" office:value="58445519" table:style-name="ce14">
            <text:p>R$ 58.445.519,00</text:p>
          </table:table-cell>
          <table:table-cell office:value-type="float" office:value="9880084" table:style-name="ce14">
            <text:p>R$ 9.880.084,00</text:p>
          </table:table-cell>
          <table:table-cell office:value-type="float" office:value="185097661" table:style-name="ce14">
            <text:p>R$ 185.097.66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789930453" table:style-name="ce14">
            <text:p>R$ 11.789.930.45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58328" table:style-name="ce14">
            <text:p>R$ 458.328,00</text:p>
          </table:table-cell>
          <table:table-cell office:value-type="float" office:value="428177076" table:style-name="ce14">
            <text:p>R$ 428.177.076,00</text:p>
          </table:table-cell>
          <table:table-cell office:value-type="float" office:value="56661314794" table:style-name="ce14">
            <text:p>R$ 56.661.314.79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ISRAEL</text:p>
          </table:table-cell>
          <table:table-cell office:value-type="float" office:value="0" table:style-name="ce14">
            <text:p>R$ 0,00</text:p>
          </table:table-cell>
          <table:table-cell office:value-type="float" office:value="1835661" table:style-name="ce14">
            <text:p>R$ 1.835.66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96576" table:style-name="ce14">
            <text:p>R$ 796.576,00</text:p>
          </table:table-cell>
          <table:table-cell office:value-type="float" office:value="1925874" table:style-name="ce14">
            <text:p>R$ 1.925.874,00</text:p>
          </table:table-cell>
          <table:table-cell office:value-type="float" office:value="493648" table:style-name="ce14">
            <text:p>R$ 493.648,00</text:p>
          </table:table-cell>
          <table:table-cell office:value-type="float" office:value="166647878" table:style-name="ce14">
            <text:p>R$ 166.647.878,00</text:p>
          </table:table-cell>
          <table:table-cell office:value-type="float" office:value="30265351" table:style-name="ce14">
            <text:p>R$ 30.265.351,00</text:p>
          </table:table-cell>
          <table:table-cell office:value-type="float" office:value="36316928" table:style-name="ce14">
            <text:p>R$ 36.316.928,00</text:p>
          </table:table-cell>
          <table:table-cell office:value-type="float" office:value="4471910" table:style-name="ce14">
            <text:p>R$ 4.471.91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39705" table:style-name="ce14">
            <text:p>R$ 439.705,00</text:p>
          </table:table-cell>
          <table:table-cell office:value-type="float" office:value="0" table:style-name="ce14">
            <text:p>R$ 0,00</text:p>
          </table:table-cell>
          <table:table-cell office:value-type="float" office:value="1182201" table:style-name="ce14">
            <text:p>R$ 1.182.201,00</text:p>
          </table:table-cell>
          <table:table-cell office:value-type="float" office:value="23610" table:style-name="ce14">
            <text:p>R$ 23.610,00</text:p>
          </table:table-cell>
          <table:table-cell office:value-type="float" office:value="0" table:style-name="ce14">
            <text:p>R$ 0,00</text:p>
          </table:table-cell>
          <table:table-cell office:value-type="float" office:value="48941217" table:style-name="ce14">
            <text:p>R$ 48.941.21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0516" table:style-name="ce14">
            <text:p>R$ 70.516,00</text:p>
          </table:table-cell>
          <table:table-cell office:value-type="float" office:value="2311430" table:style-name="ce14">
            <text:p>R$ 2.311.430,00</text:p>
          </table:table-cell>
          <table:table-cell office:value-type="float" office:value="0" table:style-name="ce14">
            <text:p>R$ 0,00</text:p>
          </table:table-cell>
          <table:table-cell office:value-type="float" office:value="295722505" table:style-name="ce14">
            <text:p>R$ 295.722.505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ITÁLIA</text:p>
          </table:table-cell>
          <table:table-cell office:value-type="float" office:value="0" table:style-name="ce14">
            <text:p>R$ 0,00</text:p>
          </table:table-cell>
          <table:table-cell office:value-type="float" office:value="524151153" table:style-name="ce14">
            <text:p>R$ 524.151.15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6485580" table:style-name="ce14">
            <text:p>R$ 76.485.580,00</text:p>
          </table:table-cell>
          <table:table-cell office:value-type="float" office:value="268490361" table:style-name="ce14">
            <text:p>R$ 268.490.361,00</text:p>
          </table:table-cell>
          <table:table-cell office:value-type="float" office:value="11804948" table:style-name="ce14">
            <text:p>R$ 11.804.948,00</text:p>
          </table:table-cell>
          <table:table-cell office:value-type="float" office:value="0" table:style-name="ce14">
            <text:p>R$ 0,00</text:p>
          </table:table-cell>
          <table:table-cell office:value-type="float" office:value="134348138" table:style-name="ce14">
            <text:p>R$ 134.348.138,00</text:p>
          </table:table-cell>
          <table:table-cell office:value-type="float" office:value="28350825" table:style-name="ce14">
            <text:p>R$ 28.350.825,00</text:p>
          </table:table-cell>
          <table:table-cell office:value-type="float" office:value="43359" table:style-name="ce14">
            <text:p>R$ 43.35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17553" table:style-name="ce14">
            <text:p>R$ 317.553,00</text:p>
          </table:table-cell>
          <table:table-cell office:value-type="float" office:value="46396379" table:style-name="ce14">
            <text:p>R$ 46.396.379,00</text:p>
          </table:table-cell>
          <table:table-cell office:value-type="float" office:value="206122638" table:style-name="ce14">
            <text:p>R$ 206.122.638,00</text:p>
          </table:table-cell>
          <table:table-cell office:value-type="float" office:value="0" table:style-name="ce14">
            <text:p>R$ 0,00</text:p>
          </table:table-cell>
          <table:table-cell office:value-type="float" office:value="15749472" table:style-name="ce14">
            <text:p>R$ 15.749.472,00</text:p>
          </table:table-cell>
          <table:table-cell office:value-type="float" office:value="4534731" table:style-name="ce14">
            <text:p>R$ 4.534.731,00</text:p>
          </table:table-cell>
          <table:table-cell office:value-type="float" office:value="0" table:style-name="ce14">
            <text:p>R$ 0,00</text:p>
          </table:table-cell>
          <table:table-cell office:value-type="float" office:value="1826559080" table:style-name="ce14">
            <text:p>R$ 1.826.559.08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8852740" table:style-name="ce14">
            <text:p>R$ 48.852.740,00</text:p>
          </table:table-cell>
          <table:table-cell office:value-type="float" office:value="37101109" table:style-name="ce14">
            <text:p>R$ 37.101.109,00</text:p>
          </table:table-cell>
          <table:table-cell office:value-type="float" office:value="11296817" table:style-name="ce14">
            <text:p>R$ 11.296.817,00</text:p>
          </table:table-cell>
          <table:table-cell office:value-type="float" office:value="3240604883" table:style-name="ce14">
            <text:p>R$ 3.240.604.88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JAPÃO</text:p>
          </table:table-cell>
          <table:table-cell office:value-type="float" office:value="0" table:style-name="ce14">
            <text:p>R$ 0,00</text:p>
          </table:table-cell>
          <table:table-cell office:value-type="float" office:value="17038026678" table:style-name="ce14">
            <text:p>R$ 17.038.026.678,00</text:p>
          </table:table-cell>
          <table:table-cell office:value-type="float" office:value="0" table:style-name="ce14">
            <text:p>R$ 0,00</text:p>
          </table:table-cell>
          <table:table-cell office:value-type="float" office:value="18844280" table:style-name="ce14">
            <text:p>R$ 18.844.28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180" table:style-name="ce14">
            <text:p>R$ 17.180,00</text:p>
          </table:table-cell>
          <table:table-cell office:value-type="float" office:value="398051092" table:style-name="ce14">
            <text:p>R$ 398.051.092,00</text:p>
          </table:table-cell>
          <table:table-cell office:value-type="float" office:value="31812" table:style-name="ce14">
            <text:p>R$ 31.812,00</text:p>
          </table:table-cell>
          <table:table-cell office:value-type="float" office:value="0" table:style-name="ce14">
            <text:p>R$ 0,00</text:p>
          </table:table-cell>
          <table:table-cell office:value-type="float" office:value="251262" table:style-name="ce14">
            <text:p>R$ 251.26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86484687" table:style-name="ce14">
            <text:p>R$ 286.484.687,00</text:p>
          </table:table-cell>
          <table:table-cell office:value-type="float" office:value="133063282" table:style-name="ce14">
            <text:p>R$ 133.063.282,00</text:p>
          </table:table-cell>
          <table:table-cell office:value-type="float" office:value="0" table:style-name="ce14">
            <text:p>R$ 0,00</text:p>
          </table:table-cell>
          <table:table-cell office:value-type="float" office:value="531854" table:style-name="ce14">
            <text:p>R$ 531.854,00</text:p>
          </table:table-cell>
          <table:table-cell office:value-type="float" office:value="4091760" table:style-name="ce14">
            <text:p>R$ 4.091.760,00</text:p>
          </table:table-cell>
          <table:table-cell office:value-type="float" office:value="0" table:style-name="ce14">
            <text:p>R$ 0,00</text:p>
          </table:table-cell>
          <table:table-cell office:value-type="float" office:value="5183870775" table:style-name="ce14">
            <text:p>R$ 5.183.870.77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2672" table:style-name="ce14">
            <text:p>R$ 122.672,00</text:p>
          </table:table-cell>
          <table:table-cell office:value-type="float" office:value="6243288" table:style-name="ce14">
            <text:p>R$ 6.243.288,00</text:p>
          </table:table-cell>
          <table:table-cell office:value-type="float" office:value="149683066" table:style-name="ce14">
            <text:p>R$ 149.683.066,00</text:p>
          </table:table-cell>
          <table:table-cell office:value-type="float" office:value="23219313688" table:style-name="ce14">
            <text:p>R$ 23.219.313.688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JERSEY</text:p>
          </table:table-cell>
          <table:table-cell office:value-type="float" office:value="0" table:style-name="ce14">
            <text:p>R$ 0,00</text:p>
          </table:table-cell>
          <table:table-cell office:value-type="float" office:value="52911248" table:style-name="ce14">
            <text:p>R$ 52.911.24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224070" table:style-name="ce14">
            <text:p>R$ 4.224.07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50635" table:style-name="ce14">
            <text:p>R$ 550.635,00</text:p>
          </table:table-cell>
          <table:table-cell office:value-type="float" office:value="311179" table:style-name="ce14">
            <text:p>R$ 311.17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3584247" table:style-name="ce14">
            <text:p>R$ 53.584.24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-99961" table:style-name="ce14">
            <text:p>-R$ 99.96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1481418" table:style-name="ce14">
            <text:p>R$ 111.481.418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KUWAIT</text:p>
          </table:table-cell>
          <table:table-cell table:style-name="ce14"/>
          <table:table-cell office:value-type="float" office:value="11395797228" table:style-name="ce14">
            <text:p>R$ 11.395.797.22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number-columns-repeated="7"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1140073" table:style-name="ce14">
            <text:p>R$ 171.140.073,00</text:p>
          </table:table-cell>
          <table:table-cell office:value-type="float" office:value="179973048" table:style-name="ce14">
            <text:p>R$ 179.973.048,00</text:p>
          </table:table-cell>
          <table:table-cell table:number-columns-repeated="4" table:style-name="ce14"/>
          <table:table-cell office:value-type="float" office:value="1122030487" table:style-name="ce14">
            <text:p>R$ 1.122.030.48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number-columns-repeated="3" table:style-name="ce14"/>
          <table:table-cell office:value-type="float" office:value="2932088" table:style-name="ce14">
            <text:p>R$ 2.932.088,00</text:p>
          </table:table-cell>
          <table:table-cell office:value-type="float" office:value="12871872924" table:style-name="ce14">
            <text:p>R$ 12.871.872.92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LÍBANO</text:p>
          </table:table-cell>
          <table:table-cell table:style-name="ce14"/>
          <table:table-cell office:value-type="float" office:value="191400" table:style-name="ce14">
            <text:p>R$ 191.400,00</text:p>
          </table:table-cell>
          <table:table-cell table:number-columns-repeated="15" table:style-name="ce14"/>
          <table:table-cell office:value-type="float" office:value="1615" table:style-name="ce14">
            <text:p>R$ 1.615,00</text:p>
          </table:table-cell>
          <table:table-cell table:number-columns-repeated="2" table:style-name="ce14"/>
          <table:table-cell office:value-type="float" office:value="129464" table:style-name="ce14">
            <text:p>R$ 129.464,00</text:p>
          </table:table-cell>
          <table:table-cell table:number-columns-repeated="6" table:style-name="ce14"/>
          <table:table-cell office:value-type="float" office:value="12000" table:style-name="ce14">
            <text:p>R$ 12.000,00</text:p>
          </table:table-cell>
          <table:table-cell office:value-type="float" office:value="1935571" table:style-name="ce14">
            <text:p>R$ 1.935.571,00</text:p>
          </table:table-cell>
          <table:table-cell table:style-name="ce14"/>
          <table:table-cell office:value-type="float" office:value="2270050" table:style-name="ce14">
            <text:p>R$ 2.270.05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LIECHTENSTEIN</text:p>
          </table:table-cell>
          <table:table-cell office:value-type="float" office:value="0" table:style-name="ce14">
            <text:p>R$ 0,00</text:p>
          </table:table-cell>
          <table:table-cell office:value-type="float" office:value="690696735" table:style-name="ce14">
            <text:p>R$ 690.696.73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769852" table:style-name="ce14">
            <text:p>R$ 2.769.852,00</text:p>
          </table:table-cell>
          <table:table-cell office:value-type="float" office:value="520294" table:style-name="ce14">
            <text:p>R$ 520.29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5089463" table:style-name="ce14">
            <text:p>R$ 25.089.46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19076344" table:style-name="ce14">
            <text:p>R$ 719.076.34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LUXEMBURGO</text:p>
          </table:table-cell>
          <table:table-cell office:value-type="float" office:value="0" table:style-name="ce14">
            <text:p>R$ 0,00</text:p>
          </table:table-cell>
          <table:table-cell office:value-type="float" office:value="74024131629" table:style-name="ce14">
            <text:p>R$ 74.024.131.629,00</text:p>
          </table:table-cell>
          <table:table-cell office:value-type="float" office:value="0" table:style-name="ce14">
            <text:p>R$ 0,00</text:p>
          </table:table-cell>
          <table:table-cell office:value-type="float" office:value="44861544" table:style-name="ce14">
            <text:p>R$ 44.861.544,00</text:p>
          </table:table-cell>
          <table:table-cell office:value-type="float" office:value="226997108" table:style-name="ce14">
            <text:p>R$ 226.997.108,00</text:p>
          </table:table-cell>
          <table:table-cell office:value-type="float" office:value="1517963" table:style-name="ce14">
            <text:p>R$ 1.517.963,00</text:p>
          </table:table-cell>
          <table:table-cell office:value-type="float" office:value="124662644" table:style-name="ce14">
            <text:p>R$ 124.662.644,00</text:p>
          </table:table-cell>
          <table:table-cell office:value-type="float" office:value="200927264" table:style-name="ce14">
            <text:p>R$ 200.927.264,00</text:p>
          </table:table-cell>
          <table:table-cell office:value-type="float" office:value="2978513934" table:style-name="ce14">
            <text:p>R$ 2.978.513.934,00</text:p>
          </table:table-cell>
          <table:table-cell office:value-type="float" office:value="301913768" table:style-name="ce14">
            <text:p>R$ 301.913.768,00</text:p>
          </table:table-cell>
          <table:table-cell office:value-type="float" office:value="21787793425" table:style-name="ce14">
            <text:p>R$ 21.787.793.425,00</text:p>
          </table:table-cell>
          <table:table-cell office:value-type="float" office:value="5086024747" table:style-name="ce14">
            <text:p>R$ 5.086.024.747,00</text:p>
          </table:table-cell>
          <table:table-cell office:value-type="float" office:value="12966" table:style-name="ce14">
            <text:p>R$ 12.966,00</text:p>
          </table:table-cell>
          <table:table-cell office:value-type="float" office:value="2769" table:style-name="ce14">
            <text:p>R$ 2.76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12551412" table:style-name="ce14">
            <text:p>R$ 812.551.412,00</text:p>
          </table:table-cell>
          <table:table-cell office:value-type="float" office:value="380437893" table:style-name="ce14">
            <text:p>R$ 380.437.893,00</text:p>
          </table:table-cell>
          <table:table-cell office:value-type="float" office:value="37099093" table:style-name="ce14">
            <text:p>R$ 37.099.093,00</text:p>
          </table:table-cell>
          <table:table-cell office:value-type="float" office:value="14269331665" table:style-name="ce14">
            <text:p>R$ 14.269.331.66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0398081186" table:style-name="ce14">
            <text:p>R$ 30.398.081.18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3995362" table:style-name="ce14">
            <text:p>R$ 13.995.362,00</text:p>
          </table:table-cell>
          <table:table-cell office:value-type="float" office:value="92757151" table:style-name="ce14">
            <text:p>R$ 92.757.151,00</text:p>
          </table:table-cell>
          <table:table-cell office:value-type="float" office:value="614136836" table:style-name="ce14">
            <text:p>R$ 614.136.836,00</text:p>
          </table:table-cell>
          <table:table-cell office:value-type="float" office:value="151395750359" table:style-name="ce14">
            <text:p>R$ 151.395.750.359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MALÁSIA</text:p>
          </table:table-cell>
          <table:table-cell office:value-type="float" office:value="0" table:style-name="ce14">
            <text:p>R$ 0,00</text:p>
          </table:table-cell>
          <table:table-cell office:value-type="float" office:value="7952826452" table:style-name="ce14">
            <text:p>R$ 7.952.826.45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2089000" table:style-name="ce14">
            <text:p>R$ 82.089.00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92734359" table:style-name="ce14">
            <text:p>R$ 92.734.359,00</text:p>
          </table:table-cell>
          <table:table-cell office:value-type="float" office:value="2603293" table:style-name="ce14">
            <text:p>R$ 2.603.29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130253104" table:style-name="ce14">
            <text:p>R$ 8.130.253.10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0" table:style-name="ce14">
            <text:p>R$ 0,00</text:p>
          </table:table-cell>
          <table:table-cell office:value-type="float" office:value="128446753" table:style-name="ce14">
            <text:p>R$ 128.446.75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988932" table:style-name="ce14">
            <text:p>R$ 17.988.932,00</text:p>
          </table:table-cell>
          <table:table-cell office:value-type="float" office:value="931091319" table:style-name="ce14">
            <text:p>R$ 931.091.319,00</text:p>
          </table:table-cell>
          <table:table-cell office:value-type="float" office:value="3499511" table:style-name="ce14">
            <text:p>R$ 3.499.511,00</text:p>
          </table:table-cell>
          <table:table-cell office:value-type="float" office:value="0" table:style-name="ce14">
            <text:p>R$ 0,00</text:p>
          </table:table-cell>
          <table:table-cell office:value-type="float" office:value="45562299" table:style-name="ce14">
            <text:p>R$ 45.562.299,00</text:p>
          </table:table-cell>
          <table:table-cell office:value-type="float" office:value="51567878" table:style-name="ce14">
            <text:p>R$ 51.567.87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6367" table:style-name="ce14">
            <text:p>R$ 116.367,00</text:p>
          </table:table-cell>
          <table:table-cell office:value-type="float" office:value="2172181" table:style-name="ce14">
            <text:p>R$ 2.172.18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927080955" table:style-name="ce14">
            <text:p>R$ 927.080.95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77925" table:style-name="ce14">
            <text:p>R$ 277.925,00</text:p>
          </table:table-cell>
          <table:table-cell office:value-type="float" office:value="353892" table:style-name="ce14">
            <text:p>R$ 353.892,00</text:p>
          </table:table-cell>
          <table:table-cell office:value-type="float" office:value="25748" table:style-name="ce14">
            <text:p>R$ 25.748,00</text:p>
          </table:table-cell>
          <table:table-cell office:value-type="float" office:value="2108183760" table:style-name="ce14">
            <text:p>R$ 2.108.183.76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MAURÍCIO</text:p>
          </table:table-cell>
          <table:table-cell office:value-type="float" office:value="0" table:style-name="ce14">
            <text:p>R$ 0,00</text:p>
          </table:table-cell>
          <table:table-cell office:value-type="float" office:value="4761" table:style-name="ce14">
            <text:p>R$ 4.76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95344986" table:style-name="ce14">
            <text:p>R$ 495.344.986,00</text:p>
          </table:table-cell>
          <table:table-cell office:value-type="float" office:value="0" table:style-name="ce14">
            <text:p>R$ 0,00</text:p>
          </table:table-cell>
          <table:table-cell office:value-type="float" office:value="10790113" table:style-name="ce14">
            <text:p>R$ 10.790.11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31467" table:style-name="ce14">
            <text:p>R$ 231.46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13552" table:style-name="ce14">
            <text:p>R$ 313.55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0812" table:style-name="ce14">
            <text:p>R$ 30.812,00</text:p>
          </table:table-cell>
          <table:table-cell office:value-type="float" office:value="332409" table:style-name="ce14">
            <text:p>R$ 332.409,00</text:p>
          </table:table-cell>
          <table:table-cell office:value-type="float" office:value="48722" table:style-name="ce14">
            <text:p>R$ 48.722,00</text:p>
          </table:table-cell>
          <table:table-cell office:value-type="float" office:value="507096822" table:style-name="ce14">
            <text:p>R$ 507.096.822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MÉXICO</text:p>
          </table:table-cell>
          <table:table-cell office:value-type="float" office:value="0" table:style-name="ce14">
            <text:p>R$ 0,00</text:p>
          </table:table-cell>
          <table:table-cell office:value-type="float" office:value="742472" table:style-name="ce14">
            <text:p>R$ 742.47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08479" table:style-name="ce14">
            <text:p>R$ 1.008.479,00</text:p>
          </table:table-cell>
          <table:table-cell office:value-type="float" office:value="1465847" table:style-name="ce14">
            <text:p>R$ 1.465.847,00</text:p>
          </table:table-cell>
          <table:table-cell office:value-type="float" office:value="195940" table:style-name="ce14">
            <text:p>R$ 195.940,00</text:p>
          </table:table-cell>
          <table:table-cell office:value-type="float" office:value="0" table:style-name="ce14">
            <text:p>R$ 0,00</text:p>
          </table:table-cell>
          <table:table-cell office:value-type="float" office:value="13435352" table:style-name="ce14">
            <text:p>R$ 13.435.352,00</text:p>
          </table:table-cell>
          <table:table-cell office:value-type="float" office:value="5933796" table:style-name="ce14">
            <text:p>R$ 5.933.79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08566" table:style-name="ce14">
            <text:p>R$ 1.108.566,00</text:p>
          </table:table-cell>
          <table:table-cell office:value-type="float" office:value="109317" table:style-name="ce14">
            <text:p>R$ 109.317,00</text:p>
          </table:table-cell>
          <table:table-cell office:value-type="float" office:value="0" table:style-name="ce14">
            <text:p>R$ 0,00</text:p>
          </table:table-cell>
          <table:table-cell office:value-type="float" office:value="2112587" table:style-name="ce14">
            <text:p>R$ 2.112.587,00</text:p>
          </table:table-cell>
          <table:table-cell office:value-type="float" office:value="174485" table:style-name="ce14">
            <text:p>R$ 174.485,00</text:p>
          </table:table-cell>
          <table:table-cell office:value-type="float" office:value="0" table:style-name="ce14">
            <text:p>R$ 0,00</text:p>
          </table:table-cell>
          <table:table-cell office:value-type="float" office:value="16253680069" table:style-name="ce14">
            <text:p>R$ 16.253.680.06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4000" table:style-name="ce14">
            <text:p>R$ 24.000,00</text:p>
          </table:table-cell>
          <table:table-cell office:value-type="float" office:value="7011679" table:style-name="ce14">
            <text:p>R$ 7.011.679,00</text:p>
          </table:table-cell>
          <table:table-cell office:value-type="float" office:value="6610" table:style-name="ce14">
            <text:p>R$ 6.610,00</text:p>
          </table:table-cell>
          <table:table-cell office:value-type="float" office:value="16287009199" table:style-name="ce14">
            <text:p>R$ 16.287.009.199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MÔNACO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4648768" table:style-name="ce14">
            <text:p>R$ 24.648.76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1090850" table:style-name="ce14">
            <text:p>R$ 81.090.85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3242" table:style-name="ce14">
            <text:p>R$ 153.24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877" table:style-name="ce14">
            <text:p>R$ 20.87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5913737" table:style-name="ce14">
            <text:p>R$ 105.913.73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NAMÍBIA</text:p>
          </table:table-cell>
          <table:table-cell table:style-name="ce14"/>
          <table:table-cell office:value-type="float" office:value="52586185" table:style-name="ce14">
            <text:p>R$ 52.586.185,00</text:p>
          </table:table-cell>
          <table:table-cell table:number-columns-repeated="14" table:style-name="ce14"/>
          <table:table-cell office:value-type="float" office:value="289210" table:style-name="ce14">
            <text:p>R$ 289.210,00</text:p>
          </table:table-cell>
          <table:table-cell office:value-type="float" office:value="1" table:style-name="ce14">
            <text:p>R$ 1,00</text:p>
          </table:table-cell>
          <table:table-cell table:number-columns-repeated="12" table:style-name="ce14"/>
          <table:table-cell office:value-type="float" office:value="52875396" table:style-name="ce14">
            <text:p>R$ 52.875.39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NORUEGA</text:p>
          </table:table-cell>
          <table:table-cell office:value-type="float" office:value="842643244" table:style-name="ce14">
            <text:p>R$ 842.643.244,00</text:p>
          </table:table-cell>
          <table:table-cell office:value-type="float" office:value="31097715421" table:style-name="ce14">
            <text:p>R$ 31.097.715.42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7211240" table:style-name="ce14">
            <text:p>R$ 27.211.24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29219" table:style-name="ce14">
            <text:p>R$ 229.219,00</text:p>
          </table:table-cell>
          <table:table-cell office:value-type="float" office:value="0" table:style-name="ce14">
            <text:p>R$ 0,00</text:p>
          </table:table-cell>
          <table:table-cell office:value-type="float" office:value="460697387" table:style-name="ce14">
            <text:p>R$ 460.697.387,00</text:p>
          </table:table-cell>
          <table:table-cell office:value-type="float" office:value="633933897" table:style-name="ce14">
            <text:p>R$ 633.933.89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881900608" table:style-name="ce14">
            <text:p>R$ 5.881.900.60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46445" table:style-name="ce14">
            <text:p>R$ 246.445,00</text:p>
          </table:table-cell>
          <table:table-cell office:value-type="float" office:value="0" table:style-name="ce14">
            <text:p>R$ 0,00</text:p>
          </table:table-cell>
          <table:table-cell office:value-type="float" office:value="26737720" table:style-name="ce14">
            <text:p>R$ 26.737.720,00</text:p>
          </table:table-cell>
          <table:table-cell office:value-type="float" office:value="38971315181" table:style-name="ce14">
            <text:p>R$ 38.971.315.181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NOVA ZELÂNDIA</text:p>
          </table:table-cell>
          <table:table-cell office:value-type="float" office:value="3239178" table:style-name="ce14">
            <text:p>R$ 3.239.178,00</text:p>
          </table:table-cell>
          <table:table-cell office:value-type="float" office:value="1362095870" table:style-name="ce14">
            <text:p>R$ 1.362.095.87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9984594" table:style-name="ce14">
            <text:p>R$ 9.984.594,00</text:p>
          </table:table-cell>
          <table:table-cell office:value-type="float" office:value="14186978" table:style-name="ce14">
            <text:p>R$ 14.186.978,00</text:p>
          </table:table-cell>
          <table:table-cell office:value-type="float" office:value="28152492" table:style-name="ce14">
            <text:p>R$ 28.152.492,00</text:p>
          </table:table-cell>
          <table:table-cell office:value-type="float" office:value="15418" table:style-name="ce14">
            <text:p>R$ 15.418,00</text:p>
          </table:table-cell>
          <table:table-cell office:value-type="float" office:value="180194763" table:style-name="ce14">
            <text:p>R$ 180.194.763,00</text:p>
          </table:table-cell>
          <table:table-cell office:value-type="float" office:value="14348840" table:style-name="ce14">
            <text:p>R$ 14.348.84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4092" table:style-name="ce14">
            <text:p>R$ 204.092,00</text:p>
          </table:table-cell>
          <table:table-cell office:value-type="float" office:value="6896230" table:style-name="ce14">
            <text:p>R$ 6.896.230,00</text:p>
          </table:table-cell>
          <table:table-cell office:value-type="float" office:value="2780277" table:style-name="ce14">
            <text:p>R$ 2.780.277,00</text:p>
          </table:table-cell>
          <table:table-cell office:value-type="float" office:value="7748567" table:style-name="ce14">
            <text:p>R$ 7.748.56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9629168" table:style-name="ce14">
            <text:p>R$ 119.629.16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372502" table:style-name="ce14">
            <text:p>R$ 2.372.502,00</text:p>
          </table:table-cell>
          <table:table-cell office:value-type="float" office:value="15532661" table:style-name="ce14">
            <text:p>R$ 15.532.661,00</text:p>
          </table:table-cell>
          <table:table-cell office:value-type="float" office:value="2979111" table:style-name="ce14">
            <text:p>R$ 2.979.111,00</text:p>
          </table:table-cell>
          <table:table-cell office:value-type="float" office:value="1770360741" table:style-name="ce14">
            <text:p>R$ 1.770.360.741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OMÃ</text:p>
          </table:table-cell>
          <table:table-cell table:style-name="ce14"/>
          <table:table-cell office:value-type="float" office:value="87422039" table:style-name="ce14">
            <text:p>R$ 87.422.039,00</text:p>
          </table:table-cell>
          <table:table-cell table:number-columns-repeated="7" table:style-name="ce14"/>
          <table:table-cell office:value-type="float" office:value="499624" table:style-name="ce14">
            <text:p>R$ 499.624,00</text:p>
          </table:table-cell>
          <table:table-cell table:number-columns-repeated="6" table:style-name="ce14"/>
          <table:table-cell office:value-type="float" office:value="631167" table:style-name="ce14">
            <text:p>R$ 631.167,00</text:p>
          </table:table-cell>
          <table:table-cell office:value-type="float" office:value="171993" table:style-name="ce14">
            <text:p>R$ 171.993,00</text:p>
          </table:table-cell>
          <table:table-cell table:number-columns-repeated="12" table:style-name="ce14"/>
          <table:table-cell office:value-type="float" office:value="88724823" table:style-name="ce14">
            <text:p>R$ 88.724.82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PANAMÁ</text:p>
          </table:table-cell>
          <table:table-cell table:style-name="ce14"/>
          <table:table-cell office:value-type="float" office:value="23761260" table:style-name="ce14">
            <text:p>R$ 23.761.260,00</text:p>
          </table:table-cell>
          <table:table-cell table:number-columns-repeated="5" table:style-name="ce14"/>
          <table:table-cell office:value-type="float" office:value="1868419" table:style-name="ce14">
            <text:p>R$ 1.868.419,00</text:p>
          </table:table-cell>
          <table:table-cell table:style-name="ce14"/>
          <table:table-cell office:value-type="float" office:value="1008000" table:style-name="ce14">
            <text:p>R$ 1.008.000,00</text:p>
          </table:table-cell>
          <table:table-cell office:value-type="float" office:value="40861336" table:style-name="ce14">
            <text:p>R$ 40.861.336,00</text:p>
          </table:table-cell>
          <table:table-cell office:value-type="float" office:value="247431289" table:style-name="ce14">
            <text:p>R$ 247.431.289,00</text:p>
          </table:table-cell>
          <table:table-cell table:number-columns-repeated="5" table:style-name="ce14"/>
          <table:table-cell office:value-type="float" office:value="319829" table:style-name="ce14">
            <text:p>R$ 319.829,00</text:p>
          </table:table-cell>
          <table:table-cell table:style-name="ce14"/>
          <table:table-cell office:value-type="float" office:value="354547" table:style-name="ce14">
            <text:p>R$ 354.547,00</text:p>
          </table:table-cell>
          <table:table-cell office:value-type="float" office:value="590853" table:style-name="ce14">
            <text:p>R$ 590.853,00</text:p>
          </table:table-cell>
          <table:table-cell table:style-name="ce14"/>
          <table:table-cell office:value-type="float" office:value="4153251" table:style-name="ce14">
            <text:p>R$ 4.153.251,00</text:p>
          </table:table-cell>
          <table:table-cell table:number-columns-repeated="4" table:style-name="ce14"/>
          <table:table-cell office:value-type="float" office:value="8009463" table:style-name="ce14">
            <text:p>R$ 8.009.463,00</text:p>
          </table:table-cell>
          <table:table-cell office:value-type="float" office:value="38959058" table:style-name="ce14">
            <text:p>R$ 38.959.058,00</text:p>
          </table:table-cell>
          <table:table-cell table:style-name="ce14"/>
          <table:table-cell office:value-type="float" office:value="367317305" table:style-name="ce14">
            <text:p>R$ 367.317.305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PARAGUAI</text:p>
          </table:table-cell>
          <table:table-cell office:value-type="float" office:value="6363776" table:style-name="ce14">
            <text:p>R$ 6.363.776,00</text:p>
          </table:table-cell>
          <table:table-cell office:value-type="float" office:value="19556416" table:style-name="ce14">
            <text:p>R$ 19.556.41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925861" table:style-name="ce14">
            <text:p>R$ 4.925.861,00</text:p>
          </table:table-cell>
          <table:table-cell office:value-type="float" office:value="1419884" table:style-name="ce14">
            <text:p>R$ 1.419.88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171208" table:style-name="ce14">
            <text:p>R$ 6.171.20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4394" table:style-name="ce14">
            <text:p>R$ 104.394,00</text:p>
          </table:table-cell>
          <table:table-cell office:value-type="float" office:value="1628738" table:style-name="ce14">
            <text:p>R$ 1.628.738,00</text:p>
          </table:table-cell>
          <table:table-cell office:value-type="float" office:value="0" table:style-name="ce14">
            <text:p>R$ 0,00</text:p>
          </table:table-cell>
          <table:table-cell office:value-type="float" office:value="573408" table:style-name="ce14">
            <text:p>R$ 573.40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9541849" table:style-name="ce14">
            <text:p>R$ 49.541.84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6930" table:style-name="ce14">
            <text:p>R$ 16.930,00</text:p>
          </table:table-cell>
          <table:table-cell office:value-type="float" office:value="11676878" table:style-name="ce14">
            <text:p>R$ 11.676.878,00</text:p>
          </table:table-cell>
          <table:table-cell office:value-type="float" office:value="1422054" table:style-name="ce14">
            <text:p>R$ 1.422.054,00</text:p>
          </table:table-cell>
          <table:table-cell office:value-type="float" office:value="103401396" table:style-name="ce14">
            <text:p>R$ 103.401.39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PERU</text:p>
          </table:table-cell>
          <table:table-cell table:style-name="ce14"/>
          <table:table-cell office:value-type="float" office:value="60942928" table:style-name="ce14">
            <text:p>R$ 60.942.92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117471" table:style-name="ce14">
            <text:p>R$ 117.471,00</text:p>
          </table:table-cell>
          <table:table-cell table:number-columns-repeated="3" table:style-name="ce14"/>
          <table:table-cell office:value-type="float" office:value="6642404" table:style-name="ce14">
            <text:p>R$ 6.642.404,00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09566" table:style-name="ce14">
            <text:p>R$ 609.566,00</text:p>
          </table:table-cell>
          <table:table-cell office:value-type="float" office:value="14466467" table:style-name="ce14">
            <text:p>R$ 14.466.467,00</text:p>
          </table:table-cell>
          <table:table-cell table:number-columns-repeated="4" table:style-name="ce14"/>
          <table:table-cell office:value-type="float" office:value="2189677375" table:style-name="ce14">
            <text:p>R$ 2.189.677.37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36000" table:style-name="ce14">
            <text:p>R$ 36.000,00</text:p>
          </table:table-cell>
          <table:table-cell office:value-type="float" office:value="3056017" table:style-name="ce14">
            <text:p>R$ 3.056.017,00</text:p>
          </table:table-cell>
          <table:table-cell office:value-type="float" office:value="77896552" table:style-name="ce14">
            <text:p>R$ 77.896.552,00</text:p>
          </table:table-cell>
          <table:table-cell office:value-type="float" office:value="2353444780" table:style-name="ce14">
            <text:p>R$ 2.353.444.78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PORTO RICO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17" table:style-name="ce14"/>
          <table:table-cell office:value-type="float" office:value="90" table:style-name="ce14">
            <text:p>R$ 90,00</text:p>
          </table:table-cell>
          <table:table-cell table:number-columns-repeated="10" table:style-name="ce14"/>
          <table:table-cell office:value-type="float" office:value="90" table:style-name="ce14">
            <text:p>R$ 9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PORTUGAL</text:p>
          </table:table-cell>
          <table:table-cell office:value-type="float" office:value="1014" table:style-name="ce14">
            <text:p>R$ 1.014,00</text:p>
          </table:table-cell>
          <table:table-cell office:value-type="float" office:value="2493246040" table:style-name="ce14">
            <text:p>R$ 2.493.246.04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18618888" table:style-name="ce14">
            <text:p>R$ 718.618.888,00</text:p>
          </table:table-cell>
          <table:table-cell office:value-type="float" office:value="1016678016" table:style-name="ce14">
            <text:p>R$ 1.016.678.016,00</text:p>
          </table:table-cell>
          <table:table-cell office:value-type="float" office:value="88955492" table:style-name="ce14">
            <text:p>R$ 88.955.492,00</text:p>
          </table:table-cell>
          <table:table-cell office:value-type="float" office:value="15396861" table:style-name="ce14">
            <text:p>R$ 15.396.861,00</text:p>
          </table:table-cell>
          <table:table-cell office:value-type="float" office:value="1952662043" table:style-name="ce14">
            <text:p>R$ 1.952.662.043,00</text:p>
          </table:table-cell>
          <table:table-cell office:value-type="float" office:value="256399180" table:style-name="ce14">
            <text:p>R$ 256.399.180,00</text:p>
          </table:table-cell>
          <table:table-cell office:value-type="float" office:value="55356632" table:style-name="ce14">
            <text:p>R$ 55.356.632,00</text:p>
          </table:table-cell>
          <table:table-cell office:value-type="float" office:value="0" table:style-name="ce14">
            <text:p>R$ 0,00</text:p>
          </table:table-cell>
          <table:table-cell office:value-type="float" office:value="1377475" table:style-name="ce14">
            <text:p>R$ 1.377.475,00</text:p>
          </table:table-cell>
          <table:table-cell office:value-type="float" office:value="377118" table:style-name="ce14">
            <text:p>R$ 377.118,00</text:p>
          </table:table-cell>
          <table:table-cell office:value-type="float" office:value="4229594" table:style-name="ce14">
            <text:p>R$ 4.229.594,00</text:p>
          </table:table-cell>
          <table:table-cell office:value-type="float" office:value="32648947" table:style-name="ce14">
            <text:p>R$ 32.648.947,00</text:p>
          </table:table-cell>
          <table:table-cell office:value-type="float" office:value="85" table:style-name="ce14">
            <text:p>R$ 85,00</text:p>
          </table:table-cell>
          <table:table-cell office:value-type="float" office:value="178195294" table:style-name="ce14">
            <text:p>R$ 178.195.294,00</text:p>
          </table:table-cell>
          <table:table-cell office:value-type="float" office:value="8123382" table:style-name="ce14">
            <text:p>R$ 8.123.382,00</text:p>
          </table:table-cell>
          <table:table-cell office:value-type="float" office:value="0" table:style-name="ce14">
            <text:p>R$ 0,00</text:p>
          </table:table-cell>
          <table:table-cell office:value-type="float" office:value="1913508578" table:style-name="ce14">
            <text:p>R$ 1.913.508.57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454960" table:style-name="ce14">
            <text:p>R$ 6.454.960,00</text:p>
          </table:table-cell>
          <table:table-cell office:value-type="float" office:value="136403128" table:style-name="ce14">
            <text:p>R$ 136.403.128,00</text:p>
          </table:table-cell>
          <table:table-cell office:value-type="float" office:value="4231105" table:style-name="ce14">
            <text:p>R$ 4.231.105,00</text:p>
          </table:table-cell>
          <table:table-cell office:value-type="float" office:value="8882863832" table:style-name="ce14">
            <text:p>R$ 8.882.863.832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REINO UNIDO</text:p>
          </table:table-cell>
          <table:table-cell office:value-type="float" office:value="3914079804" table:style-name="ce14">
            <text:p>R$ 3.914.079.804,00</text:p>
          </table:table-cell>
          <table:table-cell office:value-type="float" office:value="71535108841" table:style-name="ce14">
            <text:p>R$ 71.535.108.841,00</text:p>
          </table:table-cell>
          <table:table-cell office:value-type="float" office:value="0" table:style-name="ce14">
            <text:p>R$ 0,00</text:p>
          </table:table-cell>
          <table:table-cell office:value-type="float" office:value="28296223822" table:style-name="ce14">
            <text:p>R$ 28.296.223.822,00</text:p>
          </table:table-cell>
          <table:table-cell office:value-type="float" office:value="143735225841" table:style-name="ce14">
            <text:p>R$ 143.735.225.841,00</text:p>
          </table:table-cell>
          <table:table-cell office:value-type="float" office:value="235608793148" table:style-name="ce14">
            <text:p>R$ 235.608.793.148,00</text:p>
          </table:table-cell>
          <table:table-cell office:value-type="float" office:value="1177939834" table:style-name="ce14">
            <text:p>R$ 1.177.939.834,00</text:p>
          </table:table-cell>
          <table:table-cell office:value-type="float" office:value="2157538222" table:style-name="ce14">
            <text:p>R$ 2.157.538.222,00</text:p>
          </table:table-cell>
          <table:table-cell office:value-type="float" office:value="189415834" table:style-name="ce14">
            <text:p>R$ 189.415.834,00</text:p>
          </table:table-cell>
          <table:table-cell office:value-type="float" office:value="244222442" table:style-name="ce14">
            <text:p>R$ 244.222.442,00</text:p>
          </table:table-cell>
          <table:table-cell office:value-type="float" office:value="5587134295" table:style-name="ce14">
            <text:p>R$ 5.587.134.295,00</text:p>
          </table:table-cell>
          <table:table-cell office:value-type="float" office:value="8919212186" table:style-name="ce14">
            <text:p>R$ 8.919.212.186,00</text:p>
          </table:table-cell>
          <table:table-cell office:value-type="float" office:value="-2437468" table:style-name="ce14">
            <text:p>-R$ 2.437.468,00</text:p>
          </table:table-cell>
          <table:table-cell office:value-type="float" office:value="-165413697" table:style-name="ce14">
            <text:p>-R$ 165.413.697,00</text:p>
          </table:table-cell>
          <table:table-cell office:value-type="float" office:value="0" table:style-name="ce14">
            <text:p>R$ 0,00</text:p>
          </table:table-cell>
          <table:table-cell office:value-type="float" office:value="4154598654" table:style-name="ce14">
            <text:p>R$ 4.154.598.654,00</text:p>
          </table:table-cell>
          <table:table-cell office:value-type="float" office:value="1044089021" table:style-name="ce14">
            <text:p>R$ 1.044.089.021,00</text:p>
          </table:table-cell>
          <table:table-cell office:value-type="float" office:value="949840336" table:style-name="ce14">
            <text:p>R$ 949.840.336,00</text:p>
          </table:table-cell>
          <table:table-cell office:value-type="float" office:value="3769611223" table:style-name="ce14">
            <text:p>R$ 3.769.611.223,00</text:p>
          </table:table-cell>
          <table:table-cell office:value-type="float" office:value="280271821" table:style-name="ce14">
            <text:p>R$ 280.271.821,00</text:p>
          </table:table-cell>
          <table:table-cell office:value-type="float" office:value="7755646" table:style-name="ce14">
            <text:p>R$ 7.755.646,00</text:p>
          </table:table-cell>
          <table:table-cell office:value-type="float" office:value="0" table:style-name="ce14">
            <text:p>R$ 0,00</text:p>
          </table:table-cell>
          <table:table-cell office:value-type="float" office:value="137027910262" table:style-name="ce14">
            <text:p>R$ 137.027.910.262,00</text:p>
          </table:table-cell>
          <table:table-cell office:value-type="float" office:value="0" table:style-name="ce14">
            <text:p>R$ 0,00</text:p>
          </table:table-cell>
          <table:table-cell office:value-type="float" office:value="10941415" table:style-name="ce14">
            <text:p>R$ 10.941.41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4421742237" table:style-name="ce14">
            <text:p>R$ 14.421.742.237,00</text:p>
          </table:table-cell>
          <table:table-cell office:value-type="float" office:value="4625753116" table:style-name="ce14">
            <text:p>R$ 4.625.753.116,00</text:p>
          </table:table-cell>
          <table:table-cell office:value-type="float" office:value="4826061469" table:style-name="ce14">
            <text:p>R$ 4.826.061.469,00</text:p>
          </table:table-cell>
          <table:table-cell office:value-type="float" office:value="672315618304" table:style-name="ce14">
            <text:p>R$ 672.315.618.30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REPÚBLICA DEMOCRÁTICA DO CONGO</text:p>
          </table:table-cell>
          <table:table-cell table:number-columns-repeated="17" table:style-name="ce14"/>
          <table:table-cell office:value-type="float" office:value="0" table:style-name="ce14">
            <text:p>R$ 0,00</text:p>
          </table:table-cell>
          <table:table-cell table:number-columns-repeated="12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REPÚBLICA TCHEC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15" table:style-name="ce14"/>
          <table:table-cell office:value-type="float" office:value="115034" table:style-name="ce14">
            <text:p>R$ 115.034,00</text:p>
          </table:table-cell>
          <table:table-cell table:number-columns-repeated="12" table:style-name="ce14"/>
          <table:table-cell office:value-type="float" office:value="115034" table:style-name="ce14">
            <text:p>R$ 115.03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RÚSSIA (FEDERAÇÃO RUSSA)</text:p>
          </table:table-cell>
          <table:table-cell office:value-type="float" office:value="0" table:style-name="ce14">
            <text:p>R$ 0,00</text:p>
          </table:table-cell>
          <table:table-cell office:value-type="float" office:value="11208767" table:style-name="ce14">
            <text:p>R$ 11.208.76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288578" table:style-name="ce14">
            <text:p>R$ 12.288.578,00</text:p>
          </table:table-cell>
          <table:table-cell office:value-type="float" office:value="106060" table:style-name="ce14">
            <text:p>R$ 106.060,00</text:p>
          </table:table-cell>
          <table:table-cell office:value-type="float" office:value="16908538" table:style-name="ce14">
            <text:p>R$ 16.908.538,00</text:p>
          </table:table-cell>
          <table:table-cell office:value-type="float" office:value="0" table:style-name="ce14">
            <text:p>R$ 0,00</text:p>
          </table:table-cell>
          <table:table-cell office:value-type="float" office:value="1540793" table:style-name="ce14">
            <text:p>R$ 1.540.793,00</text:p>
          </table:table-cell>
          <table:table-cell office:value-type="float" office:value="11470159" table:style-name="ce14">
            <text:p>R$ 11.470.159,00</text:p>
          </table:table-cell>
          <table:table-cell office:value-type="float" office:value="2532266" table:style-name="ce14">
            <text:p>R$ 2.532.26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52494" table:style-name="ce14">
            <text:p>R$ 1.252.494,00</text:p>
          </table:table-cell>
          <table:table-cell office:value-type="float" office:value="0" table:style-name="ce14">
            <text:p>R$ 0,00</text:p>
          </table:table-cell>
          <table:table-cell office:value-type="float" office:value="24589226" table:style-name="ce14">
            <text:p>R$ 24.589.226,00</text:p>
          </table:table-cell>
          <table:table-cell office:value-type="float" office:value="375681" table:style-name="ce14">
            <text:p>R$ 375.681,00</text:p>
          </table:table-cell>
          <table:table-cell office:value-type="float" office:value="0" table:style-name="ce14">
            <text:p>R$ 0,00</text:p>
          </table:table-cell>
          <table:table-cell office:value-type="float" office:value="50123426" table:style-name="ce14">
            <text:p>R$ 50.123.42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53804" table:style-name="ce14">
            <text:p>R$ 253.804,00</text:p>
          </table:table-cell>
          <table:table-cell office:value-type="float" office:value="84392462" table:style-name="ce14">
            <text:p>R$ 84.392.462,00</text:p>
          </table:table-cell>
          <table:table-cell office:value-type="float" office:value="120239" table:style-name="ce14">
            <text:p>R$ 120.239,00</text:p>
          </table:table-cell>
          <table:table-cell office:value-type="float" office:value="217162493" table:style-name="ce14">
            <text:p>R$ 217.162.49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SÃO CRISTÓVÃO E NEVIS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39673" table:style-name="ce14">
            <text:p>R$ 239.67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" table:style-name="ce14">
            <text:p>R$ 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94928" table:style-name="ce14">
            <text:p>R$ 194.92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34606" table:style-name="ce14">
            <text:p>R$ 434.60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SEICHELLES</text:p>
          </table:table-cell>
          <table:table-cell table:number-columns-repeated="30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SUDÃO</text:p>
          </table:table-cell>
          <table:table-cell table:style-name="ce14"/>
          <table:table-cell office:value-type="float" office:value="5505522" table:style-name="ce14">
            <text:p>R$ 5.505.522,00</text:p>
          </table:table-cell>
          <table:table-cell table:number-columns-repeated="14" table:style-name="ce14"/>
          <table:table-cell office:value-type="float" office:value="34725" table:style-name="ce14">
            <text:p>R$ 34.725,00</text:p>
          </table:table-cell>
          <table:table-cell table:number-columns-repeated="5" table:style-name="ce14"/>
          <table:table-cell office:value-type="float" office:value="91293847" table:style-name="ce14">
            <text:p>R$ 91.293.847,00</text:p>
          </table:table-cell>
          <table:table-cell table:number-columns-repeated="7" table:style-name="ce14"/>
          <table:table-cell office:value-type="float" office:value="96834094" table:style-name="ce14">
            <text:p>R$ 96.834.094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SUÉCIA</text:p>
          </table:table-cell>
          <table:table-cell office:value-type="float" office:value="0" table:style-name="ce14">
            <text:p>R$ 0,00</text:p>
          </table:table-cell>
          <table:table-cell office:value-type="float" office:value="9150178659" table:style-name="ce14">
            <text:p>R$ 9.150.178.659,00</text:p>
          </table:table-cell>
          <table:table-cell office:value-type="float" office:value="0" table:style-name="ce14">
            <text:p>R$ 0,00</text:p>
          </table:table-cell>
          <table:table-cell office:value-type="float" office:value="1702064" table:style-name="ce14">
            <text:p>R$ 1.702.06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08451" table:style-name="ce14">
            <text:p>R$ 408.45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9100" table:style-name="ce14">
            <text:p>R$ 19.100,00</text:p>
          </table:table-cell>
          <table:table-cell office:value-type="float" office:value="117174385" table:style-name="ce14">
            <text:p>R$ 117.174.385,00</text:p>
          </table:table-cell>
          <table:table-cell office:value-type="float" office:value="72559005" table:style-name="ce14">
            <text:p>R$ 72.559.00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667868" table:style-name="ce14">
            <text:p>R$ 4.667.868,00</text:p>
          </table:table-cell>
          <table:table-cell office:value-type="float" office:value="0" table:style-name="ce14">
            <text:p>R$ 0,00</text:p>
          </table:table-cell>
          <table:table-cell office:value-type="float" office:value="939507654" table:style-name="ce14">
            <text:p>R$ 939.507.65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59413" table:style-name="ce14">
            <text:p>R$ 259.413,00</text:p>
          </table:table-cell>
          <table:table-cell office:value-type="float" office:value="1077862" table:style-name="ce14">
            <text:p>R$ 1.077.862,00</text:p>
          </table:table-cell>
          <table:table-cell office:value-type="float" office:value="1077862" table:style-name="ce14">
            <text:p>R$ 1.077.862,00</text:p>
          </table:table-cell>
          <table:table-cell office:value-type="float" office:value="10288632323" table:style-name="ce14">
            <text:p>R$ 10.288.632.323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SUÍÇA</text:p>
          </table:table-cell>
          <table:table-cell office:value-type="float" office:value="0" table:style-name="ce14">
            <text:p>R$ 0,00</text:p>
          </table:table-cell>
          <table:table-cell office:value-type="float" office:value="16889432301" table:style-name="ce14">
            <text:p>R$ 16.889.432.30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064514867" table:style-name="ce14">
            <text:p>R$ 7.064.514.867,00</text:p>
          </table:table-cell>
          <table:table-cell office:value-type="float" office:value="249082543" table:style-name="ce14">
            <text:p>R$ 249.082.543,00</text:p>
          </table:table-cell>
          <table:table-cell office:value-type="float" office:value="213630433" table:style-name="ce14">
            <text:p>R$ 213.630.433,00</text:p>
          </table:table-cell>
          <table:table-cell office:value-type="float" office:value="465341687" table:style-name="ce14">
            <text:p>R$ 465.341.687,00</text:p>
          </table:table-cell>
          <table:table-cell office:value-type="float" office:value="659301704" table:style-name="ce14">
            <text:p>R$ 659.301.704,00</text:p>
          </table:table-cell>
          <table:table-cell office:value-type="float" office:value="105161067" table:style-name="ce14">
            <text:p>R$ 105.161.067,00</text:p>
          </table:table-cell>
          <table:table-cell office:value-type="float" office:value="1419914276" table:style-name="ce14">
            <text:p>R$ 1.419.914.276,00</text:p>
          </table:table-cell>
          <table:table-cell office:value-type="float" office:value="240325743" table:style-name="ce14">
            <text:p>R$ 240.325.743,00</text:p>
          </table:table-cell>
          <table:table-cell office:value-type="float" office:value="36724730" table:style-name="ce14">
            <text:p>R$ 36.724.730,00</text:p>
          </table:table-cell>
          <table:table-cell office:value-type="float" office:value="-21945407" table:style-name="ce14">
            <text:p>-R$ 21.945.40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2673768" table:style-name="ce14">
            <text:p>R$ 182.673.768,00</text:p>
          </table:table-cell>
          <table:table-cell office:value-type="float" office:value="103982124" table:style-name="ce14">
            <text:p>R$ 103.982.124,00</text:p>
          </table:table-cell>
          <table:table-cell office:value-type="float" office:value="0" table:style-name="ce14">
            <text:p>R$ 0,00</text:p>
          </table:table-cell>
          <table:table-cell office:value-type="float" office:value="24912941" table:style-name="ce14">
            <text:p>R$ 24.912.941,00</text:p>
          </table:table-cell>
          <table:table-cell office:value-type="float" office:value="29048397" table:style-name="ce14">
            <text:p>R$ 29.048.397,00</text:p>
          </table:table-cell>
          <table:table-cell office:value-type="float" office:value="0" table:style-name="ce14">
            <text:p>R$ 0,00</text:p>
          </table:table-cell>
          <table:table-cell office:value-type="float" office:value="5501669611" table:style-name="ce14">
            <text:p>R$ 5.501.669.61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9756729" table:style-name="ce14">
            <text:p>R$ 19.756.729,00</text:p>
          </table:table-cell>
          <table:table-cell office:value-type="float" office:value="29119673" table:style-name="ce14">
            <text:p>R$ 29.119.673,00</text:p>
          </table:table-cell>
          <table:table-cell office:value-type="float" office:value="955523105" table:style-name="ce14">
            <text:p>R$ 955.523.105,00</text:p>
          </table:table-cell>
          <table:table-cell office:value-type="float" office:value="34168170292" table:style-name="ce14">
            <text:p>R$ 34.168.170.292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TAILÂNDI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603516" table:style-name="ce14">
            <text:p>R$ 603.516,00</text:p>
          </table:table-cell>
          <table:table-cell table:number-columns-repeated="5"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072" table:style-name="ce14">
            <text:p>R$ 10.072,00</text:p>
          </table:table-cell>
          <table:table-cell office:value-type="float" office:value="1126" table:style-name="ce14">
            <text:p>R$ 1.126,00</text:p>
          </table:table-cell>
          <table:table-cell table:number-columns-repeated="2" table:style-name="ce14"/>
          <table:table-cell office:value-type="float" office:value="442101" table:style-name="ce14">
            <text:p>R$ 442.101,00</text:p>
          </table:table-cell>
          <table:table-cell table:number-columns-repeated="2" table:style-name="ce14"/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12000" table:style-name="ce14">
            <text:p>R$ 12.000,00</text:p>
          </table:table-cell>
          <table:table-cell office:value-type="float" office:value="913952" table:style-name="ce14">
            <text:p>R$ 913.952,00</text:p>
          </table:table-cell>
          <table:table-cell table:style-name="ce14"/>
          <table:table-cell office:value-type="float" office:value="1982767" table:style-name="ce14">
            <text:p>R$ 1.982.767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TAIWAN</text:p>
          </table:table-cell>
          <table:table-cell office:value-type="float" office:value="0" table:style-name="ce14">
            <text:p>R$ 0,00</text:p>
          </table:table-cell>
          <table:table-cell office:value-type="float" office:value="2866978773" table:style-name="ce14">
            <text:p>R$ 2.866.978.773,00</text:p>
          </table:table-cell>
          <table:table-cell office:value-type="float" office:value="0" table:style-name="ce14">
            <text:p>R$ 0,00</text:p>
          </table:table-cell>
          <table:table-cell office:value-type="float" office:value="2431520" table:style-name="ce14">
            <text:p>R$ 2.431.52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606858" table:style-name="ce14">
            <text:p>R$ 15.606.85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1549718" table:style-name="ce14">
            <text:p>R$ 41.549.718,00</text:p>
          </table:table-cell>
          <table:table-cell office:value-type="float" office:value="2144956" table:style-name="ce14">
            <text:p>R$ 2.144.95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91743776" table:style-name="ce14">
            <text:p>R$ 91.743.77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151013" table:style-name="ce14">
            <text:p>R$ 4.151.013,00</text:p>
          </table:table-cell>
          <table:table-cell office:value-type="float" office:value="17625625" table:style-name="ce14">
            <text:p>R$ 17.625.625,00</text:p>
          </table:table-cell>
          <table:table-cell office:value-type="float" office:value="3042232239" table:style-name="ce14">
            <text:p>R$ 3.042.232.239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TURQUIA</text:p>
          </table:table-cell>
          <table:table-cell office:value-type="float" office:value="0" table:style-name="ce14">
            <text:p>R$ 0,00</text:p>
          </table:table-cell>
          <table:table-cell office:value-type="float" office:value="552562" table:style-name="ce14">
            <text:p>R$ 552.562,00</text:p>
          </table:table-cell>
          <table:table-cell table:number-columns-repeated="5" table:style-name="ce14"/>
          <table:table-cell office:value-type="float" office:value="87558" table:style-name="ce14">
            <text:p>R$ 87.558,00</text:p>
          </table:table-cell>
          <table:table-cell table:number-columns-repeated="9" table:style-name="ce14"/>
          <table:table-cell office:value-type="float" office:value="23509" table:style-name="ce14">
            <text:p>R$ 23.509,00</text:p>
          </table:table-cell>
          <table:table-cell table:style-name="ce14"/>
          <table:table-cell office:value-type="float" office:value="354546" table:style-name="ce14">
            <text:p>R$ 354.546,00</text:p>
          </table:table-cell>
          <table:table-cell office:value-type="float" office:value="1849579" table:style-name="ce14">
            <text:p>R$ 1.849.579,00</text:p>
          </table:table-cell>
          <table:table-cell table:style-name="ce14"/>
          <table:table-cell office:value-type="float" office:value="195047" table:style-name="ce14">
            <text:p>R$ 195.047,00</text:p>
          </table:table-cell>
          <table:table-cell table:number-columns-repeated="4" table:style-name="ce14"/>
          <table:table-cell office:value-type="float" office:value="12000" table:style-name="ce14">
            <text:p>R$ 12.000,00</text:p>
          </table:table-cell>
          <table:table-cell office:value-type="float" office:value="1477829" table:style-name="ce14">
            <text:p>R$ 1.477.829,00</text:p>
          </table:table-cell>
          <table:table-cell office:value-type="float" office:value="10845" table:style-name="ce14">
            <text:p>R$ 10.845,00</text:p>
          </table:table-cell>
          <table:table-cell office:value-type="float" office:value="4563475" table:style-name="ce14">
            <text:p>R$ 4.563.475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UCRÂNIA</text:p>
          </table:table-cell>
          <table:table-cell table:style-name="ce14"/>
          <table:table-cell office:value-type="float" office:value="374144" table:style-name="ce14">
            <text:p>R$ 374.144,00</text:p>
          </table:table-cell>
          <table:table-cell table:number-columns-repeated="5" table:style-name="ce14"/>
          <table:table-cell office:value-type="float" office:value="10098" table:style-name="ce14">
            <text:p>R$ 10.098,00</text:p>
          </table:table-cell>
          <table:table-cell table:number-columns-repeated="9" table:style-name="ce14"/>
          <table:table-cell office:value-type="float" office:value="69296" table:style-name="ce14">
            <text:p>R$ 69.296,00</text:p>
          </table:table-cell>
          <table:table-cell table:style-name="ce14"/>
          <table:table-cell office:value-type="float" office:value="358943" table:style-name="ce14">
            <text:p>R$ 358.943,00</text:p>
          </table:table-cell>
          <table:table-cell office:value-type="float" office:value="3550321" table:style-name="ce14">
            <text:p>R$ 3.550.321,00</text:p>
          </table:table-cell>
          <table:table-cell table:style-name="ce14"/>
          <table:table-cell office:value-type="float" office:value="317667" table:style-name="ce14">
            <text:p>R$ 317.667,00</text:p>
          </table:table-cell>
          <table:table-cell table:number-columns-repeated="4" table:style-name="ce14"/>
          <table:table-cell office:value-type="float" office:value="12009" table:style-name="ce14">
            <text:p>R$ 12.009,00</text:p>
          </table:table-cell>
          <table:table-cell office:value-type="float" office:value="3207497" table:style-name="ce14">
            <text:p>R$ 3.207.497,00</text:p>
          </table:table-cell>
          <table:table-cell office:value-type="float" office:value="5721" table:style-name="ce14">
            <text:p>R$ 5.721,00</text:p>
          </table:table-cell>
          <table:table-cell office:value-type="float" office:value="7905696" table:style-name="ce14">
            <text:p>R$ 7.905.696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UGAND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URUGUAI</text:p>
          </table:table-cell>
          <table:table-cell office:value-type="float" office:value="0" table:style-name="ce14">
            <text:p>R$ 0,00</text:p>
          </table:table-cell>
          <table:table-cell office:value-type="float" office:value="637375448" table:style-name="ce14">
            <text:p>R$ 637.375.44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0661" table:style-name="ce14">
            <text:p>R$ 80.661,00</text:p>
          </table:table-cell>
          <table:table-cell office:value-type="float" office:value="41671376" table:style-name="ce14">
            <text:p>R$ 41.671.376,00</text:p>
          </table:table-cell>
          <table:table-cell office:value-type="float" office:value="311325935" table:style-name="ce14">
            <text:p>R$ 311.325.935,00</text:p>
          </table:table-cell>
          <table:table-cell office:value-type="float" office:value="731201580" table:style-name="ce14">
            <text:p>R$ 731.201.580,00</text:p>
          </table:table-cell>
          <table:table-cell office:value-type="float" office:value="17309927" table:style-name="ce14">
            <text:p>R$ 17.309.927,00</text:p>
          </table:table-cell>
          <table:table-cell office:value-type="float" office:value="1697461591" table:style-name="ce14">
            <text:p>R$ 1.697.461.591,00</text:p>
          </table:table-cell>
          <table:table-cell office:value-type="float" office:value="3353408857" table:style-name="ce14">
            <text:p>R$ 3.353.408.857,00</text:p>
          </table:table-cell>
          <table:table-cell office:value-type="float" office:value="153857689" table:style-name="ce14">
            <text:p>R$ 153.857.68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62396" table:style-name="ce14">
            <text:p>R$ 1.062.396,00</text:p>
          </table:table-cell>
          <table:table-cell office:value-type="float" office:value="9440168" table:style-name="ce14">
            <text:p>R$ 9.440.168,00</text:p>
          </table:table-cell>
          <table:table-cell office:value-type="float" office:value="1185" table:style-name="ce14">
            <text:p>R$ 1.185,00</text:p>
          </table:table-cell>
          <table:table-cell office:value-type="float" office:value="56671814" table:style-name="ce14">
            <text:p>R$ 56.671.814,00</text:p>
          </table:table-cell>
          <table:table-cell office:value-type="float" office:value="509172" table:style-name="ce14">
            <text:p>R$ 509.172,00</text:p>
          </table:table-cell>
          <table:table-cell office:value-type="float" office:value="0" table:style-name="ce14">
            <text:p>R$ 0,00</text:p>
          </table:table-cell>
          <table:table-cell office:value-type="float" office:value="1519212737" table:style-name="ce14">
            <text:p>R$ 1.519.212.73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574065" table:style-name="ce14">
            <text:p>R$ 8.574.065,00</text:p>
          </table:table-cell>
          <table:table-cell office:value-type="float" office:value="21627016" table:style-name="ce14">
            <text:p>R$ 21.627.016,00</text:p>
          </table:table-cell>
          <table:table-cell office:value-type="float" office:value="510213" table:style-name="ce14">
            <text:p>R$ 510.213,00</text:p>
          </table:table-cell>
          <table:table-cell office:value-type="float" office:value="8561301830" table:style-name="ce14">
            <text:p>R$ 8.561.301.830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VENEZUELA</text:p>
          </table:table-cell>
          <table:table-cell table:number-columns-repeated="8" table:style-name="ce14"/>
          <table:table-cell office:value-type="float" office:value="12775998" table:style-name="ce14">
            <text:p>R$ 12.775.998,00</text:p>
          </table:table-cell>
          <table:table-cell table:style-name="ce14"/>
          <table:table-cell office:value-type="float" office:value="67399696" table:style-name="ce14">
            <text:p>R$ 67.399.696,00</text:p>
          </table:table-cell>
          <table:table-cell office:value-type="float" office:value="99442412" table:style-name="ce14">
            <text:p>R$ 99.442.412,00</text:p>
          </table:table-cell>
          <table:table-cell table:number-columns-repeated="5" table:style-name="ce14"/>
          <table:table-cell office:value-type="float" office:value="135816" table:style-name="ce14">
            <text:p>R$ 135.816,00</text:p>
          </table:table-cell>
          <table:table-cell table:number-columns-repeated="12" table:style-name="ce14"/>
          <table:table-cell office:value-type="float" office:value="179753922" table:style-name="ce14">
            <text:p>R$ 179.753.922,00</text:p>
          </table:table-cell>
          <table:table-cell table:style-name="ce16"/>
          <table:table-cell table:number-columns-repeated="16351"/>
        </table:table-row>
        <table:table-row table:style-name="ro1">
          <table:table-cell office:value-type="string" table:style-name="ce13">
            <text:p>Total Geral</text:p>
          </table:table-cell>
          <table:table-cell office:value-type="float" office:value="8506677685" table:style-name="ce14">
            <text:p>R$ 8.506.677.685,00</text:p>
          </table:table-cell>
          <table:table-cell office:value-type="float" office:value="1033471209114" table:style-name="ce14">
            <text:p>R$ 1.033.471.209.114,00</text:p>
          </table:table-cell>
          <table:table-cell office:value-type="float" office:value="-101250553" table:style-name="ce14">
            <text:p>-R$ 101.250.553,00</text:p>
          </table:table-cell>
          <table:table-cell office:value-type="float" office:value="35330782003" table:style-name="ce14">
            <text:p>R$ 35.330.782.003,00</text:p>
          </table:table-cell>
          <table:table-cell office:value-type="float" office:value="362409284772" table:style-name="ce14">
            <text:p>R$ 362.409.284.772,00</text:p>
          </table:table-cell>
          <table:table-cell office:value-type="float" office:value="541567537431" table:style-name="ce14">
            <text:p>R$ 541.567.537.431,00</text:p>
          </table:table-cell>
          <table:table-cell office:value-type="float" office:value="7812730233" table:style-name="ce14">
            <text:p>R$ 7.812.730.233,00</text:p>
          </table:table-cell>
          <table:table-cell office:value-type="float" office:value="29767441578" table:style-name="ce14">
            <text:p>R$ 29.767.441.578,00</text:p>
          </table:table-cell>
          <table:table-cell office:value-type="float" office:value="50872731818" table:style-name="ce14">
            <text:p>R$ 50.872.731.818,00</text:p>
          </table:table-cell>
          <table:table-cell office:value-type="float" office:value="33266715555" table:style-name="ce14">
            <text:p>R$ 33.266.715.555,00</text:p>
          </table:table-cell>
          <table:table-cell office:value-type="float" office:value="511256271608" table:style-name="ce14">
            <text:p>R$ 511.256.271.608,00</text:p>
          </table:table-cell>
          <table:table-cell office:value-type="float" office:value="159975627080" table:style-name="ce14">
            <text:p>R$ 159.975.627.080,00</text:p>
          </table:table-cell>
          <table:table-cell office:value-type="float" office:value="7291301062" table:style-name="ce14">
            <text:p>R$ 7.291.301.062,00</text:p>
          </table:table-cell>
          <table:table-cell office:value-type="float" office:value="-2309693587" table:style-name="ce14">
            <text:p>-R$ 2.309.693.587,00</text:p>
          </table:table-cell>
          <table:table-cell office:value-type="float" office:value="1606694" table:style-name="ce14">
            <text:p>R$ 1.606.694,00</text:p>
          </table:table-cell>
          <table:table-cell office:value-type="float" office:value="4101999782" table:style-name="ce14">
            <text:p>R$ 4.101.999.782,00</text:p>
          </table:table-cell>
          <table:table-cell office:value-type="float" office:value="14881579324" table:style-name="ce14">
            <text:p>R$ 14.881.579.324,00</text:p>
          </table:table-cell>
          <table:table-cell office:value-type="float" office:value="10274996289" table:style-name="ce14">
            <text:p>R$ 10.274.996.289,00</text:p>
          </table:table-cell>
          <table:table-cell office:value-type="float" office:value="26141744493" table:style-name="ce14">
            <text:p>R$ 26.141.744.493,00</text:p>
          </table:table-cell>
          <table:table-cell office:value-type="float" office:value="26068313647" table:style-name="ce14">
            <text:p>R$ 26.068.313.647,00</text:p>
          </table:table-cell>
          <table:table-cell office:value-type="float" office:value="5132595796" table:style-name="ce14">
            <text:p>R$ 5.132.595.796,00</text:p>
          </table:table-cell>
          <table:table-cell office:value-type="float" office:value="0" table:style-name="ce14">
            <text:p>R$ 0,00</text:p>
          </table:table-cell>
          <table:table-cell office:value-type="float" office:value="606852560357" table:style-name="ce14">
            <text:p>R$ 606.852.560.357,00</text:p>
          </table:table-cell>
          <table:table-cell office:value-type="float" office:value="15043302" table:style-name="ce14">
            <text:p>R$ 15.043.302,00</text:p>
          </table:table-cell>
          <table:table-cell office:value-type="float" office:value="-25943470" table:style-name="ce14">
            <text:p>-R$ 25.943.47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9128517350" table:style-name="ce14">
            <text:p>R$ 19.128.517.350,00</text:p>
          </table:table-cell>
          <table:table-cell office:value-type="float" office:value="16937469467" table:style-name="ce14">
            <text:p>R$ 16.937.469.467,00</text:p>
          </table:table-cell>
          <table:table-cell office:value-type="float" office:value="29260343354" table:style-name="ce14">
            <text:p>R$ 29.260.343.354,00</text:p>
          </table:table-cell>
          <table:table-cell office:value-type="float" office:value="3537888192184" table:style-name="ce14">
            <text:p>R$ 3.537.888.192.184,00</text:p>
          </table:table-cell>
          <table:table-cell table:style-name="ce16"/>
          <table:table-cell table:number-columns-repeated="1635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5" table:style-name="ce1"/>
          <table:table-cell table:number-columns-repeated="2" table:style-name="ce15"/>
          <table:table-cell table:number-columns-repeated="4" table:style-name="ce1"/>
          <table:table-cell table:style-name="ce15"/>
          <table:table-cell table:number-columns-repeated="7" table:style-name="ce1"/>
          <table:table-cell table:style-name="ce15"/>
          <table:table-cell table:number-columns-repeated="16352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inea</meta:initial-creator>
    <dc:creator>Francisco Fernandes Ribeiro de Oliveira</dc:creator>
    <meta:creation-date>2023-11-08T15:58:39Z</meta:creation-date>
    <dc:date>2025-03-19T15:49:06Z</dc:date>
  </office:meta>
</office:document-meta>
</file>