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99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13" table:number-columns-repeated="16352" table:default-cell-style-name="ce1"/>
        <table:table-row table:style-name="ro1">
          <table:table-cell office:value-type="string" table:style-name="ce2">
            <text:p>_ Fonte: CVM</text:p>
          </table:table-cell>
          <table:table-cell table:number-columns-repeated="9" table:style-name="ce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_ As informações disponibilizadas neste arquivo são uma compilação dos dados encaminhados pelos representantes legais de investidores não residentes. A CVM não se responsabiliza pela correção da informação apresentada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Valor de mercado (em Reais) da carteira dos investidores não residentes, de acordo com a Resolução CMN 4.373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A partir da Resolução CVM 64, os investidores cadastrados na CVM (e não mais registrados) não estão obrigados a enviar informes mensal/semestral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Com a edição da Resolução CVM 13 (que revogou a Instrução CVM 560/2015), que dispõe sobre o registro, as operações e a divulgação de informações referentes aos investidores não residentes no Brasil,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6"/>foram realizadas modificações no conteúdo dos informes periódicos. Assim, as informações disponibilizadas a partir de julho de 2016<text:s/>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6"/>refletem as movimentações e as aplicações consolidadas de recursos dos investidores não residentes de acordo com a referida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6"/>norma e não necessariamente possibilitam uma comparação direta com as estatísticas anteriores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Dados obtidos a partir das informações prestadas pelos representantes legais de investidores não residentes na data da coleta; dessa forma,<text:s/>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3"/>eventuais revisões realizadas por esses representantes após a data de coleta de cada mês podem não estar refletidas nos dados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Dados sujeitos a revisões.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8">
            <text:p>_ Periodicidade de atualização: mensal</text:p>
          </table:table-cell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9">
            <text:p>_ Dados referentes a setembro de 2023</text:p>
          </table:table-cell>
          <table:table-cell table:number-columns-repeated="9" table:style-name="ce10"/>
          <table:table-cell table:style-name="ce11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2">
            <text:p>PAÍS DE DOMICÍLIO TRIBUTÁRIO</text:p>
          </table:table-cell>
          <table:table-cell office:value-type="string" table:style-name="ce12">
            <text:p>Ações e outros títulos e valores mobiliários cedidos em empréstimo</text:p>
          </table:table-cell>
          <table:table-cell office:value-type="string" table:style-name="ce12">
            <text:p>Ações e títulos de participação no capital</text:p>
          </table:table-cell>
          <table:table-cell office:value-type="string" table:style-name="ce12">
            <text:p>Contratos de swap cambial com ajuste periódico</text:p>
          </table:table-cell>
          <table:table-cell office:value-type="string" table:style-name="ce12">
            <text:p>Contratos futuros de índices de ações</text:p>
          </table:table-cell>
          <table:table-cell office:value-type="string" table:style-name="ce12">
            <text:p>Contratos futuros de moeda ou de cupom cambial</text:p>
          </table:table-cell>
          <table:table-cell office:value-type="string" table:style-name="ce12">
            <text:p>Contratos futuros de taxas de juros</text:p>
          </table:table-cell>
          <table:table-cell office:value-type="string" table:style-name="ce12">
            <text:p>Cotas de fundos de investimento - carteira de ações</text:p>
          </table:table-cell>
          <table:table-cell office:value-type="string" table:style-name="ce12">
            <text:p>Cotas de fundos de investimento - carteira de títulos de renda fixa</text:p>
          </table:table-cell>
          <table:table-cell office:value-type="string" table:style-name="ce12">
            <text:p>Cotas de fundos de investimento - direitos creditórios</text:p>
          </table:table-cell>
          <table:table-cell office:value-type="string" table:style-name="ce12">
            <text:p>Cotas de fundos de investimento - imobiliário</text:p>
          </table:table-cell>
          <table:table-cell office:value-type="string" table:style-name="ce12">
            <text:p>Cotas de fundos de investimento - outras carteiras</text:p>
          </table:table-cell>
          <table:table-cell office:value-type="string" table:style-name="ce12">
            <text:p>Cotas de fundos de investimento - private equity</text:p>
          </table:table-cell>
          <table:table-cell office:value-type="string" table:style-name="ce12">
            <text:p>Demais aplicações</text:p>
          </table:table-cell>
          <table:table-cell office:value-type="string" table:style-name="ce12">
            <text:p>Demais contratos futuros</text:p>
          </table:table-cell>
          <table:table-cell office:value-type="string" table:style-name="ce12">
            <text:p>Demais instrumentos derivativos</text:p>
          </table:table-cell>
          <table:table-cell office:value-type="string" table:style-name="ce12">
            <text:p>Demais opções</text:p>
          </table:table-cell>
          <table:table-cell office:value-type="string" table:style-name="ce12">
            <text:p>Direitos a receber relativos a ações</text:p>
          </table:table-cell>
          <table:table-cell office:value-type="string" table:style-name="ce12">
            <text:p>Disponibilidades</text:p>
          </table:table-cell>
          <table:table-cell office:value-type="string" table:style-name="ce12">
            <text:p>Exigibilidades por ações e outros valores mobiliários recebidos em empréstimo</text:p>
          </table:table-cell>
          <table:table-cell office:value-type="string" table:style-name="ce12">
            <text:p>Instrumentos de dívida - renda fixa - emitidos por empresa não financeira</text:p>
          </table:table-cell>
          <table:table-cell office:value-type="string" table:style-name="ce12">
            <text:p>Instrumentos de dívida - renda fixa - emitidos por instituição financeira ou por instituição autorizada a funcionar pelo Banco Central do Brasil</text:p>
          </table:table-cell>
          <table:table-cell office:value-type="string" table:style-name="ce12">
            <text:p>Instrumentos de dívida - renda fixa - títulos públicos estaduais ou municipais</text:p>
          </table:table-cell>
          <table:table-cell office:value-type="string" table:style-name="ce12">
            <text:p>Instrumentos de dívida - renda fixa - títulos públicos federais</text:p>
          </table:table-cell>
          <table:table-cell office:value-type="string" table:style-name="ce12">
            <text:p>Opções de índices de ações</text:p>
          </table:table-cell>
          <table:table-cell office:value-type="string" table:style-name="ce12">
            <text:p>Opções de moeda</text:p>
          </table:table-cell>
          <table:table-cell office:value-type="string" table:style-name="ce12">
            <text:p>Opções de taxas de juros</text:p>
          </table:table-cell>
          <table:table-cell office:value-type="string" table:style-name="ce12">
            <text:p>Ouro</text:p>
          </table:table-cell>
          <table:table-cell office:value-type="string" table:style-name="ce12">
            <text:p>Outras exigibilidades</text:p>
          </table:table-cell>
          <table:table-cell office:value-type="string" table:style-name="ce12">
            <text:p>Outros valores a receber</text:p>
          </table:table-cell>
          <table:table-cell office:value-type="string" table:style-name="ce12">
            <text:p>Vendas de ações a receber</text:p>
          </table:table-cell>
          <table:table-cell office:value-type="string" table:style-name="ce12">
            <text:p>Total Geral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ÁFRICA DO SUL</text:p>
          </table:table-cell>
          <table:table-cell office:value-type="float" office:value="0" table:style-name="ce14">
            <text:p>R$ 0,00</text:p>
          </table:table-cell>
          <table:table-cell office:value-type="float" office:value="177580509" table:style-name="ce14">
            <text:p>R$ 177.580.50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32366" table:style-name="ce14">
            <text:p>R$ 1.232.366,00</text:p>
          </table:table-cell>
          <table:table-cell office:value-type="float" office:value="389039" table:style-name="ce14">
            <text:p>R$ 389.03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931440685" table:style-name="ce14">
            <text:p>R$ 931.440.68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10642599" table:style-name="ce14">
            <text:p>R$ 1.110.642.599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ALEMANHA</text:p>
          </table:table-cell>
          <table:table-cell office:value-type="float" office:value="327337" table:style-name="ce14">
            <text:p>R$ 327.337,00</text:p>
          </table:table-cell>
          <table:table-cell office:value-type="float" office:value="18286308236" table:style-name="ce14">
            <text:p>R$ 18.286.308.23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5112221" table:style-name="ce14">
            <text:p>R$ 175.112.22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6424644" table:style-name="ce14">
            <text:p>R$ 36.424.644,00</text:p>
          </table:table-cell>
          <table:table-cell office:value-type="float" office:value="72282941" table:style-name="ce14">
            <text:p>R$ 72.282.941,00</text:p>
          </table:table-cell>
          <table:table-cell office:value-type="float" office:value="275625" table:style-name="ce14">
            <text:p>R$ 275.62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92796596" table:style-name="ce14">
            <text:p>R$ 192.796.596,00</text:p>
          </table:table-cell>
          <table:table-cell office:value-type="float" office:value="28790089" table:style-name="ce14">
            <text:p>R$ 28.790.089,00</text:p>
          </table:table-cell>
          <table:table-cell office:value-type="float" office:value="0" table:style-name="ce14">
            <text:p>R$ 0,00</text:p>
          </table:table-cell>
          <table:table-cell office:value-type="float" office:value="1570634" table:style-name="ce14">
            <text:p>R$ 1.570.63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788496116" table:style-name="ce14">
            <text:p>R$ 6.788.496.11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541402" table:style-name="ce14">
            <text:p>R$ 6.541.402,00</text:p>
          </table:table-cell>
          <table:table-cell office:value-type="float" office:value="839787" table:style-name="ce14">
            <text:p>R$ 839.787,00</text:p>
          </table:table-cell>
          <table:table-cell office:value-type="float" office:value="65898883" table:style-name="ce14">
            <text:p>R$ 65.898.883,00</text:p>
          </table:table-cell>
          <table:table-cell office:value-type="float" office:value="25655664511" table:style-name="ce14">
            <text:p>R$ 25.655.664.511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ANDORR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ANGOL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ARÁBIA SAUDITA</text:p>
          </table:table-cell>
          <table:table-cell office:value-type="float" office:value="241" table:style-name="ce14">
            <text:p>R$ 241,00</text:p>
          </table:table-cell>
          <table:table-cell office:value-type="float" office:value="14104546489" table:style-name="ce14">
            <text:p>R$ 14.104.546.48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7301" table:style-name="ce14">
            <text:p>R$ 77.301,00</text:p>
          </table:table-cell>
          <table:table-cell office:value-type="float" office:value="0" table:style-name="ce14">
            <text:p>R$ 0,00</text:p>
          </table:table-cell>
          <table:table-cell office:value-type="float" office:value="148003" table:style-name="ce14">
            <text:p>R$ 148.00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5862656" table:style-name="ce14">
            <text:p>R$ 65.862.656,00</text:p>
          </table:table-cell>
          <table:table-cell office:value-type="float" office:value="3765361" table:style-name="ce14">
            <text:p>R$ 3.765.361,00</text:p>
          </table:table-cell>
          <table:table-cell office:value-type="float" office:value="0" table:style-name="ce14">
            <text:p>R$ 0,00</text:p>
          </table:table-cell>
          <table:table-cell office:value-type="float" office:value="243696" table:style-name="ce14">
            <text:p>R$ 243.696,00</text:p>
          </table:table-cell>
          <table:table-cell office:value-type="float" office:value="401150" table:style-name="ce14">
            <text:p>R$ 401.150,00</text:p>
          </table:table-cell>
          <table:table-cell office:value-type="float" office:value="0" table:style-name="ce14">
            <text:p>R$ 0,00</text:p>
          </table:table-cell>
          <table:table-cell office:value-type="float" office:value="9171149170" table:style-name="ce14">
            <text:p>R$ 9.171.149.17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2296751" table:style-name="ce14">
            <text:p>R$ 32.296.751,00</text:p>
          </table:table-cell>
          <table:table-cell office:value-type="float" office:value="19310318" table:style-name="ce14">
            <text:p>R$ 19.310.318,00</text:p>
          </table:table-cell>
          <table:table-cell office:value-type="float" office:value="38259502" table:style-name="ce14">
            <text:p>R$ 38.259.502,00</text:p>
          </table:table-cell>
          <table:table-cell office:value-type="float" office:value="23436060638" table:style-name="ce14">
            <text:p>R$ 23.436.060.638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ARGENTINA</text:p>
          </table:table-cell>
          <table:table-cell office:value-type="float" office:value="0" table:style-name="ce14">
            <text:p>R$ 0,00</text:p>
          </table:table-cell>
          <table:table-cell office:value-type="float" office:value="485709631" table:style-name="ce14">
            <text:p>R$ 485.709.63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885351" table:style-name="ce14">
            <text:p>R$ 17.885.35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54276" table:style-name="ce14">
            <text:p>R$ 254.276,00</text:p>
          </table:table-cell>
          <table:table-cell office:value-type="float" office:value="0" table:style-name="ce14">
            <text:p>R$ 0,00</text:p>
          </table:table-cell>
          <table:table-cell office:value-type="float" office:value="1902007" table:style-name="ce14">
            <text:p>R$ 1.902.00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90606" table:style-name="ce14">
            <text:p>R$ 890.606,00</text:p>
          </table:table-cell>
          <table:table-cell office:value-type="float" office:value="2660933" table:style-name="ce14">
            <text:p>R$ 2.660.933,00</text:p>
          </table:table-cell>
          <table:table-cell office:value-type="float" office:value="9803079" table:style-name="ce14">
            <text:p>R$ 9.803.07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664607" table:style-name="ce14">
            <text:p>R$ 10.664.60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86028" table:style-name="ce14">
            <text:p>R$ 1.286.028,00</text:p>
          </table:table-cell>
          <table:table-cell office:value-type="float" office:value="7799165" table:style-name="ce14">
            <text:p>R$ 7.799.165,00</text:p>
          </table:table-cell>
          <table:table-cell office:value-type="float" office:value="19833816" table:style-name="ce14">
            <text:p>R$ 19.833.816,00</text:p>
          </table:table-cell>
          <table:table-cell office:value-type="float" office:value="558689499" table:style-name="ce14">
            <text:p>R$ 558.689.499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AUSTRÁLIA</text:p>
          </table:table-cell>
          <table:table-cell office:value-type="float" office:value="0" table:style-name="ce14">
            <text:p>R$ 0,00</text:p>
          </table:table-cell>
          <table:table-cell office:value-type="float" office:value="18235538954" table:style-name="ce14">
            <text:p>R$ 18.235.538.954,00</text:p>
          </table:table-cell>
          <table:table-cell office:value-type="float" office:value="0" table:style-name="ce14">
            <text:p>R$ 0,00</text:p>
          </table:table-cell>
          <table:table-cell office:value-type="float" office:value="1875720" table:style-name="ce14">
            <text:p>R$ 1.875.720,00</text:p>
          </table:table-cell>
          <table:table-cell office:value-type="float" office:value="11897930" table:style-name="ce14">
            <text:p>R$ 11.897.930,00</text:p>
          </table:table-cell>
          <table:table-cell office:value-type="float" office:value="-51872801" table:style-name="ce14">
            <text:p>-R$ 51.872.801,00</text:p>
          </table:table-cell>
          <table:table-cell office:value-type="float" office:value="5075316" table:style-name="ce14">
            <text:p>R$ 5.075.316,00</text:p>
          </table:table-cell>
          <table:table-cell office:value-type="float" office:value="45080" table:style-name="ce14">
            <text:p>R$ 45.080,00</text:p>
          </table:table-cell>
          <table:table-cell office:value-type="float" office:value="7258052" table:style-name="ce14">
            <text:p>R$ 7.258.052,00</text:p>
          </table:table-cell>
          <table:table-cell office:value-type="float" office:value="0" table:style-name="ce14">
            <text:p>R$ 0,00</text:p>
          </table:table-cell>
          <table:table-cell office:value-type="float" office:value="291865768" table:style-name="ce14">
            <text:p>R$ 291.865.768,00</text:p>
          </table:table-cell>
          <table:table-cell office:value-type="float" office:value="0" table:style-name="ce14">
            <text:p>R$ 0,00</text:p>
          </table:table-cell>
          <table:table-cell office:value-type="float" office:value="197803" table:style-name="ce14">
            <text:p>R$ 197.80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97003744" table:style-name="ce14">
            <text:p>R$ 197.003.744,00</text:p>
          </table:table-cell>
          <table:table-cell office:value-type="float" office:value="105608412" table:style-name="ce14">
            <text:p>R$ 105.608.41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156774705" table:style-name="ce14">
            <text:p>R$ 8.156.774.70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8429774" table:style-name="ce14">
            <text:p>R$ 58.429.774,00</text:p>
          </table:table-cell>
          <table:table-cell office:value-type="float" office:value="19474367" table:style-name="ce14">
            <text:p>R$ 19.474.367,00</text:p>
          </table:table-cell>
          <table:table-cell office:value-type="float" office:value="230362568" table:style-name="ce14">
            <text:p>R$ 230.362.568,00</text:p>
          </table:table-cell>
          <table:table-cell office:value-type="float" office:value="27269535392" table:style-name="ce14">
            <text:p>R$ 27.269.535.392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ÁUSTRIA</text:p>
          </table:table-cell>
          <table:table-cell office:value-type="float" office:value="0" table:style-name="ce14">
            <text:p>R$ 0,00</text:p>
          </table:table-cell>
          <table:table-cell office:value-type="float" office:value="259641200" table:style-name="ce14">
            <text:p>R$ 259.641.20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409382" table:style-name="ce14">
            <text:p>R$ 2.409.382,00</text:p>
          </table:table-cell>
          <table:table-cell office:value-type="float" office:value="14905175" table:style-name="ce14">
            <text:p>R$ 14.905.17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2569710" table:style-name="ce14">
            <text:p>R$ 122.569.71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1573" table:style-name="ce14">
            <text:p>R$ 81.57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99607040" table:style-name="ce14">
            <text:p>R$ 399.607.04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BAHAMAS</text:p>
          </table:table-cell>
          <table:table-cell office:value-type="float" office:value="0" table:style-name="ce14">
            <text:p>R$ 0,00</text:p>
          </table:table-cell>
          <table:table-cell office:value-type="float" office:value="155517099" table:style-name="ce14">
            <text:p>R$ 155.517.09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545105" table:style-name="ce14">
            <text:p>R$ 3.545.105,00</text:p>
          </table:table-cell>
          <table:table-cell office:value-type="float" office:value="869329910" table:style-name="ce14">
            <text:p>R$ 869.329.910,00</text:p>
          </table:table-cell>
          <table:table-cell office:value-type="float" office:value="259980410" table:style-name="ce14">
            <text:p>R$ 259.980.410,00</text:p>
          </table:table-cell>
          <table:table-cell office:value-type="float" office:value="0" table:style-name="ce14">
            <text:p>R$ 0,00</text:p>
          </table:table-cell>
          <table:table-cell office:value-type="float" office:value="624723622" table:style-name="ce14">
            <text:p>R$ 624.723.622,00</text:p>
          </table:table-cell>
          <table:table-cell office:value-type="float" office:value="3704883" table:style-name="ce14">
            <text:p>R$ 3.704.883,00</text:p>
          </table:table-cell>
          <table:table-cell office:value-type="float" office:value="439427164" table:style-name="ce14">
            <text:p>R$ 439.427.16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76318" table:style-name="ce14">
            <text:p>R$ 376.318,00</text:p>
          </table:table-cell>
          <table:table-cell office:value-type="float" office:value="13181570" table:style-name="ce14">
            <text:p>R$ 13.181.570,00</text:p>
          </table:table-cell>
          <table:table-cell office:value-type="float" office:value="0" table:style-name="ce14">
            <text:p>R$ 0,00</text:p>
          </table:table-cell>
          <table:table-cell office:value-type="float" office:value="14756086" table:style-name="ce14">
            <text:p>R$ 14.756.086,00</text:p>
          </table:table-cell>
          <table:table-cell office:value-type="float" office:value="39881833" table:style-name="ce14">
            <text:p>R$ 39.881.833,00</text:p>
          </table:table-cell>
          <table:table-cell office:value-type="float" office:value="0" table:style-name="ce14">
            <text:p>R$ 0,00</text:p>
          </table:table-cell>
          <table:table-cell office:value-type="float" office:value="214802318" table:style-name="ce14">
            <text:p>R$ 214.802.31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0594483" table:style-name="ce14">
            <text:p>R$ 200.594.483,00</text:p>
          </table:table-cell>
          <table:table-cell office:value-type="float" office:value="11936377" table:style-name="ce14">
            <text:p>R$ 11.936.377,00</text:p>
          </table:table-cell>
          <table:table-cell office:value-type="float" office:value="29590" table:style-name="ce14">
            <text:p>R$ 29.590,00</text:p>
          </table:table-cell>
          <table:table-cell office:value-type="float" office:value="2851786768" table:style-name="ce14">
            <text:p>R$ 2.851.786.768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BARBADOS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BAREIN</text:p>
          </table:table-cell>
          <table:table-cell table:style-name="ce14"/>
          <table:table-cell office:value-type="float" office:value="2245098" table:style-name="ce14">
            <text:p>R$ 2.245.098,00</text:p>
          </table:table-cell>
          <table:table-cell table:number-columns-repeated="14" table:style-name="ce14"/>
          <table:table-cell office:value-type="float" office:value="16767" table:style-name="ce14">
            <text:p>R$ 16.767,00</text:p>
          </table:table-cell>
          <table:table-cell table:number-columns-repeated="12" table:style-name="ce14"/>
          <table:table-cell office:value-type="float" office:value="10896019" table:style-name="ce14">
            <text:p>R$ 10.896.019,00</text:p>
          </table:table-cell>
          <table:table-cell office:value-type="float" office:value="13157884" table:style-name="ce14">
            <text:p>R$ 13.157.884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BÉLGICA</text:p>
          </table:table-cell>
          <table:table-cell office:value-type="float" office:value="0" table:style-name="ce14">
            <text:p>R$ 0,00</text:p>
          </table:table-cell>
          <table:table-cell office:value-type="float" office:value="1038775303" table:style-name="ce14">
            <text:p>R$ 1.038.775.30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6056187" table:style-name="ce14">
            <text:p>R$ 176.056.187,00</text:p>
          </table:table-cell>
          <table:table-cell office:value-type="float" office:value="11820575" table:style-name="ce14">
            <text:p>R$ 11.820.57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3506" table:style-name="ce14">
            <text:p>R$ 43.50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726729" table:style-name="ce14">
            <text:p>R$ 7.726.729,00</text:p>
          </table:table-cell>
          <table:table-cell office:value-type="float" office:value="14157801" table:style-name="ce14">
            <text:p>R$ 14.157.801,00</text:p>
          </table:table-cell>
          <table:table-cell office:value-type="float" office:value="0" table:style-name="ce14">
            <text:p>R$ 0,00</text:p>
          </table:table-cell>
          <table:table-cell office:value-type="float" office:value="1479842" table:style-name="ce14">
            <text:p>R$ 1.479.84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12859935" table:style-name="ce14">
            <text:p>R$ 212.859.93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4769379" table:style-name="ce14">
            <text:p>R$ 34.769.379,00</text:p>
          </table:table-cell>
          <table:table-cell office:value-type="float" office:value="1497689257" table:style-name="ce14">
            <text:p>R$ 1.497.689.25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BERMUDA</text:p>
          </table:table-cell>
          <table:table-cell office:value-type="float" office:value="0" table:style-name="ce14">
            <text:p>R$ 0,00</text:p>
          </table:table-cell>
          <table:table-cell office:value-type="float" office:value="496619254" table:style-name="ce14">
            <text:p>R$ 496.619.25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51590" table:style-name="ce14">
            <text:p>R$ 351.59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8889531" table:style-name="ce14">
            <text:p>R$ 58.889.53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31678" table:style-name="ce14">
            <text:p>R$ 2.031.678,00</text:p>
          </table:table-cell>
          <table:table-cell office:value-type="float" office:value="3665612" table:style-name="ce14">
            <text:p>R$ 3.665.612,00</text:p>
          </table:table-cell>
          <table:table-cell office:value-type="float" office:value="0" table:style-name="ce14">
            <text:p>R$ 0,00</text:p>
          </table:table-cell>
          <table:table-cell office:value-type="float" office:value="14198258" table:style-name="ce14">
            <text:p>R$ 14.198.25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88592535" table:style-name="ce14">
            <text:p>R$ 188.592.53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6735" table:style-name="ce14">
            <text:p>R$ 16.735,00</text:p>
          </table:table-cell>
          <table:table-cell office:value-type="float" office:value="0" table:style-name="ce14">
            <text:p>R$ 0,00</text:p>
          </table:table-cell>
          <table:table-cell office:value-type="float" office:value="751345" table:style-name="ce14">
            <text:p>R$ 751.345,00</text:p>
          </table:table-cell>
          <table:table-cell office:value-type="float" office:value="765116538" table:style-name="ce14">
            <text:p>R$ 765.116.538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BOLÍVIA</text:p>
          </table:table-cell>
          <table:table-cell table:number-columns-repeated="6" table:style-name="ce14"/>
          <table:table-cell office:value-type="float" office:value="15753940" table:style-name="ce14">
            <text:p>R$ 15.753.940,00</text:p>
          </table:table-cell>
          <table:table-cell office:value-type="float" office:value="1689055" table:style-name="ce14">
            <text:p>R$ 1.689.055,00</text:p>
          </table:table-cell>
          <table:table-cell table:number-columns-repeated="2" table:style-name="ce14"/>
          <table:table-cell office:value-type="float" office:value="12509353" table:style-name="ce14">
            <text:p>R$ 12.509.353,00</text:p>
          </table:table-cell>
          <table:table-cell table:number-columns-repeated="6" table:style-name="ce14"/>
          <table:table-cell office:value-type="float" office:value="34568" table:style-name="ce14">
            <text:p>R$ 34.568,00</text:p>
          </table:table-cell>
          <table:table-cell table:number-columns-repeated="4" table:style-name="ce14"/>
          <table:table-cell office:value-type="float" office:value="4555116" table:style-name="ce14">
            <text:p>R$ 4.555.116,00</text:p>
          </table:table-cell>
          <table:table-cell table:number-columns-repeated="5" table:style-name="ce14"/>
          <table:table-cell office:value-type="float" office:value="301169" table:style-name="ce14">
            <text:p>R$ 301.169,00</text:p>
          </table:table-cell>
          <table:table-cell table:style-name="ce14"/>
          <table:table-cell office:value-type="float" office:value="34843201" table:style-name="ce14">
            <text:p>R$ 34.843.201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BOTSUANA</text:p>
          </table:table-cell>
          <table:table-cell table:style-name="ce14"/>
          <table:table-cell office:value-type="float" office:value="74408354" table:style-name="ce14">
            <text:p>R$ 74.408.354,00</text:p>
          </table:table-cell>
          <table:table-cell table:number-columns-repeated="14" table:style-name="ce14"/>
          <table:table-cell office:value-type="float" office:value="728964" table:style-name="ce14">
            <text:p>R$ 728.964,00</text:p>
          </table:table-cell>
          <table:table-cell table:number-columns-repeated="5" table:style-name="ce14"/>
          <table:table-cell office:value-type="float" office:value="33266956" table:style-name="ce14">
            <text:p>R$ 33.266.956,00</text:p>
          </table:table-cell>
          <table:table-cell table:number-columns-repeated="7" table:style-name="ce14"/>
          <table:table-cell office:value-type="float" office:value="108404274" table:style-name="ce14">
            <text:p>R$ 108.404.274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BRASIL</text:p>
          </table:table-cell>
          <table:table-cell office:value-type="float" office:value="0" table:style-name="ce14">
            <text:p>R$ 0,00</text:p>
          </table:table-cell>
          <table:table-cell office:value-type="float" office:value="642747" table:style-name="ce14">
            <text:p>R$ 642.747,00</text:p>
          </table:table-cell>
          <table:table-cell table:number-columns-repeated="4" table:style-name="ce14"/>
          <table:table-cell office:value-type="float" office:value="59986687" table:style-name="ce14">
            <text:p>R$ 59.986.687,00</text:p>
          </table:table-cell>
          <table:table-cell office:value-type="float" office:value="5303380" table:style-name="ce14">
            <text:p>R$ 5.303.380,00</text:p>
          </table:table-cell>
          <table:table-cell table:number-columns-repeated="3" table:style-name="ce14"/>
          <table:table-cell office:value-type="float" office:value="488722561" table:style-name="ce14">
            <text:p>R$ 488.722.561,00</text:p>
          </table:table-cell>
          <table:table-cell table:number-columns-repeated="5" table:style-name="ce14"/>
          <table:table-cell office:value-type="float" office:value="83758" table:style-name="ce14">
            <text:p>R$ 83.758,00</text:p>
          </table:table-cell>
          <table:table-cell table:style-name="ce14"/>
          <table:table-cell office:value-type="float" office:value="741244" table:style-name="ce14">
            <text:p>R$ 741.244,00</text:p>
          </table:table-cell>
          <table:table-cell office:value-type="float" office:value="2431316" table:style-name="ce14">
            <text:p>R$ 2.431.316,00</text:p>
          </table:table-cell>
          <table:table-cell table:number-columns-repeated="6" table:style-name="ce14"/>
          <table:table-cell office:value-type="float" office:value="21859" table:style-name="ce14">
            <text:p>R$ 21.859,00</text:p>
          </table:table-cell>
          <table:table-cell office:value-type="float" office:value="1589998" table:style-name="ce14">
            <text:p>R$ 1.589.998,00</text:p>
          </table:table-cell>
          <table:table-cell office:value-type="float" office:value="1110" table:style-name="ce14">
            <text:p>R$ 1.110,00</text:p>
          </table:table-cell>
          <table:table-cell office:value-type="float" office:value="559524660" table:style-name="ce14">
            <text:p>R$ 559.524.66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BRUNEI</text:p>
          </table:table-cell>
          <table:table-cell table:style-name="ce14"/>
          <table:table-cell office:value-type="float" office:value="13791559" table:style-name="ce14">
            <text:p>R$ 13.791.559,00</text:p>
          </table:table-cell>
          <table:table-cell table:number-columns-repeated="14" table:style-name="ce14"/>
          <table:table-cell office:value-type="float" office:value="1321" table:style-name="ce14">
            <text:p>R$ 1.321,00</text:p>
          </table:table-cell>
          <table:table-cell table:number-columns-repeated="13" table:style-name="ce14"/>
          <table:table-cell office:value-type="float" office:value="13792880" table:style-name="ce14">
            <text:p>R$ 13.792.88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BULGÁRI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CAMBOJ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CANADÁ</text:p>
          </table:table-cell>
          <table:table-cell office:value-type="float" office:value="0" table:style-name="ce14">
            <text:p>R$ 0,00</text:p>
          </table:table-cell>
          <table:table-cell office:value-type="float" office:value="49681387116" table:style-name="ce14">
            <text:p>R$ 49.681.387.116,00</text:p>
          </table:table-cell>
          <table:table-cell office:value-type="float" office:value="0" table:style-name="ce14">
            <text:p>R$ 0,00</text:p>
          </table:table-cell>
          <table:table-cell office:value-type="float" office:value="117222" table:style-name="ce14">
            <text:p>R$ 117.222,00</text:p>
          </table:table-cell>
          <table:table-cell office:value-type="float" office:value="0" table:style-name="ce14">
            <text:p>R$ 0,00</text:p>
          </table:table-cell>
          <table:table-cell office:value-type="float" office:value="719219825" table:style-name="ce14">
            <text:p>R$ 719.219.825,00</text:p>
          </table:table-cell>
          <table:table-cell office:value-type="float" office:value="456705672" table:style-name="ce14">
            <text:p>R$ 456.705.672,00</text:p>
          </table:table-cell>
          <table:table-cell office:value-type="float" office:value="395609077" table:style-name="ce14">
            <text:p>R$ 395.609.077,00</text:p>
          </table:table-cell>
          <table:table-cell office:value-type="float" office:value="595435978" table:style-name="ce14">
            <text:p>R$ 595.435.978,00</text:p>
          </table:table-cell>
          <table:table-cell office:value-type="float" office:value="3875354979" table:style-name="ce14">
            <text:p>R$ 3.875.354.979,00</text:p>
          </table:table-cell>
          <table:table-cell office:value-type="float" office:value="17818571778" table:style-name="ce14">
            <text:p>R$ 17.818.571.778,00</text:p>
          </table:table-cell>
          <table:table-cell office:value-type="float" office:value="8855325531" table:style-name="ce14">
            <text:p>R$ 8.855.325.531,00</text:p>
          </table:table-cell>
          <table:table-cell office:value-type="float" office:value="3183238718" table:style-name="ce14">
            <text:p>R$ 3.183.238.71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04839971" table:style-name="ce14">
            <text:p>R$ 304.839.971,00</text:p>
          </table:table-cell>
          <table:table-cell office:value-type="float" office:value="371284635" table:style-name="ce14">
            <text:p>R$ 371.284.635,00</text:p>
          </table:table-cell>
          <table:table-cell office:value-type="float" office:value="8690116" table:style-name="ce14">
            <text:p>R$ 8.690.116,00</text:p>
          </table:table-cell>
          <table:table-cell office:value-type="float" office:value="4337686311" table:style-name="ce14">
            <text:p>R$ 4.337.686.311,00</text:p>
          </table:table-cell>
          <table:table-cell office:value-type="float" office:value="7698" table:style-name="ce14">
            <text:p>R$ 7.698,00</text:p>
          </table:table-cell>
          <table:table-cell office:value-type="float" office:value="0" table:style-name="ce14">
            <text:p>R$ 0,00</text:p>
          </table:table-cell>
          <table:table-cell office:value-type="float" office:value="21635738519" table:style-name="ce14">
            <text:p>R$ 21.635.738.51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08368587" table:style-name="ce14">
            <text:p>R$ 208.368.587,00</text:p>
          </table:table-cell>
          <table:table-cell office:value-type="float" office:value="254832942" table:style-name="ce14">
            <text:p>R$ 254.832.942,00</text:p>
          </table:table-cell>
          <table:table-cell office:value-type="float" office:value="187715181" table:style-name="ce14">
            <text:p>R$ 187.715.181,00</text:p>
          </table:table-cell>
          <table:table-cell office:value-type="float" office:value="112890129856" table:style-name="ce14">
            <text:p>R$ 112.890.129.856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CATAR</text:p>
          </table:table-cell>
          <table:table-cell table:style-name="ce14"/>
          <table:table-cell office:value-type="float" office:value="11271615" table:style-name="ce14">
            <text:p>R$ 11.271.615,00</text:p>
          </table:table-cell>
          <table:table-cell table:number-columns-repeated="5" table:style-name="ce14"/>
          <table:table-cell office:value-type="float" office:value="29672" table:style-name="ce14">
            <text:p>R$ 29.672,00</text:p>
          </table:table-cell>
          <table:table-cell table:number-columns-repeated="3" table:style-name="ce14"/>
          <table:table-cell office:value-type="float" office:value="22437" table:style-name="ce14">
            <text:p>R$ 22.437,00</text:p>
          </table:table-cell>
          <table:table-cell table:number-columns-repeated="4" table:style-name="ce14"/>
          <table:table-cell office:value-type="float" office:value="85456" table:style-name="ce14">
            <text:p>R$ 85.456,00</text:p>
          </table:table-cell>
          <table:table-cell office:value-type="float" office:value="2714" table:style-name="ce14">
            <text:p>R$ 2.714,00</text:p>
          </table:table-cell>
          <table:table-cell table:number-columns-repeated="4" table:style-name="ce14"/>
          <table:table-cell office:value-type="float" office:value="3341204" table:style-name="ce14">
            <text:p>R$ 3.341.204,00</text:p>
          </table:table-cell>
          <table:table-cell table:number-columns-repeated="4" table:style-name="ce14"/>
          <table:table-cell office:value-type="float" office:value="6144" table:style-name="ce14">
            <text:p>R$ 6.144,00</text:p>
          </table:table-cell>
          <table:table-cell table:style-name="ce14"/>
          <table:table-cell office:value-type="float" office:value="1182656" table:style-name="ce14">
            <text:p>R$ 1.182.656,00</text:p>
          </table:table-cell>
          <table:table-cell office:value-type="float" office:value="15941898" table:style-name="ce14">
            <text:p>R$ 15.941.898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CHILE</text:p>
          </table:table-cell>
          <table:table-cell office:value-type="float" office:value="60802" table:style-name="ce14">
            <text:p>R$ 60.802,00</text:p>
          </table:table-cell>
          <table:table-cell office:value-type="float" office:value="1936730685" table:style-name="ce14">
            <text:p>R$ 1.936.730.68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36097558" table:style-name="ce14">
            <text:p>R$ 236.097.558,00</text:p>
          </table:table-cell>
          <table:table-cell office:value-type="float" office:value="624096892" table:style-name="ce14">
            <text:p>R$ 624.096.892,00</text:p>
          </table:table-cell>
          <table:table-cell office:value-type="float" office:value="0" table:style-name="ce14">
            <text:p>R$ 0,00</text:p>
          </table:table-cell>
          <table:table-cell office:value-type="float" office:value="28116" table:style-name="ce14">
            <text:p>R$ 28.116,00</text:p>
          </table:table-cell>
          <table:table-cell office:value-type="float" office:value="12450622" table:style-name="ce14">
            <text:p>R$ 12.450.622,00</text:p>
          </table:table-cell>
          <table:table-cell office:value-type="float" office:value="367333" table:style-name="ce14">
            <text:p>R$ 367.333,00</text:p>
          </table:table-cell>
          <table:table-cell office:value-type="float" office:value="12331" table:style-name="ce14">
            <text:p>R$ 12.33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303597" table:style-name="ce14">
            <text:p>R$ 4.303.597,00</text:p>
          </table:table-cell>
          <table:table-cell office:value-type="float" office:value="6907634" table:style-name="ce14">
            <text:p>R$ 6.907.634,00</text:p>
          </table:table-cell>
          <table:table-cell office:value-type="float" office:value="268904" table:style-name="ce14">
            <text:p>R$ 268.904,00</text:p>
          </table:table-cell>
          <table:table-cell office:value-type="float" office:value="206729508" table:style-name="ce14">
            <text:p>R$ 206.729.50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913241305" table:style-name="ce14">
            <text:p>R$ 913.241.30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87680" table:style-name="ce14">
            <text:p>R$ 787.680,00</text:p>
          </table:table-cell>
          <table:table-cell office:value-type="float" office:value="2423327" table:style-name="ce14">
            <text:p>R$ 2.423.327,00</text:p>
          </table:table-cell>
          <table:table-cell office:value-type="float" office:value="2846372" table:style-name="ce14">
            <text:p>R$ 2.846.372,00</text:p>
          </table:table-cell>
          <table:table-cell office:value-type="float" office:value="3947352666" table:style-name="ce14">
            <text:p>R$ 3.947.352.666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CHINA</text:p>
          </table:table-cell>
          <table:table-cell office:value-type="float" office:value="0" table:style-name="ce14">
            <text:p>R$ 0,00</text:p>
          </table:table-cell>
          <table:table-cell office:value-type="float" office:value="25349041537" table:style-name="ce14">
            <text:p>R$ 25.349.041.53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8825348" table:style-name="ce14">
            <text:p>R$ 18.825.348,00</text:p>
          </table:table-cell>
          <table:table-cell office:value-type="float" office:value="96111082" table:style-name="ce14">
            <text:p>R$ 96.111.082,00</text:p>
          </table:table-cell>
          <table:table-cell office:value-type="float" office:value="6013580" table:style-name="ce14">
            <text:p>R$ 6.013.580,00</text:p>
          </table:table-cell>
          <table:table-cell office:value-type="float" office:value="0" table:style-name="ce14">
            <text:p>R$ 0,00</text:p>
          </table:table-cell>
          <table:table-cell office:value-type="float" office:value="6507276" table:style-name="ce14">
            <text:p>R$ 6.507.276,00</text:p>
          </table:table-cell>
          <table:table-cell office:value-type="float" office:value="425145" table:style-name="ce14">
            <text:p>R$ 425.145,00</text:p>
          </table:table-cell>
          <table:table-cell office:value-type="float" office:value="8456739" table:style-name="ce14">
            <text:p>R$ 8.456.73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56230349" table:style-name="ce14">
            <text:p>R$ 356.230.349,00</text:p>
          </table:table-cell>
          <table:table-cell office:value-type="float" office:value="13434495" table:style-name="ce14">
            <text:p>R$ 13.434.495,00</text:p>
          </table:table-cell>
          <table:table-cell office:value-type="float" office:value="0" table:style-name="ce14">
            <text:p>R$ 0,00</text:p>
          </table:table-cell>
          <table:table-cell office:value-type="float" office:value="4873107" table:style-name="ce14">
            <text:p>R$ 4.873.107,00</text:p>
          </table:table-cell>
          <table:table-cell office:value-type="float" office:value="156252" table:style-name="ce14">
            <text:p>R$ 156.252,00</text:p>
          </table:table-cell>
          <table:table-cell office:value-type="float" office:value="0" table:style-name="ce14">
            <text:p>R$ 0,00</text:p>
          </table:table-cell>
          <table:table-cell office:value-type="float" office:value="28633988271" table:style-name="ce14">
            <text:p>R$ 28.633.988.27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435674" table:style-name="ce14">
            <text:p>R$ 3.435.674,00</text:p>
          </table:table-cell>
          <table:table-cell office:value-type="float" office:value="1390998" table:style-name="ce14">
            <text:p>R$ 1.390.998,00</text:p>
          </table:table-cell>
          <table:table-cell office:value-type="float" office:value="2627316438" table:style-name="ce14">
            <text:p>R$ 2.627.316.438,00</text:p>
          </table:table-cell>
          <table:table-cell office:value-type="float" office:value="57126206291" table:style-name="ce14">
            <text:p>R$ 57.126.206.291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CHIPRE</text:p>
          </table:table-cell>
          <table:table-cell table:style-name="ce14"/>
          <table:table-cell office:value-type="float" office:value="12144612" table:style-name="ce14">
            <text:p>R$ 12.144.612,00</text:p>
          </table:table-cell>
          <table:table-cell table:number-columns-repeated="28" table:style-name="ce14"/>
          <table:table-cell office:value-type="float" office:value="12144612" table:style-name="ce14">
            <text:p>R$ 12.144.612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CINGAPURA</text:p>
          </table:table-cell>
          <table:table-cell office:value-type="float" office:value="0" table:style-name="ce14">
            <text:p>R$ 0,00</text:p>
          </table:table-cell>
          <table:table-cell office:value-type="float" office:value="71023674302" table:style-name="ce14">
            <text:p>R$ 71.023.674.302,00</text:p>
          </table:table-cell>
          <table:table-cell office:value-type="float" office:value="0" table:style-name="ce14">
            <text:p>R$ 0,00</text:p>
          </table:table-cell>
          <table:table-cell office:value-type="float" office:value="817717228" table:style-name="ce14">
            <text:p>R$ 817.717.228,00</text:p>
          </table:table-cell>
          <table:table-cell office:value-type="float" office:value="320262825" table:style-name="ce14">
            <text:p>R$ 320.262.825,00</text:p>
          </table:table-cell>
          <table:table-cell office:value-type="float" office:value="-10749138041" table:style-name="ce14">
            <text:p>-R$ 10.749.138.041,00</text:p>
          </table:table-cell>
          <table:table-cell office:value-type="float" office:value="79516080" table:style-name="ce14">
            <text:p>R$ 79.516.080,00</text:p>
          </table:table-cell>
          <table:table-cell office:value-type="float" office:value="218054" table:style-name="ce14">
            <text:p>R$ 218.054,00</text:p>
          </table:table-cell>
          <table:table-cell office:value-type="float" office:value="177213174" table:style-name="ce14">
            <text:p>R$ 177.213.174,00</text:p>
          </table:table-cell>
          <table:table-cell office:value-type="float" office:value="0" table:style-name="ce14">
            <text:p>R$ 0,00</text:p>
          </table:table-cell>
          <table:table-cell office:value-type="float" office:value="4548697327" table:style-name="ce14">
            <text:p>R$ 4.548.697.327,00</text:p>
          </table:table-cell>
          <table:table-cell office:value-type="float" office:value="3904249417" table:style-name="ce14">
            <text:p>R$ 3.904.249.417,00</text:p>
          </table:table-cell>
          <table:table-cell office:value-type="float" office:value="-48273" table:style-name="ce14">
            <text:p>-R$ 48.273,00</text:p>
          </table:table-cell>
          <table:table-cell office:value-type="float" office:value="627158267" table:style-name="ce14">
            <text:p>R$ 627.158.267,00</text:p>
          </table:table-cell>
          <table:table-cell office:value-type="float" office:value="0" table:style-name="ce14">
            <text:p>R$ 0,00</text:p>
          </table:table-cell>
          <table:table-cell office:value-type="float" office:value="-48273" table:style-name="ce14">
            <text:p>-R$ 48.273,00</text:p>
          </table:table-cell>
          <table:table-cell office:value-type="float" office:value="637703692" table:style-name="ce14">
            <text:p>R$ 637.703.692,00</text:p>
          </table:table-cell>
          <table:table-cell office:value-type="float" office:value="445552473" table:style-name="ce14">
            <text:p>R$ 445.552.473,00</text:p>
          </table:table-cell>
          <table:table-cell office:value-type="float" office:value="1612296" table:style-name="ce14">
            <text:p>R$ 1.612.296,00</text:p>
          </table:table-cell>
          <table:table-cell office:value-type="float" office:value="841874588" table:style-name="ce14">
            <text:p>R$ 841.874.588,00</text:p>
          </table:table-cell>
          <table:table-cell office:value-type="float" office:value="689491" table:style-name="ce14">
            <text:p>R$ 689.491,00</text:p>
          </table:table-cell>
          <table:table-cell office:value-type="float" office:value="0" table:style-name="ce14">
            <text:p>R$ 0,00</text:p>
          </table:table-cell>
          <table:table-cell office:value-type="float" office:value="43167919327" table:style-name="ce14">
            <text:p>R$ 43.167.919.32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547432" table:style-name="ce14">
            <text:p>R$ 10.547.432,00</text:p>
          </table:table-cell>
          <table:table-cell office:value-type="float" office:value="154787027" table:style-name="ce14">
            <text:p>R$ 154.787.027,00</text:p>
          </table:table-cell>
          <table:table-cell office:value-type="float" office:value="562001658" table:style-name="ce14">
            <text:p>R$ 562.001.658,00</text:p>
          </table:table-cell>
          <table:table-cell office:value-type="float" office:value="116572160071" table:style-name="ce14">
            <text:p>R$ 116.572.160.071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COLÔMBIA</text:p>
          </table:table-cell>
          <table:table-cell table:style-name="ce14"/>
          <table:table-cell office:value-type="float" office:value="5162052" table:style-name="ce14">
            <text:p>R$ 5.162.052,00</text:p>
          </table:table-cell>
          <table:table-cell table:number-columns-repeated="5" table:style-name="ce14"/>
          <table:table-cell office:value-type="float" office:value="18466" table:style-name="ce14">
            <text:p>R$ 18.466,00</text:p>
          </table:table-cell>
          <table:table-cell table:style-name="ce14"/>
          <table:table-cell office:value-type="float" office:value="19" table:style-name="ce14">
            <text:p>R$ 19,00</text:p>
          </table:table-cell>
          <table:table-cell table:style-name="ce14"/>
          <table:table-cell office:value-type="float" office:value="19893531" table:style-name="ce14">
            <text:p>R$ 19.893.531,00</text:p>
          </table:table-cell>
          <table:table-cell table:number-columns-repeated="4" table:style-name="ce14"/>
          <table:table-cell office:value-type="float" office:value="296" table:style-name="ce14">
            <text:p>R$ 296,00</text:p>
          </table:table-cell>
          <table:table-cell office:value-type="float" office:value="93887" table:style-name="ce14">
            <text:p>R$ 93.887,00</text:p>
          </table:table-cell>
          <table:table-cell table:number-columns-repeated="2" table:style-name="ce14"/>
          <table:table-cell office:value-type="float" office:value="95638" table:style-name="ce14">
            <text:p>R$ 95.638,00</text:p>
          </table:table-cell>
          <table:table-cell table:style-name="ce14"/>
          <table:table-cell office:value-type="float" office:value="83255" table:style-name="ce14">
            <text:p>R$ 83.255,00</text:p>
          </table:table-cell>
          <table:table-cell table:number-columns-repeated="4" table:style-name="ce14"/>
          <table:table-cell office:value-type="float" office:value="12294" table:style-name="ce14">
            <text:p>R$ 12.294,00</text:p>
          </table:table-cell>
          <table:table-cell table:style-name="ce14"/>
          <table:table-cell office:value-type="float" office:value="58568" table:style-name="ce14">
            <text:p>R$ 58.568,00</text:p>
          </table:table-cell>
          <table:table-cell office:value-type="float" office:value="25418006" table:style-name="ce14">
            <text:p>R$ 25.418.006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CORÉIA DO SUL</text:p>
          </table:table-cell>
          <table:table-cell office:value-type="float" office:value="0" table:style-name="ce14">
            <text:p>R$ 0,00</text:p>
          </table:table-cell>
          <table:table-cell office:value-type="float" office:value="6468313166" table:style-name="ce14">
            <text:p>R$ 6.468.313.166,00</text:p>
          </table:table-cell>
          <table:table-cell office:value-type="float" office:value="0" table:style-name="ce14">
            <text:p>R$ 0,00</text:p>
          </table:table-cell>
          <table:table-cell office:value-type="float" office:value="-7666319" table:style-name="ce14">
            <text:p>-R$ 7.666.319,00</text:p>
          </table:table-cell>
          <table:table-cell office:value-type="float" office:value="6320501" table:style-name="ce14">
            <text:p>R$ 6.320.501,00</text:p>
          </table:table-cell>
          <table:table-cell office:value-type="float" office:value="0" table:style-name="ce14">
            <text:p>R$ 0,00</text:p>
          </table:table-cell>
          <table:table-cell office:value-type="float" office:value="163489" table:style-name="ce14">
            <text:p>R$ 163.489,00</text:p>
          </table:table-cell>
          <table:table-cell office:value-type="float" office:value="9504888" table:style-name="ce14">
            <text:p>R$ 9.504.88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6205" table:style-name="ce14">
            <text:p>R$ 86.20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8061702" table:style-name="ce14">
            <text:p>R$ 68.061.702,00</text:p>
          </table:table-cell>
          <table:table-cell office:value-type="float" office:value="46806376" table:style-name="ce14">
            <text:p>R$ 46.806.37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012549951" table:style-name="ce14">
            <text:p>R$ 7.012.549.95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23974" table:style-name="ce14">
            <text:p>R$ 623.974,00</text:p>
          </table:table-cell>
          <table:table-cell office:value-type="float" office:value="13267" table:style-name="ce14">
            <text:p>R$ 13.267,00</text:p>
          </table:table-cell>
          <table:table-cell office:value-type="float" office:value="78603784" table:style-name="ce14">
            <text:p>R$ 78.603.784,00</text:p>
          </table:table-cell>
          <table:table-cell office:value-type="float" office:value="13683380984" table:style-name="ce14">
            <text:p>R$ 13.683.380.984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DINAMARCA</text:p>
          </table:table-cell>
          <table:table-cell table:style-name="ce14"/>
          <table:table-cell office:value-type="float" office:value="4096170600" table:style-name="ce14">
            <text:p>R$ 4.096.170.600,00</text:p>
          </table:table-cell>
          <table:table-cell table:number-columns-repeated="3" table:style-name="ce14"/>
          <table:table-cell office:value-type="float" office:value="849976722" table:style-name="ce14">
            <text:p>R$ 849.976.722,00</text:p>
          </table:table-cell>
          <table:table-cell table:number-columns-repeated="5" table:style-name="ce14"/>
          <table:table-cell office:value-type="float" office:value="765529322" table:style-name="ce14">
            <text:p>R$ 765.529.322,00</text:p>
          </table:table-cell>
          <table:table-cell office:value-type="float" office:value="746345" table:style-name="ce14">
            <text:p>R$ 746.345,00</text:p>
          </table:table-cell>
          <table:table-cell table:number-columns-repeated="3" table:style-name="ce14"/>
          <table:table-cell office:value-type="float" office:value="39812096" table:style-name="ce14">
            <text:p>R$ 39.812.096,00</text:p>
          </table:table-cell>
          <table:table-cell office:value-type="float" office:value="28512066" table:style-name="ce14">
            <text:p>R$ 28.512.066,00</text:p>
          </table:table-cell>
          <table:table-cell office:value-type="float" office:value="3238674" table:style-name="ce14">
            <text:p>R$ 3.238.674,00</text:p>
          </table:table-cell>
          <table:table-cell office:value-type="float" office:value="88516" table:style-name="ce14">
            <text:p>R$ 88.516,00</text:p>
          </table:table-cell>
          <table:table-cell table:number-columns-repeated="2" table:style-name="ce14"/>
          <table:table-cell office:value-type="float" office:value="5061387836" table:style-name="ce14">
            <text:p>R$ 5.061.387.836,00</text:p>
          </table:table-cell>
          <table:table-cell table:number-columns-repeated="4" table:style-name="ce14"/>
          <table:table-cell office:value-type="float" office:value="55080" table:style-name="ce14">
            <text:p>R$ 55.080,00</text:p>
          </table:table-cell>
          <table:table-cell office:value-type="float" office:value="4324937" table:style-name="ce14">
            <text:p>R$ 4.324.937,00</text:p>
          </table:table-cell>
          <table:table-cell office:value-type="float" office:value="50344221" table:style-name="ce14">
            <text:p>R$ 50.344.221,00</text:p>
          </table:table-cell>
          <table:table-cell office:value-type="float" office:value="10900186415" table:style-name="ce14">
            <text:p>R$ 10.900.186.41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EL SALVADOR</text:p>
          </table:table-cell>
          <table:table-cell table:number-columns-repeated="11" table:style-name="ce14"/>
          <table:table-cell office:value-type="float" office:value="98944977" table:style-name="ce14">
            <text:p>R$ 98.944.977,00</text:p>
          </table:table-cell>
          <table:table-cell table:number-columns-repeated="5" table:style-name="ce14"/>
          <table:table-cell office:value-type="float" office:value="116811" table:style-name="ce14">
            <text:p>R$ 116.811,00</text:p>
          </table:table-cell>
          <table:table-cell table:number-columns-repeated="12" table:style-name="ce14"/>
          <table:table-cell office:value-type="float" office:value="99061788" table:style-name="ce14">
            <text:p>R$ 99.061.788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EMIRADOS ÁRABES UNIDOS</text:p>
          </table:table-cell>
          <table:table-cell office:value-type="float" office:value="0" table:style-name="ce14">
            <text:p>R$ 0,00</text:p>
          </table:table-cell>
          <table:table-cell office:value-type="float" office:value="2167381371" table:style-name="ce14">
            <text:p>R$ 2.167.381.37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78812" table:style-name="ce14">
            <text:p>R$ 378.812,00</text:p>
          </table:table-cell>
          <table:table-cell office:value-type="float" office:value="247264" table:style-name="ce14">
            <text:p>R$ 247.26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6367101" table:style-name="ce14">
            <text:p>R$ 26.367.101,00</text:p>
          </table:table-cell>
          <table:table-cell office:value-type="float" office:value="175568" table:style-name="ce14">
            <text:p>R$ 175.568,00</text:p>
          </table:table-cell>
          <table:table-cell office:value-type="float" office:value="0" table:style-name="ce14">
            <text:p>R$ 0,00</text:p>
          </table:table-cell>
          <table:table-cell office:value-type="float" office:value="50996" table:style-name="ce14">
            <text:p>R$ 50.99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7211970" table:style-name="ce14">
            <text:p>R$ 77.211.97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67" table:style-name="ce14">
            <text:p>R$ 267,00</text:p>
          </table:table-cell>
          <table:table-cell office:value-type="float" office:value="8770145" table:style-name="ce14">
            <text:p>R$ 8.770.145,00</text:p>
          </table:table-cell>
          <table:table-cell office:value-type="float" office:value="201137151" table:style-name="ce14">
            <text:p>R$ 201.137.151,00</text:p>
          </table:table-cell>
          <table:table-cell office:value-type="float" office:value="2481720645" table:style-name="ce14">
            <text:p>R$ 2.481.720.64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ESLOVÊNIA</text:p>
          </table:table-cell>
          <table:table-cell table:style-name="ce14"/>
          <table:table-cell office:value-type="float" office:value="17603877" table:style-name="ce14">
            <text:p>R$ 17.603.877,00</text:p>
          </table:table-cell>
          <table:table-cell table:number-columns-repeated="14" table:style-name="ce14"/>
          <table:table-cell office:value-type="float" office:value="229520" table:style-name="ce14">
            <text:p>R$ 229.520,00</text:p>
          </table:table-cell>
          <table:table-cell office:value-type="float" office:value="0" table:style-name="ce14">
            <text:p>R$ 0,00</text:p>
          </table:table-cell>
          <table:table-cell table:number-columns-repeated="12" table:style-name="ce14"/>
          <table:table-cell office:value-type="float" office:value="17833397" table:style-name="ce14">
            <text:p>R$ 17.833.39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ESPANHA</text:p>
          </table:table-cell>
          <table:table-cell office:value-type="float" office:value="0" table:style-name="ce14">
            <text:p>R$ 0,00</text:p>
          </table:table-cell>
          <table:table-cell office:value-type="float" office:value="22625014955" table:style-name="ce14">
            <text:p>R$ 22.625.014.95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483940" table:style-name="ce14">
            <text:p>R$ 7.483.940,00</text:p>
          </table:table-cell>
          <table:table-cell office:value-type="float" office:value="89591786" table:style-name="ce14">
            <text:p>R$ 89.591.786,00</text:p>
          </table:table-cell>
          <table:table-cell office:value-type="float" office:value="998800" table:style-name="ce14">
            <text:p>R$ 998.800,00</text:p>
          </table:table-cell>
          <table:table-cell office:value-type="float" office:value="1014179" table:style-name="ce14">
            <text:p>R$ 1.014.179,00</text:p>
          </table:table-cell>
          <table:table-cell office:value-type="float" office:value="185542393" table:style-name="ce14">
            <text:p>R$ 185.542.393,00</text:p>
          </table:table-cell>
          <table:table-cell office:value-type="float" office:value="136853979" table:style-name="ce14">
            <text:p>R$ 136.853.979,00</text:p>
          </table:table-cell>
          <table:table-cell office:value-type="float" office:value="1102049" table:style-name="ce14">
            <text:p>R$ 1.102.04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16358411" table:style-name="ce14">
            <text:p>R$ 316.358.411,00</text:p>
          </table:table-cell>
          <table:table-cell office:value-type="float" office:value="42401392" table:style-name="ce14">
            <text:p>R$ 42.401.392,00</text:p>
          </table:table-cell>
          <table:table-cell office:value-type="float" office:value="0" table:style-name="ce14">
            <text:p>R$ 0,00</text:p>
          </table:table-cell>
          <table:table-cell office:value-type="float" office:value="11052253" table:style-name="ce14">
            <text:p>R$ 11.052.253,00</text:p>
          </table:table-cell>
          <table:table-cell office:value-type="float" office:value="4361833" table:style-name="ce14">
            <text:p>R$ 4.361.833,00</text:p>
          </table:table-cell>
          <table:table-cell office:value-type="float" office:value="0" table:style-name="ce14">
            <text:p>R$ 0,00</text:p>
          </table:table-cell>
          <table:table-cell office:value-type="float" office:value="698662522" table:style-name="ce14">
            <text:p>R$ 698.662.52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14775" table:style-name="ce14">
            <text:p>R$ 814.775,00</text:p>
          </table:table-cell>
          <table:table-cell office:value-type="float" office:value="5795189121" table:style-name="ce14">
            <text:p>R$ 5.795.189.121,00</text:p>
          </table:table-cell>
          <table:table-cell office:value-type="float" office:value="238608" table:style-name="ce14">
            <text:p>R$ 238.608,00</text:p>
          </table:table-cell>
          <table:table-cell office:value-type="float" office:value="29916680996" table:style-name="ce14">
            <text:p>R$ 29.916.680.996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ESTADOS UNIDOS DA AMÉRICA</text:p>
          </table:table-cell>
          <table:table-cell office:value-type="float" office:value="5613240076" table:style-name="ce14">
            <text:p>R$ 5.613.240.076,00</text:p>
          </table:table-cell>
          <table:table-cell office:value-type="float" office:value="525949821215" table:style-name="ce14">
            <text:p>R$ 525.949.821.215,00</text:p>
          </table:table-cell>
          <table:table-cell office:value-type="float" office:value="200280735" table:style-name="ce14">
            <text:p>R$ 200.280.735,00</text:p>
          </table:table-cell>
          <table:table-cell office:value-type="float" office:value="6260070550" table:style-name="ce14">
            <text:p>R$ 6.260.070.550,00</text:p>
          </table:table-cell>
          <table:table-cell office:value-type="float" office:value="167266590956" table:style-name="ce14">
            <text:p>R$ 167.266.590.956,00</text:p>
          </table:table-cell>
          <table:table-cell office:value-type="float" office:value="369427366310" table:style-name="ce14">
            <text:p>R$ 369.427.366.310,00</text:p>
          </table:table-cell>
          <table:table-cell office:value-type="float" office:value="4931608836" table:style-name="ce14">
            <text:p>R$ 4.931.608.836,00</text:p>
          </table:table-cell>
          <table:table-cell office:value-type="float" office:value="7040936096" table:style-name="ce14">
            <text:p>R$ 7.040.936.096,00</text:p>
          </table:table-cell>
          <table:table-cell office:value-type="float" office:value="14772180913" table:style-name="ce14">
            <text:p>R$ 14.772.180.913,00</text:p>
          </table:table-cell>
          <table:table-cell office:value-type="float" office:value="18754062989" table:style-name="ce14">
            <text:p>R$ 18.754.062.989,00</text:p>
          </table:table-cell>
          <table:table-cell office:value-type="float" office:value="276282665637" table:style-name="ce14">
            <text:p>R$ 276.282.665.637,00</text:p>
          </table:table-cell>
          <table:table-cell office:value-type="float" office:value="131655719016" table:style-name="ce14">
            <text:p>R$ 131.655.719.016,00</text:p>
          </table:table-cell>
          <table:table-cell office:value-type="float" office:value="44176340" table:style-name="ce14">
            <text:p>R$ 44.176.340,00</text:p>
          </table:table-cell>
          <table:table-cell office:value-type="float" office:value="16783437722" table:style-name="ce14">
            <text:p>R$ 16.783.437.722,00</text:p>
          </table:table-cell>
          <table:table-cell office:value-type="float" office:value="1939093" table:style-name="ce14">
            <text:p>R$ 1.939.093,00</text:p>
          </table:table-cell>
          <table:table-cell office:value-type="float" office:value="1733772949" table:style-name="ce14">
            <text:p>R$ 1.733.772.949,00</text:p>
          </table:table-cell>
          <table:table-cell office:value-type="float" office:value="5341436406" table:style-name="ce14">
            <text:p>R$ 5.341.436.406,00</text:p>
          </table:table-cell>
          <table:table-cell office:value-type="float" office:value="3560542481" table:style-name="ce14">
            <text:p>R$ 3.560.542.481,00</text:p>
          </table:table-cell>
          <table:table-cell office:value-type="float" office:value="5662166536" table:style-name="ce14">
            <text:p>R$ 5.662.166.536,00</text:p>
          </table:table-cell>
          <table:table-cell office:value-type="float" office:value="4451657195" table:style-name="ce14">
            <text:p>R$ 4.451.657.195,00</text:p>
          </table:table-cell>
          <table:table-cell office:value-type="float" office:value="5648150788" table:style-name="ce14">
            <text:p>R$ 5.648.150.788,00</text:p>
          </table:table-cell>
          <table:table-cell office:value-type="float" office:value="0" table:style-name="ce14">
            <text:p>R$ 0,00</text:p>
          </table:table-cell>
          <table:table-cell office:value-type="float" office:value="136082959025" table:style-name="ce14">
            <text:p>R$ 136.082.959.025,00</text:p>
          </table:table-cell>
          <table:table-cell office:value-type="float" office:value="490250" table:style-name="ce14">
            <text:p>R$ 490.250,00</text:p>
          </table:table-cell>
          <table:table-cell office:value-type="float" office:value="123227749" table:style-name="ce14">
            <text:p>R$ 123.227.74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264456736" table:style-name="ce14">
            <text:p>R$ 3.264.456.736,00</text:p>
          </table:table-cell>
          <table:table-cell office:value-type="float" office:value="1311473526" table:style-name="ce14">
            <text:p>R$ 1.311.473.526,00</text:p>
          </table:table-cell>
          <table:table-cell office:value-type="float" office:value="15421774185" table:style-name="ce14">
            <text:p>R$ 15.421.774.185,00</text:p>
          </table:table-cell>
          <table:table-cell office:value-type="float" office:value="1727586204310" table:style-name="ce14">
            <text:p>R$ 1.727.586.204.31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FILIPINAS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FINLÂNDIA</text:p>
          </table:table-cell>
          <table:table-cell table:style-name="ce14"/>
          <table:table-cell office:value-type="float" office:value="1066312611" table:style-name="ce14">
            <text:p>R$ 1.066.312.611,00</text:p>
          </table:table-cell>
          <table:table-cell table:number-columns-repeated="9" table:style-name="ce14"/>
          <table:table-cell office:value-type="float" office:value="47246052" table:style-name="ce14">
            <text:p>R$ 47.246.052,00</text:p>
          </table:table-cell>
          <table:table-cell office:value-type="float" office:value="404449" table:style-name="ce14">
            <text:p>R$ 404.449,00</text:p>
          </table:table-cell>
          <table:table-cell table:number-columns-repeated="3" table:style-name="ce14"/>
          <table:table-cell office:value-type="float" office:value="10774231" table:style-name="ce14">
            <text:p>R$ 10.774.231,00</text:p>
          </table:table-cell>
          <table:table-cell office:value-type="float" office:value="52450895" table:style-name="ce14">
            <text:p>R$ 52.450.895,00</text:p>
          </table:table-cell>
          <table:table-cell table:number-columns-repeated="2" table:style-name="ce14"/>
          <table:table-cell office:value-type="float" office:value="9760000" table:style-name="ce14">
            <text:p>R$ 9.760.000,00</text:p>
          </table:table-cell>
          <table:table-cell table:style-name="ce14"/>
          <table:table-cell office:value-type="float" office:value="1117351766" table:style-name="ce14">
            <text:p>R$ 1.117.351.766,00</text:p>
          </table:table-cell>
          <table:table-cell table:number-columns-repeated="4" table:style-name="ce14"/>
          <table:table-cell office:value-type="float" office:value="5000" table:style-name="ce14">
            <text:p>R$ 5.000,00</text:p>
          </table:table-cell>
          <table:table-cell office:value-type="float" office:value="487640" table:style-name="ce14">
            <text:p>R$ 487.640,00</text:p>
          </table:table-cell>
          <table:table-cell office:value-type="float" office:value="1208266" table:style-name="ce14">
            <text:p>R$ 1.208.266,00</text:p>
          </table:table-cell>
          <table:table-cell office:value-type="float" office:value="2306000910" table:style-name="ce14">
            <text:p>R$ 2.306.000.91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FRANÇA</text:p>
          </table:table-cell>
          <table:table-cell office:value-type="float" office:value="0" table:style-name="ce14">
            <text:p>R$ 0,00</text:p>
          </table:table-cell>
          <table:table-cell office:value-type="float" office:value="5139923445" table:style-name="ce14">
            <text:p>R$ 5.139.923.445,00</text:p>
          </table:table-cell>
          <table:table-cell office:value-type="float" office:value="0" table:style-name="ce14">
            <text:p>R$ 0,00</text:p>
          </table:table-cell>
          <table:table-cell office:value-type="float" office:value="234444" table:style-name="ce14">
            <text:p>R$ 234.444,00</text:p>
          </table:table-cell>
          <table:table-cell office:value-type="float" office:value="2536240" table:style-name="ce14">
            <text:p>R$ 2.536.240,00</text:p>
          </table:table-cell>
          <table:table-cell office:value-type="float" office:value="0" table:style-name="ce14">
            <text:p>R$ 0,00</text:p>
          </table:table-cell>
          <table:table-cell office:value-type="float" office:value="14592643" table:style-name="ce14">
            <text:p>R$ 14.592.643,00</text:p>
          </table:table-cell>
          <table:table-cell office:value-type="float" office:value="718305376" table:style-name="ce14">
            <text:p>R$ 718.305.376,00</text:p>
          </table:table-cell>
          <table:table-cell office:value-type="float" office:value="0" table:style-name="ce14">
            <text:p>R$ 0,00</text:p>
          </table:table-cell>
          <table:table-cell office:value-type="float" office:value="856787706" table:style-name="ce14">
            <text:p>R$ 856.787.706,00</text:p>
          </table:table-cell>
          <table:table-cell office:value-type="float" office:value="0" table:style-name="ce14">
            <text:p>R$ 0,00</text:p>
          </table:table-cell>
          <table:table-cell office:value-type="float" office:value="3181047" table:style-name="ce14">
            <text:p>R$ 3.181.04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0357161" table:style-name="ce14">
            <text:p>R$ 30.357.161,00</text:p>
          </table:table-cell>
          <table:table-cell office:value-type="float" office:value="51077754" table:style-name="ce14">
            <text:p>R$ 51.077.754,00</text:p>
          </table:table-cell>
          <table:table-cell office:value-type="float" office:value="71371327" table:style-name="ce14">
            <text:p>R$ 71.371.327,00</text:p>
          </table:table-cell>
          <table:table-cell office:value-type="float" office:value="451450668" table:style-name="ce14">
            <text:p>R$ 451.450.668,00</text:p>
          </table:table-cell>
          <table:table-cell office:value-type="float" office:value="5762044380" table:style-name="ce14">
            <text:p>R$ 5.762.044.380,00</text:p>
          </table:table-cell>
          <table:table-cell office:value-type="float" office:value="0" table:style-name="ce14">
            <text:p>R$ 0,00</text:p>
          </table:table-cell>
          <table:table-cell office:value-type="float" office:value="9287785947" table:style-name="ce14">
            <text:p>R$ 9.287.785.94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2172337" table:style-name="ce14">
            <text:p>R$ 72.172.337,00</text:p>
          </table:table-cell>
          <table:table-cell office:value-type="float" office:value="582123132" table:style-name="ce14">
            <text:p>R$ 582.123.132,00</text:p>
          </table:table-cell>
          <table:table-cell office:value-type="float" office:value="32584704" table:style-name="ce14">
            <text:p>R$ 32.584.704,00</text:p>
          </table:table-cell>
          <table:table-cell office:value-type="float" office:value="23076528311" table:style-name="ce14">
            <text:p>R$ 23.076.528.311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GANA</text:p>
          </table:table-cell>
          <table:table-cell table:style-name="ce14"/>
          <table:table-cell office:value-type="float" office:value="357" table:style-name="ce14">
            <text:p>R$ 357,00</text:p>
          </table:table-cell>
          <table:table-cell table:number-columns-repeated="28" table:style-name="ce14"/>
          <table:table-cell office:value-type="float" office:value="357" table:style-name="ce14">
            <text:p>R$ 35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GIBRALTAR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5775" table:style-name="ce14">
            <text:p>R$ 125.77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8000" table:style-name="ce14">
            <text:p>R$ 48.000,00</text:p>
          </table:table-cell>
          <table:table-cell office:value-type="float" office:value="0" table:style-name="ce14">
            <text:p>R$ 0,00</text:p>
          </table:table-cell>
          <table:table-cell office:value-type="float" office:value="173775" table:style-name="ce14">
            <text:p>R$ 173.77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GRÉCIA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9453082" table:style-name="ce14">
            <text:p>R$ 39.453.08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74" table:style-name="ce14">
            <text:p>R$ 1.57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257640" table:style-name="ce14">
            <text:p>R$ 2.257.640,00</text:p>
          </table:table-cell>
          <table:table-cell office:value-type="float" office:value="0" table:style-name="ce14">
            <text:p>R$ 0,00</text:p>
          </table:table-cell>
          <table:table-cell office:value-type="float" office:value="603799769" table:style-name="ce14">
            <text:p>R$ 603.799.76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360" table:style-name="ce14">
            <text:p>R$ 15.36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45527425" table:style-name="ce14">
            <text:p>R$ 645.527.42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GUERNSEY</text:p>
          </table:table-cell>
          <table:table-cell table:style-name="ce14"/>
          <table:table-cell office:value-type="float" office:value="395460188" table:style-name="ce14">
            <text:p>R$ 395.460.188,00</text:p>
          </table:table-cell>
          <table:table-cell table:number-columns-repeated="4" table:style-name="ce14"/>
          <table:table-cell office:value-type="float" office:value="0" table:style-name="ce14">
            <text:p>R$ 0,00</text:p>
          </table:table-cell>
          <table:table-cell office:value-type="float" office:value="110534301" table:style-name="ce14">
            <text:p>R$ 110.534.301,00</text:p>
          </table:table-cell>
          <table:table-cell office:value-type="float" office:value="1068292" table:style-name="ce14">
            <text:p>R$ 1.068.292,00</text:p>
          </table:table-cell>
          <table:table-cell table:number-columns-repeated="7" table:style-name="ce14"/>
          <table:table-cell office:value-type="float" office:value="2278608" table:style-name="ce14">
            <text:p>R$ 2.278.608,00</text:p>
          </table:table-cell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28915523" table:style-name="ce14">
            <text:p>R$ 28.915.523,00</text:p>
          </table:table-cell>
          <table:table-cell table:number-columns-repeated="2" table:style-name="ce14"/>
          <table:table-cell office:value-type="float" office:value="48412666" table:style-name="ce14">
            <text:p>R$ 48.412.666,00</text:p>
          </table:table-cell>
          <table:table-cell table:number-columns-repeated="6" table:style-name="ce14"/>
          <table:table-cell office:value-type="float" office:value="1275345" table:style-name="ce14">
            <text:p>R$ 1.275.345,00</text:p>
          </table:table-cell>
          <table:table-cell office:value-type="float" office:value="587944923" table:style-name="ce14">
            <text:p>R$ 587.944.923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HOLANDA</text:p>
          </table:table-cell>
          <table:table-cell office:value-type="float" office:value="440096" table:style-name="ce14">
            <text:p>R$ 440.096,00</text:p>
          </table:table-cell>
          <table:table-cell office:value-type="float" office:value="22683354948" table:style-name="ce14">
            <text:p>R$ 22.683.354.948,00</text:p>
          </table:table-cell>
          <table:table-cell office:value-type="float" office:value="0" table:style-name="ce14">
            <text:p>R$ 0,00</text:p>
          </table:table-cell>
          <table:table-cell office:value-type="float" office:value="614991254" table:style-name="ce14">
            <text:p>R$ 614.991.254,00</text:p>
          </table:table-cell>
          <table:table-cell office:value-type="float" office:value="312205471" table:style-name="ce14">
            <text:p>R$ 312.205.471,00</text:p>
          </table:table-cell>
          <table:table-cell office:value-type="float" office:value="451285440" table:style-name="ce14">
            <text:p>R$ 451.285.440,00</text:p>
          </table:table-cell>
          <table:table-cell office:value-type="float" office:value="632939" table:style-name="ce14">
            <text:p>R$ 632.939,00</text:p>
          </table:table-cell>
          <table:table-cell office:value-type="float" office:value="12159389" table:style-name="ce14">
            <text:p>R$ 12.159.389,00</text:p>
          </table:table-cell>
          <table:table-cell office:value-type="float" office:value="5210287998" table:style-name="ce14">
            <text:p>R$ 5.210.287.998,00</text:p>
          </table:table-cell>
          <table:table-cell office:value-type="float" office:value="211075" table:style-name="ce14">
            <text:p>R$ 211.075,00</text:p>
          </table:table-cell>
          <table:table-cell office:value-type="float" office:value="1149890289" table:style-name="ce14">
            <text:p>R$ 1.149.890.289,00</text:p>
          </table:table-cell>
          <table:table-cell office:value-type="float" office:value="2951669036" table:style-name="ce14">
            <text:p>R$ 2.951.669.036,00</text:p>
          </table:table-cell>
          <table:table-cell office:value-type="float" office:value="3276318633" table:style-name="ce14">
            <text:p>R$ 3.276.318.633,00</text:p>
          </table:table-cell>
          <table:table-cell office:value-type="float" office:value="74853264" table:style-name="ce14">
            <text:p>R$ 74.853.26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45840171" table:style-name="ce14">
            <text:p>R$ 245.840.171,00</text:p>
          </table:table-cell>
          <table:table-cell office:value-type="float" office:value="65696277" table:style-name="ce14">
            <text:p>R$ 65.696.277,00</text:p>
          </table:table-cell>
          <table:table-cell office:value-type="float" office:value="1754162541" table:style-name="ce14">
            <text:p>R$ 1.754.162.541,00</text:p>
          </table:table-cell>
          <table:table-cell office:value-type="float" office:value="619209225" table:style-name="ce14">
            <text:p>R$ 619.209.225,00</text:p>
          </table:table-cell>
          <table:table-cell office:value-type="float" office:value="2576442" table:style-name="ce14">
            <text:p>R$ 2.576.442,00</text:p>
          </table:table-cell>
          <table:table-cell office:value-type="float" office:value="0" table:style-name="ce14">
            <text:p>R$ 0,00</text:p>
          </table:table-cell>
          <table:table-cell office:value-type="float" office:value="29533109484" table:style-name="ce14">
            <text:p>R$ 29.533.109.48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66503399" table:style-name="ce14">
            <text:p>R$ 266.503.399,00</text:p>
          </table:table-cell>
          <table:table-cell office:value-type="float" office:value="357694432" table:style-name="ce14">
            <text:p>R$ 357.694.432,00</text:p>
          </table:table-cell>
          <table:table-cell office:value-type="float" office:value="1978590591" table:style-name="ce14">
            <text:p>R$ 1.978.590.591,00</text:p>
          </table:table-cell>
          <table:table-cell office:value-type="float" office:value="71561682394" table:style-name="ce14">
            <text:p>R$ 71.561.682.394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HONG KONG</text:p>
          </table:table-cell>
          <table:table-cell office:value-type="float" office:value="0" table:style-name="ce14">
            <text:p>R$ 0,00</text:p>
          </table:table-cell>
          <table:table-cell office:value-type="float" office:value="413421183" table:style-name="ce14">
            <text:p>R$ 413.421.18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378588" table:style-name="ce14">
            <text:p>R$ 7.378.58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760237" table:style-name="ce14">
            <text:p>R$ 2.760.237,00</text:p>
          </table:table-cell>
          <table:table-cell office:value-type="float" office:value="71997582" table:style-name="ce14">
            <text:p>R$ 71.997.58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2559750" table:style-name="ce14">
            <text:p>R$ 22.559.75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288" table:style-name="ce14">
            <text:p>R$ 12.288,00</text:p>
          </table:table-cell>
          <table:table-cell office:value-type="float" office:value="307663" table:style-name="ce14">
            <text:p>R$ 307.663,00</text:p>
          </table:table-cell>
          <table:table-cell office:value-type="float" office:value="2424862" table:style-name="ce14">
            <text:p>R$ 2.424.862,00</text:p>
          </table:table-cell>
          <table:table-cell office:value-type="float" office:value="520862153" table:style-name="ce14">
            <text:p>R$ 520.862.153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ILHA DE MAN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15" table:style-name="ce14"/>
          <table:table-cell office:value-type="float" office:value="1687677" table:style-name="ce14">
            <text:p>R$ 1.687.677,00</text:p>
          </table:table-cell>
          <table:table-cell table:number-columns-repeated="4" table:style-name="ce14"/>
          <table:table-cell office:value-type="float" office:value="15097411" table:style-name="ce14">
            <text:p>R$ 15.097.411,00</text:p>
          </table:table-cell>
          <table:table-cell table:number-columns-repeated="7" table:style-name="ce14"/>
          <table:table-cell office:value-type="float" office:value="16785088" table:style-name="ce14">
            <text:p>R$ 16.785.088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ILHAS CAYMAN</text:p>
          </table:table-cell>
          <table:table-cell office:value-type="float" office:value="0" table:style-name="ce14">
            <text:p>R$ 0,00</text:p>
          </table:table-cell>
          <table:table-cell office:value-type="float" office:value="4388293576" table:style-name="ce14">
            <text:p>R$ 4.388.293.576,00</text:p>
          </table:table-cell>
          <table:table-cell office:value-type="float" office:value="0" table:style-name="ce14">
            <text:p>R$ 0,00</text:p>
          </table:table-cell>
          <table:table-cell office:value-type="float" office:value="217306142" table:style-name="ce14">
            <text:p>R$ 217.306.142,00</text:p>
          </table:table-cell>
          <table:table-cell office:value-type="float" office:value="119594389" table:style-name="ce14">
            <text:p>R$ 119.594.389,00</text:p>
          </table:table-cell>
          <table:table-cell office:value-type="float" office:value="-4175846244" table:style-name="ce14">
            <text:p>-R$ 4.175.846.244,00</text:p>
          </table:table-cell>
          <table:table-cell office:value-type="float" office:value="27878729" table:style-name="ce14">
            <text:p>R$ 27.878.729,00</text:p>
          </table:table-cell>
          <table:table-cell office:value-type="float" office:value="1681192912" table:style-name="ce14">
            <text:p>R$ 1.681.192.912,00</text:p>
          </table:table-cell>
          <table:table-cell office:value-type="float" office:value="6857455282" table:style-name="ce14">
            <text:p>R$ 6.857.455.282,00</text:p>
          </table:table-cell>
          <table:table-cell office:value-type="float" office:value="13805675" table:style-name="ce14">
            <text:p>R$ 13.805.675,00</text:p>
          </table:table-cell>
          <table:table-cell office:value-type="float" office:value="13964304014" table:style-name="ce14">
            <text:p>R$ 13.964.304.014,00</text:p>
          </table:table-cell>
          <table:table-cell office:value-type="float" office:value="50432688" table:style-name="ce14">
            <text:p>R$ 50.432.688,00</text:p>
          </table:table-cell>
          <table:table-cell office:value-type="float" office:value="168665" table:style-name="ce14">
            <text:p>R$ 168.665,00</text:p>
          </table:table-cell>
          <table:table-cell office:value-type="float" office:value="-76022906" table:style-name="ce14">
            <text:p>-R$ 76.022.90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2848695" table:style-name="ce14">
            <text:p>R$ 52.848.695,00</text:p>
          </table:table-cell>
          <table:table-cell office:value-type="float" office:value="113900792" table:style-name="ce14">
            <text:p>R$ 113.900.792,00</text:p>
          </table:table-cell>
          <table:table-cell office:value-type="float" office:value="12598232" table:style-name="ce14">
            <text:p>R$ 12.598.232,00</text:p>
          </table:table-cell>
          <table:table-cell office:value-type="float" office:value="265815869" table:style-name="ce14">
            <text:p>R$ 265.815.869,00</text:p>
          </table:table-cell>
          <table:table-cell office:value-type="float" office:value="116036441" table:style-name="ce14">
            <text:p>R$ 116.036.441,00</text:p>
          </table:table-cell>
          <table:table-cell office:value-type="float" office:value="0" table:style-name="ce14">
            <text:p>R$ 0,00</text:p>
          </table:table-cell>
          <table:table-cell office:value-type="float" office:value="1314680744" table:style-name="ce14">
            <text:p>R$ 1.314.680.74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761108" table:style-name="ce14">
            <text:p>R$ 3.761.108,00</text:p>
          </table:table-cell>
          <table:table-cell office:value-type="float" office:value="474732480" table:style-name="ce14">
            <text:p>R$ 474.732.480,00</text:p>
          </table:table-cell>
          <table:table-cell office:value-type="float" office:value="41058081" table:style-name="ce14">
            <text:p>R$ 41.058.081,00</text:p>
          </table:table-cell>
          <table:table-cell office:value-type="float" office:value="25463995364" table:style-name="ce14">
            <text:p>R$ 25.463.995.364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ILHAS VIRGENS BRITÂNICAS</text:p>
          </table:table-cell>
          <table:table-cell office:value-type="float" office:value="0" table:style-name="ce14">
            <text:p>R$ 0,00</text:p>
          </table:table-cell>
          <table:table-cell office:value-type="float" office:value="458030652" table:style-name="ce14">
            <text:p>R$ 458.030.65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8371148" table:style-name="ce14">
            <text:p>R$ 68.371.148,00</text:p>
          </table:table-cell>
          <table:table-cell office:value-type="float" office:value="73472952" table:style-name="ce14">
            <text:p>R$ 73.472.952,00</text:p>
          </table:table-cell>
          <table:table-cell office:value-type="float" office:value="68290965" table:style-name="ce14">
            <text:p>R$ 68.290.965,00</text:p>
          </table:table-cell>
          <table:table-cell office:value-type="float" office:value="220330" table:style-name="ce14">
            <text:p>R$ 220.330,00</text:p>
          </table:table-cell>
          <table:table-cell office:value-type="float" office:value="532551701" table:style-name="ce14">
            <text:p>R$ 532.551.701,00</text:p>
          </table:table-cell>
          <table:table-cell office:value-type="float" office:value="25177831" table:style-name="ce14">
            <text:p>R$ 25.177.831,00</text:p>
          </table:table-cell>
          <table:table-cell office:value-type="float" office:value="13744008" table:style-name="ce14">
            <text:p>R$ 13.744.00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47500" table:style-name="ce14">
            <text:p>R$ 147.500,00</text:p>
          </table:table-cell>
          <table:table-cell office:value-type="float" office:value="113834837" table:style-name="ce14">
            <text:p>R$ 113.834.837,00</text:p>
          </table:table-cell>
          <table:table-cell office:value-type="float" office:value="0" table:style-name="ce14">
            <text:p>R$ 0,00</text:p>
          </table:table-cell>
          <table:table-cell office:value-type="float" office:value="627160298" table:style-name="ce14">
            <text:p>R$ 627.160.298,00</text:p>
          </table:table-cell>
          <table:table-cell office:value-type="float" office:value="10942346" table:style-name="ce14">
            <text:p>R$ 10.942.346,00</text:p>
          </table:table-cell>
          <table:table-cell office:value-type="float" office:value="0" table:style-name="ce14">
            <text:p>R$ 0,00</text:p>
          </table:table-cell>
          <table:table-cell office:value-type="float" office:value="51830156" table:style-name="ce14">
            <text:p>R$ 51.830.15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1209" table:style-name="ce14">
            <text:p>R$ 71.209,00</text:p>
          </table:table-cell>
          <table:table-cell office:value-type="float" office:value="0" table:style-name="ce14">
            <text:p>R$ 0,00</text:p>
          </table:table-cell>
          <table:table-cell office:value-type="float" office:value="13064" table:style-name="ce14">
            <text:p>R$ 13.064,00</text:p>
          </table:table-cell>
          <table:table-cell office:value-type="float" office:value="2043858997" table:style-name="ce14">
            <text:p>R$ 2.043.858.99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ÍNDIA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INDONÉSIA</text:p>
          </table:table-cell>
          <table:table-cell table:style-name="ce14"/>
          <table:table-cell office:value-type="float" office:value="11524270" table:style-name="ce14">
            <text:p>R$ 11.524.270,00</text:p>
          </table:table-cell>
          <table:table-cell table:number-columns-repeated="14" table:style-name="ce14"/>
          <table:table-cell office:value-type="float" office:value="199089" table:style-name="ce14">
            <text:p>R$ 199.089,00</text:p>
          </table:table-cell>
          <table:table-cell office:value-type="float" office:value="0" table:style-name="ce14">
            <text:p>R$ 0,00</text:p>
          </table:table-cell>
          <table:table-cell office:value-type="float" office:value="123095" table:style-name="ce14">
            <text:p>R$ 123.095,00</text:p>
          </table:table-cell>
          <table:table-cell table:number-columns-repeated="11" table:style-name="ce14"/>
          <table:table-cell office:value-type="float" office:value="11846454" table:style-name="ce14">
            <text:p>R$ 11.846.454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IRLANDA</text:p>
          </table:table-cell>
          <table:table-cell office:value-type="float" office:value="0" table:style-name="ce14">
            <text:p>R$ 0,00</text:p>
          </table:table-cell>
          <table:table-cell office:value-type="float" office:value="43928534041" table:style-name="ce14">
            <text:p>R$ 43.928.534.04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979614" table:style-name="ce14">
            <text:p>R$ 15.979.61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65947" table:style-name="ce14">
            <text:p>R$ 1.765.947,00</text:p>
          </table:table-cell>
          <table:table-cell office:value-type="float" office:value="71466834" table:style-name="ce14">
            <text:p>R$ 71.466.834,00</text:p>
          </table:table-cell>
          <table:table-cell office:value-type="float" office:value="0" table:style-name="ce14">
            <text:p>R$ 0,00</text:p>
          </table:table-cell>
          <table:table-cell office:value-type="float" office:value="403988" table:style-name="ce14">
            <text:p>R$ 403.98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24139459" table:style-name="ce14">
            <text:p>R$ 524.139.459,00</text:p>
          </table:table-cell>
          <table:table-cell office:value-type="float" office:value="125787797" table:style-name="ce14">
            <text:p>R$ 125.787.797,00</text:p>
          </table:table-cell>
          <table:table-cell office:value-type="float" office:value="3294240" table:style-name="ce14">
            <text:p>R$ 3.294.240,00</text:p>
          </table:table-cell>
          <table:table-cell office:value-type="float" office:value="169844331" table:style-name="ce14">
            <text:p>R$ 169.844.33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463711465" table:style-name="ce14">
            <text:p>R$ 15.463.711.46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627725" table:style-name="ce14">
            <text:p>R$ 2.627.725,00</text:p>
          </table:table-cell>
          <table:table-cell office:value-type="float" office:value="2548055" table:style-name="ce14">
            <text:p>R$ 2.548.055,00</text:p>
          </table:table-cell>
          <table:table-cell office:value-type="float" office:value="396570381" table:style-name="ce14">
            <text:p>R$ 396.570.381,00</text:p>
          </table:table-cell>
          <table:table-cell office:value-type="float" office:value="60706673877" table:style-name="ce14">
            <text:p>R$ 60.706.673.87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ISRAEL</text:p>
          </table:table-cell>
          <table:table-cell office:value-type="float" office:value="0" table:style-name="ce14">
            <text:p>R$ 0,00</text:p>
          </table:table-cell>
          <table:table-cell office:value-type="float" office:value="3151" table:style-name="ce14">
            <text:p>R$ 3.15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6870535" table:style-name="ce14">
            <text:p>R$ 46.870.535,00</text:p>
          </table:table-cell>
          <table:table-cell office:value-type="float" office:value="0" table:style-name="ce14">
            <text:p>R$ 0,00</text:p>
          </table:table-cell>
          <table:table-cell office:value-type="float" office:value="20626729" table:style-name="ce14">
            <text:p>R$ 20.626.72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26777" table:style-name="ce14">
            <text:p>R$ 426.77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3575" table:style-name="ce14">
            <text:p>R$ 13.575,00</text:p>
          </table:table-cell>
          <table:table-cell office:value-type="float" office:value="0" table:style-name="ce14">
            <text:p>R$ 0,00</text:p>
          </table:table-cell>
          <table:table-cell office:value-type="float" office:value="12191607" table:style-name="ce14">
            <text:p>R$ 12.191.60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8028" table:style-name="ce14">
            <text:p>R$ 18.02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0150402" table:style-name="ce14">
            <text:p>R$ 80.150.402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ITÁLIA</text:p>
          </table:table-cell>
          <table:table-cell office:value-type="float" office:value="2" table:style-name="ce14">
            <text:p>R$ 2,00</text:p>
          </table:table-cell>
          <table:table-cell office:value-type="float" office:value="843112282" table:style-name="ce14">
            <text:p>R$ 843.112.28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8045682" table:style-name="ce14">
            <text:p>R$ 18.045.682,00</text:p>
          </table:table-cell>
          <table:table-cell office:value-type="float" office:value="59878607" table:style-name="ce14">
            <text:p>R$ 59.878.607,00</text:p>
          </table:table-cell>
          <table:table-cell office:value-type="float" office:value="7705034" table:style-name="ce14">
            <text:p>R$ 7.705.034,00</text:p>
          </table:table-cell>
          <table:table-cell office:value-type="float" office:value="0" table:style-name="ce14">
            <text:p>R$ 0,00</text:p>
          </table:table-cell>
          <table:table-cell office:value-type="float" office:value="22347011" table:style-name="ce14">
            <text:p>R$ 22.347.011,00</text:p>
          </table:table-cell>
          <table:table-cell office:value-type="float" office:value="17215077" table:style-name="ce14">
            <text:p>R$ 17.215.077,00</text:p>
          </table:table-cell>
          <table:table-cell office:value-type="float" office:value="33934" table:style-name="ce14">
            <text:p>R$ 33.93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42343" table:style-name="ce14">
            <text:p>R$ 1.142.343,00</text:p>
          </table:table-cell>
          <table:table-cell office:value-type="float" office:value="2147215" table:style-name="ce14">
            <text:p>R$ 2.147.215,00</text:p>
          </table:table-cell>
          <table:table-cell office:value-type="float" office:value="0" table:style-name="ce14">
            <text:p>R$ 0,00</text:p>
          </table:table-cell>
          <table:table-cell office:value-type="float" office:value="20239861" table:style-name="ce14">
            <text:p>R$ 20.239.861,00</text:p>
          </table:table-cell>
          <table:table-cell office:value-type="float" office:value="257931052" table:style-name="ce14">
            <text:p>R$ 257.931.052,00</text:p>
          </table:table-cell>
          <table:table-cell office:value-type="float" office:value="0" table:style-name="ce14">
            <text:p>R$ 0,00</text:p>
          </table:table-cell>
          <table:table-cell office:value-type="float" office:value="512311019" table:style-name="ce14">
            <text:p>R$ 512.311.01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4760" table:style-name="ce14">
            <text:p>R$ 34.760,00</text:p>
          </table:table-cell>
          <table:table-cell office:value-type="float" office:value="6804390" table:style-name="ce14">
            <text:p>R$ 6.804.390,00</text:p>
          </table:table-cell>
          <table:table-cell office:value-type="float" office:value="6195351" table:style-name="ce14">
            <text:p>R$ 6.195.351,00</text:p>
          </table:table-cell>
          <table:table-cell office:value-type="float" office:value="1775143620" table:style-name="ce14">
            <text:p>R$ 1.775.143.62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JAPÃO</text:p>
          </table:table-cell>
          <table:table-cell table:style-name="ce14"/>
          <table:table-cell office:value-type="float" office:value="19274548713" table:style-name="ce14">
            <text:p>R$ 19.274.548.713,00</text:p>
          </table:table-cell>
          <table:table-cell table:number-columns-repeated="5" table:style-name="ce14"/>
          <table:table-cell office:value-type="float" office:value="496118054" table:style-name="ce14">
            <text:p>R$ 496.118.054,00</text:p>
          </table:table-cell>
          <table:table-cell table:style-name="ce14"/>
          <table:table-cell office:value-type="float" office:value="73956935" table:style-name="ce14">
            <text:p>R$ 73.956.935,00</text:p>
          </table:table-cell>
          <table:table-cell table:style-name="ce14"/>
          <table:table-cell office:value-type="float" office:value="21774059" table:style-name="ce14">
            <text:p>R$ 21.774.059,00</text:p>
          </table:table-cell>
          <table:table-cell office:value-type="float" office:value="26536" table:style-name="ce14">
            <text:p>R$ 26.536,00</text:p>
          </table:table-cell>
          <table:table-cell table:number-columns-repeated="3" table:style-name="ce14"/>
          <table:table-cell office:value-type="float" office:value="99367340" table:style-name="ce14">
            <text:p>R$ 99.367.340,00</text:p>
          </table:table-cell>
          <table:table-cell office:value-type="float" office:value="92581539" table:style-name="ce14">
            <text:p>R$ 92.581.539,00</text:p>
          </table:table-cell>
          <table:table-cell table:number-columns-repeated="2" table:style-name="ce14"/>
          <table:table-cell office:value-type="float" office:value="220591" table:style-name="ce14">
            <text:p>R$ 220.591,00</text:p>
          </table:table-cell>
          <table:table-cell table:style-name="ce14"/>
          <table:table-cell office:value-type="float" office:value="6343379282" table:style-name="ce14">
            <text:p>R$ 6.343.379.282,00</text:p>
          </table:table-cell>
          <table:table-cell table:number-columns-repeated="4" table:style-name="ce14"/>
          <table:table-cell office:value-type="float" office:value="22370" table:style-name="ce14">
            <text:p>R$ 22.370,00</text:p>
          </table:table-cell>
          <table:table-cell table:style-name="ce14"/>
          <table:table-cell office:value-type="float" office:value="688364192" table:style-name="ce14">
            <text:p>R$ 688.364.192,00</text:p>
          </table:table-cell>
          <table:table-cell office:value-type="float" office:value="27090359611" table:style-name="ce14">
            <text:p>R$ 27.090.359.611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JERSEY</text:p>
          </table:table-cell>
          <table:table-cell office:value-type="float" office:value="0" table:style-name="ce14">
            <text:p>R$ 0,00</text:p>
          </table:table-cell>
          <table:table-cell office:value-type="float" office:value="72096499" table:style-name="ce14">
            <text:p>R$ 72.096.49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746497" table:style-name="ce14">
            <text:p>R$ 8.746.49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19548" table:style-name="ce14">
            <text:p>R$ 619.548,00</text:p>
          </table:table-cell>
          <table:table-cell office:value-type="float" office:value="2085516" table:style-name="ce14">
            <text:p>R$ 2.085.51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7400166" table:style-name="ce14">
            <text:p>R$ 37.400.16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-99369" table:style-name="ce14">
            <text:p>-R$ 99.369,00</text:p>
          </table:table-cell>
          <table:table-cell office:value-type="float" office:value="0" table:style-name="ce14">
            <text:p>R$ 0,00</text:p>
          </table:table-cell>
          <table:table-cell office:value-type="float" office:value="175658" table:style-name="ce14">
            <text:p>R$ 175.658,00</text:p>
          </table:table-cell>
          <table:table-cell office:value-type="float" office:value="121024515" table:style-name="ce14">
            <text:p>R$ 121.024.51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KUWAIT</text:p>
          </table:table-cell>
          <table:table-cell table:style-name="ce14"/>
          <table:table-cell office:value-type="float" office:value="14377911150" table:style-name="ce14">
            <text:p>R$ 14.377.911.150,00</text:p>
          </table:table-cell>
          <table:table-cell table:number-columns-repeated="14" table:style-name="ce14"/>
          <table:table-cell office:value-type="float" office:value="147307772" table:style-name="ce14">
            <text:p>R$ 147.307.772,00</text:p>
          </table:table-cell>
          <table:table-cell office:value-type="float" office:value="28546214" table:style-name="ce14">
            <text:p>R$ 28.546.214,00</text:p>
          </table:table-cell>
          <table:table-cell table:number-columns-repeated="4" table:style-name="ce14"/>
          <table:table-cell office:value-type="float" office:value="544150307" table:style-name="ce14">
            <text:p>R$ 544.150.307,00</text:p>
          </table:table-cell>
          <table:table-cell table:number-columns-repeated="6" table:style-name="ce14"/>
          <table:table-cell office:value-type="float" office:value="23889348" table:style-name="ce14">
            <text:p>R$ 23.889.348,00</text:p>
          </table:table-cell>
          <table:table-cell office:value-type="float" office:value="15121804791" table:style-name="ce14">
            <text:p>R$ 15.121.804.791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LÍBANO</text:p>
          </table:table-cell>
          <table:table-cell table:style-name="ce14"/>
          <table:table-cell office:value-type="float" office:value="218400" table:style-name="ce14">
            <text:p>R$ 218.400,00</text:p>
          </table:table-cell>
          <table:table-cell table:number-columns-repeated="25" table:style-name="ce14"/>
          <table:table-cell office:value-type="float" office:value="18432" table:style-name="ce14">
            <text:p>R$ 18.432,00</text:p>
          </table:table-cell>
          <table:table-cell office:value-type="float" office:value="1862657" table:style-name="ce14">
            <text:p>R$ 1.862.657,00</text:p>
          </table:table-cell>
          <table:table-cell table:style-name="ce14"/>
          <table:table-cell office:value-type="float" office:value="2099489" table:style-name="ce14">
            <text:p>R$ 2.099.489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LIECHTENSTEIN</text:p>
          </table:table-cell>
          <table:table-cell table:style-name="ce14"/>
          <table:table-cell office:value-type="float" office:value="408388013" table:style-name="ce14">
            <text:p>R$ 408.388.013,00</text:p>
          </table:table-cell>
          <table:table-cell table:number-columns-repeated="14" table:style-name="ce14"/>
          <table:table-cell office:value-type="float" office:value="2307228" table:style-name="ce14">
            <text:p>R$ 2.307.228,00</text:p>
          </table:table-cell>
          <table:table-cell table:number-columns-repeated="5" table:style-name="ce14"/>
          <table:table-cell office:value-type="float" office:value="132422332" table:style-name="ce14">
            <text:p>R$ 132.422.332,00</text:p>
          </table:table-cell>
          <table:table-cell table:number-columns-repeated="6" table:style-name="ce14"/>
          <table:table-cell office:value-type="float" office:value="2117903" table:style-name="ce14">
            <text:p>R$ 2.117.903,00</text:p>
          </table:table-cell>
          <table:table-cell office:value-type="float" office:value="545235476" table:style-name="ce14">
            <text:p>R$ 545.235.476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LUXEMBURGO</text:p>
          </table:table-cell>
          <table:table-cell office:value-type="float" office:value="0" table:style-name="ce14">
            <text:p>R$ 0,00</text:p>
          </table:table-cell>
          <table:table-cell office:value-type="float" office:value="96343042391" table:style-name="ce14">
            <text:p>R$ 96.343.042.391,00</text:p>
          </table:table-cell>
          <table:table-cell office:value-type="float" office:value="0" table:style-name="ce14">
            <text:p>R$ 0,00</text:p>
          </table:table-cell>
          <table:table-cell office:value-type="float" office:value="32517383" table:style-name="ce14">
            <text:p>R$ 32.517.383,00</text:p>
          </table:table-cell>
          <table:table-cell office:value-type="float" office:value="554065629" table:style-name="ce14">
            <text:p>R$ 554.065.629,00</text:p>
          </table:table-cell>
          <table:table-cell office:value-type="float" office:value="-535049530" table:style-name="ce14">
            <text:p>-R$ 535.049.530,00</text:p>
          </table:table-cell>
          <table:table-cell office:value-type="float" office:value="786444802" table:style-name="ce14">
            <text:p>R$ 786.444.802,00</text:p>
          </table:table-cell>
          <table:table-cell office:value-type="float" office:value="66223484" table:style-name="ce14">
            <text:p>R$ 66.223.484,00</text:p>
          </table:table-cell>
          <table:table-cell office:value-type="float" office:value="403498175" table:style-name="ce14">
            <text:p>R$ 403.498.175,00</text:p>
          </table:table-cell>
          <table:table-cell office:value-type="float" office:value="194880419" table:style-name="ce14">
            <text:p>R$ 194.880.419,00</text:p>
          </table:table-cell>
          <table:table-cell office:value-type="float" office:value="25146002601" table:style-name="ce14">
            <text:p>R$ 25.146.002.601,00</text:p>
          </table:table-cell>
          <table:table-cell office:value-type="float" office:value="24380461133" table:style-name="ce14">
            <text:p>R$ 24.380.461.133,00</text:p>
          </table:table-cell>
          <table:table-cell office:value-type="float" office:value="6992475" table:style-name="ce14">
            <text:p>R$ 6.992.475,00</text:p>
          </table:table-cell>
          <table:table-cell office:value-type="float" office:value="1083" table:style-name="ce14">
            <text:p>R$ 1.08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46602715" table:style-name="ce14">
            <text:p>R$ 546.602.715,00</text:p>
          </table:table-cell>
          <table:table-cell office:value-type="float" office:value="491745516" table:style-name="ce14">
            <text:p>R$ 491.745.516,00</text:p>
          </table:table-cell>
          <table:table-cell office:value-type="float" office:value="74837129" table:style-name="ce14">
            <text:p>R$ 74.837.129,00</text:p>
          </table:table-cell>
          <table:table-cell office:value-type="float" office:value="11891436032" table:style-name="ce14">
            <text:p>R$ 11.891.436.032,00</text:p>
          </table:table-cell>
          <table:table-cell office:value-type="float" office:value="274105" table:style-name="ce14">
            <text:p>R$ 274.105,00</text:p>
          </table:table-cell>
          <table:table-cell office:value-type="float" office:value="0" table:style-name="ce14">
            <text:p>R$ 0,00</text:p>
          </table:table-cell>
          <table:table-cell office:value-type="float" office:value="40936494079" table:style-name="ce14">
            <text:p>R$ 40.936.494.07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4537245" table:style-name="ce14">
            <text:p>R$ 54.537.245,00</text:p>
          </table:table-cell>
          <table:table-cell office:value-type="float" office:value="105514620" table:style-name="ce14">
            <text:p>R$ 105.514.620,00</text:p>
          </table:table-cell>
          <table:table-cell office:value-type="float" office:value="1094087690" table:style-name="ce14">
            <text:p>R$ 1.094.087.690,00</text:p>
          </table:table-cell>
          <table:table-cell office:value-type="float" office:value="202574609176" table:style-name="ce14">
            <text:p>R$ 202.574.609.176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MALÁSIA</text:p>
          </table:table-cell>
          <table:table-cell office:value-type="float" office:value="0" table:style-name="ce14">
            <text:p>R$ 0,00</text:p>
          </table:table-cell>
          <table:table-cell office:value-type="float" office:value="7321728403" table:style-name="ce14">
            <text:p>R$ 7.321.728.40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3489647" table:style-name="ce14">
            <text:p>R$ 53.489.647,00</text:p>
          </table:table-cell>
          <table:table-cell office:value-type="float" office:value="1787776" table:style-name="ce14">
            <text:p>R$ 1.787.77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7" table:style-name="ce14">
            <text:p>R$ 3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377005863" table:style-name="ce14">
            <text:p>R$ 7.377.005.863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MALTA</text:p>
          </table:table-cell>
          <table:table-cell office:value-type="float" office:value="0" table:style-name="ce14">
            <text:p>R$ 0,00</text:p>
          </table:table-cell>
          <table:table-cell office:value-type="float" office:value="323588282" table:style-name="ce14">
            <text:p>R$ 323.588.28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8790126" table:style-name="ce14">
            <text:p>R$ 18.790.126,00</text:p>
          </table:table-cell>
          <table:table-cell office:value-type="float" office:value="928886992" table:style-name="ce14">
            <text:p>R$ 928.886.992,00</text:p>
          </table:table-cell>
          <table:table-cell office:value-type="float" office:value="3204273" table:style-name="ce14">
            <text:p>R$ 3.204.273,00</text:p>
          </table:table-cell>
          <table:table-cell office:value-type="float" office:value="0" table:style-name="ce14">
            <text:p>R$ 0,00</text:p>
          </table:table-cell>
          <table:table-cell office:value-type="float" office:value="19671336" table:style-name="ce14">
            <text:p>R$ 19.671.336,00</text:p>
          </table:table-cell>
          <table:table-cell office:value-type="float" office:value="23541781" table:style-name="ce14">
            <text:p>R$ 23.541.781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867560" table:style-name="ce14">
            <text:p>R$ 3.867.560,00</text:p>
          </table:table-cell>
          <table:table-cell office:value-type="float" office:value="8656583" table:style-name="ce14">
            <text:p>R$ 8.656.58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67330887" table:style-name="ce14">
            <text:p>R$ 267.330.88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93240" table:style-name="ce14">
            <text:p>R$ 693.240,00</text:p>
          </table:table-cell>
          <table:table-cell office:value-type="float" office:value="31786" table:style-name="ce14">
            <text:p>R$ 31.786,00</text:p>
          </table:table-cell>
          <table:table-cell office:value-type="float" office:value="5266" table:style-name="ce14">
            <text:p>R$ 5.266,00</text:p>
          </table:table-cell>
          <table:table-cell office:value-type="float" office:value="1598268112" table:style-name="ce14">
            <text:p>R$ 1.598.268.112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MAURÍCIO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18914225" table:style-name="ce14">
            <text:p>R$ 318.914.22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81072" table:style-name="ce14">
            <text:p>R$ 281.07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1980" table:style-name="ce14">
            <text:p>R$ 41.980,00</text:p>
          </table:table-cell>
          <table:table-cell office:value-type="float" office:value="1210725" table:style-name="ce14">
            <text:p>R$ 1.210.725,00</text:p>
          </table:table-cell>
          <table:table-cell office:value-type="float" office:value="0" table:style-name="ce14">
            <text:p>R$ 0,00</text:p>
          </table:table-cell>
          <table:table-cell office:value-type="float" office:value="320448002" table:style-name="ce14">
            <text:p>R$ 320.448.002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MÉXICO</text:p>
          </table:table-cell>
          <table:table-cell office:value-type="float" office:value="0" table:style-name="ce14">
            <text:p>R$ 0,00</text:p>
          </table:table-cell>
          <table:table-cell office:value-type="float" office:value="805563" table:style-name="ce14">
            <text:p>R$ 805.56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58975" table:style-name="ce14">
            <text:p>R$ 758.975,00</text:p>
          </table:table-cell>
          <table:table-cell office:value-type="float" office:value="1828978" table:style-name="ce14">
            <text:p>R$ 1.828.97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693623" table:style-name="ce14">
            <text:p>R$ 1.693.623,00</text:p>
          </table:table-cell>
          <table:table-cell office:value-type="float" office:value="5523837" table:style-name="ce14">
            <text:p>R$ 5.523.83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2825" table:style-name="ce14">
            <text:p>R$ 82.825,00</text:p>
          </table:table-cell>
          <table:table-cell office:value-type="float" office:value="0" table:style-name="ce14">
            <text:p>R$ 0,00</text:p>
          </table:table-cell>
          <table:table-cell office:value-type="float" office:value="2483054" table:style-name="ce14">
            <text:p>R$ 2.483.054,00</text:p>
          </table:table-cell>
          <table:table-cell office:value-type="float" office:value="502228" table:style-name="ce14">
            <text:p>R$ 502.228,00</text:p>
          </table:table-cell>
          <table:table-cell office:value-type="float" office:value="0" table:style-name="ce14">
            <text:p>R$ 0,00</text:p>
          </table:table-cell>
          <table:table-cell office:value-type="float" office:value="14094784047" table:style-name="ce14">
            <text:p>R$ 14.094.784.04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991122" table:style-name="ce14">
            <text:p>R$ 5.991.122,00</text:p>
          </table:table-cell>
          <table:table-cell office:value-type="float" office:value="9703" table:style-name="ce14">
            <text:p>R$ 9.703,00</text:p>
          </table:table-cell>
          <table:table-cell office:value-type="float" office:value="14114463955" table:style-name="ce14">
            <text:p>R$ 14.114.463.95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MÔNACO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3477308" table:style-name="ce14">
            <text:p>R$ 23.477.308,00</text:p>
          </table:table-cell>
          <table:table-cell office:value-type="float" office:value="0" table:style-name="ce14">
            <text:p>R$ 0,00</text:p>
          </table:table-cell>
          <table:table-cell office:value-type="float" office:value="4924863" table:style-name="ce14">
            <text:p>R$ 4.924.863,00</text:p>
          </table:table-cell>
          <table:table-cell office:value-type="float" office:value="120652982" table:style-name="ce14">
            <text:p>R$ 120.652.98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65104" table:style-name="ce14">
            <text:p>R$ 165.10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8444" table:style-name="ce14">
            <text:p>R$ 8.44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49228701" table:style-name="ce14">
            <text:p>R$ 149.228.701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NAMÍBIA</text:p>
          </table:table-cell>
          <table:table-cell table:style-name="ce14"/>
          <table:table-cell office:value-type="float" office:value="49015683" table:style-name="ce14">
            <text:p>R$ 49.015.683,00</text:p>
          </table:table-cell>
          <table:table-cell table:number-columns-repeated="14" table:style-name="ce14"/>
          <table:table-cell office:value-type="float" office:value="303553" table:style-name="ce14">
            <text:p>R$ 303.553,00</text:p>
          </table:table-cell>
          <table:table-cell office:value-type="float" office:value="1" table:style-name="ce14">
            <text:p>R$ 1,00</text:p>
          </table:table-cell>
          <table:table-cell table:number-columns-repeated="12" table:style-name="ce14"/>
          <table:table-cell office:value-type="float" office:value="49319237" table:style-name="ce14">
            <text:p>R$ 49.319.23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NORUEGA</text:p>
          </table:table-cell>
          <table:table-cell office:value-type="float" office:value="147161165" table:style-name="ce14">
            <text:p>R$ 147.161.165,00</text:p>
          </table:table-cell>
          <table:table-cell office:value-type="float" office:value="30609556148" table:style-name="ce14">
            <text:p>R$ 30.609.556.14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707184" table:style-name="ce14">
            <text:p>R$ 10.707.18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6564" table:style-name="ce14">
            <text:p>R$ 16.56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10602259" table:style-name="ce14">
            <text:p>R$ 410.602.259,00</text:p>
          </table:table-cell>
          <table:table-cell office:value-type="float" office:value="370774379" table:style-name="ce14">
            <text:p>R$ 370.774.37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587820194" table:style-name="ce14">
            <text:p>R$ 7.587.820.19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80058" table:style-name="ce14">
            <text:p>R$ 480.058,00</text:p>
          </table:table-cell>
          <table:table-cell office:value-type="float" office:value="0" table:style-name="ce14">
            <text:p>R$ 0,00</text:p>
          </table:table-cell>
          <table:table-cell office:value-type="float" office:value="115651955" table:style-name="ce14">
            <text:p>R$ 115.651.955,00</text:p>
          </table:table-cell>
          <table:table-cell office:value-type="float" office:value="39252769906" table:style-name="ce14">
            <text:p>R$ 39.252.769.906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NOVA ZELÂNDIA</text:p>
          </table:table-cell>
          <table:table-cell office:value-type="float" office:value="1632231" table:style-name="ce14">
            <text:p>R$ 1.632.231,00</text:p>
          </table:table-cell>
          <table:table-cell office:value-type="float" office:value="1212424920" table:style-name="ce14">
            <text:p>R$ 1.212.424.92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982322" table:style-name="ce14">
            <text:p>R$ 7.982.322,00</text:p>
          </table:table-cell>
          <table:table-cell office:value-type="float" office:value="13893326" table:style-name="ce14">
            <text:p>R$ 13.893.326,00</text:p>
          </table:table-cell>
          <table:table-cell office:value-type="float" office:value="26105823" table:style-name="ce14">
            <text:p>R$ 26.105.823,00</text:p>
          </table:table-cell>
          <table:table-cell office:value-type="float" office:value="0" table:style-name="ce14">
            <text:p>R$ 0,00</text:p>
          </table:table-cell>
          <table:table-cell office:value-type="float" office:value="189221215" table:style-name="ce14">
            <text:p>R$ 189.221.215,00</text:p>
          </table:table-cell>
          <table:table-cell office:value-type="float" office:value="12690492" table:style-name="ce14">
            <text:p>R$ 12.690.492,00</text:p>
          </table:table-cell>
          <table:table-cell office:value-type="float" office:value="37463" table:style-name="ce14">
            <text:p>R$ 37.46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18381" table:style-name="ce14">
            <text:p>R$ 218.381,00</text:p>
          </table:table-cell>
          <table:table-cell office:value-type="float" office:value="5236218" table:style-name="ce14">
            <text:p>R$ 5.236.218,00</text:p>
          </table:table-cell>
          <table:table-cell office:value-type="float" office:value="5806105" table:style-name="ce14">
            <text:p>R$ 5.806.105,00</text:p>
          </table:table-cell>
          <table:table-cell office:value-type="float" office:value="9433886" table:style-name="ce14">
            <text:p>R$ 9.433.88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5591612" table:style-name="ce14">
            <text:p>R$ 115.591.61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3287521" table:style-name="ce14">
            <text:p>R$ 43.287.521,00</text:p>
          </table:table-cell>
          <table:table-cell office:value-type="float" office:value="1514586" table:style-name="ce14">
            <text:p>R$ 1.514.586,00</text:p>
          </table:table-cell>
          <table:table-cell office:value-type="float" office:value="2847004" table:style-name="ce14">
            <text:p>R$ 2.847.004,00</text:p>
          </table:table-cell>
          <table:table-cell office:value-type="float" office:value="1647923105" table:style-name="ce14">
            <text:p>R$ 1.647.923.10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Erros e Omissões</text:p>
          </table:table-cell>
          <table:table-cell office:value-type="float" office:value="559" table:style-name="ce14">
            <text:p>R$ 559,00</text:p>
          </table:table-cell>
          <table:table-cell office:value-type="float" office:value="178050218" table:style-name="ce14">
            <text:p>R$ 178.050.218,00</text:p>
          </table:table-cell>
          <table:table-cell table:number-columns-repeated="4" table:style-name="ce14"/>
          <table:table-cell office:value-type="float" office:value="443486867" table:style-name="ce14">
            <text:p>R$ 443.486.867,00</text:p>
          </table:table-cell>
          <table:table-cell office:value-type="float" office:value="92639319" table:style-name="ce14">
            <text:p>R$ 92.639.319,00</text:p>
          </table:table-cell>
          <table:table-cell table:style-name="ce14"/>
          <table:table-cell office:value-type="float" office:value="1728006" table:style-name="ce14">
            <text:p>R$ 1.728.006,00</text:p>
          </table:table-cell>
          <table:table-cell office:value-type="float" office:value="488350216" table:style-name="ce14">
            <text:p>R$ 488.350.216,00</text:p>
          </table:table-cell>
          <table:table-cell office:value-type="float" office:value="44488191" table:style-name="ce14">
            <text:p>R$ 44.488.191,00</text:p>
          </table:table-cell>
          <table:table-cell table:number-columns-repeated="2" table:style-name="ce14"/>
          <table:table-cell office:value-type="float" office:value="27115" table:style-name="ce14">
            <text:p>R$ 27.115,00</text:p>
          </table:table-cell>
          <table:table-cell office:value-type="float" office:value="22441" table:style-name="ce14">
            <text:p>R$ 22.441,00</text:p>
          </table:table-cell>
          <table:table-cell table:style-name="ce14"/>
          <table:table-cell office:value-type="float" office:value="5797673" table:style-name="ce14">
            <text:p>R$ 5.797.673,00</text:p>
          </table:table-cell>
          <table:table-cell table:style-name="ce14"/>
          <table:table-cell office:value-type="float" office:value="53917007" table:style-name="ce14">
            <text:p>R$ 53.917.007,00</text:p>
          </table:table-cell>
          <table:table-cell office:value-type="float" office:value="26748159" table:style-name="ce14">
            <text:p>R$ 26.748.159,00</text:p>
          </table:table-cell>
          <table:table-cell table:style-name="ce14"/>
          <table:table-cell office:value-type="float" office:value="256455032" table:style-name="ce14">
            <text:p>R$ 256.455.032,00</text:p>
          </table:table-cell>
          <table:table-cell table:number-columns-repeated="4" table:style-name="ce14"/>
          <table:table-cell office:value-type="float" office:value="2337841" table:style-name="ce14">
            <text:p>R$ 2.337.841,00</text:p>
          </table:table-cell>
          <table:table-cell office:value-type="float" office:value="96963841" table:style-name="ce14">
            <text:p>R$ 96.963.841,00</text:p>
          </table:table-cell>
          <table:table-cell office:value-type="float" office:value="369925" table:style-name="ce14">
            <text:p>R$ 369.925,00</text:p>
          </table:table-cell>
          <table:table-cell office:value-type="float" office:value="1691382410" table:style-name="ce14">
            <text:p>R$ 1.691.382.41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OMÃ</text:p>
          </table:table-cell>
          <table:table-cell table:style-name="ce14"/>
          <table:table-cell office:value-type="float" office:value="89558958" table:style-name="ce14">
            <text:p>R$ 89.558.958,00</text:p>
          </table:table-cell>
          <table:table-cell table:number-columns-repeated="4" table:style-name="ce14"/>
          <table:table-cell office:value-type="float" office:value="280320" table:style-name="ce14">
            <text:p>R$ 280.320,00</text:p>
          </table:table-cell>
          <table:table-cell table:number-columns-repeated="3" table:style-name="ce14"/>
          <table:table-cell office:value-type="float" office:value="503808" table:style-name="ce14">
            <text:p>R$ 503.808,00</text:p>
          </table:table-cell>
          <table:table-cell table:number-columns-repeated="5" table:style-name="ce14"/>
          <table:table-cell office:value-type="float" office:value="434061" table:style-name="ce14">
            <text:p>R$ 434.061,00</text:p>
          </table:table-cell>
          <table:table-cell office:value-type="float" office:value="13930" table:style-name="ce14">
            <text:p>R$ 13.930,00</text:p>
          </table:table-cell>
          <table:table-cell table:number-columns-repeated="4" table:style-name="ce14"/>
          <table:table-cell office:value-type="float" office:value="248460" table:style-name="ce14">
            <text:p>R$ 248.460,00</text:p>
          </table:table-cell>
          <table:table-cell table:number-columns-repeated="7" table:style-name="ce14"/>
          <table:table-cell office:value-type="float" office:value="91039537" table:style-name="ce14">
            <text:p>R$ 91.039.53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PANAMÁ</text:p>
          </table:table-cell>
          <table:table-cell table:style-name="ce14"/>
          <table:table-cell office:value-type="float" office:value="34140077" table:style-name="ce14">
            <text:p>R$ 34.140.077,00</text:p>
          </table:table-cell>
          <table:table-cell table:number-columns-repeated="7" table:style-name="ce14"/>
          <table:table-cell office:value-type="float" office:value="6599600" table:style-name="ce14">
            <text:p>R$ 6.599.600,00</text:p>
          </table:table-cell>
          <table:table-cell table:style-name="ce14"/>
          <table:table-cell office:value-type="float" office:value="143531916" table:style-name="ce14">
            <text:p>R$ 143.531.916,00</text:p>
          </table:table-cell>
          <table:table-cell table:number-columns-repeated="4" table:style-name="ce14"/>
          <table:table-cell office:value-type="float" office:value="36734" table:style-name="ce14">
            <text:p>R$ 36.734,00</text:p>
          </table:table-cell>
          <table:table-cell office:value-type="float" office:value="22334" table:style-name="ce14">
            <text:p>R$ 22.334,00</text:p>
          </table:table-cell>
          <table:table-cell table:number-columns-repeated="2" table:style-name="ce14"/>
          <table:table-cell office:value-type="float" office:value="39919" table:style-name="ce14">
            <text:p>R$ 39.919,00</text:p>
          </table:table-cell>
          <table:table-cell table:number-columns-repeated="6" table:style-name="ce14"/>
          <table:table-cell office:value-type="float" office:value="7945152" table:style-name="ce14">
            <text:p>R$ 7.945.152,00</text:p>
          </table:table-cell>
          <table:table-cell office:value-type="float" office:value="7938917" table:style-name="ce14">
            <text:p>R$ 7.938.917,00</text:p>
          </table:table-cell>
          <table:table-cell table:style-name="ce14"/>
          <table:table-cell office:value-type="float" office:value="200254649" table:style-name="ce14">
            <text:p>R$ 200.254.649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PARAGUAI</text:p>
          </table:table-cell>
          <table:table-cell office:value-type="float" office:value="0" table:style-name="ce14">
            <text:p>R$ 0,00</text:p>
          </table:table-cell>
          <table:table-cell office:value-type="float" office:value="26853330" table:style-name="ce14">
            <text:p>R$ 26.853.33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56860" table:style-name="ce14">
            <text:p>R$ 456.86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2260" table:style-name="ce14">
            <text:p>R$ 32.260,00</text:p>
          </table:table-cell>
          <table:table-cell office:value-type="float" office:value="74713" table:style-name="ce14">
            <text:p>R$ 74.71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8160086" table:style-name="ce14">
            <text:p>R$ 28.160.08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5577249" table:style-name="ce14">
            <text:p>R$ 55.577.249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PERU</text:p>
          </table:table-cell>
          <table:table-cell table:style-name="ce14"/>
          <table:table-cell office:value-type="float" office:value="76393715" table:style-name="ce14">
            <text:p>R$ 76.393.715,00</text:p>
          </table:table-cell>
          <table:table-cell table:number-columns-repeated="5" table:style-name="ce14"/>
          <table:table-cell office:value-type="float" office:value="468084" table:style-name="ce14">
            <text:p>R$ 468.084,00</text:p>
          </table:table-cell>
          <table:table-cell table:style-name="ce14"/>
          <table:table-cell office:value-type="float" office:value="899000" table:style-name="ce14">
            <text:p>R$ 899.000,00</text:p>
          </table:table-cell>
          <table:table-cell table:style-name="ce14"/>
          <table:table-cell office:value-type="float" office:value="6673178" table:style-name="ce14">
            <text:p>R$ 6.673.178,00</text:p>
          </table:table-cell>
          <table:table-cell table:number-columns-repeated="4" table:style-name="ce14"/>
          <table:table-cell office:value-type="float" office:value="456639" table:style-name="ce14">
            <text:p>R$ 456.639,00</text:p>
          </table:table-cell>
          <table:table-cell office:value-type="float" office:value="19384466" table:style-name="ce14">
            <text:p>R$ 19.384.466,00</text:p>
          </table:table-cell>
          <table:table-cell table:number-columns-repeated="4" table:style-name="ce14"/>
          <table:table-cell office:value-type="float" office:value="3222930070" table:style-name="ce14">
            <text:p>R$ 3.222.930.070,00</text:p>
          </table:table-cell>
          <table:table-cell table:number-columns-repeated="4" table:style-name="ce14"/>
          <table:table-cell office:value-type="float" office:value="12288" table:style-name="ce14">
            <text:p>R$ 12.288,00</text:p>
          </table:table-cell>
          <table:table-cell office:value-type="float" office:value="5549529" table:style-name="ce14">
            <text:p>R$ 5.549.529,00</text:p>
          </table:table-cell>
          <table:table-cell office:value-type="float" office:value="2457146" table:style-name="ce14">
            <text:p>R$ 2.457.146,00</text:p>
          </table:table-cell>
          <table:table-cell office:value-type="float" office:value="3335224115" table:style-name="ce14">
            <text:p>R$ 3.335.224.11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PORTO RICO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17" table:style-name="ce14"/>
          <table:table-cell office:value-type="float" office:value="2345752" table:style-name="ce14">
            <text:p>R$ 2.345.752,00</text:p>
          </table:table-cell>
          <table:table-cell table:number-columns-repeated="2" table:style-name="ce14"/>
          <table:table-cell office:value-type="float" office:value="32243490" table:style-name="ce14">
            <text:p>R$ 32.243.490,00</text:p>
          </table:table-cell>
          <table:table-cell table:number-columns-repeated="7" table:style-name="ce14"/>
          <table:table-cell office:value-type="float" office:value="34589242" table:style-name="ce14">
            <text:p>R$ 34.589.242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PORTUGAL</text:p>
          </table:table-cell>
          <table:table-cell office:value-type="float" office:value="1" table:style-name="ce14">
            <text:p>R$ 1,00</text:p>
          </table:table-cell>
          <table:table-cell office:value-type="float" office:value="2161345133" table:style-name="ce14">
            <text:p>R$ 2.161.345.13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5511254" table:style-name="ce14">
            <text:p>R$ 15.511.254,00</text:p>
          </table:table-cell>
          <table:table-cell office:value-type="float" office:value="620562939" table:style-name="ce14">
            <text:p>R$ 620.562.939,00</text:p>
          </table:table-cell>
          <table:table-cell office:value-type="float" office:value="3459877" table:style-name="ce14">
            <text:p>R$ 3.459.877,00</text:p>
          </table:table-cell>
          <table:table-cell office:value-type="float" office:value="12494177" table:style-name="ce14">
            <text:p>R$ 12.494.177,00</text:p>
          </table:table-cell>
          <table:table-cell office:value-type="float" office:value="267383225" table:style-name="ce14">
            <text:p>R$ 267.383.225,00</text:p>
          </table:table-cell>
          <table:table-cell office:value-type="float" office:value="188050139" table:style-name="ce14">
            <text:p>R$ 188.050.139,00</text:p>
          </table:table-cell>
          <table:table-cell office:value-type="float" office:value="13947765" table:style-name="ce14">
            <text:p>R$ 13.947.76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904716" table:style-name="ce14">
            <text:p>R$ 904.716,00</text:p>
          </table:table-cell>
          <table:table-cell office:value-type="float" office:value="1546248" table:style-name="ce14">
            <text:p>R$ 1.546.248,00</text:p>
          </table:table-cell>
          <table:table-cell office:value-type="float" office:value="25590013" table:style-name="ce14">
            <text:p>R$ 25.590.013,00</text:p>
          </table:table-cell>
          <table:table-cell office:value-type="float" office:value="792169" table:style-name="ce14">
            <text:p>R$ 792.169,00</text:p>
          </table:table-cell>
          <table:table-cell office:value-type="float" office:value="94342514" table:style-name="ce14">
            <text:p>R$ 94.342.514,00</text:p>
          </table:table-cell>
          <table:table-cell office:value-type="float" office:value="3766327" table:style-name="ce14">
            <text:p>R$ 3.766.327,00</text:p>
          </table:table-cell>
          <table:table-cell office:value-type="float" office:value="0" table:style-name="ce14">
            <text:p>R$ 0,00</text:p>
          </table:table-cell>
          <table:table-cell office:value-type="float" office:value="999103489" table:style-name="ce14">
            <text:p>R$ 999.103.48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70022" table:style-name="ce14">
            <text:p>R$ 1.070.022,00</text:p>
          </table:table-cell>
          <table:table-cell office:value-type="float" office:value="44225219" table:style-name="ce14">
            <text:p>R$ 44.225.219,00</text:p>
          </table:table-cell>
          <table:table-cell office:value-type="float" office:value="3788599" table:style-name="ce14">
            <text:p>R$ 3.788.599,00</text:p>
          </table:table-cell>
          <table:table-cell office:value-type="float" office:value="4457883826" table:style-name="ce14">
            <text:p>R$ 4.457.883.826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REINO UNIDO</text:p>
          </table:table-cell>
          <table:table-cell office:value-type="float" office:value="1695951081" table:style-name="ce14">
            <text:p>R$ 1.695.951.081,00</text:p>
          </table:table-cell>
          <table:table-cell office:value-type="float" office:value="61781617939" table:style-name="ce14">
            <text:p>R$ 61.781.617.939,00</text:p>
          </table:table-cell>
          <table:table-cell office:value-type="float" office:value="0" table:style-name="ce14">
            <text:p>R$ 0,00</text:p>
          </table:table-cell>
          <table:table-cell office:value-type="float" office:value="30518764896" table:style-name="ce14">
            <text:p>R$ 30.518.764.896,00</text:p>
          </table:table-cell>
          <table:table-cell office:value-type="float" office:value="132948573252" table:style-name="ce14">
            <text:p>R$ 132.948.573.252,00</text:p>
          </table:table-cell>
          <table:table-cell office:value-type="float" office:value="172360812939" table:style-name="ce14">
            <text:p>R$ 172.360.812.939,00</text:p>
          </table:table-cell>
          <table:table-cell office:value-type="float" office:value="606380066" table:style-name="ce14">
            <text:p>R$ 606.380.066,00</text:p>
          </table:table-cell>
          <table:table-cell office:value-type="float" office:value="390279935" table:style-name="ce14">
            <text:p>R$ 390.279.935,00</text:p>
          </table:table-cell>
          <table:table-cell office:value-type="float" office:value="174983912" table:style-name="ce14">
            <text:p>R$ 174.983.912,00</text:p>
          </table:table-cell>
          <table:table-cell office:value-type="float" office:value="267690262" table:style-name="ce14">
            <text:p>R$ 267.690.262,00</text:p>
          </table:table-cell>
          <table:table-cell office:value-type="float" office:value="3495995725" table:style-name="ce14">
            <text:p>R$ 3.495.995.725,00</text:p>
          </table:table-cell>
          <table:table-cell office:value-type="float" office:value="8261719763" table:style-name="ce14">
            <text:p>R$ 8.261.719.763,00</text:p>
          </table:table-cell>
          <table:table-cell office:value-type="float" office:value="13447185" table:style-name="ce14">
            <text:p>R$ 13.447.185,00</text:p>
          </table:table-cell>
          <table:table-cell office:value-type="float" office:value="10289522420" table:style-name="ce14">
            <text:p>R$ 10.289.522.420,00</text:p>
          </table:table-cell>
          <table:table-cell office:value-type="float" office:value="0" table:style-name="ce14">
            <text:p>R$ 0,00</text:p>
          </table:table-cell>
          <table:table-cell office:value-type="float" office:value="4089209305" table:style-name="ce14">
            <text:p>R$ 4.089.209.305,00</text:p>
          </table:table-cell>
          <table:table-cell office:value-type="float" office:value="642810462" table:style-name="ce14">
            <text:p>R$ 642.810.462,00</text:p>
          </table:table-cell>
          <table:table-cell office:value-type="float" office:value="805164891" table:style-name="ce14">
            <text:p>R$ 805.164.891,00</text:p>
          </table:table-cell>
          <table:table-cell office:value-type="float" office:value="942170530" table:style-name="ce14">
            <text:p>R$ 942.170.530,00</text:p>
          </table:table-cell>
          <table:table-cell office:value-type="float" office:value="251603191" table:style-name="ce14">
            <text:p>R$ 251.603.191,00</text:p>
          </table:table-cell>
          <table:table-cell office:value-type="float" office:value="31258397" table:style-name="ce14">
            <text:p>R$ 31.258.397,00</text:p>
          </table:table-cell>
          <table:table-cell office:value-type="float" office:value="0" table:style-name="ce14">
            <text:p>R$ 0,00</text:p>
          </table:table-cell>
          <table:table-cell office:value-type="float" office:value="105425758335" table:style-name="ce14">
            <text:p>R$ 105.425.758.33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259377931" table:style-name="ce14">
            <text:p>R$ 7.259.377.931,00</text:p>
          </table:table-cell>
          <table:table-cell office:value-type="float" office:value="3529699964" table:style-name="ce14">
            <text:p>R$ 3.529.699.964,00</text:p>
          </table:table-cell>
          <table:table-cell office:value-type="float" office:value="7838031472" table:style-name="ce14">
            <text:p>R$ 7.838.031.472,00</text:p>
          </table:table-cell>
          <table:table-cell office:value-type="float" office:value="553620823853" table:style-name="ce14">
            <text:p>R$ 553.620.823.853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REPÚBLICA TCHECA</text:p>
          </table:table-cell>
          <table:table-cell table:style-name="ce14"/>
          <table:table-cell office:value-type="float" office:value="5790275" table:style-name="ce14">
            <text:p>R$ 5.790.275,00</text:p>
          </table:table-cell>
          <table:table-cell table:style-name="ce14"/>
          <table:table-cell office:value-type="float" office:value="-192" table:style-name="ce14">
            <text:p>-R$ 192,00</text:p>
          </table:table-cell>
          <table:table-cell table:number-columns-repeated="13" table:style-name="ce14"/>
          <table:table-cell office:value-type="float" office:value="1103323" table:style-name="ce14">
            <text:p>R$ 1.103.323,00</text:p>
          </table:table-cell>
          <table:table-cell office:value-type="float" office:value="5804744" table:style-name="ce14">
            <text:p>R$ 5.804.744,00</text:p>
          </table:table-cell>
          <table:table-cell table:number-columns-repeated="8" table:style-name="ce14"/>
          <table:table-cell office:value-type="float" office:value="192" table:style-name="ce14">
            <text:p>R$ 192,00</text:p>
          </table:table-cell>
          <table:table-cell table:style-name="ce14"/>
          <table:table-cell office:value-type="float" office:value="5790255" table:style-name="ce14">
            <text:p>R$ 5.790.255,00</text:p>
          </table:table-cell>
          <table:table-cell office:value-type="float" office:value="18488597" table:style-name="ce14">
            <text:p>R$ 18.488.59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RÚSSIA (FEDERAÇÃO RUSSA)</text:p>
          </table:table-cell>
          <table:table-cell office:value-type="float" office:value="0" table:style-name="ce14">
            <text:p>R$ 0,00</text:p>
          </table:table-cell>
          <table:table-cell office:value-type="float" office:value="4336087" table:style-name="ce14">
            <text:p>R$ 4.336.08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3594117" table:style-name="ce14">
            <text:p>R$ 3.594.117,00</text:p>
          </table:table-cell>
          <table:table-cell office:value-type="float" office:value="0" table:style-name="ce14">
            <text:p>R$ 0,00</text:p>
          </table:table-cell>
          <table:table-cell office:value-type="float" office:value="5460156" table:style-name="ce14">
            <text:p>R$ 5.460.156,00</text:p>
          </table:table-cell>
          <table:table-cell office:value-type="float" office:value="6498463" table:style-name="ce14">
            <text:p>R$ 6.498.463,00</text:p>
          </table:table-cell>
          <table:table-cell office:value-type="float" office:value="2018893" table:style-name="ce14">
            <text:p>R$ 2.018.89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865011" table:style-name="ce14">
            <text:p>R$ 1.865.011,00</text:p>
          </table:table-cell>
          <table:table-cell office:value-type="float" office:value="0" table:style-name="ce14">
            <text:p>R$ 0,00</text:p>
          </table:table-cell>
          <table:table-cell office:value-type="float" office:value="21970492" table:style-name="ce14">
            <text:p>R$ 21.970.492,00</text:p>
          </table:table-cell>
          <table:table-cell office:value-type="float" office:value="268292" table:style-name="ce14">
            <text:p>R$ 268.292,00</text:p>
          </table:table-cell>
          <table:table-cell office:value-type="float" office:value="0" table:style-name="ce14">
            <text:p>R$ 0,00</text:p>
          </table:table-cell>
          <table:table-cell office:value-type="float" office:value="8229139" table:style-name="ce14">
            <text:p>R$ 8.229.13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838721" table:style-name="ce14">
            <text:p>R$ 1.838.721,00</text:p>
          </table:table-cell>
          <table:table-cell office:value-type="float" office:value="56375262" table:style-name="ce14">
            <text:p>R$ 56.375.262,00</text:p>
          </table:table-cell>
          <table:table-cell office:value-type="float" office:value="670054" table:style-name="ce14">
            <text:p>R$ 670.054,00</text:p>
          </table:table-cell>
          <table:table-cell office:value-type="float" office:value="113124687" table:style-name="ce14">
            <text:p>R$ 113.124.68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SÃO CRISTÓVÃO E NEVIS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345565" table:style-name="ce14">
            <text:p>R$ 6.345.56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6345565" table:style-name="ce14">
            <text:p>R$ 6.345.56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SEICHELLES</text:p>
          </table:table-cell>
          <table:table-cell table:number-columns-repeated="30" table:style-name="ce14"/>
          <table:table-cell office:value-type="float" office:value="0" table:style-name="ce14">
            <text:p>R$ 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SUDÃO</text:p>
          </table:table-cell>
          <table:table-cell table:style-name="ce14"/>
          <table:table-cell office:value-type="float" office:value="4774061" table:style-name="ce14">
            <text:p>R$ 4.774.061,00</text:p>
          </table:table-cell>
          <table:table-cell table:number-columns-repeated="14" table:style-name="ce14"/>
          <table:table-cell office:value-type="float" office:value="18349" table:style-name="ce14">
            <text:p>R$ 18.349,00</text:p>
          </table:table-cell>
          <table:table-cell table:number-columns-repeated="5" table:style-name="ce14"/>
          <table:table-cell office:value-type="float" office:value="56626984" table:style-name="ce14">
            <text:p>R$ 56.626.984,00</text:p>
          </table:table-cell>
          <table:table-cell table:number-columns-repeated="6" table:style-name="ce14"/>
          <table:table-cell office:value-type="float" office:value="40812426" table:style-name="ce14">
            <text:p>R$ 40.812.426,00</text:p>
          </table:table-cell>
          <table:table-cell office:value-type="float" office:value="102231820" table:style-name="ce14">
            <text:p>R$ 102.231.82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SUÉCIA</text:p>
          </table:table-cell>
          <table:table-cell office:value-type="float" office:value="0" table:style-name="ce14">
            <text:p>R$ 0,00</text:p>
          </table:table-cell>
          <table:table-cell office:value-type="float" office:value="9954327530" table:style-name="ce14">
            <text:p>R$ 9.954.327.530,00</text:p>
          </table:table-cell>
          <table:table-cell office:value-type="float" office:value="0" table:style-name="ce14">
            <text:p>R$ 0,00</text:p>
          </table:table-cell>
          <table:table-cell office:value-type="float" office:value="1031553" table:style-name="ce14">
            <text:p>R$ 1.031.55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196412" table:style-name="ce14">
            <text:p>R$ 7.196.41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56180" table:style-name="ce14">
            <text:p>R$ 256.18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05792999" table:style-name="ce14">
            <text:p>R$ 105.792.999,00</text:p>
          </table:table-cell>
          <table:table-cell office:value-type="float" office:value="88842929" table:style-name="ce14">
            <text:p>R$ 88.842.929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22452282" table:style-name="ce14">
            <text:p>R$ 1.222.452.282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807" table:style-name="ce14">
            <text:p>R$ 7.807,00</text:p>
          </table:table-cell>
          <table:table-cell office:value-type="float" office:value="0" table:style-name="ce14">
            <text:p>R$ 0,00</text:p>
          </table:table-cell>
          <table:table-cell office:value-type="float" office:value="80503480" table:style-name="ce14">
            <text:p>R$ 80.503.480,00</text:p>
          </table:table-cell>
          <table:table-cell office:value-type="float" office:value="11460411172" table:style-name="ce14">
            <text:p>R$ 11.460.411.172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SUÍÇA</text:p>
          </table:table-cell>
          <table:table-cell office:value-type="float" office:value="0" table:style-name="ce14">
            <text:p>R$ 0,00</text:p>
          </table:table-cell>
          <table:table-cell office:value-type="float" office:value="18482026620" table:style-name="ce14">
            <text:p>R$ 18.482.026.62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483642183" table:style-name="ce14">
            <text:p>R$ 4.483.642.183,00</text:p>
          </table:table-cell>
          <table:table-cell office:value-type="float" office:value="-4441482259" table:style-name="ce14">
            <text:p>-R$ 4.441.482.259,00</text:p>
          </table:table-cell>
          <table:table-cell office:value-type="float" office:value="170291381" table:style-name="ce14">
            <text:p>R$ 170.291.381,00</text:p>
          </table:table-cell>
          <table:table-cell office:value-type="float" office:value="485374229" table:style-name="ce14">
            <text:p>R$ 485.374.229,00</text:p>
          </table:table-cell>
          <table:table-cell office:value-type="float" office:value="252234398" table:style-name="ce14">
            <text:p>R$ 252.234.398,00</text:p>
          </table:table-cell>
          <table:table-cell office:value-type="float" office:value="145070460" table:style-name="ce14">
            <text:p>R$ 145.070.460,00</text:p>
          </table:table-cell>
          <table:table-cell office:value-type="float" office:value="1093668144" table:style-name="ce14">
            <text:p>R$ 1.093.668.144,00</text:p>
          </table:table-cell>
          <table:table-cell office:value-type="float" office:value="159517507" table:style-name="ce14">
            <text:p>R$ 159.517.507,00</text:p>
          </table:table-cell>
          <table:table-cell office:value-type="float" office:value="23003936" table:style-name="ce14">
            <text:p>R$ 23.003.936,00</text:p>
          </table:table-cell>
          <table:table-cell office:value-type="float" office:value="3284526" table:style-name="ce14">
            <text:p>R$ 3.284.52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2631043" table:style-name="ce14">
            <text:p>R$ 122.631.043,00</text:p>
          </table:table-cell>
          <table:table-cell office:value-type="float" office:value="210958173" table:style-name="ce14">
            <text:p>R$ 210.958.173,00</text:p>
          </table:table-cell>
          <table:table-cell office:value-type="float" office:value="6141469" table:style-name="ce14">
            <text:p>R$ 6.141.469,00</text:p>
          </table:table-cell>
          <table:table-cell office:value-type="float" office:value="16644224" table:style-name="ce14">
            <text:p>R$ 16.644.224,00</text:p>
          </table:table-cell>
          <table:table-cell office:value-type="float" office:value="22467062" table:style-name="ce14">
            <text:p>R$ 22.467.062,00</text:p>
          </table:table-cell>
          <table:table-cell office:value-type="float" office:value="0" table:style-name="ce14">
            <text:p>R$ 0,00</text:p>
          </table:table-cell>
          <table:table-cell office:value-type="float" office:value="9681826143" table:style-name="ce14">
            <text:p>R$ 9.681.826.14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7543209" table:style-name="ce14">
            <text:p>R$ 7.543.209,00</text:p>
          </table:table-cell>
          <table:table-cell office:value-type="float" office:value="18679943" table:style-name="ce14">
            <text:p>R$ 18.679.943,00</text:p>
          </table:table-cell>
          <table:table-cell office:value-type="float" office:value="12119423" table:style-name="ce14">
            <text:p>R$ 12.119.423,00</text:p>
          </table:table-cell>
          <table:table-cell office:value-type="float" office:value="55461413" table:style-name="ce14">
            <text:p>R$ 55.461.413,00</text:p>
          </table:table-cell>
          <table:table-cell office:value-type="float" office:value="31011103227" table:style-name="ce14">
            <text:p>R$ 31.011.103.22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TAILÂNDIA</text:p>
          </table:table-cell>
          <table:table-cell table:style-name="ce14"/>
          <table:table-cell office:value-type="float" office:value="32053645" table:style-name="ce14">
            <text:p>R$ 32.053.645,00</text:p>
          </table:table-cell>
          <table:table-cell table:number-columns-repeated="10" table:style-name="ce14"/>
          <table:table-cell office:value-type="float" office:value="7301" table:style-name="ce14">
            <text:p>R$ 7.301,00</text:p>
          </table:table-cell>
          <table:table-cell table:number-columns-repeated="3" table:style-name="ce14"/>
          <table:table-cell office:value-type="float" office:value="393778" table:style-name="ce14">
            <text:p>R$ 393.778,00</text:p>
          </table:table-cell>
          <table:table-cell table:number-columns-repeated="12" table:style-name="ce14"/>
          <table:table-cell office:value-type="float" office:value="15854581" table:style-name="ce14">
            <text:p>R$ 15.854.581,00</text:p>
          </table:table-cell>
          <table:table-cell office:value-type="float" office:value="48309305" table:style-name="ce14">
            <text:p>R$ 48.309.30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TAIWAN</text:p>
          </table:table-cell>
          <table:table-cell office:value-type="float" office:value="0" table:style-name="ce14">
            <text:p>R$ 0,00</text:p>
          </table:table-cell>
          <table:table-cell office:value-type="float" office:value="2376924684" table:style-name="ce14">
            <text:p>R$ 2.376.924.684,00</text:p>
          </table:table-cell>
          <table:table-cell office:value-type="float" office:value="0" table:style-name="ce14">
            <text:p>R$ 0,00</text:p>
          </table:table-cell>
          <table:table-cell office:value-type="float" office:value="2344440" table:style-name="ce14">
            <text:p>R$ 2.344.44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10073" table:style-name="ce14">
            <text:p>R$ 110.073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23716283" table:style-name="ce14">
            <text:p>R$ 23.716.283,00</text:p>
          </table:table-cell>
          <table:table-cell office:value-type="float" office:value="1559357" table:style-name="ce14">
            <text:p>R$ 1.559.357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71210705" table:style-name="ce14">
            <text:p>R$ 171.210.705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157359" table:style-name="ce14">
            <text:p>R$ 4.157.359,00</text:p>
          </table:table-cell>
          <table:table-cell office:value-type="float" office:value="117979750" table:style-name="ce14">
            <text:p>R$ 117.979.750,00</text:p>
          </table:table-cell>
          <table:table-cell office:value-type="float" office:value="2698002651" table:style-name="ce14">
            <text:p>R$ 2.698.002.651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TURQUIA</text:p>
          </table:table-cell>
          <table:table-cell table:style-name="ce14"/>
          <table:table-cell office:value-type="float" office:value="612508" table:style-name="ce14">
            <text:p>R$ 612.508,00</text:p>
          </table:table-cell>
          <table:table-cell table:number-columns-repeated="5" table:style-name="ce14"/>
          <table:table-cell office:value-type="float" office:value="229262" table:style-name="ce14">
            <text:p>R$ 229.262,00</text:p>
          </table:table-cell>
          <table:table-cell table:number-columns-repeated="2" table:style-name="ce14"/>
          <table:table-cell office:value-type="float" office:value="219254" table:style-name="ce14">
            <text:p>R$ 219.254,00</text:p>
          </table:table-cell>
          <table:table-cell table:number-columns-repeated="6" table:style-name="ce14"/>
          <table:table-cell office:value-type="float" office:value="63873" table:style-name="ce14">
            <text:p>R$ 63.873,00</text:p>
          </table:table-cell>
          <table:table-cell table:style-name="ce14"/>
          <table:table-cell office:value-type="float" office:value="352502" table:style-name="ce14">
            <text:p>R$ 352.502,00</text:p>
          </table:table-cell>
          <table:table-cell office:value-type="float" office:value="2459158" table:style-name="ce14">
            <text:p>R$ 2.459.158,00</text:p>
          </table:table-cell>
          <table:table-cell table:style-name="ce14"/>
          <table:table-cell office:value-type="float" office:value="59285" table:style-name="ce14">
            <text:p>R$ 59.285,00</text:p>
          </table:table-cell>
          <table:table-cell table:number-columns-repeated="4" table:style-name="ce14"/>
          <table:table-cell office:value-type="float" office:value="11040" table:style-name="ce14">
            <text:p>R$ 11.040,00</text:p>
          </table:table-cell>
          <table:table-cell office:value-type="float" office:value="1401836" table:style-name="ce14">
            <text:p>R$ 1.401.836,00</text:p>
          </table:table-cell>
          <table:table-cell office:value-type="float" office:value="2108" table:style-name="ce14">
            <text:p>R$ 2.108,00</text:p>
          </table:table-cell>
          <table:table-cell office:value-type="float" office:value="5410826" table:style-name="ce14">
            <text:p>R$ 5.410.826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UCRÂNIA</text:p>
          </table:table-cell>
          <table:table-cell table:number-columns-repeated="9" table:style-name="ce14"/>
          <table:table-cell office:value-type="float" office:value="40744" table:style-name="ce14">
            <text:p>R$ 40.744,00</text:p>
          </table:table-cell>
          <table:table-cell office:value-type="float" office:value="55217" table:style-name="ce14">
            <text:p>R$ 55.217,00</text:p>
          </table:table-cell>
          <table:table-cell table:number-columns-repeated="6" table:style-name="ce14"/>
          <table:table-cell office:value-type="float" office:value="3710" table:style-name="ce14">
            <text:p>R$ 3.710,00</text:p>
          </table:table-cell>
          <table:table-cell table:style-name="ce14"/>
          <table:table-cell office:value-type="float" office:value="350329" table:style-name="ce14">
            <text:p>R$ 350.329,00</text:p>
          </table:table-cell>
          <table:table-cell office:value-type="float" office:value="49706" table:style-name="ce14">
            <text:p>R$ 49.706,00</text:p>
          </table:table-cell>
          <table:table-cell table:style-name="ce14"/>
          <table:table-cell office:value-type="float" office:value="2694871" table:style-name="ce14">
            <text:p>R$ 2.694.871,00</text:p>
          </table:table-cell>
          <table:table-cell table:number-columns-repeated="5" table:style-name="ce14"/>
          <table:table-cell office:value-type="float" office:value="984580" table:style-name="ce14">
            <text:p>R$ 984.580,00</text:p>
          </table:table-cell>
          <table:table-cell table:style-name="ce14"/>
          <table:table-cell office:value-type="float" office:value="4179157" table:style-name="ce14">
            <text:p>R$ 4.179.157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UGANDA</text:p>
          </table:table-cell>
          <table:table-cell table:style-name="ce14"/>
          <table:table-cell office:value-type="float" office:value="0" table:style-name="ce14">
            <text:p>R$ 0,00</text:p>
          </table:table-cell>
          <table:table-cell table:number-columns-repeated="28" table:style-name="ce14"/>
          <table:table-cell office:value-type="float" office:value="0" table:style-name="ce14">
            <text:p>R$ 0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URUGUAI</text:p>
          </table:table-cell>
          <table:table-cell office:value-type="float" office:value="0" table:style-name="ce14">
            <text:p>R$ 0,00</text:p>
          </table:table-cell>
          <table:table-cell office:value-type="float" office:value="212811836" table:style-name="ce14">
            <text:p>R$ 212.811.836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122274" table:style-name="ce14">
            <text:p>R$ 122.274,00</text:p>
          </table:table-cell>
          <table:table-cell office:value-type="float" office:value="69374760" table:style-name="ce14">
            <text:p>R$ 69.374.760,00</text:p>
          </table:table-cell>
          <table:table-cell office:value-type="float" office:value="11213176" table:style-name="ce14">
            <text:p>R$ 11.213.176,00</text:p>
          </table:table-cell>
          <table:table-cell office:value-type="float" office:value="246585701" table:style-name="ce14">
            <text:p>R$ 246.585.701,00</text:p>
          </table:table-cell>
          <table:table-cell office:value-type="float" office:value="0" table:style-name="ce14">
            <text:p>R$ 0,00</text:p>
          </table:table-cell>
          <table:table-cell office:value-type="float" office:value="215495496" table:style-name="ce14">
            <text:p>R$ 215.495.496,00</text:p>
          </table:table-cell>
          <table:table-cell office:value-type="float" office:value="213965608" table:style-name="ce14">
            <text:p>R$ 213.965.608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430531" table:style-name="ce14">
            <text:p>R$ 430.531,00</text:p>
          </table:table-cell>
          <table:table-cell office:value-type="float" office:value="14246031" table:style-name="ce14">
            <text:p>R$ 14.246.031,00</text:p>
          </table:table-cell>
          <table:table-cell office:value-type="float" office:value="0" table:style-name="ce14">
            <text:p>R$ 0,00</text:p>
          </table:table-cell>
          <table:table-cell office:value-type="float" office:value="1108422" table:style-name="ce14">
            <text:p>R$ 1.108.422,00</text:p>
          </table:table-cell>
          <table:table-cell office:value-type="float" office:value="561669" table:style-name="ce14">
            <text:p>R$ 561.669,00</text:p>
          </table:table-cell>
          <table:table-cell office:value-type="float" office:value="0" table:style-name="ce14">
            <text:p>R$ 0,00</text:p>
          </table:table-cell>
          <table:table-cell office:value-type="float" office:value="586482264" table:style-name="ce14">
            <text:p>R$ 586.482.264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0" table:style-name="ce14">
            <text:p>R$ 0,00</text:p>
          </table:table-cell>
          <table:table-cell office:value-type="float" office:value="504955" table:style-name="ce14">
            <text:p>R$ 504.955,00</text:p>
          </table:table-cell>
          <table:table-cell office:value-type="float" office:value="915485" table:style-name="ce14">
            <text:p>R$ 915.485,00</text:p>
          </table:table-cell>
          <table:table-cell office:value-type="float" office:value="5197" table:style-name="ce14">
            <text:p>R$ 5.197,00</text:p>
          </table:table-cell>
          <table:table-cell office:value-type="float" office:value="1573823405" table:style-name="ce14">
            <text:p>R$ 1.573.823.405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VENEZUELA</text:p>
          </table:table-cell>
          <table:table-cell table:number-columns-repeated="8" table:style-name="ce14"/>
          <table:table-cell office:value-type="float" office:value="0" table:style-name="ce14">
            <text:p>R$ 0,00</text:p>
          </table:table-cell>
          <table:table-cell table:style-name="ce14"/>
          <table:table-cell office:value-type="float" office:value="95354448" table:style-name="ce14">
            <text:p>R$ 95.354.448,00</text:p>
          </table:table-cell>
          <table:table-cell office:value-type="float" office:value="102872160" table:style-name="ce14">
            <text:p>R$ 102.872.160,00</text:p>
          </table:table-cell>
          <table:table-cell table:number-columns-repeated="5" table:style-name="ce14"/>
          <table:table-cell office:value-type="float" office:value="135816" table:style-name="ce14">
            <text:p>R$ 135.816,00</text:p>
          </table:table-cell>
          <table:table-cell table:number-columns-repeated="12" table:style-name="ce14"/>
          <table:table-cell office:value-type="float" office:value="198362424" table:style-name="ce14">
            <text:p>R$ 198.362.424,00</text:p>
          </table:table-cell>
          <table:table-cell table:number-columns-repeated="16352"/>
        </table:table-row>
        <table:table-row table:style-name="ro1">
          <table:table-cell office:value-type="string" table:style-name="ce13">
            <text:p>Total Geral</text:p>
          </table:table-cell>
          <table:table-cell office:value-type="float" office:value="7458813591" table:style-name="ce14">
            <text:p>R$ 7.458.813.591,00</text:p>
          </table:table-cell>
          <table:table-cell office:value-type="float" office:value="1107417953021" table:style-name="ce14">
            <text:p>R$ 1.107.417.953.021,00</text:p>
          </table:table-cell>
          <table:table-cell office:value-type="float" office:value="200280735" table:style-name="ce14">
            <text:p>R$ 200.280.735,00</text:p>
          </table:table-cell>
          <table:table-cell office:value-type="float" office:value="38459304321" table:style-name="ce14">
            <text:p>R$ 38.459.304.321,00</text:p>
          </table:table-cell>
          <table:table-cell office:value-type="float" office:value="306043574727" table:style-name="ce14">
            <text:p>R$ 306.043.574.727,00</text:p>
          </table:table-cell>
          <table:table-cell office:value-type="float" office:value="523855746225" table:style-name="ce14">
            <text:p>R$ 523.855.746.225,00</text:p>
          </table:table-cell>
          <table:table-cell office:value-type="float" office:value="8086942187" table:style-name="ce14">
            <text:p>R$ 8.086.942.187,00</text:p>
          </table:table-cell>
          <table:table-cell office:value-type="float" office:value="15085615135" table:style-name="ce14">
            <text:p>R$ 15.085.615.135,00</text:p>
          </table:table-cell>
          <table:table-cell office:value-type="float" office:value="29599604769" table:style-name="ce14">
            <text:p>R$ 29.599.604.769,00</text:p>
          </table:table-cell>
          <table:table-cell office:value-type="float" office:value="24270761884" table:style-name="ce14">
            <text:p>R$ 24.270.761.884,00</text:p>
          </table:table-cell>
          <table:table-cell office:value-type="float" office:value="346699067879" table:style-name="ce14">
            <text:p>R$ 346.699.067.879,00</text:p>
          </table:table-cell>
          <table:table-cell office:value-type="float" office:value="182805704260" table:style-name="ce14">
            <text:p>R$ 182.805.704.260,00</text:p>
          </table:table-cell>
          <table:table-cell office:value-type="float" office:value="7027028974" table:style-name="ce14">
            <text:p>R$ 7.027.028.974,00</text:p>
          </table:table-cell>
          <table:table-cell office:value-type="float" office:value="27704136383" table:style-name="ce14">
            <text:p>R$ 27.704.136.383,00</text:p>
          </table:table-cell>
          <table:table-cell office:value-type="float" office:value="1966208" table:style-name="ce14">
            <text:p>R$ 1.966.208,00</text:p>
          </table:table-cell>
          <table:table-cell office:value-type="float" office:value="5824079519" table:style-name="ce14">
            <text:p>R$ 5.824.079.519,00</text:p>
          </table:table-cell>
          <table:table-cell office:value-type="float" office:value="10604996445" table:style-name="ce14">
            <text:p>R$ 10.604.996.445,00</text:p>
          </table:table-cell>
          <table:table-cell office:value-type="float" office:value="7479546675" table:style-name="ce14">
            <text:p>R$ 7.479.546.675,00</text:p>
          </table:table-cell>
          <table:table-cell office:value-type="float" office:value="8566508967" table:style-name="ce14">
            <text:p>R$ 8.566.508.967,00</text:p>
          </table:table-cell>
          <table:table-cell office:value-type="float" office:value="24406191528" table:style-name="ce14">
            <text:p>R$ 24.406.191.528,00</text:p>
          </table:table-cell>
          <table:table-cell office:value-type="float" office:value="11946353488" table:style-name="ce14">
            <text:p>R$ 11.946.353.488,00</text:p>
          </table:table-cell>
          <table:table-cell office:value-type="float" office:value="0" table:style-name="ce14">
            <text:p>R$ 0,00</text:p>
          </table:table-cell>
          <table:table-cell office:value-type="float" office:value="518858950363" table:style-name="ce14">
            <text:p>R$ 518.858.950.363,00</text:p>
          </table:table-cell>
          <table:table-cell office:value-type="float" office:value="490250" table:style-name="ce14">
            <text:p>R$ 490.250,00</text:p>
          </table:table-cell>
          <table:table-cell office:value-type="float" office:value="123227749" table:style-name="ce14">
            <text:p>R$ 123.227.749,00</text:p>
          </table:table-cell>
          <table:table-cell office:value-type="float" office:value="0" table:style-name="ce14">
            <text:p>R$ 0,00</text:p>
          </table:table-cell>
          <table:table-cell office:value-type="float" office:value="7543209" table:style-name="ce14">
            <text:p>R$ 7.543.209,00</text:p>
          </table:table-cell>
          <table:table-cell office:value-type="float" office:value="11524374312" table:style-name="ce14">
            <text:p>R$ 11.524.374.312,00</text:p>
          </table:table-cell>
          <table:table-cell office:value-type="float" office:value="12895659174" table:style-name="ce14">
            <text:p>R$ 12.895.659.174,00</text:p>
          </table:table-cell>
          <table:table-cell office:value-type="float" office:value="32082816804" table:style-name="ce14">
            <text:p>R$ 32.082.816.804,00</text:p>
          </table:table-cell>
          <table:table-cell office:value-type="float" office:value="3269037238782" table:style-name="ce14">
            <text:p>R$ 3.269.037.238.782,00</text:p>
          </table:table-cell>
          <table:table-cell table:number-columns-repeated="16352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a</meta:initial-creator>
    <dc:creator>alinea</dc:creator>
    <meta:creation-date>2023-11-08T15:58:39Z</meta:creation-date>
    <dc:date>2023-11-08T16:00:44Z</dc:date>
  </office:meta>
</office:document-meta>
</file>