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22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Moeda" style:data-style-name="N53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Moeda" style:data-style-name="N51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55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4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2">
            <text:p>Ativos em Carteira - Fundos 555 - Tot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3" table:number-rows-spanned="1" table:style-name="ce15">
            <text:p>Fonte: CVM <text:s text:c="21"/>Dados em R$</text:p>
            <text:p>Data da Atualização do Último Período: 17/10/2023</text:p>
            <text:p>Periodicidade de Atualização: Mensal</text:p>
          </table:table-cell>
          <table:covered-table-cell table:number-columns-repeated="2"/>
          <table:table-cell office:value-type="string" table:number-columns-spanned="5" table:number-rows-spanned="1" table:style-name="ce16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3">
            <office:annotation draw:style-name="a0" svg:x="1.28125in" svg:y="1.63541666666667in" svg:width="2.79166666666667in" svg:height="1.1875in">
              <dc:creator>alinea</dc:creator>
              <text:p><text:span text:style-name="T2">categorias selecionadas:</text:span></text:p>
              <text:p><text:span text:style-name="T2">FAPI; FI; FIEX; FIF; FIFDIV; FIIM; FITVM; FMAI; FMP-FGTS; FMP-FGTS CL; FACFIF; FIC-FITVM.</text:span></text:p>
              <text:p><text:span text:style-name="T2"/></text:p>
              <text:p><text:span text:style-name="T3"/></text:p>
              <text:p/>
            </office:annotation>
          </table:table-cell>
          <table:table-cell office:value-type="string" table:style-name="ce6">
            <text:p>Ações</text:p>
          </table:table-cell>
          <table:table-cell office:value-type="string" table:style-name="ce7">
            <text:p>Ações e outros TVM cedidos em empréstimo</text:p>
          </table:table-cell>
          <table:table-cell office:value-type="string" table:style-name="ce7">
            <text:p>AÇÕES RECEBIDAS EM BONIFICAÇÃO</text:p>
          </table:table-cell>
          <table:table-cell office:value-type="string" table:style-name="ce7">
            <text:p>Brazilian Depository Receipt - BDR</text:p>
          </table:table-cell>
          <table:table-cell office:value-type="string" table:style-name="ce7">
            <text:p>Certificado ou recibo de depósito de valores mobiliários</text:p>
          </table:table-cell>
          <table:table-cell office:value-type="string" table:style-name="ce7">
            <text:p>Compras a termo a receber</text:p>
          </table:table-cell>
          <table:table-cell office:value-type="string" table:style-name="ce7">
            <text:p>Cotas de Fundos</text:p>
          </table:table-cell>
          <table:table-cell office:value-type="string" table:style-name="ce7">
            <text:p>Cotas de fundos de investimento - Instrução Nº 409</text:p>
          </table:table-cell>
          <table:table-cell office:value-type="string" table:style-name="ce7">
            <text:p>Cotas de fundos de renda fixa</text:p>
          </table:table-cell>
          <table:table-cell office:value-type="string" table:style-name="ce7">
            <text:p>Cotas de fundos de renda variável</text:p>
          </table:table-cell>
          <table:table-cell office:value-type="string" table:style-name="ce7">
            <text:p>CPR</text:p>
          </table:table-cell>
          <table:table-cell office:value-type="string" table:style-name="ce7">
            <text:p>Debêntures</text:p>
          </table:table-cell>
          <table:table-cell office:value-type="string" table:style-name="ce7">
            <text:p>Debêntures conversíveis</text:p>
          </table:table-cell>
          <table:table-cell office:value-type="string" table:style-name="ce7">
            <text:p>Debêntures simples</text:p>
          </table:table-cell>
          <table:table-cell office:value-type="string" table:style-name="ce7">
            <text:p>Depósitos a prazo e outros títulos de IF</text:p>
          </table:table-cell>
          <table:table-cell office:value-type="string" table:style-name="ce7">
            <text:p>DIFERENCIAL DE SWAP A PAGAR</text:p>
          </table:table-cell>
          <table:table-cell office:value-type="string" table:style-name="ce7">
            <text:p>DIFERENCIAL DE SWAP A RECEBER</text:p>
          </table:table-cell>
          <table:table-cell office:value-type="string" table:style-name="ce7">
            <text:p>Disponibilidades</text:p>
          </table:table-cell>
          <table:table-cell office:value-type="string" table:style-name="ce7">
            <text:p>DISPONÍVEL DE OURO</text:p>
          </table:table-cell>
          <table:table-cell office:value-type="string" table:style-name="ce7">
            <text:p>Investimento no Exterior</text:p>
          </table:table-cell>
          <table:table-cell office:value-type="string" table:style-name="ce7">
            <text:p>Mercado Futuro - Posições compradas</text:p>
          </table:table-cell>
          <table:table-cell office:value-type="string" table:style-name="ce7">
            <text:p>Mercado Futuro - Posições vendidas</text:p>
          </table:table-cell>
          <table:table-cell office:value-type="string" table:style-name="ce7">
            <text:p>Obrigações por ações e outros TVM recebidos em empréstimo</text:p>
          </table:table-cell>
          <table:table-cell office:value-type="string" table:style-name="ce7">
            <text:p>Obrigações por compra a termo a pagar</text:p>
          </table:table-cell>
          <table:table-cell office:value-type="string" table:style-name="ce7">
            <text:p>Obrigações por venda a termo a entregar</text:p>
          </table:table-cell>
          <table:table-cell office:value-type="string" table:style-name="ce7">
            <text:p>Opções - Posições lançadas</text:p>
          </table:table-cell>
          <table:table-cell office:value-type="string" table:style-name="ce7">
            <text:p>Opções - Posições titulares</text:p>
          </table:table-cell>
          <table:table-cell office:value-type="string" table:style-name="ce7">
            <text:p>Operações Compromissadas</text:p>
          </table:table-cell>
          <table:table-cell office:value-type="string" table:style-name="ce7">
            <text:p>Outras aplicações</text:p>
          </table:table-cell>
          <table:table-cell office:value-type="string" table:style-name="ce7">
            <text:p>Outras operações passivas e exigibilidades</text:p>
          </table:table-cell>
          <table:table-cell office:value-type="string" table:style-name="ce7">
            <text:p>Outros valores mobiliários ofertados privadamente</text:p>
          </table:table-cell>
          <table:table-cell office:value-type="string" table:style-name="ce7">
            <text:p>Outros valores mobiliários registrados na CVM objeto de oferta pública</text:p>
          </table:table-cell>
          <table:table-cell office:value-type="string" table:style-name="ce7">
            <text:p>Tít. e créd. securitizados pelo governo federal</text:p>
          </table:table-cell>
          <table:table-cell office:value-type="string" table:style-name="ce7">
            <text:p>Títulos de Crédito Privado</text:p>
          </table:table-cell>
          <table:table-cell office:value-type="string" table:style-name="ce7">
            <text:p>Títulos ligados ao agronegócio</text:p>
          </table:table-cell>
          <table:table-cell office:value-type="string" table:style-name="ce7">
            <text:p>Títulos Públicos</text:p>
          </table:table-cell>
          <table:table-cell office:value-type="string" table:style-name="ce7">
            <text:p>Valores a pagar</text:p>
          </table:table-cell>
          <table:table-cell office:value-type="string" table:style-name="ce7">
            <text:p>Valores a receber</text:p>
          </table:table-cell>
          <table:table-cell office:value-type="string" table:style-name="ce7">
            <text:p>Vendas a termo a receber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1-31T00:00:00" table:style-name="ce8">
            <text:p>31/1/06</text:p>
          </table:table-cell>
          <table:table-cell office:value-type="float" office:value="75408687477.139999" table:style-name="ce5">
            <text:p><text:s/>R$ 75.408.687.477<text:s/></text:p>
          </table:table-cell>
          <table:table-cell office:value-type="float" office:value="800607786.46000004" table:style-name="ce5">
            <text:p><text:s/>R$ 800.607.786<text:s/></text:p>
          </table:table-cell>
          <table:table-cell table:number-columns-repeated="2" table:style-name="ce5"/>
          <table:table-cell office:value-type="float" office:value="1020721755.97" table:style-name="ce5">
            <text:p><text:s/>R$ 1.020.721.756<text:s/></text:p>
          </table:table-cell>
          <table:table-cell office:value-type="float" office:value="916293770.51999998" table:style-name="ce5">
            <text:p><text:s/>R$ 916.293.771<text:s/></text:p>
          </table:table-cell>
          <table:table-cell table:style-name="ce5"/>
          <table:table-cell office:value-type="float" office:value="474539477055.12" table:style-name="ce5">
            <text:p><text:s/>R$ 474.539.477.055<text:s/></text:p>
          </table:table-cell>
          <table:table-cell office:value-type="float" office:value="1894316745.6400001" table:style-name="ce5">
            <text:p><text:s/>R$ 1.894.316.746<text:s/></text:p>
          </table:table-cell>
          <table:table-cell office:value-type="float" office:value="4377243459.1800003" table:style-name="ce5">
            <text:p><text:s/>R$ 4.377.243.459<text:s/></text:p>
          </table:table-cell>
          <table:table-cell office:value-type="float" office:value="127530620.09999999" table:style-name="ce5">
            <text:p><text:s/>R$ 127.530.620<text:s/></text:p>
          </table:table-cell>
          <table:table-cell table:style-name="ce5"/>
          <table:table-cell office:value-type="float" office:value="925748974.33000004" table:style-name="ce5">
            <text:p><text:s/>R$ 925.748.974<text:s/></text:p>
          </table:table-cell>
          <table:table-cell office:value-type="float" office:value="28166560194.310001" table:style-name="ce5">
            <text:p><text:s/>R$ 28.166.560.194<text:s/></text:p>
          </table:table-cell>
          <table:table-cell office:value-type="float" office:value="77550501477.740005" table:style-name="ce5">
            <text:p><text:s/>R$ 77.550.501.478<text:s/></text:p>
          </table:table-cell>
          <table:table-cell office:value-type="float" office:value="3972355076" table:style-name="ce5">
            <text:p><text:s/>R$ 3.972.355.076<text:s/></text:p>
          </table:table-cell>
          <table:table-cell office:value-type="float" office:value="5440377644.1899996" table:style-name="ce5">
            <text:p><text:s/>R$ 5.440.377.644<text:s/></text:p>
          </table:table-cell>
          <table:table-cell office:value-type="float" office:value="399618270.38" table:style-name="ce5">
            <text:p><text:s/>R$ 399.618.270<text:s/></text:p>
          </table:table-cell>
          <table:table-cell office:value-type="float" office:value="11175808.76" table:style-name="ce5">
            <text:p><text:s/>R$ 11.175.809<text:s/></text:p>
          </table:table-cell>
          <table:table-cell office:value-type="float" office:value="1950393090.76" table:style-name="ce5">
            <text:p><text:s/>R$ 1.950.393.091<text:s/></text:p>
          </table:table-cell>
          <table:table-cell office:value-type="float" office:value="5454514550.3400002" table:style-name="ce5">
            <text:p><text:s/>R$ 5.454.514.550<text:s/></text:p>
          </table:table-cell>
          <table:table-cell office:value-type="float" office:value="23673330309.41" table:style-name="ce5">
            <text:p><text:s/>R$ 23.673.330.309<text:s/></text:p>
          </table:table-cell>
          <table:table-cell office:value-type="float" office:value="3216867546.6500001" table:style-name="ce5">
            <text:p><text:s/>R$ 3.216.867.547<text:s/></text:p>
          </table:table-cell>
          <table:table-cell table:number-columns-repeated="2" table:style-name="ce5"/>
          <table:table-cell office:value-type="float" office:value="625486751.75999999" table:style-name="ce5">
            <text:p><text:s/>R$ 625.486.752<text:s/></text:p>
          </table:table-cell>
          <table:table-cell office:value-type="float" office:value="2578800615.9499998" table:style-name="ce5">
            <text:p><text:s/>R$ 2.578.800.616<text:s/></text:p>
          </table:table-cell>
          <table:table-cell office:value-type="float" office:value="100057130135.85001" table:style-name="ce5">
            <text:p><text:s/>R$ 100.057.130.136<text:s/></text:p>
          </table:table-cell>
          <table:table-cell office:value-type="float" office:value="4369380676.3800001" table:style-name="ce5">
            <text:p><text:s/>R$ 4.369.380.676<text:s/></text:p>
          </table:table-cell>
          <table:table-cell table:number-columns-repeated="2" table:style-name="ce5"/>
          <table:table-cell office:value-type="float" office:value="587359986.38999999" table:style-name="ce5">
            <text:p><text:s/>R$ 587.359.986<text:s/></text:p>
          </table:table-cell>
          <table:table-cell office:value-type="float" office:value="53990613.240000002" table:style-name="ce5">
            <text:p><text:s/>R$ 53.990.613<text:s/></text:p>
          </table:table-cell>
          <table:table-cell table:number-columns-repeated="2" table:style-name="ce5"/>
          <table:table-cell office:value-type="float" office:value="491127575493.16998" table:style-name="ce5">
            <text:p><text:s/>R$ 491.127.575.493<text:s/></text:p>
          </table:table-cell>
          <table:table-cell office:value-type="float" office:value="5776382774.25" table:style-name="ce5">
            <text:p><text:s/>R$ 5.776.382.774<text:s/></text:p>
          </table:table-cell>
          <table:table-cell office:value-type="float" office:value="3888382555.7800002" table:style-name="ce5">
            <text:p><text:s/>R$ 3.888.382.556<text:s/></text:p>
          </table:table-cell>
          <table:table-cell office:value-type="float" office:value="336952118.67000002" table:style-name="ce5">
            <text:p><text:s/>R$ 336.952.11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2-28T00:00:00" table:style-name="ce8">
            <text:p>28/2/06</text:p>
          </table:table-cell>
          <table:table-cell office:value-type="float" office:value="75085779700.699997" table:style-name="ce5">
            <text:p><text:s/>R$ 75.085.779.701<text:s/></text:p>
          </table:table-cell>
          <table:table-cell office:value-type="float" office:value="861109694.49000001" table:style-name="ce5">
            <text:p><text:s/>R$ 861.109.694<text:s/></text:p>
          </table:table-cell>
          <table:table-cell table:number-columns-repeated="2" table:style-name="ce5"/>
          <table:table-cell office:value-type="float" office:value="1247916357.53" table:style-name="ce5">
            <text:p><text:s/>R$ 1.247.916.358<text:s/></text:p>
          </table:table-cell>
          <table:table-cell office:value-type="float" office:value="1016920261.5" table:style-name="ce5">
            <text:p><text:s/>R$ 1.016.920.262<text:s/></text:p>
          </table:table-cell>
          <table:table-cell table:style-name="ce5"/>
          <table:table-cell office:value-type="float" office:value="484747386523.46997" table:style-name="ce5">
            <text:p><text:s/>R$ 484.747.386.523<text:s/></text:p>
          </table:table-cell>
          <table:table-cell office:value-type="float" office:value="1884570933.1700001" table:style-name="ce5">
            <text:p><text:s/>R$ 1.884.570.933<text:s/></text:p>
          </table:table-cell>
          <table:table-cell office:value-type="float" office:value="4466852673.2399998" table:style-name="ce5">
            <text:p><text:s/>R$ 4.466.852.673<text:s/></text:p>
          </table:table-cell>
          <table:table-cell office:value-type="float" office:value="128995396.64" table:style-name="ce5">
            <text:p><text:s/>R$ 128.995.397<text:s/></text:p>
          </table:table-cell>
          <table:table-cell table:style-name="ce5"/>
          <table:table-cell office:value-type="float" office:value="937152248.54999995" table:style-name="ce5">
            <text:p><text:s/>R$ 937.152.249<text:s/></text:p>
          </table:table-cell>
          <table:table-cell office:value-type="float" office:value="27935991979.119999" table:style-name="ce5">
            <text:p><text:s/>R$ 27.935.991.979<text:s/></text:p>
          </table:table-cell>
          <table:table-cell office:value-type="float" office:value="81510802209.020004" table:style-name="ce5">
            <text:p><text:s/>R$ 81.510.802.209<text:s/></text:p>
          </table:table-cell>
          <table:table-cell office:value-type="float" office:value="4909073150.9899998" table:style-name="ce5">
            <text:p><text:s/>R$ 4.909.073.151<text:s/></text:p>
          </table:table-cell>
          <table:table-cell office:value-type="float" office:value="6112520060.9499998" table:style-name="ce5">
            <text:p><text:s/>R$ 6.112.520.061<text:s/></text:p>
          </table:table-cell>
          <table:table-cell office:value-type="float" office:value="234677571.31" table:style-name="ce5">
            <text:p><text:s/>R$ 234.677.571<text:s/></text:p>
          </table:table-cell>
          <table:table-cell office:value-type="float" office:value="10433418.880000001" table:style-name="ce5">
            <text:p><text:s/>R$ 10.433.419<text:s/></text:p>
          </table:table-cell>
          <table:table-cell office:value-type="float" office:value="1695088532.8199999" table:style-name="ce5">
            <text:p><text:s/>R$ 1.695.088.533<text:s/></text:p>
          </table:table-cell>
          <table:table-cell office:value-type="float" office:value="7186284341.7600002" table:style-name="ce5">
            <text:p><text:s/>R$ 7.186.284.342<text:s/></text:p>
          </table:table-cell>
          <table:table-cell office:value-type="float" office:value="22622412827" table:style-name="ce5">
            <text:p><text:s/>R$ 22.622.412.827<text:s/></text:p>
          </table:table-cell>
          <table:table-cell office:value-type="float" office:value="3554166796.1199999" table:style-name="ce5">
            <text:p><text:s/>R$ 3.554.166.796<text:s/></text:p>
          </table:table-cell>
          <table:table-cell table:number-columns-repeated="2" table:style-name="ce5"/>
          <table:table-cell office:value-type="float" office:value="444279728.97000003" table:style-name="ce5">
            <text:p><text:s/>R$ 444.279.729<text:s/></text:p>
          </table:table-cell>
          <table:table-cell office:value-type="float" office:value="2451837564.2600002" table:style-name="ce5">
            <text:p><text:s/>R$ 2.451.837.564<text:s/></text:p>
          </table:table-cell>
          <table:table-cell office:value-type="float" office:value="100972867446.99001" table:style-name="ce5">
            <text:p><text:s/>R$ 100.972.867.447<text:s/></text:p>
          </table:table-cell>
          <table:table-cell office:value-type="float" office:value="4504202316.29" table:style-name="ce5">
            <text:p><text:s/>R$ 4.504.202.316<text:s/></text:p>
          </table:table-cell>
          <table:table-cell table:number-columns-repeated="2" table:style-name="ce5"/>
          <table:table-cell office:value-type="float" office:value="621678095.62" table:style-name="ce5">
            <text:p><text:s/>R$ 621.678.096<text:s/></text:p>
          </table:table-cell>
          <table:table-cell office:value-type="float" office:value="55239624.560000002" table:style-name="ce5">
            <text:p><text:s/>R$ 55.239.625<text:s/></text:p>
          </table:table-cell>
          <table:table-cell table:number-columns-repeated="2" table:style-name="ce5"/>
          <table:table-cell office:value-type="float" office:value="506827797747.57001" table:style-name="ce5">
            <text:p><text:s/>R$ 506.827.797.748<text:s/></text:p>
          </table:table-cell>
          <table:table-cell office:value-type="float" office:value="5599937131.0900002" table:style-name="ce5">
            <text:p><text:s/>R$ 5.599.937.131<text:s/></text:p>
          </table:table-cell>
          <table:table-cell office:value-type="float" office:value="2548553931.1100001" table:style-name="ce5">
            <text:p><text:s/>R$ 2.548.553.931<text:s/></text:p>
          </table:table-cell>
          <table:table-cell office:value-type="float" office:value="359009978.19" table:style-name="ce5">
            <text:p><text:s/>R$ 359.009.97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3-31T00:00:00" table:style-name="ce8">
            <text:p>31/3/06</text:p>
          </table:table-cell>
          <table:table-cell office:value-type="float" office:value="74497115651.910004" table:style-name="ce5">
            <text:p><text:s/>R$ 74.497.115.652<text:s/></text:p>
          </table:table-cell>
          <table:table-cell office:value-type="float" office:value="1098916599.78" table:style-name="ce5">
            <text:p><text:s/>R$ 1.098.916.600<text:s/></text:p>
          </table:table-cell>
          <table:table-cell table:number-columns-repeated="2" table:style-name="ce5"/>
          <table:table-cell office:value-type="float" office:value="1129318313.77" table:style-name="ce5">
            <text:p><text:s/>R$ 1.129.318.314<text:s/></text:p>
          </table:table-cell>
          <table:table-cell office:value-type="float" office:value="1132001469.97" table:style-name="ce5">
            <text:p><text:s/>R$ 1.132.001.470<text:s/></text:p>
          </table:table-cell>
          <table:table-cell table:style-name="ce5"/>
          <table:table-cell office:value-type="float" office:value="498893622360.09003" table:style-name="ce5">
            <text:p><text:s/>R$ 498.893.622.360<text:s/></text:p>
          </table:table-cell>
          <table:table-cell office:value-type="float" office:value="1964363524.1500001" table:style-name="ce5">
            <text:p><text:s/>R$ 1.964.363.524<text:s/></text:p>
          </table:table-cell>
          <table:table-cell office:value-type="float" office:value="4462259505.5699997" table:style-name="ce5">
            <text:p><text:s/>R$ 4.462.259.506<text:s/></text:p>
          </table:table-cell>
          <table:table-cell office:value-type="float" office:value="133516321.70999999" table:style-name="ce5">
            <text:p><text:s/>R$ 133.516.322<text:s/></text:p>
          </table:table-cell>
          <table:table-cell table:style-name="ce5"/>
          <table:table-cell office:value-type="float" office:value="962515940.85000002" table:style-name="ce5">
            <text:p><text:s/>R$ 962.515.941<text:s/></text:p>
          </table:table-cell>
          <table:table-cell office:value-type="float" office:value="29969855579.09" table:style-name="ce5">
            <text:p><text:s/>R$ 29.969.855.579<text:s/></text:p>
          </table:table-cell>
          <table:table-cell office:value-type="float" office:value="86628709917.050003" table:style-name="ce5">
            <text:p><text:s/>R$ 86.628.709.917<text:s/></text:p>
          </table:table-cell>
          <table:table-cell office:value-type="float" office:value="6913453148.3400002" table:style-name="ce5">
            <text:p><text:s/>R$ 6.913.453.148<text:s/></text:p>
          </table:table-cell>
          <table:table-cell office:value-type="float" office:value="8625179114.8899994" table:style-name="ce5">
            <text:p><text:s/>R$ 8.625.179.115<text:s/></text:p>
          </table:table-cell>
          <table:table-cell office:value-type="float" office:value="326080438.54000002" table:style-name="ce5">
            <text:p><text:s/>R$ 326.080.439<text:s/></text:p>
          </table:table-cell>
          <table:table-cell office:value-type="float" office:value="9764796.6899999995" table:style-name="ce5">
            <text:p><text:s/>R$ 9.764.797<text:s/></text:p>
          </table:table-cell>
          <table:table-cell office:value-type="float" office:value="3258877083.2800002" table:style-name="ce5">
            <text:p><text:s/>R$ 3.258.877.083<text:s/></text:p>
          </table:table-cell>
          <table:table-cell office:value-type="float" office:value="3568664985.8800001" table:style-name="ce5">
            <text:p><text:s/>R$ 3.568.664.986<text:s/></text:p>
          </table:table-cell>
          <table:table-cell office:value-type="float" office:value="26402421728.98" table:style-name="ce5">
            <text:p><text:s/>R$ 26.402.421.729<text:s/></text:p>
          </table:table-cell>
          <table:table-cell office:value-type="float" office:value="4004809225.2600002" table:style-name="ce5">
            <text:p><text:s/>R$ 4.004.809.225<text:s/></text:p>
          </table:table-cell>
          <table:table-cell table:number-columns-repeated="2" table:style-name="ce5"/>
          <table:table-cell office:value-type="float" office:value="463000523.44999999" table:style-name="ce5">
            <text:p><text:s/>R$ 463.000.523<text:s/></text:p>
          </table:table-cell>
          <table:table-cell office:value-type="float" office:value="2417196984.2399998" table:style-name="ce5">
            <text:p><text:s/>R$ 2.417.196.984<text:s/></text:p>
          </table:table-cell>
          <table:table-cell office:value-type="float" office:value="100541359328.96001" table:style-name="ce5">
            <text:p><text:s/>R$ 100.541.359.329<text:s/></text:p>
          </table:table-cell>
          <table:table-cell office:value-type="float" office:value="5134735392.46" table:style-name="ce5">
            <text:p><text:s/>R$ 5.134.735.392<text:s/></text:p>
          </table:table-cell>
          <table:table-cell table:number-columns-repeated="2" table:style-name="ce5"/>
          <table:table-cell office:value-type="float" office:value="586640086.53999996" table:style-name="ce5">
            <text:p><text:s/>R$ 586.640.087<text:s/></text:p>
          </table:table-cell>
          <table:table-cell office:value-type="float" office:value="53690125.960000001" table:style-name="ce5">
            <text:p><text:s/>R$ 53.690.126<text:s/></text:p>
          </table:table-cell>
          <table:table-cell table:number-columns-repeated="2" table:style-name="ce5"/>
          <table:table-cell office:value-type="float" office:value="520881431147.53003" table:style-name="ce5">
            <text:p><text:s/>R$ 520.881.431.148<text:s/></text:p>
          </table:table-cell>
          <table:table-cell office:value-type="float" office:value="7209028138.6499996" table:style-name="ce5">
            <text:p><text:s/>R$ 7.209.028.139<text:s/></text:p>
          </table:table-cell>
          <table:table-cell office:value-type="float" office:value="3325135889.8699999" table:style-name="ce5">
            <text:p><text:s/>R$ 3.325.135.890<text:s/></text:p>
          </table:table-cell>
          <table:table-cell office:value-type="float" office:value="327283314.48000002" table:style-name="ce5">
            <text:p><text:s/>R$ 327.283.31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4-30T00:00:00" table:style-name="ce8">
            <text:p>30/4/06</text:p>
          </table:table-cell>
          <table:table-cell office:value-type="float" office:value="77769562041.270004" table:style-name="ce5">
            <text:p><text:s/>R$ 77.769.562.041<text:s/></text:p>
          </table:table-cell>
          <table:table-cell office:value-type="float" office:value="1244896853.5799999" table:style-name="ce5">
            <text:p><text:s/>R$ 1.244.896.854<text:s/></text:p>
          </table:table-cell>
          <table:table-cell table:number-columns-repeated="2" table:style-name="ce5"/>
          <table:table-cell office:value-type="float" office:value="1206470758.48" table:style-name="ce5">
            <text:p><text:s/>R$ 1.206.470.758<text:s/></text:p>
          </table:table-cell>
          <table:table-cell office:value-type="float" office:value="794591316.75" table:style-name="ce5">
            <text:p><text:s/>R$ 794.591.317<text:s/></text:p>
          </table:table-cell>
          <table:table-cell table:style-name="ce5"/>
          <table:table-cell office:value-type="float" office:value="504950315454.53003" table:style-name="ce5">
            <text:p><text:s/>R$ 504.950.315.455<text:s/></text:p>
          </table:table-cell>
          <table:table-cell office:value-type="float" office:value="1994733138.6800001" table:style-name="ce5">
            <text:p><text:s/>R$ 1.994.733.139<text:s/></text:p>
          </table:table-cell>
          <table:table-cell office:value-type="float" office:value="4398980527.6800003" table:style-name="ce5">
            <text:p><text:s/>R$ 4.398.980.528<text:s/></text:p>
          </table:table-cell>
          <table:table-cell office:value-type="float" office:value="136798023.47999999" table:style-name="ce5">
            <text:p><text:s/>R$ 136.798.023<text:s/></text:p>
          </table:table-cell>
          <table:table-cell table:style-name="ce5"/>
          <table:table-cell office:value-type="float" office:value="969115824.74000001" table:style-name="ce5">
            <text:p><text:s/>R$ 969.115.825<text:s/></text:p>
          </table:table-cell>
          <table:table-cell office:value-type="float" office:value="30317366832.009998" table:style-name="ce5">
            <text:p><text:s/>R$ 30.317.366.832<text:s/></text:p>
          </table:table-cell>
          <table:table-cell office:value-type="float" office:value="89885649073.639999" table:style-name="ce5">
            <text:p><text:s/>R$ 89.885.649.074<text:s/></text:p>
          </table:table-cell>
          <table:table-cell office:value-type="float" office:value="4482430308.54" table:style-name="ce5">
            <text:p><text:s/>R$ 4.482.430.309<text:s/></text:p>
          </table:table-cell>
          <table:table-cell office:value-type="float" office:value="6262856012.3100004" table:style-name="ce5">
            <text:p><text:s/>R$ 6.262.856.012<text:s/></text:p>
          </table:table-cell>
          <table:table-cell office:value-type="float" office:value="209571046.78999999" table:style-name="ce5">
            <text:p><text:s/>R$ 209.571.047<text:s/></text:p>
          </table:table-cell>
          <table:table-cell office:value-type="float" office:value="469809.97" table:style-name="ce5">
            <text:p><text:s/>R$ 469.810<text:s/></text:p>
          </table:table-cell>
          <table:table-cell office:value-type="float" office:value="3186261208.54" table:style-name="ce5">
            <text:p><text:s/>R$ 3.186.261.209<text:s/></text:p>
          </table:table-cell>
          <table:table-cell office:value-type="float" office:value="6422445203.3699999" table:style-name="ce5">
            <text:p><text:s/>R$ 6.422.445.203<text:s/></text:p>
          </table:table-cell>
          <table:table-cell office:value-type="float" office:value="26636333865.740002" table:style-name="ce5">
            <text:p><text:s/>R$ 26.636.333.866<text:s/></text:p>
          </table:table-cell>
          <table:table-cell office:value-type="float" office:value="4191881418.6399999" table:style-name="ce5">
            <text:p><text:s/>R$ 4.191.881.419<text:s/></text:p>
          </table:table-cell>
          <table:table-cell table:number-columns-repeated="2" table:style-name="ce5"/>
          <table:table-cell office:value-type="float" office:value="509913989.67000002" table:style-name="ce5">
            <text:p><text:s/>R$ 509.913.990<text:s/></text:p>
          </table:table-cell>
          <table:table-cell office:value-type="float" office:value="2651552870.9000001" table:style-name="ce5">
            <text:p><text:s/>R$ 2.651.552.871<text:s/></text:p>
          </table:table-cell>
          <table:table-cell office:value-type="float" office:value="109570094728.37" table:style-name="ce5">
            <text:p><text:s/>R$ 109.570.094.728<text:s/></text:p>
          </table:table-cell>
          <table:table-cell office:value-type="float" office:value="5449713038.5799999" table:style-name="ce5">
            <text:p><text:s/>R$ 5.449.713.039<text:s/></text:p>
          </table:table-cell>
          <table:table-cell table:number-columns-repeated="2" table:style-name="ce5"/>
          <table:table-cell office:value-type="float" office:value="530129599.63" table:style-name="ce5">
            <text:p><text:s/>R$ 530.129.600<text:s/></text:p>
          </table:table-cell>
          <table:table-cell office:value-type="float" office:value="53003664.159999996" table:style-name="ce5">
            <text:p><text:s/>R$ 53.003.664<text:s/></text:p>
          </table:table-cell>
          <table:table-cell table:number-columns-repeated="2" table:style-name="ce5"/>
          <table:table-cell office:value-type="float" office:value="515270032204.84998" table:style-name="ce5">
            <text:p><text:s/>R$ 515.270.032.205<text:s/></text:p>
          </table:table-cell>
          <table:table-cell office:value-type="float" office:value="6980494947.7299995" table:style-name="ce5">
            <text:p><text:s/>R$ 6.980.494.948<text:s/></text:p>
          </table:table-cell>
          <table:table-cell office:value-type="float" office:value="3477872823.9299998" table:style-name="ce5">
            <text:p><text:s/>R$ 3.477.872.824<text:s/></text:p>
          </table:table-cell>
          <table:table-cell office:value-type="float" office:value="272496782.44999999" table:style-name="ce5">
            <text:p><text:s/>R$ 272.496.78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5-31T00:00:00" table:style-name="ce8">
            <text:p>31/5/06</text:p>
          </table:table-cell>
          <table:table-cell office:value-type="float" office:value="74327861454.809998" table:style-name="ce5">
            <text:p><text:s/>R$ 74.327.861.455<text:s/></text:p>
          </table:table-cell>
          <table:table-cell office:value-type="float" office:value="1047106563.3" table:style-name="ce5">
            <text:p><text:s/>R$ 1.047.106.563<text:s/></text:p>
          </table:table-cell>
          <table:table-cell table:number-columns-repeated="2" table:style-name="ce5"/>
          <table:table-cell office:value-type="float" office:value="1219118349.0699999" table:style-name="ce5">
            <text:p><text:s/>R$ 1.219.118.349<text:s/></text:p>
          </table:table-cell>
          <table:table-cell office:value-type="float" office:value="698443998.37" table:style-name="ce5">
            <text:p><text:s/>R$ 698.443.998<text:s/></text:p>
          </table:table-cell>
          <table:table-cell table:style-name="ce5"/>
          <table:table-cell office:value-type="float" office:value="508006878728.20001" table:style-name="ce5">
            <text:p><text:s/>R$ 508.006.878.728<text:s/></text:p>
          </table:table-cell>
          <table:table-cell office:value-type="float" office:value="1656068219.7" table:style-name="ce5">
            <text:p><text:s/>R$ 1.656.068.220<text:s/></text:p>
          </table:table-cell>
          <table:table-cell office:value-type="float" office:value="4482298964.2799997" table:style-name="ce5">
            <text:p><text:s/>R$ 4.482.298.964<text:s/></text:p>
          </table:table-cell>
          <table:table-cell office:value-type="float" office:value="138196188.21000001" table:style-name="ce5">
            <text:p><text:s/>R$ 138.196.188<text:s/></text:p>
          </table:table-cell>
          <table:table-cell table:style-name="ce5"/>
          <table:table-cell office:value-type="float" office:value="1175409660.6500001" table:style-name="ce5">
            <text:p><text:s/>R$ 1.175.409.661<text:s/></text:p>
          </table:table-cell>
          <table:table-cell office:value-type="float" office:value="30440894536.130001" table:style-name="ce5">
            <text:p><text:s/>R$ 30.440.894.536<text:s/></text:p>
          </table:table-cell>
          <table:table-cell office:value-type="float" office:value="94794394666.800003" table:style-name="ce5">
            <text:p><text:s/>R$ 94.794.394.667<text:s/></text:p>
          </table:table-cell>
          <table:table-cell office:value-type="float" office:value="3115656666.6599998" table:style-name="ce5">
            <text:p><text:s/>R$ 3.115.656.667<text:s/></text:p>
          </table:table-cell>
          <table:table-cell office:value-type="float" office:value="4588368748.9300003" table:style-name="ce5">
            <text:p><text:s/>R$ 4.588.368.749<text:s/></text:p>
          </table:table-cell>
          <table:table-cell office:value-type="float" office:value="225618191.28" table:style-name="ce5">
            <text:p><text:s/>R$ 225.618.191<text:s/></text:p>
          </table:table-cell>
          <table:table-cell office:value-type="float" office:value="529230.24" table:style-name="ce5">
            <text:p><text:s/>R$ 529.230<text:s/></text:p>
          </table:table-cell>
          <table:table-cell office:value-type="float" office:value="1744739766.97" table:style-name="ce5">
            <text:p><text:s/>R$ 1.744.739.767<text:s/></text:p>
          </table:table-cell>
          <table:table-cell office:value-type="float" office:value="6822712678.79" table:style-name="ce5">
            <text:p><text:s/>R$ 6.822.712.679<text:s/></text:p>
          </table:table-cell>
          <table:table-cell office:value-type="float" office:value="26748957052.669998" table:style-name="ce5">
            <text:p><text:s/>R$ 26.748.957.053<text:s/></text:p>
          </table:table-cell>
          <table:table-cell office:value-type="float" office:value="4952163957.1599998" table:style-name="ce5">
            <text:p><text:s/>R$ 4.952.163.957<text:s/></text:p>
          </table:table-cell>
          <table:table-cell table:number-columns-repeated="2" table:style-name="ce5"/>
          <table:table-cell office:value-type="float" office:value="630442433.5" table:style-name="ce5">
            <text:p><text:s/>R$ 630.442.434<text:s/></text:p>
          </table:table-cell>
          <table:table-cell office:value-type="float" office:value="3041826900.3400002" table:style-name="ce5">
            <text:p><text:s/>R$ 3.041.826.900<text:s/></text:p>
          </table:table-cell>
          <table:table-cell office:value-type="float" office:value="117572540189.44" table:style-name="ce5">
            <text:p><text:s/>R$ 117.572.540.189<text:s/></text:p>
          </table:table-cell>
          <table:table-cell office:value-type="float" office:value="6908833621.1199999" table:style-name="ce5">
            <text:p><text:s/>R$ 6.908.833.621<text:s/></text:p>
          </table:table-cell>
          <table:table-cell table:number-columns-repeated="2" table:style-name="ce5"/>
          <table:table-cell office:value-type="float" office:value="676955582.45000005" table:style-name="ce5">
            <text:p><text:s/>R$ 676.955.582<text:s/></text:p>
          </table:table-cell>
          <table:table-cell office:value-type="float" office:value="51299820.060000002" table:style-name="ce5">
            <text:p><text:s/>R$ 51.299.820<text:s/></text:p>
          </table:table-cell>
          <table:table-cell table:number-columns-repeated="2" table:style-name="ce5"/>
          <table:table-cell office:value-type="float" office:value="508505830506.81" table:style-name="ce5">
            <text:p><text:s/>R$ 508.505.830.507<text:s/></text:p>
          </table:table-cell>
          <table:table-cell office:value-type="float" office:value="6685847672.4799995" table:style-name="ce5">
            <text:p><text:s/>R$ 6.685.847.672<text:s/></text:p>
          </table:table-cell>
          <table:table-cell office:value-type="float" office:value="2657822067.9699998" table:style-name="ce5">
            <text:p><text:s/>R$ 2.657.822.068<text:s/></text:p>
          </table:table-cell>
          <table:table-cell office:value-type="float" office:value="515074172.88" table:style-name="ce5">
            <text:p><text:s/>R$ 515.074.17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6-30T00:00:00" table:style-name="ce8">
            <text:p>30/6/06</text:p>
          </table:table-cell>
          <table:table-cell office:value-type="float" office:value="74355505636.539993" table:style-name="ce5">
            <text:p><text:s/>R$ 74.355.505.637<text:s/></text:p>
          </table:table-cell>
          <table:table-cell office:value-type="float" office:value="833669008.69000006" table:style-name="ce5">
            <text:p><text:s/>R$ 833.669.009<text:s/></text:p>
          </table:table-cell>
          <table:table-cell table:number-columns-repeated="2" table:style-name="ce5"/>
          <table:table-cell office:value-type="float" office:value="1258976775.2" table:style-name="ce5">
            <text:p><text:s/>R$ 1.258.976.775<text:s/></text:p>
          </table:table-cell>
          <table:table-cell office:value-type="float" office:value="875807452.39999998" table:style-name="ce5">
            <text:p><text:s/>R$ 875.807.452<text:s/></text:p>
          </table:table-cell>
          <table:table-cell table:style-name="ce5"/>
          <table:table-cell office:value-type="float" office:value="518775100726.12" table:style-name="ce5">
            <text:p><text:s/>R$ 518.775.100.726<text:s/></text:p>
          </table:table-cell>
          <table:table-cell office:value-type="float" office:value="1570378146.1199999" table:style-name="ce5">
            <text:p><text:s/>R$ 1.570.378.146<text:s/></text:p>
          </table:table-cell>
          <table:table-cell office:value-type="float" office:value="4639757794.3100004" table:style-name="ce5">
            <text:p><text:s/>R$ 4.639.757.794<text:s/></text:p>
          </table:table-cell>
          <table:table-cell office:value-type="float" office:value="130800510.48999999" table:style-name="ce5">
            <text:p><text:s/>R$ 130.800.510<text:s/></text:p>
          </table:table-cell>
          <table:table-cell table:style-name="ce5"/>
          <table:table-cell office:value-type="float" office:value="777908625.32000005" table:style-name="ce5">
            <text:p><text:s/>R$ 777.908.625<text:s/></text:p>
          </table:table-cell>
          <table:table-cell office:value-type="float" office:value="31890608494.700001" table:style-name="ce5">
            <text:p><text:s/>R$ 31.890.608.495<text:s/></text:p>
          </table:table-cell>
          <table:table-cell office:value-type="float" office:value="101430856904.92" table:style-name="ce5">
            <text:p><text:s/>R$ 101.430.856.905<text:s/></text:p>
          </table:table-cell>
          <table:table-cell office:value-type="float" office:value="3652721076.71" table:style-name="ce5">
            <text:p><text:s/>R$ 3.652.721.077<text:s/></text:p>
          </table:table-cell>
          <table:table-cell office:value-type="float" office:value="5239116608.5100002" table:style-name="ce5">
            <text:p><text:s/>R$ 5.239.116.609<text:s/></text:p>
          </table:table-cell>
          <table:table-cell office:value-type="float" office:value="239108395.77000001" table:style-name="ce5">
            <text:p><text:s/>R$ 239.108.396<text:s/></text:p>
          </table:table-cell>
          <table:table-cell office:value-type="float" office:value="460982.31" table:style-name="ce5">
            <text:p><text:s/>R$ 460.982<text:s/></text:p>
          </table:table-cell>
          <table:table-cell office:value-type="float" office:value="2041772722.1300001" table:style-name="ce5">
            <text:p><text:s/>R$ 2.041.772.722<text:s/></text:p>
          </table:table-cell>
          <table:table-cell office:value-type="float" office:value="6228201835.1700001" table:style-name="ce5">
            <text:p><text:s/>R$ 6.228.201.835<text:s/></text:p>
          </table:table-cell>
          <table:table-cell office:value-type="float" office:value="26673235217.529999" table:style-name="ce5">
            <text:p><text:s/>R$ 26.673.235.218<text:s/></text:p>
          </table:table-cell>
          <table:table-cell office:value-type="float" office:value="4151589307.75" table:style-name="ce5">
            <text:p><text:s/>R$ 4.151.589.308<text:s/></text:p>
          </table:table-cell>
          <table:table-cell table:number-columns-repeated="2" table:style-name="ce5"/>
          <table:table-cell office:value-type="float" office:value="568473161.71000004" table:style-name="ce5">
            <text:p><text:s/>R$ 568.473.162<text:s/></text:p>
          </table:table-cell>
          <table:table-cell office:value-type="float" office:value="4048520655.1100001" table:style-name="ce5">
            <text:p><text:s/>R$ 4.048.520.655<text:s/></text:p>
          </table:table-cell>
          <table:table-cell office:value-type="float" office:value="112421696444.07001" table:style-name="ce5">
            <text:p><text:s/>R$ 112.421.696.444<text:s/></text:p>
          </table:table-cell>
          <table:table-cell office:value-type="float" office:value="6759753265.3500004" table:style-name="ce5">
            <text:p><text:s/>R$ 6.759.753.265<text:s/></text:p>
          </table:table-cell>
          <table:table-cell table:number-columns-repeated="2" table:style-name="ce5"/>
          <table:table-cell office:value-type="float" office:value="486266043.69999999" table:style-name="ce5">
            <text:p><text:s/>R$ 486.266.044<text:s/></text:p>
          </table:table-cell>
          <table:table-cell office:value-type="float" office:value="92951614.829999998" table:style-name="ce5">
            <text:p><text:s/>R$ 92.951.615<text:s/></text:p>
          </table:table-cell>
          <table:table-cell table:number-columns-repeated="2" table:style-name="ce5"/>
          <table:table-cell office:value-type="float" office:value="508222741773.31" table:style-name="ce5">
            <text:p><text:s/>R$ 508.222.741.773<text:s/></text:p>
          </table:table-cell>
          <table:table-cell office:value-type="float" office:value="6073903163.9799995" table:style-name="ce5">
            <text:p><text:s/>R$ 6.073.903.164<text:s/></text:p>
          </table:table-cell>
          <table:table-cell office:value-type="float" office:value="3352418483.1300001" table:style-name="ce5">
            <text:p><text:s/>R$ 3.352.418.483<text:s/></text:p>
          </table:table-cell>
          <table:table-cell office:value-type="float" office:value="534077158.55000001" table:style-name="ce5">
            <text:p><text:s/>R$ 534.077.15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7-31T00:00:00" table:style-name="ce8">
            <text:p>31/7/06</text:p>
          </table:table-cell>
          <table:table-cell office:value-type="float" office:value="79080198243.039993" table:style-name="ce5">
            <text:p><text:s/>R$ 79.080.198.243<text:s/></text:p>
          </table:table-cell>
          <table:table-cell office:value-type="float" office:value="900309799.46000004" table:style-name="ce5">
            <text:p><text:s/>R$ 900.309.799<text:s/></text:p>
          </table:table-cell>
          <table:table-cell table:number-columns-repeated="2" table:style-name="ce5"/>
          <table:table-cell office:value-type="float" office:value="1298742391.6099999" table:style-name="ce5">
            <text:p><text:s/>R$ 1.298.742.392<text:s/></text:p>
          </table:table-cell>
          <table:table-cell office:value-type="float" office:value="922068974.69000006" table:style-name="ce5">
            <text:p><text:s/>R$ 922.068.975<text:s/></text:p>
          </table:table-cell>
          <table:table-cell table:style-name="ce5"/>
          <table:table-cell office:value-type="float" office:value="526373989342.82001" table:style-name="ce5">
            <text:p><text:s/>R$ 526.373.989.343<text:s/></text:p>
          </table:table-cell>
          <table:table-cell office:value-type="float" office:value="1645426907.76" table:style-name="ce5">
            <text:p><text:s/>R$ 1.645.426.908<text:s/></text:p>
          </table:table-cell>
          <table:table-cell office:value-type="float" office:value="4765302599.5500002" table:style-name="ce5">
            <text:p><text:s/>R$ 4.765.302.600<text:s/></text:p>
          </table:table-cell>
          <table:table-cell office:value-type="float" office:value="126744076.45" table:style-name="ce5">
            <text:p><text:s/>R$ 126.744.076<text:s/></text:p>
          </table:table-cell>
          <table:table-cell table:style-name="ce5"/>
          <table:table-cell office:value-type="float" office:value="738594779.38" table:style-name="ce5">
            <text:p><text:s/>R$ 738.594.779<text:s/></text:p>
          </table:table-cell>
          <table:table-cell office:value-type="float" office:value="34915019711.07" table:style-name="ce5">
            <text:p><text:s/>R$ 34.915.019.711<text:s/></text:p>
          </table:table-cell>
          <table:table-cell office:value-type="float" office:value="99330782053.449997" table:style-name="ce5">
            <text:p><text:s/>R$ 99.330.782.053<text:s/></text:p>
          </table:table-cell>
          <table:table-cell office:value-type="float" office:value="3385876242.6199999" table:style-name="ce5">
            <text:p><text:s/>R$ 3.385.876.243<text:s/></text:p>
          </table:table-cell>
          <table:table-cell office:value-type="float" office:value="4853617494.1000004" table:style-name="ce5">
            <text:p><text:s/>R$ 4.853.617.494<text:s/></text:p>
          </table:table-cell>
          <table:table-cell office:value-type="float" office:value="229281775.71000001" table:style-name="ce5">
            <text:p><text:s/>R$ 229.281.776<text:s/></text:p>
          </table:table-cell>
          <table:table-cell office:value-type="float" office:value="485306.71" table:style-name="ce5">
            <text:p><text:s/>R$ 485.307<text:s/></text:p>
          </table:table-cell>
          <table:table-cell office:value-type="float" office:value="2209190335.8800001" table:style-name="ce5">
            <text:p><text:s/>R$ 2.209.190.336<text:s/></text:p>
          </table:table-cell>
          <table:table-cell office:value-type="float" office:value="4123319683.6300001" table:style-name="ce5">
            <text:p><text:s/>R$ 4.123.319.684<text:s/></text:p>
          </table:table-cell>
          <table:table-cell office:value-type="float" office:value="25720414731.259998" table:style-name="ce5">
            <text:p><text:s/>R$ 25.720.414.731<text:s/></text:p>
          </table:table-cell>
          <table:table-cell office:value-type="float" office:value="7431651487.8299999" table:style-name="ce5">
            <text:p><text:s/>R$ 7.431.651.488<text:s/></text:p>
          </table:table-cell>
          <table:table-cell table:number-columns-repeated="2" table:style-name="ce5"/>
          <table:table-cell office:value-type="float" office:value="615055470.63" table:style-name="ce5">
            <text:p><text:s/>R$ 615.055.471<text:s/></text:p>
          </table:table-cell>
          <table:table-cell office:value-type="float" office:value="4338903003.5500002" table:style-name="ce5">
            <text:p><text:s/>R$ 4.338.903.004<text:s/></text:p>
          </table:table-cell>
          <table:table-cell office:value-type="float" office:value="126999729394.47" table:style-name="ce5">
            <text:p><text:s/>R$ 126.999.729.394<text:s/></text:p>
          </table:table-cell>
          <table:table-cell office:value-type="float" office:value="5110428790.3999996" table:style-name="ce5">
            <text:p><text:s/>R$ 5.110.428.790<text:s/></text:p>
          </table:table-cell>
          <table:table-cell table:number-columns-repeated="2" table:style-name="ce5"/>
          <table:table-cell office:value-type="float" office:value="1008371411.99" table:style-name="ce5">
            <text:p><text:s/>R$ 1.008.371.412<text:s/></text:p>
          </table:table-cell>
          <table:table-cell office:value-type="float" office:value="90660540.180000007" table:style-name="ce5">
            <text:p><text:s/>R$ 90.660.540<text:s/></text:p>
          </table:table-cell>
          <table:table-cell table:number-columns-repeated="2" table:style-name="ce5"/>
          <table:table-cell office:value-type="float" office:value="506622879949.81" table:style-name="ce5">
            <text:p><text:s/>R$ 506.622.879.950<text:s/></text:p>
          </table:table-cell>
          <table:table-cell office:value-type="float" office:value="6062077190.2700005" table:style-name="ce5">
            <text:p><text:s/>R$ 6.062.077.190<text:s/></text:p>
          </table:table-cell>
          <table:table-cell office:value-type="float" office:value="2458859280.71" table:style-name="ce5">
            <text:p><text:s/>R$ 2.458.859.281<text:s/></text:p>
          </table:table-cell>
          <table:table-cell office:value-type="float" office:value="737016176.95000005" table:style-name="ce5">
            <text:p><text:s/>R$ 737.016.17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8-31T00:00:00" table:style-name="ce8">
            <text:p>31/8/06</text:p>
          </table:table-cell>
          <table:table-cell office:value-type="float" office:value="76164857897.779999" table:style-name="ce5">
            <text:p><text:s/>R$ 76.164.857.898<text:s/></text:p>
          </table:table-cell>
          <table:table-cell office:value-type="float" office:value="1026425850.54" table:style-name="ce5">
            <text:p><text:s/>R$ 1.026.425.851<text:s/></text:p>
          </table:table-cell>
          <table:table-cell table:number-columns-repeated="2" table:style-name="ce5"/>
          <table:table-cell office:value-type="float" office:value="1598200515.6199999" table:style-name="ce5">
            <text:p><text:s/>R$ 1.598.200.516<text:s/></text:p>
          </table:table-cell>
          <table:table-cell office:value-type="float" office:value="1015771776.22" table:style-name="ce5">
            <text:p><text:s/>R$ 1.015.771.776<text:s/></text:p>
          </table:table-cell>
          <table:table-cell table:style-name="ce5"/>
          <table:table-cell office:value-type="float" office:value="529895210250.90997" table:style-name="ce5">
            <text:p><text:s/>R$ 529.895.210.251<text:s/></text:p>
          </table:table-cell>
          <table:table-cell office:value-type="float" office:value="1960254346.22" table:style-name="ce5">
            <text:p><text:s/>R$ 1.960.254.346<text:s/></text:p>
          </table:table-cell>
          <table:table-cell office:value-type="float" office:value="5311980324.6899996" table:style-name="ce5">
            <text:p><text:s/>R$ 5.311.980.325<text:s/></text:p>
          </table:table-cell>
          <table:table-cell office:value-type="float" office:value="121590550.73999999" table:style-name="ce5">
            <text:p><text:s/>R$ 121.590.551<text:s/></text:p>
          </table:table-cell>
          <table:table-cell table:style-name="ce5"/>
          <table:table-cell office:value-type="float" office:value="747002854.82000005" table:style-name="ce5">
            <text:p><text:s/>R$ 747.002.855<text:s/></text:p>
          </table:table-cell>
          <table:table-cell office:value-type="float" office:value="37314667177.690002" table:style-name="ce5">
            <text:p><text:s/>R$ 37.314.667.178<text:s/></text:p>
          </table:table-cell>
          <table:table-cell office:value-type="float" office:value="95745376833.220001" table:style-name="ce5">
            <text:p><text:s/>R$ 95.745.376.833<text:s/></text:p>
          </table:table-cell>
          <table:table-cell office:value-type="float" office:value="3557764471.04" table:style-name="ce5">
            <text:p><text:s/>R$ 3.557.764.471<text:s/></text:p>
          </table:table-cell>
          <table:table-cell office:value-type="float" office:value="4961900351.46" table:style-name="ce5">
            <text:p><text:s/>R$ 4.961.900.351<text:s/></text:p>
          </table:table-cell>
          <table:table-cell office:value-type="float" office:value="266515358.88" table:style-name="ce5">
            <text:p><text:s/>R$ 266.515.359<text:s/></text:p>
          </table:table-cell>
          <table:table-cell office:value-type="float" office:value="464472.56" table:style-name="ce5">
            <text:p><text:s/>R$ 464.473<text:s/></text:p>
          </table:table-cell>
          <table:table-cell office:value-type="float" office:value="2250206315.0700002" table:style-name="ce5">
            <text:p><text:s/>R$ 2.250.206.315<text:s/></text:p>
          </table:table-cell>
          <table:table-cell office:value-type="float" office:value="7830904554.1999998" table:style-name="ce5">
            <text:p><text:s/>R$ 7.830.904.554<text:s/></text:p>
          </table:table-cell>
          <table:table-cell office:value-type="float" office:value="26860342206.240002" table:style-name="ce5">
            <text:p><text:s/>R$ 26.860.342.206<text:s/></text:p>
          </table:table-cell>
          <table:table-cell office:value-type="float" office:value="3355929121.7600002" table:style-name="ce5">
            <text:p><text:s/>R$ 3.355.929.122<text:s/></text:p>
          </table:table-cell>
          <table:table-cell table:number-columns-repeated="2" table:style-name="ce5"/>
          <table:table-cell office:value-type="float" office:value="496104916.75" table:style-name="ce5">
            <text:p><text:s/>R$ 496.104.917<text:s/></text:p>
          </table:table-cell>
          <table:table-cell office:value-type="float" office:value="4180014310.98" table:style-name="ce5">
            <text:p><text:s/>R$ 4.180.014.311<text:s/></text:p>
          </table:table-cell>
          <table:table-cell office:value-type="float" office:value="114440744261.7" table:style-name="ce5">
            <text:p><text:s/>R$ 114.440.744.262<text:s/></text:p>
          </table:table-cell>
          <table:table-cell office:value-type="float" office:value="6550438684.4499998" table:style-name="ce5">
            <text:p><text:s/>R$ 6.550.438.684<text:s/></text:p>
          </table:table-cell>
          <table:table-cell table:number-columns-repeated="2" table:style-name="ce5"/>
          <table:table-cell office:value-type="float" office:value="989394548.97000003" table:style-name="ce5">
            <text:p><text:s/>R$ 989.394.549<text:s/></text:p>
          </table:table-cell>
          <table:table-cell office:value-type="float" office:value="91930396.189999998" table:style-name="ce5">
            <text:p><text:s/>R$ 91.930.396<text:s/></text:p>
          </table:table-cell>
          <table:table-cell table:number-columns-repeated="2" table:style-name="ce5"/>
          <table:table-cell office:value-type="float" office:value="523599131070.22998" table:style-name="ce5">
            <text:p><text:s/>R$ 523.599.131.070<text:s/></text:p>
          </table:table-cell>
          <table:table-cell office:value-type="float" office:value="5719394800.4200001" table:style-name="ce5">
            <text:p><text:s/>R$ 5.719.394.800<text:s/></text:p>
          </table:table-cell>
          <table:table-cell office:value-type="float" office:value="2391933573.6599998" table:style-name="ce5">
            <text:p><text:s/>R$ 2.391.933.574<text:s/></text:p>
          </table:table-cell>
          <table:table-cell office:value-type="float" office:value="1041043650.76" table:style-name="ce5">
            <text:p><text:s/>R$ 1.041.043.65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9-30T00:00:00" table:style-name="ce8">
            <text:p>30/9/06</text:p>
          </table:table-cell>
          <table:table-cell office:value-type="float" office:value="83785570225.5" table:style-name="ce5">
            <text:p><text:s/>R$ 83.785.570.226<text:s/></text:p>
          </table:table-cell>
          <table:table-cell office:value-type="float" office:value="1020991585.54" table:style-name="ce5">
            <text:p><text:s/>R$ 1.020.991.586<text:s/></text:p>
          </table:table-cell>
          <table:table-cell table:number-columns-repeated="2" table:style-name="ce5"/>
          <table:table-cell office:value-type="float" office:value="1801835944.1300001" table:style-name="ce5">
            <text:p><text:s/>R$ 1.801.835.944<text:s/></text:p>
          </table:table-cell>
          <table:table-cell office:value-type="float" office:value="1129833315.4100001" table:style-name="ce5">
            <text:p><text:s/>R$ 1.129.833.315<text:s/></text:p>
          </table:table-cell>
          <table:table-cell table:style-name="ce5"/>
          <table:table-cell office:value-type="float" office:value="535510247136.04999" table:style-name="ce5">
            <text:p><text:s/>R$ 535.510.247.136<text:s/></text:p>
          </table:table-cell>
          <table:table-cell office:value-type="float" office:value="2034482574.3699999" table:style-name="ce5">
            <text:p><text:s/>R$ 2.034.482.574<text:s/></text:p>
          </table:table-cell>
          <table:table-cell office:value-type="float" office:value="5390584695.8800001" table:style-name="ce5">
            <text:p><text:s/>R$ 5.390.584.696<text:s/></text:p>
          </table:table-cell>
          <table:table-cell office:value-type="float" office:value="96487542.480000004" table:style-name="ce5">
            <text:p><text:s/>R$ 96.487.542<text:s/></text:p>
          </table:table-cell>
          <table:table-cell table:style-name="ce5"/>
          <table:table-cell office:value-type="float" office:value="753505238.97000003" table:style-name="ce5">
            <text:p><text:s/>R$ 753.505.239<text:s/></text:p>
          </table:table-cell>
          <table:table-cell office:value-type="float" office:value="37906569322.529999" table:style-name="ce5">
            <text:p><text:s/>R$ 37.906.569.323<text:s/></text:p>
          </table:table-cell>
          <table:table-cell office:value-type="float" office:value="90169945018.229996" table:style-name="ce5">
            <text:p><text:s/>R$ 90.169.945.018<text:s/></text:p>
          </table:table-cell>
          <table:table-cell office:value-type="float" office:value="2479760425.4299998" table:style-name="ce5">
            <text:p><text:s/>R$ 2.479.760.425<text:s/></text:p>
          </table:table-cell>
          <table:table-cell office:value-type="float" office:value="3820416163.1599998" table:style-name="ce5">
            <text:p><text:s/>R$ 3.820.416.163<text:s/></text:p>
          </table:table-cell>
          <table:table-cell office:value-type="float" office:value="336190876.16000003" table:style-name="ce5">
            <text:p><text:s/>R$ 336.190.876<text:s/></text:p>
          </table:table-cell>
          <table:table-cell office:value-type="float" office:value="553587.36" table:style-name="ce5">
            <text:p><text:s/>R$ 553.587<text:s/></text:p>
          </table:table-cell>
          <table:table-cell office:value-type="float" office:value="2090271909.27" table:style-name="ce5">
            <text:p><text:s/>R$ 2.090.271.909<text:s/></text:p>
          </table:table-cell>
          <table:table-cell office:value-type="float" office:value="8068018217.9700003" table:style-name="ce5">
            <text:p><text:s/>R$ 8.068.018.218<text:s/></text:p>
          </table:table-cell>
          <table:table-cell office:value-type="float" office:value="19132991457.189999" table:style-name="ce5">
            <text:p><text:s/>R$ 19.132.991.457<text:s/></text:p>
          </table:table-cell>
          <table:table-cell office:value-type="float" office:value="3598281177.3400002" table:style-name="ce5">
            <text:p><text:s/>R$ 3.598.281.177<text:s/></text:p>
          </table:table-cell>
          <table:table-cell table:number-columns-repeated="2" table:style-name="ce5"/>
          <table:table-cell office:value-type="float" office:value="539663945.49000001" table:style-name="ce5">
            <text:p><text:s/>R$ 539.663.945<text:s/></text:p>
          </table:table-cell>
          <table:table-cell office:value-type="float" office:value="4200101898.8099999" table:style-name="ce5">
            <text:p><text:s/>R$ 4.200.101.899<text:s/></text:p>
          </table:table-cell>
          <table:table-cell office:value-type="float" office:value="120273532058.35001" table:style-name="ce5">
            <text:p><text:s/>R$ 120.273.532.058<text:s/></text:p>
          </table:table-cell>
          <table:table-cell office:value-type="float" office:value="4709431890" table:style-name="ce5">
            <text:p><text:s/>R$ 4.709.431.890<text:s/></text:p>
          </table:table-cell>
          <table:table-cell table:number-columns-repeated="2" table:style-name="ce5"/>
          <table:table-cell office:value-type="float" office:value="1023721591.5700001" table:style-name="ce5">
            <text:p><text:s/>R$ 1.023.721.592<text:s/></text:p>
          </table:table-cell>
          <table:table-cell office:value-type="float" office:value="82429309.439999998" table:style-name="ce5">
            <text:p><text:s/>R$ 82.429.309<text:s/></text:p>
          </table:table-cell>
          <table:table-cell table:number-columns-repeated="2" table:style-name="ce5"/>
          <table:table-cell office:value-type="float" office:value="534451760994.09003" table:style-name="ce5">
            <text:p><text:s/>R$ 534.451.760.994<text:s/></text:p>
          </table:table-cell>
          <table:table-cell office:value-type="float" office:value="5083264975.4700003" table:style-name="ce5">
            <text:p><text:s/>R$ 5.083.264.975<text:s/></text:p>
          </table:table-cell>
          <table:table-cell office:value-type="float" office:value="2269743194.8099999" table:style-name="ce5">
            <text:p><text:s/>R$ 2.269.743.195<text:s/></text:p>
          </table:table-cell>
          <table:table-cell office:value-type="float" office:value="1095765989.8399999" table:style-name="ce5">
            <text:p><text:s/>R$ 1.095.765.99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10-31T00:00:00" table:style-name="ce8">
            <text:p>31/10/06</text:p>
          </table:table-cell>
          <table:table-cell office:value-type="float" office:value="87643626893.119995" table:style-name="ce5">
            <text:p><text:s/>R$ 87.643.626.893<text:s/></text:p>
          </table:table-cell>
          <table:table-cell office:value-type="float" office:value="1125248047.04" table:style-name="ce5">
            <text:p><text:s/>R$ 1.125.248.047<text:s/></text:p>
          </table:table-cell>
          <table:table-cell table:number-columns-repeated="2" table:style-name="ce5"/>
          <table:table-cell office:value-type="float" office:value="2144503338.6400001" table:style-name="ce5">
            <text:p><text:s/>R$ 2.144.503.339<text:s/></text:p>
          </table:table-cell>
          <table:table-cell office:value-type="float" office:value="1132639018.6900001" table:style-name="ce5">
            <text:p><text:s/>R$ 1.132.639.019<text:s/></text:p>
          </table:table-cell>
          <table:table-cell table:style-name="ce5"/>
          <table:table-cell office:value-type="float" office:value="534725574233.46002" table:style-name="ce5">
            <text:p><text:s/>R$ 534.725.574.233<text:s/></text:p>
          </table:table-cell>
          <table:table-cell office:value-type="float" office:value="2027975539.96" table:style-name="ce5">
            <text:p><text:s/>R$ 2.027.975.540<text:s/></text:p>
          </table:table-cell>
          <table:table-cell office:value-type="float" office:value="6264570029.1999998" table:style-name="ce5">
            <text:p><text:s/>R$ 6.264.570.029<text:s/></text:p>
          </table:table-cell>
          <table:table-cell office:value-type="float" office:value="92969902.689999998" table:style-name="ce5">
            <text:p><text:s/>R$ 92.969.903<text:s/></text:p>
          </table:table-cell>
          <table:table-cell table:style-name="ce5"/>
          <table:table-cell office:value-type="float" office:value="766785265.50999999" table:style-name="ce5">
            <text:p><text:s/>R$ 766.785.266<text:s/></text:p>
          </table:table-cell>
          <table:table-cell office:value-type="float" office:value="37367668635.360001" table:style-name="ce5">
            <text:p><text:s/>R$ 37.367.668.635<text:s/></text:p>
          </table:table-cell>
          <table:table-cell office:value-type="float" office:value="91742003770.619995" table:style-name="ce5">
            <text:p><text:s/>R$ 91.742.003.771<text:s/></text:p>
          </table:table-cell>
          <table:table-cell office:value-type="float" office:value="2004502997.1700001" table:style-name="ce5">
            <text:p><text:s/>R$ 2.004.502.997<text:s/></text:p>
          </table:table-cell>
          <table:table-cell office:value-type="float" office:value="2712800791.9099998" table:style-name="ce5">
            <text:p><text:s/>R$ 2.712.800.792<text:s/></text:p>
          </table:table-cell>
          <table:table-cell office:value-type="float" office:value="204535982.5" table:style-name="ce5">
            <text:p><text:s/>R$ 204.535.983<text:s/></text:p>
          </table:table-cell>
          <table:table-cell office:value-type="float" office:value="662223.11" table:style-name="ce5">
            <text:p><text:s/>R$ 662.223<text:s/></text:p>
          </table:table-cell>
          <table:table-cell office:value-type="float" office:value="1888131756.5" table:style-name="ce5">
            <text:p><text:s/>R$ 1.888.131.757<text:s/></text:p>
          </table:table-cell>
          <table:table-cell office:value-type="float" office:value="9597660529.4799995" table:style-name="ce5">
            <text:p><text:s/>R$ 9.597.660.529<text:s/></text:p>
          </table:table-cell>
          <table:table-cell office:value-type="float" office:value="18737435830.110001" table:style-name="ce5">
            <text:p><text:s/>R$ 18.737.435.830<text:s/></text:p>
          </table:table-cell>
          <table:table-cell office:value-type="float" office:value="4144920176.8299999" table:style-name="ce5">
            <text:p><text:s/>R$ 4.144.920.177<text:s/></text:p>
          </table:table-cell>
          <table:table-cell table:number-columns-repeated="2" table:style-name="ce5"/>
          <table:table-cell office:value-type="float" office:value="659939994.57000005" table:style-name="ce5">
            <text:p><text:s/>R$ 659.939.995<text:s/></text:p>
          </table:table-cell>
          <table:table-cell office:value-type="float" office:value="4270716185.6399999" table:style-name="ce5">
            <text:p><text:s/>R$ 4.270.716.186<text:s/></text:p>
          </table:table-cell>
          <table:table-cell office:value-type="float" office:value="127593024305.81" table:style-name="ce5">
            <text:p><text:s/>R$ 127.593.024.306<text:s/></text:p>
          </table:table-cell>
          <table:table-cell office:value-type="float" office:value="6331408292.6199999" table:style-name="ce5">
            <text:p><text:s/>R$ 6.331.408.293<text:s/></text:p>
          </table:table-cell>
          <table:table-cell table:number-columns-repeated="2" table:style-name="ce5"/>
          <table:table-cell office:value-type="float" office:value="1041746577.2" table:style-name="ce5">
            <text:p><text:s/>R$ 1.041.746.577<text:s/></text:p>
          </table:table-cell>
          <table:table-cell office:value-type="float" office:value="71023754.840000004" table:style-name="ce5">
            <text:p><text:s/>R$ 71.023.755<text:s/></text:p>
          </table:table-cell>
          <table:table-cell table:number-columns-repeated="2" table:style-name="ce5"/>
          <table:table-cell office:value-type="float" office:value="529596156103.56" table:style-name="ce5">
            <text:p><text:s/>R$ 529.596.156.104<text:s/></text:p>
          </table:table-cell>
          <table:table-cell office:value-type="float" office:value="6651333341.0100002" table:style-name="ce5">
            <text:p><text:s/>R$ 6.651.333.341<text:s/></text:p>
          </table:table-cell>
          <table:table-cell office:value-type="float" office:value="3152223733.52" table:style-name="ce5">
            <text:p><text:s/>R$ 3.152.223.734<text:s/></text:p>
          </table:table-cell>
          <table:table-cell office:value-type="float" office:value="1144807660.55" table:style-name="ce5">
            <text:p><text:s/>R$ 1.144.807.66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11-30T00:00:00" table:style-name="ce8">
            <text:p>30/11/06</text:p>
          </table:table-cell>
          <table:table-cell office:value-type="float" office:value="90448745620.070007" table:style-name="ce5">
            <text:p><text:s/>R$ 90.448.745.620<text:s/></text:p>
          </table:table-cell>
          <table:table-cell office:value-type="float" office:value="1263141981.6099999" table:style-name="ce5">
            <text:p><text:s/>R$ 1.263.141.982<text:s/></text:p>
          </table:table-cell>
          <table:table-cell table:number-columns-repeated="2" table:style-name="ce5"/>
          <table:table-cell office:value-type="float" office:value="2320931333.0700002" table:style-name="ce5">
            <text:p><text:s/>R$ 2.320.931.333<text:s/></text:p>
          </table:table-cell>
          <table:table-cell office:value-type="float" office:value="1323585451.6900001" table:style-name="ce5">
            <text:p><text:s/>R$ 1.323.585.452<text:s/></text:p>
          </table:table-cell>
          <table:table-cell table:style-name="ce5"/>
          <table:table-cell office:value-type="float" office:value="539506277468.65997" table:style-name="ce5">
            <text:p><text:s/>R$ 539.506.277.469<text:s/></text:p>
          </table:table-cell>
          <table:table-cell office:value-type="float" office:value="1697241284.1900001" table:style-name="ce5">
            <text:p><text:s/>R$ 1.697.241.284<text:s/></text:p>
          </table:table-cell>
          <table:table-cell office:value-type="float" office:value="6737959004.3100004" table:style-name="ce5">
            <text:p><text:s/>R$ 6.737.959.004<text:s/></text:p>
          </table:table-cell>
          <table:table-cell office:value-type="float" office:value="66405541.560000002" table:style-name="ce5">
            <text:p><text:s/>R$ 66.405.542<text:s/></text:p>
          </table:table-cell>
          <table:table-cell table:style-name="ce5"/>
          <table:table-cell office:value-type="float" office:value="765414933.41999996" table:style-name="ce5">
            <text:p><text:s/>R$ 765.414.933<text:s/></text:p>
          </table:table-cell>
          <table:table-cell office:value-type="float" office:value="37176890395.57" table:style-name="ce5">
            <text:p><text:s/>R$ 37.176.890.396<text:s/></text:p>
          </table:table-cell>
          <table:table-cell office:value-type="float" office:value="92033518550.529999" table:style-name="ce5">
            <text:p><text:s/>R$ 92.033.518.551<text:s/></text:p>
          </table:table-cell>
          <table:table-cell office:value-type="float" office:value="1027592744.63" table:style-name="ce5">
            <text:p><text:s/>R$ 1.027.592.745<text:s/></text:p>
          </table:table-cell>
          <table:table-cell office:value-type="float" office:value="1743180194.48" table:style-name="ce5">
            <text:p><text:s/>R$ 1.743.180.194<text:s/></text:p>
          </table:table-cell>
          <table:table-cell office:value-type="float" office:value="223524445.27000001" table:style-name="ce5">
            <text:p><text:s/>R$ 223.524.445<text:s/></text:p>
          </table:table-cell>
          <table:table-cell office:value-type="float" office:value="694354.2" table:style-name="ce5">
            <text:p><text:s/>R$ 694.354<text:s/></text:p>
          </table:table-cell>
          <table:table-cell office:value-type="float" office:value="2354389298.5599999" table:style-name="ce5">
            <text:p><text:s/>R$ 2.354.389.299<text:s/></text:p>
          </table:table-cell>
          <table:table-cell office:value-type="float" office:value="9345166611.5799999" table:style-name="ce5">
            <text:p><text:s/>R$ 9.345.166.612<text:s/></text:p>
          </table:table-cell>
          <table:table-cell office:value-type="float" office:value="18171886010.41" table:style-name="ce5">
            <text:p><text:s/>R$ 18.171.886.010<text:s/></text:p>
          </table:table-cell>
          <table:table-cell office:value-type="float" office:value="4683638731.6099997" table:style-name="ce5">
            <text:p><text:s/>R$ 4.683.638.732<text:s/></text:p>
          </table:table-cell>
          <table:table-cell table:number-columns-repeated="2" table:style-name="ce5"/>
          <table:table-cell office:value-type="float" office:value="698491603.30999994" table:style-name="ce5">
            <text:p><text:s/>R$ 698.491.603<text:s/></text:p>
          </table:table-cell>
          <table:table-cell office:value-type="float" office:value="4152826410.1500001" table:style-name="ce5">
            <text:p><text:s/>R$ 4.152.826.410<text:s/></text:p>
          </table:table-cell>
          <table:table-cell office:value-type="float" office:value="133380343270.89" table:style-name="ce5">
            <text:p><text:s/>R$ 133.380.343.271<text:s/></text:p>
          </table:table-cell>
          <table:table-cell office:value-type="float" office:value="5418334765.3000002" table:style-name="ce5">
            <text:p><text:s/>R$ 5.418.334.765<text:s/></text:p>
          </table:table-cell>
          <table:table-cell table:number-columns-repeated="2" table:style-name="ce5"/>
          <table:table-cell office:value-type="float" office:value="1325322296.99" table:style-name="ce5">
            <text:p><text:s/>R$ 1.325.322.297<text:s/></text:p>
          </table:table-cell>
          <table:table-cell office:value-type="float" office:value="50183597.259999998" table:style-name="ce5">
            <text:p><text:s/>R$ 50.183.597<text:s/></text:p>
          </table:table-cell>
          <table:table-cell table:number-columns-repeated="2" table:style-name="ce5"/>
          <table:table-cell office:value-type="float" office:value="531804122108.64001" table:style-name="ce5">
            <text:p><text:s/>R$ 531.804.122.109<text:s/></text:p>
          </table:table-cell>
          <table:table-cell office:value-type="float" office:value="8537908556.8299999" table:style-name="ce5">
            <text:p><text:s/>R$ 8.537.908.557<text:s/></text:p>
          </table:table-cell>
          <table:table-cell office:value-type="float" office:value="3458527465.1300001" table:style-name="ce5">
            <text:p><text:s/>R$ 3.458.527.465<text:s/></text:p>
          </table:table-cell>
          <table:table-cell office:value-type="float" office:value="1175278812.02" table:style-name="ce5">
            <text:p><text:s/>R$ 1.175.278.81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12-31T00:00:00" table:style-name="ce8">
            <text:p>31/12/06</text:p>
          </table:table-cell>
          <table:table-cell office:value-type="float" office:value="96898604489.759995" table:style-name="ce5">
            <text:p><text:s/>R$ 96.898.604.490<text:s/></text:p>
          </table:table-cell>
          <table:table-cell office:value-type="float" office:value="1641224091.95" table:style-name="ce5">
            <text:p><text:s/>R$ 1.641.224.092<text:s/></text:p>
          </table:table-cell>
          <table:table-cell table:number-columns-repeated="2" table:style-name="ce5"/>
          <table:table-cell office:value-type="float" office:value="2752496309.6199999" table:style-name="ce5">
            <text:p><text:s/>R$ 2.752.496.310<text:s/></text:p>
          </table:table-cell>
          <table:table-cell office:value-type="float" office:value="1188704039.0699999" table:style-name="ce5">
            <text:p><text:s/>R$ 1.188.704.039<text:s/></text:p>
          </table:table-cell>
          <table:table-cell table:style-name="ce5"/>
          <table:table-cell office:value-type="float" office:value="554101566318.67004" table:style-name="ce5">
            <text:p><text:s/>R$ 554.101.566.319<text:s/></text:p>
          </table:table-cell>
          <table:table-cell office:value-type="float" office:value="1877515137.01" table:style-name="ce5">
            <text:p><text:s/>R$ 1.877.515.137<text:s/></text:p>
          </table:table-cell>
          <table:table-cell office:value-type="float" office:value="7264048854.04" table:style-name="ce5">
            <text:p><text:s/>R$ 7.264.048.854<text:s/></text:p>
          </table:table-cell>
          <table:table-cell office:value-type="float" office:value="83799713.090000004" table:style-name="ce5">
            <text:p><text:s/>R$ 83.799.713<text:s/></text:p>
          </table:table-cell>
          <table:table-cell table:style-name="ce5"/>
          <table:table-cell office:value-type="float" office:value="458566347.13999999" table:style-name="ce5">
            <text:p><text:s/>R$ 458.566.347<text:s/></text:p>
          </table:table-cell>
          <table:table-cell office:value-type="float" office:value="40709636045.629997" table:style-name="ce5">
            <text:p><text:s/>R$ 40.709.636.046<text:s/></text:p>
          </table:table-cell>
          <table:table-cell office:value-type="float" office:value="90243616059.139999" table:style-name="ce5">
            <text:p><text:s/>R$ 90.243.616.059<text:s/></text:p>
          </table:table-cell>
          <table:table-cell office:value-type="float" office:value="1144402732.5699999" table:style-name="ce5">
            <text:p><text:s/>R$ 1.144.402.733<text:s/></text:p>
          </table:table-cell>
          <table:table-cell office:value-type="float" office:value="1743961405.55" table:style-name="ce5">
            <text:p><text:s/>R$ 1.743.961.406<text:s/></text:p>
          </table:table-cell>
          <table:table-cell office:value-type="float" office:value="210381153.68000001" table:style-name="ce5">
            <text:p><text:s/>R$ 210.381.154<text:s/></text:p>
          </table:table-cell>
          <table:table-cell office:value-type="float" office:value="695595.46" table:style-name="ce5">
            <text:p><text:s/>R$ 695.595<text:s/></text:p>
          </table:table-cell>
          <table:table-cell office:value-type="float" office:value="2385102616.6599998" table:style-name="ce5">
            <text:p><text:s/>R$ 2.385.102.617<text:s/></text:p>
          </table:table-cell>
          <table:table-cell office:value-type="float" office:value="8942504902.3500004" table:style-name="ce5">
            <text:p><text:s/>R$ 8.942.504.902<text:s/></text:p>
          </table:table-cell>
          <table:table-cell office:value-type="float" office:value="16136854925.01" table:style-name="ce5">
            <text:p><text:s/>R$ 16.136.854.925<text:s/></text:p>
          </table:table-cell>
          <table:table-cell office:value-type="float" office:value="4643016475.1199999" table:style-name="ce5">
            <text:p><text:s/>R$ 4.643.016.475<text:s/></text:p>
          </table:table-cell>
          <table:table-cell table:number-columns-repeated="2" table:style-name="ce5"/>
          <table:table-cell office:value-type="float" office:value="595708464.77999997" table:style-name="ce5">
            <text:p><text:s/>R$ 595.708.465<text:s/></text:p>
          </table:table-cell>
          <table:table-cell office:value-type="float" office:value="3937028969.0799999" table:style-name="ce5">
            <text:p><text:s/>R$ 3.937.028.969<text:s/></text:p>
          </table:table-cell>
          <table:table-cell office:value-type="float" office:value="142516674527.75" table:style-name="ce5">
            <text:p><text:s/>R$ 142.516.674.528<text:s/></text:p>
          </table:table-cell>
          <table:table-cell office:value-type="float" office:value="5742496887.9200001" table:style-name="ce5">
            <text:p><text:s/>R$ 5.742.496.888<text:s/></text:p>
          </table:table-cell>
          <table:table-cell table:number-columns-repeated="2" table:style-name="ce5"/>
          <table:table-cell office:value-type="float" office:value="1786988302.72" table:style-name="ce5">
            <text:p><text:s/>R$ 1.786.988.303<text:s/></text:p>
          </table:table-cell>
          <table:table-cell office:value-type="float" office:value="48246198.68" table:style-name="ce5">
            <text:p><text:s/>R$ 48.246.199<text:s/></text:p>
          </table:table-cell>
          <table:table-cell table:number-columns-repeated="2" table:style-name="ce5"/>
          <table:table-cell office:value-type="float" office:value="522146043118.98999" table:style-name="ce5">
            <text:p><text:s/>R$ 522.146.043.119<text:s/></text:p>
          </table:table-cell>
          <table:table-cell office:value-type="float" office:value="12678498434.91" table:style-name="ce5">
            <text:p><text:s/>R$ 12.678.498.435<text:s/></text:p>
          </table:table-cell>
          <table:table-cell office:value-type="float" office:value="2758143769.0500002" table:style-name="ce5">
            <text:p><text:s/>R$ 2.758.143.769<text:s/></text:p>
          </table:table-cell>
          <table:table-cell office:value-type="float" office:value="470159469.17000002" table:style-name="ce5">
            <text:p><text:s/>R$ 470.159.46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1-31T00:00:00" table:style-name="ce8">
            <text:p>31/1/07</text:p>
          </table:table-cell>
          <table:table-cell office:value-type="float" office:value="100189869110.99001" table:style-name="ce5">
            <text:p><text:s/>R$ 100.189.869.111<text:s/></text:p>
          </table:table-cell>
          <table:table-cell office:value-type="float" office:value="1784246030.96" table:style-name="ce5">
            <text:p><text:s/>R$ 1.784.246.031<text:s/></text:p>
          </table:table-cell>
          <table:table-cell office:value-type="float" office:value="929512.8" table:style-name="ce5">
            <text:p><text:s/>R$ 929.513<text:s/></text:p>
          </table:table-cell>
          <table:table-cell table:style-name="ce5"/>
          <table:table-cell office:value-type="float" office:value="3071717020.0100002" table:style-name="ce5">
            <text:p><text:s/>R$ 3.071.717.020<text:s/></text:p>
          </table:table-cell>
          <table:table-cell office:value-type="float" office:value="1508266113.6500001" table:style-name="ce5">
            <text:p><text:s/>R$ 1.508.266.114<text:s/></text:p>
          </table:table-cell>
          <table:table-cell table:style-name="ce5"/>
          <table:table-cell office:value-type="float" office:value="562622940654.34998" table:style-name="ce5">
            <text:p><text:s/>R$ 562.622.940.654<text:s/></text:p>
          </table:table-cell>
          <table:table-cell office:value-type="float" office:value="2158258117.8499999" table:style-name="ce5">
            <text:p><text:s/>R$ 2.158.258.118<text:s/></text:p>
          </table:table-cell>
          <table:table-cell office:value-type="float" office:value="8562363966.8900003" table:style-name="ce5">
            <text:p><text:s/>R$ 8.562.363.967<text:s/></text:p>
          </table:table-cell>
          <table:table-cell office:value-type="float" office:value="85991684.439999998" table:style-name="ce5">
            <text:p><text:s/>R$ 85.991.684<text:s/></text:p>
          </table:table-cell>
          <table:table-cell table:style-name="ce5"/>
          <table:table-cell office:value-type="float" office:value="477692800.26999998" table:style-name="ce5">
            <text:p><text:s/>R$ 477.692.800<text:s/></text:p>
          </table:table-cell>
          <table:table-cell office:value-type="float" office:value="41240244135.480003" table:style-name="ce5">
            <text:p><text:s/>R$ 41.240.244.135<text:s/></text:p>
          </table:table-cell>
          <table:table-cell office:value-type="float" office:value="89850276130.539993" table:style-name="ce5">
            <text:p><text:s/>R$ 89.850.276.131<text:s/></text:p>
          </table:table-cell>
          <table:table-cell office:value-type="float" office:value="828501475.75999999" table:style-name="ce5">
            <text:p><text:s/>R$ 828.501.476<text:s/></text:p>
          </table:table-cell>
          <table:table-cell office:value-type="float" office:value="1753957094.0799999" table:style-name="ce5">
            <text:p><text:s/>R$ 1.753.957.094<text:s/></text:p>
          </table:table-cell>
          <table:table-cell office:value-type="float" office:value="231406200.71000001" table:style-name="ce5">
            <text:p><text:s/>R$ 231.406.201<text:s/></text:p>
          </table:table-cell>
          <table:table-cell office:value-type="float" office:value="1363875.77" table:style-name="ce5">
            <text:p><text:s/>R$ 1.363.876<text:s/></text:p>
          </table:table-cell>
          <table:table-cell office:value-type="float" office:value="2273791829.1999998" table:style-name="ce5">
            <text:p><text:s/>R$ 2.273.791.829<text:s/></text:p>
          </table:table-cell>
          <table:table-cell office:value-type="float" office:value="10482930857.1" table:style-name="ce5">
            <text:p><text:s/>R$ 10.482.930.857<text:s/></text:p>
          </table:table-cell>
          <table:table-cell office:value-type="float" office:value="16223864931.719999" table:style-name="ce5">
            <text:p><text:s/>R$ 16.223.864.932<text:s/></text:p>
          </table:table-cell>
          <table:table-cell office:value-type="float" office:value="5612726393.6999998" table:style-name="ce5">
            <text:p><text:s/>R$ 5.612.726.394<text:s/></text:p>
          </table:table-cell>
          <table:table-cell table:number-columns-repeated="2" table:style-name="ce5"/>
          <table:table-cell office:value-type="float" office:value="668877983.23000002" table:style-name="ce5">
            <text:p><text:s/>R$ 668.877.983<text:s/></text:p>
          </table:table-cell>
          <table:table-cell office:value-type="float" office:value="4427227141.4899998" table:style-name="ce5">
            <text:p><text:s/>R$ 4.427.227.141<text:s/></text:p>
          </table:table-cell>
          <table:table-cell office:value-type="float" office:value="175262684130.20999" table:style-name="ce5">
            <text:p><text:s/>R$ 175.262.684.130<text:s/></text:p>
          </table:table-cell>
          <table:table-cell office:value-type="float" office:value="5622879622.1999998" table:style-name="ce5">
            <text:p><text:s/>R$ 5.622.879.622<text:s/></text:p>
          </table:table-cell>
          <table:table-cell table:number-columns-repeated="2" table:style-name="ce5"/>
          <table:table-cell office:value-type="float" office:value="2311797752.7399998" table:style-name="ce5">
            <text:p><text:s/>R$ 2.311.797.753<text:s/></text:p>
          </table:table-cell>
          <table:table-cell office:value-type="float" office:value="45188525.380000003" table:style-name="ce5">
            <text:p><text:s/>R$ 45.188.525<text:s/></text:p>
          </table:table-cell>
          <table:table-cell table:number-columns-repeated="2" table:style-name="ce5"/>
          <table:table-cell office:value-type="float" office:value="511757575561.33002" table:style-name="ce5">
            <text:p><text:s/>R$ 511.757.575.561<text:s/></text:p>
          </table:table-cell>
          <table:table-cell office:value-type="float" office:value="7621254061.8999996" table:style-name="ce5">
            <text:p><text:s/>R$ 7.621.254.062<text:s/></text:p>
          </table:table-cell>
          <table:table-cell office:value-type="float" office:value="4126562993.9299998" table:style-name="ce5">
            <text:p><text:s/>R$ 4.126.562.994<text:s/></text:p>
          </table:table-cell>
          <table:table-cell office:value-type="float" office:value="643967847.82000005" table:style-name="ce5">
            <text:p><text:s/>R$ 643.967.84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2-28T00:00:00" table:style-name="ce8">
            <text:p>28/2/07</text:p>
          </table:table-cell>
          <table:table-cell office:value-type="float" office:value="100962547493.85001" table:style-name="ce5">
            <text:p><text:s/>R$ 100.962.547.494<text:s/></text:p>
          </table:table-cell>
          <table:table-cell office:value-type="float" office:value="2160171366.5799999" table:style-name="ce5">
            <text:p><text:s/>R$ 2.160.171.367<text:s/></text:p>
          </table:table-cell>
          <table:table-cell table:number-columns-repeated="2" table:style-name="ce5"/>
          <table:table-cell office:value-type="float" office:value="3035645590.96" table:style-name="ce5">
            <text:p><text:s/>R$ 3.035.645.591<text:s/></text:p>
          </table:table-cell>
          <table:table-cell office:value-type="float" office:value="1775635202.8499999" table:style-name="ce5">
            <text:p><text:s/>R$ 1.775.635.203<text:s/></text:p>
          </table:table-cell>
          <table:table-cell table:style-name="ce5"/>
          <table:table-cell office:value-type="float" office:value="568032479070.18994" table:style-name="ce5">
            <text:p><text:s/>R$ 568.032.479.070<text:s/></text:p>
          </table:table-cell>
          <table:table-cell office:value-type="float" office:value="2017266348.28" table:style-name="ce5">
            <text:p><text:s/>R$ 2.017.266.348<text:s/></text:p>
          </table:table-cell>
          <table:table-cell office:value-type="float" office:value="8607435160.9400005" table:style-name="ce5">
            <text:p><text:s/>R$ 8.607.435.161<text:s/></text:p>
          </table:table-cell>
          <table:table-cell office:value-type="float" office:value="112701524.14" table:style-name="ce5">
            <text:p><text:s/>R$ 112.701.524<text:s/></text:p>
          </table:table-cell>
          <table:table-cell table:style-name="ce5"/>
          <table:table-cell office:value-type="float" office:value="479369677.07999998" table:style-name="ce5">
            <text:p><text:s/>R$ 479.369.677<text:s/></text:p>
          </table:table-cell>
          <table:table-cell office:value-type="float" office:value="42052337196.660004" table:style-name="ce5">
            <text:p><text:s/>R$ 42.052.337.197<text:s/></text:p>
          </table:table-cell>
          <table:table-cell office:value-type="float" office:value="90401454898.440002" table:style-name="ce5">
            <text:p><text:s/>R$ 90.401.454.898<text:s/></text:p>
          </table:table-cell>
          <table:table-cell office:value-type="float" office:value="931201537.28999996" table:style-name="ce5">
            <text:p><text:s/>R$ 931.201.537<text:s/></text:p>
          </table:table-cell>
          <table:table-cell office:value-type="float" office:value="1963459550.98" table:style-name="ce5">
            <text:p><text:s/>R$ 1.963.459.551<text:s/></text:p>
          </table:table-cell>
          <table:table-cell office:value-type="float" office:value="328763657.02999997" table:style-name="ce5">
            <text:p><text:s/>R$ 328.763.657<text:s/></text:p>
          </table:table-cell>
          <table:table-cell office:value-type="float" office:value="2667912.92" table:style-name="ce5">
            <text:p><text:s/>R$ 2.667.913<text:s/></text:p>
          </table:table-cell>
          <table:table-cell office:value-type="float" office:value="2271554146.2800002" table:style-name="ce5">
            <text:p><text:s/>R$ 2.271.554.146<text:s/></text:p>
          </table:table-cell>
          <table:table-cell office:value-type="float" office:value="14722756184.629999" table:style-name="ce5">
            <text:p><text:s/>R$ 14.722.756.185<text:s/></text:p>
          </table:table-cell>
          <table:table-cell office:value-type="float" office:value="16652787320.549999" table:style-name="ce5">
            <text:p><text:s/>R$ 16.652.787.321<text:s/></text:p>
          </table:table-cell>
          <table:table-cell office:value-type="float" office:value="6635786112.7700005" table:style-name="ce5">
            <text:p><text:s/>R$ 6.635.786.113<text:s/></text:p>
          </table:table-cell>
          <table:table-cell table:number-columns-repeated="2" table:style-name="ce5"/>
          <table:table-cell office:value-type="float" office:value="674032015.36000001" table:style-name="ce5">
            <text:p><text:s/>R$ 674.032.015<text:s/></text:p>
          </table:table-cell>
          <table:table-cell office:value-type="float" office:value="4670520381.3500004" table:style-name="ce5">
            <text:p><text:s/>R$ 4.670.520.381<text:s/></text:p>
          </table:table-cell>
          <table:table-cell office:value-type="float" office:value="156435476085.67001" table:style-name="ce5">
            <text:p><text:s/>R$ 156.435.476.086<text:s/></text:p>
          </table:table-cell>
          <table:table-cell office:value-type="float" office:value="6680389825.2399998" table:style-name="ce5">
            <text:p><text:s/>R$ 6.680.389.825<text:s/></text:p>
          </table:table-cell>
          <table:table-cell table:number-columns-repeated="2" table:style-name="ce5"/>
          <table:table-cell office:value-type="float" office:value="2449055310.79" table:style-name="ce5">
            <text:p><text:s/>R$ 2.449.055.311<text:s/></text:p>
          </table:table-cell>
          <table:table-cell office:value-type="float" office:value="69462359.129999995" table:style-name="ce5">
            <text:p><text:s/>R$ 69.462.359<text:s/></text:p>
          </table:table-cell>
          <table:table-cell table:number-columns-repeated="2" table:style-name="ce5"/>
          <table:table-cell office:value-type="float" office:value="544322314662.95001" table:style-name="ce5">
            <text:p><text:s/>R$ 544.322.314.663<text:s/></text:p>
          </table:table-cell>
          <table:table-cell office:value-type="float" office:value="8880464304.8899994" table:style-name="ce5">
            <text:p><text:s/>R$ 8.880.464.305<text:s/></text:p>
          </table:table-cell>
          <table:table-cell office:value-type="float" office:value="5207557136.3299999" table:style-name="ce5">
            <text:p><text:s/>R$ 5.207.557.136<text:s/></text:p>
          </table:table-cell>
          <table:table-cell office:value-type="float" office:value="862098591.44000006" table:style-name="ce5">
            <text:p><text:s/>R$ 862.098.59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3-31T00:00:00" table:style-name="ce8">
            <text:p>31/3/07</text:p>
          </table:table-cell>
          <table:table-cell office:value-type="float" office:value="106346351829.96001" table:style-name="ce5">
            <text:p><text:s/>R$ 106.346.351.830<text:s/></text:p>
          </table:table-cell>
          <table:table-cell office:value-type="float" office:value="2551421709.4899998" table:style-name="ce5">
            <text:p><text:s/>R$ 2.551.421.709<text:s/></text:p>
          </table:table-cell>
          <table:table-cell office:value-type="float" office:value="4479888" table:style-name="ce5">
            <text:p><text:s/>R$ 4.479.888<text:s/></text:p>
          </table:table-cell>
          <table:table-cell table:style-name="ce5"/>
          <table:table-cell office:value-type="float" office:value="3175701691.6599998" table:style-name="ce5">
            <text:p><text:s/>R$ 3.175.701.692<text:s/></text:p>
          </table:table-cell>
          <table:table-cell office:value-type="float" office:value="1630825300.4100001" table:style-name="ce5">
            <text:p><text:s/>R$ 1.630.825.300<text:s/></text:p>
          </table:table-cell>
          <table:table-cell table:style-name="ce5"/>
          <table:table-cell office:value-type="float" office:value="573420441293.37" table:style-name="ce5">
            <text:p><text:s/>R$ 573.420.441.293<text:s/></text:p>
          </table:table-cell>
          <table:table-cell office:value-type="float" office:value="1961650763.0999999" table:style-name="ce5">
            <text:p><text:s/>R$ 1.961.650.763<text:s/></text:p>
          </table:table-cell>
          <table:table-cell office:value-type="float" office:value="8783536049.3799992" table:style-name="ce5">
            <text:p><text:s/>R$ 8.783.536.049<text:s/></text:p>
          </table:table-cell>
          <table:table-cell office:value-type="float" office:value="242706370.24000001" table:style-name="ce5">
            <text:p><text:s/>R$ 242.706.370<text:s/></text:p>
          </table:table-cell>
          <table:table-cell table:style-name="ce5"/>
          <table:table-cell office:value-type="float" office:value="481147085.50999999" table:style-name="ce5">
            <text:p><text:s/>R$ 481.147.086<text:s/></text:p>
          </table:table-cell>
          <table:table-cell office:value-type="float" office:value="41862933163.220001" table:style-name="ce5">
            <text:p><text:s/>R$ 41.862.933.163<text:s/></text:p>
          </table:table-cell>
          <table:table-cell office:value-type="float" office:value="92874560410.339996" table:style-name="ce5">
            <text:p><text:s/>R$ 92.874.560.410<text:s/></text:p>
          </table:table-cell>
          <table:table-cell office:value-type="float" office:value="1224626158.3699999" table:style-name="ce5">
            <text:p><text:s/>R$ 1.224.626.158<text:s/></text:p>
          </table:table-cell>
          <table:table-cell office:value-type="float" office:value="2172888221.0900002" table:style-name="ce5">
            <text:p><text:s/>R$ 2.172.888.221<text:s/></text:p>
          </table:table-cell>
          <table:table-cell office:value-type="float" office:value="486897173.81" table:style-name="ce5">
            <text:p><text:s/>R$ 486.897.174<text:s/></text:p>
          </table:table-cell>
          <table:table-cell office:value-type="float" office:value="481225.79" table:style-name="ce5">
            <text:p><text:s/>R$ 481.226<text:s/></text:p>
          </table:table-cell>
          <table:table-cell office:value-type="float" office:value="813680834.45000005" table:style-name="ce5">
            <text:p><text:s/>R$ 813.680.834<text:s/></text:p>
          </table:table-cell>
          <table:table-cell office:value-type="float" office:value="12680272054.200001" table:style-name="ce5">
            <text:p><text:s/>R$ 12.680.272.054<text:s/></text:p>
          </table:table-cell>
          <table:table-cell office:value-type="float" office:value="15782510837.559999" table:style-name="ce5">
            <text:p><text:s/>R$ 15.782.510.838<text:s/></text:p>
          </table:table-cell>
          <table:table-cell office:value-type="float" office:value="9179639994.5100002" table:style-name="ce5">
            <text:p><text:s/>R$ 9.179.639.995<text:s/></text:p>
          </table:table-cell>
          <table:table-cell table:number-columns-repeated="2" table:style-name="ce5"/>
          <table:table-cell office:value-type="float" office:value="777152189.11000001" table:style-name="ce5">
            <text:p><text:s/>R$ 777.152.189<text:s/></text:p>
          </table:table-cell>
          <table:table-cell office:value-type="float" office:value="4812528777.4200001" table:style-name="ce5">
            <text:p><text:s/>R$ 4.812.528.777<text:s/></text:p>
          </table:table-cell>
          <table:table-cell office:value-type="float" office:value="165171786725.04001" table:style-name="ce5">
            <text:p><text:s/>R$ 165.171.786.725<text:s/></text:p>
          </table:table-cell>
          <table:table-cell office:value-type="float" office:value="5500777574.0799999" table:style-name="ce5">
            <text:p><text:s/>R$ 5.500.777.574<text:s/></text:p>
          </table:table-cell>
          <table:table-cell table:number-columns-repeated="2" table:style-name="ce5"/>
          <table:table-cell office:value-type="float" office:value="2474481526.73" table:style-name="ce5">
            <text:p><text:s/>R$ 2.474.481.527<text:s/></text:p>
          </table:table-cell>
          <table:table-cell office:value-type="float" office:value="48188708.159999996" table:style-name="ce5">
            <text:p><text:s/>R$ 48.188.708<text:s/></text:p>
          </table:table-cell>
          <table:table-cell table:number-columns-repeated="2" table:style-name="ce5"/>
          <table:table-cell office:value-type="float" office:value="543741926501.78998" table:style-name="ce5">
            <text:p><text:s/>R$ 543.741.926.502<text:s/></text:p>
          </table:table-cell>
          <table:table-cell office:value-type="float" office:value="6332883092.5500002" table:style-name="ce5">
            <text:p><text:s/>R$ 6.332.883.093<text:s/></text:p>
          </table:table-cell>
          <table:table-cell office:value-type="float" office:value="4119332994.4699998" table:style-name="ce5">
            <text:p><text:s/>R$ 4.119.332.994<text:s/></text:p>
          </table:table-cell>
          <table:table-cell office:value-type="float" office:value="921519962.65999997" table:style-name="ce5">
            <text:p><text:s/>R$ 921.519.96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4-30T00:00:00" table:style-name="ce8">
            <text:p>30/4/07</text:p>
          </table:table-cell>
          <table:table-cell office:value-type="float" office:value="113293334401.42999" table:style-name="ce5">
            <text:p><text:s/>R$ 113.293.334.401<text:s/></text:p>
          </table:table-cell>
          <table:table-cell office:value-type="float" office:value="2427028404.27" table:style-name="ce5">
            <text:p><text:s/>R$ 2.427.028.404<text:s/></text:p>
          </table:table-cell>
          <table:table-cell office:value-type="float" office:value="1751102" table:style-name="ce5">
            <text:p><text:s/>R$ 1.751.102<text:s/></text:p>
          </table:table-cell>
          <table:table-cell table:style-name="ce5"/>
          <table:table-cell office:value-type="float" office:value="3560662290.25" table:style-name="ce5">
            <text:p><text:s/>R$ 3.560.662.290<text:s/></text:p>
          </table:table-cell>
          <table:table-cell office:value-type="float" office:value="1745460189.71" table:style-name="ce5">
            <text:p><text:s/>R$ 1.745.460.190<text:s/></text:p>
          </table:table-cell>
          <table:table-cell table:style-name="ce5"/>
          <table:table-cell office:value-type="float" office:value="588786461174.56995" table:style-name="ce5">
            <text:p><text:s/>R$ 588.786.461.175<text:s/></text:p>
          </table:table-cell>
          <table:table-cell office:value-type="float" office:value="1994686758.4300001" table:style-name="ce5">
            <text:p><text:s/>R$ 1.994.686.758<text:s/></text:p>
          </table:table-cell>
          <table:table-cell office:value-type="float" office:value="9051773247.1599998" table:style-name="ce5">
            <text:p><text:s/>R$ 9.051.773.247<text:s/></text:p>
          </table:table-cell>
          <table:table-cell office:value-type="float" office:value="281959384.74000001" table:style-name="ce5">
            <text:p><text:s/>R$ 281.959.385<text:s/></text:p>
          </table:table-cell>
          <table:table-cell table:style-name="ce5"/>
          <table:table-cell office:value-type="float" office:value="471086811.80000001" table:style-name="ce5">
            <text:p><text:s/>R$ 471.086.812<text:s/></text:p>
          </table:table-cell>
          <table:table-cell office:value-type="float" office:value="41424933436.07" table:style-name="ce5">
            <text:p><text:s/>R$ 41.424.933.436<text:s/></text:p>
          </table:table-cell>
          <table:table-cell office:value-type="float" office:value="92970714048.050003" table:style-name="ce5">
            <text:p><text:s/>R$ 92.970.714.048<text:s/></text:p>
          </table:table-cell>
          <table:table-cell office:value-type="float" office:value="2301740772.0599999" table:style-name="ce5">
            <text:p><text:s/>R$ 2.301.740.772<text:s/></text:p>
          </table:table-cell>
          <table:table-cell office:value-type="float" office:value="3347830774.9299998" table:style-name="ce5">
            <text:p><text:s/>R$ 3.347.830.775<text:s/></text:p>
          </table:table-cell>
          <table:table-cell office:value-type="float" office:value="187237391.27000001" table:style-name="ce5">
            <text:p><text:s/>R$ 187.237.391<text:s/></text:p>
          </table:table-cell>
          <table:table-cell office:value-type="float" office:value="498913.34" table:style-name="ce5">
            <text:p><text:s/>R$ 498.913<text:s/></text:p>
          </table:table-cell>
          <table:table-cell office:value-type="float" office:value="977250951.86000001" table:style-name="ce5">
            <text:p><text:s/>R$ 977.250.952<text:s/></text:p>
          </table:table-cell>
          <table:table-cell office:value-type="float" office:value="9204527336.3400002" table:style-name="ce5">
            <text:p><text:s/>R$ 9.204.527.336<text:s/></text:p>
          </table:table-cell>
          <table:table-cell office:value-type="float" office:value="15614116192.07" table:style-name="ce5">
            <text:p><text:s/>R$ 15.614.116.192<text:s/></text:p>
          </table:table-cell>
          <table:table-cell office:value-type="float" office:value="9110230182.8799992" table:style-name="ce5">
            <text:p><text:s/>R$ 9.110.230.183<text:s/></text:p>
          </table:table-cell>
          <table:table-cell table:number-columns-repeated="2" table:style-name="ce5"/>
          <table:table-cell office:value-type="float" office:value="784717578.79999995" table:style-name="ce5">
            <text:p><text:s/>R$ 784.717.579<text:s/></text:p>
          </table:table-cell>
          <table:table-cell office:value-type="float" office:value="4676729270.7799997" table:style-name="ce5">
            <text:p><text:s/>R$ 4.676.729.271<text:s/></text:p>
          </table:table-cell>
          <table:table-cell office:value-type="float" office:value="175381274959.82999" table:style-name="ce5">
            <text:p><text:s/>R$ 175.381.274.960<text:s/></text:p>
          </table:table-cell>
          <table:table-cell office:value-type="float" office:value="5823845525.8900003" table:style-name="ce5">
            <text:p><text:s/>R$ 5.823.845.526<text:s/></text:p>
          </table:table-cell>
          <table:table-cell table:number-columns-repeated="2" table:style-name="ce5"/>
          <table:table-cell office:value-type="float" office:value="2306435200.3899999" table:style-name="ce5">
            <text:p><text:s/>R$ 2.306.435.200<text:s/></text:p>
          </table:table-cell>
          <table:table-cell office:value-type="float" office:value="43723540.75" table:style-name="ce5">
            <text:p><text:s/>R$ 43.723.541<text:s/></text:p>
          </table:table-cell>
          <table:table-cell table:number-columns-repeated="2" table:style-name="ce5"/>
          <table:table-cell office:value-type="float" office:value="554181860122.64001" table:style-name="ce5">
            <text:p><text:s/>R$ 554.181.860.123<text:s/></text:p>
          </table:table-cell>
          <table:table-cell office:value-type="float" office:value="7014247400.2700005" table:style-name="ce5">
            <text:p><text:s/>R$ 7.014.247.400<text:s/></text:p>
          </table:table-cell>
          <table:table-cell office:value-type="float" office:value="4725821224.71" table:style-name="ce5">
            <text:p><text:s/>R$ 4.725.821.225<text:s/></text:p>
          </table:table-cell>
          <table:table-cell office:value-type="float" office:value="742338473.03999996" table:style-name="ce5">
            <text:p><text:s/>R$ 742.338.47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5-31T00:00:00" table:style-name="ce8">
            <text:p>31/5/07</text:p>
          </table:table-cell>
          <table:table-cell office:value-type="float" office:value="123347633243" table:style-name="ce5">
            <text:p><text:s/>R$ 123.347.633.243<text:s/></text:p>
          </table:table-cell>
          <table:table-cell office:value-type="float" office:value="2468462497.0700002" table:style-name="ce5">
            <text:p><text:s/>R$ 2.468.462.497<text:s/></text:p>
          </table:table-cell>
          <table:table-cell table:number-columns-repeated="2" table:style-name="ce5"/>
          <table:table-cell office:value-type="float" office:value="3875034435.0900002" table:style-name="ce5">
            <text:p><text:s/>R$ 3.875.034.435<text:s/></text:p>
          </table:table-cell>
          <table:table-cell office:value-type="float" office:value="2612143708.75" table:style-name="ce5">
            <text:p><text:s/>R$ 2.612.143.709<text:s/></text:p>
          </table:table-cell>
          <table:table-cell table:style-name="ce5"/>
          <table:table-cell office:value-type="float" office:value="603864593358.54004" table:style-name="ce5">
            <text:p><text:s/>R$ 603.864.593.359<text:s/></text:p>
          </table:table-cell>
          <table:table-cell office:value-type="float" office:value="2012597703.8299999" table:style-name="ce5">
            <text:p><text:s/>R$ 2.012.597.704<text:s/></text:p>
          </table:table-cell>
          <table:table-cell office:value-type="float" office:value="9443477430.9400005" table:style-name="ce5">
            <text:p><text:s/>R$ 9.443.477.431<text:s/></text:p>
          </table:table-cell>
          <table:table-cell office:value-type="float" office:value="281954071.76999998" table:style-name="ce5">
            <text:p><text:s/>R$ 281.954.072<text:s/></text:p>
          </table:table-cell>
          <table:table-cell table:style-name="ce5"/>
          <table:table-cell office:value-type="float" office:value="453708613.86000001" table:style-name="ce5">
            <text:p><text:s/>R$ 453.708.614<text:s/></text:p>
          </table:table-cell>
          <table:table-cell office:value-type="float" office:value="42189496913.370003" table:style-name="ce5">
            <text:p><text:s/>R$ 42.189.496.913<text:s/></text:p>
          </table:table-cell>
          <table:table-cell office:value-type="float" office:value="97327880947.509995" table:style-name="ce5">
            <text:p><text:s/>R$ 97.327.880.948<text:s/></text:p>
          </table:table-cell>
          <table:table-cell office:value-type="float" office:value="1964137525.1700001" table:style-name="ce5">
            <text:p><text:s/>R$ 1.964.137.525<text:s/></text:p>
          </table:table-cell>
          <table:table-cell office:value-type="float" office:value="3578690092.6300001" table:style-name="ce5">
            <text:p><text:s/>R$ 3.578.690.093<text:s/></text:p>
          </table:table-cell>
          <table:table-cell office:value-type="float" office:value="193774982.75999999" table:style-name="ce5">
            <text:p><text:s/>R$ 193.774.983<text:s/></text:p>
          </table:table-cell>
          <table:table-cell table:style-name="ce5"/>
          <table:table-cell office:value-type="float" office:value="501718711" table:style-name="ce5">
            <text:p><text:s/>R$ 501.718.711<text:s/></text:p>
          </table:table-cell>
          <table:table-cell office:value-type="float" office:value="7131508989.3599997" table:style-name="ce5">
            <text:p><text:s/>R$ 7.131.508.989<text:s/></text:p>
          </table:table-cell>
          <table:table-cell office:value-type="float" office:value="19046418413.889999" table:style-name="ce5">
            <text:p><text:s/>R$ 19.046.418.414<text:s/></text:p>
          </table:table-cell>
          <table:table-cell office:value-type="float" office:value="16670649688.08" table:style-name="ce5">
            <text:p><text:s/>R$ 16.670.649.688<text:s/></text:p>
          </table:table-cell>
          <table:table-cell table:number-columns-repeated="2" table:style-name="ce5"/>
          <table:table-cell office:value-type="float" office:value="1253371648.78" table:style-name="ce5">
            <text:p><text:s/>R$ 1.253.371.649<text:s/></text:p>
          </table:table-cell>
          <table:table-cell office:value-type="float" office:value="5205285819.8400002" table:style-name="ce5">
            <text:p><text:s/>R$ 5.205.285.820<text:s/></text:p>
          </table:table-cell>
          <table:table-cell office:value-type="float" office:value="181658288598.95001" table:style-name="ce5">
            <text:p><text:s/>R$ 181.658.288.599<text:s/></text:p>
          </table:table-cell>
          <table:table-cell office:value-type="float" office:value="5440564536.8900003" table:style-name="ce5">
            <text:p><text:s/>R$ 5.440.564.537<text:s/></text:p>
          </table:table-cell>
          <table:table-cell table:number-columns-repeated="2" table:style-name="ce5"/>
          <table:table-cell office:value-type="float" office:value="2490139333.3400002" table:style-name="ce5">
            <text:p><text:s/>R$ 2.490.139.333<text:s/></text:p>
          </table:table-cell>
          <table:table-cell office:value-type="float" office:value="42550848.409999996" table:style-name="ce5">
            <text:p><text:s/>R$ 42.550.848<text:s/></text:p>
          </table:table-cell>
          <table:table-cell table:number-columns-repeated="2" table:style-name="ce5"/>
          <table:table-cell office:value-type="float" office:value="556668769163.35999" table:style-name="ce5">
            <text:p><text:s/>R$ 556.668.769.163<text:s/></text:p>
          </table:table-cell>
          <table:table-cell office:value-type="float" office:value="8260683844.6400003" table:style-name="ce5">
            <text:p><text:s/>R$ 8.260.683.845<text:s/></text:p>
          </table:table-cell>
          <table:table-cell office:value-type="float" office:value="4269744306.02" table:style-name="ce5">
            <text:p><text:s/>R$ 4.269.744.306<text:s/></text:p>
          </table:table-cell>
          <table:table-cell office:value-type="float" office:value="848963829.25999999" table:style-name="ce5">
            <text:p><text:s/>R$ 848.963.82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6-30T00:00:00" table:style-name="ce8">
            <text:p>30/6/07</text:p>
          </table:table-cell>
          <table:table-cell office:value-type="float" office:value="128755549121.99001" table:style-name="ce5">
            <text:p><text:s/>R$ 128.755.549.122<text:s/></text:p>
          </table:table-cell>
          <table:table-cell office:value-type="float" office:value="2824144757.7399998" table:style-name="ce5">
            <text:p><text:s/>R$ 2.824.144.758<text:s/></text:p>
          </table:table-cell>
          <table:table-cell table:number-columns-repeated="2" table:style-name="ce5"/>
          <table:table-cell office:value-type="float" office:value="4471397583.9300003" table:style-name="ce5">
            <text:p><text:s/>R$ 4.471.397.584<text:s/></text:p>
          </table:table-cell>
          <table:table-cell office:value-type="float" office:value="1988335471.0899999" table:style-name="ce5">
            <text:p><text:s/>R$ 1.988.335.471<text:s/></text:p>
          </table:table-cell>
          <table:table-cell office:value-type="float" office:value="22918401.98" table:style-name="ce5">
            <text:p><text:s/>R$ 22.918.402<text:s/></text:p>
          </table:table-cell>
          <table:table-cell office:value-type="float" office:value="608501743978.39001" table:style-name="ce5">
            <text:p><text:s/>R$ 608.501.743.978<text:s/></text:p>
          </table:table-cell>
          <table:table-cell office:value-type="float" office:value="2229924176.5500002" table:style-name="ce5">
            <text:p><text:s/>R$ 2.229.924.177<text:s/></text:p>
          </table:table-cell>
          <table:table-cell office:value-type="float" office:value="10574466875.93" table:style-name="ce5">
            <text:p><text:s/>R$ 10.574.466.876<text:s/></text:p>
          </table:table-cell>
          <table:table-cell office:value-type="float" office:value="289856058.63" table:style-name="ce5">
            <text:p><text:s/>R$ 289.856.059<text:s/></text:p>
          </table:table-cell>
          <table:table-cell table:style-name="ce5"/>
          <table:table-cell office:value-type="float" office:value="404924188.39999998" table:style-name="ce5">
            <text:p><text:s/>R$ 404.924.188<text:s/></text:p>
          </table:table-cell>
          <table:table-cell office:value-type="float" office:value="42342917563.290001" table:style-name="ce5">
            <text:p><text:s/>R$ 42.342.917.563<text:s/></text:p>
          </table:table-cell>
          <table:table-cell office:value-type="float" office:value="98273015908.539993" table:style-name="ce5">
            <text:p><text:s/>R$ 98.273.015.909<text:s/></text:p>
          </table:table-cell>
          <table:table-cell office:value-type="float" office:value="2319509541.9699998" table:style-name="ce5">
            <text:p><text:s/>R$ 2.319.509.542<text:s/></text:p>
          </table:table-cell>
          <table:table-cell office:value-type="float" office:value="3972710254.8200002" table:style-name="ce5">
            <text:p><text:s/>R$ 3.972.710.255<text:s/></text:p>
          </table:table-cell>
          <table:table-cell office:value-type="float" office:value="189457256.80000001" table:style-name="ce5">
            <text:p><text:s/>R$ 189.457.257<text:s/></text:p>
          </table:table-cell>
          <table:table-cell table:style-name="ce5"/>
          <table:table-cell office:value-type="float" office:value="497940930.58999997" table:style-name="ce5">
            <text:p><text:s/>R$ 497.940.931<text:s/></text:p>
          </table:table-cell>
          <table:table-cell office:value-type="float" office:value="8170283503.0699997" table:style-name="ce5">
            <text:p><text:s/>R$ 8.170.283.503<text:s/></text:p>
          </table:table-cell>
          <table:table-cell office:value-type="float" office:value="15470649227.309999" table:style-name="ce5">
            <text:p><text:s/>R$ 15.470.649.227<text:s/></text:p>
          </table:table-cell>
          <table:table-cell office:value-type="float" office:value="12417792217.610001" table:style-name="ce5">
            <text:p><text:s/>R$ 12.417.792.218<text:s/></text:p>
          </table:table-cell>
          <table:table-cell table:number-columns-repeated="2" table:style-name="ce5"/>
          <table:table-cell office:value-type="float" office:value="1065280819.5" table:style-name="ce5">
            <text:p><text:s/>R$ 1.065.280.820<text:s/></text:p>
          </table:table-cell>
          <table:table-cell office:value-type="float" office:value="4933189011.8599997" table:style-name="ce5">
            <text:p><text:s/>R$ 4.933.189.012<text:s/></text:p>
          </table:table-cell>
          <table:table-cell office:value-type="float" office:value="191468378194.42999" table:style-name="ce5">
            <text:p><text:s/>R$ 191.468.378.194<text:s/></text:p>
          </table:table-cell>
          <table:table-cell office:value-type="float" office:value="5942527403.5100002" table:style-name="ce5">
            <text:p><text:s/>R$ 5.942.527.404<text:s/></text:p>
          </table:table-cell>
          <table:table-cell table:number-columns-repeated="2" table:style-name="ce5"/>
          <table:table-cell office:value-type="float" office:value="2255982742.6999998" table:style-name="ce5">
            <text:p><text:s/>R$ 2.255.982.743<text:s/></text:p>
          </table:table-cell>
          <table:table-cell office:value-type="float" office:value="42178008.159999996" table:style-name="ce5">
            <text:p><text:s/>R$ 42.178.008<text:s/></text:p>
          </table:table-cell>
          <table:table-cell table:number-columns-repeated="2" table:style-name="ce5"/>
          <table:table-cell office:value-type="float" office:value="558023744667.90002" table:style-name="ce5">
            <text:p><text:s/>R$ 558.023.744.668<text:s/></text:p>
          </table:table-cell>
          <table:table-cell office:value-type="float" office:value="8202044190.6999998" table:style-name="ce5">
            <text:p><text:s/>R$ 8.202.044.191<text:s/></text:p>
          </table:table-cell>
          <table:table-cell office:value-type="float" office:value="4248495573.6500001" table:style-name="ce5">
            <text:p><text:s/>R$ 4.248.495.574<text:s/></text:p>
          </table:table-cell>
          <table:table-cell office:value-type="float" office:value="694466952.30999994" table:style-name="ce5">
            <text:p><text:s/>R$ 694.466.95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7-31T00:00:00" table:style-name="ce8">
            <text:p>31/7/07</text:p>
          </table:table-cell>
          <table:table-cell office:value-type="float" office:value="137795287612.72" table:style-name="ce5">
            <text:p><text:s/>R$ 137.795.287.613<text:s/></text:p>
          </table:table-cell>
          <table:table-cell office:value-type="float" office:value="3000782494.1100001" table:style-name="ce5">
            <text:p><text:s/>R$ 3.000.782.494<text:s/></text:p>
          </table:table-cell>
          <table:table-cell table:number-columns-repeated="2" table:style-name="ce5"/>
          <table:table-cell office:value-type="float" office:value="4775964941.5500002" table:style-name="ce5">
            <text:p><text:s/>R$ 4.775.964.942<text:s/></text:p>
          </table:table-cell>
          <table:table-cell office:value-type="float" office:value="2338783577.0300002" table:style-name="ce5">
            <text:p><text:s/>R$ 2.338.783.577<text:s/></text:p>
          </table:table-cell>
          <table:table-cell office:value-type="float" office:value="23669827.670000002" table:style-name="ce5">
            <text:p><text:s/>R$ 23.669.828<text:s/></text:p>
          </table:table-cell>
          <table:table-cell office:value-type="float" office:value="625165976689.58997" table:style-name="ce5">
            <text:p><text:s/>R$ 625.165.976.690<text:s/></text:p>
          </table:table-cell>
          <table:table-cell office:value-type="float" office:value="2215643580.3400002" table:style-name="ce5">
            <text:p><text:s/>R$ 2.215.643.580<text:s/></text:p>
          </table:table-cell>
          <table:table-cell office:value-type="float" office:value="10748270676.49" table:style-name="ce5">
            <text:p><text:s/>R$ 10.748.270.676<text:s/></text:p>
          </table:table-cell>
          <table:table-cell office:value-type="float" office:value="292339371.24000001" table:style-name="ce5">
            <text:p><text:s/>R$ 292.339.371<text:s/></text:p>
          </table:table-cell>
          <table:table-cell table:style-name="ce5"/>
          <table:table-cell office:value-type="float" office:value="449333510.41000003" table:style-name="ce5">
            <text:p><text:s/>R$ 449.333.510<text:s/></text:p>
          </table:table-cell>
          <table:table-cell office:value-type="float" office:value="45151145046.300003" table:style-name="ce5">
            <text:p><text:s/>R$ 45.151.145.046<text:s/></text:p>
          </table:table-cell>
          <table:table-cell office:value-type="float" office:value="96400202439.479996" table:style-name="ce5">
            <text:p><text:s/>R$ 96.400.202.439<text:s/></text:p>
          </table:table-cell>
          <table:table-cell office:value-type="float" office:value="2197964226.1399999" table:style-name="ce5">
            <text:p><text:s/>R$ 2.197.964.226<text:s/></text:p>
          </table:table-cell>
          <table:table-cell office:value-type="float" office:value="3905159519.6900001" table:style-name="ce5">
            <text:p><text:s/>R$ 3.905.159.520<text:s/></text:p>
          </table:table-cell>
          <table:table-cell office:value-type="float" office:value="434010628.94999999" table:style-name="ce5">
            <text:p><text:s/>R$ 434.010.629<text:s/></text:p>
          </table:table-cell>
          <table:table-cell office:value-type="float" office:value="559559.88" table:style-name="ce5">
            <text:p><text:s/>R$ 559.560<text:s/></text:p>
          </table:table-cell>
          <table:table-cell office:value-type="float" office:value="640905412.15999997" table:style-name="ce5">
            <text:p><text:s/>R$ 640.905.412<text:s/></text:p>
          </table:table-cell>
          <table:table-cell office:value-type="float" office:value="7341496770.4300003" table:style-name="ce5">
            <text:p><text:s/>R$ 7.341.496.770<text:s/></text:p>
          </table:table-cell>
          <table:table-cell office:value-type="float" office:value="15603845791.809999" table:style-name="ce5">
            <text:p><text:s/>R$ 15.603.845.792<text:s/></text:p>
          </table:table-cell>
          <table:table-cell office:value-type="float" office:value="17038026186.190001" table:style-name="ce5">
            <text:p><text:s/>R$ 17.038.026.186<text:s/></text:p>
          </table:table-cell>
          <table:table-cell table:number-columns-repeated="2" table:style-name="ce5"/>
          <table:table-cell office:value-type="float" office:value="1071756675.1799999" table:style-name="ce5">
            <text:p><text:s/>R$ 1.071.756.675<text:s/></text:p>
          </table:table-cell>
          <table:table-cell office:value-type="float" office:value="4912518273.9899998" table:style-name="ce5">
            <text:p><text:s/>R$ 4.912.518.274<text:s/></text:p>
          </table:table-cell>
          <table:table-cell office:value-type="float" office:value="208982447257.19" table:style-name="ce5">
            <text:p><text:s/>R$ 208.982.447.257<text:s/></text:p>
          </table:table-cell>
          <table:table-cell office:value-type="float" office:value="5970632065.3599997" table:style-name="ce5">
            <text:p><text:s/>R$ 5.970.632.065<text:s/></text:p>
          </table:table-cell>
          <table:table-cell table:number-columns-repeated="2" table:style-name="ce5"/>
          <table:table-cell office:value-type="float" office:value="2456912398.5500002" table:style-name="ce5">
            <text:p><text:s/>R$ 2.456.912.399<text:s/></text:p>
          </table:table-cell>
          <table:table-cell office:value-type="float" office:value="45746554.549999997" table:style-name="ce5">
            <text:p><text:s/>R$ 45.746.555<text:s/></text:p>
          </table:table-cell>
          <table:table-cell table:number-columns-repeated="2" table:style-name="ce5"/>
          <table:table-cell office:value-type="float" office:value="548714996171.84003" table:style-name="ce5">
            <text:p><text:s/>R$ 548.714.996.172<text:s/></text:p>
          </table:table-cell>
          <table:table-cell office:value-type="float" office:value="8456495440.6099997" table:style-name="ce5">
            <text:p><text:s/>R$ 8.456.495.441<text:s/></text:p>
          </table:table-cell>
          <table:table-cell office:value-type="float" office:value="4261512426.3299999" table:style-name="ce5">
            <text:p><text:s/>R$ 4.261.512.426<text:s/></text:p>
          </table:table-cell>
          <table:table-cell office:value-type="float" office:value="662472768.86000001" table:style-name="ce5">
            <text:p><text:s/>R$ 662.472.76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8-31T00:00:00" table:style-name="ce8">
            <text:p>31/8/07</text:p>
          </table:table-cell>
          <table:table-cell office:value-type="float" office:value="136173814675.09" table:style-name="ce5">
            <text:p><text:s/>R$ 136.173.814.675<text:s/></text:p>
          </table:table-cell>
          <table:table-cell office:value-type="float" office:value="4008312485.2199998" table:style-name="ce5">
            <text:p><text:s/>R$ 4.008.312.485<text:s/></text:p>
          </table:table-cell>
          <table:table-cell table:number-columns-repeated="2" table:style-name="ce5"/>
          <table:table-cell office:value-type="float" office:value="4691786231.7600002" table:style-name="ce5">
            <text:p><text:s/>R$ 4.691.786.232<text:s/></text:p>
          </table:table-cell>
          <table:table-cell office:value-type="float" office:value="3213665008.6399999" table:style-name="ce5">
            <text:p><text:s/>R$ 3.213.665.009<text:s/></text:p>
          </table:table-cell>
          <table:table-cell office:value-type="float" office:value="55157199.57" table:style-name="ce5">
            <text:p><text:s/>R$ 55.157.200<text:s/></text:p>
          </table:table-cell>
          <table:table-cell office:value-type="float" office:value="618652123029.96997" table:style-name="ce5">
            <text:p><text:s/>R$ 618.652.123.030<text:s/></text:p>
          </table:table-cell>
          <table:table-cell office:value-type="float" office:value="2167811965.3800001" table:style-name="ce5">
            <text:p><text:s/>R$ 2.167.811.965<text:s/></text:p>
          </table:table-cell>
          <table:table-cell office:value-type="float" office:value="10850515594.049999" table:style-name="ce5">
            <text:p><text:s/>R$ 10.850.515.594<text:s/></text:p>
          </table:table-cell>
          <table:table-cell office:value-type="float" office:value="286324486.99000001" table:style-name="ce5">
            <text:p><text:s/>R$ 286.324.487<text:s/></text:p>
          </table:table-cell>
          <table:table-cell office:value-type="float" office:value="9574123.75" table:style-name="ce5">
            <text:p><text:s/>R$ 9.574.124<text:s/></text:p>
          </table:table-cell>
          <table:table-cell office:value-type="float" office:value="413707499.98000002" table:style-name="ce5">
            <text:p><text:s/>R$ 413.707.500<text:s/></text:p>
          </table:table-cell>
          <table:table-cell office:value-type="float" office:value="45470077098.779999" table:style-name="ce5">
            <text:p><text:s/>R$ 45.470.077.099<text:s/></text:p>
          </table:table-cell>
          <table:table-cell office:value-type="float" office:value="98564805720.119995" table:style-name="ce5">
            <text:p><text:s/>R$ 98.564.805.720<text:s/></text:p>
          </table:table-cell>
          <table:table-cell office:value-type="float" office:value="2316987197.1599998" table:style-name="ce5">
            <text:p><text:s/>R$ 2.316.987.197<text:s/></text:p>
          </table:table-cell>
          <table:table-cell office:value-type="float" office:value="3951052401.3000002" table:style-name="ce5">
            <text:p><text:s/>R$ 3.951.052.401<text:s/></text:p>
          </table:table-cell>
          <table:table-cell office:value-type="float" office:value="130112985.3" table:style-name="ce5">
            <text:p><text:s/>R$ 130.112.985<text:s/></text:p>
          </table:table-cell>
          <table:table-cell table:style-name="ce5"/>
          <table:table-cell office:value-type="float" office:value="677672078.85000002" table:style-name="ce5">
            <text:p><text:s/>R$ 677.672.079<text:s/></text:p>
          </table:table-cell>
          <table:table-cell office:value-type="float" office:value="12004269303.360001" table:style-name="ce5">
            <text:p><text:s/>R$ 12.004.269.303<text:s/></text:p>
          </table:table-cell>
          <table:table-cell office:value-type="float" office:value="16722060914.57" table:style-name="ce5">
            <text:p><text:s/>R$ 16.722.060.915<text:s/></text:p>
          </table:table-cell>
          <table:table-cell office:value-type="float" office:value="17493514868.450001" table:style-name="ce5">
            <text:p><text:s/>R$ 17.493.514.868<text:s/></text:p>
          </table:table-cell>
          <table:table-cell table:number-columns-repeated="2" table:style-name="ce5"/>
          <table:table-cell office:value-type="float" office:value="1567292104.1900001" table:style-name="ce5">
            <text:p><text:s/>R$ 1.567.292.104<text:s/></text:p>
          </table:table-cell>
          <table:table-cell office:value-type="float" office:value="5375787736.6499996" table:style-name="ce5">
            <text:p><text:s/>R$ 5.375.787.737<text:s/></text:p>
          </table:table-cell>
          <table:table-cell office:value-type="float" office:value="193474605044.78" table:style-name="ce5">
            <text:p><text:s/>R$ 193.474.605.045<text:s/></text:p>
          </table:table-cell>
          <table:table-cell office:value-type="float" office:value="5476010396.3900003" table:style-name="ce5">
            <text:p><text:s/>R$ 5.476.010.396<text:s/></text:p>
          </table:table-cell>
          <table:table-cell table:number-columns-repeated="2" table:style-name="ce5"/>
          <table:table-cell office:value-type="float" office:value="2809431600.79" table:style-name="ce5">
            <text:p><text:s/>R$ 2.809.431.601<text:s/></text:p>
          </table:table-cell>
          <table:table-cell office:value-type="float" office:value="51624198.920000002" table:style-name="ce5">
            <text:p><text:s/>R$ 51.624.199<text:s/></text:p>
          </table:table-cell>
          <table:table-cell office:value-type="float" office:value="1913573.35" table:style-name="ce5">
            <text:p><text:s/>R$ 1.913.573<text:s/></text:p>
          </table:table-cell>
          <table:table-cell table:style-name="ce5"/>
          <table:table-cell office:value-type="float" office:value="563649701088.38" table:style-name="ce5">
            <text:p><text:s/>R$ 563.649.701.088<text:s/></text:p>
          </table:table-cell>
          <table:table-cell office:value-type="float" office:value="7550305880.8000002" table:style-name="ce5">
            <text:p><text:s/>R$ 7.550.305.881<text:s/></text:p>
          </table:table-cell>
          <table:table-cell office:value-type="float" office:value="4610972555.7799997" table:style-name="ce5">
            <text:p><text:s/>R$ 4.610.972.556<text:s/></text:p>
          </table:table-cell>
          <table:table-cell office:value-type="float" office:value="1147547760.75" table:style-name="ce5">
            <text:p><text:s/>R$ 1.147.547.76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9-30T00:00:00" table:style-name="ce8">
            <text:p>30/9/07</text:p>
          </table:table-cell>
          <table:table-cell office:value-type="float" office:value="147053115558.95999" table:style-name="ce5">
            <text:p><text:s/>R$ 147.053.115.559<text:s/></text:p>
          </table:table-cell>
          <table:table-cell office:value-type="float" office:value="4493067538.7200003" table:style-name="ce5">
            <text:p><text:s/>R$ 4.493.067.539<text:s/></text:p>
          </table:table-cell>
          <table:table-cell table:style-name="ce5"/>
          <table:table-cell office:value-type="float" office:value="155191755.72999999" table:style-name="ce5">
            <text:p><text:s/>R$ 155.191.756<text:s/></text:p>
          </table:table-cell>
          <table:table-cell office:value-type="float" office:value="4304085584.4300003" table:style-name="ce5">
            <text:p><text:s/>R$ 4.304.085.584<text:s/></text:p>
          </table:table-cell>
          <table:table-cell office:value-type="float" office:value="1189456090.6800001" table:style-name="ce5">
            <text:p><text:s/>R$ 1.189.456.091<text:s/></text:p>
          </table:table-cell>
          <table:table-cell office:value-type="float" office:value="630396715956.27002" table:style-name="ce5">
            <text:p><text:s/>R$ 630.396.715.956<text:s/></text:p>
          </table:table-cell>
          <table:table-cell office:value-type="float" office:value="3438416.9" table:style-name="ce5">
            <text:p><text:s/>R$ 3.438.417<text:s/></text:p>
          </table:table-cell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35166.61" table:style-name="ce5">
            <text:p><text:s/>R$ 535.167<text:s/></text:p>
          </table:table-cell>
          <table:table-cell office:value-type="float" office:value="34382211063.220001" table:style-name="ce5">
            <text:p><text:s/>R$ 34.382.211.063<text:s/></text:p>
          </table:table-cell>
          <table:table-cell table:style-name="ce5"/>
          <table:table-cell office:value-type="float" office:value="280387.52" table:style-name="ce5">
            <text:p><text:s/>R$ 280.388<text:s/></text:p>
          </table:table-cell>
          <table:table-cell office:value-type="float" office:value="97273475237.860001" table:style-name="ce5">
            <text:p><text:s/>R$ 97.273.475.238<text:s/></text:p>
          </table:table-cell>
          <table:table-cell office:value-type="float" office:value="886600554.65999997" table:style-name="ce5">
            <text:p><text:s/>R$ 886.600.555<text:s/></text:p>
          </table:table-cell>
          <table:table-cell office:value-type="float" office:value="2792303835.52" table:style-name="ce5">
            <text:p><text:s/>R$ 2.792.303.836<text:s/></text:p>
          </table:table-cell>
          <table:table-cell office:value-type="float" office:value="189811873.31" table:style-name="ce5">
            <text:p><text:s/>R$ 189.811.873<text:s/></text:p>
          </table:table-cell>
          <table:table-cell table:style-name="ce5"/>
          <table:table-cell office:value-type="float" office:value="556741697.73000002" table:style-name="ce5">
            <text:p><text:s/>R$ 556.741.698<text:s/></text:p>
          </table:table-cell>
          <table:table-cell office:value-type="float" office:value="8837656102.25" table:style-name="ce5">
            <text:p><text:s/>R$ 8.837.656.102<text:s/></text:p>
          </table:table-cell>
          <table:table-cell office:value-type="float" office:value="24427951311.650002" table:style-name="ce5">
            <text:p><text:s/>R$ 24.427.951.312<text:s/></text:p>
          </table:table-cell>
          <table:table-cell office:value-type="float" office:value="16504864877.24" table:style-name="ce5">
            <text:p><text:s/>R$ 16.504.864.877<text:s/></text:p>
          </table:table-cell>
          <table:table-cell office:value-type="float" office:value="939960268.30999994" table:style-name="ce5">
            <text:p><text:s/>R$ 939.960.268<text:s/></text:p>
          </table:table-cell>
          <table:table-cell office:value-type="float" office:value="213166790.44" table:style-name="ce5">
            <text:p><text:s/>R$ 213.166.790<text:s/></text:p>
          </table:table-cell>
          <table:table-cell office:value-type="float" office:value="1925508405.03" table:style-name="ce5">
            <text:p><text:s/>R$ 1.925.508.405<text:s/></text:p>
          </table:table-cell>
          <table:table-cell office:value-type="float" office:value="5465611148.6499996" table:style-name="ce5">
            <text:p><text:s/>R$ 5.465.611.149<text:s/></text:p>
          </table:table-cell>
          <table:table-cell office:value-type="float" office:value="177558790811.47" table:style-name="ce5">
            <text:p><text:s/>R$ 177.558.790.811<text:s/></text:p>
          </table:table-cell>
          <table:table-cell office:value-type="float" office:value="17821347394.200001" table:style-name="ce5">
            <text:p><text:s/>R$ 17.821.347.394<text:s/></text:p>
          </table:table-cell>
          <table:table-cell office:value-type="float" office:value="957196996.26999998" table:style-name="ce5">
            <text:p><text:s/>R$ 957.196.996<text:s/></text:p>
          </table:table-cell>
          <table:table-cell office:value-type="float" office:value="199304784.12" table:style-name="ce5">
            <text:p><text:s/>R$ 199.304.784<text:s/></text:p>
          </table:table-cell>
          <table:table-cell office:value-type="float" office:value="2925882041.4499998" table:style-name="ce5">
            <text:p><text:s/>R$ 2.925.882.041<text:s/></text:p>
          </table:table-cell>
          <table:table-cell table:style-name="ce5"/>
          <table:table-cell office:value-type="float" office:value="3118148951.1999998" table:style-name="ce5">
            <text:p><text:s/>R$ 3.118.148.951<text:s/></text:p>
          </table:table-cell>
          <table:table-cell office:value-type="float" office:value="238129775.84999999" table:style-name="ce5">
            <text:p><text:s/>R$ 238.129.776<text:s/></text:p>
          </table:table-cell>
          <table:table-cell office:value-type="float" office:value="576178782641.81006" table:style-name="ce5">
            <text:p><text:s/>R$ 576.178.782.642<text:s/></text:p>
          </table:table-cell>
          <table:table-cell office:value-type="float" office:value="9953658468.2900009" table:style-name="ce5">
            <text:p><text:s/>R$ 9.953.658.468<text:s/></text:p>
          </table:table-cell>
          <table:table-cell office:value-type="float" office:value="6022352953.54" table:style-name="ce5">
            <text:p><text:s/>R$ 6.022.352.954<text:s/></text:p>
          </table:table-cell>
          <table:table-cell office:value-type="float" office:value="6658043734.1800003" table:style-name="ce5">
            <text:p><text:s/>R$ 6.658.043.73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10-31T00:00:00" table:style-name="ce8">
            <text:p>31/10/07</text:p>
          </table:table-cell>
          <table:table-cell office:value-type="float" office:value="159400753681.70999" table:style-name="ce5">
            <text:p><text:s/>R$ 159.400.753.682<text:s/></text:p>
          </table:table-cell>
          <table:table-cell office:value-type="float" office:value="3355156039.5100002" table:style-name="ce5">
            <text:p><text:s/>R$ 3.355.156.040<text:s/></text:p>
          </table:table-cell>
          <table:table-cell table:style-name="ce5"/>
          <table:table-cell office:value-type="float" office:value="319347996.66000003" table:style-name="ce5">
            <text:p><text:s/>R$ 319.347.997<text:s/></text:p>
          </table:table-cell>
          <table:table-cell office:value-type="float" office:value="4556698641.96" table:style-name="ce5">
            <text:p><text:s/>R$ 4.556.698.642<text:s/></text:p>
          </table:table-cell>
          <table:table-cell office:value-type="float" office:value="692417931.46000004" table:style-name="ce5">
            <text:p><text:s/>R$ 692.417.931<text:s/></text:p>
          </table:table-cell>
          <table:table-cell office:value-type="float" office:value="641653546502.29004" table:style-name="ce5">
            <text:p><text:s/>R$ 641.653.546.50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38019.59" table:style-name="ce5">
            <text:p><text:s/>R$ 538.020<text:s/></text:p>
          </table:table-cell>
          <table:table-cell office:value-type="float" office:value="35045721183.459999" table:style-name="ce5">
            <text:p><text:s/>R$ 35.045.721.18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00090765491.02" table:style-name="ce5">
            <text:p><text:s/>R$ 100.090.765.491<text:s/></text:p>
          </table:table-cell>
          <table:table-cell office:value-type="float" office:value="1114039095.49" table:style-name="ce5">
            <text:p><text:s/>R$ 1.114.039.095<text:s/></text:p>
          </table:table-cell>
          <table:table-cell office:value-type="float" office:value="3155394765.6100001" table:style-name="ce5">
            <text:p><text:s/>R$ 3.155.394.766<text:s/></text:p>
          </table:table-cell>
          <table:table-cell office:value-type="float" office:value="214105815.91" table:style-name="ce5">
            <text:p><text:s/>R$ 214.105.816<text:s/></text:p>
          </table:table-cell>
          <table:table-cell office:value-type="float" office:value="510984.25" table:style-name="ce5">
            <text:p><text:s/>R$ 510.984<text:s/></text:p>
          </table:table-cell>
          <table:table-cell office:value-type="float" office:value="275497226.64999998" table:style-name="ce5">
            <text:p><text:s/>R$ 275.497.227<text:s/></text:p>
          </table:table-cell>
          <table:table-cell office:value-type="float" office:value="8624658711.1700001" table:style-name="ce5">
            <text:p><text:s/>R$ 8.624.658.711<text:s/></text:p>
          </table:table-cell>
          <table:table-cell office:value-type="float" office:value="24784920823.349998" table:style-name="ce5">
            <text:p><text:s/>R$ 24.784.920.823<text:s/></text:p>
          </table:table-cell>
          <table:table-cell office:value-type="float" office:value="12116366086.969999" table:style-name="ce5">
            <text:p><text:s/>R$ 12.116.366.087<text:s/></text:p>
          </table:table-cell>
          <table:table-cell office:value-type="float" office:value="882076467.74000001" table:style-name="ce5">
            <text:p><text:s/>R$ 882.076.468<text:s/></text:p>
          </table:table-cell>
          <table:table-cell office:value-type="float" office:value="258862153.5" table:style-name="ce5">
            <text:p><text:s/>R$ 258.862.154<text:s/></text:p>
          </table:table-cell>
          <table:table-cell office:value-type="float" office:value="2087818130.26" table:style-name="ce5">
            <text:p><text:s/>R$ 2.087.818.130<text:s/></text:p>
          </table:table-cell>
          <table:table-cell office:value-type="float" office:value="6119626708.3599997" table:style-name="ce5">
            <text:p><text:s/>R$ 6.119.626.708<text:s/></text:p>
          </table:table-cell>
          <table:table-cell office:value-type="float" office:value="190849623968.53" table:style-name="ce5">
            <text:p><text:s/>R$ 190.849.623.969<text:s/></text:p>
          </table:table-cell>
          <table:table-cell office:value-type="float" office:value="19482838519.560001" table:style-name="ce5">
            <text:p><text:s/>R$ 19.482.838.520<text:s/></text:p>
          </table:table-cell>
          <table:table-cell office:value-type="float" office:value="328021080.5" table:style-name="ce5">
            <text:p><text:s/>R$ 328.021.081<text:s/></text:p>
          </table:table-cell>
          <table:table-cell office:value-type="float" office:value="321111926.58999997" table:style-name="ce5">
            <text:p><text:s/>R$ 321.111.927<text:s/></text:p>
          </table:table-cell>
          <table:table-cell office:value-type="float" office:value="3014592809.0700002" table:style-name="ce5">
            <text:p><text:s/>R$ 3.014.592.809<text:s/></text:p>
          </table:table-cell>
          <table:table-cell table:style-name="ce5"/>
          <table:table-cell office:value-type="float" office:value="3119537602.7399998" table:style-name="ce5">
            <text:p><text:s/>R$ 3.119.537.603<text:s/></text:p>
          </table:table-cell>
          <table:table-cell office:value-type="float" office:value="284546706.06" table:style-name="ce5">
            <text:p><text:s/>R$ 284.546.706<text:s/></text:p>
          </table:table-cell>
          <table:table-cell office:value-type="float" office:value="565615419761.53003" table:style-name="ce5">
            <text:p><text:s/>R$ 565.615.419.762<text:s/></text:p>
          </table:table-cell>
          <table:table-cell office:value-type="float" office:value="16307389290.780001" table:style-name="ce5">
            <text:p><text:s/>R$ 16.307.389.291<text:s/></text:p>
          </table:table-cell>
          <table:table-cell office:value-type="float" office:value="10357542091.780001" table:style-name="ce5">
            <text:p><text:s/>R$ 10.357.542.092<text:s/></text:p>
          </table:table-cell>
          <table:table-cell office:value-type="float" office:value="3180845712.52" table:style-name="ce5">
            <text:p><text:s/>R$ 3.180.845.71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11-30T00:00:00" table:style-name="ce8">
            <text:p>30/11/07</text:p>
          </table:table-cell>
          <table:table-cell office:value-type="float" office:value="157549634180.26999" table:style-name="ce5">
            <text:p><text:s/>R$ 157.549.634.180<text:s/></text:p>
          </table:table-cell>
          <table:table-cell office:value-type="float" office:value="3141709600.1999998" table:style-name="ce5">
            <text:p><text:s/>R$ 3.141.709.600<text:s/></text:p>
          </table:table-cell>
          <table:table-cell table:style-name="ce5"/>
          <table:table-cell office:value-type="float" office:value="260252879.19999999" table:style-name="ce5">
            <text:p><text:s/>R$ 260.252.879<text:s/></text:p>
          </table:table-cell>
          <table:table-cell office:value-type="float" office:value="4106752642.6300001" table:style-name="ce5">
            <text:p><text:s/>R$ 4.106.752.643<text:s/></text:p>
          </table:table-cell>
          <table:table-cell office:value-type="float" office:value="2823779091.3899999" table:style-name="ce5">
            <text:p><text:s/>R$ 2.823.779.091<text:s/></text:p>
          </table:table-cell>
          <table:table-cell office:value-type="float" office:value="620920767839.29004" table:style-name="ce5">
            <text:p><text:s/>R$ 620.920.767.83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40636.92000000004" table:style-name="ce5">
            <text:p><text:s/>R$ 540.637<text:s/></text:p>
          </table:table-cell>
          <table:table-cell office:value-type="float" office:value="37792278994.440002" table:style-name="ce5">
            <text:p><text:s/>R$ 37.792.278.99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84569175056.720001" table:style-name="ce5">
            <text:p><text:s/>R$ 84.569.175.057<text:s/></text:p>
          </table:table-cell>
          <table:table-cell office:value-type="float" office:value="941965334.77999997" table:style-name="ce5">
            <text:p><text:s/>R$ 941.965.335<text:s/></text:p>
          </table:table-cell>
          <table:table-cell office:value-type="float" office:value="2833941832.8000002" table:style-name="ce5">
            <text:p><text:s/>R$ 2.833.941.833<text:s/></text:p>
          </table:table-cell>
          <table:table-cell office:value-type="float" office:value="169238764.81" table:style-name="ce5">
            <text:p><text:s/>R$ 169.238.765<text:s/></text:p>
          </table:table-cell>
          <table:table-cell office:value-type="float" office:value="537499.46" table:style-name="ce5">
            <text:p><text:s/>R$ 537.499<text:s/></text:p>
          </table:table-cell>
          <table:table-cell office:value-type="float" office:value="724779013.75999999" table:style-name="ce5">
            <text:p><text:s/>R$ 724.779.014<text:s/></text:p>
          </table:table-cell>
          <table:table-cell office:value-type="float" office:value="11119180506.879999" table:style-name="ce5">
            <text:p><text:s/>R$ 11.119.180.507<text:s/></text:p>
          </table:table-cell>
          <table:table-cell office:value-type="float" office:value="25392463137.73" table:style-name="ce5">
            <text:p><text:s/>R$ 25.392.463.138<text:s/></text:p>
          </table:table-cell>
          <table:table-cell office:value-type="float" office:value="11580868861.809999" table:style-name="ce5">
            <text:p><text:s/>R$ 11.580.868.862<text:s/></text:p>
          </table:table-cell>
          <table:table-cell office:value-type="float" office:value="930443911.50999999" table:style-name="ce5">
            <text:p><text:s/>R$ 930.443.912<text:s/></text:p>
          </table:table-cell>
          <table:table-cell office:value-type="float" office:value="324599447.99000001" table:style-name="ce5">
            <text:p><text:s/>R$ 324.599.448<text:s/></text:p>
          </table:table-cell>
          <table:table-cell office:value-type="float" office:value="2240416362.0599999" table:style-name="ce5">
            <text:p><text:s/>R$ 2.240.416.362<text:s/></text:p>
          </table:table-cell>
          <table:table-cell office:value-type="float" office:value="5826111874.1000004" table:style-name="ce5">
            <text:p><text:s/>R$ 5.826.111.874<text:s/></text:p>
          </table:table-cell>
          <table:table-cell office:value-type="float" office:value="171215070005.06" table:style-name="ce5">
            <text:p><text:s/>R$ 171.215.070.005<text:s/></text:p>
          </table:table-cell>
          <table:table-cell office:value-type="float" office:value="10345031402.74" table:style-name="ce5">
            <text:p><text:s/>R$ 10.345.031.403<text:s/></text:p>
          </table:table-cell>
          <table:table-cell office:value-type="float" office:value="268054511.09" table:style-name="ce5">
            <text:p><text:s/>R$ 268.054.511<text:s/></text:p>
          </table:table-cell>
          <table:table-cell office:value-type="float" office:value="28451482.359999999" table:style-name="ce5">
            <text:p><text:s/>R$ 28.451.482<text:s/></text:p>
          </table:table-cell>
          <table:table-cell office:value-type="float" office:value="2081146940.4400001" table:style-name="ce5">
            <text:p><text:s/>R$ 2.081.146.940<text:s/></text:p>
          </table:table-cell>
          <table:table-cell table:style-name="ce5"/>
          <table:table-cell office:value-type="float" office:value="3339962279.7600002" table:style-name="ce5">
            <text:p><text:s/>R$ 3.339.962.280<text:s/></text:p>
          </table:table-cell>
          <table:table-cell office:value-type="float" office:value="268304020.38" table:style-name="ce5">
            <text:p><text:s/>R$ 268.304.020<text:s/></text:p>
          </table:table-cell>
          <table:table-cell office:value-type="float" office:value="540792288393.14001" table:style-name="ce5">
            <text:p><text:s/>R$ 540.792.288.393<text:s/></text:p>
          </table:table-cell>
          <table:table-cell office:value-type="float" office:value="11430719025.84" table:style-name="ce5">
            <text:p><text:s/>R$ 11.430.719.026<text:s/></text:p>
          </table:table-cell>
          <table:table-cell office:value-type="float" office:value="7996528598.2299995" table:style-name="ce5">
            <text:p><text:s/>R$ 7.996.528.598<text:s/></text:p>
          </table:table-cell>
          <table:table-cell office:value-type="float" office:value="3865342750.3699999" table:style-name="ce5">
            <text:p><text:s/>R$ 3.865.342.75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12-31T00:00:00" table:style-name="ce8">
            <text:p>31/12/07</text:p>
          </table:table-cell>
          <table:table-cell office:value-type="float" office:value="181297278583.76999" table:style-name="ce5">
            <text:p><text:s/>R$ 181.297.278.584<text:s/></text:p>
          </table:table-cell>
          <table:table-cell office:value-type="float" office:value="4079826688.54" table:style-name="ce5">
            <text:p><text:s/>R$ 4.079.826.689<text:s/></text:p>
          </table:table-cell>
          <table:table-cell table:style-name="ce5"/>
          <table:table-cell office:value-type="float" office:value="364019604.81" table:style-name="ce5">
            <text:p><text:s/>R$ 364.019.605<text:s/></text:p>
          </table:table-cell>
          <table:table-cell office:value-type="float" office:value="3636536025.8499999" table:style-name="ce5">
            <text:p><text:s/>R$ 3.636.536.026<text:s/></text:p>
          </table:table-cell>
          <table:table-cell office:value-type="float" office:value="5231582788.04" table:style-name="ce5">
            <text:p><text:s/>R$ 5.231.582.788<text:s/></text:p>
          </table:table-cell>
          <table:table-cell office:value-type="float" office:value="639366547186.89001" table:style-name="ce5">
            <text:p><text:s/>R$ 639.366.547.18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2544758940.989998" table:style-name="ce5">
            <text:p><text:s/>R$ 42.544.758.94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98654959627.539993" table:style-name="ce5">
            <text:p><text:s/>R$ 98.654.959.628<text:s/></text:p>
          </table:table-cell>
          <table:table-cell office:value-type="float" office:value="1103006055.73" table:style-name="ce5">
            <text:p><text:s/>R$ 1.103.006.056<text:s/></text:p>
          </table:table-cell>
          <table:table-cell office:value-type="float" office:value="2002363801.5599999" table:style-name="ce5">
            <text:p><text:s/>R$ 2.002.363.802<text:s/></text:p>
          </table:table-cell>
          <table:table-cell office:value-type="float" office:value="216628654.88" table:style-name="ce5">
            <text:p><text:s/>R$ 216.628.655<text:s/></text:p>
          </table:table-cell>
          <table:table-cell office:value-type="float" office:value="518168.81" table:style-name="ce5">
            <text:p><text:s/>R$ 518.169<text:s/></text:p>
          </table:table-cell>
          <table:table-cell office:value-type="float" office:value="282274795.66000003" table:style-name="ce5">
            <text:p><text:s/>R$ 282.274.796<text:s/></text:p>
          </table:table-cell>
          <table:table-cell office:value-type="float" office:value="10315435471.4" table:style-name="ce5">
            <text:p><text:s/>R$ 10.315.435.471<text:s/></text:p>
          </table:table-cell>
          <table:table-cell office:value-type="float" office:value="25987675854.150002" table:style-name="ce5">
            <text:p><text:s/>R$ 25.987.675.854<text:s/></text:p>
          </table:table-cell>
          <table:table-cell office:value-type="float" office:value="15718329938.9" table:style-name="ce5">
            <text:p><text:s/>R$ 15.718.329.939<text:s/></text:p>
          </table:table-cell>
          <table:table-cell office:value-type="float" office:value="992049232.05999994" table:style-name="ce5">
            <text:p><text:s/>R$ 992.049.232<text:s/></text:p>
          </table:table-cell>
          <table:table-cell office:value-type="float" office:value="329948116.25999999" table:style-name="ce5">
            <text:p><text:s/>R$ 329.948.116<text:s/></text:p>
          </table:table-cell>
          <table:table-cell office:value-type="float" office:value="2312224294.8499999" table:style-name="ce5">
            <text:p><text:s/>R$ 2.312.224.295<text:s/></text:p>
          </table:table-cell>
          <table:table-cell office:value-type="float" office:value="5832569494.4799995" table:style-name="ce5">
            <text:p><text:s/>R$ 5.832.569.494<text:s/></text:p>
          </table:table-cell>
          <table:table-cell office:value-type="float" office:value="185500979325.45001" table:style-name="ce5">
            <text:p><text:s/>R$ 185.500.979.325<text:s/></text:p>
          </table:table-cell>
          <table:table-cell office:value-type="float" office:value="13804834558.1" table:style-name="ce5">
            <text:p><text:s/>R$ 13.804.834.558<text:s/></text:p>
          </table:table-cell>
          <table:table-cell office:value-type="float" office:value="201538111.81999999" table:style-name="ce5">
            <text:p><text:s/>R$ 201.538.112<text:s/></text:p>
          </table:table-cell>
          <table:table-cell office:value-type="float" office:value="204158801.13999999" table:style-name="ce5">
            <text:p><text:s/>R$ 204.158.801<text:s/></text:p>
          </table:table-cell>
          <table:table-cell office:value-type="float" office:value="2357939270.0700002" table:style-name="ce5">
            <text:p><text:s/>R$ 2.357.939.270<text:s/></text:p>
          </table:table-cell>
          <table:table-cell table:style-name="ce5"/>
          <table:table-cell office:value-type="float" office:value="3379550009.46" table:style-name="ce5">
            <text:p><text:s/>R$ 3.379.550.009<text:s/></text:p>
          </table:table-cell>
          <table:table-cell office:value-type="float" office:value="353611240.37" table:style-name="ce5">
            <text:p><text:s/>R$ 353.611.240<text:s/></text:p>
          </table:table-cell>
          <table:table-cell office:value-type="float" office:value="561184794757.26001" table:style-name="ce5">
            <text:p><text:s/>R$ 561.184.794.757<text:s/></text:p>
          </table:table-cell>
          <table:table-cell office:value-type="float" office:value="8760919500.7000008" table:style-name="ce5">
            <text:p><text:s/>R$ 8.760.919.501<text:s/></text:p>
          </table:table-cell>
          <table:table-cell office:value-type="float" office:value="6292174614.2700005" table:style-name="ce5">
            <text:p><text:s/>R$ 6.292.174.614<text:s/></text:p>
          </table:table-cell>
          <table:table-cell office:value-type="float" office:value="3943137660.1799998" table:style-name="ce5">
            <text:p><text:s/>R$ 3.943.137.66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1-31T00:00:00" table:style-name="ce8">
            <text:p>31/1/08</text:p>
          </table:table-cell>
          <table:table-cell office:value-type="float" office:value="168075191054.98999" table:style-name="ce5">
            <text:p><text:s/>R$ 168.075.191.055<text:s/></text:p>
          </table:table-cell>
          <table:table-cell office:value-type="float" office:value="4565070735.9700003" table:style-name="ce5">
            <text:p><text:s/>R$ 4.565.070.736<text:s/></text:p>
          </table:table-cell>
          <table:table-cell table:style-name="ce5"/>
          <table:table-cell office:value-type="float" office:value="298049961.08999997" table:style-name="ce5">
            <text:p><text:s/>R$ 298.049.961<text:s/></text:p>
          </table:table-cell>
          <table:table-cell office:value-type="float" office:value="3167502908.1399999" table:style-name="ce5">
            <text:p><text:s/>R$ 3.167.502.908<text:s/></text:p>
          </table:table-cell>
          <table:table-cell office:value-type="float" office:value="4838904345.4099998" table:style-name="ce5">
            <text:p><text:s/>R$ 4.838.904.345<text:s/></text:p>
          </table:table-cell>
          <table:table-cell office:value-type="float" office:value="648681424705.18005" table:style-name="ce5">
            <text:p><text:s/>R$ 648.681.424.7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46200.36" table:style-name="ce5">
            <text:p><text:s/>R$ 546.200<text:s/></text:p>
          </table:table-cell>
          <table:table-cell office:value-type="float" office:value="43100046239.190002" table:style-name="ce5">
            <text:p><text:s/>R$ 43.100.046.23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99672154543.880005" table:style-name="ce5">
            <text:p><text:s/>R$ 99.672.154.544<text:s/></text:p>
          </table:table-cell>
          <table:table-cell office:value-type="float" office:value="934367543.52999997" table:style-name="ce5">
            <text:p><text:s/>R$ 934.367.544<text:s/></text:p>
          </table:table-cell>
          <table:table-cell office:value-type="float" office:value="1776849740.03" table:style-name="ce5">
            <text:p><text:s/>R$ 1.776.849.740<text:s/></text:p>
          </table:table-cell>
          <table:table-cell office:value-type="float" office:value="259716903.44999999" table:style-name="ce5">
            <text:p><text:s/>R$ 259.716.903<text:s/></text:p>
          </table:table-cell>
          <table:table-cell office:value-type="float" office:value="584628.49" table:style-name="ce5">
            <text:p><text:s/>R$ 584.628<text:s/></text:p>
          </table:table-cell>
          <table:table-cell office:value-type="float" office:value="598685553.29999995" table:style-name="ce5">
            <text:p><text:s/>R$ 598.685.553<text:s/></text:p>
          </table:table-cell>
          <table:table-cell office:value-type="float" office:value="10385651212.709999" table:style-name="ce5">
            <text:p><text:s/>R$ 10.385.651.213<text:s/></text:p>
          </table:table-cell>
          <table:table-cell office:value-type="float" office:value="20564150860.470001" table:style-name="ce5">
            <text:p><text:s/>R$ 20.564.150.860<text:s/></text:p>
          </table:table-cell>
          <table:table-cell office:value-type="float" office:value="13751098149.59" table:style-name="ce5">
            <text:p><text:s/>R$ 13.751.098.150<text:s/></text:p>
          </table:table-cell>
          <table:table-cell office:value-type="float" office:value="896179810.15999997" table:style-name="ce5">
            <text:p><text:s/>R$ 896.179.810<text:s/></text:p>
          </table:table-cell>
          <table:table-cell office:value-type="float" office:value="354882970.19999999" table:style-name="ce5">
            <text:p><text:s/>R$ 354.882.970<text:s/></text:p>
          </table:table-cell>
          <table:table-cell office:value-type="float" office:value="1462972024.8499999" table:style-name="ce5">
            <text:p><text:s/>R$ 1.462.972.025<text:s/></text:p>
          </table:table-cell>
          <table:table-cell office:value-type="float" office:value="5032880557.7299995" table:style-name="ce5">
            <text:p><text:s/>R$ 5.032.880.558<text:s/></text:p>
          </table:table-cell>
          <table:table-cell office:value-type="float" office:value="213453426610.66" table:style-name="ce5">
            <text:p><text:s/>R$ 213.453.426.611<text:s/></text:p>
          </table:table-cell>
          <table:table-cell office:value-type="float" office:value="12930224979.629999" table:style-name="ce5">
            <text:p><text:s/>R$ 12.930.224.980<text:s/></text:p>
          </table:table-cell>
          <table:table-cell office:value-type="float" office:value="663875235.36000001" table:style-name="ce5">
            <text:p><text:s/>R$ 663.875.235<text:s/></text:p>
          </table:table-cell>
          <table:table-cell office:value-type="float" office:value="218312073.19999999" table:style-name="ce5">
            <text:p><text:s/>R$ 218.312.073<text:s/></text:p>
          </table:table-cell>
          <table:table-cell office:value-type="float" office:value="2159121099.0799999" table:style-name="ce5">
            <text:p><text:s/>R$ 2.159.121.099<text:s/></text:p>
          </table:table-cell>
          <table:table-cell table:style-name="ce5"/>
          <table:table-cell office:value-type="float" office:value="3742990534.6799998" table:style-name="ce5">
            <text:p><text:s/>R$ 3.742.990.535<text:s/></text:p>
          </table:table-cell>
          <table:table-cell office:value-type="float" office:value="375979467.67000002" table:style-name="ce5">
            <text:p><text:s/>R$ 375.979.468<text:s/></text:p>
          </table:table-cell>
          <table:table-cell office:value-type="float" office:value="551585307526.60999" table:style-name="ce5">
            <text:p><text:s/>R$ 551.585.307.527<text:s/></text:p>
          </table:table-cell>
          <table:table-cell office:value-type="float" office:value="8462079883.0100002" table:style-name="ce5">
            <text:p><text:s/>R$ 8.462.079.883<text:s/></text:p>
          </table:table-cell>
          <table:table-cell office:value-type="float" office:value="7444577043.0900002" table:style-name="ce5">
            <text:p><text:s/>R$ 7.444.577.043<text:s/></text:p>
          </table:table-cell>
          <table:table-cell office:value-type="float" office:value="4348704070.5500002" table:style-name="ce5">
            <text:p><text:s/>R$ 4.348.704.07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2-29T00:00:00" table:style-name="ce8">
            <text:p>29/2/08</text:p>
          </table:table-cell>
          <table:table-cell office:value-type="float" office:value="181579209609.35001" table:style-name="ce5">
            <text:p><text:s/>R$ 181.579.209.609<text:s/></text:p>
          </table:table-cell>
          <table:table-cell office:value-type="float" office:value="65480629800.330002" table:style-name="ce5">
            <text:p><text:s/>R$ 65.480.629.800<text:s/></text:p>
          </table:table-cell>
          <table:table-cell table:style-name="ce5"/>
          <table:table-cell office:value-type="float" office:value="294144725.79000002" table:style-name="ce5">
            <text:p><text:s/>R$ 294.144.726<text:s/></text:p>
          </table:table-cell>
          <table:table-cell office:value-type="float" office:value="3218345197.4200001" table:style-name="ce5">
            <text:p><text:s/>R$ 3.218.345.197<text:s/></text:p>
          </table:table-cell>
          <table:table-cell office:value-type="float" office:value="4765324634.3900003" table:style-name="ce5">
            <text:p><text:s/>R$ 4.765.324.634<text:s/></text:p>
          </table:table-cell>
          <table:table-cell office:value-type="float" office:value="653383551194.88" table:style-name="ce5">
            <text:p><text:s/>R$ 653.383.551.19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48746.23999999999" table:style-name="ce5">
            <text:p><text:s/>R$ 548.746<text:s/></text:p>
          </table:table-cell>
          <table:table-cell office:value-type="float" office:value="43074523596.129997" table:style-name="ce5">
            <text:p><text:s/>R$ 43.074.523.59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05314895311.56" table:style-name="ce5">
            <text:p><text:s/>R$ 105.314.895.312<text:s/></text:p>
          </table:table-cell>
          <table:table-cell office:value-type="float" office:value="1159320742.3499999" table:style-name="ce5">
            <text:p><text:s/>R$ 1.159.320.742<text:s/></text:p>
          </table:table-cell>
          <table:table-cell office:value-type="float" office:value="2034776535.3599999" table:style-name="ce5">
            <text:p><text:s/>R$ 2.034.776.535<text:s/></text:p>
          </table:table-cell>
          <table:table-cell office:value-type="float" office:value="133301118.5" table:style-name="ce5">
            <text:p><text:s/>R$ 133.301.119<text:s/></text:p>
          </table:table-cell>
          <table:table-cell office:value-type="float" office:value="561308" table:style-name="ce5">
            <text:p><text:s/>R$ 561.308<text:s/></text:p>
          </table:table-cell>
          <table:table-cell office:value-type="float" office:value="728419085.16999996" table:style-name="ce5">
            <text:p><text:s/>R$ 728.419.085<text:s/></text:p>
          </table:table-cell>
          <table:table-cell office:value-type="float" office:value="11550210484.35" table:style-name="ce5">
            <text:p><text:s/>R$ 11.550.210.484<text:s/></text:p>
          </table:table-cell>
          <table:table-cell office:value-type="float" office:value="18656494545.919998" table:style-name="ce5">
            <text:p><text:s/>R$ 18.656.494.546<text:s/></text:p>
          </table:table-cell>
          <table:table-cell office:value-type="float" office:value="14170012435.049999" table:style-name="ce5">
            <text:p><text:s/>R$ 14.170.012.435<text:s/></text:p>
          </table:table-cell>
          <table:table-cell office:value-type="float" office:value="841405299.97000003" table:style-name="ce5">
            <text:p><text:s/>R$ 841.405.300<text:s/></text:p>
          </table:table-cell>
          <table:table-cell office:value-type="float" office:value="312900430.33999997" table:style-name="ce5">
            <text:p><text:s/>R$ 312.900.430<text:s/></text:p>
          </table:table-cell>
          <table:table-cell office:value-type="float" office:value="1679822113.1500001" table:style-name="ce5">
            <text:p><text:s/>R$ 1.679.822.113<text:s/></text:p>
          </table:table-cell>
          <table:table-cell office:value-type="float" office:value="5367211075.3500004" table:style-name="ce5">
            <text:p><text:s/>R$ 5.367.211.075<text:s/></text:p>
          </table:table-cell>
          <table:table-cell office:value-type="float" office:value="207195774181.22" table:style-name="ce5">
            <text:p><text:s/>R$ 207.195.774.181<text:s/></text:p>
          </table:table-cell>
          <table:table-cell office:value-type="float" office:value="8889336371.7999992" table:style-name="ce5">
            <text:p><text:s/>R$ 8.889.336.372<text:s/></text:p>
          </table:table-cell>
          <table:table-cell office:value-type="float" office:value="236540031.06999999" table:style-name="ce5">
            <text:p><text:s/>R$ 236.540.031<text:s/></text:p>
          </table:table-cell>
          <table:table-cell office:value-type="float" office:value="21459273.100000001" table:style-name="ce5">
            <text:p><text:s/>R$ 21.459.273<text:s/></text:p>
          </table:table-cell>
          <table:table-cell office:value-type="float" office:value="2308732412.9200001" table:style-name="ce5">
            <text:p><text:s/>R$ 2.308.732.413<text:s/></text:p>
          </table:table-cell>
          <table:table-cell table:style-name="ce5"/>
          <table:table-cell office:value-type="float" office:value="4116020891.8099999" table:style-name="ce5">
            <text:p><text:s/>R$ 4.116.020.892<text:s/></text:p>
          </table:table-cell>
          <table:table-cell office:value-type="float" office:value="443388239.48000002" table:style-name="ce5">
            <text:p><text:s/>R$ 443.388.239<text:s/></text:p>
          </table:table-cell>
          <table:table-cell office:value-type="float" office:value="564295620978.90002" table:style-name="ce5">
            <text:p><text:s/>R$ 564.295.620.979<text:s/></text:p>
          </table:table-cell>
          <table:table-cell office:value-type="float" office:value="8748889051.7000008" table:style-name="ce5">
            <text:p><text:s/>R$ 8.748.889.052<text:s/></text:p>
          </table:table-cell>
          <table:table-cell office:value-type="float" office:value="7702295534.9499998" table:style-name="ce5">
            <text:p><text:s/>R$ 7.702.295.535<text:s/></text:p>
          </table:table-cell>
          <table:table-cell office:value-type="float" office:value="4174840338.0900002" table:style-name="ce5">
            <text:p><text:s/>R$ 4.174.840.33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3-31T00:00:00" table:style-name="ce8">
            <text:p>31/3/08</text:p>
          </table:table-cell>
          <table:table-cell office:value-type="float" office:value="171586682472.06" table:style-name="ce5">
            <text:p><text:s/>R$ 171.586.682.472<text:s/></text:p>
          </table:table-cell>
          <table:table-cell office:value-type="float" office:value="48593019165.82" table:style-name="ce5">
            <text:p><text:s/>R$ 48.593.019.166<text:s/></text:p>
          </table:table-cell>
          <table:table-cell table:style-name="ce5"/>
          <table:table-cell office:value-type="float" office:value="231377611.65000001" table:style-name="ce5">
            <text:p><text:s/>R$ 231.377.612<text:s/></text:p>
          </table:table-cell>
          <table:table-cell office:value-type="float" office:value="2645936949.5300002" table:style-name="ce5">
            <text:p><text:s/>R$ 2.645.936.950<text:s/></text:p>
          </table:table-cell>
          <table:table-cell office:value-type="float" office:value="5099167712.1099997" table:style-name="ce5">
            <text:p><text:s/>R$ 5.099.167.712<text:s/></text:p>
          </table:table-cell>
          <table:table-cell office:value-type="float" office:value="652929394954.83997" table:style-name="ce5">
            <text:p><text:s/>R$ 652.929.394.95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51452.41" table:style-name="ce5">
            <text:p><text:s/>R$ 551.452<text:s/></text:p>
          </table:table-cell>
          <table:table-cell office:value-type="float" office:value="42400689981.919998" table:style-name="ce5">
            <text:p><text:s/>R$ 42.400.689.98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13279769406.89" table:style-name="ce5">
            <text:p><text:s/>R$ 113.279.769.407<text:s/></text:p>
          </table:table-cell>
          <table:table-cell office:value-type="float" office:value="1107009465.76" table:style-name="ce5">
            <text:p><text:s/>R$ 1.107.009.466<text:s/></text:p>
          </table:table-cell>
          <table:table-cell office:value-type="float" office:value="2224118733.0100002" table:style-name="ce5">
            <text:p><text:s/>R$ 2.224.118.733<text:s/></text:p>
          </table:table-cell>
          <table:table-cell office:value-type="float" office:value="157240496.84" table:style-name="ce5">
            <text:p><text:s/>R$ 157.240.497<text:s/></text:p>
          </table:table-cell>
          <table:table-cell office:value-type="float" office:value="553071.38" table:style-name="ce5">
            <text:p><text:s/>R$ 553.071<text:s/></text:p>
          </table:table-cell>
          <table:table-cell office:value-type="float" office:value="648970556.5" table:style-name="ce5">
            <text:p><text:s/>R$ 648.970.557<text:s/></text:p>
          </table:table-cell>
          <table:table-cell office:value-type="float" office:value="17641472602.18" table:style-name="ce5">
            <text:p><text:s/>R$ 17.641.472.602<text:s/></text:p>
          </table:table-cell>
          <table:table-cell office:value-type="float" office:value="17664252357.5" table:style-name="ce5">
            <text:p><text:s/>R$ 17.664.252.358<text:s/></text:p>
          </table:table-cell>
          <table:table-cell office:value-type="float" office:value="12774244626.870001" table:style-name="ce5">
            <text:p><text:s/>R$ 12.774.244.627<text:s/></text:p>
          </table:table-cell>
          <table:table-cell office:value-type="float" office:value="885906696.98000002" table:style-name="ce5">
            <text:p><text:s/>R$ 885.906.697<text:s/></text:p>
          </table:table-cell>
          <table:table-cell office:value-type="float" office:value="304529207.31999999" table:style-name="ce5">
            <text:p><text:s/>R$ 304.529.207<text:s/></text:p>
          </table:table-cell>
          <table:table-cell office:value-type="float" office:value="2173836266.1300001" table:style-name="ce5">
            <text:p><text:s/>R$ 2.173.836.266<text:s/></text:p>
          </table:table-cell>
          <table:table-cell office:value-type="float" office:value="4924152552.0299997" table:style-name="ce5">
            <text:p><text:s/>R$ 4.924.152.552<text:s/></text:p>
          </table:table-cell>
          <table:table-cell office:value-type="float" office:value="212661345478.98999" table:style-name="ce5">
            <text:p><text:s/>R$ 212.661.345.479<text:s/></text:p>
          </table:table-cell>
          <table:table-cell office:value-type="float" office:value="10346274285.190001" table:style-name="ce5">
            <text:p><text:s/>R$ 10.346.274.285<text:s/></text:p>
          </table:table-cell>
          <table:table-cell office:value-type="float" office:value="304005400.08999997" table:style-name="ce5">
            <text:p><text:s/>R$ 304.005.400<text:s/></text:p>
          </table:table-cell>
          <table:table-cell office:value-type="float" office:value="29194551.190000001" table:style-name="ce5">
            <text:p><text:s/>R$ 29.194.551<text:s/></text:p>
          </table:table-cell>
          <table:table-cell office:value-type="float" office:value="1955576918.1500001" table:style-name="ce5">
            <text:p><text:s/>R$ 1.955.576.918<text:s/></text:p>
          </table:table-cell>
          <table:table-cell table:style-name="ce5"/>
          <table:table-cell office:value-type="float" office:value="4313206144.3299999" table:style-name="ce5">
            <text:p><text:s/>R$ 4.313.206.144<text:s/></text:p>
          </table:table-cell>
          <table:table-cell office:value-type="float" office:value="420679416.88" table:style-name="ce5">
            <text:p><text:s/>R$ 420.679.417<text:s/></text:p>
          </table:table-cell>
          <table:table-cell office:value-type="float" office:value="563605060649.07996" table:style-name="ce5">
            <text:p><text:s/>R$ 563.605.060.649<text:s/></text:p>
          </table:table-cell>
          <table:table-cell office:value-type="float" office:value="8123376908.0799999" table:style-name="ce5">
            <text:p><text:s/>R$ 8.123.376.908<text:s/></text:p>
          </table:table-cell>
          <table:table-cell office:value-type="float" office:value="6807497990.8999996" table:style-name="ce5">
            <text:p><text:s/>R$ 6.807.497.991<text:s/></text:p>
          </table:table-cell>
          <table:table-cell office:value-type="float" office:value="4852416801.9099998" table:style-name="ce5">
            <text:p><text:s/>R$ 4.852.416.80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4-30T00:00:00" table:style-name="ce8">
            <text:p>30/4/08</text:p>
          </table:table-cell>
          <table:table-cell office:value-type="float" office:value="182392728975.88" table:style-name="ce5">
            <text:p><text:s/>R$ 182.392.728.976<text:s/></text:p>
          </table:table-cell>
          <table:table-cell office:value-type="float" office:value="64314128090.330002" table:style-name="ce5">
            <text:p><text:s/>R$ 64.314.128.090<text:s/></text:p>
          </table:table-cell>
          <table:table-cell table:style-name="ce5"/>
          <table:table-cell office:value-type="float" office:value="203363968.97999999" table:style-name="ce5">
            <text:p><text:s/>R$ 203.363.969<text:s/></text:p>
          </table:table-cell>
          <table:table-cell office:value-type="float" office:value="2765118198.6900001" table:style-name="ce5">
            <text:p><text:s/>R$ 2.765.118.199<text:s/></text:p>
          </table:table-cell>
          <table:table-cell office:value-type="float" office:value="2802211062.5300002" table:style-name="ce5">
            <text:p><text:s/>R$ 2.802.211.063<text:s/></text:p>
          </table:table-cell>
          <table:table-cell office:value-type="float" office:value="653045720211.12" table:style-name="ce5">
            <text:p><text:s/>R$ 653.045.720.21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554365.66" table:style-name="ce5">
            <text:p><text:s/>R$ 554.366<text:s/></text:p>
          </table:table-cell>
          <table:table-cell office:value-type="float" office:value="40848551206.440002" table:style-name="ce5">
            <text:p><text:s/>R$ 40.848.551.2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25581621806.02" table:style-name="ce5">
            <text:p><text:s/>R$ 125.581.621.806<text:s/></text:p>
          </table:table-cell>
          <table:table-cell office:value-type="float" office:value="1279098763.24" table:style-name="ce5">
            <text:p><text:s/>R$ 1.279.098.763<text:s/></text:p>
          </table:table-cell>
          <table:table-cell office:value-type="float" office:value="2568036015.2800002" table:style-name="ce5">
            <text:p><text:s/>R$ 2.568.036.015<text:s/></text:p>
          </table:table-cell>
          <table:table-cell office:value-type="float" office:value="152607835.44999999" table:style-name="ce5">
            <text:p><text:s/>R$ 152.607.835<text:s/></text:p>
          </table:table-cell>
          <table:table-cell office:value-type="float" office:value="503978.79" table:style-name="ce5">
            <text:p><text:s/>R$ 503.979<text:s/></text:p>
          </table:table-cell>
          <table:table-cell office:value-type="float" office:value="579485028.13999999" table:style-name="ce5">
            <text:p><text:s/>R$ 579.485.028<text:s/></text:p>
          </table:table-cell>
          <table:table-cell office:value-type="float" office:value="18693550718.57" table:style-name="ce5">
            <text:p><text:s/>R$ 18.693.550.719<text:s/></text:p>
          </table:table-cell>
          <table:table-cell office:value-type="float" office:value="15943616232.26" table:style-name="ce5">
            <text:p><text:s/>R$ 15.943.616.232<text:s/></text:p>
          </table:table-cell>
          <table:table-cell office:value-type="float" office:value="12928717287.16" table:style-name="ce5">
            <text:p><text:s/>R$ 12.928.717.287<text:s/></text:p>
          </table:table-cell>
          <table:table-cell office:value-type="float" office:value="1094073036.25" table:style-name="ce5">
            <text:p><text:s/>R$ 1.094.073.036<text:s/></text:p>
          </table:table-cell>
          <table:table-cell office:value-type="float" office:value="234116731.66999999" table:style-name="ce5">
            <text:p><text:s/>R$ 234.116.732<text:s/></text:p>
          </table:table-cell>
          <table:table-cell office:value-type="float" office:value="2184060790.6199999" table:style-name="ce5">
            <text:p><text:s/>R$ 2.184.060.791<text:s/></text:p>
          </table:table-cell>
          <table:table-cell office:value-type="float" office:value="3857206150.0300002" table:style-name="ce5">
            <text:p><text:s/>R$ 3.857.206.150<text:s/></text:p>
          </table:table-cell>
          <table:table-cell office:value-type="float" office:value="227045288211.94" table:style-name="ce5">
            <text:p><text:s/>R$ 227.045.288.212<text:s/></text:p>
          </table:table-cell>
          <table:table-cell office:value-type="float" office:value="9515882016.5300007" table:style-name="ce5">
            <text:p><text:s/>R$ 9.515.882.017<text:s/></text:p>
          </table:table-cell>
          <table:table-cell office:value-type="float" office:value="480225818.61000001" table:style-name="ce5">
            <text:p><text:s/>R$ 480.225.819<text:s/></text:p>
          </table:table-cell>
          <table:table-cell office:value-type="float" office:value="40855781.619999997" table:style-name="ce5">
            <text:p><text:s/>R$ 40.855.782<text:s/></text:p>
          </table:table-cell>
          <table:table-cell office:value-type="float" office:value="1954765043.95" table:style-name="ce5">
            <text:p><text:s/>R$ 1.954.765.044<text:s/></text:p>
          </table:table-cell>
          <table:table-cell table:style-name="ce5"/>
          <table:table-cell office:value-type="float" office:value="4501608262.1899996" table:style-name="ce5">
            <text:p><text:s/>R$ 4.501.608.262<text:s/></text:p>
          </table:table-cell>
          <table:table-cell office:value-type="float" office:value="428050470.13" table:style-name="ce5">
            <text:p><text:s/>R$ 428.050.470<text:s/></text:p>
          </table:table-cell>
          <table:table-cell office:value-type="float" office:value="543437687579" table:style-name="ce5">
            <text:p><text:s/>R$ 543.437.687.579<text:s/></text:p>
          </table:table-cell>
          <table:table-cell office:value-type="float" office:value="8374091342.8400002" table:style-name="ce5">
            <text:p><text:s/>R$ 8.374.091.343<text:s/></text:p>
          </table:table-cell>
          <table:table-cell office:value-type="float" office:value="6659284124.0600004" table:style-name="ce5">
            <text:p><text:s/>R$ 6.659.284.124<text:s/></text:p>
          </table:table-cell>
          <table:table-cell office:value-type="float" office:value="4481082422.6400003" table:style-name="ce5">
            <text:p><text:s/>R$ 4.481.082.42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5-31T00:00:00" table:style-name="ce8">
            <text:p>31/5/08</text:p>
          </table:table-cell>
          <table:table-cell office:value-type="float" office:value="191804272518.45001" table:style-name="ce5">
            <text:p><text:s/>R$ 191.804.272.518<text:s/></text:p>
          </table:table-cell>
          <table:table-cell office:value-type="float" office:value="52046886423.849998" table:style-name="ce5">
            <text:p><text:s/>R$ 52.046.886.424<text:s/></text:p>
          </table:table-cell>
          <table:table-cell table:style-name="ce5"/>
          <table:table-cell office:value-type="float" office:value="277272785.58999997" table:style-name="ce5">
            <text:p><text:s/>R$ 277.272.786<text:s/></text:p>
          </table:table-cell>
          <table:table-cell office:value-type="float" office:value="3002039872.5799999" table:style-name="ce5">
            <text:p><text:s/>R$ 3.002.039.873<text:s/></text:p>
          </table:table-cell>
          <table:table-cell office:value-type="float" office:value="2838810197.8000002" table:style-name="ce5">
            <text:p><text:s/>R$ 2.838.810.198<text:s/></text:p>
          </table:table-cell>
          <table:table-cell office:value-type="float" office:value="653838177882.98999" table:style-name="ce5">
            <text:p><text:s/>R$ 653.838.177.88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858501455.650002" table:style-name="ce5">
            <text:p><text:s/>R$ 39.858.501.45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33490542640.44" table:style-name="ce5">
            <text:p><text:s/>R$ 133.490.542.640<text:s/></text:p>
          </table:table-cell>
          <table:table-cell office:value-type="float" office:value="775348592.80999994" table:style-name="ce5">
            <text:p><text:s/>R$ 775.348.593<text:s/></text:p>
          </table:table-cell>
          <table:table-cell office:value-type="float" office:value="2319398161.6399999" table:style-name="ce5">
            <text:p><text:s/>R$ 2.319.398.162<text:s/></text:p>
          </table:table-cell>
          <table:table-cell office:value-type="float" office:value="291792400.11000001" table:style-name="ce5">
            <text:p><text:s/>R$ 291.792.400<text:s/></text:p>
          </table:table-cell>
          <table:table-cell office:value-type="float" office:value="504487.01" table:style-name="ce5">
            <text:p><text:s/>R$ 504.487<text:s/></text:p>
          </table:table-cell>
          <table:table-cell office:value-type="float" office:value="492713737.49000001" table:style-name="ce5">
            <text:p><text:s/>R$ 492.713.737<text:s/></text:p>
          </table:table-cell>
          <table:table-cell office:value-type="float" office:value="16555070666.16" table:style-name="ce5">
            <text:p><text:s/>R$ 16.555.070.666<text:s/></text:p>
          </table:table-cell>
          <table:table-cell office:value-type="float" office:value="19673634838.189999" table:style-name="ce5">
            <text:p><text:s/>R$ 19.673.634.838<text:s/></text:p>
          </table:table-cell>
          <table:table-cell office:value-type="float" office:value="13269704153.299999" table:style-name="ce5">
            <text:p><text:s/>R$ 13.269.704.153<text:s/></text:p>
          </table:table-cell>
          <table:table-cell office:value-type="float" office:value="2823951858.3299999" table:style-name="ce5">
            <text:p><text:s/>R$ 2.823.951.858<text:s/></text:p>
          </table:table-cell>
          <table:table-cell office:value-type="float" office:value="231915629.75" table:style-name="ce5">
            <text:p><text:s/>R$ 231.915.630<text:s/></text:p>
          </table:table-cell>
          <table:table-cell office:value-type="float" office:value="2642133061.6599998" table:style-name="ce5">
            <text:p><text:s/>R$ 2.642.133.062<text:s/></text:p>
          </table:table-cell>
          <table:table-cell office:value-type="float" office:value="4828794312.1999998" table:style-name="ce5">
            <text:p><text:s/>R$ 4.828.794.312<text:s/></text:p>
          </table:table-cell>
          <table:table-cell office:value-type="float" office:value="216323829187.98999" table:style-name="ce5">
            <text:p><text:s/>R$ 216.323.829.188<text:s/></text:p>
          </table:table-cell>
          <table:table-cell office:value-type="float" office:value="9650623467.4400005" table:style-name="ce5">
            <text:p><text:s/>R$ 9.650.623.467<text:s/></text:p>
          </table:table-cell>
          <table:table-cell office:value-type="float" office:value="326403016.41000003" table:style-name="ce5">
            <text:p><text:s/>R$ 326.403.016<text:s/></text:p>
          </table:table-cell>
          <table:table-cell office:value-type="float" office:value="42849969.670000002" table:style-name="ce5">
            <text:p><text:s/>R$ 42.849.970<text:s/></text:p>
          </table:table-cell>
          <table:table-cell office:value-type="float" office:value="1568846942.3800001" table:style-name="ce5">
            <text:p><text:s/>R$ 1.568.846.942<text:s/></text:p>
          </table:table-cell>
          <table:table-cell table:style-name="ce5"/>
          <table:table-cell office:value-type="float" office:value="4591485314.6800003" table:style-name="ce5">
            <text:p><text:s/>R$ 4.591.485.315<text:s/></text:p>
          </table:table-cell>
          <table:table-cell office:value-type="float" office:value="401127998.74000001" table:style-name="ce5">
            <text:p><text:s/>R$ 401.127.999<text:s/></text:p>
          </table:table-cell>
          <table:table-cell office:value-type="float" office:value="549977025962.09998" table:style-name="ce5">
            <text:p><text:s/>R$ 549.977.025.962<text:s/></text:p>
          </table:table-cell>
          <table:table-cell office:value-type="float" office:value="9174642765.7399998" table:style-name="ce5">
            <text:p><text:s/>R$ 9.174.642.766<text:s/></text:p>
          </table:table-cell>
          <table:table-cell office:value-type="float" office:value="6216851593.3599997" table:style-name="ce5">
            <text:p><text:s/>R$ 6.216.851.593<text:s/></text:p>
          </table:table-cell>
          <table:table-cell office:value-type="float" office:value="6817891414.8999996" table:style-name="ce5">
            <text:p><text:s/>R$ 6.817.891.41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6-30T00:00:00" table:style-name="ce8">
            <text:p>30/6/08</text:p>
          </table:table-cell>
          <table:table-cell office:value-type="float" office:value="182867739565.23001" table:style-name="ce5">
            <text:p><text:s/>R$ 182.867.739.565<text:s/></text:p>
          </table:table-cell>
          <table:table-cell office:value-type="float" office:value="5162526449.2799997" table:style-name="ce5">
            <text:p><text:s/>R$ 5.162.526.449<text:s/></text:p>
          </table:table-cell>
          <table:table-cell table:style-name="ce5"/>
          <table:table-cell office:value-type="float" office:value="308250023.01999998" table:style-name="ce5">
            <text:p><text:s/>R$ 308.250.023<text:s/></text:p>
          </table:table-cell>
          <table:table-cell office:value-type="float" office:value="2613899356.5700002" table:style-name="ce5">
            <text:p><text:s/>R$ 2.613.899.357<text:s/></text:p>
          </table:table-cell>
          <table:table-cell office:value-type="float" office:value="4774145104.6199999" table:style-name="ce5">
            <text:p><text:s/>R$ 4.774.145.105<text:s/></text:p>
          </table:table-cell>
          <table:table-cell office:value-type="float" office:value="655285861832.94995" table:style-name="ce5">
            <text:p><text:s/>R$ 655.285.861.83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820365116.739998" table:style-name="ce5">
            <text:p><text:s/>R$ 39.820.365.11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0760367957.91" table:style-name="ce5">
            <text:p><text:s/>R$ 140.760.367.958<text:s/></text:p>
          </table:table-cell>
          <table:table-cell office:value-type="float" office:value="1002035034.11" table:style-name="ce5">
            <text:p><text:s/>R$ 1.002.035.034<text:s/></text:p>
          </table:table-cell>
          <table:table-cell office:value-type="float" office:value="2626992436.3400002" table:style-name="ce5">
            <text:p><text:s/>R$ 2.626.992.436<text:s/></text:p>
          </table:table-cell>
          <table:table-cell office:value-type="float" office:value="348126070.39999998" table:style-name="ce5">
            <text:p><text:s/>R$ 348.126.070<text:s/></text:p>
          </table:table-cell>
          <table:table-cell office:value-type="float" office:value="507869.87" table:style-name="ce5">
            <text:p><text:s/>R$ 507.870<text:s/></text:p>
          </table:table-cell>
          <table:table-cell office:value-type="float" office:value="427475380.42000002" table:style-name="ce5">
            <text:p><text:s/>R$ 427.475.380<text:s/></text:p>
          </table:table-cell>
          <table:table-cell office:value-type="float" office:value="15271780736.17" table:style-name="ce5">
            <text:p><text:s/>R$ 15.271.780.736<text:s/></text:p>
          </table:table-cell>
          <table:table-cell office:value-type="float" office:value="18715217389.240002" table:style-name="ce5">
            <text:p><text:s/>R$ 18.715.217.389<text:s/></text:p>
          </table:table-cell>
          <table:table-cell office:value-type="float" office:value="11293167215.82" table:style-name="ce5">
            <text:p><text:s/>R$ 11.293.167.216<text:s/></text:p>
          </table:table-cell>
          <table:table-cell office:value-type="float" office:value="3503535915.77" table:style-name="ce5">
            <text:p><text:s/>R$ 3.503.535.916<text:s/></text:p>
          </table:table-cell>
          <table:table-cell office:value-type="float" office:value="264053322.72" table:style-name="ce5">
            <text:p><text:s/>R$ 264.053.323<text:s/></text:p>
          </table:table-cell>
          <table:table-cell office:value-type="float" office:value="2903209283.0300002" table:style-name="ce5">
            <text:p><text:s/>R$ 2.903.209.283<text:s/></text:p>
          </table:table-cell>
          <table:table-cell office:value-type="float" office:value="4414481663.3199997" table:style-name="ce5">
            <text:p><text:s/>R$ 4.414.481.663<text:s/></text:p>
          </table:table-cell>
          <table:table-cell office:value-type="float" office:value="215326449584.53" table:style-name="ce5">
            <text:p><text:s/>R$ 215.326.449.585<text:s/></text:p>
          </table:table-cell>
          <table:table-cell office:value-type="float" office:value="10004971015.16" table:style-name="ce5">
            <text:p><text:s/>R$ 10.004.971.015<text:s/></text:p>
          </table:table-cell>
          <table:table-cell office:value-type="float" office:value="271683091.79000002" table:style-name="ce5">
            <text:p><text:s/>R$ 271.683.092<text:s/></text:p>
          </table:table-cell>
          <table:table-cell office:value-type="float" office:value="45862640.399999999" table:style-name="ce5">
            <text:p><text:s/>R$ 45.862.640<text:s/></text:p>
          </table:table-cell>
          <table:table-cell office:value-type="float" office:value="1795218046.97" table:style-name="ce5">
            <text:p><text:s/>R$ 1.795.218.047<text:s/></text:p>
          </table:table-cell>
          <table:table-cell table:style-name="ce5"/>
          <table:table-cell office:value-type="float" office:value="4677012455.0500002" table:style-name="ce5">
            <text:p><text:s/>R$ 4.677.012.455<text:s/></text:p>
          </table:table-cell>
          <table:table-cell office:value-type="float" office:value="435696791.48000002" table:style-name="ce5">
            <text:p><text:s/>R$ 435.696.791<text:s/></text:p>
          </table:table-cell>
          <table:table-cell office:value-type="float" office:value="539895496326.82001" table:style-name="ce5">
            <text:p><text:s/>R$ 539.895.496.327<text:s/></text:p>
          </table:table-cell>
          <table:table-cell office:value-type="float" office:value="7288562261.8800001" table:style-name="ce5">
            <text:p><text:s/>R$ 7.288.562.262<text:s/></text:p>
          </table:table-cell>
          <table:table-cell office:value-type="float" office:value="5053728981.2399998" table:style-name="ce5">
            <text:p><text:s/>R$ 5.053.728.981<text:s/></text:p>
          </table:table-cell>
          <table:table-cell office:value-type="float" office:value="7838014611.8299999" table:style-name="ce5">
            <text:p><text:s/>R$ 7.838.014.61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7-31T00:00:00" table:style-name="ce8">
            <text:p>31/7/08</text:p>
          </table:table-cell>
          <table:table-cell office:value-type="float" office:value="171153050229.64001" table:style-name="ce5">
            <text:p><text:s/>R$ 171.153.050.230<text:s/></text:p>
          </table:table-cell>
          <table:table-cell office:value-type="float" office:value="2815962549.6500001" table:style-name="ce5">
            <text:p><text:s/>R$ 2.815.962.550<text:s/></text:p>
          </table:table-cell>
          <table:table-cell table:style-name="ce5"/>
          <table:table-cell office:value-type="float" office:value="342350252.42000002" table:style-name="ce5">
            <text:p><text:s/>R$ 342.350.252<text:s/></text:p>
          </table:table-cell>
          <table:table-cell office:value-type="float" office:value="2789856994.6999998" table:style-name="ce5">
            <text:p><text:s/>R$ 2.789.856.995<text:s/></text:p>
          </table:table-cell>
          <table:table-cell office:value-type="float" office:value="2218531332.9400001" table:style-name="ce5">
            <text:p><text:s/>R$ 2.218.531.333<text:s/></text:p>
          </table:table-cell>
          <table:table-cell office:value-type="float" office:value="644855718844.54004" table:style-name="ce5">
            <text:p><text:s/>R$ 644.855.718.8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1260185110.010002" table:style-name="ce5">
            <text:p><text:s/>R$ 41.260.185.11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2005667061.92001" table:style-name="ce5">
            <text:p><text:s/>R$ 142.005.667.062<text:s/></text:p>
          </table:table-cell>
          <table:table-cell office:value-type="float" office:value="682695215.91999996" table:style-name="ce5">
            <text:p><text:s/>R$ 682.695.216<text:s/></text:p>
          </table:table-cell>
          <table:table-cell office:value-type="float" office:value="1923113381.21" table:style-name="ce5">
            <text:p><text:s/>R$ 1.923.113.381<text:s/></text:p>
          </table:table-cell>
          <table:table-cell office:value-type="float" office:value="142432221.27000001" table:style-name="ce5">
            <text:p><text:s/>R$ 142.432.221<text:s/></text:p>
          </table:table-cell>
          <table:table-cell office:value-type="float" office:value="499375.13" table:style-name="ce5">
            <text:p><text:s/>R$ 499.375<text:s/></text:p>
          </table:table-cell>
          <table:table-cell office:value-type="float" office:value="390998096.62" table:style-name="ce5">
            <text:p><text:s/>R$ 390.998.097<text:s/></text:p>
          </table:table-cell>
          <table:table-cell office:value-type="float" office:value="11605826441.879999" table:style-name="ce5">
            <text:p><text:s/>R$ 11.605.826.442<text:s/></text:p>
          </table:table-cell>
          <table:table-cell office:value-type="float" office:value="15731161985.25" table:style-name="ce5">
            <text:p><text:s/>R$ 15.731.161.985<text:s/></text:p>
          </table:table-cell>
          <table:table-cell office:value-type="float" office:value="6540039876.7600002" table:style-name="ce5">
            <text:p><text:s/>R$ 6.540.039.877<text:s/></text:p>
          </table:table-cell>
          <table:table-cell office:value-type="float" office:value="1109548395.45" table:style-name="ce5">
            <text:p><text:s/>R$ 1.109.548.395<text:s/></text:p>
          </table:table-cell>
          <table:table-cell office:value-type="float" office:value="275340820.01999998" table:style-name="ce5">
            <text:p><text:s/>R$ 275.340.820<text:s/></text:p>
          </table:table-cell>
          <table:table-cell office:value-type="float" office:value="2814407623.0900002" table:style-name="ce5">
            <text:p><text:s/>R$ 2.814.407.623<text:s/></text:p>
          </table:table-cell>
          <table:table-cell office:value-type="float" office:value="3354148896.4000001" table:style-name="ce5">
            <text:p><text:s/>R$ 3.354.148.896<text:s/></text:p>
          </table:table-cell>
          <table:table-cell office:value-type="float" office:value="226306770318.69" table:style-name="ce5">
            <text:p><text:s/>R$ 226.306.770.319<text:s/></text:p>
          </table:table-cell>
          <table:table-cell office:value-type="float" office:value="11238154555.370001" table:style-name="ce5">
            <text:p><text:s/>R$ 11.238.154.555<text:s/></text:p>
          </table:table-cell>
          <table:table-cell office:value-type="float" office:value="287343826.19" table:style-name="ce5">
            <text:p><text:s/>R$ 287.343.826<text:s/></text:p>
          </table:table-cell>
          <table:table-cell office:value-type="float" office:value="150798297.12" table:style-name="ce5">
            <text:p><text:s/>R$ 150.798.297<text:s/></text:p>
          </table:table-cell>
          <table:table-cell office:value-type="float" office:value="1601741740.73" table:style-name="ce5">
            <text:p><text:s/>R$ 1.601.741.741<text:s/></text:p>
          </table:table-cell>
          <table:table-cell table:style-name="ce5"/>
          <table:table-cell office:value-type="float" office:value="4042799126.2399998" table:style-name="ce5">
            <text:p><text:s/>R$ 4.042.799.126<text:s/></text:p>
          </table:table-cell>
          <table:table-cell office:value-type="float" office:value="394614121.87" table:style-name="ce5">
            <text:p><text:s/>R$ 394.614.122<text:s/></text:p>
          </table:table-cell>
          <table:table-cell office:value-type="float" office:value="522564918115.77002" table:style-name="ce5">
            <text:p><text:s/>R$ 522.564.918.116<text:s/></text:p>
          </table:table-cell>
          <table:table-cell office:value-type="float" office:value="6426149853.5500002" table:style-name="ce5">
            <text:p><text:s/>R$ 6.426.149.854<text:s/></text:p>
          </table:table-cell>
          <table:table-cell office:value-type="float" office:value="5483239054.0200005" table:style-name="ce5">
            <text:p><text:s/>R$ 5.483.239.054<text:s/></text:p>
          </table:table-cell>
          <table:table-cell office:value-type="float" office:value="4334106895.5799999" table:style-name="ce5">
            <text:p><text:s/>R$ 4.334.106.89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8-31T00:00:00" table:style-name="ce8">
            <text:p>31/8/08</text:p>
          </table:table-cell>
          <table:table-cell office:value-type="float" office:value="163705964898.94" table:style-name="ce5">
            <text:p><text:s/>R$ 163.705.964.899<text:s/></text:p>
          </table:table-cell>
          <table:table-cell office:value-type="float" office:value="2738770484.4899998" table:style-name="ce5">
            <text:p><text:s/>R$ 2.738.770.484<text:s/></text:p>
          </table:table-cell>
          <table:table-cell table:style-name="ce5"/>
          <table:table-cell office:value-type="float" office:value="410677998.51999998" table:style-name="ce5">
            <text:p><text:s/>R$ 410.677.999<text:s/></text:p>
          </table:table-cell>
          <table:table-cell office:value-type="float" office:value="2615091212.3800001" table:style-name="ce5">
            <text:p><text:s/>R$ 2.615.091.212<text:s/></text:p>
          </table:table-cell>
          <table:table-cell office:value-type="float" office:value="3836897034.1199999" table:style-name="ce5">
            <text:p><text:s/>R$ 3.836.897.034<text:s/></text:p>
          </table:table-cell>
          <table:table-cell office:value-type="float" office:value="637782707280.09998" table:style-name="ce5">
            <text:p><text:s/>R$ 637.782.707.28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1899230356.339996" table:style-name="ce5">
            <text:p><text:s/>R$ 41.899.230.35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2931514542.82001" table:style-name="ce5">
            <text:p><text:s/>R$ 152.931.514.543<text:s/></text:p>
          </table:table-cell>
          <table:table-cell office:value-type="float" office:value="491060517.95999998" table:style-name="ce5">
            <text:p><text:s/>R$ 491.060.518<text:s/></text:p>
          </table:table-cell>
          <table:table-cell office:value-type="float" office:value="2133785401.46" table:style-name="ce5">
            <text:p><text:s/>R$ 2.133.785.401<text:s/></text:p>
          </table:table-cell>
          <table:table-cell office:value-type="float" office:value="129841066.48" table:style-name="ce5">
            <text:p><text:s/>R$ 129.841.066<text:s/></text:p>
          </table:table-cell>
          <table:table-cell office:value-type="float" office:value="477660.36" table:style-name="ce5">
            <text:p><text:s/>R$ 477.660<text:s/></text:p>
          </table:table-cell>
          <table:table-cell office:value-type="float" office:value="413419677.13999999" table:style-name="ce5">
            <text:p><text:s/>R$ 413.419.677<text:s/></text:p>
          </table:table-cell>
          <table:table-cell office:value-type="float" office:value="14825609769.049999" table:style-name="ce5">
            <text:p><text:s/>R$ 14.825.609.769<text:s/></text:p>
          </table:table-cell>
          <table:table-cell office:value-type="float" office:value="17649056162.189999" table:style-name="ce5">
            <text:p><text:s/>R$ 17.649.056.162<text:s/></text:p>
          </table:table-cell>
          <table:table-cell office:value-type="float" office:value="7764493157.3699999" table:style-name="ce5">
            <text:p><text:s/>R$ 7.764.493.157<text:s/></text:p>
          </table:table-cell>
          <table:table-cell office:value-type="float" office:value="1229993461.1400001" table:style-name="ce5">
            <text:p><text:s/>R$ 1.229.993.461<text:s/></text:p>
          </table:table-cell>
          <table:table-cell office:value-type="float" office:value="364117628.32999998" table:style-name="ce5">
            <text:p><text:s/>R$ 364.117.628<text:s/></text:p>
          </table:table-cell>
          <table:table-cell office:value-type="float" office:value="2346434982.6900001" table:style-name="ce5">
            <text:p><text:s/>R$ 2.346.434.983<text:s/></text:p>
          </table:table-cell>
          <table:table-cell office:value-type="float" office:value="3603620520.04" table:style-name="ce5">
            <text:p><text:s/>R$ 3.603.620.520<text:s/></text:p>
          </table:table-cell>
          <table:table-cell office:value-type="float" office:value="215879532260.60001" table:style-name="ce5">
            <text:p><text:s/>R$ 215.879.532.261<text:s/></text:p>
          </table:table-cell>
          <table:table-cell office:value-type="float" office:value="9362571158.7900009" table:style-name="ce5">
            <text:p><text:s/>R$ 9.362.571.159<text:s/></text:p>
          </table:table-cell>
          <table:table-cell office:value-type="float" office:value="316464755.98000002" table:style-name="ce5">
            <text:p><text:s/>R$ 316.464.756<text:s/></text:p>
          </table:table-cell>
          <table:table-cell office:value-type="float" office:value="823574382.90999997" table:style-name="ce5">
            <text:p><text:s/>R$ 823.574.383<text:s/></text:p>
          </table:table-cell>
          <table:table-cell office:value-type="float" office:value="1566460070.9400001" table:style-name="ce5">
            <text:p><text:s/>R$ 1.566.460.071<text:s/></text:p>
          </table:table-cell>
          <table:table-cell table:style-name="ce5"/>
          <table:table-cell office:value-type="float" office:value="4336737346.6999998" table:style-name="ce5">
            <text:p><text:s/>R$ 4.336.737.347<text:s/></text:p>
          </table:table-cell>
          <table:table-cell office:value-type="float" office:value="412931347.00999999" table:style-name="ce5">
            <text:p><text:s/>R$ 412.931.347<text:s/></text:p>
          </table:table-cell>
          <table:table-cell office:value-type="float" office:value="524841413991.65002" table:style-name="ce5">
            <text:p><text:s/>R$ 524.841.413.992<text:s/></text:p>
          </table:table-cell>
          <table:table-cell office:value-type="float" office:value="5180772997.8100004" table:style-name="ce5">
            <text:p><text:s/>R$ 5.180.772.998<text:s/></text:p>
          </table:table-cell>
          <table:table-cell office:value-type="float" office:value="5211143360.5" table:style-name="ce5">
            <text:p><text:s/>R$ 5.211.143.361<text:s/></text:p>
          </table:table-cell>
          <table:table-cell office:value-type="float" office:value="3518371166.3600001" table:style-name="ce5">
            <text:p><text:s/>R$ 3.518.371.16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9-30T00:00:00" table:style-name="ce8">
            <text:p>30/9/08</text:p>
          </table:table-cell>
          <table:table-cell office:value-type="float" office:value="150708503942.20001" table:style-name="ce5">
            <text:p><text:s/>R$ 150.708.503.942<text:s/></text:p>
          </table:table-cell>
          <table:table-cell office:value-type="float" office:value="2342998169.0799999" table:style-name="ce5">
            <text:p><text:s/>R$ 2.342.998.169<text:s/></text:p>
          </table:table-cell>
          <table:table-cell table:style-name="ce5"/>
          <table:table-cell office:value-type="float" office:value="262720310.44" table:style-name="ce5">
            <text:p><text:s/>R$ 262.720.310<text:s/></text:p>
          </table:table-cell>
          <table:table-cell office:value-type="float" office:value="2430757045.02" table:style-name="ce5">
            <text:p><text:s/>R$ 2.430.757.045<text:s/></text:p>
          </table:table-cell>
          <table:table-cell office:value-type="float" office:value="2557979264.1900001" table:style-name="ce5">
            <text:p><text:s/>R$ 2.557.979.264<text:s/></text:p>
          </table:table-cell>
          <table:table-cell office:value-type="float" office:value="629829188264.30005" table:style-name="ce5">
            <text:p><text:s/>R$ 629.829.188.26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537509331.830002" table:style-name="ce5">
            <text:p><text:s/>R$ 40.537.509.33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7967197242.23999" table:style-name="ce5">
            <text:p><text:s/>R$ 157.967.197.242<text:s/></text:p>
          </table:table-cell>
          <table:table-cell office:value-type="float" office:value="1230068132.52" table:style-name="ce5">
            <text:p><text:s/>R$ 1.230.068.133<text:s/></text:p>
          </table:table-cell>
          <table:table-cell office:value-type="float" office:value="3526106278.6599998" table:style-name="ce5">
            <text:p><text:s/>R$ 3.526.106.279<text:s/></text:p>
          </table:table-cell>
          <table:table-cell office:value-type="float" office:value="280837966.86000001" table:style-name="ce5">
            <text:p><text:s/>R$ 280.837.967<text:s/></text:p>
          </table:table-cell>
          <table:table-cell office:value-type="float" office:value="584344.06999999995" table:style-name="ce5">
            <text:p><text:s/>R$ 584.344<text:s/></text:p>
          </table:table-cell>
          <table:table-cell office:value-type="float" office:value="541722318.05999994" table:style-name="ce5">
            <text:p><text:s/>R$ 541.722.318<text:s/></text:p>
          </table:table-cell>
          <table:table-cell office:value-type="float" office:value="19018846087.220001" table:style-name="ce5">
            <text:p><text:s/>R$ 19.018.846.087<text:s/></text:p>
          </table:table-cell>
          <table:table-cell office:value-type="float" office:value="16373842185.440001" table:style-name="ce5">
            <text:p><text:s/>R$ 16.373.842.185<text:s/></text:p>
          </table:table-cell>
          <table:table-cell office:value-type="float" office:value="6250996694.3100004" table:style-name="ce5">
            <text:p><text:s/>R$ 6.250.996.694<text:s/></text:p>
          </table:table-cell>
          <table:table-cell office:value-type="float" office:value="896815963.88999999" table:style-name="ce5">
            <text:p><text:s/>R$ 896.815.964<text:s/></text:p>
          </table:table-cell>
          <table:table-cell office:value-type="float" office:value="205274536.38" table:style-name="ce5">
            <text:p><text:s/>R$ 205.274.536<text:s/></text:p>
          </table:table-cell>
          <table:table-cell office:value-type="float" office:value="3970948644.4200001" table:style-name="ce5">
            <text:p><text:s/>R$ 3.970.948.644<text:s/></text:p>
          </table:table-cell>
          <table:table-cell office:value-type="float" office:value="5715012183.8400002" table:style-name="ce5">
            <text:p><text:s/>R$ 5.715.012.184<text:s/></text:p>
          </table:table-cell>
          <table:table-cell office:value-type="float" office:value="232069090252.64999" table:style-name="ce5">
            <text:p><text:s/>R$ 232.069.090.253<text:s/></text:p>
          </table:table-cell>
          <table:table-cell office:value-type="float" office:value="9766137323.1200008" table:style-name="ce5">
            <text:p><text:s/>R$ 9.766.137.323<text:s/></text:p>
          </table:table-cell>
          <table:table-cell office:value-type="float" office:value="731566143.38999999" table:style-name="ce5">
            <text:p><text:s/>R$ 731.566.143<text:s/></text:p>
          </table:table-cell>
          <table:table-cell office:value-type="float" office:value="843686236.03999996" table:style-name="ce5">
            <text:p><text:s/>R$ 843.686.236<text:s/></text:p>
          </table:table-cell>
          <table:table-cell office:value-type="float" office:value="1403805705.02" table:style-name="ce5">
            <text:p><text:s/>R$ 1.403.805.705<text:s/></text:p>
          </table:table-cell>
          <table:table-cell table:style-name="ce5"/>
          <table:table-cell office:value-type="float" office:value="3978247797.52" table:style-name="ce5">
            <text:p><text:s/>R$ 3.978.247.798<text:s/></text:p>
          </table:table-cell>
          <table:table-cell office:value-type="float" office:value="402888117.08999997" table:style-name="ce5">
            <text:p><text:s/>R$ 402.888.117<text:s/></text:p>
          </table:table-cell>
          <table:table-cell office:value-type="float" office:value="509693548375.98999" table:style-name="ce5">
            <text:p><text:s/>R$ 509.693.548.376<text:s/></text:p>
          </table:table-cell>
          <table:table-cell office:value-type="float" office:value="7234773397.8400002" table:style-name="ce5">
            <text:p><text:s/>R$ 7.234.773.398<text:s/></text:p>
          </table:table-cell>
          <table:table-cell office:value-type="float" office:value="7149966029.1099997" table:style-name="ce5">
            <text:p><text:s/>R$ 7.149.966.029<text:s/></text:p>
          </table:table-cell>
          <table:table-cell office:value-type="float" office:value="2603299222.2399998" table:style-name="ce5">
            <text:p><text:s/>R$ 2.603.299.22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10-31T00:00:00" table:style-name="ce8">
            <text:p>31/10/08</text:p>
          </table:table-cell>
          <table:table-cell office:value-type="float" office:value="125430264880.83" table:style-name="ce5">
            <text:p><text:s/>R$ 125.430.264.881<text:s/></text:p>
          </table:table-cell>
          <table:table-cell office:value-type="float" office:value="1687593361.3499999" table:style-name="ce5">
            <text:p><text:s/>R$ 1.687.593.361<text:s/></text:p>
          </table:table-cell>
          <table:table-cell table:style-name="ce5"/>
          <table:table-cell office:value-type="float" office:value="153489676.5" table:style-name="ce5">
            <text:p><text:s/>R$ 153.489.677<text:s/></text:p>
          </table:table-cell>
          <table:table-cell office:value-type="float" office:value="1635891804.02" table:style-name="ce5">
            <text:p><text:s/>R$ 1.635.891.804<text:s/></text:p>
          </table:table-cell>
          <table:table-cell office:value-type="float" office:value="1432262198" table:style-name="ce5">
            <text:p><text:s/>R$ 1.432.262.198<text:s/></text:p>
          </table:table-cell>
          <table:table-cell office:value-type="float" office:value="607093499649.32996" table:style-name="ce5">
            <text:p><text:s/>R$ 607.093.499.64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188322217.620003" table:style-name="ce5">
            <text:p><text:s/>R$ 39.188.322.21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3356350725.54999" table:style-name="ce5">
            <text:p><text:s/>R$ 153.356.350.726<text:s/></text:p>
          </table:table-cell>
          <table:table-cell office:value-type="float" office:value="2439062684.9699998" table:style-name="ce5">
            <text:p><text:s/>R$ 2.439.062.685<text:s/></text:p>
          </table:table-cell>
          <table:table-cell office:value-type="float" office:value="5270336915.8900003" table:style-name="ce5">
            <text:p><text:s/>R$ 5.270.336.916<text:s/></text:p>
          </table:table-cell>
          <table:table-cell office:value-type="float" office:value="291234096.39999998" table:style-name="ce5">
            <text:p><text:s/>R$ 291.234.096<text:s/></text:p>
          </table:table-cell>
          <table:table-cell office:value-type="float" office:value="543363.09" table:style-name="ce5">
            <text:p><text:s/>R$ 543.363<text:s/></text:p>
          </table:table-cell>
          <table:table-cell office:value-type="float" office:value="613131101.26999998" table:style-name="ce5">
            <text:p><text:s/>R$ 613.131.101<text:s/></text:p>
          </table:table-cell>
          <table:table-cell office:value-type="float" office:value="17913492938.400002" table:style-name="ce5">
            <text:p><text:s/>R$ 17.913.492.938<text:s/></text:p>
          </table:table-cell>
          <table:table-cell office:value-type="float" office:value="15768346308.290001" table:style-name="ce5">
            <text:p><text:s/>R$ 15.768.346.308<text:s/></text:p>
          </table:table-cell>
          <table:table-cell office:value-type="float" office:value="3515924354.6700001" table:style-name="ce5">
            <text:p><text:s/>R$ 3.515.924.355<text:s/></text:p>
          </table:table-cell>
          <table:table-cell office:value-type="float" office:value="1105206515.3199999" table:style-name="ce5">
            <text:p><text:s/>R$ 1.105.206.515<text:s/></text:p>
          </table:table-cell>
          <table:table-cell office:value-type="float" office:value="157083301.94999999" table:style-name="ce5">
            <text:p><text:s/>R$ 157.083.302<text:s/></text:p>
          </table:table-cell>
          <table:table-cell office:value-type="float" office:value="3692124731.7800002" table:style-name="ce5">
            <text:p><text:s/>R$ 3.692.124.732<text:s/></text:p>
          </table:table-cell>
          <table:table-cell office:value-type="float" office:value="6385566512.6499996" table:style-name="ce5">
            <text:p><text:s/>R$ 6.385.566.513<text:s/></text:p>
          </table:table-cell>
          <table:table-cell office:value-type="float" office:value="232988892246.60999" table:style-name="ce5">
            <text:p><text:s/>R$ 232.988.892.247<text:s/></text:p>
          </table:table-cell>
          <table:table-cell office:value-type="float" office:value="9004894966.4300003" table:style-name="ce5">
            <text:p><text:s/>R$ 9.004.894.966<text:s/></text:p>
          </table:table-cell>
          <table:table-cell office:value-type="float" office:value="603261592.90999997" table:style-name="ce5">
            <text:p><text:s/>R$ 603.261.593<text:s/></text:p>
          </table:table-cell>
          <table:table-cell office:value-type="float" office:value="915937958.61000001" table:style-name="ce5">
            <text:p><text:s/>R$ 915.937.959<text:s/></text:p>
          </table:table-cell>
          <table:table-cell office:value-type="float" office:value="1572665701.54" table:style-name="ce5">
            <text:p><text:s/>R$ 1.572.665.702<text:s/></text:p>
          </table:table-cell>
          <table:table-cell table:style-name="ce5"/>
          <table:table-cell office:value-type="float" office:value="4590846407.8599997" table:style-name="ce5">
            <text:p><text:s/>R$ 4.590.846.408<text:s/></text:p>
          </table:table-cell>
          <table:table-cell office:value-type="float" office:value="416168591.79000002" table:style-name="ce5">
            <text:p><text:s/>R$ 416.168.592<text:s/></text:p>
          </table:table-cell>
          <table:table-cell office:value-type="float" office:value="496446955182.29999" table:style-name="ce5">
            <text:p><text:s/>R$ 496.446.955.182<text:s/></text:p>
          </table:table-cell>
          <table:table-cell office:value-type="float" office:value="7339643502.5299997" table:style-name="ce5">
            <text:p><text:s/>R$ 7.339.643.503<text:s/></text:p>
          </table:table-cell>
          <table:table-cell office:value-type="float" office:value="6019260022.3199997" table:style-name="ce5">
            <text:p><text:s/>R$ 6.019.260.022<text:s/></text:p>
          </table:table-cell>
          <table:table-cell office:value-type="float" office:value="1590090646.5599999" table:style-name="ce5">
            <text:p><text:s/>R$ 1.590.090.64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11-30T00:00:00" table:style-name="ce8">
            <text:p>30/11/08</text:p>
          </table:table-cell>
          <table:table-cell office:value-type="float" office:value="122480518345.25" table:style-name="ce5">
            <text:p><text:s/>R$ 122.480.518.345<text:s/></text:p>
          </table:table-cell>
          <table:table-cell office:value-type="float" office:value="1925771040.96" table:style-name="ce5">
            <text:p><text:s/>R$ 1.925.771.041<text:s/></text:p>
          </table:table-cell>
          <table:table-cell table:style-name="ce5"/>
          <table:table-cell office:value-type="float" office:value="160098298.77000001" table:style-name="ce5">
            <text:p><text:s/>R$ 160.098.299<text:s/></text:p>
          </table:table-cell>
          <table:table-cell office:value-type="float" office:value="1859606706.78" table:style-name="ce5">
            <text:p><text:s/>R$ 1.859.606.707<text:s/></text:p>
          </table:table-cell>
          <table:table-cell office:value-type="float" office:value="1018312652.8" table:style-name="ce5">
            <text:p><text:s/>R$ 1.018.312.653<text:s/></text:p>
          </table:table-cell>
          <table:table-cell office:value-type="float" office:value="601186801501.22998" table:style-name="ce5">
            <text:p><text:s/>R$ 601.186.801.5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982517584.910004" table:style-name="ce5">
            <text:p><text:s/>R$ 37.982.517.58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0572557104.94" table:style-name="ce5">
            <text:p><text:s/>R$ 150.572.557.105<text:s/></text:p>
          </table:table-cell>
          <table:table-cell office:value-type="float" office:value="2698614752.6199999" table:style-name="ce5">
            <text:p><text:s/>R$ 2.698.614.753<text:s/></text:p>
          </table:table-cell>
          <table:table-cell office:value-type="float" office:value="5827468271.8500004" table:style-name="ce5">
            <text:p><text:s/>R$ 5.827.468.272<text:s/></text:p>
          </table:table-cell>
          <table:table-cell office:value-type="float" office:value="223278908.19" table:style-name="ce5">
            <text:p><text:s/>R$ 223.278.908<text:s/></text:p>
          </table:table-cell>
          <table:table-cell office:value-type="float" office:value="620728.65" table:style-name="ce5">
            <text:p><text:s/>R$ 620.729<text:s/></text:p>
          </table:table-cell>
          <table:table-cell office:value-type="float" office:value="525209307.31999999" table:style-name="ce5">
            <text:p><text:s/>R$ 525.209.307<text:s/></text:p>
          </table:table-cell>
          <table:table-cell office:value-type="float" office:value="14591823422.200001" table:style-name="ce5">
            <text:p><text:s/>R$ 14.591.823.422<text:s/></text:p>
          </table:table-cell>
          <table:table-cell office:value-type="float" office:value="15589274095.700001" table:style-name="ce5">
            <text:p><text:s/>R$ 15.589.274.096<text:s/></text:p>
          </table:table-cell>
          <table:table-cell office:value-type="float" office:value="3033091971.4200001" table:style-name="ce5">
            <text:p><text:s/>R$ 3.033.091.971<text:s/></text:p>
          </table:table-cell>
          <table:table-cell office:value-type="float" office:value="385865920.01999998" table:style-name="ce5">
            <text:p><text:s/>R$ 385.865.920<text:s/></text:p>
          </table:table-cell>
          <table:table-cell office:value-type="float" office:value="303178165.07999998" table:style-name="ce5">
            <text:p><text:s/>R$ 303.178.165<text:s/></text:p>
          </table:table-cell>
          <table:table-cell office:value-type="float" office:value="3403053416.6900001" table:style-name="ce5">
            <text:p><text:s/>R$ 3.403.053.417<text:s/></text:p>
          </table:table-cell>
          <table:table-cell office:value-type="float" office:value="7175794506.4099998" table:style-name="ce5">
            <text:p><text:s/>R$ 7.175.794.506<text:s/></text:p>
          </table:table-cell>
          <table:table-cell office:value-type="float" office:value="245670137066.44" table:style-name="ce5">
            <text:p><text:s/>R$ 245.670.137.066<text:s/></text:p>
          </table:table-cell>
          <table:table-cell office:value-type="float" office:value="6622085307.9700003" table:style-name="ce5">
            <text:p><text:s/>R$ 6.622.085.308<text:s/></text:p>
          </table:table-cell>
          <table:table-cell office:value-type="float" office:value="1392582325.54" table:style-name="ce5">
            <text:p><text:s/>R$ 1.392.582.326<text:s/></text:p>
          </table:table-cell>
          <table:table-cell office:value-type="float" office:value="1000609694.97" table:style-name="ce5">
            <text:p><text:s/>R$ 1.000.609.695<text:s/></text:p>
          </table:table-cell>
          <table:table-cell office:value-type="float" office:value="1609532629.8699999" table:style-name="ce5">
            <text:p><text:s/>R$ 1.609.532.630<text:s/></text:p>
          </table:table-cell>
          <table:table-cell table:style-name="ce5"/>
          <table:table-cell office:value-type="float" office:value="4487829903.1700001" table:style-name="ce5">
            <text:p><text:s/>R$ 4.487.829.903<text:s/></text:p>
          </table:table-cell>
          <table:table-cell office:value-type="float" office:value="397077097.30000001" table:style-name="ce5">
            <text:p><text:s/>R$ 397.077.097<text:s/></text:p>
          </table:table-cell>
          <table:table-cell office:value-type="float" office:value="495046084728.04999" table:style-name="ce5">
            <text:p><text:s/>R$ 495.046.084.728<text:s/></text:p>
          </table:table-cell>
          <table:table-cell office:value-type="float" office:value="7600124042.0500002" table:style-name="ce5">
            <text:p><text:s/>R$ 7.600.124.042<text:s/></text:p>
          </table:table-cell>
          <table:table-cell office:value-type="float" office:value="5557982170.0299997" table:style-name="ce5">
            <text:p><text:s/>R$ 5.557.982.170<text:s/></text:p>
          </table:table-cell>
          <table:table-cell office:value-type="float" office:value="1599274090.3599999" table:style-name="ce5">
            <text:p><text:s/>R$ 1.599.274.09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12-31T00:00:00" table:style-name="ce8">
            <text:p>31/12/08</text:p>
          </table:table-cell>
          <table:table-cell office:value-type="float" office:value="121076805627.63" table:style-name="ce5">
            <text:p><text:s/>R$ 121.076.805.628<text:s/></text:p>
          </table:table-cell>
          <table:table-cell office:value-type="float" office:value="1422304222.3699999" table:style-name="ce5">
            <text:p><text:s/>R$ 1.422.304.222<text:s/></text:p>
          </table:table-cell>
          <table:table-cell table:style-name="ce5"/>
          <table:table-cell office:value-type="float" office:value="177248237.22" table:style-name="ce5">
            <text:p><text:s/>R$ 177.248.237<text:s/></text:p>
          </table:table-cell>
          <table:table-cell office:value-type="float" office:value="1958442952.5599999" table:style-name="ce5">
            <text:p><text:s/>R$ 1.958.442.953<text:s/></text:p>
          </table:table-cell>
          <table:table-cell office:value-type="float" office:value="3555161337.8400002" table:style-name="ce5">
            <text:p><text:s/>R$ 3.555.161.338<text:s/></text:p>
          </table:table-cell>
          <table:table-cell office:value-type="float" office:value="597795891267.73999" table:style-name="ce5">
            <text:p><text:s/>R$ 597.795.891.26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094462137.25" table:style-name="ce5">
            <text:p><text:s/>R$ 37.094.462.13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9143894179.79001" table:style-name="ce5">
            <text:p><text:s/>R$ 149.143.894.180<text:s/></text:p>
          </table:table-cell>
          <table:table-cell office:value-type="float" office:value="2573047808.4299998" table:style-name="ce5">
            <text:p><text:s/>R$ 2.573.047.808<text:s/></text:p>
          </table:table-cell>
          <table:table-cell office:value-type="float" office:value="5172693309.8599997" table:style-name="ce5">
            <text:p><text:s/>R$ 5.172.693.310<text:s/></text:p>
          </table:table-cell>
          <table:table-cell office:value-type="float" office:value="246341873.94999999" table:style-name="ce5">
            <text:p><text:s/>R$ 246.341.874<text:s/></text:p>
          </table:table-cell>
          <table:table-cell office:value-type="float" office:value="684992.32" table:style-name="ce5">
            <text:p><text:s/>R$ 684.992<text:s/></text:p>
          </table:table-cell>
          <table:table-cell office:value-type="float" office:value="513620816.75" table:style-name="ce5">
            <text:p><text:s/>R$ 513.620.817<text:s/></text:p>
          </table:table-cell>
          <table:table-cell office:value-type="float" office:value="10582653463.120001" table:style-name="ce5">
            <text:p><text:s/>R$ 10.582.653.463<text:s/></text:p>
          </table:table-cell>
          <table:table-cell office:value-type="float" office:value="16891561411.190001" table:style-name="ce5">
            <text:p><text:s/>R$ 16.891.561.411<text:s/></text:p>
          </table:table-cell>
          <table:table-cell office:value-type="float" office:value="3264075295.9000001" table:style-name="ce5">
            <text:p><text:s/>R$ 3.264.075.296<text:s/></text:p>
          </table:table-cell>
          <table:table-cell office:value-type="float" office:value="1159152210.49" table:style-name="ce5">
            <text:p><text:s/>R$ 1.159.152.210<text:s/></text:p>
          </table:table-cell>
          <table:table-cell office:value-type="float" office:value="218763099.58000001" table:style-name="ce5">
            <text:p><text:s/>R$ 218.763.100<text:s/></text:p>
          </table:table-cell>
          <table:table-cell office:value-type="float" office:value="3007334492.8699999" table:style-name="ce5">
            <text:p><text:s/>R$ 3.007.334.493<text:s/></text:p>
          </table:table-cell>
          <table:table-cell office:value-type="float" office:value="7235329584.3699999" table:style-name="ce5">
            <text:p><text:s/>R$ 7.235.329.584<text:s/></text:p>
          </table:table-cell>
          <table:table-cell office:value-type="float" office:value="237118757735.73001" table:style-name="ce5">
            <text:p><text:s/>R$ 237.118.757.736<text:s/></text:p>
          </table:table-cell>
          <table:table-cell office:value-type="float" office:value="6953175236.9799995" table:style-name="ce5">
            <text:p><text:s/>R$ 6.953.175.237<text:s/></text:p>
          </table:table-cell>
          <table:table-cell office:value-type="float" office:value="353556552.63999999" table:style-name="ce5">
            <text:p><text:s/>R$ 353.556.553<text:s/></text:p>
          </table:table-cell>
          <table:table-cell office:value-type="float" office:value="996178068.84000003" table:style-name="ce5">
            <text:p><text:s/>R$ 996.178.069<text:s/></text:p>
          </table:table-cell>
          <table:table-cell office:value-type="float" office:value="1583745202.8399999" table:style-name="ce5">
            <text:p><text:s/>R$ 1.583.745.203<text:s/></text:p>
          </table:table-cell>
          <table:table-cell table:style-name="ce5"/>
          <table:table-cell office:value-type="float" office:value="4725194254.1000004" table:style-name="ce5">
            <text:p><text:s/>R$ 4.725.194.254<text:s/></text:p>
          </table:table-cell>
          <table:table-cell office:value-type="float" office:value="414232932.18000001" table:style-name="ce5">
            <text:p><text:s/>R$ 414.232.932<text:s/></text:p>
          </table:table-cell>
          <table:table-cell office:value-type="float" office:value="513479407416.12" table:style-name="ce5">
            <text:p><text:s/>R$ 513.479.407.416<text:s/></text:p>
          </table:table-cell>
          <table:table-cell office:value-type="float" office:value="8082945974.7399998" table:style-name="ce5">
            <text:p><text:s/>R$ 8.082.945.975<text:s/></text:p>
          </table:table-cell>
          <table:table-cell office:value-type="float" office:value="7373714110.71" table:style-name="ce5">
            <text:p><text:s/>R$ 7.373.714.111<text:s/></text:p>
          </table:table-cell>
          <table:table-cell office:value-type="float" office:value="1258570483.4200001" table:style-name="ce5">
            <text:p><text:s/>R$ 1.258.570.48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1-31T00:00:00" table:style-name="ce8">
            <text:p>31/1/09</text:p>
          </table:table-cell>
          <table:table-cell office:value-type="float" office:value="124436105401.71001" table:style-name="ce5">
            <text:p><text:s/>R$ 124.436.105.402<text:s/></text:p>
          </table:table-cell>
          <table:table-cell office:value-type="float" office:value="1843440166.25" table:style-name="ce5">
            <text:p><text:s/>R$ 1.843.440.166<text:s/></text:p>
          </table:table-cell>
          <table:table-cell table:style-name="ce5"/>
          <table:table-cell office:value-type="float" office:value="235901708.74000001" table:style-name="ce5">
            <text:p><text:s/>R$ 235.901.709<text:s/></text:p>
          </table:table-cell>
          <table:table-cell office:value-type="float" office:value="1776030744.72" table:style-name="ce5">
            <text:p><text:s/>R$ 1.776.030.745<text:s/></text:p>
          </table:table-cell>
          <table:table-cell office:value-type="float" office:value="7927266937.3800001" table:style-name="ce5">
            <text:p><text:s/>R$ 7.927.266.937<text:s/></text:p>
          </table:table-cell>
          <table:table-cell office:value-type="float" office:value="609083789131.33997" table:style-name="ce5">
            <text:p><text:s/>R$ 609.083.789.1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953155032.919998" table:style-name="ce5">
            <text:p><text:s/>R$ 36.953.155.03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7549969647.66" table:style-name="ce5">
            <text:p><text:s/>R$ 147.549.969.648<text:s/></text:p>
          </table:table-cell>
          <table:table-cell office:value-type="float" office:value="2134180245.8599999" table:style-name="ce5">
            <text:p><text:s/>R$ 2.134.180.246<text:s/></text:p>
          </table:table-cell>
          <table:table-cell office:value-type="float" office:value="4845254588.0600004" table:style-name="ce5">
            <text:p><text:s/>R$ 4.845.254.588<text:s/></text:p>
          </table:table-cell>
          <table:table-cell office:value-type="float" office:value="96961269.760000005" table:style-name="ce5">
            <text:p><text:s/>R$ 96.961.270<text:s/></text:p>
          </table:table-cell>
          <table:table-cell office:value-type="float" office:value="714160.13" table:style-name="ce5">
            <text:p><text:s/>R$ 714.160<text:s/></text:p>
          </table:table-cell>
          <table:table-cell office:value-type="float" office:value="765019747.32000005" table:style-name="ce5">
            <text:p><text:s/>R$ 765.019.747<text:s/></text:p>
          </table:table-cell>
          <table:table-cell office:value-type="float" office:value="11302462977.66" table:style-name="ce5">
            <text:p><text:s/>R$ 11.302.462.978<text:s/></text:p>
          </table:table-cell>
          <table:table-cell office:value-type="float" office:value="15112160033.93" table:style-name="ce5">
            <text:p><text:s/>R$ 15.112.160.034<text:s/></text:p>
          </table:table-cell>
          <table:table-cell office:value-type="float" office:value="2961888560.9200001" table:style-name="ce5">
            <text:p><text:s/>R$ 2.961.888.561<text:s/></text:p>
          </table:table-cell>
          <table:table-cell office:value-type="float" office:value="1125324485.1199999" table:style-name="ce5">
            <text:p><text:s/>R$ 1.125.324.485<text:s/></text:p>
          </table:table-cell>
          <table:table-cell office:value-type="float" office:value="207669164.12" table:style-name="ce5">
            <text:p><text:s/>R$ 207.669.164<text:s/></text:p>
          </table:table-cell>
          <table:table-cell office:value-type="float" office:value="1878202245.1600001" table:style-name="ce5">
            <text:p><text:s/>R$ 1.878.202.245<text:s/></text:p>
          </table:table-cell>
          <table:table-cell office:value-type="float" office:value="5512166485.8000002" table:style-name="ce5">
            <text:p><text:s/>R$ 5.512.166.486<text:s/></text:p>
          </table:table-cell>
          <table:table-cell office:value-type="float" office:value="260322717676.87" table:style-name="ce5">
            <text:p><text:s/>R$ 260.322.717.677<text:s/></text:p>
          </table:table-cell>
          <table:table-cell office:value-type="float" office:value="6106865485.0699997" table:style-name="ce5">
            <text:p><text:s/>R$ 6.106.865.485<text:s/></text:p>
          </table:table-cell>
          <table:table-cell office:value-type="float" office:value="332017952.19" table:style-name="ce5">
            <text:p><text:s/>R$ 332.017.952<text:s/></text:p>
          </table:table-cell>
          <table:table-cell office:value-type="float" office:value="1032618286.64" table:style-name="ce5">
            <text:p><text:s/>R$ 1.032.618.287<text:s/></text:p>
          </table:table-cell>
          <table:table-cell office:value-type="float" office:value="1447433590" table:style-name="ce5">
            <text:p><text:s/>R$ 1.447.433.590<text:s/></text:p>
          </table:table-cell>
          <table:table-cell table:style-name="ce5"/>
          <table:table-cell office:value-type="float" office:value="4629705907.3199997" table:style-name="ce5">
            <text:p><text:s/>R$ 4.629.705.907<text:s/></text:p>
          </table:table-cell>
          <table:table-cell office:value-type="float" office:value="438368312.86000001" table:style-name="ce5">
            <text:p><text:s/>R$ 438.368.313<text:s/></text:p>
          </table:table-cell>
          <table:table-cell office:value-type="float" office:value="512483883508.90997" table:style-name="ce5">
            <text:p><text:s/>R$ 512.483.883.509<text:s/></text:p>
          </table:table-cell>
          <table:table-cell office:value-type="float" office:value="6246497654.2399998" table:style-name="ce5">
            <text:p><text:s/>R$ 6.246.497.654<text:s/></text:p>
          </table:table-cell>
          <table:table-cell office:value-type="float" office:value="5869129324.2399998" table:style-name="ce5">
            <text:p><text:s/>R$ 5.869.129.324<text:s/></text:p>
          </table:table-cell>
          <table:table-cell office:value-type="float" office:value="1428551228.72" table:style-name="ce5">
            <text:p><text:s/>R$ 1.428.551.22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2-28T00:00:00" table:style-name="ce8">
            <text:p>28/2/09</text:p>
          </table:table-cell>
          <table:table-cell office:value-type="float" office:value="122929569040.19" table:style-name="ce5">
            <text:p><text:s/>R$ 122.929.569.040<text:s/></text:p>
          </table:table-cell>
          <table:table-cell office:value-type="float" office:value="1879273754.71" table:style-name="ce5">
            <text:p><text:s/>R$ 1.879.273.755<text:s/></text:p>
          </table:table-cell>
          <table:table-cell table:style-name="ce5"/>
          <table:table-cell office:value-type="float" office:value="241267224.24000001" table:style-name="ce5">
            <text:p><text:s/>R$ 241.267.224<text:s/></text:p>
          </table:table-cell>
          <table:table-cell office:value-type="float" office:value="1677895365.6800001" table:style-name="ce5">
            <text:p><text:s/>R$ 1.677.895.366<text:s/></text:p>
          </table:table-cell>
          <table:table-cell office:value-type="float" office:value="7845077386.1099997" table:style-name="ce5">
            <text:p><text:s/>R$ 7.845.077.386<text:s/></text:p>
          </table:table-cell>
          <table:table-cell office:value-type="float" office:value="613564342983.37" table:style-name="ce5">
            <text:p><text:s/>R$ 613.564.342.98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161441004.18" table:style-name="ce5">
            <text:p><text:s/>R$ 37.161.441.00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8578289012.19" table:style-name="ce5">
            <text:p><text:s/>R$ 148.578.289.012<text:s/></text:p>
          </table:table-cell>
          <table:table-cell office:value-type="float" office:value="2159469357.6399999" table:style-name="ce5">
            <text:p><text:s/>R$ 2.159.469.358<text:s/></text:p>
          </table:table-cell>
          <table:table-cell office:value-type="float" office:value="4844670381.4700003" table:style-name="ce5">
            <text:p><text:s/>R$ 4.844.670.381<text:s/></text:p>
          </table:table-cell>
          <table:table-cell office:value-type="float" office:value="134405535.91" table:style-name="ce5">
            <text:p><text:s/>R$ 134.405.536<text:s/></text:p>
          </table:table-cell>
          <table:table-cell office:value-type="float" office:value="767856.39" table:style-name="ce5">
            <text:p><text:s/>R$ 767.856<text:s/></text:p>
          </table:table-cell>
          <table:table-cell office:value-type="float" office:value="767564736.15999997" table:style-name="ce5">
            <text:p><text:s/>R$ 767.564.736<text:s/></text:p>
          </table:table-cell>
          <table:table-cell office:value-type="float" office:value="11371422582.98" table:style-name="ce5">
            <text:p><text:s/>R$ 11.371.422.583<text:s/></text:p>
          </table:table-cell>
          <table:table-cell office:value-type="float" office:value="18132864995.34" table:style-name="ce5">
            <text:p><text:s/>R$ 18.132.864.995<text:s/></text:p>
          </table:table-cell>
          <table:table-cell office:value-type="float" office:value="3252811179.8099999" table:style-name="ce5">
            <text:p><text:s/>R$ 3.252.811.180<text:s/></text:p>
          </table:table-cell>
          <table:table-cell office:value-type="float" office:value="1139639266.78" table:style-name="ce5">
            <text:p><text:s/>R$ 1.139.639.267<text:s/></text:p>
          </table:table-cell>
          <table:table-cell office:value-type="float" office:value="174952428.25999999" table:style-name="ce5">
            <text:p><text:s/>R$ 174.952.428<text:s/></text:p>
          </table:table-cell>
          <table:table-cell office:value-type="float" office:value="1905405287.24" table:style-name="ce5">
            <text:p><text:s/>R$ 1.905.405.287<text:s/></text:p>
          </table:table-cell>
          <table:table-cell office:value-type="float" office:value="5655060856.4700003" table:style-name="ce5">
            <text:p><text:s/>R$ 5.655.060.856<text:s/></text:p>
          </table:table-cell>
          <table:table-cell office:value-type="float" office:value="259360627781.73999" table:style-name="ce5">
            <text:p><text:s/>R$ 259.360.627.782<text:s/></text:p>
          </table:table-cell>
          <table:table-cell office:value-type="float" office:value="6741054271.8000002" table:style-name="ce5">
            <text:p><text:s/>R$ 6.741.054.272<text:s/></text:p>
          </table:table-cell>
          <table:table-cell office:value-type="float" office:value="339148140.75999999" table:style-name="ce5">
            <text:p><text:s/>R$ 339.148.141<text:s/></text:p>
          </table:table-cell>
          <table:table-cell office:value-type="float" office:value="1052373422.8" table:style-name="ce5">
            <text:p><text:s/>R$ 1.052.373.423<text:s/></text:p>
          </table:table-cell>
          <table:table-cell office:value-type="float" office:value="1455229729.1500001" table:style-name="ce5">
            <text:p><text:s/>R$ 1.455.229.729<text:s/></text:p>
          </table:table-cell>
          <table:table-cell table:style-name="ce5"/>
          <table:table-cell office:value-type="float" office:value="4597668667.1700001" table:style-name="ce5">
            <text:p><text:s/>R$ 4.597.668.667<text:s/></text:p>
          </table:table-cell>
          <table:table-cell office:value-type="float" office:value="438908634.13" table:style-name="ce5">
            <text:p><text:s/>R$ 438.908.634<text:s/></text:p>
          </table:table-cell>
          <table:table-cell office:value-type="float" office:value="526584863271.73999" table:style-name="ce5">
            <text:p><text:s/>R$ 526.584.863.272<text:s/></text:p>
          </table:table-cell>
          <table:table-cell office:value-type="float" office:value="5239652072.3199997" table:style-name="ce5">
            <text:p><text:s/>R$ 5.239.652.072<text:s/></text:p>
          </table:table-cell>
          <table:table-cell office:value-type="float" office:value="5505211055.25" table:style-name="ce5">
            <text:p><text:s/>R$ 5.505.211.055<text:s/></text:p>
          </table:table-cell>
          <table:table-cell office:value-type="float" office:value="1491461755.1199999" table:style-name="ce5">
            <text:p><text:s/>R$ 1.491.461.75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3-31T00:00:00" table:style-name="ce8">
            <text:p>31/3/09</text:p>
          </table:table-cell>
          <table:table-cell office:value-type="float" office:value="129702898853.99001" table:style-name="ce5">
            <text:p><text:s/>R$ 129.702.898.854<text:s/></text:p>
          </table:table-cell>
          <table:table-cell office:value-type="float" office:value="2381076208.9200001" table:style-name="ce5">
            <text:p><text:s/>R$ 2.381.076.209<text:s/></text:p>
          </table:table-cell>
          <table:table-cell table:style-name="ce5"/>
          <table:table-cell office:value-type="float" office:value="229584156.30000001" table:style-name="ce5">
            <text:p><text:s/>R$ 229.584.156<text:s/></text:p>
          </table:table-cell>
          <table:table-cell office:value-type="float" office:value="733630850.26999998" table:style-name="ce5">
            <text:p><text:s/>R$ 733.630.850<text:s/></text:p>
          </table:table-cell>
          <table:table-cell office:value-type="float" office:value="9507215360.3400002" table:style-name="ce5">
            <text:p><text:s/>R$ 9.507.215.360<text:s/></text:p>
          </table:table-cell>
          <table:table-cell office:value-type="float" office:value="619826987866.82996" table:style-name="ce5">
            <text:p><text:s/>R$ 619.826.987.86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812337570.919998" table:style-name="ce5">
            <text:p><text:s/>R$ 36.812.337.57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0273939303.06" table:style-name="ce5">
            <text:p><text:s/>R$ 150.273.939.303<text:s/></text:p>
          </table:table-cell>
          <table:table-cell office:value-type="float" office:value="1530842643.1700001" table:style-name="ce5">
            <text:p><text:s/>R$ 1.530.842.643<text:s/></text:p>
          </table:table-cell>
          <table:table-cell office:value-type="float" office:value="3755001214.0900002" table:style-name="ce5">
            <text:p><text:s/>R$ 3.755.001.214<text:s/></text:p>
          </table:table-cell>
          <table:table-cell office:value-type="float" office:value="115642019.2" table:style-name="ce5">
            <text:p><text:s/>R$ 115.642.019<text:s/></text:p>
          </table:table-cell>
          <table:table-cell office:value-type="float" office:value="713290.25" table:style-name="ce5">
            <text:p><text:s/>R$ 713.290<text:s/></text:p>
          </table:table-cell>
          <table:table-cell office:value-type="float" office:value="735577492.41999996" table:style-name="ce5">
            <text:p><text:s/>R$ 735.577.492<text:s/></text:p>
          </table:table-cell>
          <table:table-cell office:value-type="float" office:value="17665580071.599998" table:style-name="ce5">
            <text:p><text:s/>R$ 17.665.580.072<text:s/></text:p>
          </table:table-cell>
          <table:table-cell office:value-type="float" office:value="15828222176.219999" table:style-name="ce5">
            <text:p><text:s/>R$ 15.828.222.176<text:s/></text:p>
          </table:table-cell>
          <table:table-cell office:value-type="float" office:value="4343801382.8199997" table:style-name="ce5">
            <text:p><text:s/>R$ 4.343.801.383<text:s/></text:p>
          </table:table-cell>
          <table:table-cell office:value-type="float" office:value="1150524539.8800001" table:style-name="ce5">
            <text:p><text:s/>R$ 1.150.524.540<text:s/></text:p>
          </table:table-cell>
          <table:table-cell office:value-type="float" office:value="189072254.80000001" table:style-name="ce5">
            <text:p><text:s/>R$ 189.072.255<text:s/></text:p>
          </table:table-cell>
          <table:table-cell office:value-type="float" office:value="2171596754.0799999" table:style-name="ce5">
            <text:p><text:s/>R$ 2.171.596.754<text:s/></text:p>
          </table:table-cell>
          <table:table-cell office:value-type="float" office:value="6121115800.4200001" table:style-name="ce5">
            <text:p><text:s/>R$ 6.121.115.800<text:s/></text:p>
          </table:table-cell>
          <table:table-cell office:value-type="float" office:value="267849995071.63" table:style-name="ce5">
            <text:p><text:s/>R$ 267.849.995.072<text:s/></text:p>
          </table:table-cell>
          <table:table-cell office:value-type="float" office:value="6144609174.3199997" table:style-name="ce5">
            <text:p><text:s/>R$ 6.144.609.174<text:s/></text:p>
          </table:table-cell>
          <table:table-cell office:value-type="float" office:value="358221018.56999999" table:style-name="ce5">
            <text:p><text:s/>R$ 358.221.019<text:s/></text:p>
          </table:table-cell>
          <table:table-cell office:value-type="float" office:value="1034152773.83" table:style-name="ce5">
            <text:p><text:s/>R$ 1.034.152.774<text:s/></text:p>
          </table:table-cell>
          <table:table-cell office:value-type="float" office:value="1430096513.3499999" table:style-name="ce5">
            <text:p><text:s/>R$ 1.430.096.513<text:s/></text:p>
          </table:table-cell>
          <table:table-cell table:style-name="ce5"/>
          <table:table-cell office:value-type="float" office:value="4655959546.4799995" table:style-name="ce5">
            <text:p><text:s/>R$ 4.655.959.546<text:s/></text:p>
          </table:table-cell>
          <table:table-cell office:value-type="float" office:value="433588320.92000002" table:style-name="ce5">
            <text:p><text:s/>R$ 433.588.321<text:s/></text:p>
          </table:table-cell>
          <table:table-cell office:value-type="float" office:value="527975325033.34003" table:style-name="ce5">
            <text:p><text:s/>R$ 527.975.325.033<text:s/></text:p>
          </table:table-cell>
          <table:table-cell office:value-type="float" office:value="5779653952.8000002" table:style-name="ce5">
            <text:p><text:s/>R$ 5.779.653.953<text:s/></text:p>
          </table:table-cell>
          <table:table-cell office:value-type="float" office:value="6500171329.3500004" table:style-name="ce5">
            <text:p><text:s/>R$ 6.500.171.329<text:s/></text:p>
          </table:table-cell>
          <table:table-cell office:value-type="float" office:value="1658486811.8800001" table:style-name="ce5">
            <text:p><text:s/>R$ 1.658.486.81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4-30T00:00:00" table:style-name="ce8">
            <text:p>30/4/09</text:p>
          </table:table-cell>
          <table:table-cell office:value-type="float" office:value="138648194201.64001" table:style-name="ce5">
            <text:p><text:s/>R$ 138.648.194.202<text:s/></text:p>
          </table:table-cell>
          <table:table-cell office:value-type="float" office:value="3180802690.0700002" table:style-name="ce5">
            <text:p><text:s/>R$ 3.180.802.690<text:s/></text:p>
          </table:table-cell>
          <table:table-cell table:style-name="ce5"/>
          <table:table-cell office:value-type="float" office:value="301873404.74000001" table:style-name="ce5">
            <text:p><text:s/>R$ 301.873.405<text:s/></text:p>
          </table:table-cell>
          <table:table-cell office:value-type="float" office:value="914849143.47000003" table:style-name="ce5">
            <text:p><text:s/>R$ 914.849.143<text:s/></text:p>
          </table:table-cell>
          <table:table-cell office:value-type="float" office:value="8862389751.0499992" table:style-name="ce5">
            <text:p><text:s/>R$ 8.862.389.751<text:s/></text:p>
          </table:table-cell>
          <table:table-cell office:value-type="float" office:value="630325675191.37" table:style-name="ce5">
            <text:p><text:s/>R$ 630.325.675.19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477478563" table:style-name="ce5">
            <text:p><text:s/>R$ 36.477.478.56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0005939967.85999" table:style-name="ce5">
            <text:p><text:s/>R$ 150.005.939.968<text:s/></text:p>
          </table:table-cell>
          <table:table-cell office:value-type="float" office:value="904307786.71000004" table:style-name="ce5">
            <text:p><text:s/>R$ 904.307.787<text:s/></text:p>
          </table:table-cell>
          <table:table-cell office:value-type="float" office:value="3236055509.0599999" table:style-name="ce5">
            <text:p><text:s/>R$ 3.236.055.509<text:s/></text:p>
          </table:table-cell>
          <table:table-cell office:value-type="float" office:value="248479921.55000001" table:style-name="ce5">
            <text:p><text:s/>R$ 248.479.922<text:s/></text:p>
          </table:table-cell>
          <table:table-cell office:value-type="float" office:value="667004.07999999996" table:style-name="ce5">
            <text:p><text:s/>R$ 667.004<text:s/></text:p>
          </table:table-cell>
          <table:table-cell office:value-type="float" office:value="743364506.38" table:style-name="ce5">
            <text:p><text:s/>R$ 743.364.506<text:s/></text:p>
          </table:table-cell>
          <table:table-cell office:value-type="float" office:value="16453433546.58" table:style-name="ce5">
            <text:p><text:s/>R$ 16.453.433.547<text:s/></text:p>
          </table:table-cell>
          <table:table-cell office:value-type="float" office:value="16999978075.9" table:style-name="ce5">
            <text:p><text:s/>R$ 16.999.978.076<text:s/></text:p>
          </table:table-cell>
          <table:table-cell office:value-type="float" office:value="4547966522.9200001" table:style-name="ce5">
            <text:p><text:s/>R$ 4.547.966.523<text:s/></text:p>
          </table:table-cell>
          <table:table-cell office:value-type="float" office:value="376953483.60000002" table:style-name="ce5">
            <text:p><text:s/>R$ 376.953.484<text:s/></text:p>
          </table:table-cell>
          <table:table-cell office:value-type="float" office:value="237256742.36000001" table:style-name="ce5">
            <text:p><text:s/>R$ 237.256.742<text:s/></text:p>
          </table:table-cell>
          <table:table-cell office:value-type="float" office:value="1967785742.23" table:style-name="ce5">
            <text:p><text:s/>R$ 1.967.785.742<text:s/></text:p>
          </table:table-cell>
          <table:table-cell office:value-type="float" office:value="5733792445.6400003" table:style-name="ce5">
            <text:p><text:s/>R$ 5.733.792.446<text:s/></text:p>
          </table:table-cell>
          <table:table-cell office:value-type="float" office:value="269119201197.37" table:style-name="ce5">
            <text:p><text:s/>R$ 269.119.201.197<text:s/></text:p>
          </table:table-cell>
          <table:table-cell office:value-type="float" office:value="5874380145.5500002" table:style-name="ce5">
            <text:p><text:s/>R$ 5.874.380.146<text:s/></text:p>
          </table:table-cell>
          <table:table-cell office:value-type="float" office:value="1623943898.71" table:style-name="ce5">
            <text:p><text:s/>R$ 1.623.943.899<text:s/></text:p>
          </table:table-cell>
          <table:table-cell office:value-type="float" office:value="989875680.22000003" table:style-name="ce5">
            <text:p><text:s/>R$ 989.875.680<text:s/></text:p>
          </table:table-cell>
          <table:table-cell office:value-type="float" office:value="1581332736.5" table:style-name="ce5">
            <text:p><text:s/>R$ 1.581.332.737<text:s/></text:p>
          </table:table-cell>
          <table:table-cell table:style-name="ce5"/>
          <table:table-cell office:value-type="float" office:value="4633765133.7299995" table:style-name="ce5">
            <text:p><text:s/>R$ 4.633.765.134<text:s/></text:p>
          </table:table-cell>
          <table:table-cell office:value-type="float" office:value="408539383.37" table:style-name="ce5">
            <text:p><text:s/>R$ 408.539.383<text:s/></text:p>
          </table:table-cell>
          <table:table-cell office:value-type="float" office:value="538362191366.97998" table:style-name="ce5">
            <text:p><text:s/>R$ 538.362.191.367<text:s/></text:p>
          </table:table-cell>
          <table:table-cell office:value-type="float" office:value="5182589555.1999998" table:style-name="ce5">
            <text:p><text:s/>R$ 5.182.589.555<text:s/></text:p>
          </table:table-cell>
          <table:table-cell office:value-type="float" office:value="7425971700.0900002" table:style-name="ce5">
            <text:p><text:s/>R$ 7.425.971.700<text:s/></text:p>
          </table:table-cell>
          <table:table-cell office:value-type="float" office:value="2159697328.8000002" table:style-name="ce5">
            <text:p><text:s/>R$ 2.159.697.32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5-31T00:00:00" table:style-name="ce8">
            <text:p>31/5/09</text:p>
          </table:table-cell>
          <table:table-cell office:value-type="float" office:value="146620561385.78" table:style-name="ce5">
            <text:p><text:s/>R$ 146.620.561.386<text:s/></text:p>
          </table:table-cell>
          <table:table-cell office:value-type="float" office:value="3236911200.7800002" table:style-name="ce5">
            <text:p><text:s/>R$ 3.236.911.201<text:s/></text:p>
          </table:table-cell>
          <table:table-cell table:style-name="ce5"/>
          <table:table-cell office:value-type="float" office:value="310019784.22000003" table:style-name="ce5">
            <text:p><text:s/>R$ 310.019.784<text:s/></text:p>
          </table:table-cell>
          <table:table-cell office:value-type="float" office:value="980382068.49000001" table:style-name="ce5">
            <text:p><text:s/>R$ 980.382.068<text:s/></text:p>
          </table:table-cell>
          <table:table-cell office:value-type="float" office:value="9420139538.2999992" table:style-name="ce5">
            <text:p><text:s/>R$ 9.420.139.538<text:s/></text:p>
          </table:table-cell>
          <table:table-cell office:value-type="float" office:value="640860953826.18994" table:style-name="ce5">
            <text:p><text:s/>R$ 640.860.953.82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531030692.629997" table:style-name="ce5">
            <text:p><text:s/>R$ 36.531.030.69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1334136509.42001" table:style-name="ce5">
            <text:p><text:s/>R$ 151.334.136.509<text:s/></text:p>
          </table:table-cell>
          <table:table-cell office:value-type="float" office:value="1400506719.5899999" table:style-name="ce5">
            <text:p><text:s/>R$ 1.400.506.720<text:s/></text:p>
          </table:table-cell>
          <table:table-cell office:value-type="float" office:value="2611537308.3099999" table:style-name="ce5">
            <text:p><text:s/>R$ 2.611.537.308<text:s/></text:p>
          </table:table-cell>
          <table:table-cell office:value-type="float" office:value="179765341.09" table:style-name="ce5">
            <text:p><text:s/>R$ 179.765.341<text:s/></text:p>
          </table:table-cell>
          <table:table-cell office:value-type="float" office:value="667358.47" table:style-name="ce5">
            <text:p><text:s/>R$ 667.358<text:s/></text:p>
          </table:table-cell>
          <table:table-cell office:value-type="float" office:value="924175184.33000004" table:style-name="ce5">
            <text:p><text:s/>R$ 924.175.184<text:s/></text:p>
          </table:table-cell>
          <table:table-cell office:value-type="float" office:value="18127758199.310001" table:style-name="ce5">
            <text:p><text:s/>R$ 18.127.758.199<text:s/></text:p>
          </table:table-cell>
          <table:table-cell office:value-type="float" office:value="16827920581.860001" table:style-name="ce5">
            <text:p><text:s/>R$ 16.827.920.582<text:s/></text:p>
          </table:table-cell>
          <table:table-cell office:value-type="float" office:value="5842495714.8900003" table:style-name="ce5">
            <text:p><text:s/>R$ 5.842.495.715<text:s/></text:p>
          </table:table-cell>
          <table:table-cell office:value-type="float" office:value="1021093278.47" table:style-name="ce5">
            <text:p><text:s/>R$ 1.021.093.278<text:s/></text:p>
          </table:table-cell>
          <table:table-cell office:value-type="float" office:value="365931787.77999997" table:style-name="ce5">
            <text:p><text:s/>R$ 365.931.788<text:s/></text:p>
          </table:table-cell>
          <table:table-cell office:value-type="float" office:value="2607077822.7199998" table:style-name="ce5">
            <text:p><text:s/>R$ 2.607.077.823<text:s/></text:p>
          </table:table-cell>
          <table:table-cell office:value-type="float" office:value="6879110076.3199997" table:style-name="ce5">
            <text:p><text:s/>R$ 6.879.110.076<text:s/></text:p>
          </table:table-cell>
          <table:table-cell office:value-type="float" office:value="275098637841.89001" table:style-name="ce5">
            <text:p><text:s/>R$ 275.098.637.842<text:s/></text:p>
          </table:table-cell>
          <table:table-cell office:value-type="float" office:value="7726229237.7399998" table:style-name="ce5">
            <text:p><text:s/>R$ 7.726.229.238<text:s/></text:p>
          </table:table-cell>
          <table:table-cell office:value-type="float" office:value="397266347.70999998" table:style-name="ce5">
            <text:p><text:s/>R$ 397.266.348<text:s/></text:p>
          </table:table-cell>
          <table:table-cell office:value-type="float" office:value="1070593182.05" table:style-name="ce5">
            <text:p><text:s/>R$ 1.070.593.182<text:s/></text:p>
          </table:table-cell>
          <table:table-cell office:value-type="float" office:value="1596996565.28" table:style-name="ce5">
            <text:p><text:s/>R$ 1.596.996.565<text:s/></text:p>
          </table:table-cell>
          <table:table-cell table:style-name="ce5"/>
          <table:table-cell office:value-type="float" office:value="4544017151.1199999" table:style-name="ce5">
            <text:p><text:s/>R$ 4.544.017.151<text:s/></text:p>
          </table:table-cell>
          <table:table-cell office:value-type="float" office:value="386802075.48000002" table:style-name="ce5">
            <text:p><text:s/>R$ 386.802.075<text:s/></text:p>
          </table:table-cell>
          <table:table-cell office:value-type="float" office:value="548443605219.71997" table:style-name="ce5">
            <text:p><text:s/>R$ 548.443.605.220<text:s/></text:p>
          </table:table-cell>
          <table:table-cell office:value-type="float" office:value="7342831776.25" table:style-name="ce5">
            <text:p><text:s/>R$ 7.342.831.776<text:s/></text:p>
          </table:table-cell>
          <table:table-cell office:value-type="float" office:value="6241906799.5799999" table:style-name="ce5">
            <text:p><text:s/>R$ 6.241.906.800<text:s/></text:p>
          </table:table-cell>
          <table:table-cell office:value-type="float" office:value="2415880424.7399998" table:style-name="ce5">
            <text:p><text:s/>R$ 2.415.880.42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6-30T00:00:00" table:style-name="ce8">
            <text:p>30/6/09</text:p>
          </table:table-cell>
          <table:table-cell office:value-type="float" office:value="142385430506.32999" table:style-name="ce5">
            <text:p><text:s/>R$ 142.385.430.506<text:s/></text:p>
          </table:table-cell>
          <table:table-cell office:value-type="float" office:value="4397937139.6599998" table:style-name="ce5">
            <text:p><text:s/>R$ 4.397.937.140<text:s/></text:p>
          </table:table-cell>
          <table:table-cell table:style-name="ce5"/>
          <table:table-cell office:value-type="float" office:value="316557961.62" table:style-name="ce5">
            <text:p><text:s/>R$ 316.557.962<text:s/></text:p>
          </table:table-cell>
          <table:table-cell office:value-type="float" office:value="1113479387.0599999" table:style-name="ce5">
            <text:p><text:s/>R$ 1.113.479.387<text:s/></text:p>
          </table:table-cell>
          <table:table-cell office:value-type="float" office:value="9363808475" table:style-name="ce5">
            <text:p><text:s/>R$ 9.363.808.475<text:s/></text:p>
          </table:table-cell>
          <table:table-cell office:value-type="float" office:value="648128312205.21997" table:style-name="ce5">
            <text:p><text:s/>R$ 648.128.312.2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744512332.790001" table:style-name="ce5">
            <text:p><text:s/>R$ 36.744.512.33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6134131615.23999" table:style-name="ce5">
            <text:p><text:s/>R$ 156.134.131.615<text:s/></text:p>
          </table:table-cell>
          <table:table-cell office:value-type="float" office:value="1389690587.9400001" table:style-name="ce5">
            <text:p><text:s/>R$ 1.389.690.588<text:s/></text:p>
          </table:table-cell>
          <table:table-cell office:value-type="float" office:value="2756542633.0900002" table:style-name="ce5">
            <text:p><text:s/>R$ 2.756.542.633<text:s/></text:p>
          </table:table-cell>
          <table:table-cell office:value-type="float" office:value="159905799.40000001" table:style-name="ce5">
            <text:p><text:s/>R$ 159.905.799<text:s/></text:p>
          </table:table-cell>
          <table:table-cell office:value-type="float" office:value="624390.73" table:style-name="ce5">
            <text:p><text:s/>R$ 624.391<text:s/></text:p>
          </table:table-cell>
          <table:table-cell office:value-type="float" office:value="739300947.66999996" table:style-name="ce5">
            <text:p><text:s/>R$ 739.300.948<text:s/></text:p>
          </table:table-cell>
          <table:table-cell office:value-type="float" office:value="19530471012.009998" table:style-name="ce5">
            <text:p><text:s/>R$ 19.530.471.012<text:s/></text:p>
          </table:table-cell>
          <table:table-cell office:value-type="float" office:value="14953888931.17" table:style-name="ce5">
            <text:p><text:s/>R$ 14.953.888.931<text:s/></text:p>
          </table:table-cell>
          <table:table-cell office:value-type="float" office:value="6236301042.0900002" table:style-name="ce5">
            <text:p><text:s/>R$ 6.236.301.042<text:s/></text:p>
          </table:table-cell>
          <table:table-cell office:value-type="float" office:value="968618630.02999997" table:style-name="ce5">
            <text:p><text:s/>R$ 968.618.630<text:s/></text:p>
          </table:table-cell>
          <table:table-cell office:value-type="float" office:value="214100256.19999999" table:style-name="ce5">
            <text:p><text:s/>R$ 214.100.256<text:s/></text:p>
          </table:table-cell>
          <table:table-cell office:value-type="float" office:value="2410086867.25" table:style-name="ce5">
            <text:p><text:s/>R$ 2.410.086.867<text:s/></text:p>
          </table:table-cell>
          <table:table-cell office:value-type="float" office:value="4521915855.9700003" table:style-name="ce5">
            <text:p><text:s/>R$ 4.521.915.856<text:s/></text:p>
          </table:table-cell>
          <table:table-cell office:value-type="float" office:value="268404457841.14999" table:style-name="ce5">
            <text:p><text:s/>R$ 268.404.457.841<text:s/></text:p>
          </table:table-cell>
          <table:table-cell office:value-type="float" office:value="11974840984.469999" table:style-name="ce5">
            <text:p><text:s/>R$ 11.974.840.984<text:s/></text:p>
          </table:table-cell>
          <table:table-cell office:value-type="float" office:value="317909539.69999999" table:style-name="ce5">
            <text:p><text:s/>R$ 317.909.540<text:s/></text:p>
          </table:table-cell>
          <table:table-cell office:value-type="float" office:value="1112277599.52" table:style-name="ce5">
            <text:p><text:s/>R$ 1.112.277.600<text:s/></text:p>
          </table:table-cell>
          <table:table-cell office:value-type="float" office:value="1760362116.6800001" table:style-name="ce5">
            <text:p><text:s/>R$ 1.760.362.117<text:s/></text:p>
          </table:table-cell>
          <table:table-cell table:style-name="ce5"/>
          <table:table-cell office:value-type="float" office:value="5344553064.96" table:style-name="ce5">
            <text:p><text:s/>R$ 5.344.553.065<text:s/></text:p>
          </table:table-cell>
          <table:table-cell office:value-type="float" office:value="364202777.89999998" table:style-name="ce5">
            <text:p><text:s/>R$ 364.202.778<text:s/></text:p>
          </table:table-cell>
          <table:table-cell office:value-type="float" office:value="555855443138.21997" table:style-name="ce5">
            <text:p><text:s/>R$ 555.855.443.138<text:s/></text:p>
          </table:table-cell>
          <table:table-cell office:value-type="float" office:value="7306386847.79" table:style-name="ce5">
            <text:p><text:s/>R$ 7.306.386.848<text:s/></text:p>
          </table:table-cell>
          <table:table-cell office:value-type="float" office:value="4980063127.1899996" table:style-name="ce5">
            <text:p><text:s/>R$ 4.980.063.127<text:s/></text:p>
          </table:table-cell>
          <table:table-cell office:value-type="float" office:value="2212189266.1199999" table:style-name="ce5">
            <text:p><text:s/>R$ 2.212.189.26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7-31T00:00:00" table:style-name="ce8">
            <text:p>31/7/09</text:p>
          </table:table-cell>
          <table:table-cell office:value-type="float" office:value="150320310824.54001" table:style-name="ce5">
            <text:p><text:s/>R$ 150.320.310.825<text:s/></text:p>
          </table:table-cell>
          <table:table-cell office:value-type="float" office:value="4292207871.1399999" table:style-name="ce5">
            <text:p><text:s/>R$ 4.292.207.871<text:s/></text:p>
          </table:table-cell>
          <table:table-cell table:style-name="ce5"/>
          <table:table-cell office:value-type="float" office:value="391341325.92000002" table:style-name="ce5">
            <text:p><text:s/>R$ 391.341.326<text:s/></text:p>
          </table:table-cell>
          <table:table-cell office:value-type="float" office:value="1241739968.1500001" table:style-name="ce5">
            <text:p><text:s/>R$ 1.241.739.968<text:s/></text:p>
          </table:table-cell>
          <table:table-cell office:value-type="float" office:value="315032618.55000001" table:style-name="ce5">
            <text:p><text:s/>R$ 315.032.619<text:s/></text:p>
          </table:table-cell>
          <table:table-cell office:value-type="float" office:value="651940526705.18005" table:style-name="ce5">
            <text:p><text:s/>R$ 651.940.526.7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801667465.279999" table:style-name="ce5">
            <text:p><text:s/>R$ 37.801.667.46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7116082898.13" table:style-name="ce5">
            <text:p><text:s/>R$ 157.116.082.898<text:s/></text:p>
          </table:table-cell>
          <table:table-cell office:value-type="float" office:value="1478546950.73" table:style-name="ce5">
            <text:p><text:s/>R$ 1.478.546.951<text:s/></text:p>
          </table:table-cell>
          <table:table-cell office:value-type="float" office:value="2744875789.1300001" table:style-name="ce5">
            <text:p><text:s/>R$ 2.744.875.789<text:s/></text:p>
          </table:table-cell>
          <table:table-cell office:value-type="float" office:value="131999672.2" table:style-name="ce5">
            <text:p><text:s/>R$ 131.999.672<text:s/></text:p>
          </table:table-cell>
          <table:table-cell office:value-type="float" office:value="3864656.49" table:style-name="ce5">
            <text:p><text:s/>R$ 3.864.656<text:s/></text:p>
          </table:table-cell>
          <table:table-cell office:value-type="float" office:value="969537741.52999997" table:style-name="ce5">
            <text:p><text:s/>R$ 969.537.742<text:s/></text:p>
          </table:table-cell>
          <table:table-cell office:value-type="float" office:value="16075324503.799999" table:style-name="ce5">
            <text:p><text:s/>R$ 16.075.324.504<text:s/></text:p>
          </table:table-cell>
          <table:table-cell office:value-type="float" office:value="14667307030.01" table:style-name="ce5">
            <text:p><text:s/>R$ 14.667.307.030<text:s/></text:p>
          </table:table-cell>
          <table:table-cell office:value-type="float" office:value="6489905415.54" table:style-name="ce5">
            <text:p><text:s/>R$ 6.489.905.416<text:s/></text:p>
          </table:table-cell>
          <table:table-cell office:value-type="float" office:value="404483397.54000002" table:style-name="ce5">
            <text:p><text:s/>R$ 404.483.398<text:s/></text:p>
          </table:table-cell>
          <table:table-cell office:value-type="float" office:value="308685443.16000003" table:style-name="ce5">
            <text:p><text:s/>R$ 308.685.443<text:s/></text:p>
          </table:table-cell>
          <table:table-cell office:value-type="float" office:value="2265376398.6999998" table:style-name="ce5">
            <text:p><text:s/>R$ 2.265.376.399<text:s/></text:p>
          </table:table-cell>
          <table:table-cell office:value-type="float" office:value="4209638605.7199998" table:style-name="ce5">
            <text:p><text:s/>R$ 4.209.638.606<text:s/></text:p>
          </table:table-cell>
          <table:table-cell office:value-type="float" office:value="271358707132.87" table:style-name="ce5">
            <text:p><text:s/>R$ 271.358.707.133<text:s/></text:p>
          </table:table-cell>
          <table:table-cell office:value-type="float" office:value="11652039503.18" table:style-name="ce5">
            <text:p><text:s/>R$ 11.652.039.503<text:s/></text:p>
          </table:table-cell>
          <table:table-cell office:value-type="float" office:value="629977710.84000003" table:style-name="ce5">
            <text:p><text:s/>R$ 629.977.711<text:s/></text:p>
          </table:table-cell>
          <table:table-cell office:value-type="float" office:value="197211674.30000001" table:style-name="ce5">
            <text:p><text:s/>R$ 197.211.674<text:s/></text:p>
          </table:table-cell>
          <table:table-cell office:value-type="float" office:value="1796892433.5999999" table:style-name="ce5">
            <text:p><text:s/>R$ 1.796.892.434<text:s/></text:p>
          </table:table-cell>
          <table:table-cell table:style-name="ce5"/>
          <table:table-cell office:value-type="float" office:value="5384265657.9399996" table:style-name="ce5">
            <text:p><text:s/>R$ 5.384.265.658<text:s/></text:p>
          </table:table-cell>
          <table:table-cell office:value-type="float" office:value="328352265.04000002" table:style-name="ce5">
            <text:p><text:s/>R$ 328.352.265<text:s/></text:p>
          </table:table-cell>
          <table:table-cell office:value-type="float" office:value="571544302324.75" table:style-name="ce5">
            <text:p><text:s/>R$ 571.544.302.325<text:s/></text:p>
          </table:table-cell>
          <table:table-cell office:value-type="float" office:value="6874163421.6199999" table:style-name="ce5">
            <text:p><text:s/>R$ 6.874.163.422<text:s/></text:p>
          </table:table-cell>
          <table:table-cell office:value-type="float" office:value="6126493569.1400003" table:style-name="ce5">
            <text:p><text:s/>R$ 6.126.493.569<text:s/></text:p>
          </table:table-cell>
          <table:table-cell office:value-type="float" office:value="2555255927.1599998" table:style-name="ce5">
            <text:p><text:s/>R$ 2.555.255.92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8-31T00:00:00" table:style-name="ce8">
            <text:p>31/8/09</text:p>
          </table:table-cell>
          <table:table-cell office:value-type="float" office:value="151280979861.75" table:style-name="ce5">
            <text:p><text:s/>R$ 151.280.979.862<text:s/></text:p>
          </table:table-cell>
          <table:table-cell office:value-type="float" office:value="5193761329.8500004" table:style-name="ce5">
            <text:p><text:s/>R$ 5.193.761.330<text:s/></text:p>
          </table:table-cell>
          <table:table-cell table:style-name="ce5"/>
          <table:table-cell office:value-type="float" office:value="444438199.51999998" table:style-name="ce5">
            <text:p><text:s/>R$ 444.438.200<text:s/></text:p>
          </table:table-cell>
          <table:table-cell office:value-type="float" office:value="1287131374.48" table:style-name="ce5">
            <text:p><text:s/>R$ 1.287.131.374<text:s/></text:p>
          </table:table-cell>
          <table:table-cell office:value-type="float" office:value="353515296.94999999" table:style-name="ce5">
            <text:p><text:s/>R$ 353.515.297<text:s/></text:p>
          </table:table-cell>
          <table:table-cell office:value-type="float" office:value="668118294126.14001" table:style-name="ce5">
            <text:p><text:s/>R$ 668.118.294.12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973042449.339996" table:style-name="ce5">
            <text:p><text:s/>R$ 38.973.042.44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8246093276.12" table:style-name="ce5">
            <text:p><text:s/>R$ 158.246.093.276<text:s/></text:p>
          </table:table-cell>
          <table:table-cell office:value-type="float" office:value="1321371906.76" table:style-name="ce5">
            <text:p><text:s/>R$ 1.321.371.907<text:s/></text:p>
          </table:table-cell>
          <table:table-cell office:value-type="float" office:value="2669270652.5100002" table:style-name="ce5">
            <text:p><text:s/>R$ 2.669.270.653<text:s/></text:p>
          </table:table-cell>
          <table:table-cell office:value-type="float" office:value="151992406.93000001" table:style-name="ce5">
            <text:p><text:s/>R$ 151.992.407<text:s/></text:p>
          </table:table-cell>
          <table:table-cell office:value-type="float" office:value="5991607.46" table:style-name="ce5">
            <text:p><text:s/>R$ 5.991.607<text:s/></text:p>
          </table:table-cell>
          <table:table-cell office:value-type="float" office:value="1037322725.51" table:style-name="ce5">
            <text:p><text:s/>R$ 1.037.322.726<text:s/></text:p>
          </table:table-cell>
          <table:table-cell office:value-type="float" office:value="20338712621.869999" table:style-name="ce5">
            <text:p><text:s/>R$ 20.338.712.622<text:s/></text:p>
          </table:table-cell>
          <table:table-cell office:value-type="float" office:value="15160559083.190001" table:style-name="ce5">
            <text:p><text:s/>R$ 15.160.559.083<text:s/></text:p>
          </table:table-cell>
          <table:table-cell office:value-type="float" office:value="7344119782.46" table:style-name="ce5">
            <text:p><text:s/>R$ 7.344.119.782<text:s/></text:p>
          </table:table-cell>
          <table:table-cell office:value-type="float" office:value="637391115.90999997" table:style-name="ce5">
            <text:p><text:s/>R$ 637.391.116<text:s/></text:p>
          </table:table-cell>
          <table:table-cell office:value-type="float" office:value="229816675.06999999" table:style-name="ce5">
            <text:p><text:s/>R$ 229.816.675<text:s/></text:p>
          </table:table-cell>
          <table:table-cell office:value-type="float" office:value="2550480259.1900001" table:style-name="ce5">
            <text:p><text:s/>R$ 2.550.480.259<text:s/></text:p>
          </table:table-cell>
          <table:table-cell office:value-type="float" office:value="4298586659.4399996" table:style-name="ce5">
            <text:p><text:s/>R$ 4.298.586.659<text:s/></text:p>
          </table:table-cell>
          <table:table-cell office:value-type="float" office:value="268143324381.29001" table:style-name="ce5">
            <text:p><text:s/>R$ 268.143.324.381<text:s/></text:p>
          </table:table-cell>
          <table:table-cell office:value-type="float" office:value="6156281920.3699999" table:style-name="ce5">
            <text:p><text:s/>R$ 6.156.281.920<text:s/></text:p>
          </table:table-cell>
          <table:table-cell office:value-type="float" office:value="1360363777.22" table:style-name="ce5">
            <text:p><text:s/>R$ 1.360.363.777<text:s/></text:p>
          </table:table-cell>
          <table:table-cell office:value-type="float" office:value="195602053.97" table:style-name="ce5">
            <text:p><text:s/>R$ 195.602.054<text:s/></text:p>
          </table:table-cell>
          <table:table-cell office:value-type="float" office:value="1023629990.2" table:style-name="ce5">
            <text:p><text:s/>R$ 1.023.629.990<text:s/></text:p>
          </table:table-cell>
          <table:table-cell table:style-name="ce5"/>
          <table:table-cell office:value-type="float" office:value="5416571467.1099997" table:style-name="ce5">
            <text:p><text:s/>R$ 5.416.571.467<text:s/></text:p>
          </table:table-cell>
          <table:table-cell office:value-type="float" office:value="283565929.00999999" table:style-name="ce5">
            <text:p><text:s/>R$ 283.565.929<text:s/></text:p>
          </table:table-cell>
          <table:table-cell office:value-type="float" office:value="592059382386.56006" table:style-name="ce5">
            <text:p><text:s/>R$ 592.059.382.387<text:s/></text:p>
          </table:table-cell>
          <table:table-cell office:value-type="float" office:value="6331738030.7700005" table:style-name="ce5">
            <text:p><text:s/>R$ 6.331.738.031<text:s/></text:p>
          </table:table-cell>
          <table:table-cell office:value-type="float" office:value="5737707603.5" table:style-name="ce5">
            <text:p><text:s/>R$ 5.737.707.604<text:s/></text:p>
          </table:table-cell>
          <table:table-cell office:value-type="float" office:value="3035842305.4400001" table:style-name="ce5">
            <text:p><text:s/>R$ 3.035.842.30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9-30T00:00:00" table:style-name="ce8">
            <text:p>30/9/09</text:p>
          </table:table-cell>
          <table:table-cell office:value-type="float" office:value="159888508654.35001" table:style-name="ce5">
            <text:p><text:s/>R$ 159.888.508.654<text:s/></text:p>
          </table:table-cell>
          <table:table-cell office:value-type="float" office:value="5646346022.6800003" table:style-name="ce5">
            <text:p><text:s/>R$ 5.646.346.023<text:s/></text:p>
          </table:table-cell>
          <table:table-cell table:style-name="ce5"/>
          <table:table-cell office:value-type="float" office:value="475157338.64999998" table:style-name="ce5">
            <text:p><text:s/>R$ 475.157.339<text:s/></text:p>
          </table:table-cell>
          <table:table-cell office:value-type="float" office:value="1448377077.23" table:style-name="ce5">
            <text:p><text:s/>R$ 1.448.377.077<text:s/></text:p>
          </table:table-cell>
          <table:table-cell office:value-type="float" office:value="1737364193.3199999" table:style-name="ce5">
            <text:p><text:s/>R$ 1.737.364.193<text:s/></text:p>
          </table:table-cell>
          <table:table-cell office:value-type="float" office:value="686026989508.26001" table:style-name="ce5">
            <text:p><text:s/>R$ 686.026.989.50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755218701.330002" table:style-name="ce5">
            <text:p><text:s/>R$ 38.755.218.7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8321827969.37" table:style-name="ce5">
            <text:p><text:s/>R$ 158.321.827.969<text:s/></text:p>
          </table:table-cell>
          <table:table-cell office:value-type="float" office:value="2367075414.5799999" table:style-name="ce5">
            <text:p><text:s/>R$ 2.367.075.415<text:s/></text:p>
          </table:table-cell>
          <table:table-cell office:value-type="float" office:value="2964220536.23" table:style-name="ce5">
            <text:p><text:s/>R$ 2.964.220.536<text:s/></text:p>
          </table:table-cell>
          <table:table-cell office:value-type="float" office:value="167177598.09" table:style-name="ce5">
            <text:p><text:s/>R$ 167.177.598<text:s/></text:p>
          </table:table-cell>
          <table:table-cell office:value-type="float" office:value="2482227.7999999998" table:style-name="ce5">
            <text:p><text:s/>R$ 2.482.228<text:s/></text:p>
          </table:table-cell>
          <table:table-cell office:value-type="float" office:value="1347561527.9100001" table:style-name="ce5">
            <text:p><text:s/>R$ 1.347.561.528<text:s/></text:p>
          </table:table-cell>
          <table:table-cell office:value-type="float" office:value="23737203729.959999" table:style-name="ce5">
            <text:p><text:s/>R$ 23.737.203.730<text:s/></text:p>
          </table:table-cell>
          <table:table-cell office:value-type="float" office:value="17722757240.75" table:style-name="ce5">
            <text:p><text:s/>R$ 17.722.757.241<text:s/></text:p>
          </table:table-cell>
          <table:table-cell office:value-type="float" office:value="9019928448.9899998" table:style-name="ce5">
            <text:p><text:s/>R$ 9.019.928.449<text:s/></text:p>
          </table:table-cell>
          <table:table-cell office:value-type="float" office:value="913709569.36000001" table:style-name="ce5">
            <text:p><text:s/>R$ 913.709.569<text:s/></text:p>
          </table:table-cell>
          <table:table-cell office:value-type="float" office:value="384008895.39999998" table:style-name="ce5">
            <text:p><text:s/>R$ 384.008.895<text:s/></text:p>
          </table:table-cell>
          <table:table-cell office:value-type="float" office:value="3384453175.5100002" table:style-name="ce5">
            <text:p><text:s/>R$ 3.384.453.176<text:s/></text:p>
          </table:table-cell>
          <table:table-cell office:value-type="float" office:value="5484506473.21" table:style-name="ce5">
            <text:p><text:s/>R$ 5.484.506.473<text:s/></text:p>
          </table:table-cell>
          <table:table-cell office:value-type="float" office:value="288342818041.33002" table:style-name="ce5">
            <text:p><text:s/>R$ 288.342.818.041<text:s/></text:p>
          </table:table-cell>
          <table:table-cell office:value-type="float" office:value="7734350108.8900003" table:style-name="ce5">
            <text:p><text:s/>R$ 7.734.350.109<text:s/></text:p>
          </table:table-cell>
          <table:table-cell office:value-type="float" office:value="1162523978.9400001" table:style-name="ce5">
            <text:p><text:s/>R$ 1.162.523.979<text:s/></text:p>
          </table:table-cell>
          <table:table-cell office:value-type="float" office:value="206314303.52000001" table:style-name="ce5">
            <text:p><text:s/>R$ 206.314.304<text:s/></text:p>
          </table:table-cell>
          <table:table-cell office:value-type="float" office:value="962632189.74000001" table:style-name="ce5">
            <text:p><text:s/>R$ 962.632.190<text:s/></text:p>
          </table:table-cell>
          <table:table-cell table:style-name="ce5"/>
          <table:table-cell office:value-type="float" office:value="5389296382.46" table:style-name="ce5">
            <text:p><text:s/>R$ 5.389.296.382<text:s/></text:p>
          </table:table-cell>
          <table:table-cell office:value-type="float" office:value="272314694.38999999" table:style-name="ce5">
            <text:p><text:s/>R$ 272.314.694<text:s/></text:p>
          </table:table-cell>
          <table:table-cell office:value-type="float" office:value="593121026121.80005" table:style-name="ce5">
            <text:p><text:s/>R$ 593.121.026.122<text:s/></text:p>
          </table:table-cell>
          <table:table-cell office:value-type="float" office:value="15157140324.879999" table:style-name="ce5">
            <text:p><text:s/>R$ 15.157.140.325<text:s/></text:p>
          </table:table-cell>
          <table:table-cell office:value-type="float" office:value="11808884826.34" table:style-name="ce5">
            <text:p><text:s/>R$ 11.808.884.826<text:s/></text:p>
          </table:table-cell>
          <table:table-cell office:value-type="float" office:value="3778295064.6900001" table:style-name="ce5">
            <text:p><text:s/>R$ 3.778.295.06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10-31T00:00:00" table:style-name="ce8">
            <text:p>31/10/09</text:p>
          </table:table-cell>
          <table:table-cell office:value-type="float" office:value="161392701401.20999" table:style-name="ce5">
            <text:p><text:s/>R$ 161.392.701.401<text:s/></text:p>
          </table:table-cell>
          <table:table-cell office:value-type="float" office:value="4675312200.6599998" table:style-name="ce5">
            <text:p><text:s/>R$ 4.675.312.201<text:s/></text:p>
          </table:table-cell>
          <table:table-cell table:style-name="ce5"/>
          <table:table-cell office:value-type="float" office:value="417283619.30000001" table:style-name="ce5">
            <text:p><text:s/>R$ 417.283.619<text:s/></text:p>
          </table:table-cell>
          <table:table-cell office:value-type="float" office:value="1593512389.3099999" table:style-name="ce5">
            <text:p><text:s/>R$ 1.593.512.389<text:s/></text:p>
          </table:table-cell>
          <table:table-cell office:value-type="float" office:value="995883335.05999994" table:style-name="ce5">
            <text:p><text:s/>R$ 995.883.335<text:s/></text:p>
          </table:table-cell>
          <table:table-cell office:value-type="float" office:value="760208544078.45996" table:style-name="ce5">
            <text:p><text:s/>R$ 760.208.544.07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158975272.830002" table:style-name="ce5">
            <text:p><text:s/>R$ 39.158.975.27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6311186836.72" table:style-name="ce5">
            <text:p><text:s/>R$ 156.311.186.837<text:s/></text:p>
          </table:table-cell>
          <table:table-cell office:value-type="float" office:value="1649511233.74" table:style-name="ce5">
            <text:p><text:s/>R$ 1.649.511.234<text:s/></text:p>
          </table:table-cell>
          <table:table-cell office:value-type="float" office:value="2813894621.5500002" table:style-name="ce5">
            <text:p><text:s/>R$ 2.813.894.622<text:s/></text:p>
          </table:table-cell>
          <table:table-cell office:value-type="float" office:value="182999587.63999999" table:style-name="ce5">
            <text:p><text:s/>R$ 182.999.588<text:s/></text:p>
          </table:table-cell>
          <table:table-cell office:value-type="float" office:value="1105163.98" table:style-name="ce5">
            <text:p><text:s/>R$ 1.105.164<text:s/></text:p>
          </table:table-cell>
          <table:table-cell office:value-type="float" office:value="1781850568.8199999" table:style-name="ce5">
            <text:p><text:s/>R$ 1.781.850.569<text:s/></text:p>
          </table:table-cell>
          <table:table-cell office:value-type="float" office:value="27101373873.349998" table:style-name="ce5">
            <text:p><text:s/>R$ 27.101.373.873<text:s/></text:p>
          </table:table-cell>
          <table:table-cell office:value-type="float" office:value="19739182193.689999" table:style-name="ce5">
            <text:p><text:s/>R$ 19.739.182.194<text:s/></text:p>
          </table:table-cell>
          <table:table-cell office:value-type="float" office:value="8078153035.8800001" table:style-name="ce5">
            <text:p><text:s/>R$ 8.078.153.036<text:s/></text:p>
          </table:table-cell>
          <table:table-cell office:value-type="float" office:value="920619056.39999998" table:style-name="ce5">
            <text:p><text:s/>R$ 920.619.056<text:s/></text:p>
          </table:table-cell>
          <table:table-cell office:value-type="float" office:value="411606202.37" table:style-name="ce5">
            <text:p><text:s/>R$ 411.606.202<text:s/></text:p>
          </table:table-cell>
          <table:table-cell office:value-type="float" office:value="3398740324.3299999" table:style-name="ce5">
            <text:p><text:s/>R$ 3.398.740.324<text:s/></text:p>
          </table:table-cell>
          <table:table-cell office:value-type="float" office:value="5023959493.1099997" table:style-name="ce5">
            <text:p><text:s/>R$ 5.023.959.493<text:s/></text:p>
          </table:table-cell>
          <table:table-cell office:value-type="float" office:value="315836078608.79999" table:style-name="ce5">
            <text:p><text:s/>R$ 315.836.078.609<text:s/></text:p>
          </table:table-cell>
          <table:table-cell office:value-type="float" office:value="6932182059.3599997" table:style-name="ce5">
            <text:p><text:s/>R$ 6.932.182.059<text:s/></text:p>
          </table:table-cell>
          <table:table-cell office:value-type="float" office:value="1447527844.0999999" table:style-name="ce5">
            <text:p><text:s/>R$ 1.447.527.844<text:s/></text:p>
          </table:table-cell>
          <table:table-cell office:value-type="float" office:value="88226124.099999994" table:style-name="ce5">
            <text:p><text:s/>R$ 88.226.124<text:s/></text:p>
          </table:table-cell>
          <table:table-cell office:value-type="float" office:value="1468147567.3699999" table:style-name="ce5">
            <text:p><text:s/>R$ 1.468.147.567<text:s/></text:p>
          </table:table-cell>
          <table:table-cell table:style-name="ce5"/>
          <table:table-cell office:value-type="float" office:value="5673766006.6999998" table:style-name="ce5">
            <text:p><text:s/>R$ 5.673.766.007<text:s/></text:p>
          </table:table-cell>
          <table:table-cell office:value-type="float" office:value="278699925.66000003" table:style-name="ce5">
            <text:p><text:s/>R$ 278.699.926<text:s/></text:p>
          </table:table-cell>
          <table:table-cell office:value-type="float" office:value="579710346189.09998" table:style-name="ce5">
            <text:p><text:s/>R$ 579.710.346.189<text:s/></text:p>
          </table:table-cell>
          <table:table-cell office:value-type="float" office:value="22325556218.43" table:style-name="ce5">
            <text:p><text:s/>R$ 22.325.556.218<text:s/></text:p>
          </table:table-cell>
          <table:table-cell office:value-type="float" office:value="18866054801.029999" table:style-name="ce5">
            <text:p><text:s/>R$ 18.866.054.801<text:s/></text:p>
          </table:table-cell>
          <table:table-cell office:value-type="float" office:value="3820781516.5300002" table:style-name="ce5">
            <text:p><text:s/>R$ 3.820.781.51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11-30T00:00:00" table:style-name="ce8">
            <text:p>30/11/09</text:p>
          </table:table-cell>
          <table:table-cell office:value-type="float" office:value="171983837471" table:style-name="ce5">
            <text:p><text:s/>R$ 171.983.837.471<text:s/></text:p>
          </table:table-cell>
          <table:table-cell office:value-type="float" office:value="5688404683.8800001" table:style-name="ce5">
            <text:p><text:s/>R$ 5.688.404.684<text:s/></text:p>
          </table:table-cell>
          <table:table-cell table:style-name="ce5"/>
          <table:table-cell office:value-type="float" office:value="456953626.01999998" table:style-name="ce5">
            <text:p><text:s/>R$ 456.953.626<text:s/></text:p>
          </table:table-cell>
          <table:table-cell office:value-type="float" office:value="2056403691.3699999" table:style-name="ce5">
            <text:p><text:s/>R$ 2.056.403.691<text:s/></text:p>
          </table:table-cell>
          <table:table-cell office:value-type="float" office:value="1153278945.5" table:style-name="ce5">
            <text:p><text:s/>R$ 1.153.278.946<text:s/></text:p>
          </table:table-cell>
          <table:table-cell office:value-type="float" office:value="703978210357.31995" table:style-name="ce5">
            <text:p><text:s/>R$ 703.978.210.35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761745889.760002" table:style-name="ce5">
            <text:p><text:s/>R$ 36.761.745.89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8486222808.81" table:style-name="ce5">
            <text:p><text:s/>R$ 158.486.222.809<text:s/></text:p>
          </table:table-cell>
          <table:table-cell office:value-type="float" office:value="1998031707.78" table:style-name="ce5">
            <text:p><text:s/>R$ 1.998.031.708<text:s/></text:p>
          </table:table-cell>
          <table:table-cell office:value-type="float" office:value="2972651887.9699998" table:style-name="ce5">
            <text:p><text:s/>R$ 2.972.651.888<text:s/></text:p>
          </table:table-cell>
          <table:table-cell office:value-type="float" office:value="281290960.49000001" table:style-name="ce5">
            <text:p><text:s/>R$ 281.290.960<text:s/></text:p>
          </table:table-cell>
          <table:table-cell office:value-type="float" office:value="610186.73" table:style-name="ce5">
            <text:p><text:s/>R$ 610.187<text:s/></text:p>
          </table:table-cell>
          <table:table-cell office:value-type="float" office:value="2108687793.3199999" table:style-name="ce5">
            <text:p><text:s/>R$ 2.108.687.793<text:s/></text:p>
          </table:table-cell>
          <table:table-cell office:value-type="float" office:value="24944294966.650002" table:style-name="ce5">
            <text:p><text:s/>R$ 24.944.294.967<text:s/></text:p>
          </table:table-cell>
          <table:table-cell office:value-type="float" office:value="19345388549.490002" table:style-name="ce5">
            <text:p><text:s/>R$ 19.345.388.549<text:s/></text:p>
          </table:table-cell>
          <table:table-cell office:value-type="float" office:value="9447305581.3400002" table:style-name="ce5">
            <text:p><text:s/>R$ 9.447.305.581<text:s/></text:p>
          </table:table-cell>
          <table:table-cell office:value-type="float" office:value="924862760.78999996" table:style-name="ce5">
            <text:p><text:s/>R$ 924.862.761<text:s/></text:p>
          </table:table-cell>
          <table:table-cell office:value-type="float" office:value="369817606.41000003" table:style-name="ce5">
            <text:p><text:s/>R$ 369.817.606<text:s/></text:p>
          </table:table-cell>
          <table:table-cell office:value-type="float" office:value="3955501587.9699998" table:style-name="ce5">
            <text:p><text:s/>R$ 3.955.501.588<text:s/></text:p>
          </table:table-cell>
          <table:table-cell office:value-type="float" office:value="5849727534.0699997" table:style-name="ce5">
            <text:p><text:s/>R$ 5.849.727.534<text:s/></text:p>
          </table:table-cell>
          <table:table-cell office:value-type="float" office:value="307868467788.34003" table:style-name="ce5">
            <text:p><text:s/>R$ 307.868.467.788<text:s/></text:p>
          </table:table-cell>
          <table:table-cell office:value-type="float" office:value="6970043002.3699999" table:style-name="ce5">
            <text:p><text:s/>R$ 6.970.043.002<text:s/></text:p>
          </table:table-cell>
          <table:table-cell office:value-type="float" office:value="657177538.38999999" table:style-name="ce5">
            <text:p><text:s/>R$ 657.177.538<text:s/></text:p>
          </table:table-cell>
          <table:table-cell office:value-type="float" office:value="78235975.980000004" table:style-name="ce5">
            <text:p><text:s/>R$ 78.235.976<text:s/></text:p>
          </table:table-cell>
          <table:table-cell office:value-type="float" office:value="1622044093.8699999" table:style-name="ce5">
            <text:p><text:s/>R$ 1.622.044.094<text:s/></text:p>
          </table:table-cell>
          <table:table-cell table:style-name="ce5"/>
          <table:table-cell office:value-type="float" office:value="5880990508.5799999" table:style-name="ce5">
            <text:p><text:s/>R$ 5.880.990.509<text:s/></text:p>
          </table:table-cell>
          <table:table-cell office:value-type="float" office:value="247299042.22" table:style-name="ce5">
            <text:p><text:s/>R$ 247.299.042<text:s/></text:p>
          </table:table-cell>
          <table:table-cell office:value-type="float" office:value="590119239705.43005" table:style-name="ce5">
            <text:p><text:s/>R$ 590.119.239.705<text:s/></text:p>
          </table:table-cell>
          <table:table-cell office:value-type="float" office:value="11519231440.83" table:style-name="ce5">
            <text:p><text:s/>R$ 11.519.231.441<text:s/></text:p>
          </table:table-cell>
          <table:table-cell office:value-type="float" office:value="6904452235.46" table:style-name="ce5">
            <text:p><text:s/>R$ 6.904.452.235<text:s/></text:p>
          </table:table-cell>
          <table:table-cell office:value-type="float" office:value="3942834107.04" table:style-name="ce5">
            <text:p><text:s/>R$ 3.942.834.10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12-31T00:00:00" table:style-name="ce8">
            <text:p>31/12/09</text:p>
          </table:table-cell>
          <table:table-cell office:value-type="float" office:value="176822557077.37" table:style-name="ce5">
            <text:p><text:s/>R$ 176.822.557.077<text:s/></text:p>
          </table:table-cell>
          <table:table-cell office:value-type="float" office:value="5544839994.8000002" table:style-name="ce5">
            <text:p><text:s/>R$ 5.544.839.995<text:s/></text:p>
          </table:table-cell>
          <table:table-cell table:style-name="ce5"/>
          <table:table-cell office:value-type="float" office:value="508644125.13999999" table:style-name="ce5">
            <text:p><text:s/>R$ 508.644.125<text:s/></text:p>
          </table:table-cell>
          <table:table-cell office:value-type="float" office:value="2211117165.0599999" table:style-name="ce5">
            <text:p><text:s/>R$ 2.211.117.165<text:s/></text:p>
          </table:table-cell>
          <table:table-cell office:value-type="float" office:value="839101211.88999999" table:style-name="ce5">
            <text:p><text:s/>R$ 839.101.212<text:s/></text:p>
          </table:table-cell>
          <table:table-cell office:value-type="float" office:value="713905184769.90002" table:style-name="ce5">
            <text:p><text:s/>R$ 713.905.184.77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490156336.239998" table:style-name="ce5">
            <text:p><text:s/>R$ 38.490.156.33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8125823040.48001" table:style-name="ce5">
            <text:p><text:s/>R$ 158.125.823.040<text:s/></text:p>
          </table:table-cell>
          <table:table-cell office:value-type="float" office:value="1950344773.1800001" table:style-name="ce5">
            <text:p><text:s/>R$ 1.950.344.773<text:s/></text:p>
          </table:table-cell>
          <table:table-cell office:value-type="float" office:value="2676543488.8800001" table:style-name="ce5">
            <text:p><text:s/>R$ 2.676.543.489<text:s/></text:p>
          </table:table-cell>
          <table:table-cell office:value-type="float" office:value="265179319.47" table:style-name="ce5">
            <text:p><text:s/>R$ 265.179.319<text:s/></text:p>
          </table:table-cell>
          <table:table-cell office:value-type="float" office:value="398502.59" table:style-name="ce5">
            <text:p><text:s/>R$ 398.503<text:s/></text:p>
          </table:table-cell>
          <table:table-cell office:value-type="float" office:value="1999864690.5899999" table:style-name="ce5">
            <text:p><text:s/>R$ 1.999.864.691<text:s/></text:p>
          </table:table-cell>
          <table:table-cell office:value-type="float" office:value="30856410503.48" table:style-name="ce5">
            <text:p><text:s/>R$ 30.856.410.503<text:s/></text:p>
          </table:table-cell>
          <table:table-cell office:value-type="float" office:value="24096794043.369999" table:style-name="ce5">
            <text:p><text:s/>R$ 24.096.794.043<text:s/></text:p>
          </table:table-cell>
          <table:table-cell office:value-type="float" office:value="8669893026.6499996" table:style-name="ce5">
            <text:p><text:s/>R$ 8.669.893.027<text:s/></text:p>
          </table:table-cell>
          <table:table-cell office:value-type="float" office:value="897284404.08000004" table:style-name="ce5">
            <text:p><text:s/>R$ 897.284.404<text:s/></text:p>
          </table:table-cell>
          <table:table-cell office:value-type="float" office:value="330757583.91000003" table:style-name="ce5">
            <text:p><text:s/>R$ 330.757.584<text:s/></text:p>
          </table:table-cell>
          <table:table-cell office:value-type="float" office:value="3343278858.1399999" table:style-name="ce5">
            <text:p><text:s/>R$ 3.343.278.858<text:s/></text:p>
          </table:table-cell>
          <table:table-cell office:value-type="float" office:value="5708065696.0299997" table:style-name="ce5">
            <text:p><text:s/>R$ 5.708.065.696<text:s/></text:p>
          </table:table-cell>
          <table:table-cell office:value-type="float" office:value="313186354258.17999" table:style-name="ce5">
            <text:p><text:s/>R$ 313.186.354.258<text:s/></text:p>
          </table:table-cell>
          <table:table-cell office:value-type="float" office:value="7420850459.2700005" table:style-name="ce5">
            <text:p><text:s/>R$ 7.420.850.459<text:s/></text:p>
          </table:table-cell>
          <table:table-cell office:value-type="float" office:value="609216343.88999999" table:style-name="ce5">
            <text:p><text:s/>R$ 609.216.344<text:s/></text:p>
          </table:table-cell>
          <table:table-cell office:value-type="float" office:value="74597951.799999997" table:style-name="ce5">
            <text:p><text:s/>R$ 74.597.952<text:s/></text:p>
          </table:table-cell>
          <table:table-cell office:value-type="float" office:value="1721487805.5799999" table:style-name="ce5">
            <text:p><text:s/>R$ 1.721.487.806<text:s/></text:p>
          </table:table-cell>
          <table:table-cell table:style-name="ce5"/>
          <table:table-cell office:value-type="float" office:value="6007558474.4799995" table:style-name="ce5">
            <text:p><text:s/>R$ 6.007.558.474<text:s/></text:p>
          </table:table-cell>
          <table:table-cell office:value-type="float" office:value="240978613.68000001" table:style-name="ce5">
            <text:p><text:s/>R$ 240.978.614<text:s/></text:p>
          </table:table-cell>
          <table:table-cell office:value-type="float" office:value="598386286025.31995" table:style-name="ce5">
            <text:p><text:s/>R$ 598.386.286.025<text:s/></text:p>
          </table:table-cell>
          <table:table-cell office:value-type="float" office:value="18732164214.529999" table:style-name="ce5">
            <text:p><text:s/>R$ 18.732.164.215<text:s/></text:p>
          </table:table-cell>
          <table:table-cell office:value-type="float" office:value="15223676518.26" table:style-name="ce5">
            <text:p><text:s/>R$ 15.223.676.518<text:s/></text:p>
          </table:table-cell>
          <table:table-cell office:value-type="float" office:value="4100754388.0599999" table:style-name="ce5">
            <text:p><text:s/>R$ 4.100.754.38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1-31T00:00:00" table:style-name="ce8">
            <text:p>31/1/10</text:p>
          </table:table-cell>
          <table:table-cell office:value-type="float" office:value="173975535534.01001" table:style-name="ce5">
            <text:p><text:s/>R$ 173.975.535.534<text:s/></text:p>
          </table:table-cell>
          <table:table-cell office:value-type="float" office:value="6073540625.75" table:style-name="ce5">
            <text:p><text:s/>R$ 6.073.540.626<text:s/></text:p>
          </table:table-cell>
          <table:table-cell table:style-name="ce5"/>
          <table:table-cell office:value-type="float" office:value="606098779.07000005" table:style-name="ce5">
            <text:p><text:s/>R$ 606.098.779<text:s/></text:p>
          </table:table-cell>
          <table:table-cell office:value-type="float" office:value="2130581745.5899999" table:style-name="ce5">
            <text:p><text:s/>R$ 2.130.581.746<text:s/></text:p>
          </table:table-cell>
          <table:table-cell office:value-type="float" office:value="796138110.25" table:style-name="ce5">
            <text:p><text:s/>R$ 796.138.110<text:s/></text:p>
          </table:table-cell>
          <table:table-cell office:value-type="float" office:value="730025182034.63" table:style-name="ce5">
            <text:p><text:s/>R$ 730.025.182.035<text:s/></text:p>
          </table:table-cell>
          <table:table-cell table:number-columns-repeated="4" table:style-name="ce5"/>
          <table:table-cell office:value-type="float" office:value="40785897650.470001" table:style-name="ce5">
            <text:p><text:s/>R$ 40.785.897.650<text:s/></text:p>
          </table:table-cell>
          <table:table-cell table:number-columns-repeated="2" table:style-name="ce5"/>
          <table:table-cell office:value-type="float" office:value="159410060270.85001" table:style-name="ce5">
            <text:p><text:s/>R$ 159.410.060.271<text:s/></text:p>
          </table:table-cell>
          <table:table-cell office:value-type="float" office:value="1807824112.8900001" table:style-name="ce5">
            <text:p><text:s/>R$ 1.807.824.113<text:s/></text:p>
          </table:table-cell>
          <table:table-cell office:value-type="float" office:value="2456607913.9899998" table:style-name="ce5">
            <text:p><text:s/>R$ 2.456.607.914<text:s/></text:p>
          </table:table-cell>
          <table:table-cell office:value-type="float" office:value="303019744.52999997" table:style-name="ce5">
            <text:p><text:s/>R$ 303.019.745<text:s/></text:p>
          </table:table-cell>
          <table:table-cell office:value-type="float" office:value="641564.41" table:style-name="ce5">
            <text:p><text:s/>R$ 641.564<text:s/></text:p>
          </table:table-cell>
          <table:table-cell office:value-type="float" office:value="2048947434.6800001" table:style-name="ce5">
            <text:p><text:s/>R$ 2.048.947.435<text:s/></text:p>
          </table:table-cell>
          <table:table-cell office:value-type="float" office:value="32174208626.540001" table:style-name="ce5">
            <text:p><text:s/>R$ 32.174.208.627<text:s/></text:p>
          </table:table-cell>
          <table:table-cell office:value-type="float" office:value="23337191777.119999" table:style-name="ce5">
            <text:p><text:s/>R$ 23.337.191.777<text:s/></text:p>
          </table:table-cell>
          <table:table-cell office:value-type="float" office:value="8243925044.8000002" table:style-name="ce5">
            <text:p><text:s/>R$ 8.243.925.045<text:s/></text:p>
          </table:table-cell>
          <table:table-cell office:value-type="float" office:value="1040424849.5599999" table:style-name="ce5">
            <text:p><text:s/>R$ 1.040.424.850<text:s/></text:p>
          </table:table-cell>
          <table:table-cell office:value-type="float" office:value="371541413.24000001" table:style-name="ce5">
            <text:p><text:s/>R$ 371.541.413<text:s/></text:p>
          </table:table-cell>
          <table:table-cell office:value-type="float" office:value="2434334625.27" table:style-name="ce5">
            <text:p><text:s/>R$ 2.434.334.625<text:s/></text:p>
          </table:table-cell>
          <table:table-cell office:value-type="float" office:value="5234646979.54" table:style-name="ce5">
            <text:p><text:s/>R$ 5.234.646.980<text:s/></text:p>
          </table:table-cell>
          <table:table-cell office:value-type="float" office:value="337922073260.5" table:style-name="ce5">
            <text:p><text:s/>R$ 337.922.073.261<text:s/></text:p>
          </table:table-cell>
          <table:table-cell office:value-type="float" office:value="8342557972.9499998" table:style-name="ce5">
            <text:p><text:s/>R$ 8.342.557.973<text:s/></text:p>
          </table:table-cell>
          <table:table-cell office:value-type="float" office:value="1575176168.96" table:style-name="ce5">
            <text:p><text:s/>R$ 1.575.176.169<text:s/></text:p>
          </table:table-cell>
          <table:table-cell office:value-type="float" office:value="69995493.900000006" table:style-name="ce5">
            <text:p><text:s/>R$ 69.995.494<text:s/></text:p>
          </table:table-cell>
          <table:table-cell office:value-type="float" office:value="1438842448.3" table:style-name="ce5">
            <text:p><text:s/>R$ 1.438.842.448<text:s/></text:p>
          </table:table-cell>
          <table:table-cell table:style-name="ce5"/>
          <table:table-cell office:value-type="float" office:value="5278311601.71" table:style-name="ce5">
            <text:p><text:s/>R$ 5.278.311.602<text:s/></text:p>
          </table:table-cell>
          <table:table-cell office:value-type="float" office:value="244874866.22999999" table:style-name="ce5">
            <text:p><text:s/>R$ 244.874.866<text:s/></text:p>
          </table:table-cell>
          <table:table-cell office:value-type="float" office:value="594847208446.57996" table:style-name="ce5">
            <text:p><text:s/>R$ 594.847.208.447<text:s/></text:p>
          </table:table-cell>
          <table:table-cell office:value-type="float" office:value="8167848695.3199997" table:style-name="ce5">
            <text:p><text:s/>R$ 8.167.848.695<text:s/></text:p>
          </table:table-cell>
          <table:table-cell office:value-type="float" office:value="6186492823.4799995" table:style-name="ce5">
            <text:p><text:s/>R$ 6.186.492.823<text:s/></text:p>
          </table:table-cell>
          <table:table-cell office:value-type="float" office:value="4582354661.7799997" table:style-name="ce5">
            <text:p><text:s/>R$ 4.582.354.66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2-28T00:00:00" table:style-name="ce8">
            <text:p>28/2/10</text:p>
          </table:table-cell>
          <table:table-cell office:value-type="float" office:value="178828470701.09" table:style-name="ce5">
            <text:p><text:s/>R$ 178.828.470.701<text:s/></text:p>
          </table:table-cell>
          <table:table-cell office:value-type="float" office:value="6887134938.4399996" table:style-name="ce5">
            <text:p><text:s/>R$ 6.887.134.938<text:s/></text:p>
          </table:table-cell>
          <table:table-cell table:style-name="ce5"/>
          <table:table-cell office:value-type="float" office:value="667938554.39999998" table:style-name="ce5">
            <text:p><text:s/>R$ 667.938.554<text:s/></text:p>
          </table:table-cell>
          <table:table-cell office:value-type="float" office:value="2219409664.0900002" table:style-name="ce5">
            <text:p><text:s/>R$ 2.219.409.664<text:s/></text:p>
          </table:table-cell>
          <table:table-cell office:value-type="float" office:value="812869007.97000003" table:style-name="ce5">
            <text:p><text:s/>R$ 812.869.008<text:s/></text:p>
          </table:table-cell>
          <table:table-cell office:value-type="float" office:value="738409387029.96997" table:style-name="ce5">
            <text:p><text:s/>R$ 738.409.387.03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1053986076.330002" table:style-name="ce5">
            <text:p><text:s/>R$ 41.053.986.07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9977939179.32999" table:style-name="ce5">
            <text:p><text:s/>R$ 159.977.939.179<text:s/></text:p>
          </table:table-cell>
          <table:table-cell office:value-type="float" office:value="1941425506.74" table:style-name="ce5">
            <text:p><text:s/>R$ 1.941.425.507<text:s/></text:p>
          </table:table-cell>
          <table:table-cell office:value-type="float" office:value="2192765830.2600002" table:style-name="ce5">
            <text:p><text:s/>R$ 2.192.765.830<text:s/></text:p>
          </table:table-cell>
          <table:table-cell office:value-type="float" office:value="181048199.24000001" table:style-name="ce5">
            <text:p><text:s/>R$ 181.048.199<text:s/></text:p>
          </table:table-cell>
          <table:table-cell office:value-type="float" office:value="536915.07999999996" table:style-name="ce5">
            <text:p><text:s/>R$ 536.915<text:s/></text:p>
          </table:table-cell>
          <table:table-cell office:value-type="float" office:value="2436871142.9899998" table:style-name="ce5">
            <text:p><text:s/>R$ 2.436.871.143<text:s/></text:p>
          </table:table-cell>
          <table:table-cell office:value-type="float" office:value="25996603383.529999" table:style-name="ce5">
            <text:p><text:s/>R$ 25.996.603.384<text:s/></text:p>
          </table:table-cell>
          <table:table-cell office:value-type="float" office:value="22904348181.93" table:style-name="ce5">
            <text:p><text:s/>R$ 22.904.348.182<text:s/></text:p>
          </table:table-cell>
          <table:table-cell office:value-type="float" office:value="9557240768.0400009" table:style-name="ce5">
            <text:p><text:s/>R$ 9.557.240.768<text:s/></text:p>
          </table:table-cell>
          <table:table-cell office:value-type="float" office:value="931211055.13999999" table:style-name="ce5">
            <text:p><text:s/>R$ 931.211.055<text:s/></text:p>
          </table:table-cell>
          <table:table-cell office:value-type="float" office:value="401495340.94" table:style-name="ce5">
            <text:p><text:s/>R$ 401.495.341<text:s/></text:p>
          </table:table-cell>
          <table:table-cell office:value-type="float" office:value="2277785195.2399998" table:style-name="ce5">
            <text:p><text:s/>R$ 2.277.785.195<text:s/></text:p>
          </table:table-cell>
          <table:table-cell office:value-type="float" office:value="4749848394.5200005" table:style-name="ce5">
            <text:p><text:s/>R$ 4.749.848.395<text:s/></text:p>
          </table:table-cell>
          <table:table-cell office:value-type="float" office:value="333471463226.58002" table:style-name="ce5">
            <text:p><text:s/>R$ 333.471.463.227<text:s/></text:p>
          </table:table-cell>
          <table:table-cell office:value-type="float" office:value="9019519258.5400009" table:style-name="ce5">
            <text:p><text:s/>R$ 9.019.519.259<text:s/></text:p>
          </table:table-cell>
          <table:table-cell office:value-type="float" office:value="1832815482.22" table:style-name="ce5">
            <text:p><text:s/>R$ 1.832.815.482<text:s/></text:p>
          </table:table-cell>
          <table:table-cell office:value-type="float" office:value="200273749.24000001" table:style-name="ce5">
            <text:p><text:s/>R$ 200.273.749<text:s/></text:p>
          </table:table-cell>
          <table:table-cell office:value-type="float" office:value="1375426743.8699999" table:style-name="ce5">
            <text:p><text:s/>R$ 1.375.426.744<text:s/></text:p>
          </table:table-cell>
          <table:table-cell table:style-name="ce5"/>
          <table:table-cell office:value-type="float" office:value="5350671236.6000004" table:style-name="ce5">
            <text:p><text:s/>R$ 5.350.671.237<text:s/></text:p>
          </table:table-cell>
          <table:table-cell office:value-type="float" office:value="246441243.56999999" table:style-name="ce5">
            <text:p><text:s/>R$ 246.441.244<text:s/></text:p>
          </table:table-cell>
          <table:table-cell office:value-type="float" office:value="610927209639.65002" table:style-name="ce5">
            <text:p><text:s/>R$ 610.927.209.640<text:s/></text:p>
          </table:table-cell>
          <table:table-cell office:value-type="float" office:value="7060419845" table:style-name="ce5">
            <text:p><text:s/>R$ 7.060.419.845<text:s/></text:p>
          </table:table-cell>
          <table:table-cell office:value-type="float" office:value="5129209245.6700001" table:style-name="ce5">
            <text:p><text:s/>R$ 5.129.209.246<text:s/></text:p>
          </table:table-cell>
          <table:table-cell office:value-type="float" office:value="4740060695.4300003" table:style-name="ce5">
            <text:p><text:s/>R$ 4.740.060.69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3-31T00:00:00" table:style-name="ce8">
            <text:p>31/3/10</text:p>
          </table:table-cell>
          <table:table-cell office:value-type="float" office:value="185948044587.84" table:style-name="ce5">
            <text:p><text:s/>R$ 185.948.044.588<text:s/></text:p>
          </table:table-cell>
          <table:table-cell office:value-type="float" office:value="7065570845.9399996" table:style-name="ce5">
            <text:p><text:s/>R$ 7.065.570.846<text:s/></text:p>
          </table:table-cell>
          <table:table-cell table:style-name="ce5"/>
          <table:table-cell office:value-type="float" office:value="638819302.07000005" table:style-name="ce5">
            <text:p><text:s/>R$ 638.819.302<text:s/></text:p>
          </table:table-cell>
          <table:table-cell office:value-type="float" office:value="3983326842.8200002" table:style-name="ce5">
            <text:p><text:s/>R$ 3.983.326.843<text:s/></text:p>
          </table:table-cell>
          <table:table-cell office:value-type="float" office:value="856473995.15999997" table:style-name="ce5">
            <text:p><text:s/>R$ 856.473.995<text:s/></text:p>
          </table:table-cell>
          <table:table-cell office:value-type="float" office:value="756167433021.95996" table:style-name="ce5">
            <text:p><text:s/>R$ 756.167.433.02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3060647098.940002" table:style-name="ce5">
            <text:p><text:s/>R$ 43.060.647.09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61213910293.10999" table:style-name="ce5">
            <text:p><text:s/>R$ 161.213.910.293<text:s/></text:p>
          </table:table-cell>
          <table:table-cell office:value-type="float" office:value="1940212811.5799999" table:style-name="ce5">
            <text:p><text:s/>R$ 1.940.212.812<text:s/></text:p>
          </table:table-cell>
          <table:table-cell office:value-type="float" office:value="2215452392.1900001" table:style-name="ce5">
            <text:p><text:s/>R$ 2.215.452.392<text:s/></text:p>
          </table:table-cell>
          <table:table-cell office:value-type="float" office:value="187020461.44" table:style-name="ce5">
            <text:p><text:s/>R$ 187.020.461<text:s/></text:p>
          </table:table-cell>
          <table:table-cell office:value-type="float" office:value="558522.93000000005" table:style-name="ce5">
            <text:p><text:s/>R$ 558.523<text:s/></text:p>
          </table:table-cell>
          <table:table-cell office:value-type="float" office:value="2407974007.04" table:style-name="ce5">
            <text:p><text:s/>R$ 2.407.974.007<text:s/></text:p>
          </table:table-cell>
          <table:table-cell office:value-type="float" office:value="29780027490.880001" table:style-name="ce5">
            <text:p><text:s/>R$ 29.780.027.491<text:s/></text:p>
          </table:table-cell>
          <table:table-cell office:value-type="float" office:value="22119615077.259998" table:style-name="ce5">
            <text:p><text:s/>R$ 22.119.615.077<text:s/></text:p>
          </table:table-cell>
          <table:table-cell office:value-type="float" office:value="8717028954.8999996" table:style-name="ce5">
            <text:p><text:s/>R$ 8.717.028.955<text:s/></text:p>
          </table:table-cell>
          <table:table-cell office:value-type="float" office:value="926936156.45000005" table:style-name="ce5">
            <text:p><text:s/>R$ 926.936.156<text:s/></text:p>
          </table:table-cell>
          <table:table-cell office:value-type="float" office:value="361494299.25" table:style-name="ce5">
            <text:p><text:s/>R$ 361.494.299<text:s/></text:p>
          </table:table-cell>
          <table:table-cell office:value-type="float" office:value="2844479896.79" table:style-name="ce5">
            <text:p><text:s/>R$ 2.844.479.897<text:s/></text:p>
          </table:table-cell>
          <table:table-cell office:value-type="float" office:value="5629089779.1700001" table:style-name="ce5">
            <text:p><text:s/>R$ 5.629.089.779<text:s/></text:p>
          </table:table-cell>
          <table:table-cell office:value-type="float" office:value="348820599123.08002" table:style-name="ce5">
            <text:p><text:s/>R$ 348.820.599.123<text:s/></text:p>
          </table:table-cell>
          <table:table-cell office:value-type="float" office:value="8454036845.9700003" table:style-name="ce5">
            <text:p><text:s/>R$ 8.454.036.846<text:s/></text:p>
          </table:table-cell>
          <table:table-cell office:value-type="float" office:value="1554545850.22" table:style-name="ce5">
            <text:p><text:s/>R$ 1.554.545.850<text:s/></text:p>
          </table:table-cell>
          <table:table-cell office:value-type="float" office:value="59219751.530000001" table:style-name="ce5">
            <text:p><text:s/>R$ 59.219.752<text:s/></text:p>
          </table:table-cell>
          <table:table-cell office:value-type="float" office:value="1303537771.76" table:style-name="ce5">
            <text:p><text:s/>R$ 1.303.537.772<text:s/></text:p>
          </table:table-cell>
          <table:table-cell table:style-name="ce5"/>
          <table:table-cell office:value-type="float" office:value="4904075267.5600004" table:style-name="ce5">
            <text:p><text:s/>R$ 4.904.075.268<text:s/></text:p>
          </table:table-cell>
          <table:table-cell office:value-type="float" office:value="247332600.84" table:style-name="ce5">
            <text:p><text:s/>R$ 247.332.601<text:s/></text:p>
          </table:table-cell>
          <table:table-cell office:value-type="float" office:value="610559518695.38" table:style-name="ce5">
            <text:p><text:s/>R$ 610.559.518.695<text:s/></text:p>
          </table:table-cell>
          <table:table-cell office:value-type="float" office:value="9642614919.1000004" table:style-name="ce5">
            <text:p><text:s/>R$ 9.642.614.919<text:s/></text:p>
          </table:table-cell>
          <table:table-cell office:value-type="float" office:value="5572219399.54" table:style-name="ce5">
            <text:p><text:s/>R$ 5.572.219.400<text:s/></text:p>
          </table:table-cell>
          <table:table-cell office:value-type="float" office:value="4572339644.9700003" table:style-name="ce5">
            <text:p><text:s/>R$ 4.572.339.64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4-30T00:00:00" table:style-name="ce8">
            <text:p>30/4/10</text:p>
          </table:table-cell>
          <table:table-cell office:value-type="float" office:value="180302068133.57999" table:style-name="ce5">
            <text:p><text:s/>R$ 180.302.068.134<text:s/></text:p>
          </table:table-cell>
          <table:table-cell office:value-type="float" office:value="7680968304.5200005" table:style-name="ce5">
            <text:p><text:s/>R$ 7.680.968.305<text:s/></text:p>
          </table:table-cell>
          <table:table-cell table:style-name="ce5"/>
          <table:table-cell office:value-type="float" office:value="229734333.5" table:style-name="ce5">
            <text:p><text:s/>R$ 229.734.334<text:s/></text:p>
          </table:table-cell>
          <table:table-cell office:value-type="float" office:value="2174939353.27" table:style-name="ce5">
            <text:p><text:s/>R$ 2.174.939.353<text:s/></text:p>
          </table:table-cell>
          <table:table-cell office:value-type="float" office:value="834766160.82000005" table:style-name="ce5">
            <text:p><text:s/>R$ 834.766.161<text:s/></text:p>
          </table:table-cell>
          <table:table-cell office:value-type="float" office:value="767425651960.07996" table:style-name="ce5">
            <text:p><text:s/>R$ 767.425.651.96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4123044219.940002" table:style-name="ce5">
            <text:p><text:s/>R$ 44.123.044.22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62710629836.69" table:style-name="ce5">
            <text:p><text:s/>R$ 162.710.629.837<text:s/></text:p>
          </table:table-cell>
          <table:table-cell office:value-type="float" office:value="1776932918.1600001" table:style-name="ce5">
            <text:p><text:s/>R$ 1.776.932.918<text:s/></text:p>
          </table:table-cell>
          <table:table-cell office:value-type="float" office:value="2273284300.2600002" table:style-name="ce5">
            <text:p><text:s/>R$ 2.273.284.300<text:s/></text:p>
          </table:table-cell>
          <table:table-cell office:value-type="float" office:value="225896568.50999999" table:style-name="ce5">
            <text:p><text:s/>R$ 225.896.569<text:s/></text:p>
          </table:table-cell>
          <table:table-cell office:value-type="float" office:value="569370.06999999995" table:style-name="ce5">
            <text:p><text:s/>R$ 569.370<text:s/></text:p>
          </table:table-cell>
          <table:table-cell office:value-type="float" office:value="2557563908.96" table:style-name="ce5">
            <text:p><text:s/>R$ 2.557.563.909<text:s/></text:p>
          </table:table-cell>
          <table:table-cell office:value-type="float" office:value="58455703702.239998" table:style-name="ce5">
            <text:p><text:s/>R$ 58.455.703.702<text:s/></text:p>
          </table:table-cell>
          <table:table-cell office:value-type="float" office:value="28564305785.040001" table:style-name="ce5">
            <text:p><text:s/>R$ 28.564.305.785<text:s/></text:p>
          </table:table-cell>
          <table:table-cell office:value-type="float" office:value="9003326435.75" table:style-name="ce5">
            <text:p><text:s/>R$ 9.003.326.436<text:s/></text:p>
          </table:table-cell>
          <table:table-cell office:value-type="float" office:value="948696745.38999999" table:style-name="ce5">
            <text:p><text:s/>R$ 948.696.745<text:s/></text:p>
          </table:table-cell>
          <table:table-cell office:value-type="float" office:value="372886167.41000003" table:style-name="ce5">
            <text:p><text:s/>R$ 372.886.167<text:s/></text:p>
          </table:table-cell>
          <table:table-cell office:value-type="float" office:value="2538507572.1999998" table:style-name="ce5">
            <text:p><text:s/>R$ 2.538.507.572<text:s/></text:p>
          </table:table-cell>
          <table:table-cell office:value-type="float" office:value="4754011802.5699997" table:style-name="ce5">
            <text:p><text:s/>R$ 4.754.011.803<text:s/></text:p>
          </table:table-cell>
          <table:table-cell office:value-type="float" office:value="349976752757.77002" table:style-name="ce5">
            <text:p><text:s/>R$ 349.976.752.758<text:s/></text:p>
          </table:table-cell>
          <table:table-cell office:value-type="float" office:value="10151396713.360001" table:style-name="ce5">
            <text:p><text:s/>R$ 10.151.396.713<text:s/></text:p>
          </table:table-cell>
          <table:table-cell office:value-type="float" office:value="2118063703.49" table:style-name="ce5">
            <text:p><text:s/>R$ 2.118.063.703<text:s/></text:p>
          </table:table-cell>
          <table:table-cell office:value-type="float" office:value="60719852.200000003" table:style-name="ce5">
            <text:p><text:s/>R$ 60.719.852<text:s/></text:p>
          </table:table-cell>
          <table:table-cell office:value-type="float" office:value="1270856307.8299999" table:style-name="ce5">
            <text:p><text:s/>R$ 1.270.856.308<text:s/></text:p>
          </table:table-cell>
          <table:table-cell table:style-name="ce5"/>
          <table:table-cell office:value-type="float" office:value="4848390640.1800003" table:style-name="ce5">
            <text:p><text:s/>R$ 4.848.390.640<text:s/></text:p>
          </table:table-cell>
          <table:table-cell office:value-type="float" office:value="244361161.63" table:style-name="ce5">
            <text:p><text:s/>R$ 244.361.162<text:s/></text:p>
          </table:table-cell>
          <table:table-cell office:value-type="float" office:value="621692531988.57996" table:style-name="ce5">
            <text:p><text:s/>R$ 621.692.531.989<text:s/></text:p>
          </table:table-cell>
          <table:table-cell office:value-type="float" office:value="11426299585.77" table:style-name="ce5">
            <text:p><text:s/>R$ 11.426.299.586<text:s/></text:p>
          </table:table-cell>
          <table:table-cell office:value-type="float" office:value="6715239071" table:style-name="ce5">
            <text:p><text:s/>R$ 6.715.239.071<text:s/></text:p>
          </table:table-cell>
          <table:table-cell office:value-type="float" office:value="4461255349.21" table:style-name="ce5">
            <text:p><text:s/>R$ 4.461.255.34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5-31T00:00:00" table:style-name="ce8">
            <text:p>31/5/10</text:p>
          </table:table-cell>
          <table:table-cell office:value-type="float" office:value="174802754821.76999" table:style-name="ce5">
            <text:p><text:s/>R$ 174.802.754.822<text:s/></text:p>
          </table:table-cell>
          <table:table-cell office:value-type="float" office:value="6329768787.5200005" table:style-name="ce5">
            <text:p><text:s/>R$ 6.329.768.788<text:s/></text:p>
          </table:table-cell>
          <table:table-cell table:style-name="ce5"/>
          <table:table-cell office:value-type="float" office:value="265110341.55000001" table:style-name="ce5">
            <text:p><text:s/>R$ 265.110.342<text:s/></text:p>
          </table:table-cell>
          <table:table-cell office:value-type="float" office:value="1423437907.25" table:style-name="ce5">
            <text:p><text:s/>R$ 1.423.437.907<text:s/></text:p>
          </table:table-cell>
          <table:table-cell office:value-type="float" office:value="317643200.45999998" table:style-name="ce5">
            <text:p><text:s/>R$ 317.643.200<text:s/></text:p>
          </table:table-cell>
          <table:table-cell office:value-type="float" office:value="768939198501.01001" table:style-name="ce5">
            <text:p><text:s/>R$ 768.939.198.5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5904136973.040001" table:style-name="ce5">
            <text:p><text:s/>R$ 45.904.136.97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64473736699.81" table:style-name="ce5">
            <text:p><text:s/>R$ 164.473.736.700<text:s/></text:p>
          </table:table-cell>
          <table:table-cell office:value-type="float" office:value="1806945855.6800001" table:style-name="ce5">
            <text:p><text:s/>R$ 1.806.945.856<text:s/></text:p>
          </table:table-cell>
          <table:table-cell office:value-type="float" office:value="2306008383.98" table:style-name="ce5">
            <text:p><text:s/>R$ 2.306.008.384<text:s/></text:p>
          </table:table-cell>
          <table:table-cell office:value-type="float" office:value="228461173.88999999" table:style-name="ce5">
            <text:p><text:s/>R$ 228.461.174<text:s/></text:p>
          </table:table-cell>
          <table:table-cell office:value-type="float" office:value="322835.09000000003" table:style-name="ce5">
            <text:p><text:s/>R$ 322.835<text:s/></text:p>
          </table:table-cell>
          <table:table-cell office:value-type="float" office:value="3073296817.4299998" table:style-name="ce5">
            <text:p><text:s/>R$ 3.073.296.817<text:s/></text:p>
          </table:table-cell>
          <table:table-cell office:value-type="float" office:value="38632381810.760002" table:style-name="ce5">
            <text:p><text:s/>R$ 38.632.381.811<text:s/></text:p>
          </table:table-cell>
          <table:table-cell office:value-type="float" office:value="27305126686.619999" table:style-name="ce5">
            <text:p><text:s/>R$ 27.305.126.687<text:s/></text:p>
          </table:table-cell>
          <table:table-cell office:value-type="float" office:value="9283811488.8700008" table:style-name="ce5">
            <text:p><text:s/>R$ 9.283.811.489<text:s/></text:p>
          </table:table-cell>
          <table:table-cell office:value-type="float" office:value="394977320.13" table:style-name="ce5">
            <text:p><text:s/>R$ 394.977.320<text:s/></text:p>
          </table:table-cell>
          <table:table-cell office:value-type="float" office:value="245414536.08000001" table:style-name="ce5">
            <text:p><text:s/>R$ 245.414.536<text:s/></text:p>
          </table:table-cell>
          <table:table-cell office:value-type="float" office:value="2758476040.77" table:style-name="ce5">
            <text:p><text:s/>R$ 2.758.476.041<text:s/></text:p>
          </table:table-cell>
          <table:table-cell office:value-type="float" office:value="4782313649.7700005" table:style-name="ce5">
            <text:p><text:s/>R$ 4.782.313.650<text:s/></text:p>
          </table:table-cell>
          <table:table-cell office:value-type="float" office:value="340919698620.83002" table:style-name="ce5">
            <text:p><text:s/>R$ 340.919.698.621<text:s/></text:p>
          </table:table-cell>
          <table:table-cell office:value-type="float" office:value="10017658551.870001" table:style-name="ce5">
            <text:p><text:s/>R$ 10.017.658.552<text:s/></text:p>
          </table:table-cell>
          <table:table-cell office:value-type="float" office:value="1521394687.6199999" table:style-name="ce5">
            <text:p><text:s/>R$ 1.521.394.688<text:s/></text:p>
          </table:table-cell>
          <table:table-cell office:value-type="float" office:value="61151941.770000003" table:style-name="ce5">
            <text:p><text:s/>R$ 61.151.942<text:s/></text:p>
          </table:table-cell>
          <table:table-cell office:value-type="float" office:value="1173968601.9400001" table:style-name="ce5">
            <text:p><text:s/>R$ 1.173.968.602<text:s/></text:p>
          </table:table-cell>
          <table:table-cell table:style-name="ce5"/>
          <table:table-cell office:value-type="float" office:value="4603153912.1899996" table:style-name="ce5">
            <text:p><text:s/>R$ 4.603.153.912<text:s/></text:p>
          </table:table-cell>
          <table:table-cell office:value-type="float" office:value="248670953.75" table:style-name="ce5">
            <text:p><text:s/>R$ 248.670.954<text:s/></text:p>
          </table:table-cell>
          <table:table-cell office:value-type="float" office:value="629564455507.07996" table:style-name="ce5">
            <text:p><text:s/>R$ 629.564.455.507<text:s/></text:p>
          </table:table-cell>
          <table:table-cell office:value-type="float" office:value="11002993213.57" table:style-name="ce5">
            <text:p><text:s/>R$ 11.002.993.214<text:s/></text:p>
          </table:table-cell>
          <table:table-cell office:value-type="float" office:value="6330751882.5500002" table:style-name="ce5">
            <text:p><text:s/>R$ 6.330.751.883<text:s/></text:p>
          </table:table-cell>
          <table:table-cell office:value-type="float" office:value="3161122292.46" table:style-name="ce5">
            <text:p><text:s/>R$ 3.161.122.29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6-30T00:00:00" table:style-name="ce8">
            <text:p>30/6/10</text:p>
          </table:table-cell>
          <table:table-cell office:value-type="float" office:value="174846546455.51999" table:style-name="ce5">
            <text:p><text:s/>R$ 174.846.546.456<text:s/></text:p>
          </table:table-cell>
          <table:table-cell office:value-type="float" office:value="7230820143.8699999" table:style-name="ce5">
            <text:p><text:s/>R$ 7.230.820.144<text:s/></text:p>
          </table:table-cell>
          <table:table-cell table:style-name="ce5"/>
          <table:table-cell office:value-type="float" office:value="274256634.36000001" table:style-name="ce5">
            <text:p><text:s/>R$ 274.256.634<text:s/></text:p>
          </table:table-cell>
          <table:table-cell office:value-type="float" office:value="1351388017.9400001" table:style-name="ce5">
            <text:p><text:s/>R$ 1.351.388.018<text:s/></text:p>
          </table:table-cell>
          <table:table-cell office:value-type="float" office:value="468493904.54000002" table:style-name="ce5">
            <text:p><text:s/>R$ 468.493.905<text:s/></text:p>
          </table:table-cell>
          <table:table-cell office:value-type="float" office:value="795601475759.40002" table:style-name="ce5">
            <text:p><text:s/>R$ 795.601.475.75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5491123169.730003" table:style-name="ce5">
            <text:p><text:s/>R$ 45.491.123.17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63051231697.70001" table:style-name="ce5">
            <text:p><text:s/>R$ 163.051.231.698<text:s/></text:p>
          </table:table-cell>
          <table:table-cell office:value-type="float" office:value="1898009473.29" table:style-name="ce5">
            <text:p><text:s/>R$ 1.898.009.473<text:s/></text:p>
          </table:table-cell>
          <table:table-cell office:value-type="float" office:value="2259629361.1199999" table:style-name="ce5">
            <text:p><text:s/>R$ 2.259.629.361<text:s/></text:p>
          </table:table-cell>
          <table:table-cell office:value-type="float" office:value="249819561.75999999" table:style-name="ce5">
            <text:p><text:s/>R$ 249.819.562<text:s/></text:p>
          </table:table-cell>
          <table:table-cell office:value-type="float" office:value="3757831.45" table:style-name="ce5">
            <text:p><text:s/>R$ 3.757.831<text:s/></text:p>
          </table:table-cell>
          <table:table-cell office:value-type="float" office:value="3236207603.3400002" table:style-name="ce5">
            <text:p><text:s/>R$ 3.236.207.603<text:s/></text:p>
          </table:table-cell>
          <table:table-cell office:value-type="float" office:value="53304006356.419998" table:style-name="ce5">
            <text:p><text:s/>R$ 53.304.006.356<text:s/></text:p>
          </table:table-cell>
          <table:table-cell office:value-type="float" office:value="34836444197.510002" table:style-name="ce5">
            <text:p><text:s/>R$ 34.836.444.198<text:s/></text:p>
          </table:table-cell>
          <table:table-cell office:value-type="float" office:value="9067878221.9200001" table:style-name="ce5">
            <text:p><text:s/>R$ 9.067.878.222<text:s/></text:p>
          </table:table-cell>
          <table:table-cell office:value-type="float" office:value="679268841.73000002" table:style-name="ce5">
            <text:p><text:s/>R$ 679.268.842<text:s/></text:p>
          </table:table-cell>
          <table:table-cell office:value-type="float" office:value="268003263.53" table:style-name="ce5">
            <text:p><text:s/>R$ 268.003.264<text:s/></text:p>
          </table:table-cell>
          <table:table-cell office:value-type="float" office:value="2376563795.75" table:style-name="ce5">
            <text:p><text:s/>R$ 2.376.563.796<text:s/></text:p>
          </table:table-cell>
          <table:table-cell office:value-type="float" office:value="4339174712.1000004" table:style-name="ce5">
            <text:p><text:s/>R$ 4.339.174.712<text:s/></text:p>
          </table:table-cell>
          <table:table-cell office:value-type="float" office:value="366054891991.90002" table:style-name="ce5">
            <text:p><text:s/>R$ 366.054.891.992<text:s/></text:p>
          </table:table-cell>
          <table:table-cell office:value-type="float" office:value="13726910304.08" table:style-name="ce5">
            <text:p><text:s/>R$ 13.726.910.304<text:s/></text:p>
          </table:table-cell>
          <table:table-cell office:value-type="float" office:value="1932497482.75" table:style-name="ce5">
            <text:p><text:s/>R$ 1.932.497.483<text:s/></text:p>
          </table:table-cell>
          <table:table-cell office:value-type="float" office:value="61753706.810000002" table:style-name="ce5">
            <text:p><text:s/>R$ 61.753.707<text:s/></text:p>
          </table:table-cell>
          <table:table-cell office:value-type="float" office:value="1260228787.29" table:style-name="ce5">
            <text:p><text:s/>R$ 1.260.228.787<text:s/></text:p>
          </table:table-cell>
          <table:table-cell table:style-name="ce5"/>
          <table:table-cell office:value-type="float" office:value="4402192281.0500002" table:style-name="ce5">
            <text:p><text:s/>R$ 4.402.192.281<text:s/></text:p>
          </table:table-cell>
          <table:table-cell office:value-type="float" office:value="291620344.5" table:style-name="ce5">
            <text:p><text:s/>R$ 291.620.345<text:s/></text:p>
          </table:table-cell>
          <table:table-cell office:value-type="float" office:value="624517561303.33997" table:style-name="ce5">
            <text:p><text:s/>R$ 624.517.561.303<text:s/></text:p>
          </table:table-cell>
          <table:table-cell office:value-type="float" office:value="10675381267.110001" table:style-name="ce5">
            <text:p><text:s/>R$ 10.675.381.267<text:s/></text:p>
          </table:table-cell>
          <table:table-cell office:value-type="float" office:value="6970939733.2700005" table:style-name="ce5">
            <text:p><text:s/>R$ 6.970.939.733<text:s/></text:p>
          </table:table-cell>
          <table:table-cell office:value-type="float" office:value="3369341761.71" table:style-name="ce5">
            <text:p><text:s/>R$ 3.369.341.76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7-31T00:00:00" table:style-name="ce8">
            <text:p>31/7/10</text:p>
          </table:table-cell>
          <table:table-cell office:value-type="float" office:value="187682345508.56" table:style-name="ce5">
            <text:p><text:s/>R$ 187.682.345.509<text:s/></text:p>
          </table:table-cell>
          <table:table-cell office:value-type="float" office:value="5952843671.0299997" table:style-name="ce5">
            <text:p><text:s/>R$ 5.952.843.671<text:s/></text:p>
          </table:table-cell>
          <table:table-cell table:style-name="ce5"/>
          <table:table-cell office:value-type="float" office:value="321231263.98000002" table:style-name="ce5">
            <text:p><text:s/>R$ 321.231.264<text:s/></text:p>
          </table:table-cell>
          <table:table-cell office:value-type="float" office:value="1506059551.3299999" table:style-name="ce5">
            <text:p><text:s/>R$ 1.506.059.551<text:s/></text:p>
          </table:table-cell>
          <table:table-cell office:value-type="float" office:value="536378339.30000001" table:style-name="ce5">
            <text:p><text:s/>R$ 536.378.339<text:s/></text:p>
          </table:table-cell>
          <table:table-cell office:value-type="float" office:value="797205816461.16003" table:style-name="ce5">
            <text:p><text:s/>R$ 797.205.816.46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6970291558.43" table:style-name="ce5">
            <text:p><text:s/>R$ 46.970.291.55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8861754826.32999" table:style-name="ce5">
            <text:p><text:s/>R$ 158.861.754.826<text:s/></text:p>
          </table:table-cell>
          <table:table-cell office:value-type="float" office:value="2448659828.5" table:style-name="ce5">
            <text:p><text:s/>R$ 2.448.659.829<text:s/></text:p>
          </table:table-cell>
          <table:table-cell office:value-type="float" office:value="2390135196.6799998" table:style-name="ce5">
            <text:p><text:s/>R$ 2.390.135.197<text:s/></text:p>
          </table:table-cell>
          <table:table-cell office:value-type="float" office:value="214130717.68000001" table:style-name="ce5">
            <text:p><text:s/>R$ 214.130.718<text:s/></text:p>
          </table:table-cell>
          <table:table-cell office:value-type="float" office:value="4912871.9000000004" table:style-name="ce5">
            <text:p><text:s/>R$ 4.912.872<text:s/></text:p>
          </table:table-cell>
          <table:table-cell office:value-type="float" office:value="3169462751.5300002" table:style-name="ce5">
            <text:p><text:s/>R$ 3.169.462.752<text:s/></text:p>
          </table:table-cell>
          <table:table-cell office:value-type="float" office:value="19499397350.66" table:style-name="ce5">
            <text:p><text:s/>R$ 19.499.397.351<text:s/></text:p>
          </table:table-cell>
          <table:table-cell office:value-type="float" office:value="44540493396.769997" table:style-name="ce5">
            <text:p><text:s/>R$ 44.540.493.397<text:s/></text:p>
          </table:table-cell>
          <table:table-cell office:value-type="float" office:value="10767349941.209999" table:style-name="ce5">
            <text:p><text:s/>R$ 10.767.349.941<text:s/></text:p>
          </table:table-cell>
          <table:table-cell office:value-type="float" office:value="773078072.28999996" table:style-name="ce5">
            <text:p><text:s/>R$ 773.078.072<text:s/></text:p>
          </table:table-cell>
          <table:table-cell office:value-type="float" office:value="210085287.21000001" table:style-name="ce5">
            <text:p><text:s/>R$ 210.085.287<text:s/></text:p>
          </table:table-cell>
          <table:table-cell office:value-type="float" office:value="2400275584.9000001" table:style-name="ce5">
            <text:p><text:s/>R$ 2.400.275.585<text:s/></text:p>
          </table:table-cell>
          <table:table-cell office:value-type="float" office:value="4575633117.1099997" table:style-name="ce5">
            <text:p><text:s/>R$ 4.575.633.117<text:s/></text:p>
          </table:table-cell>
          <table:table-cell office:value-type="float" office:value="363642476275.53003" table:style-name="ce5">
            <text:p><text:s/>R$ 363.642.476.276<text:s/></text:p>
          </table:table-cell>
          <table:table-cell office:value-type="float" office:value="14595579866.93" table:style-name="ce5">
            <text:p><text:s/>R$ 14.595.579.867<text:s/></text:p>
          </table:table-cell>
          <table:table-cell office:value-type="float" office:value="1719972401.9000001" table:style-name="ce5">
            <text:p><text:s/>R$ 1.719.972.402<text:s/></text:p>
          </table:table-cell>
          <table:table-cell office:value-type="float" office:value="28991952.879999999" table:style-name="ce5">
            <text:p><text:s/>R$ 28.991.953<text:s/></text:p>
          </table:table-cell>
          <table:table-cell office:value-type="float" office:value="1286486532.52" table:style-name="ce5">
            <text:p><text:s/>R$ 1.286.486.533<text:s/></text:p>
          </table:table-cell>
          <table:table-cell table:style-name="ce5"/>
          <table:table-cell office:value-type="float" office:value="4142869118.9099998" table:style-name="ce5">
            <text:p><text:s/>R$ 4.142.869.119<text:s/></text:p>
          </table:table-cell>
          <table:table-cell office:value-type="float" office:value="288890369.56" table:style-name="ce5">
            <text:p><text:s/>R$ 288.890.370<text:s/></text:p>
          </table:table-cell>
          <table:table-cell office:value-type="float" office:value="637372181580.95996" table:style-name="ce5">
            <text:p><text:s/>R$ 637.372.181.581<text:s/></text:p>
          </table:table-cell>
          <table:table-cell office:value-type="float" office:value="11856478549.469999" table:style-name="ce5">
            <text:p><text:s/>R$ 11.856.478.549<text:s/></text:p>
          </table:table-cell>
          <table:table-cell office:value-type="float" office:value="6608940931.5200005" table:style-name="ce5">
            <text:p><text:s/>R$ 6.608.940.932<text:s/></text:p>
          </table:table-cell>
          <table:table-cell office:value-type="float" office:value="3821249598.3499999" table:style-name="ce5">
            <text:p><text:s/>R$ 3.821.249.59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8-31T00:00:00" table:style-name="ce8">
            <text:p>31/8/10</text:p>
          </table:table-cell>
          <table:table-cell office:value-type="float" office:value="179586560500.20999" table:style-name="ce5">
            <text:p><text:s/>R$ 179.586.560.500<text:s/></text:p>
          </table:table-cell>
          <table:table-cell office:value-type="float" office:value="7007317599.6700001" table:style-name="ce5">
            <text:p><text:s/>R$ 7.007.317.600<text:s/></text:p>
          </table:table-cell>
          <table:table-cell table:style-name="ce5"/>
          <table:table-cell office:value-type="float" office:value="446590086.92000002" table:style-name="ce5">
            <text:p><text:s/>R$ 446.590.087<text:s/></text:p>
          </table:table-cell>
          <table:table-cell office:value-type="float" office:value="1610700580.4000001" table:style-name="ce5">
            <text:p><text:s/>R$ 1.610.700.580<text:s/></text:p>
          </table:table-cell>
          <table:table-cell office:value-type="float" office:value="276839552.44999999" table:style-name="ce5">
            <text:p><text:s/>R$ 276.839.552<text:s/></text:p>
          </table:table-cell>
          <table:table-cell office:value-type="float" office:value="798578234444.5" table:style-name="ce5">
            <text:p><text:s/>R$ 798.578.234.4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276876198.980003" table:style-name="ce5">
            <text:p><text:s/>R$ 48.276.876.19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5683175946.69" table:style-name="ce5">
            <text:p><text:s/>R$ 155.683.175.947<text:s/></text:p>
          </table:table-cell>
          <table:table-cell office:value-type="float" office:value="2397803073.5300002" table:style-name="ce5">
            <text:p><text:s/>R$ 2.397.803.074<text:s/></text:p>
          </table:table-cell>
          <table:table-cell office:value-type="float" office:value="2405874176.5799999" table:style-name="ce5">
            <text:p><text:s/>R$ 2.405.874.177<text:s/></text:p>
          </table:table-cell>
          <table:table-cell office:value-type="float" office:value="176171699.84999999" table:style-name="ce5">
            <text:p><text:s/>R$ 176.171.700<text:s/></text:p>
          </table:table-cell>
          <table:table-cell office:value-type="float" office:value="3856489.89" table:style-name="ce5">
            <text:p><text:s/>R$ 3.856.490<text:s/></text:p>
          </table:table-cell>
          <table:table-cell office:value-type="float" office:value="3685551400" table:style-name="ce5">
            <text:p><text:s/>R$ 3.685.551.400<text:s/></text:p>
          </table:table-cell>
          <table:table-cell office:value-type="float" office:value="18086302709.77" table:style-name="ce5">
            <text:p><text:s/>R$ 18.086.302.710<text:s/></text:p>
          </table:table-cell>
          <table:table-cell office:value-type="float" office:value="47771716024.110001" table:style-name="ce5">
            <text:p><text:s/>R$ 47.771.716.024<text:s/></text:p>
          </table:table-cell>
          <table:table-cell office:value-type="float" office:value="10549689657.809999" table:style-name="ce5">
            <text:p><text:s/>R$ 10.549.689.658<text:s/></text:p>
          </table:table-cell>
          <table:table-cell office:value-type="float" office:value="803366171.39999998" table:style-name="ce5">
            <text:p><text:s/>R$ 803.366.171<text:s/></text:p>
          </table:table-cell>
          <table:table-cell office:value-type="float" office:value="233845226.87" table:style-name="ce5">
            <text:p><text:s/>R$ 233.845.227<text:s/></text:p>
          </table:table-cell>
          <table:table-cell office:value-type="float" office:value="2697972610.6199999" table:style-name="ce5">
            <text:p><text:s/>R$ 2.697.972.611<text:s/></text:p>
          </table:table-cell>
          <table:table-cell office:value-type="float" office:value="4415894108.3900003" table:style-name="ce5">
            <text:p><text:s/>R$ 4.415.894.108<text:s/></text:p>
          </table:table-cell>
          <table:table-cell office:value-type="float" office:value="351521742518.45001" table:style-name="ce5">
            <text:p><text:s/>R$ 351.521.742.518<text:s/></text:p>
          </table:table-cell>
          <table:table-cell office:value-type="float" office:value="16371708576.42" table:style-name="ce5">
            <text:p><text:s/>R$ 16.371.708.576<text:s/></text:p>
          </table:table-cell>
          <table:table-cell office:value-type="float" office:value="1037932392.6" table:style-name="ce5">
            <text:p><text:s/>R$ 1.037.932.393<text:s/></text:p>
          </table:table-cell>
          <table:table-cell office:value-type="float" office:value="45051570.869999997" table:style-name="ce5">
            <text:p><text:s/>R$ 45.051.571<text:s/></text:p>
          </table:table-cell>
          <table:table-cell office:value-type="float" office:value="970050582.09000003" table:style-name="ce5">
            <text:p><text:s/>R$ 970.050.582<text:s/></text:p>
          </table:table-cell>
          <table:table-cell table:style-name="ce5"/>
          <table:table-cell office:value-type="float" office:value="4033272029.46" table:style-name="ce5">
            <text:p><text:s/>R$ 4.033.272.029<text:s/></text:p>
          </table:table-cell>
          <table:table-cell office:value-type="float" office:value="274885995.83999997" table:style-name="ce5">
            <text:p><text:s/>R$ 274.885.996<text:s/></text:p>
          </table:table-cell>
          <table:table-cell office:value-type="float" office:value="658313358268.41003" table:style-name="ce5">
            <text:p><text:s/>R$ 658.313.358.268<text:s/></text:p>
          </table:table-cell>
          <table:table-cell office:value-type="float" office:value="10768343944.969999" table:style-name="ce5">
            <text:p><text:s/>R$ 10.768.343.945<text:s/></text:p>
          </table:table-cell>
          <table:table-cell office:value-type="float" office:value="6403211712.5200005" table:style-name="ce5">
            <text:p><text:s/>R$ 6.403.211.713<text:s/></text:p>
          </table:table-cell>
          <table:table-cell office:value-type="float" office:value="3744380721.5999999" table:style-name="ce5">
            <text:p><text:s/>R$ 3.744.380.72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9-30T00:00:00" table:style-name="ce8">
            <text:p>30/9/10</text:p>
          </table:table-cell>
          <table:table-cell office:value-type="float" office:value="212173694892.82999" table:style-name="ce5">
            <text:p><text:s/>R$ 212.173.694.893<text:s/></text:p>
          </table:table-cell>
          <table:table-cell office:value-type="float" office:value="6748637619.5600004" table:style-name="ce5">
            <text:p><text:s/>R$ 6.748.637.620<text:s/></text:p>
          </table:table-cell>
          <table:table-cell table:style-name="ce5"/>
          <table:table-cell office:value-type="float" office:value="416233890.68000001" table:style-name="ce5">
            <text:p><text:s/>R$ 416.233.891<text:s/></text:p>
          </table:table-cell>
          <table:table-cell office:value-type="float" office:value="1852504118" table:style-name="ce5">
            <text:p><text:s/>R$ 1.852.504.118<text:s/></text:p>
          </table:table-cell>
          <table:table-cell office:value-type="float" office:value="1011515903.0599999" table:style-name="ce5">
            <text:p><text:s/>R$ 1.011.515.903<text:s/></text:p>
          </table:table-cell>
          <table:table-cell office:value-type="float" office:value="807446503437.02002" table:style-name="ce5">
            <text:p><text:s/>R$ 807.446.503.43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116852330.18" table:style-name="ce5">
            <text:p><text:s/>R$ 48.116.852.33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7191565089.48999" table:style-name="ce5">
            <text:p><text:s/>R$ 157.191.565.089<text:s/></text:p>
          </table:table-cell>
          <table:table-cell office:value-type="float" office:value="2086826259.55" table:style-name="ce5">
            <text:p><text:s/>R$ 2.086.826.260<text:s/></text:p>
          </table:table-cell>
          <table:table-cell office:value-type="float" office:value="2755997054.2199998" table:style-name="ce5">
            <text:p><text:s/>R$ 2.755.997.054<text:s/></text:p>
          </table:table-cell>
          <table:table-cell office:value-type="float" office:value="234660431.56" table:style-name="ce5">
            <text:p><text:s/>R$ 234.660.432<text:s/></text:p>
          </table:table-cell>
          <table:table-cell office:value-type="float" office:value="4167502.48" table:style-name="ce5">
            <text:p><text:s/>R$ 4.167.502<text:s/></text:p>
          </table:table-cell>
          <table:table-cell office:value-type="float" office:value="3463611005.1300001" table:style-name="ce5">
            <text:p><text:s/>R$ 3.463.611.005<text:s/></text:p>
          </table:table-cell>
          <table:table-cell office:value-type="float" office:value="17992711699.200001" table:style-name="ce5">
            <text:p><text:s/>R$ 17.992.711.699<text:s/></text:p>
          </table:table-cell>
          <table:table-cell office:value-type="float" office:value="52366384111.940002" table:style-name="ce5">
            <text:p><text:s/>R$ 52.366.384.112<text:s/></text:p>
          </table:table-cell>
          <table:table-cell office:value-type="float" office:value="11638772320.4" table:style-name="ce5">
            <text:p><text:s/>R$ 11.638.772.320<text:s/></text:p>
          </table:table-cell>
          <table:table-cell office:value-type="float" office:value="836864945.17999995" table:style-name="ce5">
            <text:p><text:s/>R$ 836.864.945<text:s/></text:p>
          </table:table-cell>
          <table:table-cell office:value-type="float" office:value="467887982.80000001" table:style-name="ce5">
            <text:p><text:s/>R$ 467.887.983<text:s/></text:p>
          </table:table-cell>
          <table:table-cell office:value-type="float" office:value="3225028831.9000001" table:style-name="ce5">
            <text:p><text:s/>R$ 3.225.028.832<text:s/></text:p>
          </table:table-cell>
          <table:table-cell office:value-type="float" office:value="5994797419.9700003" table:style-name="ce5">
            <text:p><text:s/>R$ 5.994.797.420<text:s/></text:p>
          </table:table-cell>
          <table:table-cell office:value-type="float" office:value="377412269119.71997" table:style-name="ce5">
            <text:p><text:s/>R$ 377.412.269.120<text:s/></text:p>
          </table:table-cell>
          <table:table-cell office:value-type="float" office:value="17110113659.700001" table:style-name="ce5">
            <text:p><text:s/>R$ 17.110.113.660<text:s/></text:p>
          </table:table-cell>
          <table:table-cell office:value-type="float" office:value="1492289384.01" table:style-name="ce5">
            <text:p><text:s/>R$ 1.492.289.384<text:s/></text:p>
          </table:table-cell>
          <table:table-cell office:value-type="float" office:value="40739489.039999999" table:style-name="ce5">
            <text:p><text:s/>R$ 40.739.489<text:s/></text:p>
          </table:table-cell>
          <table:table-cell office:value-type="float" office:value="677380970.76999998" table:style-name="ce5">
            <text:p><text:s/>R$ 677.380.971<text:s/></text:p>
          </table:table-cell>
          <table:table-cell table:style-name="ce5"/>
          <table:table-cell office:value-type="float" office:value="4033716199.0100002" table:style-name="ce5">
            <text:p><text:s/>R$ 4.033.716.199<text:s/></text:p>
          </table:table-cell>
          <table:table-cell office:value-type="float" office:value="273370418.31" table:style-name="ce5">
            <text:p><text:s/>R$ 273.370.418<text:s/></text:p>
          </table:table-cell>
          <table:table-cell office:value-type="float" office:value="640581641688.67004" table:style-name="ce5">
            <text:p><text:s/>R$ 640.581.641.689<text:s/></text:p>
          </table:table-cell>
          <table:table-cell office:value-type="float" office:value="13021582229.59" table:style-name="ce5">
            <text:p><text:s/>R$ 13.021.582.230<text:s/></text:p>
          </table:table-cell>
          <table:table-cell office:value-type="float" office:value="8271925699.3800001" table:style-name="ce5">
            <text:p><text:s/>R$ 8.271.925.699<text:s/></text:p>
          </table:table-cell>
          <table:table-cell office:value-type="float" office:value="4858416655.6999998" table:style-name="ce5">
            <text:p><text:s/>R$ 4.858.416.65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10-31T00:00:00" table:style-name="ce8">
            <text:p>31/10/10</text:p>
          </table:table-cell>
          <table:table-cell office:value-type="float" office:value="212417784847.20999" table:style-name="ce5">
            <text:p><text:s/>R$ 212.417.784.847<text:s/></text:p>
          </table:table-cell>
          <table:table-cell office:value-type="float" office:value="5952356015.21" table:style-name="ce5">
            <text:p><text:s/>R$ 5.952.356.015<text:s/></text:p>
          </table:table-cell>
          <table:table-cell table:style-name="ce5"/>
          <table:table-cell office:value-type="float" office:value="486854616.98000002" table:style-name="ce5">
            <text:p><text:s/>R$ 486.854.617<text:s/></text:p>
          </table:table-cell>
          <table:table-cell office:value-type="float" office:value="1421619768.1500001" table:style-name="ce5">
            <text:p><text:s/>R$ 1.421.619.768<text:s/></text:p>
          </table:table-cell>
          <table:table-cell office:value-type="float" office:value="1020316616.24" table:style-name="ce5">
            <text:p><text:s/>R$ 1.020.316.616<text:s/></text:p>
          </table:table-cell>
          <table:table-cell office:value-type="float" office:value="820818752958.67004" table:style-name="ce5">
            <text:p><text:s/>R$ 820.818.752.95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461699608.849998" table:style-name="ce5">
            <text:p><text:s/>R$ 48.461.699.60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63049557902.95001" table:style-name="ce5">
            <text:p><text:s/>R$ 163.049.557.903<text:s/></text:p>
          </table:table-cell>
          <table:table-cell office:value-type="float" office:value="2185299906.4200001" table:style-name="ce5">
            <text:p><text:s/>R$ 2.185.299.906<text:s/></text:p>
          </table:table-cell>
          <table:table-cell office:value-type="float" office:value="2566850206.6199999" table:style-name="ce5">
            <text:p><text:s/>R$ 2.566.850.207<text:s/></text:p>
          </table:table-cell>
          <table:table-cell office:value-type="float" office:value="255524352.09" table:style-name="ce5">
            <text:p><text:s/>R$ 255.524.352<text:s/></text:p>
          </table:table-cell>
          <table:table-cell office:value-type="float" office:value="5659140.9000000004" table:style-name="ce5">
            <text:p><text:s/>R$ 5.659.141<text:s/></text:p>
          </table:table-cell>
          <table:table-cell office:value-type="float" office:value="3746047081.23" table:style-name="ce5">
            <text:p><text:s/>R$ 3.746.047.081<text:s/></text:p>
          </table:table-cell>
          <table:table-cell office:value-type="float" office:value="16603822494.27" table:style-name="ce5">
            <text:p><text:s/>R$ 16.603.822.494<text:s/></text:p>
          </table:table-cell>
          <table:table-cell office:value-type="float" office:value="53446703762.690002" table:style-name="ce5">
            <text:p><text:s/>R$ 53.446.703.763<text:s/></text:p>
          </table:table-cell>
          <table:table-cell office:value-type="float" office:value="12238999451.1" table:style-name="ce5">
            <text:p><text:s/>R$ 12.238.999.451<text:s/></text:p>
          </table:table-cell>
          <table:table-cell office:value-type="float" office:value="856673123.09000003" table:style-name="ce5">
            <text:p><text:s/>R$ 856.673.123<text:s/></text:p>
          </table:table-cell>
          <table:table-cell office:value-type="float" office:value="316391121.57999998" table:style-name="ce5">
            <text:p><text:s/>R$ 316.391.122<text:s/></text:p>
          </table:table-cell>
          <table:table-cell office:value-type="float" office:value="2660635156.9099998" table:style-name="ce5">
            <text:p><text:s/>R$ 2.660.635.157<text:s/></text:p>
          </table:table-cell>
          <table:table-cell office:value-type="float" office:value="5713931165.9899998" table:style-name="ce5">
            <text:p><text:s/>R$ 5.713.931.166<text:s/></text:p>
          </table:table-cell>
          <table:table-cell office:value-type="float" office:value="379107362981.66998" table:style-name="ce5">
            <text:p><text:s/>R$ 379.107.362.982<text:s/></text:p>
          </table:table-cell>
          <table:table-cell office:value-type="float" office:value="12402549792.26" table:style-name="ce5">
            <text:p><text:s/>R$ 12.402.549.792<text:s/></text:p>
          </table:table-cell>
          <table:table-cell office:value-type="float" office:value="729373818.92999995" table:style-name="ce5">
            <text:p><text:s/>R$ 729.373.819<text:s/></text:p>
          </table:table-cell>
          <table:table-cell office:value-type="float" office:value="40575866.57" table:style-name="ce5">
            <text:p><text:s/>R$ 40.575.867<text:s/></text:p>
          </table:table-cell>
          <table:table-cell office:value-type="float" office:value="631795323.00999999" table:style-name="ce5">
            <text:p><text:s/>R$ 631.795.323<text:s/></text:p>
          </table:table-cell>
          <table:table-cell table:style-name="ce5"/>
          <table:table-cell office:value-type="float" office:value="4127515466.04" table:style-name="ce5">
            <text:p><text:s/>R$ 4.127.515.466<text:s/></text:p>
          </table:table-cell>
          <table:table-cell office:value-type="float" office:value="283506109.45999998" table:style-name="ce5">
            <text:p><text:s/>R$ 283.506.109<text:s/></text:p>
          </table:table-cell>
          <table:table-cell office:value-type="float" office:value="672194974723.52002" table:style-name="ce5">
            <text:p><text:s/>R$ 672.194.974.724<text:s/></text:p>
          </table:table-cell>
          <table:table-cell office:value-type="float" office:value="13441198893.110001" table:style-name="ce5">
            <text:p><text:s/>R$ 13.441.198.893<text:s/></text:p>
          </table:table-cell>
          <table:table-cell office:value-type="float" office:value="6696938174.6400003" table:style-name="ce5">
            <text:p><text:s/>R$ 6.696.938.175<text:s/></text:p>
          </table:table-cell>
          <table:table-cell office:value-type="float" office:value="4712852337.1999998" table:style-name="ce5">
            <text:p><text:s/>R$ 4.712.852.33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11-30T00:00:00" table:style-name="ce8">
            <text:p>30/11/10</text:p>
          </table:table-cell>
          <table:table-cell office:value-type="float" office:value="206657882780.63" table:style-name="ce5">
            <text:p><text:s/>R$ 206.657.882.781<text:s/></text:p>
          </table:table-cell>
          <table:table-cell office:value-type="float" office:value="5558193199.5100002" table:style-name="ce5">
            <text:p><text:s/>R$ 5.558.193.200<text:s/></text:p>
          </table:table-cell>
          <table:table-cell table:style-name="ce5"/>
          <table:table-cell office:value-type="float" office:value="491211058.42000002" table:style-name="ce5">
            <text:p><text:s/>R$ 491.211.058<text:s/></text:p>
          </table:table-cell>
          <table:table-cell office:value-type="float" office:value="1502716324.8299999" table:style-name="ce5">
            <text:p><text:s/>R$ 1.502.716.325<text:s/></text:p>
          </table:table-cell>
          <table:table-cell office:value-type="float" office:value="1028364527.41" table:style-name="ce5">
            <text:p><text:s/>R$ 1.028.364.527<text:s/></text:p>
          </table:table-cell>
          <table:table-cell office:value-type="float" office:value="830940812706.33997" table:style-name="ce5">
            <text:p><text:s/>R$ 830.940.812.7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6925889275.620003" table:style-name="ce5">
            <text:p><text:s/>R$ 46.925.889.27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69759450442.39999" table:style-name="ce5">
            <text:p><text:s/>R$ 169.759.450.442<text:s/></text:p>
          </table:table-cell>
          <table:table-cell office:value-type="float" office:value="1913827054.4200001" table:style-name="ce5">
            <text:p><text:s/>R$ 1.913.827.054<text:s/></text:p>
          </table:table-cell>
          <table:table-cell office:value-type="float" office:value="2471405533.6199999" table:style-name="ce5">
            <text:p><text:s/>R$ 2.471.405.534<text:s/></text:p>
          </table:table-cell>
          <table:table-cell office:value-type="float" office:value="738478663.33000004" table:style-name="ce5">
            <text:p><text:s/>R$ 738.478.663<text:s/></text:p>
          </table:table-cell>
          <table:table-cell office:value-type="float" office:value="464638.15" table:style-name="ce5">
            <text:p><text:s/>R$ 464.638<text:s/></text:p>
          </table:table-cell>
          <table:table-cell office:value-type="float" office:value="3862178795.3299999" table:style-name="ce5">
            <text:p><text:s/>R$ 3.862.178.795<text:s/></text:p>
          </table:table-cell>
          <table:table-cell office:value-type="float" office:value="13039968658.49" table:style-name="ce5">
            <text:p><text:s/>R$ 13.039.968.658<text:s/></text:p>
          </table:table-cell>
          <table:table-cell office:value-type="float" office:value="53708497564.949997" table:style-name="ce5">
            <text:p><text:s/>R$ 53.708.497.565<text:s/></text:p>
          </table:table-cell>
          <table:table-cell office:value-type="float" office:value="12865048668.48" table:style-name="ce5">
            <text:p><text:s/>R$ 12.865.048.668<text:s/></text:p>
          </table:table-cell>
          <table:table-cell office:value-type="float" office:value="780336267.84000003" table:style-name="ce5">
            <text:p><text:s/>R$ 780.336.268<text:s/></text:p>
          </table:table-cell>
          <table:table-cell office:value-type="float" office:value="286100821.63999999" table:style-name="ce5">
            <text:p><text:s/>R$ 286.100.822<text:s/></text:p>
          </table:table-cell>
          <table:table-cell office:value-type="float" office:value="3095883721.1100001" table:style-name="ce5">
            <text:p><text:s/>R$ 3.095.883.721<text:s/></text:p>
          </table:table-cell>
          <table:table-cell office:value-type="float" office:value="6247368570.75" table:style-name="ce5">
            <text:p><text:s/>R$ 6.247.368.571<text:s/></text:p>
          </table:table-cell>
          <table:table-cell office:value-type="float" office:value="375415648639.29999" table:style-name="ce5">
            <text:p><text:s/>R$ 375.415.648.639<text:s/></text:p>
          </table:table-cell>
          <table:table-cell office:value-type="float" office:value="12478361154.799999" table:style-name="ce5">
            <text:p><text:s/>R$ 12.478.361.155<text:s/></text:p>
          </table:table-cell>
          <table:table-cell office:value-type="float" office:value="825736243.27999997" table:style-name="ce5">
            <text:p><text:s/>R$ 825.736.243<text:s/></text:p>
          </table:table-cell>
          <table:table-cell office:value-type="float" office:value="54210921.82" table:style-name="ce5">
            <text:p><text:s/>R$ 54.210.922<text:s/></text:p>
          </table:table-cell>
          <table:table-cell office:value-type="float" office:value="582620465.91999996" table:style-name="ce5">
            <text:p><text:s/>R$ 582.620.466<text:s/></text:p>
          </table:table-cell>
          <table:table-cell table:style-name="ce5"/>
          <table:table-cell office:value-type="float" office:value="3855046042.5300002" table:style-name="ce5">
            <text:p><text:s/>R$ 3.855.046.043<text:s/></text:p>
          </table:table-cell>
          <table:table-cell office:value-type="float" office:value="353293615.80000001" table:style-name="ce5">
            <text:p><text:s/>R$ 353.293.616<text:s/></text:p>
          </table:table-cell>
          <table:table-cell office:value-type="float" office:value="682759007422.77002" table:style-name="ce5">
            <text:p><text:s/>R$ 682.759.007.423<text:s/></text:p>
          </table:table-cell>
          <table:table-cell office:value-type="float" office:value="14329446272.540001" table:style-name="ce5">
            <text:p><text:s/>R$ 14.329.446.273<text:s/></text:p>
          </table:table-cell>
          <table:table-cell office:value-type="float" office:value="7614485614.9499998" table:style-name="ce5">
            <text:p><text:s/>R$ 7.614.485.615<text:s/></text:p>
          </table:table-cell>
          <table:table-cell office:value-type="float" office:value="4306569417.0100002" table:style-name="ce5">
            <text:p><text:s/>R$ 4.306.569.41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12-31T00:00:00" table:style-name="ce8">
            <text:p>31/12/10</text:p>
          </table:table-cell>
          <table:table-cell office:value-type="float" office:value="222302576750.79001" table:style-name="ce5">
            <text:p><text:s/>R$ 222.302.576.751<text:s/></text:p>
          </table:table-cell>
          <table:table-cell office:value-type="float" office:value="6455612785.8699999" table:style-name="ce5">
            <text:p><text:s/>R$ 6.455.612.786<text:s/></text:p>
          </table:table-cell>
          <table:table-cell table:style-name="ce5"/>
          <table:table-cell office:value-type="float" office:value="520983111.31" table:style-name="ce5">
            <text:p><text:s/>R$ 520.983.111<text:s/></text:p>
          </table:table-cell>
          <table:table-cell office:value-type="float" office:value="1176887986.6800001" table:style-name="ce5">
            <text:p><text:s/>R$ 1.176.887.987<text:s/></text:p>
          </table:table-cell>
          <table:table-cell office:value-type="float" office:value="1000546344.23" table:style-name="ce5">
            <text:p><text:s/>R$ 1.000.546.344<text:s/></text:p>
          </table:table-cell>
          <table:table-cell office:value-type="float" office:value="844861785954.96997" table:style-name="ce5">
            <text:p><text:s/>R$ 844.861.785.95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9146358408.360001" table:style-name="ce5">
            <text:p><text:s/>R$ 49.146.358.40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80803630499.32999" table:style-name="ce5">
            <text:p><text:s/>R$ 180.803.630.499<text:s/></text:p>
          </table:table-cell>
          <table:table-cell office:value-type="float" office:value="2403200693.4200001" table:style-name="ce5">
            <text:p><text:s/>R$ 2.403.200.693<text:s/></text:p>
          </table:table-cell>
          <table:table-cell office:value-type="float" office:value="2840564218.9200001" table:style-name="ce5">
            <text:p><text:s/>R$ 2.840.564.219<text:s/></text:p>
          </table:table-cell>
          <table:table-cell office:value-type="float" office:value="321764001.62" table:style-name="ce5">
            <text:p><text:s/>R$ 321.764.002<text:s/></text:p>
          </table:table-cell>
          <table:table-cell office:value-type="float" office:value="6211730.5800000001" table:style-name="ce5">
            <text:p><text:s/>R$ 6.211.731<text:s/></text:p>
          </table:table-cell>
          <table:table-cell office:value-type="float" office:value="4364128774.8000002" table:style-name="ce5">
            <text:p><text:s/>R$ 4.364.128.775<text:s/></text:p>
          </table:table-cell>
          <table:table-cell office:value-type="float" office:value="10986735709.6" table:style-name="ce5">
            <text:p><text:s/>R$ 10.986.735.710<text:s/></text:p>
          </table:table-cell>
          <table:table-cell office:value-type="float" office:value="51441945337.129997" table:style-name="ce5">
            <text:p><text:s/>R$ 51.441.945.337<text:s/></text:p>
          </table:table-cell>
          <table:table-cell office:value-type="float" office:value="13856076891.57" table:style-name="ce5">
            <text:p><text:s/>R$ 13.856.076.892<text:s/></text:p>
          </table:table-cell>
          <table:table-cell office:value-type="float" office:value="802238996.48000002" table:style-name="ce5">
            <text:p><text:s/>R$ 802.238.996<text:s/></text:p>
          </table:table-cell>
          <table:table-cell office:value-type="float" office:value="282298558.64999998" table:style-name="ce5">
            <text:p><text:s/>R$ 282.298.559<text:s/></text:p>
          </table:table-cell>
          <table:table-cell office:value-type="float" office:value="3181749527.1500001" table:style-name="ce5">
            <text:p><text:s/>R$ 3.181.749.527<text:s/></text:p>
          </table:table-cell>
          <table:table-cell office:value-type="float" office:value="6651994896" table:style-name="ce5">
            <text:p><text:s/>R$ 6.651.994.896<text:s/></text:p>
          </table:table-cell>
          <table:table-cell office:value-type="float" office:value="363465983595.25" table:style-name="ce5">
            <text:p><text:s/>R$ 363.465.983.595<text:s/></text:p>
          </table:table-cell>
          <table:table-cell office:value-type="float" office:value="18622364781.549999" table:style-name="ce5">
            <text:p><text:s/>R$ 18.622.364.782<text:s/></text:p>
          </table:table-cell>
          <table:table-cell office:value-type="float" office:value="985754516.30999994" table:style-name="ce5">
            <text:p><text:s/>R$ 985.754.516<text:s/></text:p>
          </table:table-cell>
          <table:table-cell office:value-type="float" office:value="40634390.130000003" table:style-name="ce5">
            <text:p><text:s/>R$ 40.634.390<text:s/></text:p>
          </table:table-cell>
          <table:table-cell office:value-type="float" office:value="912025290.33000004" table:style-name="ce5">
            <text:p><text:s/>R$ 912.025.290<text:s/></text:p>
          </table:table-cell>
          <table:table-cell table:style-name="ce5"/>
          <table:table-cell office:value-type="float" office:value="3814828131.8099999" table:style-name="ce5">
            <text:p><text:s/>R$ 3.814.828.132<text:s/></text:p>
          </table:table-cell>
          <table:table-cell office:value-type="float" office:value="369909197.25999999" table:style-name="ce5">
            <text:p><text:s/>R$ 369.909.197<text:s/></text:p>
          </table:table-cell>
          <table:table-cell office:value-type="float" office:value="676684556063.01001" table:style-name="ce5">
            <text:p><text:s/>R$ 676.684.556.063<text:s/></text:p>
          </table:table-cell>
          <table:table-cell office:value-type="float" office:value="13988414255.879999" table:style-name="ce5">
            <text:p><text:s/>R$ 13.988.414.256<text:s/></text:p>
          </table:table-cell>
          <table:table-cell office:value-type="float" office:value="6814886860.8999996" table:style-name="ce5">
            <text:p><text:s/>R$ 6.814.886.861<text:s/></text:p>
          </table:table-cell>
          <table:table-cell office:value-type="float" office:value="3877303314.2399998" table:style-name="ce5">
            <text:p><text:s/>R$ 3.877.303.31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1-31T00:00:00" table:style-name="ce8">
            <text:p>31/1/11</text:p>
          </table:table-cell>
          <table:table-cell office:value-type="float" office:value="216604244714.09" table:style-name="ce5">
            <text:p><text:s/>R$ 216.604.244.714<text:s/></text:p>
          </table:table-cell>
          <table:table-cell office:value-type="float" office:value="6142527608.6800003" table:style-name="ce5">
            <text:p><text:s/>R$ 6.142.527.609<text:s/></text:p>
          </table:table-cell>
          <table:table-cell table:style-name="ce5"/>
          <table:table-cell office:value-type="float" office:value="505901166.44999999" table:style-name="ce5">
            <text:p><text:s/>R$ 505.901.166<text:s/></text:p>
          </table:table-cell>
          <table:table-cell office:value-type="float" office:value="1254058707.1300001" table:style-name="ce5">
            <text:p><text:s/>R$ 1.254.058.707<text:s/></text:p>
          </table:table-cell>
          <table:table-cell office:value-type="float" office:value="996818695.20000005" table:style-name="ce5">
            <text:p><text:s/>R$ 996.818.695<text:s/></text:p>
          </table:table-cell>
          <table:table-cell office:value-type="float" office:value="858649740115.69995" table:style-name="ce5">
            <text:p><text:s/>R$ 858.649.740.11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579929566.529999" table:style-name="ce5">
            <text:p><text:s/>R$ 48.579.929.56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81661822319.14999" table:style-name="ce5">
            <text:p><text:s/>R$ 181.661.822.319<text:s/></text:p>
          </table:table-cell>
          <table:table-cell office:value-type="float" office:value="2206478466.0599999" table:style-name="ce5">
            <text:p><text:s/>R$ 2.206.478.466<text:s/></text:p>
          </table:table-cell>
          <table:table-cell office:value-type="float" office:value="2369667305.4099998" table:style-name="ce5">
            <text:p><text:s/>R$ 2.369.667.305<text:s/></text:p>
          </table:table-cell>
          <table:table-cell office:value-type="float" office:value="320514022.89999998" table:style-name="ce5">
            <text:p><text:s/>R$ 320.514.023<text:s/></text:p>
          </table:table-cell>
          <table:table-cell office:value-type="float" office:value="6401270.3200000003" table:style-name="ce5">
            <text:p><text:s/>R$ 6.401.270<text:s/></text:p>
          </table:table-cell>
          <table:table-cell office:value-type="float" office:value="4400472347.2799997" table:style-name="ce5">
            <text:p><text:s/>R$ 4.400.472.347<text:s/></text:p>
          </table:table-cell>
          <table:table-cell office:value-type="float" office:value="8781134734.5400009" table:style-name="ce5">
            <text:p><text:s/>R$ 8.781.134.735<text:s/></text:p>
          </table:table-cell>
          <table:table-cell office:value-type="float" office:value="26146864714.029999" table:style-name="ce5">
            <text:p><text:s/>R$ 26.146.864.714<text:s/></text:p>
          </table:table-cell>
          <table:table-cell office:value-type="float" office:value="13528151144.139999" table:style-name="ce5">
            <text:p><text:s/>R$ 13.528.151.144<text:s/></text:p>
          </table:table-cell>
          <table:table-cell office:value-type="float" office:value="855989866.74000001" table:style-name="ce5">
            <text:p><text:s/>R$ 855.989.867<text:s/></text:p>
          </table:table-cell>
          <table:table-cell office:value-type="float" office:value="251065897.75999999" table:style-name="ce5">
            <text:p><text:s/>R$ 251.065.898<text:s/></text:p>
          </table:table-cell>
          <table:table-cell office:value-type="float" office:value="2253525396.6999998" table:style-name="ce5">
            <text:p><text:s/>R$ 2.253.525.397<text:s/></text:p>
          </table:table-cell>
          <table:table-cell office:value-type="float" office:value="5604939415.6400003" table:style-name="ce5">
            <text:p><text:s/>R$ 5.604.939.416<text:s/></text:p>
          </table:table-cell>
          <table:table-cell office:value-type="float" office:value="395751450135.59998" table:style-name="ce5">
            <text:p><text:s/>R$ 395.751.450.136<text:s/></text:p>
          </table:table-cell>
          <table:table-cell office:value-type="float" office:value="22003289690.080002" table:style-name="ce5">
            <text:p><text:s/>R$ 22.003.289.690<text:s/></text:p>
          </table:table-cell>
          <table:table-cell office:value-type="float" office:value="1195601522.6700001" table:style-name="ce5">
            <text:p><text:s/>R$ 1.195.601.523<text:s/></text:p>
          </table:table-cell>
          <table:table-cell office:value-type="float" office:value="39983022.299999997" table:style-name="ce5">
            <text:p><text:s/>R$ 39.983.022<text:s/></text:p>
          </table:table-cell>
          <table:table-cell office:value-type="float" office:value="904128025.30999994" table:style-name="ce5">
            <text:p><text:s/>R$ 904.128.025<text:s/></text:p>
          </table:table-cell>
          <table:table-cell table:style-name="ce5"/>
          <table:table-cell office:value-type="float" office:value="3817389202.3400002" table:style-name="ce5">
            <text:p><text:s/>R$ 3.817.389.202<text:s/></text:p>
          </table:table-cell>
          <table:table-cell office:value-type="float" office:value="390025728.47000003" table:style-name="ce5">
            <text:p><text:s/>R$ 390.025.728<text:s/></text:p>
          </table:table-cell>
          <table:table-cell office:value-type="float" office:value="667158550838.38" table:style-name="ce5">
            <text:p><text:s/>R$ 667.158.550.838<text:s/></text:p>
          </table:table-cell>
          <table:table-cell office:value-type="float" office:value="14738279748.219999" table:style-name="ce5">
            <text:p><text:s/>R$ 14.738.279.748<text:s/></text:p>
          </table:table-cell>
          <table:table-cell office:value-type="float" office:value="7962734824.3299999" table:style-name="ce5">
            <text:p><text:s/>R$ 7.962.734.824<text:s/></text:p>
          </table:table-cell>
          <table:table-cell office:value-type="float" office:value="3977685510.3499999" table:style-name="ce5">
            <text:p><text:s/>R$ 3.977.685.51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2-28T00:00:00" table:style-name="ce8">
            <text:p>28/2/11</text:p>
          </table:table-cell>
          <table:table-cell office:value-type="float" office:value="222833423361.17999" table:style-name="ce5">
            <text:p><text:s/>R$ 222.833.423.361<text:s/></text:p>
          </table:table-cell>
          <table:table-cell office:value-type="float" office:value="7257692095.0100002" table:style-name="ce5">
            <text:p><text:s/>R$ 7.257.692.095<text:s/></text:p>
          </table:table-cell>
          <table:table-cell table:style-name="ce5"/>
          <table:table-cell office:value-type="float" office:value="537400743.55999994" table:style-name="ce5">
            <text:p><text:s/>R$ 537.400.744<text:s/></text:p>
          </table:table-cell>
          <table:table-cell office:value-type="float" office:value="1319530114" table:style-name="ce5">
            <text:p><text:s/>R$ 1.319.530.114<text:s/></text:p>
          </table:table-cell>
          <table:table-cell office:value-type="float" office:value="1358341869.22" table:style-name="ce5">
            <text:p><text:s/>R$ 1.358.341.869<text:s/></text:p>
          </table:table-cell>
          <table:table-cell office:value-type="float" office:value="873372372879.58997" table:style-name="ce5">
            <text:p><text:s/>R$ 873.372.372.88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9139862003.110001" table:style-name="ce5">
            <text:p><text:s/>R$ 49.139.862.00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87733926219.85001" table:style-name="ce5">
            <text:p><text:s/>R$ 187.733.926.220<text:s/></text:p>
          </table:table-cell>
          <table:table-cell office:value-type="float" office:value="2311656375.0900002" table:style-name="ce5">
            <text:p><text:s/>R$ 2.311.656.375<text:s/></text:p>
          </table:table-cell>
          <table:table-cell office:value-type="float" office:value="2478505222.7800002" table:style-name="ce5">
            <text:p><text:s/>R$ 2.478.505.223<text:s/></text:p>
          </table:table-cell>
          <table:table-cell office:value-type="float" office:value="480889743.20999998" table:style-name="ce5">
            <text:p><text:s/>R$ 480.889.743<text:s/></text:p>
          </table:table-cell>
          <table:table-cell office:value-type="float" office:value="7520226.9800000004" table:style-name="ce5">
            <text:p><text:s/>R$ 7.520.227<text:s/></text:p>
          </table:table-cell>
          <table:table-cell office:value-type="float" office:value="4665213991.9399996" table:style-name="ce5">
            <text:p><text:s/>R$ 4.665.213.992<text:s/></text:p>
          </table:table-cell>
          <table:table-cell office:value-type="float" office:value="12971132209.440001" table:style-name="ce5">
            <text:p><text:s/>R$ 12.971.132.209<text:s/></text:p>
          </table:table-cell>
          <table:table-cell office:value-type="float" office:value="28360328305.93" table:style-name="ce5">
            <text:p><text:s/>R$ 28.360.328.306<text:s/></text:p>
          </table:table-cell>
          <table:table-cell office:value-type="float" office:value="17349734040.959999" table:style-name="ce5">
            <text:p><text:s/>R$ 17.349.734.041<text:s/></text:p>
          </table:table-cell>
          <table:table-cell office:value-type="float" office:value="1245383264.4000001" table:style-name="ce5">
            <text:p><text:s/>R$ 1.245.383.264<text:s/></text:p>
          </table:table-cell>
          <table:table-cell office:value-type="float" office:value="303545292.17000002" table:style-name="ce5">
            <text:p><text:s/>R$ 303.545.292<text:s/></text:p>
          </table:table-cell>
          <table:table-cell office:value-type="float" office:value="2642113609.5700002" table:style-name="ce5">
            <text:p><text:s/>R$ 2.642.113.610<text:s/></text:p>
          </table:table-cell>
          <table:table-cell office:value-type="float" office:value="6078420558.3999996" table:style-name="ce5">
            <text:p><text:s/>R$ 6.078.420.558<text:s/></text:p>
          </table:table-cell>
          <table:table-cell office:value-type="float" office:value="392654123292.32001" table:style-name="ce5">
            <text:p><text:s/>R$ 392.654.123.292<text:s/></text:p>
          </table:table-cell>
          <table:table-cell office:value-type="float" office:value="29407750747.68" table:style-name="ce5">
            <text:p><text:s/>R$ 29.407.750.748<text:s/></text:p>
          </table:table-cell>
          <table:table-cell office:value-type="float" office:value="1110946797.8900001" table:style-name="ce5">
            <text:p><text:s/>R$ 1.110.946.798<text:s/></text:p>
          </table:table-cell>
          <table:table-cell office:value-type="float" office:value="54226466.93" table:style-name="ce5">
            <text:p><text:s/>R$ 54.226.467<text:s/></text:p>
          </table:table-cell>
          <table:table-cell office:value-type="float" office:value="1502127399.0799999" table:style-name="ce5">
            <text:p><text:s/>R$ 1.502.127.399<text:s/></text:p>
          </table:table-cell>
          <table:table-cell table:style-name="ce5"/>
          <table:table-cell office:value-type="float" office:value="3905873853.48" table:style-name="ce5">
            <text:p><text:s/>R$ 3.905.873.853<text:s/></text:p>
          </table:table-cell>
          <table:table-cell office:value-type="float" office:value="409377712.64999998" table:style-name="ce5">
            <text:p><text:s/>R$ 409.377.713<text:s/></text:p>
          </table:table-cell>
          <table:table-cell office:value-type="float" office:value="681933656552.92004" table:style-name="ce5">
            <text:p><text:s/>R$ 681.933.656.553<text:s/></text:p>
          </table:table-cell>
          <table:table-cell office:value-type="float" office:value="14754365693.76" table:style-name="ce5">
            <text:p><text:s/>R$ 14.754.365.694<text:s/></text:p>
          </table:table-cell>
          <table:table-cell office:value-type="float" office:value="8763752259.2700005" table:style-name="ce5">
            <text:p><text:s/>R$ 8.763.752.259<text:s/></text:p>
          </table:table-cell>
          <table:table-cell office:value-type="float" office:value="3780107243.4200001" table:style-name="ce5">
            <text:p><text:s/>R$ 3.780.107.24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3-31T00:00:00" table:style-name="ce8">
            <text:p>31/3/11</text:p>
          </table:table-cell>
          <table:table-cell office:value-type="float" office:value="224469175309.01999" table:style-name="ce5">
            <text:p><text:s/>R$ 224.469.175.309<text:s/></text:p>
          </table:table-cell>
          <table:table-cell office:value-type="float" office:value="8023276863.79" table:style-name="ce5">
            <text:p><text:s/>R$ 8.023.276.864<text:s/></text:p>
          </table:table-cell>
          <table:table-cell table:style-name="ce5"/>
          <table:table-cell office:value-type="float" office:value="522877031.69" table:style-name="ce5">
            <text:p><text:s/>R$ 522.877.032<text:s/></text:p>
          </table:table-cell>
          <table:table-cell office:value-type="float" office:value="1186254150.1700001" table:style-name="ce5">
            <text:p><text:s/>R$ 1.186.254.150<text:s/></text:p>
          </table:table-cell>
          <table:table-cell office:value-type="float" office:value="1300670367.73" table:style-name="ce5">
            <text:p><text:s/>R$ 1.300.670.368<text:s/></text:p>
          </table:table-cell>
          <table:table-cell office:value-type="float" office:value="891877425155.01001" table:style-name="ce5">
            <text:p><text:s/>R$ 891.877.425.15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438131848.300003" table:style-name="ce5">
            <text:p><text:s/>R$ 48.438.131.84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04012990190.26001" table:style-name="ce5">
            <text:p><text:s/>R$ 204.012.990.190<text:s/></text:p>
          </table:table-cell>
          <table:table-cell office:value-type="float" office:value="2461623906.8800001" table:style-name="ce5">
            <text:p><text:s/>R$ 2.461.623.907<text:s/></text:p>
          </table:table-cell>
          <table:table-cell office:value-type="float" office:value="2780409344.4000001" table:style-name="ce5">
            <text:p><text:s/>R$ 2.780.409.344<text:s/></text:p>
          </table:table-cell>
          <table:table-cell office:value-type="float" office:value="574327471.63999999" table:style-name="ce5">
            <text:p><text:s/>R$ 574.327.472<text:s/></text:p>
          </table:table-cell>
          <table:table-cell office:value-type="float" office:value="11808749.43" table:style-name="ce5">
            <text:p><text:s/>R$ 11.808.749<text:s/></text:p>
          </table:table-cell>
          <table:table-cell office:value-type="float" office:value="4634933332.1999998" table:style-name="ce5">
            <text:p><text:s/>R$ 4.634.933.332<text:s/></text:p>
          </table:table-cell>
          <table:table-cell office:value-type="float" office:value="15799918290.049999" table:style-name="ce5">
            <text:p><text:s/>R$ 15.799.918.290<text:s/></text:p>
          </table:table-cell>
          <table:table-cell office:value-type="float" office:value="35386141522.760002" table:style-name="ce5">
            <text:p><text:s/>R$ 35.386.141.523<text:s/></text:p>
          </table:table-cell>
          <table:table-cell office:value-type="float" office:value="17669456489.07" table:style-name="ce5">
            <text:p><text:s/>R$ 17.669.456.489<text:s/></text:p>
          </table:table-cell>
          <table:table-cell office:value-type="float" office:value="1161196711.51" table:style-name="ce5">
            <text:p><text:s/>R$ 1.161.196.712<text:s/></text:p>
          </table:table-cell>
          <table:table-cell office:value-type="float" office:value="334834673.11000001" table:style-name="ce5">
            <text:p><text:s/>R$ 334.834.673<text:s/></text:p>
          </table:table-cell>
          <table:table-cell office:value-type="float" office:value="2192138125.5599999" table:style-name="ce5">
            <text:p><text:s/>R$ 2.192.138.126<text:s/></text:p>
          </table:table-cell>
          <table:table-cell office:value-type="float" office:value="5163313847.46" table:style-name="ce5">
            <text:p><text:s/>R$ 5.163.313.847<text:s/></text:p>
          </table:table-cell>
          <table:table-cell office:value-type="float" office:value="418452433379.14001" table:style-name="ce5">
            <text:p><text:s/>R$ 418.452.433.379<text:s/></text:p>
          </table:table-cell>
          <table:table-cell office:value-type="float" office:value="25120492867.009998" table:style-name="ce5">
            <text:p><text:s/>R$ 25.120.492.867<text:s/></text:p>
          </table:table-cell>
          <table:table-cell office:value-type="float" office:value="784307610.25" table:style-name="ce5">
            <text:p><text:s/>R$ 784.307.610<text:s/></text:p>
          </table:table-cell>
          <table:table-cell office:value-type="float" office:value="53674999.789999999" table:style-name="ce5">
            <text:p><text:s/>R$ 53.675.000<text:s/></text:p>
          </table:table-cell>
          <table:table-cell office:value-type="float" office:value="845304982.34000003" table:style-name="ce5">
            <text:p><text:s/>R$ 845.304.982<text:s/></text:p>
          </table:table-cell>
          <table:table-cell table:style-name="ce5"/>
          <table:table-cell office:value-type="float" office:value="3697553707.0599999" table:style-name="ce5">
            <text:p><text:s/>R$ 3.697.553.707<text:s/></text:p>
          </table:table-cell>
          <table:table-cell office:value-type="float" office:value="417319044.74000001" table:style-name="ce5">
            <text:p><text:s/>R$ 417.319.045<text:s/></text:p>
          </table:table-cell>
          <table:table-cell office:value-type="float" office:value="676848223602.08997" table:style-name="ce5">
            <text:p><text:s/>R$ 676.848.223.602<text:s/></text:p>
          </table:table-cell>
          <table:table-cell office:value-type="float" office:value="14429884036.02" table:style-name="ce5">
            <text:p><text:s/>R$ 14.429.884.036<text:s/></text:p>
          </table:table-cell>
          <table:table-cell office:value-type="float" office:value="7712492985.5299997" table:style-name="ce5">
            <text:p><text:s/>R$ 7.712.492.986<text:s/></text:p>
          </table:table-cell>
          <table:table-cell office:value-type="float" office:value="3654650533.6399999" table:style-name="ce5">
            <text:p><text:s/>R$ 3.654.650.53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4-30T00:00:00" table:style-name="ce8">
            <text:p>30/4/11</text:p>
          </table:table-cell>
          <table:table-cell office:value-type="float" office:value="217502227117.85001" table:style-name="ce5">
            <text:p><text:s/>R$ 217.502.227.118<text:s/></text:p>
          </table:table-cell>
          <table:table-cell office:value-type="float" office:value="7713312457.8199997" table:style-name="ce5">
            <text:p><text:s/>R$ 7.713.312.458<text:s/></text:p>
          </table:table-cell>
          <table:table-cell table:style-name="ce5"/>
          <table:table-cell office:value-type="float" office:value="534783816.94999999" table:style-name="ce5">
            <text:p><text:s/>R$ 534.783.817<text:s/></text:p>
          </table:table-cell>
          <table:table-cell office:value-type="float" office:value="1282917131.71" table:style-name="ce5">
            <text:p><text:s/>R$ 1.282.917.132<text:s/></text:p>
          </table:table-cell>
          <table:table-cell office:value-type="float" office:value="682168938.97000003" table:style-name="ce5">
            <text:p><text:s/>R$ 682.168.939<text:s/></text:p>
          </table:table-cell>
          <table:table-cell office:value-type="float" office:value="898730929171.38" table:style-name="ce5">
            <text:p><text:s/>R$ 898.730.929.17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6445838263.669998" table:style-name="ce5">
            <text:p><text:s/>R$ 46.445.838.26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17187161564.79999" table:style-name="ce5">
            <text:p><text:s/>R$ 217.187.161.565<text:s/></text:p>
          </table:table-cell>
          <table:table-cell office:value-type="float" office:value="2760621139.9499998" table:style-name="ce5">
            <text:p><text:s/>R$ 2.760.621.140<text:s/></text:p>
          </table:table-cell>
          <table:table-cell office:value-type="float" office:value="3332761513.0900002" table:style-name="ce5">
            <text:p><text:s/>R$ 3.332.761.513<text:s/></text:p>
          </table:table-cell>
          <table:table-cell office:value-type="float" office:value="773768223.58000004" table:style-name="ce5">
            <text:p><text:s/>R$ 773.768.224<text:s/></text:p>
          </table:table-cell>
          <table:table-cell office:value-type="float" office:value="7647259.8300000001" table:style-name="ce5">
            <text:p><text:s/>R$ 7.647.260<text:s/></text:p>
          </table:table-cell>
          <table:table-cell office:value-type="float" office:value="4129751223.8800001" table:style-name="ce5">
            <text:p><text:s/>R$ 4.129.751.224<text:s/></text:p>
          </table:table-cell>
          <table:table-cell office:value-type="float" office:value="15691104561.360001" table:style-name="ce5">
            <text:p><text:s/>R$ 15.691.104.561<text:s/></text:p>
          </table:table-cell>
          <table:table-cell office:value-type="float" office:value="33741080786.080002" table:style-name="ce5">
            <text:p><text:s/>R$ 33.741.080.786<text:s/></text:p>
          </table:table-cell>
          <table:table-cell office:value-type="float" office:value="15914978616.709999" table:style-name="ce5">
            <text:p><text:s/>R$ 15.914.978.617<text:s/></text:p>
          </table:table-cell>
          <table:table-cell office:value-type="float" office:value="1887432137.76" table:style-name="ce5">
            <text:p><text:s/>R$ 1.887.432.138<text:s/></text:p>
          </table:table-cell>
          <table:table-cell office:value-type="float" office:value="322064049.92000002" table:style-name="ce5">
            <text:p><text:s/>R$ 322.064.050<text:s/></text:p>
          </table:table-cell>
          <table:table-cell office:value-type="float" office:value="2262119555.8800001" table:style-name="ce5">
            <text:p><text:s/>R$ 2.262.119.556<text:s/></text:p>
          </table:table-cell>
          <table:table-cell office:value-type="float" office:value="4960578249.5699997" table:style-name="ce5">
            <text:p><text:s/>R$ 4.960.578.250<text:s/></text:p>
          </table:table-cell>
          <table:table-cell office:value-type="float" office:value="401056184781.16998" table:style-name="ce5">
            <text:p><text:s/>R$ 401.056.184.781<text:s/></text:p>
          </table:table-cell>
          <table:table-cell office:value-type="float" office:value="24637244994.84" table:style-name="ce5">
            <text:p><text:s/>R$ 24.637.244.995<text:s/></text:p>
          </table:table-cell>
          <table:table-cell office:value-type="float" office:value="1442771112.05" table:style-name="ce5">
            <text:p><text:s/>R$ 1.442.771.112<text:s/></text:p>
          </table:table-cell>
          <table:table-cell office:value-type="float" office:value="40090107.659999996" table:style-name="ce5">
            <text:p><text:s/>R$ 40.090.108<text:s/></text:p>
          </table:table-cell>
          <table:table-cell office:value-type="float" office:value="859302273.38999999" table:style-name="ce5">
            <text:p><text:s/>R$ 859.302.273<text:s/></text:p>
          </table:table-cell>
          <table:table-cell table:style-name="ce5"/>
          <table:table-cell office:value-type="float" office:value="3646070038.2600002" table:style-name="ce5">
            <text:p><text:s/>R$ 3.646.070.038<text:s/></text:p>
          </table:table-cell>
          <table:table-cell office:value-type="float" office:value="429484437.51999998" table:style-name="ce5">
            <text:p><text:s/>R$ 429.484.438<text:s/></text:p>
          </table:table-cell>
          <table:table-cell office:value-type="float" office:value="703989659392.01001" table:style-name="ce5">
            <text:p><text:s/>R$ 703.989.659.392<text:s/></text:p>
          </table:table-cell>
          <table:table-cell office:value-type="float" office:value="18373669951.279999" table:style-name="ce5">
            <text:p><text:s/>R$ 18.373.669.951<text:s/></text:p>
          </table:table-cell>
          <table:table-cell office:value-type="float" office:value="9239039220.2900009" table:style-name="ce5">
            <text:p><text:s/>R$ 9.239.039.220<text:s/></text:p>
          </table:table-cell>
          <table:table-cell office:value-type="float" office:value="4181102798.0599999" table:style-name="ce5">
            <text:p><text:s/>R$ 4.181.102.79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5-31T00:00:00" table:style-name="ce8">
            <text:p>31/5/11</text:p>
          </table:table-cell>
          <table:table-cell office:value-type="float" office:value="211853653611.95999" table:style-name="ce5">
            <text:p><text:s/>R$ 211.853.653.612<text:s/></text:p>
          </table:table-cell>
          <table:table-cell office:value-type="float" office:value="7506620371.4799995" table:style-name="ce5">
            <text:p><text:s/>R$ 7.506.620.371<text:s/></text:p>
          </table:table-cell>
          <table:table-cell table:style-name="ce5"/>
          <table:table-cell office:value-type="float" office:value="535174972.38999999" table:style-name="ce5">
            <text:p><text:s/>R$ 535.174.972<text:s/></text:p>
          </table:table-cell>
          <table:table-cell office:value-type="float" office:value="1347031789.4000001" table:style-name="ce5">
            <text:p><text:s/>R$ 1.347.031.789<text:s/></text:p>
          </table:table-cell>
          <table:table-cell office:value-type="float" office:value="702915135.19000006" table:style-name="ce5">
            <text:p><text:s/>R$ 702.915.135<text:s/></text:p>
          </table:table-cell>
          <table:table-cell office:value-type="float" office:value="908799695922.15002" table:style-name="ce5">
            <text:p><text:s/>R$ 908.799.695.92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9173623870.860001" table:style-name="ce5">
            <text:p><text:s/>R$ 49.173.623.87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25094702211.64001" table:style-name="ce5">
            <text:p><text:s/>R$ 225.094.702.212<text:s/></text:p>
          </table:table-cell>
          <table:table-cell office:value-type="float" office:value="2613604024.6999998" table:style-name="ce5">
            <text:p><text:s/>R$ 2.613.604.025<text:s/></text:p>
          </table:table-cell>
          <table:table-cell office:value-type="float" office:value="3422800937.9099998" table:style-name="ce5">
            <text:p><text:s/>R$ 3.422.800.938<text:s/></text:p>
          </table:table-cell>
          <table:table-cell office:value-type="float" office:value="466279441.94" table:style-name="ce5">
            <text:p><text:s/>R$ 466.279.442<text:s/></text:p>
          </table:table-cell>
          <table:table-cell office:value-type="float" office:value="6607844.2999999998" table:style-name="ce5">
            <text:p><text:s/>R$ 6.607.844<text:s/></text:p>
          </table:table-cell>
          <table:table-cell office:value-type="float" office:value="5037392894.3599997" table:style-name="ce5">
            <text:p><text:s/>R$ 5.037.392.894<text:s/></text:p>
          </table:table-cell>
          <table:table-cell office:value-type="float" office:value="17041371291.540001" table:style-name="ce5">
            <text:p><text:s/>R$ 17.041.371.292<text:s/></text:p>
          </table:table-cell>
          <table:table-cell office:value-type="float" office:value="38281327053" table:style-name="ce5">
            <text:p><text:s/>R$ 38.281.327.053<text:s/></text:p>
          </table:table-cell>
          <table:table-cell office:value-type="float" office:value="17188983244.27" table:style-name="ce5">
            <text:p><text:s/>R$ 17.188.983.244<text:s/></text:p>
          </table:table-cell>
          <table:table-cell office:value-type="float" office:value="1867607939.1099999" table:style-name="ce5">
            <text:p><text:s/>R$ 1.867.607.939<text:s/></text:p>
          </table:table-cell>
          <table:table-cell office:value-type="float" office:value="306426314.19999999" table:style-name="ce5">
            <text:p><text:s/>R$ 306.426.314<text:s/></text:p>
          </table:table-cell>
          <table:table-cell office:value-type="float" office:value="2207957983.8200002" table:style-name="ce5">
            <text:p><text:s/>R$ 2.207.957.984<text:s/></text:p>
          </table:table-cell>
          <table:table-cell office:value-type="float" office:value="5108451550.9200001" table:style-name="ce5">
            <text:p><text:s/>R$ 5.108.451.551<text:s/></text:p>
          </table:table-cell>
          <table:table-cell office:value-type="float" office:value="385163570813.27002" table:style-name="ce5">
            <text:p><text:s/>R$ 385.163.570.813<text:s/></text:p>
          </table:table-cell>
          <table:table-cell office:value-type="float" office:value="26865752497.709999" table:style-name="ce5">
            <text:p><text:s/>R$ 26.865.752.498<text:s/></text:p>
          </table:table-cell>
          <table:table-cell office:value-type="float" office:value="2732964843.02" table:style-name="ce5">
            <text:p><text:s/>R$ 2.732.964.843<text:s/></text:p>
          </table:table-cell>
          <table:table-cell office:value-type="float" office:value="53919166.479999997" table:style-name="ce5">
            <text:p><text:s/>R$ 53.919.166<text:s/></text:p>
          </table:table-cell>
          <table:table-cell office:value-type="float" office:value="887530637.36000001" table:style-name="ce5">
            <text:p><text:s/>R$ 887.530.637<text:s/></text:p>
          </table:table-cell>
          <table:table-cell table:style-name="ce5"/>
          <table:table-cell office:value-type="float" office:value="3571472892.1100001" table:style-name="ce5">
            <text:p><text:s/>R$ 3.571.472.892<text:s/></text:p>
          </table:table-cell>
          <table:table-cell office:value-type="float" office:value="407757456.05000001" table:style-name="ce5">
            <text:p><text:s/>R$ 407.757.456<text:s/></text:p>
          </table:table-cell>
          <table:table-cell office:value-type="float" office:value="715824395519.56995" table:style-name="ce5">
            <text:p><text:s/>R$ 715.824.395.520<text:s/></text:p>
          </table:table-cell>
          <table:table-cell office:value-type="float" office:value="12513213945.4" table:style-name="ce5">
            <text:p><text:s/>R$ 12.513.213.945<text:s/></text:p>
          </table:table-cell>
          <table:table-cell office:value-type="float" office:value="7448961879.7399998" table:style-name="ce5">
            <text:p><text:s/>R$ 7.448.961.880<text:s/></text:p>
          </table:table-cell>
          <table:table-cell office:value-type="float" office:value="4002950396.9400001" table:style-name="ce5">
            <text:p><text:s/>R$ 4.002.950.39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6-30T00:00:00" table:style-name="ce8">
            <text:p>30/6/11</text:p>
          </table:table-cell>
          <table:table-cell office:value-type="float" office:value="212620400084.04999" table:style-name="ce5">
            <text:p><text:s/>R$ 212.620.400.084<text:s/></text:p>
          </table:table-cell>
          <table:table-cell office:value-type="float" office:value="7344558921.6700001" table:style-name="ce5">
            <text:p><text:s/>R$ 7.344.558.922<text:s/></text:p>
          </table:table-cell>
          <table:table-cell table:style-name="ce5"/>
          <table:table-cell office:value-type="float" office:value="506743094.52999997" table:style-name="ce5">
            <text:p><text:s/>R$ 506.743.095<text:s/></text:p>
          </table:table-cell>
          <table:table-cell office:value-type="float" office:value="1334790404.28" table:style-name="ce5">
            <text:p><text:s/>R$ 1.334.790.404<text:s/></text:p>
          </table:table-cell>
          <table:table-cell office:value-type="float" office:value="649251701.26999998" table:style-name="ce5">
            <text:p><text:s/>R$ 649.251.701<text:s/></text:p>
          </table:table-cell>
          <table:table-cell office:value-type="float" office:value="920833971757.13" table:style-name="ce5">
            <text:p><text:s/>R$ 920.833.971.75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215481770.860001" table:style-name="ce5">
            <text:p><text:s/>R$ 48.215.481.77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29167809769.32001" table:style-name="ce5">
            <text:p><text:s/>R$ 229.167.809.769<text:s/></text:p>
          </table:table-cell>
          <table:table-cell office:value-type="float" office:value="2608160564.96" table:style-name="ce5">
            <text:p><text:s/>R$ 2.608.160.565<text:s/></text:p>
          </table:table-cell>
          <table:table-cell office:value-type="float" office:value="2750605610.8099999" table:style-name="ce5">
            <text:p><text:s/>R$ 2.750.605.611<text:s/></text:p>
          </table:table-cell>
          <table:table-cell office:value-type="float" office:value="350762899.89999998" table:style-name="ce5">
            <text:p><text:s/>R$ 350.762.900<text:s/></text:p>
          </table:table-cell>
          <table:table-cell office:value-type="float" office:value="5657750.0800000001" table:style-name="ce5">
            <text:p><text:s/>R$ 5.657.750<text:s/></text:p>
          </table:table-cell>
          <table:table-cell office:value-type="float" office:value="5183123739.5100002" table:style-name="ce5">
            <text:p><text:s/>R$ 5.183.123.740<text:s/></text:p>
          </table:table-cell>
          <table:table-cell office:value-type="float" office:value="20117012107.540001" table:style-name="ce5">
            <text:p><text:s/>R$ 20.117.012.108<text:s/></text:p>
          </table:table-cell>
          <table:table-cell office:value-type="float" office:value="45563994137.599998" table:style-name="ce5">
            <text:p><text:s/>R$ 45.563.994.138<text:s/></text:p>
          </table:table-cell>
          <table:table-cell office:value-type="float" office:value="20113595641.82" table:style-name="ce5">
            <text:p><text:s/>R$ 20.113.595.642<text:s/></text:p>
          </table:table-cell>
          <table:table-cell office:value-type="float" office:value="1807088552.9200001" table:style-name="ce5">
            <text:p><text:s/>R$ 1.807.088.553<text:s/></text:p>
          </table:table-cell>
          <table:table-cell office:value-type="float" office:value="225965593.13" table:style-name="ce5">
            <text:p><text:s/>R$ 225.965.593<text:s/></text:p>
          </table:table-cell>
          <table:table-cell office:value-type="float" office:value="2131852304.9000001" table:style-name="ce5">
            <text:p><text:s/>R$ 2.131.852.305<text:s/></text:p>
          </table:table-cell>
          <table:table-cell office:value-type="float" office:value="4896874046.6700001" table:style-name="ce5">
            <text:p><text:s/>R$ 4.896.874.047<text:s/></text:p>
          </table:table-cell>
          <table:table-cell office:value-type="float" office:value="375535262377.60999" table:style-name="ce5">
            <text:p><text:s/>R$ 375.535.262.378<text:s/></text:p>
          </table:table-cell>
          <table:table-cell office:value-type="float" office:value="28353678960.720001" table:style-name="ce5">
            <text:p><text:s/>R$ 28.353.678.961<text:s/></text:p>
          </table:table-cell>
          <table:table-cell office:value-type="float" office:value="977757935.49000001" table:style-name="ce5">
            <text:p><text:s/>R$ 977.757.935<text:s/></text:p>
          </table:table-cell>
          <table:table-cell office:value-type="float" office:value="52427528.600000001" table:style-name="ce5">
            <text:p><text:s/>R$ 52.427.529<text:s/></text:p>
          </table:table-cell>
          <table:table-cell office:value-type="float" office:value="987665443.30999994" table:style-name="ce5">
            <text:p><text:s/>R$ 987.665.443<text:s/></text:p>
          </table:table-cell>
          <table:table-cell table:style-name="ce5"/>
          <table:table-cell office:value-type="float" office:value="3409644161.9499998" table:style-name="ce5">
            <text:p><text:s/>R$ 3.409.644.162<text:s/></text:p>
          </table:table-cell>
          <table:table-cell office:value-type="float" office:value="406621364.08999997" table:style-name="ce5">
            <text:p><text:s/>R$ 406.621.364<text:s/></text:p>
          </table:table-cell>
          <table:table-cell office:value-type="float" office:value="727436360013.80005" table:style-name="ce5">
            <text:p><text:s/>R$ 727.436.360.014<text:s/></text:p>
          </table:table-cell>
          <table:table-cell office:value-type="float" office:value="15891114376.139999" table:style-name="ce5">
            <text:p><text:s/>R$ 15.891.114.376<text:s/></text:p>
          </table:table-cell>
          <table:table-cell office:value-type="float" office:value="8531803867.4300003" table:style-name="ce5">
            <text:p><text:s/>R$ 8.531.803.867<text:s/></text:p>
          </table:table-cell>
          <table:table-cell office:value-type="float" office:value="3764475585.4000001" table:style-name="ce5">
            <text:p><text:s/>R$ 3.764.475.58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7-31T00:00:00" table:style-name="ce8">
            <text:p>31/7/11</text:p>
          </table:table-cell>
          <table:table-cell office:value-type="float" office:value="206324528529.17999" table:style-name="ce5">
            <text:p><text:s/>R$ 206.324.528.529<text:s/></text:p>
          </table:table-cell>
          <table:table-cell office:value-type="float" office:value="7990976505" table:style-name="ce5">
            <text:p><text:s/>R$ 7.990.976.505<text:s/></text:p>
          </table:table-cell>
          <table:table-cell table:style-name="ce5"/>
          <table:table-cell office:value-type="float" office:value="457949958.16000003" table:style-name="ce5">
            <text:p><text:s/>R$ 457.949.958<text:s/></text:p>
          </table:table-cell>
          <table:table-cell office:value-type="float" office:value="1209014704.98" table:style-name="ce5">
            <text:p><text:s/>R$ 1.209.014.705<text:s/></text:p>
          </table:table-cell>
          <table:table-cell office:value-type="float" office:value="889910565.30999994" table:style-name="ce5">
            <text:p><text:s/>R$ 889.910.565<text:s/></text:p>
          </table:table-cell>
          <table:table-cell office:value-type="float" office:value="930969957786.96997" table:style-name="ce5">
            <text:p><text:s/>R$ 930.969.957.78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9675964823.489998" table:style-name="ce5">
            <text:p><text:s/>R$ 49.675.964.82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39175416782.85001" table:style-name="ce5">
            <text:p><text:s/>R$ 239.175.416.783<text:s/></text:p>
          </table:table-cell>
          <table:table-cell office:value-type="float" office:value="2743430343.4899998" table:style-name="ce5">
            <text:p><text:s/>R$ 2.743.430.343<text:s/></text:p>
          </table:table-cell>
          <table:table-cell office:value-type="float" office:value="2717815251.4400001" table:style-name="ce5">
            <text:p><text:s/>R$ 2.717.815.251<text:s/></text:p>
          </table:table-cell>
          <table:table-cell office:value-type="float" office:value="360599964.43000001" table:style-name="ce5">
            <text:p><text:s/>R$ 360.599.964<text:s/></text:p>
          </table:table-cell>
          <table:table-cell office:value-type="float" office:value="582902.75" table:style-name="ce5">
            <text:p><text:s/>R$ 582.903<text:s/></text:p>
          </table:table-cell>
          <table:table-cell office:value-type="float" office:value="5090912996.9499998" table:style-name="ce5">
            <text:p><text:s/>R$ 5.090.912.997<text:s/></text:p>
          </table:table-cell>
          <table:table-cell office:value-type="float" office:value="25227587818.689999" table:style-name="ce5">
            <text:p><text:s/>R$ 25.227.587.819<text:s/></text:p>
          </table:table-cell>
          <table:table-cell office:value-type="float" office:value="59722134893.709999" table:style-name="ce5">
            <text:p><text:s/>R$ 59.722.134.894<text:s/></text:p>
          </table:table-cell>
          <table:table-cell office:value-type="float" office:value="19918172254.27" table:style-name="ce5">
            <text:p><text:s/>R$ 19.918.172.254<text:s/></text:p>
          </table:table-cell>
          <table:table-cell office:value-type="float" office:value="1911704864.1600001" table:style-name="ce5">
            <text:p><text:s/>R$ 1.911.704.864<text:s/></text:p>
          </table:table-cell>
          <table:table-cell office:value-type="float" office:value="210447205.19" table:style-name="ce5">
            <text:p><text:s/>R$ 210.447.205<text:s/></text:p>
          </table:table-cell>
          <table:table-cell office:value-type="float" office:value="2298766205.52" table:style-name="ce5">
            <text:p><text:s/>R$ 2.298.766.206<text:s/></text:p>
          </table:table-cell>
          <table:table-cell office:value-type="float" office:value="3655796732.2800002" table:style-name="ce5">
            <text:p><text:s/>R$ 3.655.796.732<text:s/></text:p>
          </table:table-cell>
          <table:table-cell office:value-type="float" office:value="388828458732" table:style-name="ce5">
            <text:p><text:s/>R$ 388.828.458.732<text:s/></text:p>
          </table:table-cell>
          <table:table-cell office:value-type="float" office:value="29868536500.759998" table:style-name="ce5">
            <text:p><text:s/>R$ 29.868.536.501<text:s/></text:p>
          </table:table-cell>
          <table:table-cell office:value-type="float" office:value="894364721.30999994" table:style-name="ce5">
            <text:p><text:s/>R$ 894.364.721<text:s/></text:p>
          </table:table-cell>
          <table:table-cell office:value-type="float" office:value="51398450.340000004" table:style-name="ce5">
            <text:p><text:s/>R$ 51.398.450<text:s/></text:p>
          </table:table-cell>
          <table:table-cell office:value-type="float" office:value="853477506.75" table:style-name="ce5">
            <text:p><text:s/>R$ 853.477.507<text:s/></text:p>
          </table:table-cell>
          <table:table-cell table:style-name="ce5"/>
          <table:table-cell office:value-type="float" office:value="4007227469.27" table:style-name="ce5">
            <text:p><text:s/>R$ 4.007.227.469<text:s/></text:p>
          </table:table-cell>
          <table:table-cell office:value-type="float" office:value="401600918.07999998" table:style-name="ce5">
            <text:p><text:s/>R$ 401.600.918<text:s/></text:p>
          </table:table-cell>
          <table:table-cell office:value-type="float" office:value="719299683196.77002" table:style-name="ce5">
            <text:p><text:s/>R$ 719.299.683.197<text:s/></text:p>
          </table:table-cell>
          <table:table-cell office:value-type="float" office:value="13571044271.370001" table:style-name="ce5">
            <text:p><text:s/>R$ 13.571.044.271<text:s/></text:p>
          </table:table-cell>
          <table:table-cell office:value-type="float" office:value="8311323978.9399996" table:style-name="ce5">
            <text:p><text:s/>R$ 8.311.323.979<text:s/></text:p>
          </table:table-cell>
          <table:table-cell office:value-type="float" office:value="3565897712.0100002" table:style-name="ce5">
            <text:p><text:s/>R$ 3.565.897.71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8-31T00:00:00" table:style-name="ce8">
            <text:p>31/8/11</text:p>
          </table:table-cell>
          <table:table-cell office:value-type="float" office:value="195064216298.98999" table:style-name="ce5">
            <text:p><text:s/>R$ 195.064.216.299<text:s/></text:p>
          </table:table-cell>
          <table:table-cell office:value-type="float" office:value="8593579005.5900002" table:style-name="ce5">
            <text:p><text:s/>R$ 8.593.579.006<text:s/></text:p>
          </table:table-cell>
          <table:table-cell table:style-name="ce5"/>
          <table:table-cell office:value-type="float" office:value="417778649.56" table:style-name="ce5">
            <text:p><text:s/>R$ 417.778.650<text:s/></text:p>
          </table:table-cell>
          <table:table-cell office:value-type="float" office:value="1257667171.95" table:style-name="ce5">
            <text:p><text:s/>R$ 1.257.667.172<text:s/></text:p>
          </table:table-cell>
          <table:table-cell office:value-type="float" office:value="895965893.38" table:style-name="ce5">
            <text:p><text:s/>R$ 895.965.893<text:s/></text:p>
          </table:table-cell>
          <table:table-cell office:value-type="float" office:value="940328117878.76001" table:style-name="ce5">
            <text:p><text:s/>R$ 940.328.117.87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0700746666.370003" table:style-name="ce5">
            <text:p><text:s/>R$ 50.700.746.66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49372122420.35001" table:style-name="ce5">
            <text:p><text:s/>R$ 249.372.122.420<text:s/></text:p>
          </table:table-cell>
          <table:table-cell office:value-type="float" office:value="2756860516.8200002" table:style-name="ce5">
            <text:p><text:s/>R$ 2.756.860.517<text:s/></text:p>
          </table:table-cell>
          <table:table-cell office:value-type="float" office:value="2812880357.25" table:style-name="ce5">
            <text:p><text:s/>R$ 2.812.880.357<text:s/></text:p>
          </table:table-cell>
          <table:table-cell office:value-type="float" office:value="508792583.99000001" table:style-name="ce5">
            <text:p><text:s/>R$ 508.792.584<text:s/></text:p>
          </table:table-cell>
          <table:table-cell office:value-type="float" office:value="2581034.37" table:style-name="ce5">
            <text:p><text:s/>R$ 2.581.034<text:s/></text:p>
          </table:table-cell>
          <table:table-cell office:value-type="float" office:value="5108179535.0600004" table:style-name="ce5">
            <text:p><text:s/>R$ 5.108.179.535<text:s/></text:p>
          </table:table-cell>
          <table:table-cell office:value-type="float" office:value="24873113252.32" table:style-name="ce5">
            <text:p><text:s/>R$ 24.873.113.252<text:s/></text:p>
          </table:table-cell>
          <table:table-cell office:value-type="float" office:value="50485645879.169998" table:style-name="ce5">
            <text:p><text:s/>R$ 50.485.645.879<text:s/></text:p>
          </table:table-cell>
          <table:table-cell office:value-type="float" office:value="20661199377.450001" table:style-name="ce5">
            <text:p><text:s/>R$ 20.661.199.377<text:s/></text:p>
          </table:table-cell>
          <table:table-cell office:value-type="float" office:value="1142466513.8499999" table:style-name="ce5">
            <text:p><text:s/>R$ 1.142.466.514<text:s/></text:p>
          </table:table-cell>
          <table:table-cell office:value-type="float" office:value="160179554.71000001" table:style-name="ce5">
            <text:p><text:s/>R$ 160.179.555<text:s/></text:p>
          </table:table-cell>
          <table:table-cell office:value-type="float" office:value="3175133508.4200001" table:style-name="ce5">
            <text:p><text:s/>R$ 3.175.133.508<text:s/></text:p>
          </table:table-cell>
          <table:table-cell office:value-type="float" office:value="4427675127.3599997" table:style-name="ce5">
            <text:p><text:s/>R$ 4.427.675.127<text:s/></text:p>
          </table:table-cell>
          <table:table-cell office:value-type="float" office:value="372218736279.20001" table:style-name="ce5">
            <text:p><text:s/>R$ 372.218.736.279<text:s/></text:p>
          </table:table-cell>
          <table:table-cell office:value-type="float" office:value="42200639346.5" table:style-name="ce5">
            <text:p><text:s/>R$ 42.200.639.347<text:s/></text:p>
          </table:table-cell>
          <table:table-cell office:value-type="float" office:value="1145380181.9300001" table:style-name="ce5">
            <text:p><text:s/>R$ 1.145.380.182<text:s/></text:p>
          </table:table-cell>
          <table:table-cell office:value-type="float" office:value="49895130.93" table:style-name="ce5">
            <text:p><text:s/>R$ 49.895.131<text:s/></text:p>
          </table:table-cell>
          <table:table-cell office:value-type="float" office:value="1046644269.72" table:style-name="ce5">
            <text:p><text:s/>R$ 1.046.644.270<text:s/></text:p>
          </table:table-cell>
          <table:table-cell table:style-name="ce5"/>
          <table:table-cell office:value-type="float" office:value="3909230785.3299999" table:style-name="ce5">
            <text:p><text:s/>R$ 3.909.230.785<text:s/></text:p>
          </table:table-cell>
          <table:table-cell office:value-type="float" office:value="356423510.62" table:style-name="ce5">
            <text:p><text:s/>R$ 356.423.511<text:s/></text:p>
          </table:table-cell>
          <table:table-cell office:value-type="float" office:value="744005803845.73999" table:style-name="ce5">
            <text:p><text:s/>R$ 744.005.803.846<text:s/></text:p>
          </table:table-cell>
          <table:table-cell office:value-type="float" office:value="18095385784.27" table:style-name="ce5">
            <text:p><text:s/>R$ 18.095.385.784<text:s/></text:p>
          </table:table-cell>
          <table:table-cell office:value-type="float" office:value="8835462458.3400002" table:style-name="ce5">
            <text:p><text:s/>R$ 8.835.462.458<text:s/></text:p>
          </table:table-cell>
          <table:table-cell office:value-type="float" office:value="2407230253.21" table:style-name="ce5">
            <text:p><text:s/>R$ 2.407.230.25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9-30T00:00:00" table:style-name="ce8">
            <text:p>30/9/11</text:p>
          </table:table-cell>
          <table:table-cell office:value-type="float" office:value="187365645912.73999" table:style-name="ce5">
            <text:p><text:s/>R$ 187.365.645.913<text:s/></text:p>
          </table:table-cell>
          <table:table-cell office:value-type="float" office:value="7892475105.6300001" table:style-name="ce5">
            <text:p><text:s/>R$ 7.892.475.106<text:s/></text:p>
          </table:table-cell>
          <table:table-cell table:style-name="ce5"/>
          <table:table-cell office:value-type="float" office:value="447258235.07999998" table:style-name="ce5">
            <text:p><text:s/>R$ 447.258.235<text:s/></text:p>
          </table:table-cell>
          <table:table-cell office:value-type="float" office:value="1166550862.6700001" table:style-name="ce5">
            <text:p><text:s/>R$ 1.166.550.863<text:s/></text:p>
          </table:table-cell>
          <table:table-cell office:value-type="float" office:value="1010574464.54" table:style-name="ce5">
            <text:p><text:s/>R$ 1.010.574.465<text:s/></text:p>
          </table:table-cell>
          <table:table-cell office:value-type="float" office:value="949711824531.97998" table:style-name="ce5">
            <text:p><text:s/>R$ 949.711.824.53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0162423857.309998" table:style-name="ce5">
            <text:p><text:s/>R$ 50.162.423.85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54008341753.39999" table:style-name="ce5">
            <text:p><text:s/>R$ 254.008.341.753<text:s/></text:p>
          </table:table-cell>
          <table:table-cell office:value-type="float" office:value="3834579227.0900002" table:style-name="ce5">
            <text:p><text:s/>R$ 3.834.579.227<text:s/></text:p>
          </table:table-cell>
          <table:table-cell office:value-type="float" office:value="3589796757.3000002" table:style-name="ce5">
            <text:p><text:s/>R$ 3.589.796.757<text:s/></text:p>
          </table:table-cell>
          <table:table-cell office:value-type="float" office:value="266696263.15000001" table:style-name="ce5">
            <text:p><text:s/>R$ 266.696.263<text:s/></text:p>
          </table:table-cell>
          <table:table-cell office:value-type="float" office:value="5702777.5199999996" table:style-name="ce5">
            <text:p><text:s/>R$ 5.702.778<text:s/></text:p>
          </table:table-cell>
          <table:table-cell office:value-type="float" office:value="7734042254.9300003" table:style-name="ce5">
            <text:p><text:s/>R$ 7.734.042.255<text:s/></text:p>
          </table:table-cell>
          <table:table-cell office:value-type="float" office:value="29469580524.02" table:style-name="ce5">
            <text:p><text:s/>R$ 29.469.580.524<text:s/></text:p>
          </table:table-cell>
          <table:table-cell office:value-type="float" office:value="44174818398.330002" table:style-name="ce5">
            <text:p><text:s/>R$ 44.174.818.398<text:s/></text:p>
          </table:table-cell>
          <table:table-cell office:value-type="float" office:value="20615569311.419998" table:style-name="ce5">
            <text:p><text:s/>R$ 20.615.569.311<text:s/></text:p>
          </table:table-cell>
          <table:table-cell office:value-type="float" office:value="1280928445.1600001" table:style-name="ce5">
            <text:p><text:s/>R$ 1.280.928.445<text:s/></text:p>
          </table:table-cell>
          <table:table-cell office:value-type="float" office:value="86285325.870000005" table:style-name="ce5">
            <text:p><text:s/>R$ 86.285.326<text:s/></text:p>
          </table:table-cell>
          <table:table-cell office:value-type="float" office:value="4545427291.7600002" table:style-name="ce5">
            <text:p><text:s/>R$ 4.545.427.292<text:s/></text:p>
          </table:table-cell>
          <table:table-cell office:value-type="float" office:value="5765957760.71" table:style-name="ce5">
            <text:p><text:s/>R$ 5.765.957.761<text:s/></text:p>
          </table:table-cell>
          <table:table-cell office:value-type="float" office:value="376173878039.65997" table:style-name="ce5">
            <text:p><text:s/>R$ 376.173.878.040<text:s/></text:p>
          </table:table-cell>
          <table:table-cell office:value-type="float" office:value="42306517753.279999" table:style-name="ce5">
            <text:p><text:s/>R$ 42.306.517.753<text:s/></text:p>
          </table:table-cell>
          <table:table-cell office:value-type="float" office:value="1974665878.6199999" table:style-name="ce5">
            <text:p><text:s/>R$ 1.974.665.879<text:s/></text:p>
          </table:table-cell>
          <table:table-cell office:value-type="float" office:value="58144019.060000002" table:style-name="ce5">
            <text:p><text:s/>R$ 58.144.019<text:s/></text:p>
          </table:table-cell>
          <table:table-cell office:value-type="float" office:value="1042114713.53" table:style-name="ce5">
            <text:p><text:s/>R$ 1.042.114.714<text:s/></text:p>
          </table:table-cell>
          <table:table-cell table:style-name="ce5"/>
          <table:table-cell office:value-type="float" office:value="3575175261.1399999" table:style-name="ce5">
            <text:p><text:s/>R$ 3.575.175.261<text:s/></text:p>
          </table:table-cell>
          <table:table-cell office:value-type="float" office:value="332936046.22000003" table:style-name="ce5">
            <text:p><text:s/>R$ 332.936.046<text:s/></text:p>
          </table:table-cell>
          <table:table-cell office:value-type="float" office:value="761024936864.79004" table:style-name="ce5">
            <text:p><text:s/>R$ 761.024.936.865<text:s/></text:p>
          </table:table-cell>
          <table:table-cell office:value-type="float" office:value="18249256455.450001" table:style-name="ce5">
            <text:p><text:s/>R$ 18.249.256.455<text:s/></text:p>
          </table:table-cell>
          <table:table-cell office:value-type="float" office:value="9354389657.5900002" table:style-name="ce5">
            <text:p><text:s/>R$ 9.354.389.658<text:s/></text:p>
          </table:table-cell>
          <table:table-cell office:value-type="float" office:value="3115855906.4000001" table:style-name="ce5">
            <text:p><text:s/>R$ 3.115.855.90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10-31T00:00:00" table:style-name="ce8">
            <text:p>31/10/11</text:p>
          </table:table-cell>
          <table:table-cell office:value-type="float" office:value="197147425180.32999" table:style-name="ce5">
            <text:p><text:s/>R$ 197.147.425.180<text:s/></text:p>
          </table:table-cell>
          <table:table-cell office:value-type="float" office:value="9075628846.2999992" table:style-name="ce5">
            <text:p><text:s/>R$ 9.075.628.846<text:s/></text:p>
          </table:table-cell>
          <table:table-cell table:style-name="ce5"/>
          <table:table-cell office:value-type="float" office:value="461611977.20999998" table:style-name="ce5">
            <text:p><text:s/>R$ 461.611.977<text:s/></text:p>
          </table:table-cell>
          <table:table-cell office:value-type="float" office:value="1241634017.1300001" table:style-name="ce5">
            <text:p><text:s/>R$ 1.241.634.017<text:s/></text:p>
          </table:table-cell>
          <table:table-cell office:value-type="float" office:value="931954688.97000003" table:style-name="ce5">
            <text:p><text:s/>R$ 931.954.689<text:s/></text:p>
          </table:table-cell>
          <table:table-cell office:value-type="float" office:value="963602528905.69995" table:style-name="ce5">
            <text:p><text:s/>R$ 963.602.528.9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9538880036.459999" table:style-name="ce5">
            <text:p><text:s/>R$ 49.538.880.03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58123273018.88" table:style-name="ce5">
            <text:p><text:s/>R$ 258.123.273.019<text:s/></text:p>
          </table:table-cell>
          <table:table-cell office:value-type="float" office:value="3391728479.9099998" table:style-name="ce5">
            <text:p><text:s/>R$ 3.391.728.480<text:s/></text:p>
          </table:table-cell>
          <table:table-cell office:value-type="float" office:value="3186633332.0500002" table:style-name="ce5">
            <text:p><text:s/>R$ 3.186.633.332<text:s/></text:p>
          </table:table-cell>
          <table:table-cell office:value-type="float" office:value="326863347.92000002" table:style-name="ce5">
            <text:p><text:s/>R$ 326.863.348<text:s/></text:p>
          </table:table-cell>
          <table:table-cell office:value-type="float" office:value="5615847.5199999996" table:style-name="ce5">
            <text:p><text:s/>R$ 5.615.848<text:s/></text:p>
          </table:table-cell>
          <table:table-cell office:value-type="float" office:value="6455514736.7299995" table:style-name="ce5">
            <text:p><text:s/>R$ 6.455.514.737<text:s/></text:p>
          </table:table-cell>
          <table:table-cell office:value-type="float" office:value="22530148680.16" table:style-name="ce5">
            <text:p><text:s/>R$ 22.530.148.680<text:s/></text:p>
          </table:table-cell>
          <table:table-cell office:value-type="float" office:value="31409363739.860001" table:style-name="ce5">
            <text:p><text:s/>R$ 31.409.363.740<text:s/></text:p>
          </table:table-cell>
          <table:table-cell office:value-type="float" office:value="23607507494.299999" table:style-name="ce5">
            <text:p><text:s/>R$ 23.607.507.494<text:s/></text:p>
          </table:table-cell>
          <table:table-cell office:value-type="float" office:value="1361582201.0699999" table:style-name="ce5">
            <text:p><text:s/>R$ 1.361.582.201<text:s/></text:p>
          </table:table-cell>
          <table:table-cell office:value-type="float" office:value="96853317.719999999" table:style-name="ce5">
            <text:p><text:s/>R$ 96.853.318<text:s/></text:p>
          </table:table-cell>
          <table:table-cell office:value-type="float" office:value="3498676394.8099999" table:style-name="ce5">
            <text:p><text:s/>R$ 3.498.676.395<text:s/></text:p>
          </table:table-cell>
          <table:table-cell office:value-type="float" office:value="4665994610.6899996" table:style-name="ce5">
            <text:p><text:s/>R$ 4.665.994.611<text:s/></text:p>
          </table:table-cell>
          <table:table-cell office:value-type="float" office:value="351381563759.60999" table:style-name="ce5">
            <text:p><text:s/>R$ 351.381.563.760<text:s/></text:p>
          </table:table-cell>
          <table:table-cell office:value-type="float" office:value="55239185683.379997" table:style-name="ce5">
            <text:p><text:s/>R$ 55.239.185.683<text:s/></text:p>
          </table:table-cell>
          <table:table-cell office:value-type="float" office:value="3392031995.23" table:style-name="ce5">
            <text:p><text:s/>R$ 3.392.031.995<text:s/></text:p>
          </table:table-cell>
          <table:table-cell office:value-type="float" office:value="57419908.859999999" table:style-name="ce5">
            <text:p><text:s/>R$ 57.419.909<text:s/></text:p>
          </table:table-cell>
          <table:table-cell office:value-type="float" office:value="1079402569.6700001" table:style-name="ce5">
            <text:p><text:s/>R$ 1.079.402.570<text:s/></text:p>
          </table:table-cell>
          <table:table-cell table:style-name="ce5"/>
          <table:table-cell office:value-type="float" office:value="3730112249.6199999" table:style-name="ce5">
            <text:p><text:s/>R$ 3.730.112.250<text:s/></text:p>
          </table:table-cell>
          <table:table-cell office:value-type="float" office:value="286999256.45999998" table:style-name="ce5">
            <text:p><text:s/>R$ 286.999.256<text:s/></text:p>
          </table:table-cell>
          <table:table-cell office:value-type="float" office:value="774013548871.08997" table:style-name="ce5">
            <text:p><text:s/>R$ 774.013.548.871<text:s/></text:p>
          </table:table-cell>
          <table:table-cell office:value-type="float" office:value="18297898042.09" table:style-name="ce5">
            <text:p><text:s/>R$ 18.297.898.042<text:s/></text:p>
          </table:table-cell>
          <table:table-cell office:value-type="float" office:value="10777507210.809999" table:style-name="ce5">
            <text:p><text:s/>R$ 10.777.507.211<text:s/></text:p>
          </table:table-cell>
          <table:table-cell office:value-type="float" office:value="2672395376.7199998" table:style-name="ce5">
            <text:p><text:s/>R$ 2.672.395.37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11-30T00:00:00" table:style-name="ce8">
            <text:p>30/11/11</text:p>
          </table:table-cell>
          <table:table-cell office:value-type="float" office:value="193774787252.66" table:style-name="ce5">
            <text:p><text:s/>R$ 193.774.787.253<text:s/></text:p>
          </table:table-cell>
          <table:table-cell office:value-type="float" office:value="9305695073.0599995" table:style-name="ce5">
            <text:p><text:s/>R$ 9.305.695.073<text:s/></text:p>
          </table:table-cell>
          <table:table-cell table:style-name="ce5"/>
          <table:table-cell office:value-type="float" office:value="464458125.73000002" table:style-name="ce5">
            <text:p><text:s/>R$ 464.458.126<text:s/></text:p>
          </table:table-cell>
          <table:table-cell office:value-type="float" office:value="1296876325.46" table:style-name="ce5">
            <text:p><text:s/>R$ 1.296.876.325<text:s/></text:p>
          </table:table-cell>
          <table:table-cell office:value-type="float" office:value="663402738.86000001" table:style-name="ce5">
            <text:p><text:s/>R$ 663.402.739<text:s/></text:p>
          </table:table-cell>
          <table:table-cell office:value-type="float" office:value="977944366818.39001" table:style-name="ce5">
            <text:p><text:s/>R$ 977.944.366.81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1392975186.629997" table:style-name="ce5">
            <text:p><text:s/>R$ 51.392.975.18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84191077200.21997" table:style-name="ce5">
            <text:p><text:s/>R$ 284.191.077.200<text:s/></text:p>
          </table:table-cell>
          <table:table-cell office:value-type="float" office:value="3732884872.4400001" table:style-name="ce5">
            <text:p><text:s/>R$ 3.732.884.872<text:s/></text:p>
          </table:table-cell>
          <table:table-cell office:value-type="float" office:value="3525264006.6199999" table:style-name="ce5">
            <text:p><text:s/>R$ 3.525.264.007<text:s/></text:p>
          </table:table-cell>
          <table:table-cell office:value-type="float" office:value="331274038.51999998" table:style-name="ce5">
            <text:p><text:s/>R$ 331.274.039<text:s/></text:p>
          </table:table-cell>
          <table:table-cell office:value-type="float" office:value="3666867.71" table:style-name="ce5">
            <text:p><text:s/>R$ 3.666.868<text:s/></text:p>
          </table:table-cell>
          <table:table-cell office:value-type="float" office:value="6947876160.1999998" table:style-name="ce5">
            <text:p><text:s/>R$ 6.947.876.160<text:s/></text:p>
          </table:table-cell>
          <table:table-cell office:value-type="float" office:value="25815168978.709999" table:style-name="ce5">
            <text:p><text:s/>R$ 25.815.168.979<text:s/></text:p>
          </table:table-cell>
          <table:table-cell office:value-type="float" office:value="32121895823.16" table:style-name="ce5">
            <text:p><text:s/>R$ 32.121.895.823<text:s/></text:p>
          </table:table-cell>
          <table:table-cell office:value-type="float" office:value="22362162176.439999" table:style-name="ce5">
            <text:p><text:s/>R$ 22.362.162.176<text:s/></text:p>
          </table:table-cell>
          <table:table-cell office:value-type="float" office:value="1371614341.21" table:style-name="ce5">
            <text:p><text:s/>R$ 1.371.614.341<text:s/></text:p>
          </table:table-cell>
          <table:table-cell office:value-type="float" office:value="603009115.52999997" table:style-name="ce5">
            <text:p><text:s/>R$ 603.009.116<text:s/></text:p>
          </table:table-cell>
          <table:table-cell office:value-type="float" office:value="3447723845.52" table:style-name="ce5">
            <text:p><text:s/>R$ 3.447.723.846<text:s/></text:p>
          </table:table-cell>
          <table:table-cell office:value-type="float" office:value="4150533019.6900001" table:style-name="ce5">
            <text:p><text:s/>R$ 4.150.533.020<text:s/></text:p>
          </table:table-cell>
          <table:table-cell office:value-type="float" office:value="362378812205" table:style-name="ce5">
            <text:p><text:s/>R$ 362.378.812.205<text:s/></text:p>
          </table:table-cell>
          <table:table-cell office:value-type="float" office:value="37047417485.580002" table:style-name="ce5">
            <text:p><text:s/>R$ 37.047.417.486<text:s/></text:p>
          </table:table-cell>
          <table:table-cell office:value-type="float" office:value="2214980081.6500001" table:style-name="ce5">
            <text:p><text:s/>R$ 2.214.980.082<text:s/></text:p>
          </table:table-cell>
          <table:table-cell office:value-type="float" office:value="56963066.899999999" table:style-name="ce5">
            <text:p><text:s/>R$ 56.963.067<text:s/></text:p>
          </table:table-cell>
          <table:table-cell office:value-type="float" office:value="1331174759.1500001" table:style-name="ce5">
            <text:p><text:s/>R$ 1.331.174.759<text:s/></text:p>
          </table:table-cell>
          <table:table-cell table:style-name="ce5"/>
          <table:table-cell office:value-type="float" office:value="3522348881.4499998" table:style-name="ce5">
            <text:p><text:s/>R$ 3.522.348.881<text:s/></text:p>
          </table:table-cell>
          <table:table-cell office:value-type="float" office:value="271118128.11000001" table:style-name="ce5">
            <text:p><text:s/>R$ 271.118.128<text:s/></text:p>
          </table:table-cell>
          <table:table-cell office:value-type="float" office:value="780875862365.06006" table:style-name="ce5">
            <text:p><text:s/>R$ 780.875.862.365<text:s/></text:p>
          </table:table-cell>
          <table:table-cell office:value-type="float" office:value="17632646285.98" table:style-name="ce5">
            <text:p><text:s/>R$ 17.632.646.286<text:s/></text:p>
          </table:table-cell>
          <table:table-cell office:value-type="float" office:value="17720227528.400002" table:style-name="ce5">
            <text:p><text:s/>R$ 17.720.227.528<text:s/></text:p>
          </table:table-cell>
          <table:table-cell office:value-type="float" office:value="4048001948.0500002" table:style-name="ce5">
            <text:p><text:s/>R$ 4.048.001.94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12-31T00:00:00" table:style-name="ce8">
            <text:p>31/12/11</text:p>
          </table:table-cell>
          <table:table-cell office:value-type="float" office:value="200332623592.67001" table:style-name="ce5">
            <text:p><text:s/>R$ 200.332.623.593<text:s/></text:p>
          </table:table-cell>
          <table:table-cell office:value-type="float" office:value="8140303059.2799997" table:style-name="ce5">
            <text:p><text:s/>R$ 8.140.303.059<text:s/></text:p>
          </table:table-cell>
          <table:table-cell table:style-name="ce5"/>
          <table:table-cell office:value-type="float" office:value="471886408.72000003" table:style-name="ce5">
            <text:p><text:s/>R$ 471.886.409<text:s/></text:p>
          </table:table-cell>
          <table:table-cell office:value-type="float" office:value="1402410326.4300001" table:style-name="ce5">
            <text:p><text:s/>R$ 1.402.410.326<text:s/></text:p>
          </table:table-cell>
          <table:table-cell office:value-type="float" office:value="1426537272.1600001" table:style-name="ce5">
            <text:p><text:s/>R$ 1.426.537.272<text:s/></text:p>
          </table:table-cell>
          <table:table-cell office:value-type="float" office:value="982277486320.96997" table:style-name="ce5">
            <text:p><text:s/>R$ 982.277.486.321<text:s/></text:p>
          </table:table-cell>
          <table:table-cell table:number-columns-repeated="4" table:style-name="ce5"/>
          <table:table-cell office:value-type="float" office:value="52560615012.019997" table:style-name="ce5">
            <text:p><text:s/>R$ 52.560.615.012<text:s/></text:p>
          </table:table-cell>
          <table:table-cell table:number-columns-repeated="2" table:style-name="ce5"/>
          <table:table-cell office:value-type="float" office:value="293438247641.57001" table:style-name="ce5">
            <text:p><text:s/>R$ 293.438.247.642<text:s/></text:p>
          </table:table-cell>
          <table:table-cell office:value-type="float" office:value="3378511370.1500001" table:style-name="ce5">
            <text:p><text:s/>R$ 3.378.511.370<text:s/></text:p>
          </table:table-cell>
          <table:table-cell office:value-type="float" office:value="2567219425.2600002" table:style-name="ce5">
            <text:p><text:s/>R$ 2.567.219.425<text:s/></text:p>
          </table:table-cell>
          <table:table-cell office:value-type="float" office:value="410113478.58999997" table:style-name="ce5">
            <text:p><text:s/>R$ 410.113.479<text:s/></text:p>
          </table:table-cell>
          <table:table-cell office:value-type="float" office:value="4666485.8499999996" table:style-name="ce5">
            <text:p><text:s/>R$ 4.666.486<text:s/></text:p>
          </table:table-cell>
          <table:table-cell office:value-type="float" office:value="7238944413.2299995" table:style-name="ce5">
            <text:p><text:s/>R$ 7.238.944.413<text:s/></text:p>
          </table:table-cell>
          <table:table-cell office:value-type="float" office:value="22324236797.27" table:style-name="ce5">
            <text:p><text:s/>R$ 22.324.236.797<text:s/></text:p>
          </table:table-cell>
          <table:table-cell office:value-type="float" office:value="39619750856.940002" table:style-name="ce5">
            <text:p><text:s/>R$ 39.619.750.857<text:s/></text:p>
          </table:table-cell>
          <table:table-cell office:value-type="float" office:value="23449113872.060001" table:style-name="ce5">
            <text:p><text:s/>R$ 23.449.113.872<text:s/></text:p>
          </table:table-cell>
          <table:table-cell office:value-type="float" office:value="1834648194.48" table:style-name="ce5">
            <text:p><text:s/>R$ 1.834.648.194<text:s/></text:p>
          </table:table-cell>
          <table:table-cell office:value-type="float" office:value="748688002.10000002" table:style-name="ce5">
            <text:p><text:s/>R$ 748.688.002<text:s/></text:p>
          </table:table-cell>
          <table:table-cell office:value-type="float" office:value="3827526966.3699999" table:style-name="ce5">
            <text:p><text:s/>R$ 3.827.526.966<text:s/></text:p>
          </table:table-cell>
          <table:table-cell office:value-type="float" office:value="3527803072.6100001" table:style-name="ce5">
            <text:p><text:s/>R$ 3.527.803.073<text:s/></text:p>
          </table:table-cell>
          <table:table-cell office:value-type="float" office:value="376739114520.34998" table:style-name="ce5">
            <text:p><text:s/>R$ 376.739.114.520<text:s/></text:p>
          </table:table-cell>
          <table:table-cell office:value-type="float" office:value="33430601290.360001" table:style-name="ce5">
            <text:p><text:s/>R$ 33.430.601.290<text:s/></text:p>
          </table:table-cell>
          <table:table-cell office:value-type="float" office:value="2039721090.1400001" table:style-name="ce5">
            <text:p><text:s/>R$ 2.039.721.090<text:s/></text:p>
          </table:table-cell>
          <table:table-cell office:value-type="float" office:value="37605496.32" table:style-name="ce5">
            <text:p><text:s/>R$ 37.605.496<text:s/></text:p>
          </table:table-cell>
          <table:table-cell office:value-type="float" office:value="1377428771.74" table:style-name="ce5">
            <text:p><text:s/>R$ 1.377.428.772<text:s/></text:p>
          </table:table-cell>
          <table:table-cell table:style-name="ce5"/>
          <table:table-cell office:value-type="float" office:value="4143198894.0500002" table:style-name="ce5">
            <text:p><text:s/>R$ 4.143.198.894<text:s/></text:p>
          </table:table-cell>
          <table:table-cell office:value-type="float" office:value="324701908.49000001" table:style-name="ce5">
            <text:p><text:s/>R$ 324.701.908<text:s/></text:p>
          </table:table-cell>
          <table:table-cell office:value-type="float" office:value="769367412956.91003" table:style-name="ce5">
            <text:p><text:s/>R$ 769.367.412.957<text:s/></text:p>
          </table:table-cell>
          <table:table-cell office:value-type="float" office:value="17359255988.110001" table:style-name="ce5">
            <text:p><text:s/>R$ 17.359.255.988<text:s/></text:p>
          </table:table-cell>
          <table:table-cell office:value-type="float" office:value="8305515224.2399998" table:style-name="ce5">
            <text:p><text:s/>R$ 8.305.515.224<text:s/></text:p>
          </table:table-cell>
          <table:table-cell office:value-type="float" office:value="2400715872.9400001" table:style-name="ce5">
            <text:p><text:s/>R$ 2.400.715.87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1-31T00:00:00" table:style-name="ce8">
            <text:p>31/1/12</text:p>
          </table:table-cell>
          <table:table-cell office:value-type="float" office:value="207740147206.10999" table:style-name="ce5">
            <text:p><text:s/>R$ 207.740.147.206<text:s/></text:p>
          </table:table-cell>
          <table:table-cell office:value-type="float" office:value="8487652117.0100002" table:style-name="ce5">
            <text:p><text:s/>R$ 8.487.652.117<text:s/></text:p>
          </table:table-cell>
          <table:table-cell table:style-name="ce5"/>
          <table:table-cell office:value-type="float" office:value="477898469.85000002" table:style-name="ce5">
            <text:p><text:s/>R$ 477.898.470<text:s/></text:p>
          </table:table-cell>
          <table:table-cell office:value-type="float" office:value="1503202271.9200001" table:style-name="ce5">
            <text:p><text:s/>R$ 1.503.202.272<text:s/></text:p>
          </table:table-cell>
          <table:table-cell office:value-type="float" office:value="1764534119.9200001" table:style-name="ce5">
            <text:p><text:s/>R$ 1.764.534.120<text:s/></text:p>
          </table:table-cell>
          <table:table-cell office:value-type="float" office:value="1007902763862.67" table:style-name="ce5">
            <text:p><text:s/>R$ 1.007.902.763.86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1573709173.639999" table:style-name="ce5">
            <text:p><text:s/>R$ 51.573.709.17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9110142173.89001" table:style-name="ce5">
            <text:p><text:s/>R$ 299.110.142.174<text:s/></text:p>
          </table:table-cell>
          <table:table-cell office:value-type="float" office:value="2525127953.2600002" table:style-name="ce5">
            <text:p><text:s/>R$ 2.525.127.953<text:s/></text:p>
          </table:table-cell>
          <table:table-cell office:value-type="float" office:value="2433667518.4400001" table:style-name="ce5">
            <text:p><text:s/>R$ 2.433.667.518<text:s/></text:p>
          </table:table-cell>
          <table:table-cell office:value-type="float" office:value="248020138.69" table:style-name="ce5">
            <text:p><text:s/>R$ 248.020.139<text:s/></text:p>
          </table:table-cell>
          <table:table-cell office:value-type="float" office:value="5123384" table:style-name="ce5">
            <text:p><text:s/>R$ 5.123.384<text:s/></text:p>
          </table:table-cell>
          <table:table-cell office:value-type="float" office:value="5987169418.8599997" table:style-name="ce5">
            <text:p><text:s/>R$ 5.987.169.419<text:s/></text:p>
          </table:table-cell>
          <table:table-cell office:value-type="float" office:value="27934344059.130001" table:style-name="ce5">
            <text:p><text:s/>R$ 27.934.344.059<text:s/></text:p>
          </table:table-cell>
          <table:table-cell office:value-type="float" office:value="32064980951.880001" table:style-name="ce5">
            <text:p><text:s/>R$ 32.064.980.952<text:s/></text:p>
          </table:table-cell>
          <table:table-cell office:value-type="float" office:value="22184403985.779999" table:style-name="ce5">
            <text:p><text:s/>R$ 22.184.403.986<text:s/></text:p>
          </table:table-cell>
          <table:table-cell office:value-type="float" office:value="2247405366.46" table:style-name="ce5">
            <text:p><text:s/>R$ 2.247.405.366<text:s/></text:p>
          </table:table-cell>
          <table:table-cell office:value-type="float" office:value="976939153.84000003" table:style-name="ce5">
            <text:p><text:s/>R$ 976.939.154<text:s/></text:p>
          </table:table-cell>
          <table:table-cell office:value-type="float" office:value="2459260974.02" table:style-name="ce5">
            <text:p><text:s/>R$ 2.459.260.974<text:s/></text:p>
          </table:table-cell>
          <table:table-cell office:value-type="float" office:value="2274437984.2800002" table:style-name="ce5">
            <text:p><text:s/>R$ 2.274.437.984<text:s/></text:p>
          </table:table-cell>
          <table:table-cell office:value-type="float" office:value="416725504699.21997" table:style-name="ce5">
            <text:p><text:s/>R$ 416.725.504.699<text:s/></text:p>
          </table:table-cell>
          <table:table-cell office:value-type="float" office:value="33975953969.540001" table:style-name="ce5">
            <text:p><text:s/>R$ 33.975.953.970<text:s/></text:p>
          </table:table-cell>
          <table:table-cell office:value-type="float" office:value="5645244230.5200005" table:style-name="ce5">
            <text:p><text:s/>R$ 5.645.244.231<text:s/></text:p>
          </table:table-cell>
          <table:table-cell office:value-type="float" office:value="55937772.979999997" table:style-name="ce5">
            <text:p><text:s/>R$ 55.937.773<text:s/></text:p>
          </table:table-cell>
          <table:table-cell office:value-type="float" office:value="1941468932.78" table:style-name="ce5">
            <text:p><text:s/>R$ 1.941.468.933<text:s/></text:p>
          </table:table-cell>
          <table:table-cell table:style-name="ce5"/>
          <table:table-cell office:value-type="float" office:value="5496219582.9700003" table:style-name="ce5">
            <text:p><text:s/>R$ 5.496.219.583<text:s/></text:p>
          </table:table-cell>
          <table:table-cell office:value-type="float" office:value="322411179.88999999" table:style-name="ce5">
            <text:p><text:s/>R$ 322.411.180<text:s/></text:p>
          </table:table-cell>
          <table:table-cell office:value-type="float" office:value="761760579727.98999" table:style-name="ce5">
            <text:p><text:s/>R$ 761.760.579.728<text:s/></text:p>
          </table:table-cell>
          <table:table-cell office:value-type="float" office:value="13500693376.290001" table:style-name="ce5">
            <text:p><text:s/>R$ 13.500.693.376<text:s/></text:p>
          </table:table-cell>
          <table:table-cell office:value-type="float" office:value="8651250390.7600002" table:style-name="ce5">
            <text:p><text:s/>R$ 8.651.250.391<text:s/></text:p>
          </table:table-cell>
          <table:table-cell office:value-type="float" office:value="2169653858.7199998" table:style-name="ce5">
            <text:p><text:s/>R$ 2.169.653.85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2-29T00:00:00" table:style-name="ce8">
            <text:p>29/2/12</text:p>
          </table:table-cell>
          <table:table-cell office:value-type="float" office:value="214242694891.42001" table:style-name="ce5">
            <text:p><text:s/>R$ 214.242.694.891<text:s/></text:p>
          </table:table-cell>
          <table:table-cell office:value-type="float" office:value="9105804208.2000008" table:style-name="ce5">
            <text:p><text:s/>R$ 9.105.804.208<text:s/></text:p>
          </table:table-cell>
          <table:table-cell table:style-name="ce5"/>
          <table:table-cell office:value-type="float" office:value="516060527.5" table:style-name="ce5">
            <text:p><text:s/>R$ 516.060.528<text:s/></text:p>
          </table:table-cell>
          <table:table-cell office:value-type="float" office:value="1575111541.95" table:style-name="ce5">
            <text:p><text:s/>R$ 1.575.111.542<text:s/></text:p>
          </table:table-cell>
          <table:table-cell office:value-type="float" office:value="2977460456.9299998" table:style-name="ce5">
            <text:p><text:s/>R$ 2.977.460.457<text:s/></text:p>
          </table:table-cell>
          <table:table-cell office:value-type="float" office:value="1026024230951.54" table:style-name="ce5">
            <text:p><text:s/>R$ 1.026.024.230.95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4089840464.82" table:style-name="ce5">
            <text:p><text:s/>R$ 54.089.840.46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01379548436.28003" table:style-name="ce5">
            <text:p><text:s/>R$ 301.379.548.436<text:s/></text:p>
          </table:table-cell>
          <table:table-cell office:value-type="float" office:value="2392206952.9299998" table:style-name="ce5">
            <text:p><text:s/>R$ 2.392.206.953<text:s/></text:p>
          </table:table-cell>
          <table:table-cell office:value-type="float" office:value="2437458190.52" table:style-name="ce5">
            <text:p><text:s/>R$ 2.437.458.191<text:s/></text:p>
          </table:table-cell>
          <table:table-cell office:value-type="float" office:value="163799183" table:style-name="ce5">
            <text:p><text:s/>R$ 163.799.183<text:s/></text:p>
          </table:table-cell>
          <table:table-cell office:value-type="float" office:value="5127082.29" table:style-name="ce5">
            <text:p><text:s/>R$ 5.127.082<text:s/></text:p>
          </table:table-cell>
          <table:table-cell office:value-type="float" office:value="6958675903" table:style-name="ce5">
            <text:p><text:s/>R$ 6.958.675.903<text:s/></text:p>
          </table:table-cell>
          <table:table-cell office:value-type="float" office:value="26647023782.970001" table:style-name="ce5">
            <text:p><text:s/>R$ 26.647.023.783<text:s/></text:p>
          </table:table-cell>
          <table:table-cell office:value-type="float" office:value="33949578336.82" table:style-name="ce5">
            <text:p><text:s/>R$ 33.949.578.337<text:s/></text:p>
          </table:table-cell>
          <table:table-cell office:value-type="float" office:value="23741672943.82" table:style-name="ce5">
            <text:p><text:s/>R$ 23.741.672.944<text:s/></text:p>
          </table:table-cell>
          <table:table-cell office:value-type="float" office:value="3044120177.4699998" table:style-name="ce5">
            <text:p><text:s/>R$ 3.044.120.177<text:s/></text:p>
          </table:table-cell>
          <table:table-cell office:value-type="float" office:value="465269486.47000003" table:style-name="ce5">
            <text:p><text:s/>R$ 465.269.486<text:s/></text:p>
          </table:table-cell>
          <table:table-cell office:value-type="float" office:value="2206330001.98" table:style-name="ce5">
            <text:p><text:s/>R$ 2.206.330.002<text:s/></text:p>
          </table:table-cell>
          <table:table-cell office:value-type="float" office:value="2301063333.3899999" table:style-name="ce5">
            <text:p><text:s/>R$ 2.301.063.333<text:s/></text:p>
          </table:table-cell>
          <table:table-cell office:value-type="float" office:value="413674370357.40997" table:style-name="ce5">
            <text:p><text:s/>R$ 413.674.370.357<text:s/></text:p>
          </table:table-cell>
          <table:table-cell office:value-type="float" office:value="33634879538.650002" table:style-name="ce5">
            <text:p><text:s/>R$ 33.634.879.539<text:s/></text:p>
          </table:table-cell>
          <table:table-cell office:value-type="float" office:value="8747266370.5200005" table:style-name="ce5">
            <text:p><text:s/>R$ 8.747.266.371<text:s/></text:p>
          </table:table-cell>
          <table:table-cell office:value-type="float" office:value="55438109.310000002" table:style-name="ce5">
            <text:p><text:s/>R$ 55.438.109<text:s/></text:p>
          </table:table-cell>
          <table:table-cell office:value-type="float" office:value="1886419236.3" table:style-name="ce5">
            <text:p><text:s/>R$ 1.886.419.236<text:s/></text:p>
          </table:table-cell>
          <table:table-cell table:style-name="ce5"/>
          <table:table-cell office:value-type="float" office:value="5857136449.0600004" table:style-name="ce5">
            <text:p><text:s/>R$ 5.857.136.449<text:s/></text:p>
          </table:table-cell>
          <table:table-cell office:value-type="float" office:value="322476364.30000001" table:style-name="ce5">
            <text:p><text:s/>R$ 322.476.364<text:s/></text:p>
          </table:table-cell>
          <table:table-cell office:value-type="float" office:value="788431131676.28003" table:style-name="ce5">
            <text:p><text:s/>R$ 788.431.131.676<text:s/></text:p>
          </table:table-cell>
          <table:table-cell office:value-type="float" office:value="14834290369" table:style-name="ce5">
            <text:p><text:s/>R$ 14.834.290.369<text:s/></text:p>
          </table:table-cell>
          <table:table-cell office:value-type="float" office:value="7658040214.5" table:style-name="ce5">
            <text:p><text:s/>R$ 7.658.040.215<text:s/></text:p>
          </table:table-cell>
          <table:table-cell office:value-type="float" office:value="2378531786.8400002" table:style-name="ce5">
            <text:p><text:s/>R$ 2.378.531.78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3-31T00:00:00" table:style-name="ce8">
            <text:p>31/3/12</text:p>
          </table:table-cell>
          <table:table-cell office:value-type="float" office:value="209124853250.5" table:style-name="ce5">
            <text:p><text:s/>R$ 209.124.853.251<text:s/></text:p>
          </table:table-cell>
          <table:table-cell office:value-type="float" office:value="8315612024.4499998" table:style-name="ce5">
            <text:p><text:s/>R$ 8.315.612.024<text:s/></text:p>
          </table:table-cell>
          <table:table-cell table:style-name="ce5"/>
          <table:table-cell office:value-type="float" office:value="525624241.86000001" table:style-name="ce5">
            <text:p><text:s/>R$ 525.624.242<text:s/></text:p>
          </table:table-cell>
          <table:table-cell office:value-type="float" office:value="1556579466.6700001" table:style-name="ce5">
            <text:p><text:s/>R$ 1.556.579.467<text:s/></text:p>
          </table:table-cell>
          <table:table-cell office:value-type="float" office:value="1591679898.04" table:style-name="ce5">
            <text:p><text:s/>R$ 1.591.679.898<text:s/></text:p>
          </table:table-cell>
          <table:table-cell office:value-type="float" office:value="1044314069295.04" table:style-name="ce5">
            <text:p><text:s/>R$ 1.044.314.069.29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6406594817.809998" table:style-name="ce5">
            <text:p><text:s/>R$ 56.406.594.81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00854139264.28998" table:style-name="ce5">
            <text:p><text:s/>R$ 300.854.139.264<text:s/></text:p>
          </table:table-cell>
          <table:table-cell office:value-type="float" office:value="2917367023.3499999" table:style-name="ce5">
            <text:p><text:s/>R$ 2.917.367.023<text:s/></text:p>
          </table:table-cell>
          <table:table-cell office:value-type="float" office:value="2578864144.29" table:style-name="ce5">
            <text:p><text:s/>R$ 2.578.864.144<text:s/></text:p>
          </table:table-cell>
          <table:table-cell office:value-type="float" office:value="263139215.22" table:style-name="ce5">
            <text:p><text:s/>R$ 263.139.215<text:s/></text:p>
          </table:table-cell>
          <table:table-cell office:value-type="float" office:value="3136485.39" table:style-name="ce5">
            <text:p><text:s/>R$ 3.136.485<text:s/></text:p>
          </table:table-cell>
          <table:table-cell office:value-type="float" office:value="7805467108.7299995" table:style-name="ce5">
            <text:p><text:s/>R$ 7.805.467.109<text:s/></text:p>
          </table:table-cell>
          <table:table-cell office:value-type="float" office:value="31862763739.189999" table:style-name="ce5">
            <text:p><text:s/>R$ 31.862.763.739<text:s/></text:p>
          </table:table-cell>
          <table:table-cell office:value-type="float" office:value="31382857650.759998" table:style-name="ce5">
            <text:p><text:s/>R$ 31.382.857.651<text:s/></text:p>
          </table:table-cell>
          <table:table-cell office:value-type="float" office:value="18830594403.049999" table:style-name="ce5">
            <text:p><text:s/>R$ 18.830.594.403<text:s/></text:p>
          </table:table-cell>
          <table:table-cell office:value-type="float" office:value="1839520809.3399999" table:style-name="ce5">
            <text:p><text:s/>R$ 1.839.520.809<text:s/></text:p>
          </table:table-cell>
          <table:table-cell office:value-type="float" office:value="641697467.64999998" table:style-name="ce5">
            <text:p><text:s/>R$ 641.697.468<text:s/></text:p>
          </table:table-cell>
          <table:table-cell office:value-type="float" office:value="2554827850.25" table:style-name="ce5">
            <text:p><text:s/>R$ 2.554.827.850<text:s/></text:p>
          </table:table-cell>
          <table:table-cell office:value-type="float" office:value="2539994262.73" table:style-name="ce5">
            <text:p><text:s/>R$ 2.539.994.263<text:s/></text:p>
          </table:table-cell>
          <table:table-cell office:value-type="float" office:value="450830310207.02002" table:style-name="ce5">
            <text:p><text:s/>R$ 450.830.310.207<text:s/></text:p>
          </table:table-cell>
          <table:table-cell office:value-type="float" office:value="37142457955.379997" table:style-name="ce5">
            <text:p><text:s/>R$ 37.142.457.955<text:s/></text:p>
          </table:table-cell>
          <table:table-cell office:value-type="float" office:value="9213284940.8400002" table:style-name="ce5">
            <text:p><text:s/>R$ 9.213.284.941<text:s/></text:p>
          </table:table-cell>
          <table:table-cell office:value-type="float" office:value="54941254.57" table:style-name="ce5">
            <text:p><text:s/>R$ 54.941.255<text:s/></text:p>
          </table:table-cell>
          <table:table-cell office:value-type="float" office:value="1583680433.9400001" table:style-name="ce5">
            <text:p><text:s/>R$ 1.583.680.434<text:s/></text:p>
          </table:table-cell>
          <table:table-cell table:style-name="ce5"/>
          <table:table-cell office:value-type="float" office:value="6008628806.8500004" table:style-name="ce5">
            <text:p><text:s/>R$ 6.008.628.807<text:s/></text:p>
          </table:table-cell>
          <table:table-cell office:value-type="float" office:value="315977857.70999998" table:style-name="ce5">
            <text:p><text:s/>R$ 315.977.858<text:s/></text:p>
          </table:table-cell>
          <table:table-cell office:value-type="float" office:value="787029658909.33997" table:style-name="ce5">
            <text:p><text:s/>R$ 787.029.658.909<text:s/></text:p>
          </table:table-cell>
          <table:table-cell office:value-type="float" office:value="16722149152.75" table:style-name="ce5">
            <text:p><text:s/>R$ 16.722.149.153<text:s/></text:p>
          </table:table-cell>
          <table:table-cell office:value-type="float" office:value="9095370585.0599995" table:style-name="ce5">
            <text:p><text:s/>R$ 9.095.370.585<text:s/></text:p>
          </table:table-cell>
          <table:table-cell office:value-type="float" office:value="2980831574.0100002" table:style-name="ce5">
            <text:p><text:s/>R$ 2.980.831.57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4-30T00:00:00" table:style-name="ce8">
            <text:p>30/4/12</text:p>
          </table:table-cell>
          <table:table-cell office:value-type="float" office:value="207644987154.16" table:style-name="ce5">
            <text:p><text:s/>R$ 207.644.987.154<text:s/></text:p>
          </table:table-cell>
          <table:table-cell office:value-type="float" office:value="7650494457.2700005" table:style-name="ce5">
            <text:p><text:s/>R$ 7.650.494.457<text:s/></text:p>
          </table:table-cell>
          <table:table-cell table:style-name="ce5"/>
          <table:table-cell office:value-type="float" office:value="241930810.30000001" table:style-name="ce5">
            <text:p><text:s/>R$ 241.930.810<text:s/></text:p>
          </table:table-cell>
          <table:table-cell office:value-type="float" office:value="1893710868.4400001" table:style-name="ce5">
            <text:p><text:s/>R$ 1.893.710.868<text:s/></text:p>
          </table:table-cell>
          <table:table-cell office:value-type="float" office:value="985252836.32000005" table:style-name="ce5">
            <text:p><text:s/>R$ 985.252.836<text:s/></text:p>
          </table:table-cell>
          <table:table-cell office:value-type="float" office:value="1062639320431.49" table:style-name="ce5">
            <text:p><text:s/>R$ 1.062.639.320.4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7949317706.910004" table:style-name="ce5">
            <text:p><text:s/>R$ 57.949.317.70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3860104681.16998" table:style-name="ce5">
            <text:p><text:s/>R$ 293.860.104.681<text:s/></text:p>
          </table:table-cell>
          <table:table-cell office:value-type="float" office:value="3652383456.9699998" table:style-name="ce5">
            <text:p><text:s/>R$ 3.652.383.457<text:s/></text:p>
          </table:table-cell>
          <table:table-cell office:value-type="float" office:value="3254037407.6599998" table:style-name="ce5">
            <text:p><text:s/>R$ 3.254.037.408<text:s/></text:p>
          </table:table-cell>
          <table:table-cell office:value-type="float" office:value="320880778.91000003" table:style-name="ce5">
            <text:p><text:s/>R$ 320.880.779<text:s/></text:p>
          </table:table-cell>
          <table:table-cell office:value-type="float" office:value="2873753.37" table:style-name="ce5">
            <text:p><text:s/>R$ 2.873.753<text:s/></text:p>
          </table:table-cell>
          <table:table-cell office:value-type="float" office:value="8197861517.5100002" table:style-name="ce5">
            <text:p><text:s/>R$ 8.197.861.518<text:s/></text:p>
          </table:table-cell>
          <table:table-cell office:value-type="float" office:value="36330028760.290001" table:style-name="ce5">
            <text:p><text:s/>R$ 36.330.028.760<text:s/></text:p>
          </table:table-cell>
          <table:table-cell office:value-type="float" office:value="30174730502.959999" table:style-name="ce5">
            <text:p><text:s/>R$ 30.174.730.503<text:s/></text:p>
          </table:table-cell>
          <table:table-cell office:value-type="float" office:value="18025486901.439999" table:style-name="ce5">
            <text:p><text:s/>R$ 18.025.486.901<text:s/></text:p>
          </table:table-cell>
          <table:table-cell office:value-type="float" office:value="1161317505.98" table:style-name="ce5">
            <text:p><text:s/>R$ 1.161.317.506<text:s/></text:p>
          </table:table-cell>
          <table:table-cell office:value-type="float" office:value="195080020.93000001" table:style-name="ce5">
            <text:p><text:s/>R$ 195.080.021<text:s/></text:p>
          </table:table-cell>
          <table:table-cell office:value-type="float" office:value="2788033928.0999999" table:style-name="ce5">
            <text:p><text:s/>R$ 2.788.033.928<text:s/></text:p>
          </table:table-cell>
          <table:table-cell office:value-type="float" office:value="2962100986.0700002" table:style-name="ce5">
            <text:p><text:s/>R$ 2.962.100.986<text:s/></text:p>
          </table:table-cell>
          <table:table-cell office:value-type="float" office:value="461873793473.44" table:style-name="ce5">
            <text:p><text:s/>R$ 461.873.793.473<text:s/></text:p>
          </table:table-cell>
          <table:table-cell office:value-type="float" office:value="36767157170.849998" table:style-name="ce5">
            <text:p><text:s/>R$ 36.767.157.171<text:s/></text:p>
          </table:table-cell>
          <table:table-cell office:value-type="float" office:value="8402430828.3400002" table:style-name="ce5">
            <text:p><text:s/>R$ 8.402.430.828<text:s/></text:p>
          </table:table-cell>
          <table:table-cell office:value-type="float" office:value="55028219.210000001" table:style-name="ce5">
            <text:p><text:s/>R$ 55.028.219<text:s/></text:p>
          </table:table-cell>
          <table:table-cell office:value-type="float" office:value="1575528613.5" table:style-name="ce5">
            <text:p><text:s/>R$ 1.575.528.614<text:s/></text:p>
          </table:table-cell>
          <table:table-cell table:style-name="ce5"/>
          <table:table-cell office:value-type="float" office:value="6361684783.8100004" table:style-name="ce5">
            <text:p><text:s/>R$ 6.361.684.784<text:s/></text:p>
          </table:table-cell>
          <table:table-cell office:value-type="float" office:value="315780847.06999999" table:style-name="ce5">
            <text:p><text:s/>R$ 315.780.847<text:s/></text:p>
          </table:table-cell>
          <table:table-cell office:value-type="float" office:value="817211678667.07996" table:style-name="ce5">
            <text:p><text:s/>R$ 817.211.678.667<text:s/></text:p>
          </table:table-cell>
          <table:table-cell office:value-type="float" office:value="16946568213.91" table:style-name="ce5">
            <text:p><text:s/>R$ 16.946.568.214<text:s/></text:p>
          </table:table-cell>
          <table:table-cell office:value-type="float" office:value="9146358337.2000008" table:style-name="ce5">
            <text:p><text:s/>R$ 9.146.358.337<text:s/></text:p>
          </table:table-cell>
          <table:table-cell office:value-type="float" office:value="2883659816.6399999" table:style-name="ce5">
            <text:p><text:s/>R$ 2.883.659.81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5-31T00:00:00" table:style-name="ce8">
            <text:p>31/5/12</text:p>
          </table:table-cell>
          <table:table-cell office:value-type="float" office:value="196161258902.85999" table:style-name="ce5">
            <text:p><text:s/>R$ 196.161.258.903<text:s/></text:p>
          </table:table-cell>
          <table:table-cell office:value-type="float" office:value="7978508975.1700001" table:style-name="ce5">
            <text:p><text:s/>R$ 7.978.508.975<text:s/></text:p>
          </table:table-cell>
          <table:table-cell table:style-name="ce5"/>
          <table:table-cell office:value-type="float" office:value="468457442.81999999" table:style-name="ce5">
            <text:p><text:s/>R$ 468.457.443<text:s/></text:p>
          </table:table-cell>
          <table:table-cell office:value-type="float" office:value="1824715585.1800001" table:style-name="ce5">
            <text:p><text:s/>R$ 1.824.715.585<text:s/></text:p>
          </table:table-cell>
          <table:table-cell office:value-type="float" office:value="1724301038.55" table:style-name="ce5">
            <text:p><text:s/>R$ 1.724.301.039<text:s/></text:p>
          </table:table-cell>
          <table:table-cell office:value-type="float" office:value="1072608198319.05" table:style-name="ce5">
            <text:p><text:s/>R$ 1.072.608.198.31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8716600244.760002" table:style-name="ce5">
            <text:p><text:s/>R$ 58.716.600.2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4575733935.5" table:style-name="ce5">
            <text:p><text:s/>R$ 294.575.733.936<text:s/></text:p>
          </table:table-cell>
          <table:table-cell office:value-type="float" office:value="4281951064.9000001" table:style-name="ce5">
            <text:p><text:s/>R$ 4.281.951.065<text:s/></text:p>
          </table:table-cell>
          <table:table-cell office:value-type="float" office:value="3478464759.7399998" table:style-name="ce5">
            <text:p><text:s/>R$ 3.478.464.760<text:s/></text:p>
          </table:table-cell>
          <table:table-cell office:value-type="float" office:value="337379976.02999997" table:style-name="ce5">
            <text:p><text:s/>R$ 337.379.976<text:s/></text:p>
          </table:table-cell>
          <table:table-cell office:value-type="float" office:value="3038219.99" table:style-name="ce5">
            <text:p><text:s/>R$ 3.038.220<text:s/></text:p>
          </table:table-cell>
          <table:table-cell office:value-type="float" office:value="9665224384.0100002" table:style-name="ce5">
            <text:p><text:s/>R$ 9.665.224.384<text:s/></text:p>
          </table:table-cell>
          <table:table-cell office:value-type="float" office:value="42962425402.919998" table:style-name="ce5">
            <text:p><text:s/>R$ 42.962.425.403<text:s/></text:p>
          </table:table-cell>
          <table:table-cell office:value-type="float" office:value="27813800156.98" table:style-name="ce5">
            <text:p><text:s/>R$ 27.813.800.157<text:s/></text:p>
          </table:table-cell>
          <table:table-cell office:value-type="float" office:value="16984864490.469999" table:style-name="ce5">
            <text:p><text:s/>R$ 16.984.864.490<text:s/></text:p>
          </table:table-cell>
          <table:table-cell office:value-type="float" office:value="1873714233.26" table:style-name="ce5">
            <text:p><text:s/>R$ 1.873.714.233<text:s/></text:p>
          </table:table-cell>
          <table:table-cell office:value-type="float" office:value="518246856.37" table:style-name="ce5">
            <text:p><text:s/>R$ 518.246.856<text:s/></text:p>
          </table:table-cell>
          <table:table-cell office:value-type="float" office:value="4585298688.9200001" table:style-name="ce5">
            <text:p><text:s/>R$ 4.585.298.689<text:s/></text:p>
          </table:table-cell>
          <table:table-cell office:value-type="float" office:value="4501649046.2600002" table:style-name="ce5">
            <text:p><text:s/>R$ 4.501.649.046<text:s/></text:p>
          </table:table-cell>
          <table:table-cell office:value-type="float" office:value="445075313090.21002" table:style-name="ce5">
            <text:p><text:s/>R$ 445.075.313.090<text:s/></text:p>
          </table:table-cell>
          <table:table-cell office:value-type="float" office:value="41059737994.779999" table:style-name="ce5">
            <text:p><text:s/>R$ 41.059.737.995<text:s/></text:p>
          </table:table-cell>
          <table:table-cell office:value-type="float" office:value="6230957972.1300001" table:style-name="ce5">
            <text:p><text:s/>R$ 6.230.957.972<text:s/></text:p>
          </table:table-cell>
          <table:table-cell office:value-type="float" office:value="49641017.75" table:style-name="ce5">
            <text:p><text:s/>R$ 49.641.018<text:s/></text:p>
          </table:table-cell>
          <table:table-cell office:value-type="float" office:value="1830081522.22" table:style-name="ce5">
            <text:p><text:s/>R$ 1.830.081.522<text:s/></text:p>
          </table:table-cell>
          <table:table-cell table:style-name="ce5"/>
          <table:table-cell office:value-type="float" office:value="6787608073.6700001" table:style-name="ce5">
            <text:p><text:s/>R$ 6.787.608.074<text:s/></text:p>
          </table:table-cell>
          <table:table-cell office:value-type="float" office:value="319447691.97000003" table:style-name="ce5">
            <text:p><text:s/>R$ 319.447.692<text:s/></text:p>
          </table:table-cell>
          <table:table-cell office:value-type="float" office:value="833748118313.79004" table:style-name="ce5">
            <text:p><text:s/>R$ 833.748.118.314<text:s/></text:p>
          </table:table-cell>
          <table:table-cell office:value-type="float" office:value="20487860959.299999" table:style-name="ce5">
            <text:p><text:s/>R$ 20.487.860.959<text:s/></text:p>
          </table:table-cell>
          <table:table-cell office:value-type="float" office:value="10420282782.049999" table:style-name="ce5">
            <text:p><text:s/>R$ 10.420.282.782<text:s/></text:p>
          </table:table-cell>
          <table:table-cell office:value-type="float" office:value="2660214350.4899998" table:style-name="ce5">
            <text:p><text:s/>R$ 2.660.214.35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6-30T00:00:00" table:style-name="ce8">
            <text:p>30/6/12</text:p>
          </table:table-cell>
          <table:table-cell office:value-type="float" office:value="200146364361.10999" table:style-name="ce5">
            <text:p><text:s/>R$ 200.146.364.361<text:s/></text:p>
          </table:table-cell>
          <table:table-cell office:value-type="float" office:value="8514032811.9899998" table:style-name="ce5">
            <text:p><text:s/>R$ 8.514.032.812<text:s/></text:p>
          </table:table-cell>
          <table:table-cell table:style-name="ce5"/>
          <table:table-cell office:value-type="float" office:value="530829346.72000003" table:style-name="ce5">
            <text:p><text:s/>R$ 530.829.347<text:s/></text:p>
          </table:table-cell>
          <table:table-cell office:value-type="float" office:value="1859884595.5799999" table:style-name="ce5">
            <text:p><text:s/>R$ 1.859.884.596<text:s/></text:p>
          </table:table-cell>
          <table:table-cell office:value-type="float" office:value="929605549.90999997" table:style-name="ce5">
            <text:p><text:s/>R$ 929.605.550<text:s/></text:p>
          </table:table-cell>
          <table:table-cell office:value-type="float" office:value="1084005529547.6" table:style-name="ce5">
            <text:p><text:s/>R$ 1.084.005.529.54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9235366279.589996" table:style-name="ce5">
            <text:p><text:s/>R$ 59.235.366.28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7703435826.67999" table:style-name="ce5">
            <text:p><text:s/>R$ 297.703.435.827<text:s/></text:p>
          </table:table-cell>
          <table:table-cell office:value-type="float" office:value="3838233151.9899998" table:style-name="ce5">
            <text:p><text:s/>R$ 3.838.233.152<text:s/></text:p>
          </table:table-cell>
          <table:table-cell office:value-type="float" office:value="3560764167.1399999" table:style-name="ce5">
            <text:p><text:s/>R$ 3.560.764.167<text:s/></text:p>
          </table:table-cell>
          <table:table-cell office:value-type="float" office:value="407217076.27999997" table:style-name="ce5">
            <text:p><text:s/>R$ 407.217.076<text:s/></text:p>
          </table:table-cell>
          <table:table-cell office:value-type="float" office:value="3098783.6" table:style-name="ce5">
            <text:p><text:s/>R$ 3.098.784<text:s/></text:p>
          </table:table-cell>
          <table:table-cell office:value-type="float" office:value="9861459797.9899998" table:style-name="ce5">
            <text:p><text:s/>R$ 9.861.459.798<text:s/></text:p>
          </table:table-cell>
          <table:table-cell office:value-type="float" office:value="40395105541.68" table:style-name="ce5">
            <text:p><text:s/>R$ 40.395.105.542<text:s/></text:p>
          </table:table-cell>
          <table:table-cell office:value-type="float" office:value="31045361602.709999" table:style-name="ce5">
            <text:p><text:s/>R$ 31.045.361.603<text:s/></text:p>
          </table:table-cell>
          <table:table-cell office:value-type="float" office:value="18610533219.630001" table:style-name="ce5">
            <text:p><text:s/>R$ 18.610.533.220<text:s/></text:p>
          </table:table-cell>
          <table:table-cell office:value-type="float" office:value="1156629386.9300001" table:style-name="ce5">
            <text:p><text:s/>R$ 1.156.629.387<text:s/></text:p>
          </table:table-cell>
          <table:table-cell office:value-type="float" office:value="811782431.05999994" table:style-name="ce5">
            <text:p><text:s/>R$ 811.782.431<text:s/></text:p>
          </table:table-cell>
          <table:table-cell office:value-type="float" office:value="3318179360.9200001" table:style-name="ce5">
            <text:p><text:s/>R$ 3.318.179.361<text:s/></text:p>
          </table:table-cell>
          <table:table-cell office:value-type="float" office:value="3568511678.48" table:style-name="ce5">
            <text:p><text:s/>R$ 3.568.511.678<text:s/></text:p>
          </table:table-cell>
          <table:table-cell office:value-type="float" office:value="439414201095.66998" table:style-name="ce5">
            <text:p><text:s/>R$ 439.414.201.096<text:s/></text:p>
          </table:table-cell>
          <table:table-cell office:value-type="float" office:value="40503171948.279999" table:style-name="ce5">
            <text:p><text:s/>R$ 40.503.171.948<text:s/></text:p>
          </table:table-cell>
          <table:table-cell office:value-type="float" office:value="8594581656.2999992" table:style-name="ce5">
            <text:p><text:s/>R$ 8.594.581.656<text:s/></text:p>
          </table:table-cell>
          <table:table-cell office:value-type="float" office:value="80120007.819999993" table:style-name="ce5">
            <text:p><text:s/>R$ 80.120.008<text:s/></text:p>
          </table:table-cell>
          <table:table-cell office:value-type="float" office:value="1926323963.29" table:style-name="ce5">
            <text:p><text:s/>R$ 1.926.323.963<text:s/></text:p>
          </table:table-cell>
          <table:table-cell table:style-name="ce5"/>
          <table:table-cell office:value-type="float" office:value="6817690647.2299995" table:style-name="ce5">
            <text:p><text:s/>R$ 6.817.690.647<text:s/></text:p>
          </table:table-cell>
          <table:table-cell office:value-type="float" office:value="335697245.19999999" table:style-name="ce5">
            <text:p><text:s/>R$ 335.697.245<text:s/></text:p>
          </table:table-cell>
          <table:table-cell office:value-type="float" office:value="847557342767.18005" table:style-name="ce5">
            <text:p><text:s/>R$ 847.557.342.767<text:s/></text:p>
          </table:table-cell>
          <table:table-cell office:value-type="float" office:value="19445734359.43" table:style-name="ce5">
            <text:p><text:s/>R$ 19.445.734.359<text:s/></text:p>
          </table:table-cell>
          <table:table-cell office:value-type="float" office:value="10476344629.950001" table:style-name="ce5">
            <text:p><text:s/>R$ 10.476.344.630<text:s/></text:p>
          </table:table-cell>
          <table:table-cell office:value-type="float" office:value="2066466039.74" table:style-name="ce5">
            <text:p><text:s/>R$ 2.066.466.04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7-31T00:00:00" table:style-name="ce8">
            <text:p>31/7/12</text:p>
          </table:table-cell>
          <table:table-cell office:value-type="float" office:value="204017239906.87" table:style-name="ce5">
            <text:p><text:s/>R$ 204.017.239.907<text:s/></text:p>
          </table:table-cell>
          <table:table-cell office:value-type="float" office:value="8787161815.0799999" table:style-name="ce5">
            <text:p><text:s/>R$ 8.787.161.815<text:s/></text:p>
          </table:table-cell>
          <table:table-cell table:style-name="ce5"/>
          <table:table-cell office:value-type="float" office:value="519940501.86000001" table:style-name="ce5">
            <text:p><text:s/>R$ 519.940.502<text:s/></text:p>
          </table:table-cell>
          <table:table-cell office:value-type="float" office:value="2121872047.5799999" table:style-name="ce5">
            <text:p><text:s/>R$ 2.121.872.048<text:s/></text:p>
          </table:table-cell>
          <table:table-cell office:value-type="float" office:value="1098818616.3699999" table:style-name="ce5">
            <text:p><text:s/>R$ 1.098.818.616<text:s/></text:p>
          </table:table-cell>
          <table:table-cell office:value-type="float" office:value="1097396926299.05" table:style-name="ce5">
            <text:p><text:s/>R$ 1.097.396.926.29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8837904391.389999" table:style-name="ce5">
            <text:p><text:s/>R$ 58.837.904.39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9127182835.67999" table:style-name="ce5">
            <text:p><text:s/>R$ 299.127.182.836<text:s/></text:p>
          </table:table-cell>
          <table:table-cell office:value-type="float" office:value="3858555191.8499999" table:style-name="ce5">
            <text:p><text:s/>R$ 3.858.555.192<text:s/></text:p>
          </table:table-cell>
          <table:table-cell office:value-type="float" office:value="3830606620.52" table:style-name="ce5">
            <text:p><text:s/>R$ 3.830.606.621<text:s/></text:p>
          </table:table-cell>
          <table:table-cell office:value-type="float" office:value="325047285.67000002" table:style-name="ce5">
            <text:p><text:s/>R$ 325.047.286<text:s/></text:p>
          </table:table-cell>
          <table:table-cell office:value-type="float" office:value="2694895.42" table:style-name="ce5">
            <text:p><text:s/>R$ 2.694.895<text:s/></text:p>
          </table:table-cell>
          <table:table-cell office:value-type="float" office:value="8329353820.0100002" table:style-name="ce5">
            <text:p><text:s/>R$ 8.329.353.820<text:s/></text:p>
          </table:table-cell>
          <table:table-cell office:value-type="float" office:value="52835721091.470001" table:style-name="ce5">
            <text:p><text:s/>R$ 52.835.721.091<text:s/></text:p>
          </table:table-cell>
          <table:table-cell office:value-type="float" office:value="25265656615.119999" table:style-name="ce5">
            <text:p><text:s/>R$ 25.265.656.615<text:s/></text:p>
          </table:table-cell>
          <table:table-cell office:value-type="float" office:value="19759939042.939999" table:style-name="ce5">
            <text:p><text:s/>R$ 19.759.939.043<text:s/></text:p>
          </table:table-cell>
          <table:table-cell office:value-type="float" office:value="1117173169.4100001" table:style-name="ce5">
            <text:p><text:s/>R$ 1.117.173.169<text:s/></text:p>
          </table:table-cell>
          <table:table-cell office:value-type="float" office:value="227583363.31999999" table:style-name="ce5">
            <text:p><text:s/>R$ 227.583.363<text:s/></text:p>
          </table:table-cell>
          <table:table-cell office:value-type="float" office:value="2995895433.6100001" table:style-name="ce5">
            <text:p><text:s/>R$ 2.995.895.434<text:s/></text:p>
          </table:table-cell>
          <table:table-cell office:value-type="float" office:value="3135907067.77" table:style-name="ce5">
            <text:p><text:s/>R$ 3.135.907.068<text:s/></text:p>
          </table:table-cell>
          <table:table-cell office:value-type="float" office:value="479599208781.83002" table:style-name="ce5">
            <text:p><text:s/>R$ 479.599.208.782<text:s/></text:p>
          </table:table-cell>
          <table:table-cell office:value-type="float" office:value="43771417407.190002" table:style-name="ce5">
            <text:p><text:s/>R$ 43.771.417.407<text:s/></text:p>
          </table:table-cell>
          <table:table-cell office:value-type="float" office:value="9761183551.0200005" table:style-name="ce5">
            <text:p><text:s/>R$ 9.761.183.551<text:s/></text:p>
          </table:table-cell>
          <table:table-cell office:value-type="float" office:value="113356137.23" table:style-name="ce5">
            <text:p><text:s/>R$ 113.356.137<text:s/></text:p>
          </table:table-cell>
          <table:table-cell office:value-type="float" office:value="1990839257.1400001" table:style-name="ce5">
            <text:p><text:s/>R$ 1.990.839.257<text:s/></text:p>
          </table:table-cell>
          <table:table-cell table:style-name="ce5"/>
          <table:table-cell office:value-type="float" office:value="7261029916.5500002" table:style-name="ce5">
            <text:p><text:s/>R$ 7.261.029.917<text:s/></text:p>
          </table:table-cell>
          <table:table-cell office:value-type="float" office:value="303280731.75999999" table:style-name="ce5">
            <text:p><text:s/>R$ 303.280.732<text:s/></text:p>
          </table:table-cell>
          <table:table-cell office:value-type="float" office:value="820113375594.60999" table:style-name="ce5">
            <text:p><text:s/>R$ 820.113.375.595<text:s/></text:p>
          </table:table-cell>
          <table:table-cell office:value-type="float" office:value="17830005344.630001" table:style-name="ce5">
            <text:p><text:s/>R$ 17.830.005.345<text:s/></text:p>
          </table:table-cell>
          <table:table-cell office:value-type="float" office:value="8641167769.0699997" table:style-name="ce5">
            <text:p><text:s/>R$ 8.641.167.769<text:s/></text:p>
          </table:table-cell>
          <table:table-cell office:value-type="float" office:value="2249328529.3800001" table:style-name="ce5">
            <text:p><text:s/>R$ 2.249.328.52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8-31T00:00:00" table:style-name="ce8">
            <text:p>31/8/12</text:p>
          </table:table-cell>
          <table:table-cell office:value-type="float" office:value="201797272075.38" table:style-name="ce5">
            <text:p><text:s/>R$ 201.797.272.075<text:s/></text:p>
          </table:table-cell>
          <table:table-cell office:value-type="float" office:value="9166379413.4400005" table:style-name="ce5">
            <text:p><text:s/>R$ 9.166.379.413<text:s/></text:p>
          </table:table-cell>
          <table:table-cell table:style-name="ce5"/>
          <table:table-cell office:value-type="float" office:value="337020376.88" table:style-name="ce5">
            <text:p><text:s/>R$ 337.020.377<text:s/></text:p>
          </table:table-cell>
          <table:table-cell office:value-type="float" office:value="2318013066.02" table:style-name="ce5">
            <text:p><text:s/>R$ 2.318.013.066<text:s/></text:p>
          </table:table-cell>
          <table:table-cell office:value-type="float" office:value="1860285772.04" table:style-name="ce5">
            <text:p><text:s/>R$ 1.860.285.772<text:s/></text:p>
          </table:table-cell>
          <table:table-cell office:value-type="float" office:value="1117574559027.0601" table:style-name="ce5">
            <text:p><text:s/>R$ 1.117.574.559.02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58672724737.089996" table:style-name="ce5">
            <text:p><text:s/>R$ 58.672.724.73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02161207030.40997" table:style-name="ce5">
            <text:p><text:s/>R$ 302.161.207.030<text:s/></text:p>
          </table:table-cell>
          <table:table-cell office:value-type="float" office:value="3479694084.3099999" table:style-name="ce5">
            <text:p><text:s/>R$ 3.479.694.084<text:s/></text:p>
          </table:table-cell>
          <table:table-cell office:value-type="float" office:value="3179118248.27" table:style-name="ce5">
            <text:p><text:s/>R$ 3.179.118.248<text:s/></text:p>
          </table:table-cell>
          <table:table-cell office:value-type="float" office:value="657926679.25" table:style-name="ce5">
            <text:p><text:s/>R$ 657.926.679<text:s/></text:p>
          </table:table-cell>
          <table:table-cell office:value-type="float" office:value="2780907.55" table:style-name="ce5">
            <text:p><text:s/>R$ 2.780.908<text:s/></text:p>
          </table:table-cell>
          <table:table-cell office:value-type="float" office:value="10301732951.719999" table:style-name="ce5">
            <text:p><text:s/>R$ 10.301.732.952<text:s/></text:p>
          </table:table-cell>
          <table:table-cell office:value-type="float" office:value="44010437764.279999" table:style-name="ce5">
            <text:p><text:s/>R$ 44.010.437.764<text:s/></text:p>
          </table:table-cell>
          <table:table-cell office:value-type="float" office:value="27937590270.720001" table:style-name="ce5">
            <text:p><text:s/>R$ 27.937.590.271<text:s/></text:p>
          </table:table-cell>
          <table:table-cell office:value-type="float" office:value="17563346390.400002" table:style-name="ce5">
            <text:p><text:s/>R$ 17.563.346.390<text:s/></text:p>
          </table:table-cell>
          <table:table-cell office:value-type="float" office:value="1962364333.8299999" table:style-name="ce5">
            <text:p><text:s/>R$ 1.962.364.334<text:s/></text:p>
          </table:table-cell>
          <table:table-cell office:value-type="float" office:value="199873128.97999999" table:style-name="ce5">
            <text:p><text:s/>R$ 199.873.129<text:s/></text:p>
          </table:table-cell>
          <table:table-cell office:value-type="float" office:value="3036684617.1799998" table:style-name="ce5">
            <text:p><text:s/>R$ 3.036.684.617<text:s/></text:p>
          </table:table-cell>
          <table:table-cell office:value-type="float" office:value="2950002735.9200001" table:style-name="ce5">
            <text:p><text:s/>R$ 2.950.002.736<text:s/></text:p>
          </table:table-cell>
          <table:table-cell office:value-type="float" office:value="485539543968.67999" table:style-name="ce5">
            <text:p><text:s/>R$ 485.539.543.969<text:s/></text:p>
          </table:table-cell>
          <table:table-cell office:value-type="float" office:value="44127962300.970001" table:style-name="ce5">
            <text:p><text:s/>R$ 44.127.962.301<text:s/></text:p>
          </table:table-cell>
          <table:table-cell office:value-type="float" office:value="7720227425.1199999" table:style-name="ce5">
            <text:p><text:s/>R$ 7.720.227.425<text:s/></text:p>
          </table:table-cell>
          <table:table-cell office:value-type="float" office:value="88836845.859999999" table:style-name="ce5">
            <text:p><text:s/>R$ 88.836.846<text:s/></text:p>
          </table:table-cell>
          <table:table-cell office:value-type="float" office:value="2240791261.9000001" table:style-name="ce5">
            <text:p><text:s/>R$ 2.240.791.262<text:s/></text:p>
          </table:table-cell>
          <table:table-cell table:style-name="ce5"/>
          <table:table-cell office:value-type="float" office:value="7267372078.4499998" table:style-name="ce5">
            <text:p><text:s/>R$ 7.267.372.078<text:s/></text:p>
          </table:table-cell>
          <table:table-cell office:value-type="float" office:value="291130227.73000002" table:style-name="ce5">
            <text:p><text:s/>R$ 291.130.228<text:s/></text:p>
          </table:table-cell>
          <table:table-cell office:value-type="float" office:value="814244743128.95996" table:style-name="ce5">
            <text:p><text:s/>R$ 814.244.743.129<text:s/></text:p>
          </table:table-cell>
          <table:table-cell office:value-type="float" office:value="14871177830.049999" table:style-name="ce5">
            <text:p><text:s/>R$ 14.871.177.830<text:s/></text:p>
          </table:table-cell>
          <table:table-cell office:value-type="float" office:value="10272171740.43" table:style-name="ce5">
            <text:p><text:s/>R$ 10.272.171.740<text:s/></text:p>
          </table:table-cell>
          <table:table-cell office:value-type="float" office:value="2760401020.1700001" table:style-name="ce5">
            <text:p><text:s/>R$ 2.760.401.02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9-30T00:00:00" table:style-name="ce8">
            <text:p>30/9/12</text:p>
          </table:table-cell>
          <table:table-cell office:value-type="float" office:value="205225561695.56" table:style-name="ce5">
            <text:p><text:s/>R$ 205.225.561.696<text:s/></text:p>
          </table:table-cell>
          <table:table-cell office:value-type="float" office:value="9816834010.3500004" table:style-name="ce5">
            <text:p><text:s/>R$ 9.816.834.010<text:s/></text:p>
          </table:table-cell>
          <table:table-cell table:style-name="ce5"/>
          <table:table-cell office:value-type="float" office:value="613574034.35000002" table:style-name="ce5">
            <text:p><text:s/>R$ 613.574.034<text:s/></text:p>
          </table:table-cell>
          <table:table-cell office:value-type="float" office:value="2230819537.02" table:style-name="ce5">
            <text:p><text:s/>R$ 2.230.819.537<text:s/></text:p>
          </table:table-cell>
          <table:table-cell office:value-type="float" office:value="1254847034.72" table:style-name="ce5">
            <text:p><text:s/>R$ 1.254.847.035<text:s/></text:p>
          </table:table-cell>
          <table:table-cell office:value-type="float" office:value="1155180749288.9299" table:style-name="ce5">
            <text:p><text:s/>R$ 1.155.180.749.2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2399178681.68" table:style-name="ce5">
            <text:p><text:s/>R$ 62.399.178.68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00629896210.71002" table:style-name="ce5">
            <text:p><text:s/>R$ 300.629.896.211<text:s/></text:p>
          </table:table-cell>
          <table:table-cell office:value-type="float" office:value="3645645422.8099999" table:style-name="ce5">
            <text:p><text:s/>R$ 3.645.645.423<text:s/></text:p>
          </table:table-cell>
          <table:table-cell office:value-type="float" office:value="3500540168.54" table:style-name="ce5">
            <text:p><text:s/>R$ 3.500.540.169<text:s/></text:p>
          </table:table-cell>
          <table:table-cell office:value-type="float" office:value="2841441269.73" table:style-name="ce5">
            <text:p><text:s/>R$ 2.841.441.270<text:s/></text:p>
          </table:table-cell>
          <table:table-cell office:value-type="float" office:value="3211652.62" table:style-name="ce5">
            <text:p><text:s/>R$ 3.211.653<text:s/></text:p>
          </table:table-cell>
          <table:table-cell office:value-type="float" office:value="11002195288.049999" table:style-name="ce5">
            <text:p><text:s/>R$ 11.002.195.288<text:s/></text:p>
          </table:table-cell>
          <table:table-cell office:value-type="float" office:value="48058437201.010002" table:style-name="ce5">
            <text:p><text:s/>R$ 48.058.437.201<text:s/></text:p>
          </table:table-cell>
          <table:table-cell office:value-type="float" office:value="27715760458.360001" table:style-name="ce5">
            <text:p><text:s/>R$ 27.715.760.458<text:s/></text:p>
          </table:table-cell>
          <table:table-cell office:value-type="float" office:value="17358525885.150002" table:style-name="ce5">
            <text:p><text:s/>R$ 17.358.525.885<text:s/></text:p>
          </table:table-cell>
          <table:table-cell office:value-type="float" office:value="2136020210.9400001" table:style-name="ce5">
            <text:p><text:s/>R$ 2.136.020.211<text:s/></text:p>
          </table:table-cell>
          <table:table-cell office:value-type="float" office:value="1475378797.95" table:style-name="ce5">
            <text:p><text:s/>R$ 1.475.378.798<text:s/></text:p>
          </table:table-cell>
          <table:table-cell office:value-type="float" office:value="3229769970.8099999" table:style-name="ce5">
            <text:p><text:s/>R$ 3.229.769.971<text:s/></text:p>
          </table:table-cell>
          <table:table-cell office:value-type="float" office:value="2988988468.0300002" table:style-name="ce5">
            <text:p><text:s/>R$ 2.988.988.468<text:s/></text:p>
          </table:table-cell>
          <table:table-cell office:value-type="float" office:value="505994658747.76001" table:style-name="ce5">
            <text:p><text:s/>R$ 505.994.658.748<text:s/></text:p>
          </table:table-cell>
          <table:table-cell office:value-type="float" office:value="41370666676.599998" table:style-name="ce5">
            <text:p><text:s/>R$ 41.370.666.677<text:s/></text:p>
          </table:table-cell>
          <table:table-cell office:value-type="float" office:value="10939071275.540001" table:style-name="ce5">
            <text:p><text:s/>R$ 10.939.071.276<text:s/></text:p>
          </table:table-cell>
          <table:table-cell office:value-type="float" office:value="68903319.739999995" table:style-name="ce5">
            <text:p><text:s/>R$ 68.903.320<text:s/></text:p>
          </table:table-cell>
          <table:table-cell office:value-type="float" office:value="1754949077.8299999" table:style-name="ce5">
            <text:p><text:s/>R$ 1.754.949.078<text:s/></text:p>
          </table:table-cell>
          <table:table-cell table:style-name="ce5"/>
          <table:table-cell office:value-type="float" office:value="6597992338.8199997" table:style-name="ce5">
            <text:p><text:s/>R$ 6.597.992.339<text:s/></text:p>
          </table:table-cell>
          <table:table-cell office:value-type="float" office:value="284591998.95999998" table:style-name="ce5">
            <text:p><text:s/>R$ 284.591.999<text:s/></text:p>
          </table:table-cell>
          <table:table-cell office:value-type="float" office:value="811705827767.23999" table:style-name="ce5">
            <text:p><text:s/>R$ 811.705.827.767<text:s/></text:p>
          </table:table-cell>
          <table:table-cell office:value-type="float" office:value="15127779360.66" table:style-name="ce5">
            <text:p><text:s/>R$ 15.127.779.361<text:s/></text:p>
          </table:table-cell>
          <table:table-cell office:value-type="float" office:value="10559377786.33" table:style-name="ce5">
            <text:p><text:s/>R$ 10.559.377.786<text:s/></text:p>
          </table:table-cell>
          <table:table-cell office:value-type="float" office:value="1802521889.05" table:style-name="ce5">
            <text:p><text:s/>R$ 1.802.521.88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10-31T00:00:00" table:style-name="ce8">
            <text:p>31/10/12</text:p>
          </table:table-cell>
          <table:table-cell office:value-type="float" office:value="206522721586.69" table:style-name="ce5">
            <text:p><text:s/>R$ 206.522.721.587<text:s/></text:p>
          </table:table-cell>
          <table:table-cell office:value-type="float" office:value="9516534409.5" table:style-name="ce5">
            <text:p><text:s/>R$ 9.516.534.410<text:s/></text:p>
          </table:table-cell>
          <table:table-cell table:style-name="ce5"/>
          <table:table-cell office:value-type="float" office:value="772162399.22000003" table:style-name="ce5">
            <text:p><text:s/>R$ 772.162.399<text:s/></text:p>
          </table:table-cell>
          <table:table-cell office:value-type="float" office:value="2468933947.3299999" table:style-name="ce5">
            <text:p><text:s/>R$ 2.468.933.947<text:s/></text:p>
          </table:table-cell>
          <table:table-cell office:value-type="float" office:value="1255769916.6900001" table:style-name="ce5">
            <text:p><text:s/>R$ 1.255.769.917<text:s/></text:p>
          </table:table-cell>
          <table:table-cell office:value-type="float" office:value="1179952895902.74" table:style-name="ce5">
            <text:p><text:s/>R$ 1.179.952.895.90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4296221023.879997" table:style-name="ce5">
            <text:p><text:s/>R$ 64.296.221.02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5806059446.89001" table:style-name="ce5">
            <text:p><text:s/>R$ 295.806.059.447<text:s/></text:p>
          </table:table-cell>
          <table:table-cell office:value-type="float" office:value="4056147486.8200002" table:style-name="ce5">
            <text:p><text:s/>R$ 4.056.147.487<text:s/></text:p>
          </table:table-cell>
          <table:table-cell office:value-type="float" office:value="4052909587.7800002" table:style-name="ce5">
            <text:p><text:s/>R$ 4.052.909.588<text:s/></text:p>
          </table:table-cell>
          <table:table-cell office:value-type="float" office:value="1728470722.5999999" table:style-name="ce5">
            <text:p><text:s/>R$ 1.728.470.723<text:s/></text:p>
          </table:table-cell>
          <table:table-cell office:value-type="float" office:value="4245634.63" table:style-name="ce5">
            <text:p><text:s/>R$ 4.245.635<text:s/></text:p>
          </table:table-cell>
          <table:table-cell office:value-type="float" office:value="11730980454.700001" table:style-name="ce5">
            <text:p><text:s/>R$ 11.730.980.455<text:s/></text:p>
          </table:table-cell>
          <table:table-cell office:value-type="float" office:value="43556796131.330002" table:style-name="ce5">
            <text:p><text:s/>R$ 43.556.796.131<text:s/></text:p>
          </table:table-cell>
          <table:table-cell office:value-type="float" office:value="27537543983.990002" table:style-name="ce5">
            <text:p><text:s/>R$ 27.537.543.984<text:s/></text:p>
          </table:table-cell>
          <table:table-cell office:value-type="float" office:value="18054565953.900002" table:style-name="ce5">
            <text:p><text:s/>R$ 18.054.565.954<text:s/></text:p>
          </table:table-cell>
          <table:table-cell office:value-type="float" office:value="1609375260.0799999" table:style-name="ce5">
            <text:p><text:s/>R$ 1.609.375.260<text:s/></text:p>
          </table:table-cell>
          <table:table-cell office:value-type="float" office:value="672114057.83000004" table:style-name="ce5">
            <text:p><text:s/>R$ 672.114.058<text:s/></text:p>
          </table:table-cell>
          <table:table-cell office:value-type="float" office:value="3495978599.29" table:style-name="ce5">
            <text:p><text:s/>R$ 3.495.978.599<text:s/></text:p>
          </table:table-cell>
          <table:table-cell office:value-type="float" office:value="3359315600.9000001" table:style-name="ce5">
            <text:p><text:s/>R$ 3.359.315.601<text:s/></text:p>
          </table:table-cell>
          <table:table-cell office:value-type="float" office:value="509551244481.76001" table:style-name="ce5">
            <text:p><text:s/>R$ 509.551.244.482<text:s/></text:p>
          </table:table-cell>
          <table:table-cell office:value-type="float" office:value="40176085134.790001" table:style-name="ce5">
            <text:p><text:s/>R$ 40.176.085.135<text:s/></text:p>
          </table:table-cell>
          <table:table-cell office:value-type="float" office:value="14612644298.120001" table:style-name="ce5">
            <text:p><text:s/>R$ 14.612.644.298<text:s/></text:p>
          </table:table-cell>
          <table:table-cell office:value-type="float" office:value="48729480.740000002" table:style-name="ce5">
            <text:p><text:s/>R$ 48.729.481<text:s/></text:p>
          </table:table-cell>
          <table:table-cell office:value-type="float" office:value="1629873686" table:style-name="ce5">
            <text:p><text:s/>R$ 1.629.873.686<text:s/></text:p>
          </table:table-cell>
          <table:table-cell table:style-name="ce5"/>
          <table:table-cell office:value-type="float" office:value="6371971114.5200005" table:style-name="ce5">
            <text:p><text:s/>R$ 6.371.971.115<text:s/></text:p>
          </table:table-cell>
          <table:table-cell office:value-type="float" office:value="268111296.55000001" table:style-name="ce5">
            <text:p><text:s/>R$ 268.111.297<text:s/></text:p>
          </table:table-cell>
          <table:table-cell office:value-type="float" office:value="836255223517.97998" table:style-name="ce5">
            <text:p><text:s/>R$ 836.255.223.518<text:s/></text:p>
          </table:table-cell>
          <table:table-cell office:value-type="float" office:value="15941577327.01" table:style-name="ce5">
            <text:p><text:s/>R$ 15.941.577.327<text:s/></text:p>
          </table:table-cell>
          <table:table-cell office:value-type="float" office:value="10778161085.1" table:style-name="ce5">
            <text:p><text:s/>R$ 10.778.161.085<text:s/></text:p>
          </table:table-cell>
          <table:table-cell office:value-type="float" office:value="2014696685.7" table:style-name="ce5">
            <text:p><text:s/>R$ 2.014.696.68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11-30T00:00:00" table:style-name="ce8">
            <text:p>30/11/12</text:p>
          </table:table-cell>
          <table:table-cell office:value-type="float" office:value="206924048347.82001" table:style-name="ce5">
            <text:p><text:s/>R$ 206.924.048.348<text:s/></text:p>
          </table:table-cell>
          <table:table-cell office:value-type="float" office:value="11045875233.25" table:style-name="ce5">
            <text:p><text:s/>R$ 11.045.875.233<text:s/></text:p>
          </table:table-cell>
          <table:table-cell table:style-name="ce5"/>
          <table:table-cell office:value-type="float" office:value="901503243.32000005" table:style-name="ce5">
            <text:p><text:s/>R$ 901.503.243<text:s/></text:p>
          </table:table-cell>
          <table:table-cell office:value-type="float" office:value="2424393064.9099998" table:style-name="ce5">
            <text:p><text:s/>R$ 2.424.393.065<text:s/></text:p>
          </table:table-cell>
          <table:table-cell office:value-type="float" office:value="1517867144.0799999" table:style-name="ce5">
            <text:p><text:s/>R$ 1.517.867.144<text:s/></text:p>
          </table:table-cell>
          <table:table-cell office:value-type="float" office:value="1203538600414.05" table:style-name="ce5">
            <text:p><text:s/>R$ 1.203.538.600.41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6307000163.629997" table:style-name="ce5">
            <text:p><text:s/>R$ 66.307.000.16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09363988888.92999" table:style-name="ce5">
            <text:p><text:s/>R$ 309.363.988.889<text:s/></text:p>
          </table:table-cell>
          <table:table-cell office:value-type="float" office:value="4830110831.9399996" table:style-name="ce5">
            <text:p><text:s/>R$ 4.830.110.832<text:s/></text:p>
          </table:table-cell>
          <table:table-cell office:value-type="float" office:value="4560953176.4300003" table:style-name="ce5">
            <text:p><text:s/>R$ 4.560.953.176<text:s/></text:p>
          </table:table-cell>
          <table:table-cell office:value-type="float" office:value="345031599.16000003" table:style-name="ce5">
            <text:p><text:s/>R$ 345.031.599<text:s/></text:p>
          </table:table-cell>
          <table:table-cell office:value-type="float" office:value="4023190.29" table:style-name="ce5">
            <text:p><text:s/>R$ 4.023.190<text:s/></text:p>
          </table:table-cell>
          <table:table-cell office:value-type="float" office:value="14314401747.67" table:style-name="ce5">
            <text:p><text:s/>R$ 14.314.401.748<text:s/></text:p>
          </table:table-cell>
          <table:table-cell office:value-type="float" office:value="45797144236.5" table:style-name="ce5">
            <text:p><text:s/>R$ 45.797.144.237<text:s/></text:p>
          </table:table-cell>
          <table:table-cell office:value-type="float" office:value="24595400926.84" table:style-name="ce5">
            <text:p><text:s/>R$ 24.595.400.927<text:s/></text:p>
          </table:table-cell>
          <table:table-cell office:value-type="float" office:value="19612309051.700001" table:style-name="ce5">
            <text:p><text:s/>R$ 19.612.309.052<text:s/></text:p>
          </table:table-cell>
          <table:table-cell office:value-type="float" office:value="2379641778.3400002" table:style-name="ce5">
            <text:p><text:s/>R$ 2.379.641.778<text:s/></text:p>
          </table:table-cell>
          <table:table-cell office:value-type="float" office:value="1281390453.9100001" table:style-name="ce5">
            <text:p><text:s/>R$ 1.281.390.454<text:s/></text:p>
          </table:table-cell>
          <table:table-cell office:value-type="float" office:value="4092147702.6399999" table:style-name="ce5">
            <text:p><text:s/>R$ 4.092.147.703<text:s/></text:p>
          </table:table-cell>
          <table:table-cell office:value-type="float" office:value="4069848260.9000001" table:style-name="ce5">
            <text:p><text:s/>R$ 4.069.848.261<text:s/></text:p>
          </table:table-cell>
          <table:table-cell office:value-type="float" office:value="511561155466.09998" table:style-name="ce5">
            <text:p><text:s/>R$ 511.561.155.466<text:s/></text:p>
          </table:table-cell>
          <table:table-cell office:value-type="float" office:value="27686045612.419998" table:style-name="ce5">
            <text:p><text:s/>R$ 27.686.045.612<text:s/></text:p>
          </table:table-cell>
          <table:table-cell office:value-type="float" office:value="17312026296.549999" table:style-name="ce5">
            <text:p><text:s/>R$ 17.312.026.297<text:s/></text:p>
          </table:table-cell>
          <table:table-cell office:value-type="float" office:value="371917529.99000001" table:style-name="ce5">
            <text:p><text:s/>R$ 371.917.530<text:s/></text:p>
          </table:table-cell>
          <table:table-cell office:value-type="float" office:value="1232128286.6600001" table:style-name="ce5">
            <text:p><text:s/>R$ 1.232.128.287<text:s/></text:p>
          </table:table-cell>
          <table:table-cell table:style-name="ce5"/>
          <table:table-cell office:value-type="float" office:value="7307118084.6300001" table:style-name="ce5">
            <text:p><text:s/>R$ 7.307.118.085<text:s/></text:p>
          </table:table-cell>
          <table:table-cell office:value-type="float" office:value="306040775.00999999" table:style-name="ce5">
            <text:p><text:s/>R$ 306.040.775<text:s/></text:p>
          </table:table-cell>
          <table:table-cell office:value-type="float" office:value="854716211456.42004" table:style-name="ce5">
            <text:p><text:s/>R$ 854.716.211.456<text:s/></text:p>
          </table:table-cell>
          <table:table-cell office:value-type="float" office:value="17966340834.860001" table:style-name="ce5">
            <text:p><text:s/>R$ 17.966.340.835<text:s/></text:p>
          </table:table-cell>
          <table:table-cell office:value-type="float" office:value="12155618784.23" table:style-name="ce5">
            <text:p><text:s/>R$ 12.155.618.784<text:s/></text:p>
          </table:table-cell>
          <table:table-cell office:value-type="float" office:value="2369076629.1999998" table:style-name="ce5">
            <text:p><text:s/>R$ 2.369.076.62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12-31T00:00:00" table:style-name="ce8">
            <text:p>31/12/12</text:p>
          </table:table-cell>
          <table:table-cell office:value-type="float" office:value="215167573656.82001" table:style-name="ce5">
            <text:p><text:s/>R$ 215.167.573.657<text:s/></text:p>
          </table:table-cell>
          <table:table-cell office:value-type="float" office:value="11033552615.07" table:style-name="ce5">
            <text:p><text:s/>R$ 11.033.552.615<text:s/></text:p>
          </table:table-cell>
          <table:table-cell table:style-name="ce5"/>
          <table:table-cell office:value-type="float" office:value="867583708.82000005" table:style-name="ce5">
            <text:p><text:s/>R$ 867.583.709<text:s/></text:p>
          </table:table-cell>
          <table:table-cell office:value-type="float" office:value="1849690314.3399999" table:style-name="ce5">
            <text:p><text:s/>R$ 1.849.690.314<text:s/></text:p>
          </table:table-cell>
          <table:table-cell office:value-type="float" office:value="1670548341.52" table:style-name="ce5">
            <text:p><text:s/>R$ 1.670.548.342<text:s/></text:p>
          </table:table-cell>
          <table:table-cell office:value-type="float" office:value="1219568491891.5601" table:style-name="ce5">
            <text:p><text:s/>R$ 1.219.568.491.892<text:s/></text:p>
          </table:table-cell>
          <table:table-cell table:number-columns-repeated="4" table:style-name="ce5"/>
          <table:table-cell office:value-type="float" office:value="68944668182.570007" table:style-name="ce5">
            <text:p><text:s/>R$ 68.944.668.183<text:s/></text:p>
          </table:table-cell>
          <table:table-cell table:number-columns-repeated="2" table:style-name="ce5"/>
          <table:table-cell office:value-type="float" office:value="308933302621.19" table:style-name="ce5">
            <text:p><text:s/>R$ 308.933.302.621<text:s/></text:p>
          </table:table-cell>
          <table:table-cell office:value-type="float" office:value="4310806051.54" table:style-name="ce5">
            <text:p><text:s/>R$ 4.310.806.052<text:s/></text:p>
          </table:table-cell>
          <table:table-cell office:value-type="float" office:value="4600627673.3800001" table:style-name="ce5">
            <text:p><text:s/>R$ 4.600.627.673<text:s/></text:p>
          </table:table-cell>
          <table:table-cell office:value-type="float" office:value="968169680.19000006" table:style-name="ce5">
            <text:p><text:s/>R$ 968.169.680<text:s/></text:p>
          </table:table-cell>
          <table:table-cell office:value-type="float" office:value="3936479.31" table:style-name="ce5">
            <text:p><text:s/>R$ 3.936.479<text:s/></text:p>
          </table:table-cell>
          <table:table-cell office:value-type="float" office:value="14758261329.4" table:style-name="ce5">
            <text:p><text:s/>R$ 14.758.261.329<text:s/></text:p>
          </table:table-cell>
          <table:table-cell office:value-type="float" office:value="44200311311.099998" table:style-name="ce5">
            <text:p><text:s/>R$ 44.200.311.311<text:s/></text:p>
          </table:table-cell>
          <table:table-cell office:value-type="float" office:value="22792728848.389999" table:style-name="ce5">
            <text:p><text:s/>R$ 22.792.728.848<text:s/></text:p>
          </table:table-cell>
          <table:table-cell office:value-type="float" office:value="27752774636.709999" table:style-name="ce5">
            <text:p><text:s/>R$ 27.752.774.637<text:s/></text:p>
          </table:table-cell>
          <table:table-cell office:value-type="float" office:value="2995956986.7399998" table:style-name="ce5">
            <text:p><text:s/>R$ 2.995.956.987<text:s/></text:p>
          </table:table-cell>
          <table:table-cell office:value-type="float" office:value="2607428732.5500002" table:style-name="ce5">
            <text:p><text:s/>R$ 2.607.428.733<text:s/></text:p>
          </table:table-cell>
          <table:table-cell office:value-type="float" office:value="4321021215.4499998" table:style-name="ce5">
            <text:p><text:s/>R$ 4.321.021.215<text:s/></text:p>
          </table:table-cell>
          <table:table-cell office:value-type="float" office:value="4682615538.7799997" table:style-name="ce5">
            <text:p><text:s/>R$ 4.682.615.539<text:s/></text:p>
          </table:table-cell>
          <table:table-cell office:value-type="float" office:value="499360098546.34003" table:style-name="ce5">
            <text:p><text:s/>R$ 499.360.098.546<text:s/></text:p>
          </table:table-cell>
          <table:table-cell office:value-type="float" office:value="27597395673.689999" table:style-name="ce5">
            <text:p><text:s/>R$ 27.597.395.674<text:s/></text:p>
          </table:table-cell>
          <table:table-cell office:value-type="float" office:value="16998674107.120001" table:style-name="ce5">
            <text:p><text:s/>R$ 16.998.674.107<text:s/></text:p>
          </table:table-cell>
          <table:table-cell office:value-type="float" office:value="337103585.73000002" table:style-name="ce5">
            <text:p><text:s/>R$ 337.103.586<text:s/></text:p>
          </table:table-cell>
          <table:table-cell office:value-type="float" office:value="1582615122.29" table:style-name="ce5">
            <text:p><text:s/>R$ 1.582.615.122<text:s/></text:p>
          </table:table-cell>
          <table:table-cell table:style-name="ce5"/>
          <table:table-cell office:value-type="float" office:value="7264334972.5" table:style-name="ce5">
            <text:p><text:s/>R$ 7.264.334.973<text:s/></text:p>
          </table:table-cell>
          <table:table-cell office:value-type="float" office:value="312237467.62" table:style-name="ce5">
            <text:p><text:s/>R$ 312.237.468<text:s/></text:p>
          </table:table-cell>
          <table:table-cell office:value-type="float" office:value="876880326113.18994" table:style-name="ce5">
            <text:p><text:s/>R$ 876.880.326.113<text:s/></text:p>
          </table:table-cell>
          <table:table-cell office:value-type="float" office:value="16367641751.02" table:style-name="ce5">
            <text:p><text:s/>R$ 16.367.641.751<text:s/></text:p>
          </table:table-cell>
          <table:table-cell office:value-type="float" office:value="11750048937.76" table:style-name="ce5">
            <text:p><text:s/>R$ 11.750.048.938<text:s/></text:p>
          </table:table-cell>
          <table:table-cell office:value-type="float" office:value="3773269696.9299998" table:style-name="ce5">
            <text:p><text:s/>R$ 3.773.269.69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1-31T00:00:00" table:style-name="ce8">
            <text:p>31/1/13</text:p>
          </table:table-cell>
          <table:table-cell office:value-type="float" office:value="210031534051.97" table:style-name="ce5">
            <text:p><text:s/>R$ 210.031.534.052<text:s/></text:p>
          </table:table-cell>
          <table:table-cell office:value-type="float" office:value="12085010095.049999" table:style-name="ce5">
            <text:p><text:s/>R$ 12.085.010.095<text:s/></text:p>
          </table:table-cell>
          <table:table-cell table:style-name="ce5"/>
          <table:table-cell office:value-type="float" office:value="950728857.77999997" table:style-name="ce5">
            <text:p><text:s/>R$ 950.728.858<text:s/></text:p>
          </table:table-cell>
          <table:table-cell office:value-type="float" office:value="2021407449.0999999" table:style-name="ce5">
            <text:p><text:s/>R$ 2.021.407.449<text:s/></text:p>
          </table:table-cell>
          <table:table-cell office:value-type="float" office:value="1216028604.4000001" table:style-name="ce5">
            <text:p><text:s/>R$ 1.216.028.604<text:s/></text:p>
          </table:table-cell>
          <table:table-cell office:value-type="float" office:value="1255206046180.77" table:style-name="ce5">
            <text:p><text:s/>R$ 1.255.206.046.18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9544937274.190002" table:style-name="ce5">
            <text:p><text:s/>R$ 69.544.937.27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3273634887" table:style-name="ce5">
            <text:p><text:s/>R$ 313.273.634.887<text:s/></text:p>
          </table:table-cell>
          <table:table-cell office:value-type="float" office:value="3870954090.2199998" table:style-name="ce5">
            <text:p><text:s/>R$ 3.870.954.090<text:s/></text:p>
          </table:table-cell>
          <table:table-cell office:value-type="float" office:value="4629400508.1899996" table:style-name="ce5">
            <text:p><text:s/>R$ 4.629.400.508<text:s/></text:p>
          </table:table-cell>
          <table:table-cell office:value-type="float" office:value="432479274.25" table:style-name="ce5">
            <text:p><text:s/>R$ 432.479.274<text:s/></text:p>
          </table:table-cell>
          <table:table-cell office:value-type="float" office:value="4090679.97" table:style-name="ce5">
            <text:p><text:s/>R$ 4.090.680<text:s/></text:p>
          </table:table-cell>
          <table:table-cell office:value-type="float" office:value="13874437046.99" table:style-name="ce5">
            <text:p><text:s/>R$ 13.874.437.047<text:s/></text:p>
          </table:table-cell>
          <table:table-cell office:value-type="float" office:value="29404619644.869999" table:style-name="ce5">
            <text:p><text:s/>R$ 29.404.619.645<text:s/></text:p>
          </table:table-cell>
          <table:table-cell office:value-type="float" office:value="21334962606.369999" table:style-name="ce5">
            <text:p><text:s/>R$ 21.334.962.606<text:s/></text:p>
          </table:table-cell>
          <table:table-cell office:value-type="float" office:value="24543497952.299999" table:style-name="ce5">
            <text:p><text:s/>R$ 24.543.497.952<text:s/></text:p>
          </table:table-cell>
          <table:table-cell office:value-type="float" office:value="2044624190.8900001" table:style-name="ce5">
            <text:p><text:s/>R$ 2.044.624.191<text:s/></text:p>
          </table:table-cell>
          <table:table-cell office:value-type="float" office:value="751358465.01999998" table:style-name="ce5">
            <text:p><text:s/>R$ 751.358.465<text:s/></text:p>
          </table:table-cell>
          <table:table-cell office:value-type="float" office:value="3837897132.4699998" table:style-name="ce5">
            <text:p><text:s/>R$ 3.837.897.132<text:s/></text:p>
          </table:table-cell>
          <table:table-cell office:value-type="float" office:value="2572266461.3699999" table:style-name="ce5">
            <text:p><text:s/>R$ 2.572.266.461<text:s/></text:p>
          </table:table-cell>
          <table:table-cell office:value-type="float" office:value="523266079868.92999" table:style-name="ce5">
            <text:p><text:s/>R$ 523.266.079.869<text:s/></text:p>
          </table:table-cell>
          <table:table-cell office:value-type="float" office:value="26356331224.18" table:style-name="ce5">
            <text:p><text:s/>R$ 26.356.331.224<text:s/></text:p>
          </table:table-cell>
          <table:table-cell office:value-type="float" office:value="17224872417.419998" table:style-name="ce5">
            <text:p><text:s/>R$ 17.224.872.417<text:s/></text:p>
          </table:table-cell>
          <table:table-cell office:value-type="float" office:value="199561853.83000001" table:style-name="ce5">
            <text:p><text:s/>R$ 199.561.854<text:s/></text:p>
          </table:table-cell>
          <table:table-cell office:value-type="float" office:value="1523302989.21" table:style-name="ce5">
            <text:p><text:s/>R$ 1.523.302.989<text:s/></text:p>
          </table:table-cell>
          <table:table-cell table:style-name="ce5"/>
          <table:table-cell office:value-type="float" office:value="6941530642.6000004" table:style-name="ce5">
            <text:p><text:s/>R$ 6.941.530.643<text:s/></text:p>
          </table:table-cell>
          <table:table-cell office:value-type="float" office:value="272199436.92000002" table:style-name="ce5">
            <text:p><text:s/>R$ 272.199.437<text:s/></text:p>
          </table:table-cell>
          <table:table-cell office:value-type="float" office:value="897602047820.22998" table:style-name="ce5">
            <text:p><text:s/>R$ 897.602.047.820<text:s/></text:p>
          </table:table-cell>
          <table:table-cell office:value-type="float" office:value="15959857183.26" table:style-name="ce5">
            <text:p><text:s/>R$ 15.959.857.183<text:s/></text:p>
          </table:table-cell>
          <table:table-cell office:value-type="float" office:value="11861960612.52" table:style-name="ce5">
            <text:p><text:s/>R$ 11.861.960.613<text:s/></text:p>
          </table:table-cell>
          <table:table-cell office:value-type="float" office:value="2897735186.5799999" table:style-name="ce5">
            <text:p><text:s/>R$ 2.897.735.18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2-28T00:00:00" table:style-name="ce8">
            <text:p>28/2/13</text:p>
          </table:table-cell>
          <table:table-cell office:value-type="float" office:value="211514937347.95999" table:style-name="ce5">
            <text:p><text:s/>R$ 211.514.937.348<text:s/></text:p>
          </table:table-cell>
          <table:table-cell office:value-type="float" office:value="14045990999.639999" table:style-name="ce5">
            <text:p><text:s/>R$ 14.045.991.000<text:s/></text:p>
          </table:table-cell>
          <table:table-cell table:style-name="ce5"/>
          <table:table-cell office:value-type="float" office:value="1020576956.29" table:style-name="ce5">
            <text:p><text:s/>R$ 1.020.576.956<text:s/></text:p>
          </table:table-cell>
          <table:table-cell office:value-type="float" office:value="1960190458.8399999" table:style-name="ce5">
            <text:p><text:s/>R$ 1.960.190.459<text:s/></text:p>
          </table:table-cell>
          <table:table-cell office:value-type="float" office:value="3599504405.1900001" table:style-name="ce5">
            <text:p><text:s/>R$ 3.599.504.405<text:s/></text:p>
          </table:table-cell>
          <table:table-cell office:value-type="float" office:value="1269430193563.8899" table:style-name="ce5">
            <text:p><text:s/>R$ 1.269.430.193.56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456050410.550003" table:style-name="ce5">
            <text:p><text:s/>R$ 72.456.050.41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0465661418.96997" table:style-name="ce5">
            <text:p><text:s/>R$ 310.465.661.419<text:s/></text:p>
          </table:table-cell>
          <table:table-cell office:value-type="float" office:value="3376333021.0300002" table:style-name="ce5">
            <text:p><text:s/>R$ 3.376.333.021<text:s/></text:p>
          </table:table-cell>
          <table:table-cell office:value-type="float" office:value="4396714280.0200005" table:style-name="ce5">
            <text:p><text:s/>R$ 4.396.714.280<text:s/></text:p>
          </table:table-cell>
          <table:table-cell office:value-type="float" office:value="936092259.04999995" table:style-name="ce5">
            <text:p><text:s/>R$ 936.092.259<text:s/></text:p>
          </table:table-cell>
          <table:table-cell office:value-type="float" office:value="4516003.47" table:style-name="ce5">
            <text:p><text:s/>R$ 4.516.003<text:s/></text:p>
          </table:table-cell>
          <table:table-cell office:value-type="float" office:value="16192122339.02" table:style-name="ce5">
            <text:p><text:s/>R$ 16.192.122.339<text:s/></text:p>
          </table:table-cell>
          <table:table-cell office:value-type="float" office:value="24646778736.810001" table:style-name="ce5">
            <text:p><text:s/>R$ 24.646.778.737<text:s/></text:p>
          </table:table-cell>
          <table:table-cell office:value-type="float" office:value="34567000618.699997" table:style-name="ce5">
            <text:p><text:s/>R$ 34.567.000.619<text:s/></text:p>
          </table:table-cell>
          <table:table-cell office:value-type="float" office:value="29869575461.52" table:style-name="ce5">
            <text:p><text:s/>R$ 29.869.575.462<text:s/></text:p>
          </table:table-cell>
          <table:table-cell office:value-type="float" office:value="4263325146.75" table:style-name="ce5">
            <text:p><text:s/>R$ 4.263.325.147<text:s/></text:p>
          </table:table-cell>
          <table:table-cell office:value-type="float" office:value="561362939.51999998" table:style-name="ce5">
            <text:p><text:s/>R$ 561.362.940<text:s/></text:p>
          </table:table-cell>
          <table:table-cell office:value-type="float" office:value="3624095088.0900002" table:style-name="ce5">
            <text:p><text:s/>R$ 3.624.095.088<text:s/></text:p>
          </table:table-cell>
          <table:table-cell office:value-type="float" office:value="2631796044.8899999" table:style-name="ce5">
            <text:p><text:s/>R$ 2.631.796.045<text:s/></text:p>
          </table:table-cell>
          <table:table-cell office:value-type="float" office:value="543207047446.37" table:style-name="ce5">
            <text:p><text:s/>R$ 543.207.047.446<text:s/></text:p>
          </table:table-cell>
          <table:table-cell office:value-type="float" office:value="25816555190.75" table:style-name="ce5">
            <text:p><text:s/>R$ 25.816.555.191<text:s/></text:p>
          </table:table-cell>
          <table:table-cell office:value-type="float" office:value="17069694165.15" table:style-name="ce5">
            <text:p><text:s/>R$ 17.069.694.165<text:s/></text:p>
          </table:table-cell>
          <table:table-cell office:value-type="float" office:value="97959673.879999995" table:style-name="ce5">
            <text:p><text:s/>R$ 97.959.674<text:s/></text:p>
          </table:table-cell>
          <table:table-cell office:value-type="float" office:value="1378704954.4300001" table:style-name="ce5">
            <text:p><text:s/>R$ 1.378.704.954<text:s/></text:p>
          </table:table-cell>
          <table:table-cell table:style-name="ce5"/>
          <table:table-cell office:value-type="float" office:value="7135185008.2700005" table:style-name="ce5">
            <text:p><text:s/>R$ 7.135.185.008<text:s/></text:p>
          </table:table-cell>
          <table:table-cell office:value-type="float" office:value="316042681.81999999" table:style-name="ce5">
            <text:p><text:s/>R$ 316.042.682<text:s/></text:p>
          </table:table-cell>
          <table:table-cell office:value-type="float" office:value="892779478509" table:style-name="ce5">
            <text:p><text:s/>R$ 892.779.478.509<text:s/></text:p>
          </table:table-cell>
          <table:table-cell office:value-type="float" office:value="17881432516.439999" table:style-name="ce5">
            <text:p><text:s/>R$ 17.881.432.516<text:s/></text:p>
          </table:table-cell>
          <table:table-cell office:value-type="float" office:value="12724135803.370001" table:style-name="ce5">
            <text:p><text:s/>R$ 12.724.135.803<text:s/></text:p>
          </table:table-cell>
          <table:table-cell office:value-type="float" office:value="3480308520.0500002" table:style-name="ce5">
            <text:p><text:s/>R$ 3.480.308.52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3-31T00:00:00" table:style-name="ce8">
            <text:p>31/3/13</text:p>
          </table:table-cell>
          <table:table-cell office:value-type="float" office:value="213198315457.87" table:style-name="ce5">
            <text:p><text:s/>R$ 213.198.315.458<text:s/></text:p>
          </table:table-cell>
          <table:table-cell office:value-type="float" office:value="14786202467.42" table:style-name="ce5">
            <text:p><text:s/>R$ 14.786.202.467<text:s/></text:p>
          </table:table-cell>
          <table:table-cell table:style-name="ce5"/>
          <table:table-cell office:value-type="float" office:value="1151832884.1600001" table:style-name="ce5">
            <text:p><text:s/>R$ 1.151.832.884<text:s/></text:p>
          </table:table-cell>
          <table:table-cell office:value-type="float" office:value="1940652650.26" table:style-name="ce5">
            <text:p><text:s/>R$ 1.940.652.650<text:s/></text:p>
          </table:table-cell>
          <table:table-cell office:value-type="float" office:value="1561976117.5599999" table:style-name="ce5">
            <text:p><text:s/>R$ 1.561.976.118<text:s/></text:p>
          </table:table-cell>
          <table:table-cell office:value-type="float" office:value="1280309656267.4199" table:style-name="ce5">
            <text:p><text:s/>R$ 1.280.309.656.26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251845142.190002" table:style-name="ce5">
            <text:p><text:s/>R$ 72.251.845.14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73869151648.42001" table:style-name="ce5">
            <text:p><text:s/>R$ 273.869.151.648<text:s/></text:p>
          </table:table-cell>
          <table:table-cell office:value-type="float" office:value="3579525328.1399999" table:style-name="ce5">
            <text:p><text:s/>R$ 3.579.525.328<text:s/></text:p>
          </table:table-cell>
          <table:table-cell office:value-type="float" office:value="4442652223.4700003" table:style-name="ce5">
            <text:p><text:s/>R$ 4.442.652.223<text:s/></text:p>
          </table:table-cell>
          <table:table-cell office:value-type="float" office:value="461628001.10000002" table:style-name="ce5">
            <text:p><text:s/>R$ 461.628.001<text:s/></text:p>
          </table:table-cell>
          <table:table-cell office:value-type="float" office:value="5287737.2300000004" table:style-name="ce5">
            <text:p><text:s/>R$ 5.287.737<text:s/></text:p>
          </table:table-cell>
          <table:table-cell office:value-type="float" office:value="18595863377.099998" table:style-name="ce5">
            <text:p><text:s/>R$ 18.595.863.377<text:s/></text:p>
          </table:table-cell>
          <table:table-cell office:value-type="float" office:value="20769660539.32" table:style-name="ce5">
            <text:p><text:s/>R$ 20.769.660.539<text:s/></text:p>
          </table:table-cell>
          <table:table-cell office:value-type="float" office:value="41513533072.879997" table:style-name="ce5">
            <text:p><text:s/>R$ 41.513.533.073<text:s/></text:p>
          </table:table-cell>
          <table:table-cell office:value-type="float" office:value="30731393801.169998" table:style-name="ce5">
            <text:p><text:s/>R$ 30.731.393.801<text:s/></text:p>
          </table:table-cell>
          <table:table-cell office:value-type="float" office:value="2413254698.1399999" table:style-name="ce5">
            <text:p><text:s/>R$ 2.413.254.698<text:s/></text:p>
          </table:table-cell>
          <table:table-cell office:value-type="float" office:value="493831112.86000001" table:style-name="ce5">
            <text:p><text:s/>R$ 493.831.113<text:s/></text:p>
          </table:table-cell>
          <table:table-cell office:value-type="float" office:value="3734748572.6900001" table:style-name="ce5">
            <text:p><text:s/>R$ 3.734.748.573<text:s/></text:p>
          </table:table-cell>
          <table:table-cell office:value-type="float" office:value="2479960233.02" table:style-name="ce5">
            <text:p><text:s/>R$ 2.479.960.233<text:s/></text:p>
          </table:table-cell>
          <table:table-cell office:value-type="float" office:value="586323862596.35999" table:style-name="ce5">
            <text:p><text:s/>R$ 586.323.862.596<text:s/></text:p>
          </table:table-cell>
          <table:table-cell office:value-type="float" office:value="62684083822.75" table:style-name="ce5">
            <text:p><text:s/>R$ 62.684.083.823<text:s/></text:p>
          </table:table-cell>
          <table:table-cell office:value-type="float" office:value="21661386972.349998" table:style-name="ce5">
            <text:p><text:s/>R$ 21.661.386.972<text:s/></text:p>
          </table:table-cell>
          <table:table-cell office:value-type="float" office:value="49650512.07" table:style-name="ce5">
            <text:p><text:s/>R$ 49.650.512<text:s/></text:p>
          </table:table-cell>
          <table:table-cell office:value-type="float" office:value="890671058.19000006" table:style-name="ce5">
            <text:p><text:s/>R$ 890.671.058<text:s/></text:p>
          </table:table-cell>
          <table:table-cell table:style-name="ce5"/>
          <table:table-cell office:value-type="float" office:value="7085996788.1599998" table:style-name="ce5">
            <text:p><text:s/>R$ 7.085.996.788<text:s/></text:p>
          </table:table-cell>
          <table:table-cell office:value-type="float" office:value="314121948.25" table:style-name="ce5">
            <text:p><text:s/>R$ 314.121.948<text:s/></text:p>
          </table:table-cell>
          <table:table-cell office:value-type="float" office:value="865178287186.45996" table:style-name="ce5">
            <text:p><text:s/>R$ 865.178.287.186<text:s/></text:p>
          </table:table-cell>
          <table:table-cell office:value-type="float" office:value="18776358416.439999" table:style-name="ce5">
            <text:p><text:s/>R$ 18.776.358.416<text:s/></text:p>
          </table:table-cell>
          <table:table-cell office:value-type="float" office:value="11525770800.549999" table:style-name="ce5">
            <text:p><text:s/>R$ 11.525.770.801<text:s/></text:p>
          </table:table-cell>
          <table:table-cell office:value-type="float" office:value="3095349000.5799999" table:style-name="ce5">
            <text:p><text:s/>R$ 3.095.349.00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4-30T00:00:00" table:style-name="ce8">
            <text:p>30/4/13</text:p>
          </table:table-cell>
          <table:table-cell office:value-type="float" office:value="219425704721.07001" table:style-name="ce5">
            <text:p><text:s/>R$ 219.425.704.721<text:s/></text:p>
          </table:table-cell>
          <table:table-cell office:value-type="float" office:value="14642651361.639999" table:style-name="ce5">
            <text:p><text:s/>R$ 14.642.651.362<text:s/></text:p>
          </table:table-cell>
          <table:table-cell table:style-name="ce5"/>
          <table:table-cell office:value-type="float" office:value="1226798737.6800001" table:style-name="ce5">
            <text:p><text:s/>R$ 1.226.798.738<text:s/></text:p>
          </table:table-cell>
          <table:table-cell office:value-type="float" office:value="1865035272.5599999" table:style-name="ce5">
            <text:p><text:s/>R$ 1.865.035.273<text:s/></text:p>
          </table:table-cell>
          <table:table-cell office:value-type="float" office:value="1285072399.98" table:style-name="ce5">
            <text:p><text:s/>R$ 1.285.072.400<text:s/></text:p>
          </table:table-cell>
          <table:table-cell office:value-type="float" office:value="1293203906274.3701" table:style-name="ce5">
            <text:p><text:s/>R$ 1.293.203.906.27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338030382.169998" table:style-name="ce5">
            <text:p><text:s/>R$ 72.338.030.38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1319922881.07001" table:style-name="ce5">
            <text:p><text:s/>R$ 311.319.922.881<text:s/></text:p>
          </table:table-cell>
          <table:table-cell office:value-type="float" office:value="3337187090.0100002" table:style-name="ce5">
            <text:p><text:s/>R$ 3.337.187.090<text:s/></text:p>
          </table:table-cell>
          <table:table-cell office:value-type="float" office:value="4450048704.6700001" table:style-name="ce5">
            <text:p><text:s/>R$ 4.450.048.705<text:s/></text:p>
          </table:table-cell>
          <table:table-cell office:value-type="float" office:value="673918426.99000001" table:style-name="ce5">
            <text:p><text:s/>R$ 673.918.427<text:s/></text:p>
          </table:table-cell>
          <table:table-cell office:value-type="float" office:value="4343839.82" table:style-name="ce5">
            <text:p><text:s/>R$ 4.343.840<text:s/></text:p>
          </table:table-cell>
          <table:table-cell office:value-type="float" office:value="20389171601.439999" table:style-name="ce5">
            <text:p><text:s/>R$ 20.389.171.601<text:s/></text:p>
          </table:table-cell>
          <table:table-cell office:value-type="float" office:value="22093396605.720001" table:style-name="ce5">
            <text:p><text:s/>R$ 22.093.396.606<text:s/></text:p>
          </table:table-cell>
          <table:table-cell office:value-type="float" office:value="23934791475.25" table:style-name="ce5">
            <text:p><text:s/>R$ 23.934.791.475<text:s/></text:p>
          </table:table-cell>
          <table:table-cell office:value-type="float" office:value="33419989157.59" table:style-name="ce5">
            <text:p><text:s/>R$ 33.419.989.158<text:s/></text:p>
          </table:table-cell>
          <table:table-cell office:value-type="float" office:value="1925278967.5999999" table:style-name="ce5">
            <text:p><text:s/>R$ 1.925.278.968<text:s/></text:p>
          </table:table-cell>
          <table:table-cell office:value-type="float" office:value="667723242.75999999" table:style-name="ce5">
            <text:p><text:s/>R$ 667.723.243<text:s/></text:p>
          </table:table-cell>
          <table:table-cell office:value-type="float" office:value="3313748419.5300002" table:style-name="ce5">
            <text:p><text:s/>R$ 3.313.748.420<text:s/></text:p>
          </table:table-cell>
          <table:table-cell office:value-type="float" office:value="2350995564.8899999" table:style-name="ce5">
            <text:p><text:s/>R$ 2.350.995.565<text:s/></text:p>
          </table:table-cell>
          <table:table-cell office:value-type="float" office:value="588488613630.14001" table:style-name="ce5">
            <text:p><text:s/>R$ 588.488.613.630<text:s/></text:p>
          </table:table-cell>
          <table:table-cell office:value-type="float" office:value="25067183200.200001" table:style-name="ce5">
            <text:p><text:s/>R$ 25.067.183.200<text:s/></text:p>
          </table:table-cell>
          <table:table-cell office:value-type="float" office:value="21207198039.939999" table:style-name="ce5">
            <text:p><text:s/>R$ 21.207.198.040<text:s/></text:p>
          </table:table-cell>
          <table:table-cell office:value-type="float" office:value="68980289.599999994" table:style-name="ce5">
            <text:p><text:s/>R$ 68.980.290<text:s/></text:p>
          </table:table-cell>
          <table:table-cell office:value-type="float" office:value="939597453.82000005" table:style-name="ce5">
            <text:p><text:s/>R$ 939.597.454<text:s/></text:p>
          </table:table-cell>
          <table:table-cell table:style-name="ce5"/>
          <table:table-cell office:value-type="float" office:value="7054927455.3900003" table:style-name="ce5">
            <text:p><text:s/>R$ 7.054.927.455<text:s/></text:p>
          </table:table-cell>
          <table:table-cell office:value-type="float" office:value="312715086.00999999" table:style-name="ce5">
            <text:p><text:s/>R$ 312.715.086<text:s/></text:p>
          </table:table-cell>
          <table:table-cell office:value-type="float" office:value="871443474843.70996" table:style-name="ce5">
            <text:p><text:s/>R$ 871.443.474.844<text:s/></text:p>
          </table:table-cell>
          <table:table-cell office:value-type="float" office:value="24651177212.240002" table:style-name="ce5">
            <text:p><text:s/>R$ 24.651.177.212<text:s/></text:p>
          </table:table-cell>
          <table:table-cell office:value-type="float" office:value="13136178134.190001" table:style-name="ce5">
            <text:p><text:s/>R$ 13.136.178.134<text:s/></text:p>
          </table:table-cell>
          <table:table-cell office:value-type="float" office:value="3685845641.3600001" table:style-name="ce5">
            <text:p><text:s/>R$ 3.685.845.64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5-31T00:00:00" table:style-name="ce8">
            <text:p>31/5/13</text:p>
          </table:table-cell>
          <table:table-cell office:value-type="float" office:value="214616912237.82001" table:style-name="ce5">
            <text:p><text:s/>R$ 214.616.912.238<text:s/></text:p>
          </table:table-cell>
          <table:table-cell office:value-type="float" office:value="12995009646.65" table:style-name="ce5">
            <text:p><text:s/>R$ 12.995.009.647<text:s/></text:p>
          </table:table-cell>
          <table:table-cell table:style-name="ce5"/>
          <table:table-cell office:value-type="float" office:value="1280737896.79" table:style-name="ce5">
            <text:p><text:s/>R$ 1.280.737.897<text:s/></text:p>
          </table:table-cell>
          <table:table-cell office:value-type="float" office:value="1778478495.1099999" table:style-name="ce5">
            <text:p><text:s/>R$ 1.778.478.495<text:s/></text:p>
          </table:table-cell>
          <table:table-cell office:value-type="float" office:value="2561285098.7600002" table:style-name="ce5">
            <text:p><text:s/>R$ 2.561.285.099<text:s/></text:p>
          </table:table-cell>
          <table:table-cell office:value-type="float" office:value="1315581746202.72" table:style-name="ce5">
            <text:p><text:s/>R$ 1.315.581.746.20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3680807594.820007" table:style-name="ce5">
            <text:p><text:s/>R$ 73.680.807.59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4912359046.07001" table:style-name="ce5">
            <text:p><text:s/>R$ 314.912.359.046<text:s/></text:p>
          </table:table-cell>
          <table:table-cell office:value-type="float" office:value="3436493805.1700001" table:style-name="ce5">
            <text:p><text:s/>R$ 3.436.493.805<text:s/></text:p>
          </table:table-cell>
          <table:table-cell office:value-type="float" office:value="3289706375.2800002" table:style-name="ce5">
            <text:p><text:s/>R$ 3.289.706.375<text:s/></text:p>
          </table:table-cell>
          <table:table-cell office:value-type="float" office:value="697314909.04999995" table:style-name="ce5">
            <text:p><text:s/>R$ 697.314.909<text:s/></text:p>
          </table:table-cell>
          <table:table-cell office:value-type="float" office:value="4232861.4000000004" table:style-name="ce5">
            <text:p><text:s/>R$ 4.232.861<text:s/></text:p>
          </table:table-cell>
          <table:table-cell office:value-type="float" office:value="22686915432.720001" table:style-name="ce5">
            <text:p><text:s/>R$ 22.686.915.433<text:s/></text:p>
          </table:table-cell>
          <table:table-cell office:value-type="float" office:value="49365392711" table:style-name="ce5">
            <text:p><text:s/>R$ 49.365.392.711<text:s/></text:p>
          </table:table-cell>
          <table:table-cell office:value-type="float" office:value="60670523738.730003" table:style-name="ce5">
            <text:p><text:s/>R$ 60.670.523.739<text:s/></text:p>
          </table:table-cell>
          <table:table-cell office:value-type="float" office:value="26416770433.400002" table:style-name="ce5">
            <text:p><text:s/>R$ 26.416.770.433<text:s/></text:p>
          </table:table-cell>
          <table:table-cell office:value-type="float" office:value="4000975105.4699998" table:style-name="ce5">
            <text:p><text:s/>R$ 4.000.975.105<text:s/></text:p>
          </table:table-cell>
          <table:table-cell office:value-type="float" office:value="1414613916.9100001" table:style-name="ce5">
            <text:p><text:s/>R$ 1.414.613.917<text:s/></text:p>
          </table:table-cell>
          <table:table-cell office:value-type="float" office:value="6246660262.7399998" table:style-name="ce5">
            <text:p><text:s/>R$ 6.246.660.263<text:s/></text:p>
          </table:table-cell>
          <table:table-cell office:value-type="float" office:value="6105748483.54" table:style-name="ce5">
            <text:p><text:s/>R$ 6.105.748.484<text:s/></text:p>
          </table:table-cell>
          <table:table-cell office:value-type="float" office:value="604762862077.42004" table:style-name="ce5">
            <text:p><text:s/>R$ 604.762.862.077<text:s/></text:p>
          </table:table-cell>
          <table:table-cell office:value-type="float" office:value="27339109029.009998" table:style-name="ce5">
            <text:p><text:s/>R$ 27.339.109.029<text:s/></text:p>
          </table:table-cell>
          <table:table-cell office:value-type="float" office:value="17535539529.700001" table:style-name="ce5">
            <text:p><text:s/>R$ 17.535.539.530<text:s/></text:p>
          </table:table-cell>
          <table:table-cell office:value-type="float" office:value="69234288.760000005" table:style-name="ce5">
            <text:p><text:s/>R$ 69.234.289<text:s/></text:p>
          </table:table-cell>
          <table:table-cell office:value-type="float" office:value="1003675513.34" table:style-name="ce5">
            <text:p><text:s/>R$ 1.003.675.513<text:s/></text:p>
          </table:table-cell>
          <table:table-cell table:style-name="ce5"/>
          <table:table-cell office:value-type="float" office:value="6358335812.5900002" table:style-name="ce5">
            <text:p><text:s/>R$ 6.358.335.813<text:s/></text:p>
          </table:table-cell>
          <table:table-cell office:value-type="float" office:value="302085941.80000001" table:style-name="ce5">
            <text:p><text:s/>R$ 302.085.942<text:s/></text:p>
          </table:table-cell>
          <table:table-cell office:value-type="float" office:value="845808535363.98999" table:style-name="ce5">
            <text:p><text:s/>R$ 845.808.535.364<text:s/></text:p>
          </table:table-cell>
          <table:table-cell office:value-type="float" office:value="20929366800.470001" table:style-name="ce5">
            <text:p><text:s/>R$ 20.929.366.800<text:s/></text:p>
          </table:table-cell>
          <table:table-cell office:value-type="float" office:value="15212402523.780001" table:style-name="ce5">
            <text:p><text:s/>R$ 15.212.402.524<text:s/></text:p>
          </table:table-cell>
          <table:table-cell office:value-type="float" office:value="3165098201.3600001" table:style-name="ce5">
            <text:p><text:s/>R$ 3.165.098.20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6-30T00:00:00" table:style-name="ce8">
            <text:p>30/6/13</text:p>
          </table:table-cell>
          <table:table-cell office:value-type="float" office:value="201731410380.73001" table:style-name="ce5">
            <text:p><text:s/>R$ 201.731.410.381<text:s/></text:p>
          </table:table-cell>
          <table:table-cell office:value-type="float" office:value="13655870921.440001" table:style-name="ce5">
            <text:p><text:s/>R$ 13.655.870.921<text:s/></text:p>
          </table:table-cell>
          <table:table-cell table:style-name="ce5"/>
          <table:table-cell office:value-type="float" office:value="1246746538.53" table:style-name="ce5">
            <text:p><text:s/>R$ 1.246.746.539<text:s/></text:p>
          </table:table-cell>
          <table:table-cell office:value-type="float" office:value="1729757326.6500001" table:style-name="ce5">
            <text:p><text:s/>R$ 1.729.757.327<text:s/></text:p>
          </table:table-cell>
          <table:table-cell office:value-type="float" office:value="1354917319.1700001" table:style-name="ce5">
            <text:p><text:s/>R$ 1.354.917.319<text:s/></text:p>
          </table:table-cell>
          <table:table-cell office:value-type="float" office:value="1310198984291.1699" table:style-name="ce5">
            <text:p><text:s/>R$ 1.310.198.984.29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4015681073.089996" table:style-name="ce5">
            <text:p><text:s/>R$ 74.015.681.07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0601422221.57001" table:style-name="ce5">
            <text:p><text:s/>R$ 320.601.422.222<text:s/></text:p>
          </table:table-cell>
          <table:table-cell office:value-type="float" office:value="4045306336.6799998" table:style-name="ce5">
            <text:p><text:s/>R$ 4.045.306.337<text:s/></text:p>
          </table:table-cell>
          <table:table-cell office:value-type="float" office:value="3806423173.7800002" table:style-name="ce5">
            <text:p><text:s/>R$ 3.806.423.174<text:s/></text:p>
          </table:table-cell>
          <table:table-cell office:value-type="float" office:value="623209555.05999994" table:style-name="ce5">
            <text:p><text:s/>R$ 623.209.555<text:s/></text:p>
          </table:table-cell>
          <table:table-cell office:value-type="float" office:value="3696871.42" table:style-name="ce5">
            <text:p><text:s/>R$ 3.696.871<text:s/></text:p>
          </table:table-cell>
          <table:table-cell office:value-type="float" office:value="23374299859.389999" table:style-name="ce5">
            <text:p><text:s/>R$ 23.374.299.859<text:s/></text:p>
          </table:table-cell>
          <table:table-cell office:value-type="float" office:value="229861165988.44" table:style-name="ce5">
            <text:p><text:s/>R$ 229.861.165.988<text:s/></text:p>
          </table:table-cell>
          <table:table-cell office:value-type="float" office:value="33206442354.779999" table:style-name="ce5">
            <text:p><text:s/>R$ 33.206.442.355<text:s/></text:p>
          </table:table-cell>
          <table:table-cell office:value-type="float" office:value="23262571310.41" table:style-name="ce5">
            <text:p><text:s/>R$ 23.262.571.310<text:s/></text:p>
          </table:table-cell>
          <table:table-cell office:value-type="float" office:value="3463158498.73" table:style-name="ce5">
            <text:p><text:s/>R$ 3.463.158.499<text:s/></text:p>
          </table:table-cell>
          <table:table-cell office:value-type="float" office:value="2163480827.6500001" table:style-name="ce5">
            <text:p><text:s/>R$ 2.163.480.828<text:s/></text:p>
          </table:table-cell>
          <table:table-cell office:value-type="float" office:value="7215570989.0100002" table:style-name="ce5">
            <text:p><text:s/>R$ 7.215.570.989<text:s/></text:p>
          </table:table-cell>
          <table:table-cell office:value-type="float" office:value="7536760125.3599997" table:style-name="ce5">
            <text:p><text:s/>R$ 7.536.760.125<text:s/></text:p>
          </table:table-cell>
          <table:table-cell office:value-type="float" office:value="598327532505.37" table:style-name="ce5">
            <text:p><text:s/>R$ 598.327.532.505<text:s/></text:p>
          </table:table-cell>
          <table:table-cell office:value-type="float" office:value="23801752450.18" table:style-name="ce5">
            <text:p><text:s/>R$ 23.801.752.450<text:s/></text:p>
          </table:table-cell>
          <table:table-cell office:value-type="float" office:value="21233881982.869999" table:style-name="ce5">
            <text:p><text:s/>R$ 21.233.881.983<text:s/></text:p>
          </table:table-cell>
          <table:table-cell office:value-type="float" office:value="69440413.329999998" table:style-name="ce5">
            <text:p><text:s/>R$ 69.440.413<text:s/></text:p>
          </table:table-cell>
          <table:table-cell office:value-type="float" office:value="1277728610.6800001" table:style-name="ce5">
            <text:p><text:s/>R$ 1.277.728.611<text:s/></text:p>
          </table:table-cell>
          <table:table-cell table:style-name="ce5"/>
          <table:table-cell office:value-type="float" office:value="6356143576.8199997" table:style-name="ce5">
            <text:p><text:s/>R$ 6.356.143.577<text:s/></text:p>
          </table:table-cell>
          <table:table-cell office:value-type="float" office:value="321520430.44" table:style-name="ce5">
            <text:p><text:s/>R$ 321.520.430<text:s/></text:p>
          </table:table-cell>
          <table:table-cell office:value-type="float" office:value="838015922994.56995" table:style-name="ce5">
            <text:p><text:s/>R$ 838.015.922.995<text:s/></text:p>
          </table:table-cell>
          <table:table-cell office:value-type="float" office:value="13435981022673.359" table:style-name="ce5">
            <text:p><text:s/>R$ 13.435.981.022.673<text:s/></text:p>
          </table:table-cell>
          <table:table-cell office:value-type="float" office:value="15049523273.74" table:style-name="ce5">
            <text:p><text:s/>R$ 15.049.523.274<text:s/></text:p>
          </table:table-cell>
          <table:table-cell office:value-type="float" office:value="3189478283.9499998" table:style-name="ce5">
            <text:p><text:s/>R$ 3.189.478.28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7-31T00:00:00" table:style-name="ce8">
            <text:p>31/7/13</text:p>
          </table:table-cell>
          <table:table-cell office:value-type="float" office:value="203986907992.70999" table:style-name="ce5">
            <text:p><text:s/>R$ 203.986.907.993<text:s/></text:p>
          </table:table-cell>
          <table:table-cell office:value-type="float" office:value="14583314530.120001" table:style-name="ce5">
            <text:p><text:s/>R$ 14.583.314.530<text:s/></text:p>
          </table:table-cell>
          <table:table-cell table:style-name="ce5"/>
          <table:table-cell office:value-type="float" office:value="1252289997.7" table:style-name="ce5">
            <text:p><text:s/>R$ 1.252.289.998<text:s/></text:p>
          </table:table-cell>
          <table:table-cell office:value-type="float" office:value="1608723287.76" table:style-name="ce5">
            <text:p><text:s/>R$ 1.608.723.288<text:s/></text:p>
          </table:table-cell>
          <table:table-cell office:value-type="float" office:value="1073823925.96" table:style-name="ce5">
            <text:p><text:s/>R$ 1.073.823.926<text:s/></text:p>
          </table:table-cell>
          <table:table-cell office:value-type="float" office:value="1317891028443.6299" table:style-name="ce5">
            <text:p><text:s/>R$ 1.317.891.028.4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4522948021.759995" table:style-name="ce5">
            <text:p><text:s/>R$ 74.522.948.02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7072555246.03003" table:style-name="ce5">
            <text:p><text:s/>R$ 317.072.555.246<text:s/></text:p>
          </table:table-cell>
          <table:table-cell office:value-type="float" office:value="3964178362.54" table:style-name="ce5">
            <text:p><text:s/>R$ 3.964.178.363<text:s/></text:p>
          </table:table-cell>
          <table:table-cell office:value-type="float" office:value="3799547590.0300002" table:style-name="ce5">
            <text:p><text:s/>R$ 3.799.547.590<text:s/></text:p>
          </table:table-cell>
          <table:table-cell office:value-type="float" office:value="716122268.45000005" table:style-name="ce5">
            <text:p><text:s/>R$ 716.122.268<text:s/></text:p>
          </table:table-cell>
          <table:table-cell office:value-type="float" office:value="4059963.97" table:style-name="ce5">
            <text:p><text:s/>R$ 4.059.964<text:s/></text:p>
          </table:table-cell>
          <table:table-cell office:value-type="float" office:value="25710820027.830002" table:style-name="ce5">
            <text:p><text:s/>R$ 25.710.820.028<text:s/></text:p>
          </table:table-cell>
          <table:table-cell office:value-type="float" office:value="22482419025.73" table:style-name="ce5">
            <text:p><text:s/>R$ 22.482.419.026<text:s/></text:p>
          </table:table-cell>
          <table:table-cell office:value-type="float" office:value="23281835375.93" table:style-name="ce5">
            <text:p><text:s/>R$ 23.281.835.376<text:s/></text:p>
          </table:table-cell>
          <table:table-cell office:value-type="float" office:value="25116935782.130001" table:style-name="ce5">
            <text:p><text:s/>R$ 25.116.935.782<text:s/></text:p>
          </table:table-cell>
          <table:table-cell office:value-type="float" office:value="1814070674.1199999" table:style-name="ce5">
            <text:p><text:s/>R$ 1.814.070.674<text:s/></text:p>
          </table:table-cell>
          <table:table-cell office:value-type="float" office:value="683558782.83000004" table:style-name="ce5">
            <text:p><text:s/>R$ 683.558.783<text:s/></text:p>
          </table:table-cell>
          <table:table-cell office:value-type="float" office:value="6195702972.1300001" table:style-name="ce5">
            <text:p><text:s/>R$ 6.195.702.972<text:s/></text:p>
          </table:table-cell>
          <table:table-cell office:value-type="float" office:value="7780934660.0200005" table:style-name="ce5">
            <text:p><text:s/>R$ 7.780.934.660<text:s/></text:p>
          </table:table-cell>
          <table:table-cell office:value-type="float" office:value="621773981945.43994" table:style-name="ce5">
            <text:p><text:s/>R$ 621.773.981.945<text:s/></text:p>
          </table:table-cell>
          <table:table-cell office:value-type="float" office:value="23235687824.889999" table:style-name="ce5">
            <text:p><text:s/>R$ 23.235.687.825<text:s/></text:p>
          </table:table-cell>
          <table:table-cell office:value-type="float" office:value="23011187152.169998" table:style-name="ce5">
            <text:p><text:s/>R$ 23.011.187.152<text:s/></text:p>
          </table:table-cell>
          <table:table-cell office:value-type="float" office:value="69504277.420000002" table:style-name="ce5">
            <text:p><text:s/>R$ 69.504.277<text:s/></text:p>
          </table:table-cell>
          <table:table-cell office:value-type="float" office:value="1185854040.9200001" table:style-name="ce5">
            <text:p><text:s/>R$ 1.185.854.041<text:s/></text:p>
          </table:table-cell>
          <table:table-cell table:style-name="ce5"/>
          <table:table-cell office:value-type="float" office:value="6258282232.6499996" table:style-name="ce5">
            <text:p><text:s/>R$ 6.258.282.233<text:s/></text:p>
          </table:table-cell>
          <table:table-cell office:value-type="float" office:value="332650289.49000001" table:style-name="ce5">
            <text:p><text:s/>R$ 332.650.289<text:s/></text:p>
          </table:table-cell>
          <table:table-cell office:value-type="float" office:value="837104741824.81006" table:style-name="ce5">
            <text:p><text:s/>R$ 837.104.741.825<text:s/></text:p>
          </table:table-cell>
          <table:table-cell office:value-type="float" office:value="16304656394.66" table:style-name="ce5">
            <text:p><text:s/>R$ 16.304.656.395<text:s/></text:p>
          </table:table-cell>
          <table:table-cell office:value-type="float" office:value="12655746413.9" table:style-name="ce5">
            <text:p><text:s/>R$ 12.655.746.414<text:s/></text:p>
          </table:table-cell>
          <table:table-cell office:value-type="float" office:value="3858297473.2199998" table:style-name="ce5">
            <text:p><text:s/>R$ 3.858.297.47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8-31T00:00:00" table:style-name="ce8">
            <text:p>31/8/13</text:p>
          </table:table-cell>
          <table:table-cell office:value-type="float" office:value="204075697704.92001" table:style-name="ce5">
            <text:p><text:s/>R$ 204.075.697.705<text:s/></text:p>
          </table:table-cell>
          <table:table-cell office:value-type="float" office:value="14173481434" table:style-name="ce5">
            <text:p><text:s/>R$ 14.173.481.434<text:s/></text:p>
          </table:table-cell>
          <table:table-cell table:style-name="ce5"/>
          <table:table-cell office:value-type="float" office:value="1259999067.9300001" table:style-name="ce5">
            <text:p><text:s/>R$ 1.259.999.068<text:s/></text:p>
          </table:table-cell>
          <table:table-cell office:value-type="float" office:value="1876830421.8299999" table:style-name="ce5">
            <text:p><text:s/>R$ 1.876.830.422<text:s/></text:p>
          </table:table-cell>
          <table:table-cell office:value-type="float" office:value="2181328293.6199999" table:style-name="ce5">
            <text:p><text:s/>R$ 2.181.328.294<text:s/></text:p>
          </table:table-cell>
          <table:table-cell office:value-type="float" office:value="1326038179536.6499" table:style-name="ce5">
            <text:p><text:s/>R$ 1.326.038.179.53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4014687044.220001" table:style-name="ce5">
            <text:p><text:s/>R$ 74.014.687.0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0607337517.15997" table:style-name="ce5">
            <text:p><text:s/>R$ 320.607.337.517<text:s/></text:p>
          </table:table-cell>
          <table:table-cell office:value-type="float" office:value="4732856994.3299999" table:style-name="ce5">
            <text:p><text:s/>R$ 4.732.856.994<text:s/></text:p>
          </table:table-cell>
          <table:table-cell office:value-type="float" office:value="4917834629.8599997" table:style-name="ce5">
            <text:p><text:s/>R$ 4.917.834.630<text:s/></text:p>
          </table:table-cell>
          <table:table-cell office:value-type="float" office:value="904508545.96000004" table:style-name="ce5">
            <text:p><text:s/>R$ 904.508.546<text:s/></text:p>
          </table:table-cell>
          <table:table-cell office:value-type="float" office:value="4248665.1100000003" table:style-name="ce5">
            <text:p><text:s/>R$ 4.248.665<text:s/></text:p>
          </table:table-cell>
          <table:table-cell office:value-type="float" office:value="26840491671.32" table:style-name="ce5">
            <text:p><text:s/>R$ 26.840.491.671<text:s/></text:p>
          </table:table-cell>
          <table:table-cell office:value-type="float" office:value="28523161099.189999" table:style-name="ce5">
            <text:p><text:s/>R$ 28.523.161.099<text:s/></text:p>
          </table:table-cell>
          <table:table-cell office:value-type="float" office:value="44377185716.389999" table:style-name="ce5">
            <text:p><text:s/>R$ 44.377.185.716<text:s/></text:p>
          </table:table-cell>
          <table:table-cell office:value-type="float" office:value="24373865885.27" table:style-name="ce5">
            <text:p><text:s/>R$ 24.373.865.885<text:s/></text:p>
          </table:table-cell>
          <table:table-cell office:value-type="float" office:value="3483554006" table:style-name="ce5">
            <text:p><text:s/>R$ 3.483.554.006<text:s/></text:p>
          </table:table-cell>
          <table:table-cell office:value-type="float" office:value="810407302.51999998" table:style-name="ce5">
            <text:p><text:s/>R$ 810.407.303<text:s/></text:p>
          </table:table-cell>
          <table:table-cell office:value-type="float" office:value="7784032846.9399996" table:style-name="ce5">
            <text:p><text:s/>R$ 7.784.032.847<text:s/></text:p>
          </table:table-cell>
          <table:table-cell office:value-type="float" office:value="9408412600.3099995" table:style-name="ce5">
            <text:p><text:s/>R$ 9.408.412.600<text:s/></text:p>
          </table:table-cell>
          <table:table-cell office:value-type="float" office:value="618630235411.5" table:style-name="ce5">
            <text:p><text:s/>R$ 618.630.235.412<text:s/></text:p>
          </table:table-cell>
          <table:table-cell office:value-type="float" office:value="22002626507.240002" table:style-name="ce5">
            <text:p><text:s/>R$ 22.002.626.507<text:s/></text:p>
          </table:table-cell>
          <table:table-cell office:value-type="float" office:value="19192007940.18" table:style-name="ce5">
            <text:p><text:s/>R$ 19.192.007.940<text:s/></text:p>
          </table:table-cell>
          <table:table-cell office:value-type="float" office:value="71732341.030000001" table:style-name="ce5">
            <text:p><text:s/>R$ 71.732.341<text:s/></text:p>
          </table:table-cell>
          <table:table-cell office:value-type="float" office:value="1234724806.5799999" table:style-name="ce5">
            <text:p><text:s/>R$ 1.234.724.807<text:s/></text:p>
          </table:table-cell>
          <table:table-cell table:style-name="ce5"/>
          <table:table-cell office:value-type="float" office:value="6170357376.0600004" table:style-name="ce5">
            <text:p><text:s/>R$ 6.170.357.376<text:s/></text:p>
          </table:table-cell>
          <table:table-cell office:value-type="float" office:value="222058084.44" table:style-name="ce5">
            <text:p><text:s/>R$ 222.058.084<text:s/></text:p>
          </table:table-cell>
          <table:table-cell office:value-type="float" office:value="832519972239.07996" table:style-name="ce5">
            <text:p><text:s/>R$ 832.519.972.239<text:s/></text:p>
          </table:table-cell>
          <table:table-cell office:value-type="float" office:value="18668765616.470001" table:style-name="ce5">
            <text:p><text:s/>R$ 18.668.765.616<text:s/></text:p>
          </table:table-cell>
          <table:table-cell office:value-type="float" office:value="14488338034.4" table:style-name="ce5">
            <text:p><text:s/>R$ 14.488.338.034<text:s/></text:p>
          </table:table-cell>
          <table:table-cell office:value-type="float" office:value="3488832928.1100001" table:style-name="ce5">
            <text:p><text:s/>R$ 3.488.832.92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9-30T00:00:00" table:style-name="ce8">
            <text:p>30/9/13</text:p>
          </table:table-cell>
          <table:table-cell office:value-type="float" office:value="206959362654.23999" table:style-name="ce5">
            <text:p><text:s/>R$ 206.959.362.654<text:s/></text:p>
          </table:table-cell>
          <table:table-cell office:value-type="float" office:value="13400177989.370001" table:style-name="ce5">
            <text:p><text:s/>R$ 13.400.177.989<text:s/></text:p>
          </table:table-cell>
          <table:table-cell table:style-name="ce5"/>
          <table:table-cell office:value-type="float" office:value="1128222995.8599999" table:style-name="ce5">
            <text:p><text:s/>R$ 1.128.222.996<text:s/></text:p>
          </table:table-cell>
          <table:table-cell office:value-type="float" office:value="1713361407.6300001" table:style-name="ce5">
            <text:p><text:s/>R$ 1.713.361.408<text:s/></text:p>
          </table:table-cell>
          <table:table-cell office:value-type="float" office:value="774847196.22000003" table:style-name="ce5">
            <text:p><text:s/>R$ 774.847.196<text:s/></text:p>
          </table:table-cell>
          <table:table-cell office:value-type="float" office:value="1327389186718.7" table:style-name="ce5">
            <text:p><text:s/>R$ 1.327.389.186.71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4124895589.009995" table:style-name="ce5">
            <text:p><text:s/>R$ 74.124.895.5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1160596487.83002" table:style-name="ce5">
            <text:p><text:s/>R$ 321.160.596.488<text:s/></text:p>
          </table:table-cell>
          <table:table-cell office:value-type="float" office:value="3510761933.9200001" table:style-name="ce5">
            <text:p><text:s/>R$ 3.510.761.934<text:s/></text:p>
          </table:table-cell>
          <table:table-cell office:value-type="float" office:value="4214266929.8899999" table:style-name="ce5">
            <text:p><text:s/>R$ 4.214.266.930<text:s/></text:p>
          </table:table-cell>
          <table:table-cell office:value-type="float" office:value="1278761532.2" table:style-name="ce5">
            <text:p><text:s/>R$ 1.278.761.532<text:s/></text:p>
          </table:table-cell>
          <table:table-cell office:value-type="float" office:value="3957982.06" table:style-name="ce5">
            <text:p><text:s/>R$ 3.957.982<text:s/></text:p>
          </table:table-cell>
          <table:table-cell office:value-type="float" office:value="26914286935.07" table:style-name="ce5">
            <text:p><text:s/>R$ 26.914.286.935<text:s/></text:p>
          </table:table-cell>
          <table:table-cell office:value-type="float" office:value="29165546921.439999" table:style-name="ce5">
            <text:p><text:s/>R$ 29.165.546.921<text:s/></text:p>
          </table:table-cell>
          <table:table-cell office:value-type="float" office:value="45342181383.599998" table:style-name="ce5">
            <text:p><text:s/>R$ 45.342.181.384<text:s/></text:p>
          </table:table-cell>
          <table:table-cell office:value-type="float" office:value="21386198679.259998" table:style-name="ce5">
            <text:p><text:s/>R$ 21.386.198.679<text:s/></text:p>
          </table:table-cell>
          <table:table-cell office:value-type="float" office:value="1803667920.8099999" table:style-name="ce5">
            <text:p><text:s/>R$ 1.803.667.921<text:s/></text:p>
          </table:table-cell>
          <table:table-cell office:value-type="float" office:value="792495603.33000004" table:style-name="ce5">
            <text:p><text:s/>R$ 792.495.603<text:s/></text:p>
          </table:table-cell>
          <table:table-cell office:value-type="float" office:value="7043016846.3999996" table:style-name="ce5">
            <text:p><text:s/>R$ 7.043.016.846<text:s/></text:p>
          </table:table-cell>
          <table:table-cell office:value-type="float" office:value="8408271993.1300001" table:style-name="ce5">
            <text:p><text:s/>R$ 8.408.271.993<text:s/></text:p>
          </table:table-cell>
          <table:table-cell office:value-type="float" office:value="637312692960.65002" table:style-name="ce5">
            <text:p><text:s/>R$ 637.312.692.961<text:s/></text:p>
          </table:table-cell>
          <table:table-cell office:value-type="float" office:value="22076809724.259998" table:style-name="ce5">
            <text:p><text:s/>R$ 22.076.809.724<text:s/></text:p>
          </table:table-cell>
          <table:table-cell office:value-type="float" office:value="16729326183.709999" table:style-name="ce5">
            <text:p><text:s/>R$ 16.729.326.184<text:s/></text:p>
          </table:table-cell>
          <table:table-cell office:value-type="float" office:value="70525403.040000007" table:style-name="ce5">
            <text:p><text:s/>R$ 70.525.403<text:s/></text:p>
          </table:table-cell>
          <table:table-cell office:value-type="float" office:value="1060197882.22" table:style-name="ce5">
            <text:p><text:s/>R$ 1.060.197.882<text:s/></text:p>
          </table:table-cell>
          <table:table-cell table:style-name="ce5"/>
          <table:table-cell office:value-type="float" office:value="6052879104.4799995" table:style-name="ce5">
            <text:p><text:s/>R$ 6.052.879.104<text:s/></text:p>
          </table:table-cell>
          <table:table-cell office:value-type="float" office:value="227038853.66999999" table:style-name="ce5">
            <text:p><text:s/>R$ 227.038.854<text:s/></text:p>
          </table:table-cell>
          <table:table-cell office:value-type="float" office:value="813465331711.17004" table:style-name="ce5">
            <text:p><text:s/>R$ 813.465.331.711<text:s/></text:p>
          </table:table-cell>
          <table:table-cell office:value-type="float" office:value="17850788989.400002" table:style-name="ce5">
            <text:p><text:s/>R$ 17.850.788.989<text:s/></text:p>
          </table:table-cell>
          <table:table-cell office:value-type="float" office:value="14596955792.98" table:style-name="ce5">
            <text:p><text:s/>R$ 14.596.955.793<text:s/></text:p>
          </table:table-cell>
          <table:table-cell office:value-type="float" office:value="3299181978.46" table:style-name="ce5">
            <text:p><text:s/>R$ 3.299.181.97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10-31T00:00:00" table:style-name="ce8">
            <text:p>31/10/13</text:p>
          </table:table-cell>
          <table:table-cell office:value-type="float" office:value="214590786047.79001" table:style-name="ce5">
            <text:p><text:s/>R$ 214.590.786.048<text:s/></text:p>
          </table:table-cell>
          <table:table-cell office:value-type="float" office:value="12954574432.1" table:style-name="ce5">
            <text:p><text:s/>R$ 12.954.574.432<text:s/></text:p>
          </table:table-cell>
          <table:table-cell table:style-name="ce5"/>
          <table:table-cell office:value-type="float" office:value="1195248648.2" table:style-name="ce5">
            <text:p><text:s/>R$ 1.195.248.648<text:s/></text:p>
          </table:table-cell>
          <table:table-cell office:value-type="float" office:value="1620186732.4200001" table:style-name="ce5">
            <text:p><text:s/>R$ 1.620.186.732<text:s/></text:p>
          </table:table-cell>
          <table:table-cell office:value-type="float" office:value="773807143.44000006" table:style-name="ce5">
            <text:p><text:s/>R$ 773.807.143<text:s/></text:p>
          </table:table-cell>
          <table:table-cell office:value-type="float" office:value="1328963361658.1799" table:style-name="ce5">
            <text:p><text:s/>R$ 1.328.963.361.65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5442409789.070007" table:style-name="ce5">
            <text:p><text:s/>R$ 75.442.409.7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1698325423.07001" table:style-name="ce5">
            <text:p><text:s/>R$ 321.698.325.423<text:s/></text:p>
          </table:table-cell>
          <table:table-cell office:value-type="float" office:value="3457009849.29" table:style-name="ce5">
            <text:p><text:s/>R$ 3.457.009.849<text:s/></text:p>
          </table:table-cell>
          <table:table-cell office:value-type="float" office:value="4286856531.8099999" table:style-name="ce5">
            <text:p><text:s/>R$ 4.286.856.532<text:s/></text:p>
          </table:table-cell>
          <table:table-cell office:value-type="float" office:value="1092019042.22" table:style-name="ce5">
            <text:p><text:s/>R$ 1.092.019.042<text:s/></text:p>
          </table:table-cell>
          <table:table-cell office:value-type="float" office:value="3978014" table:style-name="ce5">
            <text:p><text:s/>R$ 3.978.014<text:s/></text:p>
          </table:table-cell>
          <table:table-cell office:value-type="float" office:value="28888263211.619999" table:style-name="ce5">
            <text:p><text:s/>R$ 28.888.263.212<text:s/></text:p>
          </table:table-cell>
          <table:table-cell office:value-type="float" office:value="22480317305.650002" table:style-name="ce5">
            <text:p><text:s/>R$ 22.480.317.306<text:s/></text:p>
          </table:table-cell>
          <table:table-cell office:value-type="float" office:value="37228039528.029999" table:style-name="ce5">
            <text:p><text:s/>R$ 37.228.039.528<text:s/></text:p>
          </table:table-cell>
          <table:table-cell office:value-type="float" office:value="20689580414.830002" table:style-name="ce5">
            <text:p><text:s/>R$ 20.689.580.415<text:s/></text:p>
          </table:table-cell>
          <table:table-cell office:value-type="float" office:value="1249412495.3399999" table:style-name="ce5">
            <text:p><text:s/>R$ 1.249.412.495<text:s/></text:p>
          </table:table-cell>
          <table:table-cell office:value-type="float" office:value="130823966.5" table:style-name="ce5">
            <text:p><text:s/>R$ 130.823.967<text:s/></text:p>
          </table:table-cell>
          <table:table-cell office:value-type="float" office:value="7220823077.7200003" table:style-name="ce5">
            <text:p><text:s/>R$ 7.220.823.078<text:s/></text:p>
          </table:table-cell>
          <table:table-cell office:value-type="float" office:value="8511015181.0699997" table:style-name="ce5">
            <text:p><text:s/>R$ 8.511.015.181<text:s/></text:p>
          </table:table-cell>
          <table:table-cell office:value-type="float" office:value="635148649021.21997" table:style-name="ce5">
            <text:p><text:s/>R$ 635.148.649.021<text:s/></text:p>
          </table:table-cell>
          <table:table-cell office:value-type="float" office:value="21779572404.310001" table:style-name="ce5">
            <text:p><text:s/>R$ 21.779.572.404<text:s/></text:p>
          </table:table-cell>
          <table:table-cell office:value-type="float" office:value="18562416396.330002" table:style-name="ce5">
            <text:p><text:s/>R$ 18.562.416.396<text:s/></text:p>
          </table:table-cell>
          <table:table-cell office:value-type="float" office:value="81824080.769999996" table:style-name="ce5">
            <text:p><text:s/>R$ 81.824.081<text:s/></text:p>
          </table:table-cell>
          <table:table-cell office:value-type="float" office:value="1214337482.8900001" table:style-name="ce5">
            <text:p><text:s/>R$ 1.214.337.483<text:s/></text:p>
          </table:table-cell>
          <table:table-cell table:style-name="ce5"/>
          <table:table-cell office:value-type="float" office:value="6526234855.8599997" table:style-name="ce5">
            <text:p><text:s/>R$ 6.526.234.856<text:s/></text:p>
          </table:table-cell>
          <table:table-cell office:value-type="float" office:value="141751215.56999999" table:style-name="ce5">
            <text:p><text:s/>R$ 141.751.216<text:s/></text:p>
          </table:table-cell>
          <table:table-cell office:value-type="float" office:value="808940312038.55005" table:style-name="ce5">
            <text:p><text:s/>R$ 808.940.312.039<text:s/></text:p>
          </table:table-cell>
          <table:table-cell office:value-type="float" office:value="20230202493.34" table:style-name="ce5">
            <text:p><text:s/>R$ 20.230.202.493<text:s/></text:p>
          </table:table-cell>
          <table:table-cell office:value-type="float" office:value="13761345918.870001" table:style-name="ce5">
            <text:p><text:s/>R$ 13.761.345.919<text:s/></text:p>
          </table:table-cell>
          <table:table-cell office:value-type="float" office:value="3180915083.0999999" table:style-name="ce5">
            <text:p><text:s/>R$ 3.180.915.08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11-30T00:00:00" table:style-name="ce8">
            <text:p>30/11/13</text:p>
          </table:table-cell>
          <table:table-cell office:value-type="float" office:value="210429620329.23999" table:style-name="ce5">
            <text:p><text:s/>R$ 210.429.620.329<text:s/></text:p>
          </table:table-cell>
          <table:table-cell office:value-type="float" office:value="12758837875" table:style-name="ce5">
            <text:p><text:s/>R$ 12.758.837.875<text:s/></text:p>
          </table:table-cell>
          <table:table-cell table:style-name="ce5"/>
          <table:table-cell office:value-type="float" office:value="1303129567.23" table:style-name="ce5">
            <text:p><text:s/>R$ 1.303.129.567<text:s/></text:p>
          </table:table-cell>
          <table:table-cell office:value-type="float" office:value="1562752100.9000001" table:style-name="ce5">
            <text:p><text:s/>R$ 1.562.752.101<text:s/></text:p>
          </table:table-cell>
          <table:table-cell office:value-type="float" office:value="1235097224.3599999" table:style-name="ce5">
            <text:p><text:s/>R$ 1.235.097.224<text:s/></text:p>
          </table:table-cell>
          <table:table-cell office:value-type="float" office:value="1330187604508.98" table:style-name="ce5">
            <text:p><text:s/>R$ 1.330.187.604.50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346539090.610001" table:style-name="ce5">
            <text:p><text:s/>R$ 72.346.539.09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9624056301.31" table:style-name="ce5">
            <text:p><text:s/>R$ 329.624.056.301<text:s/></text:p>
          </table:table-cell>
          <table:table-cell office:value-type="float" office:value="4397870946.1599998" table:style-name="ce5">
            <text:p><text:s/>R$ 4.397.870.946<text:s/></text:p>
          </table:table-cell>
          <table:table-cell office:value-type="float" office:value="4941231791.6899996" table:style-name="ce5">
            <text:p><text:s/>R$ 4.941.231.792<text:s/></text:p>
          </table:table-cell>
          <table:table-cell office:value-type="float" office:value="1367421994.99" table:style-name="ce5">
            <text:p><text:s/>R$ 1.367.421.995<text:s/></text:p>
          </table:table-cell>
          <table:table-cell office:value-type="float" office:value="3863515.62" table:style-name="ce5">
            <text:p><text:s/>R$ 3.863.516<text:s/></text:p>
          </table:table-cell>
          <table:table-cell office:value-type="float" office:value="31759759076.860001" table:style-name="ce5">
            <text:p><text:s/>R$ 31.759.759.077<text:s/></text:p>
          </table:table-cell>
          <table:table-cell office:value-type="float" office:value="46630079641.489998" table:style-name="ce5">
            <text:p><text:s/>R$ 46.630.079.641<text:s/></text:p>
          </table:table-cell>
          <table:table-cell office:value-type="float" office:value="36877880602.110001" table:style-name="ce5">
            <text:p><text:s/>R$ 36.877.880.602<text:s/></text:p>
          </table:table-cell>
          <table:table-cell office:value-type="float" office:value="20257854916.09" table:style-name="ce5">
            <text:p><text:s/>R$ 20.257.854.916<text:s/></text:p>
          </table:table-cell>
          <table:table-cell office:value-type="float" office:value="1790189994.53" table:style-name="ce5">
            <text:p><text:s/>R$ 1.790.189.995<text:s/></text:p>
          </table:table-cell>
          <table:table-cell office:value-type="float" office:value="734837771.34000003" table:style-name="ce5">
            <text:p><text:s/>R$ 734.837.771<text:s/></text:p>
          </table:table-cell>
          <table:table-cell office:value-type="float" office:value="7475728609.6700001" table:style-name="ce5">
            <text:p><text:s/>R$ 7.475.728.610<text:s/></text:p>
          </table:table-cell>
          <table:table-cell office:value-type="float" office:value="8338386361.2399998" table:style-name="ce5">
            <text:p><text:s/>R$ 8.338.386.361<text:s/></text:p>
          </table:table-cell>
          <table:table-cell office:value-type="float" office:value="621719351651.94995" table:style-name="ce5">
            <text:p><text:s/>R$ 621.719.351.652<text:s/></text:p>
          </table:table-cell>
          <table:table-cell office:value-type="float" office:value="22813146440.290001" table:style-name="ce5">
            <text:p><text:s/>R$ 22.813.146.440<text:s/></text:p>
          </table:table-cell>
          <table:table-cell office:value-type="float" office:value="18337768127.709999" table:style-name="ce5">
            <text:p><text:s/>R$ 18.337.768.128<text:s/></text:p>
          </table:table-cell>
          <table:table-cell office:value-type="float" office:value="69210284.840000004" table:style-name="ce5">
            <text:p><text:s/>R$ 69.210.285<text:s/></text:p>
          </table:table-cell>
          <table:table-cell office:value-type="float" office:value="1172249085.53" table:style-name="ce5">
            <text:p><text:s/>R$ 1.172.249.086<text:s/></text:p>
          </table:table-cell>
          <table:table-cell table:style-name="ce5"/>
          <table:table-cell office:value-type="float" office:value="6537984565.7600002" table:style-name="ce5">
            <text:p><text:s/>R$ 6.537.984.566<text:s/></text:p>
          </table:table-cell>
          <table:table-cell office:value-type="float" office:value="136068303.91999999" table:style-name="ce5">
            <text:p><text:s/>R$ 136.068.304<text:s/></text:p>
          </table:table-cell>
          <table:table-cell office:value-type="float" office:value="806388292687.14001" table:style-name="ce5">
            <text:p><text:s/>R$ 806.388.292.687<text:s/></text:p>
          </table:table-cell>
          <table:table-cell office:value-type="float" office:value="20900096593.869999" table:style-name="ce5">
            <text:p><text:s/>R$ 20.900.096.594<text:s/></text:p>
          </table:table-cell>
          <table:table-cell office:value-type="float" office:value="12974419244.790001" table:style-name="ce5">
            <text:p><text:s/>R$ 12.974.419.245<text:s/></text:p>
          </table:table-cell>
          <table:table-cell office:value-type="float" office:value="2842193740.9699998" table:style-name="ce5">
            <text:p><text:s/>R$ 2.842.193.74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12-31T00:00:00" table:style-name="ce8">
            <text:p>31/12/13</text:p>
          </table:table-cell>
          <table:table-cell office:value-type="float" office:value="213257779490.89999" table:style-name="ce5">
            <text:p><text:s/>R$ 213.257.779.491<text:s/></text:p>
          </table:table-cell>
          <table:table-cell office:value-type="float" office:value="12810129757.889999" table:style-name="ce5">
            <text:p><text:s/>R$ 12.810.129.758<text:s/></text:p>
          </table:table-cell>
          <table:table-cell table:style-name="ce5"/>
          <table:table-cell office:value-type="float" office:value="1373234629.6099999" table:style-name="ce5">
            <text:p><text:s/>R$ 1.373.234.630<text:s/></text:p>
          </table:table-cell>
          <table:table-cell office:value-type="float" office:value="1957014330.77" table:style-name="ce5">
            <text:p><text:s/>R$ 1.957.014.331<text:s/></text:p>
          </table:table-cell>
          <table:table-cell office:value-type="float" office:value="903185949.72000003" table:style-name="ce5">
            <text:p><text:s/>R$ 903.185.950<text:s/></text:p>
          </table:table-cell>
          <table:table-cell office:value-type="float" office:value="1341003245228.76" table:style-name="ce5">
            <text:p><text:s/>R$ 1.341.003.245.22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3768919788.779999" table:style-name="ce5">
            <text:p><text:s/>R$ 73.768.919.7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6029447973.23999" table:style-name="ce5">
            <text:p><text:s/>R$ 326.029.447.973<text:s/></text:p>
          </table:table-cell>
          <table:table-cell office:value-type="float" office:value="3911483417.3299999" table:style-name="ce5">
            <text:p><text:s/>R$ 3.911.483.417<text:s/></text:p>
          </table:table-cell>
          <table:table-cell office:value-type="float" office:value="4482604738.2700005" table:style-name="ce5">
            <text:p><text:s/>R$ 4.482.604.738<text:s/></text:p>
          </table:table-cell>
          <table:table-cell office:value-type="float" office:value="2408166225.3400002" table:style-name="ce5">
            <text:p><text:s/>R$ 2.408.166.225<text:s/></text:p>
          </table:table-cell>
          <table:table-cell office:value-type="float" office:value="3752593.66" table:style-name="ce5">
            <text:p><text:s/>R$ 3.752.594<text:s/></text:p>
          </table:table-cell>
          <table:table-cell office:value-type="float" office:value="32776936812.77" table:style-name="ce5">
            <text:p><text:s/>R$ 32.776.936.813<text:s/></text:p>
          </table:table-cell>
          <table:table-cell office:value-type="float" office:value="23685057771.16" table:style-name="ce5">
            <text:p><text:s/>R$ 23.685.057.771<text:s/></text:p>
          </table:table-cell>
          <table:table-cell office:value-type="float" office:value="41059806244.059998" table:style-name="ce5">
            <text:p><text:s/>R$ 41.059.806.244<text:s/></text:p>
          </table:table-cell>
          <table:table-cell office:value-type="float" office:value="24625222564.470001" table:style-name="ce5">
            <text:p><text:s/>R$ 24.625.222.564<text:s/></text:p>
          </table:table-cell>
          <table:table-cell office:value-type="float" office:value="1288337749.6500001" table:style-name="ce5">
            <text:p><text:s/>R$ 1.288.337.750<text:s/></text:p>
          </table:table-cell>
          <table:table-cell office:value-type="float" office:value="308842272.92000002" table:style-name="ce5">
            <text:p><text:s/>R$ 308.842.273<text:s/></text:p>
          </table:table-cell>
          <table:table-cell office:value-type="float" office:value="6614633996.4499998" table:style-name="ce5">
            <text:p><text:s/>R$ 6.614.633.996<text:s/></text:p>
          </table:table-cell>
          <table:table-cell office:value-type="float" office:value="7337779500.2399998" table:style-name="ce5">
            <text:p><text:s/>R$ 7.337.779.500<text:s/></text:p>
          </table:table-cell>
          <table:table-cell office:value-type="float" office:value="594315839982.05005" table:style-name="ce5">
            <text:p><text:s/>R$ 594.315.839.982<text:s/></text:p>
          </table:table-cell>
          <table:table-cell office:value-type="float" office:value="22982590081.59" table:style-name="ce5">
            <text:p><text:s/>R$ 22.982.590.082<text:s/></text:p>
          </table:table-cell>
          <table:table-cell office:value-type="float" office:value="16545657022.32" table:style-name="ce5">
            <text:p><text:s/>R$ 16.545.657.022<text:s/></text:p>
          </table:table-cell>
          <table:table-cell office:value-type="float" office:value="69644625.920000002" table:style-name="ce5">
            <text:p><text:s/>R$ 69.644.626<text:s/></text:p>
          </table:table-cell>
          <table:table-cell office:value-type="float" office:value="1386373755.3299999" table:style-name="ce5">
            <text:p><text:s/>R$ 1.386.373.755<text:s/></text:p>
          </table:table-cell>
          <table:table-cell table:style-name="ce5"/>
          <table:table-cell office:value-type="float" office:value="10363581813.370001" table:style-name="ce5">
            <text:p><text:s/>R$ 10.363.581.813<text:s/></text:p>
          </table:table-cell>
          <table:table-cell office:value-type="float" office:value="137769547.63" table:style-name="ce5">
            <text:p><text:s/>R$ 137.769.548<text:s/></text:p>
          </table:table-cell>
          <table:table-cell office:value-type="float" office:value="836183803798.77002" table:style-name="ce5">
            <text:p><text:s/>R$ 836.183.803.799<text:s/></text:p>
          </table:table-cell>
          <table:table-cell office:value-type="float" office:value="19998699957" table:style-name="ce5">
            <text:p><text:s/>R$ 19.998.699.957<text:s/></text:p>
          </table:table-cell>
          <table:table-cell office:value-type="float" office:value="14084648395.790001" table:style-name="ce5">
            <text:p><text:s/>R$ 14.084.648.396<text:s/></text:p>
          </table:table-cell>
          <table:table-cell office:value-type="float" office:value="2700762251.6399999" table:style-name="ce5">
            <text:p><text:s/>R$ 2.700.762.25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1-31T00:00:00" table:style-name="ce8">
            <text:p>31/1/14</text:p>
          </table:table-cell>
          <table:table-cell office:value-type="float" office:value="194134275311.26999" table:style-name="ce5">
            <text:p><text:s/>R$ 194.134.275.311<text:s/></text:p>
          </table:table-cell>
          <table:table-cell office:value-type="float" office:value="12443679472.950001" table:style-name="ce5">
            <text:p><text:s/>R$ 12.443.679.473<text:s/></text:p>
          </table:table-cell>
          <table:table-cell table:style-name="ce5"/>
          <table:table-cell office:value-type="float" office:value="1343601568.6300001" table:style-name="ce5">
            <text:p><text:s/>R$ 1.343.601.569<text:s/></text:p>
          </table:table-cell>
          <table:table-cell office:value-type="float" office:value="2815029196.9899998" table:style-name="ce5">
            <text:p><text:s/>R$ 2.815.029.197<text:s/></text:p>
          </table:table-cell>
          <table:table-cell office:value-type="float" office:value="1590423561.5" table:style-name="ce5">
            <text:p><text:s/>R$ 1.590.423.562<text:s/></text:p>
          </table:table-cell>
          <table:table-cell office:value-type="float" office:value="1347200054922.5801" table:style-name="ce5">
            <text:p><text:s/>R$ 1.347.200.054.92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3572736631.419998" table:style-name="ce5">
            <text:p><text:s/>R$ 73.572.736.6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9265117099.63" table:style-name="ce5">
            <text:p><text:s/>R$ 329.265.117.100<text:s/></text:p>
          </table:table-cell>
          <table:table-cell office:value-type="float" office:value="3626426984.8899999" table:style-name="ce5">
            <text:p><text:s/>R$ 3.626.426.985<text:s/></text:p>
          </table:table-cell>
          <table:table-cell office:value-type="float" office:value="3984853553.8099999" table:style-name="ce5">
            <text:p><text:s/>R$ 3.984.853.554<text:s/></text:p>
          </table:table-cell>
          <table:table-cell office:value-type="float" office:value="664018748.37" table:style-name="ce5">
            <text:p><text:s/>R$ 664.018.748<text:s/></text:p>
          </table:table-cell>
          <table:table-cell office:value-type="float" office:value="4518115.88" table:style-name="ce5">
            <text:p><text:s/>R$ 4.518.116<text:s/></text:p>
          </table:table-cell>
          <table:table-cell office:value-type="float" office:value="31256050990.080002" table:style-name="ce5">
            <text:p><text:s/>R$ 31.256.050.990<text:s/></text:p>
          </table:table-cell>
          <table:table-cell office:value-type="float" office:value="46274644348.410004" table:style-name="ce5">
            <text:p><text:s/>R$ 46.274.644.348<text:s/></text:p>
          </table:table-cell>
          <table:table-cell office:value-type="float" office:value="37759724809.860001" table:style-name="ce5">
            <text:p><text:s/>R$ 37.759.724.810<text:s/></text:p>
          </table:table-cell>
          <table:table-cell office:value-type="float" office:value="18605211557.48" table:style-name="ce5">
            <text:p><text:s/>R$ 18.605.211.557<text:s/></text:p>
          </table:table-cell>
          <table:table-cell office:value-type="float" office:value="2280091605.5500002" table:style-name="ce5">
            <text:p><text:s/>R$ 2.280.091.606<text:s/></text:p>
          </table:table-cell>
          <table:table-cell office:value-type="float" office:value="661492279.95000005" table:style-name="ce5">
            <text:p><text:s/>R$ 661.492.280<text:s/></text:p>
          </table:table-cell>
          <table:table-cell office:value-type="float" office:value="6131177225.46" table:style-name="ce5">
            <text:p><text:s/>R$ 6.131.177.225<text:s/></text:p>
          </table:table-cell>
          <table:table-cell office:value-type="float" office:value="6713214004.5900002" table:style-name="ce5">
            <text:p><text:s/>R$ 6.713.214.005<text:s/></text:p>
          </table:table-cell>
          <table:table-cell office:value-type="float" office:value="637494625447.57996" table:style-name="ce5">
            <text:p><text:s/>R$ 637.494.625.448<text:s/></text:p>
          </table:table-cell>
          <table:table-cell office:value-type="float" office:value="21745506490.720001" table:style-name="ce5">
            <text:p><text:s/>R$ 21.745.506.491<text:s/></text:p>
          </table:table-cell>
          <table:table-cell office:value-type="float" office:value="15324446685.889999" table:style-name="ce5">
            <text:p><text:s/>R$ 15.324.446.686<text:s/></text:p>
          </table:table-cell>
          <table:table-cell office:value-type="float" office:value="70203018.790000007" table:style-name="ce5">
            <text:p><text:s/>R$ 70.203.019<text:s/></text:p>
          </table:table-cell>
          <table:table-cell office:value-type="float" office:value="1718897843.53" table:style-name="ce5">
            <text:p><text:s/>R$ 1.718.897.844<text:s/></text:p>
          </table:table-cell>
          <table:table-cell table:style-name="ce5"/>
          <table:table-cell office:value-type="float" office:value="10433455209.450001" table:style-name="ce5">
            <text:p><text:s/>R$ 10.433.455.209<text:s/></text:p>
          </table:table-cell>
          <table:table-cell office:value-type="float" office:value="157982597.46000001" table:style-name="ce5">
            <text:p><text:s/>R$ 157.982.597<text:s/></text:p>
          </table:table-cell>
          <table:table-cell office:value-type="float" office:value="792097114592.68994" table:style-name="ce5">
            <text:p><text:s/>R$ 792.097.114.593<text:s/></text:p>
          </table:table-cell>
          <table:table-cell office:value-type="float" office:value="18590747580.049999" table:style-name="ce5">
            <text:p><text:s/>R$ 18.590.747.580<text:s/></text:p>
          </table:table-cell>
          <table:table-cell office:value-type="float" office:value="13064328009.17" table:style-name="ce5">
            <text:p><text:s/>R$ 13.064.328.009<text:s/></text:p>
          </table:table-cell>
          <table:table-cell office:value-type="float" office:value="3512132293.8000002" table:style-name="ce5">
            <text:p><text:s/>R$ 3.512.132.29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2-28T00:00:00" table:style-name="ce8">
            <text:p>28/2/14</text:p>
          </table:table-cell>
          <table:table-cell office:value-type="float" office:value="177844080051.23001" table:style-name="ce5">
            <text:p><text:s/>R$ 177.844.080.051<text:s/></text:p>
          </table:table-cell>
          <table:table-cell office:value-type="float" office:value="13225461514.76" table:style-name="ce5">
            <text:p><text:s/>R$ 13.225.461.515<text:s/></text:p>
          </table:table-cell>
          <table:table-cell table:style-name="ce5"/>
          <table:table-cell office:value-type="float" office:value="1008653973.9" table:style-name="ce5">
            <text:p><text:s/>R$ 1.008.653.974<text:s/></text:p>
          </table:table-cell>
          <table:table-cell office:value-type="float" office:value="2845719945.0900002" table:style-name="ce5">
            <text:p><text:s/>R$ 2.845.719.945<text:s/></text:p>
          </table:table-cell>
          <table:table-cell office:value-type="float" office:value="2222369945.3299999" table:style-name="ce5">
            <text:p><text:s/>R$ 2.222.369.945<text:s/></text:p>
          </table:table-cell>
          <table:table-cell office:value-type="float" office:value="1353115647729.26" table:style-name="ce5">
            <text:p><text:s/>R$ 1.353.115.647.72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3298533910.130005" table:style-name="ce5">
            <text:p><text:s/>R$ 73.298.533.91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2276839324.46002" table:style-name="ce5">
            <text:p><text:s/>R$ 332.276.839.324<text:s/></text:p>
          </table:table-cell>
          <table:table-cell office:value-type="float" office:value="3038159299.52" table:style-name="ce5">
            <text:p><text:s/>R$ 3.038.159.300<text:s/></text:p>
          </table:table-cell>
          <table:table-cell office:value-type="float" office:value="3620679605.4400001" table:style-name="ce5">
            <text:p><text:s/>R$ 3.620.679.605<text:s/></text:p>
          </table:table-cell>
          <table:table-cell office:value-type="float" office:value="725964424.63" table:style-name="ce5">
            <text:p><text:s/>R$ 725.964.425<text:s/></text:p>
          </table:table-cell>
          <table:table-cell office:value-type="float" office:value="4710669.62" table:style-name="ce5">
            <text:p><text:s/>R$ 4.710.670<text:s/></text:p>
          </table:table-cell>
          <table:table-cell office:value-type="float" office:value="31896776798.889999" table:style-name="ce5">
            <text:p><text:s/>R$ 31.896.776.799<text:s/></text:p>
          </table:table-cell>
          <table:table-cell office:value-type="float" office:value="38062417436.150002" table:style-name="ce5">
            <text:p><text:s/>R$ 38.062.417.436<text:s/></text:p>
          </table:table-cell>
          <table:table-cell office:value-type="float" office:value="23378694014422.102" table:style-name="ce5">
            <text:p><text:s/>R$ 23.378.694.014.422<text:s/></text:p>
          </table:table-cell>
          <table:table-cell office:value-type="float" office:value="19579631707.830002" table:style-name="ce5">
            <text:p><text:s/>R$ 19.579.631.708<text:s/></text:p>
          </table:table-cell>
          <table:table-cell office:value-type="float" office:value="2400194282.1300001" table:style-name="ce5">
            <text:p><text:s/>R$ 2.400.194.282<text:s/></text:p>
          </table:table-cell>
          <table:table-cell office:value-type="float" office:value="358249302.87" table:style-name="ce5">
            <text:p><text:s/>R$ 358.249.303<text:s/></text:p>
          </table:table-cell>
          <table:table-cell office:value-type="float" office:value="5718612317.6099997" table:style-name="ce5">
            <text:p><text:s/>R$ 5.718.612.318<text:s/></text:p>
          </table:table-cell>
          <table:table-cell office:value-type="float" office:value="6213827960.3100004" table:style-name="ce5">
            <text:p><text:s/>R$ 6.213.827.960<text:s/></text:p>
          </table:table-cell>
          <table:table-cell office:value-type="float" office:value="652336412274.01001" table:style-name="ce5">
            <text:p><text:s/>R$ 652.336.412.274<text:s/></text:p>
          </table:table-cell>
          <table:table-cell office:value-type="float" office:value="33047524215.849998" table:style-name="ce5">
            <text:p><text:s/>R$ 33.047.524.216<text:s/></text:p>
          </table:table-cell>
          <table:table-cell office:value-type="float" office:value="15223703176.49" table:style-name="ce5">
            <text:p><text:s/>R$ 15.223.703.176<text:s/></text:p>
          </table:table-cell>
          <table:table-cell office:value-type="float" office:value="67123379.349999994" table:style-name="ce5">
            <text:p><text:s/>R$ 67.123.379<text:s/></text:p>
          </table:table-cell>
          <table:table-cell office:value-type="float" office:value="2065964741.97" table:style-name="ce5">
            <text:p><text:s/>R$ 2.065.964.742<text:s/></text:p>
          </table:table-cell>
          <table:table-cell table:style-name="ce5"/>
          <table:table-cell office:value-type="float" office:value="10374786611.98" table:style-name="ce5">
            <text:p><text:s/>R$ 10.374.786.612<text:s/></text:p>
          </table:table-cell>
          <table:table-cell office:value-type="float" office:value="137051399.05000001" table:style-name="ce5">
            <text:p><text:s/>R$ 137.051.399<text:s/></text:p>
          </table:table-cell>
          <table:table-cell office:value-type="float" office:value="793826459447.43005" table:style-name="ce5">
            <text:p><text:s/>R$ 793.826.459.447<text:s/></text:p>
          </table:table-cell>
          <table:table-cell office:value-type="float" office:value="17903060640.240002" table:style-name="ce5">
            <text:p><text:s/>R$ 17.903.060.640<text:s/></text:p>
          </table:table-cell>
          <table:table-cell office:value-type="float" office:value="13528279105.870001" table:style-name="ce5">
            <text:p><text:s/>R$ 13.528.279.106<text:s/></text:p>
          </table:table-cell>
          <table:table-cell office:value-type="float" office:value="3021630301.7399998" table:style-name="ce5">
            <text:p><text:s/>R$ 3.021.630.30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3-31T00:00:00" table:style-name="ce8">
            <text:p>31/3/14</text:p>
          </table:table-cell>
          <table:table-cell office:value-type="float" office:value="183919476648.10999" table:style-name="ce5">
            <text:p><text:s/>R$ 183.919.476.648<text:s/></text:p>
          </table:table-cell>
          <table:table-cell office:value-type="float" office:value="16860291377.530001" table:style-name="ce5">
            <text:p><text:s/>R$ 16.860.291.378<text:s/></text:p>
          </table:table-cell>
          <table:table-cell table:style-name="ce5"/>
          <table:table-cell office:value-type="float" office:value="895649389.21000004" table:style-name="ce5">
            <text:p><text:s/>R$ 895.649.389<text:s/></text:p>
          </table:table-cell>
          <table:table-cell office:value-type="float" office:value="3092163758.9899998" table:style-name="ce5">
            <text:p><text:s/>R$ 3.092.163.759<text:s/></text:p>
          </table:table-cell>
          <table:table-cell office:value-type="float" office:value="1050935499.21" table:style-name="ce5">
            <text:p><text:s/>R$ 1.050.935.499<text:s/></text:p>
          </table:table-cell>
          <table:table-cell office:value-type="float" office:value="1372203974668.4199" table:style-name="ce5">
            <text:p><text:s/>R$ 1.372.203.974.66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5749428068.639999" table:style-name="ce5">
            <text:p><text:s/>R$ 75.749.428.06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7500543334.34003" table:style-name="ce5">
            <text:p><text:s/>R$ 337.500.543.334<text:s/></text:p>
          </table:table-cell>
          <table:table-cell office:value-type="float" office:value="2919885366.46" table:style-name="ce5">
            <text:p><text:s/>R$ 2.919.885.366<text:s/></text:p>
          </table:table-cell>
          <table:table-cell office:value-type="float" office:value="3600239179.25" table:style-name="ce5">
            <text:p><text:s/>R$ 3.600.239.179<text:s/></text:p>
          </table:table-cell>
          <table:table-cell office:value-type="float" office:value="706776761.41999996" table:style-name="ce5">
            <text:p><text:s/>R$ 706.776.761<text:s/></text:p>
          </table:table-cell>
          <table:table-cell office:value-type="float" office:value="4268970.75" table:style-name="ce5">
            <text:p><text:s/>R$ 4.268.971<text:s/></text:p>
          </table:table-cell>
          <table:table-cell office:value-type="float" office:value="32333768215.93" table:style-name="ce5">
            <text:p><text:s/>R$ 32.333.768.216<text:s/></text:p>
          </table:table-cell>
          <table:table-cell office:value-type="float" office:value="50261234153.690002" table:style-name="ce5">
            <text:p><text:s/>R$ 50.261.234.154<text:s/></text:p>
          </table:table-cell>
          <table:table-cell office:value-type="float" office:value="47774556316.18" table:style-name="ce5">
            <text:p><text:s/>R$ 47.774.556.316<text:s/></text:p>
          </table:table-cell>
          <table:table-cell office:value-type="float" office:value="23298733710.490002" table:style-name="ce5">
            <text:p><text:s/>R$ 23.298.733.710<text:s/></text:p>
          </table:table-cell>
          <table:table-cell office:value-type="float" office:value="948722623.69000006" table:style-name="ce5">
            <text:p><text:s/>R$ 948.722.624<text:s/></text:p>
          </table:table-cell>
          <table:table-cell office:value-type="float" office:value="261732052" table:style-name="ce5">
            <text:p><text:s/>R$ 261.732.052<text:s/></text:p>
          </table:table-cell>
          <table:table-cell office:value-type="float" office:value="5936952773.1400003" table:style-name="ce5">
            <text:p><text:s/>R$ 5.936.952.773<text:s/></text:p>
          </table:table-cell>
          <table:table-cell office:value-type="float" office:value="6481276272.3599997" table:style-name="ce5">
            <text:p><text:s/>R$ 6.481.276.272<text:s/></text:p>
          </table:table-cell>
          <table:table-cell office:value-type="float" office:value="686078055896.33997" table:style-name="ce5">
            <text:p><text:s/>R$ 686.078.055.896<text:s/></text:p>
          </table:table-cell>
          <table:table-cell office:value-type="float" office:value="32667182980.139999" table:style-name="ce5">
            <text:p><text:s/>R$ 32.667.182.980<text:s/></text:p>
          </table:table-cell>
          <table:table-cell office:value-type="float" office:value="21596311179.009998" table:style-name="ce5">
            <text:p><text:s/>R$ 21.596.311.179<text:s/></text:p>
          </table:table-cell>
          <table:table-cell office:value-type="float" office:value="68601022.430000007" table:style-name="ce5">
            <text:p><text:s/>R$ 68.601.022<text:s/></text:p>
          </table:table-cell>
          <table:table-cell office:value-type="float" office:value="2060669973.1600001" table:style-name="ce5">
            <text:p><text:s/>R$ 2.060.669.973<text:s/></text:p>
          </table:table-cell>
          <table:table-cell table:style-name="ce5"/>
          <table:table-cell office:value-type="float" office:value="10228110876.41" table:style-name="ce5">
            <text:p><text:s/>R$ 10.228.110.876<text:s/></text:p>
          </table:table-cell>
          <table:table-cell office:value-type="float" office:value="104342827.84" table:style-name="ce5">
            <text:p><text:s/>R$ 104.342.828<text:s/></text:p>
          </table:table-cell>
          <table:table-cell office:value-type="float" office:value="784987201608.90002" table:style-name="ce5">
            <text:p><text:s/>R$ 784.987.201.609<text:s/></text:p>
          </table:table-cell>
          <table:table-cell office:value-type="float" office:value="21593704178.259998" table:style-name="ce5">
            <text:p><text:s/>R$ 21.593.704.178<text:s/></text:p>
          </table:table-cell>
          <table:table-cell office:value-type="float" office:value="14596911125.559999" table:style-name="ce5">
            <text:p><text:s/>R$ 14.596.911.126<text:s/></text:p>
          </table:table-cell>
          <table:table-cell office:value-type="float" office:value="2786172266.4499998" table:style-name="ce5">
            <text:p><text:s/>R$ 2.786.172.26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4-30T00:00:00" table:style-name="ce8">
            <text:p>30/4/14</text:p>
          </table:table-cell>
          <table:table-cell office:value-type="float" office:value="185023504381.03" table:style-name="ce5">
            <text:p><text:s/>R$ 185.023.504.381<text:s/></text:p>
          </table:table-cell>
          <table:table-cell office:value-type="float" office:value="14083807695.870001" table:style-name="ce5">
            <text:p><text:s/>R$ 14.083.807.696<text:s/></text:p>
          </table:table-cell>
          <table:table-cell table:style-name="ce5"/>
          <table:table-cell office:value-type="float" office:value="917751324.63999999" table:style-name="ce5">
            <text:p><text:s/>R$ 917.751.325<text:s/></text:p>
          </table:table-cell>
          <table:table-cell office:value-type="float" office:value="4603587949.5699997" table:style-name="ce5">
            <text:p><text:s/>R$ 4.603.587.950<text:s/></text:p>
          </table:table-cell>
          <table:table-cell office:value-type="float" office:value="2226297953.71" table:style-name="ce5">
            <text:p><text:s/>R$ 2.226.297.954<text:s/></text:p>
          </table:table-cell>
          <table:table-cell office:value-type="float" office:value="1371301981199.5701" table:style-name="ce5">
            <text:p><text:s/>R$ 1.371.301.981.20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4373221267.619995" table:style-name="ce5">
            <text:p><text:s/>R$ 74.373.221.26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7462430250.67999" table:style-name="ce5">
            <text:p><text:s/>R$ 347.462.430.251<text:s/></text:p>
          </table:table-cell>
          <table:table-cell office:value-type="float" office:value="2626501372.5599999" table:style-name="ce5">
            <text:p><text:s/>R$ 2.626.501.373<text:s/></text:p>
          </table:table-cell>
          <table:table-cell office:value-type="float" office:value="3467466896.29" table:style-name="ce5">
            <text:p><text:s/>R$ 3.467.466.896<text:s/></text:p>
          </table:table-cell>
          <table:table-cell office:value-type="float" office:value="659129026.85000002" table:style-name="ce5">
            <text:p><text:s/>R$ 659.129.027<text:s/></text:p>
          </table:table-cell>
          <table:table-cell office:value-type="float" office:value="3754778.97" table:style-name="ce5">
            <text:p><text:s/>R$ 3.754.779<text:s/></text:p>
          </table:table-cell>
          <table:table-cell office:value-type="float" office:value="32634779949.32" table:style-name="ce5">
            <text:p><text:s/>R$ 32.634.779.949<text:s/></text:p>
          </table:table-cell>
          <table:table-cell office:value-type="float" office:value="55144209235.809998" table:style-name="ce5">
            <text:p><text:s/>R$ 55.144.209.236<text:s/></text:p>
          </table:table-cell>
          <table:table-cell office:value-type="float" office:value="43373863120.589996" table:style-name="ce5">
            <text:p><text:s/>R$ 43.373.863.121<text:s/></text:p>
          </table:table-cell>
          <table:table-cell office:value-type="float" office:value="19854395811.110001" table:style-name="ce5">
            <text:p><text:s/>R$ 19.854.395.811<text:s/></text:p>
          </table:table-cell>
          <table:table-cell office:value-type="float" office:value="2114167616.9000001" table:style-name="ce5">
            <text:p><text:s/>R$ 2.114.167.617<text:s/></text:p>
          </table:table-cell>
          <table:table-cell office:value-type="float" office:value="440345512.88" table:style-name="ce5">
            <text:p><text:s/>R$ 440.345.513<text:s/></text:p>
          </table:table-cell>
          <table:table-cell office:value-type="float" office:value="5807557276.0200005" table:style-name="ce5">
            <text:p><text:s/>R$ 5.807.557.276<text:s/></text:p>
          </table:table-cell>
          <table:table-cell office:value-type="float" office:value="5985299162.2399998" table:style-name="ce5">
            <text:p><text:s/>R$ 5.985.299.162<text:s/></text:p>
          </table:table-cell>
          <table:table-cell office:value-type="float" office:value="696388734828.15002" table:style-name="ce5">
            <text:p><text:s/>R$ 696.388.734.828<text:s/></text:p>
          </table:table-cell>
          <table:table-cell office:value-type="float" office:value="32475253757.669998" table:style-name="ce5">
            <text:p><text:s/>R$ 32.475.253.758<text:s/></text:p>
          </table:table-cell>
          <table:table-cell office:value-type="float" office:value="21093141536.080002" table:style-name="ce5">
            <text:p><text:s/>R$ 21.093.141.536<text:s/></text:p>
          </table:table-cell>
          <table:table-cell office:value-type="float" office:value="160847422.59999999" table:style-name="ce5">
            <text:p><text:s/>R$ 160.847.423<text:s/></text:p>
          </table:table-cell>
          <table:table-cell office:value-type="float" office:value="2179240430.8600001" table:style-name="ce5">
            <text:p><text:s/>R$ 2.179.240.431<text:s/></text:p>
          </table:table-cell>
          <table:table-cell table:style-name="ce5"/>
          <table:table-cell office:value-type="float" office:value="10179659896.15" table:style-name="ce5">
            <text:p><text:s/>R$ 10.179.659.896<text:s/></text:p>
          </table:table-cell>
          <table:table-cell office:value-type="float" office:value="113004479.70999999" table:style-name="ce5">
            <text:p><text:s/>R$ 113.004.480<text:s/></text:p>
          </table:table-cell>
          <table:table-cell office:value-type="float" office:value="772386383293.78003" table:style-name="ce5">
            <text:p><text:s/>R$ 772.386.383.294<text:s/></text:p>
          </table:table-cell>
          <table:table-cell office:value-type="float" office:value="23703936052.200001" table:style-name="ce5">
            <text:p><text:s/>R$ 23.703.936.052<text:s/></text:p>
          </table:table-cell>
          <table:table-cell office:value-type="float" office:value="14224198628.02" table:style-name="ce5">
            <text:p><text:s/>R$ 14.224.198.628<text:s/></text:p>
          </table:table-cell>
          <table:table-cell office:value-type="float" office:value="2684547198.9499998" table:style-name="ce5">
            <text:p><text:s/>R$ 2.684.547.19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5-31T00:00:00" table:style-name="ce8">
            <text:p>31/5/14</text:p>
          </table:table-cell>
          <table:table-cell office:value-type="float" office:value="192487681779.01999" table:style-name="ce5">
            <text:p><text:s/>R$ 192.487.681.779<text:s/></text:p>
          </table:table-cell>
          <table:table-cell office:value-type="float" office:value="13348324804.35" table:style-name="ce5">
            <text:p><text:s/>R$ 13.348.324.804<text:s/></text:p>
          </table:table-cell>
          <table:table-cell table:style-name="ce5"/>
          <table:table-cell office:value-type="float" office:value="1006534523.04" table:style-name="ce5">
            <text:p><text:s/>R$ 1.006.534.523<text:s/></text:p>
          </table:table-cell>
          <table:table-cell office:value-type="float" office:value="3215544069.71" table:style-name="ce5">
            <text:p><text:s/>R$ 3.215.544.070<text:s/></text:p>
          </table:table-cell>
          <table:table-cell office:value-type="float" office:value="1072418485.2" table:style-name="ce5">
            <text:p><text:s/>R$ 1.072.418.485<text:s/></text:p>
          </table:table-cell>
          <table:table-cell office:value-type="float" office:value="1398232418907.4399" table:style-name="ce5">
            <text:p><text:s/>R$ 1.398.232.418.90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7304017388.5" table:style-name="ce5">
            <text:p><text:s/>R$ 77.304.017.3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9310015371.45001" table:style-name="ce5">
            <text:p><text:s/>R$ 349.310.015.371<text:s/></text:p>
          </table:table-cell>
          <table:table-cell office:value-type="float" office:value="2404709687.0999999" table:style-name="ce5">
            <text:p><text:s/>R$ 2.404.709.687<text:s/></text:p>
          </table:table-cell>
          <table:table-cell office:value-type="float" office:value="3582644151.4200001" table:style-name="ce5">
            <text:p><text:s/>R$ 3.582.644.151<text:s/></text:p>
          </table:table-cell>
          <table:table-cell office:value-type="float" office:value="3973333327" table:style-name="ce5">
            <text:p><text:s/>R$ 3.973.333.327<text:s/></text:p>
          </table:table-cell>
          <table:table-cell office:value-type="float" office:value="3688509.79" table:style-name="ce5">
            <text:p><text:s/>R$ 3.688.510<text:s/></text:p>
          </table:table-cell>
          <table:table-cell office:value-type="float" office:value="32330517194.529999" table:style-name="ce5">
            <text:p><text:s/>R$ 32.330.517.195<text:s/></text:p>
          </table:table-cell>
          <table:table-cell office:value-type="float" office:value="55950889848.550003" table:style-name="ce5">
            <text:p><text:s/>R$ 55.950.889.849<text:s/></text:p>
          </table:table-cell>
          <table:table-cell office:value-type="float" office:value="46791589424.699997" table:style-name="ce5">
            <text:p><text:s/>R$ 46.791.589.425<text:s/></text:p>
          </table:table-cell>
          <table:table-cell office:value-type="float" office:value="18073918093.060001" table:style-name="ce5">
            <text:p><text:s/>R$ 18.073.918.093<text:s/></text:p>
          </table:table-cell>
          <table:table-cell office:value-type="float" office:value="1045433924.73" table:style-name="ce5">
            <text:p><text:s/>R$ 1.045.433.925<text:s/></text:p>
          </table:table-cell>
          <table:table-cell office:value-type="float" office:value="336142559.48000002" table:style-name="ce5">
            <text:p><text:s/>R$ 336.142.559<text:s/></text:p>
          </table:table-cell>
          <table:table-cell office:value-type="float" office:value="5657326503.3299999" table:style-name="ce5">
            <text:p><text:s/>R$ 5.657.326.503<text:s/></text:p>
          </table:table-cell>
          <table:table-cell office:value-type="float" office:value="6018132429.0100002" table:style-name="ce5">
            <text:p><text:s/>R$ 6.018.132.429<text:s/></text:p>
          </table:table-cell>
          <table:table-cell office:value-type="float" office:value="688814362407.48999" table:style-name="ce5">
            <text:p><text:s/>R$ 688.814.362.407<text:s/></text:p>
          </table:table-cell>
          <table:table-cell office:value-type="float" office:value="19976858983.779999" table:style-name="ce5">
            <text:p><text:s/>R$ 19.976.858.984<text:s/></text:p>
          </table:table-cell>
          <table:table-cell office:value-type="float" office:value="21412690379.279999" table:style-name="ce5">
            <text:p><text:s/>R$ 21.412.690.379<text:s/></text:p>
          </table:table-cell>
          <table:table-cell office:value-type="float" office:value="162143660.96000001" table:style-name="ce5">
            <text:p><text:s/>R$ 162.143.661<text:s/></text:p>
          </table:table-cell>
          <table:table-cell office:value-type="float" office:value="2238273401.2399998" table:style-name="ce5">
            <text:p><text:s/>R$ 2.238.273.401<text:s/></text:p>
          </table:table-cell>
          <table:table-cell table:style-name="ce5"/>
          <table:table-cell office:value-type="float" office:value="9694117721.0499992" table:style-name="ce5">
            <text:p><text:s/>R$ 9.694.117.721<text:s/></text:p>
          </table:table-cell>
          <table:table-cell office:value-type="float" office:value="115143958.19" table:style-name="ce5">
            <text:p><text:s/>R$ 115.143.958<text:s/></text:p>
          </table:table-cell>
          <table:table-cell office:value-type="float" office:value="807899952508.95996" table:style-name="ce5">
            <text:p><text:s/>R$ 807.899.952.509<text:s/></text:p>
          </table:table-cell>
          <table:table-cell office:value-type="float" office:value="27471297774.25" table:style-name="ce5">
            <text:p><text:s/>R$ 27.471.297.774<text:s/></text:p>
          </table:table-cell>
          <table:table-cell office:value-type="float" office:value="13194936066.33" table:style-name="ce5">
            <text:p><text:s/>R$ 13.194.936.066<text:s/></text:p>
          </table:table-cell>
          <table:table-cell office:value-type="float" office:value="2639129939.0599999" table:style-name="ce5">
            <text:p><text:s/>R$ 2.639.129.93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6-30T00:00:00" table:style-name="ce8">
            <text:p>30/6/14</text:p>
          </table:table-cell>
          <table:table-cell office:value-type="float" office:value="198592291149.12" table:style-name="ce5">
            <text:p><text:s/>R$ 198.592.291.149<text:s/></text:p>
          </table:table-cell>
          <table:table-cell office:value-type="float" office:value="12727636927.139999" table:style-name="ce5">
            <text:p><text:s/>R$ 12.727.636.927<text:s/></text:p>
          </table:table-cell>
          <table:table-cell table:style-name="ce5"/>
          <table:table-cell office:value-type="float" office:value="1039414869.42" table:style-name="ce5">
            <text:p><text:s/>R$ 1.039.414.869<text:s/></text:p>
          </table:table-cell>
          <table:table-cell office:value-type="float" office:value="3597523668.6500001" table:style-name="ce5">
            <text:p><text:s/>R$ 3.597.523.669<text:s/></text:p>
          </table:table-cell>
          <table:table-cell office:value-type="float" office:value="891431443.82000005" table:style-name="ce5">
            <text:p><text:s/>R$ 891.431.444<text:s/></text:p>
          </table:table-cell>
          <table:table-cell office:value-type="float" office:value="1411642732752" table:style-name="ce5">
            <text:p><text:s/>R$ 1.411.642.732.75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930926469.330002" table:style-name="ce5">
            <text:p><text:s/>R$ 78.930.926.46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1235466078.07001" table:style-name="ce5">
            <text:p><text:s/>R$ 351.235.466.078<text:s/></text:p>
          </table:table-cell>
          <table:table-cell office:value-type="float" office:value="2073346174.0699999" table:style-name="ce5">
            <text:p><text:s/>R$ 2.073.346.174<text:s/></text:p>
          </table:table-cell>
          <table:table-cell office:value-type="float" office:value="3527736127.8699999" table:style-name="ce5">
            <text:p><text:s/>R$ 3.527.736.128<text:s/></text:p>
          </table:table-cell>
          <table:table-cell office:value-type="float" office:value="1754480718.8900001" table:style-name="ce5">
            <text:p><text:s/>R$ 1.754.480.719<text:s/></text:p>
          </table:table-cell>
          <table:table-cell office:value-type="float" office:value="6033460.5" table:style-name="ce5">
            <text:p><text:s/>R$ 6.033.461<text:s/></text:p>
          </table:table-cell>
          <table:table-cell office:value-type="float" office:value="32875117855.869999" table:style-name="ce5">
            <text:p><text:s/>R$ 32.875.117.856<text:s/></text:p>
          </table:table-cell>
          <table:table-cell office:value-type="float" office:value="20375703310.509998" table:style-name="ce5">
            <text:p><text:s/>R$ 20.375.703.311<text:s/></text:p>
          </table:table-cell>
          <table:table-cell office:value-type="float" office:value="33571633230.82" table:style-name="ce5">
            <text:p><text:s/>R$ 33.571.633.231<text:s/></text:p>
          </table:table-cell>
          <table:table-cell office:value-type="float" office:value="17116594309.4" table:style-name="ce5">
            <text:p><text:s/>R$ 17.116.594.309<text:s/></text:p>
          </table:table-cell>
          <table:table-cell office:value-type="float" office:value="912384764.94000006" table:style-name="ce5">
            <text:p><text:s/>R$ 912.384.765<text:s/></text:p>
          </table:table-cell>
          <table:table-cell office:value-type="float" office:value="196724616.87" table:style-name="ce5">
            <text:p><text:s/>R$ 196.724.617<text:s/></text:p>
          </table:table-cell>
          <table:table-cell office:value-type="float" office:value="5892410256.5200005" table:style-name="ce5">
            <text:p><text:s/>R$ 5.892.410.257<text:s/></text:p>
          </table:table-cell>
          <table:table-cell office:value-type="float" office:value="6125805119.8299999" table:style-name="ce5">
            <text:p><text:s/>R$ 6.125.805.120<text:s/></text:p>
          </table:table-cell>
          <table:table-cell office:value-type="float" office:value="686758702900.01001" table:style-name="ce5">
            <text:p><text:s/>R$ 686.758.702.900<text:s/></text:p>
          </table:table-cell>
          <table:table-cell office:value-type="float" office:value="20996315685.860001" table:style-name="ce5">
            <text:p><text:s/>R$ 20.996.315.686<text:s/></text:p>
          </table:table-cell>
          <table:table-cell office:value-type="float" office:value="21243053973.169998" table:style-name="ce5">
            <text:p><text:s/>R$ 21.243.053.973<text:s/></text:p>
          </table:table-cell>
          <table:table-cell office:value-type="float" office:value="203486306.56" table:style-name="ce5">
            <text:p><text:s/>R$ 203.486.307<text:s/></text:p>
          </table:table-cell>
          <table:table-cell office:value-type="float" office:value="2203269543.8499999" table:style-name="ce5">
            <text:p><text:s/>R$ 2.203.269.544<text:s/></text:p>
          </table:table-cell>
          <table:table-cell table:style-name="ce5"/>
          <table:table-cell office:value-type="float" office:value="9432917723.4300003" table:style-name="ce5">
            <text:p><text:s/>R$ 9.432.917.723<text:s/></text:p>
          </table:table-cell>
          <table:table-cell office:value-type="float" office:value="85163570.819999993" table:style-name="ce5">
            <text:p><text:s/>R$ 85.163.571<text:s/></text:p>
          </table:table-cell>
          <table:table-cell office:value-type="float" office:value="826085343819.84998" table:style-name="ce5">
            <text:p><text:s/>R$ 826.085.343.820<text:s/></text:p>
          </table:table-cell>
          <table:table-cell office:value-type="float" office:value="27928718612.349998" table:style-name="ce5">
            <text:p><text:s/>R$ 27.928.718.612<text:s/></text:p>
          </table:table-cell>
          <table:table-cell office:value-type="float" office:value="14350838501.35" table:style-name="ce5">
            <text:p><text:s/>R$ 14.350.838.501<text:s/></text:p>
          </table:table-cell>
          <table:table-cell office:value-type="float" office:value="3124110269.04" table:style-name="ce5">
            <text:p><text:s/>R$ 3.124.110.26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7-31T00:00:00" table:style-name="ce8">
            <text:p>31/7/14</text:p>
          </table:table-cell>
          <table:table-cell office:value-type="float" office:value="207144727656.95001" table:style-name="ce5">
            <text:p><text:s/>R$ 207.144.727.657<text:s/></text:p>
          </table:table-cell>
          <table:table-cell office:value-type="float" office:value="10986474331.67" table:style-name="ce5">
            <text:p><text:s/>R$ 10.986.474.332<text:s/></text:p>
          </table:table-cell>
          <table:table-cell table:style-name="ce5"/>
          <table:table-cell office:value-type="float" office:value="1385972567.1600001" table:style-name="ce5">
            <text:p><text:s/>R$ 1.385.972.567<text:s/></text:p>
          </table:table-cell>
          <table:table-cell office:value-type="float" office:value="3447588716" table:style-name="ce5">
            <text:p><text:s/>R$ 3.447.588.716<text:s/></text:p>
          </table:table-cell>
          <table:table-cell office:value-type="float" office:value="1026048717.15" table:style-name="ce5">
            <text:p><text:s/>R$ 1.026.048.717<text:s/></text:p>
          </table:table-cell>
          <table:table-cell office:value-type="float" office:value="1427507327965.9399" table:style-name="ce5">
            <text:p><text:s/>R$ 1.427.507.327.96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851294456.110001" table:style-name="ce5">
            <text:p><text:s/>R$ 78.851.294.45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3035845436.72998" table:style-name="ce5">
            <text:p><text:s/>R$ 353.035.845.437<text:s/></text:p>
          </table:table-cell>
          <table:table-cell office:value-type="float" office:value="2106043171.3499999" table:style-name="ce5">
            <text:p><text:s/>R$ 2.106.043.171<text:s/></text:p>
          </table:table-cell>
          <table:table-cell office:value-type="float" office:value="3378663105.0700002" table:style-name="ce5">
            <text:p><text:s/>R$ 3.378.663.105<text:s/></text:p>
          </table:table-cell>
          <table:table-cell office:value-type="float" office:value="809690897.72000003" table:style-name="ce5">
            <text:p><text:s/>R$ 809.690.898<text:s/></text:p>
          </table:table-cell>
          <table:table-cell office:value-type="float" office:value="6642850.5" table:style-name="ce5">
            <text:p><text:s/>R$ 6.642.851<text:s/></text:p>
          </table:table-cell>
          <table:table-cell office:value-type="float" office:value="33710406278.509998" table:style-name="ce5">
            <text:p><text:s/>R$ 33.710.406.279<text:s/></text:p>
          </table:table-cell>
          <table:table-cell office:value-type="float" office:value="34460536004.599998" table:style-name="ce5">
            <text:p><text:s/>R$ 34.460.536.005<text:s/></text:p>
          </table:table-cell>
          <table:table-cell office:value-type="float" office:value="48648081341.82" table:style-name="ce5">
            <text:p><text:s/>R$ 48.648.081.342<text:s/></text:p>
          </table:table-cell>
          <table:table-cell office:value-type="float" office:value="19743329964.259998" table:style-name="ce5">
            <text:p><text:s/>R$ 19.743.329.964<text:s/></text:p>
          </table:table-cell>
          <table:table-cell office:value-type="float" office:value="1140184708" table:style-name="ce5">
            <text:p><text:s/>R$ 1.140.184.708<text:s/></text:p>
          </table:table-cell>
          <table:table-cell office:value-type="float" office:value="237002699.30000001" table:style-name="ce5">
            <text:p><text:s/>R$ 237.002.699<text:s/></text:p>
          </table:table-cell>
          <table:table-cell office:value-type="float" office:value="3043115376.8299999" table:style-name="ce5">
            <text:p><text:s/>R$ 3.043.115.377<text:s/></text:p>
          </table:table-cell>
          <table:table-cell office:value-type="float" office:value="3469816343.23" table:style-name="ce5">
            <text:p><text:s/>R$ 3.469.816.343<text:s/></text:p>
          </table:table-cell>
          <table:table-cell office:value-type="float" office:value="698353420008.57996" table:style-name="ce5">
            <text:p><text:s/>R$ 698.353.420.009<text:s/></text:p>
          </table:table-cell>
          <table:table-cell office:value-type="float" office:value="20566873123.990002" table:style-name="ce5">
            <text:p><text:s/>R$ 20.566.873.124<text:s/></text:p>
          </table:table-cell>
          <table:table-cell office:value-type="float" office:value="21169874989.889999" table:style-name="ce5">
            <text:p><text:s/>R$ 21.169.874.990<text:s/></text:p>
          </table:table-cell>
          <table:table-cell office:value-type="float" office:value="171278182.13999999" table:style-name="ce5">
            <text:p><text:s/>R$ 171.278.182<text:s/></text:p>
          </table:table-cell>
          <table:table-cell office:value-type="float" office:value="2362906309.4899998" table:style-name="ce5">
            <text:p><text:s/>R$ 2.362.906.309<text:s/></text:p>
          </table:table-cell>
          <table:table-cell table:style-name="ce5"/>
          <table:table-cell office:value-type="float" office:value="9503704978.8700008" table:style-name="ce5">
            <text:p><text:s/>R$ 9.503.704.979<text:s/></text:p>
          </table:table-cell>
          <table:table-cell office:value-type="float" office:value="64034689.899999999" table:style-name="ce5">
            <text:p><text:s/>R$ 64.034.690<text:s/></text:p>
          </table:table-cell>
          <table:table-cell office:value-type="float" office:value="833378472958.38" table:style-name="ce5">
            <text:p><text:s/>R$ 833.378.472.958<text:s/></text:p>
          </table:table-cell>
          <table:table-cell office:value-type="float" office:value="29376639683.810001" table:style-name="ce5">
            <text:p><text:s/>R$ 29.376.639.684<text:s/></text:p>
          </table:table-cell>
          <table:table-cell office:value-type="float" office:value="14252785029.66" table:style-name="ce5">
            <text:p><text:s/>R$ 14.252.785.030<text:s/></text:p>
          </table:table-cell>
          <table:table-cell office:value-type="float" office:value="2614569880.6199999" table:style-name="ce5">
            <text:p><text:s/>R$ 2.614.569.88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8-31T00:00:00" table:style-name="ce8">
            <text:p>31/8/14</text:p>
          </table:table-cell>
          <table:table-cell office:value-type="float" office:value="215866102599.95999" table:style-name="ce5">
            <text:p><text:s/>R$ 215.866.102.600<text:s/></text:p>
          </table:table-cell>
          <table:table-cell office:value-type="float" office:value="12806178502.860001" table:style-name="ce5">
            <text:p><text:s/>R$ 12.806.178.503<text:s/></text:p>
          </table:table-cell>
          <table:table-cell table:style-name="ce5"/>
          <table:table-cell office:value-type="float" office:value="1346295696.6500001" table:style-name="ce5">
            <text:p><text:s/>R$ 1.346.295.697<text:s/></text:p>
          </table:table-cell>
          <table:table-cell office:value-type="float" office:value="3701577978.1399999" table:style-name="ce5">
            <text:p><text:s/>R$ 3.701.577.978<text:s/></text:p>
          </table:table-cell>
          <table:table-cell office:value-type="float" office:value="1703531266.1800001" table:style-name="ce5">
            <text:p><text:s/>R$ 1.703.531.266<text:s/></text:p>
          </table:table-cell>
          <table:table-cell office:value-type="float" office:value="1451079894669.8301" table:style-name="ce5">
            <text:p><text:s/>R$ 1.451.079.894.67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793258020.110001" table:style-name="ce5">
            <text:p><text:s/>R$ 78.793.258.02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5729843161.85999" table:style-name="ce5">
            <text:p><text:s/>R$ 355.729.843.162<text:s/></text:p>
          </table:table-cell>
          <table:table-cell office:value-type="float" office:value="2082475965.5" table:style-name="ce5">
            <text:p><text:s/>R$ 2.082.475.966<text:s/></text:p>
          </table:table-cell>
          <table:table-cell office:value-type="float" office:value="3221519892.0100002" table:style-name="ce5">
            <text:p><text:s/>R$ 3.221.519.892<text:s/></text:p>
          </table:table-cell>
          <table:table-cell office:value-type="float" office:value="770709288.53999996" table:style-name="ce5">
            <text:p><text:s/>R$ 770.709.289<text:s/></text:p>
          </table:table-cell>
          <table:table-cell office:value-type="float" office:value="6791951.2599999998" table:style-name="ce5">
            <text:p><text:s/>R$ 6.791.951<text:s/></text:p>
          </table:table-cell>
          <table:table-cell office:value-type="float" office:value="33479874766.619999" table:style-name="ce5">
            <text:p><text:s/>R$ 33.479.874.767<text:s/></text:p>
          </table:table-cell>
          <table:table-cell office:value-type="float" office:value="35260107503" table:style-name="ce5">
            <text:p><text:s/>R$ 35.260.107.503<text:s/></text:p>
          </table:table-cell>
          <table:table-cell office:value-type="float" office:value="51725377418.860001" table:style-name="ce5">
            <text:p><text:s/>R$ 51.725.377.419<text:s/></text:p>
          </table:table-cell>
          <table:table-cell office:value-type="float" office:value="16198860853.02" table:style-name="ce5">
            <text:p><text:s/>R$ 16.198.860.853<text:s/></text:p>
          </table:table-cell>
          <table:table-cell office:value-type="float" office:value="1874765878.4300001" table:style-name="ce5">
            <text:p><text:s/>R$ 1.874.765.878<text:s/></text:p>
          </table:table-cell>
          <table:table-cell office:value-type="float" office:value="198627588.50999999" table:style-name="ce5">
            <text:p><text:s/>R$ 198.627.589<text:s/></text:p>
          </table:table-cell>
          <table:table-cell office:value-type="float" office:value="3442953113.1900001" table:style-name="ce5">
            <text:p><text:s/>R$ 3.442.953.113<text:s/></text:p>
          </table:table-cell>
          <table:table-cell office:value-type="float" office:value="4001619626.1199999" table:style-name="ce5">
            <text:p><text:s/>R$ 4.001.619.626<text:s/></text:p>
          </table:table-cell>
          <table:table-cell office:value-type="float" office:value="720696553957.89001" table:style-name="ce5">
            <text:p><text:s/>R$ 720.696.553.958<text:s/></text:p>
          </table:table-cell>
          <table:table-cell office:value-type="float" office:value="20298123095.209999" table:style-name="ce5">
            <text:p><text:s/>R$ 20.298.123.095<text:s/></text:p>
          </table:table-cell>
          <table:table-cell office:value-type="float" office:value="14317353072.799999" table:style-name="ce5">
            <text:p><text:s/>R$ 14.317.353.073<text:s/></text:p>
          </table:table-cell>
          <table:table-cell office:value-type="float" office:value="165829521.88" table:style-name="ce5">
            <text:p><text:s/>R$ 165.829.522<text:s/></text:p>
          </table:table-cell>
          <table:table-cell office:value-type="float" office:value="1977101858.97" table:style-name="ce5">
            <text:p><text:s/>R$ 1.977.101.859<text:s/></text:p>
          </table:table-cell>
          <table:table-cell table:style-name="ce5"/>
          <table:table-cell office:value-type="float" office:value="9735768238.5900002" table:style-name="ce5">
            <text:p><text:s/>R$ 9.735.768.239<text:s/></text:p>
          </table:table-cell>
          <table:table-cell office:value-type="float" office:value="16331448.32" table:style-name="ce5">
            <text:p><text:s/>R$ 16.331.448<text:s/></text:p>
          </table:table-cell>
          <table:table-cell office:value-type="float" office:value="829528507023.42004" table:style-name="ce5">
            <text:p><text:s/>R$ 829.528.507.023<text:s/></text:p>
          </table:table-cell>
          <table:table-cell office:value-type="float" office:value="30000581789.549999" table:style-name="ce5">
            <text:p><text:s/>R$ 30.000.581.790<text:s/></text:p>
          </table:table-cell>
          <table:table-cell office:value-type="float" office:value="15469620629.49" table:style-name="ce5">
            <text:p><text:s/>R$ 15.469.620.629<text:s/></text:p>
          </table:table-cell>
          <table:table-cell office:value-type="float" office:value="2389852714.2399998" table:style-name="ce5">
            <text:p><text:s/>R$ 2.389.852.71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9-30T00:00:00" table:style-name="ce8">
            <text:p>30/9/14</text:p>
          </table:table-cell>
          <table:table-cell office:value-type="float" office:value="194727967737.76999" table:style-name="ce5">
            <text:p><text:s/>R$ 194.727.967.738<text:s/></text:p>
          </table:table-cell>
          <table:table-cell office:value-type="float" office:value="11304907956.530001" table:style-name="ce5">
            <text:p><text:s/>R$ 11.304.907.957<text:s/></text:p>
          </table:table-cell>
          <table:table-cell table:style-name="ce5"/>
          <table:table-cell office:value-type="float" office:value="1476793114.46" table:style-name="ce5">
            <text:p><text:s/>R$ 1.476.793.114<text:s/></text:p>
          </table:table-cell>
          <table:table-cell office:value-type="float" office:value="2909289787.7800002" table:style-name="ce5">
            <text:p><text:s/>R$ 2.909.289.788<text:s/></text:p>
          </table:table-cell>
          <table:table-cell office:value-type="float" office:value="1249032062.3699999" table:style-name="ce5">
            <text:p><text:s/>R$ 1.249.032.062<text:s/></text:p>
          </table:table-cell>
          <table:table-cell office:value-type="float" office:value="1467491917386.23" table:style-name="ce5">
            <text:p><text:s/>R$ 1.467.491.917.3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272023699.330002" table:style-name="ce5">
            <text:p><text:s/>R$ 78.272.023.69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5257587617.14001" table:style-name="ce5">
            <text:p><text:s/>R$ 355.257.587.617<text:s/></text:p>
          </table:table-cell>
          <table:table-cell office:value-type="float" office:value="3347952179.5" table:style-name="ce5">
            <text:p><text:s/>R$ 3.347.952.180<text:s/></text:p>
          </table:table-cell>
          <table:table-cell office:value-type="float" office:value="3471239238.4499998" table:style-name="ce5">
            <text:p><text:s/>R$ 3.471.239.238<text:s/></text:p>
          </table:table-cell>
          <table:table-cell office:value-type="float" office:value="760198898.75999999" table:style-name="ce5">
            <text:p><text:s/>R$ 760.198.899<text:s/></text:p>
          </table:table-cell>
          <table:table-cell office:value-type="float" office:value="4697797.5" table:style-name="ce5">
            <text:p><text:s/>R$ 4.697.798<text:s/></text:p>
          </table:table-cell>
          <table:table-cell office:value-type="float" office:value="36910918257.150002" table:style-name="ce5">
            <text:p><text:s/>R$ 36.910.918.257<text:s/></text:p>
          </table:table-cell>
          <table:table-cell office:value-type="float" office:value="77992532378.679993" table:style-name="ce5">
            <text:p><text:s/>R$ 77.992.532.379<text:s/></text:p>
          </table:table-cell>
          <table:table-cell office:value-type="float" office:value="38311364307.669998" table:style-name="ce5">
            <text:p><text:s/>R$ 38.311.364.308<text:s/></text:p>
          </table:table-cell>
          <table:table-cell office:value-type="float" office:value="16474799956.09" table:style-name="ce5">
            <text:p><text:s/>R$ 16.474.799.956<text:s/></text:p>
          </table:table-cell>
          <table:table-cell office:value-type="float" office:value="1558561868" table:style-name="ce5">
            <text:p><text:s/>R$ 1.558.561.868<text:s/></text:p>
          </table:table-cell>
          <table:table-cell office:value-type="float" office:value="992024051.96000004" table:style-name="ce5">
            <text:p><text:s/>R$ 992.024.052<text:s/></text:p>
          </table:table-cell>
          <table:table-cell office:value-type="float" office:value="4270282454.6500001" table:style-name="ce5">
            <text:p><text:s/>R$ 4.270.282.455<text:s/></text:p>
          </table:table-cell>
          <table:table-cell office:value-type="float" office:value="5363468764.4399996" table:style-name="ce5">
            <text:p><text:s/>R$ 5.363.468.764<text:s/></text:p>
          </table:table-cell>
          <table:table-cell office:value-type="float" office:value="765016959620" table:style-name="ce5">
            <text:p><text:s/>R$ 765.016.959.620<text:s/></text:p>
          </table:table-cell>
          <table:table-cell office:value-type="float" office:value="21576597989.59" table:style-name="ce5">
            <text:p><text:s/>R$ 21.576.597.990<text:s/></text:p>
          </table:table-cell>
          <table:table-cell office:value-type="float" office:value="13169156116.280001" table:style-name="ce5">
            <text:p><text:s/>R$ 13.169.156.116<text:s/></text:p>
          </table:table-cell>
          <table:table-cell office:value-type="float" office:value="214032855.69" table:style-name="ce5">
            <text:p><text:s/>R$ 214.032.856<text:s/></text:p>
          </table:table-cell>
          <table:table-cell office:value-type="float" office:value="2185205324.2399998" table:style-name="ce5">
            <text:p><text:s/>R$ 2.185.205.324<text:s/></text:p>
          </table:table-cell>
          <table:table-cell table:style-name="ce5"/>
          <table:table-cell office:value-type="float" office:value="5625364287.3699999" table:style-name="ce5">
            <text:p><text:s/>R$ 5.625.364.287<text:s/></text:p>
          </table:table-cell>
          <table:table-cell office:value-type="float" office:value="19211272.289999999" table:style-name="ce5">
            <text:p><text:s/>R$ 19.211.272<text:s/></text:p>
          </table:table-cell>
          <table:table-cell office:value-type="float" office:value="813431686396.73999" table:style-name="ce5">
            <text:p><text:s/>R$ 813.431.686.397<text:s/></text:p>
          </table:table-cell>
          <table:table-cell office:value-type="float" office:value="32891264281.459999" table:style-name="ce5">
            <text:p><text:s/>R$ 32.891.264.281<text:s/></text:p>
          </table:table-cell>
          <table:table-cell office:value-type="float" office:value="18764935832.720001" table:style-name="ce5">
            <text:p><text:s/>R$ 18.764.935.833<text:s/></text:p>
          </table:table-cell>
          <table:table-cell office:value-type="float" office:value="3320622723.8400002" table:style-name="ce5">
            <text:p><text:s/>R$ 3.320.622.72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10-31T00:00:00" table:style-name="ce8">
            <text:p>31/10/14</text:p>
          </table:table-cell>
          <table:table-cell office:value-type="float" office:value="191731623200.84" table:style-name="ce5">
            <text:p><text:s/>R$ 191.731.623.201<text:s/></text:p>
          </table:table-cell>
          <table:table-cell office:value-type="float" office:value="15104857163.58" table:style-name="ce5">
            <text:p><text:s/>R$ 15.104.857.164<text:s/></text:p>
          </table:table-cell>
          <table:table-cell table:style-name="ce5"/>
          <table:table-cell office:value-type="float" office:value="1497110829.5799999" table:style-name="ce5">
            <text:p><text:s/>R$ 1.497.110.830<text:s/></text:p>
          </table:table-cell>
          <table:table-cell office:value-type="float" office:value="2574945268.5700002" table:style-name="ce5">
            <text:p><text:s/>R$ 2.574.945.269<text:s/></text:p>
          </table:table-cell>
          <table:table-cell office:value-type="float" office:value="1370298337.95" table:style-name="ce5">
            <text:p><text:s/>R$ 1.370.298.338<text:s/></text:p>
          </table:table-cell>
          <table:table-cell office:value-type="float" office:value="1505757695868.8501" table:style-name="ce5">
            <text:p><text:s/>R$ 1.505.757.695.86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458400562.669998" table:style-name="ce5">
            <text:p><text:s/>R$ 78.458.400.56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4116922405.78998" table:style-name="ce5">
            <text:p><text:s/>R$ 354.116.922.406<text:s/></text:p>
          </table:table-cell>
          <table:table-cell office:value-type="float" office:value="3217101839.4499998" table:style-name="ce5">
            <text:p><text:s/>R$ 3.217.101.839<text:s/></text:p>
          </table:table-cell>
          <table:table-cell office:value-type="float" office:value="4352142076.9899998" table:style-name="ce5">
            <text:p><text:s/>R$ 4.352.142.077<text:s/></text:p>
          </table:table-cell>
          <table:table-cell office:value-type="float" office:value="759153938.21000004" table:style-name="ce5">
            <text:p><text:s/>R$ 759.153.938<text:s/></text:p>
          </table:table-cell>
          <table:table-cell office:value-type="float" office:value="5457804.25" table:style-name="ce5">
            <text:p><text:s/>R$ 5.457.804<text:s/></text:p>
          </table:table-cell>
          <table:table-cell office:value-type="float" office:value="37592422073.169998" table:style-name="ce5">
            <text:p><text:s/>R$ 37.592.422.073<text:s/></text:p>
          </table:table-cell>
          <table:table-cell office:value-type="float" office:value="23662206656" table:style-name="ce5">
            <text:p><text:s/>R$ 23.662.206.656<text:s/></text:p>
          </table:table-cell>
          <table:table-cell office:value-type="float" office:value="36379310875.639999" table:style-name="ce5">
            <text:p><text:s/>R$ 36.379.310.876<text:s/></text:p>
          </table:table-cell>
          <table:table-cell office:value-type="float" office:value="18897352011.709999" table:style-name="ce5">
            <text:p><text:s/>R$ 18.897.352.012<text:s/></text:p>
          </table:table-cell>
          <table:table-cell office:value-type="float" office:value="1594153072.53" table:style-name="ce5">
            <text:p><text:s/>R$ 1.594.153.073<text:s/></text:p>
          </table:table-cell>
          <table:table-cell office:value-type="float" office:value="243102142.33000001" table:style-name="ce5">
            <text:p><text:s/>R$ 243.102.142<text:s/></text:p>
          </table:table-cell>
          <table:table-cell office:value-type="float" office:value="5335237516.96" table:style-name="ce5">
            <text:p><text:s/>R$ 5.335.237.517<text:s/></text:p>
          </table:table-cell>
          <table:table-cell office:value-type="float" office:value="5859341508.5100002" table:style-name="ce5">
            <text:p><text:s/>R$ 5.859.341.509<text:s/></text:p>
          </table:table-cell>
          <table:table-cell office:value-type="float" office:value="786454310346.72998" table:style-name="ce5">
            <text:p><text:s/>R$ 786.454.310.347<text:s/></text:p>
          </table:table-cell>
          <table:table-cell office:value-type="float" office:value="21421290754.029999" table:style-name="ce5">
            <text:p><text:s/>R$ 21.421.290.754<text:s/></text:p>
          </table:table-cell>
          <table:table-cell office:value-type="float" office:value="16949320736.690001" table:style-name="ce5">
            <text:p><text:s/>R$ 16.949.320.737<text:s/></text:p>
          </table:table-cell>
          <table:table-cell office:value-type="float" office:value="193751592.53" table:style-name="ce5">
            <text:p><text:s/>R$ 193.751.593<text:s/></text:p>
          </table:table-cell>
          <table:table-cell office:value-type="float" office:value="2149723700.6500001" table:style-name="ce5">
            <text:p><text:s/>R$ 2.149.723.701<text:s/></text:p>
          </table:table-cell>
          <table:table-cell table:style-name="ce5"/>
          <table:table-cell office:value-type="float" office:value="5746291962.7700005" table:style-name="ce5">
            <text:p><text:s/>R$ 5.746.291.963<text:s/></text:p>
          </table:table-cell>
          <table:table-cell office:value-type="float" office:value="23173452.719999999" table:style-name="ce5">
            <text:p><text:s/>R$ 23.173.453<text:s/></text:p>
          </table:table-cell>
          <table:table-cell office:value-type="float" office:value="813034950214.59998" table:style-name="ce5">
            <text:p><text:s/>R$ 813.034.950.215<text:s/></text:p>
          </table:table-cell>
          <table:table-cell office:value-type="float" office:value="32552532970.759998" table:style-name="ce5">
            <text:p><text:s/>R$ 32.552.532.971<text:s/></text:p>
          </table:table-cell>
          <table:table-cell office:value-type="float" office:value="15752993706.530001" table:style-name="ce5">
            <text:p><text:s/>R$ 15.752.993.707<text:s/></text:p>
          </table:table-cell>
          <table:table-cell office:value-type="float" office:value="3166482261.6900001" table:style-name="ce5">
            <text:p><text:s/>R$ 3.166.482.26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11-30T00:00:00" table:style-name="ce8">
            <text:p>30/11/14</text:p>
          </table:table-cell>
          <table:table-cell office:value-type="float" office:value="190937426074.76999" table:style-name="ce5">
            <text:p><text:s/>R$ 190.937.426.075<text:s/></text:p>
          </table:table-cell>
          <table:table-cell office:value-type="float" office:value="13474561000.139999" table:style-name="ce5">
            <text:p><text:s/>R$ 13.474.561.000<text:s/></text:p>
          </table:table-cell>
          <table:table-cell table:style-name="ce5"/>
          <table:table-cell office:value-type="float" office:value="1591448108.53" table:style-name="ce5">
            <text:p><text:s/>R$ 1.591.448.109<text:s/></text:p>
          </table:table-cell>
          <table:table-cell office:value-type="float" office:value="2258581586.9099998" table:style-name="ce5">
            <text:p><text:s/>R$ 2.258.581.587<text:s/></text:p>
          </table:table-cell>
          <table:table-cell office:value-type="float" office:value="1761456592.8299999" table:style-name="ce5">
            <text:p><text:s/>R$ 1.761.456.593<text:s/></text:p>
          </table:table-cell>
          <table:table-cell office:value-type="float" office:value="1520388040394.3201" table:style-name="ce5">
            <text:p><text:s/>R$ 1.520.388.040.39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9630736399.119995" table:style-name="ce5">
            <text:p><text:s/>R$ 79.630.736.39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6045642266.72998" table:style-name="ce5">
            <text:p><text:s/>R$ 356.045.642.267<text:s/></text:p>
          </table:table-cell>
          <table:table-cell office:value-type="float" office:value="4108942237.96" table:style-name="ce5">
            <text:p><text:s/>R$ 4.108.942.238<text:s/></text:p>
          </table:table-cell>
          <table:table-cell office:value-type="float" office:value="5215509196.9300003" table:style-name="ce5">
            <text:p><text:s/>R$ 5.215.509.197<text:s/></text:p>
          </table:table-cell>
          <table:table-cell office:value-type="float" office:value="755744102.91999996" table:style-name="ce5">
            <text:p><text:s/>R$ 755.744.103<text:s/></text:p>
          </table:table-cell>
          <table:table-cell office:value-type="float" office:value="5224793.49" table:style-name="ce5">
            <text:p><text:s/>R$ 5.224.793<text:s/></text:p>
          </table:table-cell>
          <table:table-cell office:value-type="float" office:value="39131955976.07" table:style-name="ce5">
            <text:p><text:s/>R$ 39.131.955.976<text:s/></text:p>
          </table:table-cell>
          <table:table-cell office:value-type="float" office:value="25325103892.040001" table:style-name="ce5">
            <text:p><text:s/>R$ 25.325.103.892<text:s/></text:p>
          </table:table-cell>
          <table:table-cell office:value-type="float" office:value="41804997754.309998" table:style-name="ce5">
            <text:p><text:s/>R$ 41.804.997.754<text:s/></text:p>
          </table:table-cell>
          <table:table-cell office:value-type="float" office:value="17375211060.139999" table:style-name="ce5">
            <text:p><text:s/>R$ 17.375.211.060<text:s/></text:p>
          </table:table-cell>
          <table:table-cell office:value-type="float" office:value="1850324235.8900001" table:style-name="ce5">
            <text:p><text:s/>R$ 1.850.324.236<text:s/></text:p>
          </table:table-cell>
          <table:table-cell office:value-type="float" office:value="440403395.93000001" table:style-name="ce5">
            <text:p><text:s/>R$ 440.403.396<text:s/></text:p>
          </table:table-cell>
          <table:table-cell office:value-type="float" office:value="4934241110.8199997" table:style-name="ce5">
            <text:p><text:s/>R$ 4.934.241.111<text:s/></text:p>
          </table:table-cell>
          <table:table-cell office:value-type="float" office:value="5897768120.6000004" table:style-name="ce5">
            <text:p><text:s/>R$ 5.897.768.121<text:s/></text:p>
          </table:table-cell>
          <table:table-cell office:value-type="float" office:value="784676077592.58997" table:style-name="ce5">
            <text:p><text:s/>R$ 784.676.077.593<text:s/></text:p>
          </table:table-cell>
          <table:table-cell office:value-type="float" office:value="22977210435.200001" table:style-name="ce5">
            <text:p><text:s/>R$ 22.977.210.435<text:s/></text:p>
          </table:table-cell>
          <table:table-cell office:value-type="float" office:value="15956000557.030001" table:style-name="ce5">
            <text:p><text:s/>R$ 15.956.000.557<text:s/></text:p>
          </table:table-cell>
          <table:table-cell office:value-type="float" office:value="203865541.94999999" table:style-name="ce5">
            <text:p><text:s/>R$ 203.865.542<text:s/></text:p>
          </table:table-cell>
          <table:table-cell office:value-type="float" office:value="2267445829.5900002" table:style-name="ce5">
            <text:p><text:s/>R$ 2.267.445.830<text:s/></text:p>
          </table:table-cell>
          <table:table-cell table:style-name="ce5"/>
          <table:table-cell office:value-type="float" office:value="5767183333.5100002" table:style-name="ce5">
            <text:p><text:s/>R$ 5.767.183.334<text:s/></text:p>
          </table:table-cell>
          <table:table-cell office:value-type="float" office:value="21213503.050000001" table:style-name="ce5">
            <text:p><text:s/>R$ 21.213.503<text:s/></text:p>
          </table:table-cell>
          <table:table-cell office:value-type="float" office:value="825215291859.06006" table:style-name="ce5">
            <text:p><text:s/>R$ 825.215.291.859<text:s/></text:p>
          </table:table-cell>
          <table:table-cell office:value-type="float" office:value="35826229354.580002" table:style-name="ce5">
            <text:p><text:s/>R$ 35.826.229.355<text:s/></text:p>
          </table:table-cell>
          <table:table-cell office:value-type="float" office:value="15877839578.74" table:style-name="ce5">
            <text:p><text:s/>R$ 15.877.839.579<text:s/></text:p>
          </table:table-cell>
          <table:table-cell office:value-type="float" office:value="2962608063.8200002" table:style-name="ce5">
            <text:p><text:s/>R$ 2.962.608.06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12-31T00:00:00" table:style-name="ce8">
            <text:p>31/12/14</text:p>
          </table:table-cell>
          <table:table-cell office:value-type="float" office:value="174000020370.04001" table:style-name="ce5">
            <text:p><text:s/>R$ 174.000.020.370<text:s/></text:p>
          </table:table-cell>
          <table:table-cell office:value-type="float" office:value="13259180492.120001" table:style-name="ce5">
            <text:p><text:s/>R$ 13.259.180.492<text:s/></text:p>
          </table:table-cell>
          <table:table-cell table:style-name="ce5"/>
          <table:table-cell office:value-type="float" office:value="1544113807.8800001" table:style-name="ce5">
            <text:p><text:s/>R$ 1.544.113.808<text:s/></text:p>
          </table:table-cell>
          <table:table-cell office:value-type="float" office:value="2276939077.3800001" table:style-name="ce5">
            <text:p><text:s/>R$ 2.276.939.077<text:s/></text:p>
          </table:table-cell>
          <table:table-cell office:value-type="float" office:value="1396242340.04" table:style-name="ce5">
            <text:p><text:s/>R$ 1.396.242.340<text:s/></text:p>
          </table:table-cell>
          <table:table-cell office:value-type="float" office:value="1523853113294.8999" table:style-name="ce5">
            <text:p><text:s/>R$ 1.523.853.113.29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9354789278.729996" table:style-name="ce5">
            <text:p><text:s/>R$ 79.354.789.27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8614718680.09003" table:style-name="ce5">
            <text:p><text:s/>R$ 358.614.718.680<text:s/></text:p>
          </table:table-cell>
          <table:table-cell office:value-type="float" office:value="4927220252.9700003" table:style-name="ce5">
            <text:p><text:s/>R$ 4.927.220.253<text:s/></text:p>
          </table:table-cell>
          <table:table-cell office:value-type="float" office:value="4235625971.9699998" table:style-name="ce5">
            <text:p><text:s/>R$ 4.235.625.972<text:s/></text:p>
          </table:table-cell>
          <table:table-cell office:value-type="float" office:value="866557030.96000004" table:style-name="ce5">
            <text:p><text:s/>R$ 866.557.031<text:s/></text:p>
          </table:table-cell>
          <table:table-cell office:value-type="float" office:value="5216877.9000000004" table:style-name="ce5">
            <text:p><text:s/>R$ 5.216.878<text:s/></text:p>
          </table:table-cell>
          <table:table-cell office:value-type="float" office:value="39067531865.889999" table:style-name="ce5">
            <text:p><text:s/>R$ 39.067.531.866<text:s/></text:p>
          </table:table-cell>
          <table:table-cell office:value-type="float" office:value="21967824505.68" table:style-name="ce5">
            <text:p><text:s/>R$ 21.967.824.506<text:s/></text:p>
          </table:table-cell>
          <table:table-cell office:value-type="float" office:value="52694272601.480003" table:style-name="ce5">
            <text:p><text:s/>R$ 52.694.272.601<text:s/></text:p>
          </table:table-cell>
          <table:table-cell office:value-type="float" office:value="15565280685.59" table:style-name="ce5">
            <text:p><text:s/>R$ 15.565.280.686<text:s/></text:p>
          </table:table-cell>
          <table:table-cell office:value-type="float" office:value="1402736619.04" table:style-name="ce5">
            <text:p><text:s/>R$ 1.402.736.619<text:s/></text:p>
          </table:table-cell>
          <table:table-cell office:value-type="float" office:value="430353044.64999998" table:style-name="ce5">
            <text:p><text:s/>R$ 430.353.045<text:s/></text:p>
          </table:table-cell>
          <table:table-cell office:value-type="float" office:value="4672327349.1700001" table:style-name="ce5">
            <text:p><text:s/>R$ 4.672.327.349<text:s/></text:p>
          </table:table-cell>
          <table:table-cell office:value-type="float" office:value="5996666523.25" table:style-name="ce5">
            <text:p><text:s/>R$ 5.996.666.523<text:s/></text:p>
          </table:table-cell>
          <table:table-cell office:value-type="float" office:value="763270643963.18005" table:style-name="ce5">
            <text:p><text:s/>R$ 763.270.643.963<text:s/></text:p>
          </table:table-cell>
          <table:table-cell office:value-type="float" office:value="23703761046.43" table:style-name="ce5">
            <text:p><text:s/>R$ 23.703.761.046<text:s/></text:p>
          </table:table-cell>
          <table:table-cell office:value-type="float" office:value="16283681681.040001" table:style-name="ce5">
            <text:p><text:s/>R$ 16.283.681.681<text:s/></text:p>
          </table:table-cell>
          <table:table-cell office:value-type="float" office:value="643651265.58000004" table:style-name="ce5">
            <text:p><text:s/>R$ 643.651.266<text:s/></text:p>
          </table:table-cell>
          <table:table-cell office:value-type="float" office:value="3250949031.1199999" table:style-name="ce5">
            <text:p><text:s/>R$ 3.250.949.031<text:s/></text:p>
          </table:table-cell>
          <table:table-cell table:style-name="ce5"/>
          <table:table-cell office:value-type="float" office:value="8134582981.6199999" table:style-name="ce5">
            <text:p><text:s/>R$ 8.134.582.982<text:s/></text:p>
          </table:table-cell>
          <table:table-cell office:value-type="float" office:value="51867350.140000001" table:style-name="ce5">
            <text:p><text:s/>R$ 51.867.350<text:s/></text:p>
          </table:table-cell>
          <table:table-cell office:value-type="float" office:value="834787778641.96997" table:style-name="ce5">
            <text:p><text:s/>R$ 834.787.778.642<text:s/></text:p>
          </table:table-cell>
          <table:table-cell office:value-type="float" office:value="36636621893.169998" table:style-name="ce5">
            <text:p><text:s/>R$ 36.636.621.893<text:s/></text:p>
          </table:table-cell>
          <table:table-cell office:value-type="float" office:value="17504267920.099998" table:style-name="ce5">
            <text:p><text:s/>R$ 17.504.267.920<text:s/></text:p>
          </table:table-cell>
          <table:table-cell office:value-type="float" office:value="2043691394.01" table:style-name="ce5">
            <text:p><text:s/>R$ 2.043.691.39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1-31T00:00:00" table:style-name="ce8">
            <text:p>31/1/15</text:p>
          </table:table-cell>
          <table:table-cell office:value-type="float" office:value="161277545816.64999" table:style-name="ce5">
            <text:p><text:s/>R$ 161.277.545.817<text:s/></text:p>
          </table:table-cell>
          <table:table-cell office:value-type="float" office:value="14105335458.190001" table:style-name="ce5">
            <text:p><text:s/>R$ 14.105.335.458<text:s/></text:p>
          </table:table-cell>
          <table:table-cell table:style-name="ce5"/>
          <table:table-cell office:value-type="float" office:value="1514933752.96" table:style-name="ce5">
            <text:p><text:s/>R$ 1.514.933.753<text:s/></text:p>
          </table:table-cell>
          <table:table-cell office:value-type="float" office:value="2123109107.3800001" table:style-name="ce5">
            <text:p><text:s/>R$ 2.123.109.107<text:s/></text:p>
          </table:table-cell>
          <table:table-cell office:value-type="float" office:value="1153442460.9100001" table:style-name="ce5">
            <text:p><text:s/>R$ 1.153.442.461<text:s/></text:p>
          </table:table-cell>
          <table:table-cell office:value-type="float" office:value="1540662622984.45" table:style-name="ce5">
            <text:p><text:s/>R$ 1.540.662.622.98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121260939.149994" table:style-name="ce5">
            <text:p><text:s/>R$ 78.121.260.93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9378614568.97998" table:style-name="ce5">
            <text:p><text:s/>R$ 359.378.614.569<text:s/></text:p>
          </table:table-cell>
          <table:table-cell office:value-type="float" office:value="4545397544.8500004" table:style-name="ce5">
            <text:p><text:s/>R$ 4.545.397.545<text:s/></text:p>
          </table:table-cell>
          <table:table-cell office:value-type="float" office:value="5687099742.8900003" table:style-name="ce5">
            <text:p><text:s/>R$ 5.687.099.743<text:s/></text:p>
          </table:table-cell>
          <table:table-cell office:value-type="float" office:value="864666978.96000004" table:style-name="ce5">
            <text:p><text:s/>R$ 864.666.979<text:s/></text:p>
          </table:table-cell>
          <table:table-cell office:value-type="float" office:value="5471772.75" table:style-name="ce5">
            <text:p><text:s/>R$ 5.471.773<text:s/></text:p>
          </table:table-cell>
          <table:table-cell office:value-type="float" office:value="39367297242.589996" table:style-name="ce5">
            <text:p><text:s/>R$ 39.367.297.243<text:s/></text:p>
          </table:table-cell>
          <table:table-cell office:value-type="float" office:value="24980909397.639999" table:style-name="ce5">
            <text:p><text:s/>R$ 24.980.909.398<text:s/></text:p>
          </table:table-cell>
          <table:table-cell office:value-type="float" office:value="43550317820.379997" table:style-name="ce5">
            <text:p><text:s/>R$ 43.550.317.820<text:s/></text:p>
          </table:table-cell>
          <table:table-cell office:value-type="float" office:value="16149426131.379999" table:style-name="ce5">
            <text:p><text:s/>R$ 16.149.426.131<text:s/></text:p>
          </table:table-cell>
          <table:table-cell office:value-type="float" office:value="1151845921.25" table:style-name="ce5">
            <text:p><text:s/>R$ 1.151.845.921<text:s/></text:p>
          </table:table-cell>
          <table:table-cell office:value-type="float" office:value="512668017.63999999" table:style-name="ce5">
            <text:p><text:s/>R$ 512.668.018<text:s/></text:p>
          </table:table-cell>
          <table:table-cell office:value-type="float" office:value="3047084990.5900002" table:style-name="ce5">
            <text:p><text:s/>R$ 3.047.084.991<text:s/></text:p>
          </table:table-cell>
          <table:table-cell office:value-type="float" office:value="3968624612.8800001" table:style-name="ce5">
            <text:p><text:s/>R$ 3.968.624.613<text:s/></text:p>
          </table:table-cell>
          <table:table-cell office:value-type="float" office:value="805684626950.60999" table:style-name="ce5">
            <text:p><text:s/>R$ 805.684.626.951<text:s/></text:p>
          </table:table-cell>
          <table:table-cell office:value-type="float" office:value="23558638941.48" table:style-name="ce5">
            <text:p><text:s/>R$ 23.558.638.941<text:s/></text:p>
          </table:table-cell>
          <table:table-cell office:value-type="float" office:value="20062081222.880001" table:style-name="ce5">
            <text:p><text:s/>R$ 20.062.081.223<text:s/></text:p>
          </table:table-cell>
          <table:table-cell office:value-type="float" office:value="650054636.07000005" table:style-name="ce5">
            <text:p><text:s/>R$ 650.054.636<text:s/></text:p>
          </table:table-cell>
          <table:table-cell office:value-type="float" office:value="3194656039.77" table:style-name="ce5">
            <text:p><text:s/>R$ 3.194.656.040<text:s/></text:p>
          </table:table-cell>
          <table:table-cell table:style-name="ce5"/>
          <table:table-cell office:value-type="float" office:value="8065225772.4499998" table:style-name="ce5">
            <text:p><text:s/>R$ 8.065.225.772<text:s/></text:p>
          </table:table-cell>
          <table:table-cell office:value-type="float" office:value="42737250.030000001" table:style-name="ce5">
            <text:p><text:s/>R$ 42.737.250<text:s/></text:p>
          </table:table-cell>
          <table:table-cell office:value-type="float" office:value="828529267374.95996" table:style-name="ce5">
            <text:p><text:s/>R$ 828.529.267.375<text:s/></text:p>
          </table:table-cell>
          <table:table-cell office:value-type="float" office:value="35250263758.139999" table:style-name="ce5">
            <text:p><text:s/>R$ 35.250.263.758<text:s/></text:p>
          </table:table-cell>
          <table:table-cell office:value-type="float" office:value="17101345507.73" table:style-name="ce5">
            <text:p><text:s/>R$ 17.101.345.508<text:s/></text:p>
          </table:table-cell>
          <table:table-cell office:value-type="float" office:value="3094893845.3800001" table:style-name="ce5">
            <text:p><text:s/>R$ 3.094.893.84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2-28T00:00:00" table:style-name="ce8">
            <text:p>28/2/15</text:p>
          </table:table-cell>
          <table:table-cell office:value-type="float" office:value="168603595489.31" table:style-name="ce5">
            <text:p><text:s/>R$ 168.603.595.489<text:s/></text:p>
          </table:table-cell>
          <table:table-cell office:value-type="float" office:value="15114663916" table:style-name="ce5">
            <text:p><text:s/>R$ 15.114.663.916<text:s/></text:p>
          </table:table-cell>
          <table:table-cell table:style-name="ce5"/>
          <table:table-cell office:value-type="float" office:value="1649921728.21" table:style-name="ce5">
            <text:p><text:s/>R$ 1.649.921.728<text:s/></text:p>
          </table:table-cell>
          <table:table-cell office:value-type="float" office:value="2050380429.9000001" table:style-name="ce5">
            <text:p><text:s/>R$ 2.050.380.430<text:s/></text:p>
          </table:table-cell>
          <table:table-cell office:value-type="float" office:value="1936574329.55" table:style-name="ce5">
            <text:p><text:s/>R$ 1.936.574.330<text:s/></text:p>
          </table:table-cell>
          <table:table-cell office:value-type="float" office:value="1566895179545.49" table:style-name="ce5">
            <text:p><text:s/>R$ 1.566.895.179.5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6604732670.759995" table:style-name="ce5">
            <text:p><text:s/>R$ 76.604.732.67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8100814664.53998" table:style-name="ce5">
            <text:p><text:s/>R$ 358.100.814.665<text:s/></text:p>
          </table:table-cell>
          <table:table-cell office:value-type="float" office:value="6177492361.7799997" table:style-name="ce5">
            <text:p><text:s/>R$ 6.177.492.362<text:s/></text:p>
          </table:table-cell>
          <table:table-cell office:value-type="float" office:value="5585748944.0299997" table:style-name="ce5">
            <text:p><text:s/>R$ 5.585.748.944<text:s/></text:p>
          </table:table-cell>
          <table:table-cell office:value-type="float" office:value="911207976.94000006" table:style-name="ce5">
            <text:p><text:s/>R$ 911.207.977<text:s/></text:p>
          </table:table-cell>
          <table:table-cell office:value-type="float" office:value="4890286.82" table:style-name="ce5">
            <text:p><text:s/>R$ 4.890.287<text:s/></text:p>
          </table:table-cell>
          <table:table-cell office:value-type="float" office:value="42259964599.870003" table:style-name="ce5">
            <text:p><text:s/>R$ 42.259.964.600<text:s/></text:p>
          </table:table-cell>
          <table:table-cell office:value-type="float" office:value="20024261253.490002" table:style-name="ce5">
            <text:p><text:s/>R$ 20.024.261.253<text:s/></text:p>
          </table:table-cell>
          <table:table-cell office:value-type="float" office:value="54103864987.510002" table:style-name="ce5">
            <text:p><text:s/>R$ 54.103.864.988<text:s/></text:p>
          </table:table-cell>
          <table:table-cell office:value-type="float" office:value="18485686854.07" table:style-name="ce5">
            <text:p><text:s/>R$ 18.485.686.854<text:s/></text:p>
          </table:table-cell>
          <table:table-cell office:value-type="float" office:value="1796990092.72" table:style-name="ce5">
            <text:p><text:s/>R$ 1.796.990.093<text:s/></text:p>
          </table:table-cell>
          <table:table-cell office:value-type="float" office:value="1446720547.5599999" table:style-name="ce5">
            <text:p><text:s/>R$ 1.446.720.548<text:s/></text:p>
          </table:table-cell>
          <table:table-cell office:value-type="float" office:value="4530516587.3999996" table:style-name="ce5">
            <text:p><text:s/>R$ 4.530.516.587<text:s/></text:p>
          </table:table-cell>
          <table:table-cell office:value-type="float" office:value="6420703977.0100002" table:style-name="ce5">
            <text:p><text:s/>R$ 6.420.703.977<text:s/></text:p>
          </table:table-cell>
          <table:table-cell office:value-type="float" office:value="810413586165.09998" table:style-name="ce5">
            <text:p><text:s/>R$ 810.413.586.165<text:s/></text:p>
          </table:table-cell>
          <table:table-cell office:value-type="float" office:value="25946973513.189999" table:style-name="ce5">
            <text:p><text:s/>R$ 25.946.973.513<text:s/></text:p>
          </table:table-cell>
          <table:table-cell office:value-type="float" office:value="23217072139.689999" table:style-name="ce5">
            <text:p><text:s/>R$ 23.217.072.140<text:s/></text:p>
          </table:table-cell>
          <table:table-cell office:value-type="float" office:value="652152750.45000005" table:style-name="ce5">
            <text:p><text:s/>R$ 652.152.750<text:s/></text:p>
          </table:table-cell>
          <table:table-cell office:value-type="float" office:value="3332661702.0300002" table:style-name="ce5">
            <text:p><text:s/>R$ 3.332.661.702<text:s/></text:p>
          </table:table-cell>
          <table:table-cell table:style-name="ce5"/>
          <table:table-cell office:value-type="float" office:value="8037576912.6800003" table:style-name="ce5">
            <text:p><text:s/>R$ 8.037.576.913<text:s/></text:p>
          </table:table-cell>
          <table:table-cell office:value-type="float" office:value="51562324.68" table:style-name="ce5">
            <text:p><text:s/>R$ 51.562.325<text:s/></text:p>
          </table:table-cell>
          <table:table-cell office:value-type="float" office:value="859055739890.34998" table:style-name="ce5">
            <text:p><text:s/>R$ 859.055.739.890<text:s/></text:p>
          </table:table-cell>
          <table:table-cell office:value-type="float" office:value="37179197437.699997" table:style-name="ce5">
            <text:p><text:s/>R$ 37.179.197.438<text:s/></text:p>
          </table:table-cell>
          <table:table-cell office:value-type="float" office:value="18550483021.869999" table:style-name="ce5">
            <text:p><text:s/>R$ 18.550.483.022<text:s/></text:p>
          </table:table-cell>
          <table:table-cell office:value-type="float" office:value="2732726289.5799999" table:style-name="ce5">
            <text:p><text:s/>R$ 2.732.726.29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3-31T00:00:00" table:style-name="ce8">
            <text:p>31/3/15</text:p>
          </table:table-cell>
          <table:table-cell office:value-type="float" office:value="167548214237.62" table:style-name="ce5">
            <text:p><text:s/>R$ 167.548.214.238<text:s/></text:p>
          </table:table-cell>
          <table:table-cell office:value-type="float" office:value="16372130068.360001" table:style-name="ce5">
            <text:p><text:s/>R$ 16.372.130.068<text:s/></text:p>
          </table:table-cell>
          <table:table-cell table:style-name="ce5"/>
          <table:table-cell office:value-type="float" office:value="1750942731.5599999" table:style-name="ce5">
            <text:p><text:s/>R$ 1.750.942.732<text:s/></text:p>
          </table:table-cell>
          <table:table-cell office:value-type="float" office:value="2127126691.22" table:style-name="ce5">
            <text:p><text:s/>R$ 2.127.126.691<text:s/></text:p>
          </table:table-cell>
          <table:table-cell office:value-type="float" office:value="1887974080.74" table:style-name="ce5">
            <text:p><text:s/>R$ 1.887.974.081<text:s/></text:p>
          </table:table-cell>
          <table:table-cell office:value-type="float" office:value="1584794822349.1899" table:style-name="ce5">
            <text:p><text:s/>R$ 1.584.794.822.34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7844303656.509995" table:style-name="ce5">
            <text:p><text:s/>R$ 77.844.303.65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6313606715.07001" table:style-name="ce5">
            <text:p><text:s/>R$ 366.313.606.715<text:s/></text:p>
          </table:table-cell>
          <table:table-cell office:value-type="float" office:value="8494324570.6400003" table:style-name="ce5">
            <text:p><text:s/>R$ 8.494.324.571<text:s/></text:p>
          </table:table-cell>
          <table:table-cell office:value-type="float" office:value="8625242960.2399998" table:style-name="ce5">
            <text:p><text:s/>R$ 8.625.242.960<text:s/></text:p>
          </table:table-cell>
          <table:table-cell office:value-type="float" office:value="1166883165.5" table:style-name="ce5">
            <text:p><text:s/>R$ 1.166.883.166<text:s/></text:p>
          </table:table-cell>
          <table:table-cell office:value-type="float" office:value="6161750.8300000001" table:style-name="ce5">
            <text:p><text:s/>R$ 6.161.751<text:s/></text:p>
          </table:table-cell>
          <table:table-cell office:value-type="float" office:value="47744891173.120003" table:style-name="ce5">
            <text:p><text:s/>R$ 47.744.891.173<text:s/></text:p>
          </table:table-cell>
          <table:table-cell office:value-type="float" office:value="21275577349.299999" table:style-name="ce5">
            <text:p><text:s/>R$ 21.275.577.349<text:s/></text:p>
          </table:table-cell>
          <table:table-cell office:value-type="float" office:value="45697274025.129997" table:style-name="ce5">
            <text:p><text:s/>R$ 45.697.274.025<text:s/></text:p>
          </table:table-cell>
          <table:table-cell office:value-type="float" office:value="20694092266.119999" table:style-name="ce5">
            <text:p><text:s/>R$ 20.694.092.266<text:s/></text:p>
          </table:table-cell>
          <table:table-cell office:value-type="float" office:value="1367555037.73" table:style-name="ce5">
            <text:p><text:s/>R$ 1.367.555.038<text:s/></text:p>
          </table:table-cell>
          <table:table-cell office:value-type="float" office:value="926129264.79999995" table:style-name="ce5">
            <text:p><text:s/>R$ 926.129.265<text:s/></text:p>
          </table:table-cell>
          <table:table-cell office:value-type="float" office:value="8006653725.3400002" table:style-name="ce5">
            <text:p><text:s/>R$ 8.006.653.725<text:s/></text:p>
          </table:table-cell>
          <table:table-cell office:value-type="float" office:value="12476121730.33" table:style-name="ce5">
            <text:p><text:s/>R$ 12.476.121.730<text:s/></text:p>
          </table:table-cell>
          <table:table-cell office:value-type="float" office:value="782978607009.27002" table:style-name="ce5">
            <text:p><text:s/>R$ 782.978.607.009<text:s/></text:p>
          </table:table-cell>
          <table:table-cell office:value-type="float" office:value="29509422230.080002" table:style-name="ce5">
            <text:p><text:s/>R$ 29.509.422.230<text:s/></text:p>
          </table:table-cell>
          <table:table-cell office:value-type="float" office:value="156861985489.95999" table:style-name="ce5">
            <text:p><text:s/>R$ 156.861.985.490<text:s/></text:p>
          </table:table-cell>
          <table:table-cell office:value-type="float" office:value="847081099.28999996" table:style-name="ce5">
            <text:p><text:s/>R$ 847.081.099<text:s/></text:p>
          </table:table-cell>
          <table:table-cell office:value-type="float" office:value="3654563819.3000002" table:style-name="ce5">
            <text:p><text:s/>R$ 3.654.563.819<text:s/></text:p>
          </table:table-cell>
          <table:table-cell table:style-name="ce5"/>
          <table:table-cell office:value-type="float" office:value="8294070430.7299995" table:style-name="ce5">
            <text:p><text:s/>R$ 8.294.070.431<text:s/></text:p>
          </table:table-cell>
          <table:table-cell office:value-type="float" office:value="89768886.390000001" table:style-name="ce5">
            <text:p><text:s/>R$ 89.768.886<text:s/></text:p>
          </table:table-cell>
          <table:table-cell office:value-type="float" office:value="900993450495.02002" table:style-name="ce5">
            <text:p><text:s/>R$ 900.993.450.495<text:s/></text:p>
          </table:table-cell>
          <table:table-cell office:value-type="float" office:value="37806818182.139999" table:style-name="ce5">
            <text:p><text:s/>R$ 37.806.818.182<text:s/></text:p>
          </table:table-cell>
          <table:table-cell office:value-type="float" office:value="17431483258.34" table:style-name="ce5">
            <text:p><text:s/>R$ 17.431.483.258<text:s/></text:p>
          </table:table-cell>
          <table:table-cell office:value-type="float" office:value="2031693487.3299999" table:style-name="ce5">
            <text:p><text:s/>R$ 2.031.693.48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4-30T00:00:00" table:style-name="ce8">
            <text:p>30/4/15</text:p>
          </table:table-cell>
          <table:table-cell office:value-type="float" office:value="174384168791.70001" table:style-name="ce5">
            <text:p><text:s/>R$ 174.384.168.792<text:s/></text:p>
          </table:table-cell>
          <table:table-cell office:value-type="float" office:value="15863850280.639999" table:style-name="ce5">
            <text:p><text:s/>R$ 15.863.850.281<text:s/></text:p>
          </table:table-cell>
          <table:table-cell table:style-name="ce5"/>
          <table:table-cell office:value-type="float" office:value="1726846742.0999999" table:style-name="ce5">
            <text:p><text:s/>R$ 1.726.846.742<text:s/></text:p>
          </table:table-cell>
          <table:table-cell office:value-type="float" office:value="2334205687.3099999" table:style-name="ce5">
            <text:p><text:s/>R$ 2.334.205.687<text:s/></text:p>
          </table:table-cell>
          <table:table-cell office:value-type="float" office:value="5069545168.4700003" table:style-name="ce5">
            <text:p><text:s/>R$ 5.069.545.168<text:s/></text:p>
          </table:table-cell>
          <table:table-cell office:value-type="float" office:value="1605055008539.02" table:style-name="ce5">
            <text:p><text:s/>R$ 1.605.055.008.53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80939118111.410004" table:style-name="ce5">
            <text:p><text:s/>R$ 80.939.118.11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9739983263.82001" table:style-name="ce5">
            <text:p><text:s/>R$ 369.739.983.264<text:s/></text:p>
          </table:table-cell>
          <table:table-cell office:value-type="float" office:value="6536913049.4799995" table:style-name="ce5">
            <text:p><text:s/>R$ 6.536.913.049<text:s/></text:p>
          </table:table-cell>
          <table:table-cell office:value-type="float" office:value="8055650065.7399998" table:style-name="ce5">
            <text:p><text:s/>R$ 8.055.650.066<text:s/></text:p>
          </table:table-cell>
          <table:table-cell office:value-type="float" office:value="5365382023444.3896" table:style-name="ce5">
            <text:p><text:s/>R$ 5.365.382.023.444<text:s/></text:p>
          </table:table-cell>
          <table:table-cell office:value-type="float" office:value="7922034.0499999998" table:style-name="ce5">
            <text:p><text:s/>R$ 7.922.034<text:s/></text:p>
          </table:table-cell>
          <table:table-cell office:value-type="float" office:value="46599313013.449997" table:style-name="ce5">
            <text:p><text:s/>R$ 46.599.313.013<text:s/></text:p>
          </table:table-cell>
          <table:table-cell office:value-type="float" office:value="24563579686.490002" table:style-name="ce5">
            <text:p><text:s/>R$ 24.563.579.686<text:s/></text:p>
          </table:table-cell>
          <table:table-cell office:value-type="float" office:value="10175380442.530001" table:style-name="ce5">
            <text:p><text:s/>R$ 10.175.380.443<text:s/></text:p>
          </table:table-cell>
          <table:table-cell office:value-type="float" office:value="22443228992.139999" table:style-name="ce5">
            <text:p><text:s/>R$ 22.443.228.992<text:s/></text:p>
          </table:table-cell>
          <table:table-cell office:value-type="float" office:value="4237017125.9000001" table:style-name="ce5">
            <text:p><text:s/>R$ 4.237.017.126<text:s/></text:p>
          </table:table-cell>
          <table:table-cell office:value-type="float" office:value="1327279864.8800001" table:style-name="ce5">
            <text:p><text:s/>R$ 1.327.279.865<text:s/></text:p>
          </table:table-cell>
          <table:table-cell office:value-type="float" office:value="7948119911.9300003" table:style-name="ce5">
            <text:p><text:s/>R$ 7.948.119.912<text:s/></text:p>
          </table:table-cell>
          <table:table-cell office:value-type="float" office:value="9931531122.9200001" table:style-name="ce5">
            <text:p><text:s/>R$ 9.931.531.123<text:s/></text:p>
          </table:table-cell>
          <table:table-cell office:value-type="float" office:value="800331843012.80005" table:style-name="ce5">
            <text:p><text:s/>R$ 800.331.843.013<text:s/></text:p>
          </table:table-cell>
          <table:table-cell office:value-type="float" office:value="26685311452.439999" table:style-name="ce5">
            <text:p><text:s/>R$ 26.685.311.452<text:s/></text:p>
          </table:table-cell>
          <table:table-cell office:value-type="float" office:value="175112907953.82999" table:style-name="ce5">
            <text:p><text:s/>R$ 175.112.907.954<text:s/></text:p>
          </table:table-cell>
          <table:table-cell office:value-type="float" office:value="407116408.63" table:style-name="ce5">
            <text:p><text:s/>R$ 407.116.409<text:s/></text:p>
          </table:table-cell>
          <table:table-cell office:value-type="float" office:value="2595971921.4299998" table:style-name="ce5">
            <text:p><text:s/>R$ 2.595.971.921<text:s/></text:p>
          </table:table-cell>
          <table:table-cell table:style-name="ce5"/>
          <table:table-cell office:value-type="float" office:value="5974457499.6000004" table:style-name="ce5">
            <text:p><text:s/>R$ 5.974.457.500<text:s/></text:p>
          </table:table-cell>
          <table:table-cell office:value-type="float" office:value="13768160.08" table:style-name="ce5">
            <text:p><text:s/>R$ 13.768.160<text:s/></text:p>
          </table:table-cell>
          <table:table-cell office:value-type="float" office:value="918845601293.5" table:style-name="ce5">
            <text:p><text:s/>R$ 918.845.601.294<text:s/></text:p>
          </table:table-cell>
          <table:table-cell office:value-type="float" office:value="40175962999.400002" table:style-name="ce5">
            <text:p><text:s/>R$ 40.175.962.999<text:s/></text:p>
          </table:table-cell>
          <table:table-cell office:value-type="float" office:value="17676094901.5" table:style-name="ce5">
            <text:p><text:s/>R$ 17.676.094.902<text:s/></text:p>
          </table:table-cell>
          <table:table-cell office:value-type="float" office:value="3114962179.6500001" table:style-name="ce5">
            <text:p><text:s/>R$ 3.114.962.18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5-31T00:00:00" table:style-name="ce8">
            <text:p>31/5/15</text:p>
          </table:table-cell>
          <table:table-cell office:value-type="float" office:value="166381050939.41" table:style-name="ce5">
            <text:p><text:s/>R$ 166.381.050.939<text:s/></text:p>
          </table:table-cell>
          <table:table-cell office:value-type="float" office:value="14319446402.290001" table:style-name="ce5">
            <text:p><text:s/>R$ 14.319.446.402<text:s/></text:p>
          </table:table-cell>
          <table:table-cell table:style-name="ce5"/>
          <table:table-cell office:value-type="float" office:value="1848862975.01" table:style-name="ce5">
            <text:p><text:s/>R$ 1.848.862.975<text:s/></text:p>
          </table:table-cell>
          <table:table-cell office:value-type="float" office:value="2384746748.8699999" table:style-name="ce5">
            <text:p><text:s/>R$ 2.384.746.749<text:s/></text:p>
          </table:table-cell>
          <table:table-cell office:value-type="float" office:value="1612807054.4000001" table:style-name="ce5">
            <text:p><text:s/>R$ 1.612.807.054<text:s/></text:p>
          </table:table-cell>
          <table:table-cell office:value-type="float" office:value="1630573977087.3899" table:style-name="ce5">
            <text:p><text:s/>R$ 1.630.573.977.08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81362492104.75" table:style-name="ce5">
            <text:p><text:s/>R$ 81.362.492.1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5813366022.54999" table:style-name="ce5">
            <text:p><text:s/>R$ 375.813.366.023<text:s/></text:p>
          </table:table-cell>
          <table:table-cell office:value-type="float" office:value="6864704422.6099997" table:style-name="ce5">
            <text:p><text:s/>R$ 6.864.704.423<text:s/></text:p>
          </table:table-cell>
          <table:table-cell office:value-type="float" office:value="7450020606.4899998" table:style-name="ce5">
            <text:p><text:s/>R$ 7.450.020.606<text:s/></text:p>
          </table:table-cell>
          <table:table-cell office:value-type="float" office:value="1073767259.77" table:style-name="ce5">
            <text:p><text:s/>R$ 1.073.767.260<text:s/></text:p>
          </table:table-cell>
          <table:table-cell office:value-type="float" office:value="9340161.5" table:style-name="ce5">
            <text:p><text:s/>R$ 9.340.162<text:s/></text:p>
          </table:table-cell>
          <table:table-cell office:value-type="float" office:value="48779505223.919998" table:style-name="ce5">
            <text:p><text:s/>R$ 48.779.505.224<text:s/></text:p>
          </table:table-cell>
          <table:table-cell office:value-type="float" office:value="25694999578.599998" table:style-name="ce5">
            <text:p><text:s/>R$ 25.694.999.579<text:s/></text:p>
          </table:table-cell>
          <table:table-cell office:value-type="float" office:value="17362454314.25" table:style-name="ce5">
            <text:p><text:s/>R$ 17.362.454.314<text:s/></text:p>
          </table:table-cell>
          <table:table-cell office:value-type="float" office:value="19309822201.25" table:style-name="ce5">
            <text:p><text:s/>R$ 19.309.822.201<text:s/></text:p>
          </table:table-cell>
          <table:table-cell office:value-type="float" office:value="1004450832.4299999" table:style-name="ce5">
            <text:p><text:s/>R$ 1.004.450.832<text:s/></text:p>
          </table:table-cell>
          <table:table-cell office:value-type="float" office:value="951168332.47000003" table:style-name="ce5">
            <text:p><text:s/>R$ 951.168.332<text:s/></text:p>
          </table:table-cell>
          <table:table-cell office:value-type="float" office:value="12679503665.35" table:style-name="ce5">
            <text:p><text:s/>R$ 12.679.503.665<text:s/></text:p>
          </table:table-cell>
          <table:table-cell office:value-type="float" office:value="16787847649.73" table:style-name="ce5">
            <text:p><text:s/>R$ 16.787.847.650<text:s/></text:p>
          </table:table-cell>
          <table:table-cell office:value-type="float" office:value="798929776755.70996" table:style-name="ce5">
            <text:p><text:s/>R$ 798.929.776.756<text:s/></text:p>
          </table:table-cell>
          <table:table-cell office:value-type="float" office:value="27402746927.790001" table:style-name="ce5">
            <text:p><text:s/>R$ 27.402.746.928<text:s/></text:p>
          </table:table-cell>
          <table:table-cell office:value-type="float" office:value="54269854941.970001" table:style-name="ce5">
            <text:p><text:s/>R$ 54.269.854.942<text:s/></text:p>
          </table:table-cell>
          <table:table-cell office:value-type="float" office:value="410787818.92000002" table:style-name="ce5">
            <text:p><text:s/>R$ 410.787.819<text:s/></text:p>
          </table:table-cell>
          <table:table-cell office:value-type="float" office:value="2860044669.8699999" table:style-name="ce5">
            <text:p><text:s/>R$ 2.860.044.670<text:s/></text:p>
          </table:table-cell>
          <table:table-cell table:style-name="ce5"/>
          <table:table-cell office:value-type="float" office:value="5776372042.3199997" table:style-name="ce5">
            <text:p><text:s/>R$ 5.776.372.042<text:s/></text:p>
          </table:table-cell>
          <table:table-cell office:value-type="float" office:value="10653331.779999999" table:style-name="ce5">
            <text:p><text:s/>R$ 10.653.332<text:s/></text:p>
          </table:table-cell>
          <table:table-cell office:value-type="float" office:value="946249756386.51001" table:style-name="ce5">
            <text:p><text:s/>R$ 946.249.756.387<text:s/></text:p>
          </table:table-cell>
          <table:table-cell office:value-type="float" office:value="29258566512.84" table:style-name="ce5">
            <text:p><text:s/>R$ 29.258.566.513<text:s/></text:p>
          </table:table-cell>
          <table:table-cell office:value-type="float" office:value="18129610076.599998" table:style-name="ce5">
            <text:p><text:s/>R$ 18.129.610.077<text:s/></text:p>
          </table:table-cell>
          <table:table-cell office:value-type="float" office:value="2566662121.7600002" table:style-name="ce5">
            <text:p><text:s/>R$ 2.566.662.12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6-30T00:00:00" table:style-name="ce8">
            <text:p>30/6/15</text:p>
          </table:table-cell>
          <table:table-cell office:value-type="float" office:value="163427173589.72" table:style-name="ce5">
            <text:p><text:s/>R$ 163.427.173.590<text:s/></text:p>
          </table:table-cell>
          <table:table-cell office:value-type="float" office:value="15933780754.59" table:style-name="ce5">
            <text:p><text:s/>R$ 15.933.780.755<text:s/></text:p>
          </table:table-cell>
          <table:table-cell table:style-name="ce5"/>
          <table:table-cell office:value-type="float" office:value="1848646949.3099999" table:style-name="ce5">
            <text:p><text:s/>R$ 1.848.646.949<text:s/></text:p>
          </table:table-cell>
          <table:table-cell office:value-type="float" office:value="2571212885" table:style-name="ce5">
            <text:p><text:s/>R$ 2.571.212.885<text:s/></text:p>
          </table:table-cell>
          <table:table-cell office:value-type="float" office:value="3323955865.8499999" table:style-name="ce5">
            <text:p><text:s/>R$ 3.323.955.866<text:s/></text:p>
          </table:table-cell>
          <table:table-cell office:value-type="float" office:value="1668246442944.54" table:style-name="ce5">
            <text:p><text:s/>R$ 1.668.246.442.9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9082376288.630005" table:style-name="ce5">
            <text:p><text:s/>R$ 79.082.376.2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7495957967.57001" table:style-name="ce5">
            <text:p><text:s/>R$ 377.495.957.968<text:s/></text:p>
          </table:table-cell>
          <table:table-cell office:value-type="float" office:value="6454957025.0900002" table:style-name="ce5">
            <text:p><text:s/>R$ 6.454.957.025<text:s/></text:p>
          </table:table-cell>
          <table:table-cell office:value-type="float" office:value="6299339673.8900003" table:style-name="ce5">
            <text:p><text:s/>R$ 6.299.339.674<text:s/></text:p>
          </table:table-cell>
          <table:table-cell office:value-type="float" office:value="1612126642.22" table:style-name="ce5">
            <text:p><text:s/>R$ 1.612.126.642<text:s/></text:p>
          </table:table-cell>
          <table:table-cell office:value-type="float" office:value="9530042.4299999997" table:style-name="ce5">
            <text:p><text:s/>R$ 9.530.042<text:s/></text:p>
          </table:table-cell>
          <table:table-cell office:value-type="float" office:value="47978332048.419998" table:style-name="ce5">
            <text:p><text:s/>R$ 47.978.332.048<text:s/></text:p>
          </table:table-cell>
          <table:table-cell office:value-type="float" office:value="17448337522.110001" table:style-name="ce5">
            <text:p><text:s/>R$ 17.448.337.522<text:s/></text:p>
          </table:table-cell>
          <table:table-cell office:value-type="float" office:value="16100238319.440001" table:style-name="ce5">
            <text:p><text:s/>R$ 16.100.238.319<text:s/></text:p>
          </table:table-cell>
          <table:table-cell office:value-type="float" office:value="20688858252.049999" table:style-name="ce5">
            <text:p><text:s/>R$ 20.688.858.252<text:s/></text:p>
          </table:table-cell>
          <table:table-cell office:value-type="float" office:value="1824073374.6400001" table:style-name="ce5">
            <text:p><text:s/>R$ 1.824.073.375<text:s/></text:p>
          </table:table-cell>
          <table:table-cell office:value-type="float" office:value="2437092819.3600001" table:style-name="ce5">
            <text:p><text:s/>R$ 2.437.092.819<text:s/></text:p>
          </table:table-cell>
          <table:table-cell office:value-type="float" office:value="10842340475.41" table:style-name="ce5">
            <text:p><text:s/>R$ 10.842.340.475<text:s/></text:p>
          </table:table-cell>
          <table:table-cell office:value-type="float" office:value="14054738199.370001" table:style-name="ce5">
            <text:p><text:s/>R$ 14.054.738.199<text:s/></text:p>
          </table:table-cell>
          <table:table-cell office:value-type="float" office:value="776346408165.55005" table:style-name="ce5">
            <text:p><text:s/>R$ 776.346.408.166<text:s/></text:p>
          </table:table-cell>
          <table:table-cell office:value-type="float" office:value="26552389181.59" table:style-name="ce5">
            <text:p><text:s/>R$ 26.552.389.182<text:s/></text:p>
          </table:table-cell>
          <table:table-cell office:value-type="float" office:value="71699760441.75" table:style-name="ce5">
            <text:p><text:s/>R$ 71.699.760.442<text:s/></text:p>
          </table:table-cell>
          <table:table-cell office:value-type="float" office:value="414659902.04000002" table:style-name="ce5">
            <text:p><text:s/>R$ 414.659.902<text:s/></text:p>
          </table:table-cell>
          <table:table-cell office:value-type="float" office:value="2983981198.9000001" table:style-name="ce5">
            <text:p><text:s/>R$ 2.983.981.199<text:s/></text:p>
          </table:table-cell>
          <table:table-cell table:style-name="ce5"/>
          <table:table-cell office:value-type="float" office:value="4880708286.25" table:style-name="ce5">
            <text:p><text:s/>R$ 4.880.708.286<text:s/></text:p>
          </table:table-cell>
          <table:table-cell office:value-type="float" office:value="17774581.449999999" table:style-name="ce5">
            <text:p><text:s/>R$ 17.774.581<text:s/></text:p>
          </table:table-cell>
          <table:table-cell office:value-type="float" office:value="991555412285" table:style-name="ce5">
            <text:p><text:s/>R$ 991.555.412.285<text:s/></text:p>
          </table:table-cell>
          <table:table-cell office:value-type="float" office:value="33797405523.32" table:style-name="ce5">
            <text:p><text:s/>R$ 33.797.405.523<text:s/></text:p>
          </table:table-cell>
          <table:table-cell office:value-type="float" office:value="23677166406.889999" table:style-name="ce5">
            <text:p><text:s/>R$ 23.677.166.407<text:s/></text:p>
          </table:table-cell>
          <table:table-cell office:value-type="float" office:value="2726251552.29" table:style-name="ce5">
            <text:p><text:s/>R$ 2.726.251.55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7-31T00:00:00" table:style-name="ce8">
            <text:p>31/7/15</text:p>
          </table:table-cell>
          <table:table-cell office:value-type="float" office:value="161407356759.70001" table:style-name="ce5">
            <text:p><text:s/>R$ 161.407.356.760<text:s/></text:p>
          </table:table-cell>
          <table:table-cell office:value-type="float" office:value="15711602860.379999" table:style-name="ce5">
            <text:p><text:s/>R$ 15.711.602.860<text:s/></text:p>
          </table:table-cell>
          <table:table-cell table:style-name="ce5"/>
          <table:table-cell office:value-type="float" office:value="1936427776.3900001" table:style-name="ce5">
            <text:p><text:s/>R$ 1.936.427.776<text:s/></text:p>
          </table:table-cell>
          <table:table-cell office:value-type="float" office:value="2732743061.4499998" table:style-name="ce5">
            <text:p><text:s/>R$ 2.732.743.061<text:s/></text:p>
          </table:table-cell>
          <table:table-cell office:value-type="float" office:value="3093506656.5" table:style-name="ce5">
            <text:p><text:s/>R$ 3.093.506.657<text:s/></text:p>
          </table:table-cell>
          <table:table-cell office:value-type="float" office:value="1693025869201.1599" table:style-name="ce5">
            <text:p><text:s/>R$ 1.693.025.869.2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9436491033.660004" table:style-name="ce5">
            <text:p><text:s/>R$ 79.436.491.03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3889351327.34998" table:style-name="ce5">
            <text:p><text:s/>R$ 383.889.351.327<text:s/></text:p>
          </table:table-cell>
          <table:table-cell office:value-type="float" office:value="9458893985.0699997" table:style-name="ce5">
            <text:p><text:s/>R$ 9.458.893.985<text:s/></text:p>
          </table:table-cell>
          <table:table-cell office:value-type="float" office:value="9128856134.5699997" table:style-name="ce5">
            <text:p><text:s/>R$ 9.128.856.135<text:s/></text:p>
          </table:table-cell>
          <table:table-cell office:value-type="float" office:value="10523568024.040001" table:style-name="ce5">
            <text:p><text:s/>R$ 10.523.568.024<text:s/></text:p>
          </table:table-cell>
          <table:table-cell office:value-type="float" office:value="9438256.9900000002" table:style-name="ce5">
            <text:p><text:s/>R$ 9.438.257<text:s/></text:p>
          </table:table-cell>
          <table:table-cell office:value-type="float" office:value="51844863177.230003" table:style-name="ce5">
            <text:p><text:s/>R$ 51.844.863.177<text:s/></text:p>
          </table:table-cell>
          <table:table-cell office:value-type="float" office:value="28578402881.689999" table:style-name="ce5">
            <text:p><text:s/>R$ 28.578.402.882<text:s/></text:p>
          </table:table-cell>
          <table:table-cell office:value-type="float" office:value="14962807178.889999" table:style-name="ce5">
            <text:p><text:s/>R$ 14.962.807.179<text:s/></text:p>
          </table:table-cell>
          <table:table-cell office:value-type="float" office:value="18859934448.950001" table:style-name="ce5">
            <text:p><text:s/>R$ 18.859.934.449<text:s/></text:p>
          </table:table-cell>
          <table:table-cell office:value-type="float" office:value="2190684525.4400001" table:style-name="ce5">
            <text:p><text:s/>R$ 2.190.684.525<text:s/></text:p>
          </table:table-cell>
          <table:table-cell office:value-type="float" office:value="1716358707.6400001" table:style-name="ce5">
            <text:p><text:s/>R$ 1.716.358.708<text:s/></text:p>
          </table:table-cell>
          <table:table-cell office:value-type="float" office:value="12990991021.52" table:style-name="ce5">
            <text:p><text:s/>R$ 12.990.991.022<text:s/></text:p>
          </table:table-cell>
          <table:table-cell office:value-type="float" office:value="22213204770.09" table:style-name="ce5">
            <text:p><text:s/>R$ 22.213.204.770<text:s/></text:p>
          </table:table-cell>
          <table:table-cell office:value-type="float" office:value="770852893846.44995" table:style-name="ce5">
            <text:p><text:s/>R$ 770.852.893.846<text:s/></text:p>
          </table:table-cell>
          <table:table-cell office:value-type="float" office:value="28770827141.66" table:style-name="ce5">
            <text:p><text:s/>R$ 28.770.827.142<text:s/></text:p>
          </table:table-cell>
          <table:table-cell office:value-type="float" office:value="98921884881.529999" table:style-name="ce5">
            <text:p><text:s/>R$ 98.921.884.882<text:s/></text:p>
          </table:table-cell>
          <table:table-cell office:value-type="float" office:value="418902372" table:style-name="ce5">
            <text:p><text:s/>R$ 418.902.372<text:s/></text:p>
          </table:table-cell>
          <table:table-cell office:value-type="float" office:value="3096494686.5" table:style-name="ce5">
            <text:p><text:s/>R$ 3.096.494.687<text:s/></text:p>
          </table:table-cell>
          <table:table-cell table:style-name="ce5"/>
          <table:table-cell office:value-type="float" office:value="5108788751.2700005" table:style-name="ce5">
            <text:p><text:s/>R$ 5.108.788.751<text:s/></text:p>
          </table:table-cell>
          <table:table-cell office:value-type="float" office:value="20216011.989999998" table:style-name="ce5">
            <text:p><text:s/>R$ 20.216.012<text:s/></text:p>
          </table:table-cell>
          <table:table-cell office:value-type="float" office:value="1009787364786.37" table:style-name="ce5">
            <text:p><text:s/>R$ 1.009.787.364.786<text:s/></text:p>
          </table:table-cell>
          <table:table-cell office:value-type="float" office:value="28288409670.549999" table:style-name="ce5">
            <text:p><text:s/>R$ 28.288.409.671<text:s/></text:p>
          </table:table-cell>
          <table:table-cell office:value-type="float" office:value="18158137507.970001" table:style-name="ce5">
            <text:p><text:s/>R$ 18.158.137.508<text:s/></text:p>
          </table:table-cell>
          <table:table-cell office:value-type="float" office:value="3463487621.0500002" table:style-name="ce5">
            <text:p><text:s/>R$ 3.463.487.62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8-31T00:00:00" table:style-name="ce8">
            <text:p>31/8/15</text:p>
          </table:table-cell>
          <table:table-cell office:value-type="float" office:value="150885219163.63" table:style-name="ce5">
            <text:p><text:s/>R$ 150.885.219.164<text:s/></text:p>
          </table:table-cell>
          <table:table-cell office:value-type="float" office:value="17033963709.459999" table:style-name="ce5">
            <text:p><text:s/>R$ 17.033.963.709<text:s/></text:p>
          </table:table-cell>
          <table:table-cell table:style-name="ce5"/>
          <table:table-cell office:value-type="float" office:value="1808168443.3499999" table:style-name="ce5">
            <text:p><text:s/>R$ 1.808.168.443<text:s/></text:p>
          </table:table-cell>
          <table:table-cell office:value-type="float" office:value="3135332097.27" table:style-name="ce5">
            <text:p><text:s/>R$ 3.135.332.097<text:s/></text:p>
          </table:table-cell>
          <table:table-cell office:value-type="float" office:value="2586634228.8800001" table:style-name="ce5">
            <text:p><text:s/>R$ 2.586.634.229<text:s/></text:p>
          </table:table-cell>
          <table:table-cell office:value-type="float" office:value="1708569085509.5601" table:style-name="ce5">
            <text:p><text:s/>R$ 1.708.569.085.51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80094384447.839996" table:style-name="ce5">
            <text:p><text:s/>R$ 80.094.384.44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6726735594.42999" table:style-name="ce5">
            <text:p><text:s/>R$ 386.726.735.594<text:s/></text:p>
          </table:table-cell>
          <table:table-cell office:value-type="float" office:value="7931839398.7799997" table:style-name="ce5">
            <text:p><text:s/>R$ 7.931.839.399<text:s/></text:p>
          </table:table-cell>
          <table:table-cell office:value-type="float" office:value="5427415703.1099997" table:style-name="ce5">
            <text:p><text:s/>R$ 5.427.415.703<text:s/></text:p>
          </table:table-cell>
          <table:table-cell office:value-type="float" office:value="1735404315.53" table:style-name="ce5">
            <text:p><text:s/>R$ 1.735.404.316<text:s/></text:p>
          </table:table-cell>
          <table:table-cell office:value-type="float" office:value="10127275.529999999" table:style-name="ce5">
            <text:p><text:s/>R$ 10.127.276<text:s/></text:p>
          </table:table-cell>
          <table:table-cell office:value-type="float" office:value="54200423007.959999" table:style-name="ce5">
            <text:p><text:s/>R$ 54.200.423.008<text:s/></text:p>
          </table:table-cell>
          <table:table-cell office:value-type="float" office:value="24807216403.299999" table:style-name="ce5">
            <text:p><text:s/>R$ 24.807.216.403<text:s/></text:p>
          </table:table-cell>
          <table:table-cell office:value-type="float" office:value="74767088197.639999" table:style-name="ce5">
            <text:p><text:s/>R$ 74.767.088.198<text:s/></text:p>
          </table:table-cell>
          <table:table-cell office:value-type="float" office:value="18642522798.560001" table:style-name="ce5">
            <text:p><text:s/>R$ 18.642.522.799<text:s/></text:p>
          </table:table-cell>
          <table:table-cell office:value-type="float" office:value="1873166989.27" table:style-name="ce5">
            <text:p><text:s/>R$ 1.873.166.989<text:s/></text:p>
          </table:table-cell>
          <table:table-cell office:value-type="float" office:value="610742125.53999996" table:style-name="ce5">
            <text:p><text:s/>R$ 610.742.126<text:s/></text:p>
          </table:table-cell>
          <table:table-cell office:value-type="float" office:value="21119071639.130001" table:style-name="ce5">
            <text:p><text:s/>R$ 21.119.071.639<text:s/></text:p>
          </table:table-cell>
          <table:table-cell office:value-type="float" office:value="37584096042.050003" table:style-name="ce5">
            <text:p><text:s/>R$ 37.584.096.042<text:s/></text:p>
          </table:table-cell>
          <table:table-cell office:value-type="float" office:value="738906611587.84998" table:style-name="ce5">
            <text:p><text:s/>R$ 738.906.611.588<text:s/></text:p>
          </table:table-cell>
          <table:table-cell office:value-type="float" office:value="42434998854.540001" table:style-name="ce5">
            <text:p><text:s/>R$ 42.434.998.855<text:s/></text:p>
          </table:table-cell>
          <table:table-cell office:value-type="float" office:value="84195800834.830002" table:style-name="ce5">
            <text:p><text:s/>R$ 84.195.800.835<text:s/></text:p>
          </table:table-cell>
          <table:table-cell office:value-type="float" office:value="422768022.58999997" table:style-name="ce5">
            <text:p><text:s/>R$ 422.768.023<text:s/></text:p>
          </table:table-cell>
          <table:table-cell office:value-type="float" office:value="3041812787.4699998" table:style-name="ce5">
            <text:p><text:s/>R$ 3.041.812.787<text:s/></text:p>
          </table:table-cell>
          <table:table-cell table:style-name="ce5"/>
          <table:table-cell office:value-type="float" office:value="4959942012.3599997" table:style-name="ce5">
            <text:p><text:s/>R$ 4.959.942.012<text:s/></text:p>
          </table:table-cell>
          <table:table-cell office:value-type="float" office:value="16591528.710000001" table:style-name="ce5">
            <text:p><text:s/>R$ 16.591.529<text:s/></text:p>
          </table:table-cell>
          <table:table-cell office:value-type="float" office:value="1051448971977.65" table:style-name="ce5">
            <text:p><text:s/>R$ 1.051.448.971.978<text:s/></text:p>
          </table:table-cell>
          <table:table-cell office:value-type="float" office:value="100142857012.03999" table:style-name="ce5">
            <text:p><text:s/>R$ 100.142.857.012<text:s/></text:p>
          </table:table-cell>
          <table:table-cell office:value-type="float" office:value="90590261426.660004" table:style-name="ce5">
            <text:p><text:s/>R$ 90.590.261.427<text:s/></text:p>
          </table:table-cell>
          <table:table-cell office:value-type="float" office:value="2719580053.6900001" table:style-name="ce5">
            <text:p><text:s/>R$ 2.719.580.05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9-30T00:00:00" table:style-name="ce8">
            <text:p>30/9/15</text:p>
          </table:table-cell>
          <table:table-cell office:value-type="float" office:value="145625742630.41" table:style-name="ce5">
            <text:p><text:s/>R$ 145.625.742.630<text:s/></text:p>
          </table:table-cell>
          <table:table-cell office:value-type="float" office:value="16415668599.549999" table:style-name="ce5">
            <text:p><text:s/>R$ 16.415.668.600<text:s/></text:p>
          </table:table-cell>
          <table:table-cell table:style-name="ce5"/>
          <table:table-cell office:value-type="float" office:value="1748138715.4400001" table:style-name="ce5">
            <text:p><text:s/>R$ 1.748.138.715<text:s/></text:p>
          </table:table-cell>
          <table:table-cell office:value-type="float" office:value="3109106895.0999999" table:style-name="ce5">
            <text:p><text:s/>R$ 3.109.106.895<text:s/></text:p>
          </table:table-cell>
          <table:table-cell office:value-type="float" office:value="2218995349.8200002" table:style-name="ce5">
            <text:p><text:s/>R$ 2.218.995.350<text:s/></text:p>
          </table:table-cell>
          <table:table-cell office:value-type="float" office:value="1720185400939.3799" table:style-name="ce5">
            <text:p><text:s/>R$ 1.720.185.400.93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9941584831.539993" table:style-name="ce5">
            <text:p><text:s/>R$ 79.941.584.83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0652766088.27002" table:style-name="ce5">
            <text:p><text:s/>R$ 390.652.766.088<text:s/></text:p>
          </table:table-cell>
          <table:table-cell office:value-type="float" office:value="14924883273.6" table:style-name="ce5">
            <text:p><text:s/>R$ 14.924.883.274<text:s/></text:p>
          </table:table-cell>
          <table:table-cell office:value-type="float" office:value="6424993209.0299997" table:style-name="ce5">
            <text:p><text:s/>R$ 6.424.993.209<text:s/></text:p>
          </table:table-cell>
          <table:table-cell office:value-type="float" office:value="1822660775.6199999" table:style-name="ce5">
            <text:p><text:s/>R$ 1.822.660.776<text:s/></text:p>
          </table:table-cell>
          <table:table-cell office:value-type="float" office:value="11175536.140000001" table:style-name="ce5">
            <text:p><text:s/>R$ 11.175.536<text:s/></text:p>
          </table:table-cell>
          <table:table-cell office:value-type="float" office:value="63628361144" table:style-name="ce5">
            <text:p><text:s/>R$ 63.628.361.144<text:s/></text:p>
          </table:table-cell>
          <table:table-cell office:value-type="float" office:value="20692401780.130001" table:style-name="ce5">
            <text:p><text:s/>R$ 20.692.401.780<text:s/></text:p>
          </table:table-cell>
          <table:table-cell office:value-type="float" office:value="88480539720.539993" table:style-name="ce5">
            <text:p><text:s/>R$ 88.480.539.721<text:s/></text:p>
          </table:table-cell>
          <table:table-cell office:value-type="float" office:value="15645619080.530001" table:style-name="ce5">
            <text:p><text:s/>R$ 15.645.619.081<text:s/></text:p>
          </table:table-cell>
          <table:table-cell office:value-type="float" office:value="1931921806.25" table:style-name="ce5">
            <text:p><text:s/>R$ 1.931.921.806<text:s/></text:p>
          </table:table-cell>
          <table:table-cell office:value-type="float" office:value="453267797.37" table:style-name="ce5">
            <text:p><text:s/>R$ 453.267.797<text:s/></text:p>
          </table:table-cell>
          <table:table-cell office:value-type="float" office:value="26799943156.130001" table:style-name="ce5">
            <text:p><text:s/>R$ 26.799.943.156<text:s/></text:p>
          </table:table-cell>
          <table:table-cell office:value-type="float" office:value="54099881451.050003" table:style-name="ce5">
            <text:p><text:s/>R$ 54.099.881.451<text:s/></text:p>
          </table:table-cell>
          <table:table-cell office:value-type="float" office:value="714915694360.43005" table:style-name="ce5">
            <text:p><text:s/>R$ 714.915.694.360<text:s/></text:p>
          </table:table-cell>
          <table:table-cell office:value-type="float" office:value="41990184866.129997" table:style-name="ce5">
            <text:p><text:s/>R$ 41.990.184.866<text:s/></text:p>
          </table:table-cell>
          <table:table-cell office:value-type="float" office:value="64324992159.510002" table:style-name="ce5">
            <text:p><text:s/>R$ 64.324.992.160<text:s/></text:p>
          </table:table-cell>
          <table:table-cell office:value-type="float" office:value="408402180.86000001" table:style-name="ce5">
            <text:p><text:s/>R$ 408.402.181<text:s/></text:p>
          </table:table-cell>
          <table:table-cell office:value-type="float" office:value="3184449483.9899998" table:style-name="ce5">
            <text:p><text:s/>R$ 3.184.449.484<text:s/></text:p>
          </table:table-cell>
          <table:table-cell table:style-name="ce5"/>
          <table:table-cell office:value-type="float" office:value="5209740037.2299995" table:style-name="ce5">
            <text:p><text:s/>R$ 5.209.740.037<text:s/></text:p>
          </table:table-cell>
          <table:table-cell office:value-type="float" office:value="28215168.32" table:style-name="ce5">
            <text:p><text:s/>R$ 28.215.168<text:s/></text:p>
          </table:table-cell>
          <table:table-cell office:value-type="float" office:value="1074700346761.75" table:style-name="ce5">
            <text:p><text:s/>R$ 1.074.700.346.762<text:s/></text:p>
          </table:table-cell>
          <table:table-cell office:value-type="float" office:value="162140266650.70001" table:style-name="ce5">
            <text:p><text:s/>R$ 162.140.266.651<text:s/></text:p>
          </table:table-cell>
          <table:table-cell office:value-type="float" office:value="149403213734.76001" table:style-name="ce5">
            <text:p><text:s/>R$ 149.403.213.735<text:s/></text:p>
          </table:table-cell>
          <table:table-cell office:value-type="float" office:value="3157760604.4000001" table:style-name="ce5">
            <text:p><text:s/>R$ 3.157.760.60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10-31T00:00:00" table:style-name="ce8">
            <text:p>31/10/15</text:p>
          </table:table-cell>
          <table:table-cell office:value-type="float" office:value="142888270690.34" table:style-name="ce5">
            <text:p><text:s/>R$ 142.888.270.690<text:s/></text:p>
          </table:table-cell>
          <table:table-cell office:value-type="float" office:value="16710814173.23" table:style-name="ce5">
            <text:p><text:s/>R$ 16.710.814.173<text:s/></text:p>
          </table:table-cell>
          <table:table-cell table:style-name="ce5"/>
          <table:table-cell office:value-type="float" office:value="1780106133.1199999" table:style-name="ce5">
            <text:p><text:s/>R$ 1.780.106.133<text:s/></text:p>
          </table:table-cell>
          <table:table-cell office:value-type="float" office:value="3199409527.8099999" table:style-name="ce5">
            <text:p><text:s/>R$ 3.199.409.528<text:s/></text:p>
          </table:table-cell>
          <table:table-cell office:value-type="float" office:value="1642136329.2" table:style-name="ce5">
            <text:p><text:s/>R$ 1.642.136.329<text:s/></text:p>
          </table:table-cell>
          <table:table-cell office:value-type="float" office:value="1734165240548.1599" table:style-name="ce5">
            <text:p><text:s/>R$ 1.734.165.240.54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738347245.289993" table:style-name="ce5">
            <text:p><text:s/>R$ 78.738.347.2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4693150218.59003" table:style-name="ce5">
            <text:p><text:s/>R$ 404.693.150.219<text:s/></text:p>
          </table:table-cell>
          <table:table-cell office:value-type="float" office:value="12487591578.889999" table:style-name="ce5">
            <text:p><text:s/>R$ 12.487.591.579<text:s/></text:p>
          </table:table-cell>
          <table:table-cell office:value-type="float" office:value="5755384326.9200001" table:style-name="ce5">
            <text:p><text:s/>R$ 5.755.384.327<text:s/></text:p>
          </table:table-cell>
          <table:table-cell office:value-type="float" office:value="1814926043.76" table:style-name="ce5">
            <text:p><text:s/>R$ 1.814.926.044<text:s/></text:p>
          </table:table-cell>
          <table:table-cell office:value-type="float" office:value="9597938.4199999999" table:style-name="ce5">
            <text:p><text:s/>R$ 9.597.938<text:s/></text:p>
          </table:table-cell>
          <table:table-cell office:value-type="float" office:value="64617731473.050003" table:style-name="ce5">
            <text:p><text:s/>R$ 64.617.731.473<text:s/></text:p>
          </table:table-cell>
          <table:table-cell office:value-type="float" office:value="19427705408.599998" table:style-name="ce5">
            <text:p><text:s/>R$ 19.427.705.409<text:s/></text:p>
          </table:table-cell>
          <table:table-cell office:value-type="float" office:value="78384467680.289993" table:style-name="ce5">
            <text:p><text:s/>R$ 78.384.467.680<text:s/></text:p>
          </table:table-cell>
          <table:table-cell office:value-type="float" office:value="16093476397.870001" table:style-name="ce5">
            <text:p><text:s/>R$ 16.093.476.398<text:s/></text:p>
          </table:table-cell>
          <table:table-cell office:value-type="float" office:value="1384107992.52" table:style-name="ce5">
            <text:p><text:s/>R$ 1.384.107.993<text:s/></text:p>
          </table:table-cell>
          <table:table-cell office:value-type="float" office:value="854160229.19000006" table:style-name="ce5">
            <text:p><text:s/>R$ 854.160.229<text:s/></text:p>
          </table:table-cell>
          <table:table-cell office:value-type="float" office:value="23839957139.509998" table:style-name="ce5">
            <text:p><text:s/>R$ 23.839.957.140<text:s/></text:p>
          </table:table-cell>
          <table:table-cell office:value-type="float" office:value="47917251372.209999" table:style-name="ce5">
            <text:p><text:s/>R$ 47.917.251.372<text:s/></text:p>
          </table:table-cell>
          <table:table-cell office:value-type="float" office:value="767348219956.43994" table:style-name="ce5">
            <text:p><text:s/>R$ 767.348.219.956<text:s/></text:p>
          </table:table-cell>
          <table:table-cell office:value-type="float" office:value="40612706242.379997" table:style-name="ce5">
            <text:p><text:s/>R$ 40.612.706.242<text:s/></text:p>
          </table:table-cell>
          <table:table-cell office:value-type="float" office:value="50100611991.510002" table:style-name="ce5">
            <text:p><text:s/>R$ 50.100.611.992<text:s/></text:p>
          </table:table-cell>
          <table:table-cell office:value-type="float" office:value="179967892.78999999" table:style-name="ce5">
            <text:p><text:s/>R$ 179.967.893<text:s/></text:p>
          </table:table-cell>
          <table:table-cell office:value-type="float" office:value="2910195481.52" table:style-name="ce5">
            <text:p><text:s/>R$ 2.910.195.482<text:s/></text:p>
          </table:table-cell>
          <table:table-cell table:style-name="ce5"/>
          <table:table-cell office:value-type="float" office:value="4998146456.4700003" table:style-name="ce5">
            <text:p><text:s/>R$ 4.998.146.456<text:s/></text:p>
          </table:table-cell>
          <table:table-cell office:value-type="float" office:value="39048685.07" table:style-name="ce5">
            <text:p><text:s/>R$ 39.048.685<text:s/></text:p>
          </table:table-cell>
          <table:table-cell office:value-type="float" office:value="1041282294328.29" table:style-name="ce5">
            <text:p><text:s/>R$ 1.041.282.294.328<text:s/></text:p>
          </table:table-cell>
          <table:table-cell office:value-type="float" office:value="142793936761.44" table:style-name="ce5">
            <text:p><text:s/>R$ 142.793.936.761<text:s/></text:p>
          </table:table-cell>
          <table:table-cell office:value-type="float" office:value="133015895185.75999" table:style-name="ce5">
            <text:p><text:s/>R$ 133.015.895.186<text:s/></text:p>
          </table:table-cell>
          <table:table-cell office:value-type="float" office:value="2646580903.25" table:style-name="ce5">
            <text:p><text:s/>R$ 2.646.580.90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11-30T00:00:00" table:style-name="ce8">
            <text:p>30/11/15</text:p>
          </table:table-cell>
          <table:table-cell office:value-type="float" office:value="140861072943.20001" table:style-name="ce5">
            <text:p><text:s/>R$ 140.861.072.943<text:s/></text:p>
          </table:table-cell>
          <table:table-cell office:value-type="float" office:value="15015728984.82" table:style-name="ce5">
            <text:p><text:s/>R$ 15.015.728.985<text:s/></text:p>
          </table:table-cell>
          <table:table-cell table:style-name="ce5"/>
          <table:table-cell office:value-type="float" office:value="1764075776.29" table:style-name="ce5">
            <text:p><text:s/>R$ 1.764.075.776<text:s/></text:p>
          </table:table-cell>
          <table:table-cell office:value-type="float" office:value="2830396792.5599999" table:style-name="ce5">
            <text:p><text:s/>R$ 2.830.396.793<text:s/></text:p>
          </table:table-cell>
          <table:table-cell office:value-type="float" office:value="1207453045.1400001" table:style-name="ce5">
            <text:p><text:s/>R$ 1.207.453.045<text:s/></text:p>
          </table:table-cell>
          <table:table-cell office:value-type="float" office:value="1734795566883.71" table:style-name="ce5">
            <text:p><text:s/>R$ 1.734.795.566.88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7849895648.399994" table:style-name="ce5">
            <text:p><text:s/>R$ 77.849.895.64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1121885901.01001" table:style-name="ce5">
            <text:p><text:s/>R$ 401.121.885.901<text:s/></text:p>
          </table:table-cell>
          <table:table-cell office:value-type="float" office:value="12359595948.27" table:style-name="ce5">
            <text:p><text:s/>R$ 12.359.595.948<text:s/></text:p>
          </table:table-cell>
          <table:table-cell office:value-type="float" office:value="7394300623.1899996" table:style-name="ce5">
            <text:p><text:s/>R$ 7.394.300.623<text:s/></text:p>
          </table:table-cell>
          <table:table-cell office:value-type="float" office:value="1565874533.01" table:style-name="ce5">
            <text:p><text:s/>R$ 1.565.874.533<text:s/></text:p>
          </table:table-cell>
          <table:table-cell office:value-type="float" office:value="9307839.2200000007" table:style-name="ce5">
            <text:p><text:s/>R$ 9.307.839<text:s/></text:p>
          </table:table-cell>
          <table:table-cell office:value-type="float" office:value="65974317719.809998" table:style-name="ce5">
            <text:p><text:s/>R$ 65.974.317.720<text:s/></text:p>
          </table:table-cell>
          <table:table-cell office:value-type="float" office:value="26992887509.419998" table:style-name="ce5">
            <text:p><text:s/>R$ 26.992.887.509<text:s/></text:p>
          </table:table-cell>
          <table:table-cell office:value-type="float" office:value="1991401646.1500001" table:style-name="ce5">
            <text:p><text:s/>R$ 1.991.401.646<text:s/></text:p>
          </table:table-cell>
          <table:table-cell office:value-type="float" office:value="15768306416.690001" table:style-name="ce5">
            <text:p><text:s/>R$ 15.768.306.417<text:s/></text:p>
          </table:table-cell>
          <table:table-cell office:value-type="float" office:value="1044019431.98" table:style-name="ce5">
            <text:p><text:s/>R$ 1.044.019.432<text:s/></text:p>
          </table:table-cell>
          <table:table-cell office:value-type="float" office:value="809132481.36000001" table:style-name="ce5">
            <text:p><text:s/>R$ 809.132.481<text:s/></text:p>
          </table:table-cell>
          <table:table-cell office:value-type="float" office:value="23619567830.279999" table:style-name="ce5">
            <text:p><text:s/>R$ 23.619.567.830<text:s/></text:p>
          </table:table-cell>
          <table:table-cell office:value-type="float" office:value="45766396739.419998" table:style-name="ce5">
            <text:p><text:s/>R$ 45.766.396.739<text:s/></text:p>
          </table:table-cell>
          <table:table-cell office:value-type="float" office:value="748490876654.48999" table:style-name="ce5">
            <text:p><text:s/>R$ 748.490.876.654<text:s/></text:p>
          </table:table-cell>
          <table:table-cell office:value-type="float" office:value="41379495918.029999" table:style-name="ce5">
            <text:p><text:s/>R$ 41.379.495.918<text:s/></text:p>
          </table:table-cell>
          <table:table-cell office:value-type="float" office:value="79084711574.720001" table:style-name="ce5">
            <text:p><text:s/>R$ 79.084.711.575<text:s/></text:p>
          </table:table-cell>
          <table:table-cell office:value-type="float" office:value="181689372.18000001" table:style-name="ce5">
            <text:p><text:s/>R$ 181.689.372<text:s/></text:p>
          </table:table-cell>
          <table:table-cell office:value-type="float" office:value="2892568731.9699998" table:style-name="ce5">
            <text:p><text:s/>R$ 2.892.568.732<text:s/></text:p>
          </table:table-cell>
          <table:table-cell table:style-name="ce5"/>
          <table:table-cell office:value-type="float" office:value="4783766459.0799999" table:style-name="ce5">
            <text:p><text:s/>R$ 4.783.766.459<text:s/></text:p>
          </table:table-cell>
          <table:table-cell office:value-type="float" office:value="4499869.5199999996" table:style-name="ce5">
            <text:p><text:s/>R$ 4.499.870<text:s/></text:p>
          </table:table-cell>
          <table:table-cell office:value-type="float" office:value="1068332747344.17" table:style-name="ce5">
            <text:p><text:s/>R$ 1.068.332.747.344<text:s/></text:p>
          </table:table-cell>
          <table:table-cell office:value-type="float" office:value="85833147286.5" table:style-name="ce5">
            <text:p><text:s/>R$ 85.833.147.287<text:s/></text:p>
          </table:table-cell>
          <table:table-cell office:value-type="float" office:value="73383432627.779999" table:style-name="ce5">
            <text:p><text:s/>R$ 73.383.432.628<text:s/></text:p>
          </table:table-cell>
          <table:table-cell office:value-type="float" office:value="3053931671.5100002" table:style-name="ce5">
            <text:p><text:s/>R$ 3.053.931.67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12-31T00:00:00" table:style-name="ce8">
            <text:p>31/12/15</text:p>
          </table:table-cell>
          <table:table-cell office:value-type="float" office:value="127760877216.47" table:style-name="ce5">
            <text:p><text:s/>R$ 127.760.877.216<text:s/></text:p>
          </table:table-cell>
          <table:table-cell office:value-type="float" office:value="12440019201.709999" table:style-name="ce5">
            <text:p><text:s/>R$ 12.440.019.202<text:s/></text:p>
          </table:table-cell>
          <table:table-cell table:style-name="ce5"/>
          <table:table-cell office:value-type="float" office:value="1774733160.22" table:style-name="ce5">
            <text:p><text:s/>R$ 1.774.733.160<text:s/></text:p>
          </table:table-cell>
          <table:table-cell office:value-type="float" office:value="2387750875.9899998" table:style-name="ce5">
            <text:p><text:s/>R$ 2.387.750.876<text:s/></text:p>
          </table:table-cell>
          <table:table-cell office:value-type="float" office:value="1716318703.0599999" table:style-name="ce5">
            <text:p><text:s/>R$ 1.716.318.703<text:s/></text:p>
          </table:table-cell>
          <table:table-cell office:value-type="float" office:value="1750217464043.05" table:style-name="ce5">
            <text:p><text:s/>R$ 1.750.217.464.04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7457469822.649994" table:style-name="ce5">
            <text:p><text:s/>R$ 77.457.469.82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3933619296.92999" table:style-name="ce5">
            <text:p><text:s/>R$ 403.933.619.297<text:s/></text:p>
          </table:table-cell>
          <table:table-cell office:value-type="float" office:value="16622911487.360001" table:style-name="ce5">
            <text:p><text:s/>R$ 16.622.911.487<text:s/></text:p>
          </table:table-cell>
          <table:table-cell office:value-type="float" office:value="6770049659.0100002" table:style-name="ce5">
            <text:p><text:s/>R$ 6.770.049.659<text:s/></text:p>
          </table:table-cell>
          <table:table-cell office:value-type="float" office:value="1610237357.22" table:style-name="ce5">
            <text:p><text:s/>R$ 1.610.237.357<text:s/></text:p>
          </table:table-cell>
          <table:table-cell office:value-type="float" office:value="8884005.4299999997" table:style-name="ce5">
            <text:p><text:s/>R$ 8.884.005<text:s/></text:p>
          </table:table-cell>
          <table:table-cell office:value-type="float" office:value="66064407002.93" table:style-name="ce5">
            <text:p><text:s/>R$ 66.064.407.003<text:s/></text:p>
          </table:table-cell>
          <table:table-cell office:value-type="float" office:value="29816834771.029999" table:style-name="ce5">
            <text:p><text:s/>R$ 29.816.834.771<text:s/></text:p>
          </table:table-cell>
          <table:table-cell office:value-type="float" office:value="9292999780.9899998" table:style-name="ce5">
            <text:p><text:s/>R$ 9.292.999.781<text:s/></text:p>
          </table:table-cell>
          <table:table-cell office:value-type="float" office:value="12352135787.77" table:style-name="ce5">
            <text:p><text:s/>R$ 12.352.135.788<text:s/></text:p>
          </table:table-cell>
          <table:table-cell office:value-type="float" office:value="1558904035.5699999" table:style-name="ce5">
            <text:p><text:s/>R$ 1.558.904.036<text:s/></text:p>
          </table:table-cell>
          <table:table-cell office:value-type="float" office:value="476788121.94" table:style-name="ce5">
            <text:p><text:s/>R$ 476.788.122<text:s/></text:p>
          </table:table-cell>
          <table:table-cell office:value-type="float" office:value="24310190664.259998" table:style-name="ce5">
            <text:p><text:s/>R$ 24.310.190.664<text:s/></text:p>
          </table:table-cell>
          <table:table-cell office:value-type="float" office:value="48235289755.75" table:style-name="ce5">
            <text:p><text:s/>R$ 48.235.289.756<text:s/></text:p>
          </table:table-cell>
          <table:table-cell office:value-type="float" office:value="735491311564.09998" table:style-name="ce5">
            <text:p><text:s/>R$ 735.491.311.564<text:s/></text:p>
          </table:table-cell>
          <table:table-cell office:value-type="float" office:value="39803345666.889999" table:style-name="ce5">
            <text:p><text:s/>R$ 39.803.345.667<text:s/></text:p>
          </table:table-cell>
          <table:table-cell office:value-type="float" office:value="47825376271.620003" table:style-name="ce5">
            <text:p><text:s/>R$ 47.825.376.272<text:s/></text:p>
          </table:table-cell>
          <table:table-cell office:value-type="float" office:value="916555603.98000002" table:style-name="ce5">
            <text:p><text:s/>R$ 916.555.604<text:s/></text:p>
          </table:table-cell>
          <table:table-cell office:value-type="float" office:value="2877835991.0799999" table:style-name="ce5">
            <text:p><text:s/>R$ 2.877.835.991<text:s/></text:p>
          </table:table-cell>
          <table:table-cell table:style-name="ce5"/>
          <table:table-cell office:value-type="float" office:value="4491215361.4499998" table:style-name="ce5">
            <text:p><text:s/>R$ 4.491.215.361<text:s/></text:p>
          </table:table-cell>
          <table:table-cell office:value-type="float" office:value="6286893.3799999999" table:style-name="ce5">
            <text:p><text:s/>R$ 6.286.893<text:s/></text:p>
          </table:table-cell>
          <table:table-cell office:value-type="float" office:value="1096940502196.0601" table:style-name="ce5">
            <text:p><text:s/>R$ 1.096.940.502.196<text:s/></text:p>
          </table:table-cell>
          <table:table-cell office:value-type="float" office:value="157575589897.01001" table:style-name="ce5">
            <text:p><text:s/>R$ 157.575.589.897<text:s/></text:p>
          </table:table-cell>
          <table:table-cell office:value-type="float" office:value="145906059125.03" table:style-name="ce5">
            <text:p><text:s/>R$ 145.906.059.125<text:s/></text:p>
          </table:table-cell>
          <table:table-cell office:value-type="float" office:value="2568379595.6999998" table:style-name="ce5">
            <text:p><text:s/>R$ 2.568.379.596<text:s/></text:p>
          </table:table-cell>
          <table:table-cell table:number-columns-repeated="16343" table:style-name="ce2"/>
        </table:table-row>
        <table:table-row table:style-name="ro8">
          <table:table-cell/>
          <table:table-cell office:value-type="date" office:date-value="2016-01-31T00:00:00" table:style-name="ce8">
            <text:p>31/1/16</text:p>
          </table:table-cell>
          <table:table-cell office:value-type="float" office:value="122458036052.67" table:style-name="ce5">
            <text:p><text:s/>R$ 122.458.036.053<text:s/></text:p>
          </table:table-cell>
          <table:table-cell office:value-type="float" office:value="13529442604.030001" table:style-name="ce5">
            <text:p><text:s/>R$ 13.529.442.604<text:s/></text:p>
          </table:table-cell>
          <table:table-cell table:style-name="ce5"/>
          <table:table-cell office:value-type="float" office:value="1359717101.8699999" table:style-name="ce5">
            <text:p><text:s/>R$ 1.359.717.102<text:s/></text:p>
          </table:table-cell>
          <table:table-cell office:value-type="float" office:value="2569288796.4099998" table:style-name="ce5">
            <text:p><text:s/>R$ 2.569.288.796<text:s/></text:p>
          </table:table-cell>
          <table:table-cell office:value-type="float" office:value="2123457000.3599999" table:style-name="ce5">
            <text:p><text:s/>R$ 2.123.457.000<text:s/></text:p>
          </table:table-cell>
          <table:table-cell office:value-type="float" office:value="1778000856187.55" table:style-name="ce5">
            <text:p><text:s/>R$ 1.778.000.856.18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3262593325.839996" table:style-name="ce5">
            <text:p><text:s/>R$ 73.262.593.32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7868797434" table:style-name="ce5">
            <text:p><text:s/>R$ 397.868.797.434<text:s/></text:p>
          </table:table-cell>
          <table:table-cell office:value-type="float" office:value="13030429407.66" table:style-name="ce5">
            <text:p><text:s/>R$ 13.030.429.408<text:s/></text:p>
          </table:table-cell>
          <table:table-cell office:value-type="float" office:value="4463254123.3199997" table:style-name="ce5">
            <text:p><text:s/>R$ 4.463.254.123<text:s/></text:p>
          </table:table-cell>
          <table:table-cell office:value-type="float" office:value="1537972344.1300001" table:style-name="ce5">
            <text:p><text:s/>R$ 1.537.972.344<text:s/></text:p>
          </table:table-cell>
          <table:table-cell office:value-type="float" office:value="9814300.5" table:style-name="ce5">
            <text:p><text:s/>R$ 9.814.301<text:s/></text:p>
          </table:table-cell>
          <table:table-cell office:value-type="float" office:value="64350813389.800003" table:style-name="ce5">
            <text:p><text:s/>R$ 64.350.813.390<text:s/></text:p>
          </table:table-cell>
          <table:table-cell office:value-type="float" office:value="22111622967.84" table:style-name="ce5">
            <text:p><text:s/>R$ 22.111.622.968<text:s/></text:p>
          </table:table-cell>
          <table:table-cell office:value-type="float" office:value="17001857152.09" table:style-name="ce5">
            <text:p><text:s/>R$ 17.001.857.152<text:s/></text:p>
          </table:table-cell>
          <table:table-cell office:value-type="float" office:value="13560254320.5" table:style-name="ce5">
            <text:p><text:s/>R$ 13.560.254.321<text:s/></text:p>
          </table:table-cell>
          <table:table-cell office:value-type="float" office:value="1958063602.1600001" table:style-name="ce5">
            <text:p><text:s/>R$ 1.958.063.602<text:s/></text:p>
          </table:table-cell>
          <table:table-cell office:value-type="float" office:value="407421158.88" table:style-name="ce5">
            <text:p><text:s/>R$ 407.421.159<text:s/></text:p>
          </table:table-cell>
          <table:table-cell office:value-type="float" office:value="23040490484.549999" table:style-name="ce5">
            <text:p><text:s/>R$ 23.040.490.485<text:s/></text:p>
          </table:table-cell>
          <table:table-cell office:value-type="float" office:value="45355483889.540001" table:style-name="ce5">
            <text:p><text:s/>R$ 45.355.483.890<text:s/></text:p>
          </table:table-cell>
          <table:table-cell office:value-type="float" office:value="770151791957.14001" table:style-name="ce5">
            <text:p><text:s/>R$ 770.151.791.957<text:s/></text:p>
          </table:table-cell>
          <table:table-cell office:value-type="float" office:value="36261302157.699997" table:style-name="ce5">
            <text:p><text:s/>R$ 36.261.302.158<text:s/></text:p>
          </table:table-cell>
          <table:table-cell office:value-type="float" office:value="124048570321.60001" table:style-name="ce5">
            <text:p><text:s/>R$ 124.048.570.322<text:s/></text:p>
          </table:table-cell>
          <table:table-cell office:value-type="float" office:value="1049058808.89" table:style-name="ce5">
            <text:p><text:s/>R$ 1.049.058.809<text:s/></text:p>
          </table:table-cell>
          <table:table-cell office:value-type="float" office:value="2735454005.4899998" table:style-name="ce5">
            <text:p><text:s/>R$ 2.735.454.005<text:s/></text:p>
          </table:table-cell>
          <table:table-cell table:style-name="ce5"/>
          <table:table-cell office:value-type="float" office:value="4607560510.1899996" table:style-name="ce5">
            <text:p><text:s/>R$ 4.607.560.510<text:s/></text:p>
          </table:table-cell>
          <table:table-cell office:value-type="float" office:value="9779310.1799999997" table:style-name="ce5">
            <text:p><text:s/>R$ 9.779.310<text:s/></text:p>
          </table:table-cell>
          <table:table-cell office:value-type="float" office:value="1117578128240.3999" table:style-name="ce5">
            <text:p><text:s/>R$ 1.117.578.128.240<text:s/></text:p>
          </table:table-cell>
          <table:table-cell office:value-type="float" office:value="64683937109.489998" table:style-name="ce5">
            <text:p><text:s/>R$ 64.683.937.109<text:s/></text:p>
          </table:table-cell>
          <table:table-cell office:value-type="float" office:value="56056901591.57" table:style-name="ce5">
            <text:p><text:s/>R$ 56.056.901.592<text:s/></text:p>
          </table:table-cell>
          <table:table-cell office:value-type="float" office:value="1786613480.72" table:style-name="ce5">
            <text:p><text:s/>R$ 1.786.613.481<text:s/></text:p>
          </table:table-cell>
          <table:table-cell table:number-columns-repeated="16343"/>
        </table:table-row>
        <table:table-row table:style-name="ro9">
          <table:table-cell/>
          <table:table-cell office:value-type="date" office:date-value="2016-02-29T00:00:00" table:style-name="ce8">
            <text:p>29/2/16</text:p>
          </table:table-cell>
          <table:table-cell office:value-type="float" office:value="124631541808.86" table:style-name="ce5">
            <text:p><text:s/>R$ 124.631.541.809<text:s/></text:p>
          </table:table-cell>
          <table:table-cell office:value-type="float" office:value="12101120574.870001" table:style-name="ce5">
            <text:p><text:s/>R$ 12.101.120.575<text:s/></text:p>
          </table:table-cell>
          <table:table-cell table:style-name="ce5"/>
          <table:table-cell office:value-type="float" office:value="1289836526.3599999" table:style-name="ce5">
            <text:p><text:s/>R$ 1.289.836.526<text:s/></text:p>
          </table:table-cell>
          <table:table-cell office:value-type="float" office:value="2985850088.8499999" table:style-name="ce5">
            <text:p><text:s/>R$ 2.985.850.089<text:s/></text:p>
          </table:table-cell>
          <table:table-cell office:value-type="float" office:value="3043247402.1599998" table:style-name="ce5">
            <text:p><text:s/>R$ 3.043.247.402<text:s/></text:p>
          </table:table-cell>
          <table:table-cell office:value-type="float" office:value="1798854383141.6201" table:style-name="ce5">
            <text:p><text:s/>R$ 1.798.854.383.14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441239206.179993" table:style-name="ce5">
            <text:p><text:s/>R$ 72.441.239.2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8950513817.06" table:style-name="ce5">
            <text:p><text:s/>R$ 398.950.513.817<text:s/></text:p>
          </table:table-cell>
          <table:table-cell office:value-type="float" office:value="9997630921.1800003" table:style-name="ce5">
            <text:p><text:s/>R$ 9.997.630.921<text:s/></text:p>
          </table:table-cell>
          <table:table-cell office:value-type="float" office:value="4883996661.7600002" table:style-name="ce5">
            <text:p><text:s/>R$ 4.883.996.662<text:s/></text:p>
          </table:table-cell>
          <table:table-cell office:value-type="float" office:value="10063459769.25" table:style-name="ce5">
            <text:p><text:s/>R$ 10.063.459.769<text:s/></text:p>
          </table:table-cell>
          <table:table-cell office:value-type="float" office:value="11249487.57" table:style-name="ce5">
            <text:p><text:s/>R$ 11.249.488<text:s/></text:p>
          </table:table-cell>
          <table:table-cell office:value-type="float" office:value="61588101170.269997" table:style-name="ce5">
            <text:p><text:s/>R$ 61.588.101.170<text:s/></text:p>
          </table:table-cell>
          <table:table-cell office:value-type="float" office:value="25189078614.139999" table:style-name="ce5">
            <text:p><text:s/>R$ 25.189.078.614<text:s/></text:p>
          </table:table-cell>
          <table:table-cell office:value-type="float" office:value="9056900715.7299995" table:style-name="ce5">
            <text:p><text:s/>R$ 9.056.900.716<text:s/></text:p>
          </table:table-cell>
          <table:table-cell office:value-type="float" office:value="13655130039.540001" table:style-name="ce5">
            <text:p><text:s/>R$ 13.655.130.040<text:s/></text:p>
          </table:table-cell>
          <table:table-cell office:value-type="float" office:value="2851003954.9299998" table:style-name="ce5">
            <text:p><text:s/>R$ 2.851.003.955<text:s/></text:p>
          </table:table-cell>
          <table:table-cell office:value-type="float" office:value="423564480.19999999" table:style-name="ce5">
            <text:p><text:s/>R$ 423.564.480<text:s/></text:p>
          </table:table-cell>
          <table:table-cell office:value-type="float" office:value="23445920981.990002" table:style-name="ce5">
            <text:p><text:s/>R$ 23.445.920.982<text:s/></text:p>
          </table:table-cell>
          <table:table-cell office:value-type="float" office:value="42202153669.419998" table:style-name="ce5">
            <text:p><text:s/>R$ 42.202.153.669<text:s/></text:p>
          </table:table-cell>
          <table:table-cell office:value-type="float" office:value="729758442295.47998" table:style-name="ce5">
            <text:p><text:s/>R$ 729.758.442.295<text:s/></text:p>
          </table:table-cell>
          <table:table-cell office:value-type="float" office:value="33886654817.040001" table:style-name="ce5">
            <text:p><text:s/>R$ 33.886.654.817<text:s/></text:p>
          </table:table-cell>
          <table:table-cell office:value-type="float" office:value="50063199993.510002" table:style-name="ce5">
            <text:p><text:s/>R$ 50.063.199.994<text:s/></text:p>
          </table:table-cell>
          <table:table-cell office:value-type="float" office:value="1056415045.8200001" table:style-name="ce5">
            <text:p><text:s/>R$ 1.056.415.046<text:s/></text:p>
          </table:table-cell>
          <table:table-cell office:value-type="float" office:value="2868150779.29" table:style-name="ce5">
            <text:p><text:s/>R$ 2.868.150.779<text:s/></text:p>
          </table:table-cell>
          <table:table-cell table:style-name="ce5"/>
          <table:table-cell office:value-type="float" office:value="4780580810.71" table:style-name="ce5">
            <text:p><text:s/>R$ 4.780.580.811<text:s/></text:p>
          </table:table-cell>
          <table:table-cell office:value-type="float" office:value="10867181.380000001" table:style-name="ce5">
            <text:p><text:s/>R$ 10.867.181<text:s/></text:p>
          </table:table-cell>
          <table:table-cell office:value-type="float" office:value="1169777140733.5" table:style-name="ce5">
            <text:p><text:s/>R$ 1.169.777.140.734<text:s/></text:p>
          </table:table-cell>
          <table:table-cell office:value-type="float" office:value="56806592749.610001" table:style-name="ce5">
            <text:p><text:s/>R$ 56.806.592.750<text:s/></text:p>
          </table:table-cell>
          <table:table-cell office:value-type="float" office:value="52800138633.099998" table:style-name="ce5">
            <text:p><text:s/>R$ 52.800.138.633<text:s/></text:p>
          </table:table-cell>
          <table:table-cell office:value-type="float" office:value="1693674042.75" table:style-name="ce5">
            <text:p><text:s/>R$ 1.693.674.043<text:s/></text:p>
          </table:table-cell>
          <table:table-cell table:number-columns-repeated="16343"/>
        </table:table-row>
        <table:table-row table:style-name="ro10">
          <table:table-cell table:style-name="ce1"/>
          <table:table-cell office:value-type="date" office:date-value="2016-03-31T00:00:00" table:style-name="ce8">
            <text:p>31/3/16</text:p>
          </table:table-cell>
          <table:table-cell office:value-type="float" office:value="135650197782.78" table:style-name="ce5">
            <text:p><text:s/>R$ 135.650.197.783<text:s/></text:p>
          </table:table-cell>
          <table:table-cell office:value-type="float" office:value="12429201839.219999" table:style-name="ce5">
            <text:p><text:s/>R$ 12.429.201.839<text:s/></text:p>
          </table:table-cell>
          <table:table-cell table:style-name="ce5"/>
          <table:table-cell office:value-type="float" office:value="1241376354.4400001" table:style-name="ce5">
            <text:p><text:s/>R$ 1.241.376.354<text:s/></text:p>
          </table:table-cell>
          <table:table-cell office:value-type="float" office:value="2754166726.1999998" table:style-name="ce5">
            <text:p><text:s/>R$ 2.754.166.726<text:s/></text:p>
          </table:table-cell>
          <table:table-cell office:value-type="float" office:value="2312766533.9200001" table:style-name="ce5">
            <text:p><text:s/>R$ 2.312.766.534<text:s/></text:p>
          </table:table-cell>
          <table:table-cell office:value-type="float" office:value="1816090222305.3799" table:style-name="ce5">
            <text:p><text:s/>R$ 1.816.090.222.3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0321952799.619995" table:style-name="ce5">
            <text:p><text:s/>R$ 70.321.952.80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4923037489.17999" table:style-name="ce5">
            <text:p><text:s/>R$ 394.923.037.489<text:s/></text:p>
          </table:table-cell>
          <table:table-cell office:value-type="float" office:value="2827934701.7399998" table:style-name="ce5">
            <text:p><text:s/>R$ 2.827.934.702<text:s/></text:p>
          </table:table-cell>
          <table:table-cell office:value-type="float" office:value="9591019775.3299999" table:style-name="ce5">
            <text:p><text:s/>R$ 9.591.019.775<text:s/></text:p>
          </table:table-cell>
          <table:table-cell office:value-type="float" office:value="1214309081.8299999" table:style-name="ce5">
            <text:p><text:s/>R$ 1.214.309.082<text:s/></text:p>
          </table:table-cell>
          <table:table-cell office:value-type="float" office:value="13652145.4" table:style-name="ce5">
            <text:p><text:s/>R$ 13.652.145<text:s/></text:p>
          </table:table-cell>
          <table:table-cell office:value-type="float" office:value="57111224595.43" table:style-name="ce5">
            <text:p><text:s/>R$ 57.111.224.595<text:s/></text:p>
          </table:table-cell>
          <table:table-cell office:value-type="float" office:value="28614611461.099998" table:style-name="ce5">
            <text:p><text:s/>R$ 28.614.611.461<text:s/></text:p>
          </table:table-cell>
          <table:table-cell office:value-type="float" office:value="13818493507.49" table:style-name="ce5">
            <text:p><text:s/>R$ 13.818.493.507<text:s/></text:p>
          </table:table-cell>
          <table:table-cell office:value-type="float" office:value="15424645586.219999" table:style-name="ce5">
            <text:p><text:s/>R$ 15.424.645.586<text:s/></text:p>
          </table:table-cell>
          <table:table-cell office:value-type="float" office:value="1718035370.3499999" table:style-name="ce5">
            <text:p><text:s/>R$ 1.718.035.370<text:s/></text:p>
          </table:table-cell>
          <table:table-cell office:value-type="float" office:value="401477093.72000003" table:style-name="ce5">
            <text:p><text:s/>R$ 401.477.094<text:s/></text:p>
          </table:table-cell>
          <table:table-cell office:value-type="float" office:value="29404172217.419998" table:style-name="ce5">
            <text:p><text:s/>R$ 29.404.172.217<text:s/></text:p>
          </table:table-cell>
          <table:table-cell office:value-type="float" office:value="33071305007.380001" table:style-name="ce5">
            <text:p><text:s/>R$ 33.071.305.007<text:s/></text:p>
          </table:table-cell>
          <table:table-cell office:value-type="float" office:value="753005567222.18994" table:style-name="ce5">
            <text:p><text:s/>R$ 753.005.567.222<text:s/></text:p>
          </table:table-cell>
          <table:table-cell office:value-type="float" office:value="24641397833.360001" table:style-name="ce5">
            <text:p><text:s/>R$ 24.641.397.833<text:s/></text:p>
          </table:table-cell>
          <table:table-cell office:value-type="float" office:value="65015086240.68" table:style-name="ce5">
            <text:p><text:s/>R$ 65.015.086.241<text:s/></text:p>
          </table:table-cell>
          <table:table-cell office:value-type="float" office:value="1063365665.91" table:style-name="ce5">
            <text:p><text:s/>R$ 1.063.365.666<text:s/></text:p>
          </table:table-cell>
          <table:table-cell office:value-type="float" office:value="2614774435.25" table:style-name="ce5">
            <text:p><text:s/>R$ 2.614.774.435<text:s/></text:p>
          </table:table-cell>
          <table:table-cell table:style-name="ce5"/>
          <table:table-cell office:value-type="float" office:value="4308748110.1400003" table:style-name="ce5">
            <text:p><text:s/>R$ 4.308.748.110<text:s/></text:p>
          </table:table-cell>
          <table:table-cell office:value-type="float" office:value="14418717.83" table:style-name="ce5">
            <text:p><text:s/>R$ 14.418.718<text:s/></text:p>
          </table:table-cell>
          <table:table-cell office:value-type="float" office:value="1219300606623.0701" table:style-name="ce5">
            <text:p><text:s/>R$ 1.219.300.606.623<text:s/></text:p>
          </table:table-cell>
          <table:table-cell office:value-type="float" office:value="139329468802.14001" table:style-name="ce5">
            <text:p><text:s/>R$ 139.329.468.802<text:s/></text:p>
          </table:table-cell>
          <table:table-cell office:value-type="float" office:value="134588544142.49001" table:style-name="ce5">
            <text:p><text:s/>R$ 134.588.544.142<text:s/></text:p>
          </table:table-cell>
          <table:table-cell office:value-type="float" office:value="1585493648.79" table:style-name="ce5">
            <text:p><text:s/>R$ 1.585.493.649<text:s/></text:p>
          </table:table-cell>
          <table:table-cell table:number-columns-repeated="16343"/>
        </table:table-row>
        <table:table-row table:style-name="ro10">
          <table:table-cell table:style-name="ce1"/>
          <table:table-cell office:value-type="date" office:date-value="2016-04-30T00:00:00" table:style-name="ce8">
            <text:p>30/4/16</text:p>
          </table:table-cell>
          <table:table-cell office:value-type="float" office:value="142216397041.79001" table:style-name="ce5">
            <text:p><text:s/>R$ 142.216.397.042<text:s/></text:p>
          </table:table-cell>
          <table:table-cell office:value-type="float" office:value="11718012661.85" table:style-name="ce5">
            <text:p><text:s/>R$ 11.718.012.662<text:s/></text:p>
          </table:table-cell>
          <table:table-cell table:style-name="ce5"/>
          <table:table-cell office:value-type="float" office:value="1139363977.1199999" table:style-name="ce5">
            <text:p><text:s/>R$ 1.139.363.977<text:s/></text:p>
          </table:table-cell>
          <table:table-cell office:value-type="float" office:value="2916850923.0700002" table:style-name="ce5">
            <text:p><text:s/>R$ 2.916.850.923<text:s/></text:p>
          </table:table-cell>
          <table:table-cell office:value-type="float" office:value="3605707281.25" table:style-name="ce5">
            <text:p><text:s/>R$ 3.605.707.281<text:s/></text:p>
          </table:table-cell>
          <table:table-cell office:value-type="float" office:value="1843382251640.5601" table:style-name="ce5">
            <text:p><text:s/>R$ 1.843.382.251.64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7671501019.959999" table:style-name="ce5">
            <text:p><text:s/>R$ 67.671.501.02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0305206863.79999" table:style-name="ce5">
            <text:p><text:s/>R$ 400.305.206.864<text:s/></text:p>
          </table:table-cell>
          <table:table-cell office:value-type="float" office:value="2720864991.8600001" table:style-name="ce5">
            <text:p><text:s/>R$ 2.720.864.992<text:s/></text:p>
          </table:table-cell>
          <table:table-cell office:value-type="float" office:value="13317334533.219999" table:style-name="ce5">
            <text:p><text:s/>R$ 13.317.334.533<text:s/></text:p>
          </table:table-cell>
          <table:table-cell office:value-type="float" office:value="1121769727.8699999" table:style-name="ce5">
            <text:p><text:s/>R$ 1.121.769.728<text:s/></text:p>
          </table:table-cell>
          <table:table-cell office:value-type="float" office:value="12166436.75" table:style-name="ce5">
            <text:p><text:s/>R$ 12.166.437<text:s/></text:p>
          </table:table-cell>
          <table:table-cell office:value-type="float" office:value="54022347190.489998" table:style-name="ce5">
            <text:p><text:s/>R$ 54.022.347.190<text:s/></text:p>
          </table:table-cell>
          <table:table-cell office:value-type="float" office:value="16839119929.24" table:style-name="ce5">
            <text:p><text:s/>R$ 16.839.119.929<text:s/></text:p>
          </table:table-cell>
          <table:table-cell office:value-type="float" office:value="13958952942.07" table:style-name="ce5">
            <text:p><text:s/>R$ 13.958.952.942<text:s/></text:p>
          </table:table-cell>
          <table:table-cell office:value-type="float" office:value="14172644450.59" table:style-name="ce5">
            <text:p><text:s/>R$ 14.172.644.451<text:s/></text:p>
          </table:table-cell>
          <table:table-cell office:value-type="float" office:value="3020801496.1199999" table:style-name="ce5">
            <text:p><text:s/>R$ 3.020.801.496<text:s/></text:p>
          </table:table-cell>
          <table:table-cell office:value-type="float" office:value="445470245.38999999" table:style-name="ce5">
            <text:p><text:s/>R$ 445.470.245<text:s/></text:p>
          </table:table-cell>
          <table:table-cell office:value-type="float" office:value="32606906082.110001" table:style-name="ce5">
            <text:p><text:s/>R$ 32.606.906.082<text:s/></text:p>
          </table:table-cell>
          <table:table-cell office:value-type="float" office:value="29627360695.189999" table:style-name="ce5">
            <text:p><text:s/>R$ 29.627.360.695<text:s/></text:p>
          </table:table-cell>
          <table:table-cell office:value-type="float" office:value="779545733302.33997" table:style-name="ce5">
            <text:p><text:s/>R$ 779.545.733.302<text:s/></text:p>
          </table:table-cell>
          <table:table-cell office:value-type="float" office:value="28188871768.950001" table:style-name="ce5">
            <text:p><text:s/>R$ 28.188.871.769<text:s/></text:p>
          </table:table-cell>
          <table:table-cell office:value-type="float" office:value="37774652974.870003" table:style-name="ce5">
            <text:p><text:s/>R$ 37.774.652.975<text:s/></text:p>
          </table:table-cell>
          <table:table-cell office:value-type="float" office:value="1075010518.8399999" table:style-name="ce5">
            <text:p><text:s/>R$ 1.075.010.519<text:s/></text:p>
          </table:table-cell>
          <table:table-cell office:value-type="float" office:value="2377216222.8699999" table:style-name="ce5">
            <text:p><text:s/>R$ 2.377.216.223<text:s/></text:p>
          </table:table-cell>
          <table:table-cell table:style-name="ce5"/>
          <table:table-cell office:value-type="float" office:value="4334376285.3100004" table:style-name="ce5">
            <text:p><text:s/>R$ 4.334.376.285<text:s/></text:p>
          </table:table-cell>
          <table:table-cell office:value-type="float" office:value="92698944.519999996" table:style-name="ce5">
            <text:p><text:s/>R$ 92.698.945<text:s/></text:p>
          </table:table-cell>
          <table:table-cell office:value-type="float" office:value="1228026678277.53" table:style-name="ce5">
            <text:p><text:s/>R$ 1.228.026.678.278<text:s/></text:p>
          </table:table-cell>
          <table:table-cell office:value-type="float" office:value="59213975696.779999" table:style-name="ce5">
            <text:p><text:s/>R$ 59.213.975.697<text:s/></text:p>
          </table:table-cell>
          <table:table-cell office:value-type="float" office:value="51778370739.459999" table:style-name="ce5">
            <text:p><text:s/>R$ 51.778.370.739<text:s/></text:p>
          </table:table-cell>
          <table:table-cell office:value-type="float" office:value="2378366836.5999999" table:style-name="ce5">
            <text:p><text:s/>R$ 2.378.366.837<text:s/></text:p>
          </table:table-cell>
          <table:table-cell table:number-columns-repeated="16343"/>
        </table:table-row>
        <table:table-row table:style-name="ro11">
          <table:table-cell table:style-name="ce1"/>
          <table:table-cell office:value-type="date" office:date-value="2016-05-31T00:00:00" table:style-name="ce8">
            <text:p>31/5/16</text:p>
          </table:table-cell>
          <table:table-cell office:value-type="float" office:value="134418122505.95" table:style-name="ce5">
            <text:p><text:s/>R$ 134.418.122.506<text:s/></text:p>
          </table:table-cell>
          <table:table-cell office:value-type="float" office:value="10037260491.99" table:style-name="ce5">
            <text:p><text:s/>R$ 10.037.260.492<text:s/></text:p>
          </table:table-cell>
          <table:table-cell table:style-name="ce5"/>
          <table:table-cell office:value-type="float" office:value="1140227500.1099999" table:style-name="ce5">
            <text:p><text:s/>R$ 1.140.227.500<text:s/></text:p>
          </table:table-cell>
          <table:table-cell office:value-type="float" office:value="2821945430.5799999" table:style-name="ce5">
            <text:p><text:s/>R$ 2.821.945.431<text:s/></text:p>
          </table:table-cell>
          <table:table-cell office:value-type="float" office:value="2429861779.6700001" table:style-name="ce5">
            <text:p><text:s/>R$ 2.429.861.780<text:s/></text:p>
          </table:table-cell>
          <table:table-cell office:value-type="float" office:value="1875337349315.1201" table:style-name="ce5">
            <text:p><text:s/>R$ 1.875.337.349.31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7712954811.730003" table:style-name="ce5">
            <text:p><text:s/>R$ 67.712.954.81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1188930603.90002" table:style-name="ce5">
            <text:p><text:s/>R$ 401.188.930.604<text:s/></text:p>
          </table:table-cell>
          <table:table-cell office:value-type="float" office:value="2802104037.5100002" table:style-name="ce5">
            <text:p><text:s/>R$ 2.802.104.038<text:s/></text:p>
          </table:table-cell>
          <table:table-cell office:value-type="float" office:value="9570057278.2399998" table:style-name="ce5">
            <text:p><text:s/>R$ 9.570.057.278<text:s/></text:p>
          </table:table-cell>
          <table:table-cell office:value-type="float" office:value="5129086098.5600004" table:style-name="ce5">
            <text:p><text:s/>R$ 5.129.086.099<text:s/></text:p>
          </table:table-cell>
          <table:table-cell office:value-type="float" office:value="11291906.630000001" table:style-name="ce5">
            <text:p><text:s/>R$ 11.291.907<text:s/></text:p>
          </table:table-cell>
          <table:table-cell office:value-type="float" office:value="57388928147.050003" table:style-name="ce5">
            <text:p><text:s/>R$ 57.388.928.147<text:s/></text:p>
          </table:table-cell>
          <table:table-cell office:value-type="float" office:value="5251824874.3999996" table:style-name="ce5">
            <text:p><text:s/>R$ 5.251.824.874<text:s/></text:p>
          </table:table-cell>
          <table:table-cell office:value-type="float" office:value="2781336874.29" table:style-name="ce5">
            <text:p><text:s/>R$ 2.781.336.874<text:s/></text:p>
          </table:table-cell>
          <table:table-cell office:value-type="float" office:value="11465522540.120001" table:style-name="ce5">
            <text:p><text:s/>R$ 11.465.522.540<text:s/></text:p>
          </table:table-cell>
          <table:table-cell office:value-type="float" office:value="1506336106.47" table:style-name="ce5">
            <text:p><text:s/>R$ 1.506.336.106<text:s/></text:p>
          </table:table-cell>
          <table:table-cell office:value-type="float" office:value="478632091.67000002" table:style-name="ce5">
            <text:p><text:s/>R$ 478.632.092<text:s/></text:p>
          </table:table-cell>
          <table:table-cell office:value-type="float" office:value="29770752090.150002" table:style-name="ce5">
            <text:p><text:s/>R$ 29.770.752.090<text:s/></text:p>
          </table:table-cell>
          <table:table-cell office:value-type="float" office:value="33212072357.959999" table:style-name="ce5">
            <text:p><text:s/>R$ 33.212.072.358<text:s/></text:p>
          </table:table-cell>
          <table:table-cell office:value-type="float" office:value="766839716005.33997" table:style-name="ce5">
            <text:p><text:s/>R$ 766.839.716.005<text:s/></text:p>
          </table:table-cell>
          <table:table-cell office:value-type="float" office:value="27367471985.41" table:style-name="ce5">
            <text:p><text:s/>R$ 27.367.471.985<text:s/></text:p>
          </table:table-cell>
          <table:table-cell office:value-type="float" office:value="40154335802.879997" table:style-name="ce5">
            <text:p><text:s/>R$ 40.154.335.803<text:s/></text:p>
          </table:table-cell>
          <table:table-cell office:value-type="float" office:value="1091798079.6600001" table:style-name="ce5">
            <text:p><text:s/>R$ 1.091.798.080<text:s/></text:p>
          </table:table-cell>
          <table:table-cell office:value-type="float" office:value="2373995740.3200002" table:style-name="ce5">
            <text:p><text:s/>R$ 2.373.995.740<text:s/></text:p>
          </table:table-cell>
          <table:table-cell table:style-name="ce5"/>
          <table:table-cell office:value-type="float" office:value="4166988093.9899998" table:style-name="ce5">
            <text:p><text:s/>R$ 4.166.988.094<text:s/></text:p>
          </table:table-cell>
          <table:table-cell office:value-type="float" office:value="94093199.409999996" table:style-name="ce5">
            <text:p><text:s/>R$ 94.093.199<text:s/></text:p>
          </table:table-cell>
          <table:table-cell office:value-type="float" office:value="1265034655662.8401" table:style-name="ce5">
            <text:p><text:s/>R$ 1.265.034.655.663<text:s/></text:p>
          </table:table-cell>
          <table:table-cell office:value-type="float" office:value="57377303545.620003" table:style-name="ce5">
            <text:p><text:s/>R$ 57.377.303.546<text:s/></text:p>
          </table:table-cell>
          <table:table-cell office:value-type="float" office:value="50051163487.57" table:style-name="ce5">
            <text:p><text:s/>R$ 50.051.163.488<text:s/></text:p>
          </table:table-cell>
          <table:table-cell office:value-type="float" office:value="2263761930.25" table:style-name="ce5">
            <text:p><text:s/>R$ 2.263.761.930<text:s/></text:p>
          </table:table-cell>
          <table:table-cell table:number-columns-repeated="16343"/>
        </table:table-row>
        <table:table-row table:style-name="ro12">
          <table:table-cell table:style-name="ce1"/>
          <table:table-cell office:value-type="date" office:date-value="2016-06-30T00:00:00" table:style-name="ce8">
            <text:p>30/6/16</text:p>
          </table:table-cell>
          <table:table-cell office:value-type="float" office:value="138791557557.63" table:style-name="ce5">
            <text:p><text:s/>R$ 138.791.557.558<text:s/></text:p>
          </table:table-cell>
          <table:table-cell office:value-type="float" office:value="14178682373.75" table:style-name="ce5">
            <text:p><text:s/>R$ 14.178.682.374<text:s/></text:p>
          </table:table-cell>
          <table:table-cell table:style-name="ce5"/>
          <table:table-cell office:value-type="float" office:value="992262612.25999999" table:style-name="ce5">
            <text:p><text:s/>R$ 992.262.612<text:s/></text:p>
          </table:table-cell>
          <table:table-cell office:value-type="float" office:value="3699681455.3400002" table:style-name="ce5">
            <text:p><text:s/>R$ 3.699.681.455<text:s/></text:p>
          </table:table-cell>
          <table:table-cell office:value-type="float" office:value="4275761885.6100001" table:style-name="ce5">
            <text:p><text:s/>R$ 4.275.761.886<text:s/></text:p>
          </table:table-cell>
          <table:table-cell office:value-type="float" office:value="1893034252854.3401" table:style-name="ce5">
            <text:p><text:s/>R$ 1.893.034.252.85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6111730429.809998" table:style-name="ce5">
            <text:p><text:s/>R$ 66.111.730.43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3278169592.07001" table:style-name="ce5">
            <text:p><text:s/>R$ 403.278.169.592<text:s/></text:p>
          </table:table-cell>
          <table:table-cell office:value-type="float" office:value="3372134234.1100001" table:style-name="ce5">
            <text:p><text:s/>R$ 3.372.134.234<text:s/></text:p>
          </table:table-cell>
          <table:table-cell office:value-type="float" office:value="21745843078.849998" table:style-name="ce5">
            <text:p><text:s/>R$ 21.745.843.079<text:s/></text:p>
          </table:table-cell>
          <table:table-cell office:value-type="float" office:value="4500618906.0299997" table:style-name="ce5">
            <text:p><text:s/>R$ 4.500.618.906<text:s/></text:p>
          </table:table-cell>
          <table:table-cell office:value-type="float" office:value="10952265.51" table:style-name="ce5">
            <text:p><text:s/>R$ 10.952.266<text:s/></text:p>
          </table:table-cell>
          <table:table-cell office:value-type="float" office:value="66574240867.379997" table:style-name="ce5">
            <text:p><text:s/>R$ 66.574.240.867<text:s/></text:p>
          </table:table-cell>
          <table:table-cell office:value-type="float" office:value="337392718.05000001" table:style-name="ce5">
            <text:p><text:s/>R$ 337.392.718<text:s/></text:p>
          </table:table-cell>
          <table:table-cell office:value-type="float" office:value="7964672001.71" table:style-name="ce5">
            <text:p><text:s/>R$ 7.964.672.002<text:s/></text:p>
          </table:table-cell>
          <table:table-cell office:value-type="float" office:value="13296058709.959999" table:style-name="ce5">
            <text:p><text:s/>R$ 13.296.058.710<text:s/></text:p>
          </table:table-cell>
          <table:table-cell office:value-type="float" office:value="3163633169.4000001" table:style-name="ce5">
            <text:p><text:s/>R$ 3.163.633.169<text:s/></text:p>
          </table:table-cell>
          <table:table-cell office:value-type="float" office:value="453605269.75" table:style-name="ce5">
            <text:p><text:s/>R$ 453.605.270<text:s/></text:p>
          </table:table-cell>
          <table:table-cell office:value-type="float" office:value="42726163213.089996" table:style-name="ce5">
            <text:p><text:s/>R$ 42.726.163.213<text:s/></text:p>
          </table:table-cell>
          <table:table-cell office:value-type="float" office:value="30351556700.57" table:style-name="ce5">
            <text:p><text:s/>R$ 30.351.556.701<text:s/></text:p>
          </table:table-cell>
          <table:table-cell office:value-type="float" office:value="757232046646.81006" table:style-name="ce5">
            <text:p><text:s/>R$ 757.232.046.647<text:s/></text:p>
          </table:table-cell>
          <table:table-cell office:value-type="float" office:value="32899291381.189999" table:style-name="ce5">
            <text:p><text:s/>R$ 32.899.291.381<text:s/></text:p>
          </table:table-cell>
          <table:table-cell office:value-type="float" office:value="13179646555.059999" table:style-name="ce5">
            <text:p><text:s/>R$ 13.179.646.555<text:s/></text:p>
          </table:table-cell>
          <table:table-cell office:value-type="float" office:value="1090602990.26" table:style-name="ce5">
            <text:p><text:s/>R$ 1.090.602.990<text:s/></text:p>
          </table:table-cell>
          <table:table-cell office:value-type="float" office:value="1877793449.9400001" table:style-name="ce5">
            <text:p><text:s/>R$ 1.877.793.450<text:s/></text:p>
          </table:table-cell>
          <table:table-cell table:style-name="ce5"/>
          <table:table-cell office:value-type="float" office:value="3850024648.9200001" table:style-name="ce5">
            <text:p><text:s/>R$ 3.850.024.649<text:s/></text:p>
          </table:table-cell>
          <table:table-cell office:value-type="float" office:value="193302285.65000001" table:style-name="ce5">
            <text:p><text:s/>R$ 193.302.286<text:s/></text:p>
          </table:table-cell>
          <table:table-cell office:value-type="float" office:value="1299597858276.8999" table:style-name="ce5">
            <text:p><text:s/>R$ 1.299.597.858.277<text:s/></text:p>
          </table:table-cell>
          <table:table-cell office:value-type="float" office:value="65191868741.510002" table:style-name="ce5">
            <text:p><text:s/>R$ 65.191.868.742<text:s/></text:p>
          </table:table-cell>
          <table:table-cell office:value-type="float" office:value="62686271390.699997" table:style-name="ce5">
            <text:p><text:s/>R$ 62.686.271.391<text:s/></text:p>
          </table:table-cell>
          <table:table-cell office:value-type="float" office:value="2613940171.5700002" table:style-name="ce5">
            <text:p><text:s/>R$ 2.613.940.172<text:s/></text:p>
          </table:table-cell>
          <table:table-cell table:number-columns-repeated="16343"/>
        </table:table-row>
        <table:table-row table:style-name="ro12">
          <table:table-cell table:style-name="ce1"/>
          <table:table-cell office:value-type="date" office:date-value="2016-07-31T00:00:00" table:style-name="ce8">
            <text:p>31/7/16</text:p>
          </table:table-cell>
          <table:table-cell office:value-type="float" office:value="150813561435.92001" table:style-name="ce5">
            <text:p><text:s/>R$ 150.813.561.436<text:s/></text:p>
          </table:table-cell>
          <table:table-cell office:value-type="float" office:value="14856733507.23" table:style-name="ce5">
            <text:p><text:s/>R$ 14.856.733.507<text:s/></text:p>
          </table:table-cell>
          <table:table-cell table:style-name="ce5"/>
          <table:table-cell office:value-type="float" office:value="1043031295.1799999" table:style-name="ce5">
            <text:p><text:s/>R$ 1.043.031.295<text:s/></text:p>
          </table:table-cell>
          <table:table-cell office:value-type="float" office:value="4499401932.2200003" table:style-name="ce5">
            <text:p><text:s/>R$ 4.499.401.932<text:s/></text:p>
          </table:table-cell>
          <table:table-cell office:value-type="float" office:value="3374513546.8000002" table:style-name="ce5">
            <text:p><text:s/>R$ 3.374.513.547<text:s/></text:p>
          </table:table-cell>
          <table:table-cell office:value-type="float" office:value="1921459164136.1499" table:style-name="ce5">
            <text:p><text:s/>R$ 1.921.459.164.13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4944319404.910004" table:style-name="ce5">
            <text:p><text:s/>R$ 64.944.319.4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2669622070.28003" table:style-name="ce5">
            <text:p><text:s/>R$ 402.669.622.070<text:s/></text:p>
          </table:table-cell>
          <table:table-cell office:value-type="float" office:value="3361495623.1199999" table:style-name="ce5">
            <text:p><text:s/>R$ 3.361.495.623<text:s/></text:p>
          </table:table-cell>
          <table:table-cell office:value-type="float" office:value="20022384909.68" table:style-name="ce5">
            <text:p><text:s/>R$ 20.022.384.910<text:s/></text:p>
          </table:table-cell>
          <table:table-cell office:value-type="float" office:value="4090258589.73" table:style-name="ce5">
            <text:p><text:s/>R$ 4.090.258.590<text:s/></text:p>
          </table:table-cell>
          <table:table-cell office:value-type="float" office:value="11317743.439999999" table:style-name="ce5">
            <text:p><text:s/>R$ 11.317.743<text:s/></text:p>
          </table:table-cell>
          <table:table-cell office:value-type="float" office:value="57919794027.190002" table:style-name="ce5">
            <text:p><text:s/>R$ 57.919.794.027<text:s/></text:p>
          </table:table-cell>
          <table:table-cell office:value-type="float" office:value="-295143729.99000001" table:style-name="ce5">
            <text:p><text:s/>R$ (295.143.730)</text:p>
          </table:table-cell>
          <table:table-cell office:value-type="float" office:value="9245704049.0100002" table:style-name="ce5">
            <text:p><text:s/>R$ 9.245.704.049<text:s/></text:p>
          </table:table-cell>
          <table:table-cell office:value-type="float" office:value="16392923006.82" table:style-name="ce5">
            <text:p><text:s/>R$ 16.392.923.007<text:s/></text:p>
          </table:table-cell>
          <table:table-cell office:value-type="float" office:value="2186298632.54" table:style-name="ce5">
            <text:p><text:s/>R$ 2.186.298.633<text:s/></text:p>
          </table:table-cell>
          <table:table-cell office:value-type="float" office:value="409120974.63" table:style-name="ce5">
            <text:p><text:s/>R$ 409.120.975<text:s/></text:p>
          </table:table-cell>
          <table:table-cell office:value-type="float" office:value="43684273295.339996" table:style-name="ce5">
            <text:p><text:s/>R$ 43.684.273.295<text:s/></text:p>
          </table:table-cell>
          <table:table-cell office:value-type="float" office:value="32883954372.619999" table:style-name="ce5">
            <text:p><text:s/>R$ 32.883.954.373<text:s/></text:p>
          </table:table-cell>
          <table:table-cell office:value-type="float" office:value="782485513608.37" table:style-name="ce5">
            <text:p><text:s/>R$ 782.485.513.608<text:s/></text:p>
          </table:table-cell>
          <table:table-cell office:value-type="float" office:value="31654063728.5" table:style-name="ce5">
            <text:p><text:s/>R$ 31.654.063.729<text:s/></text:p>
          </table:table-cell>
          <table:table-cell office:value-type="float" office:value="15470886034.389999" table:style-name="ce5">
            <text:p><text:s/>R$ 15.470.886.034<text:s/></text:p>
          </table:table-cell>
          <table:table-cell office:value-type="float" office:value="1197924034.73" table:style-name="ce5">
            <text:p><text:s/>R$ 1.197.924.035<text:s/></text:p>
          </table:table-cell>
          <table:table-cell office:value-type="float" office:value="1765582057.8199999" table:style-name="ce5">
            <text:p><text:s/>R$ 1.765.582.058<text:s/></text:p>
          </table:table-cell>
          <table:table-cell table:style-name="ce5"/>
          <table:table-cell office:value-type="float" office:value="3865765199.02" table:style-name="ce5">
            <text:p><text:s/>R$ 3.865.765.199<text:s/></text:p>
          </table:table-cell>
          <table:table-cell office:value-type="float" office:value="196002735.59999999" table:style-name="ce5">
            <text:p><text:s/>R$ 196.002.736<text:s/></text:p>
          </table:table-cell>
          <table:table-cell office:value-type="float" office:value="1326592400036.75" table:style-name="ce5">
            <text:p><text:s/>R$ 1.326.592.400.037<text:s/></text:p>
          </table:table-cell>
          <table:table-cell office:value-type="float" office:value="56087167093.040001" table:style-name="ce5">
            <text:p><text:s/>R$ 56.087.167.093<text:s/></text:p>
          </table:table-cell>
          <table:table-cell office:value-type="float" office:value="53544373606.349998" table:style-name="ce5">
            <text:p><text:s/>R$ 53.544.373.606<text:s/></text:p>
          </table:table-cell>
          <table:table-cell office:value-type="float" office:value="1976900159.4000001" table:style-name="ce5">
            <text:p><text:s/>R$ 1.976.900.159<text:s/></text:p>
          </table:table-cell>
          <table:table-cell table:number-columns-repeated="16343"/>
        </table:table-row>
        <table:table-row table:style-name="ro8">
          <table:table-cell table:style-name="ce1"/>
          <table:table-cell office:value-type="date" office:date-value="2016-08-31T00:00:00" table:style-name="ce8">
            <text:p>31/8/16</text:p>
          </table:table-cell>
          <table:table-cell office:value-type="float" office:value="154574357146.06" table:style-name="ce5">
            <text:p><text:s/>R$ 154.574.357.146<text:s/></text:p>
          </table:table-cell>
          <table:table-cell office:value-type="float" office:value="13029462746.440001" table:style-name="ce5">
            <text:p><text:s/>R$ 13.029.462.746<text:s/></text:p>
          </table:table-cell>
          <table:table-cell table:style-name="ce5"/>
          <table:table-cell office:value-type="float" office:value="1025138565.04" table:style-name="ce5">
            <text:p><text:s/>R$ 1.025.138.565<text:s/></text:p>
          </table:table-cell>
          <table:table-cell office:value-type="float" office:value="3989461268.8299999" table:style-name="ce5">
            <text:p><text:s/>R$ 3.989.461.269<text:s/></text:p>
          </table:table-cell>
          <table:table-cell office:value-type="float" office:value="4151811642.98" table:style-name="ce5">
            <text:p><text:s/>R$ 4.151.811.643<text:s/></text:p>
          </table:table-cell>
          <table:table-cell office:value-type="float" office:value="1960960533109.3501" table:style-name="ce5">
            <text:p><text:s/>R$ 1.960.960.533.10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6063854624.260002" table:style-name="ce5">
            <text:p><text:s/>R$ 66.063.854.62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05596348691.19" table:style-name="ce5">
            <text:p><text:s/>R$ 405.596.348.691<text:s/></text:p>
          </table:table-cell>
          <table:table-cell office:value-type="float" office:value="3137365446.3699999" table:style-name="ce5">
            <text:p><text:s/>R$ 3.137.365.446<text:s/></text:p>
          </table:table-cell>
          <table:table-cell office:value-type="float" office:value="20262538401.139999" table:style-name="ce5">
            <text:p><text:s/>R$ 20.262.538.401<text:s/></text:p>
          </table:table-cell>
          <table:table-cell office:value-type="float" office:value="1317396378.77" table:style-name="ce5">
            <text:p><text:s/>R$ 1.317.396.379<text:s/></text:p>
          </table:table-cell>
          <table:table-cell office:value-type="float" office:value="10462025.5" table:style-name="ce5">
            <text:p><text:s/>R$ 10.462.026<text:s/></text:p>
          </table:table-cell>
          <table:table-cell office:value-type="float" office:value="57963031229.239998" table:style-name="ce5">
            <text:p><text:s/>R$ 57.963.031.229<text:s/></text:p>
          </table:table-cell>
          <table:table-cell office:value-type="float" office:value="2448645977.4899998" table:style-name="ce5">
            <text:p><text:s/>R$ 2.448.645.977<text:s/></text:p>
          </table:table-cell>
          <table:table-cell office:value-type="float" office:value="6537124597.9899998" table:style-name="ce5">
            <text:p><text:s/>R$ 6.537.124.598<text:s/></text:p>
          </table:table-cell>
          <table:table-cell office:value-type="float" office:value="15684708148.059999" table:style-name="ce5">
            <text:p><text:s/>R$ 15.684.708.148<text:s/></text:p>
          </table:table-cell>
          <table:table-cell office:value-type="float" office:value="2774294874.5" table:style-name="ce5">
            <text:p><text:s/>R$ 2.774.294.875<text:s/></text:p>
          </table:table-cell>
          <table:table-cell office:value-type="float" office:value="447202086.06999999" table:style-name="ce5">
            <text:p><text:s/>R$ 447.202.086<text:s/></text:p>
          </table:table-cell>
          <table:table-cell office:value-type="float" office:value="44214118796.449997" table:style-name="ce5">
            <text:p><text:s/>R$ 44.214.118.796<text:s/></text:p>
          </table:table-cell>
          <table:table-cell office:value-type="float" office:value="31882029092.889999" table:style-name="ce5">
            <text:p><text:s/>R$ 31.882.029.093<text:s/></text:p>
          </table:table-cell>
          <table:table-cell office:value-type="float" office:value="817703883536.28003" table:style-name="ce5">
            <text:p><text:s/>R$ 817.703.883.536<text:s/></text:p>
          </table:table-cell>
          <table:table-cell office:value-type="float" office:value="33076478050.369999" table:style-name="ce5">
            <text:p><text:s/>R$ 33.076.478.050<text:s/></text:p>
          </table:table-cell>
          <table:table-cell office:value-type="float" office:value="13150525562.389999" table:style-name="ce5">
            <text:p><text:s/>R$ 13.150.525.562<text:s/></text:p>
          </table:table-cell>
          <table:table-cell office:value-type="float" office:value="1279903233.0899999" table:style-name="ce5">
            <text:p><text:s/>R$ 1.279.903.233<text:s/></text:p>
          </table:table-cell>
          <table:table-cell office:value-type="float" office:value="1735259805.9100001" table:style-name="ce5">
            <text:p><text:s/>R$ 1.735.259.806<text:s/></text:p>
          </table:table-cell>
          <table:table-cell table:style-name="ce5"/>
          <table:table-cell office:value-type="float" office:value="3801892446.52" table:style-name="ce5">
            <text:p><text:s/>R$ 3.801.892.447<text:s/></text:p>
          </table:table-cell>
          <table:table-cell office:value-type="float" office:value="177974171.75999999" table:style-name="ce5">
            <text:p><text:s/>R$ 177.974.172<text:s/></text:p>
          </table:table-cell>
          <table:table-cell office:value-type="float" office:value="1333414255757.1599" table:style-name="ce5">
            <text:p><text:s/>R$ 1.333.414.255.757<text:s/></text:p>
          </table:table-cell>
          <table:table-cell office:value-type="float" office:value="79032643523.479996" table:style-name="ce5">
            <text:p><text:s/>R$ 79.032.643.523<text:s/></text:p>
          </table:table-cell>
          <table:table-cell office:value-type="float" office:value="78087577728.910004" table:style-name="ce5">
            <text:p><text:s/>R$ 78.087.577.729<text:s/></text:p>
          </table:table-cell>
          <table:table-cell office:value-type="float" office:value="2078250655.9300001" table:style-name="ce5">
            <text:p><text:s/>R$ 2.078.250.656<text:s/></text:p>
          </table:table-cell>
          <table:table-cell table:number-columns-repeated="16343"/>
        </table:table-row>
        <table:table-row table:style-name="ro13">
          <table:table-cell table:style-name="ce1"/>
          <table:table-cell office:value-type="date" office:date-value="2016-09-30T00:00:00" table:style-name="ce8">
            <text:p>30/9/16</text:p>
          </table:table-cell>
          <table:table-cell office:value-type="float" office:value="151579495223.32999" table:style-name="ce5">
            <text:p><text:s/>R$ 151.579.495.223<text:s/></text:p>
          </table:table-cell>
          <table:table-cell office:value-type="float" office:value="12412707485.43" table:style-name="ce5">
            <text:p><text:s/>R$ 12.412.707.485<text:s/></text:p>
          </table:table-cell>
          <table:table-cell table:style-name="ce5"/>
          <table:table-cell office:value-type="float" office:value="1033342213.78" table:style-name="ce5">
            <text:p><text:s/>R$ 1.033.342.214<text:s/></text:p>
          </table:table-cell>
          <table:table-cell office:value-type="float" office:value="3778305352.7600002" table:style-name="ce5">
            <text:p><text:s/>R$ 3.778.305.353<text:s/></text:p>
          </table:table-cell>
          <table:table-cell office:value-type="float" office:value="4839240415.4899998" table:style-name="ce5">
            <text:p><text:s/>R$ 4.839.240.415<text:s/></text:p>
          </table:table-cell>
          <table:table-cell office:value-type="float" office:value="1962506364232.8401" table:style-name="ce5">
            <text:p><text:s/>R$ 1.962.506.364.23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66107138253.269997" table:style-name="ce5">
            <text:p><text:s/>R$ 66.107.138.25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5349296638.08002" table:style-name="ce5">
            <text:p><text:s/>R$ 385.349.296.638<text:s/></text:p>
          </table:table-cell>
          <table:table-cell office:value-type="float" office:value="3086426339.4400001" table:style-name="ce5">
            <text:p><text:s/>R$ 3.086.426.339<text:s/></text:p>
          </table:table-cell>
          <table:table-cell office:value-type="float" office:value="20259484226.799999" table:style-name="ce5">
            <text:p><text:s/>R$ 20.259.484.227<text:s/></text:p>
          </table:table-cell>
          <table:table-cell office:value-type="float" office:value="1472571862.9100001" table:style-name="ce5">
            <text:p><text:s/>R$ 1.472.571.863<text:s/></text:p>
          </table:table-cell>
          <table:table-cell office:value-type="float" office:value="9060055.8800000008" table:style-name="ce5">
            <text:p><text:s/>R$ 9.060.056<text:s/></text:p>
          </table:table-cell>
          <table:table-cell office:value-type="float" office:value="63395163563.580002" table:style-name="ce5">
            <text:p><text:s/>R$ 63.395.163.564<text:s/></text:p>
          </table:table-cell>
          <table:table-cell office:value-type="float" office:value="3456952671.4400001" table:style-name="ce5">
            <text:p><text:s/>R$ 3.456.952.671<text:s/></text:p>
          </table:table-cell>
          <table:table-cell office:value-type="float" office:value="1944543972.3" table:style-name="ce5">
            <text:p><text:s/>R$ 1.944.543.972<text:s/></text:p>
          </table:table-cell>
          <table:table-cell office:value-type="float" office:value="15094491822.1" table:style-name="ce5">
            <text:p><text:s/>R$ 15.094.491.822<text:s/></text:p>
          </table:table-cell>
          <table:table-cell office:value-type="float" office:value="3470627134.8099999" table:style-name="ce5">
            <text:p><text:s/>R$ 3.470.627.135<text:s/></text:p>
          </table:table-cell>
          <table:table-cell office:value-type="float" office:value="479367946.44999999" table:style-name="ce5">
            <text:p><text:s/>R$ 479.367.946<text:s/></text:p>
          </table:table-cell>
          <table:table-cell office:value-type="float" office:value="44362303770.290001" table:style-name="ce5">
            <text:p><text:s/>R$ 44.362.303.770<text:s/></text:p>
          </table:table-cell>
          <table:table-cell office:value-type="float" office:value="32051759129.939999" table:style-name="ce5">
            <text:p><text:s/>R$ 32.051.759.130<text:s/></text:p>
          </table:table-cell>
          <table:table-cell office:value-type="float" office:value="806821412505.10999" table:style-name="ce5">
            <text:p><text:s/>R$ 806.821.412.505<text:s/></text:p>
          </table:table-cell>
          <table:table-cell office:value-type="float" office:value="29979972893.330002" table:style-name="ce5">
            <text:p><text:s/>R$ 29.979.972.893<text:s/></text:p>
          </table:table-cell>
          <table:table-cell office:value-type="float" office:value="14638949646.540001" table:style-name="ce5">
            <text:p><text:s/>R$ 14.638.949.647<text:s/></text:p>
          </table:table-cell>
          <table:table-cell office:value-type="float" office:value="1227197277.0699999" table:style-name="ce5">
            <text:p><text:s/>R$ 1.227.197.277<text:s/></text:p>
          </table:table-cell>
          <table:table-cell office:value-type="float" office:value="1754498770.1099999" table:style-name="ce5">
            <text:p><text:s/>R$ 1.754.498.770<text:s/></text:p>
          </table:table-cell>
          <table:table-cell table:style-name="ce5"/>
          <table:table-cell office:value-type="float" office:value="3899666948.77" table:style-name="ce5">
            <text:p><text:s/>R$ 3.899.666.949<text:s/></text:p>
          </table:table-cell>
          <table:table-cell office:value-type="float" office:value="213994846.31999999" table:style-name="ce5">
            <text:p><text:s/>R$ 213.994.846<text:s/></text:p>
          </table:table-cell>
          <table:table-cell office:value-type="float" office:value="1386085080798.6399" table:style-name="ce5">
            <text:p><text:s/>R$ 1.386.085.080.799<text:s/></text:p>
          </table:table-cell>
          <table:table-cell office:value-type="float" office:value="42748641857.43" table:style-name="ce5">
            <text:p><text:s/>R$ 42.748.641.857<text:s/></text:p>
          </table:table-cell>
          <table:table-cell office:value-type="float" office:value="44214159242.599998" table:style-name="ce5">
            <text:p><text:s/>R$ 44.214.159.243<text:s/></text:p>
          </table:table-cell>
          <table:table-cell office:value-type="float" office:value="2500220385.9200001" table:style-name="ce5">
            <text:p><text:s/>R$ 2.500.220.386<text:s/></text:p>
          </table:table-cell>
          <table:table-cell table:number-columns-repeated="16343"/>
        </table:table-row>
        <table:table-row table:style-name="ro14">
          <table:table-cell table:style-name="ce1"/>
          <table:table-cell office:value-type="date" office:date-value="2016-10-31T00:00:00" table:style-name="ce8">
            <text:p>31/10/16</text:p>
          </table:table-cell>
          <table:table-cell office:value-type="float" office:value="164857083899.14001" table:style-name="ce5">
            <text:p><text:s/>R$ 164.857.083.899<text:s/></text:p>
          </table:table-cell>
          <table:table-cell office:value-type="float" office:value="13292001228.889999" table:style-name="ce5">
            <text:p><text:s/>R$ 13.292.001.229<text:s/></text:p>
          </table:table-cell>
          <table:table-cell table:style-name="ce5"/>
          <table:table-cell office:value-type="float" office:value="954014719.63999999" table:style-name="ce5">
            <text:p><text:s/>R$ 954.014.720<text:s/></text:p>
          </table:table-cell>
          <table:table-cell office:value-type="float" office:value="4608235206.5100002" table:style-name="ce5">
            <text:p><text:s/>R$ 4.608.235.207<text:s/></text:p>
          </table:table-cell>
          <table:table-cell office:value-type="float" office:value="3322106696.7600002" table:style-name="ce5">
            <text:p><text:s/>R$ 3.322.106.697<text:s/></text:p>
          </table:table-cell>
          <table:table-cell office:value-type="float" office:value="1977827863586.49" table:style-name="ce5">
            <text:p><text:s/>R$ 1.977.827.863.5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0181313249.949997" table:style-name="ce5">
            <text:p><text:s/>R$ 70.181.313.25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6388839725.92999" table:style-name="ce5">
            <text:p><text:s/>R$ 386.388.839.726<text:s/></text:p>
          </table:table-cell>
          <table:table-cell office:value-type="float" office:value="3257736251.3200002" table:style-name="ce5">
            <text:p><text:s/>R$ 3.257.736.251<text:s/></text:p>
          </table:table-cell>
          <table:table-cell office:value-type="float" office:value="22427107222.860001" table:style-name="ce5">
            <text:p><text:s/>R$ 22.427.107.223<text:s/></text:p>
          </table:table-cell>
          <table:table-cell office:value-type="float" office:value="1480787130.97" table:style-name="ce5">
            <text:p><text:s/>R$ 1.480.787.131<text:s/></text:p>
          </table:table-cell>
          <table:table-cell office:value-type="float" office:value="8998933.0899999999" table:style-name="ce5">
            <text:p><text:s/>R$ 8.998.933<text:s/></text:p>
          </table:table-cell>
          <table:table-cell office:value-type="float" office:value="62062068527.709999" table:style-name="ce5">
            <text:p><text:s/>R$ 62.062.068.528<text:s/></text:p>
          </table:table-cell>
          <table:table-cell office:value-type="float" office:value="-750509870.90999997" table:style-name="ce5">
            <text:p><text:s/>R$ (750.509.871)</text:p>
          </table:table-cell>
          <table:table-cell office:value-type="float" office:value="839762487.63999999" table:style-name="ce5">
            <text:p><text:s/>R$ 839.762.488<text:s/></text:p>
          </table:table-cell>
          <table:table-cell office:value-type="float" office:value="17044928882.129999" table:style-name="ce5">
            <text:p><text:s/>R$ 17.044.928.882<text:s/></text:p>
          </table:table-cell>
          <table:table-cell office:value-type="float" office:value="1896925946.5799999" table:style-name="ce5">
            <text:p><text:s/>R$ 1.896.925.947<text:s/></text:p>
          </table:table-cell>
          <table:table-cell office:value-type="float" office:value="455600871.69999999" table:style-name="ce5">
            <text:p><text:s/>R$ 455.600.872<text:s/></text:p>
          </table:table-cell>
          <table:table-cell office:value-type="float" office:value="47985929336.419998" table:style-name="ce5">
            <text:p><text:s/>R$ 47.985.929.336<text:s/></text:p>
          </table:table-cell>
          <table:table-cell office:value-type="float" office:value="32246424090.810001" table:style-name="ce5">
            <text:p><text:s/>R$ 32.246.424.091<text:s/></text:p>
          </table:table-cell>
          <table:table-cell office:value-type="float" office:value="825565189179.47998" table:style-name="ce5">
            <text:p><text:s/>R$ 825.565.189.179<text:s/></text:p>
          </table:table-cell>
          <table:table-cell office:value-type="float" office:value="33114760287.189999" table:style-name="ce5">
            <text:p><text:s/>R$ 33.114.760.287<text:s/></text:p>
          </table:table-cell>
          <table:table-cell office:value-type="float" office:value="18670866080.470001" table:style-name="ce5">
            <text:p><text:s/>R$ 18.670.866.080<text:s/></text:p>
          </table:table-cell>
          <table:table-cell office:value-type="float" office:value="1153984021.3299999" table:style-name="ce5">
            <text:p><text:s/>R$ 1.153.984.021<text:s/></text:p>
          </table:table-cell>
          <table:table-cell office:value-type="float" office:value="1826402119.51" table:style-name="ce5">
            <text:p><text:s/>R$ 1.826.402.120<text:s/></text:p>
          </table:table-cell>
          <table:table-cell table:style-name="ce5"/>
          <table:table-cell office:value-type="float" office:value="3933089953.0999999" table:style-name="ce5">
            <text:p><text:s/>R$ 3.933.089.953<text:s/></text:p>
          </table:table-cell>
          <table:table-cell office:value-type="float" office:value="169657285.68000001" table:style-name="ce5">
            <text:p><text:s/>R$ 169.657.286<text:s/></text:p>
          </table:table-cell>
          <table:table-cell office:value-type="float" office:value="1403154443236.8899" table:style-name="ce5">
            <text:p><text:s/>R$ 1.403.154.443.237<text:s/></text:p>
          </table:table-cell>
          <table:table-cell office:value-type="float" office:value="38549346210.389999" table:style-name="ce5">
            <text:p><text:s/>R$ 38.549.346.210<text:s/></text:p>
          </table:table-cell>
          <table:table-cell office:value-type="float" office:value="41110475976.470001" table:style-name="ce5">
            <text:p><text:s/>R$ 41.110.475.976<text:s/></text:p>
          </table:table-cell>
          <table:table-cell office:value-type="float" office:value="2127016760.26" table:style-name="ce5">
            <text:p><text:s/>R$ 2.127.016.760<text:s/></text:p>
          </table:table-cell>
          <table:table-cell table:number-columns-repeated="16343"/>
        </table:table-row>
        <table:table-row table:style-name="ro12">
          <table:table-cell table:style-name="ce1"/>
          <table:table-cell office:value-type="date" office:date-value="2016-11-30T00:00:00" table:style-name="ce8">
            <text:p>30/11/16</text:p>
          </table:table-cell>
          <table:table-cell office:value-type="float" office:value="159226485403.62" table:style-name="ce5">
            <text:p><text:s/>R$ 159.226.485.404<text:s/></text:p>
          </table:table-cell>
          <table:table-cell office:value-type="float" office:value="11285808376.35" table:style-name="ce5">
            <text:p><text:s/>R$ 11.285.808.376<text:s/></text:p>
          </table:table-cell>
          <table:table-cell table:style-name="ce5"/>
          <table:table-cell office:value-type="float" office:value="1021381736.84" table:style-name="ce5">
            <text:p><text:s/>R$ 1.021.381.737<text:s/></text:p>
          </table:table-cell>
          <table:table-cell office:value-type="float" office:value="4255225780.1599998" table:style-name="ce5">
            <text:p><text:s/>R$ 4.255.225.780<text:s/></text:p>
          </table:table-cell>
          <table:table-cell office:value-type="float" office:value="3271858413.7800002" table:style-name="ce5">
            <text:p><text:s/>R$ 3.271.858.414<text:s/></text:p>
          </table:table-cell>
          <table:table-cell office:value-type="float" office:value="1989048437491.0701" table:style-name="ce5">
            <text:p><text:s/>R$ 1.989.048.437.49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1288410553.850006" table:style-name="ce5">
            <text:p><text:s/>R$ 71.288.410.55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9431613638.38" table:style-name="ce5">
            <text:p><text:s/>R$ 389.431.613.638<text:s/></text:p>
          </table:table-cell>
          <table:table-cell office:value-type="float" office:value="3197564322.7600002" table:style-name="ce5">
            <text:p><text:s/>R$ 3.197.564.323<text:s/></text:p>
          </table:table-cell>
          <table:table-cell office:value-type="float" office:value="16223639875.299999" table:style-name="ce5">
            <text:p><text:s/>R$ 16.223.639.875<text:s/></text:p>
          </table:table-cell>
          <table:table-cell office:value-type="float" office:value="1376075909.3299999" table:style-name="ce5">
            <text:p><text:s/>R$ 1.376.075.909<text:s/></text:p>
          </table:table-cell>
          <table:table-cell office:value-type="float" office:value="9681988.3200000003" table:style-name="ce5">
            <text:p><text:s/>R$ 9.681.988<text:s/></text:p>
          </table:table-cell>
          <table:table-cell office:value-type="float" office:value="66915924803.470001" table:style-name="ce5">
            <text:p><text:s/>R$ 66.915.924.803<text:s/></text:p>
          </table:table-cell>
          <table:table-cell office:value-type="float" office:value="1254912.77" table:style-name="ce5">
            <text:p><text:s/>R$ 1.254.913<text:s/></text:p>
          </table:table-cell>
          <table:table-cell office:value-type="float" office:value="-72747164.079999998" table:style-name="ce5">
            <text:p><text:s/>R$ (72.747.164)</text:p>
          </table:table-cell>
          <table:table-cell office:value-type="float" office:value="13518781057.27" table:style-name="ce5">
            <text:p><text:s/>R$ 13.518.781.057<text:s/></text:p>
          </table:table-cell>
          <table:table-cell office:value-type="float" office:value="1996274546.8699999" table:style-name="ce5">
            <text:p><text:s/>R$ 1.996.274.547<text:s/></text:p>
          </table:table-cell>
          <table:table-cell office:value-type="float" office:value="518511003.48000002" table:style-name="ce5">
            <text:p><text:s/>R$ 518.511.003<text:s/></text:p>
          </table:table-cell>
          <table:table-cell office:value-type="float" office:value="39875124686.68" table:style-name="ce5">
            <text:p><text:s/>R$ 39.875.124.687<text:s/></text:p>
          </table:table-cell>
          <table:table-cell office:value-type="float" office:value="31502320671.259998" table:style-name="ce5">
            <text:p><text:s/>R$ 31.502.320.671<text:s/></text:p>
          </table:table-cell>
          <table:table-cell office:value-type="float" office:value="830889270278.63" table:style-name="ce5">
            <text:p><text:s/>R$ 830.889.270.279<text:s/></text:p>
          </table:table-cell>
          <table:table-cell office:value-type="float" office:value="30262594471.23" table:style-name="ce5">
            <text:p><text:s/>R$ 30.262.594.471<text:s/></text:p>
          </table:table-cell>
          <table:table-cell office:value-type="float" office:value="17106259103.98" table:style-name="ce5">
            <text:p><text:s/>R$ 17.106.259.104<text:s/></text:p>
          </table:table-cell>
          <table:table-cell office:value-type="float" office:value="1097910588.74" table:style-name="ce5">
            <text:p><text:s/>R$ 1.097.910.589<text:s/></text:p>
          </table:table-cell>
          <table:table-cell office:value-type="float" office:value="1675926297.8900001" table:style-name="ce5">
            <text:p><text:s/>R$ 1.675.926.298<text:s/></text:p>
          </table:table-cell>
          <table:table-cell table:style-name="ce5"/>
          <table:table-cell office:value-type="float" office:value="5239909698.7399998" table:style-name="ce5">
            <text:p><text:s/>R$ 5.239.909.699<text:s/></text:p>
          </table:table-cell>
          <table:table-cell office:value-type="float" office:value="142199949.66999999" table:style-name="ce5">
            <text:p><text:s/>R$ 142.199.950<text:s/></text:p>
          </table:table-cell>
          <table:table-cell office:value-type="float" office:value="1415996825307.28" table:style-name="ce5">
            <text:p><text:s/>R$ 1.415.996.825.307<text:s/></text:p>
          </table:table-cell>
          <table:table-cell office:value-type="float" office:value="42592146909.040001" table:style-name="ce5">
            <text:p><text:s/>R$ 42.592.146.909<text:s/></text:p>
          </table:table-cell>
          <table:table-cell office:value-type="float" office:value="41980687890.410004" table:style-name="ce5">
            <text:p><text:s/>R$ 41.980.687.890<text:s/></text:p>
          </table:table-cell>
          <table:table-cell office:value-type="float" office:value="1798612416.1199999" table:style-name="ce5">
            <text:p><text:s/>R$ 1.798.612.416<text:s/></text:p>
          </table:table-cell>
          <table:table-cell table:number-columns-repeated="16343"/>
        </table:table-row>
        <table:table-row table:style-name="ro8">
          <table:table-cell table:style-name="ce1"/>
          <table:table-cell office:value-type="date" office:date-value="2016-12-31T00:00:00" table:style-name="ce8">
            <text:p>31/12/16</text:p>
          </table:table-cell>
          <table:table-cell office:value-type="float" office:value="154924650215.60999" table:style-name="ce5">
            <text:p><text:s/>R$ 154.924.650.216<text:s/></text:p>
          </table:table-cell>
          <table:table-cell office:value-type="float" office:value="12433339860.74" table:style-name="ce5">
            <text:p><text:s/>R$ 12.433.339.861<text:s/></text:p>
          </table:table-cell>
          <table:table-cell table:style-name="ce5"/>
          <table:table-cell office:value-type="float" office:value="745599582.90999997" table:style-name="ce5">
            <text:p><text:s/>R$ 745.599.583<text:s/></text:p>
          </table:table-cell>
          <table:table-cell office:value-type="float" office:value="3990943259.6799998" table:style-name="ce5">
            <text:p><text:s/>R$ 3.990.943.260<text:s/></text:p>
          </table:table-cell>
          <table:table-cell office:value-type="float" office:value="2498523009.52" table:style-name="ce5">
            <text:p><text:s/>R$ 2.498.523.010<text:s/></text:p>
          </table:table-cell>
          <table:table-cell office:value-type="float" office:value="2040097394231.23" table:style-name="ce5">
            <text:p><text:s/>R$ 2.040.097.394.2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866718692.699997" table:style-name="ce5">
            <text:p><text:s/>R$ 72.866.718.69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83101094470.01001" table:style-name="ce5">
            <text:p><text:s/>R$ 383.101.094.470<text:s/></text:p>
          </table:table-cell>
          <table:table-cell office:value-type="float" office:value="2432714788.1999998" table:style-name="ce5">
            <text:p><text:s/>R$ 2.432.714.788<text:s/></text:p>
          </table:table-cell>
          <table:table-cell office:value-type="float" office:value="19453871925.860001" table:style-name="ce5">
            <text:p><text:s/>R$ 19.453.871.926<text:s/></text:p>
          </table:table-cell>
          <table:table-cell office:value-type="float" office:value="1807619269.45" table:style-name="ce5">
            <text:p><text:s/>R$ 1.807.619.269<text:s/></text:p>
          </table:table-cell>
          <table:table-cell office:value-type="float" office:value="9027418.5500000007" table:style-name="ce5">
            <text:p><text:s/>R$ 9.027.419<text:s/></text:p>
          </table:table-cell>
          <table:table-cell office:value-type="float" office:value="64656872163.32" table:style-name="ce5">
            <text:p><text:s/>R$ 64.656.872.163<text:s/></text:p>
          </table:table-cell>
          <table:table-cell office:value-type="float" office:value="-1070675534.91" table:style-name="ce5">
            <text:p><text:s/>R$ (1.070.675.535)</text:p>
          </table:table-cell>
          <table:table-cell office:value-type="float" office:value="1062938525.28" table:style-name="ce5">
            <text:p><text:s/>R$ 1.062.938.525<text:s/></text:p>
          </table:table-cell>
          <table:table-cell office:value-type="float" office:value="13797631654.33" table:style-name="ce5">
            <text:p><text:s/>R$ 13.797.631.654<text:s/></text:p>
          </table:table-cell>
          <table:table-cell office:value-type="float" office:value="1366548154.1500001" table:style-name="ce5">
            <text:p><text:s/>R$ 1.366.548.154<text:s/></text:p>
          </table:table-cell>
          <table:table-cell office:value-type="float" office:value="482123551.14999998" table:style-name="ce5">
            <text:p><text:s/>R$ 482.123.551<text:s/></text:p>
          </table:table-cell>
          <table:table-cell office:value-type="float" office:value="45427850214.779999" table:style-name="ce5">
            <text:p><text:s/>R$ 45.427.850.215<text:s/></text:p>
          </table:table-cell>
          <table:table-cell office:value-type="float" office:value="29555538087.959999" table:style-name="ce5">
            <text:p><text:s/>R$ 29.555.538.088<text:s/></text:p>
          </table:table-cell>
          <table:table-cell office:value-type="float" office:value="848327270046.19995" table:style-name="ce5">
            <text:p><text:s/>R$ 848.327.270.046<text:s/></text:p>
          </table:table-cell>
          <table:table-cell office:value-type="float" office:value="29439722117.790001" table:style-name="ce5">
            <text:p><text:s/>R$ 29.439.722.118<text:s/></text:p>
          </table:table-cell>
          <table:table-cell office:value-type="float" office:value="12620347372.950001" table:style-name="ce5">
            <text:p><text:s/>R$ 12.620.347.373<text:s/></text:p>
          </table:table-cell>
          <table:table-cell office:value-type="float" office:value="1106859574.9100001" table:style-name="ce5">
            <text:p><text:s/>R$ 1.106.859.575<text:s/></text:p>
          </table:table-cell>
          <table:table-cell office:value-type="float" office:value="1409871595.3299999" table:style-name="ce5">
            <text:p><text:s/>R$ 1.409.871.595<text:s/></text:p>
          </table:table-cell>
          <table:table-cell table:style-name="ce5"/>
          <table:table-cell office:value-type="float" office:value="5374803355.0500002" table:style-name="ce5">
            <text:p><text:s/>R$ 5.374.803.355<text:s/></text:p>
          </table:table-cell>
          <table:table-cell office:value-type="float" office:value="137203631.62" table:style-name="ce5">
            <text:p><text:s/>R$ 137.203.632<text:s/></text:p>
          </table:table-cell>
          <table:table-cell office:value-type="float" office:value="1453828283031.04" table:style-name="ce5">
            <text:p><text:s/>R$ 1.453.828.283.031<text:s/></text:p>
          </table:table-cell>
          <table:table-cell office:value-type="float" office:value="45571078352.470001" table:style-name="ce5">
            <text:p><text:s/>R$ 45.571.078.352<text:s/></text:p>
          </table:table-cell>
          <table:table-cell office:value-type="float" office:value="49621439917.470001" table:style-name="ce5">
            <text:p><text:s/>R$ 49.621.439.917<text:s/></text:p>
          </table:table-cell>
          <table:table-cell office:value-type="float" office:value="1877638714.46" table:style-name="ce5">
            <text:p><text:s/>R$ 1.877.638.714<text:s/></text:p>
          </table:table-cell>
          <table:table-cell table:number-columns-repeated="16343"/>
        </table:table-row>
        <table:table-row table:style-name="ro15">
          <table:table-cell office:value-type="date" office:date-value="2017-01-01T00:00:00" table:style-name="ce4">
            <text:p>jan/17</text:p>
          </table:table-cell>
          <table:table-cell office:value-type="date" office:date-value="2017-01-31T00:00:00" table:style-name="ce8">
            <text:p>31/1/17</text:p>
          </table:table-cell>
          <table:table-cell office:value-type="float" office:value="158461145794.56" table:style-name="ce5">
            <text:p><text:s/>R$ 158.461.145.795<text:s/></text:p>
          </table:table-cell>
          <table:table-cell office:value-type="float" office:value="15584093022.74" table:style-name="ce5">
            <text:p><text:s/>R$ 15.584.093.023<text:s/></text:p>
          </table:table-cell>
          <table:table-cell table:style-name="ce5"/>
          <table:table-cell office:value-type="float" office:value="696923982.25" table:style-name="ce5">
            <text:p><text:s/>R$ 696.923.982<text:s/></text:p>
          </table:table-cell>
          <table:table-cell office:value-type="float" office:value="4208392192.9699998" table:style-name="ce5">
            <text:p><text:s/>R$ 4.208.392.193<text:s/></text:p>
          </table:table-cell>
          <table:table-cell office:value-type="float" office:value="3519655923.8499999" table:style-name="ce5">
            <text:p><text:s/>R$ 3.519.655.924<text:s/></text:p>
          </table:table-cell>
          <table:table-cell office:value-type="float" office:value="2109521177886.23" table:style-name="ce5">
            <text:p><text:s/>R$ 2.109.521.177.8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2687201643.820007" table:style-name="ce5">
            <text:p><text:s/>R$ 72.687.201.6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7016547331.65002" table:style-name="ce5">
            <text:p><text:s/>R$ 377.016.547.332<text:s/></text:p>
          </table:table-cell>
          <table:table-cell office:value-type="float" office:value="2774972892.27" table:style-name="ce5">
            <text:p><text:s/>R$ 2.774.972.892<text:s/></text:p>
          </table:table-cell>
          <table:table-cell office:value-type="float" office:value="22056839864.91" table:style-name="ce5">
            <text:p><text:s/>R$ 22.056.839.865<text:s/></text:p>
          </table:table-cell>
          <table:table-cell office:value-type="float" office:value="2063613925.3599999" table:style-name="ce5">
            <text:p><text:s/>R$ 2.063.613.925<text:s/></text:p>
          </table:table-cell>
          <table:table-cell office:value-type="float" office:value="9215756.0199999996" table:style-name="ce5">
            <text:p><text:s/>R$ 9.215.756<text:s/></text:p>
          </table:table-cell>
          <table:table-cell office:value-type="float" office:value="61017892465.07" table:style-name="ce5">
            <text:p><text:s/>R$ 61.017.892.465<text:s/></text:p>
          </table:table-cell>
          <table:table-cell office:value-type="float" office:value="1912978735.03" table:style-name="ce5">
            <text:p><text:s/>R$ 1.912.978.735<text:s/></text:p>
          </table:table-cell>
          <table:table-cell office:value-type="float" office:value="-1961963463.78" table:style-name="ce5">
            <text:p><text:s/>R$ (1.961.963.464)</text:p>
          </table:table-cell>
          <table:table-cell office:value-type="float" office:value="16263838247.18" table:style-name="ce5">
            <text:p><text:s/>R$ 16.263.838.247<text:s/></text:p>
          </table:table-cell>
          <table:table-cell office:value-type="float" office:value="2467917665.04" table:style-name="ce5">
            <text:p><text:s/>R$ 2.467.917.665<text:s/></text:p>
          </table:table-cell>
          <table:table-cell office:value-type="float" office:value="432090118.67000002" table:style-name="ce5">
            <text:p><text:s/>R$ 432.090.119<text:s/></text:p>
          </table:table-cell>
          <table:table-cell office:value-type="float" office:value="50505741321.290001" table:style-name="ce5">
            <text:p><text:s/>R$ 50.505.741.321<text:s/></text:p>
          </table:table-cell>
          <table:table-cell office:value-type="float" office:value="29958272422.43" table:style-name="ce5">
            <text:p><text:s/>R$ 29.958.272.422<text:s/></text:p>
          </table:table-cell>
          <table:table-cell office:value-type="float" office:value="912678947420.71997" table:style-name="ce5">
            <text:p><text:s/>R$ 912.678.947.421<text:s/></text:p>
          </table:table-cell>
          <table:table-cell office:value-type="float" office:value="35833903986.290001" table:style-name="ce5">
            <text:p><text:s/>R$ 35.833.903.986<text:s/></text:p>
          </table:table-cell>
          <table:table-cell office:value-type="float" office:value="16910619763.530001" table:style-name="ce5">
            <text:p><text:s/>R$ 16.910.619.764<text:s/></text:p>
          </table:table-cell>
          <table:table-cell office:value-type="float" office:value="1117410549.0899999" table:style-name="ce5">
            <text:p><text:s/>R$ 1.117.410.549<text:s/></text:p>
          </table:table-cell>
          <table:table-cell office:value-type="float" office:value="1447042420.22" table:style-name="ce5">
            <text:p><text:s/>R$ 1.447.042.420<text:s/></text:p>
          </table:table-cell>
          <table:table-cell table:style-name="ce5"/>
          <table:table-cell office:value-type="float" office:value="5697664625.4499998" table:style-name="ce5">
            <text:p><text:s/>R$ 5.697.664.625<text:s/></text:p>
          </table:table-cell>
          <table:table-cell office:value-type="float" office:value="121220728.63" table:style-name="ce5">
            <text:p><text:s/>R$ 121.220.729<text:s/></text:p>
          </table:table-cell>
          <table:table-cell office:value-type="float" office:value="1489016399398.1799" table:style-name="ce5">
            <text:p><text:s/>R$ 1.489.016.399.398<text:s/></text:p>
          </table:table-cell>
          <table:table-cell office:value-type="float" office:value="40237806910.589996" table:style-name="ce5">
            <text:p><text:s/>R$ 40.237.806.911<text:s/></text:p>
          </table:table-cell>
          <table:table-cell office:value-type="float" office:value="43029769955.690002" table:style-name="ce5">
            <text:p><text:s/>R$ 43.029.769.956<text:s/></text:p>
          </table:table-cell>
          <table:table-cell office:value-type="float" office:value="2993811746.8699999" table:style-name="ce5">
            <text:p><text:s/>R$ 2.993.811.747<text:s/></text:p>
          </table:table-cell>
          <table:table-cell table:number-columns-repeated="16343"/>
        </table:table-row>
        <table:table-row table:style-name="ro8">
          <table:table-cell office:value-type="date" office:date-value="2017-02-01T00:00:00" table:style-name="ce4">
            <text:p>fev/17</text:p>
          </table:table-cell>
          <table:table-cell office:value-type="date" office:date-value="2017-02-28T00:00:00" table:style-name="ce8">
            <text:p>28/2/17</text:p>
          </table:table-cell>
          <table:table-cell office:value-type="float" office:value="168496104750.54001" table:style-name="ce5">
            <text:p><text:s/>R$ 168.496.104.751<text:s/></text:p>
          </table:table-cell>
          <table:table-cell office:value-type="float" office:value="13918837029.17" table:style-name="ce5">
            <text:p><text:s/>R$ 13.918.837.029<text:s/></text:p>
          </table:table-cell>
          <table:table-cell table:style-name="ce5"/>
          <table:table-cell office:value-type="float" office:value="730847745.07000005" table:style-name="ce5">
            <text:p><text:s/>R$ 730.847.745<text:s/></text:p>
          </table:table-cell>
          <table:table-cell office:value-type="float" office:value="4734292792.29" table:style-name="ce5">
            <text:p><text:s/>R$ 4.734.292.792<text:s/></text:p>
          </table:table-cell>
          <table:table-cell office:value-type="float" office:value="4361408630.8000002" table:style-name="ce5">
            <text:p><text:s/>R$ 4.361.408.631<text:s/></text:p>
          </table:table-cell>
          <table:table-cell office:value-type="float" office:value="2160526914405.1499" table:style-name="ce5">
            <text:p><text:s/>R$ 2.160.526.914.4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4360292811.960007" table:style-name="ce5">
            <text:p><text:s/>R$ 74.360.292.81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4316385206.59003" table:style-name="ce5">
            <text:p><text:s/>R$ 374.316.385.207<text:s/></text:p>
          </table:table-cell>
          <table:table-cell office:value-type="float" office:value="3204795252.5500002" table:style-name="ce5">
            <text:p><text:s/>R$ 3.204.795.253<text:s/></text:p>
          </table:table-cell>
          <table:table-cell office:value-type="float" office:value="23465743708.279999" table:style-name="ce5">
            <text:p><text:s/>R$ 23.465.743.708<text:s/></text:p>
          </table:table-cell>
          <table:table-cell office:value-type="float" office:value="2537196121.5" table:style-name="ce5">
            <text:p><text:s/>R$ 2.537.196.122<text:s/></text:p>
          </table:table-cell>
          <table:table-cell office:value-type="float" office:value="8198928.8600000003" table:style-name="ce5">
            <text:p><text:s/>R$ 8.198.929<text:s/></text:p>
          </table:table-cell>
          <table:table-cell office:value-type="float" office:value="63746590321.769997" table:style-name="ce5">
            <text:p><text:s/>R$ 63.746.590.322<text:s/></text:p>
          </table:table-cell>
          <table:table-cell office:value-type="float" office:value="2228908790.8800001" table:style-name="ce5">
            <text:p><text:s/>R$ 2.228.908.791<text:s/></text:p>
          </table:table-cell>
          <table:table-cell office:value-type="float" office:value="-2273583205.4899998" table:style-name="ce5">
            <text:p><text:s/>R$ (2.273.583.205)</text:p>
          </table:table-cell>
          <table:table-cell office:value-type="float" office:value="17102330950.34" table:style-name="ce5">
            <text:p><text:s/>R$ 17.102.330.950<text:s/></text:p>
          </table:table-cell>
          <table:table-cell office:value-type="float" office:value="3030619989.9499998" table:style-name="ce5">
            <text:p><text:s/>R$ 3.030.619.990<text:s/></text:p>
          </table:table-cell>
          <table:table-cell office:value-type="float" office:value="471623337.27999997" table:style-name="ce5">
            <text:p><text:s/>R$ 471.623.337<text:s/></text:p>
          </table:table-cell>
          <table:table-cell office:value-type="float" office:value="55831621303.980003" table:style-name="ce5">
            <text:p><text:s/>R$ 55.831.621.304<text:s/></text:p>
          </table:table-cell>
          <table:table-cell office:value-type="float" office:value="33145669917.299999" table:style-name="ce5">
            <text:p><text:s/>R$ 33.145.669.917<text:s/></text:p>
          </table:table-cell>
          <table:table-cell office:value-type="float" office:value="909982772859.68994" table:style-name="ce5">
            <text:p><text:s/>R$ 909.982.772.860<text:s/></text:p>
          </table:table-cell>
          <table:table-cell office:value-type="float" office:value="40465269930.720001" table:style-name="ce5">
            <text:p><text:s/>R$ 40.465.269.931<text:s/></text:p>
          </table:table-cell>
          <table:table-cell office:value-type="float" office:value="17406704992.27" table:style-name="ce5">
            <text:p><text:s/>R$ 17.406.704.992<text:s/></text:p>
          </table:table-cell>
          <table:table-cell office:value-type="float" office:value="1123607199.74" table:style-name="ce5">
            <text:p><text:s/>R$ 1.123.607.200<text:s/></text:p>
          </table:table-cell>
          <table:table-cell office:value-type="float" office:value="1679823012.0999999" table:style-name="ce5">
            <text:p><text:s/>R$ 1.679.823.012<text:s/></text:p>
          </table:table-cell>
          <table:table-cell table:style-name="ce5"/>
          <table:table-cell office:value-type="float" office:value="5938167662.4799995" table:style-name="ce5">
            <text:p><text:s/>R$ 5.938.167.662<text:s/></text:p>
          </table:table-cell>
          <table:table-cell office:value-type="float" office:value="105852991.11" table:style-name="ce5">
            <text:p><text:s/>R$ 105.852.991<text:s/></text:p>
          </table:table-cell>
          <table:table-cell office:value-type="float" office:value="1515105468472.6201" table:style-name="ce5">
            <text:p><text:s/>R$ 1.515.105.468.473<text:s/></text:p>
          </table:table-cell>
          <table:table-cell office:value-type="float" office:value="47251154733.730003" table:style-name="ce5">
            <text:p><text:s/>R$ 47.251.154.734<text:s/></text:p>
          </table:table-cell>
          <table:table-cell office:value-type="float" office:value="49146145880.720001" table:style-name="ce5">
            <text:p><text:s/>R$ 49.146.145.881<text:s/></text:p>
          </table:table-cell>
          <table:table-cell office:value-type="float" office:value="3413920960.2800002" table:style-name="ce5">
            <text:p><text:s/>R$ 3.413.920.960<text:s/></text:p>
          </table:table-cell>
          <table:table-cell table:number-columns-repeated="16343"/>
        </table:table-row>
        <table:table-row table:style-name="ro16">
          <table:table-cell office:value-type="date" office:date-value="2017-03-01T00:00:00" table:style-name="ce4">
            <text:p>mar/17</text:p>
          </table:table-cell>
          <table:table-cell office:value-type="date" office:date-value="2017-03-31T00:00:00" table:style-name="ce8">
            <text:p>31/3/17</text:p>
          </table:table-cell>
          <table:table-cell office:value-type="float" office:value="165905236231.91" table:style-name="ce5">
            <text:p><text:s/>R$ 165.905.236.232<text:s/></text:p>
          </table:table-cell>
          <table:table-cell office:value-type="float" office:value="13711349573.200001" table:style-name="ce5">
            <text:p><text:s/>R$ 13.711.349.573<text:s/></text:p>
          </table:table-cell>
          <table:table-cell table:style-name="ce5"/>
          <table:table-cell office:value-type="float" office:value="778623449.25" table:style-name="ce5">
            <text:p><text:s/>R$ 778.623.449<text:s/></text:p>
          </table:table-cell>
          <table:table-cell office:value-type="float" office:value="4801938574.3999996" table:style-name="ce5">
            <text:p><text:s/>R$ 4.801.938.574<text:s/></text:p>
          </table:table-cell>
          <table:table-cell office:value-type="float" office:value="3210981613.9200001" table:style-name="ce5">
            <text:p><text:s/>R$ 3.210.981.614<text:s/></text:p>
          </table:table-cell>
          <table:table-cell office:value-type="float" office:value="2222161935728.1401" table:style-name="ce5">
            <text:p><text:s/>R$ 2.222.161.935.72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6070396224.830002" table:style-name="ce5">
            <text:p><text:s/>R$ 76.070.396.22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70668166239.64001" table:style-name="ce5">
            <text:p><text:s/>R$ 370.668.166.240<text:s/></text:p>
          </table:table-cell>
          <table:table-cell office:value-type="float" office:value="3056735760.5100002" table:style-name="ce5">
            <text:p><text:s/>R$ 3.056.735.761<text:s/></text:p>
          </table:table-cell>
          <table:table-cell office:value-type="float" office:value="22675906240.32" table:style-name="ce5">
            <text:p><text:s/>R$ 22.675.906.240<text:s/></text:p>
          </table:table-cell>
          <table:table-cell office:value-type="float" office:value="54643525928566.359" table:style-name="ce5">
            <office:annotation office:display="true" draw:style-name="a1" svg:x="24.2708333333333in" svg:y="36.5208333333333in" svg:width="3in" svg:height="1.33333333333333in">
              <dc:creator>alinea</dc:creator>
              <text:p><text:span text:style-name="T1">Valor reportado para Disponibilidades do fundo MARBELLA II - FUNDO DE INVESTIMENTO RENDA FIXA (CNPJ 10.786.628/0001-18): R$ 54.641.030.000.106,00.</text:span></text:p>
            </office:annotation>
            <text:p><text:s/>R$ 54.643.525.928.566<text:s/></text:p>
          </table:table-cell>
          <table:table-cell office:value-type="float" office:value="8953895.1400000006" table:style-name="ce5">
            <text:p><text:s/>R$ 8.953.895<text:s/></text:p>
          </table:table-cell>
          <table:table-cell office:value-type="float" office:value="66719260075.790001" table:style-name="ce5">
            <text:p><text:s/>R$ 66.719.260.076<text:s/></text:p>
          </table:table-cell>
          <table:table-cell office:value-type="float" office:value="71966118.439999998" table:style-name="ce5">
            <text:p><text:s/>R$ 71.966.118<text:s/></text:p>
          </table:table-cell>
          <table:table-cell office:value-type="float" office:value="152349670.75999999" table:style-name="ce5">
            <text:p><text:s/>R$ 152.349.671<text:s/></text:p>
          </table:table-cell>
          <table:table-cell office:value-type="float" office:value="16709180221.33" table:style-name="ce5">
            <text:p><text:s/>R$ 16.709.180.221<text:s/></text:p>
          </table:table-cell>
          <table:table-cell office:value-type="float" office:value="1859177899.5799999" table:style-name="ce5">
            <text:p><text:s/>R$ 1.859.177.900<text:s/></text:p>
          </table:table-cell>
          <table:table-cell office:value-type="float" office:value="428381828.69999999" table:style-name="ce5">
            <text:p><text:s/>R$ 428.381.829<text:s/></text:p>
          </table:table-cell>
          <table:table-cell office:value-type="float" office:value="55260881829.169998" table:style-name="ce5">
            <text:p><text:s/>R$ 55.260.881.829<text:s/></text:p>
          </table:table-cell>
          <table:table-cell office:value-type="float" office:value="31876107617.43" table:style-name="ce5">
            <text:p><text:s/>R$ 31.876.107.617<text:s/></text:p>
          </table:table-cell>
          <table:table-cell office:value-type="float" office:value="926962757817.63" table:style-name="ce5">
            <text:p><text:s/>R$ 926.962.757.818<text:s/></text:p>
          </table:table-cell>
          <table:table-cell office:value-type="float" office:value="40017417523.290001" table:style-name="ce5">
            <text:p><text:s/>R$ 40.017.417.523<text:s/></text:p>
          </table:table-cell>
          <table:table-cell office:value-type="float" office:value="17476287878.349998" table:style-name="ce5">
            <text:p><text:s/>R$ 17.476.287.878<text:s/></text:p>
          </table:table-cell>
          <table:table-cell office:value-type="float" office:value="1133602400.72" table:style-name="ce5">
            <text:p><text:s/>R$ 1.133.602.401<text:s/></text:p>
          </table:table-cell>
          <table:table-cell office:value-type="float" office:value="1573861946.98" table:style-name="ce5">
            <text:p><text:s/>R$ 1.573.861.947<text:s/></text:p>
          </table:table-cell>
          <table:table-cell table:style-name="ce5"/>
          <table:table-cell office:value-type="float" office:value="5477905324.2299995" table:style-name="ce5">
            <text:p><text:s/>R$ 5.477.905.324<text:s/></text:p>
          </table:table-cell>
          <table:table-cell office:value-type="float" office:value="84656272.620000005" table:style-name="ce5">
            <text:p><text:s/>R$ 84.656.273<text:s/></text:p>
          </table:table-cell>
          <table:table-cell office:value-type="float" office:value="1590153962171.5901" table:style-name="ce5">
            <text:p><text:s/>R$ 1.590.153.962.172<text:s/></text:p>
          </table:table-cell>
          <table:table-cell office:value-type="float" office:value="62977967158.480003" table:style-name="ce5">
            <text:p><text:s/>R$ 62.977.967.158<text:s/></text:p>
          </table:table-cell>
          <table:table-cell office:value-type="float" office:value="66761994218.860001" table:style-name="ce5">
            <text:p><text:s/>R$ 66.761.994.219<text:s/></text:p>
          </table:table-cell>
          <table:table-cell office:value-type="float" office:value="3564064721.1799998" table:style-name="ce5">
            <text:p><text:s/>R$ 3.564.064.721<text:s/></text:p>
          </table:table-cell>
          <table:table-cell table:number-columns-repeated="16343"/>
        </table:table-row>
        <table:table-row table:style-name="ro17">
          <table:table-cell office:value-type="date" office:date-value="2017-04-01T00:00:00" table:style-name="ce4">
            <text:p>abr/17</text:p>
          </table:table-cell>
          <table:table-cell office:value-type="date" office:date-value="2017-04-30T00:00:00" table:style-name="ce8">
            <text:p>30/4/17</text:p>
          </table:table-cell>
          <table:table-cell office:value-type="float" office:value="169200578453.04001" table:style-name="ce5">
            <text:p><text:s/>R$ 169.200.578.453<text:s/></text:p>
          </table:table-cell>
          <table:table-cell office:value-type="float" office:value="11995556345.969999" table:style-name="ce5">
            <text:p><text:s/>R$ 11.995.556.346<text:s/></text:p>
          </table:table-cell>
          <table:table-cell table:style-name="ce5"/>
          <table:table-cell office:value-type="float" office:value="835643922.97000003" table:style-name="ce5">
            <text:p><text:s/>R$ 835.643.923<text:s/></text:p>
          </table:table-cell>
          <table:table-cell office:value-type="float" office:value="4748577432.0799999" table:style-name="ce5">
            <text:p><text:s/>R$ 4.748.577.432<text:s/></text:p>
          </table:table-cell>
          <table:table-cell office:value-type="float" office:value="3686416486.8699999" table:style-name="ce5">
            <text:p><text:s/>R$ 3.686.416.487<text:s/></text:p>
          </table:table-cell>
          <table:table-cell office:value-type="float" office:value="2714631759722.0498" table:style-name="ce5">
            <text:p><text:s/>R$ 2.714.631.759.72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5421957944.119995" table:style-name="ce5">
            <text:p><text:s/>R$ 75.421.957.9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5153121464.90002" table:style-name="ce5">
            <text:p><text:s/>R$ 365.153.121.465<text:s/></text:p>
          </table:table-cell>
          <table:table-cell office:value-type="float" office:value="2750287395.5100002" table:style-name="ce5">
            <text:p><text:s/>R$ 2.750.287.396<text:s/></text:p>
          </table:table-cell>
          <table:table-cell office:value-type="float" office:value="20304570749.59" table:style-name="ce5">
            <text:p><text:s/>R$ 20.304.570.750<text:s/></text:p>
          </table:table-cell>
          <table:table-cell office:value-type="float" office:value="2257618090.0500002" table:style-name="ce5">
            <text:p><text:s/>R$ 2.257.618.090<text:s/></text:p>
          </table:table-cell>
          <table:table-cell office:value-type="float" office:value="9369319.3000000007" table:style-name="ce5">
            <text:p><text:s/>R$ 9.369.319<text:s/></text:p>
          </table:table-cell>
          <table:table-cell office:value-type="float" office:value="68209780718.199997" table:style-name="ce5">
            <text:p><text:s/>R$ 68.209.780.718<text:s/></text:p>
          </table:table-cell>
          <table:table-cell office:value-type="float" office:value="1063785613.09" table:style-name="ce5">
            <text:p><text:s/>R$ 1.063.785.613<text:s/></text:p>
          </table:table-cell>
          <table:table-cell office:value-type="float" office:value="-1161170997.8699999" table:style-name="ce5">
            <text:p><text:s/>R$ (1.161.170.998)</text:p>
          </table:table-cell>
          <table:table-cell office:value-type="float" office:value="17016237343.82" table:style-name="ce5">
            <text:p><text:s/>R$ 17.016.237.344<text:s/></text:p>
          </table:table-cell>
          <table:table-cell office:value-type="float" office:value="2661337096.6199999" table:style-name="ce5">
            <text:p><text:s/>R$ 2.661.337.097<text:s/></text:p>
          </table:table-cell>
          <table:table-cell office:value-type="float" office:value="504796491.52999997" table:style-name="ce5">
            <text:p><text:s/>R$ 504.796.492<text:s/></text:p>
          </table:table-cell>
          <table:table-cell office:value-type="float" office:value="52794983484.720001" table:style-name="ce5">
            <text:p><text:s/>R$ 52.794.983.485<text:s/></text:p>
          </table:table-cell>
          <table:table-cell office:value-type="float" office:value="31629526630.310001" table:style-name="ce5">
            <text:p><text:s/>R$ 31.629.526.630<text:s/></text:p>
          </table:table-cell>
          <table:table-cell office:value-type="float" office:value="924236179829.17004" table:style-name="ce5">
            <text:p><text:s/>R$ 924.236.179.829<text:s/></text:p>
          </table:table-cell>
          <table:table-cell office:value-type="float" office:value="38760309315.360001" table:style-name="ce5">
            <text:p><text:s/>R$ 38.760.309.315<text:s/></text:p>
          </table:table-cell>
          <table:table-cell office:value-type="float" office:value="20789011116.130001" table:style-name="ce5">
            <text:p><text:s/>R$ 20.789.011.116<text:s/></text:p>
          </table:table-cell>
          <table:table-cell office:value-type="float" office:value="1116494969.46" table:style-name="ce5">
            <text:p><text:s/>R$ 1.116.494.969<text:s/></text:p>
          </table:table-cell>
          <table:table-cell office:value-type="float" office:value="1852015785.1300001" table:style-name="ce5">
            <text:p><text:s/>R$ 1.852.015.785<text:s/></text:p>
          </table:table-cell>
          <table:table-cell table:style-name="ce5"/>
          <table:table-cell office:value-type="float" office:value="4797430066.0100002" table:style-name="ce5">
            <text:p><text:s/>R$ 4.797.430.066<text:s/></text:p>
          </table:table-cell>
          <table:table-cell office:value-type="float" office:value="92683962.010000005" table:style-name="ce5">
            <text:p><text:s/>R$ 92.683.962<text:s/></text:p>
          </table:table-cell>
          <table:table-cell office:value-type="float" office:value="1601274691338.79" table:style-name="ce5">
            <text:p><text:s/>R$ 1.601.274.691.339<text:s/></text:p>
          </table:table-cell>
          <table:table-cell office:value-type="float" office:value="50996273880.419998" table:style-name="ce5">
            <text:p><text:s/>R$ 50.996.273.880<text:s/></text:p>
          </table:table-cell>
          <table:table-cell office:value-type="float" office:value="52451172272.440002" table:style-name="ce5">
            <text:p><text:s/>R$ 52.451.172.272<text:s/></text:p>
          </table:table-cell>
          <table:table-cell office:value-type="float" office:value="2501425027.71" table:style-name="ce5">
            <text:p><text:s/>R$ 2.501.425.028<text:s/></text:p>
          </table:table-cell>
          <table:table-cell table:number-columns-repeated="16343"/>
        </table:table-row>
        <table:table-row table:style-name="ro7">
          <table:table-cell office:value-type="date" office:date-value="2017-05-01T00:00:00" table:style-name="ce4">
            <text:p>mai/17</text:p>
          </table:table-cell>
          <table:table-cell office:value-type="date" office:date-value="2017-05-31T00:00:00" table:style-name="ce8">
            <text:p>31/5/17</text:p>
          </table:table-cell>
          <table:table-cell office:value-type="float" office:value="162631135259.70999" table:style-name="ce5">
            <text:p><text:s/>R$ 162.631.135.260<text:s/></text:p>
          </table:table-cell>
          <table:table-cell office:value-type="float" office:value="12178131343.120001" table:style-name="ce5">
            <text:p><text:s/>R$ 12.178.131.343<text:s/></text:p>
          </table:table-cell>
          <table:table-cell table:style-name="ce5"/>
          <table:table-cell office:value-type="float" office:value="850770808.04999995" table:style-name="ce5">
            <text:p><text:s/>R$ 850.770.808<text:s/></text:p>
          </table:table-cell>
          <table:table-cell office:value-type="float" office:value="4912227710.7200003" table:style-name="ce5">
            <text:p><text:s/>R$ 4.912.227.711<text:s/></text:p>
          </table:table-cell>
          <table:table-cell office:value-type="float" office:value="3503322722.8800001" table:style-name="ce5">
            <text:p><text:s/>R$ 3.503.322.723<text:s/></text:p>
          </table:table-cell>
          <table:table-cell office:value-type="float" office:value="2283841718635.5898" table:style-name="ce5">
            <text:p><text:s/>R$ 2.283.841.718.63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78288922630.809998" table:style-name="ce5">
            <text:p><text:s/>R$ 78.288.922.6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8696806888.70001" table:style-name="ce5">
            <text:p><text:s/>R$ 358.696.806.889<text:s/></text:p>
          </table:table-cell>
          <table:table-cell office:value-type="float" office:value="2513201249.6300001" table:style-name="ce5">
            <text:p><text:s/>R$ 2.513.201.250<text:s/></text:p>
          </table:table-cell>
          <table:table-cell office:value-type="float" office:value="18055482832.790001" table:style-name="ce5">
            <text:p><text:s/>R$ 18.055.482.833<text:s/></text:p>
          </table:table-cell>
          <table:table-cell office:value-type="float" office:value="2354835669.1900001" table:style-name="ce5">
            <text:p><text:s/>R$ 2.354.835.669<text:s/></text:p>
          </table:table-cell>
          <table:table-cell office:value-type="float" office:value="9356878.7599999998" table:style-name="ce5">
            <text:p><text:s/>R$ 9.356.879<text:s/></text:p>
          </table:table-cell>
          <table:table-cell office:value-type="float" office:value="71503261204.5" table:style-name="ce5">
            <text:p><text:s/>R$ 71.503.261.205<text:s/></text:p>
          </table:table-cell>
          <table:table-cell office:value-type="float" office:value="-610755793.12" table:style-name="ce5">
            <text:p><text:s/>R$ (610.755.793)</text:p>
          </table:table-cell>
          <table:table-cell office:value-type="float" office:value="773408944.99000001" table:style-name="ce5">
            <text:p><text:s/>R$ 773.408.945<text:s/></text:p>
          </table:table-cell>
          <table:table-cell office:value-type="float" office:value="16731174638.440001" table:style-name="ce5">
            <text:p><text:s/>R$ 16.731.174.638<text:s/></text:p>
          </table:table-cell>
          <table:table-cell office:value-type="float" office:value="3031379261.23" table:style-name="ce5">
            <text:p><text:s/>R$ 3.031.379.261<text:s/></text:p>
          </table:table-cell>
          <table:table-cell office:value-type="float" office:value="402109827.67000002" table:style-name="ce5">
            <text:p><text:s/>R$ 402.109.828<text:s/></text:p>
          </table:table-cell>
          <table:table-cell office:value-type="float" office:value="52250786775.239998" table:style-name="ce5">
            <text:p><text:s/>R$ 52.250.786.775<text:s/></text:p>
          </table:table-cell>
          <table:table-cell office:value-type="float" office:value="33302609464.849998" table:style-name="ce5">
            <text:p><text:s/>R$ 33.302.609.465<text:s/></text:p>
          </table:table-cell>
          <table:table-cell office:value-type="float" office:value="955432788667.85999" table:style-name="ce5">
            <text:p><text:s/>R$ 955.432.788.668<text:s/></text:p>
          </table:table-cell>
          <table:table-cell office:value-type="float" office:value="36974512709.550003" table:style-name="ce5">
            <text:p><text:s/>R$ 36.974.512.710<text:s/></text:p>
          </table:table-cell>
          <table:table-cell office:value-type="float" office:value="20498439010.650002" table:style-name="ce5">
            <text:p><text:s/>R$ 20.498.439.011<text:s/></text:p>
          </table:table-cell>
          <table:table-cell office:value-type="float" office:value="1122540734.8" table:style-name="ce5">
            <text:p><text:s/>R$ 1.122.540.735<text:s/></text:p>
          </table:table-cell>
          <table:table-cell office:value-type="float" office:value="1314600073.9100001" table:style-name="ce5">
            <text:p><text:s/>R$ 1.314.600.074<text:s/></text:p>
          </table:table-cell>
          <table:table-cell table:style-name="ce5"/>
          <table:table-cell office:value-type="float" office:value="5225633779.3599997" table:style-name="ce5">
            <text:p><text:s/>R$ 5.225.633.779<text:s/></text:p>
          </table:table-cell>
          <table:table-cell office:value-type="float" office:value="86866407.319999993" table:style-name="ce5">
            <text:p><text:s/>R$ 86.866.407<text:s/></text:p>
          </table:table-cell>
          <table:table-cell office:value-type="float" office:value="1601265607740.5601" table:style-name="ce5">
            <text:p><text:s/>R$ 1.601.265.607.741<text:s/></text:p>
          </table:table-cell>
          <table:table-cell office:value-type="float" office:value="59380071123.919998" table:style-name="ce5">
            <text:p><text:s/>R$ 59.380.071.124<text:s/></text:p>
          </table:table-cell>
          <table:table-cell office:value-type="float" office:value="59654458618.599998" table:style-name="ce5">
            <text:p><text:s/>R$ 59.654.458.619<text:s/></text:p>
          </table:table-cell>
          <table:table-cell office:value-type="float" office:value="2587584735.4400001" table:style-name="ce5">
            <text:p><text:s/>R$ 2.587.584.735<text:s/></text:p>
          </table:table-cell>
          <table:table-cell table:number-columns-repeated="16343"/>
        </table:table-row>
        <table:table-row table:style-name="ro8">
          <table:table-cell office:value-type="date" office:date-value="2017-06-01T00:00:00" table:style-name="ce4">
            <text:p>jun/17</text:p>
          </table:table-cell>
          <table:table-cell office:value-type="date" office:date-value="2017-06-30T00:00:00" table:style-name="ce8">
            <text:p>30/6/17</text:p>
          </table:table-cell>
          <table:table-cell office:value-type="float" office:value="159654520334.54001" table:style-name="ce5">
            <text:p><text:s/>R$ 159.654.520.335<text:s/></text:p>
          </table:table-cell>
          <table:table-cell office:value-type="float" office:value="13164789824.52" table:style-name="ce5">
            <text:p><text:s/>R$ 13.164.789.825<text:s/></text:p>
          </table:table-cell>
          <table:table-cell table:style-name="ce5"/>
          <table:table-cell office:value-type="float" office:value="871705512.79999995" table:style-name="ce5">
            <text:p><text:s/>R$ 871.705.513<text:s/></text:p>
          </table:table-cell>
          <table:table-cell office:value-type="float" office:value="5288007790.96" table:style-name="ce5">
            <text:p><text:s/>R$ 5.288.007.791<text:s/></text:p>
          </table:table-cell>
          <table:table-cell office:value-type="float" office:value="4419131619.4200001" table:style-name="ce5">
            <text:p><text:s/>R$ 4.419.131.619<text:s/></text:p>
          </table:table-cell>
          <table:table-cell office:value-type="float" office:value="2317980163836.25" table:style-name="ce5">
            <text:p><text:s/>R$ 2.317.980.163.83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78263385171.529999" table:style-name="ce5">
            <text:p><text:s/>R$ 78.263.385.172<text:s/></text:p>
          </table:table-cell>
          <table:table-cell table:number-columns-repeated="2" table:style-name="ce5"/>
          <table:table-cell office:value-type="float" office:value="355523617133.98999" table:style-name="ce5">
            <text:p><text:s/>R$ 355.523.617.134<text:s/></text:p>
          </table:table-cell>
          <table:table-cell office:value-type="float" office:value="2643514081.5500002" table:style-name="ce5">
            <text:p><text:s/>R$ 2.643.514.082<text:s/></text:p>
          </table:table-cell>
          <table:table-cell office:value-type="float" office:value="16855844430.1" table:style-name="ce5">
            <text:p><text:s/>R$ 16.855.844.430<text:s/></text:p>
          </table:table-cell>
          <table:table-cell office:value-type="float" office:value="3886595809.9400001" table:style-name="ce5">
            <text:p><text:s/>R$ 3.886.595.810<text:s/></text:p>
          </table:table-cell>
          <table:table-cell office:value-type="float" office:value="9566828.1099999994" table:style-name="ce5">
            <text:p><text:s/>R$ 9.566.828<text:s/></text:p>
          </table:table-cell>
          <table:table-cell office:value-type="float" office:value="73413408046.979996" table:style-name="ce5">
            <text:p><text:s/>R$ 73.413.408.047<text:s/></text:p>
          </table:table-cell>
          <table:table-cell office:value-type="float" office:value="1408374798.96" table:style-name="ce5">
            <text:p><text:s/>R$ 1.408.374.799<text:s/></text:p>
          </table:table-cell>
          <table:table-cell office:value-type="float" office:value="-1593480494.77" table:style-name="ce5">
            <text:p><text:s/>R$ (1.593.480.495)</text:p>
          </table:table-cell>
          <table:table-cell office:value-type="float" office:value="16668116535.629999" table:style-name="ce5">
            <text:p><text:s/>R$ 16.668.116.536<text:s/></text:p>
          </table:table-cell>
          <table:table-cell office:value-type="float" office:value="3786235737.8099999" table:style-name="ce5">
            <text:p><text:s/>R$ 3.786.235.738<text:s/></text:p>
          </table:table-cell>
          <table:table-cell office:value-type="float" office:value="315701460.44999999" table:style-name="ce5">
            <text:p><text:s/>R$ 315.701.460<text:s/></text:p>
          </table:table-cell>
          <table:table-cell office:value-type="float" office:value="49057219155.269997" table:style-name="ce5">
            <text:p><text:s/>R$ 49.057.219.155<text:s/></text:p>
          </table:table-cell>
          <table:table-cell office:value-type="float" office:value="32206961293.990002" table:style-name="ce5">
            <text:p><text:s/>R$ 32.206.961.294<text:s/></text:p>
          </table:table-cell>
          <table:table-cell office:value-type="float" office:value="952894932233.94995" table:style-name="ce5">
            <text:p><text:s/>R$ 952.894.932.234<text:s/></text:p>
          </table:table-cell>
          <table:table-cell office:value-type="float" office:value="35708234267.059998" table:style-name="ce5">
            <text:p><text:s/>R$ 35.708.234.267<text:s/></text:p>
          </table:table-cell>
          <table:table-cell office:value-type="float" office:value="25499926982.419998" table:style-name="ce5">
            <text:p><text:s/>R$ 25.499.926.982<text:s/></text:p>
          </table:table-cell>
          <table:table-cell office:value-type="float" office:value="1130202858.5899999" table:style-name="ce5">
            <text:p><text:s/>R$ 1.130.202.859<text:s/></text:p>
          </table:table-cell>
          <table:table-cell office:value-type="float" office:value="1543513932.6700001" table:style-name="ce5">
            <text:p><text:s/>R$ 1.543.513.933<text:s/></text:p>
          </table:table-cell>
          <table:table-cell table:style-name="ce5"/>
          <table:table-cell office:value-type="float" office:value="6083339197.79" table:style-name="ce5">
            <text:p><text:s/>R$ 6.083.339.198<text:s/></text:p>
          </table:table-cell>
          <table:table-cell office:value-type="float" office:value="61419679.909999996" table:style-name="ce5">
            <text:p><text:s/>R$ 61.419.680<text:s/></text:p>
          </table:table-cell>
          <table:table-cell office:value-type="float" office:value="1642144573794.1001" table:style-name="ce5">
            <text:p><text:s/>R$ 1.642.144.573.794<text:s/></text:p>
          </table:table-cell>
          <table:table-cell office:value-type="float" office:value="51071757218.730003" table:style-name="ce5">
            <text:p><text:s/>R$ 51.071.757.219<text:s/></text:p>
          </table:table-cell>
          <table:table-cell office:value-type="float" office:value="53124806858.370003" table:style-name="ce5">
            <text:p><text:s/>R$ 53.124.806.858<text:s/></text:p>
          </table:table-cell>
          <table:table-cell office:value-type="float" office:value="2426160789.4200001" table:style-name="ce5">
            <text:p><text:s/>R$ 2.426.160.789<text:s/></text:p>
          </table:table-cell>
          <table:table-cell table:number-columns-repeated="16343"/>
        </table:table-row>
        <table:table-row table:style-name="ro9">
          <table:table-cell office:value-type="date" office:date-value="2017-07-01T00:00:00" table:style-name="ce4">
            <text:p>jul/17</text:p>
          </table:table-cell>
          <table:table-cell office:value-type="date" office:date-value="2017-07-31T00:00:00" table:style-name="ce8">
            <text:p>31/7/17</text:p>
          </table:table-cell>
          <table:table-cell office:value-type="float" office:value="169234361194.84" table:style-name="ce5">
            <text:p><text:s/>R$ 169.234.361.195<text:s/></text:p>
          </table:table-cell>
          <table:table-cell office:value-type="float" office:value="13483733069.120001" table:style-name="ce5">
            <text:p><text:s/>R$ 13.483.733.069<text:s/></text:p>
          </table:table-cell>
          <table:table-cell table:style-name="ce5"/>
          <table:table-cell office:value-type="float" office:value="1024874833.66" table:style-name="ce5">
            <text:p><text:s/>R$ 1.024.874.834<text:s/></text:p>
          </table:table-cell>
          <table:table-cell office:value-type="float" office:value="5629752435.3100004" table:style-name="ce5">
            <text:p><text:s/>R$ 5.629.752.435<text:s/></text:p>
          </table:table-cell>
          <table:table-cell office:value-type="float" office:value="4604179050.96" table:style-name="ce5">
            <text:p><text:s/>R$ 4.604.179.051<text:s/></text:p>
          </table:table-cell>
          <table:table-cell office:value-type="float" office:value="2380438446086.1401" table:style-name="ce5">
            <text:p><text:s/>R$ 2.380.438.446.0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80315184509.119995" table:style-name="ce5">
            <text:p><text:s/>R$ 80.315.184.50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1482990227.41998" table:style-name="ce5">
            <text:p><text:s/>R$ 351.482.990.227<text:s/></text:p>
          </table:table-cell>
          <table:table-cell office:value-type="float" office:value="3140580169.6700001" table:style-name="ce5">
            <text:p><text:s/>R$ 3.140.580.170<text:s/></text:p>
          </table:table-cell>
          <table:table-cell office:value-type="float" office:value="23598777051.990002" table:style-name="ce5">
            <text:p><text:s/>R$ 23.598.777.052<text:s/></text:p>
          </table:table-cell>
          <table:table-cell office:value-type="float" office:value="2249586695.4499998" table:style-name="ce5">
            <text:p><text:s/>R$ 2.249.586.695<text:s/></text:p>
          </table:table-cell>
          <table:table-cell office:value-type="float" office:value="9449995.5600000005" table:style-name="ce5">
            <text:p><text:s/>R$ 9.449.996<text:s/></text:p>
          </table:table-cell>
          <table:table-cell office:value-type="float" office:value="71816407725.919998" table:style-name="ce5">
            <text:p><text:s/>R$ 71.816.407.726<text:s/></text:p>
          </table:table-cell>
          <table:table-cell office:value-type="float" office:value="-1174758652.4000001" table:style-name="ce5">
            <text:p><text:s/>R$ (1.174.758.652)</text:p>
          </table:table-cell>
          <table:table-cell office:value-type="float" office:value="1246169317.6500001" table:style-name="ce5">
            <text:p><text:s/>R$ 1.246.169.318<text:s/></text:p>
          </table:table-cell>
          <table:table-cell office:value-type="float" office:value="17652074975.740002" table:style-name="ce5">
            <text:p><text:s/>R$ 17.652.074.976<text:s/></text:p>
          </table:table-cell>
          <table:table-cell office:value-type="float" office:value="4204355799.4099998" table:style-name="ce5">
            <text:p><text:s/>R$ 4.204.355.799<text:s/></text:p>
          </table:table-cell>
          <table:table-cell office:value-type="float" office:value="540632716.12" table:style-name="ce5">
            <text:p><text:s/>R$ 540.632.716<text:s/></text:p>
          </table:table-cell>
          <table:table-cell office:value-type="float" office:value="59448399979.279999" table:style-name="ce5">
            <text:p><text:s/>R$ 59.448.399.979<text:s/></text:p>
          </table:table-cell>
          <table:table-cell office:value-type="float" office:value="33243312101.389999" table:style-name="ce5">
            <text:p><text:s/>R$ 33.243.312.101<text:s/></text:p>
          </table:table-cell>
          <table:table-cell office:value-type="float" office:value="991286362509.93994" table:style-name="ce5">
            <text:p><text:s/>R$ 991.286.362.510<text:s/></text:p>
          </table:table-cell>
          <table:table-cell office:value-type="float" office:value="37893028602.910004" table:style-name="ce5">
            <text:p><text:s/>R$ 37.893.028.603<text:s/></text:p>
          </table:table-cell>
          <table:table-cell office:value-type="float" office:value="29152685708.459999" table:style-name="ce5">
            <text:p><text:s/>R$ 29.152.685.708<text:s/></text:p>
          </table:table-cell>
          <table:table-cell office:value-type="float" office:value="1007054742.29" table:style-name="ce5">
            <text:p><text:s/>R$ 1.007.054.742<text:s/></text:p>
          </table:table-cell>
          <table:table-cell office:value-type="float" office:value="1625766272.7" table:style-name="ce5">
            <text:p><text:s/>R$ 1.625.766.273<text:s/></text:p>
          </table:table-cell>
          <table:table-cell table:style-name="ce5"/>
          <table:table-cell office:value-type="float" office:value="5222395994.5100002" table:style-name="ce5">
            <text:p><text:s/>R$ 5.222.395.995<text:s/></text:p>
          </table:table-cell>
          <table:table-cell office:value-type="float" office:value="63820303.170000002" table:style-name="ce5">
            <text:p><text:s/>R$ 63.820.303<text:s/></text:p>
          </table:table-cell>
          <table:table-cell office:value-type="float" office:value="1674402975489.9199" table:style-name="ce5">
            <text:p><text:s/>R$ 1.674.402.975.490<text:s/></text:p>
          </table:table-cell>
          <table:table-cell office:value-type="float" office:value="20270674966.869999" table:style-name="ce5">
            <text:p><text:s/>R$ 20.270.674.967<text:s/></text:p>
          </table:table-cell>
          <table:table-cell office:value-type="float" office:value="22104124595.720001" table:style-name="ce5">
            <text:p><text:s/>R$ 22.104.124.596<text:s/></text:p>
          </table:table-cell>
          <table:table-cell office:value-type="float" office:value="3313793343.4200001" table:style-name="ce5">
            <text:p><text:s/>R$ 3.313.793.343<text:s/></text:p>
          </table:table-cell>
          <table:table-cell table:number-columns-repeated="16343"/>
        </table:table-row>
        <table:table-row table:style-name="ro18">
          <table:table-cell office:value-type="date" office:date-value="2017-08-01T00:00:00" table:style-name="ce4">
            <text:p>ago/17</text:p>
          </table:table-cell>
          <table:table-cell office:value-type="date" office:date-value="2017-08-31T00:00:00" table:style-name="ce8">
            <text:p>31/8/17</text:p>
          </table:table-cell>
          <table:table-cell office:value-type="float" office:value="186203523110.28" table:style-name="ce5">
            <text:p><text:s/>R$ 186.203.523.110<text:s/></text:p>
          </table:table-cell>
          <table:table-cell office:value-type="float" office:value="14498667276.93" table:style-name="ce5">
            <text:p><text:s/>R$ 14.498.667.277<text:s/></text:p>
          </table:table-cell>
          <table:table-cell table:style-name="ce5"/>
          <table:table-cell office:value-type="float" office:value="1428466827.3199999" table:style-name="ce5">
            <text:p><text:s/>R$ 1.428.466.827<text:s/></text:p>
          </table:table-cell>
          <table:table-cell office:value-type="float" office:value="5875015794.6599998" table:style-name="ce5">
            <text:p><text:s/>R$ 5.875.015.795<text:s/></text:p>
          </table:table-cell>
          <table:table-cell office:value-type="float" office:value="5012488689.6999998" table:style-name="ce5">
            <text:p><text:s/>R$ 5.012.488.690<text:s/></text:p>
          </table:table-cell>
          <table:table-cell office:value-type="float" office:value="2446536095637.9702" table:style-name="ce5">
            <text:p><text:s/>R$ 2.446.536.095.63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87039104722.630005" table:style-name="ce5">
            <text:p><text:s/>R$ 87.039.104.72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2663695001.78003" table:style-name="ce5">
            <text:p><text:s/>R$ 342.663.695.002<text:s/></text:p>
          </table:table-cell>
          <table:table-cell office:value-type="float" office:value="3125923197.3000002" table:style-name="ce5">
            <text:p><text:s/>R$ 3.125.923.197<text:s/></text:p>
          </table:table-cell>
          <table:table-cell office:value-type="float" office:value="22876231960.16" table:style-name="ce5">
            <text:p><text:s/>R$ 22.876.231.960<text:s/></text:p>
          </table:table-cell>
          <table:table-cell office:value-type="float" office:value="1074385483.5999999" table:style-name="ce5">
            <text:p><text:s/>R$ 1.074.385.484<text:s/></text:p>
          </table:table-cell>
          <table:table-cell office:value-type="float" office:value="10704865.220000001" table:style-name="ce5">
            <text:p><text:s/>R$ 10.704.865<text:s/></text:p>
          </table:table-cell>
          <table:table-cell office:value-type="float" office:value="76492867262.979996" table:style-name="ce5">
            <text:p><text:s/>R$ 76.492.867.263<text:s/></text:p>
          </table:table-cell>
          <table:table-cell office:value-type="float" office:value="-228575153.22999999" table:style-name="ce5">
            <text:p><text:s/>R$ (228.575.153)</text:p>
          </table:table-cell>
          <table:table-cell office:value-type="float" office:value="289021492.82999998" table:style-name="ce5">
            <text:p><text:s/>R$ 289.021.493<text:s/></text:p>
          </table:table-cell>
          <table:table-cell office:value-type="float" office:value="21158128050.810001" table:style-name="ce5">
            <text:p><text:s/>R$ 21.158.128.051<text:s/></text:p>
          </table:table-cell>
          <table:table-cell office:value-type="float" office:value="3622192583.3299999" table:style-name="ce5">
            <text:p><text:s/>R$ 3.622.192.583<text:s/></text:p>
          </table:table-cell>
          <table:table-cell office:value-type="float" office:value="349761031.47000003" table:style-name="ce5">
            <text:p><text:s/>R$ 349.761.031<text:s/></text:p>
          </table:table-cell>
          <table:table-cell office:value-type="float" office:value="60228881644.730003" table:style-name="ce5">
            <text:p><text:s/>R$ 60.228.881.645<text:s/></text:p>
          </table:table-cell>
          <table:table-cell office:value-type="float" office:value="34822444777.769997" table:style-name="ce5">
            <text:p><text:s/>R$ 34.822.444.778<text:s/></text:p>
          </table:table-cell>
          <table:table-cell office:value-type="float" office:value="977278710024.22998" table:style-name="ce5">
            <text:p><text:s/>R$ 977.278.710.024<text:s/></text:p>
          </table:table-cell>
          <table:table-cell office:value-type="float" office:value="36408971279.150002" table:style-name="ce5">
            <text:p><text:s/>R$ 36.408.971.279<text:s/></text:p>
          </table:table-cell>
          <table:table-cell office:value-type="float" office:value="32669992176.869999" table:style-name="ce5">
            <text:p><text:s/>R$ 32.669.992.177<text:s/></text:p>
          </table:table-cell>
          <table:table-cell office:value-type="float" office:value="1014733942.25" table:style-name="ce5">
            <text:p><text:s/>R$ 1.014.733.942<text:s/></text:p>
          </table:table-cell>
          <table:table-cell office:value-type="float" office:value="1635702290.9000001" table:style-name="ce5">
            <text:p><text:s/>R$ 1.635.702.291<text:s/></text:p>
          </table:table-cell>
          <table:table-cell table:style-name="ce5"/>
          <table:table-cell office:value-type="float" office:value="7509462782.4300003" table:style-name="ce5">
            <text:p><text:s/>R$ 7.509.462.782<text:s/></text:p>
          </table:table-cell>
          <table:table-cell office:value-type="float" office:value="221899489.43000001" table:style-name="ce5">
            <text:p><text:s/>R$ 221.899.489<text:s/></text:p>
          </table:table-cell>
          <table:table-cell office:value-type="float" office:value="1715498322628.6299" table:style-name="ce5">
            <text:p><text:s/>R$ 1.715.498.322.629<text:s/></text:p>
          </table:table-cell>
          <table:table-cell office:value-type="float" office:value="22630455052.860001" table:style-name="ce5">
            <text:p><text:s/>R$ 22.630.455.053<text:s/></text:p>
          </table:table-cell>
          <table:table-cell office:value-type="float" office:value="23503274480.380001" table:style-name="ce5">
            <text:p><text:s/>R$ 23.503.274.480<text:s/></text:p>
          </table:table-cell>
          <table:table-cell office:value-type="float" office:value="2680986222.1199999" table:style-name="ce5">
            <text:p><text:s/>R$ 2.680.986.222<text:s/></text:p>
          </table:table-cell>
          <table:table-cell table:number-columns-repeated="16343"/>
        </table:table-row>
        <table:table-row table:style-name="ro10">
          <table:table-cell table:style-name="ce1"/>
          <table:table-cell office:value-type="date" office:date-value="2017-09-30T00:00:00" table:style-name="ce8">
            <text:p>30/9/17</text:p>
          </table:table-cell>
          <table:table-cell office:value-type="float" office:value="197749287211.53" table:style-name="ce5">
            <text:p><text:s/>R$ 197.749.287.212<text:s/></text:p>
          </table:table-cell>
          <table:table-cell office:value-type="float" office:value="15209054421.51" table:style-name="ce5">
            <text:p><text:s/>R$ 15.209.054.422<text:s/></text:p>
          </table:table-cell>
          <table:table-cell table:style-name="ce5"/>
          <table:table-cell office:value-type="float" office:value="1396924552.4300001" table:style-name="ce5">
            <text:p><text:s/>R$ 1.396.924.552<text:s/></text:p>
          </table:table-cell>
          <table:table-cell office:value-type="float" office:value="6639933565.2299995" table:style-name="ce5">
            <text:p><text:s/>R$ 6.639.933.565<text:s/></text:p>
          </table:table-cell>
          <table:table-cell office:value-type="float" office:value="5292609185.0100002" table:style-name="ce5">
            <text:p><text:s/>R$ 5.292.609.185<text:s/></text:p>
          </table:table-cell>
          <table:table-cell office:value-type="float" office:value="2503328624539.8799" table:style-name="ce5">
            <text:p><text:s/>R$ 2.503.328.624.54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90559351577.75" table:style-name="ce5">
            <text:p><text:s/>R$ 90.559.351.57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6510835345.04999" table:style-name="ce5">
            <text:p><text:s/>R$ 346.510.835.345<text:s/></text:p>
          </table:table-cell>
          <table:table-cell office:value-type="float" office:value="3461550735.4899998" table:style-name="ce5">
            <text:p><text:s/>R$ 3.461.550.735<text:s/></text:p>
          </table:table-cell>
          <table:table-cell office:value-type="float" office:value="22772075398.330002" table:style-name="ce5">
            <text:p><text:s/>R$ 22.772.075.398<text:s/></text:p>
          </table:table-cell>
          <table:table-cell office:value-type="float" office:value="1241208424.5699999" table:style-name="ce5">
            <text:p><text:s/>R$ 1.241.208.425<text:s/></text:p>
          </table:table-cell>
          <table:table-cell office:value-type="float" office:value="11769157.470000001" table:style-name="ce5">
            <text:p><text:s/>R$ 11.769.157<text:s/></text:p>
          </table:table-cell>
          <table:table-cell office:value-type="float" office:value="83543156313.229996" table:style-name="ce5">
            <text:p><text:s/>R$ 83.543.156.313<text:s/></text:p>
          </table:table-cell>
          <table:table-cell office:value-type="float" office:value="-376529091.93000001" table:style-name="ce5">
            <text:p><text:s/>R$ (376.529.092)</text:p>
          </table:table-cell>
          <table:table-cell office:value-type="float" office:value="568961788.69000006" table:style-name="ce5">
            <text:p><text:s/>R$ 568.961.789<text:s/></text:p>
          </table:table-cell>
          <table:table-cell office:value-type="float" office:value="22837050530.139999" table:style-name="ce5">
            <text:p><text:s/>R$ 22.837.050.530<text:s/></text:p>
          </table:table-cell>
          <table:table-cell office:value-type="float" office:value="3145783308.4299998" table:style-name="ce5">
            <text:p><text:s/>R$ 3.145.783.308<text:s/></text:p>
          </table:table-cell>
          <table:table-cell office:value-type="float" office:value="525685264.41000003" table:style-name="ce5">
            <text:p><text:s/>R$ 525.685.264<text:s/></text:p>
          </table:table-cell>
          <table:table-cell office:value-type="float" office:value="62109662266.120003" table:style-name="ce5">
            <text:p><text:s/>R$ 62.109.662.266<text:s/></text:p>
          </table:table-cell>
          <table:table-cell office:value-type="float" office:value="36978670492.93" table:style-name="ce5">
            <text:p><text:s/>R$ 36.978.670.493<text:s/></text:p>
          </table:table-cell>
          <table:table-cell office:value-type="float" office:value="992517069567.18994" table:style-name="ce5">
            <text:p><text:s/>R$ 992.517.069.567<text:s/></text:p>
          </table:table-cell>
          <table:table-cell office:value-type="float" office:value="35974955050.169998" table:style-name="ce5">
            <text:p><text:s/>R$ 35.974.955.050<text:s/></text:p>
          </table:table-cell>
          <table:table-cell office:value-type="float" office:value="31779933455.84" table:style-name="ce5">
            <text:p><text:s/>R$ 31.779.933.456<text:s/></text:p>
          </table:table-cell>
          <table:table-cell office:value-type="float" office:value="1021004924.22" table:style-name="ce5">
            <text:p><text:s/>R$ 1.021.004.924<text:s/></text:p>
          </table:table-cell>
          <table:table-cell office:value-type="float" office:value="1670841865.1900001" table:style-name="ce5">
            <text:p><text:s/>R$ 1.670.841.865<text:s/></text:p>
          </table:table-cell>
          <table:table-cell table:style-name="ce5"/>
          <table:table-cell office:value-type="float" office:value="9326211087.9599991" table:style-name="ce5">
            <text:p><text:s/>R$ 9.326.211.088<text:s/></text:p>
          </table:table-cell>
          <table:table-cell office:value-type="float" office:value="234597549.02000001" table:style-name="ce5">
            <text:p><text:s/>R$ 234.597.549<text:s/></text:p>
          </table:table-cell>
          <table:table-cell office:value-type="float" office:value="1752848356750.5701" table:style-name="ce5">
            <text:p><text:s/>R$ 1.752.848.356.751<text:s/></text:p>
          </table:table-cell>
          <table:table-cell office:value-type="float" office:value="30332891059.549999" table:style-name="ce5">
            <text:p><text:s/>R$ 30.332.891.060<text:s/></text:p>
          </table:table-cell>
          <table:table-cell office:value-type="float" office:value="24138235166.869999" table:style-name="ce5">
            <text:p><text:s/>R$ 24.138.235.167<text:s/></text:p>
          </table:table-cell>
          <table:table-cell office:value-type="float" office:value="2469009179.9200001" table:style-name="ce5">
            <text:p><text:s/>R$ 2.469.009.180<text:s/></text:p>
          </table:table-cell>
          <table:table-cell table:number-columns-repeated="16343"/>
        </table:table-row>
        <table:table-row table:style-name="ro11">
          <table:table-cell table:style-name="ce1"/>
          <table:table-cell office:value-type="date" office:date-value="2017-10-31T00:00:00" table:style-name="ce8">
            <text:p>31/10/17</text:p>
          </table:table-cell>
          <table:table-cell office:value-type="float" office:value="200274980658.39999" table:style-name="ce5">
            <text:p><text:s/>R$ 200.274.980.658<text:s/></text:p>
          </table:table-cell>
          <table:table-cell office:value-type="float" office:value="15900136275.09" table:style-name="ce5">
            <text:p><text:s/>R$ 15.900.136.275<text:s/></text:p>
          </table:table-cell>
          <table:table-cell table:style-name="ce5"/>
          <table:table-cell office:value-type="float" office:value="1478973340.6500001" table:style-name="ce5">
            <text:p><text:s/>R$ 1.478.973.341<text:s/></text:p>
          </table:table-cell>
          <table:table-cell office:value-type="float" office:value="7202419398.5900002" table:style-name="ce5">
            <text:p><text:s/>R$ 7.202.419.399<text:s/></text:p>
          </table:table-cell>
          <table:table-cell office:value-type="float" office:value="5149160249.25" table:style-name="ce5">
            <text:p><text:s/>R$ 5.149.160.249<text:s/></text:p>
          </table:table-cell>
          <table:table-cell office:value-type="float" office:value="2537954990212.0698" table:style-name="ce5">
            <text:p><text:s/>R$ 2.537.954.990.21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93934585727.779999" table:style-name="ce5">
            <text:p><text:s/>R$ 93.934.585.72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5894652331.10999" table:style-name="ce5">
            <text:p><text:s/>R$ 335.894.652.331<text:s/></text:p>
          </table:table-cell>
          <table:table-cell office:value-type="float" office:value="3540159186.0599999" table:style-name="ce5">
            <text:p><text:s/>R$ 3.540.159.186<text:s/></text:p>
          </table:table-cell>
          <table:table-cell office:value-type="float" office:value="17282503752.209999" table:style-name="ce5">
            <text:p><text:s/>R$ 17.282.503.752<text:s/></text:p>
          </table:table-cell>
          <table:table-cell office:value-type="float" office:value="1037083350.85" table:style-name="ce5">
            <text:p><text:s/>R$ 1.037.083.351<text:s/></text:p>
          </table:table-cell>
          <table:table-cell office:value-type="float" office:value="12725016.57" table:style-name="ce5">
            <text:p><text:s/>R$ 12.725.017<text:s/></text:p>
          </table:table-cell>
          <table:table-cell office:value-type="float" office:value="85442711573.669998" table:style-name="ce5">
            <text:p><text:s/>R$ 85.442.711.574<text:s/></text:p>
          </table:table-cell>
          <table:table-cell office:value-type="float" office:value="852980152.58000004" table:style-name="ce5">
            <text:p><text:s/>R$ 852.980.153<text:s/></text:p>
          </table:table-cell>
          <table:table-cell office:value-type="float" office:value="-612119887.25999999" table:style-name="ce5">
            <text:p><text:s/>R$ (612.119.887)</text:p>
          </table:table-cell>
          <table:table-cell office:value-type="float" office:value="22081695578.599998" table:style-name="ce5">
            <text:p><text:s/>R$ 22.081.695.579<text:s/></text:p>
          </table:table-cell>
          <table:table-cell office:value-type="float" office:value="3292676112.4400001" table:style-name="ce5">
            <text:p><text:s/>R$ 3.292.676.112<text:s/></text:p>
          </table:table-cell>
          <table:table-cell office:value-type="float" office:value="450232547.69" table:style-name="ce5">
            <text:p><text:s/>R$ 450.232.548<text:s/></text:p>
          </table:table-cell>
          <table:table-cell office:value-type="float" office:value="55777460525.760002" table:style-name="ce5">
            <text:p><text:s/>R$ 55.777.460.526<text:s/></text:p>
          </table:table-cell>
          <table:table-cell office:value-type="float" office:value="36714161752.330002" table:style-name="ce5">
            <text:p><text:s/>R$ 36.714.161.752<text:s/></text:p>
          </table:table-cell>
          <table:table-cell office:value-type="float" office:value="1016874423596.0601" table:style-name="ce5">
            <text:p><text:s/>R$ 1.016.874.423.596<text:s/></text:p>
          </table:table-cell>
          <table:table-cell office:value-type="float" office:value="34236583086.139999" table:style-name="ce5">
            <text:p><text:s/>R$ 34.236.583.086<text:s/></text:p>
          </table:table-cell>
          <table:table-cell office:value-type="float" office:value="28789797106.080002" table:style-name="ce5">
            <text:p><text:s/>R$ 28.789.797.106<text:s/></text:p>
          </table:table-cell>
          <table:table-cell office:value-type="float" office:value="1017919729.92" table:style-name="ce5">
            <text:p><text:s/>R$ 1.017.919.730<text:s/></text:p>
          </table:table-cell>
          <table:table-cell office:value-type="float" office:value="1823009279.5" table:style-name="ce5">
            <text:p><text:s/>R$ 1.823.009.280<text:s/></text:p>
          </table:table-cell>
          <table:table-cell table:style-name="ce5"/>
          <table:table-cell office:value-type="float" office:value="12710167888.530001" table:style-name="ce5">
            <text:p><text:s/>R$ 12.710.167.889<text:s/></text:p>
          </table:table-cell>
          <table:table-cell office:value-type="float" office:value="236910300.16999999" table:style-name="ce5">
            <text:p><text:s/>R$ 236.910.300<text:s/></text:p>
          </table:table-cell>
          <table:table-cell office:value-type="float" office:value="1754196119901.48" table:style-name="ce5">
            <text:p><text:s/>R$ 1.754.196.119.901<text:s/></text:p>
          </table:table-cell>
          <table:table-cell office:value-type="float" office:value="30909809912" table:style-name="ce5">
            <text:p><text:s/>R$ 30.909.809.912<text:s/></text:p>
          </table:table-cell>
          <table:table-cell office:value-type="float" office:value="25443850694.580002" table:style-name="ce5">
            <text:p><text:s/>R$ 25.443.850.695<text:s/></text:p>
          </table:table-cell>
          <table:table-cell office:value-type="float" office:value="2897971010.3200002" table:style-name="ce5">
            <text:p><text:s/>R$ 2.897.971.010<text:s/></text:p>
          </table:table-cell>
          <table:table-cell table:number-columns-repeated="16343"/>
        </table:table-row>
        <table:table-row table:style-name="ro9">
          <table:table-cell table:style-name="ce1"/>
          <table:table-cell office:value-type="date" office:date-value="2017-11-30T00:00:00" table:style-name="ce8">
            <text:p>30/11/17</text:p>
          </table:table-cell>
          <table:table-cell office:value-type="float" office:value="191018638124.82001" table:style-name="ce5">
            <text:p><text:s/>R$ 191.018.638.125<text:s/></text:p>
          </table:table-cell>
          <table:table-cell office:value-type="float" office:value="16425754636.719999" table:style-name="ce5">
            <text:p><text:s/>R$ 16.425.754.637<text:s/></text:p>
          </table:table-cell>
          <table:table-cell table:style-name="ce5"/>
          <table:table-cell office:value-type="float" office:value="1014906353.63" table:style-name="ce5">
            <text:p><text:s/>R$ 1.014.906.354<text:s/></text:p>
          </table:table-cell>
          <table:table-cell office:value-type="float" office:value="7954048154.3999996" table:style-name="ce5">
            <text:p><text:s/>R$ 7.954.048.154<text:s/></text:p>
          </table:table-cell>
          <table:table-cell office:value-type="float" office:value="5230029142.2700005" table:style-name="ce5">
            <text:p><text:s/>R$ 5.230.029.142<text:s/></text:p>
          </table:table-cell>
          <table:table-cell office:value-type="float" office:value="2545057668325.4199" table:style-name="ce5">
            <text:p><text:s/>R$ 2.545.057.668.32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96781209999.559998" table:style-name="ce5">
            <text:p><text:s/>R$ 96.781.210.00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8735992255.98999" table:style-name="ce5">
            <text:p><text:s/>R$ 338.735.992.256<text:s/></text:p>
          </table:table-cell>
          <table:table-cell office:value-type="float" office:value="2909479828.5999999" table:style-name="ce5">
            <text:p><text:s/>R$ 2.909.479.829<text:s/></text:p>
          </table:table-cell>
          <table:table-cell office:value-type="float" office:value="16959917647.34" table:style-name="ce5">
            <text:p><text:s/>R$ 16.959.917.647<text:s/></text:p>
          </table:table-cell>
          <table:table-cell office:value-type="float" office:value="1464353238.73" table:style-name="ce5">
            <text:p><text:s/>R$ 1.464.353.239<text:s/></text:p>
          </table:table-cell>
          <table:table-cell office:value-type="float" office:value="12769754.970000001" table:style-name="ce5">
            <text:p><text:s/>R$ 12.769.755<text:s/></text:p>
          </table:table-cell>
          <table:table-cell office:value-type="float" office:value="95754823735.320007" table:style-name="ce5">
            <text:p><text:s/>R$ 95.754.823.735<text:s/></text:p>
          </table:table-cell>
          <table:table-cell office:value-type="float" office:value="2087122155.77" table:style-name="ce5">
            <text:p><text:s/>R$ 2.087.122.156<text:s/></text:p>
          </table:table-cell>
          <table:table-cell office:value-type="float" office:value="-1649865243.3399999" table:style-name="ce5">
            <text:p><text:s/>R$ (1.649.865.243)</text:p>
          </table:table-cell>
          <table:table-cell office:value-type="float" office:value="20550151740.849998" table:style-name="ce5">
            <text:p><text:s/>R$ 20.550.151.741<text:s/></text:p>
          </table:table-cell>
          <table:table-cell office:value-type="float" office:value="3679861246.1999998" table:style-name="ce5">
            <text:p><text:s/>R$ 3.679.861.246<text:s/></text:p>
          </table:table-cell>
          <table:table-cell office:value-type="float" office:value="531794117.56999999" table:style-name="ce5">
            <text:p><text:s/>R$ 531.794.118<text:s/></text:p>
          </table:table-cell>
          <table:table-cell office:value-type="float" office:value="55512825363.860001" table:style-name="ce5">
            <text:p><text:s/>R$ 55.512.825.364<text:s/></text:p>
          </table:table-cell>
          <table:table-cell office:value-type="float" office:value="36168925886.25" table:style-name="ce5">
            <text:p><text:s/>R$ 36.168.925.886<text:s/></text:p>
          </table:table-cell>
          <table:table-cell office:value-type="float" office:value="976964157389.53003" table:style-name="ce5">
            <text:p><text:s/>R$ 976.964.157.390<text:s/></text:p>
          </table:table-cell>
          <table:table-cell office:value-type="float" office:value="32979003575.610001" table:style-name="ce5">
            <text:p><text:s/>R$ 32.979.003.576<text:s/></text:p>
          </table:table-cell>
          <table:table-cell office:value-type="float" office:value="32778834857.52" table:style-name="ce5">
            <text:p><text:s/>R$ 32.778.834.858<text:s/></text:p>
          </table:table-cell>
          <table:table-cell office:value-type="float" office:value="1033475018.15" table:style-name="ce5">
            <text:p><text:s/>R$ 1.033.475.018<text:s/></text:p>
          </table:table-cell>
          <table:table-cell office:value-type="float" office:value="1748452101.03" table:style-name="ce5">
            <text:p><text:s/>R$ 1.748.452.101<text:s/></text:p>
          </table:table-cell>
          <table:table-cell table:style-name="ce5"/>
          <table:table-cell office:value-type="float" office:value="15134677671.32" table:style-name="ce5">
            <text:p><text:s/>R$ 15.134.677.671<text:s/></text:p>
          </table:table-cell>
          <table:table-cell office:value-type="float" office:value="217266256.84999999" table:style-name="ce5">
            <text:p><text:s/>R$ 217.266.257<text:s/></text:p>
          </table:table-cell>
          <table:table-cell office:value-type="float" office:value="1780783289892.8" table:style-name="ce5">
            <text:p><text:s/>R$ 1.780.783.289.893<text:s/></text:p>
          </table:table-cell>
          <table:table-cell office:value-type="float" office:value="68151327714.580002" table:style-name="ce5">
            <text:p><text:s/>R$ 68.151.327.715<text:s/></text:p>
          </table:table-cell>
          <table:table-cell office:value-type="float" office:value="66160751152.059998" table:style-name="ce5">
            <text:p><text:s/>R$ 66.160.751.152<text:s/></text:p>
          </table:table-cell>
          <table:table-cell office:value-type="float" office:value="3169357761.6799998" table:style-name="ce5">
            <text:p><text:s/>R$ 3.169.357.762<text:s/></text:p>
          </table:table-cell>
          <table:table-cell table:number-columns-repeated="16343"/>
        </table:table-row>
        <table:table-row table:style-name="ro8">
          <table:table-cell table:style-name="ce1"/>
          <table:table-cell office:value-type="date" office:date-value="2017-12-31T00:00:00" table:style-name="ce8">
            <text:p>31/12/17</text:p>
          </table:table-cell>
          <table:table-cell office:value-type="float" office:value="208624636083.70999" table:style-name="ce5">
            <text:p><text:s/>R$ 208.624.636.084<text:s/></text:p>
          </table:table-cell>
          <table:table-cell office:value-type="float" office:value="14299612411.799999" table:style-name="ce5">
            <text:p><text:s/>R$ 14.299.612.412<text:s/></text:p>
          </table:table-cell>
          <table:table-cell table:style-name="ce5"/>
          <table:table-cell office:value-type="float" office:value="1303378229.99" table:style-name="ce5">
            <text:p><text:s/>R$ 1.303.378.230<text:s/></text:p>
          </table:table-cell>
          <table:table-cell office:value-type="float" office:value="8798802009.6100006" table:style-name="ce5">
            <text:p><text:s/>R$ 8.798.802.010<text:s/></text:p>
          </table:table-cell>
          <table:table-cell office:value-type="float" office:value="5576096184.0100002" table:style-name="ce5">
            <text:p><text:s/>R$ 5.576.096.184<text:s/></text:p>
          </table:table-cell>
          <table:table-cell office:value-type="float" office:value="2565405709766" table:style-name="ce5">
            <text:p><text:s/>R$ 2.565.405.709.76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03213437453.67999" table:style-name="ce5">
            <text:p><text:s/>R$ 103.213.437.45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6694683317.15997" table:style-name="ce5">
            <text:p><text:s/>R$ 336.694.683.317<text:s/></text:p>
          </table:table-cell>
          <table:table-cell office:value-type="float" office:value="2867295527.5500002" table:style-name="ce5">
            <text:p><text:s/>R$ 2.867.295.528<text:s/></text:p>
          </table:table-cell>
          <table:table-cell office:value-type="float" office:value="15866829343.92" table:style-name="ce5">
            <text:p><text:s/>R$ 15.866.829.344<text:s/></text:p>
          </table:table-cell>
          <table:table-cell office:value-type="float" office:value="1878736366.3199999" table:style-name="ce5">
            <text:p><text:s/>R$ 1.878.736.366<text:s/></text:p>
          </table:table-cell>
          <table:table-cell office:value-type="float" office:value="13625899.039999999" table:style-name="ce5">
            <text:p><text:s/>R$ 13.625.899<text:s/></text:p>
          </table:table-cell>
          <table:table-cell office:value-type="float" office:value="99022136287.399994" table:style-name="ce5">
            <text:p><text:s/>R$ 99.022.136.287<text:s/></text:p>
          </table:table-cell>
          <table:table-cell office:value-type="float" office:value="126853322.11" table:style-name="ce5">
            <text:p><text:s/>R$ 126.853.322<text:s/></text:p>
          </table:table-cell>
          <table:table-cell office:value-type="float" office:value="-278005217.60000002" table:style-name="ce5">
            <text:p><text:s/>R$ (278.005.218)</text:p>
          </table:table-cell>
          <table:table-cell office:value-type="float" office:value="21703652112.32" table:style-name="ce5">
            <text:p><text:s/>R$ 21.703.652.112<text:s/></text:p>
          </table:table-cell>
          <table:table-cell office:value-type="float" office:value="3864452750.1100001" table:style-name="ce5">
            <text:p><text:s/>R$ 3.864.452.750<text:s/></text:p>
          </table:table-cell>
          <table:table-cell office:value-type="float" office:value="457414946.24000001" table:style-name="ce5">
            <text:p><text:s/>R$ 457.414.946<text:s/></text:p>
          </table:table-cell>
          <table:table-cell office:value-type="float" office:value="56051004045.190002" table:style-name="ce5">
            <text:p><text:s/>R$ 56.051.004.045<text:s/></text:p>
          </table:table-cell>
          <table:table-cell office:value-type="float" office:value="38296017866.830002" table:style-name="ce5">
            <text:p><text:s/>R$ 38.296.017.867<text:s/></text:p>
          </table:table-cell>
          <table:table-cell office:value-type="float" office:value="952490928560.63" table:style-name="ce5">
            <text:p><text:s/>R$ 952.490.928.561<text:s/></text:p>
          </table:table-cell>
          <table:table-cell office:value-type="float" office:value="36693682722.910004" table:style-name="ce5">
            <text:p><text:s/>R$ 36.693.682.723<text:s/></text:p>
          </table:table-cell>
          <table:table-cell office:value-type="float" office:value="33371661298.630001" table:style-name="ce5">
            <text:p><text:s/>R$ 33.371.661.299<text:s/></text:p>
          </table:table-cell>
          <table:table-cell office:value-type="float" office:value="904755529.27999997" table:style-name="ce5">
            <text:p><text:s/>R$ 904.755.529<text:s/></text:p>
          </table:table-cell>
          <table:table-cell office:value-type="float" office:value="2404581567.8299999" table:style-name="ce5">
            <text:p><text:s/>R$ 2.404.581.568<text:s/></text:p>
          </table:table-cell>
          <table:table-cell table:style-name="ce5"/>
          <table:table-cell office:value-type="float" office:value="16265416782.24" table:style-name="ce5">
            <text:p><text:s/>R$ 16.265.416.782<text:s/></text:p>
          </table:table-cell>
          <table:table-cell office:value-type="float" office:value="266361658.88" table:style-name="ce5">
            <text:p><text:s/>R$ 266.361.659<text:s/></text:p>
          </table:table-cell>
          <table:table-cell office:value-type="float" office:value="1820305413130.01" table:style-name="ce5">
            <text:p><text:s/>R$ 1.820.305.413.130<text:s/></text:p>
          </table:table-cell>
          <table:table-cell office:value-type="float" office:value="63619927626.440002" table:style-name="ce5">
            <text:p><text:s/>R$ 63.619.927.626<text:s/></text:p>
          </table:table-cell>
          <table:table-cell office:value-type="float" office:value="62663746818.769997" table:style-name="ce5">
            <text:p><text:s/>R$ 62.663.746.819<text:s/></text:p>
          </table:table-cell>
          <table:table-cell office:value-type="float" office:value="2484777733.02" table:style-name="ce5">
            <text:p><text:s/>R$ 2.484.777.733<text:s/></text:p>
          </table:table-cell>
          <table:table-cell table:number-columns-repeated="16343"/>
        </table:table-row>
        <table:table-row table:style-name="ro12">
          <table:table-cell table:style-name="ce1"/>
          <table:table-cell office:value-type="date" office:date-value="2018-01-31T00:00:00" table:style-name="ce8">
            <text:p>31/1/18</text:p>
          </table:table-cell>
          <table:table-cell office:value-type="float" office:value="222081281686.07999" table:style-name="ce5">
            <text:p><text:s/>R$ 222.081.281.686<text:s/></text:p>
          </table:table-cell>
          <table:table-cell office:value-type="float" office:value="18208083830.919998" table:style-name="ce5">
            <text:p><text:s/>R$ 18.208.083.831<text:s/></text:p>
          </table:table-cell>
          <table:table-cell table:style-name="ce5"/>
          <table:table-cell office:value-type="float" office:value="1035478270.5" table:style-name="ce5">
            <text:p><text:s/>R$ 1.035.478.271<text:s/></text:p>
          </table:table-cell>
          <table:table-cell office:value-type="float" office:value="9418416872.2999992" table:style-name="ce5">
            <text:p><text:s/>R$ 9.418.416.872<text:s/></text:p>
          </table:table-cell>
          <table:table-cell office:value-type="float" office:value="6978413714.8699999" table:style-name="ce5">
            <text:p><text:s/>R$ 6.978.413.715<text:s/></text:p>
          </table:table-cell>
          <table:table-cell office:value-type="float" office:value="2625419932915.8599" table:style-name="ce5">
            <text:p><text:s/>R$ 2.625.419.932.91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06119746485.81" table:style-name="ce5">
            <text:p><text:s/>R$ 106.119.746.4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8720555430.02002" table:style-name="ce5">
            <text:p><text:s/>R$ 338.720.555.430<text:s/></text:p>
          </table:table-cell>
          <table:table-cell office:value-type="float" office:value="2668139879.1700001" table:style-name="ce5">
            <text:p><text:s/>R$ 2.668.139.879<text:s/></text:p>
          </table:table-cell>
          <table:table-cell office:value-type="float" office:value="18312526433.709999" table:style-name="ce5">
            <text:p><text:s/>R$ 18.312.526.434<text:s/></text:p>
          </table:table-cell>
          <table:table-cell office:value-type="float" office:value="1177896148.6199999" table:style-name="ce5">
            <text:p><text:s/>R$ 1.177.896.149<text:s/></text:p>
          </table:table-cell>
          <table:table-cell office:value-type="float" office:value="15921185.810000001" table:style-name="ce5">
            <text:p><text:s/>R$ 15.921.186<text:s/></text:p>
          </table:table-cell>
          <table:table-cell office:value-type="float" office:value="98504657737.080002" table:style-name="ce5">
            <text:p><text:s/>R$ 98.504.657.737<text:s/></text:p>
          </table:table-cell>
          <table:table-cell office:value-type="float" office:value="289302047.39999998" table:style-name="ce5">
            <text:p><text:s/>R$ 289.302.047<text:s/></text:p>
          </table:table-cell>
          <table:table-cell office:value-type="float" office:value="-134619671.50999999" table:style-name="ce5">
            <text:p><text:s/>R$ (134.619.672)</text:p>
          </table:table-cell>
          <table:table-cell office:value-type="float" office:value="25539264151.52" table:style-name="ce5">
            <text:p><text:s/>R$ 25.539.264.152<text:s/></text:p>
          </table:table-cell>
          <table:table-cell office:value-type="float" office:value="4353370731.8800001" table:style-name="ce5">
            <text:p><text:s/>R$ 4.353.370.732<text:s/></text:p>
          </table:table-cell>
          <table:table-cell office:value-type="float" office:value="751355168.19000006" table:style-name="ce5">
            <text:p><text:s/>R$ 751.355.168<text:s/></text:p>
          </table:table-cell>
          <table:table-cell office:value-type="float" office:value="57196857063.209999" table:style-name="ce5">
            <text:p><text:s/>R$ 57.196.857.063<text:s/></text:p>
          </table:table-cell>
          <table:table-cell office:value-type="float" office:value="35482642870.550003" table:style-name="ce5">
            <text:p><text:s/>R$ 35.482.642.871<text:s/></text:p>
          </table:table-cell>
          <table:table-cell office:value-type="float" office:value="977428127233.66003" table:style-name="ce5">
            <text:p><text:s/>R$ 977.428.127.234<text:s/></text:p>
          </table:table-cell>
          <table:table-cell office:value-type="float" office:value="41788869239.830002" table:style-name="ce5">
            <text:p><text:s/>R$ 41.788.869.240<text:s/></text:p>
          </table:table-cell>
          <table:table-cell office:value-type="float" office:value="33748932924.599998" table:style-name="ce5">
            <text:p><text:s/>R$ 33.748.932.925<text:s/></text:p>
          </table:table-cell>
          <table:table-cell office:value-type="float" office:value="915921549.48000002" table:style-name="ce5">
            <text:p><text:s/>R$ 915.921.549<text:s/></text:p>
          </table:table-cell>
          <table:table-cell office:value-type="float" office:value="3706231400.1199999" table:style-name="ce5">
            <text:p><text:s/>R$ 3.706.231.400<text:s/></text:p>
          </table:table-cell>
          <table:table-cell table:style-name="ce5"/>
          <table:table-cell office:value-type="float" office:value="15741182633.799999" table:style-name="ce5">
            <text:p><text:s/>R$ 15.741.182.634<text:s/></text:p>
          </table:table-cell>
          <table:table-cell office:value-type="float" office:value="197506301.22" table:style-name="ce5">
            <text:p><text:s/>R$ 197.506.301<text:s/></text:p>
          </table:table-cell>
          <table:table-cell office:value-type="float" office:value="1839602448800.51" table:style-name="ce5">
            <text:p><text:s/>R$ 1.839.602.448.801<text:s/></text:p>
          </table:table-cell>
          <table:table-cell office:value-type="float" office:value="58525394649.419998" table:style-name="ce5">
            <text:p><text:s/>R$ 58.525.394.649<text:s/></text:p>
          </table:table-cell>
          <table:table-cell office:value-type="float" office:value="60308671681.800003" table:style-name="ce5">
            <text:p><text:s/>R$ 60.308.671.682<text:s/></text:p>
          </table:table-cell>
          <table:table-cell office:value-type="float" office:value="3934631550.3200002" table:style-name="ce5">
            <text:p><text:s/>R$ 3.934.631.550<text:s/></text:p>
          </table:table-cell>
          <table:table-cell table:number-columns-repeated="16343"/>
        </table:table-row>
        <table:table-row table:style-name="ro15">
          <table:table-cell table:style-name="ce1"/>
          <table:table-cell office:value-type="date" office:date-value="2018-02-28T00:00:00" table:style-name="ce8">
            <text:p>28/2/18</text:p>
          </table:table-cell>
          <table:table-cell office:value-type="float" office:value="230351786569.32999" table:style-name="ce5">
            <text:p><text:s/>R$ 230.351.786.569<text:s/></text:p>
          </table:table-cell>
          <table:table-cell office:value-type="float" office:value="17798055994.720001" table:style-name="ce5">
            <text:p><text:s/>R$ 17.798.055.995<text:s/></text:p>
          </table:table-cell>
          <table:table-cell table:style-name="ce5"/>
          <table:table-cell office:value-type="float" office:value="1209673153.3399999" table:style-name="ce5">
            <text:p><text:s/>R$ 1.209.673.153<text:s/></text:p>
          </table:table-cell>
          <table:table-cell office:value-type="float" office:value="10248717191.129999" table:style-name="ce5">
            <text:p><text:s/>R$ 10.248.717.191<text:s/></text:p>
          </table:table-cell>
          <table:table-cell office:value-type="float" office:value="7618559111.5900002" table:style-name="ce5">
            <text:p><text:s/>R$ 7.618.559.112<text:s/></text:p>
          </table:table-cell>
          <table:table-cell office:value-type="float" office:value="2661832791363" table:style-name="ce5">
            <text:p><text:s/>R$ 2.661.832.791.36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07165315705.55" table:style-name="ce5">
            <text:p><text:s/>R$ 107.165.315.7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0358748377.03003" table:style-name="ce5">
            <text:p><text:s/>R$ 340.358.748.377<text:s/></text:p>
          </table:table-cell>
          <table:table-cell office:value-type="float" office:value="2843654028.9200001" table:style-name="ce5">
            <text:p><text:s/>R$ 2.843.654.029<text:s/></text:p>
          </table:table-cell>
          <table:table-cell office:value-type="float" office:value="17650988780.389999" table:style-name="ce5">
            <text:p><text:s/>R$ 17.650.988.780<text:s/></text:p>
          </table:table-cell>
          <table:table-cell office:value-type="float" office:value="907842259.98000002" table:style-name="ce5">
            <text:p><text:s/>R$ 907.842.260<text:s/></text:p>
          </table:table-cell>
          <table:table-cell office:value-type="float" office:value="18520305.059999999" table:style-name="ce5">
            <text:p><text:s/>R$ 18.520.305<text:s/></text:p>
          </table:table-cell>
          <table:table-cell office:value-type="float" office:value="85430052454.850006" table:style-name="ce5">
            <text:p><text:s/>R$ 85.430.052.455<text:s/></text:p>
          </table:table-cell>
          <table:table-cell office:value-type="float" office:value="138463424.78" table:style-name="ce5">
            <text:p><text:s/>R$ 138.463.425<text:s/></text:p>
          </table:table-cell>
          <table:table-cell office:value-type="float" office:value="171872394.02000001" table:style-name="ce5">
            <text:p><text:s/>R$ 171.872.394<text:s/></text:p>
          </table:table-cell>
          <table:table-cell office:value-type="float" office:value="23604543915.43" table:style-name="ce5">
            <text:p><text:s/>R$ 23.604.543.915<text:s/></text:p>
          </table:table-cell>
          <table:table-cell office:value-type="float" office:value="5275585893.75" table:style-name="ce5">
            <text:p><text:s/>R$ 5.275.585.894<text:s/></text:p>
          </table:table-cell>
          <table:table-cell office:value-type="float" office:value="752287806.74000001" table:style-name="ce5">
            <text:p><text:s/>R$ 752.287.807<text:s/></text:p>
          </table:table-cell>
          <table:table-cell office:value-type="float" office:value="57956740623.779999" table:style-name="ce5">
            <text:p><text:s/>R$ 57.956.740.624<text:s/></text:p>
          </table:table-cell>
          <table:table-cell office:value-type="float" office:value="38053146215.029999" table:style-name="ce5">
            <text:p><text:s/>R$ 38.053.146.215<text:s/></text:p>
          </table:table-cell>
          <table:table-cell office:value-type="float" office:value="973973053117.04004" table:style-name="ce5">
            <text:p><text:s/>R$ 973.973.053.117<text:s/></text:p>
          </table:table-cell>
          <table:table-cell office:value-type="float" office:value="41248153147.639999" table:style-name="ce5">
            <text:p><text:s/>R$ 41.248.153.148<text:s/></text:p>
          </table:table-cell>
          <table:table-cell office:value-type="float" office:value="20961958419.68" table:style-name="ce5">
            <text:p><text:s/>R$ 20.961.958.420<text:s/></text:p>
          </table:table-cell>
          <table:table-cell office:value-type="float" office:value="916574374.62" table:style-name="ce5">
            <text:p><text:s/>R$ 916.574.375<text:s/></text:p>
          </table:table-cell>
          <table:table-cell office:value-type="float" office:value="3734546068.7399998" table:style-name="ce5">
            <text:p><text:s/>R$ 3.734.546.069<text:s/></text:p>
          </table:table-cell>
          <table:table-cell table:style-name="ce5"/>
          <table:table-cell office:value-type="float" office:value="15667331373.82" table:style-name="ce5">
            <text:p><text:s/>R$ 15.667.331.374<text:s/></text:p>
          </table:table-cell>
          <table:table-cell office:value-type="float" office:value="181343903.31" table:style-name="ce5">
            <text:p><text:s/>R$ 181.343.903<text:s/></text:p>
          </table:table-cell>
          <table:table-cell office:value-type="float" office:value="1816865936716.3999" table:style-name="ce5">
            <text:p><text:s/>R$ 1.816.865.936.716<text:s/></text:p>
          </table:table-cell>
          <table:table-cell office:value-type="float" office:value="71570912119.389999" table:style-name="ce5">
            <text:p><text:s/>R$ 71.570.912.119<text:s/></text:p>
          </table:table-cell>
          <table:table-cell office:value-type="float" office:value="69572251148.779999" table:style-name="ce5">
            <text:p><text:s/>R$ 69.572.251.149<text:s/></text:p>
          </table:table-cell>
          <table:table-cell office:value-type="float" office:value="4098302048.6599998" table:style-name="ce5">
            <text:p><text:s/>R$ 4.098.302.049<text:s/></text:p>
          </table:table-cell>
          <table:table-cell table:number-columns-repeated="16343"/>
        </table:table-row>
        <table:table-row table:style-name="ro18">
          <table:table-cell table:style-name="ce1"/>
          <table:table-cell office:value-type="date" office:date-value="2018-03-31T00:00:00" table:style-name="ce8">
            <text:p>31/3/18</text:p>
          </table:table-cell>
          <table:table-cell office:value-type="float" office:value="229964886131.63" table:style-name="ce5">
            <text:p><text:s/>R$ 229.964.886.132<text:s/></text:p>
          </table:table-cell>
          <table:table-cell office:value-type="float" office:value="18419522540.98" table:style-name="ce5">
            <text:p><text:s/>R$ 18.419.522.541<text:s/></text:p>
          </table:table-cell>
          <table:table-cell table:style-name="ce5"/>
          <table:table-cell office:value-type="float" office:value="1626871589.1700001" table:style-name="ce5">
            <text:p><text:s/>R$ 1.626.871.589<text:s/></text:p>
          </table:table-cell>
          <table:table-cell office:value-type="float" office:value="11175334574.389999" table:style-name="ce5">
            <text:p><text:s/>R$ 11.175.334.574<text:s/></text:p>
          </table:table-cell>
          <table:table-cell office:value-type="float" office:value="6828684505.9799995" table:style-name="ce5">
            <text:p><text:s/>R$ 6.828.684.506<text:s/></text:p>
          </table:table-cell>
          <table:table-cell office:value-type="float" office:value="2716812707286.6499" table:style-name="ce5">
            <text:p><text:s/>R$ 2.716.812.707.28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13991841943.57001" table:style-name="ce5">
            <text:p><text:s/>R$ 113.991.841.9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2274994372.48999" table:style-name="ce5">
            <text:p><text:s/>R$ 352.274.994.372<text:s/></text:p>
          </table:table-cell>
          <table:table-cell office:value-type="float" office:value="3777366066.73" table:style-name="ce5">
            <text:p><text:s/>R$ 3.777.366.067<text:s/></text:p>
          </table:table-cell>
          <table:table-cell office:value-type="float" office:value="16213127265.48" table:style-name="ce5">
            <text:p><text:s/>R$ 16.213.127.265<text:s/></text:p>
          </table:table-cell>
          <table:table-cell office:value-type="float" office:value="651698272.92999995" table:style-name="ce5">
            <text:p><text:s/>R$ 651.698.273<text:s/></text:p>
          </table:table-cell>
          <table:table-cell office:value-type="float" office:value="20147876.5" table:style-name="ce5">
            <text:p><text:s/>R$ 20.147.877<text:s/></text:p>
          </table:table-cell>
          <table:table-cell office:value-type="float" office:value="108329626363.08" table:style-name="ce5">
            <text:p><text:s/>R$ 108.329.626.363<text:s/></text:p>
          </table:table-cell>
          <table:table-cell office:value-type="float" office:value="-2095105011.3699999" table:style-name="ce5">
            <text:p><text:s/>R$ (2.095.105.011)</text:p>
          </table:table-cell>
          <table:table-cell office:value-type="float" office:value="3031294396.77" table:style-name="ce5">
            <text:p><text:s/>R$ 3.031.294.397<text:s/></text:p>
          </table:table-cell>
          <table:table-cell office:value-type="float" office:value="22919912385.880001" table:style-name="ce5">
            <text:p><text:s/>R$ 22.919.912.386<text:s/></text:p>
          </table:table-cell>
          <table:table-cell office:value-type="float" office:value="3915308408.5700002" table:style-name="ce5">
            <text:p><text:s/>R$ 3.915.308.409<text:s/></text:p>
          </table:table-cell>
          <table:table-cell office:value-type="float" office:value="911392830.40999997" table:style-name="ce5">
            <text:p><text:s/>R$ 911.392.830<text:s/></text:p>
          </table:table-cell>
          <table:table-cell office:value-type="float" office:value="59450398196.849998" table:style-name="ce5">
            <text:p><text:s/>R$ 59.450.398.197<text:s/></text:p>
          </table:table-cell>
          <table:table-cell office:value-type="float" office:value="41927793440.580002" table:style-name="ce5">
            <text:p><text:s/>R$ 41.927.793.441<text:s/></text:p>
          </table:table-cell>
          <table:table-cell office:value-type="float" office:value="967770058014.81995" table:style-name="ce5">
            <text:p><text:s/>R$ 967.770.058.015<text:s/></text:p>
          </table:table-cell>
          <table:table-cell office:value-type="float" office:value="44315150270.860001" table:style-name="ce5">
            <text:p><text:s/>R$ 44.315.150.271<text:s/></text:p>
          </table:table-cell>
          <table:table-cell office:value-type="float" office:value="41353469503.410004" table:style-name="ce5">
            <text:p><text:s/>R$ 41.353.469.503<text:s/></text:p>
          </table:table-cell>
          <table:table-cell office:value-type="float" office:value="913011635.69000006" table:style-name="ce5">
            <text:p><text:s/>R$ 913.011.636<text:s/></text:p>
          </table:table-cell>
          <table:table-cell office:value-type="float" office:value="3772384862.4299998" table:style-name="ce5">
            <text:p><text:s/>R$ 3.772.384.862<text:s/></text:p>
          </table:table-cell>
          <table:table-cell table:style-name="ce5"/>
          <table:table-cell office:value-type="float" office:value="17289095708.77" table:style-name="ce5">
            <text:p><text:s/>R$ 17.289.095.709<text:s/></text:p>
          </table:table-cell>
          <table:table-cell office:value-type="float" office:value="178763096.91" table:style-name="ce5">
            <text:p><text:s/>R$ 178.763.097<text:s/></text:p>
          </table:table-cell>
          <table:table-cell office:value-type="float" office:value="1880679657527.9399" table:style-name="ce5">
            <text:p><text:s/>R$ 1.880.679.657.528<text:s/></text:p>
          </table:table-cell>
          <table:table-cell office:value-type="float" office:value="70653218889.449997" table:style-name="ce5">
            <text:p><text:s/>R$ 70.653.218.889<text:s/></text:p>
          </table:table-cell>
          <table:table-cell office:value-type="float" office:value="67585384870.019997" table:style-name="ce5">
            <text:p><text:s/>R$ 67.585.384.870<text:s/></text:p>
          </table:table-cell>
          <table:table-cell office:value-type="float" office:value="4712169346.7700005" table:style-name="ce5">
            <text:p><text:s/>R$ 4.712.169.347<text:s/></text:p>
          </table:table-cell>
          <table:table-cell table:number-columns-repeated="16343"/>
        </table:table-row>
        <table:table-row table:style-name="ro15">
          <table:table-cell table:style-name="ce1"/>
          <table:table-cell office:value-type="date" office:date-value="2018-04-30T00:00:00" table:style-name="ce8">
            <text:p>30/4/18</text:p>
          </table:table-cell>
          <table:table-cell office:value-type="float" office:value="245402757861.85001" table:style-name="ce5">
            <text:p><text:s/>R$ 245.402.757.862<text:s/></text:p>
          </table:table-cell>
          <table:table-cell office:value-type="float" office:value="18348594318.07" table:style-name="ce5">
            <text:p><text:s/>R$ 18.348.594.318<text:s/></text:p>
          </table:table-cell>
          <table:table-cell table:style-name="ce5"/>
          <table:table-cell office:value-type="float" office:value="1921014139.5999999" table:style-name="ce5">
            <text:p><text:s/>R$ 1.921.014.140<text:s/></text:p>
          </table:table-cell>
          <table:table-cell office:value-type="float" office:value="10784262143.59" table:style-name="ce5">
            <text:p><text:s/>R$ 10.784.262.144<text:s/></text:p>
          </table:table-cell>
          <table:table-cell office:value-type="float" office:value="5489105497.8699999" table:style-name="ce5">
            <text:p><text:s/>R$ 5.489.105.498<text:s/></text:p>
          </table:table-cell>
          <table:table-cell office:value-type="float" office:value="2752911688785.77" table:style-name="ce5">
            <text:p><text:s/>R$ 2.752.911.688.7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13902332350.09" table:style-name="ce5">
            <text:p><text:s/>R$ 113.902.332.35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4761356959.96002" table:style-name="ce5">
            <text:p><text:s/>R$ 344.761.356.960<text:s/></text:p>
          </table:table-cell>
          <table:table-cell office:value-type="float" office:value="5027861172.3500004" table:style-name="ce5">
            <text:p><text:s/>R$ 5.027.861.172<text:s/></text:p>
          </table:table-cell>
          <table:table-cell office:value-type="float" office:value="12196834558.290001" table:style-name="ce5">
            <text:p><text:s/>R$ 12.196.834.558<text:s/></text:p>
          </table:table-cell>
          <table:table-cell office:value-type="float" office:value="1108577413.74" table:style-name="ce5">
            <text:p><text:s/>R$ 1.108.577.414<text:s/></text:p>
          </table:table-cell>
          <table:table-cell office:value-type="float" office:value="23084978.59" table:style-name="ce5">
            <text:p><text:s/>R$ 23.084.979<text:s/></text:p>
          </table:table-cell>
          <table:table-cell office:value-type="float" office:value="119715658407.53999" table:style-name="ce5">
            <text:p><text:s/>R$ 119.715.658.408<text:s/></text:p>
          </table:table-cell>
          <table:table-cell office:value-type="float" office:value="3132865404.6500001" table:style-name="ce5">
            <text:p><text:s/>R$ 3.132.865.405<text:s/></text:p>
          </table:table-cell>
          <table:table-cell office:value-type="float" office:value="-2775152117.6100001" table:style-name="ce5">
            <text:p><text:s/>R$ (2.775.152.118)</text:p>
          </table:table-cell>
          <table:table-cell office:value-type="float" office:value="24634554712.41" table:style-name="ce5">
            <text:p><text:s/>R$ 24.634.554.712<text:s/></text:p>
          </table:table-cell>
          <table:table-cell office:value-type="float" office:value="2983353681.5999999" table:style-name="ce5">
            <text:p><text:s/>R$ 2.983.353.682<text:s/></text:p>
          </table:table-cell>
          <table:table-cell office:value-type="float" office:value="851294376.98000002" table:style-name="ce5">
            <text:p><text:s/>R$ 851.294.377<text:s/></text:p>
          </table:table-cell>
          <table:table-cell office:value-type="float" office:value="50272745943.639999" table:style-name="ce5">
            <text:p><text:s/>R$ 50.272.745.944<text:s/></text:p>
          </table:table-cell>
          <table:table-cell office:value-type="float" office:value="39825633232.620003" table:style-name="ce5">
            <text:p><text:s/>R$ 39.825.633.233<text:s/></text:p>
          </table:table-cell>
          <table:table-cell office:value-type="float" office:value="974962774896.31006" table:style-name="ce5">
            <text:p><text:s/>R$ 974.962.774.896<text:s/></text:p>
          </table:table-cell>
          <table:table-cell office:value-type="float" office:value="37531326901.580002" table:style-name="ce5">
            <text:p><text:s/>R$ 37.531.326.902<text:s/></text:p>
          </table:table-cell>
          <table:table-cell office:value-type="float" office:value="38995893530.949997" table:style-name="ce5">
            <text:p><text:s/>R$ 38.995.893.531<text:s/></text:p>
          </table:table-cell>
          <table:table-cell office:value-type="float" office:value="920479767.42999995" table:style-name="ce5">
            <text:p><text:s/>R$ 920.479.767<text:s/></text:p>
          </table:table-cell>
          <table:table-cell office:value-type="float" office:value="3426533890.5" table:style-name="ce5">
            <text:p><text:s/>R$ 3.426.533.891<text:s/></text:p>
          </table:table-cell>
          <table:table-cell table:style-name="ce5"/>
          <table:table-cell office:value-type="float" office:value="17323012485.950001" table:style-name="ce5">
            <text:p><text:s/>R$ 17.323.012.486<text:s/></text:p>
          </table:table-cell>
          <table:table-cell office:value-type="float" office:value="236298640.52000001" table:style-name="ce5">
            <text:p><text:s/>R$ 236.298.641<text:s/></text:p>
          </table:table-cell>
          <table:table-cell office:value-type="float" office:value="1894912288872.74" table:style-name="ce5">
            <text:p><text:s/>R$ 1.894.912.288.873<text:s/></text:p>
          </table:table-cell>
          <table:table-cell office:value-type="float" office:value="76687198235" table:style-name="ce5">
            <text:p><text:s/>R$ 76.687.198.235<text:s/></text:p>
          </table:table-cell>
          <table:table-cell office:value-type="float" office:value="75317787619.419998" table:style-name="ce5">
            <text:p><text:s/>R$ 75.317.787.619<text:s/></text:p>
          </table:table-cell>
          <table:table-cell office:value-type="float" office:value="2846070553.9099998" table:style-name="ce5">
            <text:p><text:s/>R$ 2.846.070.554<text:s/></text:p>
          </table:table-cell>
          <table:table-cell table:number-columns-repeated="16343"/>
        </table:table-row>
        <table:table-row table:style-name="ro12">
          <table:table-cell table:style-name="ce1"/>
          <table:table-cell office:value-type="date" office:date-value="2018-05-31T00:00:00" table:style-name="ce8">
            <text:p>31/5/18</text:p>
          </table:table-cell>
          <table:table-cell office:value-type="float" office:value="230138515064.07999" table:style-name="ce5">
            <text:p><text:s/>R$ 230.138.515.064<text:s/></text:p>
          </table:table-cell>
          <table:table-cell office:value-type="float" office:value="17420879979.82" table:style-name="ce5">
            <text:p><text:s/>R$ 17.420.879.980<text:s/></text:p>
          </table:table-cell>
          <table:table-cell table:style-name="ce5"/>
          <table:table-cell office:value-type="float" office:value="2225281861.02" table:style-name="ce5">
            <text:p><text:s/>R$ 2.225.281.861<text:s/></text:p>
          </table:table-cell>
          <table:table-cell office:value-type="float" office:value="9983886052.0900002" table:style-name="ce5">
            <text:p><text:s/>R$ 9.983.886.052<text:s/></text:p>
          </table:table-cell>
          <table:table-cell office:value-type="float" office:value="6309816639.8800001" table:style-name="ce5">
            <text:p><text:s/>R$ 6.309.816.640<text:s/></text:p>
          </table:table-cell>
          <table:table-cell office:value-type="float" office:value="2769210336330.7998" table:style-name="ce5">
            <text:p><text:s/>R$ 2.769.210.336.3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20319171429.58" table:style-name="ce5">
            <text:p><text:s/>R$ 120.319.171.43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5469499164.84003" table:style-name="ce5">
            <text:p><text:s/>R$ 345.469.499.165<text:s/></text:p>
          </table:table-cell>
          <table:table-cell office:value-type="float" office:value="10360724450.32" table:style-name="ce5">
            <text:p><text:s/>R$ 10.360.724.450<text:s/></text:p>
          </table:table-cell>
          <table:table-cell office:value-type="float" office:value="8848991756.7600002" table:style-name="ce5">
            <text:p><text:s/>R$ 8.848.991.757<text:s/></text:p>
          </table:table-cell>
          <table:table-cell office:value-type="float" office:value="1496541295.0699999" table:style-name="ce5">
            <text:p><text:s/>R$ 1.496.541.295<text:s/></text:p>
          </table:table-cell>
          <table:table-cell office:value-type="float" office:value="26209480.82" table:style-name="ce5">
            <text:p><text:s/>R$ 26.209.481<text:s/></text:p>
          </table:table-cell>
          <table:table-cell office:value-type="float" office:value="118778564073.34" table:style-name="ce5">
            <text:p><text:s/>R$ 118.778.564.073<text:s/></text:p>
          </table:table-cell>
          <table:table-cell office:value-type="float" office:value="3858494994" table:style-name="ce5">
            <text:p><text:s/>R$ 3.858.494.994<text:s/></text:p>
          </table:table-cell>
          <table:table-cell office:value-type="float" office:value="-3518156860.1799998" table:style-name="ce5">
            <text:p><text:s/>R$ (3.518.156.860)</text:p>
          </table:table-cell>
          <table:table-cell office:value-type="float" office:value="21770169127.740002" table:style-name="ce5">
            <text:p><text:s/>R$ 21.770.169.128<text:s/></text:p>
          </table:table-cell>
          <table:table-cell office:value-type="float" office:value="3814707549.5" table:style-name="ce5">
            <text:p><text:s/>R$ 3.814.707.550<text:s/></text:p>
          </table:table-cell>
          <table:table-cell office:value-type="float" office:value="876840204.10000002" table:style-name="ce5">
            <text:p><text:s/>R$ 876.840.204<text:s/></text:p>
          </table:table-cell>
          <table:table-cell office:value-type="float" office:value="40707078553.169998" table:style-name="ce5">
            <text:p><text:s/>R$ 40.707.078.553<text:s/></text:p>
          </table:table-cell>
          <table:table-cell office:value-type="float" office:value="40196867316.209999" table:style-name="ce5">
            <text:p><text:s/>R$ 40.196.867.316<text:s/></text:p>
          </table:table-cell>
          <table:table-cell office:value-type="float" office:value="978800043876.21997" table:style-name="ce5">
            <text:p><text:s/>R$ 978.800.043.876<text:s/></text:p>
          </table:table-cell>
          <table:table-cell office:value-type="float" office:value="32523763178.459999" table:style-name="ce5">
            <text:p><text:s/>R$ 32.523.763.178<text:s/></text:p>
          </table:table-cell>
          <table:table-cell office:value-type="float" office:value="32937008799.43" table:style-name="ce5">
            <text:p><text:s/>R$ 32.937.008.799<text:s/></text:p>
          </table:table-cell>
          <table:table-cell office:value-type="float" office:value="928357424.39999998" table:style-name="ce5">
            <text:p><text:s/>R$ 928.357.424<text:s/></text:p>
          </table:table-cell>
          <table:table-cell office:value-type="float" office:value="2873672708.0300002" table:style-name="ce5">
            <text:p><text:s/>R$ 2.873.672.708<text:s/></text:p>
          </table:table-cell>
          <table:table-cell table:style-name="ce5"/>
          <table:table-cell office:value-type="float" office:value="17609537951.959999" table:style-name="ce5">
            <text:p><text:s/>R$ 17.609.537.952<text:s/></text:p>
          </table:table-cell>
          <table:table-cell office:value-type="float" office:value="244028703.16" table:style-name="ce5">
            <text:p><text:s/>R$ 244.028.703<text:s/></text:p>
          </table:table-cell>
          <table:table-cell office:value-type="float" office:value="1866677454335.1101" table:style-name="ce5">
            <text:p><text:s/>R$ 1.866.677.454.335<text:s/></text:p>
          </table:table-cell>
          <table:table-cell office:value-type="float" office:value="74025837193.589996" table:style-name="ce5">
            <text:p><text:s/>R$ 74.025.837.194<text:s/></text:p>
          </table:table-cell>
          <table:table-cell office:value-type="float" office:value="65408962873.269997" table:style-name="ce5">
            <text:p><text:s/>R$ 65.408.962.873<text:s/></text:p>
          </table:table-cell>
          <table:table-cell office:value-type="float" office:value="4786069084.3900003" table:style-name="ce5">
            <text:p><text:s/>R$ 4.786.069.084<text:s/></text:p>
          </table:table-cell>
          <table:table-cell table:number-columns-repeated="16343"/>
        </table:table-row>
        <table:table-row table:style-name="ro7">
          <table:table-cell table:style-name="ce1"/>
          <table:table-cell office:value-type="date" office:date-value="2018-06-30T00:00:00" table:style-name="ce8">
            <text:p>30/6/18</text:p>
          </table:table-cell>
          <table:table-cell office:value-type="float" office:value="219833189459.35999" table:style-name="ce5">
            <text:p><text:s/>R$ 219.833.189.459<text:s/></text:p>
          </table:table-cell>
          <table:table-cell office:value-type="float" office:value="17943881355.150002" table:style-name="ce5">
            <text:p><text:s/>R$ 17.943.881.355<text:s/></text:p>
          </table:table-cell>
          <table:table-cell table:style-name="ce5"/>
          <table:table-cell office:value-type="float" office:value="2265322400.5" table:style-name="ce5">
            <text:p><text:s/>R$ 2.265.322.401<text:s/></text:p>
          </table:table-cell>
          <table:table-cell office:value-type="float" office:value="10190074617.959999" table:style-name="ce5">
            <text:p><text:s/>R$ 10.190.074.618<text:s/></text:p>
          </table:table-cell>
          <table:table-cell office:value-type="float" office:value="5728356098.9099998" table:style-name="ce5">
            <text:p><text:s/>R$ 5.728.356.099<text:s/></text:p>
          </table:table-cell>
          <table:table-cell office:value-type="float" office:value="2771759243172.98" table:style-name="ce5">
            <text:p><text:s/>R$ 2.771.759.243.17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22803054795.64" table:style-name="ce5">
            <text:p><text:s/>R$ 122.803.054.79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0404143909.09003" table:style-name="ce5">
            <text:p><text:s/>R$ 350.404.143.909<text:s/></text:p>
          </table:table-cell>
          <table:table-cell office:value-type="float" office:value="12825699119.129999" table:style-name="ce5">
            <text:p><text:s/>R$ 12.825.699.119<text:s/></text:p>
          </table:table-cell>
          <table:table-cell office:value-type="float" office:value="9389381400.8099995" table:style-name="ce5">
            <text:p><text:s/>R$ 9.389.381.401<text:s/></text:p>
          </table:table-cell>
          <table:table-cell office:value-type="float" office:value="2214585225.79" table:style-name="ce5">
            <text:p><text:s/>R$ 2.214.585.226<text:s/></text:p>
          </table:table-cell>
          <table:table-cell office:value-type="float" office:value="32189972.09" table:style-name="ce5">
            <text:p><text:s/>R$ 32.189.972<text:s/></text:p>
          </table:table-cell>
          <table:table-cell office:value-type="float" office:value="118594011066.24001" table:style-name="ce5">
            <text:p><text:s/>R$ 118.594.011.066<text:s/></text:p>
          </table:table-cell>
          <table:table-cell office:value-type="float" office:value="3575201993.6399999" table:style-name="ce5">
            <text:p><text:s/>R$ 3.575.201.994<text:s/></text:p>
          </table:table-cell>
          <table:table-cell office:value-type="float" office:value="-3437179137.4200001" table:style-name="ce5">
            <text:p><text:s/>R$ (3.437.179.137)</text:p>
          </table:table-cell>
          <table:table-cell office:value-type="float" office:value="20059720771.25" table:style-name="ce5">
            <text:p><text:s/>R$ 20.059.720.771<text:s/></text:p>
          </table:table-cell>
          <table:table-cell office:value-type="float" office:value="3623224416.3200002" table:style-name="ce5">
            <text:p><text:s/>R$ 3.623.224.416<text:s/></text:p>
          </table:table-cell>
          <table:table-cell office:value-type="float" office:value="644522874.36000001" table:style-name="ce5">
            <text:p><text:s/>R$ 644.522.874<text:s/></text:p>
          </table:table-cell>
          <table:table-cell office:value-type="float" office:value="40762027114.860001" table:style-name="ce5">
            <text:p><text:s/>R$ 40.762.027.115<text:s/></text:p>
          </table:table-cell>
          <table:table-cell office:value-type="float" office:value="43936915431.980003" table:style-name="ce5">
            <text:p><text:s/>R$ 43.936.915.432<text:s/></text:p>
          </table:table-cell>
          <table:table-cell office:value-type="float" office:value="966247109716.58997" table:style-name="ce5">
            <text:p><text:s/>R$ 966.247.109.717<text:s/></text:p>
          </table:table-cell>
          <table:table-cell office:value-type="float" office:value="29788672216.869999" table:style-name="ce5">
            <text:p><text:s/>R$ 29.788.672.217<text:s/></text:p>
          </table:table-cell>
          <table:table-cell office:value-type="float" office:value="21383896709.41" table:style-name="ce5">
            <text:p><text:s/>R$ 21.383.896.709<text:s/></text:p>
          </table:table-cell>
          <table:table-cell office:value-type="float" office:value="936822647.71000004" table:style-name="ce5">
            <text:p><text:s/>R$ 936.822.648<text:s/></text:p>
          </table:table-cell>
          <table:table-cell office:value-type="float" office:value="2834627534.1399999" table:style-name="ce5">
            <text:p><text:s/>R$ 2.834.627.534<text:s/></text:p>
          </table:table-cell>
          <table:table-cell table:style-name="ce5"/>
          <table:table-cell office:value-type="float" office:value="16421969246.58" table:style-name="ce5">
            <text:p><text:s/>R$ 16.421.969.247<text:s/></text:p>
          </table:table-cell>
          <table:table-cell office:value-type="float" office:value="215963781.91" table:style-name="ce5">
            <text:p><text:s/>R$ 215.963.782<text:s/></text:p>
          </table:table-cell>
          <table:table-cell office:value-type="float" office:value="1855966081394.6699" table:style-name="ce5">
            <text:p><text:s/>R$ 1.855.966.081.395<text:s/></text:p>
          </table:table-cell>
          <table:table-cell office:value-type="float" office:value="68579495686.580002" table:style-name="ce5">
            <text:p><text:s/>R$ 68.579.495.687<text:s/></text:p>
          </table:table-cell>
          <table:table-cell office:value-type="float" office:value="64693934467.980003" table:style-name="ce5">
            <text:p><text:s/>R$ 64.693.934.468<text:s/></text:p>
          </table:table-cell>
          <table:table-cell office:value-type="float" office:value="3882994849.8899999" table:style-name="ce5">
            <text:p><text:s/>R$ 3.882.994.850<text:s/></text:p>
          </table:table-cell>
          <table:table-cell table:number-columns-repeated="16343"/>
        </table:table-row>
        <table:table-row table:style-name="ro9">
          <table:table-cell table:style-name="ce1"/>
          <table:table-cell office:value-type="date" office:date-value="2018-07-31T00:00:00" table:style-name="ce8">
            <text:p>31/7/18</text:p>
          </table:table-cell>
          <table:table-cell office:value-type="float" office:value="235630092344.29001" table:style-name="ce5">
            <text:p><text:s/>R$ 235.630.092.344<text:s/></text:p>
          </table:table-cell>
          <table:table-cell office:value-type="float" office:value="21500313317.419998" table:style-name="ce5">
            <text:p><text:s/>R$ 21.500.313.317<text:s/></text:p>
          </table:table-cell>
          <table:table-cell table:style-name="ce5"/>
          <table:table-cell office:value-type="float" office:value="2303122571.5999999" table:style-name="ce5">
            <text:p><text:s/>R$ 2.303.122.572<text:s/></text:p>
          </table:table-cell>
          <table:table-cell office:value-type="float" office:value="11462144451.950001" table:style-name="ce5">
            <text:p><text:s/>R$ 11.462.144.452<text:s/></text:p>
          </table:table-cell>
          <table:table-cell office:value-type="float" office:value="4218265940.3000002" table:style-name="ce5">
            <text:p><text:s/>R$ 4.218.265.940<text:s/></text:p>
          </table:table-cell>
          <table:table-cell office:value-type="float" office:value="2793177856743.5" table:style-name="ce5">
            <text:p><text:s/>R$ 2.793.177.856.7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25500977880.67" table:style-name="ce5">
            <text:p><text:s/>R$ 125.500.977.88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7713959836.67999" table:style-name="ce5">
            <text:p><text:s/>R$ 347.713.959.837<text:s/></text:p>
          </table:table-cell>
          <table:table-cell office:value-type="float" office:value="8098064266.29" table:style-name="ce5">
            <text:p><text:s/>R$ 8.098.064.266<text:s/></text:p>
          </table:table-cell>
          <table:table-cell office:value-type="float" office:value="8390035494.4399996" table:style-name="ce5">
            <text:p><text:s/>R$ 8.390.035.494<text:s/></text:p>
          </table:table-cell>
          <table:table-cell office:value-type="float" office:value="1191046277.78" table:style-name="ce5">
            <text:p><text:s/>R$ 1.191.046.278<text:s/></text:p>
          </table:table-cell>
          <table:table-cell office:value-type="float" office:value="27713923.190000001" table:style-name="ce5">
            <text:p><text:s/>R$ 27.713.923<text:s/></text:p>
          </table:table-cell>
          <table:table-cell office:value-type="float" office:value="618330305078.40002" table:style-name="ce5">
            <text:p><text:s/>R$ 618.330.305.078<text:s/></text:p>
          </table:table-cell>
          <table:table-cell office:value-type="float" office:value="2833840020.8000002" table:style-name="ce5">
            <text:p><text:s/>R$ 2.833.840.021<text:s/></text:p>
          </table:table-cell>
          <table:table-cell office:value-type="float" office:value="-2148691363.6199999" table:style-name="ce5">
            <text:p><text:s/>R$ (2.148.691.364)</text:p>
          </table:table-cell>
          <table:table-cell office:value-type="float" office:value="27800345894.360001" table:style-name="ce5">
            <text:p><text:s/>R$ 27.800.345.894<text:s/></text:p>
          </table:table-cell>
          <table:table-cell office:value-type="float" office:value="1975590583.51" table:style-name="ce5">
            <text:p><text:s/>R$ 1.975.590.584<text:s/></text:p>
          </table:table-cell>
          <table:table-cell office:value-type="float" office:value="644644660.24000001" table:style-name="ce5">
            <text:p><text:s/>R$ 644.644.660<text:s/></text:p>
          </table:table-cell>
          <table:table-cell office:value-type="float" office:value="36236891539.400002" table:style-name="ce5">
            <text:p><text:s/>R$ 36.236.891.539<text:s/></text:p>
          </table:table-cell>
          <table:table-cell office:value-type="float" office:value="35361483110.779999" table:style-name="ce5">
            <text:p><text:s/>R$ 35.361.483.111<text:s/></text:p>
          </table:table-cell>
          <table:table-cell office:value-type="float" office:value="1012114612684.1801" table:style-name="ce5">
            <text:p><text:s/>R$ 1.012.114.612.684<text:s/></text:p>
          </table:table-cell>
          <table:table-cell office:value-type="float" office:value="30615154438.830002" table:style-name="ce5">
            <text:p><text:s/>R$ 30.615.154.439<text:s/></text:p>
          </table:table-cell>
          <table:table-cell office:value-type="float" office:value="24070066320.080002" table:style-name="ce5">
            <text:p><text:s/>R$ 24.070.066.320<text:s/></text:p>
          </table:table-cell>
          <table:table-cell office:value-type="float" office:value="944193305.53999996" table:style-name="ce5">
            <text:p><text:s/>R$ 944.193.306<text:s/></text:p>
          </table:table-cell>
          <table:table-cell office:value-type="float" office:value="2922014764.8400002" table:style-name="ce5">
            <text:p><text:s/>R$ 2.922.014.765<text:s/></text:p>
          </table:table-cell>
          <table:table-cell table:style-name="ce5"/>
          <table:table-cell office:value-type="float" office:value="16361371131.379999" table:style-name="ce5">
            <text:p><text:s/>R$ 16.361.371.131<text:s/></text:p>
          </table:table-cell>
          <table:table-cell office:value-type="float" office:value="211292781.28" table:style-name="ce5">
            <text:p><text:s/>R$ 211.292.781<text:s/></text:p>
          </table:table-cell>
          <table:table-cell office:value-type="float" office:value="1843155057112.49" table:style-name="ce5">
            <text:p><text:s/>R$ 1.843.155.057.112<text:s/></text:p>
          </table:table-cell>
          <table:table-cell office:value-type="float" office:value="67509330361.650002" table:style-name="ce5">
            <text:p><text:s/>R$ 67.509.330.362<text:s/></text:p>
          </table:table-cell>
          <table:table-cell office:value-type="float" office:value="66327223676.419998" table:style-name="ce5">
            <text:p><text:s/>R$ 66.327.223.676<text:s/></text:p>
          </table:table-cell>
          <table:table-cell office:value-type="float" office:value="3332647013.9299998" table:style-name="ce5">
            <text:p><text:s/>R$ 3.332.647.014<text:s/></text:p>
          </table:table-cell>
          <table:table-cell table:number-columns-repeated="16343"/>
        </table:table-row>
        <table:table-row table:style-name="ro13">
          <table:table-cell table:style-name="ce1"/>
          <table:table-cell office:value-type="date" office:date-value="2018-08-31T00:00:00" table:style-name="ce8">
            <text:p>31/8/18</text:p>
          </table:table-cell>
          <table:table-cell office:value-type="float" office:value="222511212814.59" table:style-name="ce5">
            <text:p><text:s/>R$ 222.511.212.815<text:s/></text:p>
          </table:table-cell>
          <table:table-cell office:value-type="float" office:value="19636013218.919998" table:style-name="ce5">
            <text:p><text:s/>R$ 19.636.013.219<text:s/></text:p>
          </table:table-cell>
          <table:table-cell table:style-name="ce5"/>
          <table:table-cell office:value-type="float" office:value="2870165647.54" table:style-name="ce5">
            <text:p><text:s/>R$ 2.870.165.648<text:s/></text:p>
          </table:table-cell>
          <table:table-cell office:value-type="float" office:value="10988428139.82" table:style-name="ce5">
            <text:p><text:s/>R$ 10.988.428.140<text:s/></text:p>
          </table:table-cell>
          <table:table-cell office:value-type="float" office:value="5643839001.21" table:style-name="ce5">
            <text:p><text:s/>R$ 5.643.839.001<text:s/></text:p>
          </table:table-cell>
          <table:table-cell office:value-type="float" office:value="2820651923053.6899" table:style-name="ce5">
            <text:p><text:s/>R$ 2.820.651.923.05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31010267446.78999" table:style-name="ce5">
            <text:p><text:s/>R$ 131.010.267.44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5812647608.58002" table:style-name="ce5">
            <text:p><text:s/>R$ 345.812.647.609<text:s/></text:p>
          </table:table-cell>
          <table:table-cell office:value-type="float" office:value="14808379709.639999" table:style-name="ce5">
            <text:p><text:s/>R$ 14.808.379.710<text:s/></text:p>
          </table:table-cell>
          <table:table-cell office:value-type="float" office:value="8258616242.3500004" table:style-name="ce5">
            <text:p><text:s/>R$ 8.258.616.242<text:s/></text:p>
          </table:table-cell>
          <table:table-cell office:value-type="float" office:value="3022273171.3299999" table:style-name="ce5">
            <text:p><text:s/>R$ 3.022.273.171<text:s/></text:p>
          </table:table-cell>
          <table:table-cell office:value-type="float" office:value="29373922.699999999" table:style-name="ce5">
            <text:p><text:s/>R$ 29.373.923<text:s/></text:p>
          </table:table-cell>
          <table:table-cell office:value-type="float" office:value="124408542905.60001" table:style-name="ce5">
            <text:p><text:s/>R$ 124.408.542.906<text:s/></text:p>
          </table:table-cell>
          <table:table-cell office:value-type="float" office:value="-7041088657.7200003" table:style-name="ce5">
            <text:p><text:s/>R$ (7.041.088.658)</text:p>
          </table:table-cell>
          <table:table-cell office:value-type="float" office:value="7427261430.4099998" table:style-name="ce5">
            <text:p><text:s/>R$ 7.427.261.430<text:s/></text:p>
          </table:table-cell>
          <table:table-cell office:value-type="float" office:value="25102719117.610001" table:style-name="ce5">
            <text:p><text:s/>R$ 25.102.719.118<text:s/></text:p>
          </table:table-cell>
          <table:table-cell office:value-type="float" office:value="3853054666.8499999" table:style-name="ce5">
            <text:p><text:s/>R$ 3.853.054.667<text:s/></text:p>
          </table:table-cell>
          <table:table-cell office:value-type="float" office:value="717376363.45000005" table:style-name="ce5">
            <text:p><text:s/>R$ 717.376.363<text:s/></text:p>
          </table:table-cell>
          <table:table-cell office:value-type="float" office:value="36078150230.620003" table:style-name="ce5">
            <text:p><text:s/>R$ 36.078.150.231<text:s/></text:p>
          </table:table-cell>
          <table:table-cell office:value-type="float" office:value="44247860600.529999" table:style-name="ce5">
            <text:p><text:s/>R$ 44.247.860.601<text:s/></text:p>
          </table:table-cell>
          <table:table-cell office:value-type="float" office:value="1014846826944.52" table:style-name="ce5">
            <text:p><text:s/>R$ 1.014.846.826.945<text:s/></text:p>
          </table:table-cell>
          <table:table-cell office:value-type="float" office:value="27983732114.419998" table:style-name="ce5">
            <text:p><text:s/>R$ 27.983.732.114<text:s/></text:p>
          </table:table-cell>
          <table:table-cell office:value-type="float" office:value="21511796373.509998" table:style-name="ce5">
            <text:p><text:s/>R$ 21.511.796.374<text:s/></text:p>
          </table:table-cell>
          <table:table-cell office:value-type="float" office:value="959395024.75999999" table:style-name="ce5">
            <text:p><text:s/>R$ 959.395.025<text:s/></text:p>
          </table:table-cell>
          <table:table-cell office:value-type="float" office:value="2974147092.54" table:style-name="ce5">
            <text:p><text:s/>R$ 2.974.147.093<text:s/></text:p>
          </table:table-cell>
          <table:table-cell table:style-name="ce5"/>
          <table:table-cell office:value-type="float" office:value="18132376360.689999" table:style-name="ce5">
            <text:p><text:s/>R$ 18.132.376.361<text:s/></text:p>
          </table:table-cell>
          <table:table-cell office:value-type="float" office:value="197766141.63" table:style-name="ce5">
            <text:p><text:s/>R$ 197.766.142<text:s/></text:p>
          </table:table-cell>
          <table:table-cell office:value-type="float" office:value="1868365684579.8999" table:style-name="ce5">
            <text:p><text:s/>R$ 1.868.365.684.580<text:s/></text:p>
          </table:table-cell>
          <table:table-cell office:value-type="float" office:value="73606418981.729996" table:style-name="ce5">
            <text:p><text:s/>R$ 73.606.418.982<text:s/></text:p>
          </table:table-cell>
          <table:table-cell office:value-type="float" office:value="73060242959.919998" table:style-name="ce5">
            <text:p><text:s/>R$ 73.060.242.960<text:s/></text:p>
          </table:table-cell>
          <table:table-cell office:value-type="float" office:value="3685003102.23" table:style-name="ce5">
            <text:p><text:s/>R$ 3.685.003.102<text:s/></text:p>
          </table:table-cell>
          <table:table-cell table:number-columns-repeated="16343"/>
        </table:table-row>
        <table:table-row table:style-name="ro7">
          <table:table-cell table:style-name="ce1"/>
          <table:table-cell office:value-type="date" office:date-value="2018-09-30T00:00:00" table:style-name="ce8">
            <text:p>30/9/18</text:p>
          </table:table-cell>
          <table:table-cell office:value-type="float" office:value="235046783843.23001" table:style-name="ce5">
            <text:p><text:s/>R$ 235.046.783.843<text:s/></text:p>
          </table:table-cell>
          <table:table-cell office:value-type="float" office:value="18361523424.66" table:style-name="ce5">
            <text:p><text:s/>R$ 18.361.523.425<text:s/></text:p>
          </table:table-cell>
          <table:table-cell table:style-name="ce5"/>
          <table:table-cell office:value-type="float" office:value="3011966959.5999999" table:style-name="ce5">
            <text:p><text:s/>R$ 3.011.966.960<text:s/></text:p>
          </table:table-cell>
          <table:table-cell office:value-type="float" office:value="9901167969.3400002" table:style-name="ce5">
            <text:p><text:s/>R$ 9.901.167.969<text:s/></text:p>
          </table:table-cell>
          <table:table-cell office:value-type="float" office:value="4147787444.2600002" table:style-name="ce5">
            <text:p><text:s/>R$ 4.147.787.444<text:s/></text:p>
          </table:table-cell>
          <table:table-cell office:value-type="float" office:value="2840177378791.3198" table:style-name="ce5">
            <text:p><text:s/>R$ 2.840.177.378.79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34222408515.50999" table:style-name="ce5">
            <text:p><text:s/>R$ 134.222.408.51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1617797391.07001" table:style-name="ce5">
            <text:p><text:s/>R$ 351.617.797.391<text:s/></text:p>
          </table:table-cell>
          <table:table-cell office:value-type="float" office:value="12730710568.139999" table:style-name="ce5">
            <text:p><text:s/>R$ 12.730.710.568<text:s/></text:p>
          </table:table-cell>
          <table:table-cell office:value-type="float" office:value="7658351089.9700003" table:style-name="ce5">
            <text:p><text:s/>R$ 7.658.351.090<text:s/></text:p>
          </table:table-cell>
          <table:table-cell office:value-type="float" office:value="3442865587.9899998" table:style-name="ce5">
            <text:p><text:s/>R$ 3.442.865.588<text:s/></text:p>
          </table:table-cell>
          <table:table-cell office:value-type="float" office:value="28161271.379999999" table:style-name="ce5">
            <text:p><text:s/>R$ 28.161.271<text:s/></text:p>
          </table:table-cell>
          <table:table-cell office:value-type="float" office:value="119677781736.3" table:style-name="ce5">
            <text:p><text:s/>R$ 119.677.781.736<text:s/></text:p>
          </table:table-cell>
          <table:table-cell office:value-type="float" office:value="4291667725.0900002" table:style-name="ce5">
            <text:p><text:s/>R$ 4.291.667.725<text:s/></text:p>
          </table:table-cell>
          <table:table-cell office:value-type="float" office:value="-3295369653.9200001" table:style-name="ce5">
            <text:p><text:s/>R$ (3.295.369.654)</text:p>
          </table:table-cell>
          <table:table-cell office:value-type="float" office:value="25781038246.380001" table:style-name="ce5">
            <text:p><text:s/>R$ 25.781.038.246<text:s/></text:p>
          </table:table-cell>
          <table:table-cell office:value-type="float" office:value="1712677588.5999999" table:style-name="ce5">
            <text:p><text:s/>R$ 1.712.677.589<text:s/></text:p>
          </table:table-cell>
          <table:table-cell office:value-type="float" office:value="704898924.78999996" table:style-name="ce5">
            <text:p><text:s/>R$ 704.898.925<text:s/></text:p>
          </table:table-cell>
          <table:table-cell office:value-type="float" office:value="36352244847.010002" table:style-name="ce5">
            <text:p><text:s/>R$ 36.352.244.847<text:s/></text:p>
          </table:table-cell>
          <table:table-cell office:value-type="float" office:value="42986377642.900002" table:style-name="ce5">
            <text:p><text:s/>R$ 42.986.377.643<text:s/></text:p>
          </table:table-cell>
          <table:table-cell office:value-type="float" office:value="1022118274839.09" table:style-name="ce5">
            <text:p><text:s/>R$ 1.022.118.274.839<text:s/></text:p>
          </table:table-cell>
          <table:table-cell office:value-type="float" office:value="32200795566.220001" table:style-name="ce5">
            <text:p><text:s/>R$ 32.200.795.566<text:s/></text:p>
          </table:table-cell>
          <table:table-cell office:value-type="float" office:value="23953485254.41" table:style-name="ce5">
            <text:p><text:s/>R$ 23.953.485.254<text:s/></text:p>
          </table:table-cell>
          <table:table-cell office:value-type="float" office:value="85466981.920000002" table:style-name="ce5">
            <text:p><text:s/>R$ 85.466.982<text:s/></text:p>
          </table:table-cell>
          <table:table-cell office:value-type="float" office:value="2941067322.27" table:style-name="ce5">
            <text:p><text:s/>R$ 2.941.067.322<text:s/></text:p>
          </table:table-cell>
          <table:table-cell table:style-name="ce5"/>
          <table:table-cell office:value-type="float" office:value="18244589110.360001" table:style-name="ce5">
            <text:p><text:s/>R$ 18.244.589.110<text:s/></text:p>
          </table:table-cell>
          <table:table-cell office:value-type="float" office:value="198904079.00999999" table:style-name="ce5">
            <text:p><text:s/>R$ 198.904.079<text:s/></text:p>
          </table:table-cell>
          <table:table-cell office:value-type="float" office:value="1871716306947.7" table:style-name="ce5">
            <text:p><text:s/>R$ 1.871.716.306.948<text:s/></text:p>
          </table:table-cell>
          <table:table-cell office:value-type="float" office:value="58973959017.269997" table:style-name="ce5">
            <text:p><text:s/>R$ 58.973.959.017<text:s/></text:p>
          </table:table-cell>
          <table:table-cell office:value-type="float" office:value="60521133230.779999" table:style-name="ce5">
            <text:p><text:s/>R$ 60.521.133.231<text:s/></text:p>
          </table:table-cell>
          <table:table-cell office:value-type="float" office:value="3491565324" table:style-name="ce5">
            <text:p><text:s/>R$ 3.491.565.324<text:s/></text:p>
          </table:table-cell>
          <table:table-cell table:number-columns-repeated="16343"/>
        </table:table-row>
        <table:table-row table:style-name="ro16">
          <table:table-cell table:style-name="ce1"/>
          <table:table-cell office:value-type="date" office:date-value="2018-10-31T00:00:00" table:style-name="ce8">
            <text:p>31/10/18</text:p>
          </table:table-cell>
          <table:table-cell office:value-type="float" office:value="270617039139.97" table:style-name="ce5">
            <text:p><text:s/>R$ 270.617.039.140<text:s/></text:p>
          </table:table-cell>
          <table:table-cell office:value-type="float" office:value="23004108646.009998" table:style-name="ce5">
            <text:p><text:s/>R$ 23.004.108.646<text:s/></text:p>
          </table:table-cell>
          <table:table-cell table:style-name="ce5"/>
          <table:table-cell office:value-type="float" office:value="2367592286.46" table:style-name="ce5">
            <text:p><text:s/>R$ 2.367.592.286<text:s/></text:p>
          </table:table-cell>
          <table:table-cell office:value-type="float" office:value="11079873669.07" table:style-name="ce5">
            <text:p><text:s/>R$ 11.079.873.669<text:s/></text:p>
          </table:table-cell>
          <table:table-cell office:value-type="float" office:value="7522278648.1199999" table:style-name="ce5">
            <text:p><text:s/>R$ 7.522.278.648<text:s/></text:p>
          </table:table-cell>
          <table:table-cell office:value-type="float" office:value="2892002504662.3599" table:style-name="ce5">
            <text:p><text:s/>R$ 2.892.002.504.66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38598080145.06" table:style-name="ce5">
            <text:p><text:s/>R$ 138.598.080.14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9167057710.13" table:style-name="ce5">
            <text:p><text:s/>R$ 339.167.057.710<text:s/></text:p>
          </table:table-cell>
          <table:table-cell office:value-type="float" office:value="6770893250.9799995" table:style-name="ce5">
            <text:p><text:s/>R$ 6.770.893.251<text:s/></text:p>
          </table:table-cell>
          <table:table-cell office:value-type="float" office:value="11245078206.059999" table:style-name="ce5">
            <text:p><text:s/>R$ 11.245.078.206<text:s/></text:p>
          </table:table-cell>
          <table:table-cell office:value-type="float" office:value="2540180941.7600002" table:style-name="ce5">
            <text:p><text:s/>R$ 2.540.180.942<text:s/></text:p>
          </table:table-cell>
          <table:table-cell office:value-type="float" office:value="26738174.609999999" table:style-name="ce5">
            <text:p><text:s/>R$ 26.738.175<text:s/></text:p>
          </table:table-cell>
          <table:table-cell office:value-type="float" office:value="119096753721.66" table:style-name="ce5">
            <text:p><text:s/>R$ 119.096.753.722<text:s/></text:p>
          </table:table-cell>
          <table:table-cell office:value-type="float" office:value="652301219.77999997" table:style-name="ce5">
            <text:p><text:s/>R$ 652.301.220<text:s/></text:p>
          </table:table-cell>
          <table:table-cell office:value-type="float" office:value="-138338954.52000001" table:style-name="ce5">
            <text:p><text:s/>R$ (138.338.955)</text:p>
          </table:table-cell>
          <table:table-cell office:value-type="float" office:value="29915381794.669998" table:style-name="ce5">
            <text:p><text:s/>R$ 29.915.381.795<text:s/></text:p>
          </table:table-cell>
          <table:table-cell office:value-type="float" office:value="4434337812.0600004" table:style-name="ce5">
            <text:p><text:s/>R$ 4.434.337.812<text:s/></text:p>
          </table:table-cell>
          <table:table-cell office:value-type="float" office:value="803710825.40999997" table:style-name="ce5">
            <text:p><text:s/>R$ 803.710.825<text:s/></text:p>
          </table:table-cell>
          <table:table-cell office:value-type="float" office:value="37161535858.419998" table:style-name="ce5">
            <text:p><text:s/>R$ 37.161.535.858<text:s/></text:p>
          </table:table-cell>
          <table:table-cell office:value-type="float" office:value="34299713374.720001" table:style-name="ce5">
            <text:p><text:s/>R$ 34.299.713.375<text:s/></text:p>
          </table:table-cell>
          <table:table-cell office:value-type="float" office:value="1056519380462.48" table:style-name="ce5">
            <text:p><text:s/>R$ 1.056.519.380.462<text:s/></text:p>
          </table:table-cell>
          <table:table-cell office:value-type="float" office:value="29868198763.59" table:style-name="ce5">
            <text:p><text:s/>R$ 29.868.198.764<text:s/></text:p>
          </table:table-cell>
          <table:table-cell office:value-type="float" office:value="21943268600.740002" table:style-name="ce5">
            <text:p><text:s/>R$ 21.943.268.601<text:s/></text:p>
          </table:table-cell>
          <table:table-cell office:value-type="float" office:value="75341159.859999999" table:style-name="ce5">
            <text:p><text:s/>R$ 75.341.160<text:s/></text:p>
          </table:table-cell>
          <table:table-cell office:value-type="float" office:value="3002069774" table:style-name="ce5">
            <text:p><text:s/>R$ 3.002.069.774<text:s/></text:p>
          </table:table-cell>
          <table:table-cell table:style-name="ce5"/>
          <table:table-cell office:value-type="float" office:value="17558472559.540001" table:style-name="ce5">
            <text:p><text:s/>R$ 17.558.472.560<text:s/></text:p>
          </table:table-cell>
          <table:table-cell office:value-type="float" office:value="317807692.51999998" table:style-name="ce5">
            <text:p><text:s/>R$ 317.807.693<text:s/></text:p>
          </table:table-cell>
          <table:table-cell office:value-type="float" office:value="1878745580594.55" table:style-name="ce5">
            <text:p><text:s/>R$ 1.878.745.580.595<text:s/></text:p>
          </table:table-cell>
          <table:table-cell office:value-type="float" office:value="66960001565.449997" table:style-name="ce5">
            <text:p><text:s/>R$ 66.960.001.565<text:s/></text:p>
          </table:table-cell>
          <table:table-cell office:value-type="float" office:value="64063143835.300003" table:style-name="ce5">
            <text:p><text:s/>R$ 64.063.143.835<text:s/></text:p>
          </table:table-cell>
          <table:table-cell office:value-type="float" office:value="4408506397.6800003" table:style-name="ce5">
            <text:p><text:s/>R$ 4.408.506.398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8-11-30T00:00:00" table:style-name="ce8">
            <text:p>30/11/18</text:p>
          </table:table-cell>
          <table:table-cell office:value-type="float" office:value="283176144153.92999" table:style-name="ce5">
            <text:p><text:s/>R$ 283.176.144.154<text:s/></text:p>
          </table:table-cell>
          <table:table-cell office:value-type="float" office:value="21968684217.16" table:style-name="ce5">
            <text:p><text:s/>R$ 21.968.684.217<text:s/></text:p>
          </table:table-cell>
          <table:table-cell table:style-name="ce5"/>
          <table:table-cell office:value-type="float" office:value="2440005385.04" table:style-name="ce5">
            <text:p><text:s/>R$ 2.440.005.385<text:s/></text:p>
          </table:table-cell>
          <table:table-cell office:value-type="float" office:value="10517843745.530001" table:style-name="ce5">
            <text:p><text:s/>R$ 10.517.843.746<text:s/></text:p>
          </table:table-cell>
          <table:table-cell office:value-type="float" office:value="7478536437.0900002" table:style-name="ce5">
            <text:p><text:s/>R$ 7.478.536.437<text:s/></text:p>
          </table:table-cell>
          <table:table-cell office:value-type="float" office:value="2912753950101.21" table:style-name="ce5">
            <text:p><text:s/>R$ 2.912.753.950.1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38709399942.64999" table:style-name="ce5">
            <text:p><text:s/>R$ 138.709.399.94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0926466686.64001" table:style-name="ce5">
            <text:p><text:s/>R$ 330.926.466.687<text:s/></text:p>
          </table:table-cell>
          <table:table-cell office:value-type="float" office:value="8148411339.3900003" table:style-name="ce5">
            <text:p><text:s/>R$ 8.148.411.339<text:s/></text:p>
          </table:table-cell>
          <table:table-cell office:value-type="float" office:value="8864886386.5599995" table:style-name="ce5">
            <text:p><text:s/>R$ 8.864.886.387<text:s/></text:p>
          </table:table-cell>
          <table:table-cell office:value-type="float" office:value="2702396898.1999998" table:style-name="ce5">
            <text:p><text:s/>R$ 2.702.396.898<text:s/></text:p>
          </table:table-cell>
          <table:table-cell office:value-type="float" office:value="28751328.370000001" table:style-name="ce5">
            <text:p><text:s/>R$ 28.751.328<text:s/></text:p>
          </table:table-cell>
          <table:table-cell office:value-type="float" office:value="113439222678.27" table:style-name="ce5">
            <text:p><text:s/>R$ 113.439.222.678<text:s/></text:p>
          </table:table-cell>
          <table:table-cell office:value-type="float" office:value="1749633651.22" table:style-name="ce5">
            <text:p><text:s/>R$ 1.749.633.651<text:s/></text:p>
          </table:table-cell>
          <table:table-cell office:value-type="float" office:value="-1479255850.4200001" table:style-name="ce5">
            <text:p><text:s/>R$ (1.479.255.850)</text:p>
          </table:table-cell>
          <table:table-cell office:value-type="float" office:value="30852608754.830002" table:style-name="ce5">
            <text:p><text:s/>R$ 30.852.608.755<text:s/></text:p>
          </table:table-cell>
          <table:table-cell office:value-type="float" office:value="4482995854.3000002" table:style-name="ce5">
            <text:p><text:s/>R$ 4.482.995.854<text:s/></text:p>
          </table:table-cell>
          <table:table-cell office:value-type="float" office:value="876199300.60000002" table:style-name="ce5">
            <text:p><text:s/>R$ 876.199.301<text:s/></text:p>
          </table:table-cell>
          <table:table-cell office:value-type="float" office:value="33977056238.080002" table:style-name="ce5">
            <text:p><text:s/>R$ 33.977.056.238<text:s/></text:p>
          </table:table-cell>
          <table:table-cell office:value-type="float" office:value="35472251307.379997" table:style-name="ce5">
            <text:p><text:s/>R$ 35.472.251.307<text:s/></text:p>
          </table:table-cell>
          <table:table-cell office:value-type="float" office:value="1041151415329.84" table:style-name="ce5">
            <text:p><text:s/>R$ 1.041.151.415.330<text:s/></text:p>
          </table:table-cell>
          <table:table-cell office:value-type="float" office:value="28010091400.790001" table:style-name="ce5">
            <text:p><text:s/>R$ 28.010.091.401<text:s/></text:p>
          </table:table-cell>
          <table:table-cell office:value-type="float" office:value="28294888658.450001" table:style-name="ce5">
            <text:p><text:s/>R$ 28.294.888.658<text:s/></text:p>
          </table:table-cell>
          <table:table-cell office:value-type="float" office:value="72819146.709999993" table:style-name="ce5">
            <text:p><text:s/>R$ 72.819.147<text:s/></text:p>
          </table:table-cell>
          <table:table-cell office:value-type="float" office:value="2960699395.0100002" table:style-name="ce5">
            <text:p><text:s/>R$ 2.960.699.395<text:s/></text:p>
          </table:table-cell>
          <table:table-cell table:style-name="ce5"/>
          <table:table-cell office:value-type="float" office:value="17250961589.130001" table:style-name="ce5">
            <text:p><text:s/>R$ 17.250.961.589<text:s/></text:p>
          </table:table-cell>
          <table:table-cell office:value-type="float" office:value="331470642.27999997" table:style-name="ce5">
            <text:p><text:s/>R$ 331.470.642<text:s/></text:p>
          </table:table-cell>
          <table:table-cell office:value-type="float" office:value="1914625524883.52" table:style-name="ce5">
            <text:p><text:s/>R$ 1.914.625.524.884<text:s/></text:p>
          </table:table-cell>
          <table:table-cell office:value-type="float" office:value="67312855852.959999" table:style-name="ce5">
            <text:p><text:s/>R$ 67.312.855.853<text:s/></text:p>
          </table:table-cell>
          <table:table-cell office:value-type="float" office:value="60880152550.389999" table:style-name="ce5">
            <text:p><text:s/>R$ 60.880.152.550<text:s/></text:p>
          </table:table-cell>
          <table:table-cell office:value-type="float" office:value="3998325638.4400001" table:style-name="ce5">
            <text:p><text:s/>R$ 3.998.325.638<text:s/></text:p>
          </table:table-cell>
          <table:table-cell table:number-columns-repeated="16343"/>
        </table:table-row>
        <table:table-row table:style-name="ro12">
          <table:table-cell/>
          <table:table-cell office:value-type="date" office:date-value="2018-12-31T00:00:00" table:style-name="ce8">
            <text:p>31/12/18</text:p>
          </table:table-cell>
          <table:table-cell office:value-type="float" office:value="292504090728.58002" table:style-name="ce5">
            <text:p><text:s/>R$ 292.504.090.729<text:s/></text:p>
          </table:table-cell>
          <table:table-cell office:value-type="float" office:value="20499589082.98" table:style-name="ce5">
            <text:p><text:s/>R$ 20.499.589.083<text:s/></text:p>
          </table:table-cell>
          <table:table-cell table:style-name="ce5"/>
          <table:table-cell office:value-type="float" office:value="2278755320.71" table:style-name="ce5">
            <text:p><text:s/>R$ 2.278.755.321<text:s/></text:p>
          </table:table-cell>
          <table:table-cell office:value-type="float" office:value="10545431339.68" table:style-name="ce5">
            <text:p><text:s/>R$ 10.545.431.340<text:s/></text:p>
          </table:table-cell>
          <table:table-cell office:value-type="float" office:value="5281559584.46" table:style-name="ce5">
            <text:p><text:s/>R$ 5.281.559.584<text:s/></text:p>
          </table:table-cell>
          <table:table-cell office:value-type="float" office:value="2948131744167.7798" table:style-name="ce5">
            <text:p><text:s/>R$ 2.948.131.744.16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35347998943.31" table:style-name="ce5">
            <text:p><text:s/>R$ 135.347.998.94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5773552078.58002" table:style-name="ce5">
            <text:p><text:s/>R$ 335.773.552.079<text:s/></text:p>
          </table:table-cell>
          <table:table-cell office:value-type="float" office:value="7183437391.4399996" table:style-name="ce5">
            <text:p><text:s/>R$ 7.183.437.391<text:s/></text:p>
          </table:table-cell>
          <table:table-cell office:value-type="float" office:value="5247838078.6800003" table:style-name="ce5">
            <text:p><text:s/>R$ 5.247.838.079<text:s/></text:p>
          </table:table-cell>
          <table:table-cell office:value-type="float" office:value="2425952093.3800001" table:style-name="ce5">
            <text:p><text:s/>R$ 2.425.952.093<text:s/></text:p>
          </table:table-cell>
          <table:table-cell office:value-type="float" office:value="30646073.25" table:style-name="ce5">
            <text:p><text:s/>R$ 30.646.073<text:s/></text:p>
          </table:table-cell>
          <table:table-cell office:value-type="float" office:value="109119685681.10001" table:style-name="ce5">
            <text:p><text:s/>R$ 109.119.685.681<text:s/></text:p>
          </table:table-cell>
          <table:table-cell office:value-type="float" office:value="586164945.05999994" table:style-name="ce5">
            <text:p><text:s/>R$ 586.164.945<text:s/></text:p>
          </table:table-cell>
          <table:table-cell office:value-type="float" office:value="395776057.06" table:style-name="ce5">
            <text:p><text:s/>R$ 395.776.057<text:s/></text:p>
          </table:table-cell>
          <table:table-cell office:value-type="float" office:value="35291515683.339996" table:style-name="ce5">
            <text:p><text:s/>R$ 35.291.515.683<text:s/></text:p>
          </table:table-cell>
          <table:table-cell office:value-type="float" office:value="1847199214.23" table:style-name="ce5">
            <text:p><text:s/>R$ 1.847.199.214<text:s/></text:p>
          </table:table-cell>
          <table:table-cell office:value-type="float" office:value="790415059.66999996" table:style-name="ce5">
            <text:p><text:s/>R$ 790.415.060<text:s/></text:p>
          </table:table-cell>
          <table:table-cell office:value-type="float" office:value="35262612780.330002" table:style-name="ce5">
            <text:p><text:s/>R$ 35.262.612.780<text:s/></text:p>
          </table:table-cell>
          <table:table-cell office:value-type="float" office:value="37405384929.410004" table:style-name="ce5">
            <text:p><text:s/>R$ 37.405.384.929<text:s/></text:p>
          </table:table-cell>
          <table:table-cell office:value-type="float" office:value="1010636341709.39" table:style-name="ce5">
            <text:p><text:s/>R$ 1.010.636.341.709<text:s/></text:p>
          </table:table-cell>
          <table:table-cell office:value-type="float" office:value="31378754251.84" table:style-name="ce5">
            <text:p><text:s/>R$ 31.378.754.252<text:s/></text:p>
          </table:table-cell>
          <table:table-cell office:value-type="float" office:value="27840956093.32" table:style-name="ce5">
            <text:p><text:s/>R$ 27.840.956.093<text:s/></text:p>
          </table:table-cell>
          <table:table-cell office:value-type="float" office:value="68392311.480000004" table:style-name="ce5">
            <text:p><text:s/>R$ 68.392.311<text:s/></text:p>
          </table:table-cell>
          <table:table-cell office:value-type="float" office:value="3242444649.7399998" table:style-name="ce5">
            <text:p><text:s/>R$ 3.242.444.650<text:s/></text:p>
          </table:table-cell>
          <table:table-cell table:style-name="ce5"/>
          <table:table-cell office:value-type="float" office:value="16888363561.120001" table:style-name="ce5">
            <text:p><text:s/>R$ 16.888.363.561<text:s/></text:p>
          </table:table-cell>
          <table:table-cell office:value-type="float" office:value="350552088.12" table:style-name="ce5">
            <text:p><text:s/>R$ 350.552.088<text:s/></text:p>
          </table:table-cell>
          <table:table-cell office:value-type="float" office:value="1977650279633.51" table:style-name="ce5">
            <text:p><text:s/>R$ 1.977.650.279.634<text:s/></text:p>
          </table:table-cell>
          <table:table-cell office:value-type="float" office:value="83094470211.149994" table:style-name="ce5">
            <text:p><text:s/>R$ 83.094.470.211<text:s/></text:p>
          </table:table-cell>
          <table:table-cell office:value-type="float" office:value="74992723170.550003" table:style-name="ce5">
            <text:p><text:s/>R$ 74.992.723.171<text:s/></text:p>
          </table:table-cell>
          <table:table-cell office:value-type="float" office:value="3551495377.1900001" table:style-name="ce5">
            <text:p><text:s/>R$ 3.551.495.377<text:s/></text:p>
          </table:table-cell>
          <table:table-cell table:number-columns-repeated="16343"/>
        </table:table-row>
        <table:table-row table:style-name="ro9">
          <table:table-cell/>
          <table:table-cell office:value-type="date" office:date-value="2019-01-31T00:00:00" table:style-name="ce8">
            <text:p>31/1/19</text:p>
          </table:table-cell>
          <table:table-cell office:value-type="float" office:value="308950477874.12" table:style-name="ce5">
            <text:p><text:s/>R$ 308.950.477.874<text:s/></text:p>
          </table:table-cell>
          <table:table-cell office:value-type="float" office:value="20286428362.830002" table:style-name="ce5">
            <text:p><text:s/>R$ 20.286.428.363<text:s/></text:p>
          </table:table-cell>
          <table:table-cell table:style-name="ce5"/>
          <table:table-cell office:value-type="float" office:value="2327209941.2399998" table:style-name="ce5">
            <text:p><text:s/>R$ 2.327.209.941<text:s/></text:p>
          </table:table-cell>
          <table:table-cell office:value-type="float" office:value="11675000573.360001" table:style-name="ce5">
            <text:p><text:s/>R$ 11.675.000.573<text:s/></text:p>
          </table:table-cell>
          <table:table-cell office:value-type="float" office:value="7609853456.5100002" table:style-name="ce5">
            <text:p><text:s/>R$ 7.609.853.457<text:s/></text:p>
          </table:table-cell>
          <table:table-cell office:value-type="float" office:value="3015034043822.3301" table:style-name="ce5">
            <text:p><text:s/>R$ 3.015.034.043.82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2802692889.97" table:style-name="ce5">
            <text:p><text:s/>R$ 142.802.692.89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0749393876.04999" table:style-name="ce5">
            <text:p><text:s/>R$ 330.749.393.876<text:s/></text:p>
          </table:table-cell>
          <table:table-cell office:value-type="float" office:value="5486653128.6999998" table:style-name="ce5">
            <text:p><text:s/>R$ 5.486.653.129<text:s/></text:p>
          </table:table-cell>
          <table:table-cell office:value-type="float" office:value="9372013776.5400009" table:style-name="ce5">
            <text:p><text:s/>R$ 9.372.013.777<text:s/></text:p>
          </table:table-cell>
          <table:table-cell office:value-type="float" office:value="2036039853.3499999" table:style-name="ce5">
            <text:p><text:s/>R$ 2.036.039.853<text:s/></text:p>
          </table:table-cell>
          <table:table-cell office:value-type="float" office:value="33307783.109999999" table:style-name="ce5">
            <text:p><text:s/>R$ 33.307.783<text:s/></text:p>
          </table:table-cell>
          <table:table-cell office:value-type="float" office:value="108426110660.72" table:style-name="ce5">
            <text:p><text:s/>R$ 108.426.110.661<text:s/></text:p>
          </table:table-cell>
          <table:table-cell office:value-type="float" office:value="-4025180325.1799998" table:style-name="ce5">
            <text:p><text:s/>R$ (4.025.180.325)</text:p>
          </table:table-cell>
          <table:table-cell office:value-type="float" office:value="6521215257.4899998" table:style-name="ce5">
            <text:p><text:s/>R$ 6.521.215.257<text:s/></text:p>
          </table:table-cell>
          <table:table-cell office:value-type="float" office:value="35120161495.339996" table:style-name="ce5">
            <text:p><text:s/>R$ 35.120.161.495<text:s/></text:p>
          </table:table-cell>
          <table:table-cell office:value-type="float" office:value="4281238065.6999998" table:style-name="ce5">
            <text:p><text:s/>R$ 4.281.238.066<text:s/></text:p>
          </table:table-cell>
          <table:table-cell office:value-type="float" office:value="149279656.63" table:style-name="ce5">
            <text:p><text:s/>R$ 149.279.657<text:s/></text:p>
          </table:table-cell>
          <table:table-cell office:value-type="float" office:value="35116129004.800003" table:style-name="ce5">
            <text:p><text:s/>R$ 35.116.129.005<text:s/></text:p>
          </table:table-cell>
          <table:table-cell office:value-type="float" office:value="30288977323.209999" table:style-name="ce5">
            <text:p><text:s/>R$ 30.288.977.323<text:s/></text:p>
          </table:table-cell>
          <table:table-cell office:value-type="float" office:value="1056095130712.16" table:style-name="ce5">
            <text:p><text:s/>R$ 1.056.095.130.712<text:s/></text:p>
          </table:table-cell>
          <table:table-cell office:value-type="float" office:value="35305412905.470001" table:style-name="ce5">
            <text:p><text:s/>R$ 35.305.412.905<text:s/></text:p>
          </table:table-cell>
          <table:table-cell office:value-type="float" office:value="29017332672.900002" table:style-name="ce5">
            <text:p><text:s/>R$ 29.017.332.673<text:s/></text:p>
          </table:table-cell>
          <table:table-cell office:value-type="float" office:value="70735410.230000004" table:style-name="ce5">
            <text:p><text:s/>R$ 70.735.410<text:s/></text:p>
          </table:table-cell>
          <table:table-cell office:value-type="float" office:value="3360550784.4099998" table:style-name="ce5">
            <text:p><text:s/>R$ 3.360.550.784<text:s/></text:p>
          </table:table-cell>
          <table:table-cell table:style-name="ce5"/>
          <table:table-cell office:value-type="float" office:value="19865974304.080002" table:style-name="ce5">
            <text:p><text:s/>R$ 19.865.974.304<text:s/></text:p>
          </table:table-cell>
          <table:table-cell office:value-type="float" office:value="346687836.19999999" table:style-name="ce5">
            <text:p><text:s/>R$ 346.687.836<text:s/></text:p>
          </table:table-cell>
          <table:table-cell office:value-type="float" office:value="1976680236095.8101" table:style-name="ce5">
            <text:p><text:s/>R$ 1.976.680.236.096<text:s/></text:p>
          </table:table-cell>
          <table:table-cell office:value-type="float" office:value="89177895487.639999" table:style-name="ce5">
            <text:p><text:s/>R$ 89.177.895.488<text:s/></text:p>
          </table:table-cell>
          <table:table-cell office:value-type="float" office:value="78515529926.110001" table:style-name="ce5">
            <text:p><text:s/>R$ 78.515.529.926<text:s/></text:p>
          </table:table-cell>
          <table:table-cell office:value-type="float" office:value="4812835151.0799999" table:style-name="ce5">
            <text:p><text:s/>R$ 4.812.835.151<text:s/></text:p>
          </table:table-cell>
          <table:table-cell table:number-columns-repeated="16343"/>
        </table:table-row>
        <table:table-row table:style-name="ro8">
          <table:table-cell/>
          <table:table-cell office:value-type="date" office:date-value="2019-02-28T00:00:00" table:style-name="ce8">
            <text:p>28/2/19</text:p>
          </table:table-cell>
          <table:table-cell office:value-type="float" office:value="305050665748.84003" table:style-name="ce5">
            <text:p><text:s/>R$ 305.050.665.749<text:s/></text:p>
          </table:table-cell>
          <table:table-cell office:value-type="float" office:value="20095399540.77" table:style-name="ce5">
            <text:p><text:s/>R$ 20.095.399.541<text:s/></text:p>
          </table:table-cell>
          <table:table-cell table:style-name="ce5"/>
          <table:table-cell office:value-type="float" office:value="2366669904.46" table:style-name="ce5">
            <text:p><text:s/>R$ 2.366.669.904<text:s/></text:p>
          </table:table-cell>
          <table:table-cell office:value-type="float" office:value="11625012236.76" table:style-name="ce5">
            <text:p><text:s/>R$ 11.625.012.237<text:s/></text:p>
          </table:table-cell>
          <table:table-cell office:value-type="float" office:value="8678952503.4799995" table:style-name="ce5">
            <text:p><text:s/>R$ 8.678.952.503<text:s/></text:p>
          </table:table-cell>
          <table:table-cell office:value-type="float" office:value="3057219744721.8599" table:style-name="ce5">
            <text:p><text:s/>R$ 3.057.219.744.72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6282036955.26999" table:style-name="ce5">
            <text:p><text:s/>R$ 146.282.036.95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8324885137.41998" table:style-name="ce5">
            <text:p><text:s/>R$ 338.324.885.137<text:s/></text:p>
          </table:table-cell>
          <table:table-cell office:value-type="float" office:value="5564277891.4799995" table:style-name="ce5">
            <text:p><text:s/>R$ 5.564.277.891<text:s/></text:p>
          </table:table-cell>
          <table:table-cell office:value-type="float" office:value="6986662253.3000002" table:style-name="ce5">
            <text:p><text:s/>R$ 6.986.662.253<text:s/></text:p>
          </table:table-cell>
          <table:table-cell office:value-type="float" office:value="2642484925.1500001" table:style-name="ce5">
            <text:p><text:s/>R$ 2.642.484.925<text:s/></text:p>
          </table:table-cell>
          <table:table-cell office:value-type="float" office:value="34233187.549999997" table:style-name="ce5">
            <text:p><text:s/>R$ 34.233.188<text:s/></text:p>
          </table:table-cell>
          <table:table-cell office:value-type="float" office:value="112737133613.14" table:style-name="ce5">
            <text:p><text:s/>R$ 112.737.133.613<text:s/></text:p>
          </table:table-cell>
          <table:table-cell office:value-type="float" office:value="470684532.49000001" table:style-name="ce5">
            <text:p><text:s/>R$ 470.684.532<text:s/></text:p>
          </table:table-cell>
          <table:table-cell office:value-type="float" office:value="-199428945.97" table:style-name="ce5">
            <text:p><text:s/>R$ (199.428.946)</text:p>
          </table:table-cell>
          <table:table-cell office:value-type="float" office:value="36143189763.739998" table:style-name="ce5">
            <text:p><text:s/>R$ 36.143.189.764<text:s/></text:p>
          </table:table-cell>
          <table:table-cell office:value-type="float" office:value="5366771254.2799997" table:style-name="ce5">
            <text:p><text:s/>R$ 5.366.771.254<text:s/></text:p>
          </table:table-cell>
          <table:table-cell office:value-type="float" office:value="106796858.01000001" table:style-name="ce5">
            <text:p><text:s/>R$ 106.796.858<text:s/></text:p>
          </table:table-cell>
          <table:table-cell office:value-type="float" office:value="32376816283.369999" table:style-name="ce5">
            <text:p><text:s/>R$ 32.376.816.283<text:s/></text:p>
          </table:table-cell>
          <table:table-cell office:value-type="float" office:value="30392276185.799999" table:style-name="ce5">
            <text:p><text:s/>R$ 30.392.276.186<text:s/></text:p>
          </table:table-cell>
          <table:table-cell office:value-type="float" office:value="1036163121773.63" table:style-name="ce5">
            <text:p><text:s/>R$ 1.036.163.121.774<text:s/></text:p>
          </table:table-cell>
          <table:table-cell office:value-type="float" office:value="34459052314.309998" table:style-name="ce5">
            <text:p><text:s/>R$ 34.459.052.314<text:s/></text:p>
          </table:table-cell>
          <table:table-cell office:value-type="float" office:value="31109434781.970001" table:style-name="ce5">
            <text:p><text:s/>R$ 31.109.434.782<text:s/></text:p>
          </table:table-cell>
          <table:table-cell office:value-type="float" office:value="66689194.719999999" table:style-name="ce5">
            <text:p><text:s/>R$ 66.689.195<text:s/></text:p>
          </table:table-cell>
          <table:table-cell office:value-type="float" office:value="3430944657.5799999" table:style-name="ce5">
            <text:p><text:s/>R$ 3.430.944.658<text:s/></text:p>
          </table:table-cell>
          <table:table-cell table:style-name="ce5"/>
          <table:table-cell office:value-type="float" office:value="19615335792.560001" table:style-name="ce5">
            <text:p><text:s/>R$ 19.615.335.793<text:s/></text:p>
          </table:table-cell>
          <table:table-cell office:value-type="float" office:value="353521695.63" table:style-name="ce5">
            <text:p><text:s/>R$ 353.521.696<text:s/></text:p>
          </table:table-cell>
          <table:table-cell office:value-type="float" office:value="2000552933959.52" table:style-name="ce5">
            <text:p><text:s/>R$ 2.000.552.933.960<text:s/></text:p>
          </table:table-cell>
          <table:table-cell office:value-type="float" office:value="219625799443.88" table:style-name="ce5">
            <text:p><text:s/>R$ 219.625.799.444<text:s/></text:p>
          </table:table-cell>
          <table:table-cell office:value-type="float" office:value="217010526662.35001" table:style-name="ce5">
            <text:p><text:s/>R$ 217.010.526.662<text:s/></text:p>
          </table:table-cell>
          <table:table-cell office:value-type="float" office:value="3857658831.4099998" table:style-name="ce5">
            <text:p><text:s/>R$ 3.857.658.831<text:s/></text:p>
          </table:table-cell>
          <table:table-cell table:number-columns-repeated="16343"/>
        </table:table-row>
        <table:table-row table:style-name="ro12">
          <table:table-cell/>
          <table:table-cell office:value-type="date" office:date-value="2019-03-31T00:00:00" table:style-name="ce8">
            <text:p>31/3/19</text:p>
          </table:table-cell>
          <table:table-cell office:value-type="float" office:value="304020793449.62" table:style-name="ce5">
            <text:p><text:s/>R$ 304.020.793.450<text:s/></text:p>
          </table:table-cell>
          <table:table-cell office:value-type="float" office:value="21133788542.959999" table:style-name="ce5">
            <text:p><text:s/>R$ 21.133.788.543<text:s/></text:p>
          </table:table-cell>
          <table:table-cell table:style-name="ce5"/>
          <table:table-cell office:value-type="float" office:value="2422963000.71" table:style-name="ce5">
            <text:p><text:s/>R$ 2.422.963.001<text:s/></text:p>
          </table:table-cell>
          <table:table-cell office:value-type="float" office:value="11314874111.219999" table:style-name="ce5">
            <text:p><text:s/>R$ 11.314.874.111<text:s/></text:p>
          </table:table-cell>
          <table:table-cell office:value-type="float" office:value="7183765819.5699997" table:style-name="ce5">
            <text:p><text:s/>R$ 7.183.765.820<text:s/></text:p>
          </table:table-cell>
          <table:table-cell office:value-type="float" office:value="3090135166904.9302" table:style-name="ce5">
            <text:p><text:s/>R$ 3.090.135.166.9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47417089443.60999" table:style-name="ce5">
            <text:p><text:s/>R$ 147.417.089.44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7184937058.65002" table:style-name="ce5">
            <text:p><text:s/>R$ 347.184.937.059<text:s/></text:p>
          </table:table-cell>
          <table:table-cell office:value-type="float" office:value="9220976420.6100006" table:style-name="ce5">
            <text:p><text:s/>R$ 9.220.976.421<text:s/></text:p>
          </table:table-cell>
          <table:table-cell office:value-type="float" office:value="5968107850.1300001" table:style-name="ce5">
            <text:p><text:s/>R$ 5.968.107.850<text:s/></text:p>
          </table:table-cell>
          <table:table-cell office:value-type="float" office:value="1912264288.5599999" table:style-name="ce5">
            <text:p><text:s/>R$ 1.912.264.289<text:s/></text:p>
          </table:table-cell>
          <table:table-cell office:value-type="float" office:value="36447549.420000002" table:style-name="ce5">
            <text:p><text:s/>R$ 36.447.549<text:s/></text:p>
          </table:table-cell>
          <table:table-cell office:value-type="float" office:value="115067232055.88" table:style-name="ce5">
            <text:p><text:s/>R$ 115.067.232.056<text:s/></text:p>
          </table:table-cell>
          <table:table-cell office:value-type="float" office:value="896054048.49000001" table:style-name="ce5">
            <text:p><text:s/>R$ 896.054.048<text:s/></text:p>
          </table:table-cell>
          <table:table-cell office:value-type="float" office:value="-295601745.44999999" table:style-name="ce5">
            <text:p><text:s/>R$ (295.601.745)</text:p>
          </table:table-cell>
          <table:table-cell office:value-type="float" office:value="38263618038.559998" table:style-name="ce5">
            <text:p><text:s/>R$ 38.263.618.039<text:s/></text:p>
          </table:table-cell>
          <table:table-cell office:value-type="float" office:value="4352436548.9499998" table:style-name="ce5">
            <text:p><text:s/>R$ 4.352.436.549<text:s/></text:p>
          </table:table-cell>
          <table:table-cell office:value-type="float" office:value="122143218.95" table:style-name="ce5">
            <text:p><text:s/>R$ 122.143.219<text:s/></text:p>
          </table:table-cell>
          <table:table-cell office:value-type="float" office:value="27714133968.84" table:style-name="ce5">
            <text:p><text:s/>R$ 27.714.133.969<text:s/></text:p>
          </table:table-cell>
          <table:table-cell office:value-type="float" office:value="31062358305.389999" table:style-name="ce5">
            <text:p><text:s/>R$ 31.062.358.305<text:s/></text:p>
          </table:table-cell>
          <table:table-cell office:value-type="float" office:value="1059039499064.5" table:style-name="ce5">
            <text:p><text:s/>R$ 1.059.039.499.065<text:s/></text:p>
          </table:table-cell>
          <table:table-cell office:value-type="float" office:value="34018696500.43" table:style-name="ce5">
            <text:p><text:s/>R$ 34.018.696.500<text:s/></text:p>
          </table:table-cell>
          <table:table-cell office:value-type="float" office:value="26308130683.740002" table:style-name="ce5">
            <text:p><text:s/>R$ 26.308.130.684<text:s/></text:p>
          </table:table-cell>
          <table:table-cell office:value-type="float" office:value="58919283.07" table:style-name="ce5">
            <text:p><text:s/>R$ 58.919.283<text:s/></text:p>
          </table:table-cell>
          <table:table-cell office:value-type="float" office:value="3374788330.5900002" table:style-name="ce5">
            <text:p><text:s/>R$ 3.374.788.331<text:s/></text:p>
          </table:table-cell>
          <table:table-cell table:style-name="ce5"/>
          <table:table-cell office:value-type="float" office:value="22147788031.419998" table:style-name="ce5">
            <text:p><text:s/>R$ 22.147.788.031<text:s/></text:p>
          </table:table-cell>
          <table:table-cell office:value-type="float" office:value="343994226.64999998" table:style-name="ce5">
            <text:p><text:s/>R$ 343.994.227<text:s/></text:p>
          </table:table-cell>
          <table:table-cell office:value-type="float" office:value="1995396485606.8999" table:style-name="ce5">
            <text:p><text:s/>R$ 1.995.396.485.607<text:s/></text:p>
          </table:table-cell>
          <table:table-cell office:value-type="float" office:value="148052739239.10999" table:style-name="ce5">
            <text:p><text:s/>R$ 148.052.739.239<text:s/></text:p>
          </table:table-cell>
          <table:table-cell office:value-type="float" office:value="141819406821.39999" table:style-name="ce5">
            <text:p><text:s/>R$ 141.819.406.821<text:s/></text:p>
          </table:table-cell>
          <table:table-cell office:value-type="float" office:value="3792540437.4200001" table:style-name="ce5">
            <text:p><text:s/>R$ 3.792.540.437<text:s/></text:p>
          </table:table-cell>
          <table:table-cell table:number-columns-repeated="16343"/>
        </table:table-row>
        <table:table-row table:style-name="ro8">
          <table:table-cell/>
          <table:table-cell office:value-type="date" office:date-value="2019-04-30T00:00:00" table:style-name="ce8">
            <text:p>30/4/19</text:p>
          </table:table-cell>
          <table:table-cell office:value-type="float" office:value="306433818176.66998" table:style-name="ce5">
            <text:p><text:s/>R$ 306.433.818.177<text:s/></text:p>
          </table:table-cell>
          <table:table-cell office:value-type="float" office:value="20469966080.84" table:style-name="ce5">
            <text:p><text:s/>R$ 20.469.966.081<text:s/></text:p>
          </table:table-cell>
          <table:table-cell table:style-name="ce5"/>
          <table:table-cell office:value-type="float" office:value="2542678902.5500002" table:style-name="ce5">
            <text:p><text:s/>R$ 2.542.678.903<text:s/></text:p>
          </table:table-cell>
          <table:table-cell office:value-type="float" office:value="11758020446.67" table:style-name="ce5">
            <text:p><text:s/>R$ 11.758.020.447<text:s/></text:p>
          </table:table-cell>
          <table:table-cell office:value-type="float" office:value="5437278564.3900003" table:style-name="ce5">
            <text:p><text:s/>R$ 5.437.278.564<text:s/></text:p>
          </table:table-cell>
          <table:table-cell office:value-type="float" office:value="3113581113690.0801" table:style-name="ce5">
            <text:p><text:s/>R$ 3.113.581.113.69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55949301802.28" table:style-name="ce5">
            <text:p><text:s/>R$ 155.949.301.80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5153634965.17999" table:style-name="ce5">
            <text:p><text:s/>R$ 355.153.634.965<text:s/></text:p>
          </table:table-cell>
          <table:table-cell office:value-type="float" office:value="8297310844.0100002" table:style-name="ce5">
            <text:p><text:s/>R$ 8.297.310.844<text:s/></text:p>
          </table:table-cell>
          <table:table-cell office:value-type="float" office:value="6190208833.4200001" table:style-name="ce5">
            <text:p><text:s/>R$ 6.190.208.833<text:s/></text:p>
          </table:table-cell>
          <table:table-cell office:value-type="float" office:value="2212823304.1300001" table:style-name="ce5">
            <text:p><text:s/>R$ 2.212.823.304<text:s/></text:p>
          </table:table-cell>
          <table:table-cell office:value-type="float" office:value="40714610.210000001" table:style-name="ce5">
            <text:p><text:s/>R$ 40.714.610<text:s/></text:p>
          </table:table-cell>
          <table:table-cell office:value-type="float" office:value="115550264721.92999" table:style-name="ce5">
            <text:p><text:s/>R$ 115.550.264.722<text:s/></text:p>
          </table:table-cell>
          <table:table-cell office:value-type="float" office:value="-420258031.52999997" table:style-name="ce5">
            <text:p><text:s/>R$ (420.258.032)</text:p>
          </table:table-cell>
          <table:table-cell office:value-type="float" office:value="1071793052.03" table:style-name="ce5">
            <text:p><text:s/>R$ 1.071.793.052<text:s/></text:p>
          </table:table-cell>
          <table:table-cell office:value-type="float" office:value="40370768389.279999" table:style-name="ce5">
            <text:p><text:s/>R$ 40.370.768.389<text:s/></text:p>
          </table:table-cell>
          <table:table-cell office:value-type="float" office:value="2400440080.1100001" table:style-name="ce5">
            <text:p><text:s/>R$ 2.400.440.080<text:s/></text:p>
          </table:table-cell>
          <table:table-cell office:value-type="float" office:value="89665236.090000004" table:style-name="ce5">
            <text:p><text:s/>R$ 89.665.236<text:s/></text:p>
          </table:table-cell>
          <table:table-cell office:value-type="float" office:value="26363235722.630001" table:style-name="ce5">
            <text:p><text:s/>R$ 26.363.235.723<text:s/></text:p>
          </table:table-cell>
          <table:table-cell office:value-type="float" office:value="30237487895.450001" table:style-name="ce5">
            <text:p><text:s/>R$ 30.237.487.895<text:s/></text:p>
          </table:table-cell>
          <table:table-cell office:value-type="float" office:value="1066276208606.79" table:style-name="ce5">
            <text:p><text:s/>R$ 1.066.276.208.607<text:s/></text:p>
          </table:table-cell>
          <table:table-cell office:value-type="float" office:value="35259585993.110001" table:style-name="ce5">
            <text:p><text:s/>R$ 35.259.585.993<text:s/></text:p>
          </table:table-cell>
          <table:table-cell office:value-type="float" office:value="24746119663.509998" table:style-name="ce5">
            <text:p><text:s/>R$ 24.746.119.664<text:s/></text:p>
          </table:table-cell>
          <table:table-cell office:value-type="float" office:value="62847753.979999997" table:style-name="ce5">
            <text:p><text:s/>R$ 62.847.754<text:s/></text:p>
          </table:table-cell>
          <table:table-cell office:value-type="float" office:value="2971996594.3099999" table:style-name="ce5">
            <text:p><text:s/>R$ 2.971.996.594<text:s/></text:p>
          </table:table-cell>
          <table:table-cell table:style-name="ce5"/>
          <table:table-cell office:value-type="float" office:value="22299421174.720001" table:style-name="ce5">
            <text:p><text:s/>R$ 22.299.421.175<text:s/></text:p>
          </table:table-cell>
          <table:table-cell office:value-type="float" office:value="377628852.70999998" table:style-name="ce5">
            <text:p><text:s/>R$ 377.628.853<text:s/></text:p>
          </table:table-cell>
          <table:table-cell office:value-type="float" office:value="1980133660918" table:style-name="ce5">
            <text:p><text:s/>R$ 1.980.133.660.918<text:s/></text:p>
          </table:table-cell>
          <table:table-cell office:value-type="float" office:value="115800775935.75" table:style-name="ce5">
            <text:p><text:s/>R$ 115.800.775.936<text:s/></text:p>
          </table:table-cell>
          <table:table-cell office:value-type="float" office:value="113261329989.67" table:style-name="ce5">
            <text:p><text:s/>R$ 113.261.329.990<text:s/></text:p>
          </table:table-cell>
          <table:table-cell office:value-type="float" office:value="4123449946.5500002" table:style-name="ce5">
            <text:p><text:s/>R$ 4.123.449.947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9-05-31T00:00:00" table:style-name="ce8">
            <text:p>31/5/19</text:p>
          </table:table-cell>
          <table:table-cell office:value-type="float" office:value="315712638588.87" table:style-name="ce5">
            <text:p><text:s/>R$ 315.712.638.589<text:s/></text:p>
          </table:table-cell>
          <table:table-cell office:value-type="float" office:value="20113037759.110001" table:style-name="ce5">
            <text:p><text:s/>R$ 20.113.037.759<text:s/></text:p>
          </table:table-cell>
          <table:table-cell table:style-name="ce5"/>
          <table:table-cell office:value-type="float" office:value="2453271477.3600001" table:style-name="ce5">
            <text:p><text:s/>R$ 2.453.271.477<text:s/></text:p>
          </table:table-cell>
          <table:table-cell office:value-type="float" office:value="11830063798.16" table:style-name="ce5">
            <text:p><text:s/>R$ 11.830.063.798<text:s/></text:p>
          </table:table-cell>
          <table:table-cell office:value-type="float" office:value="5861882618.6599998" table:style-name="ce5">
            <text:p><text:s/>R$ 5.861.882.619<text:s/></text:p>
          </table:table-cell>
          <table:table-cell office:value-type="float" office:value="3158587478256.6602" table:style-name="ce5">
            <text:p><text:s/>R$ 3.158.587.478.25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71769746901.73001" table:style-name="ce5">
            <text:p><text:s/>R$ 171.769.746.90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5900763698.88" table:style-name="ce5">
            <text:p><text:s/>R$ 355.900.763.699<text:s/></text:p>
          </table:table-cell>
          <table:table-cell office:value-type="float" office:value="7931374586.79" table:style-name="ce5">
            <text:p><text:s/>R$ 7.931.374.587<text:s/></text:p>
          </table:table-cell>
          <table:table-cell office:value-type="float" office:value="6877235600.0799999" table:style-name="ce5">
            <text:p><text:s/>R$ 6.877.235.600<text:s/></text:p>
          </table:table-cell>
          <table:table-cell office:value-type="float" office:value="4562939961.1499996" table:style-name="ce5">
            <text:p><text:s/>R$ 4.562.939.961<text:s/></text:p>
          </table:table-cell>
          <table:table-cell office:value-type="float" office:value="45006952.689999998" table:style-name="ce5">
            <text:p><text:s/>R$ 45.006.953<text:s/></text:p>
          </table:table-cell>
          <table:table-cell office:value-type="float" office:value="113279483267.28999" table:style-name="ce5">
            <text:p><text:s/>R$ 113.279.483.267<text:s/></text:p>
          </table:table-cell>
          <table:table-cell office:value-type="float" office:value="-2369010693.2600002" table:style-name="ce5">
            <text:p><text:s/>R$ (2.369.010.693)</text:p>
          </table:table-cell>
          <table:table-cell office:value-type="float" office:value="3024709229.9400001" table:style-name="ce5">
            <text:p><text:s/>R$ 3.024.709.230<text:s/></text:p>
          </table:table-cell>
          <table:table-cell office:value-type="float" office:value="38610816607.970001" table:style-name="ce5">
            <text:p><text:s/>R$ 38.610.816.608<text:s/></text:p>
          </table:table-cell>
          <table:table-cell office:value-type="float" office:value="3018065023.9400001" table:style-name="ce5">
            <text:p><text:s/>R$ 3.018.065.024<text:s/></text:p>
          </table:table-cell>
          <table:table-cell office:value-type="float" office:value="84707095.680000007" table:style-name="ce5">
            <text:p><text:s/>R$ 84.707.096<text:s/></text:p>
          </table:table-cell>
          <table:table-cell office:value-type="float" office:value="27789290849.450001" table:style-name="ce5">
            <text:p><text:s/>R$ 27.789.290.849<text:s/></text:p>
          </table:table-cell>
          <table:table-cell office:value-type="float" office:value="31713633306.150002" table:style-name="ce5">
            <text:p><text:s/>R$ 31.713.633.306<text:s/></text:p>
          </table:table-cell>
          <table:table-cell office:value-type="float" office:value="1085352546761.14" table:style-name="ce5">
            <text:p><text:s/>R$ 1.085.352.546.761<text:s/></text:p>
          </table:table-cell>
          <table:table-cell office:value-type="float" office:value="38889052004.050003" table:style-name="ce5">
            <text:p><text:s/>R$ 38.889.052.004<text:s/></text:p>
          </table:table-cell>
          <table:table-cell office:value-type="float" office:value="23621350421.529999" table:style-name="ce5">
            <text:p><text:s/>R$ 23.621.350.422<text:s/></text:p>
          </table:table-cell>
          <table:table-cell office:value-type="float" office:value="70534526.129999995" table:style-name="ce5">
            <text:p><text:s/>R$ 70.534.526<text:s/></text:p>
          </table:table-cell>
          <table:table-cell office:value-type="float" office:value="2966554274.8400002" table:style-name="ce5">
            <text:p><text:s/>R$ 2.966.554.275<text:s/></text:p>
          </table:table-cell>
          <table:table-cell table:style-name="ce5"/>
          <table:table-cell office:value-type="float" office:value="20734232180.52" table:style-name="ce5">
            <text:p><text:s/>R$ 20.734.232.181<text:s/></text:p>
          </table:table-cell>
          <table:table-cell office:value-type="float" office:value="416869939.95999998" table:style-name="ce5">
            <text:p><text:s/>R$ 416.869.940<text:s/></text:p>
          </table:table-cell>
          <table:table-cell office:value-type="float" office:value="1996154786223.96" table:style-name="ce5">
            <text:p><text:s/>R$ 1.996.154.786.224<text:s/></text:p>
          </table:table-cell>
          <table:table-cell office:value-type="float" office:value="33448852670.540001" table:style-name="ce5">
            <text:p><text:s/>R$ 33.448.852.671<text:s/></text:p>
          </table:table-cell>
          <table:table-cell office:value-type="float" office:value="25408485418.419998" table:style-name="ce5">
            <text:p><text:s/>R$ 25.408.485.418<text:s/></text:p>
          </table:table-cell>
          <table:table-cell office:value-type="float" office:value="3164778591.54" table:style-name="ce5">
            <text:p><text:s/>R$ 3.164.778.592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19-06-30T00:00:00" table:style-name="ce8">
            <text:p>30/6/19</text:p>
          </table:table-cell>
          <table:table-cell office:value-type="float" office:value="339721658391.21997" table:style-name="ce5">
            <text:p><text:s/>R$ 339.721.658.391<text:s/></text:p>
          </table:table-cell>
          <table:table-cell office:value-type="float" office:value="21226434240.82" table:style-name="ce5">
            <text:p><text:s/>R$ 21.226.434.241<text:s/></text:p>
          </table:table-cell>
          <table:table-cell table:style-name="ce5"/>
          <table:table-cell office:value-type="float" office:value="2539956822.3200002" table:style-name="ce5">
            <text:p><text:s/>R$ 2.539.956.822<text:s/></text:p>
          </table:table-cell>
          <table:table-cell office:value-type="float" office:value="12851576913.41" table:style-name="ce5">
            <text:p><text:s/>R$ 12.851.576.913<text:s/></text:p>
          </table:table-cell>
          <table:table-cell office:value-type="float" office:value="5995746363.3199997" table:style-name="ce5">
            <text:p><text:s/>R$ 5.995.746.363<text:s/></text:p>
          </table:table-cell>
          <table:table-cell office:value-type="float" office:value="3223887145049.3799" table:style-name="ce5">
            <text:p><text:s/>R$ 3.223.887.145.04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78919204949.82999" table:style-name="ce5">
            <text:p><text:s/>R$ 178.919.204.95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5182597153.77002" table:style-name="ce5">
            <text:p><text:s/>R$ 355.182.597.154<text:s/></text:p>
          </table:table-cell>
          <table:table-cell office:value-type="float" office:value="7298515491.6000004" table:style-name="ce5">
            <text:p><text:s/>R$ 7.298.515.492<text:s/></text:p>
          </table:table-cell>
          <table:table-cell office:value-type="float" office:value="8727159589.1399994" table:style-name="ce5">
            <text:p><text:s/>R$ 8.727.159.589<text:s/></text:p>
          </table:table-cell>
          <table:table-cell office:value-type="float" office:value="4288445481.3299999" table:style-name="ce5">
            <text:p><text:s/>R$ 4.288.445.481<text:s/></text:p>
          </table:table-cell>
          <table:table-cell office:value-type="float" office:value="53052083.140000001" table:style-name="ce5">
            <text:p><text:s/>R$ 53.052.083<text:s/></text:p>
          </table:table-cell>
          <table:table-cell office:value-type="float" office:value="114882428150.81" table:style-name="ce5">
            <text:p><text:s/>R$ 114.882.428.151<text:s/></text:p>
          </table:table-cell>
          <table:table-cell office:value-type="float" office:value="2095195422.3299999" table:style-name="ce5">
            <text:p><text:s/>R$ 2.095.195.422<text:s/></text:p>
          </table:table-cell>
          <table:table-cell office:value-type="float" office:value="-1261655470.1500001" table:style-name="ce5">
            <text:p><text:s/>R$ (1.261.655.470)</text:p>
          </table:table-cell>
          <table:table-cell office:value-type="float" office:value="37078434464.669998" table:style-name="ce5">
            <text:p><text:s/>R$ 37.078.434.465<text:s/></text:p>
          </table:table-cell>
          <table:table-cell office:value-type="float" office:value="3145017138.1100001" table:style-name="ce5">
            <text:p><text:s/>R$ 3.145.017.138<text:s/></text:p>
          </table:table-cell>
          <table:table-cell office:value-type="float" office:value="70352915.379999995" table:style-name="ce5">
            <text:p><text:s/>R$ 70.352.915<text:s/></text:p>
          </table:table-cell>
          <table:table-cell office:value-type="float" office:value="34530323530.910004" table:style-name="ce5">
            <text:p><text:s/>R$ 34.530.323.531<text:s/></text:p>
          </table:table-cell>
          <table:table-cell office:value-type="float" office:value="34855661655.639999" table:style-name="ce5">
            <text:p><text:s/>R$ 34.855.661.656<text:s/></text:p>
          </table:table-cell>
          <table:table-cell office:value-type="float" office:value="1069254587925.52" table:style-name="ce5">
            <text:p><text:s/>R$ 1.069.254.587.926<text:s/></text:p>
          </table:table-cell>
          <table:table-cell office:value-type="float" office:value="44291246127.419998" table:style-name="ce5">
            <text:p><text:s/>R$ 44.291.246.127<text:s/></text:p>
          </table:table-cell>
          <table:table-cell office:value-type="float" office:value="26390954263.099998" table:style-name="ce5">
            <text:p><text:s/>R$ 26.390.954.263<text:s/></text:p>
          </table:table-cell>
          <table:table-cell office:value-type="float" office:value="85481369.319999993" table:style-name="ce5">
            <text:p><text:s/>R$ 85.481.369<text:s/></text:p>
          </table:table-cell>
          <table:table-cell office:value-type="float" office:value="3329572157.5799999" table:style-name="ce5">
            <text:p><text:s/>R$ 3.329.572.158<text:s/></text:p>
          </table:table-cell>
          <table:table-cell table:style-name="ce5"/>
          <table:table-cell office:value-type="float" office:value="21496024521.310001" table:style-name="ce5">
            <text:p><text:s/>R$ 21.496.024.521<text:s/></text:p>
          </table:table-cell>
          <table:table-cell office:value-type="float" office:value="385391098.66000003" table:style-name="ce5">
            <text:p><text:s/>R$ 385.391.099<text:s/></text:p>
          </table:table-cell>
          <table:table-cell office:value-type="float" office:value="2034210670948.28" table:style-name="ce5">
            <text:p><text:s/>R$ 2.034.210.670.948<text:s/></text:p>
          </table:table-cell>
          <table:table-cell office:value-type="float" office:value="37758334753.349998" table:style-name="ce5">
            <text:p><text:s/>R$ 37.758.334.753<text:s/></text:p>
          </table:table-cell>
          <table:table-cell office:value-type="float" office:value="24373974502.09" table:style-name="ce5">
            <text:p><text:s/>R$ 24.373.974.502<text:s/></text:p>
          </table:table-cell>
          <table:table-cell office:value-type="float" office:value="4231411742.3200002" table:style-name="ce5">
            <text:p><text:s/>R$ 4.231.411.742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9-07-31T00:00:00" table:style-name="ce8">
            <text:p>31/7/19</text:p>
          </table:table-cell>
          <table:table-cell office:value-type="float" office:value="358314203535.42999" table:style-name="ce5">
            <text:p><text:s/>R$ 358.314.203.535<text:s/></text:p>
          </table:table-cell>
          <table:table-cell office:value-type="float" office:value="21955792377.82" table:style-name="ce5">
            <text:p><text:s/>R$ 21.955.792.378<text:s/></text:p>
          </table:table-cell>
          <table:table-cell table:style-name="ce5"/>
          <table:table-cell office:value-type="float" office:value="2698762399.79" table:style-name="ce5">
            <text:p><text:s/>R$ 2.698.762.400<text:s/></text:p>
          </table:table-cell>
          <table:table-cell office:value-type="float" office:value="15613312526.77" table:style-name="ce5">
            <text:p><text:s/>R$ 15.613.312.527<text:s/></text:p>
          </table:table-cell>
          <table:table-cell office:value-type="float" office:value="5876572938.9399996" table:style-name="ce5">
            <text:p><text:s/>R$ 5.876.572.939<text:s/></text:p>
          </table:table-cell>
          <table:table-cell office:value-type="float" office:value="3288501543597.5698" table:style-name="ce5">
            <text:p><text:s/>R$ 3.288.501.543.59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86489760471.47" table:style-name="ce5">
            <text:p><text:s/>R$ 186.489.760.47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2472638442.28003" table:style-name="ce5">
            <text:p><text:s/>R$ 352.472.638.442<text:s/></text:p>
          </table:table-cell>
          <table:table-cell office:value-type="float" office:value="4168105603.3899999" table:style-name="ce5">
            <text:p><text:s/>R$ 4.168.105.603<text:s/></text:p>
          </table:table-cell>
          <table:table-cell office:value-type="float" office:value="8487115346.2600002" table:style-name="ce5">
            <text:p><text:s/>R$ 8.487.115.346<text:s/></text:p>
          </table:table-cell>
          <table:table-cell office:value-type="float" office:value="1835205997.0999999" table:style-name="ce5">
            <text:p><text:s/>R$ 1.835.205.997<text:s/></text:p>
          </table:table-cell>
          <table:table-cell office:value-type="float" office:value="71899671.840000004" table:style-name="ce5">
            <text:p><text:s/>R$ 71.899.672<text:s/></text:p>
          </table:table-cell>
          <table:table-cell office:value-type="float" office:value="122648531614.03999" table:style-name="ce5">
            <text:p><text:s/>R$ 122.648.531.614<text:s/></text:p>
          </table:table-cell>
          <table:table-cell office:value-type="float" office:value="354212987.72000003" table:style-name="ce5">
            <text:p><text:s/>R$ 354.212.988<text:s/></text:p>
          </table:table-cell>
          <table:table-cell office:value-type="float" office:value="71995062.659999996" table:style-name="ce5">
            <text:p><text:s/>R$ 71.995.063<text:s/></text:p>
          </table:table-cell>
          <table:table-cell office:value-type="float" office:value="36124010337.980003" table:style-name="ce5">
            <text:p><text:s/>R$ 36.124.010.338<text:s/></text:p>
          </table:table-cell>
          <table:table-cell office:value-type="float" office:value="2942888643.3499999" table:style-name="ce5">
            <text:p><text:s/>R$ 2.942.888.643<text:s/></text:p>
          </table:table-cell>
          <table:table-cell office:value-type="float" office:value="91133783.420000002" table:style-name="ce5">
            <text:p><text:s/>R$ 91.133.783<text:s/></text:p>
          </table:table-cell>
          <table:table-cell office:value-type="float" office:value="38308134072.599998" table:style-name="ce5">
            <text:p><text:s/>R$ 38.308.134.073<text:s/></text:p>
          </table:table-cell>
          <table:table-cell office:value-type="float" office:value="34739743428.449997" table:style-name="ce5">
            <text:p><text:s/>R$ 34.739.743.428<text:s/></text:p>
          </table:table-cell>
          <table:table-cell office:value-type="float" office:value="1048140287890.03" table:style-name="ce5">
            <text:p><text:s/>R$ 1.048.140.287.890<text:s/></text:p>
          </table:table-cell>
          <table:table-cell office:value-type="float" office:value="41130041740.459999" table:style-name="ce5">
            <text:p><text:s/>R$ 41.130.041.740<text:s/></text:p>
          </table:table-cell>
          <table:table-cell office:value-type="float" office:value="30413166551.990002" table:style-name="ce5">
            <text:p><text:s/>R$ 30.413.166.552<text:s/></text:p>
          </table:table-cell>
          <table:table-cell office:value-type="float" office:value="88161679.629999995" table:style-name="ce5">
            <text:p><text:s/>R$ 88.161.680<text:s/></text:p>
          </table:table-cell>
          <table:table-cell office:value-type="float" office:value="4071653846.9400001" table:style-name="ce5">
            <text:p><text:s/>R$ 4.071.653.847<text:s/></text:p>
          </table:table-cell>
          <table:table-cell table:style-name="ce5"/>
          <table:table-cell office:value-type="float" office:value="25069353550.419998" table:style-name="ce5">
            <text:p><text:s/>R$ 25.069.353.550<text:s/></text:p>
          </table:table-cell>
          <table:table-cell office:value-type="float" office:value="408234087.93000001" table:style-name="ce5">
            <text:p><text:s/>R$ 408.234.088<text:s/></text:p>
          </table:table-cell>
          <table:table-cell office:value-type="float" office:value="2082455217412.5601" table:style-name="ce5">
            <text:p><text:s/>R$ 2.082.455.217.413<text:s/></text:p>
          </table:table-cell>
          <table:table-cell office:value-type="float" office:value="31639118530.110001" table:style-name="ce5">
            <text:p><text:s/>R$ 31.639.118.530<text:s/></text:p>
          </table:table-cell>
          <table:table-cell office:value-type="float" office:value="21803635486.369999" table:style-name="ce5">
            <text:p><text:s/>R$ 21.803.635.486<text:s/></text:p>
          </table:table-cell>
          <table:table-cell office:value-type="float" office:value="4923184227.3400002" table:style-name="ce5">
            <text:p><text:s/>R$ 4.923.184.227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9-08-31T00:00:00" table:style-name="ce8">
            <text:p>31/8/19</text:p>
          </table:table-cell>
          <table:table-cell office:value-type="float" office:value="359048293379.15002" table:style-name="ce5">
            <text:p><text:s/>R$ 359.048.293.379<text:s/></text:p>
          </table:table-cell>
          <table:table-cell office:value-type="float" office:value="22988423113.360001" table:style-name="ce5">
            <text:p><text:s/>R$ 22.988.423.113<text:s/></text:p>
          </table:table-cell>
          <table:table-cell table:style-name="ce5"/>
          <table:table-cell office:value-type="float" office:value="2462963943.1199999" table:style-name="ce5">
            <text:p><text:s/>R$ 2.462.963.943<text:s/></text:p>
          </table:table-cell>
          <table:table-cell office:value-type="float" office:value="16946705962.440001" table:style-name="ce5">
            <text:p><text:s/>R$ 16.946.705.962<text:s/></text:p>
          </table:table-cell>
          <table:table-cell office:value-type="float" office:value="6170562825.5299997" table:style-name="ce5">
            <text:p><text:s/>R$ 6.170.562.826<text:s/></text:p>
          </table:table-cell>
          <table:table-cell office:value-type="float" office:value="3348622033434.8901" table:style-name="ce5">
            <text:p><text:s/>R$ 3.348.622.033.43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88018083728.84" table:style-name="ce5">
            <text:p><text:s/>R$ 188.018.083.72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4213445538.84998" table:style-name="ce5">
            <text:p><text:s/>R$ 354.213.445.539<text:s/></text:p>
          </table:table-cell>
          <table:table-cell office:value-type="float" office:value="10220375429.209999" table:style-name="ce5">
            <text:p><text:s/>R$ 10.220.375.429<text:s/></text:p>
          </table:table-cell>
          <table:table-cell office:value-type="float" office:value="5081556363.7700005" table:style-name="ce5">
            <text:p><text:s/>R$ 5.081.556.364<text:s/></text:p>
          </table:table-cell>
          <table:table-cell office:value-type="float" office:value="1721402091.3299999" table:style-name="ce5">
            <text:p><text:s/>R$ 1.721.402.091<text:s/></text:p>
          </table:table-cell>
          <table:table-cell office:value-type="float" office:value="128370936.05" table:style-name="ce5">
            <text:p><text:s/>R$ 128.370.936<text:s/></text:p>
          </table:table-cell>
          <table:table-cell office:value-type="float" office:value="147226761833.45999" table:style-name="ce5">
            <text:p><text:s/>R$ 147.226.761.833<text:s/></text:p>
          </table:table-cell>
          <table:table-cell office:value-type="float" office:value="-1128694976.3499999" table:style-name="ce5">
            <text:p><text:s/>R$ (1.128.694.976)</text:p>
          </table:table-cell>
          <table:table-cell office:value-type="float" office:value="2207281973.21" table:style-name="ce5">
            <text:p><text:s/>R$ 2.207.281.973<text:s/></text:p>
          </table:table-cell>
          <table:table-cell office:value-type="float" office:value="37113755837.709999" table:style-name="ce5">
            <text:p><text:s/>R$ 37.113.755.838<text:s/></text:p>
          </table:table-cell>
          <table:table-cell office:value-type="float" office:value="3179947789.8299999" table:style-name="ce5">
            <text:p><text:s/>R$ 3.179.947.790<text:s/></text:p>
          </table:table-cell>
          <table:table-cell office:value-type="float" office:value="100260496.23" table:style-name="ce5">
            <text:p><text:s/>R$ 100.260.496<text:s/></text:p>
          </table:table-cell>
          <table:table-cell office:value-type="float" office:value="35391011187.07" table:style-name="ce5">
            <text:p><text:s/>R$ 35.391.011.187<text:s/></text:p>
          </table:table-cell>
          <table:table-cell office:value-type="float" office:value="43482386342.709999" table:style-name="ce5">
            <text:p><text:s/>R$ 43.482.386.343<text:s/></text:p>
          </table:table-cell>
          <table:table-cell office:value-type="float" office:value="1037008527436.6" table:style-name="ce5">
            <text:p><text:s/>R$ 1.037.008.527.437<text:s/></text:p>
          </table:table-cell>
          <table:table-cell office:value-type="float" office:value="40661672284.129997" table:style-name="ce5">
            <text:p><text:s/>R$ 40.661.672.284<text:s/></text:p>
          </table:table-cell>
          <table:table-cell office:value-type="float" office:value="35426652264.360001" table:style-name="ce5">
            <text:p><text:s/>R$ 35.426.652.264<text:s/></text:p>
          </table:table-cell>
          <table:table-cell office:value-type="float" office:value="78601685.939999998" table:style-name="ce5">
            <text:p><text:s/>R$ 78.601.686<text:s/></text:p>
          </table:table-cell>
          <table:table-cell office:value-type="float" office:value="3417913766.5900002" table:style-name="ce5">
            <text:p><text:s/>R$ 3.417.913.767<text:s/></text:p>
          </table:table-cell>
          <table:table-cell table:style-name="ce5"/>
          <table:table-cell office:value-type="float" office:value="21957961487.16" table:style-name="ce5">
            <text:p><text:s/>R$ 21.957.961.487<text:s/></text:p>
          </table:table-cell>
          <table:table-cell office:value-type="float" office:value="418491602.24000001" table:style-name="ce5">
            <text:p><text:s/>R$ 418.491.602<text:s/></text:p>
          </table:table-cell>
          <table:table-cell office:value-type="float" office:value="2117481707592.4199" table:style-name="ce5">
            <text:p><text:s/>R$ 2.117.481.707.592<text:s/></text:p>
          </table:table-cell>
          <table:table-cell office:value-type="float" office:value="160569153982.47" table:style-name="ce5">
            <text:p><text:s/>R$ 160.569.153.982<text:s/></text:p>
          </table:table-cell>
          <table:table-cell office:value-type="float" office:value="144875642224.92001" table:style-name="ce5">
            <text:p><text:s/>R$ 144.875.642.225<text:s/></text:p>
          </table:table-cell>
          <table:table-cell office:value-type="float" office:value="3571031778.8200002" table:style-name="ce5">
            <text:p><text:s/>R$ 3.571.031.779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9-09-30T00:00:00" table:style-name="ce8">
            <text:p>30/9/19</text:p>
          </table:table-cell>
          <table:table-cell office:value-type="float" office:value="370371601205" table:style-name="ce5">
            <text:p><text:s/>R$ 370.371.601.205<text:s/></text:p>
          </table:table-cell>
          <table:table-cell office:value-type="float" office:value="26753736583.880001" table:style-name="ce5">
            <text:p><text:s/>R$ 26.753.736.584<text:s/></text:p>
          </table:table-cell>
          <table:table-cell table:style-name="ce5"/>
          <table:table-cell office:value-type="float" office:value="2560596998.98" table:style-name="ce5">
            <text:p><text:s/>R$ 2.560.596.999<text:s/></text:p>
          </table:table-cell>
          <table:table-cell office:value-type="float" office:value="20595424130.259998" table:style-name="ce5">
            <text:p><text:s/>R$ 20.595.424.130<text:s/></text:p>
          </table:table-cell>
          <table:table-cell office:value-type="float" office:value="5721671020.8599997" table:style-name="ce5">
            <text:p><text:s/>R$ 5.721.671.021<text:s/></text:p>
          </table:table-cell>
          <table:table-cell office:value-type="float" office:value="3424228170735.3501" table:style-name="ce5">
            <text:p><text:s/>R$ 3.424.228.170.73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95385803366.84" table:style-name="ce5">
            <text:p><text:s/>R$ 195.385.803.36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2741062774.95001" table:style-name="ce5">
            <text:p><text:s/>R$ 352.741.062.775<text:s/></text:p>
          </table:table-cell>
          <table:table-cell office:value-type="float" office:value="9681884225.6000004" table:style-name="ce5">
            <text:p><text:s/>R$ 9.681.884.226<text:s/></text:p>
          </table:table-cell>
          <table:table-cell office:value-type="float" office:value="3847150360.3499999" table:style-name="ce5">
            <text:p><text:s/>R$ 3.847.150.360<text:s/></text:p>
          </table:table-cell>
          <table:table-cell office:value-type="float" office:value="7018550509.0900002" table:style-name="ce5">
            <text:p><text:s/>R$ 7.018.550.509<text:s/></text:p>
          </table:table-cell>
          <table:table-cell office:value-type="float" office:value="158194202.19999999" table:style-name="ce5">
            <text:p><text:s/>R$ 158.194.202<text:s/></text:p>
          </table:table-cell>
          <table:table-cell office:value-type="float" office:value="141623149068.60999" table:style-name="ce5">
            <text:p><text:s/>R$ 141.623.149.069<text:s/></text:p>
          </table:table-cell>
          <table:table-cell office:value-type="float" office:value="130254531.48999999" table:style-name="ce5">
            <text:p><text:s/>R$ 130.254.531<text:s/></text:p>
          </table:table-cell>
          <table:table-cell office:value-type="float" office:value="508802478.74000001" table:style-name="ce5">
            <text:p><text:s/>R$ 508.802.479<text:s/></text:p>
          </table:table-cell>
          <table:table-cell office:value-type="float" office:value="40783612819.330002" table:style-name="ce5">
            <text:p><text:s/>R$ 40.783.612.819<text:s/></text:p>
          </table:table-cell>
          <table:table-cell office:value-type="float" office:value="3233751182.6700001" table:style-name="ce5">
            <text:p><text:s/>R$ 3.233.751.183<text:s/></text:p>
          </table:table-cell>
          <table:table-cell office:value-type="float" office:value="90698122.319999993" table:style-name="ce5">
            <text:p><text:s/>R$ 90.698.122<text:s/></text:p>
          </table:table-cell>
          <table:table-cell office:value-type="float" office:value="37551193592.550003" table:style-name="ce5">
            <text:p><text:s/>R$ 37.551.193.593<text:s/></text:p>
          </table:table-cell>
          <table:table-cell office:value-type="float" office:value="44828028270.050003" table:style-name="ce5">
            <text:p><text:s/>R$ 44.828.028.270<text:s/></text:p>
          </table:table-cell>
          <table:table-cell office:value-type="float" office:value="1022732698181.85" table:style-name="ce5">
            <text:p><text:s/>R$ 1.022.732.698.182<text:s/></text:p>
          </table:table-cell>
          <table:table-cell office:value-type="float" office:value="60410834913.68" table:style-name="ce5">
            <text:p><text:s/>R$ 60.410.834.914<text:s/></text:p>
          </table:table-cell>
          <table:table-cell office:value-type="float" office:value="44723992852.269997" table:style-name="ce5">
            <text:p><text:s/>R$ 44.723.992.852<text:s/></text:p>
          </table:table-cell>
          <table:table-cell office:value-type="float" office:value="81446024.560000002" table:style-name="ce5">
            <text:p><text:s/>R$ 81.446.025<text:s/></text:p>
          </table:table-cell>
          <table:table-cell office:value-type="float" office:value="4608929575.4099998" table:style-name="ce5">
            <text:p><text:s/>R$ 4.608.929.575<text:s/></text:p>
          </table:table-cell>
          <table:table-cell table:style-name="ce5"/>
          <table:table-cell office:value-type="float" office:value="24381320427.029999" table:style-name="ce5">
            <text:p><text:s/>R$ 24.381.320.427<text:s/></text:p>
          </table:table-cell>
          <table:table-cell office:value-type="float" office:value="462492558.92000002" table:style-name="ce5">
            <text:p><text:s/>R$ 462.492.559<text:s/></text:p>
          </table:table-cell>
          <table:table-cell office:value-type="float" office:value="2156165004047.3401" table:style-name="ce5">
            <text:p><text:s/>R$ 2.156.165.004.047<text:s/></text:p>
          </table:table-cell>
          <table:table-cell office:value-type="float" office:value="128210134822.94" table:style-name="ce5">
            <text:p><text:s/>R$ 128.210.134.823<text:s/></text:p>
          </table:table-cell>
          <table:table-cell office:value-type="float" office:value="106481910162.48" table:style-name="ce5">
            <text:p><text:s/>R$ 106.481.910.162<text:s/></text:p>
          </table:table-cell>
          <table:table-cell office:value-type="float" office:value="4476946886.8800001" table:style-name="ce5">
            <text:p><text:s/>R$ 4.476.946.887<text:s/></text:p>
          </table:table-cell>
          <table:table-cell table:number-columns-repeated="16343"/>
        </table:table-row>
        <table:table-row table:style-name="ro8">
          <table:table-cell/>
          <table:table-cell office:value-type="date" office:date-value="2019-10-31T00:00:00" table:style-name="ce8">
            <text:p>31/10/19</text:p>
          </table:table-cell>
          <table:table-cell office:value-type="float" office:value="395282470786.38" table:style-name="ce5">
            <text:p><text:s/>R$ 395.282.470.786<text:s/></text:p>
          </table:table-cell>
          <table:table-cell office:value-type="float" office:value="26991197751.549999" table:style-name="ce5">
            <text:p><text:s/>R$ 26.991.197.752<text:s/></text:p>
          </table:table-cell>
          <table:table-cell table:style-name="ce5"/>
          <table:table-cell office:value-type="float" office:value="2692225691.5999999" table:style-name="ce5">
            <text:p><text:s/>R$ 2.692.225.692<text:s/></text:p>
          </table:table-cell>
          <table:table-cell office:value-type="float" office:value="20957913456.23" table:style-name="ce5">
            <text:p><text:s/>R$ 20.957.913.456<text:s/></text:p>
          </table:table-cell>
          <table:table-cell office:value-type="float" office:value="7513144262.1700001" table:style-name="ce5">
            <text:p><text:s/>R$ 7.513.144.262<text:s/></text:p>
          </table:table-cell>
          <table:table-cell office:value-type="float" office:value="3480366089769.9199" table:style-name="ce5">
            <text:p><text:s/>R$ 3.480.366.089.77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99184556405.17001" table:style-name="ce5">
            <text:p><text:s/>R$ 199.184.556.4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8714569128.34003" table:style-name="ce5">
            <text:p><text:s/>R$ 358.714.569.128<text:s/></text:p>
          </table:table-cell>
          <table:table-cell office:value-type="float" office:value="5595245828.46" table:style-name="ce5">
            <text:p><text:s/>R$ 5.595.245.828<text:s/></text:p>
          </table:table-cell>
          <table:table-cell office:value-type="float" office:value="4879139867.9300003" table:style-name="ce5">
            <text:p><text:s/>R$ 4.879.139.868<text:s/></text:p>
          </table:table-cell>
          <table:table-cell office:value-type="float" office:value="4895309370.5799999" table:style-name="ce5">
            <text:p><text:s/>R$ 4.895.309.371<text:s/></text:p>
          </table:table-cell>
          <table:table-cell office:value-type="float" office:value="179517659.65000001" table:style-name="ce5">
            <text:p><text:s/>R$ 179.517.660<text:s/></text:p>
          </table:table-cell>
          <table:table-cell office:value-type="float" office:value="136778225092.03" table:style-name="ce5">
            <text:p><text:s/>R$ 136.778.225.092<text:s/></text:p>
          </table:table-cell>
          <table:table-cell office:value-type="float" office:value="288888093.56999999" table:style-name="ce5">
            <text:p><text:s/>R$ 288.888.094<text:s/></text:p>
          </table:table-cell>
          <table:table-cell office:value-type="float" office:value="-457174144.94999999" table:style-name="ce5">
            <text:p><text:s/>R$ (457.174.145)</text:p>
          </table:table-cell>
          <table:table-cell office:value-type="float" office:value="39876835380.519997" table:style-name="ce5">
            <text:p><text:s/>R$ 39.876.835.381<text:s/></text:p>
          </table:table-cell>
          <table:table-cell office:value-type="float" office:value="5631237601.5600004" table:style-name="ce5">
            <text:p><text:s/>R$ 5.631.237.602<text:s/></text:p>
          </table:table-cell>
          <table:table-cell office:value-type="float" office:value="207604183.88999999" table:style-name="ce5">
            <text:p><text:s/>R$ 207.604.184<text:s/></text:p>
          </table:table-cell>
          <table:table-cell office:value-type="float" office:value="43800657763.989998" table:style-name="ce5">
            <text:p><text:s/>R$ 43.800.657.764<text:s/></text:p>
          </table:table-cell>
          <table:table-cell office:value-type="float" office:value="46229398760.459999" table:style-name="ce5">
            <text:p><text:s/>R$ 46.229.398.760<text:s/></text:p>
          </table:table-cell>
          <table:table-cell office:value-type="float" office:value="1009672557768.5601" table:style-name="ce5">
            <text:p><text:s/>R$ 1.009.672.557.769<text:s/></text:p>
          </table:table-cell>
          <table:table-cell office:value-type="float" office:value="42449009233.209999" table:style-name="ce5">
            <text:p><text:s/>R$ 42.449.009.233<text:s/></text:p>
          </table:table-cell>
          <table:table-cell office:value-type="float" office:value="39790077199.830002" table:style-name="ce5">
            <text:p><text:s/>R$ 39.790.077.200<text:s/></text:p>
          </table:table-cell>
          <table:table-cell office:value-type="float" office:value="84511242.430000007" table:style-name="ce5">
            <text:p><text:s/>R$ 84.511.242<text:s/></text:p>
          </table:table-cell>
          <table:table-cell office:value-type="float" office:value="4440731988.9700003" table:style-name="ce5">
            <text:p><text:s/>R$ 4.440.731.989<text:s/></text:p>
          </table:table-cell>
          <table:table-cell table:style-name="ce5"/>
          <table:table-cell office:value-type="float" office:value="24165623502.060001" table:style-name="ce5">
            <text:p><text:s/>R$ 24.165.623.502<text:s/></text:p>
          </table:table-cell>
          <table:table-cell office:value-type="float" office:value="857686223.78999996" table:style-name="ce5">
            <text:p><text:s/>R$ 857.686.224<text:s/></text:p>
          </table:table-cell>
          <table:table-cell office:value-type="float" office:value="2192254479532.6299" table:style-name="ce5">
            <text:p><text:s/>R$ 2.192.254.479.533<text:s/></text:p>
          </table:table-cell>
          <table:table-cell office:value-type="float" office:value="146949501335.04001" table:style-name="ce5">
            <text:p><text:s/>R$ 146.949.501.335<text:s/></text:p>
          </table:table-cell>
          <table:table-cell office:value-type="float" office:value="125212136582.81" table:style-name="ce5">
            <text:p><text:s/>R$ 125.212.136.583<text:s/></text:p>
          </table:table-cell>
          <table:table-cell office:value-type="float" office:value="8332355582.8400002" table:style-name="ce5">
            <text:p><text:s/>R$ 8.332.355.583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9-11-30T00:00:00" table:style-name="ce8">
            <text:p>30/11/19</text:p>
          </table:table-cell>
          <table:table-cell office:value-type="float" office:value="362355063986.48999" table:style-name="ce5">
            <text:p><text:s/>R$ 362.355.063.986<text:s/></text:p>
          </table:table-cell>
          <table:table-cell office:value-type="float" office:value="22823197181.880001" table:style-name="ce5">
            <text:p><text:s/>R$ 22.823.197.182<text:s/></text:p>
          </table:table-cell>
          <table:table-cell table:style-name="ce5"/>
          <table:table-cell office:value-type="float" office:value="2928139444.46" table:style-name="ce5">
            <text:p><text:s/>R$ 2.928.139.444<text:s/></text:p>
          </table:table-cell>
          <table:table-cell office:value-type="float" office:value="20073872174.860001" table:style-name="ce5">
            <text:p><text:s/>R$ 20.073.872.175<text:s/></text:p>
          </table:table-cell>
          <table:table-cell office:value-type="float" office:value="5604548222.8000002" table:style-name="ce5">
            <text:p><text:s/>R$ 5.604.548.223<text:s/></text:p>
          </table:table-cell>
          <table:table-cell office:value-type="float" office:value="3519078912026.1802" table:style-name="ce5">
            <text:p><text:s/>R$ 3.519.078.912.02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197493734097.09" table:style-name="ce5">
            <text:p><text:s/>R$ 197.493.734.09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8688730162.33002" table:style-name="ce5">
            <text:p><text:s/>R$ 358.688.730.162<text:s/></text:p>
          </table:table-cell>
          <table:table-cell office:value-type="float" office:value="10507380014.42" table:style-name="ce5">
            <text:p><text:s/>R$ 10.507.380.014<text:s/></text:p>
          </table:table-cell>
          <table:table-cell office:value-type="float" office:value="3751868056.0900002" table:style-name="ce5">
            <text:p><text:s/>R$ 3.751.868.056<text:s/></text:p>
          </table:table-cell>
          <table:table-cell office:value-type="float" office:value="6640792639.7299995" table:style-name="ce5">
            <text:p><text:s/>R$ 6.640.792.640<text:s/></text:p>
          </table:table-cell>
          <table:table-cell office:value-type="float" office:value="196829453.59" table:style-name="ce5">
            <text:p><text:s/>R$ 196.829.454<text:s/></text:p>
          </table:table-cell>
          <table:table-cell office:value-type="float" office:value="147211188915.04999" table:style-name="ce5">
            <text:p><text:s/>R$ 147.211.188.915<text:s/></text:p>
          </table:table-cell>
          <table:table-cell office:value-type="float" office:value="804512173.38" table:style-name="ce5">
            <text:p><text:s/>R$ 804.512.173<text:s/></text:p>
          </table:table-cell>
          <table:table-cell office:value-type="float" office:value="-738612294.88" table:style-name="ce5">
            <text:p><text:s/>R$ (738.612.295)</text:p>
          </table:table-cell>
          <table:table-cell office:value-type="float" office:value="33909398578.720001" table:style-name="ce5">
            <text:p><text:s/>R$ 33.909.398.579<text:s/></text:p>
          </table:table-cell>
          <table:table-cell office:value-type="float" office:value="3977754845.8400002" table:style-name="ce5">
            <text:p><text:s/>R$ 3.977.754.846<text:s/></text:p>
          </table:table-cell>
          <table:table-cell office:value-type="float" office:value="127023538.28" table:style-name="ce5">
            <text:p><text:s/>R$ 127.023.538<text:s/></text:p>
          </table:table-cell>
          <table:table-cell office:value-type="float" office:value="37082907402.989998" table:style-name="ce5">
            <text:p><text:s/>R$ 37.082.907.403<text:s/></text:p>
          </table:table-cell>
          <table:table-cell office:value-type="float" office:value="47036800503.989998" table:style-name="ce5">
            <text:p><text:s/>R$ 47.036.800.504<text:s/></text:p>
          </table:table-cell>
          <table:table-cell office:value-type="float" office:value="988285890277.68005" table:style-name="ce5">
            <text:p><text:s/>R$ 988.285.890.278<text:s/></text:p>
          </table:table-cell>
          <table:table-cell office:value-type="float" office:value="81093679297.690002" table:style-name="ce5">
            <text:p><text:s/>R$ 81.093.679.298<text:s/></text:p>
          </table:table-cell>
          <table:table-cell office:value-type="float" office:value="53962703278.040001" table:style-name="ce5">
            <text:p><text:s/>R$ 53.962.703.278<text:s/></text:p>
          </table:table-cell>
          <table:table-cell office:value-type="float" office:value="203231332.09999999" table:style-name="ce5">
            <text:p><text:s/>R$ 203.231.332<text:s/></text:p>
          </table:table-cell>
          <table:table-cell office:value-type="float" office:value="4525338710.0100002" table:style-name="ce5">
            <text:p><text:s/>R$ 4.525.338.710<text:s/></text:p>
          </table:table-cell>
          <table:table-cell table:style-name="ce5"/>
          <table:table-cell office:value-type="float" office:value="24492879236.939999" table:style-name="ce5">
            <text:p><text:s/>R$ 24.492.879.237<text:s/></text:p>
          </table:table-cell>
          <table:table-cell office:value-type="float" office:value="1044955429.55" table:style-name="ce5">
            <text:p><text:s/>R$ 1.044.955.430<text:s/></text:p>
          </table:table-cell>
          <table:table-cell office:value-type="float" office:value="2196810801637.3799" table:style-name="ce5">
            <text:p><text:s/>R$ 2.196.810.801.637<text:s/></text:p>
          </table:table-cell>
          <table:table-cell office:value-type="float" office:value="200205402135.56" table:style-name="ce5">
            <text:p><text:s/>R$ 200.205.402.136<text:s/></text:p>
          </table:table-cell>
          <table:table-cell office:value-type="float" office:value="173853629102.70001" table:style-name="ce5">
            <text:p><text:s/>R$ 173.853.629.103<text:s/></text:p>
          </table:table-cell>
          <table:table-cell office:value-type="float" office:value="4932236435.1700001" table:style-name="ce5">
            <text:p><text:s/>R$ 4.932.236.435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19-12-31T00:00:00" table:style-name="ce8">
            <text:p>31/12/19</text:p>
          </table:table-cell>
          <table:table-cell office:value-type="float" office:value="460302622614.62" table:style-name="ce5">
            <text:p><text:s/>R$ 460.302.622.615<text:s/></text:p>
          </table:table-cell>
          <table:table-cell office:value-type="float" office:value="35731891784.190002" table:style-name="ce5">
            <text:p><text:s/>R$ 35.731.891.784<text:s/></text:p>
          </table:table-cell>
          <table:table-cell table:style-name="ce5"/>
          <table:table-cell office:value-type="float" office:value="3202397818.77" table:style-name="ce5">
            <text:p><text:s/>R$ 3.202.397.819<text:s/></text:p>
          </table:table-cell>
          <table:table-cell office:value-type="float" office:value="23599597167.950001" table:style-name="ce5">
            <text:p><text:s/>R$ 23.599.597.168<text:s/></text:p>
          </table:table-cell>
          <table:table-cell office:value-type="float" office:value="4085551382.4299998" table:style-name="ce5">
            <text:p><text:s/>R$ 4.085.551.382<text:s/></text:p>
          </table:table-cell>
          <table:table-cell office:value-type="float" office:value="3585149503539.8101" table:style-name="ce5">
            <text:p><text:s/>R$ 3.585.149.503.54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95423819908.10999" table:style-name="ce5">
            <text:p><text:s/>R$ 195.423.819.90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7631562131.44" table:style-name="ce5">
            <text:p><text:s/>R$ 357.631.562.131<text:s/></text:p>
          </table:table-cell>
          <table:table-cell office:value-type="float" office:value="4596895151.4300003" table:style-name="ce5">
            <text:p><text:s/>R$ 4.596.895.151<text:s/></text:p>
          </table:table-cell>
          <table:table-cell office:value-type="float" office:value="5150279801.3199997" table:style-name="ce5">
            <text:p><text:s/>R$ 5.150.279.801<text:s/></text:p>
          </table:table-cell>
          <table:table-cell office:value-type="float" office:value="2582249018.4699998" table:style-name="ce5">
            <text:p><text:s/>R$ 2.582.249.018<text:s/></text:p>
          </table:table-cell>
          <table:table-cell office:value-type="float" office:value="114411217.81999999" table:style-name="ce5">
            <text:p><text:s/>R$ 114.411.218<text:s/></text:p>
          </table:table-cell>
          <table:table-cell office:value-type="float" office:value="146963236639.76001" table:style-name="ce5">
            <text:p><text:s/>R$ 146.963.236.640<text:s/></text:p>
          </table:table-cell>
          <table:table-cell office:value-type="float" office:value="-577196780.54999995" table:style-name="ce5">
            <text:p><text:s/>R$ (577.196.781)</text:p>
          </table:table-cell>
          <table:table-cell office:value-type="float" office:value="470135439.99000001" table:style-name="ce5">
            <text:p><text:s/>R$ 470.135.440<text:s/></text:p>
          </table:table-cell>
          <table:table-cell office:value-type="float" office:value="50261187615.489998" table:style-name="ce5">
            <text:p><text:s/>R$ 50.261.187.615<text:s/></text:p>
          </table:table-cell>
          <table:table-cell office:value-type="float" office:value="2419355916.7199998" table:style-name="ce5">
            <text:p><text:s/>R$ 2.419.355.917<text:s/></text:p>
          </table:table-cell>
          <table:table-cell office:value-type="float" office:value="110106628.65000001" table:style-name="ce5">
            <text:p><text:s/>R$ 110.106.629<text:s/></text:p>
          </table:table-cell>
          <table:table-cell office:value-type="float" office:value="46249589117.940002" table:style-name="ce5">
            <text:p><text:s/>R$ 46.249.589.118<text:s/></text:p>
          </table:table-cell>
          <table:table-cell office:value-type="float" office:value="46983665632.220001" table:style-name="ce5">
            <text:p><text:s/>R$ 46.983.665.632<text:s/></text:p>
          </table:table-cell>
          <table:table-cell office:value-type="float" office:value="948222878685.82996" table:style-name="ce5">
            <text:p><text:s/>R$ 948.222.878.686<text:s/></text:p>
          </table:table-cell>
          <table:table-cell office:value-type="float" office:value="49465003054.360001" table:style-name="ce5">
            <text:p><text:s/>R$ 49.465.003.054<text:s/></text:p>
          </table:table-cell>
          <table:table-cell office:value-type="float" office:value="55598402374.220001" table:style-name="ce5">
            <text:p><text:s/>R$ 55.598.402.374<text:s/></text:p>
          </table:table-cell>
          <table:table-cell office:value-type="float" office:value="849246875.24000001" table:style-name="ce5">
            <text:p><text:s/>R$ 849.246.875<text:s/></text:p>
          </table:table-cell>
          <table:table-cell office:value-type="float" office:value="6901439459.46" table:style-name="ce5">
            <text:p><text:s/>R$ 6.901.439.459<text:s/></text:p>
          </table:table-cell>
          <table:table-cell table:style-name="ce5"/>
          <table:table-cell office:value-type="float" office:value="21719565974.48" table:style-name="ce5">
            <text:p><text:s/>R$ 21.719.565.974<text:s/></text:p>
          </table:table-cell>
          <table:table-cell office:value-type="float" office:value="1116086065.3499999" table:style-name="ce5">
            <text:p><text:s/>R$ 1.116.086.065<text:s/></text:p>
          </table:table-cell>
          <table:table-cell office:value-type="float" office:value="2234154923176.3501" table:style-name="ce5">
            <text:p><text:s/>R$ 2.234.154.923.176<text:s/></text:p>
          </table:table-cell>
          <table:table-cell office:value-type="float" office:value="68445596401.519997" table:style-name="ce5">
            <text:p><text:s/>R$ 68.445.596.402<text:s/></text:p>
          </table:table-cell>
          <table:table-cell office:value-type="float" office:value="49339346424.900002" table:style-name="ce5">
            <text:p><text:s/>R$ 49.339.346.425<text:s/></text:p>
          </table:table-cell>
          <table:table-cell office:value-type="float" office:value="3315870608.1399999" table:style-name="ce5">
            <text:p><text:s/>R$ 3.315.870.608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20-01-31T00:00:00" table:style-name="ce8">
            <text:p>31/1/20</text:p>
          </table:table-cell>
          <table:table-cell office:value-type="float" office:value="483495551023.34998" table:style-name="ce5">
            <text:p><text:s/>R$ 483.495.551.023<text:s/></text:p>
          </table:table-cell>
          <table:table-cell office:value-type="float" office:value="29771675813.540001" table:style-name="ce5">
            <text:p><text:s/>R$ 29.771.675.814<text:s/></text:p>
          </table:table-cell>
          <table:table-cell table:style-name="ce5"/>
          <table:table-cell office:value-type="float" office:value="3778055824.1500001" table:style-name="ce5">
            <text:p><text:s/>R$ 3.778.055.824<text:s/></text:p>
          </table:table-cell>
          <table:table-cell office:value-type="float" office:value="23599581108.299999" table:style-name="ce5">
            <text:p><text:s/>R$ 23.599.581.108<text:s/></text:p>
          </table:table-cell>
          <table:table-cell office:value-type="float" office:value="7209933212.9300003" table:style-name="ce5">
            <text:p><text:s/>R$ 7.209.933.213<text:s/></text:p>
          </table:table-cell>
          <table:table-cell office:value-type="float" office:value="3632948541649.6699" table:style-name="ce5">
            <text:p><text:s/>R$ 3.632.948.541.65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94691311257.95001" table:style-name="ce5">
            <text:p><text:s/>R$ 194.691.311.25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7063734450.91998" table:style-name="ce5">
            <text:p><text:s/>R$ 357.063.734.451<text:s/></text:p>
          </table:table-cell>
          <table:table-cell office:value-type="float" office:value="11650593514.16" table:style-name="ce5">
            <text:p><text:s/>R$ 11.650.593.514<text:s/></text:p>
          </table:table-cell>
          <table:table-cell office:value-type="float" office:value="3568760296.5100002" table:style-name="ce5">
            <text:p><text:s/>R$ 3.568.760.297<text:s/></text:p>
          </table:table-cell>
          <table:table-cell office:value-type="float" office:value="6311350469.5500002" table:style-name="ce5">
            <text:p><text:s/>R$ 6.311.350.470<text:s/></text:p>
          </table:table-cell>
          <table:table-cell office:value-type="float" office:value="224854968.87" table:style-name="ce5">
            <text:p><text:s/>R$ 224.854.969<text:s/></text:p>
          </table:table-cell>
          <table:table-cell office:value-type="float" office:value="167232237631.07001" table:style-name="ce5">
            <text:p><text:s/>R$ 167.232.237.631<text:s/></text:p>
          </table:table-cell>
          <table:table-cell office:value-type="float" office:value="393274236.56999999" table:style-name="ce5">
            <text:p><text:s/>R$ 393.274.237<text:s/></text:p>
          </table:table-cell>
          <table:table-cell office:value-type="float" office:value="-543092801.20000005" table:style-name="ce5">
            <text:p><text:s/>R$ (543.092.801)</text:p>
          </table:table-cell>
          <table:table-cell office:value-type="float" office:value="44512410612.629997" table:style-name="ce5">
            <text:p><text:s/>R$ 44.512.410.613<text:s/></text:p>
          </table:table-cell>
          <table:table-cell office:value-type="float" office:value="4330401895.0299997" table:style-name="ce5">
            <text:p><text:s/>R$ 4.330.401.895<text:s/></text:p>
          </table:table-cell>
          <table:table-cell office:value-type="float" office:value="118455034.45" table:style-name="ce5">
            <text:p><text:s/>R$ 118.455.034<text:s/></text:p>
          </table:table-cell>
          <table:table-cell office:value-type="float" office:value="24309436581.91" table:style-name="ce5">
            <text:p><text:s/>R$ 24.309.436.582<text:s/></text:p>
          </table:table-cell>
          <table:table-cell office:value-type="float" office:value="35522064676.580002" table:style-name="ce5">
            <text:p><text:s/>R$ 35.522.064.677<text:s/></text:p>
          </table:table-cell>
          <table:table-cell office:value-type="float" office:value="970829065365.51001" table:style-name="ce5">
            <text:p><text:s/>R$ 970.829.065.366<text:s/></text:p>
          </table:table-cell>
          <table:table-cell office:value-type="float" office:value="54350462143.379997" table:style-name="ce5">
            <text:p><text:s/>R$ 54.350.462.143<text:s/></text:p>
          </table:table-cell>
          <table:table-cell office:value-type="float" office:value="49936504157.290001" table:style-name="ce5">
            <text:p><text:s/>R$ 49.936.504.157<text:s/></text:p>
          </table:table-cell>
          <table:table-cell office:value-type="float" office:value="857542539.05999994" table:style-name="ce5">
            <text:p><text:s/>R$ 857.542.539<text:s/></text:p>
          </table:table-cell>
          <table:table-cell office:value-type="float" office:value="6054821123.2799997" table:style-name="ce5">
            <text:p><text:s/>R$ 6.054.821.123<text:s/></text:p>
          </table:table-cell>
          <table:table-cell table:style-name="ce5"/>
          <table:table-cell office:value-type="float" office:value="21724789466.450001" table:style-name="ce5">
            <text:p><text:s/>R$ 21.724.789.466<text:s/></text:p>
          </table:table-cell>
          <table:table-cell office:value-type="float" office:value="1059729829.72" table:style-name="ce5">
            <text:p><text:s/>R$ 1.059.729.830<text:s/></text:p>
          </table:table-cell>
          <table:table-cell office:value-type="float" office:value="2229851522299.5498" table:style-name="ce5">
            <text:p><text:s/>R$ 2.229.851.522.300<text:s/></text:p>
          </table:table-cell>
          <table:table-cell office:value-type="float" office:value="53120740150.07" table:style-name="ce5">
            <text:p><text:s/>R$ 53.120.740.150<text:s/></text:p>
          </table:table-cell>
          <table:table-cell office:value-type="float" office:value="28113716717.880001" table:style-name="ce5">
            <text:p><text:s/>R$ 28.113.716.718<text:s/></text:p>
          </table:table-cell>
          <table:table-cell office:value-type="float" office:value="4649691468.6599998" table:style-name="ce5">
            <text:p><text:s/>R$ 4.649.691.469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20-02-29T00:00:00" table:style-name="ce8">
            <text:p>29/2/20</text:p>
          </table:table-cell>
          <table:table-cell office:value-type="float" office:value="464073088362.94" table:style-name="ce5">
            <text:p><text:s/>R$ 464.073.088.363<text:s/></text:p>
          </table:table-cell>
          <table:table-cell office:value-type="float" office:value="26645335809.02" table:style-name="ce5">
            <text:p><text:s/>R$ 26.645.335.809<text:s/></text:p>
          </table:table-cell>
          <table:table-cell table:style-name="ce5"/>
          <table:table-cell office:value-type="float" office:value="3328314952.4899998" table:style-name="ce5">
            <text:p><text:s/>R$ 3.328.314.952<text:s/></text:p>
          </table:table-cell>
          <table:table-cell office:value-type="float" office:value="22541550284.810001" table:style-name="ce5">
            <text:p><text:s/>R$ 22.541.550.285<text:s/></text:p>
          </table:table-cell>
          <table:table-cell office:value-type="float" office:value="7580607365.4200001" table:style-name="ce5">
            <text:p><text:s/>R$ 7.580.607.365<text:s/></text:p>
          </table:table-cell>
          <table:table-cell office:value-type="float" office:value="3643308133249.9902" table:style-name="ce5">
            <text:p><text:s/>R$ 3.643.308.133.25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94525710556.45999" table:style-name="ce5">
            <text:p><text:s/>R$ 194.525.710.55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6904374843.69" table:style-name="ce5">
            <text:p><text:s/>R$ 346.904.374.844<text:s/></text:p>
          </table:table-cell>
          <table:table-cell office:value-type="float" office:value="17312998386.580002" table:style-name="ce5">
            <text:p><text:s/>R$ 17.312.998.387<text:s/></text:p>
          </table:table-cell>
          <table:table-cell office:value-type="float" office:value="4205577726.5500002" table:style-name="ce5">
            <text:p><text:s/>R$ 4.205.577.727<text:s/></text:p>
          </table:table-cell>
          <table:table-cell office:value-type="float" office:value="9876410185.6299992" table:style-name="ce5">
            <text:p><text:s/>R$ 9.876.410.186<text:s/></text:p>
          </table:table-cell>
          <table:table-cell office:value-type="float" office:value="236777571.12" table:style-name="ce5">
            <text:p><text:s/>R$ 236.777.571<text:s/></text:p>
          </table:table-cell>
          <table:table-cell office:value-type="float" office:value="173374414022.17001" table:style-name="ce5">
            <text:p><text:s/>R$ 173.374.414.022<text:s/></text:p>
          </table:table-cell>
          <table:table-cell office:value-type="float" office:value="3160011566.25" table:style-name="ce5">
            <text:p><text:s/>R$ 3.160.011.566<text:s/></text:p>
          </table:table-cell>
          <table:table-cell office:value-type="float" office:value="-2705909344.8899999" table:style-name="ce5">
            <text:p><text:s/>R$ (2.705.909.345)</text:p>
          </table:table-cell>
          <table:table-cell office:value-type="float" office:value="46388459039.120003" table:style-name="ce5">
            <text:p><text:s/>R$ 46.388.459.039<text:s/></text:p>
          </table:table-cell>
          <table:table-cell office:value-type="float" office:value="4587020298.3999996" table:style-name="ce5">
            <text:p><text:s/>R$ 4.587.020.298<text:s/></text:p>
          </table:table-cell>
          <table:table-cell office:value-type="float" office:value="37395245.350000001" table:style-name="ce5">
            <text:p><text:s/>R$ 37.395.245<text:s/></text:p>
          </table:table-cell>
          <table:table-cell office:value-type="float" office:value="29076178859.389999" table:style-name="ce5">
            <text:p><text:s/>R$ 29.076.178.859<text:s/></text:p>
          </table:table-cell>
          <table:table-cell office:value-type="float" office:value="48498833931.919998" table:style-name="ce5">
            <text:p><text:s/>R$ 48.498.833.932<text:s/></text:p>
          </table:table-cell>
          <table:table-cell office:value-type="float" office:value="980194382397.79004" table:style-name="ce5">
            <text:p><text:s/>R$ 980.194.382.398<text:s/></text:p>
          </table:table-cell>
          <table:table-cell office:value-type="float" office:value="63108370194.449997" table:style-name="ce5">
            <text:p><text:s/>R$ 63.108.370.194<text:s/></text:p>
          </table:table-cell>
          <table:table-cell office:value-type="float" office:value="63476047410.419998" table:style-name="ce5">
            <text:p><text:s/>R$ 63.476.047.410<text:s/></text:p>
          </table:table-cell>
          <table:table-cell office:value-type="float" office:value="858822276.76999998" table:style-name="ce5">
            <text:p><text:s/>R$ 858.822.277<text:s/></text:p>
          </table:table-cell>
          <table:table-cell office:value-type="float" office:value="3783108109.04" table:style-name="ce5">
            <text:p><text:s/>R$ 3.783.108.109<text:s/></text:p>
          </table:table-cell>
          <table:table-cell table:style-name="ce5"/>
          <table:table-cell office:value-type="float" office:value="21875397891.849998" table:style-name="ce5">
            <text:p><text:s/>R$ 21.875.397.892<text:s/></text:p>
          </table:table-cell>
          <table:table-cell office:value-type="float" office:value="960767508.32000005" table:style-name="ce5">
            <text:p><text:s/>R$ 960.767.508<text:s/></text:p>
          </table:table-cell>
          <table:table-cell office:value-type="float" office:value="2245255690827.6602" table:style-name="ce5">
            <text:p><text:s/>R$ 2.245.255.690.828<text:s/></text:p>
          </table:table-cell>
          <table:table-cell office:value-type="float" office:value="69911420798.520004" table:style-name="ce5">
            <text:p><text:s/>R$ 69.911.420.799<text:s/></text:p>
          </table:table-cell>
          <table:table-cell office:value-type="float" office:value="42441505990.940002" table:style-name="ce5">
            <text:p><text:s/>R$ 42.441.505.991<text:s/></text:p>
          </table:table-cell>
          <table:table-cell office:value-type="float" office:value="7120755057.7399998" table:style-name="ce5">
            <text:p><text:s/>R$ 7.120.755.058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20-03-31T00:00:00" table:style-name="ce8">
            <text:p>31/3/20</text:p>
          </table:table-cell>
          <table:table-cell office:value-type="float" office:value="316338220518.21002" table:style-name="ce5">
            <text:p><text:s/>R$ 316.338.220.518<text:s/></text:p>
          </table:table-cell>
          <table:table-cell office:value-type="float" office:value="21261219624" table:style-name="ce5">
            <text:p><text:s/>R$ 21.261.219.624<text:s/></text:p>
          </table:table-cell>
          <table:table-cell table:style-name="ce5"/>
          <table:table-cell office:value-type="float" office:value="3259411925.3800001" table:style-name="ce5">
            <text:p><text:s/>R$ 3.259.411.925<text:s/></text:p>
          </table:table-cell>
          <table:table-cell office:value-type="float" office:value="16114228589.860001" table:style-name="ce5">
            <text:p><text:s/>R$ 16.114.228.590<text:s/></text:p>
          </table:table-cell>
          <table:table-cell office:value-type="float" office:value="4938541617.4899998" table:style-name="ce5">
            <text:p><text:s/>R$ 4.938.541.617<text:s/></text:p>
          </table:table-cell>
          <table:table-cell office:value-type="float" office:value="3444304975279.5898" table:style-name="ce5">
            <text:p><text:s/>R$ 3.444.304.975.28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83845338494.39001" table:style-name="ce5">
            <text:p><text:s/>R$ 183.845.338.49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9803651662.16998" table:style-name="ce5">
            <text:p><text:s/>R$ 339.803.651.662<text:s/></text:p>
          </table:table-cell>
          <table:table-cell office:value-type="float" office:value="38416175675.769997" table:style-name="ce5">
            <text:p><text:s/>R$ 38.416.175.676<text:s/></text:p>
          </table:table-cell>
          <table:table-cell office:value-type="float" office:value="6243146919.8999996" table:style-name="ce5">
            <text:p><text:s/>R$ 6.243.146.920<text:s/></text:p>
          </table:table-cell>
          <table:table-cell office:value-type="float" office:value="3361650862.25" table:style-name="ce5">
            <text:p><text:s/>R$ 3.361.650.862<text:s/></text:p>
          </table:table-cell>
          <table:table-cell office:value-type="float" office:value="153619243.84999999" table:style-name="ce5">
            <text:p><text:s/>R$ 153.619.244<text:s/></text:p>
          </table:table-cell>
          <table:table-cell office:value-type="float" office:value="190980000277.23001" table:style-name="ce5">
            <text:p><text:s/>R$ 190.980.000.277<text:s/></text:p>
          </table:table-cell>
          <table:table-cell office:value-type="float" office:value="1676724782.78" table:style-name="ce5">
            <text:p><text:s/>R$ 1.676.724.783<text:s/></text:p>
          </table:table-cell>
          <table:table-cell office:value-type="float" office:value="-658346441" table:style-name="ce5">
            <text:p><text:s/>R$ (658.346.441)</text:p>
          </table:table-cell>
          <table:table-cell office:value-type="float" office:value="38017248540.489998" table:style-name="ce5">
            <text:p><text:s/>R$ 38.017.248.540<text:s/></text:p>
          </table:table-cell>
          <table:table-cell office:value-type="float" office:value="4926090460.2799997" table:style-name="ce5">
            <text:p><text:s/>R$ 4.926.090.460<text:s/></text:p>
          </table:table-cell>
          <table:table-cell office:value-type="float" office:value="67962202.700000003" table:style-name="ce5">
            <text:p><text:s/>R$ 67.962.203<text:s/></text:p>
          </table:table-cell>
          <table:table-cell office:value-type="float" office:value="59766722089.389999" table:style-name="ce5">
            <text:p><text:s/>R$ 59.766.722.089<text:s/></text:p>
          </table:table-cell>
          <table:table-cell office:value-type="float" office:value="103164503796.64" table:style-name="ce5">
            <text:p><text:s/>R$ 103.164.503.797<text:s/></text:p>
          </table:table-cell>
          <table:table-cell office:value-type="float" office:value="1026170367231.71" table:style-name="ce5">
            <text:p><text:s/>R$ 1.026.170.367.232<text:s/></text:p>
          </table:table-cell>
          <table:table-cell office:value-type="float" office:value="89569490575.470001" table:style-name="ce5">
            <text:p><text:s/>R$ 89.569.490.575<text:s/></text:p>
          </table:table-cell>
          <table:table-cell office:value-type="float" office:value="89498139108.809998" table:style-name="ce5">
            <text:p><text:s/>R$ 89.498.139.109<text:s/></text:p>
          </table:table-cell>
          <table:table-cell office:value-type="float" office:value="883526447.88" table:style-name="ce5">
            <text:p><text:s/>R$ 883.526.448<text:s/></text:p>
          </table:table-cell>
          <table:table-cell office:value-type="float" office:value="3784201262.6700001" table:style-name="ce5">
            <text:p><text:s/>R$ 3.784.201.263<text:s/></text:p>
          </table:table-cell>
          <table:table-cell table:style-name="ce5"/>
          <table:table-cell office:value-type="float" office:value="21795554128.470001" table:style-name="ce5">
            <text:p><text:s/>R$ 21.795.554.128<text:s/></text:p>
          </table:table-cell>
          <table:table-cell office:value-type="float" office:value="1271506123.3699999" table:style-name="ce5">
            <text:p><text:s/>R$ 1.271.506.123<text:s/></text:p>
          </table:table-cell>
          <table:table-cell office:value-type="float" office:value="2136806281573.7" table:style-name="ce5">
            <text:p><text:s/>R$ 2.136.806.281.574<text:s/></text:p>
          </table:table-cell>
          <table:table-cell office:value-type="float" office:value="70049330445" table:style-name="ce5">
            <text:p><text:s/>R$ 70.049.330.445<text:s/></text:p>
          </table:table-cell>
          <table:table-cell office:value-type="float" office:value="53789403959.779999" table:style-name="ce5">
            <text:p><text:s/>R$ 53.789.403.960<text:s/></text:p>
          </table:table-cell>
          <table:table-cell office:value-type="float" office:value="3642081479.8299999" table:style-name="ce5">
            <text:p><text:s/>R$ 3.642.081.480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20-04-30T00:00:00" table:style-name="ce8">
            <text:p>30/4/20</text:p>
          </table:table-cell>
          <table:table-cell office:value-type="float" office:value="345295011541.14001" table:style-name="ce5">
            <text:p><text:s/>R$ 345.295.011.541<text:s/></text:p>
          </table:table-cell>
          <table:table-cell office:value-type="float" office:value="25704085685.599998" table:style-name="ce5">
            <text:p><text:s/>R$ 25.704.085.686<text:s/></text:p>
          </table:table-cell>
          <table:table-cell table:style-name="ce5"/>
          <table:table-cell office:value-type="float" office:value="3745603465.3000002" table:style-name="ce5">
            <text:p><text:s/>R$ 3.745.603.465<text:s/></text:p>
          </table:table-cell>
          <table:table-cell office:value-type="float" office:value="18539751238.09" table:style-name="ce5">
            <text:p><text:s/>R$ 18.539.751.238<text:s/></text:p>
          </table:table-cell>
          <table:table-cell office:value-type="float" office:value="5614615281.0799999" table:style-name="ce5">
            <text:p><text:s/>R$ 5.614.615.281<text:s/></text:p>
          </table:table-cell>
          <table:table-cell office:value-type="float" office:value="3436232701896.6401" table:style-name="ce5">
            <text:p><text:s/>R$ 3.436.232.701.89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7004051404.48999" table:style-name="ce5">
            <text:p><text:s/>R$ 177.004.051.40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4815669805.04999" table:style-name="ce5">
            <text:p><text:s/>R$ 314.815.669.805<text:s/></text:p>
          </table:table-cell>
          <table:table-cell office:value-type="float" office:value="44306060742.839996" table:style-name="ce5">
            <text:p><text:s/>R$ 44.306.060.743<text:s/></text:p>
          </table:table-cell>
          <table:table-cell office:value-type="float" office:value="8921730945.8099995" table:style-name="ce5">
            <text:p><text:s/>R$ 8.921.730.946<text:s/></text:p>
          </table:table-cell>
          <table:table-cell office:value-type="float" office:value="2401996845.8000002" table:style-name="ce5">
            <text:p><text:s/>R$ 2.401.996.846<text:s/></text:p>
          </table:table-cell>
          <table:table-cell office:value-type="float" office:value="148462948.36000001" table:style-name="ce5">
            <text:p><text:s/>R$ 148.462.948<text:s/></text:p>
          </table:table-cell>
          <table:table-cell office:value-type="float" office:value="247291110720.85001" table:style-name="ce5">
            <text:p><text:s/>R$ 247.291.110.721<text:s/></text:p>
          </table:table-cell>
          <table:table-cell office:value-type="float" office:value="5095819372.4300003" table:style-name="ce5">
            <text:p><text:s/>R$ 5.095.819.372<text:s/></text:p>
          </table:table-cell>
          <table:table-cell office:value-type="float" office:value="-3747206562.46" table:style-name="ce5">
            <text:p><text:s/>R$ (3.747.206.562)</text:p>
          </table:table-cell>
          <table:table-cell office:value-type="float" office:value="38363502265.919998" table:style-name="ce5">
            <text:p><text:s/>R$ 38.363.502.266<text:s/></text:p>
          </table:table-cell>
          <table:table-cell office:value-type="float" office:value="5872321642.7799997" table:style-name="ce5">
            <text:p><text:s/>R$ 5.872.321.643<text:s/></text:p>
          </table:table-cell>
          <table:table-cell office:value-type="float" office:value="255668588.38" table:style-name="ce5">
            <text:p><text:s/>R$ 255.668.588<text:s/></text:p>
          </table:table-cell>
          <table:table-cell office:value-type="float" office:value="53298507531.620003" table:style-name="ce5">
            <text:p><text:s/>R$ 53.298.507.532<text:s/></text:p>
          </table:table-cell>
          <table:table-cell office:value-type="float" office:value="90311883983.139999" table:style-name="ce5">
            <text:p><text:s/>R$ 90.311.883.983<text:s/></text:p>
          </table:table-cell>
          <table:table-cell office:value-type="float" office:value="1023296989286.5" table:style-name="ce5">
            <text:p><text:s/>R$ 1.023.296.989.287<text:s/></text:p>
          </table:table-cell>
          <table:table-cell office:value-type="float" office:value="60681436287.129997" table:style-name="ce5">
            <text:p><text:s/>R$ 60.681.436.287<text:s/></text:p>
          </table:table-cell>
          <table:table-cell office:value-type="float" office:value="88109033693.929993" table:style-name="ce5">
            <text:p><text:s/>R$ 88.109.033.694<text:s/></text:p>
          </table:table-cell>
          <table:table-cell office:value-type="float" office:value="887093474.94000006" table:style-name="ce5">
            <text:p><text:s/>R$ 887.093.475<text:s/></text:p>
          </table:table-cell>
          <table:table-cell office:value-type="float" office:value="3183200744.3499999" table:style-name="ce5">
            <text:p><text:s/>R$ 3.183.200.744<text:s/></text:p>
          </table:table-cell>
          <table:table-cell table:style-name="ce5"/>
          <table:table-cell office:value-type="float" office:value="22127999557.43" table:style-name="ce5">
            <text:p><text:s/>R$ 22.127.999.557<text:s/></text:p>
          </table:table-cell>
          <table:table-cell office:value-type="float" office:value="1245122757.27" table:style-name="ce5">
            <text:p><text:s/>R$ 1.245.122.757<text:s/></text:p>
          </table:table-cell>
          <table:table-cell office:value-type="float" office:value="2126630706923.8899" table:style-name="ce5">
            <text:p><text:s/>R$ 2.126.630.706.924<text:s/></text:p>
          </table:table-cell>
          <table:table-cell office:value-type="float" office:value="72316335803.720001" table:style-name="ce5">
            <text:p><text:s/>R$ 72.316.335.804<text:s/></text:p>
          </table:table-cell>
          <table:table-cell office:value-type="float" office:value="51465455040.970001" table:style-name="ce5">
            <text:p><text:s/>R$ 51.465.455.041<text:s/></text:p>
          </table:table-cell>
          <table:table-cell office:value-type="float" office:value="4884172813.75" table:style-name="ce5">
            <text:p><text:s/>R$ 4.884.172.814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20-05-31T00:00:00" table:style-name="ce8">
            <text:p>31/5/20</text:p>
          </table:table-cell>
          <table:table-cell office:value-type="float" office:value="373976599523.67999" table:style-name="ce5">
            <text:p><text:s/>R$ 373.976.599.524<text:s/></text:p>
          </table:table-cell>
          <table:table-cell office:value-type="float" office:value="31528018258.52" table:style-name="ce5">
            <text:p><text:s/>R$ 31.528.018.259<text:s/></text:p>
          </table:table-cell>
          <table:table-cell table:style-name="ce5"/>
          <table:table-cell office:value-type="float" office:value="4028516659.1199999" table:style-name="ce5">
            <text:p><text:s/>R$ 4.028.516.659<text:s/></text:p>
          </table:table-cell>
          <table:table-cell office:value-type="float" office:value="19984519250.970001" table:style-name="ce5">
            <text:p><text:s/>R$ 19.984.519.251<text:s/></text:p>
          </table:table-cell>
          <table:table-cell office:value-type="float" office:value="4789888627.3400002" table:style-name="ce5">
            <text:p><text:s/>R$ 4.789.888.627<text:s/></text:p>
          </table:table-cell>
          <table:table-cell office:value-type="float" office:value="3476074381359.23" table:style-name="ce5">
            <text:p><text:s/>R$ 3.476.074.381.35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5290396757.76001" table:style-name="ce5">
            <text:p><text:s/>R$ 175.290.396.75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03827428800.32001" table:style-name="ce5">
            <text:p><text:s/>R$ 303.827.428.800<text:s/></text:p>
          </table:table-cell>
          <table:table-cell office:value-type="float" office:value="37647338705.669998" table:style-name="ce5">
            <text:p><text:s/>R$ 37.647.338.706<text:s/></text:p>
          </table:table-cell>
          <table:table-cell office:value-type="float" office:value="5120442724.6700001" table:style-name="ce5">
            <text:p><text:s/>R$ 5.120.442.725<text:s/></text:p>
          </table:table-cell>
          <table:table-cell office:value-type="float" office:value="2095203048.52" table:style-name="ce5">
            <text:p><text:s/>R$ 2.095.203.049<text:s/></text:p>
          </table:table-cell>
          <table:table-cell office:value-type="float" office:value="134498733.05000001" table:style-name="ce5">
            <text:p><text:s/>R$ 134.498.733<text:s/></text:p>
          </table:table-cell>
          <table:table-cell office:value-type="float" office:value="281811092429.65997" table:style-name="ce5">
            <text:p><text:s/>R$ 281.811.092.430<text:s/></text:p>
          </table:table-cell>
          <table:table-cell office:value-type="float" office:value="3966875719.1700001" table:style-name="ce5">
            <text:p><text:s/>R$ 3.966.875.719<text:s/></text:p>
          </table:table-cell>
          <table:table-cell office:value-type="float" office:value="-3307440683.9899998" table:style-name="ce5">
            <text:p><text:s/>R$ (3.307.440.684)</text:p>
          </table:table-cell>
          <table:table-cell office:value-type="float" office:value="38752989332.739998" table:style-name="ce5">
            <text:p><text:s/>R$ 38.752.989.333<text:s/></text:p>
          </table:table-cell>
          <table:table-cell office:value-type="float" office:value="5515241358.4899998" table:style-name="ce5">
            <text:p><text:s/>R$ 5.515.241.358<text:s/></text:p>
          </table:table-cell>
          <table:table-cell office:value-type="float" office:value="179095128.75" table:style-name="ce5">
            <text:p><text:s/>R$ 179.095.129<text:s/></text:p>
          </table:table-cell>
          <table:table-cell office:value-type="float" office:value="56850185425.599998" table:style-name="ce5">
            <text:p><text:s/>R$ 56.850.185.426<text:s/></text:p>
          </table:table-cell>
          <table:table-cell office:value-type="float" office:value="86791883693.639999" table:style-name="ce5">
            <text:p><text:s/>R$ 86.791.883.694<text:s/></text:p>
          </table:table-cell>
          <table:table-cell office:value-type="float" office:value="1029596765104.1" table:style-name="ce5">
            <text:p><text:s/>R$ 1.029.596.765.104<text:s/></text:p>
          </table:table-cell>
          <table:table-cell office:value-type="float" office:value="62577941903.059998" table:style-name="ce5">
            <text:p><text:s/>R$ 62.577.941.903<text:s/></text:p>
          </table:table-cell>
          <table:table-cell office:value-type="float" office:value="86151296057.020004" table:style-name="ce5">
            <text:p><text:s/>R$ 86.151.296.057<text:s/></text:p>
          </table:table-cell>
          <table:table-cell office:value-type="float" office:value="895440493.49000001" table:style-name="ce5">
            <text:p><text:s/>R$ 895.440.493<text:s/></text:p>
          </table:table-cell>
          <table:table-cell office:value-type="float" office:value="3800465307.4200001" table:style-name="ce5">
            <text:p><text:s/>R$ 3.800.465.307<text:s/></text:p>
          </table:table-cell>
          <table:table-cell table:style-name="ce5"/>
          <table:table-cell office:value-type="float" office:value="22298121453.950001" table:style-name="ce5">
            <text:p><text:s/>R$ 22.298.121.454<text:s/></text:p>
          </table:table-cell>
          <table:table-cell office:value-type="float" office:value="1354442716.25" table:style-name="ce5">
            <text:p><text:s/>R$ 1.354.442.716<text:s/></text:p>
          </table:table-cell>
          <table:table-cell office:value-type="float" office:value="2156783034780.8799" table:style-name="ce5">
            <text:p><text:s/>R$ 2.156.783.034.781<text:s/></text:p>
          </table:table-cell>
          <table:table-cell office:value-type="float" office:value="72086854843.949997" table:style-name="ce5">
            <text:p><text:s/>R$ 72.086.854.844<text:s/></text:p>
          </table:table-cell>
          <table:table-cell office:value-type="float" office:value="51010419496.650002" table:style-name="ce5">
            <text:p><text:s/>R$ 51.010.419.497<text:s/></text:p>
          </table:table-cell>
          <table:table-cell office:value-type="float" office:value="3235092342.6500001" table:style-name="ce5">
            <text:p><text:s/>R$ 3.235.092.343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20-06-30T00:00:00" table:style-name="ce8">
            <text:p>30/6/20</text:p>
          </table:table-cell>
          <table:table-cell office:value-type="float" office:value="413233700475.34998" table:style-name="ce5">
            <text:p><text:s/>R$ 413.233.700.475<text:s/></text:p>
          </table:table-cell>
          <table:table-cell office:value-type="float" office:value="31504038878.709999" table:style-name="ce5">
            <text:p><text:s/>R$ 31.504.038.879<text:s/></text:p>
          </table:table-cell>
          <table:table-cell table:style-name="ce5"/>
          <table:table-cell office:value-type="float" office:value="4441311741.8699999" table:style-name="ce5">
            <text:p><text:s/>R$ 4.441.311.742<text:s/></text:p>
          </table:table-cell>
          <table:table-cell office:value-type="float" office:value="20600806873.75" table:style-name="ce5">
            <text:p><text:s/>R$ 20.600.806.874<text:s/></text:p>
          </table:table-cell>
          <table:table-cell office:value-type="float" office:value="7351717708.0600004" table:style-name="ce5">
            <text:p><text:s/>R$ 7.351.717.708<text:s/></text:p>
          </table:table-cell>
          <table:table-cell office:value-type="float" office:value="3565818046930.96" table:style-name="ce5">
            <text:p><text:s/>R$ 3.565.818.046.93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3365072157.17001" table:style-name="ce5">
            <text:p><text:s/>R$ 173.365.072.15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4091370947.26001" table:style-name="ce5">
            <text:p><text:s/>R$ 294.091.370.947<text:s/></text:p>
          </table:table-cell>
          <table:table-cell office:value-type="float" office:value="37620365466.980003" table:style-name="ce5">
            <text:p><text:s/>R$ 37.620.365.467<text:s/></text:p>
          </table:table-cell>
          <table:table-cell office:value-type="float" office:value="5224510693.46" table:style-name="ce5">
            <text:p><text:s/>R$ 5.224.510.693<text:s/></text:p>
          </table:table-cell>
          <table:table-cell office:value-type="float" office:value="2410878699.23" table:style-name="ce5">
            <text:p><text:s/>R$ 2.410.878.699<text:s/></text:p>
          </table:table-cell>
          <table:table-cell office:value-type="float" office:value="134245828.09999999" table:style-name="ce5">
            <text:p><text:s/>R$ 134.245.828<text:s/></text:p>
          </table:table-cell>
          <table:table-cell office:value-type="float" office:value="336001005758.38" table:style-name="ce5">
            <text:p><text:s/>R$ 336.001.005.758<text:s/></text:p>
          </table:table-cell>
          <table:table-cell office:value-type="float" office:value="1438596803.0699999" table:style-name="ce5">
            <text:p><text:s/>R$ 1.438.596.803<text:s/></text:p>
          </table:table-cell>
          <table:table-cell office:value-type="float" office:value="-718092278.61000001" table:style-name="ce5">
            <text:p><text:s/>R$ (718.092.279)</text:p>
          </table:table-cell>
          <table:table-cell office:value-type="float" office:value="36905225026.559998" table:style-name="ce5">
            <text:p><text:s/>R$ 36.905.225.027<text:s/></text:p>
          </table:table-cell>
          <table:table-cell office:value-type="float" office:value="8614116778.7600002" table:style-name="ce5">
            <text:p><text:s/>R$ 8.614.116.779<text:s/></text:p>
          </table:table-cell>
          <table:table-cell office:value-type="float" office:value="184226959.02000001" table:style-name="ce5">
            <text:p><text:s/>R$ 184.226.959<text:s/></text:p>
          </table:table-cell>
          <table:table-cell office:value-type="float" office:value="54669860232.480003" table:style-name="ce5">
            <text:p><text:s/>R$ 54.669.860.232<text:s/></text:p>
          </table:table-cell>
          <table:table-cell office:value-type="float" office:value="81935061265.539993" table:style-name="ce5">
            <text:p><text:s/>R$ 81.935.061.266<text:s/></text:p>
          </table:table-cell>
          <table:table-cell office:value-type="float" office:value="1051789533440.26" table:style-name="ce5">
            <text:p><text:s/>R$ 1.051.789.533.440<text:s/></text:p>
          </table:table-cell>
          <table:table-cell office:value-type="float" office:value="65893979321" table:style-name="ce5">
            <text:p><text:s/>R$ 65.893.979.321<text:s/></text:p>
          </table:table-cell>
          <table:table-cell office:value-type="float" office:value="89049902252.270004" table:style-name="ce5">
            <text:p><text:s/>R$ 89.049.902.252<text:s/></text:p>
          </table:table-cell>
          <table:table-cell office:value-type="float" office:value="897464320.50999999" table:style-name="ce5">
            <text:p><text:s/>R$ 897.464.321<text:s/></text:p>
          </table:table-cell>
          <table:table-cell office:value-type="float" office:value="5495325287.5100002" table:style-name="ce5">
            <text:p><text:s/>R$ 5.495.325.288<text:s/></text:p>
          </table:table-cell>
          <table:table-cell table:style-name="ce5"/>
          <table:table-cell office:value-type="float" office:value="21123700535.73" table:style-name="ce5">
            <text:p><text:s/>R$ 21.123.700.536<text:s/></text:p>
          </table:table-cell>
          <table:table-cell office:value-type="float" office:value="1272329559.8800001" table:style-name="ce5">
            <text:p><text:s/>R$ 1.272.329.560<text:s/></text:p>
          </table:table-cell>
          <table:table-cell office:value-type="float" office:value="2208608559815.0898" table:style-name="ce5">
            <text:p><text:s/>R$ 2.208.608.559.815<text:s/></text:p>
          </table:table-cell>
          <table:table-cell office:value-type="float" office:value="78680143418.080002" table:style-name="ce5">
            <text:p><text:s/>R$ 78.680.143.418<text:s/></text:p>
          </table:table-cell>
          <table:table-cell office:value-type="float" office:value="62143137044.010002" table:style-name="ce5">
            <text:p><text:s/>R$ 62.143.137.044<text:s/></text:p>
          </table:table-cell>
          <table:table-cell office:value-type="float" office:value="5548704277.8299999" table:style-name="ce5">
            <text:p><text:s/>R$ 5.548.704.278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20-07-31T00:00:00" table:style-name="ce8">
            <text:p>31/7/20</text:p>
          </table:table-cell>
          <table:table-cell office:value-type="float" office:value="462974583762.71997" table:style-name="ce5">
            <text:p><text:s/>R$ 462.974.583.763<text:s/></text:p>
          </table:table-cell>
          <table:table-cell office:value-type="float" office:value="31381339156.040001" table:style-name="ce5">
            <text:p><text:s/>R$ 31.381.339.156<text:s/></text:p>
          </table:table-cell>
          <table:table-cell table:style-name="ce5"/>
          <table:table-cell office:value-type="float" office:value="5307142110.5299997" table:style-name="ce5">
            <text:p><text:s/>R$ 5.307.142.111<text:s/></text:p>
          </table:table-cell>
          <table:table-cell office:value-type="float" office:value="24367458631.57" table:style-name="ce5">
            <text:p><text:s/>R$ 24.367.458.632<text:s/></text:p>
          </table:table-cell>
          <table:table-cell office:value-type="float" office:value="7385781788" table:style-name="ce5">
            <text:p><text:s/>R$ 7.385.781.788<text:s/></text:p>
          </table:table-cell>
          <table:table-cell office:value-type="float" office:value="3683446434553.6602" table:style-name="ce5">
            <text:p><text:s/>R$ 3.683.446.434.55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69869184246.07999" table:style-name="ce5">
            <text:p><text:s/>R$ 169.869.184.24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6927582188.84998" table:style-name="ce5">
            <text:p><text:s/>R$ 366.927.582.189<text:s/></text:p>
          </table:table-cell>
          <table:table-cell office:value-type="float" office:value="29604664436.77" table:style-name="ce5">
            <text:p><text:s/>R$ 29.604.664.437<text:s/></text:p>
          </table:table-cell>
          <table:table-cell office:value-type="float" office:value="4857731143.9899998" table:style-name="ce5">
            <text:p><text:s/>R$ 4.857.731.144<text:s/></text:p>
          </table:table-cell>
          <table:table-cell office:value-type="float" office:value="1917010950.8699999" table:style-name="ce5">
            <text:p><text:s/>R$ 1.917.010.951<text:s/></text:p>
          </table:table-cell>
          <table:table-cell office:value-type="float" office:value="139312026" table:style-name="ce5">
            <text:p><text:s/>R$ 139.312.026<text:s/></text:p>
          </table:table-cell>
          <table:table-cell office:value-type="float" office:value="332917511138.82001" table:style-name="ce5">
            <text:p><text:s/>R$ 332.917.511.139<text:s/></text:p>
          </table:table-cell>
          <table:table-cell office:value-type="float" office:value="5133923140.5900002" table:style-name="ce5">
            <text:p><text:s/>R$ 5.133.923.141<text:s/></text:p>
          </table:table-cell>
          <table:table-cell office:value-type="float" office:value="-4355630814.96" table:style-name="ce5">
            <text:p><text:s/>R$ (4.355.630.815)</text:p>
          </table:table-cell>
          <table:table-cell office:value-type="float" office:value="38168731414.959999" table:style-name="ce5">
            <text:p><text:s/>R$ 38.168.731.415<text:s/></text:p>
          </table:table-cell>
          <table:table-cell office:value-type="float" office:value="6972938531.3400002" table:style-name="ce5">
            <text:p><text:s/>R$ 6.972.938.531<text:s/></text:p>
          </table:table-cell>
          <table:table-cell office:value-type="float" office:value="209275130.16999999" table:style-name="ce5">
            <text:p><text:s/>R$ 209.275.130<text:s/></text:p>
          </table:table-cell>
          <table:table-cell office:value-type="float" office:value="47570906986.209999" table:style-name="ce5">
            <text:p><text:s/>R$ 47.570.906.986<text:s/></text:p>
          </table:table-cell>
          <table:table-cell office:value-type="float" office:value="68177981918.010002" table:style-name="ce5">
            <text:p><text:s/>R$ 68.177.981.918<text:s/></text:p>
          </table:table-cell>
          <table:table-cell office:value-type="float" office:value="1095745965961.61" table:style-name="ce5">
            <text:p><text:s/>R$ 1.095.745.965.962<text:s/></text:p>
          </table:table-cell>
          <table:table-cell office:value-type="float" office:value="90707591268.070007" table:style-name="ce5">
            <text:p><text:s/>R$ 90.707.591.268<text:s/></text:p>
          </table:table-cell>
          <table:table-cell office:value-type="float" office:value="91230618470.149994" table:style-name="ce5">
            <text:p><text:s/>R$ 91.230.618.470<text:s/></text:p>
          </table:table-cell>
          <table:table-cell office:value-type="float" office:value="884536724.12" table:style-name="ce5">
            <text:p><text:s/>R$ 884.536.724<text:s/></text:p>
          </table:table-cell>
          <table:table-cell office:value-type="float" office:value="3983028489.4899998" table:style-name="ce5">
            <text:p><text:s/>R$ 3.983.028.489<text:s/></text:p>
          </table:table-cell>
          <table:table-cell table:style-name="ce5"/>
          <table:table-cell office:value-type="float" office:value="21060880796.759998" table:style-name="ce5">
            <text:p><text:s/>R$ 21.060.880.797<text:s/></text:p>
          </table:table-cell>
          <table:table-cell office:value-type="float" office:value="1095320354.05" table:style-name="ce5">
            <text:p><text:s/>R$ 1.095.320.354<text:s/></text:p>
          </table:table-cell>
          <table:table-cell office:value-type="float" office:value="2139167763630.25" table:style-name="ce5">
            <text:p><text:s/>R$ 2.139.167.763.630<text:s/></text:p>
          </table:table-cell>
          <table:table-cell office:value-type="float" office:value="58097092107.190002" table:style-name="ce5">
            <text:p><text:s/>R$ 58.097.092.107<text:s/></text:p>
          </table:table-cell>
          <table:table-cell office:value-type="float" office:value="42559029010.870003" table:style-name="ce5">
            <text:p><text:s/>R$ 42.559.029.011<text:s/></text:p>
          </table:table-cell>
          <table:table-cell office:value-type="float" office:value="5490553210.9300003" table:style-name="ce5">
            <text:p><text:s/>R$ 5.490.553.211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20-08-31T00:00:00" table:style-name="ce8">
            <text:p>31/8/20</text:p>
          </table:table-cell>
          <table:table-cell office:value-type="float" office:value="466955230556.27002" table:style-name="ce5">
            <text:p><text:s/>R$ 466.955.230.556<text:s/></text:p>
          </table:table-cell>
          <table:table-cell office:value-type="float" office:value="30727844418.93" table:style-name="ce5">
            <text:p><text:s/>R$ 30.727.844.419<text:s/></text:p>
          </table:table-cell>
          <table:table-cell table:style-name="ce5"/>
          <table:table-cell office:value-type="float" office:value="6825698092.7700005" table:style-name="ce5">
            <text:p><text:s/>R$ 6.825.698.093<text:s/></text:p>
          </table:table-cell>
          <table:table-cell office:value-type="float" office:value="22974791333.639999" table:style-name="ce5">
            <text:p><text:s/>R$ 22.974.791.334<text:s/></text:p>
          </table:table-cell>
          <table:table-cell office:value-type="float" office:value="5883301423.6199999" table:style-name="ce5">
            <text:p><text:s/>R$ 5.883.301.424<text:s/></text:p>
          </table:table-cell>
          <table:table-cell office:value-type="float" office:value="3750566994595.75" table:style-name="ce5">
            <text:p><text:s/>R$ 3.750.566.994.59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2033826708.20999" table:style-name="ce5">
            <text:p><text:s/>R$ 172.033.826.70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7604628719.46002" table:style-name="ce5">
            <text:p><text:s/>R$ 357.604.628.719<text:s/></text:p>
          </table:table-cell>
          <table:table-cell office:value-type="float" office:value="33211659248.720001" table:style-name="ce5">
            <text:p><text:s/>R$ 33.211.659.249<text:s/></text:p>
          </table:table-cell>
          <table:table-cell office:value-type="float" office:value="4375309987.7299995" table:style-name="ce5">
            <text:p><text:s/>R$ 4.375.309.988<text:s/></text:p>
          </table:table-cell>
          <table:table-cell office:value-type="float" office:value="2441547088.1700001" table:style-name="ce5">
            <text:p><text:s/>R$ 2.441.547.088<text:s/></text:p>
          </table:table-cell>
          <table:table-cell office:value-type="float" office:value="146586712.75999999" table:style-name="ce5">
            <text:p><text:s/>R$ 146.586.713<text:s/></text:p>
          </table:table-cell>
          <table:table-cell office:value-type="float" office:value="382772086037.04999" table:style-name="ce5">
            <text:p><text:s/>R$ 382.772.086.037<text:s/></text:p>
          </table:table-cell>
          <table:table-cell office:value-type="float" office:value="5087948802.9399996" table:style-name="ce5">
            <text:p><text:s/>R$ 5.087.948.803<text:s/></text:p>
          </table:table-cell>
          <table:table-cell office:value-type="float" office:value="-3982897758.8699999" table:style-name="ce5">
            <text:p><text:s/>R$ (3.982.897.759)</text:p>
          </table:table-cell>
          <table:table-cell office:value-type="float" office:value="38724481347.07" table:style-name="ce5">
            <text:p><text:s/>R$ 38.724.481.347<text:s/></text:p>
          </table:table-cell>
          <table:table-cell office:value-type="float" office:value="6784474188.1899996" table:style-name="ce5">
            <text:p><text:s/>R$ 6.784.474.188<text:s/></text:p>
          </table:table-cell>
          <table:table-cell office:value-type="float" office:value="500792346.89999998" table:style-name="ce5">
            <text:p><text:s/>R$ 500.792.347<text:s/></text:p>
          </table:table-cell>
          <table:table-cell office:value-type="float" office:value="46141178483.150002" table:style-name="ce5">
            <text:p><text:s/>R$ 46.141.178.483<text:s/></text:p>
          </table:table-cell>
          <table:table-cell office:value-type="float" office:value="73033513573.940002" table:style-name="ce5">
            <text:p><text:s/>R$ 73.033.513.574<text:s/></text:p>
          </table:table-cell>
          <table:table-cell office:value-type="float" office:value="1162614154115.1799" table:style-name="ce5">
            <text:p><text:s/>R$ 1.162.614.154.115<text:s/></text:p>
          </table:table-cell>
          <table:table-cell office:value-type="float" office:value="89996081042.309998" table:style-name="ce5">
            <text:p><text:s/>R$ 89.996.081.042<text:s/></text:p>
          </table:table-cell>
          <table:table-cell office:value-type="float" office:value="99673440374.669998" table:style-name="ce5">
            <text:p><text:s/>R$ 99.673.440.375<text:s/></text:p>
          </table:table-cell>
          <table:table-cell office:value-type="float" office:value="899550456.80999994" table:style-name="ce5">
            <text:p><text:s/>R$ 899.550.457<text:s/></text:p>
          </table:table-cell>
          <table:table-cell office:value-type="float" office:value="4267159571.8800001" table:style-name="ce5">
            <text:p><text:s/>R$ 4.267.159.572<text:s/></text:p>
          </table:table-cell>
          <table:table-cell table:style-name="ce5"/>
          <table:table-cell office:value-type="float" office:value="20604353813.84" table:style-name="ce5">
            <text:p><text:s/>R$ 20.604.353.814<text:s/></text:p>
          </table:table-cell>
          <table:table-cell office:value-type="float" office:value="1044434403.8" table:style-name="ce5">
            <text:p><text:s/>R$ 1.044.434.404<text:s/></text:p>
          </table:table-cell>
          <table:table-cell office:value-type="float" office:value="2157342549327.72" table:style-name="ce5">
            <text:p><text:s/>R$ 2.157.342.549.328<text:s/></text:p>
          </table:table-cell>
          <table:table-cell office:value-type="float" office:value="88096273855.240005" table:style-name="ce5">
            <text:p><text:s/>R$ 88.096.273.855<text:s/></text:p>
          </table:table-cell>
          <table:table-cell office:value-type="float" office:value="68616302732.860001" table:style-name="ce5">
            <text:p><text:s/>R$ 68.616.302.733<text:s/></text:p>
          </table:table-cell>
          <table:table-cell office:value-type="float" office:value="5128011049.6300001" table:style-name="ce5">
            <text:p><text:s/>R$ 5.128.011.050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20-09-30T00:00:00" table:style-name="ce8">
            <text:p>30/9/20</text:p>
          </table:table-cell>
          <table:table-cell office:value-type="float" office:value="449279130568.09003" table:style-name="ce5">
            <text:p><text:s/>R$ 449.279.130.568<text:s/></text:p>
          </table:table-cell>
          <table:table-cell office:value-type="float" office:value="29483900704.279999" table:style-name="ce5">
            <text:p><text:s/>R$ 29.483.900.704<text:s/></text:p>
          </table:table-cell>
          <table:table-cell table:style-name="ce5"/>
          <table:table-cell office:value-type="float" office:value="7222927114.8199997" table:style-name="ce5">
            <text:p><text:s/>R$ 7.222.927.115<text:s/></text:p>
          </table:table-cell>
          <table:table-cell office:value-type="float" office:value="22017792152.540001" table:style-name="ce5">
            <text:p><text:s/>R$ 22.017.792.153<text:s/></text:p>
          </table:table-cell>
          <table:table-cell office:value-type="float" office:value="6610716192.1999998" table:style-name="ce5">
            <text:p><text:s/>R$ 6.610.716.192<text:s/></text:p>
          </table:table-cell>
          <table:table-cell office:value-type="float" office:value="3747810293709.5298" table:style-name="ce5">
            <text:p><text:s/>R$ 3.747.810.293.71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1960955685.23001" table:style-name="ce5">
            <text:p><text:s/>R$ 171.960.955.68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8667151583.90997" table:style-name="ce5">
            <text:p><text:s/>R$ 348.667.151.584<text:s/></text:p>
          </table:table-cell>
          <table:table-cell office:value-type="float" office:value="35045374194.610001" table:style-name="ce5">
            <text:p><text:s/>R$ 35.045.374.195<text:s/></text:p>
          </table:table-cell>
          <table:table-cell office:value-type="float" office:value="4105257589.1700001" table:style-name="ce5">
            <text:p><text:s/>R$ 4.105.257.589<text:s/></text:p>
          </table:table-cell>
          <table:table-cell office:value-type="float" office:value="2979941530.3099999" table:style-name="ce5">
            <text:p><text:s/>R$ 2.979.941.530<text:s/></text:p>
          </table:table-cell>
          <table:table-cell office:value-type="float" office:value="146343746.97999999" table:style-name="ce5">
            <text:p><text:s/>R$ 146.343.747<text:s/></text:p>
          </table:table-cell>
          <table:table-cell office:value-type="float" office:value="334135546348.39001" table:style-name="ce5">
            <text:p><text:s/>R$ 334.135.546.348<text:s/></text:p>
          </table:table-cell>
          <table:table-cell office:value-type="float" office:value="1614814440.3399999" table:style-name="ce5">
            <text:p><text:s/>R$ 1.614.814.440<text:s/></text:p>
          </table:table-cell>
          <table:table-cell office:value-type="float" office:value="-1159723364.8299999" table:style-name="ce5">
            <text:p><text:s/>R$ (1.159.723.365)</text:p>
          </table:table-cell>
          <table:table-cell office:value-type="float" office:value="38882470054.050003" table:style-name="ce5">
            <text:p><text:s/>R$ 38.882.470.054<text:s/></text:p>
          </table:table-cell>
          <table:table-cell office:value-type="float" office:value="7516337808.3999996" table:style-name="ce5">
            <text:p><text:s/>R$ 7.516.337.808<text:s/></text:p>
          </table:table-cell>
          <table:table-cell office:value-type="float" office:value="106277560.8" table:style-name="ce5">
            <text:p><text:s/>R$ 106.277.561<text:s/></text:p>
          </table:table-cell>
          <table:table-cell office:value-type="float" office:value="47139065726.459999" table:style-name="ce5">
            <text:p><text:s/>R$ 47.139.065.726<text:s/></text:p>
          </table:table-cell>
          <table:table-cell office:value-type="float" office:value="77036746950.419998" table:style-name="ce5">
            <text:p><text:s/>R$ 77.036.746.950<text:s/></text:p>
          </table:table-cell>
          <table:table-cell office:value-type="float" office:value="1190264146998.1201" table:style-name="ce5">
            <text:p><text:s/>R$ 1.190.264.146.998<text:s/></text:p>
          </table:table-cell>
          <table:table-cell office:value-type="float" office:value="114336811927.58" table:style-name="ce5">
            <text:p><text:s/>R$ 114.336.811.928<text:s/></text:p>
          </table:table-cell>
          <table:table-cell office:value-type="float" office:value="106016453422.87" table:style-name="ce5">
            <text:p><text:s/>R$ 106.016.453.423<text:s/></text:p>
          </table:table-cell>
          <table:table-cell office:value-type="float" office:value="923158354.25" table:style-name="ce5">
            <text:p><text:s/>R$ 923.158.354<text:s/></text:p>
          </table:table-cell>
          <table:table-cell office:value-type="float" office:value="3307276600.71" table:style-name="ce5">
            <text:p><text:s/>R$ 3.307.276.601<text:s/></text:p>
          </table:table-cell>
          <table:table-cell table:style-name="ce5"/>
          <table:table-cell office:value-type="float" office:value="18312411074.75" table:style-name="ce5">
            <text:p><text:s/>R$ 18.312.411.075<text:s/></text:p>
          </table:table-cell>
          <table:table-cell office:value-type="float" office:value="944847663.95000005" table:style-name="ce5">
            <text:p><text:s/>R$ 944.847.664<text:s/></text:p>
          </table:table-cell>
          <table:table-cell office:value-type="float" office:value="2144331144345.8" table:style-name="ce5">
            <text:p><text:s/>R$ 2.144.331.144.346<text:s/></text:p>
          </table:table-cell>
          <table:table-cell office:value-type="float" office:value="58319467324.300003" table:style-name="ce5">
            <text:p><text:s/>R$ 58.319.467.324<text:s/></text:p>
          </table:table-cell>
          <table:table-cell office:value-type="float" office:value="43401392993.010002" table:style-name="ce5">
            <text:p><text:s/>R$ 43.401.392.993<text:s/></text:p>
          </table:table-cell>
          <table:table-cell office:value-type="float" office:value="6120845614.5699997" table:style-name="ce5">
            <text:p><text:s/>R$ 6.120.845.615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0-10-31T00:00:00" table:style-name="ce8">
            <text:p>31/10/20</text:p>
          </table:table-cell>
          <table:table-cell office:value-type="float" office:value="448672796681.35999" table:style-name="ce5">
            <text:p><text:s/>R$ 448.672.796.681<text:s/></text:p>
          </table:table-cell>
          <table:table-cell office:value-type="float" office:value="29344089400.389999" table:style-name="ce5">
            <text:p><text:s/>R$ 29.344.089.400<text:s/></text:p>
          </table:table-cell>
          <table:table-cell table:style-name="ce5"/>
          <table:table-cell office:value-type="float" office:value="7418433547.4899998" table:style-name="ce5">
            <text:p><text:s/>R$ 7.418.433.547<text:s/></text:p>
          </table:table-cell>
          <table:table-cell office:value-type="float" office:value="23043684833.549999" table:style-name="ce5">
            <text:p><text:s/>R$ 23.043.684.834<text:s/></text:p>
          </table:table-cell>
          <table:table-cell office:value-type="float" office:value="7560929490.8199997" table:style-name="ce5">
            <text:p><text:s/>R$ 7.560.929.491<text:s/></text:p>
          </table:table-cell>
          <table:table-cell office:value-type="float" office:value="3744792677527.8398" table:style-name="ce5">
            <text:p><text:s/>R$ 3.744.792.677.52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68800923752.67001" table:style-name="ce5">
            <text:p><text:s/>R$ 168.800.923.75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7156855770.26001" table:style-name="ce5">
            <text:p><text:s/>R$ 347.156.855.770<text:s/></text:p>
          </table:table-cell>
          <table:table-cell office:value-type="float" office:value="35991857043.419998" table:style-name="ce5">
            <text:p><text:s/>R$ 35.991.857.043<text:s/></text:p>
          </table:table-cell>
          <table:table-cell office:value-type="float" office:value="4196545461.1999998" table:style-name="ce5">
            <text:p><text:s/>R$ 4.196.545.461<text:s/></text:p>
          </table:table-cell>
          <table:table-cell office:value-type="float" office:value="2760395016.0700002" table:style-name="ce5">
            <text:p><text:s/>R$ 2.760.395.016<text:s/></text:p>
          </table:table-cell>
          <table:table-cell office:value-type="float" office:value="153424336.47" table:style-name="ce5">
            <text:p><text:s/>R$ 153.424.336<text:s/></text:p>
          </table:table-cell>
          <table:table-cell office:value-type="float" office:value="344783808436.09998" table:style-name="ce5">
            <text:p><text:s/>R$ 344.783.808.436<text:s/></text:p>
          </table:table-cell>
          <table:table-cell office:value-type="float" office:value="-2313799889.5900002" table:style-name="ce5">
            <text:p><text:s/>R$ (2.313.799.890)</text:p>
          </table:table-cell>
          <table:table-cell office:value-type="float" office:value="2976966278.9699998" table:style-name="ce5">
            <text:p><text:s/>R$ 2.976.966.279<text:s/></text:p>
          </table:table-cell>
          <table:table-cell office:value-type="float" office:value="39937927544.5" table:style-name="ce5">
            <text:p><text:s/>R$ 39.937.927.545<text:s/></text:p>
          </table:table-cell>
          <table:table-cell office:value-type="float" office:value="8553837341.0299997" table:style-name="ce5">
            <text:p><text:s/>R$ 8.553.837.341<text:s/></text:p>
          </table:table-cell>
          <table:table-cell office:value-type="float" office:value="138422783.87" table:style-name="ce5">
            <text:p><text:s/>R$ 138.422.784<text:s/></text:p>
          </table:table-cell>
          <table:table-cell office:value-type="float" office:value="47308653605.739998" table:style-name="ce5">
            <text:p><text:s/>R$ 47.308.653.606<text:s/></text:p>
          </table:table-cell>
          <table:table-cell office:value-type="float" office:value="79931647973.770004" table:style-name="ce5">
            <text:p><text:s/>R$ 79.931.647.974<text:s/></text:p>
          </table:table-cell>
          <table:table-cell office:value-type="float" office:value="1162393954994.8301" table:style-name="ce5">
            <text:p><text:s/>R$ 1.162.393.954.995<text:s/></text:p>
          </table:table-cell>
          <table:table-cell office:value-type="float" office:value="108112145317.3" table:style-name="ce5">
            <text:p><text:s/>R$ 108.112.145.317<text:s/></text:p>
          </table:table-cell>
          <table:table-cell office:value-type="float" office:value="109515720112.67" table:style-name="ce5">
            <text:p><text:s/>R$ 109.515.720.113<text:s/></text:p>
          </table:table-cell>
          <table:table-cell office:value-type="float" office:value="922167555.45000005" table:style-name="ce5">
            <text:p><text:s/>R$ 922.167.555<text:s/></text:p>
          </table:table-cell>
          <table:table-cell office:value-type="float" office:value="3677636541.25" table:style-name="ce5">
            <text:p><text:s/>R$ 3.677.636.541<text:s/></text:p>
          </table:table-cell>
          <table:table-cell table:style-name="ce5"/>
          <table:table-cell office:value-type="float" office:value="17213574922.709999" table:style-name="ce5">
            <text:p><text:s/>R$ 17.213.574.923<text:s/></text:p>
          </table:table-cell>
          <table:table-cell office:value-type="float" office:value="897485578.29999995" table:style-name="ce5">
            <text:p><text:s/>R$ 897.485.578<text:s/></text:p>
          </table:table-cell>
          <table:table-cell office:value-type="float" office:value="2151963358576.8101" table:style-name="ce5">
            <text:p><text:s/>R$ 2.151.963.358.577<text:s/></text:p>
          </table:table-cell>
          <table:table-cell office:value-type="float" office:value="116517542431.61" table:style-name="ce5">
            <text:p><text:s/>R$ 116.517.542.432<text:s/></text:p>
          </table:table-cell>
          <table:table-cell office:value-type="float" office:value="100275973231.49001" table:style-name="ce5">
            <text:p><text:s/>R$ 100.275.973.231<text:s/></text:p>
          </table:table-cell>
          <table:table-cell office:value-type="float" office:value="5099521505.46" table:style-name="ce5">
            <text:p><text:s/>R$ 5.099.521.505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20-11-30T00:00:00" table:style-name="ce8">
            <text:p>30/11/20</text:p>
          </table:table-cell>
          <table:table-cell office:value-type="float" office:value="506017942987.06" table:style-name="ce5">
            <text:p><text:s/>R$ 506.017.942.987<text:s/></text:p>
          </table:table-cell>
          <table:table-cell office:value-type="float" office:value="29405315253.549999" table:style-name="ce5">
            <text:p><text:s/>R$ 29.405.315.254<text:s/></text:p>
          </table:table-cell>
          <table:table-cell table:style-name="ce5"/>
          <table:table-cell office:value-type="float" office:value="8318759991.1800003" table:style-name="ce5">
            <text:p><text:s/>R$ 8.318.759.991<text:s/></text:p>
          </table:table-cell>
          <table:table-cell office:value-type="float" office:value="25669096472.25" table:style-name="ce5">
            <text:p><text:s/>R$ 25.669.096.472<text:s/></text:p>
          </table:table-cell>
          <table:table-cell office:value-type="float" office:value="5674765106.1800003" table:style-name="ce5">
            <text:p><text:s/>R$ 5.674.765.106<text:s/></text:p>
          </table:table-cell>
          <table:table-cell office:value-type="float" office:value="3814498538752.2002" table:style-name="ce5">
            <text:p><text:s/>R$ 3.814.498.538.75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69427357836.12" table:style-name="ce5">
            <text:p><text:s/>R$ 169.427.357.83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4171997363.96997" table:style-name="ce5">
            <text:p><text:s/>R$ 344.171.997.364<text:s/></text:p>
          </table:table-cell>
          <table:table-cell office:value-type="float" office:value="26093718254.240002" table:style-name="ce5">
            <text:p><text:s/>R$ 26.093.718.254<text:s/></text:p>
          </table:table-cell>
          <table:table-cell office:value-type="float" office:value="5247547970.4200001" table:style-name="ce5">
            <text:p><text:s/>R$ 5.247.547.970<text:s/></text:p>
          </table:table-cell>
          <table:table-cell office:value-type="float" office:value="3857988337.4099998" table:style-name="ce5">
            <text:p><text:s/>R$ 3.857.988.337<text:s/></text:p>
          </table:table-cell>
          <table:table-cell office:value-type="float" office:value="129792908.28" table:style-name="ce5">
            <text:p><text:s/>R$ 129.792.908<text:s/></text:p>
          </table:table-cell>
          <table:table-cell office:value-type="float" office:value="334733434578.47998" table:style-name="ce5">
            <text:p><text:s/>R$ 334.733.434.578<text:s/></text:p>
          </table:table-cell>
          <table:table-cell office:value-type="float" office:value="1465376339.4300001" table:style-name="ce5">
            <text:p><text:s/>R$ 1.465.376.339<text:s/></text:p>
          </table:table-cell>
          <table:table-cell office:value-type="float" office:value="-1166064153.4200001" table:style-name="ce5">
            <text:p><text:s/>R$ (1.166.064.153)</text:p>
          </table:table-cell>
          <table:table-cell office:value-type="float" office:value="47946297395.419998" table:style-name="ce5">
            <text:p><text:s/>R$ 47.946.297.395<text:s/></text:p>
          </table:table-cell>
          <table:table-cell office:value-type="float" office:value="6044731634.0900002" table:style-name="ce5">
            <text:p><text:s/>R$ 6.044.731.634<text:s/></text:p>
          </table:table-cell>
          <table:table-cell office:value-type="float" office:value="80312248.810000002" table:style-name="ce5">
            <text:p><text:s/>R$ 80.312.249<text:s/></text:p>
          </table:table-cell>
          <table:table-cell office:value-type="float" office:value="53811896098.220001" table:style-name="ce5">
            <text:p><text:s/>R$ 53.811.896.098<text:s/></text:p>
          </table:table-cell>
          <table:table-cell office:value-type="float" office:value="76892220648.910004" table:style-name="ce5">
            <text:p><text:s/>R$ 76.892.220.649<text:s/></text:p>
          </table:table-cell>
          <table:table-cell office:value-type="float" office:value="1142202937431.1799" table:style-name="ce5">
            <text:p><text:s/>R$ 1.142.202.937.431<text:s/></text:p>
          </table:table-cell>
          <table:table-cell office:value-type="float" office:value="97599214801.830002" table:style-name="ce5">
            <text:p><text:s/>R$ 97.599.214.802<text:s/></text:p>
          </table:table-cell>
          <table:table-cell office:value-type="float" office:value="104384427513.75999" table:style-name="ce5">
            <text:p><text:s/>R$ 104.384.427.514<text:s/></text:p>
          </table:table-cell>
          <table:table-cell office:value-type="float" office:value="898620122.00999999" table:style-name="ce5">
            <text:p><text:s/>R$ 898.620.122<text:s/></text:p>
          </table:table-cell>
          <table:table-cell office:value-type="float" office:value="3904453228.1999998" table:style-name="ce5">
            <text:p><text:s/>R$ 3.904.453.228<text:s/></text:p>
          </table:table-cell>
          <table:table-cell table:style-name="ce5"/>
          <table:table-cell office:value-type="float" office:value="17026158621.950001" table:style-name="ce5">
            <text:p><text:s/>R$ 17.026.158.622<text:s/></text:p>
          </table:table-cell>
          <table:table-cell office:value-type="float" office:value="981791702.69000006" table:style-name="ce5">
            <text:p><text:s/>R$ 981.791.703<text:s/></text:p>
          </table:table-cell>
          <table:table-cell office:value-type="float" office:value="2203313477151.6499" table:style-name="ce5">
            <text:p><text:s/>R$ 2.203.313.477.152<text:s/></text:p>
          </table:table-cell>
          <table:table-cell office:value-type="float" office:value="63311945556.150002" table:style-name="ce5">
            <text:p><text:s/>R$ 63.311.945.556<text:s/></text:p>
          </table:table-cell>
          <table:table-cell office:value-type="float" office:value="46380553413.720001" table:style-name="ce5">
            <text:p><text:s/>R$ 46.380.553.414<text:s/></text:p>
          </table:table-cell>
          <table:table-cell office:value-type="float" office:value="4294503891.4400001" table:style-name="ce5">
            <text:p><text:s/>R$ 4.294.503.891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20-12-31T00:00:00" table:style-name="ce8">
            <text:p>31/12/20</text:p>
          </table:table-cell>
          <table:table-cell office:value-type="float" office:value="550882250638.83997" table:style-name="ce5">
            <text:p><text:s/>R$ 550.882.250.639<text:s/></text:p>
          </table:table-cell>
          <table:table-cell office:value-type="float" office:value="34387531315.5" table:style-name="ce5">
            <text:p><text:s/>R$ 34.387.531.316<text:s/></text:p>
          </table:table-cell>
          <table:table-cell table:style-name="ce5"/>
          <table:table-cell office:value-type="float" office:value="8619345125.5599995" table:style-name="ce5">
            <text:p><text:s/>R$ 8.619.345.126<text:s/></text:p>
          </table:table-cell>
          <table:table-cell office:value-type="float" office:value="29154505883.439999" table:style-name="ce5">
            <text:p><text:s/>R$ 29.154.505.883<text:s/></text:p>
          </table:table-cell>
          <table:table-cell office:value-type="float" office:value="5616006047.8199997" table:style-name="ce5">
            <text:p><text:s/>R$ 5.616.006.048<text:s/></text:p>
          </table:table-cell>
          <table:table-cell office:value-type="float" office:value="3903987083738.9102" table:style-name="ce5">
            <text:p><text:s/>R$ 3.903.987.083.73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2648227395.14001" table:style-name="ce5">
            <text:p><text:s/>R$ 172.648.227.39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7895151827.51001" table:style-name="ce5">
            <text:p><text:s/>R$ 347.895.151.828<text:s/></text:p>
          </table:table-cell>
          <table:table-cell office:value-type="float" office:value="22235828277.689999" table:style-name="ce5">
            <text:p><text:s/>R$ 22.235.828.278<text:s/></text:p>
          </table:table-cell>
          <table:table-cell office:value-type="float" office:value="4437249655.7200003" table:style-name="ce5">
            <text:p><text:s/>R$ 4.437.249.656<text:s/></text:p>
          </table:table-cell>
          <table:table-cell office:value-type="float" office:value="5057059430.21" table:style-name="ce5">
            <text:p><text:s/>R$ 5.057.059.430<text:s/></text:p>
          </table:table-cell>
          <table:table-cell office:value-type="float" office:value="22967757.73" table:style-name="ce5">
            <text:p><text:s/>R$ 22.967.758<text:s/></text:p>
          </table:table-cell>
          <table:table-cell office:value-type="float" office:value="352757693806.34003" table:style-name="ce5">
            <text:p><text:s/>R$ 352.757.693.806<text:s/></text:p>
          </table:table-cell>
          <table:table-cell office:value-type="float" office:value="164608176.18000001" table:style-name="ce5">
            <text:p><text:s/>R$ 164.608.176<text:s/></text:p>
          </table:table-cell>
          <table:table-cell office:value-type="float" office:value="316855507.97000003" table:style-name="ce5">
            <text:p><text:s/>R$ 316.855.508<text:s/></text:p>
          </table:table-cell>
          <table:table-cell office:value-type="float" office:value="51773604763.550003" table:style-name="ce5">
            <text:p><text:s/>R$ 51.773.604.764<text:s/></text:p>
          </table:table-cell>
          <table:table-cell office:value-type="float" office:value="5068734252.6800003" table:style-name="ce5">
            <text:p><text:s/>R$ 5.068.734.253<text:s/></text:p>
          </table:table-cell>
          <table:table-cell office:value-type="float" office:value="26806623.57" table:style-name="ce5">
            <text:p><text:s/>R$ 26.806.624<text:s/></text:p>
          </table:table-cell>
          <table:table-cell office:value-type="float" office:value="49992831325.760002" table:style-name="ce5">
            <text:p><text:s/>R$ 49.992.831.326<text:s/></text:p>
          </table:table-cell>
          <table:table-cell office:value-type="float" office:value="69942808238.300003" table:style-name="ce5">
            <text:p><text:s/>R$ 69.942.808.238<text:s/></text:p>
          </table:table-cell>
          <table:table-cell office:value-type="float" office:value="1083787280303.24" table:style-name="ce5">
            <text:p><text:s/>R$ 1.083.787.280.303<text:s/></text:p>
          </table:table-cell>
          <table:table-cell office:value-type="float" office:value="90506921675.339996" table:style-name="ce5">
            <text:p><text:s/>R$ 90.506.921.675<text:s/></text:p>
          </table:table-cell>
          <table:table-cell office:value-type="float" office:value="125034451908.58" table:style-name="ce5">
            <text:p><text:s/>R$ 125.034.451.909<text:s/></text:p>
          </table:table-cell>
          <table:table-cell office:value-type="float" office:value="809033746.77999997" table:style-name="ce5">
            <text:p><text:s/>R$ 809.033.747<text:s/></text:p>
          </table:table-cell>
          <table:table-cell office:value-type="float" office:value="3714089428.54" table:style-name="ce5">
            <text:p><text:s/>R$ 3.714.089.429<text:s/></text:p>
          </table:table-cell>
          <table:table-cell table:style-name="ce5"/>
          <table:table-cell office:value-type="float" office:value="16461376358.49" table:style-name="ce5">
            <text:p><text:s/>R$ 16.461.376.358<text:s/></text:p>
          </table:table-cell>
          <table:table-cell office:value-type="float" office:value="4363811385.1999998" table:style-name="ce5">
            <text:p><text:s/>R$ 4.363.811.385<text:s/></text:p>
          </table:table-cell>
          <table:table-cell office:value-type="float" office:value="2344616971853.4399" table:style-name="ce5">
            <text:p><text:s/>R$ 2.344.616.971.853<text:s/></text:p>
          </table:table-cell>
          <table:table-cell office:value-type="float" office:value="66285788510.639999" table:style-name="ce5">
            <text:p><text:s/>R$ 66.285.788.511<text:s/></text:p>
          </table:table-cell>
          <table:table-cell office:value-type="float" office:value="59101372293.239998" table:style-name="ce5">
            <text:p><text:s/>R$ 59.101.372.293<text:s/></text:p>
          </table:table-cell>
          <table:table-cell office:value-type="float" office:value="3812652932.5300002" table:style-name="ce5">
            <text:p><text:s/>R$ 3.812.652.933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1-01-31T00:00:00" table:style-name="ce8">
            <text:p>31/1/21</text:p>
          </table:table-cell>
          <table:table-cell office:value-type="float" office:value="508103660260.15997" table:style-name="ce5">
            <text:p><text:s/>R$ 508.103.660.260<text:s/></text:p>
          </table:table-cell>
          <table:table-cell office:value-type="float" office:value="37219693639.239998" table:style-name="ce5">
            <text:p><text:s/>R$ 37.219.693.639<text:s/></text:p>
          </table:table-cell>
          <table:table-cell table:style-name="ce5"/>
          <table:table-cell office:value-type="float" office:value="9439324864.5100002" table:style-name="ce5">
            <text:p><text:s/>R$ 9.439.324.865<text:s/></text:p>
          </table:table-cell>
          <table:table-cell office:value-type="float" office:value="30587777514.990002" table:style-name="ce5">
            <text:p><text:s/>R$ 30.587.777.515<text:s/></text:p>
          </table:table-cell>
          <table:table-cell office:value-type="float" office:value="8291856433.0299997" table:style-name="ce5">
            <text:p><text:s/>R$ 8.291.856.433<text:s/></text:p>
          </table:table-cell>
          <table:table-cell office:value-type="float" office:value="3957833584023.0601" table:style-name="ce5">
            <text:p><text:s/>R$ 3.957.833.584.02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3137370601.10001" table:style-name="ce5">
            <text:p><text:s/>R$ 173.137.370.6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5570548502.66998" table:style-name="ce5">
            <text:p><text:s/>R$ 345.570.548.503<text:s/></text:p>
          </table:table-cell>
          <table:table-cell office:value-type="float" office:value="26096526560.360001" table:style-name="ce5">
            <text:p><text:s/>R$ 26.096.526.560<text:s/></text:p>
          </table:table-cell>
          <table:table-cell office:value-type="float" office:value="4358711267.5500002" table:style-name="ce5">
            <text:p><text:s/>R$ 4.358.711.268<text:s/></text:p>
          </table:table-cell>
          <table:table-cell office:value-type="float" office:value="6377977745.1499996" table:style-name="ce5">
            <text:p><text:s/>R$ 6.377.977.745<text:s/></text:p>
          </table:table-cell>
          <table:table-cell office:value-type="float" office:value="27770383.75" table:style-name="ce5">
            <text:p><text:s/>R$ 27.770.384<text:s/></text:p>
          </table:table-cell>
          <table:table-cell office:value-type="float" office:value="272610278138.69" table:style-name="ce5">
            <text:p><text:s/>R$ 272.610.278.139<text:s/></text:p>
          </table:table-cell>
          <table:table-cell office:value-type="float" office:value="5320953112.8599997" table:style-name="ce5">
            <text:p><text:s/>R$ 5.320.953.113<text:s/></text:p>
          </table:table-cell>
          <table:table-cell office:value-type="float" office:value="-4709580510.3599997" table:style-name="ce5">
            <text:p><text:s/>R$ (4.709.580.510)</text:p>
          </table:table-cell>
          <table:table-cell office:value-type="float" office:value="56498843942.269997" table:style-name="ce5">
            <text:p><text:s/>R$ 56.498.843.942<text:s/></text:p>
          </table:table-cell>
          <table:table-cell office:value-type="float" office:value="7522158648.8900003" table:style-name="ce5">
            <text:p><text:s/>R$ 7.522.158.649<text:s/></text:p>
          </table:table-cell>
          <table:table-cell office:value-type="float" office:value="43814332.170000002" table:style-name="ce5">
            <text:p><text:s/>R$ 43.814.332<text:s/></text:p>
          </table:table-cell>
          <table:table-cell office:value-type="float" office:value="17867852612.779999" table:style-name="ce5">
            <text:p><text:s/>R$ 17.867.852.613<text:s/></text:p>
          </table:table-cell>
          <table:table-cell office:value-type="float" office:value="44370185595.529999" table:style-name="ce5">
            <text:p><text:s/>R$ 44.370.185.596<text:s/></text:p>
          </table:table-cell>
          <table:table-cell office:value-type="float" office:value="1110144818463.99" table:style-name="ce5">
            <text:p><text:s/>R$ 1.110.144.818.464<text:s/></text:p>
          </table:table-cell>
          <table:table-cell office:value-type="float" office:value="96479605580.029999" table:style-name="ce5">
            <text:p><text:s/>R$ 96.479.605.580<text:s/></text:p>
          </table:table-cell>
          <table:table-cell office:value-type="float" office:value="124308594583.28" table:style-name="ce5">
            <text:p><text:s/>R$ 124.308.594.583<text:s/></text:p>
          </table:table-cell>
          <table:table-cell office:value-type="float" office:value="793035693.89999998" table:style-name="ce5">
            <text:p><text:s/>R$ 793.035.694<text:s/></text:p>
          </table:table-cell>
          <table:table-cell office:value-type="float" office:value="3925435708.3200002" table:style-name="ce5">
            <text:p><text:s/>R$ 3.925.435.708<text:s/></text:p>
          </table:table-cell>
          <table:table-cell table:style-name="ce5"/>
          <table:table-cell office:value-type="float" office:value="15785092844.190001" table:style-name="ce5">
            <text:p><text:s/>R$ 15.785.092.844<text:s/></text:p>
          </table:table-cell>
          <table:table-cell office:value-type="float" office:value="4686244441.1400003" table:style-name="ce5">
            <text:p><text:s/>R$ 4.686.244.441<text:s/></text:p>
          </table:table-cell>
          <table:table-cell office:value-type="float" office:value="2372442471708.4702" table:style-name="ce5">
            <text:p><text:s/>R$ 2.372.442.471.708<text:s/></text:p>
          </table:table-cell>
          <table:table-cell office:value-type="float" office:value="54560680032.43" table:style-name="ce5">
            <text:p><text:s/>R$ 54.560.680.032<text:s/></text:p>
          </table:table-cell>
          <table:table-cell office:value-type="float" office:value="42615163376.629997" table:style-name="ce5">
            <text:p><text:s/>R$ 42.615.163.377<text:s/></text:p>
          </table:table-cell>
          <table:table-cell office:value-type="float" office:value="5992430215.04" table:style-name="ce5">
            <text:p><text:s/>R$ 5.992.430.215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21-02-28T00:00:00" table:style-name="ce8">
            <text:p>28/2/21</text:p>
          </table:table-cell>
          <table:table-cell office:value-type="float" office:value="498530294011.34998" table:style-name="ce5">
            <text:p><text:s/>R$ 498.530.294.011<text:s/></text:p>
          </table:table-cell>
          <table:table-cell office:value-type="float" office:value="36909089086.650002" table:style-name="ce5">
            <text:p><text:s/>R$ 36.909.089.087<text:s/></text:p>
          </table:table-cell>
          <table:table-cell table:style-name="ce5"/>
          <table:table-cell office:value-type="float" office:value="10325945284.75" table:style-name="ce5">
            <text:p><text:s/>R$ 10.325.945.285<text:s/></text:p>
          </table:table-cell>
          <table:table-cell office:value-type="float" office:value="32095523032.07" table:style-name="ce5">
            <text:p><text:s/>R$ 32.095.523.032<text:s/></text:p>
          </table:table-cell>
          <table:table-cell office:value-type="float" office:value="10604020683.780001" table:style-name="ce5">
            <text:p><text:s/>R$ 10.604.020.684<text:s/></text:p>
          </table:table-cell>
          <table:table-cell office:value-type="float" office:value="3998418127773.5098" table:style-name="ce5">
            <text:p><text:s/>R$ 3.998.418.127.77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4694291420.53" table:style-name="ce5">
            <text:p><text:s/>R$ 174.694.291.42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2334396880.29999" table:style-name="ce5">
            <text:p><text:s/>R$ 332.334.396.880<text:s/></text:p>
          </table:table-cell>
          <table:table-cell office:value-type="float" office:value="26751416186.599998" table:style-name="ce5">
            <text:p><text:s/>R$ 26.751.416.187<text:s/></text:p>
          </table:table-cell>
          <table:table-cell office:value-type="float" office:value="4132027500.0300002" table:style-name="ce5">
            <text:p><text:s/>R$ 4.132.027.500<text:s/></text:p>
          </table:table-cell>
          <table:table-cell office:value-type="float" office:value="4140320925.0700002" table:style-name="ce5">
            <text:p><text:s/>R$ 4.140.320.925<text:s/></text:p>
          </table:table-cell>
          <table:table-cell office:value-type="float" office:value="127411620.44" table:style-name="ce5">
            <text:p><text:s/>R$ 127.411.620<text:s/></text:p>
          </table:table-cell>
          <table:table-cell office:value-type="float" office:value="339673459575.13" table:style-name="ce5">
            <text:p><text:s/>R$ 339.673.459.575<text:s/></text:p>
          </table:table-cell>
          <table:table-cell office:value-type="float" office:value="6837327958.8000002" table:style-name="ce5">
            <text:p><text:s/>R$ 6.837.327.959<text:s/></text:p>
          </table:table-cell>
          <table:table-cell office:value-type="float" office:value="-7050301461.0699997" table:style-name="ce5">
            <text:p><text:s/>R$ (7.050.301.461)</text:p>
          </table:table-cell>
          <table:table-cell office:value-type="float" office:value="55851217550.970001" table:style-name="ce5">
            <text:p><text:s/>R$ 55.851.217.551<text:s/></text:p>
          </table:table-cell>
          <table:table-cell office:value-type="float" office:value="9021296054.0300007" table:style-name="ce5">
            <text:p><text:s/>R$ 9.021.296.054<text:s/></text:p>
          </table:table-cell>
          <table:table-cell office:value-type="float" office:value="159434867.97" table:style-name="ce5">
            <text:p><text:s/>R$ 159.434.868<text:s/></text:p>
          </table:table-cell>
          <table:table-cell office:value-type="float" office:value="17602484532.82" table:style-name="ce5">
            <text:p><text:s/>R$ 17.602.484.533<text:s/></text:p>
          </table:table-cell>
          <table:table-cell office:value-type="float" office:value="42906771812.839996" table:style-name="ce5">
            <text:p><text:s/>R$ 42.906.771.813<text:s/></text:p>
          </table:table-cell>
          <table:table-cell office:value-type="float" office:value="1125181663763.9099" table:style-name="ce5">
            <text:p><text:s/>R$ 1.125.181.663.764<text:s/></text:p>
          </table:table-cell>
          <table:table-cell office:value-type="float" office:value="67272069963.879997" table:style-name="ce5">
            <text:p><text:s/>R$ 67.272.069.964<text:s/></text:p>
          </table:table-cell>
          <table:table-cell office:value-type="float" office:value="102304981290.64999" table:style-name="ce5">
            <text:p><text:s/>R$ 102.304.981.291<text:s/></text:p>
          </table:table-cell>
          <table:table-cell office:value-type="float" office:value="780282719.28999996" table:style-name="ce5">
            <text:p><text:s/>R$ 780.282.719<text:s/></text:p>
          </table:table-cell>
          <table:table-cell office:value-type="float" office:value="3428257996.3099999" table:style-name="ce5">
            <text:p><text:s/>R$ 3.428.257.996<text:s/></text:p>
          </table:table-cell>
          <table:table-cell table:style-name="ce5"/>
          <table:table-cell office:value-type="float" office:value="15355533818.309999" table:style-name="ce5">
            <text:p><text:s/>R$ 15.355.533.818<text:s/></text:p>
          </table:table-cell>
          <table:table-cell office:value-type="float" office:value="4719057147.71" table:style-name="ce5">
            <text:p><text:s/>R$ 4.719.057.148<text:s/></text:p>
          </table:table-cell>
          <table:table-cell office:value-type="float" office:value="2394113087918.7202" table:style-name="ce5">
            <text:p><text:s/>R$ 2.394.113.087.919<text:s/></text:p>
          </table:table-cell>
          <table:table-cell office:value-type="float" office:value="104614155283.86" table:style-name="ce5">
            <text:p><text:s/>R$ 104.614.155.284<text:s/></text:p>
          </table:table-cell>
          <table:table-cell office:value-type="float" office:value="96923092114.169998" table:style-name="ce5">
            <text:p><text:s/>R$ 96.923.092.114<text:s/></text:p>
          </table:table-cell>
          <table:table-cell office:value-type="float" office:value="7383875045.1199999" table:style-name="ce5">
            <text:p><text:s/>R$ 7.383.875.045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1-03-31T00:00:00" table:style-name="ce8">
            <text:p>31/3/21</text:p>
          </table:table-cell>
          <table:table-cell office:value-type="float" office:value="520728319618.48999" table:style-name="ce5">
            <text:p><text:s/>R$ 520.728.319.618<text:s/></text:p>
          </table:table-cell>
          <table:table-cell office:value-type="float" office:value="45318294111.629997" table:style-name="ce5">
            <text:p><text:s/>R$ 45.318.294.112<text:s/></text:p>
          </table:table-cell>
          <table:table-cell table:style-name="ce5"/>
          <table:table-cell office:value-type="float" office:value="11887036157.889999" table:style-name="ce5">
            <text:p><text:s/>R$ 11.887.036.158<text:s/></text:p>
          </table:table-cell>
          <table:table-cell office:value-type="float" office:value="32350991653.860001" table:style-name="ce5">
            <text:p><text:s/>R$ 32.350.991.654<text:s/></text:p>
          </table:table-cell>
          <table:table-cell office:value-type="float" office:value="9283258793.2900009" table:style-name="ce5">
            <text:p><text:s/>R$ 9.283.258.793<text:s/></text:p>
          </table:table-cell>
          <table:table-cell office:value-type="float" office:value="4063415036441.3901" table:style-name="ce5">
            <text:p><text:s/>R$ 4.063.415.036.44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77119600308.16" table:style-name="ce5">
            <text:p><text:s/>R$ 177.119.600.30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4235554465.79999" table:style-name="ce5">
            <text:p><text:s/>R$ 314.235.554.466<text:s/></text:p>
          </table:table-cell>
          <table:table-cell office:value-type="float" office:value="27059033920.77" table:style-name="ce5">
            <text:p><text:s/>R$ 27.059.033.921<text:s/></text:p>
          </table:table-cell>
          <table:table-cell office:value-type="float" office:value="4334654104.9200001" table:style-name="ce5">
            <text:p><text:s/>R$ 4.334.654.105<text:s/></text:p>
          </table:table-cell>
          <table:table-cell office:value-type="float" office:value="6252528077.8100004" table:style-name="ce5">
            <text:p><text:s/>R$ 6.252.528.078<text:s/></text:p>
          </table:table-cell>
          <table:table-cell office:value-type="float" office:value="44088873.030000001" table:style-name="ce5">
            <text:p><text:s/>R$ 44.088.873<text:s/></text:p>
          </table:table-cell>
          <table:table-cell office:value-type="float" office:value="290526860335.15997" table:style-name="ce5">
            <text:p><text:s/>R$ 290.526.860.335<text:s/></text:p>
          </table:table-cell>
          <table:table-cell office:value-type="float" office:value="-11851840097.76" table:style-name="ce5">
            <text:p><text:s/>R$ (11.851.840.098)</text:p>
          </table:table-cell>
          <table:table-cell office:value-type="float" office:value="12945587825.709999" table:style-name="ce5">
            <text:p><text:s/>R$ 12.945.587.826<text:s/></text:p>
          </table:table-cell>
          <table:table-cell office:value-type="float" office:value="53837639751.650002" table:style-name="ce5">
            <text:p><text:s/>R$ 53.837.639.752<text:s/></text:p>
          </table:table-cell>
          <table:table-cell office:value-type="float" office:value="7868188493.9300003" table:style-name="ce5">
            <text:p><text:s/>R$ 7.868.188.494<text:s/></text:p>
          </table:table-cell>
          <table:table-cell office:value-type="float" office:value="117327575.88" table:style-name="ce5">
            <text:p><text:s/>R$ 117.327.576<text:s/></text:p>
          </table:table-cell>
          <table:table-cell office:value-type="float" office:value="16881756293.18" table:style-name="ce5">
            <text:p><text:s/>R$ 16.881.756.293<text:s/></text:p>
          </table:table-cell>
          <table:table-cell office:value-type="float" office:value="39431075699.980003" table:style-name="ce5">
            <text:p><text:s/>R$ 39.431.075.700<text:s/></text:p>
          </table:table-cell>
          <table:table-cell office:value-type="float" office:value="1174100095752.6899" table:style-name="ce5">
            <text:p><text:s/>R$ 1.174.100.095.753<text:s/></text:p>
          </table:table-cell>
          <table:table-cell office:value-type="float" office:value="97176220657.75" table:style-name="ce5">
            <text:p><text:s/>R$ 97.176.220.658<text:s/></text:p>
          </table:table-cell>
          <table:table-cell office:value-type="float" office:value="142942461707.60999" table:style-name="ce5">
            <text:p><text:s/>R$ 142.942.461.708<text:s/></text:p>
          </table:table-cell>
          <table:table-cell office:value-type="float" office:value="778497438.86000001" table:style-name="ce5">
            <text:p><text:s/>R$ 778.497.439<text:s/></text:p>
          </table:table-cell>
          <table:table-cell office:value-type="float" office:value="3401850657.9899998" table:style-name="ce5">
            <text:p><text:s/>R$ 3.401.850.658<text:s/></text:p>
          </table:table-cell>
          <table:table-cell table:style-name="ce5"/>
          <table:table-cell office:value-type="float" office:value="14049402134" table:style-name="ce5">
            <text:p><text:s/>R$ 14.049.402.134<text:s/></text:p>
          </table:table-cell>
          <table:table-cell office:value-type="float" office:value="4856248043.1300001" table:style-name="ce5">
            <text:p><text:s/>R$ 4.856.248.043<text:s/></text:p>
          </table:table-cell>
          <table:table-cell office:value-type="float" office:value="2367993500658.5498" table:style-name="ce5">
            <text:p><text:s/>R$ 2.367.993.500.659<text:s/></text:p>
          </table:table-cell>
          <table:table-cell office:value-type="float" office:value="193607084357.82999" table:style-name="ce5">
            <text:p><text:s/>R$ 193.607.084.358<text:s/></text:p>
          </table:table-cell>
          <table:table-cell office:value-type="float" office:value="178118054158.78" table:style-name="ce5">
            <text:p><text:s/>R$ 178.118.054.159<text:s/></text:p>
          </table:table-cell>
          <table:table-cell office:value-type="float" office:value="5026469637.4399996" table:style-name="ce5">
            <text:p><text:s/>R$ 5.026.469.637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1-04-30T00:00:00" table:style-name="ce8">
            <text:p>30/4/21</text:p>
          </table:table-cell>
          <table:table-cell office:value-type="float" office:value="546222473032.92999" table:style-name="ce5">
            <text:p><text:s/>R$ 546.222.473.033<text:s/></text:p>
          </table:table-cell>
          <table:table-cell office:value-type="float" office:value="42822076051.980003" table:style-name="ce5">
            <text:p><text:s/>R$ 42.822.076.052<text:s/></text:p>
          </table:table-cell>
          <table:table-cell table:style-name="ce5"/>
          <table:table-cell office:value-type="float" office:value="13809560011.309999" table:style-name="ce5">
            <text:p><text:s/>R$ 13.809.560.011<text:s/></text:p>
          </table:table-cell>
          <table:table-cell office:value-type="float" office:value="38844998072.010002" table:style-name="ce5">
            <text:p><text:s/>R$ 38.844.998.072<text:s/></text:p>
          </table:table-cell>
          <table:table-cell office:value-type="float" office:value="10627202178.99" table:style-name="ce5">
            <text:p><text:s/>R$ 10.627.202.179<text:s/></text:p>
          </table:table-cell>
          <table:table-cell office:value-type="float" office:value="4125078331346.71" table:style-name="ce5">
            <text:p><text:s/>R$ 4.125.078.331.34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189521643127.41" table:style-name="ce5">
            <text:p><text:s/>R$ 189.521.643.12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6208134225.5" table:style-name="ce5">
            <text:p><text:s/>R$ 316.208.134.226<text:s/></text:p>
          </table:table-cell>
          <table:table-cell office:value-type="float" office:value="21229708105.790001" table:style-name="ce5">
            <text:p><text:s/>R$ 21.229.708.106<text:s/></text:p>
          </table:table-cell>
          <table:table-cell office:value-type="float" office:value="4366068861.2700005" table:style-name="ce5">
            <text:p><text:s/>R$ 4.366.068.861<text:s/></text:p>
          </table:table-cell>
          <table:table-cell office:value-type="float" office:value="8155706475.4399996" table:style-name="ce5">
            <text:p><text:s/>R$ 8.155.706.475<text:s/></text:p>
          </table:table-cell>
          <table:table-cell office:value-type="float" office:value="22642959.890000001" table:style-name="ce5">
            <text:p><text:s/>R$ 22.642.960<text:s/></text:p>
          </table:table-cell>
          <table:table-cell office:value-type="float" office:value="295895442922.59998" table:style-name="ce5">
            <text:p><text:s/>R$ 295.895.442.923<text:s/></text:p>
          </table:table-cell>
          <table:table-cell office:value-type="float" office:value="8817460149.0599995" table:style-name="ce5">
            <text:p><text:s/>R$ 8.817.460.149<text:s/></text:p>
          </table:table-cell>
          <table:table-cell office:value-type="float" office:value="-8139944053.1700001" table:style-name="ce5">
            <text:p><text:s/>R$ (8.139.944.053)</text:p>
          </table:table-cell>
          <table:table-cell office:value-type="float" office:value="53963862702.550003" table:style-name="ce5">
            <text:p><text:s/>R$ 53.963.862.703<text:s/></text:p>
          </table:table-cell>
          <table:table-cell office:value-type="float" office:value="7641071668.4099998" table:style-name="ce5">
            <text:p><text:s/>R$ 7.641.071.668<text:s/></text:p>
          </table:table-cell>
          <table:table-cell office:value-type="float" office:value="406968351.16000003" table:style-name="ce5">
            <text:p><text:s/>R$ 406.968.351<text:s/></text:p>
          </table:table-cell>
          <table:table-cell office:value-type="float" office:value="15744130257.02" table:style-name="ce5">
            <text:p><text:s/>R$ 15.744.130.257<text:s/></text:p>
          </table:table-cell>
          <table:table-cell office:value-type="float" office:value="34760595948.019997" table:style-name="ce5">
            <text:p><text:s/>R$ 34.760.595.948<text:s/></text:p>
          </table:table-cell>
          <table:table-cell office:value-type="float" office:value="1206176614113.45" table:style-name="ce5">
            <text:p><text:s/>R$ 1.206.176.614.113<text:s/></text:p>
          </table:table-cell>
          <table:table-cell office:value-type="float" office:value="66647269760.089996" table:style-name="ce5">
            <text:p><text:s/>R$ 66.647.269.760<text:s/></text:p>
          </table:table-cell>
          <table:table-cell office:value-type="float" office:value="144226561795.04001" table:style-name="ce5">
            <text:p><text:s/>R$ 144.226.561.795<text:s/></text:p>
          </table:table-cell>
          <table:table-cell office:value-type="float" office:value="788001148" table:style-name="ce5">
            <text:p><text:s/>R$ 788.001.148<text:s/></text:p>
          </table:table-cell>
          <table:table-cell office:value-type="float" office:value="3239798651.98" table:style-name="ce5">
            <text:p><text:s/>R$ 3.239.798.652<text:s/></text:p>
          </table:table-cell>
          <table:table-cell table:style-name="ce5"/>
          <table:table-cell office:value-type="float" office:value="15523854586.809999" table:style-name="ce5">
            <text:p><text:s/>R$ 15.523.854.587<text:s/></text:p>
          </table:table-cell>
          <table:table-cell office:value-type="float" office:value="4759939150.6499996" table:style-name="ce5">
            <text:p><text:s/>R$ 4.759.939.151<text:s/></text:p>
          </table:table-cell>
          <table:table-cell office:value-type="float" office:value="2358290784764.79" table:style-name="ce5">
            <text:p><text:s/>R$ 2.358.290.784.765<text:s/></text:p>
          </table:table-cell>
          <table:table-cell office:value-type="float" office:value="59993186538.050003" table:style-name="ce5">
            <text:p><text:s/>R$ 59.993.186.538<text:s/></text:p>
          </table:table-cell>
          <table:table-cell office:value-type="float" office:value="43232620216.669998" table:style-name="ce5">
            <text:p><text:s/>R$ 43.232.620.217<text:s/></text:p>
          </table:table-cell>
          <table:table-cell office:value-type="float" office:value="8264644208.6899996" table:style-name="ce5">
            <text:p><text:s/>R$ 8.264.644.209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21-05-31T00:00:00" table:style-name="ce8">
            <text:p>31/5/21</text:p>
          </table:table-cell>
          <table:table-cell office:value-type="float" office:value="582420610642.5" table:style-name="ce5">
            <text:p><text:s/>R$ 582.420.610.643<text:s/></text:p>
          </table:table-cell>
          <table:table-cell office:value-type="float" office:value="41020124398.639999" table:style-name="ce5">
            <text:p><text:s/>R$ 41.020.124.399<text:s/></text:p>
          </table:table-cell>
          <table:table-cell table:style-name="ce5"/>
          <table:table-cell office:value-type="float" office:value="14391112540.41" table:style-name="ce5">
            <text:p><text:s/>R$ 14.391.112.540<text:s/></text:p>
          </table:table-cell>
          <table:table-cell office:value-type="float" office:value="38633454401.410004" table:style-name="ce5">
            <text:p><text:s/>R$ 38.633.454.401<text:s/></text:p>
          </table:table-cell>
          <table:table-cell office:value-type="float" office:value="11061371521.889999" table:style-name="ce5">
            <text:p><text:s/>R$ 11.061.371.522<text:s/></text:p>
          </table:table-cell>
          <table:table-cell office:value-type="float" office:value="4195031622989.4102" table:style-name="ce5">
            <text:p><text:s/>R$ 4.195.031.622.98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01595704726.89999" table:style-name="ce5">
            <text:p><text:s/>R$ 201.595.704.72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1090464693.15002" table:style-name="ce5">
            <text:p><text:s/>R$ 311.090.464.693<text:s/></text:p>
          </table:table-cell>
          <table:table-cell office:value-type="float" office:value="16600092629.08" table:style-name="ce5">
            <text:p><text:s/>R$ 16.600.092.629<text:s/></text:p>
          </table:table-cell>
          <table:table-cell office:value-type="float" office:value="4694369760.6899996" table:style-name="ce5">
            <text:p><text:s/>R$ 4.694.369.761<text:s/></text:p>
          </table:table-cell>
          <table:table-cell office:value-type="float" office:value="4206046476.5700002" table:style-name="ce5">
            <text:p><text:s/>R$ 4.206.046.477<text:s/></text:p>
          </table:table-cell>
          <table:table-cell office:value-type="float" office:value="32243933.420000002" table:style-name="ce5">
            <text:p><text:s/>R$ 32.243.933<text:s/></text:p>
          </table:table-cell>
          <table:table-cell office:value-type="float" office:value="300983603290.53998" table:style-name="ce5">
            <text:p><text:s/>R$ 300.983.603.291<text:s/></text:p>
          </table:table-cell>
          <table:table-cell office:value-type="float" office:value="655950728.75999999" table:style-name="ce5">
            <text:p><text:s/>R$ 655.950.729<text:s/></text:p>
          </table:table-cell>
          <table:table-cell office:value-type="float" office:value="-204318490.65000001" table:style-name="ce5">
            <text:p><text:s/>R$ (204.318.491)</text:p>
          </table:table-cell>
          <table:table-cell office:value-type="float" office:value="50551667498.239998" table:style-name="ce5">
            <text:p><text:s/>R$ 50.551.667.498<text:s/></text:p>
          </table:table-cell>
          <table:table-cell office:value-type="float" office:value="8700768484.3600006" table:style-name="ce5">
            <text:p><text:s/>R$ 8.700.768.484<text:s/></text:p>
          </table:table-cell>
          <table:table-cell office:value-type="float" office:value="73363222.799999997" table:style-name="ce5">
            <text:p><text:s/>R$ 73.363.223<text:s/></text:p>
          </table:table-cell>
          <table:table-cell office:value-type="float" office:value="16132721235.93" table:style-name="ce5">
            <text:p><text:s/>R$ 16.132.721.236<text:s/></text:p>
          </table:table-cell>
          <table:table-cell office:value-type="float" office:value="32196151889.419998" table:style-name="ce5">
            <text:p><text:s/>R$ 32.196.151.889<text:s/></text:p>
          </table:table-cell>
          <table:table-cell office:value-type="float" office:value="1210921311437.21" table:style-name="ce5">
            <text:p><text:s/>R$ 1.210.921.311.437<text:s/></text:p>
          </table:table-cell>
          <table:table-cell office:value-type="float" office:value="55859113335.879997" table:style-name="ce5">
            <text:p><text:s/>R$ 55.859.113.336<text:s/></text:p>
          </table:table-cell>
          <table:table-cell office:value-type="float" office:value="122539370035.17" table:style-name="ce5">
            <text:p><text:s/>R$ 122.539.370.035<text:s/></text:p>
          </table:table-cell>
          <table:table-cell office:value-type="float" office:value="795200622.41999996" table:style-name="ce5">
            <text:p><text:s/>R$ 795.200.622<text:s/></text:p>
          </table:table-cell>
          <table:table-cell office:value-type="float" office:value="3849614524.4200001" table:style-name="ce5">
            <text:p><text:s/>R$ 3.849.614.524<text:s/></text:p>
          </table:table-cell>
          <table:table-cell table:style-name="ce5"/>
          <table:table-cell office:value-type="float" office:value="16671654244.42" table:style-name="ce5">
            <text:p><text:s/>R$ 16.671.654.244<text:s/></text:p>
          </table:table-cell>
          <table:table-cell office:value-type="float" office:value="4902269435.3400002" table:style-name="ce5">
            <text:p><text:s/>R$ 4.902.269.435<text:s/></text:p>
          </table:table-cell>
          <table:table-cell office:value-type="float" office:value="2394183355987.5601" table:style-name="ce5">
            <text:p><text:s/>R$ 2.394.183.355.988<text:s/></text:p>
          </table:table-cell>
          <table:table-cell office:value-type="float" office:value="59021409062.800003" table:style-name="ce5">
            <text:p><text:s/>R$ 59.021.409.063<text:s/></text:p>
          </table:table-cell>
          <table:table-cell office:value-type="float" office:value="44606058138.470001" table:style-name="ce5">
            <text:p><text:s/>R$ 44.606.058.138<text:s/></text:p>
          </table:table-cell>
          <table:table-cell office:value-type="float" office:value="7029243859.9899998" table:style-name="ce5">
            <text:p><text:s/>R$ 7.029.243.860<text:s/></text:p>
          </table:table-cell>
          <table:table-cell table:number-columns-repeated="16343"/>
        </table:table-row>
        <table:table-row table:style-name="ro5">
          <table:table-cell/>
          <table:table-cell office:value-type="date" office:date-value="2021-06-30T00:00:00" table:style-name="ce8">
            <text:p>30/6/21</text:p>
          </table:table-cell>
          <table:table-cell office:value-type="float" office:value="582327962959.59998" table:style-name="ce5">
            <text:p><text:s/>R$ 582.327.962.960<text:s/></text:p>
          </table:table-cell>
          <table:table-cell office:value-type="float" office:value="41148194906.379997" table:style-name="ce5">
            <text:p><text:s/>R$ 41.148.194.906<text:s/></text:p>
          </table:table-cell>
          <table:table-cell table:style-name="ce5"/>
          <table:table-cell office:value-type="float" office:value="18537090988.869999" table:style-name="ce5">
            <text:p><text:s/>R$ 18.537.090.989<text:s/></text:p>
          </table:table-cell>
          <table:table-cell office:value-type="float" office:value="38590920062.510002" table:style-name="ce5">
            <text:p><text:s/>R$ 38.590.920.063<text:s/></text:p>
          </table:table-cell>
          <table:table-cell office:value-type="float" office:value="10403712362.5" table:style-name="ce5">
            <text:p><text:s/>R$ 10.403.712.363<text:s/></text:p>
          </table:table-cell>
          <table:table-cell office:value-type="float" office:value="4245533342634.1899" table:style-name="ce5">
            <text:p><text:s/>R$ 4.245.533.342.63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12687883075.10999" table:style-name="ce5">
            <text:p><text:s/>R$ 212.687.883.07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2201323481.66998" table:style-name="ce5">
            <text:p><text:s/>R$ 332.201.323.482<text:s/></text:p>
          </table:table-cell>
          <table:table-cell office:value-type="float" office:value="12610337109.83" table:style-name="ce5">
            <text:p><text:s/>R$ 12.610.337.110<text:s/></text:p>
          </table:table-cell>
          <table:table-cell office:value-type="float" office:value="6596298841.9200001" table:style-name="ce5">
            <text:p><text:s/>R$ 6.596.298.842<text:s/></text:p>
          </table:table-cell>
          <table:table-cell office:value-type="float" office:value="23675589164.650002" table:style-name="ce5">
            <text:p><text:s/>R$ 23.675.589.165<text:s/></text:p>
          </table:table-cell>
          <table:table-cell office:value-type="float" office:value="42912357.119999997" table:style-name="ce5">
            <text:p><text:s/>R$ 42.912.357<text:s/></text:p>
          </table:table-cell>
          <table:table-cell office:value-type="float" office:value="306356032721.89001" table:style-name="ce5">
            <text:p><text:s/>R$ 306.356.032.722<text:s/></text:p>
          </table:table-cell>
          <table:table-cell office:value-type="float" office:value="5598436786.6999998" table:style-name="ce5">
            <text:p><text:s/>R$ 5.598.436.787<text:s/></text:p>
          </table:table-cell>
          <table:table-cell office:value-type="float" office:value="-4790228120.6599998" table:style-name="ce5">
            <text:p><text:s/>R$ (4.790.228.121)</text:p>
          </table:table-cell>
          <table:table-cell office:value-type="float" office:value="54021284072.110001" table:style-name="ce5">
            <text:p><text:s/>R$ 54.021.284.072<text:s/></text:p>
          </table:table-cell>
          <table:table-cell office:value-type="float" office:value="8579025385.5699997" table:style-name="ce5">
            <text:p><text:s/>R$ 8.579.025.386<text:s/></text:p>
          </table:table-cell>
          <table:table-cell office:value-type="float" office:value="82950956.739999995" table:style-name="ce5">
            <text:p><text:s/>R$ 82.950.957<text:s/></text:p>
          </table:table-cell>
          <table:table-cell office:value-type="float" office:value="15628600803.17" table:style-name="ce5">
            <text:p><text:s/>R$ 15.628.600.803<text:s/></text:p>
          </table:table-cell>
          <table:table-cell office:value-type="float" office:value="27369992832.279999" table:style-name="ce5">
            <text:p><text:s/>R$ 27.369.992.832<text:s/></text:p>
          </table:table-cell>
          <table:table-cell office:value-type="float" office:value="1169272736105.98" table:style-name="ce5">
            <text:p><text:s/>R$ 1.169.272.736.106<text:s/></text:p>
          </table:table-cell>
          <table:table-cell office:value-type="float" office:value="65482327872.940002" table:style-name="ce5">
            <text:p><text:s/>R$ 65.482.327.873<text:s/></text:p>
          </table:table-cell>
          <table:table-cell office:value-type="float" office:value="120886493177.92999" table:style-name="ce5">
            <text:p><text:s/>R$ 120.886.493.178<text:s/></text:p>
          </table:table-cell>
          <table:table-cell office:value-type="float" office:value="789108095.78999996" table:style-name="ce5">
            <text:p><text:s/>R$ 789.108.096<text:s/></text:p>
          </table:table-cell>
          <table:table-cell office:value-type="float" office:value="4394109236.3400002" table:style-name="ce5">
            <text:p><text:s/>R$ 4.394.109.236<text:s/></text:p>
          </table:table-cell>
          <table:table-cell table:style-name="ce5"/>
          <table:table-cell office:value-type="float" office:value="15090769055.49" table:style-name="ce5">
            <text:p><text:s/>R$ 15.090.769.055<text:s/></text:p>
          </table:table-cell>
          <table:table-cell office:value-type="float" office:value="4396371418.3999996" table:style-name="ce5">
            <text:p><text:s/>R$ 4.396.371.418<text:s/></text:p>
          </table:table-cell>
          <table:table-cell office:value-type="float" office:value="2434176892859.73" table:style-name="ce5">
            <text:p><text:s/>R$ 2.434.176.892.860<text:s/></text:p>
          </table:table-cell>
          <table:table-cell office:value-type="float" office:value="64396709590.970001" table:style-name="ce5">
            <text:p><text:s/>R$ 64.396.709.591<text:s/></text:p>
          </table:table-cell>
          <table:table-cell office:value-type="float" office:value="52055093485.730003" table:style-name="ce5">
            <text:p><text:s/>R$ 52.055.093.486<text:s/></text:p>
          </table:table-cell>
          <table:table-cell office:value-type="float" office:value="9621761108.3199997" table:style-name="ce5">
            <text:p><text:s/>R$ 9.621.761.108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1-07-31T00:00:00" table:style-name="ce8">
            <text:p>31/7/21</text:p>
          </table:table-cell>
          <table:table-cell office:value-type="float" office:value="577045142730.20996" table:style-name="ce5">
            <text:p><text:s/>R$ 577.045.142.730<text:s/></text:p>
          </table:table-cell>
          <table:table-cell office:value-type="float" office:value="42850120206.610001" table:style-name="ce5">
            <text:p><text:s/>R$ 42.850.120.207<text:s/></text:p>
          </table:table-cell>
          <table:table-cell table:style-name="ce5"/>
          <table:table-cell office:value-type="float" office:value="19400037944.93" table:style-name="ce5">
            <text:p><text:s/>R$ 19.400.037.945<text:s/></text:p>
          </table:table-cell>
          <table:table-cell office:value-type="float" office:value="43290942698.099998" table:style-name="ce5">
            <text:p><text:s/>R$ 43.290.942.698<text:s/></text:p>
          </table:table-cell>
          <table:table-cell office:value-type="float" office:value="9986106570.5699997" table:style-name="ce5">
            <text:p><text:s/>R$ 9.986.106.571<text:s/></text:p>
          </table:table-cell>
          <table:table-cell office:value-type="float" office:value="4273898128392.46" table:style-name="ce5">
            <text:p><text:s/>R$ 4.273.898.128.39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18528134855.94" table:style-name="ce5">
            <text:p><text:s/>R$ 218.528.134.85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3775728601.47998" table:style-name="ce5">
            <text:p><text:s/>R$ 293.775.728.601<text:s/></text:p>
          </table:table-cell>
          <table:table-cell office:value-type="float" office:value="13662848097.32" table:style-name="ce5">
            <text:p><text:s/>R$ 13.662.848.097<text:s/></text:p>
          </table:table-cell>
          <table:table-cell office:value-type="float" office:value="5471755308.4799995" table:style-name="ce5">
            <text:p><text:s/>R$ 5.471.755.308<text:s/></text:p>
          </table:table-cell>
          <table:table-cell office:value-type="float" office:value="19960089104.470001" table:style-name="ce5">
            <text:p><text:s/>R$ 19.960.089.104<text:s/></text:p>
          </table:table-cell>
          <table:table-cell office:value-type="float" office:value="46776014.950000003" table:style-name="ce5">
            <text:p><text:s/>R$ 46.776.015<text:s/></text:p>
          </table:table-cell>
          <table:table-cell office:value-type="float" office:value="326383861360.71997" table:style-name="ce5">
            <text:p><text:s/>R$ 326.383.861.361<text:s/></text:p>
          </table:table-cell>
          <table:table-cell office:value-type="float" office:value="11872824684.950001" table:style-name="ce5">
            <text:p><text:s/>R$ 11.872.824.685<text:s/></text:p>
          </table:table-cell>
          <table:table-cell office:value-type="float" office:value="-11143057580.17" table:style-name="ce5">
            <text:p><text:s/>R$ (11.143.057.580)</text:p>
          </table:table-cell>
          <table:table-cell office:value-type="float" office:value="46869460715.769997" table:style-name="ce5">
            <text:p><text:s/>R$ 46.869.460.716<text:s/></text:p>
          </table:table-cell>
          <table:table-cell office:value-type="float" office:value="8543816051.6300001" table:style-name="ce5">
            <text:p><text:s/>R$ 8.543.816.052<text:s/></text:p>
          </table:table-cell>
          <table:table-cell office:value-type="float" office:value="77569867.549999997" table:style-name="ce5">
            <text:p><text:s/>R$ 77.569.868<text:s/></text:p>
          </table:table-cell>
          <table:table-cell office:value-type="float" office:value="13019587927.190001" table:style-name="ce5">
            <text:p><text:s/>R$ 13.019.587.927<text:s/></text:p>
          </table:table-cell>
          <table:table-cell office:value-type="float" office:value="27289313255.939999" table:style-name="ce5">
            <text:p><text:s/>R$ 27.289.313.256<text:s/></text:p>
          </table:table-cell>
          <table:table-cell office:value-type="float" office:value="1193014234314.5801" table:style-name="ce5">
            <text:p><text:s/>R$ 1.193.014.234.315<text:s/></text:p>
          </table:table-cell>
          <table:table-cell office:value-type="float" office:value="62600755911.089996" table:style-name="ce5">
            <text:p><text:s/>R$ 62.600.755.911<text:s/></text:p>
          </table:table-cell>
          <table:table-cell office:value-type="float" office:value="135121272743.12" table:style-name="ce5">
            <text:p><text:s/>R$ 135.121.272.743<text:s/></text:p>
          </table:table-cell>
          <table:table-cell office:value-type="float" office:value="798933776.96000004" table:style-name="ce5">
            <text:p><text:s/>R$ 798.933.777<text:s/></text:p>
          </table:table-cell>
          <table:table-cell office:value-type="float" office:value="3993777411.25" table:style-name="ce5">
            <text:p><text:s/>R$ 3.993.777.411<text:s/></text:p>
          </table:table-cell>
          <table:table-cell table:style-name="ce5"/>
          <table:table-cell office:value-type="float" office:value="16415653455.49" table:style-name="ce5">
            <text:p><text:s/>R$ 16.415.653.455<text:s/></text:p>
          </table:table-cell>
          <table:table-cell office:value-type="float" office:value="4727831174.3599997" table:style-name="ce5">
            <text:p><text:s/>R$ 4.727.831.174<text:s/></text:p>
          </table:table-cell>
          <table:table-cell office:value-type="float" office:value="2511627001677.6099" table:style-name="ce5">
            <text:p><text:s/>R$ 2.511.627.001.678<text:s/></text:p>
          </table:table-cell>
          <table:table-cell office:value-type="float" office:value="58959232215.410004" table:style-name="ce5">
            <text:p><text:s/>R$ 58.959.232.215<text:s/></text:p>
          </table:table-cell>
          <table:table-cell office:value-type="float" office:value="49363569942.940002" table:style-name="ce5">
            <text:p><text:s/>R$ 49.363.569.943<text:s/></text:p>
          </table:table-cell>
          <table:table-cell office:value-type="float" office:value="6222045079.2200003" table:style-name="ce5">
            <text:p><text:s/>R$ 6.222.045.079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1-08-31T00:00:00" table:style-name="ce8">
            <text:p>31/8/21</text:p>
          </table:table-cell>
          <table:table-cell office:value-type="float" office:value="551142736756.67004" table:style-name="ce5">
            <text:p><text:s/>R$ 551.142.736.757<text:s/></text:p>
          </table:table-cell>
          <table:table-cell office:value-type="float" office:value="43777703312.599998" table:style-name="ce5">
            <text:p><text:s/>R$ 43.777.703.313<text:s/></text:p>
          </table:table-cell>
          <table:table-cell table:style-name="ce5"/>
          <table:table-cell office:value-type="float" office:value="21733688723.139999" table:style-name="ce5">
            <text:p><text:s/>R$ 21.733.688.723<text:s/></text:p>
          </table:table-cell>
          <table:table-cell office:value-type="float" office:value="40934696241.040001" table:style-name="ce5">
            <text:p><text:s/>R$ 40.934.696.241<text:s/></text:p>
          </table:table-cell>
          <table:table-cell office:value-type="float" office:value="11274472749.42" table:style-name="ce5">
            <text:p><text:s/>R$ 11.274.472.749<text:s/></text:p>
          </table:table-cell>
          <table:table-cell office:value-type="float" office:value="4320331030800.9502" table:style-name="ce5">
            <text:p><text:s/>R$ 4.320.331.030.80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23734160698.67001" table:style-name="ce5">
            <text:p><text:s/>R$ 223.734.160.69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299985828287.85999" table:style-name="ce5">
            <text:p><text:s/>R$ 299.985.828.288<text:s/></text:p>
          </table:table-cell>
          <table:table-cell office:value-type="float" office:value="12497737352.469999" table:style-name="ce5">
            <text:p><text:s/>R$ 12.497.737.352<text:s/></text:p>
          </table:table-cell>
          <table:table-cell office:value-type="float" office:value="5357438891.0299997" table:style-name="ce5">
            <text:p><text:s/>R$ 5.357.438.891<text:s/></text:p>
          </table:table-cell>
          <table:table-cell office:value-type="float" office:value="22524337366.09" table:style-name="ce5">
            <text:p><text:s/>R$ 22.524.337.366<text:s/></text:p>
          </table:table-cell>
          <table:table-cell office:value-type="float" office:value="48984881.68" table:style-name="ce5">
            <text:p><text:s/>R$ 48.984.882<text:s/></text:p>
          </table:table-cell>
          <table:table-cell office:value-type="float" office:value="333373066346.77002" table:style-name="ce5">
            <text:p><text:s/>R$ 333.373.066.347<text:s/></text:p>
          </table:table-cell>
          <table:table-cell office:value-type="float" office:value="-3932512641.1300001" table:style-name="ce5">
            <text:p><text:s/>R$ (3.932.512.641)</text:p>
          </table:table-cell>
          <table:table-cell office:value-type="float" office:value="4735036108.9700003" table:style-name="ce5">
            <text:p><text:s/>R$ 4.735.036.109<text:s/></text:p>
          </table:table-cell>
          <table:table-cell office:value-type="float" office:value="45625311821.57" table:style-name="ce5">
            <text:p><text:s/>R$ 45.625.311.822<text:s/></text:p>
          </table:table-cell>
          <table:table-cell office:value-type="float" office:value="9360897297.1000004" table:style-name="ce5">
            <text:p><text:s/>R$ 9.360.897.297<text:s/></text:p>
          </table:table-cell>
          <table:table-cell office:value-type="float" office:value="237172756.55000001" table:style-name="ce5">
            <text:p><text:s/>R$ 237.172.757<text:s/></text:p>
          </table:table-cell>
          <table:table-cell office:value-type="float" office:value="12364614942.67" table:style-name="ce5">
            <text:p><text:s/>R$ 12.364.614.943<text:s/></text:p>
          </table:table-cell>
          <table:table-cell office:value-type="float" office:value="26040440909.84" table:style-name="ce5">
            <text:p><text:s/>R$ 26.040.440.910<text:s/></text:p>
          </table:table-cell>
          <table:table-cell office:value-type="float" office:value="1229772072940.3" table:style-name="ce5">
            <text:p><text:s/>R$ 1.229.772.072.940<text:s/></text:p>
          </table:table-cell>
          <table:table-cell office:value-type="float" office:value="65383287982.099998" table:style-name="ce5">
            <text:p><text:s/>R$ 65.383.287.982<text:s/></text:p>
          </table:table-cell>
          <table:table-cell office:value-type="float" office:value="132268392221.78" table:style-name="ce5">
            <text:p><text:s/>R$ 132.268.392.222<text:s/></text:p>
          </table:table-cell>
          <table:table-cell office:value-type="float" office:value="757782258.28999996" table:style-name="ce5">
            <text:p><text:s/>R$ 757.782.258<text:s/></text:p>
          </table:table-cell>
          <table:table-cell office:value-type="float" office:value="4411360663.25" table:style-name="ce5">
            <text:p><text:s/>R$ 4.411.360.663<text:s/></text:p>
          </table:table-cell>
          <table:table-cell table:style-name="ce5"/>
          <table:table-cell office:value-type="float" office:value="17144465371.85" table:style-name="ce5">
            <text:p><text:s/>R$ 17.144.465.372<text:s/></text:p>
          </table:table-cell>
          <table:table-cell office:value-type="float" office:value="4656441524.79" table:style-name="ce5">
            <text:p><text:s/>R$ 4.656.441.525<text:s/></text:p>
          </table:table-cell>
          <table:table-cell office:value-type="float" office:value="2502055141996.7798" table:style-name="ce5">
            <text:p><text:s/>R$ 2.502.055.141.997<text:s/></text:p>
          </table:table-cell>
          <table:table-cell office:value-type="float" office:value="56544450896.5" table:style-name="ce5">
            <text:p><text:s/>R$ 56.544.450.897<text:s/></text:p>
          </table:table-cell>
          <table:table-cell office:value-type="float" office:value="46549105879.68" table:style-name="ce5">
            <text:p><text:s/>R$ 46.549.105.880<text:s/></text:p>
          </table:table-cell>
          <table:table-cell office:value-type="float" office:value="8254952518.8900003" table:style-name="ce5">
            <text:p><text:s/>R$ 8.254.952.519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1-09-30T00:00:00" table:style-name="ce8">
            <text:p>30/9/21</text:p>
          </table:table-cell>
          <table:table-cell office:value-type="float" office:value="519281465302.73999" table:style-name="ce5">
            <text:p><text:s/>R$ 519.281.465.303<text:s/></text:p>
          </table:table-cell>
          <table:table-cell office:value-type="float" office:value="40678951114.639999" table:style-name="ce5">
            <text:p><text:s/>R$ 40.678.951.115<text:s/></text:p>
          </table:table-cell>
          <table:table-cell table:style-name="ce5"/>
          <table:table-cell office:value-type="float" office:value="23939702557.799999" table:style-name="ce5">
            <text:p><text:s/>R$ 23.939.702.558<text:s/></text:p>
          </table:table-cell>
          <table:table-cell office:value-type="float" office:value="34104181550.18" table:style-name="ce5">
            <text:p><text:s/>R$ 34.104.181.550<text:s/></text:p>
          </table:table-cell>
          <table:table-cell office:value-type="float" office:value="11426778179.870001" table:style-name="ce5">
            <text:p><text:s/>R$ 11.426.778.180<text:s/></text:p>
          </table:table-cell>
          <table:table-cell office:value-type="float" office:value="4336228390304.8198" table:style-name="ce5">
            <text:p><text:s/>R$ 4.336.228.390.30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29337528359.82001" table:style-name="ce5">
            <text:p><text:s/>R$ 229.337.528.36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16495206106.83002" table:style-name="ce5">
            <text:p><text:s/>R$ 316.495.206.107<text:s/></text:p>
          </table:table-cell>
          <table:table-cell office:value-type="float" office:value="15248971659.48" table:style-name="ce5">
            <text:p><text:s/>R$ 15.248.971.659<text:s/></text:p>
          </table:table-cell>
          <table:table-cell office:value-type="float" office:value="5799179199.9499998" table:style-name="ce5">
            <text:p><text:s/>R$ 5.799.179.200<text:s/></text:p>
          </table:table-cell>
          <table:table-cell office:value-type="float" office:value="18578620827.939999" table:style-name="ce5">
            <text:p><text:s/>R$ 18.578.620.828<text:s/></text:p>
          </table:table-cell>
          <table:table-cell office:value-type="float" office:value="49342972.009999998" table:style-name="ce5">
            <text:p><text:s/>R$ 49.342.972<text:s/></text:p>
          </table:table-cell>
          <table:table-cell office:value-type="float" office:value="337397867699.85999" table:style-name="ce5">
            <text:p><text:s/>R$ 337.397.867.700<text:s/></text:p>
          </table:table-cell>
          <table:table-cell office:value-type="float" office:value="1494715384.5799999" table:style-name="ce5">
            <text:p><text:s/>R$ 1.494.715.385<text:s/></text:p>
          </table:table-cell>
          <table:table-cell office:value-type="float" office:value="-869113014.16999996" table:style-name="ce5">
            <text:p><text:s/>R$ (869.113.014)</text:p>
          </table:table-cell>
          <table:table-cell office:value-type="float" office:value="43659019324.419998" table:style-name="ce5">
            <text:p><text:s/>R$ 43.659.019.324<text:s/></text:p>
          </table:table-cell>
          <table:table-cell office:value-type="float" office:value="10483090449.17" table:style-name="ce5">
            <text:p><text:s/>R$ 10.483.090.449<text:s/></text:p>
          </table:table-cell>
          <table:table-cell office:value-type="float" office:value="90510070.310000002" table:style-name="ce5">
            <text:p><text:s/>R$ 90.510.070<text:s/></text:p>
          </table:table-cell>
          <table:table-cell office:value-type="float" office:value="13930603468.700001" table:style-name="ce5">
            <text:p><text:s/>R$ 13.930.603.469<text:s/></text:p>
          </table:table-cell>
          <table:table-cell office:value-type="float" office:value="32116446900.970001" table:style-name="ce5">
            <text:p><text:s/>R$ 32.116.446.901<text:s/></text:p>
          </table:table-cell>
          <table:table-cell office:value-type="float" office:value="1349935110876.8101" table:style-name="ce5">
            <text:p><text:s/>R$ 1.349.935.110.877<text:s/></text:p>
          </table:table-cell>
          <table:table-cell office:value-type="float" office:value="67380924329.709999" table:style-name="ce5">
            <text:p><text:s/>R$ 67.380.924.330<text:s/></text:p>
          </table:table-cell>
          <table:table-cell office:value-type="float" office:value="139490344006.97" table:style-name="ce5">
            <text:p><text:s/>R$ 139.490.344.007<text:s/></text:p>
          </table:table-cell>
          <table:table-cell office:value-type="float" office:value="759283442.76999998" table:style-name="ce5">
            <text:p><text:s/>R$ 759.283.443<text:s/></text:p>
          </table:table-cell>
          <table:table-cell office:value-type="float" office:value="4277172559.0300002" table:style-name="ce5">
            <text:p><text:s/>R$ 4.277.172.559<text:s/></text:p>
          </table:table-cell>
          <table:table-cell table:style-name="ce5"/>
          <table:table-cell office:value-type="float" office:value="16489798118.450001" table:style-name="ce5">
            <text:p><text:s/>R$ 16.489.798.118<text:s/></text:p>
          </table:table-cell>
          <table:table-cell office:value-type="float" office:value="5165660412.8500004" table:style-name="ce5">
            <text:p><text:s/>R$ 5.165.660.413<text:s/></text:p>
          </table:table-cell>
          <table:table-cell office:value-type="float" office:value="2413973132410.5698" table:style-name="ce5">
            <text:p><text:s/>R$ 2.413.973.132.411<text:s/></text:p>
          </table:table-cell>
          <table:table-cell office:value-type="float" office:value="63290811197.910004" table:style-name="ce5">
            <text:p><text:s/>R$ 63.290.811.198<text:s/></text:p>
          </table:table-cell>
          <table:table-cell office:value-type="float" office:value="49369674095.739998" table:style-name="ce5">
            <text:p><text:s/>R$ 49.369.674.096<text:s/></text:p>
          </table:table-cell>
          <table:table-cell office:value-type="float" office:value="8948912536.2099991" table:style-name="ce5">
            <text:p><text:s/>R$ 8.948.912.536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1-10-31T00:00:00" table:style-name="ce8">
            <text:p>31/10/21</text:p>
          </table:table-cell>
          <table:table-cell office:value-type="float" office:value="454938879297.84998" table:style-name="ce5">
            <text:p><text:s/>R$ 454.938.879.298<text:s/></text:p>
          </table:table-cell>
          <table:table-cell office:value-type="float" office:value="42089253994.57" table:style-name="ce5">
            <text:p><text:s/>R$ 42.089.253.995<text:s/></text:p>
          </table:table-cell>
          <table:table-cell table:style-name="ce5"/>
          <table:table-cell office:value-type="float" office:value="25444258979.810001" table:style-name="ce5">
            <text:p><text:s/>R$ 25.444.258.980<text:s/></text:p>
          </table:table-cell>
          <table:table-cell office:value-type="float" office:value="28984736272.259998" table:style-name="ce5">
            <text:p><text:s/>R$ 28.984.736.272<text:s/></text:p>
          </table:table-cell>
          <table:table-cell office:value-type="float" office:value="6421333810.3800001" table:style-name="ce5">
            <text:p><text:s/>R$ 6.421.333.810<text:s/></text:p>
          </table:table-cell>
          <table:table-cell office:value-type="float" office:value="4272762444575.8999" table:style-name="ce5">
            <text:p><text:s/>R$ 4.272.762.444.57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44754506710.42999" table:style-name="ce5">
            <text:p><text:s/>R$ 244.754.506.71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24103439075.47998" table:style-name="ce5">
            <text:p><text:s/>R$ 324.103.439.075<text:s/></text:p>
          </table:table-cell>
          <table:table-cell office:value-type="float" office:value="16902455782.959999" table:style-name="ce5">
            <text:p><text:s/>R$ 16.902.455.783<text:s/></text:p>
          </table:table-cell>
          <table:table-cell office:value-type="float" office:value="7884599956.1599998" table:style-name="ce5">
            <text:p><text:s/>R$ 7.884.599.956<text:s/></text:p>
          </table:table-cell>
          <table:table-cell office:value-type="float" office:value="21296315594" table:style-name="ce5">
            <text:p><text:s/>R$ 21.296.315.594<text:s/></text:p>
          </table:table-cell>
          <table:table-cell office:value-type="float" office:value="50773724.090000004" table:style-name="ce5">
            <text:p><text:s/>R$ 50.773.724<text:s/></text:p>
          </table:table-cell>
          <table:table-cell office:value-type="float" office:value="342991532437.35999" table:style-name="ce5">
            <text:p><text:s/>R$ 342.991.532.437<text:s/></text:p>
          </table:table-cell>
          <table:table-cell office:value-type="float" office:value="3410034045.1100001" table:style-name="ce5">
            <text:p><text:s/>R$ 3.410.034.045<text:s/></text:p>
          </table:table-cell>
          <table:table-cell office:value-type="float" office:value="-2049576342.6199999" table:style-name="ce5">
            <text:p><text:s/>R$ (2.049.576.343)</text:p>
          </table:table-cell>
          <table:table-cell office:value-type="float" office:value="41423565629.459999" table:style-name="ce5">
            <text:p><text:s/>R$ 41.423.565.629<text:s/></text:p>
          </table:table-cell>
          <table:table-cell office:value-type="float" office:value="6334584155.3599997" table:style-name="ce5">
            <text:p><text:s/>R$ 6.334.584.155<text:s/></text:p>
          </table:table-cell>
          <table:table-cell office:value-type="float" office:value="913358634.84000003" table:style-name="ce5">
            <text:p><text:s/>R$ 913.358.635<text:s/></text:p>
          </table:table-cell>
          <table:table-cell office:value-type="float" office:value="14211630554.4" table:style-name="ce5">
            <text:p><text:s/>R$ 14.211.630.554<text:s/></text:p>
          </table:table-cell>
          <table:table-cell office:value-type="float" office:value="33920957824.720001" table:style-name="ce5">
            <text:p><text:s/>R$ 33.920.957.825<text:s/></text:p>
          </table:table-cell>
          <table:table-cell office:value-type="float" office:value="1335087836239.6101" table:style-name="ce5">
            <text:p><text:s/>R$ 1.335.087.836.240<text:s/></text:p>
          </table:table-cell>
          <table:table-cell office:value-type="float" office:value="78271310889.919998" table:style-name="ce5">
            <text:p><text:s/>R$ 78.271.310.890<text:s/></text:p>
          </table:table-cell>
          <table:table-cell office:value-type="float" office:value="150358909527.35001" table:style-name="ce5">
            <text:p><text:s/>R$ 150.358.909.527<text:s/></text:p>
          </table:table-cell>
          <table:table-cell office:value-type="float" office:value="772051064.33000004" table:style-name="ce5">
            <text:p><text:s/>R$ 772.051.064<text:s/></text:p>
          </table:table-cell>
          <table:table-cell office:value-type="float" office:value="4790523888.8100004" table:style-name="ce5">
            <text:p><text:s/>R$ 4.790.523.889<text:s/></text:p>
          </table:table-cell>
          <table:table-cell table:style-name="ce5"/>
          <table:table-cell office:value-type="float" office:value="17290715441.330002" table:style-name="ce5">
            <text:p><text:s/>R$ 17.290.715.441<text:s/></text:p>
          </table:table-cell>
          <table:table-cell office:value-type="float" office:value="5414504871.1999998" table:style-name="ce5">
            <text:p><text:s/>R$ 5.414.504.871<text:s/></text:p>
          </table:table-cell>
          <table:table-cell office:value-type="float" office:value="2420338081572.4902" table:style-name="ce5">
            <text:p><text:s/>R$ 2.420.338.081.572<text:s/></text:p>
          </table:table-cell>
          <table:table-cell office:value-type="float" office:value="62623300216.160004" table:style-name="ce5">
            <text:p><text:s/>R$ 62.623.300.216<text:s/></text:p>
          </table:table-cell>
          <table:table-cell office:value-type="float" office:value="51285510439.559998" table:style-name="ce5">
            <text:p><text:s/>R$ 51.285.510.440<text:s/></text:p>
          </table:table-cell>
          <table:table-cell office:value-type="float" office:value="7460792090.6300001" table:style-name="ce5">
            <text:p><text:s/>R$ 7.460.792.091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1-11-30T00:00:00" table:style-name="ce8">
            <text:p>30/11/21</text:p>
          </table:table-cell>
          <table:table-cell office:value-type="float" office:value="447756302961.17999" table:style-name="ce5">
            <text:p><text:s/>R$ 447.756.302.961<text:s/></text:p>
          </table:table-cell>
          <table:table-cell office:value-type="float" office:value="40735453759.989998" table:style-name="ce5">
            <text:p><text:s/>R$ 40.735.453.760<text:s/></text:p>
          </table:table-cell>
          <table:table-cell table:style-name="ce5"/>
          <table:table-cell office:value-type="float" office:value="27121974579.330002" table:style-name="ce5">
            <text:p><text:s/>R$ 27.121.974.579<text:s/></text:p>
          </table:table-cell>
          <table:table-cell office:value-type="float" office:value="28036651204.209999" table:style-name="ce5">
            <text:p><text:s/>R$ 28.036.651.204<text:s/></text:p>
          </table:table-cell>
          <table:table-cell office:value-type="float" office:value="8450793129.96" table:style-name="ce5">
            <text:p><text:s/>R$ 8.450.793.130<text:s/></text:p>
          </table:table-cell>
          <table:table-cell office:value-type="float" office:value="4294241176829.6899" table:style-name="ce5">
            <text:p><text:s/>R$ 4.294.241.176.83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57418237942.91" table:style-name="ce5">
            <text:p><text:s/>R$ 257.418.237.94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32501559678.25" table:style-name="ce5">
            <text:p><text:s/>R$ 332.501.559.678<text:s/></text:p>
          </table:table-cell>
          <table:table-cell office:value-type="float" office:value="14805571967.639999" table:style-name="ce5">
            <text:p><text:s/>R$ 14.805.571.968<text:s/></text:p>
          </table:table-cell>
          <table:table-cell office:value-type="float" office:value="6377414951.7799997" table:style-name="ce5">
            <text:p><text:s/>R$ 6.377.414.952<text:s/></text:p>
          </table:table-cell>
          <table:table-cell office:value-type="float" office:value="16974085127.370001" table:style-name="ce5">
            <text:p><text:s/>R$ 16.974.085.127<text:s/></text:p>
          </table:table-cell>
          <table:table-cell office:value-type="float" office:value="29264032.98" table:style-name="ce5">
            <text:p><text:s/>R$ 29.264.033<text:s/></text:p>
          </table:table-cell>
          <table:table-cell office:value-type="float" office:value="339438228439.47998" table:style-name="ce5">
            <text:p><text:s/>R$ 339.438.228.439<text:s/></text:p>
          </table:table-cell>
          <table:table-cell office:value-type="float" office:value="3985818565.27" table:style-name="ce5">
            <text:p><text:s/>R$ 3.985.818.565<text:s/></text:p>
          </table:table-cell>
          <table:table-cell office:value-type="float" office:value="-3380615312.3499999" table:style-name="ce5">
            <text:p><text:s/>R$ (3.380.615.312)</text:p>
          </table:table-cell>
          <table:table-cell office:value-type="float" office:value="38163331431.349998" table:style-name="ce5">
            <text:p><text:s/>R$ 38.163.331.431<text:s/></text:p>
          </table:table-cell>
          <table:table-cell office:value-type="float" office:value="7340887010.5" table:style-name="ce5">
            <text:p><text:s/>R$ 7.340.887.011<text:s/></text:p>
          </table:table-cell>
          <table:table-cell office:value-type="float" office:value="197277189.36000001" table:style-name="ce5">
            <text:p><text:s/>R$ 197.277.189<text:s/></text:p>
          </table:table-cell>
          <table:table-cell office:value-type="float" office:value="13750043612.450001" table:style-name="ce5">
            <text:p><text:s/>R$ 13.750.043.612<text:s/></text:p>
          </table:table-cell>
          <table:table-cell office:value-type="float" office:value="30402303705.330002" table:style-name="ce5">
            <text:p><text:s/>R$ 30.402.303.705<text:s/></text:p>
          </table:table-cell>
          <table:table-cell office:value-type="float" office:value="1315570457258.5901" table:style-name="ce5">
            <text:p><text:s/>R$ 1.315.570.457.259<text:s/></text:p>
          </table:table-cell>
          <table:table-cell office:value-type="float" office:value="80593160045.729996" table:style-name="ce5">
            <text:p><text:s/>R$ 80.593.160.046<text:s/></text:p>
          </table:table-cell>
          <table:table-cell office:value-type="float" office:value="149496141101.14001" table:style-name="ce5">
            <text:p><text:s/>R$ 149.496.141.101<text:s/></text:p>
          </table:table-cell>
          <table:table-cell office:value-type="float" office:value="97841001.599999994" table:style-name="ce5">
            <text:p><text:s/>R$ 97.841.002<text:s/></text:p>
          </table:table-cell>
          <table:table-cell office:value-type="float" office:value="4630768760.3500004" table:style-name="ce5">
            <text:p><text:s/>R$ 4.630.768.760<text:s/></text:p>
          </table:table-cell>
          <table:table-cell table:style-name="ce5"/>
          <table:table-cell office:value-type="float" office:value="16186643086.190001" table:style-name="ce5">
            <text:p><text:s/>R$ 16.186.643.086<text:s/></text:p>
          </table:table-cell>
          <table:table-cell office:value-type="float" office:value="5488941268.5299997" table:style-name="ce5">
            <text:p><text:s/>R$ 5.488.941.269<text:s/></text:p>
          </table:table-cell>
          <table:table-cell office:value-type="float" office:value="2454258214048.1802" table:style-name="ce5">
            <text:p><text:s/>R$ 2.454.258.214.048<text:s/></text:p>
          </table:table-cell>
          <table:table-cell office:value-type="float" office:value="67425651573.089996" table:style-name="ce5">
            <text:p><text:s/>R$ 67.425.651.573<text:s/></text:p>
          </table:table-cell>
          <table:table-cell office:value-type="float" office:value="55038319353.07" table:style-name="ce5">
            <text:p><text:s/>R$ 55.038.319.353<text:s/></text:p>
          </table:table-cell>
          <table:table-cell office:value-type="float" office:value="6347895011.3199997" table:style-name="ce5">
            <text:p><text:s/>R$ 6.347.895.011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1-12-31T00:00:00" table:style-name="ce8">
            <text:p>31/12/21</text:p>
          </table:table-cell>
          <table:table-cell office:value-type="float" office:value="452473523539.01001" table:style-name="ce5">
            <text:p><text:s/>R$ 452.473.523.539<text:s/></text:p>
          </table:table-cell>
          <table:table-cell office:value-type="float" office:value="41006055402.709999" table:style-name="ce5">
            <text:p><text:s/>R$ 41.006.055.403<text:s/></text:p>
          </table:table-cell>
          <table:table-cell table:style-name="ce5"/>
          <table:table-cell office:value-type="float" office:value="27734542009.709999" table:style-name="ce5">
            <text:p><text:s/>R$ 27.734.542.010<text:s/></text:p>
          </table:table-cell>
          <table:table-cell office:value-type="float" office:value="29308151164.43" table:style-name="ce5">
            <text:p><text:s/>R$ 29.308.151.164<text:s/></text:p>
          </table:table-cell>
          <table:table-cell office:value-type="float" office:value="4053929616.5999999" table:style-name="ce5">
            <text:p><text:s/>R$ 4.053.929.617<text:s/></text:p>
          </table:table-cell>
          <table:table-cell office:value-type="float" office:value="4296275541564.6201" table:style-name="ce5">
            <text:p><text:s/>R$ 4.296.275.541.56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65788680846.79001" table:style-name="ce5">
            <text:p><text:s/>R$ 265.788.680.84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48852106009.29999" table:style-name="ce5">
            <text:p><text:s/>R$ 348.852.106.009<text:s/></text:p>
          </table:table-cell>
          <table:table-cell office:value-type="float" office:value="12112419204.57" table:style-name="ce5">
            <text:p><text:s/>R$ 12.112.419.205<text:s/></text:p>
          </table:table-cell>
          <table:table-cell office:value-type="float" office:value="4905668036.8999996" table:style-name="ce5">
            <text:p><text:s/>R$ 4.905.668.037<text:s/></text:p>
          </table:table-cell>
          <table:table-cell office:value-type="float" office:value="25073841841.900002" table:style-name="ce5">
            <text:p><text:s/>R$ 25.073.841.842<text:s/></text:p>
          </table:table-cell>
          <table:table-cell office:value-type="float" office:value="27792258.93" table:style-name="ce5">
            <text:p><text:s/>R$ 27.792.259<text:s/></text:p>
          </table:table-cell>
          <table:table-cell office:value-type="float" office:value="336885668098.10999" table:style-name="ce5">
            <text:p><text:s/>R$ 336.885.668.098<text:s/></text:p>
          </table:table-cell>
          <table:table-cell office:value-type="float" office:value="-4776236263.5699997" table:style-name="ce5">
            <text:p><text:s/>R$ (4.776.236.264)</text:p>
          </table:table-cell>
          <table:table-cell office:value-type="float" office:value="5602213364.3800001" table:style-name="ce5">
            <text:p><text:s/>R$ 5.602.213.364<text:s/></text:p>
          </table:table-cell>
          <table:table-cell office:value-type="float" office:value="36108455997.269997" table:style-name="ce5">
            <text:p><text:s/>R$ 36.108.455.997<text:s/></text:p>
          </table:table-cell>
          <table:table-cell office:value-type="float" office:value="4070945104.9899998" table:style-name="ce5">
            <text:p><text:s/>R$ 4.070.945.105<text:s/></text:p>
          </table:table-cell>
          <table:table-cell office:value-type="float" office:value="34809487.689999998" table:style-name="ce5">
            <text:p><text:s/>R$ 34.809.488<text:s/></text:p>
          </table:table-cell>
          <table:table-cell office:value-type="float" office:value="13161788214.9" table:style-name="ce5">
            <text:p><text:s/>R$ 13.161.788.215<text:s/></text:p>
          </table:table-cell>
          <table:table-cell office:value-type="float" office:value="26856018993.970001" table:style-name="ce5">
            <text:p><text:s/>R$ 26.856.018.994<text:s/></text:p>
          </table:table-cell>
          <table:table-cell office:value-type="float" office:value="1261083084482.6101" table:style-name="ce5">
            <text:p><text:s/>R$ 1.261.083.084.483<text:s/></text:p>
          </table:table-cell>
          <table:table-cell office:value-type="float" office:value="70100905228.270004" table:style-name="ce5">
            <text:p><text:s/>R$ 70.100.905.228<text:s/></text:p>
          </table:table-cell>
          <table:table-cell office:value-type="float" office:value="146793411009.63" table:style-name="ce5">
            <text:p><text:s/>R$ 146.793.411.010<text:s/></text:p>
          </table:table-cell>
          <table:table-cell office:value-type="float" office:value="1395184804.02" table:style-name="ce5">
            <text:p><text:s/>R$ 1.395.184.804<text:s/></text:p>
          </table:table-cell>
          <table:table-cell office:value-type="float" office:value="5585385873.3999996" table:style-name="ce5">
            <text:p><text:s/>R$ 5.585.385.873<text:s/></text:p>
          </table:table-cell>
          <table:table-cell table:style-name="ce5"/>
          <table:table-cell office:value-type="float" office:value="17686470147.34" table:style-name="ce5">
            <text:p><text:s/>R$ 17.686.470.147<text:s/></text:p>
          </table:table-cell>
          <table:table-cell office:value-type="float" office:value="6011977041.5100002" table:style-name="ce5">
            <text:p><text:s/>R$ 6.011.977.042<text:s/></text:p>
          </table:table-cell>
          <table:table-cell office:value-type="float" office:value="2492194129843.6699" table:style-name="ce5">
            <text:p><text:s/>R$ 2.492.194.129.844<text:s/></text:p>
          </table:table-cell>
          <table:table-cell office:value-type="float" office:value="54645593952.059998" table:style-name="ce5">
            <text:p><text:s/>R$ 54.645.593.952<text:s/></text:p>
          </table:table-cell>
          <table:table-cell office:value-type="float" office:value="45458308519.160004" table:style-name="ce5">
            <text:p><text:s/>R$ 45.458.308.519<text:s/></text:p>
          </table:table-cell>
          <table:table-cell office:value-type="float" office:value="4290735982.3099999" table:style-name="ce5">
            <text:p><text:s/>R$ 4.290.735.982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1-31T00:00:00" table:style-name="ce8">
            <text:p>31/1/22</text:p>
          </table:table-cell>
          <table:table-cell office:value-type="float" office:value="457907064101.65997" table:style-name="ce5">
            <text:p><text:s/>R$ 457.907.064.102<text:s/></text:p>
          </table:table-cell>
          <table:table-cell office:value-type="float" office:value="47283405905.699997" table:style-name="ce5">
            <text:p><text:s/>R$ 47.283.405.906<text:s/></text:p>
          </table:table-cell>
          <table:table-cell table:style-name="ce5"/>
          <table:table-cell office:value-type="float" office:value="24055597058.07" table:style-name="ce5">
            <text:p><text:s/>R$ 24.055.597.058<text:s/></text:p>
          </table:table-cell>
          <table:table-cell office:value-type="float" office:value="26746863727.740002" table:style-name="ce5">
            <text:p><text:s/>R$ 26.746.863.728<text:s/></text:p>
          </table:table-cell>
          <table:table-cell office:value-type="float" office:value="5492865644.4099998" table:style-name="ce5">
            <text:p><text:s/>R$ 5.492.865.644<text:s/></text:p>
          </table:table-cell>
          <table:table-cell office:value-type="float" office:value="4312428160563.71" table:style-name="ce5">
            <text:p><text:s/>R$ 4.312.428.160.56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69563972705.51001" table:style-name="ce5">
            <text:p><text:s/>R$ 269.563.972.7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52532022595.25" table:style-name="ce5">
            <text:p><text:s/>R$ 352.532.022.595<text:s/></text:p>
          </table:table-cell>
          <table:table-cell office:value-type="float" office:value="9431289070.25" table:style-name="ce5">
            <text:p><text:s/>R$ 9.431.289.070<text:s/></text:p>
          </table:table-cell>
          <table:table-cell office:value-type="float" office:value="6831582850.8800001" table:style-name="ce5">
            <text:p><text:s/>R$ 6.831.582.851<text:s/></text:p>
          </table:table-cell>
          <table:table-cell office:value-type="float" office:value="16784186502.59" table:style-name="ce5">
            <text:p><text:s/>R$ 16.784.186.503<text:s/></text:p>
          </table:table-cell>
          <table:table-cell office:value-type="float" office:value="18720175.879999999" table:style-name="ce5">
            <text:p><text:s/>R$ 18.720.176<text:s/></text:p>
          </table:table-cell>
          <table:table-cell office:value-type="float" office:value="317160334663.72998" table:style-name="ce5">
            <text:p><text:s/>R$ 317.160.334.664<text:s/></text:p>
          </table:table-cell>
          <table:table-cell office:value-type="float" office:value="-9995021450.1800003" table:style-name="ce5">
            <text:p><text:s/>R$ (9.995.021.450)</text:p>
          </table:table-cell>
          <table:table-cell office:value-type="float" office:value="10907229145" table:style-name="ce5">
            <text:p><text:s/>R$ 10.907.229.145<text:s/></text:p>
          </table:table-cell>
          <table:table-cell office:value-type="float" office:value="43392611917.93" table:style-name="ce5">
            <text:p><text:s/>R$ 43.392.611.918<text:s/></text:p>
          </table:table-cell>
          <table:table-cell office:value-type="float" office:value="5498671129.1700001" table:style-name="ce5">
            <text:p><text:s/>R$ 5.498.671.129<text:s/></text:p>
          </table:table-cell>
          <table:table-cell office:value-type="float" office:value="152885804.99000001" table:style-name="ce5">
            <text:p><text:s/>R$ 152.885.805<text:s/></text:p>
          </table:table-cell>
          <table:table-cell office:value-type="float" office:value="12370955514.299999" table:style-name="ce5">
            <text:p><text:s/>R$ 12.370.955.514<text:s/></text:p>
          </table:table-cell>
          <table:table-cell office:value-type="float" office:value="21450804882.689999" table:style-name="ce5">
            <text:p><text:s/>R$ 21.450.804.883<text:s/></text:p>
          </table:table-cell>
          <table:table-cell office:value-type="float" office:value="1291194858896.02" table:style-name="ce5">
            <text:p><text:s/>R$ 1.291.194.858.896<text:s/></text:p>
          </table:table-cell>
          <table:table-cell office:value-type="float" office:value="56929880794.400002" table:style-name="ce5">
            <text:p><text:s/>R$ 56.929.880.794<text:s/></text:p>
          </table:table-cell>
          <table:table-cell office:value-type="float" office:value="132005063120.38" table:style-name="ce5">
            <text:p><text:s/>R$ 132.005.063.120<text:s/></text:p>
          </table:table-cell>
          <table:table-cell office:value-type="float" office:value="1557330184.7" table:style-name="ce5">
            <text:p><text:s/>R$ 1.557.330.185<text:s/></text:p>
          </table:table-cell>
          <table:table-cell office:value-type="float" office:value="5562614272.3900003" table:style-name="ce5">
            <text:p><text:s/>R$ 5.562.614.272<text:s/></text:p>
          </table:table-cell>
          <table:table-cell table:style-name="ce5"/>
          <table:table-cell office:value-type="float" office:value="18143787260.759998" table:style-name="ce5">
            <text:p><text:s/>R$ 18.143.787.261<text:s/></text:p>
          </table:table-cell>
          <table:table-cell office:value-type="float" office:value="5800019233.4899998" table:style-name="ce5">
            <text:p><text:s/>R$ 5.800.019.233<text:s/></text:p>
          </table:table-cell>
          <table:table-cell office:value-type="float" office:value="2513048870287.23" table:style-name="ce5">
            <text:p><text:s/>R$ 2.513.048.870.287<text:s/></text:p>
          </table:table-cell>
          <table:table-cell office:value-type="float" office:value="59866630653.480003" table:style-name="ce5">
            <text:p><text:s/>R$ 59.866.630.653<text:s/></text:p>
          </table:table-cell>
          <table:table-cell office:value-type="float" office:value="52579770846.720001" table:style-name="ce5">
            <text:p><text:s/>R$ 52.579.770.847<text:s/></text:p>
          </table:table-cell>
          <table:table-cell office:value-type="float" office:value="5178685882.4300003" table:style-name="ce5">
            <text:p><text:s/>R$ 5.178.685.882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2-28T00:00:00" table:style-name="ce8">
            <text:p>28/2/22</text:p>
          </table:table-cell>
          <table:table-cell office:value-type="float" office:value="444832764134.47998" table:style-name="ce5">
            <text:p><text:s/>R$ 444.832.764.134<text:s/></text:p>
          </table:table-cell>
          <table:table-cell office:value-type="float" office:value="53238884546" table:style-name="ce5">
            <text:p><text:s/>R$ 53.238.884.546<text:s/></text:p>
          </table:table-cell>
          <table:table-cell table:style-name="ce5"/>
          <table:table-cell office:value-type="float" office:value="20899425879.150002" table:style-name="ce5">
            <text:p><text:s/>R$ 20.899.425.879<text:s/></text:p>
          </table:table-cell>
          <table:table-cell office:value-type="float" office:value="25858757664.59" table:style-name="ce5">
            <text:p><text:s/>R$ 25.858.757.665<text:s/></text:p>
          </table:table-cell>
          <table:table-cell office:value-type="float" office:value="4275841390.6500001" table:style-name="ce5">
            <text:p><text:s/>R$ 4.275.841.391<text:s/></text:p>
          </table:table-cell>
          <table:table-cell office:value-type="float" office:value="4331790991985.8101" table:style-name="ce5">
            <text:p><text:s/>R$ 4.331.790.991.98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74024217310.35001" table:style-name="ce5">
            <text:p><text:s/>R$ 274.024.217.31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61243324571.46997" table:style-name="ce5">
            <text:p><text:s/>R$ 361.243.324.571<text:s/></text:p>
          </table:table-cell>
          <table:table-cell office:value-type="float" office:value="6802639864.6499996" table:style-name="ce5">
            <text:p><text:s/>R$ 6.802.639.865<text:s/></text:p>
          </table:table-cell>
          <table:table-cell office:value-type="float" office:value="8318920980.6199999" table:style-name="ce5">
            <text:p><text:s/>R$ 8.318.920.981<text:s/></text:p>
          </table:table-cell>
          <table:table-cell office:value-type="float" office:value="20261180479.93" table:style-name="ce5">
            <text:p><text:s/>R$ 20.261.180.480<text:s/></text:p>
          </table:table-cell>
          <table:table-cell office:value-type="float" office:value="18512130.82" table:style-name="ce5">
            <text:p><text:s/>R$ 18.512.131<text:s/></text:p>
          </table:table-cell>
          <table:table-cell office:value-type="float" office:value="322391076330.03998" table:style-name="ce5">
            <text:p><text:s/>R$ 322.391.076.330<text:s/></text:p>
          </table:table-cell>
          <table:table-cell office:value-type="float" office:value="4298735917.7600002" table:style-name="ce5">
            <text:p><text:s/>R$ 4.298.735.918<text:s/></text:p>
          </table:table-cell>
          <table:table-cell office:value-type="float" office:value="-4409059081.2799997" table:style-name="ce5">
            <text:p><text:s/>R$ (4.409.059.081)</text:p>
          </table:table-cell>
          <table:table-cell office:value-type="float" office:value="50336322517.459999" table:style-name="ce5">
            <text:p><text:s/>R$ 50.336.322.517<text:s/></text:p>
          </table:table-cell>
          <table:table-cell office:value-type="float" office:value="3948698134.27" table:style-name="ce5">
            <text:p><text:s/>R$ 3.948.698.134<text:s/></text:p>
          </table:table-cell>
          <table:table-cell office:value-type="float" office:value="138165122.13" table:style-name="ce5">
            <text:p><text:s/>R$ 138.165.122<text:s/></text:p>
          </table:table-cell>
          <table:table-cell office:value-type="float" office:value="12181167203.870001" table:style-name="ce5">
            <text:p><text:s/>R$ 12.181.167.204<text:s/></text:p>
          </table:table-cell>
          <table:table-cell office:value-type="float" office:value="19395117236.220001" table:style-name="ce5">
            <text:p><text:s/>R$ 19.395.117.236<text:s/></text:p>
          </table:table-cell>
          <table:table-cell office:value-type="float" office:value="1288248032314.9399" table:style-name="ce5">
            <text:p><text:s/>R$ 1.288.248.032.315<text:s/></text:p>
          </table:table-cell>
          <table:table-cell office:value-type="float" office:value="54028568541.349998" table:style-name="ce5">
            <text:p><text:s/>R$ 54.028.568.541<text:s/></text:p>
          </table:table-cell>
          <table:table-cell office:value-type="float" office:value="114982356139.03999" table:style-name="ce5">
            <text:p><text:s/>R$ 114.982.356.139<text:s/></text:p>
          </table:table-cell>
          <table:table-cell office:value-type="float" office:value="1409548307.1099999" table:style-name="ce5">
            <text:p><text:s/>R$ 1.409.548.307<text:s/></text:p>
          </table:table-cell>
          <table:table-cell office:value-type="float" office:value="5372682538.8299999" table:style-name="ce5">
            <text:p><text:s/>R$ 5.372.682.539<text:s/></text:p>
          </table:table-cell>
          <table:table-cell table:style-name="ce5"/>
          <table:table-cell office:value-type="float" office:value="17737125843.709999" table:style-name="ce5">
            <text:p><text:s/>R$ 17.737.125.844<text:s/></text:p>
          </table:table-cell>
          <table:table-cell office:value-type="float" office:value="6163341396.6999998" table:style-name="ce5">
            <text:p><text:s/>R$ 6.163.341.397<text:s/></text:p>
          </table:table-cell>
          <table:table-cell office:value-type="float" office:value="2547179440349.9502" table:style-name="ce5">
            <text:p><text:s/>R$ 2.547.179.440.350<text:s/></text:p>
          </table:table-cell>
          <table:table-cell office:value-type="float" office:value="65714333884.900002" table:style-name="ce5">
            <text:p><text:s/>R$ 65.714.333.885<text:s/></text:p>
          </table:table-cell>
          <table:table-cell office:value-type="float" office:value="57936886309.010002" table:style-name="ce5">
            <text:p><text:s/>R$ 57.936.886.309<text:s/></text:p>
          </table:table-cell>
          <table:table-cell office:value-type="float" office:value="5232633422.1300001" table:style-name="ce5">
            <text:p><text:s/>R$ 5.232.633.422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3-31T00:00:00" table:style-name="ce8">
            <text:p>31/3/22</text:p>
          </table:table-cell>
          <table:table-cell office:value-type="float" office:value="452812081770.97998" table:style-name="ce5">
            <text:p><text:s/>R$ 452.812.081.771<text:s/></text:p>
          </table:table-cell>
          <table:table-cell office:value-type="float" office:value="51117969321.889999" table:style-name="ce5">
            <text:p><text:s/>R$ 51.117.969.322<text:s/></text:p>
          </table:table-cell>
          <table:table-cell table:style-name="ce5"/>
          <table:table-cell office:value-type="float" office:value="18934508647.939999" table:style-name="ce5">
            <text:p><text:s/>R$ 18.934.508.648<text:s/></text:p>
          </table:table-cell>
          <table:table-cell office:value-type="float" office:value="29065889725.66" table:style-name="ce5">
            <text:p><text:s/>R$ 29.065.889.726<text:s/></text:p>
          </table:table-cell>
          <table:table-cell office:value-type="float" office:value="9960534575.5400009" table:style-name="ce5">
            <text:p><text:s/>R$ 9.960.534.576<text:s/></text:p>
          </table:table-cell>
          <table:table-cell office:value-type="float" office:value="4420406234896.9102" table:style-name="ce5">
            <text:p><text:s/>R$ 4.420.406.234.89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88763569386.71997" table:style-name="ce5">
            <text:p><text:s/>R$ 288.763.569.38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391158229654.06" table:style-name="ce5">
            <text:p><text:s/>R$ 391.158.229.654<text:s/></text:p>
          </table:table-cell>
          <table:table-cell office:value-type="float" office:value="6995516107.7200003" table:style-name="ce5">
            <text:p><text:s/>R$ 6.995.516.108<text:s/></text:p>
          </table:table-cell>
          <table:table-cell office:value-type="float" office:value="13012109534.049999" table:style-name="ce5">
            <text:p><text:s/>R$ 13.012.109.534<text:s/></text:p>
          </table:table-cell>
          <table:table-cell office:value-type="float" office:value="19288424419.029999" table:style-name="ce5">
            <text:p><text:s/>R$ 19.288.424.419<text:s/></text:p>
          </table:table-cell>
          <table:table-cell office:value-type="float" office:value="16080150.15" table:style-name="ce5">
            <text:p><text:s/>R$ 16.080.150<text:s/></text:p>
          </table:table-cell>
          <table:table-cell office:value-type="float" office:value="299423521379.71002" table:style-name="ce5">
            <text:p><text:s/>R$ 299.423.521.380<text:s/></text:p>
          </table:table-cell>
          <table:table-cell office:value-type="float" office:value="-2519800925.1599998" table:style-name="ce5">
            <text:p><text:s/>R$ (2.519.800.925)</text:p>
          </table:table-cell>
          <table:table-cell office:value-type="float" office:value="3008807687.5300002" table:style-name="ce5">
            <text:p><text:s/>R$ 3.008.807.688<text:s/></text:p>
          </table:table-cell>
          <table:table-cell office:value-type="float" office:value="52664065791.849998" table:style-name="ce5">
            <text:p><text:s/>R$ 52.664.065.792<text:s/></text:p>
          </table:table-cell>
          <table:table-cell office:value-type="float" office:value="9582387712.2999992" table:style-name="ce5">
            <text:p><text:s/>R$ 9.582.387.712<text:s/></text:p>
          </table:table-cell>
          <table:table-cell office:value-type="float" office:value="375346485.11000001" table:style-name="ce5">
            <text:p><text:s/>R$ 375.346.485<text:s/></text:p>
          </table:table-cell>
          <table:table-cell office:value-type="float" office:value="14212589709.83" table:style-name="ce5">
            <text:p><text:s/>R$ 14.212.589.710<text:s/></text:p>
          </table:table-cell>
          <table:table-cell office:value-type="float" office:value="16913562059.66" table:style-name="ce5">
            <text:p><text:s/>R$ 16.913.562.060<text:s/></text:p>
          </table:table-cell>
          <table:table-cell office:value-type="float" office:value="1391416006240.49" table:style-name="ce5">
            <text:p><text:s/>R$ 1.391.416.006.240<text:s/></text:p>
          </table:table-cell>
          <table:table-cell office:value-type="float" office:value="57516350731.370003" table:style-name="ce5">
            <text:p><text:s/>R$ 57.516.350.731<text:s/></text:p>
          </table:table-cell>
          <table:table-cell office:value-type="float" office:value="108418101606.17" table:style-name="ce5">
            <text:p><text:s/>R$ 108.418.101.606<text:s/></text:p>
          </table:table-cell>
          <table:table-cell office:value-type="float" office:value="1620660282.48" table:style-name="ce5">
            <text:p><text:s/>R$ 1.620.660.282<text:s/></text:p>
          </table:table-cell>
          <table:table-cell office:value-type="float" office:value="5900473519.0500002" table:style-name="ce5">
            <text:p><text:s/>R$ 5.900.473.519<text:s/></text:p>
          </table:table-cell>
          <table:table-cell table:style-name="ce5"/>
          <table:table-cell office:value-type="float" office:value="15539905867.99" table:style-name="ce5">
            <text:p><text:s/>R$ 15.539.905.868<text:s/></text:p>
          </table:table-cell>
          <table:table-cell office:value-type="float" office:value="5857332368.4200001" table:style-name="ce5">
            <text:p><text:s/>R$ 5.857.332.368<text:s/></text:p>
          </table:table-cell>
          <table:table-cell office:value-type="float" office:value="2487854084572.96" table:style-name="ce5">
            <text:p><text:s/>R$ 2.487.854.084.573<text:s/></text:p>
          </table:table-cell>
          <table:table-cell office:value-type="float" office:value="63512276913.209999" table:style-name="ce5">
            <text:p><text:s/>R$ 63.512.276.913<text:s/></text:p>
          </table:table-cell>
          <table:table-cell office:value-type="float" office:value="50467742811.239998" table:style-name="ce5">
            <text:p><text:s/>R$ 50.467.742.811<text:s/></text:p>
          </table:table-cell>
          <table:table-cell office:value-type="float" office:value="10314827749.99" table:style-name="ce5">
            <text:p><text:s/>R$ 10.314.827.750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4-30T00:00:00" table:style-name="ce8">
            <text:p>30/4/22</text:p>
          </table:table-cell>
          <table:table-cell office:value-type="float" office:value="404608249087.07001" table:style-name="ce5">
            <text:p><text:s/>R$ 404.608.249.087<text:s/></text:p>
          </table:table-cell>
          <table:table-cell office:value-type="float" office:value="45464903707.980003" table:style-name="ce5">
            <text:p><text:s/>R$ 45.464.903.708<text:s/></text:p>
          </table:table-cell>
          <table:table-cell table:style-name="ce5"/>
          <table:table-cell office:value-type="float" office:value="16828131653.049999" table:style-name="ce5">
            <text:p><text:s/>R$ 16.828.131.653<text:s/></text:p>
          </table:table-cell>
          <table:table-cell office:value-type="float" office:value="26278055652.279999" table:style-name="ce5">
            <text:p><text:s/>R$ 26.278.055.652<text:s/></text:p>
          </table:table-cell>
          <table:table-cell office:value-type="float" office:value="6922357987.8999996" table:style-name="ce5">
            <text:p><text:s/>R$ 6.922.357.988<text:s/></text:p>
          </table:table-cell>
          <table:table-cell office:value-type="float" office:value="4394032912116.8901" table:style-name="ce5">
            <text:p><text:s/>R$ 4.394.032.912.11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299072692385.01001" table:style-name="ce5">
            <text:p><text:s/>R$ 299.072.692.385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10714571824.14001" table:style-name="ce5">
            <text:p><text:s/>R$ 410.714.571.824<text:s/></text:p>
          </table:table-cell>
          <table:table-cell office:value-type="float" office:value="6362799893.1099997" table:style-name="ce5">
            <text:p><text:s/>R$ 6.362.799.893<text:s/></text:p>
          </table:table-cell>
          <table:table-cell office:value-type="float" office:value="10970411110.09" table:style-name="ce5">
            <text:p><text:s/>R$ 10.970.411.110<text:s/></text:p>
          </table:table-cell>
          <table:table-cell office:value-type="float" office:value="22917917276.549999" table:style-name="ce5">
            <text:p><text:s/>R$ 22.917.917.277<text:s/></text:p>
          </table:table-cell>
          <table:table-cell office:value-type="float" office:value="16130210.039999999" table:style-name="ce5">
            <text:p><text:s/>R$ 16.130.210<text:s/></text:p>
          </table:table-cell>
          <table:table-cell office:value-type="float" office:value="314819720634.97998" table:style-name="ce5">
            <text:p><text:s/>R$ 314.819.720.635<text:s/></text:p>
          </table:table-cell>
          <table:table-cell office:value-type="float" office:value="-3866184928.5300002" table:style-name="ce5">
            <text:p><text:s/>R$ (3.866.184.929)</text:p>
          </table:table-cell>
          <table:table-cell office:value-type="float" office:value="4551214123.54" table:style-name="ce5">
            <text:p><text:s/>R$ 4.551.214.124<text:s/></text:p>
          </table:table-cell>
          <table:table-cell office:value-type="float" office:value="47113221678.360001" table:style-name="ce5">
            <text:p><text:s/>R$ 47.113.221.678<text:s/></text:p>
          </table:table-cell>
          <table:table-cell office:value-type="float" office:value="7569114148.1099997" table:style-name="ce5">
            <text:p><text:s/>R$ 7.569.114.148<text:s/></text:p>
          </table:table-cell>
          <table:table-cell office:value-type="float" office:value="1202696845.0899999" table:style-name="ce5">
            <text:p><text:s/>R$ 1.202.696.845<text:s/></text:p>
          </table:table-cell>
          <table:table-cell office:value-type="float" office:value="14538522434.15" table:style-name="ce5">
            <text:p><text:s/>R$ 14.538.522.434<text:s/></text:p>
          </table:table-cell>
          <table:table-cell office:value-type="float" office:value="18303725529.02" table:style-name="ce5">
            <text:p><text:s/>R$ 18.303.725.529<text:s/></text:p>
          </table:table-cell>
          <table:table-cell office:value-type="float" office:value="1384825393634.8899" table:style-name="ce5">
            <text:p><text:s/>R$ 1.384.825.393.635<text:s/></text:p>
          </table:table-cell>
          <table:table-cell office:value-type="float" office:value="53790593945.419998" table:style-name="ce5">
            <text:p><text:s/>R$ 53.790.593.945<text:s/></text:p>
          </table:table-cell>
          <table:table-cell office:value-type="float" office:value="101584180754.49001" table:style-name="ce5">
            <text:p><text:s/>R$ 101.584.180.754<text:s/></text:p>
          </table:table-cell>
          <table:table-cell office:value-type="float" office:value="318177799.12" table:style-name="ce5">
            <text:p><text:s/>R$ 318.177.799<text:s/></text:p>
          </table:table-cell>
          <table:table-cell office:value-type="float" office:value="6227097563.7200003" table:style-name="ce5">
            <text:p><text:s/>R$ 6.227.097.564<text:s/></text:p>
          </table:table-cell>
          <table:table-cell table:style-name="ce5"/>
          <table:table-cell office:value-type="float" office:value="15595131727.16" table:style-name="ce5">
            <text:p><text:s/>R$ 15.595.131.727<text:s/></text:p>
          </table:table-cell>
          <table:table-cell office:value-type="float" office:value="5787850118.1800003" table:style-name="ce5">
            <text:p><text:s/>R$ 5.787.850.118<text:s/></text:p>
          </table:table-cell>
          <table:table-cell office:value-type="float" office:value="2504459694992.98" table:style-name="ce5">
            <text:p><text:s/>R$ 2.504.459.694.993<text:s/></text:p>
          </table:table-cell>
          <table:table-cell office:value-type="float" office:value="64480956324.43" table:style-name="ce5">
            <text:p><text:s/>R$ 64.480.956.324<text:s/></text:p>
          </table:table-cell>
          <table:table-cell office:value-type="float" office:value="53913883414.769997" table:style-name="ce5">
            <text:p><text:s/>R$ 53.913.883.415<text:s/></text:p>
          </table:table-cell>
          <table:table-cell office:value-type="float" office:value="5960211657.4700003" table:style-name="ce5">
            <text:p><text:s/>R$ 5.960.211.657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5-31T00:00:00" table:style-name="ce8">
            <text:p>31/5/22</text:p>
          </table:table-cell>
          <table:table-cell office:value-type="float" office:value="406719484830.62" table:style-name="ce5">
            <text:p><text:s/>R$ 406.719.484.831<text:s/></text:p>
          </table:table-cell>
          <table:table-cell office:value-type="float" office:value="50008061802.459999" table:style-name="ce5">
            <text:p><text:s/>R$ 50.008.061.802<text:s/></text:p>
          </table:table-cell>
          <table:table-cell table:style-name="ce5"/>
          <table:table-cell office:value-type="float" office:value="15643027240.34" table:style-name="ce5">
            <text:p><text:s/>R$ 15.643.027.240<text:s/></text:p>
          </table:table-cell>
          <table:table-cell office:value-type="float" office:value="27455967256.68" table:style-name="ce5">
            <text:p><text:s/>R$ 27.455.967.257<text:s/></text:p>
          </table:table-cell>
          <table:table-cell office:value-type="float" office:value="5933966020.2399998" table:style-name="ce5">
            <text:p><text:s/>R$ 5.933.966.020<text:s/></text:p>
          </table:table-cell>
          <table:table-cell office:value-type="float" office:value="4398177450515.7305" table:style-name="ce5">
            <text:p><text:s/>R$ 4.398.177.450.51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11530570228.91998" table:style-name="ce5">
            <text:p><text:s/>R$ 311.530.570.22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14930578197.38" table:style-name="ce5">
            <text:p><text:s/>R$ 414.930.578.197<text:s/></text:p>
          </table:table-cell>
          <table:table-cell office:value-type="float" office:value="8231556782.7799997" table:style-name="ce5">
            <text:p><text:s/>R$ 8.231.556.783<text:s/></text:p>
          </table:table-cell>
          <table:table-cell office:value-type="float" office:value="15168997989.620001" table:style-name="ce5">
            <text:p><text:s/>R$ 15.168.997.990<text:s/></text:p>
          </table:table-cell>
          <table:table-cell office:value-type="float" office:value="16936636784.969999" table:style-name="ce5">
            <text:p><text:s/>R$ 16.936.636.785<text:s/></text:p>
          </table:table-cell>
          <table:table-cell office:value-type="float" office:value="14354406.720000001" table:style-name="ce5">
            <text:p><text:s/>R$ 14.354.407<text:s/></text:p>
          </table:table-cell>
          <table:table-cell office:value-type="float" office:value="318101231752.34003" table:style-name="ce5">
            <text:p><text:s/>R$ 318.101.231.752<text:s/></text:p>
          </table:table-cell>
          <table:table-cell office:value-type="float" office:value="870029960.34000003" table:style-name="ce5">
            <text:p><text:s/>R$ 870.029.960<text:s/></text:p>
          </table:table-cell>
          <table:table-cell office:value-type="float" office:value="-559081459.55999994" table:style-name="ce5">
            <text:p><text:s/>R$ (559.081.460)</text:p>
          </table:table-cell>
          <table:table-cell office:value-type="float" office:value="49347794455.75" table:style-name="ce5">
            <text:p><text:s/>R$ 49.347.794.456<text:s/></text:p>
          </table:table-cell>
          <table:table-cell office:value-type="float" office:value="5968475726.5" table:style-name="ce5">
            <text:p><text:s/>R$ 5.968.475.727<text:s/></text:p>
          </table:table-cell>
          <table:table-cell office:value-type="float" office:value="457597946.16000003" table:style-name="ce5">
            <text:p><text:s/>R$ 457.597.946<text:s/></text:p>
          </table:table-cell>
          <table:table-cell office:value-type="float" office:value="14626788022.67" table:style-name="ce5">
            <text:p><text:s/>R$ 14.626.788.023<text:s/></text:p>
          </table:table-cell>
          <table:table-cell office:value-type="float" office:value="14867247870.48" table:style-name="ce5">
            <text:p><text:s/>R$ 14.867.247.870<text:s/></text:p>
          </table:table-cell>
          <table:table-cell office:value-type="float" office:value="1360448628084.0801" table:style-name="ce5">
            <text:p><text:s/>R$ 1.360.448.628.084<text:s/></text:p>
          </table:table-cell>
          <table:table-cell office:value-type="float" office:value="55803171087.349998" table:style-name="ce5">
            <text:p><text:s/>R$ 55.803.171.087<text:s/></text:p>
          </table:table-cell>
          <table:table-cell office:value-type="float" office:value="93075811285.25" table:style-name="ce5">
            <text:p><text:s/>R$ 93.075.811.285<text:s/></text:p>
          </table:table-cell>
          <table:table-cell office:value-type="float" office:value="302425017.55000001" table:style-name="ce5">
            <text:p><text:s/>R$ 302.425.018<text:s/></text:p>
          </table:table-cell>
          <table:table-cell office:value-type="float" office:value="6535173694.8100004" table:style-name="ce5">
            <text:p><text:s/>R$ 6.535.173.695<text:s/></text:p>
          </table:table-cell>
          <table:table-cell table:style-name="ce5"/>
          <table:table-cell office:value-type="float" office:value="15555666891.940001" table:style-name="ce5">
            <text:p><text:s/>R$ 15.555.666.892<text:s/></text:p>
          </table:table-cell>
          <table:table-cell office:value-type="float" office:value="5866561145.4700003" table:style-name="ce5">
            <text:p><text:s/>R$ 5.866.561.145<text:s/></text:p>
          </table:table-cell>
          <table:table-cell office:value-type="float" office:value="2513327944292.7202" table:style-name="ce5">
            <text:p><text:s/>R$ 2.513.327.944.293<text:s/></text:p>
          </table:table-cell>
          <table:table-cell office:value-type="float" office:value="69627884236.970001" table:style-name="ce5">
            <text:p><text:s/>R$ 69.627.884.237<text:s/></text:p>
          </table:table-cell>
          <table:table-cell office:value-type="float" office:value="60492884489.07" table:style-name="ce5">
            <text:p><text:s/>R$ 60.492.884.489<text:s/></text:p>
          </table:table-cell>
          <table:table-cell office:value-type="float" office:value="9294523541.2900009" table:style-name="ce5">
            <text:p><text:s/>R$ 9.294.523.541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6-30T00:00:00" table:style-name="ce8">
            <text:p>30/6/22</text:p>
          </table:table-cell>
          <table:table-cell office:value-type="float" office:value="374186616570.31" table:style-name="ce5">
            <text:p><text:s/>R$ 374.186.616.570<text:s/></text:p>
          </table:table-cell>
          <table:table-cell office:value-type="float" office:value="39037886403.540001" table:style-name="ce5">
            <text:p><text:s/>R$ 39.037.886.404<text:s/></text:p>
          </table:table-cell>
          <table:table-cell table:style-name="ce5"/>
          <table:table-cell office:value-type="float" office:value="15478992607.379999" table:style-name="ce5">
            <text:p><text:s/>R$ 15.478.992.607<text:s/></text:p>
          </table:table-cell>
          <table:table-cell office:value-type="float" office:value="22833328803.009998" table:style-name="ce5">
            <text:p><text:s/>R$ 22.833.328.803<text:s/></text:p>
          </table:table-cell>
          <table:table-cell office:value-type="float" office:value="6470184974.5799999" table:style-name="ce5">
            <text:p><text:s/>R$ 6.470.184.975<text:s/></text:p>
          </table:table-cell>
          <table:table-cell office:value-type="float" office:value="4370830471962.8198" table:style-name="ce5">
            <text:p><text:s/>R$ 4.370.830.471.963<text:s/></text:p>
          </table:table-cell>
          <table:table-cell table:number-columns-repeated="4" table:style-name="ce5"/>
          <table:table-cell office:value-type="float" office:value="325542364523.27002" table:style-name="ce5">
            <text:p><text:s/>R$ 325.542.364.523<text:s/></text:p>
          </table:table-cell>
          <table:table-cell table:number-columns-repeated="2" table:style-name="ce5"/>
          <table:table-cell office:value-type="float" office:value="427209729502.48999" table:style-name="ce5">
            <text:p><text:s/>R$ 427.209.729.502<text:s/></text:p>
          </table:table-cell>
          <table:table-cell office:value-type="float" office:value="8900555248.1200008" table:style-name="ce5">
            <text:p><text:s/>R$ 8.900.555.248<text:s/></text:p>
          </table:table-cell>
          <table:table-cell office:value-type="float" office:value="12408875571.530001" table:style-name="ce5">
            <text:p><text:s/>R$ 12.408.875.572<text:s/></text:p>
          </table:table-cell>
          <table:table-cell office:value-type="float" office:value="15739942379.530001" table:style-name="ce5">
            <text:p><text:s/>R$ 15.739.942.380<text:s/></text:p>
          </table:table-cell>
          <table:table-cell office:value-type="float" office:value="13996410.07" table:style-name="ce5">
            <text:p><text:s/>R$ 13.996.410<text:s/></text:p>
          </table:table-cell>
          <table:table-cell office:value-type="float" office:value="322279281371.92999" table:style-name="ce5">
            <text:p><text:s/>R$ 322.279.281.372<text:s/></text:p>
          </table:table-cell>
          <table:table-cell office:value-type="float" office:value="4994637018.8000002" table:style-name="ce5">
            <text:p><text:s/>R$ 4.994.637.019<text:s/></text:p>
          </table:table-cell>
          <table:table-cell office:value-type="float" office:value="-4383462487.1000004" table:style-name="ce5">
            <text:p><text:s/>R$ (4.383.462.487)</text:p>
          </table:table-cell>
          <table:table-cell office:value-type="float" office:value="43243011058.879997" table:style-name="ce5">
            <text:p><text:s/>R$ 43.243.011.059<text:s/></text:p>
          </table:table-cell>
          <table:table-cell office:value-type="float" office:value="6347012184.6300001" table:style-name="ce5">
            <text:p><text:s/>R$ 6.347.012.185<text:s/></text:p>
          </table:table-cell>
          <table:table-cell office:value-type="float" office:value="228096691.09999999" table:style-name="ce5">
            <text:p><text:s/>R$ 228.096.691<text:s/></text:p>
          </table:table-cell>
          <table:table-cell office:value-type="float" office:value="14563576224.049999" table:style-name="ce5">
            <text:p><text:s/>R$ 14.563.576.224<text:s/></text:p>
          </table:table-cell>
          <table:table-cell office:value-type="float" office:value="14106260886.280001" table:style-name="ce5">
            <text:p><text:s/>R$ 14.106.260.886<text:s/></text:p>
          </table:table-cell>
          <table:table-cell office:value-type="float" office:value="1362123497586.1101" table:style-name="ce5">
            <text:p><text:s/>R$ 1.362.123.497.586<text:s/></text:p>
          </table:table-cell>
          <table:table-cell office:value-type="float" office:value="43786236541.919998" table:style-name="ce5">
            <text:p><text:s/>R$ 43.786.236.542<text:s/></text:p>
          </table:table-cell>
          <table:table-cell office:value-type="float" office:value="96091181853.399994" table:style-name="ce5">
            <text:p><text:s/>R$ 96.091.181.853<text:s/></text:p>
          </table:table-cell>
          <table:table-cell office:value-type="float" office:value="287428966.81" table:style-name="ce5">
            <text:p><text:s/>R$ 287.428.967<text:s/></text:p>
          </table:table-cell>
          <table:table-cell office:value-type="float" office:value="6764631588.46" table:style-name="ce5">
            <text:p><text:s/>R$ 6.764.631.588<text:s/></text:p>
          </table:table-cell>
          <table:table-cell table:style-name="ce5"/>
          <table:table-cell office:value-type="float" office:value="16577661222.91" table:style-name="ce5">
            <text:p><text:s/>R$ 16.577.661.223<text:s/></text:p>
          </table:table-cell>
          <table:table-cell office:value-type="float" office:value="5919673573.2799997" table:style-name="ce5">
            <text:p><text:s/>R$ 5.919.673.573<text:s/></text:p>
          </table:table-cell>
          <table:table-cell office:value-type="float" office:value="2542576857893.2798" table:style-name="ce5">
            <text:p><text:s/>R$ 2.542.576.857.893<text:s/></text:p>
          </table:table-cell>
          <table:table-cell office:value-type="float" office:value="69854969169.490005" table:style-name="ce5">
            <text:p><text:s/>R$ 69.854.969.169<text:s/></text:p>
          </table:table-cell>
          <table:table-cell office:value-type="float" office:value="57792539930.239998" table:style-name="ce5">
            <text:p><text:s/>R$ 57.792.539.930<text:s/></text:p>
          </table:table-cell>
          <table:table-cell office:value-type="float" office:value="8073980258.5" table:style-name="ce5">
            <text:p><text:s/>R$ 8.073.980.259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7-31T00:00:00" table:style-name="ce8">
            <text:p>31/7/22</text:p>
          </table:table-cell>
          <table:table-cell office:value-type="float" office:value="394057906920.26001" table:style-name="ce5">
            <text:p><text:s/>R$ 394.057.906.920<text:s/></text:p>
          </table:table-cell>
          <table:table-cell office:value-type="float" office:value="42640501362.43" table:style-name="ce5">
            <text:p><text:s/>R$ 42.640.501.362<text:s/></text:p>
          </table:table-cell>
          <table:table-cell table:style-name="ce5"/>
          <table:table-cell office:value-type="float" office:value="16060364889.709999" table:style-name="ce5">
            <text:p><text:s/>R$ 16.060.364.890<text:s/></text:p>
          </table:table-cell>
          <table:table-cell office:value-type="float" office:value="23786317867.720001" table:style-name="ce5">
            <text:p><text:s/>R$ 23.786.317.868<text:s/></text:p>
          </table:table-cell>
          <table:table-cell office:value-type="float" office:value="5277694128.9200001" table:style-name="ce5">
            <text:p><text:s/>R$ 5.277.694.129<text:s/></text:p>
          </table:table-cell>
          <table:table-cell office:value-type="float" office:value="4399298173560.1201" table:style-name="ce5">
            <text:p><text:s/>R$ 4.399.298.173.56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38354491518.81" table:style-name="ce5">
            <text:p><text:s/>R$ 338.354.491.51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30143923652.26001" table:style-name="ce5">
            <text:p><text:s/>R$ 430.143.923.652<text:s/></text:p>
          </table:table-cell>
          <table:table-cell office:value-type="float" office:value="8394049824.1599998" table:style-name="ce5">
            <text:p><text:s/>R$ 8.394.049.824<text:s/></text:p>
          </table:table-cell>
          <table:table-cell office:value-type="float" office:value="12485159787.65" table:style-name="ce5">
            <text:p><text:s/>R$ 12.485.159.788<text:s/></text:p>
          </table:table-cell>
          <table:table-cell office:value-type="float" office:value="13880789849.469999" table:style-name="ce5">
            <text:p><text:s/>R$ 13.880.789.849<text:s/></text:p>
          </table:table-cell>
          <table:table-cell office:value-type="float" office:value="13691800" table:style-name="ce5">
            <text:p><text:s/>R$ 13.691.800<text:s/></text:p>
          </table:table-cell>
          <table:table-cell office:value-type="float" office:value="346230329006.71002" table:style-name="ce5">
            <text:p><text:s/>R$ 346.230.329.007<text:s/></text:p>
          </table:table-cell>
          <table:table-cell office:value-type="float" office:value="2798104152.5100002" table:style-name="ce5">
            <text:p><text:s/>R$ 2.798.104.153<text:s/></text:p>
          </table:table-cell>
          <table:table-cell office:value-type="float" office:value="-2442138636.6399999" table:style-name="ce5">
            <text:p><text:s/>R$ (2.442.138.637)</text:p>
          </table:table-cell>
          <table:table-cell office:value-type="float" office:value="47999274867.459999" table:style-name="ce5">
            <text:p><text:s/>R$ 47.999.274.867<text:s/></text:p>
          </table:table-cell>
          <table:table-cell office:value-type="float" office:value="5369780991.3699999" table:style-name="ce5">
            <text:p><text:s/>R$ 5.369.780.991<text:s/></text:p>
          </table:table-cell>
          <table:table-cell office:value-type="float" office:value="208417998.44999999" table:style-name="ce5">
            <text:p><text:s/>R$ 208.417.998<text:s/></text:p>
          </table:table-cell>
          <table:table-cell office:value-type="float" office:value="12634386293.68" table:style-name="ce5">
            <text:p><text:s/>R$ 12.634.386.294<text:s/></text:p>
          </table:table-cell>
          <table:table-cell office:value-type="float" office:value="13285132873.389999" table:style-name="ce5">
            <text:p><text:s/>R$ 13.285.132.873<text:s/></text:p>
          </table:table-cell>
          <table:table-cell office:value-type="float" office:value="1379025616270.79" table:style-name="ce5">
            <text:p><text:s/>R$ 1.379.025.616.271<text:s/></text:p>
          </table:table-cell>
          <table:table-cell office:value-type="float" office:value="43537509247.639999" table:style-name="ce5">
            <text:p><text:s/>R$ 43.537.509.248<text:s/></text:p>
          </table:table-cell>
          <table:table-cell office:value-type="float" office:value="106504550937.58" table:style-name="ce5">
            <text:p><text:s/>R$ 106.504.550.938<text:s/></text:p>
          </table:table-cell>
          <table:table-cell office:value-type="float" office:value="287378914.88999999" table:style-name="ce5">
            <text:p><text:s/>R$ 287.378.915<text:s/></text:p>
          </table:table-cell>
          <table:table-cell office:value-type="float" office:value="7487330000.4099998" table:style-name="ce5">
            <text:p><text:s/>R$ 7.487.330.000<text:s/></text:p>
          </table:table-cell>
          <table:table-cell table:style-name="ce5"/>
          <table:table-cell office:value-type="float" office:value="18173616948.360001" table:style-name="ce5">
            <text:p><text:s/>R$ 18.173.616.948<text:s/></text:p>
          </table:table-cell>
          <table:table-cell office:value-type="float" office:value="6425676528.29" table:style-name="ce5">
            <text:p><text:s/>R$ 6.425.676.528<text:s/></text:p>
          </table:table-cell>
          <table:table-cell office:value-type="float" office:value="2543076343385.0601" table:style-name="ce5">
            <text:p><text:s/>R$ 2.543.076.343.385<text:s/></text:p>
          </table:table-cell>
          <table:table-cell office:value-type="float" office:value="66620437471.419998" table:style-name="ce5">
            <text:p><text:s/>R$ 66.620.437.471<text:s/></text:p>
          </table:table-cell>
          <table:table-cell office:value-type="float" office:value="52390284576.580002" table:style-name="ce5">
            <text:p><text:s/>R$ 52.390.284.577<text:s/></text:p>
          </table:table-cell>
          <table:table-cell office:value-type="float" office:value="7163697506.8999996" table:style-name="ce5">
            <text:p><text:s/>R$ 7.163.697.507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8-31T00:00:00" table:style-name="ce8">
            <text:p>31/8/22</text:p>
          </table:table-cell>
          <table:table-cell office:value-type="float" office:value="403298872958.91998" table:style-name="ce5">
            <text:p><text:s/>R$ 403.298.872.959<text:s/></text:p>
          </table:table-cell>
          <table:table-cell office:value-type="float" office:value="43460445542.800003" table:style-name="ce5">
            <text:p><text:s/>R$ 43.460.445.543<text:s/></text:p>
          </table:table-cell>
          <table:table-cell table:style-name="ce5"/>
          <table:table-cell office:value-type="float" office:value="15156754962.639999" table:style-name="ce5">
            <text:p><text:s/>R$ 15.156.754.963<text:s/></text:p>
          </table:table-cell>
          <table:table-cell office:value-type="float" office:value="23799306663.810001" table:style-name="ce5">
            <text:p><text:s/>R$ 23.799.306.664<text:s/></text:p>
          </table:table-cell>
          <table:table-cell office:value-type="float" office:value="9076931716.3799992" table:style-name="ce5">
            <text:p><text:s/>R$ 9.076.931.716<text:s/></text:p>
          </table:table-cell>
          <table:table-cell office:value-type="float" office:value="4494248517218.96" table:style-name="ce5">
            <text:p><text:s/>R$ 4.494.248.517.21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45172416024.34998" table:style-name="ce5">
            <text:p><text:s/>R$ 345.172.416.02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42260165630.40997" table:style-name="ce5">
            <text:p><text:s/>R$ 442.260.165.630<text:s/></text:p>
          </table:table-cell>
          <table:table-cell office:value-type="float" office:value="8164097056.4899998" table:style-name="ce5">
            <text:p><text:s/>R$ 8.164.097.056<text:s/></text:p>
          </table:table-cell>
          <table:table-cell office:value-type="float" office:value="11472797185.08" table:style-name="ce5">
            <text:p><text:s/>R$ 11.472.797.185<text:s/></text:p>
          </table:table-cell>
          <table:table-cell office:value-type="float" office:value="12857816581.42" table:style-name="ce5">
            <text:p><text:s/>R$ 12.857.816.581<text:s/></text:p>
          </table:table-cell>
          <table:table-cell office:value-type="float" office:value="12074676.23" table:style-name="ce5">
            <text:p><text:s/>R$ 12.074.676<text:s/></text:p>
          </table:table-cell>
          <table:table-cell office:value-type="float" office:value="359960106793.92999" table:style-name="ce5">
            <text:p><text:s/>R$ 359.960.106.794<text:s/></text:p>
          </table:table-cell>
          <table:table-cell office:value-type="float" office:value="11232695904.040001" table:style-name="ce5">
            <text:p><text:s/>R$ 11.232.695.904<text:s/></text:p>
          </table:table-cell>
          <table:table-cell office:value-type="float" office:value="-12163950647.440001" table:style-name="ce5">
            <text:p><text:s/>R$ (12.163.950.647)</text:p>
          </table:table-cell>
          <table:table-cell office:value-type="float" office:value="49850133671.919998" table:style-name="ce5">
            <text:p><text:s/>R$ 49.850.133.672<text:s/></text:p>
          </table:table-cell>
          <table:table-cell office:value-type="float" office:value="8001872865.5200005" table:style-name="ce5">
            <text:p><text:s/>R$ 8.001.872.866<text:s/></text:p>
          </table:table-cell>
          <table:table-cell office:value-type="float" office:value="1073410479.33" table:style-name="ce5">
            <text:p><text:s/>R$ 1.073.410.479<text:s/></text:p>
          </table:table-cell>
          <table:table-cell office:value-type="float" office:value="87409152057.520004" table:style-name="ce5">
            <text:p><text:s/>R$ 87.409.152.058<text:s/></text:p>
          </table:table-cell>
          <table:table-cell office:value-type="float" office:value="88171280551.050003" table:style-name="ce5">
            <text:p><text:s/>R$ 88.171.280.551<text:s/></text:p>
          </table:table-cell>
          <table:table-cell office:value-type="float" office:value="1435420473165.27" table:style-name="ce5">
            <text:p><text:s/>R$ 1.435.420.473.165<text:s/></text:p>
          </table:table-cell>
          <table:table-cell office:value-type="float" office:value="46319895792.489998" table:style-name="ce5">
            <text:p><text:s/>R$ 46.319.895.792<text:s/></text:p>
          </table:table-cell>
          <table:table-cell office:value-type="float" office:value="115892972546.48" table:style-name="ce5">
            <text:p><text:s/>R$ 115.892.972.546<text:s/></text:p>
          </table:table-cell>
          <table:table-cell office:value-type="float" office:value="274101855.56999999" table:style-name="ce5">
            <text:p><text:s/>R$ 274.101.856<text:s/></text:p>
          </table:table-cell>
          <table:table-cell office:value-type="float" office:value="7552477842.4300003" table:style-name="ce5">
            <text:p><text:s/>R$ 7.552.477.842<text:s/></text:p>
          </table:table-cell>
          <table:table-cell table:style-name="ce5"/>
          <table:table-cell office:value-type="float" office:value="21445050548.049999" table:style-name="ce5">
            <text:p><text:s/>R$ 21.445.050.548<text:s/></text:p>
          </table:table-cell>
          <table:table-cell office:value-type="float" office:value="6467436238.1899996" table:style-name="ce5">
            <text:p><text:s/>R$ 6.467.436.238<text:s/></text:p>
          </table:table-cell>
          <table:table-cell office:value-type="float" office:value="2545867532353.75" table:style-name="ce5">
            <text:p><text:s/>R$ 2.545.867.532.354<text:s/></text:p>
          </table:table-cell>
          <table:table-cell office:value-type="float" office:value="50004451351.169998" table:style-name="ce5">
            <text:p><text:s/>R$ 50.004.451.351<text:s/></text:p>
          </table:table-cell>
          <table:table-cell office:value-type="float" office:value="53024566093.300003" table:style-name="ce5">
            <text:p><text:s/>R$ 53.024.566.093<text:s/></text:p>
          </table:table-cell>
          <table:table-cell office:value-type="float" office:value="7837073044.4799995" table:style-name="ce5">
            <text:p><text:s/>R$ 7.837.073.044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09-30T00:00:00" table:style-name="ce8">
            <text:p>30/9/22</text:p>
          </table:table-cell>
          <table:table-cell office:value-type="float" office:value="394790609473.96997" table:style-name="ce5">
            <text:p><text:s/>R$ 394.790.609.474<text:s/></text:p>
          </table:table-cell>
          <table:table-cell office:value-type="float" office:value="45738047773.110001" table:style-name="ce5">
            <text:p><text:s/>R$ 45.738.047.773<text:s/></text:p>
          </table:table-cell>
          <table:table-cell table:style-name="ce5"/>
          <table:table-cell office:value-type="float" office:value="14281313958.91" table:style-name="ce5">
            <text:p><text:s/>R$ 14.281.313.959<text:s/></text:p>
          </table:table-cell>
          <table:table-cell office:value-type="float" office:value="22631057367.990002" table:style-name="ce5">
            <text:p><text:s/>R$ 22.631.057.368<text:s/></text:p>
          </table:table-cell>
          <table:table-cell office:value-type="float" office:value="6159624001.6599998" table:style-name="ce5">
            <text:p><text:s/>R$ 6.159.624.002<text:s/></text:p>
          </table:table-cell>
          <table:table-cell office:value-type="float" office:value="4527651514008.5195" table:style-name="ce5">
            <text:p><text:s/>R$ 4.527.651.514.00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55487013228.41998" table:style-name="ce5">
            <text:p><text:s/>R$ 355.487.013.228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52614044943.78003" table:style-name="ce5">
            <text:p><text:s/>R$ 452.614.044.944<text:s/></text:p>
          </table:table-cell>
          <table:table-cell office:value-type="float" office:value="8679203389.6800003" table:style-name="ce5">
            <text:p><text:s/>R$ 8.679.203.390<text:s/></text:p>
          </table:table-cell>
          <table:table-cell office:value-type="float" office:value="11062639596.27" table:style-name="ce5">
            <text:p><text:s/>R$ 11.062.639.596<text:s/></text:p>
          </table:table-cell>
          <table:table-cell office:value-type="float" office:value="13097092218.02" table:style-name="ce5">
            <text:p><text:s/>R$ 13.097.092.218<text:s/></text:p>
          </table:table-cell>
          <table:table-cell office:value-type="float" office:value="12032809.890000001" table:style-name="ce5">
            <text:p><text:s/>R$ 12.032.810<text:s/></text:p>
          </table:table-cell>
          <table:table-cell office:value-type="float" office:value="378931645003.32001" table:style-name="ce5">
            <text:p><text:s/>R$ 378.931.645.003<text:s/></text:p>
          </table:table-cell>
          <table:table-cell office:value-type="float" office:value="-1548143014.9200001" table:style-name="ce5">
            <text:p><text:s/>R$ (1.548.143.015)</text:p>
          </table:table-cell>
          <table:table-cell office:value-type="float" office:value="2374303471.1300001" table:style-name="ce5">
            <text:p><text:s/>R$ 2.374.303.471<text:s/></text:p>
          </table:table-cell>
          <table:table-cell office:value-type="float" office:value="53686708776.339996" table:style-name="ce5">
            <text:p><text:s/>R$ 53.686.708.776<text:s/></text:p>
          </table:table-cell>
          <table:table-cell office:value-type="float" office:value="6945608317.8199997" table:style-name="ce5">
            <text:p><text:s/>R$ 6.945.608.318<text:s/></text:p>
          </table:table-cell>
          <table:table-cell office:value-type="float" office:value="695673186.13" table:style-name="ce5">
            <text:p><text:s/>R$ 695.673.186<text:s/></text:p>
          </table:table-cell>
          <table:table-cell office:value-type="float" office:value="13785238907.290001" table:style-name="ce5">
            <text:p><text:s/>R$ 13.785.238.907<text:s/></text:p>
          </table:table-cell>
          <table:table-cell office:value-type="float" office:value="13619322464.91" table:style-name="ce5">
            <text:p><text:s/>R$ 13.619.322.465<text:s/></text:p>
          </table:table-cell>
          <table:table-cell office:value-type="float" office:value="1462410959429.3101" table:style-name="ce5">
            <text:p><text:s/>R$ 1.462.410.959.429<text:s/></text:p>
          </table:table-cell>
          <table:table-cell office:value-type="float" office:value="45598131248" table:style-name="ce5">
            <text:p><text:s/>R$ 45.598.131.248<text:s/></text:p>
          </table:table-cell>
          <table:table-cell office:value-type="float" office:value="129889001552.75999" table:style-name="ce5">
            <text:p><text:s/>R$ 129.889.001.553<text:s/></text:p>
          </table:table-cell>
          <table:table-cell office:value-type="float" office:value="276093045.50999999" table:style-name="ce5">
            <text:p><text:s/>R$ 276.093.046<text:s/></text:p>
          </table:table-cell>
          <table:table-cell office:value-type="float" office:value="9648554158.2099991" table:style-name="ce5">
            <text:p><text:s/>R$ 9.648.554.158<text:s/></text:p>
          </table:table-cell>
          <table:table-cell table:style-name="ce5"/>
          <table:table-cell office:value-type="float" office:value="23647989465.5" table:style-name="ce5">
            <text:p><text:s/>R$ 23.647.989.466<text:s/></text:p>
          </table:table-cell>
          <table:table-cell office:value-type="float" office:value="6852507020.4899998" table:style-name="ce5">
            <text:p><text:s/>R$ 6.852.507.020<text:s/></text:p>
          </table:table-cell>
          <table:table-cell office:value-type="float" office:value="2547830487876.1802" table:style-name="ce5">
            <text:p><text:s/>R$ 2.547.830.487.876<text:s/></text:p>
          </table:table-cell>
          <table:table-cell office:value-type="float" office:value="56457901937.559998" table:style-name="ce5">
            <text:p><text:s/>R$ 56.457.901.938<text:s/></text:p>
          </table:table-cell>
          <table:table-cell office:value-type="float" office:value="44704410848.489998" table:style-name="ce5">
            <text:p><text:s/>R$ 44.704.410.848<text:s/></text:p>
          </table:table-cell>
          <table:table-cell office:value-type="float" office:value="6075572930.21" table:style-name="ce5">
            <text:p><text:s/>R$ 6.075.572.930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10-31T00:00:00" table:style-name="ce8">
            <text:p>31/10/22</text:p>
          </table:table-cell>
          <table:table-cell office:value-type="float" office:value="410448855549.90002" table:style-name="ce5">
            <text:p><text:s/>R$ 410.448.855.550<text:s/></text:p>
          </table:table-cell>
          <table:table-cell office:value-type="float" office:value="50853573311.980003" table:style-name="ce5">
            <text:p><text:s/>R$ 50.853.573.312<text:s/></text:p>
          </table:table-cell>
          <table:table-cell table:style-name="ce5"/>
          <table:table-cell office:value-type="float" office:value="14267087125.34" table:style-name="ce5">
            <text:p><text:s/>R$ 14.267.087.125<text:s/></text:p>
          </table:table-cell>
          <table:table-cell office:value-type="float" office:value="22847351769.75" table:style-name="ce5">
            <text:p><text:s/>R$ 22.847.351.770<text:s/></text:p>
          </table:table-cell>
          <table:table-cell office:value-type="float" office:value="7574307614.6700001" table:style-name="ce5">
            <text:p><text:s/>R$ 7.574.307.615<text:s/></text:p>
          </table:table-cell>
          <table:table-cell office:value-type="float" office:value="4604849407010.7998" table:style-name="ce5">
            <text:p><text:s/>R$ 4.604.849.407.011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62157505736.51001" table:style-name="ce5">
            <text:p><text:s/>R$ 362.157.505.73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53347903310.06" table:style-name="ce5">
            <text:p><text:s/>R$ 453.347.903.310<text:s/></text:p>
          </table:table-cell>
          <table:table-cell office:value-type="float" office:value="8501952060.8100004" table:style-name="ce5">
            <text:p><text:s/>R$ 8.501.952.061<text:s/></text:p>
          </table:table-cell>
          <table:table-cell office:value-type="float" office:value="12542496213.66" table:style-name="ce5">
            <text:p><text:s/>R$ 12.542.496.214<text:s/></text:p>
          </table:table-cell>
          <table:table-cell office:value-type="float" office:value="12537779799.219999" table:style-name="ce5">
            <text:p><text:s/>R$ 12.537.779.799<text:s/></text:p>
          </table:table-cell>
          <table:table-cell office:value-type="float" office:value="11779059.16" table:style-name="ce5">
            <text:p><text:s/>R$ 11.779.059<text:s/></text:p>
          </table:table-cell>
          <table:table-cell office:value-type="float" office:value="365618161425.14001" table:style-name="ce5">
            <text:p><text:s/>R$ 365.618.161.425<text:s/></text:p>
          </table:table-cell>
          <table:table-cell office:value-type="float" office:value="-14249611163.26" table:style-name="ce5">
            <text:p><text:s/>R$ (14.249.611.163)</text:p>
          </table:table-cell>
          <table:table-cell office:value-type="float" office:value="16552601496.540001" table:style-name="ce5">
            <text:p><text:s/>R$ 16.552.601.497<text:s/></text:p>
          </table:table-cell>
          <table:table-cell office:value-type="float" office:value="61931464091.5" table:style-name="ce5">
            <text:p><text:s/>R$ 61.931.464.092<text:s/></text:p>
          </table:table-cell>
          <table:table-cell office:value-type="float" office:value="8168438087.0100002" table:style-name="ce5">
            <text:p><text:s/>R$ 8.168.438.087<text:s/></text:p>
          </table:table-cell>
          <table:table-cell office:value-type="float" office:value="922695791.24000001" table:style-name="ce5">
            <text:p><text:s/>R$ 922.695.791<text:s/></text:p>
          </table:table-cell>
          <table:table-cell office:value-type="float" office:value="13860705297.450001" table:style-name="ce5">
            <text:p><text:s/>R$ 13.860.705.297<text:s/></text:p>
          </table:table-cell>
          <table:table-cell office:value-type="float" office:value="14379732726.440001" table:style-name="ce5">
            <text:p><text:s/>R$ 14.379.732.726<text:s/></text:p>
          </table:table-cell>
          <table:table-cell office:value-type="float" office:value="1456312953697.4099" table:style-name="ce5">
            <text:p><text:s/>R$ 1.456.312.953.697<text:s/></text:p>
          </table:table-cell>
          <table:table-cell office:value-type="float" office:value="52003961339.720001" table:style-name="ce5">
            <text:p><text:s/>R$ 52.003.961.340<text:s/></text:p>
          </table:table-cell>
          <table:table-cell office:value-type="float" office:value="108369226997.36" table:style-name="ce5">
            <text:p><text:s/>R$ 108.369.226.997<text:s/></text:p>
          </table:table-cell>
          <table:table-cell office:value-type="float" office:value="281111330.52999997" table:style-name="ce5">
            <text:p><text:s/>R$ 281.111.331<text:s/></text:p>
          </table:table-cell>
          <table:table-cell office:value-type="float" office:value="9373431765.3999996" table:style-name="ce5">
            <text:p><text:s/>R$ 9.373.431.765<text:s/></text:p>
          </table:table-cell>
          <table:table-cell table:style-name="ce5"/>
          <table:table-cell office:value-type="float" office:value="27155007243.380001" table:style-name="ce5">
            <text:p><text:s/>R$ 27.155.007.243<text:s/></text:p>
          </table:table-cell>
          <table:table-cell office:value-type="float" office:value="7138966892.0799999" table:style-name="ce5">
            <text:p><text:s/>R$ 7.138.966.892<text:s/></text:p>
          </table:table-cell>
          <table:table-cell office:value-type="float" office:value="2572156286836.96" table:style-name="ce5">
            <text:p><text:s/>R$ 2.572.156.286.837<text:s/></text:p>
          </table:table-cell>
          <table:table-cell office:value-type="float" office:value="56175651487.550003" table:style-name="ce5">
            <text:p><text:s/>R$ 56.175.651.488<text:s/></text:p>
          </table:table-cell>
          <table:table-cell office:value-type="float" office:value="47574786720.839996" table:style-name="ce5">
            <text:p><text:s/>R$ 47.574.786.721<text:s/></text:p>
          </table:table-cell>
          <table:table-cell office:value-type="float" office:value="5807921394.1899996" table:style-name="ce5">
            <text:p><text:s/>R$ 5.807.921.394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11-30T00:00:00" table:style-name="ce8">
            <text:p>30/11/22</text:p>
          </table:table-cell>
          <table:table-cell office:value-type="float" office:value="380298356183.21997" table:style-name="ce5">
            <text:p><text:s/>R$ 380.298.356.183<text:s/></text:p>
          </table:table-cell>
          <table:table-cell office:value-type="float" office:value="46908902005.040001" table:style-name="ce5">
            <text:p><text:s/>R$ 46.908.902.005<text:s/></text:p>
          </table:table-cell>
          <table:table-cell table:style-name="ce5"/>
          <table:table-cell office:value-type="float" office:value="14292539134.959999" table:style-name="ce5">
            <text:p><text:s/>R$ 14.292.539.135<text:s/></text:p>
          </table:table-cell>
          <table:table-cell office:value-type="float" office:value="21391989463.52" table:style-name="ce5">
            <text:p><text:s/>R$ 21.391.989.464<text:s/></text:p>
          </table:table-cell>
          <table:table-cell office:value-type="float" office:value="6652085858.96" table:style-name="ce5">
            <text:p><text:s/>R$ 6.652.085.859<text:s/></text:p>
          </table:table-cell>
          <table:table-cell office:value-type="float" office:value="4576396802260.1602" table:style-name="ce5">
            <text:p><text:s/>R$ 4.576.396.802.26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62573637429.04999" table:style-name="ce5">
            <text:p><text:s/>R$ 362.573.637.42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62908761112.33002" table:style-name="ce5">
            <text:p><text:s/>R$ 462.908.761.112<text:s/></text:p>
          </table:table-cell>
          <table:table-cell office:value-type="float" office:value="8189100768.7200003" table:style-name="ce5">
            <text:p><text:s/>R$ 8.189.100.769<text:s/></text:p>
          </table:table-cell>
          <table:table-cell office:value-type="float" office:value="12503382350.379999" table:style-name="ce5">
            <text:p><text:s/>R$ 12.503.382.350<text:s/></text:p>
          </table:table-cell>
          <table:table-cell office:value-type="float" office:value="12044147448.67" table:style-name="ce5">
            <text:p><text:s/>R$ 12.044.147.449<text:s/></text:p>
          </table:table-cell>
          <table:table-cell office:value-type="float" office:value="27374315.789999999" table:style-name="ce5">
            <text:p><text:s/>R$ 27.374.316<text:s/></text:p>
          </table:table-cell>
          <table:table-cell office:value-type="float" office:value="375998296469.84998" table:style-name="ce5">
            <text:p><text:s/>R$ 375.998.296.470<text:s/></text:p>
          </table:table-cell>
          <table:table-cell office:value-type="float" office:value="-1978414847.21" table:style-name="ce5">
            <text:p><text:s/>R$ (1.978.414.847)</text:p>
          </table:table-cell>
          <table:table-cell office:value-type="float" office:value="3250020219.1599998" table:style-name="ce5">
            <text:p><text:s/>R$ 3.250.020.219<text:s/></text:p>
          </table:table-cell>
          <table:table-cell office:value-type="float" office:value="60675368762.830002" table:style-name="ce5">
            <text:p><text:s/>R$ 60.675.368.763<text:s/></text:p>
          </table:table-cell>
          <table:table-cell office:value-type="float" office:value="7513148873.8999996" table:style-name="ce5">
            <text:p><text:s/>R$ 7.513.148.874<text:s/></text:p>
          </table:table-cell>
          <table:table-cell office:value-type="float" office:value="1342002227.3599999" table:style-name="ce5">
            <text:p><text:s/>R$ 1.342.002.227<text:s/></text:p>
          </table:table-cell>
          <table:table-cell office:value-type="float" office:value="15761894975.360001" table:style-name="ce5">
            <text:p><text:s/>R$ 15.761.894.975<text:s/></text:p>
          </table:table-cell>
          <table:table-cell office:value-type="float" office:value="15510949149.51" table:style-name="ce5">
            <text:p><text:s/>R$ 15.510.949.150<text:s/></text:p>
          </table:table-cell>
          <table:table-cell office:value-type="float" office:value="1441861755756.6101" table:style-name="ce5">
            <text:p><text:s/>R$ 1.441.861.755.757<text:s/></text:p>
          </table:table-cell>
          <table:table-cell office:value-type="float" office:value="50516432065.279999" table:style-name="ce5">
            <text:p><text:s/>R$ 50.516.432.065<text:s/></text:p>
          </table:table-cell>
          <table:table-cell office:value-type="float" office:value="107840811443.73" table:style-name="ce5">
            <text:p><text:s/>R$ 107.840.811.444<text:s/></text:p>
          </table:table-cell>
          <table:table-cell office:value-type="float" office:value="286938765.83999997" table:style-name="ce5">
            <text:p><text:s/>R$ 286.938.766<text:s/></text:p>
          </table:table-cell>
          <table:table-cell office:value-type="float" office:value="9609539885.4200001" table:style-name="ce5">
            <text:p><text:s/>R$ 9.609.539.885<text:s/></text:p>
          </table:table-cell>
          <table:table-cell table:style-name="ce5"/>
          <table:table-cell office:value-type="float" office:value="27410900561.82" table:style-name="ce5">
            <text:p><text:s/>R$ 27.410.900.562<text:s/></text:p>
          </table:table-cell>
          <table:table-cell office:value-type="float" office:value="7150338284.3199997" table:style-name="ce5">
            <text:p><text:s/>R$ 7.150.338.284<text:s/></text:p>
          </table:table-cell>
          <table:table-cell office:value-type="float" office:value="2582265939834.9199" table:style-name="ce5">
            <text:p><text:s/>R$ 2.582.265.939.835<text:s/></text:p>
          </table:table-cell>
          <table:table-cell office:value-type="float" office:value="63146683153.980003" table:style-name="ce5">
            <text:p><text:s/>R$ 63.146.683.154<text:s/></text:p>
          </table:table-cell>
          <table:table-cell office:value-type="float" office:value="51009548988.779999" table:style-name="ce5">
            <text:p><text:s/>R$ 51.009.548.989<text:s/></text:p>
          </table:table-cell>
          <table:table-cell office:value-type="float" office:value="7180222430.1899996" table:style-name="ce5">
            <text:p><text:s/>R$ 7.180.222.430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2-12-31T00:00:00" table:style-name="ce8">
            <text:p>31/12/22</text:p>
          </table:table-cell>
          <table:table-cell office:value-type="float" office:value="362254955472.91998" table:style-name="ce5">
            <text:p><text:s/>R$ 362.254.955.473<text:s/></text:p>
          </table:table-cell>
          <table:table-cell office:value-type="float" office:value="48715812457.239998" table:style-name="ce5">
            <text:p><text:s/>R$ 48.715.812.457<text:s/></text:p>
          </table:table-cell>
          <table:table-cell table:style-name="ce5"/>
          <table:table-cell office:value-type="float" office:value="13118442039.950001" table:style-name="ce5">
            <text:p><text:s/>R$ 13.118.442.040<text:s/></text:p>
          </table:table-cell>
          <table:table-cell office:value-type="float" office:value="18468718451.580002" table:style-name="ce5">
            <text:p><text:s/>R$ 18.468.718.452<text:s/></text:p>
          </table:table-cell>
          <table:table-cell office:value-type="float" office:value="5688473480.4200001" table:style-name="ce5">
            <text:p><text:s/>R$ 5.688.473.480<text:s/></text:p>
          </table:table-cell>
          <table:table-cell office:value-type="float" office:value="4529531028205.9805" table:style-name="ce5">
            <text:p><text:s/>R$ 4.529.531.028.20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71682897782.90002" table:style-name="ce5">
            <text:p><text:s/>R$ 371.682.897.78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76354429343.76001" table:style-name="ce5">
            <text:p><text:s/>R$ 476.354.429.344<text:s/></text:p>
          </table:table-cell>
          <table:table-cell office:value-type="float" office:value="7406297393.9799995" table:style-name="ce5">
            <text:p><text:s/>R$ 7.406.297.394<text:s/></text:p>
          </table:table-cell>
          <table:table-cell office:value-type="float" office:value="11595173533.35" table:style-name="ce5">
            <text:p><text:s/>R$ 11.595.173.533<text:s/></text:p>
          </table:table-cell>
          <table:table-cell office:value-type="float" office:value="18013405868.119999" table:style-name="ce5">
            <text:p><text:s/>R$ 18.013.405.868<text:s/></text:p>
          </table:table-cell>
          <table:table-cell office:value-type="float" office:value="28695258.510000002" table:style-name="ce5">
            <text:p><text:s/>R$ 28.695.259<text:s/></text:p>
          </table:table-cell>
          <table:table-cell office:value-type="float" office:value="354082502087.66998" table:style-name="ce5">
            <text:p><text:s/>R$ 354.082.502.088<text:s/></text:p>
          </table:table-cell>
          <table:table-cell office:value-type="float" office:value="1184196386.6300001" table:style-name="ce5">
            <text:p><text:s/>R$ 1.184.196.387<text:s/></text:p>
          </table:table-cell>
          <table:table-cell office:value-type="float" office:value="34409183.560000002" table:style-name="ce5">
            <text:p><text:s/>R$ 34.409.184<text:s/></text:p>
          </table:table-cell>
          <table:table-cell office:value-type="float" office:value="72273739527.679993" table:style-name="ce5">
            <text:p><text:s/>R$ 72.273.739.528<text:s/></text:p>
          </table:table-cell>
          <table:table-cell office:value-type="float" office:value="3842741967.4699998" table:style-name="ce5">
            <text:p><text:s/>R$ 3.842.741.967<text:s/></text:p>
          </table:table-cell>
          <table:table-cell office:value-type="float" office:value="241054569.90000001" table:style-name="ce5">
            <text:p><text:s/>R$ 241.054.570<text:s/></text:p>
          </table:table-cell>
          <table:table-cell office:value-type="float" office:value="19833387765.23" table:style-name="ce5">
            <text:p><text:s/>R$ 19.833.387.765<text:s/></text:p>
          </table:table-cell>
          <table:table-cell office:value-type="float" office:value="13722572577.83" table:style-name="ce5">
            <text:p><text:s/>R$ 13.722.572.578<text:s/></text:p>
          </table:table-cell>
          <table:table-cell office:value-type="float" office:value="1356578124375.1299" table:style-name="ce5">
            <text:p><text:s/>R$ 1.356.578.124.375<text:s/></text:p>
          </table:table-cell>
          <table:table-cell office:value-type="float" office:value="50827373671.68" table:style-name="ce5">
            <text:p><text:s/>R$ 50.827.373.672<text:s/></text:p>
          </table:table-cell>
          <table:table-cell office:value-type="float" office:value="114248185999.25999" table:style-name="ce5">
            <text:p><text:s/>R$ 114.248.185.999<text:s/></text:p>
          </table:table-cell>
          <table:table-cell office:value-type="float" office:value="282458686.18000001" table:style-name="ce5">
            <text:p><text:s/>R$ 282.458.686<text:s/></text:p>
          </table:table-cell>
          <table:table-cell office:value-type="float" office:value="10929330768.5" table:style-name="ce5">
            <text:p><text:s/>R$ 10.929.330.769<text:s/></text:p>
          </table:table-cell>
          <table:table-cell table:style-name="ce5"/>
          <table:table-cell office:value-type="float" office:value="30722432277.400002" table:style-name="ce5">
            <text:p><text:s/>R$ 30.722.432.277<text:s/></text:p>
          </table:table-cell>
          <table:table-cell office:value-type="float" office:value="7990080431.0200005" table:style-name="ce5">
            <text:p><text:s/>R$ 7.990.080.431<text:s/></text:p>
          </table:table-cell>
          <table:table-cell office:value-type="float" office:value="2584107930462.1299" table:style-name="ce5">
            <text:p><text:s/>R$ 2.584.107.930.462<text:s/></text:p>
          </table:table-cell>
          <table:table-cell office:value-type="float" office:value="52112501155.040001" table:style-name="ce5">
            <text:p><text:s/>R$ 52.112.501.155<text:s/></text:p>
          </table:table-cell>
          <table:table-cell office:value-type="float" office:value="96119353384.979996" table:style-name="ce5">
            <text:p><text:s/>R$ 96.119.353.385<text:s/></text:p>
          </table:table-cell>
          <table:table-cell office:value-type="float" office:value="-41155583578.199997" table:style-name="ce5">
            <text:p><text:s/>R$ (41.155.583.578)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1-31T00:00:00" table:style-name="ce8">
            <text:p>31/1/23</text:p>
          </table:table-cell>
          <table:table-cell office:value-type="float" office:value="397149314255.19" table:style-name="ce5">
            <text:p><text:s/>R$ 397.149.314.255<text:s/></text:p>
          </table:table-cell>
          <table:table-cell office:value-type="float" office:value="51778611118.110001" table:style-name="ce5">
            <text:p><text:s/>R$ 51.778.611.118<text:s/></text:p>
          </table:table-cell>
          <table:table-cell table:style-name="ce5"/>
          <table:table-cell office:value-type="float" office:value="13793914727.469999" table:style-name="ce5">
            <text:p><text:s/>R$ 13.793.914.727<text:s/></text:p>
          </table:table-cell>
          <table:table-cell office:value-type="float" office:value="17305458633.970001" table:style-name="ce5">
            <text:p><text:s/>R$ 17.305.458.634<text:s/></text:p>
          </table:table-cell>
          <table:table-cell office:value-type="float" office:value="7987284645.2700005" table:style-name="ce5">
            <text:p><text:s/>R$ 7.987.284.645<text:s/></text:p>
          </table:table-cell>
          <table:table-cell office:value-type="float" office:value="4568773174256.4199" table:style-name="ce5">
            <text:p><text:s/>R$ 4.568.773.174.256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74826937683.02002" table:style-name="ce5">
            <text:p><text:s/>R$ 374.826.937.683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77515005252.73999" table:style-name="ce5">
            <text:p><text:s/>R$ 477.515.005.253<text:s/></text:p>
          </table:table-cell>
          <table:table-cell office:value-type="float" office:value="7403646488.8800001" table:style-name="ce5">
            <text:p><text:s/>R$ 7.403.646.489<text:s/></text:p>
          </table:table-cell>
          <table:table-cell office:value-type="float" office:value="11852541586.530001" table:style-name="ce5">
            <text:p><text:s/>R$ 11.852.541.587<text:s/></text:p>
          </table:table-cell>
          <table:table-cell office:value-type="float" office:value="12346012129.360001" table:style-name="ce5">
            <text:p><text:s/>R$ 12.346.012.129<text:s/></text:p>
          </table:table-cell>
          <table:table-cell office:value-type="float" office:value="28825044.969999999" table:style-name="ce5">
            <text:p><text:s/>R$ 28.825.045<text:s/></text:p>
          </table:table-cell>
          <table:table-cell office:value-type="float" office:value="350124882553.32001" table:style-name="ce5">
            <text:p><text:s/>R$ 350.124.882.553<text:s/></text:p>
          </table:table-cell>
          <table:table-cell office:value-type="float" office:value="-1859151416.4300001" table:style-name="ce5">
            <text:p><text:s/>R$ (1.859.151.416)</text:p>
          </table:table-cell>
          <table:table-cell office:value-type="float" office:value="2553314660.8800001" table:style-name="ce5">
            <text:p><text:s/>R$ 2.553.314.661<text:s/></text:p>
          </table:table-cell>
          <table:table-cell office:value-type="float" office:value="70336722895.220001" table:style-name="ce5">
            <text:p><text:s/>R$ 70.336.722.895<text:s/></text:p>
          </table:table-cell>
          <table:table-cell office:value-type="float" office:value="9568044344.9500008" table:style-name="ce5">
            <text:p><text:s/>R$ 9.568.044.345<text:s/></text:p>
          </table:table-cell>
          <table:table-cell office:value-type="float" office:value="1375040495.3299999" table:style-name="ce5">
            <text:p><text:s/>R$ 1.375.040.495<text:s/></text:p>
          </table:table-cell>
          <table:table-cell office:value-type="float" office:value="21260686939.82" table:style-name="ce5">
            <text:p><text:s/>R$ 21.260.686.940<text:s/></text:p>
          </table:table-cell>
          <table:table-cell office:value-type="float" office:value="15634831477.83" table:style-name="ce5">
            <text:p><text:s/>R$ 15.634.831.478<text:s/></text:p>
          </table:table-cell>
          <table:table-cell office:value-type="float" office:value="1435825383739.01" table:style-name="ce5">
            <text:p><text:s/>R$ 1.435.825.383.739<text:s/></text:p>
          </table:table-cell>
          <table:table-cell office:value-type="float" office:value="48414501986.629997" table:style-name="ce5">
            <text:p><text:s/>R$ 48.414.501.987<text:s/></text:p>
          </table:table-cell>
          <table:table-cell office:value-type="float" office:value="104836391888.25" table:style-name="ce5">
            <text:p><text:s/>R$ 104.836.391.888<text:s/></text:p>
          </table:table-cell>
          <table:table-cell office:value-type="float" office:value="820395537.87" table:style-name="ce5">
            <text:p><text:s/>R$ 820.395.538<text:s/></text:p>
          </table:table-cell>
          <table:table-cell office:value-type="float" office:value="10689675636.24" table:style-name="ce5">
            <text:p><text:s/>R$ 10.689.675.636<text:s/></text:p>
          </table:table-cell>
          <table:table-cell table:style-name="ce5"/>
          <table:table-cell office:value-type="float" office:value="28512624396.279999" table:style-name="ce5">
            <text:p><text:s/>R$ 28.512.624.396<text:s/></text:p>
          </table:table-cell>
          <table:table-cell office:value-type="float" office:value="6864766385.0200005" table:style-name="ce5">
            <text:p><text:s/>R$ 6.864.766.385<text:s/></text:p>
          </table:table-cell>
          <table:table-cell office:value-type="float" office:value="2559842213868.98" table:style-name="ce5">
            <text:p><text:s/>R$ 2.559.842.213.869<text:s/></text:p>
          </table:table-cell>
          <table:table-cell office:value-type="float" office:value="49363359925.540001" table:style-name="ce5">
            <text:p><text:s/>R$ 49.363.359.926<text:s/></text:p>
          </table:table-cell>
          <table:table-cell office:value-type="float" office:value="41289147670.43" table:style-name="ce5">
            <text:p><text:s/>R$ 41.289.147.670<text:s/></text:p>
          </table:table-cell>
          <table:table-cell office:value-type="float" office:value="6393544643.5500002" table:style-name="ce5">
            <text:p><text:s/>R$ 6.393.544.644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2-28T00:00:00" table:style-name="ce8">
            <text:p>28/2/23</text:p>
          </table:table-cell>
          <table:table-cell office:value-type="float" office:value="364443897432.71997" table:style-name="ce5">
            <text:p><text:s/>R$ 364.443.897.433<text:s/></text:p>
          </table:table-cell>
          <table:table-cell office:value-type="float" office:value="50165358338.400002" table:style-name="ce5">
            <text:p><text:s/>R$ 50.165.358.338<text:s/></text:p>
          </table:table-cell>
          <table:table-cell table:style-name="ce5"/>
          <table:table-cell office:value-type="float" office:value="12840972801.42" table:style-name="ce5">
            <text:p><text:s/>R$ 12.840.972.801<text:s/></text:p>
          </table:table-cell>
          <table:table-cell office:value-type="float" office:value="16711391602.09" table:style-name="ce5">
            <text:p><text:s/>R$ 16.711.391.602<text:s/></text:p>
          </table:table-cell>
          <table:table-cell office:value-type="float" office:value="9641906781.0400009" table:style-name="ce5">
            <text:p><text:s/>R$ 9.641.906.781<text:s/></text:p>
          </table:table-cell>
          <table:table-cell office:value-type="float" office:value="4554715385773.5498" table:style-name="ce5">
            <text:p><text:s/>R$ 4.554.715.385.77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67426001019.72998" table:style-name="ce5">
            <text:p><text:s/>R$ 367.426.001.02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79227134245.28003" table:style-name="ce5">
            <text:p><text:s/>R$ 479.227.134.245<text:s/></text:p>
          </table:table-cell>
          <table:table-cell office:value-type="float" office:value="7797600817.6000004" table:style-name="ce5">
            <text:p><text:s/>R$ 7.797.600.818<text:s/></text:p>
          </table:table-cell>
          <table:table-cell office:value-type="float" office:value="10690824151.73" table:style-name="ce5">
            <text:p><text:s/>R$ 10.690.824.152<text:s/></text:p>
          </table:table-cell>
          <table:table-cell office:value-type="float" office:value="12808086275.49" table:style-name="ce5">
            <text:p><text:s/>R$ 12.808.086.275<text:s/></text:p>
          </table:table-cell>
          <table:table-cell office:value-type="float" office:value="26334348.719999999" table:style-name="ce5">
            <text:p><text:s/>R$ 26.334.349<text:s/></text:p>
          </table:table-cell>
          <table:table-cell office:value-type="float" office:value="381190824690.58002" table:style-name="ce5">
            <text:p><text:s/>R$ 381.190.824.691<text:s/></text:p>
          </table:table-cell>
          <table:table-cell office:value-type="float" office:value="2753501497.7399998" table:style-name="ce5">
            <text:p><text:s/>R$ 2.753.501.498<text:s/></text:p>
          </table:table-cell>
          <table:table-cell office:value-type="float" office:value="-2899369065.3600001" table:style-name="ce5">
            <text:p><text:s/>R$ (2.899.369.065)</text:p>
          </table:table-cell>
          <table:table-cell office:value-type="float" office:value="64182295734.169998" table:style-name="ce5">
            <text:p><text:s/>R$ 64.182.295.734<text:s/></text:p>
          </table:table-cell>
          <table:table-cell office:value-type="float" office:value="12101630990.700001" table:style-name="ce5">
            <text:p><text:s/>R$ 12.101.630.991<text:s/></text:p>
          </table:table-cell>
          <table:table-cell office:value-type="float" office:value="3126275979.7600002" table:style-name="ce5">
            <text:p><text:s/>R$ 3.126.275.980<text:s/></text:p>
          </table:table-cell>
          <table:table-cell office:value-type="float" office:value="23073169428.09" table:style-name="ce5">
            <text:p><text:s/>R$ 23.073.169.428<text:s/></text:p>
          </table:table-cell>
          <table:table-cell office:value-type="float" office:value="18101168465.080002" table:style-name="ce5">
            <text:p><text:s/>R$ 18.101.168.465<text:s/></text:p>
          </table:table-cell>
          <table:table-cell office:value-type="float" office:value="1450628009559.98" table:style-name="ce5">
            <text:p><text:s/>R$ 1.450.628.009.560<text:s/></text:p>
          </table:table-cell>
          <table:table-cell office:value-type="float" office:value="50085268539.050003" table:style-name="ce5">
            <text:p><text:s/>R$ 50.085.268.539<text:s/></text:p>
          </table:table-cell>
          <table:table-cell office:value-type="float" office:value="103260775926.96001" table:style-name="ce5">
            <text:p><text:s/>R$ 103.260.775.927<text:s/></text:p>
          </table:table-cell>
          <table:table-cell office:value-type="float" office:value="860999378.04999995" table:style-name="ce5">
            <text:p><text:s/>R$ 860.999.378<text:s/></text:p>
          </table:table-cell>
          <table:table-cell office:value-type="float" office:value="10548608344.559999" table:style-name="ce5">
            <text:p><text:s/>R$ 10.548.608.345<text:s/></text:p>
          </table:table-cell>
          <table:table-cell table:style-name="ce5"/>
          <table:table-cell office:value-type="float" office:value="29805786800.75" table:style-name="ce5">
            <text:p><text:s/>R$ 29.805.786.801<text:s/></text:p>
          </table:table-cell>
          <table:table-cell office:value-type="float" office:value="6828248269.1199999" table:style-name="ce5">
            <text:p><text:s/>R$ 6.828.248.269<text:s/></text:p>
          </table:table-cell>
          <table:table-cell office:value-type="float" office:value="2583690601307.6201" table:style-name="ce5">
            <text:p><text:s/>R$ 2.583.690.601.308<text:s/></text:p>
          </table:table-cell>
          <table:table-cell office:value-type="float" office:value="57421771227.459999" table:style-name="ce5">
            <text:p><text:s/>R$ 57.421.771.227<text:s/></text:p>
          </table:table-cell>
          <table:table-cell office:value-type="float" office:value="45427251811.650002" table:style-name="ce5">
            <text:p><text:s/>R$ 45.427.251.812<text:s/></text:p>
          </table:table-cell>
          <table:table-cell office:value-type="float" office:value="6873340388.0200005" table:style-name="ce5">
            <text:p><text:s/>R$ 6.873.340.388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3-31T00:00:00" table:style-name="ce8">
            <text:p>31/3/23</text:p>
          </table:table-cell>
          <table:table-cell office:value-type="float" office:value="347842487817.29999" table:style-name="ce5">
            <text:p><text:s/>R$ 347.842.487.817<text:s/></text:p>
          </table:table-cell>
          <table:table-cell office:value-type="float" office:value="41974734394.209999" table:style-name="ce5">
            <text:p><text:s/>R$ 41.974.734.394<text:s/></text:p>
          </table:table-cell>
          <table:table-cell table:style-name="ce5"/>
          <table:table-cell office:value-type="float" office:value="12609925629.110001" table:style-name="ce5">
            <text:p><text:s/>R$ 12.609.925.629<text:s/></text:p>
          </table:table-cell>
          <table:table-cell office:value-type="float" office:value="15100292408.32" table:style-name="ce5">
            <text:p><text:s/>R$ 15.100.292.408<text:s/></text:p>
          </table:table-cell>
          <table:table-cell office:value-type="float" office:value="4637477726.4399996" table:style-name="ce5">
            <text:p><text:s/>R$ 4.637.477.726<text:s/></text:p>
          </table:table-cell>
          <table:table-cell office:value-type="float" office:value="4542592345500.0596" table:style-name="ce5">
            <text:p><text:s/>R$ 4.542.592.345.50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63734876841.69" table:style-name="ce5">
            <text:p><text:s/>R$ 363.734.876.842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75871152019.09998" table:style-name="ce5">
            <text:p><text:s/>R$ 475.871.152.019<text:s/></text:p>
          </table:table-cell>
          <table:table-cell office:value-type="float" office:value="8142971565.8199997" table:style-name="ce5">
            <text:p><text:s/>R$ 8.142.971.566<text:s/></text:p>
          </table:table-cell>
          <table:table-cell office:value-type="float" office:value="10718857614.26" table:style-name="ce5">
            <text:p><text:s/>R$ 10.718.857.614<text:s/></text:p>
          </table:table-cell>
          <table:table-cell office:value-type="float" office:value="10928574823.48" table:style-name="ce5">
            <text:p><text:s/>R$ 10.928.574.823<text:s/></text:p>
          </table:table-cell>
          <table:table-cell office:value-type="float" office:value="26581992.829999998" table:style-name="ce5">
            <text:p><text:s/>R$ 26.581.993<text:s/></text:p>
          </table:table-cell>
          <table:table-cell office:value-type="float" office:value="356163795920.73999" table:style-name="ce5">
            <text:p><text:s/>R$ 356.163.795.921<text:s/></text:p>
          </table:table-cell>
          <table:table-cell office:value-type="float" office:value="-2809114760.6300001" table:style-name="ce5">
            <text:p><text:s/>R$ (2.809.114.761)</text:p>
          </table:table-cell>
          <table:table-cell office:value-type="float" office:value="3401608541.0100002" table:style-name="ce5">
            <text:p><text:s/>R$ 3.401.608.541<text:s/></text:p>
          </table:table-cell>
          <table:table-cell office:value-type="float" office:value="55109264628.160004" table:style-name="ce5">
            <text:p><text:s/>R$ 55.109.264.628<text:s/></text:p>
          </table:table-cell>
          <table:table-cell office:value-type="float" office:value="6655140680.2700005" table:style-name="ce5">
            <text:p><text:s/>R$ 6.655.140.680<text:s/></text:p>
          </table:table-cell>
          <table:table-cell office:value-type="float" office:value="1355272413.97" table:style-name="ce5">
            <text:p><text:s/>R$ 1.355.272.414<text:s/></text:p>
          </table:table-cell>
          <table:table-cell office:value-type="float" office:value="21674032518.700001" table:style-name="ce5">
            <text:p><text:s/>R$ 21.674.032.519<text:s/></text:p>
          </table:table-cell>
          <table:table-cell office:value-type="float" office:value="19847948320.259998" table:style-name="ce5">
            <text:p><text:s/>R$ 19.847.948.320<text:s/></text:p>
          </table:table-cell>
          <table:table-cell office:value-type="float" office:value="1506662173048.3301" table:style-name="ce5">
            <text:p><text:s/>R$ 1.506.662.173.048<text:s/></text:p>
          </table:table-cell>
          <table:table-cell office:value-type="float" office:value="51270753126.849998" table:style-name="ce5">
            <text:p><text:s/>R$ 51.270.753.127<text:s/></text:p>
          </table:table-cell>
          <table:table-cell office:value-type="float" office:value="107164974540.28999" table:style-name="ce5">
            <text:p><text:s/>R$ 107.164.974.540<text:s/></text:p>
          </table:table-cell>
          <table:table-cell office:value-type="float" office:value="861345090.35000002" table:style-name="ce5">
            <text:p><text:s/>R$ 861.345.090<text:s/></text:p>
          </table:table-cell>
          <table:table-cell office:value-type="float" office:value="10656297343.34" table:style-name="ce5">
            <text:p><text:s/>R$ 10.656.297.343<text:s/></text:p>
          </table:table-cell>
          <table:table-cell table:style-name="ce5"/>
          <table:table-cell office:value-type="float" office:value="29125135242.470001" table:style-name="ce5">
            <text:p><text:s/>R$ 29.125.135.242<text:s/></text:p>
          </table:table-cell>
          <table:table-cell office:value-type="float" office:value="6856958756.4700003" table:style-name="ce5">
            <text:p><text:s/>R$ 6.856.958.756<text:s/></text:p>
          </table:table-cell>
          <table:table-cell office:value-type="float" office:value="2585780283493.9302" table:style-name="ce5">
            <text:p><text:s/>R$ 2.585.780.283.494<text:s/></text:p>
          </table:table-cell>
          <table:table-cell office:value-type="float" office:value="47309697976.290001" table:style-name="ce5">
            <text:p><text:s/>R$ 47.309.697.976<text:s/></text:p>
          </table:table-cell>
          <table:table-cell office:value-type="float" office:value="43597294427.510002" table:style-name="ce5">
            <text:p><text:s/>R$ 43.597.294.428<text:s/></text:p>
          </table:table-cell>
          <table:table-cell office:value-type="float" office:value="5204903077.2299995" table:style-name="ce5">
            <text:p><text:s/>R$ 5.204.903.077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4-30T00:00:00" table:style-name="ce8">
            <text:p>30/4/23</text:p>
          </table:table-cell>
          <table:table-cell office:value-type="float" office:value="351966849682.13" table:style-name="ce5">
            <text:p><text:s/>R$ 351.966.849.682<text:s/></text:p>
          </table:table-cell>
          <table:table-cell office:value-type="float" office:value="45138373689.970001" table:style-name="ce5">
            <text:p><text:s/>R$ 45.138.373.690<text:s/></text:p>
          </table:table-cell>
          <table:table-cell table:style-name="ce5"/>
          <table:table-cell office:value-type="float" office:value="12433321580.309999" table:style-name="ce5">
            <text:p><text:s/>R$ 12.433.321.580<text:s/></text:p>
          </table:table-cell>
          <table:table-cell office:value-type="float" office:value="15689030082.530001" table:style-name="ce5">
            <text:p><text:s/>R$ 15.689.030.083<text:s/></text:p>
          </table:table-cell>
          <table:table-cell office:value-type="float" office:value="5813913657.54" table:style-name="ce5">
            <text:p><text:s/>R$ 5.813.913.658<text:s/></text:p>
          </table:table-cell>
          <table:table-cell office:value-type="float" office:value="4531457363919.7998" table:style-name="ce5">
            <text:p><text:s/>R$ 4.531.457.363.920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60952025093.77002" table:style-name="ce5">
            <text:p><text:s/>R$ 360.952.025.094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79270579477.39001" table:style-name="ce5">
            <text:p><text:s/>R$ 479.270.579.477<text:s/></text:p>
          </table:table-cell>
          <table:table-cell office:value-type="float" office:value="6990630301.75" table:style-name="ce5">
            <text:p><text:s/>R$ 6.990.630.302<text:s/></text:p>
          </table:table-cell>
          <table:table-cell office:value-type="float" office:value="10046057663.469999" table:style-name="ce5">
            <text:p><text:s/>R$ 10.046.057.663<text:s/></text:p>
          </table:table-cell>
          <table:table-cell office:value-type="float" office:value="11934268152.049999" table:style-name="ce5">
            <text:p><text:s/>R$ 11.934.268.152<text:s/></text:p>
          </table:table-cell>
          <table:table-cell office:value-type="float" office:value="26689192.010000002" table:style-name="ce5">
            <text:p><text:s/>R$ 26.689.192<text:s/></text:p>
          </table:table-cell>
          <table:table-cell office:value-type="float" office:value="349892953801.95001" table:style-name="ce5">
            <text:p><text:s/>R$ 349.892.953.802<text:s/></text:p>
          </table:table-cell>
          <table:table-cell office:value-type="float" office:value="231216174.78999999" table:style-name="ce5">
            <text:p><text:s/>R$ 231.216.175<text:s/></text:p>
          </table:table-cell>
          <table:table-cell office:value-type="float" office:value="-237761006.02000001" table:style-name="ce5">
            <text:p><text:s/>R$ (237.761.006)</text:p>
          </table:table-cell>
          <table:table-cell office:value-type="float" office:value="55874483389.879997" table:style-name="ce5">
            <text:p><text:s/>R$ 55.874.483.390<text:s/></text:p>
          </table:table-cell>
          <table:table-cell office:value-type="float" office:value="7315026639.9499998" table:style-name="ce5">
            <text:p><text:s/>R$ 7.315.026.640<text:s/></text:p>
          </table:table-cell>
          <table:table-cell office:value-type="float" office:value="448691696.94999999" table:style-name="ce5">
            <text:p><text:s/>R$ 448.691.697<text:s/></text:p>
          </table:table-cell>
          <table:table-cell office:value-type="float" office:value="19969864503.330002" table:style-name="ce5">
            <text:p><text:s/>R$ 19.969.864.503<text:s/></text:p>
          </table:table-cell>
          <table:table-cell office:value-type="float" office:value="19088500739.009998" table:style-name="ce5">
            <text:p><text:s/>R$ 19.088.500.739<text:s/></text:p>
          </table:table-cell>
          <table:table-cell office:value-type="float" office:value="1438908394477.8999" table:style-name="ce5">
            <text:p><text:s/>R$ 1.438.908.394.478<text:s/></text:p>
          </table:table-cell>
          <table:table-cell office:value-type="float" office:value="50916938368.870003" table:style-name="ce5">
            <text:p><text:s/>R$ 50.916.938.369<text:s/></text:p>
          </table:table-cell>
          <table:table-cell office:value-type="float" office:value="124052568878.88" table:style-name="ce5">
            <text:p><text:s/>R$ 124.052.568.879<text:s/></text:p>
          </table:table-cell>
          <table:table-cell office:value-type="float" office:value="752257367.47000003" table:style-name="ce5">
            <text:p><text:s/>R$ 752.257.367<text:s/></text:p>
          </table:table-cell>
          <table:table-cell office:value-type="float" office:value="10322268017.469999" table:style-name="ce5">
            <text:p><text:s/>R$ 10.322.268.017<text:s/></text:p>
          </table:table-cell>
          <table:table-cell table:style-name="ce5"/>
          <table:table-cell office:value-type="float" office:value="27240530997.110001" table:style-name="ce5">
            <text:p><text:s/>R$ 27.240.530.997<text:s/></text:p>
          </table:table-cell>
          <table:table-cell office:value-type="float" office:value="6456264285.9200001" table:style-name="ce5">
            <text:p><text:s/>R$ 6.456.264.286<text:s/></text:p>
          </table:table-cell>
          <table:table-cell office:value-type="float" office:value="2648353386586.3999" table:style-name="ce5">
            <text:p><text:s/>R$ 2.648.353.386.586<text:s/></text:p>
          </table:table-cell>
          <table:table-cell office:value-type="float" office:value="62080422701.379997" table:style-name="ce5">
            <text:p><text:s/>R$ 62.080.422.701<text:s/></text:p>
          </table:table-cell>
          <table:table-cell office:value-type="float" office:value="48782088170.949997" table:style-name="ce5">
            <text:p><text:s/>R$ 48.782.088.171<text:s/></text:p>
          </table:table-cell>
          <table:table-cell office:value-type="float" office:value="6470915351.8100004" table:style-name="ce5">
            <text:p><text:s/>R$ 6.470.915.352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5-31T00:00:00" table:style-name="ce8">
            <text:p>31/5/23</text:p>
          </table:table-cell>
          <table:table-cell office:value-type="float" office:value="375713088198.53998" table:style-name="ce5">
            <text:p><text:s/>R$ 375.713.088.199<text:s/></text:p>
          </table:table-cell>
          <table:table-cell office:value-type="float" office:value="42816471134.269997" table:style-name="ce5">
            <text:p><text:s/>R$ 42.816.471.134<text:s/></text:p>
          </table:table-cell>
          <table:table-cell table:style-name="ce5"/>
          <table:table-cell office:value-type="float" office:value="13205219848.860001" table:style-name="ce5">
            <text:p><text:s/>R$ 13.205.219.849<text:s/></text:p>
          </table:table-cell>
          <table:table-cell office:value-type="float" office:value="15556008634.99" table:style-name="ce5">
            <text:p><text:s/>R$ 15.556.008.635<text:s/></text:p>
          </table:table-cell>
          <table:table-cell office:value-type="float" office:value="7559128947.1199999" table:style-name="ce5">
            <text:p><text:s/>R$ 7.559.128.947<text:s/></text:p>
          </table:table-cell>
          <table:table-cell office:value-type="float" office:value="4603156835418.6104" table:style-name="ce5">
            <text:p><text:s/>R$ 4.603.156.835.419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table:number-columns-repeated="2" table:style-name="ce5"/>
          <table:table-cell office:value-type="float" office:value="360151313216.53003" table:style-name="ce5">
            <text:p><text:s/>R$ 360.151.313.217<text:s/></text:p>
          </table:table-cell>
          <table:table-cell table:style-name="ce5"/>
          <table:table-cell office:value-type="float" office:value="0" table:style-name="ce5">
            <text:p><text:s/>R$ -<text:s text:c="3"/></text:p>
          </table:table-cell>
          <table:table-cell office:value-type="float" office:value="480613142635.39001" table:style-name="ce5">
            <text:p><text:s/>R$ 480.613.142.635<text:s/></text:p>
          </table:table-cell>
          <table:table-cell office:value-type="float" office:value="7479147261.5500002" table:style-name="ce5">
            <text:p><text:s/>R$ 7.479.147.262<text:s/></text:p>
          </table:table-cell>
          <table:table-cell office:value-type="float" office:value="9678704867.7199993" table:style-name="ce5">
            <text:p><text:s/>R$ 9.678.704.868<text:s/></text:p>
          </table:table-cell>
          <table:table-cell office:value-type="float" office:value="12407253751.93" table:style-name="ce5">
            <text:p><text:s/>R$ 12.407.253.752<text:s/></text:p>
          </table:table-cell>
          <table:table-cell office:value-type="float" office:value="26471158.789999999" table:style-name="ce5">
            <text:p><text:s/>R$ 26.471.159<text:s/></text:p>
          </table:table-cell>
          <table:table-cell office:value-type="float" office:value="353019045148.37" table:style-name="ce5">
            <text:p><text:s/>R$ 353.019.045.148<text:s/></text:p>
          </table:table-cell>
          <table:table-cell office:value-type="float" office:value="3139104900.29" table:style-name="ce5">
            <text:p><text:s/>R$ 3.139.104.900<text:s/></text:p>
          </table:table-cell>
          <table:table-cell office:value-type="float" office:value="-3694947810.1100001" table:style-name="ce5">
            <text:p><text:s/>R$ (3.694.947.810)</text:p>
          </table:table-cell>
          <table:table-cell office:value-type="float" office:value="56074108854.760002" table:style-name="ce5">
            <text:p><text:s/>R$ 56.074.108.855<text:s/></text:p>
          </table:table-cell>
          <table:table-cell office:value-type="float" office:value="9533074464.3199997" table:style-name="ce5">
            <text:p><text:s/>R$ 9.533.074.464<text:s/></text:p>
          </table:table-cell>
          <table:table-cell office:value-type="float" office:value="522775416.27999997" table:style-name="ce5">
            <text:p><text:s/>R$ 522.775.416<text:s/></text:p>
          </table:table-cell>
          <table:table-cell office:value-type="float" office:value="19342644291.919998" table:style-name="ce5">
            <text:p><text:s/>R$ 19.342.644.292<text:s/></text:p>
          </table:table-cell>
          <table:table-cell office:value-type="float" office:value="19560663855.779999" table:style-name="ce5">
            <text:p><text:s/>R$ 19.560.663.856<text:s/></text:p>
          </table:table-cell>
          <table:table-cell office:value-type="float" office:value="1453182993863.1001" table:style-name="ce5">
            <text:p><text:s/>R$ 1.453.182.993.863<text:s/></text:p>
          </table:table-cell>
          <table:table-cell office:value-type="float" office:value="66183238658.190002" table:style-name="ce5">
            <text:p><text:s/>R$ 66.183.238.658<text:s/></text:p>
          </table:table-cell>
          <table:table-cell office:value-type="float" office:value="137639620614.69" table:style-name="ce5">
            <text:p><text:s/>R$ 137.639.620.615<text:s/></text:p>
          </table:table-cell>
          <table:table-cell office:value-type="float" office:value="815326502.21000004" table:style-name="ce5">
            <text:p><text:s/>R$ 815.326.502<text:s/></text:p>
          </table:table-cell>
          <table:table-cell office:value-type="float" office:value="11021993651.33" table:style-name="ce5">
            <text:p><text:s/>R$ 11.021.993.651<text:s/></text:p>
          </table:table-cell>
          <table:table-cell table:style-name="ce5"/>
          <table:table-cell office:value-type="float" office:value="27333807441.970001" table:style-name="ce5">
            <text:p><text:s/>R$ 27.333.807.442<text:s/></text:p>
          </table:table-cell>
          <table:table-cell office:value-type="float" office:value="6134890960.8800001" table:style-name="ce5">
            <text:p><text:s/>R$ 6.134.890.961<text:s/></text:p>
          </table:table-cell>
          <table:table-cell office:value-type="float" office:value="2671254253234.2798" table:style-name="ce5">
            <text:p><text:s/>R$ 2.671.254.253.234<text:s/></text:p>
          </table:table-cell>
          <table:table-cell office:value-type="float" office:value="55358470827.519997" table:style-name="ce5">
            <text:p><text:s/>R$ 55.358.470.828<text:s/></text:p>
          </table:table-cell>
          <table:table-cell office:value-type="float" office:value="43469261538.300003" table:style-name="ce5">
            <text:p><text:s/>R$ 43.469.261.538<text:s/></text:p>
          </table:table-cell>
          <table:table-cell office:value-type="float" office:value="5281739652.0900002" table:style-name="ce5">
            <text:p><text:s/>R$ 5.281.739.652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6-30T00:00:00" table:style-name="ce8">
            <text:p>30/6/23</text:p>
          </table:table-cell>
          <table:table-cell office:value-type="float" office:value="409295786021.15002" table:style-name="ce5">
            <text:p><text:s/>R$ 409.295.786.021<text:s/></text:p>
          </table:table-cell>
          <table:table-cell office:value-type="float" office:value="41780125653.669998" table:style-name="ce5">
            <text:p><text:s/>R$ 41.780.125.654<text:s/></text:p>
          </table:table-cell>
          <table:table-cell table:style-name="ce5"/>
          <table:table-cell office:value-type="float" office:value="13413379516.040001" table:style-name="ce5">
            <text:p><text:s/>R$ 13.413.379.516<text:s/></text:p>
          </table:table-cell>
          <table:table-cell office:value-type="float" office:value="19909185506.860001" table:style-name="ce5">
            <text:p><text:s/>R$ 19.909.185.507<text:s/></text:p>
          </table:table-cell>
          <table:table-cell office:value-type="float" office:value="7033402866.3900003" table:style-name="ce5">
            <text:p><text:s/>R$ 7.033.402.866<text:s/></text:p>
          </table:table-cell>
          <table:table-cell office:value-type="float" office:value="4672476321955.2998" table:style-name="ce5">
            <text:p><text:s/>R$ 4.672.476.321.955<text:s/></text:p>
          </table:table-cell>
          <table:table-cell table:number-columns-repeated="4" table:style-name="ce5"/>
          <table:table-cell office:value-type="float" office:value="366681673838.81" table:style-name="ce5">
            <text:p><text:s/>R$ 366.681.673.839<text:s/></text:p>
          </table:table-cell>
          <table:table-cell table:number-columns-repeated="2" table:style-name="ce5"/>
          <table:table-cell office:value-type="float" office:value="488875890481.72998" table:style-name="ce5">
            <text:p><text:s/>R$ 488.875.890.482<text:s/></text:p>
          </table:table-cell>
          <table:table-cell office:value-type="float" office:value="9048134514.5200005" table:style-name="ce5">
            <text:p><text:s/>R$ 9.048.134.515<text:s/></text:p>
          </table:table-cell>
          <table:table-cell office:value-type="float" office:value="12476157173.879999" table:style-name="ce5">
            <text:p><text:s/>R$ 12.476.157.174<text:s/></text:p>
          </table:table-cell>
          <table:table-cell office:value-type="float" office:value="12437956634.92" table:style-name="ce5">
            <text:p><text:s/>R$ 12.437.956.635<text:s/></text:p>
          </table:table-cell>
          <table:table-cell office:value-type="float" office:value="22243507.449999999" table:style-name="ce5">
            <text:p><text:s/>R$ 22.243.507<text:s/></text:p>
          </table:table-cell>
          <table:table-cell office:value-type="float" office:value="333917307892.45001" table:style-name="ce5">
            <text:p><text:s/>R$ 333.917.307.892<text:s/></text:p>
          </table:table-cell>
          <table:table-cell office:value-type="float" office:value="-4750489041.5500002" table:style-name="ce5">
            <text:p><text:s/>R$ (4.750.489.042)</text:p>
          </table:table-cell>
          <table:table-cell office:value-type="float" office:value="7039643067.1099997" table:style-name="ce5">
            <text:p><text:s/>R$ 7.039.643.067<text:s/></text:p>
          </table:table-cell>
          <table:table-cell office:value-type="float" office:value="55897762508.110001" table:style-name="ce5">
            <text:p><text:s/>R$ 55.897.762.508<text:s/></text:p>
          </table:table-cell>
          <table:table-cell office:value-type="float" office:value="8354636933.4399996" table:style-name="ce5">
            <text:p><text:s/>R$ 8.354.636.933<text:s/></text:p>
          </table:table-cell>
          <table:table-cell office:value-type="float" office:value="1307933009.4200001" table:style-name="ce5">
            <text:p><text:s/>R$ 1.307.933.009<text:s/></text:p>
          </table:table-cell>
          <table:table-cell office:value-type="float" office:value="27776604362.169998" table:style-name="ce5">
            <text:p><text:s/>R$ 27.776.604.362<text:s/></text:p>
          </table:table-cell>
          <table:table-cell office:value-type="float" office:value="28087628597.950001" table:style-name="ce5">
            <text:p><text:s/>R$ 28.087.628.598<text:s/></text:p>
          </table:table-cell>
          <table:table-cell office:value-type="float" office:value="1411356918432.3501" table:style-name="ce5">
            <text:p><text:s/>R$ 1.411.356.918.432<text:s/></text:p>
          </table:table-cell>
          <table:table-cell office:value-type="float" office:value="63992896269.440002" table:style-name="ce5">
            <text:p><text:s/>R$ 63.992.896.269<text:s/></text:p>
          </table:table-cell>
          <table:table-cell office:value-type="float" office:value="150469074610.59" table:style-name="ce5">
            <text:p><text:s/>R$ 150.469.074.611<text:s/></text:p>
          </table:table-cell>
          <table:table-cell office:value-type="float" office:value="848781133.26999998" table:style-name="ce5">
            <text:p><text:s/>R$ 848.781.133<text:s/></text:p>
          </table:table-cell>
          <table:table-cell office:value-type="float" office:value="11178016628.709999" table:style-name="ce5">
            <text:p><text:s/>R$ 11.178.016.629<text:s/></text:p>
          </table:table-cell>
          <table:table-cell table:style-name="ce5"/>
          <table:table-cell office:value-type="float" office:value="27144738146.43" table:style-name="ce5">
            <text:p><text:s/>R$ 27.144.738.146<text:s/></text:p>
          </table:table-cell>
          <table:table-cell office:value-type="float" office:value="5025138918.9499998" table:style-name="ce5">
            <text:p><text:s/>R$ 5.025.138.919<text:s/></text:p>
          </table:table-cell>
          <table:table-cell office:value-type="float" office:value="2749273753377.9302" table:style-name="ce5">
            <text:p><text:s/>R$ 2.749.273.753.378<text:s/></text:p>
          </table:table-cell>
          <table:table-cell office:value-type="float" office:value="52369585804.809998" table:style-name="ce5">
            <text:p><text:s/>R$ 52.369.585.805<text:s/></text:p>
          </table:table-cell>
          <table:table-cell office:value-type="float" office:value="47263583907.690002" table:style-name="ce5">
            <text:p><text:s/>R$ 47.263.583.908<text:s/></text:p>
          </table:table-cell>
          <table:table-cell office:value-type="float" office:value="9196269094.5200005" table:style-name="ce5">
            <text:p><text:s/>R$ 9.196.269.095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7-31T00:00:00" table:style-name="ce8">
            <text:p>31/7/23</text:p>
          </table:table-cell>
          <table:table-cell office:value-type="float" office:value="422425764409.07001" table:style-name="ce5">
            <text:p><text:s/>R$ 422.425.764.409<text:s/></text:p>
          </table:table-cell>
          <table:table-cell office:value-type="float" office:value="42032252822.400002" table:style-name="ce5">
            <text:p><text:s/>R$ 42.032.252.822<text:s/></text:p>
          </table:table-cell>
          <table:table-cell table:style-name="ce5"/>
          <table:table-cell office:value-type="float" office:value="14895197629.290001" table:style-name="ce5">
            <text:p><text:s/>R$ 14.895.197.629<text:s/></text:p>
          </table:table-cell>
          <table:table-cell office:value-type="float" office:value="19495527472.380001" table:style-name="ce5">
            <text:p><text:s/>R$ 19.495.527.472<text:s/></text:p>
          </table:table-cell>
          <table:table-cell office:value-type="float" office:value="7049216401.1899996" table:style-name="ce5">
            <text:p><text:s/>R$ 7.049.216.401<text:s/></text:p>
          </table:table-cell>
          <table:table-cell office:value-type="float" office:value="4750878544427.0303" table:style-name="ce5">
            <text:p><text:s/>R$ 4.750.878.544.427<text:s/></text:p>
          </table:table-cell>
          <table:table-cell table:number-columns-repeated="4" table:style-name="ce5"/>
          <table:table-cell office:value-type="float" office:value="372070728696.71997" table:style-name="ce5">
            <text:p><text:s/>R$ 372.070.728.697<text:s/></text:p>
          </table:table-cell>
          <table:table-cell table:number-columns-repeated="2" table:style-name="ce5"/>
          <table:table-cell office:value-type="float" office:value="488317712677.69" table:style-name="ce5">
            <text:p><text:s/>R$ 488.317.712.678<text:s/></text:p>
          </table:table-cell>
          <table:table-cell office:value-type="float" office:value="9355693195.1200008" table:style-name="ce5">
            <text:p><text:s/>R$ 9.355.693.195<text:s/></text:p>
          </table:table-cell>
          <table:table-cell office:value-type="float" office:value="12566792950.879999" table:style-name="ce5">
            <text:p><text:s/>R$ 12.566.792.951<text:s/></text:p>
          </table:table-cell>
          <table:table-cell office:value-type="float" office:value="11478094708.190001" table:style-name="ce5">
            <text:p><text:s/>R$ 11.478.094.708<text:s/></text:p>
          </table:table-cell>
          <table:table-cell office:value-type="float" office:value="21168617.16" table:style-name="ce5">
            <text:p><text:s/>R$ 21.168.617<text:s/></text:p>
          </table:table-cell>
          <table:table-cell office:value-type="float" office:value="350228931481.14001" table:style-name="ce5">
            <text:p><text:s/>R$ 350.228.931.481<text:s/></text:p>
          </table:table-cell>
          <table:table-cell office:value-type="float" office:value="1697497964.3" table:style-name="ce5">
            <text:p><text:s/>R$ 1.697.497.964<text:s/></text:p>
          </table:table-cell>
          <table:table-cell office:value-type="float" office:value="-1464864296.25" table:style-name="ce5">
            <text:p><text:s/>R$ (1.464.864.296)</text:p>
          </table:table-cell>
          <table:table-cell office:value-type="float" office:value="64232217599.68" table:style-name="ce5">
            <text:p><text:s/>R$ 64.232.217.600<text:s/></text:p>
          </table:table-cell>
          <table:table-cell office:value-type="float" office:value="8947272444.9899998" table:style-name="ce5">
            <text:p><text:s/>R$ 8.947.272.445<text:s/></text:p>
          </table:table-cell>
          <table:table-cell office:value-type="float" office:value="1714575943.6800001" table:style-name="ce5">
            <text:p><text:s/>R$ 1.714.575.944<text:s/></text:p>
          </table:table-cell>
          <table:table-cell office:value-type="float" office:value="27882211294.459999" table:style-name="ce5">
            <text:p><text:s/>R$ 27.882.211.294<text:s/></text:p>
          </table:table-cell>
          <table:table-cell office:value-type="float" office:value="29808882936.970001" table:style-name="ce5">
            <text:p><text:s/>R$ 29.808.882.937<text:s/></text:p>
          </table:table-cell>
          <table:table-cell office:value-type="float" office:value="1495922799883.1799" table:style-name="ce5">
            <text:p><text:s/>R$ 1.495.922.799.883<text:s/></text:p>
          </table:table-cell>
          <table:table-cell office:value-type="float" office:value="70383222039.139999" table:style-name="ce5">
            <text:p><text:s/>R$ 70.383.222.039<text:s/></text:p>
          </table:table-cell>
          <table:table-cell office:value-type="float" office:value="145144966026.62" table:style-name="ce5">
            <text:p><text:s/>R$ 145.144.966.027<text:s/></text:p>
          </table:table-cell>
          <table:table-cell office:value-type="float" office:value="654253814.00999999" table:style-name="ce5">
            <text:p><text:s/>R$ 654.253.814<text:s/></text:p>
          </table:table-cell>
          <table:table-cell office:value-type="float" office:value="11140847040.200001" table:style-name="ce5">
            <text:p><text:s/>R$ 11.140.847.040<text:s/></text:p>
          </table:table-cell>
          <table:table-cell table:style-name="ce5"/>
          <table:table-cell office:value-type="float" office:value="26985978785.68" table:style-name="ce5">
            <text:p><text:s/>R$ 26.985.978.786<text:s/></text:p>
          </table:table-cell>
          <table:table-cell office:value-type="float" office:value="4776633520.6199999" table:style-name="ce5">
            <text:p><text:s/>R$ 4.776.633.521<text:s/></text:p>
          </table:table-cell>
          <table:table-cell office:value-type="float" office:value="2749364666440.23" table:style-name="ce5">
            <text:p><text:s/>R$ 2.749.364.666.440<text:s/></text:p>
          </table:table-cell>
          <table:table-cell office:value-type="float" office:value="49840117414.43" table:style-name="ce5">
            <text:p><text:s/>R$ 49.840.117.414<text:s/></text:p>
          </table:table-cell>
          <table:table-cell office:value-type="float" office:value="44230222318.099998" table:style-name="ce5">
            <text:p><text:s/>R$ 44.230.222.318<text:s/></text:p>
          </table:table-cell>
          <table:table-cell office:value-type="float" office:value="7052694047.2299995" table:style-name="ce5">
            <text:p><text:s/>R$ 7.052.694.047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23-08-31T00:00:00" table:style-name="ce8">
            <text:p>31/8/23</text:p>
          </table:table-cell>
          <table:table-cell office:value-type="float" office:value="402399454584.63" table:style-name="ce5">
            <text:p><text:s/>R$ 402.399.454.585<text:s/></text:p>
          </table:table-cell>
          <table:table-cell office:value-type="float" office:value="41206414071.059998" table:style-name="ce5">
            <text:p><text:s/>R$ 41.206.414.071<text:s/></text:p>
          </table:table-cell>
          <table:table-cell table:style-name="ce5"/>
          <table:table-cell office:value-type="float" office:value="15466088142.82" table:style-name="ce5">
            <text:p><text:s/>R$ 15.466.088.143<text:s/></text:p>
          </table:table-cell>
          <table:table-cell office:value-type="float" office:value="17635709053.369999" table:style-name="ce5">
            <text:p><text:s/>R$ 17.635.709.053<text:s/></text:p>
          </table:table-cell>
          <table:table-cell office:value-type="float" office:value="9258910986.7099991" table:style-name="ce5">
            <text:p><text:s/>R$ 9.258.910.987<text:s/></text:p>
          </table:table-cell>
          <table:table-cell office:value-type="float" office:value="4791192030547.2598" table:style-name="ce5">
            <text:p><text:s/>R$ 4.791.192.030.547<text:s/></text:p>
          </table:table-cell>
          <table:table-cell table:number-columns-repeated="4" table:style-name="ce5"/>
          <table:table-cell office:value-type="float" office:value="378101578667.51001" table:style-name="ce5">
            <text:p><text:s/>R$ 378.101.578.668<text:s/></text:p>
          </table:table-cell>
          <table:table-cell table:number-columns-repeated="2" table:style-name="ce5"/>
          <table:table-cell office:value-type="float" office:value="502523156568.06" table:style-name="ce5">
            <text:p><text:s/>R$ 502.523.156.568<text:s/></text:p>
          </table:table-cell>
          <table:table-cell office:value-type="float" office:value="8885277638.7399998" table:style-name="ce5">
            <text:p><text:s/>R$ 8.885.277.639<text:s/></text:p>
          </table:table-cell>
          <table:table-cell office:value-type="float" office:value="11064033294.67" table:style-name="ce5">
            <text:p><text:s/>R$ 11.064.033.295<text:s/></text:p>
          </table:table-cell>
          <table:table-cell office:value-type="float" office:value="12399707457.200001" table:style-name="ce5">
            <text:p><text:s/>R$ 12.399.707.457<text:s/></text:p>
          </table:table-cell>
          <table:table-cell office:value-type="float" office:value="21461309.829999998" table:style-name="ce5">
            <text:p><text:s/>R$ 21.461.310<text:s/></text:p>
          </table:table-cell>
          <table:table-cell office:value-type="float" office:value="364315878884.53003" table:style-name="ce5">
            <text:p><text:s/>R$ 364.315.878.885<text:s/></text:p>
          </table:table-cell>
          <table:table-cell office:value-type="float" office:value="3672398618.77" table:style-name="ce5">
            <text:p><text:s/>R$ 3.672.398.619<text:s/></text:p>
          </table:table-cell>
          <table:table-cell office:value-type="float" office:value="-5976130678.0100002" table:style-name="ce5">
            <text:p><text:s/>R$ (5.976.130.678)</text:p>
          </table:table-cell>
          <table:table-cell office:value-type="float" office:value="56864531368.919998" table:style-name="ce5">
            <text:p><text:s/>R$ 56.864.531.369<text:s/></text:p>
          </table:table-cell>
          <table:table-cell office:value-type="float" office:value="11223903392.58" table:style-name="ce5">
            <text:p><text:s/>R$ 11.223.903.393<text:s/></text:p>
          </table:table-cell>
          <table:table-cell office:value-type="float" office:value="1834987786.3399999" table:style-name="ce5">
            <text:p><text:s/>R$ 1.834.987.786<text:s/></text:p>
          </table:table-cell>
          <table:table-cell office:value-type="float" office:value="26058626833.16" table:style-name="ce5">
            <text:p><text:s/>R$ 26.058.626.833<text:s/></text:p>
          </table:table-cell>
          <table:table-cell office:value-type="float" office:value="27985104164.040001" table:style-name="ce5">
            <text:p><text:s/>R$ 27.985.104.164<text:s/></text:p>
          </table:table-cell>
          <table:table-cell office:value-type="float" office:value="1468217475804.05" table:style-name="ce5">
            <text:p><text:s/>R$ 1.468.217.475.804<text:s/></text:p>
          </table:table-cell>
          <table:table-cell office:value-type="float" office:value="59730595845.32" table:style-name="ce5">
            <text:p><text:s/>R$ 59.730.595.845<text:s/></text:p>
          </table:table-cell>
          <table:table-cell office:value-type="float" office:value="121964341727.06" table:style-name="ce5">
            <text:p><text:s/>R$ 121.964.341.727<text:s/></text:p>
          </table:table-cell>
          <table:table-cell office:value-type="float" office:value="712490085.46000004" table:style-name="ce5">
            <text:p><text:s/>R$ 712.490.085<text:s/></text:p>
          </table:table-cell>
          <table:table-cell office:value-type="float" office:value="11096939947.389999" table:style-name="ce5">
            <text:p><text:s/>R$ 11.096.939.947<text:s/></text:p>
          </table:table-cell>
          <table:table-cell table:style-name="ce5"/>
          <table:table-cell office:value-type="float" office:value="27935540141.639999" table:style-name="ce5">
            <text:p><text:s/>R$ 27.935.540.142<text:s/></text:p>
          </table:table-cell>
          <table:table-cell office:value-type="float" office:value="4859953237.3699999" table:style-name="ce5">
            <text:p><text:s/>R$ 4.859.953.237<text:s/></text:p>
          </table:table-cell>
          <table:table-cell office:value-type="float" office:value="2809475772186.9399" table:style-name="ce5">
            <text:p><text:s/>R$ 2.809.475.772.187<text:s/></text:p>
          </table:table-cell>
          <table:table-cell office:value-type="float" office:value="49620705916.93" table:style-name="ce5">
            <text:p><text:s/>R$ 49.620.705.917<text:s/></text:p>
          </table:table-cell>
          <table:table-cell office:value-type="float" office:value="41035062567.480003" table:style-name="ce5">
            <text:p><text:s/>R$ 41.035.062.567<text:s/></text:p>
          </table:table-cell>
          <table:table-cell office:value-type="float" office:value="6224968042.8299999" table:style-name="ce5">
            <text:p><text:s/>R$ 6.224.968.043<text:s/></text:p>
          </table:table-cell>
          <table:table-cell table:number-columns-repeated="16343"/>
        </table:table-row>
        <table:table-row table:number-rows-repeated="104835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49P0">
      <number:text> $</number:text>
      <number:number number:decimal-places="2" number:min-integer-digits="1" number:grouping="true"/>
      <number:text> </number:text>
    </number:number-style>
    <number:number-style style:name="N49P1">
      <number:text> $(</number:text>
      <number:number number:decimal-places="2" number:min-integer-digits="1" number:grouping="true"/>
      <number:text>)</number:text>
    </number:number-style>
    <number:number-style style:name="N4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R$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5P0">
      <number:day/>
      <number:text>/</number:text>
      <number:month/>
      <number:text>/</number:text>
      <number:year/>
    </number:date-style>
    <number:text-style style:name="N55">
      <number:text-content/>
      <style:map style:condition="value()&gt;=0" style:apply-style-name="N55P0"/>
    </number:text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Andrade de Aguiar</meta:initial-creator>
    <dc:creator>alinea</dc:creator>
    <meta:creation-date>2023-10-17T20:44:24Z</meta:creation-date>
    <dc:date>2023-10-17T20:44:25Z</dc:date>
  </office:meta>
</office:document-meta>
</file>