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CC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32" style:family="table-cell" style:parent-style-name="V_237_rgula" style:data-style-name="N48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9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4.03930555555556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4.46263888888889cm"/>
    </style:style>
    <style:style style:name="co14" style:family="table-column">
      <style:table-column-properties fo:break-before="auto" style:column-width="3.933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</style:style>
    <style:style style:name="ce3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</style:style>
    <style:style style:name="ce3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</style:style>
    <style:style style:name="ce3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</style:style>
    <style:style style:name="ce4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</style:style>
    <style:style style:name="ce4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</style:style>
    <style:style style:name="ce4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7"/>
    </style:style>
    <style:style style:name="ce4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8"/>
    </style:style>
    <style:style style:name="ce4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8"/>
    </style:style>
    <style:style style:name="ce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4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4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4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4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4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4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4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4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4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4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4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4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4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4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4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4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4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4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4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4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4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4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4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4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4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4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4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4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4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4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4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4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4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4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4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4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4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4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4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4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4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4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4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4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4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4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4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4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4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4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4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4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4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4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4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4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4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4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4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4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4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4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4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4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4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4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4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4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4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4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4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4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4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4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4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4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4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4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4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4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4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4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4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4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4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4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4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4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4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4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4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4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4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4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4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4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4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4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4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4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4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4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4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4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4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4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4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4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4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4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4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4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4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4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4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4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4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4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4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4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4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4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4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4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4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4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4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4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4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4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4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4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5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5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5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5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5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5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5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5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5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5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5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5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5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5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5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5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5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5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5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5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5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5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5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5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5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5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5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5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5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5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5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5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5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5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5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5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5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5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5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5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5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5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5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5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5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5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5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5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5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5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5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35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5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36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37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38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39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7T00:00:00" table:style-name="ce40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35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1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1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1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42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43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3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3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3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3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3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3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3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3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3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4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4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44">
            <text:p>04/2011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4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4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4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4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4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4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4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4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4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4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4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4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4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4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4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4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4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4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4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4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4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4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4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4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4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4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4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4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4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4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4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4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44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6" table:style-name="ro1">
          <table:table-cell table:style-name="ce44"/>
          <table:table-cell table:style-name="ce4"/>
          <table:table-cell table:number-columns-repeated="16382"/>
        </table:table-row>
        <table:table-row table:number-rows-repeated="1048327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16375" table:default-cell-style-name="ce12"/>
        <table:table-row table:style-name="ro2">
          <table:table-cell office:value-type="string" table:style-name="ce28">
            <text:p>Distribuições Públicas Registradas de Notas Promissórias - Mensal – ICVM 400/03 (REVOGADA pela Resolução 160/22.)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office:value-type="string" table:style-name="ce29">
            <text:p>Fonte: CVM</text:p>
          </table:table-cell>
          <table:table-cell table:style-name="ce14"/>
          <table:table-cell table:style-name="ce15"/>
          <table:table-cell table:number-columns-repeated="16381" table:style-name="ce6"/>
        </table:table-row>
        <table:table-row table:style-name="ro3">
          <table:table-cell office:value-type="string" table:style-name="ce30">
            <text:p>Data da Atualização do Último Período: 02/01/2023</text:p>
          </table:table-cell>
          <table:table-cell table:style-name="ce16"/>
          <table:table-cell table:style-name="ce17"/>
          <table:table-cell table:number-columns-repeated="16381" table:style-name="ce6"/>
        </table:table-row>
        <table:table-row table:style-name="ro3">
          <table:table-cell office:value-type="string" table:style-name="ce33">
            <text:p>Observação: O volume financeiro refere-se ao valor registrado.</text:p>
          </table:table-cell>
          <table:table-cell table:style-name="ce16"/>
          <table:table-cell table:style-name="ce17"/>
          <table:table-cell table:number-columns-repeated="16381" table:style-name="ce6"/>
        </table:table-row>
        <table:table-row table:style-name="ro4">
          <table:table-cell office:value-type="string" table:style-name="ce31">
            <text:p>Periodicidade de Atualização: Mensal</text:p>
          </table:table-cell>
          <table:table-cell table:style-name="ce18"/>
          <table:table-cell table:style-name="ce19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4">
          <table:table-cell table:style-name="ce6"/>
          <table:table-cell table:number-columns-repeated="2" table:style-name="ce20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3">
          <table:table-cell table:style-name="ce12"/>
          <table:table-cell table:style-name="ce21"/>
          <table:table-cell table:style-name="ce22"/>
          <table:table-cell table:style-name="ce10"/>
          <table:table-cell table:number-columns-repeated="2" table:style-name="ce7"/>
          <table:table-cell table:style-name="ce11"/>
          <table:table-cell table:number-columns-repeated="2" table:style-name="ce7"/>
          <table:table-cell table:number-columns-repeated="16375" table:style-name="ce12"/>
        </table:table-row>
        <table:table-row table:style-name="ro5">
          <table:table-cell office:value-type="string" table:style-name="ce25">
            <text:p>Ano/Mês</text:p>
          </table:table-cell>
          <table:table-cell office:value-type="string" table:style-name="ce26">
            <text:p>Quantidade de Ofertas no período</text:p>
          </table:table-cell>
          <table:table-cell office:value-type="string" table:style-name="ce26">
            <text:p>Volume financeiro total (R$)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1" table:style-name="ce45">
            <text:p>2004/01</text:p>
          </table:table-cell>
          <table:table-cell office:value-type="float" office:value="1" table:style-name="ce27">
            <text:p>1</text:p>
          </table:table-cell>
          <table:table-cell office:value-type="float" office:value="1254669.58" table:style-name="ce32">
            <text:p><text:s/>1.254.67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2" table:style-name="ce45">
            <text:p>2004/02</text:p>
          </table:table-cell>
          <table:table-cell office:value-type="float" office:value="1" table:style-name="ce27">
            <text:p>1</text:p>
          </table:table-cell>
          <table:table-cell office:value-type="float" office:value="40000000" table:style-name="ce32">
            <text:p><text:s/>4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3" table:style-name="ce45">
            <text:p>200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4" table:style-name="ce45">
            <text:p>200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5" table:style-name="ce45">
            <text:p>200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6" table:style-name="ce45">
            <text:p>200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7" table:style-name="ce45">
            <text:p>2004/07</text:p>
          </table:table-cell>
          <table:table-cell office:value-type="float" office:value="1" table:style-name="ce27">
            <text:p>1</text:p>
          </table:table-cell>
          <table:table-cell office:value-type="float" office:value="200000000" table:style-name="ce32">
            <text:p><text:s/>20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8" table:style-name="ce45">
            <text:p>200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9" table:style-name="ce45">
            <text:p>200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10" table:style-name="ce45">
            <text:p>200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11" table:style-name="ce45">
            <text:p>2004/11</text:p>
          </table:table-cell>
          <table:table-cell office:value-type="float" office:value="2" table:style-name="ce27">
            <text:p>2</text:p>
          </table:table-cell>
          <table:table-cell office:value-type="float" office:value="2000000000" table:style-name="ce32">
            <text:p><text:s/>2.00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12" table:style-name="ce45">
            <text:p>200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501" table:style-name="ce45">
            <text:p>2005/01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502" table:style-name="ce45">
            <text:p>200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503" table:style-name="ce45">
            <text:p>2005/03</text:p>
          </table:table-cell>
          <table:table-cell office:value-type="float" office:value="2" table:style-name="ce27">
            <text:p>2</text:p>
          </table:table-cell>
          <table:table-cell office:value-type="float" office:value="21545628.280000001" table:style-name="ce32">
            <text:p><text:s/>21.545.628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4" table:style-name="ce45">
            <text:p>2005/04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5" table:style-name="ce45">
            <text:p>2005/05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6" table:style-name="ce45">
            <text:p>200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7" table:style-name="ce45">
            <text:p>200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8" table:style-name="ce45">
            <text:p>2005/08</text:p>
          </table:table-cell>
          <table:table-cell office:value-type="float" office:value="2" table:style-name="ce27">
            <text:p>2</text:p>
          </table:table-cell>
          <table:table-cell office:value-type="float" office:value="840000000" table:style-name="ce32">
            <text:p><text:s/>84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9" table:style-name="ce45">
            <text:p>200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10" table:style-name="ce45">
            <text:p>2005/10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11" table:style-name="ce45">
            <text:p>200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12" table:style-name="ce45">
            <text:p>2005/12</text:p>
          </table:table-cell>
          <table:table-cell office:value-type="float" office:value="1" table:style-name="ce27">
            <text:p>1</text:p>
          </table:table-cell>
          <table:table-cell office:value-type="float" office:value="570000000" table:style-name="ce32">
            <text:p><text:s/>570.000.000<text:s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45">
            <text:p>2006/01</text:p>
          </table:table-cell>
          <table:table-cell office:value-type="float" office:value="1" table:style-name="ce27">
            <text:p>1</text:p>
          </table:table-cell>
          <table:table-cell office:value-type="float" office:value="900000000" table:style-name="ce32">
            <text:p><text:s/>900.000.000<text:s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45">
            <text:p>200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45">
            <text:p>200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45">
            <text:p>200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45">
            <text:p>2006/05</text:p>
          </table:table-cell>
          <table:table-cell office:value-type="float" office:value="1" table:style-name="ce27">
            <text:p>1</text:p>
          </table:table-cell>
          <table:table-cell office:value-type="float" office:value="373500000" table:style-name="ce32">
            <text:p><text:s/>373.500.000<text:s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45">
            <text:p>200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45">
            <text:p>2006/07</text:p>
          </table:table-cell>
          <table:table-cell office:value-type="float" office:value="4" table:style-name="ce27">
            <text:p>4</text:p>
          </table:table-cell>
          <table:table-cell office:value-type="float" office:value="1620000000" table:style-name="ce32">
            <text:p><text:s/>1.620.000.000<text:s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45">
            <text:p>2006/08</text:p>
          </table:table-cell>
          <table:table-cell office:value-type="float" office:value="1" table:style-name="ce27">
            <text:p>1</text:p>
          </table:table-cell>
          <table:table-cell office:value-type="float" office:value="75000000" table:style-name="ce32">
            <text:p><text:s/>75.000.000<text:s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45">
            <text:p>2006/09</text:p>
          </table:table-cell>
          <table:table-cell office:value-type="float" office:value="4" table:style-name="ce27">
            <text:p>4</text:p>
          </table:table-cell>
          <table:table-cell office:value-type="float" office:value="700000000" table:style-name="ce32">
            <text:p><text:s/>700.000.000<text:s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45">
            <text:p>2006/10</text:p>
          </table:table-cell>
          <table:table-cell office:value-type="float" office:value="1" table:style-name="ce27">
            <text:p>1</text:p>
          </table:table-cell>
          <table:table-cell office:value-type="float" office:value="800000000" table:style-name="ce32">
            <text:p><text:s/>800.000.0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45">
            <text:p>2006/11</text:p>
          </table:table-cell>
          <table:table-cell office:value-type="float" office:value="2" table:style-name="ce27">
            <text:p>2</text:p>
          </table:table-cell>
          <table:table-cell office:value-type="float" office:value="460000000" table:style-name="ce32">
            <text:p><text:s/>460.000.000<text:s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45">
            <text:p>2006/12</text:p>
          </table:table-cell>
          <table:table-cell office:value-type="float" office:value="3" table:style-name="ce27">
            <text:p>3</text:p>
          </table:table-cell>
          <table:table-cell office:value-type="float" office:value="350000000" table:style-name="ce32">
            <text:p><text:s/>350.000.000<text:s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45">
            <text:p>2007/01</text:p>
          </table:table-cell>
          <table:table-cell office:value-type="float" office:value="2" table:style-name="ce27">
            <text:p>2</text:p>
          </table:table-cell>
          <table:table-cell office:value-type="float" office:value="650000000" table:style-name="ce32">
            <text:p><text:s/>650.00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45">
            <text:p>2007/02</text:p>
          </table:table-cell>
          <table:table-cell office:value-type="float" office:value="1" table:style-name="ce27">
            <text:p>1</text:p>
          </table:table-cell>
          <table:table-cell office:value-type="float" office:value="340000000" table:style-name="ce32">
            <text:p><text:s/>340.000.000<text:s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45">
            <text:p>2007/03</text:p>
          </table:table-cell>
          <table:table-cell office:value-type="float" office:value="4" table:style-name="ce27">
            <text:p>4</text:p>
          </table:table-cell>
          <table:table-cell office:value-type="float" office:value="460000000" table:style-name="ce32">
            <text:p><text:s/>460.000.00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45">
            <text:p>2007/04</text:p>
          </table:table-cell>
          <table:table-cell office:value-type="float" office:value="1" table:style-name="ce27">
            <text:p>1</text:p>
          </table:table-cell>
          <table:table-cell office:value-type="float" office:value="10000000" table:style-name="ce32">
            <text:p><text:s/>10.000.000<text:s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45">
            <text:p>2007/05</text:p>
          </table:table-cell>
          <table:table-cell office:value-type="float" office:value="3" table:style-name="ce27">
            <text:p>3</text:p>
          </table:table-cell>
          <table:table-cell office:value-type="float" office:value="919000000" table:style-name="ce32">
            <text:p><text:s/>919.000.000<text:s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45">
            <text:p>2007/06</text:p>
          </table:table-cell>
          <table:table-cell office:value-type="float" office:value="1" table:style-name="ce27">
            <text:p>1</text:p>
          </table:table-cell>
          <table:table-cell office:value-type="float" office:value="400000000" table:style-name="ce32">
            <text:p><text:s/>400.00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45">
            <text:p>2007/07</text:p>
          </table:table-cell>
          <table:table-cell office:value-type="float" office:value="2" table:style-name="ce27">
            <text:p>2</text:p>
          </table:table-cell>
          <table:table-cell office:value-type="float" office:value="5304000000" table:style-name="ce32">
            <text:p><text:s/>5.304.000.000<text:s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45">
            <text:p>2007/08</text:p>
          </table:table-cell>
          <table:table-cell office:value-type="float" office:value="1" table:style-name="ce27">
            <text:p>1</text:p>
          </table:table-cell>
          <table:table-cell office:value-type="float" office:value="120000000" table:style-name="ce32">
            <text:p><text:s/>120.000.000<text:s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45">
            <text:p>2007/09</text:p>
          </table:table-cell>
          <table:table-cell office:value-type="float" office:value="1" table:style-name="ce27">
            <text:p>1</text:p>
          </table:table-cell>
          <table:table-cell office:value-type="float" office:value="50000000" table:style-name="ce32">
            <text:p><text:s/>50.000.000<text:s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45">
            <text:p>2007/10</text:p>
          </table:table-cell>
          <table:table-cell office:value-type="float" office:value="1" table:style-name="ce27">
            <text:p>1</text:p>
          </table:table-cell>
          <table:table-cell office:value-type="float" office:value="1100000000" table:style-name="ce32">
            <text:p><text:s/>1.100.0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45">
            <text:p>200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45">
            <text:p>2007/12</text:p>
          </table:table-cell>
          <table:table-cell office:value-type="float" office:value="3" table:style-name="ce27">
            <text:p>3</text:p>
          </table:table-cell>
          <table:table-cell office:value-type="float" office:value="372500000" table:style-name="ce32">
            <text:p><text:s/>372.500.000<text:s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45">
            <text:p>2008/01</text:p>
          </table:table-cell>
          <table:table-cell office:value-type="float" office:value="1" table:style-name="ce27">
            <text:p>1</text:p>
          </table:table-cell>
          <table:table-cell office:value-type="float" office:value="430000000" table:style-name="ce32">
            <text:p><text:s/>430.000.000<text:s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45">
            <text:p>2008/02</text:p>
          </table:table-cell>
          <table:table-cell office:value-type="float" office:value="2" table:style-name="ce27">
            <text:p>2</text:p>
          </table:table-cell>
          <table:table-cell office:value-type="float" office:value="1330000000" table:style-name="ce32">
            <text:p><text:s/>1.330.000.000<text:s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45">
            <text:p>2008/03</text:p>
          </table:table-cell>
          <table:table-cell office:value-type="float" office:value="2" table:style-name="ce27">
            <text:p>2</text:p>
          </table:table-cell>
          <table:table-cell office:value-type="float" office:value="360000000" table:style-name="ce32">
            <text:p><text:s/>360.000.000<text:s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45">
            <text:p>2008/04</text:p>
          </table:table-cell>
          <table:table-cell office:value-type="float" office:value="4" table:style-name="ce27">
            <text:p>4</text:p>
          </table:table-cell>
          <table:table-cell office:value-type="float" office:value="4070000000" table:style-name="ce32">
            <text:p><text:s/>4.070.000.000<text:s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45">
            <text:p>2008/05</text:p>
          </table:table-cell>
          <table:table-cell office:value-type="float" office:value="7" table:style-name="ce27">
            <text:p>7</text:p>
          </table:table-cell>
          <table:table-cell office:value-type="float" office:value="2625000000" table:style-name="ce32">
            <text:p><text:s/>2.625.000.000<text:s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45">
            <text:p>2008/06</text:p>
          </table:table-cell>
          <table:table-cell office:value-type="float" office:value="2" table:style-name="ce27">
            <text:p>2</text:p>
          </table:table-cell>
          <table:table-cell office:value-type="float" office:value="1150000000" table:style-name="ce32">
            <text:p><text:s/>1.150.000.000<text:s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45">
            <text:p>2008/07</text:p>
          </table:table-cell>
          <table:table-cell office:value-type="float" office:value="4" table:style-name="ce27">
            <text:p>4</text:p>
          </table:table-cell>
          <table:table-cell office:value-type="float" office:value="2275000000" table:style-name="ce32">
            <text:p><text:s/>2.275.000.000<text:s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45">
            <text:p>2008/08</text:p>
          </table:table-cell>
          <table:table-cell office:value-type="float" office:value="1" table:style-name="ce27">
            <text:p>1</text:p>
          </table:table-cell>
          <table:table-cell office:value-type="float" office:value="3600000000" table:style-name="ce32">
            <text:p><text:s/>3.600.000.000<text:s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45">
            <text:p>2008/09</text:p>
          </table:table-cell>
          <table:table-cell office:value-type="float" office:value="1" table:style-name="ce27">
            <text:p>1</text:p>
          </table:table-cell>
          <table:table-cell office:value-type="float" office:value="50000000" table:style-name="ce32">
            <text:p><text:s/>50.00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45">
            <text:p>2008/10</text:p>
          </table:table-cell>
          <table:table-cell office:value-type="float" office:value="4" table:style-name="ce27">
            <text:p>4</text:p>
          </table:table-cell>
          <table:table-cell office:value-type="float" office:value="1189750000" table:style-name="ce32">
            <text:p><text:s/>1.189.750.000<text:s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45">
            <text:p>2008/11</text:p>
          </table:table-cell>
          <table:table-cell office:value-type="float" office:value="4" table:style-name="ce27">
            <text:p>4</text:p>
          </table:table-cell>
          <table:table-cell office:value-type="float" office:value="3090000000" table:style-name="ce32">
            <text:p><text:s/>3.090.000.000<text:s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45">
            <text:p>2008/12</text:p>
          </table:table-cell>
          <table:table-cell office:value-type="float" office:value="9" table:style-name="ce27">
            <text:p>9</text:p>
          </table:table-cell>
          <table:table-cell office:value-type="float" office:value="5738000000" table:style-name="ce32">
            <text:p><text:s/>5.738.00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45">
            <text:p>2009/01</text:p>
          </table:table-cell>
          <table:table-cell office:value-type="float" office:value="6" table:style-name="ce27">
            <text:p>6</text:p>
          </table:table-cell>
          <table:table-cell office:value-type="float" office:value="918000000" table:style-name="ce32">
            <text:p><text:s/>918.000.00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45">
            <text:p>2009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45">
            <text:p>2009/03</text:p>
          </table:table-cell>
          <table:table-cell office:value-type="float" office:value="8" table:style-name="ce27">
            <text:p>8</text:p>
          </table:table-cell>
          <table:table-cell office:value-type="float" office:value="1270000000" table:style-name="ce32">
            <text:p><text:s/>1.270.000.000<text:s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45">
            <text:p>2009/04</text:p>
          </table:table-cell>
          <table:table-cell office:value-type="float" office:value="7" table:style-name="ce27">
            <text:p>7</text:p>
          </table:table-cell>
          <table:table-cell office:value-type="float" office:value="695000000" table:style-name="ce32">
            <text:p><text:s/>695.000.000<text:s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45">
            <text:p>2009/05</text:p>
          </table:table-cell>
          <table:table-cell office:value-type="float" office:value="2" table:style-name="ce27">
            <text:p>2</text:p>
          </table:table-cell>
          <table:table-cell office:value-type="float" office:value="674750000" table:style-name="ce32">
            <text:p><text:s/>674.750.000<text:s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45">
            <text:p>2009/06</text:p>
          </table:table-cell>
          <table:table-cell office:value-type="float" office:value="3" table:style-name="ce27">
            <text:p>3</text:p>
          </table:table-cell>
          <table:table-cell office:value-type="float" office:value="795000000" table:style-name="ce32">
            <text:p><text:s/>795.000.000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45">
            <text:p>2009/07</text:p>
          </table:table-cell>
          <table:table-cell office:value-type="float" office:value="2" table:style-name="ce27">
            <text:p>2</text:p>
          </table:table-cell>
          <table:table-cell office:value-type="float" office:value="1250000000" table:style-name="ce32">
            <text:p><text:s/>1.250.000.000<text:s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45">
            <text:p>2009/08</text:p>
          </table:table-cell>
          <table:table-cell office:value-type="float" office:value="1" table:style-name="ce27">
            <text:p>1</text:p>
          </table:table-cell>
          <table:table-cell office:value-type="float" office:value="397879300.80000001" table:style-name="ce32">
            <text:p><text:s/>397.879.301<text:s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45">
            <text:p>200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45">
            <text:p>2009/10</text:p>
          </table:table-cell>
          <table:table-cell office:value-type="float" office:value="3" table:style-name="ce27">
            <text:p>3</text:p>
          </table:table-cell>
          <table:table-cell office:value-type="float" office:value="3400000000" table:style-name="ce32">
            <text:p><text:s/>3.400.000.0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45">
            <text:p>200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45">
            <text:p>2009/12</text:p>
          </table:table-cell>
          <table:table-cell office:value-type="float" office:value="1" table:style-name="ce27">
            <text:p>1</text:p>
          </table:table-cell>
          <table:table-cell office:value-type="float" office:value="110000000" table:style-name="ce32">
            <text:p><text:s/>110.000.000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45">
            <text:p>201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45">
            <text:p>201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45">
            <text:p>201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45">
            <text:p>201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45">
            <text:p>201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45">
            <text:p>201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45">
            <text:p>201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45">
            <text:p>201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45">
            <text:p>201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45">
            <text:p>201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45">
            <text:p>201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45">
            <text:p>201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45">
            <text:p>2011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45">
            <text:p>2011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45">
            <text:p>2011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45">
            <text:p>2011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45">
            <text:p>2011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45">
            <text:p>2011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45">
            <text:p>2011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45">
            <text:p>2011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45">
            <text:p>2011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45">
            <text:p>2011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45">
            <text:p>2011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45">
            <text:p>2011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45">
            <text:p>2012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45">
            <text:p>2012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45">
            <text:p>2012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45">
            <text:p>2012/04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45">
            <text:p>2012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45">
            <text:p>2012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45">
            <text:p>2012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45">
            <text:p>2012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45">
            <text:p>2012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45">
            <text:p>2012/10</text:p>
          </table:table-cell>
          <table:table-cell office:value-type="float" office:value="1" table:style-name="ce27">
            <text:p>1</text:p>
          </table:table-cell>
          <table:table-cell office:value-type="float" office:value="370000000" table:style-name="ce32">
            <text:p><text:s/>370.000.000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45">
            <text:p>2012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45">
            <text:p>2012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45">
            <text:p>2013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45">
            <text:p>2013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45">
            <text:p>2013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45">
            <text:p>2013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45">
            <text:p>2013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45">
            <text:p>2013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45">
            <text:p>2013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45">
            <text:p>2013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45">
            <text:p>2013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45">
            <text:p>2013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45">
            <text:p>2013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45">
            <text:p>2013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45">
            <text:p>2014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45">
            <text:p>2014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45">
            <text:p>201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45">
            <text:p>201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45">
            <text:p>201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45">
            <text:p>201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45">
            <text:p>2014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45">
            <text:p>201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45">
            <text:p>201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45">
            <text:p>201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45">
            <text:p>2014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45">
            <text:p>201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45">
            <text:p>2015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45">
            <text:p>201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45">
            <text:p>2015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45">
            <text:p>2015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45">
            <text:p>2015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45">
            <text:p>201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45">
            <text:p>201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45">
            <text:p>2015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46">
            <text:p>201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47">
            <text:p>2015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47">
            <text:p>201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48">
            <text:p>2015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49">
            <text:p>2016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50">
            <text:p>201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50">
            <text:p>201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49">
            <text:p>201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1">
            <text:p>2016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2">
            <text:p>201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3">
            <text:p>2016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4">
            <text:p>2016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55">
            <text:p>2016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56">
            <text:p>2016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49">
            <text:p>2016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57">
            <text:p>2016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58">
            <text:p>2017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59">
            <text:p>2017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60">
            <text:p>2017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1">
            <text:p>2017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2">
            <text:p>2017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3">
            <text:p>2017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4">
            <text:p>2017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65">
            <text:p>2017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66">
            <text:p>2017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67">
            <text:p>2017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68">
            <text:p>201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69">
            <text:p>2017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70">
            <text:p>2018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1">
            <text:p>2018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2">
            <text:p>2018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3">
            <text:p>2018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4">
            <text:p>2018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75">
            <text:p>2018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76">
            <text:p>2018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70">
            <text:p>2018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77">
            <text:p>2018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78">
            <text:p>2018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9">
            <text:p>2018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9">
            <text:p>2018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0">
            <text:p>2019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1">
            <text:p>2019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2">
            <text:p>2019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3">
            <text:p>2019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84">
            <text:p>2019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85">
            <text:p>2019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86">
            <text:p>2019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87">
            <text:p>2019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88">
            <text:p>201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89">
            <text:p>2019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90">
            <text:p>201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91">
            <text:p>2019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92">
            <text:p>202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93">
            <text:p>202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94">
            <text:p>202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95">
            <text:p>202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96">
            <text:p>202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97">
            <text:p>202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98">
            <text:p>202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99">
            <text:p>202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0">
            <text:p>202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1">
            <text:p>202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02">
            <text:p>202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03">
            <text:p>202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04">
            <text:p>2021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05">
            <text:p>2021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06">
            <text:p>2021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07">
            <text:p>2021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08">
            <text:p>2021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09">
            <text:p>2021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10">
            <text:p>2021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111">
            <text:p>2021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112">
            <text:p>2021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13">
            <text:p>2021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13">
            <text:p>2021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13">
            <text:p>2021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114">
            <text:p>2022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115">
            <text:p>2022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116">
            <text:p>2022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117">
            <text:p>2022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118">
            <text:p>2022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119">
            <text:p>2022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120">
            <text:p>2022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121">
            <text:p>2022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122">
            <text:p>2022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123">
            <text:p>2022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124">
            <text:p>2022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124">
            <text:p>2022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number-rows-repeated="1048339" table:style-name="ro3">
          <table:table-cell table:number-columns-repeated="16384"/>
        </table:table-row>
      </table:table>
      <table:table table:name="Dispensadas_-_Mensal" table:style-name="ta3">
        <table:table-column table:style-name="co8" table:default-cell-style-name="ce12"/>
        <table:table-column table:style-name="co13" table:default-cell-style-name="ce23"/>
        <table:table-column table:style-name="co14" table:default-cell-style-name="ce23"/>
        <table:table-column table:style-name="co3" table:number-columns-repeated="16381" table:default-cell-style-name="ce12"/>
        <table:table-row table:style-name="ro2">
          <table:table-cell office:value-type="string" table:style-name="ce28">
            <text:p>Distribuições Públicas Dispensadas de Registro de Notas Promissórias - Mensal – ICVM 400/03 (REVOGADA pela Resolução 160/22.)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29">
            <text:p>Fonte: CVM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3">
          <table:table-cell office:value-type="string" table:style-name="ce30">
            <text:p>Data da Atualização do Último Período: 02/01/2023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33">
            <text:p>Observação: O volume financeiro refere-se ao valor registrado.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6">
          <table:table-cell office:value-type="string" table:style-name="ce31">
            <text:p>Periodicidade de Atualização: Mensal</text:p>
          </table:table-cell>
          <table:table-cell table:style-name="ce18"/>
          <table:table-cell table:style-name="ce19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style-name="ce25">
            <text:p>Ano/Mês</text:p>
          </table:table-cell>
          <table:table-cell office:value-type="string" table:style-name="ce26">
            <text:p>Quantidade de Ofertas no período</text:p>
          </table:table-cell>
          <table:table-cell office:value-type="string" table:style-name="ce26">
            <text:p>Volume financeiro total (R$)</text:p>
          </table:table-cell>
          <table:table-cell table:number-columns-repeated="16381"/>
        </table:table-row>
        <table:table-row table:style-name="ro3">
          <table:table-cell office:value-type="float" office:value="200401" table:style-name="ce125">
            <text:p>2004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2" table:style-name="ce125">
            <text:p>2004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3" table:style-name="ce125">
            <text:p>200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4" table:style-name="ce125">
            <text:p>200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5" table:style-name="ce125">
            <text:p>200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6" table:style-name="ce125">
            <text:p>200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7" table:style-name="ce125">
            <text:p>2004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8" table:style-name="ce125">
            <text:p>200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9" table:style-name="ce125">
            <text:p>200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0" table:style-name="ce125">
            <text:p>200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1" table:style-name="ce125">
            <text:p>2004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2" table:style-name="ce125">
            <text:p>200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1" table:style-name="ce125">
            <text:p>2005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2" table:style-name="ce125">
            <text:p>200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3" table:style-name="ce125">
            <text:p>2005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4" table:style-name="ce125">
            <text:p>2005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5" table:style-name="ce125">
            <text:p>2005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6" table:style-name="ce125">
            <text:p>200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7" table:style-name="ce125">
            <text:p>200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8" table:style-name="ce125">
            <text:p>2005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9" table:style-name="ce125">
            <text:p>200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0" table:style-name="ce125">
            <text:p>2005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125">
            <text:p>200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125">
            <text:p>2005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125">
            <text:p>2006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125">
            <text:p>200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125">
            <text:p>200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125">
            <text:p>200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125">
            <text:p>2006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125">
            <text:p>200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125">
            <text:p>2006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125">
            <text:p>2006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125">
            <text:p>2006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125">
            <text:p>2006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125">
            <text:p>2006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125">
            <text:p>2006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125">
            <text:p>2007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125">
            <text:p>2007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125">
            <text:p>2007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125">
            <text:p>2007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125">
            <text:p>2007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125">
            <text:p>2007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125">
            <text:p>2007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125">
            <text:p>2007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125">
            <text:p>2007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125">
            <text:p>2007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125">
            <text:p>200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125">
            <text:p>2007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125">
            <text:p>2008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125">
            <text:p>2008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125">
            <text:p>2008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125">
            <text:p>2008/04</text:p>
          </table:table-cell>
          <table:table-cell office:value-type="float" office:value="1" table:style-name="ce27">
            <text:p>1</text:p>
          </table:table-cell>
          <table:table-cell office:value-type="float" office:value="100000000" table:style-name="ce32">
            <text:p><text:s/>100.000.000<text:s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125">
            <text:p>2008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125">
            <text:p>2008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125">
            <text:p>2008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125">
            <text:p>2008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125">
            <text:p>2008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125">
            <text:p>2008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125">
            <text:p>2008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125">
            <text:p>2008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125">
            <text:p>2009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125">
            <text:p>2009/02</text:p>
          </table:table-cell>
          <table:table-cell office:value-type="float" office:value="1" table:style-name="ce27">
            <text:p>1</text:p>
          </table:table-cell>
          <table:table-cell office:value-type="float" office:value="400000000" table:style-name="ce32">
            <text:p><text:s/>400.00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125">
            <text:p>2009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125">
            <text:p>2009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125">
            <text:p>2009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125">
            <text:p>2009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125">
            <text:p>2009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125">
            <text:p>2009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125">
            <text:p>200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125">
            <text:p>2009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125">
            <text:p>200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125">
            <text:p>2009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125">
            <text:p>201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125">
            <text:p>201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125">
            <text:p>201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125">
            <text:p>201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125">
            <text:p>201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125">
            <text:p>201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125">
            <text:p>201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125">
            <text:p>201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125">
            <text:p>201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125">
            <text:p>201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125">
            <text:p>201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125">
            <text:p>201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125">
            <text:p>2011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125">
            <text:p>2011/02</text:p>
          </table:table-cell>
          <table:table-cell office:value-type="float" office:value="1" table:style-name="ce27">
            <text:p>1</text:p>
          </table:table-cell>
          <table:table-cell office:value-type="float" office:value="100000000" table:style-name="ce32">
            <text:p><text:s/>100.000.000<text:s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125">
            <text:p>2011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125">
            <text:p>2011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125">
            <text:p>2011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125">
            <text:p>2011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125">
            <text:p>2011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125">
            <text:p>2011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125">
            <text:p>2011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125">
            <text:p>2011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125">
            <text:p>2011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125">
            <text:p>2011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125">
            <text:p>2012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125">
            <text:p>2012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125">
            <text:p>2012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125">
            <text:p>2012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125">
            <text:p>2012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125">
            <text:p>2012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125">
            <text:p>2012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125">
            <text:p>2012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125">
            <text:p>2012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125">
            <text:p>2012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125">
            <text:p>2012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125">
            <text:p>2012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125">
            <text:p>2013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125">
            <text:p>2013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125">
            <text:p>2013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125">
            <text:p>2013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125">
            <text:p>2013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125">
            <text:p>2013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125">
            <text:p>2013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125">
            <text:p>2013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125">
            <text:p>2013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125">
            <text:p>2013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125">
            <text:p>2013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125">
            <text:p>2013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125">
            <text:p>2014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125">
            <text:p>2014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125">
            <text:p>201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125">
            <text:p>201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125">
            <text:p>201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125">
            <text:p>201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125">
            <text:p>2014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125">
            <text:p>201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125">
            <text:p>201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125">
            <text:p>201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125">
            <text:p>2014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125">
            <text:p>201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125">
            <text:p>2015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125">
            <text:p>201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125">
            <text:p>2015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125">
            <text:p>2015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125">
            <text:p>2015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125">
            <text:p>201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125">
            <text:p>201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125">
            <text:p>2015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126">
            <text:p>201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127">
            <text:p>2015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127">
            <text:p>201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128">
            <text:p>2015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129">
            <text:p>2016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130">
            <text:p>201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130">
            <text:p>201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129">
            <text:p>201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131">
            <text:p>2016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132">
            <text:p>201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133">
            <text:p>2016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134">
            <text:p>2016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135">
            <text:p>2016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136">
            <text:p>2016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129">
            <text:p>2016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137">
            <text:p>2016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138">
            <text:p>2017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139">
            <text:p>2017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140">
            <text:p>2017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141">
            <text:p>2017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142">
            <text:p>2017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143">
            <text:p>2017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144">
            <text:p>2017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145">
            <text:p>2017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146">
            <text:p>2017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147">
            <text:p>2017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148">
            <text:p>201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149">
            <text:p>2017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150">
            <text:p>2018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151">
            <text:p>2018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152">
            <text:p>2018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153">
            <text:p>2018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154">
            <text:p>2018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155">
            <text:p>2018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156">
            <text:p>2018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150">
            <text:p>2018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157">
            <text:p>2018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158">
            <text:p>2018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159">
            <text:p>2018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159">
            <text:p>2018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160">
            <text:p>2019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161">
            <text:p>2019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162">
            <text:p>2019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163">
            <text:p>2019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164">
            <text:p>2019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165">
            <text:p>2019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166">
            <text:p>2019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167">
            <text:p>2019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168">
            <text:p>201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169">
            <text:p>2019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170">
            <text:p>201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171">
            <text:p>2019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172">
            <text:p>202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173">
            <text:p>202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174">
            <text:p>202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175">
            <text:p>202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176">
            <text:p>202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177">
            <text:p>202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178">
            <text:p>202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179">
            <text:p>202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80">
            <text:p>202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81">
            <text:p>202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82">
            <text:p>202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83">
            <text:p>202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84">
            <text:p>2021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85">
            <text:p>2021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86">
            <text:p>2021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87">
            <text:p>2021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88">
            <text:p>2021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89">
            <text:p>2021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90">
            <text:p>2021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191">
            <text:p>2021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192">
            <text:p>2021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93">
            <text:p>2021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93">
            <text:p>2021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93">
            <text:p>2021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194">
            <text:p>2022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195">
            <text:p>2022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196">
            <text:p>2022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197">
            <text:p>2022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198">
            <text:p>2022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199">
            <text:p>2022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200">
            <text:p>2022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201">
            <text:p>2022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202">
            <text:p>2022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203">
            <text:p>2022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204">
            <text:p>2022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204">
            <text:p>2022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number-rows-repeated="10483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style="long" number:textual="true"/>
      <number:text>-</number:text>
      <number:year/>
    </number:date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decimal-places="4" number:min-integer-digits="1" number:grouping="true"/>
    </number:number-style>
    <number:number-style style:name="N47">
      <number:number number:decimal-places="0" number:min-decimal-places="0" number:min-integer-digits="0">
        <number:embedded-text number:position="2">/</number:embedded-text>
      </number:number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VM</meta:initial-creator>
    <dc:creator>Aline Andrade de Aguiar</dc:creator>
    <meta:creation-date>2005-02-23T20:12:47Z</meta:creation-date>
    <dc:date>2025-03-19T15:51:43Z</dc:date>
  </office:meta>
</office:document-meta>
</file>