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Garamond" svg:font-family="Garamond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4" style:family="table-cell" style:parent-style-name="Porcentagem_32_2" style:data-style-name="N47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8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44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3">
      <style:table-cell-properties fo:background-color="#FFFFCC"/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5">
      <style:table-cell-properties fo:border-top="thin solid #000000" fo:border-bottom="none" fo:border-left="thin solid #000000" fo:border-right="none" style:vertical-align="automatic" fo:background-color="#FFFFC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CCCCFF" style:vertical-align="middle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2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V_237_rgula" style:data-style-name="N49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5">
      <style:table-cell-properties style:vertical-align="automatic" fo:background-color="#FFFFC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2631944444444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99861111111111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61055555555556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4.16277777777778cm"/>
    </style:style>
    <style:style style:name="co15" style:family="table-column">
      <style:table-column-properties fo:break-before="auto" style:column-width="4.4097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5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"/>
      <style:map style:condition="of:cell-content()&gt;&quot;hoje()&quot;" style:apply-style-name="cf1"/>
    </style:style>
    <style:style style:name="ce36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3"/>
    </style:style>
    <style:style style:name="ce37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7"/>
      <style:map style:condition="of:cell-content()&lt;TODAY()" style:apply-style-name="cf2" style:base-cell-address="US$.A3"/>
    </style:style>
    <style:style style:name="ce38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8"/>
      <style:map style:condition="of:cell-content()&lt;TODAY()" style:apply-style-name="cf2" style:base-cell-address="US$.A188"/>
    </style:style>
    <style:style style:name="ce39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89"/>
      <style:map style:condition="of:cell-content()&lt;TODAY()" style:apply-style-name="cf2" style:base-cell-address="US$.A189"/>
    </style:style>
    <style:style style:name="ce40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0"/>
      <style:map style:condition="of:cell-content()&lt;TODAY()" style:apply-style-name="cf2" style:base-cell-address="US$.A190"/>
    </style:style>
    <style:style style:name="ce41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194"/>
      <style:map style:condition="of:cell-content()&lt;TODAY()" style:apply-style-name="cf2" style:base-cell-address="US$.A194"/>
    </style:style>
    <style:style style:name="ce42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05"/>
      <style:map style:condition="of:cell-content()&lt;TODAY()" style:apply-style-name="cf2" style:base-cell-address="US$.A205"/>
    </style:style>
    <style:style style:name="ce43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06"/>
      <style:map style:condition="of:cell-content()&lt;TODAY()" style:apply-style-name="cf2" style:base-cell-address="US$.A206"/>
    </style:style>
    <style:style style:name="ce44" style:family="table-cell" style:parent-style-name="Normal_32_3" style:data-style-name="N4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  <style:map style:condition="of:cell-content()&lt;TODAY()" style:apply-style-name="cf2" style:base-cell-address="US$.A217"/>
      <style:map style:condition="of:cell-content()&lt;TODAY()" style:apply-style-name="cf2" style:base-cell-address="US$.A217"/>
    </style:style>
    <style:style style:name="ce4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4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4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4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4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5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7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8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9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0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0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0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0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0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0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0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0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0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0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1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2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2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2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2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2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2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2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3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3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3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3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3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3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13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3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4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5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6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7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8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3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4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5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6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7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8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199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0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1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  <style:style style:name="ce202" style:family="table-cell" style:parent-style-name="Default" style:data-style-name="N48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 style:font-family-generic="swiss"/>
      <style:map style:condition="of:cell-content()&gt;&quot;hoje()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$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Ptax Venda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2">
            <text:p>Média</text:p>
          </table:table-cell>
          <table:table-cell table:number-columns-repeated="16382"/>
        </table:table-row>
        <table:table-row table:style-name="ro1">
          <table:table-cell office:value-type="date" office:date-value="1995-01-31T00:00:00" table:style-name="ce35">
            <text:p>01/1995</text:p>
          </table:table-cell>
          <table:table-cell office:value-type="float" office:value="0.84709999999999996" table:style-name="ce4">
            <text:p>0,8471</text:p>
          </table:table-cell>
          <table:table-cell table:number-columns-repeated="16382"/>
        </table:table-row>
        <table:table-row table:style-name="ro1">
          <table:table-cell office:value-type="date" office:date-value="1995-02-28T00:00:00" table:style-name="ce35">
            <text:p>02/1995</text:p>
          </table:table-cell>
          <table:table-cell office:value-type="float" office:value="0.84079999999999999" table:style-name="ce4">
            <text:p>0,8408</text:p>
          </table:table-cell>
          <table:table-cell table:number-columns-repeated="16382"/>
        </table:table-row>
        <table:table-row table:style-name="ro1">
          <table:table-cell office:value-type="date" office:date-value="1995-03-31T00:00:00" table:style-name="ce35">
            <text:p>03/1995</text:p>
          </table:table-cell>
          <table:table-cell office:value-type="float" office:value="0.88939999999999997" table:style-name="ce4">
            <text:p>0,8894</text:p>
          </table:table-cell>
          <table:table-cell table:number-columns-repeated="16382"/>
        </table:table-row>
        <table:table-row table:style-name="ro1">
          <table:table-cell office:value-type="date" office:date-value="1995-04-28T00:00:00" table:style-name="ce35">
            <text:p>04/1995</text:p>
          </table:table-cell>
          <table:table-cell office:value-type="float" office:value="0.90749999999999997" table:style-name="ce4">
            <text:p>0,9075</text:p>
          </table:table-cell>
          <table:table-cell table:number-columns-repeated="16382"/>
        </table:table-row>
        <table:table-row table:style-name="ro1">
          <table:table-cell office:value-type="date" office:date-value="1995-05-31T00:00:00" table:style-name="ce35">
            <text:p>05/1995</text:p>
          </table:table-cell>
          <table:table-cell office:value-type="float" office:value="0.89739999999999998" table:style-name="ce4">
            <text:p>0,8974</text:p>
          </table:table-cell>
          <table:table-cell table:number-columns-repeated="16382"/>
        </table:table-row>
        <table:table-row table:style-name="ro1">
          <table:table-cell office:value-type="date" office:date-value="1995-06-30T00:00:00" table:style-name="ce35">
            <text:p>06/1995</text:p>
          </table:table-cell>
          <table:table-cell office:value-type="float" office:value="0.91400000000000003" table:style-name="ce4">
            <text:p>0,9140</text:p>
          </table:table-cell>
          <table:table-cell table:number-columns-repeated="16382"/>
        </table:table-row>
        <table:table-row table:style-name="ro1">
          <table:table-cell office:value-type="date" office:date-value="1995-07-31T00:00:00" table:style-name="ce35">
            <text:p>07/1995</text:p>
          </table:table-cell>
          <table:table-cell office:value-type="float" office:value="0.92879999999999996" table:style-name="ce4">
            <text:p>0,9288</text:p>
          </table:table-cell>
          <table:table-cell table:number-columns-repeated="16382"/>
        </table:table-row>
        <table:table-row table:style-name="ro1">
          <table:table-cell office:value-type="date" office:date-value="1995-08-31T00:00:00" table:style-name="ce35">
            <text:p>08/1995</text:p>
          </table:table-cell>
          <table:table-cell office:value-type="float" office:value="0.94199999999999995" table:style-name="ce4">
            <text:p>0,9420</text:p>
          </table:table-cell>
          <table:table-cell table:number-columns-repeated="16382"/>
        </table:table-row>
        <table:table-row table:style-name="ro1">
          <table:table-cell office:value-type="date" office:date-value="1995-09-29T00:00:00" table:style-name="ce35">
            <text:p>09/1995</text:p>
          </table:table-cell>
          <table:table-cell office:value-type="float" office:value="0.95279999999999998" table:style-name="ce4">
            <text:p>0,9528</text:p>
          </table:table-cell>
          <table:table-cell table:number-columns-repeated="16382"/>
        </table:table-row>
        <table:table-row table:style-name="ro1">
          <table:table-cell office:value-type="date" office:date-value="1995-10-31T00:00:00" table:style-name="ce35">
            <text:p>10/1995</text:p>
          </table:table-cell>
          <table:table-cell office:value-type="float" office:value="0.9597" table:style-name="ce4">
            <text:p>0,9597</text:p>
          </table:table-cell>
          <table:table-cell table:number-columns-repeated="16382"/>
        </table:table-row>
        <table:table-row table:style-name="ro1">
          <table:table-cell office:value-type="date" office:date-value="1995-11-30T00:00:00" table:style-name="ce35">
            <text:p>11/1995</text:p>
          </table:table-cell>
          <table:table-cell office:value-type="float" office:value="0.96340000000000003" table:style-name="ce4">
            <text:p>0,9634</text:p>
          </table:table-cell>
          <table:table-cell table:number-columns-repeated="16382"/>
        </table:table-row>
        <table:table-row table:style-name="ro1">
          <table:table-cell office:value-type="date" office:date-value="1995-12-29T00:00:00" table:style-name="ce35">
            <text:p>12/1995</text:p>
          </table:table-cell>
          <table:table-cell office:value-type="float" office:value="0.96830000000000005" table:style-name="ce4">
            <text:p>0,9683</text:p>
          </table:table-cell>
          <table:table-cell table:number-columns-repeated="16382"/>
        </table:table-row>
        <table:table-row table:style-name="ro1">
          <table:table-cell office:value-type="date" office:date-value="1996-01-31T00:00:00" table:style-name="ce35">
            <text:p>01/1996</text:p>
          </table:table-cell>
          <table:table-cell office:value-type="float" office:value="0.97450000000000003" table:style-name="ce4">
            <text:p>0,9745</text:p>
          </table:table-cell>
          <table:table-cell table:number-columns-repeated="16382"/>
        </table:table-row>
        <table:table-row table:style-name="ro1">
          <table:table-cell office:value-type="date" office:date-value="1996-02-29T00:00:00" table:style-name="ce35">
            <text:p>02/1996</text:p>
          </table:table-cell>
          <table:table-cell office:value-type="float" office:value="0.98109999999999997" table:style-name="ce4">
            <text:p>0,9811</text:p>
          </table:table-cell>
          <table:table-cell table:number-columns-repeated="16382"/>
        </table:table-row>
        <table:table-row table:style-name="ro1">
          <table:table-cell office:value-type="date" office:date-value="1996-03-29T00:00:00" table:style-name="ce35">
            <text:p>03/1996</text:p>
          </table:table-cell>
          <table:table-cell office:value-type="float" office:value="0.98609999999999998" table:style-name="ce4">
            <text:p>0,9861</text:p>
          </table:table-cell>
          <table:table-cell table:number-columns-repeated="16382"/>
        </table:table-row>
        <table:table-row table:style-name="ro1">
          <table:table-cell office:value-type="date" office:date-value="1996-04-30T00:00:00" table:style-name="ce35">
            <text:p>04/1996</text:p>
          </table:table-cell>
          <table:table-cell office:value-type="float" office:value="0.99019999999999997" table:style-name="ce4">
            <text:p>0,9902</text:p>
          </table:table-cell>
          <table:table-cell table:number-columns-repeated="16382"/>
        </table:table-row>
        <table:table-row table:style-name="ro1">
          <table:table-cell office:value-type="date" office:date-value="1996-05-31T00:00:00" table:style-name="ce35">
            <text:p>05/1996</text:p>
          </table:table-cell>
          <table:table-cell office:value-type="float" office:value="0.99529999999999996" table:style-name="ce4">
            <text:p>0,9953</text:p>
          </table:table-cell>
          <table:table-cell table:number-columns-repeated="16382"/>
        </table:table-row>
        <table:table-row table:style-name="ro1">
          <table:table-cell office:value-type="date" office:date-value="1996-06-28T00:00:00" table:style-name="ce35">
            <text:p>06/1996</text:p>
          </table:table-cell>
          <table:table-cell office:value-type="float" office:value="1.0013000000000001" table:style-name="ce4">
            <text:p>1,0013</text:p>
          </table:table-cell>
          <table:table-cell table:number-columns-repeated="16382"/>
        </table:table-row>
        <table:table-row table:style-name="ro1">
          <table:table-cell office:value-type="date" office:date-value="1996-07-31T00:00:00" table:style-name="ce35">
            <text:p>07/1996</text:p>
          </table:table-cell>
          <table:table-cell office:value-type="float" office:value="1.0068999999999999" table:style-name="ce4">
            <text:p>1,0069</text:p>
          </table:table-cell>
          <table:table-cell table:number-columns-repeated="16382"/>
        </table:table-row>
        <table:table-row table:style-name="ro1">
          <table:table-cell office:value-type="date" office:date-value="1996-08-30T00:00:00" table:style-name="ce35">
            <text:p>08/1996</text:p>
          </table:table-cell>
          <table:table-cell office:value-type="float" office:value="1.0134000000000001" table:style-name="ce4">
            <text:p>1,0134</text:p>
          </table:table-cell>
          <table:table-cell table:number-columns-repeated="16382"/>
        </table:table-row>
        <table:table-row table:style-name="ro1">
          <table:table-cell office:value-type="date" office:date-value="1996-09-30T00:00:00" table:style-name="ce35">
            <text:p>09/1996</text:p>
          </table:table-cell>
          <table:table-cell office:value-type="float" office:value="1.0193000000000001" table:style-name="ce4">
            <text:p>1,0193</text:p>
          </table:table-cell>
          <table:table-cell table:number-columns-repeated="16382"/>
        </table:table-row>
        <table:table-row table:style-name="ro1">
          <table:table-cell office:value-type="date" office:date-value="1996-10-31T00:00:00" table:style-name="ce35">
            <text:p>10/1996</text:p>
          </table:table-cell>
          <table:table-cell office:value-type="float" office:value="1.0250999999999999" table:style-name="ce4">
            <text:p>1,0251</text:p>
          </table:table-cell>
          <table:table-cell table:number-columns-repeated="16382"/>
        </table:table-row>
        <table:table-row table:style-name="ro1">
          <table:table-cell office:value-type="date" office:date-value="1996-11-29T00:00:00" table:style-name="ce35">
            <text:p>11/1996</text:p>
          </table:table-cell>
          <table:table-cell office:value-type="float" office:value="1.0304" table:style-name="ce4">
            <text:p>1,0304</text:p>
          </table:table-cell>
          <table:table-cell table:number-columns-repeated="16382"/>
        </table:table-row>
        <table:table-row table:style-name="ro1">
          <table:table-cell office:value-type="date" office:date-value="1996-12-31T00:00:00" table:style-name="ce35">
            <text:p>12/1996</text:p>
          </table:table-cell>
          <table:table-cell office:value-type="float" office:value="1.0373000000000001" table:style-name="ce4">
            <text:p>1,0373</text:p>
          </table:table-cell>
          <table:table-cell table:number-columns-repeated="16382"/>
        </table:table-row>
        <table:table-row table:style-name="ro1">
          <table:table-cell office:value-type="date" office:date-value="1997-01-31T00:00:00" table:style-name="ce35">
            <text:p>01/1997</text:p>
          </table:table-cell>
          <table:table-cell office:value-type="float" office:value="1.0428999999999999" table:style-name="ce4">
            <text:p>1,0429</text:p>
          </table:table-cell>
          <table:table-cell table:number-columns-repeated="16382"/>
        </table:table-row>
        <table:table-row table:style-name="ro1">
          <table:table-cell office:value-type="date" office:date-value="1997-02-28T00:00:00" table:style-name="ce35">
            <text:p>02/1997</text:p>
          </table:table-cell>
          <table:table-cell office:value-type="float" office:value="1.0492999999999999" table:style-name="ce4">
            <text:p>1,0493</text:p>
          </table:table-cell>
          <table:table-cell table:number-columns-repeated="16382"/>
        </table:table-row>
        <table:table-row table:style-name="ro1">
          <table:table-cell office:value-type="date" office:date-value="1997-03-31T00:00:00" table:style-name="ce35">
            <text:p>03/1997</text:p>
          </table:table-cell>
          <table:table-cell office:value-type="float" office:value="1.0567" table:style-name="ce4">
            <text:p>1,0567</text:p>
          </table:table-cell>
          <table:table-cell table:number-columns-repeated="16382"/>
        </table:table-row>
        <table:table-row table:style-name="ro1">
          <table:table-cell office:value-type="date" office:date-value="1997-04-30T00:00:00" table:style-name="ce35">
            <text:p>04/1997</text:p>
          </table:table-cell>
          <table:table-cell office:value-type="float" office:value="1.0609" table:style-name="ce4">
            <text:p>1,0609</text:p>
          </table:table-cell>
          <table:table-cell table:number-columns-repeated="16382"/>
        </table:table-row>
        <table:table-row table:style-name="ro1">
          <table:table-cell office:value-type="date" office:date-value="1997-05-30T00:00:00" table:style-name="ce35">
            <text:p>05/1997</text:p>
          </table:table-cell>
          <table:table-cell office:value-type="float" office:value="1.0683" table:style-name="ce4">
            <text:p>1,0683</text:p>
          </table:table-cell>
          <table:table-cell table:number-columns-repeated="16382"/>
        </table:table-row>
        <table:table-row table:style-name="ro1">
          <table:table-cell office:value-type="date" office:date-value="1997-06-30T00:00:00" table:style-name="ce35">
            <text:p>06/1997</text:p>
          </table:table-cell>
          <table:table-cell office:value-type="float" office:value="1.0746" table:style-name="ce4">
            <text:p>1,0746</text:p>
          </table:table-cell>
          <table:table-cell table:number-columns-repeated="16382"/>
        </table:table-row>
        <table:table-row table:style-name="ro1">
          <table:table-cell office:value-type="date" office:date-value="1997-07-31T00:00:00" table:style-name="ce35">
            <text:p>07/1997</text:p>
          </table:table-cell>
          <table:table-cell office:value-type="float" office:value="1.0807" table:style-name="ce4">
            <text:p>1,0807</text:p>
          </table:table-cell>
          <table:table-cell table:number-columns-repeated="16382"/>
        </table:table-row>
        <table:table-row table:style-name="ro1">
          <table:table-cell office:value-type="date" office:date-value="1997-08-29T00:00:00" table:style-name="ce35">
            <text:p>08/1997</text:p>
          </table:table-cell>
          <table:table-cell office:value-type="float" office:value="1.0879000000000001" table:style-name="ce4">
            <text:p>1,0879</text:p>
          </table:table-cell>
          <table:table-cell table:number-columns-repeated="16382"/>
        </table:table-row>
        <table:table-row table:style-name="ro1">
          <table:table-cell office:value-type="date" office:date-value="1997-09-30T00:00:00" table:style-name="ce35">
            <text:p>09/1997</text:p>
          </table:table-cell>
          <table:table-cell office:value-type="float" office:value="1.0935999999999999" table:style-name="ce4">
            <text:p>1,0936</text:p>
          </table:table-cell>
          <table:table-cell table:number-columns-repeated="16382"/>
        </table:table-row>
        <table:table-row table:style-name="ro1">
          <table:table-cell office:value-type="date" office:date-value="1997-10-31T00:00:00" table:style-name="ce35">
            <text:p>10/1997</text:p>
          </table:table-cell>
          <table:table-cell office:value-type="float" office:value="1.1001000000000001" table:style-name="ce4">
            <text:p>1,1001</text:p>
          </table:table-cell>
          <table:table-cell table:number-columns-repeated="16382"/>
        </table:table-row>
        <table:table-row table:style-name="ro1">
          <table:table-cell office:value-type="date" office:date-value="1997-11-28T00:00:00" table:style-name="ce35">
            <text:p>11/1997</text:p>
          </table:table-cell>
          <table:table-cell office:value-type="float" office:value="1.1073" table:style-name="ce4">
            <text:p>1,1073</text:p>
          </table:table-cell>
          <table:table-cell table:number-columns-repeated="16382"/>
        </table:table-row>
        <table:table-row table:style-name="ro1">
          <table:table-cell office:value-type="date" office:date-value="1997-12-31T00:00:00" table:style-name="ce35">
            <text:p>12/1997</text:p>
          </table:table-cell>
          <table:table-cell office:value-type="float" office:value="1.1135999999999999" table:style-name="ce4">
            <text:p>1,1136</text:p>
          </table:table-cell>
          <table:table-cell table:number-columns-repeated="16382"/>
        </table:table-row>
        <table:table-row table:style-name="ro1">
          <table:table-cell office:value-type="date" office:date-value="1998-01-30T00:00:00" table:style-name="ce35">
            <text:p>01/1998</text:p>
          </table:table-cell>
          <table:table-cell office:value-type="float" office:value="1.1198999999999999" table:style-name="ce4">
            <text:p>1,1199</text:p>
          </table:table-cell>
          <table:table-cell table:number-columns-repeated="16382"/>
        </table:table-row>
        <table:table-row table:style-name="ro1">
          <table:table-cell office:value-type="date" office:date-value="1998-02-27T00:00:00" table:style-name="ce35">
            <text:p>02/1998</text:p>
          </table:table-cell>
          <table:table-cell office:value-type="float" office:value="1.1271" table:style-name="ce4">
            <text:p>1,1271</text:p>
          </table:table-cell>
          <table:table-cell table:number-columns-repeated="16382"/>
        </table:table-row>
        <table:table-row table:style-name="ro1">
          <table:table-cell office:value-type="date" office:date-value="1998-03-31T00:00:00" table:style-name="ce35">
            <text:p>03/1998</text:p>
          </table:table-cell>
          <table:table-cell office:value-type="float" office:value="1.1336999999999999" table:style-name="ce4">
            <text:p>1,1337</text:p>
          </table:table-cell>
          <table:table-cell table:number-columns-repeated="16382"/>
        </table:table-row>
        <table:table-row table:style-name="ro1">
          <table:table-cell office:value-type="date" office:date-value="1998-04-30T00:00:00" table:style-name="ce35">
            <text:p>04/1998</text:p>
          </table:table-cell>
          <table:table-cell office:value-type="float" office:value="1.1412" table:style-name="ce4">
            <text:p>1,1412</text:p>
          </table:table-cell>
          <table:table-cell table:number-columns-repeated="16382"/>
        </table:table-row>
        <table:table-row table:style-name="ro1">
          <table:table-cell office:value-type="date" office:date-value="1998-05-29T00:00:00" table:style-name="ce35">
            <text:p>05/1998</text:p>
          </table:table-cell>
          <table:table-cell office:value-type="float" office:value="1.1480999999999999" table:style-name="ce4">
            <text:p>1,1481</text:p>
          </table:table-cell>
          <table:table-cell table:number-columns-repeated="16382"/>
        </table:table-row>
        <table:table-row table:style-name="ro1">
          <table:table-cell office:value-type="date" office:date-value="1998-06-30T00:00:00" table:style-name="ce35">
            <text:p>06/1998</text:p>
          </table:table-cell>
          <table:table-cell office:value-type="float" office:value="1.1546000000000001" table:style-name="ce4">
            <text:p>1,1546</text:p>
          </table:table-cell>
          <table:table-cell table:number-columns-repeated="16382"/>
        </table:table-row>
        <table:table-row table:style-name="ro1">
          <table:table-cell office:value-type="date" office:date-value="1998-07-31T00:00:00" table:style-name="ce35">
            <text:p>07/1998</text:p>
          </table:table-cell>
          <table:table-cell office:value-type="float" office:value="1.1615" table:style-name="ce4">
            <text:p>1,1615</text:p>
          </table:table-cell>
          <table:table-cell table:number-columns-repeated="16382"/>
        </table:table-row>
        <table:table-row table:style-name="ro1">
          <table:table-cell office:value-type="date" office:date-value="1998-08-31T00:00:00" table:style-name="ce35">
            <text:p>08/1998</text:p>
          </table:table-cell>
          <table:table-cell office:value-type="float" office:value="1.1717" table:style-name="ce4">
            <text:p>1,1717</text:p>
          </table:table-cell>
          <table:table-cell table:number-columns-repeated="16382"/>
        </table:table-row>
        <table:table-row table:style-name="ro1">
          <table:table-cell office:value-type="date" office:date-value="1998-09-30T00:00:00" table:style-name="ce35">
            <text:p>09/1998</text:p>
          </table:table-cell>
          <table:table-cell office:value-type="float" office:value="1.1809000000000001" table:style-name="ce4">
            <text:p>1,1809</text:p>
          </table:table-cell>
          <table:table-cell table:number-columns-repeated="16382"/>
        </table:table-row>
        <table:table-row table:style-name="ro1">
          <table:table-cell office:value-type="date" office:date-value="1998-10-30T00:00:00" table:style-name="ce35">
            <text:p>10/1998</text:p>
          </table:table-cell>
          <table:table-cell office:value-type="float" office:value="1.1883999999999999" table:style-name="ce4">
            <text:p>1,1884</text:p>
          </table:table-cell>
          <table:table-cell table:number-columns-repeated="16382"/>
        </table:table-row>
        <table:table-row table:style-name="ro1">
          <table:table-cell office:value-type="date" office:date-value="1998-11-30T00:00:00" table:style-name="ce35">
            <text:p>11/1998</text:p>
          </table:table-cell>
          <table:table-cell office:value-type="float" office:value="1.1937" table:style-name="ce4">
            <text:p>1,1937</text:p>
          </table:table-cell>
          <table:table-cell table:number-columns-repeated="16382"/>
        </table:table-row>
        <table:table-row table:style-name="ro1">
          <table:table-cell office:value-type="date" office:date-value="1998-12-31T00:00:00" table:style-name="ce35">
            <text:p>12/1998</text:p>
          </table:table-cell>
          <table:table-cell office:value-type="float" office:value="1.2054" table:style-name="ce4">
            <text:p>1,2054</text:p>
          </table:table-cell>
          <table:table-cell table:number-columns-repeated="16382"/>
        </table:table-row>
        <table:table-row table:style-name="ro1">
          <table:table-cell office:value-type="date" office:date-value="1999-01-29T00:00:00" table:style-name="ce35">
            <text:p>01/1999</text:p>
          </table:table-cell>
          <table:table-cell office:value-type="float" office:value="1.5019" table:style-name="ce4">
            <text:p>1,5019</text:p>
          </table:table-cell>
          <table:table-cell table:number-columns-repeated="16382"/>
        </table:table-row>
        <table:table-row table:style-name="ro1">
          <table:table-cell office:value-type="date" office:date-value="1999-02-26T00:00:00" table:style-name="ce35">
            <text:p>02/1999</text:p>
          </table:table-cell>
          <table:table-cell office:value-type="float" office:value="1.9137" table:style-name="ce4">
            <text:p>1,9137</text:p>
          </table:table-cell>
          <table:table-cell table:number-columns-repeated="16382"/>
        </table:table-row>
        <table:table-row table:style-name="ro1">
          <table:table-cell office:value-type="date" office:date-value="1999-03-31T00:00:00" table:style-name="ce35">
            <text:p>03/1999</text:p>
          </table:table-cell>
          <table:table-cell office:value-type="float" office:value="1.8968" table:style-name="ce4">
            <text:p>1,8968</text:p>
          </table:table-cell>
          <table:table-cell table:number-columns-repeated="16382"/>
        </table:table-row>
        <table:table-row table:style-name="ro1">
          <table:table-cell office:value-type="date" office:date-value="1999-04-30T00:00:00" table:style-name="ce35">
            <text:p>04/1999</text:p>
          </table:table-cell>
          <table:table-cell office:value-type="float" office:value="1.6940999999999999" table:style-name="ce4">
            <text:p>1,6941</text:p>
          </table:table-cell>
          <table:table-cell table:number-columns-repeated="16382"/>
        </table:table-row>
        <table:table-row table:style-name="ro1">
          <table:table-cell office:value-type="date" office:date-value="1999-05-31T00:00:00" table:style-name="ce35">
            <text:p>05/1999</text:p>
          </table:table-cell>
          <table:table-cell office:value-type="float" office:value="1.6835" table:style-name="ce4">
            <text:p>1,6835</text:p>
          </table:table-cell>
          <table:table-cell table:number-columns-repeated="16382"/>
        </table:table-row>
        <table:table-row table:style-name="ro1">
          <table:table-cell office:value-type="date" office:date-value="1999-06-30T00:00:00" table:style-name="ce35">
            <text:p>06/1999</text:p>
          </table:table-cell>
          <table:table-cell office:value-type="float" office:value="1.7654000000000001" table:style-name="ce4">
            <text:p>1,7654</text:p>
          </table:table-cell>
          <table:table-cell table:number-columns-repeated="16382"/>
        </table:table-row>
        <table:table-row table:style-name="ro1">
          <table:table-cell office:value-type="date" office:date-value="1999-07-30T00:00:00" table:style-name="ce35">
            <text:p>07/1999</text:p>
          </table:table-cell>
          <table:table-cell office:value-type="float" office:value="1.8003" table:style-name="ce4">
            <text:p>1,8003</text:p>
          </table:table-cell>
          <table:table-cell table:number-columns-repeated="16382"/>
        </table:table-row>
        <table:table-row table:style-name="ro1">
          <table:table-cell office:value-type="date" office:date-value="1999-08-31T00:00:00" table:style-name="ce35">
            <text:p>08/1999</text:p>
          </table:table-cell>
          <table:table-cell office:value-type="float" office:value="1.8807" table:style-name="ce4">
            <text:p>1,8807</text:p>
          </table:table-cell>
          <table:table-cell table:number-columns-repeated="16382"/>
        </table:table-row>
        <table:table-row table:style-name="ro1">
          <table:table-cell office:value-type="date" office:date-value="1999-09-30T00:00:00" table:style-name="ce35">
            <text:p>09/1999</text:p>
          </table:table-cell>
          <table:table-cell office:value-type="float" office:value="1.8980999999999999" table:style-name="ce4">
            <text:p>1,8981</text:p>
          </table:table-cell>
          <table:table-cell table:number-columns-repeated="16382"/>
        </table:table-row>
        <table:table-row table:style-name="ro1">
          <table:table-cell office:value-type="date" office:date-value="1999-10-29T00:00:00" table:style-name="ce35">
            <text:p>10/1999</text:p>
          </table:table-cell>
          <table:table-cell office:value-type="float" office:value="1.9695" table:style-name="ce4">
            <text:p>1,9695</text:p>
          </table:table-cell>
          <table:table-cell table:number-columns-repeated="16382"/>
        </table:table-row>
        <table:table-row table:style-name="ro1">
          <table:table-cell office:value-type="date" office:date-value="1999-11-30T00:00:00" table:style-name="ce35">
            <text:p>11/1999</text:p>
          </table:table-cell>
          <table:table-cell office:value-type="float" office:value="1.9298999999999999" table:style-name="ce4">
            <text:p>1,9299</text:p>
          </table:table-cell>
          <table:table-cell table:number-columns-repeated="16382"/>
        </table:table-row>
        <table:table-row table:style-name="ro1">
          <table:table-cell office:value-type="date" office:date-value="1999-12-31T00:00:00" table:style-name="ce35">
            <text:p>12/1999</text:p>
          </table:table-cell>
          <table:table-cell office:value-type="float" office:value="1.8428" table:style-name="ce4">
            <text:p>1,8428</text:p>
          </table:table-cell>
          <table:table-cell table:number-columns-repeated="16382"/>
        </table:table-row>
        <table:table-row table:style-name="ro1">
          <table:table-cell office:value-type="date" office:date-value="2000-01-31T00:00:00" table:style-name="ce35">
            <text:p>01/2000</text:p>
          </table:table-cell>
          <table:table-cell office:value-type="float" office:value="1.8037000000000001" table:style-name="ce4">
            <text:p>1,8037</text:p>
          </table:table-cell>
          <table:table-cell table:number-columns-repeated="16382"/>
        </table:table-row>
        <table:table-row table:style-name="ro1">
          <table:table-cell office:value-type="date" office:date-value="2000-02-29T00:00:00" table:style-name="ce35">
            <text:p>02/2000</text:p>
          </table:table-cell>
          <table:table-cell office:value-type="float" office:value="1.7753000000000001" table:style-name="ce4">
            <text:p>1,7753</text:p>
          </table:table-cell>
          <table:table-cell table:number-columns-repeated="16382"/>
        </table:table-row>
        <table:table-row table:style-name="ro1">
          <table:table-cell office:value-type="date" office:date-value="2000-03-31T00:00:00" table:style-name="ce35">
            <text:p>03/2000</text:p>
          </table:table-cell>
          <table:table-cell office:value-type="float" office:value="1.742" table:style-name="ce4">
            <text:p>1,7420</text:p>
          </table:table-cell>
          <table:table-cell table:number-columns-repeated="16382"/>
        </table:table-row>
        <table:table-row table:style-name="ro1">
          <table:table-cell office:value-type="date" office:date-value="2000-04-28T00:00:00" table:style-name="ce35">
            <text:p>04/2000</text:p>
          </table:table-cell>
          <table:table-cell office:value-type="float" office:value="1.7682" table:style-name="ce4">
            <text:p>1,7682</text:p>
          </table:table-cell>
          <table:table-cell table:number-columns-repeated="16382"/>
        </table:table-row>
        <table:table-row table:style-name="ro1">
          <table:table-cell office:value-type="date" office:date-value="2000-05-31T00:00:00" table:style-name="ce35">
            <text:p>05/2000</text:p>
          </table:table-cell>
          <table:table-cell office:value-type="float" office:value="1.8279000000000001" table:style-name="ce4">
            <text:p>1,8279</text:p>
          </table:table-cell>
          <table:table-cell table:number-columns-repeated="16382"/>
        </table:table-row>
        <table:table-row table:style-name="ro1">
          <table:table-cell office:value-type="date" office:date-value="2000-06-30T00:00:00" table:style-name="ce35">
            <text:p>06/2000</text:p>
          </table:table-cell>
          <table:table-cell office:value-type="float" office:value="1.8083" table:style-name="ce4">
            <text:p>1,8083</text:p>
          </table:table-cell>
          <table:table-cell table:number-columns-repeated="16382"/>
        </table:table-row>
        <table:table-row table:style-name="ro1">
          <table:table-cell office:value-type="date" office:date-value="2000-07-31T00:00:00" table:style-name="ce35">
            <text:p>07/2000</text:p>
          </table:table-cell>
          <table:table-cell office:value-type="float" office:value="1.7978000000000001" table:style-name="ce4">
            <text:p>1,7978</text:p>
          </table:table-cell>
          <table:table-cell table:number-columns-repeated="16382"/>
        </table:table-row>
        <table:table-row table:style-name="ro1">
          <table:table-cell office:value-type="date" office:date-value="2000-08-31T00:00:00" table:style-name="ce35">
            <text:p>08/2000</text:p>
          </table:table-cell>
          <table:table-cell office:value-type="float" office:value="1.8091999999999999" table:style-name="ce4">
            <text:p>1,8092</text:p>
          </table:table-cell>
          <table:table-cell table:number-columns-repeated="16382"/>
        </table:table-row>
        <table:table-row table:style-name="ro1">
          <table:table-cell office:value-type="date" office:date-value="2000-09-29T00:00:00" table:style-name="ce35">
            <text:p>09/2000</text:p>
          </table:table-cell>
          <table:table-cell office:value-type="float" office:value="1.8391999999999999" table:style-name="ce4">
            <text:p>1,8392</text:p>
          </table:table-cell>
          <table:table-cell table:number-columns-repeated="16382"/>
        </table:table-row>
        <table:table-row table:style-name="ro1">
          <table:table-cell office:value-type="date" office:date-value="2000-10-31T00:00:00" table:style-name="ce35">
            <text:p>10/2000</text:p>
          </table:table-cell>
          <table:table-cell office:value-type="float" office:value="1.8795999999999999" table:style-name="ce4">
            <text:p>1,8796</text:p>
          </table:table-cell>
          <table:table-cell table:number-columns-repeated="16382"/>
        </table:table-row>
        <table:table-row table:style-name="ro1">
          <table:table-cell office:value-type="date" office:date-value="2000-11-30T00:00:00" table:style-name="ce35">
            <text:p>11/2000</text:p>
          </table:table-cell>
          <table:table-cell office:value-type="float" office:value="1.948" table:style-name="ce4">
            <text:p>1,9480</text:p>
          </table:table-cell>
          <table:table-cell table:number-columns-repeated="16382"/>
        </table:table-row>
        <table:table-row table:style-name="ro1">
          <table:table-cell office:value-type="date" office:date-value="2000-12-29T00:00:00" table:style-name="ce35">
            <text:p>12/2000</text:p>
          </table:table-cell>
          <table:table-cell office:value-type="float" office:value="1.9633" table:style-name="ce4">
            <text:p>1,9633</text:p>
          </table:table-cell>
          <table:table-cell table:number-columns-repeated="16382"/>
        </table:table-row>
        <table:table-row table:style-name="ro1">
          <table:table-cell office:value-type="date" office:date-value="2001-01-31T00:00:00" table:style-name="ce35">
            <text:p>01/2001</text:p>
          </table:table-cell>
          <table:table-cell office:value-type="float" office:value="1.9544999999999999" table:style-name="ce4">
            <text:p>1,9545</text:p>
          </table:table-cell>
          <table:table-cell table:number-columns-repeated="16382"/>
        </table:table-row>
        <table:table-row table:style-name="ro1">
          <table:table-cell office:value-type="date" office:date-value="2001-02-28T00:00:00" table:style-name="ce35">
            <text:p>02/2001</text:p>
          </table:table-cell>
          <table:table-cell office:value-type="float" office:value="2.0019" table:style-name="ce4">
            <text:p>2,0019</text:p>
          </table:table-cell>
          <table:table-cell table:number-columns-repeated="16382"/>
        </table:table-row>
        <table:table-row table:style-name="ro1">
          <table:table-cell office:value-type="date" office:date-value="2001-03-30T00:00:00" table:style-name="ce35">
            <text:p>03/2001</text:p>
          </table:table-cell>
          <table:table-cell office:value-type="float" office:value="2.089" table:style-name="ce4">
            <text:p>2,0890</text:p>
          </table:table-cell>
          <table:table-cell table:number-columns-repeated="16382"/>
        </table:table-row>
        <table:table-row table:style-name="ro1">
          <table:table-cell office:value-type="date" office:date-value="2001-04-30T00:00:00" table:style-name="ce35">
            <text:p>04/2001</text:p>
          </table:table-cell>
          <table:table-cell office:value-type="float" office:value="2.1924999999999999" table:style-name="ce4">
            <text:p>2,1925</text:p>
          </table:table-cell>
          <table:table-cell table:number-columns-repeated="16382"/>
        </table:table-row>
        <table:table-row table:style-name="ro1">
          <table:table-cell office:value-type="date" office:date-value="2001-05-31T00:00:00" table:style-name="ce35">
            <text:p>05/2001</text:p>
          </table:table-cell>
          <table:table-cell office:value-type="float" office:value="2.2972000000000001" table:style-name="ce4">
            <text:p>2,2972</text:p>
          </table:table-cell>
          <table:table-cell table:number-columns-repeated="16382"/>
        </table:table-row>
        <table:table-row table:style-name="ro1">
          <table:table-cell office:value-type="date" office:date-value="2001-06-29T00:00:00" table:style-name="ce35">
            <text:p>06/2001</text:p>
          </table:table-cell>
          <table:table-cell office:value-type="float" office:value="2.3757999999999999" table:style-name="ce4">
            <text:p>2,3758</text:p>
          </table:table-cell>
          <table:table-cell table:number-columns-repeated="16382"/>
        </table:table-row>
        <table:table-row table:style-name="ro1">
          <table:table-cell office:value-type="date" office:date-value="2001-07-31T00:00:00" table:style-name="ce35">
            <text:p>07/2001</text:p>
          </table:table-cell>
          <table:table-cell office:value-type="float" office:value="2.4660000000000002" table:style-name="ce4">
            <text:p>2,4660</text:p>
          </table:table-cell>
          <table:table-cell table:number-columns-repeated="16382"/>
        </table:table-row>
        <table:table-row table:style-name="ro1">
          <table:table-cell office:value-type="date" office:date-value="2001-08-31T00:00:00" table:style-name="ce35">
            <text:p>08/2001</text:p>
          </table:table-cell>
          <table:table-cell office:value-type="float" office:value="2.5106000000000002" table:style-name="ce4">
            <text:p>2,5106</text:p>
          </table:table-cell>
          <table:table-cell table:number-columns-repeated="16382"/>
        </table:table-row>
        <table:table-row table:style-name="ro1">
          <table:table-cell office:value-type="date" office:date-value="2001-09-28T00:00:00" table:style-name="ce35">
            <text:p>09/2001</text:p>
          </table:table-cell>
          <table:table-cell office:value-type="float" office:value="2.6717" table:style-name="ce4">
            <text:p>2,6717</text:p>
          </table:table-cell>
          <table:table-cell table:number-columns-repeated="16382"/>
        </table:table-row>
        <table:table-row table:style-name="ro1">
          <table:table-cell office:value-type="date" office:date-value="2001-10-31T00:00:00" table:style-name="ce35">
            <text:p>10/2001</text:p>
          </table:table-cell>
          <table:table-cell office:value-type="float" office:value="2.7402000000000002" table:style-name="ce4">
            <text:p>2,7402</text:p>
          </table:table-cell>
          <table:table-cell table:number-columns-repeated="16382"/>
        </table:table-row>
        <table:table-row table:style-name="ro1">
          <table:table-cell office:value-type="date" office:date-value="2001-11-30T00:00:00" table:style-name="ce35">
            <text:p>11/2001</text:p>
          </table:table-cell>
          <table:table-cell office:value-type="float" office:value="2.5430999999999999" table:style-name="ce4">
            <text:p>2,5431</text:p>
          </table:table-cell>
          <table:table-cell table:number-columns-repeated="16382"/>
        </table:table-row>
        <table:table-row table:style-name="ro1">
          <table:table-cell office:value-type="date" office:date-value="2001-12-31T00:00:00" table:style-name="ce35">
            <text:p>12/2001</text:p>
          </table:table-cell>
          <table:table-cell office:value-type="float" office:value="2.3626999999999998" table:style-name="ce4">
            <text:p>2,3627</text:p>
          </table:table-cell>
          <table:table-cell table:number-columns-repeated="16382"/>
        </table:table-row>
        <table:table-row table:style-name="ro1">
          <table:table-cell office:value-type="date" office:date-value="2002-01-31T00:00:00" table:style-name="ce35">
            <text:p>01/2002</text:p>
          </table:table-cell>
          <table:table-cell office:value-type="float" office:value="2.3778999999999999" table:style-name="ce4">
            <text:p>2,3779</text:p>
          </table:table-cell>
          <table:table-cell table:number-columns-repeated="16382"/>
        </table:table-row>
        <table:table-row table:style-name="ro1">
          <table:table-cell office:value-type="date" office:date-value="2002-02-28T00:00:00" table:style-name="ce35">
            <text:p>02/2002</text:p>
          </table:table-cell>
          <table:table-cell office:value-type="float" office:value="2.4196" table:style-name="ce4">
            <text:p>2,4196</text:p>
          </table:table-cell>
          <table:table-cell table:number-columns-repeated="16382"/>
        </table:table-row>
        <table:table-row table:style-name="ro1">
          <table:table-cell office:value-type="date" office:date-value="2002-03-29T00:00:00" table:style-name="ce35">
            <text:p>03/2002</text:p>
          </table:table-cell>
          <table:table-cell office:value-type="float" office:value="2.3466" table:style-name="ce4">
            <text:p>2,3466</text:p>
          </table:table-cell>
          <table:table-cell table:number-columns-repeated="16382"/>
        </table:table-row>
        <table:table-row table:style-name="ro1">
          <table:table-cell office:value-type="date" office:date-value="2002-04-30T00:00:00" table:style-name="ce35">
            <text:p>04/2002</text:p>
          </table:table-cell>
          <table:table-cell office:value-type="float" office:value="2.3203999999999998" table:style-name="ce4">
            <text:p>2,3204</text:p>
          </table:table-cell>
          <table:table-cell table:number-columns-repeated="16382"/>
        </table:table-row>
        <table:table-row table:style-name="ro1">
          <table:table-cell office:value-type="date" office:date-value="2002-05-31T00:00:00" table:style-name="ce35">
            <text:p>05/2002</text:p>
          </table:table-cell>
          <table:table-cell office:value-type="float" office:value="2.4803999999999999" table:style-name="ce4">
            <text:p>2,4804</text:p>
          </table:table-cell>
          <table:table-cell table:number-columns-repeated="16382"/>
        </table:table-row>
        <table:table-row table:style-name="ro1">
          <table:table-cell office:value-type="date" office:date-value="2002-06-28T00:00:00" table:style-name="ce35">
            <text:p>06/2002</text:p>
          </table:table-cell>
          <table:table-cell office:value-type="float" office:value="2.714" table:style-name="ce4">
            <text:p>2,7140</text:p>
          </table:table-cell>
          <table:table-cell table:number-columns-repeated="16382"/>
        </table:table-row>
        <table:table-row table:style-name="ro1">
          <table:table-cell office:value-type="date" office:date-value="2002-07-31T00:00:00" table:style-name="ce35">
            <text:p>07/2002</text:p>
          </table:table-cell>
          <table:table-cell office:value-type="float" office:value="2.9346000000000001" table:style-name="ce4">
            <text:p>2,9346</text:p>
          </table:table-cell>
          <table:table-cell table:number-columns-repeated="16382"/>
        </table:table-row>
        <table:table-row table:style-name="ro1">
          <table:table-cell office:value-type="date" office:date-value="2002-08-30T00:00:00" table:style-name="ce35">
            <text:p>08/2002</text:p>
          </table:table-cell>
          <table:table-cell office:value-type="float" office:value="3.1101000000000001" table:style-name="ce4">
            <text:p>3,1101</text:p>
          </table:table-cell>
          <table:table-cell table:number-columns-repeated="16382"/>
        </table:table-row>
        <table:table-row table:style-name="ro1">
          <table:table-cell office:value-type="date" office:date-value="2002-09-30T00:00:00" table:style-name="ce35">
            <text:p>09/2002</text:p>
          </table:table-cell>
          <table:table-cell office:value-type="float" office:value="3.3420000000000001" table:style-name="ce4">
            <text:p>3,3420</text:p>
          </table:table-cell>
          <table:table-cell table:number-columns-repeated="16382"/>
        </table:table-row>
        <table:table-row table:style-name="ro1">
          <table:table-cell office:value-type="date" office:date-value="2002-10-31T00:00:00" table:style-name="ce35">
            <text:p>10/2002</text:p>
          </table:table-cell>
          <table:table-cell office:value-type="float" office:value="3.8058999999999998" table:style-name="ce4">
            <text:p>3,8059</text:p>
          </table:table-cell>
          <table:table-cell table:number-columns-repeated="16382"/>
        </table:table-row>
        <table:table-row table:style-name="ro1">
          <table:table-cell office:value-type="date" office:date-value="2002-11-29T00:00:00" table:style-name="ce35">
            <text:p>11/2002</text:p>
          </table:table-cell>
          <table:table-cell office:value-type="float" office:value="3.5764" table:style-name="ce4">
            <text:p>3,5764</text:p>
          </table:table-cell>
          <table:table-cell table:number-columns-repeated="16382"/>
        </table:table-row>
        <table:table-row table:style-name="ro1">
          <table:table-cell office:value-type="date" office:date-value="2002-12-31T00:00:00" table:style-name="ce35">
            <text:p>12/2002</text:p>
          </table:table-cell>
          <table:table-cell office:value-type="float" office:value="3.6259000000000001" table:style-name="ce4">
            <text:p>3,6259</text:p>
          </table:table-cell>
          <table:table-cell table:number-columns-repeated="16382"/>
        </table:table-row>
        <table:table-row table:style-name="ro1">
          <table:table-cell office:value-type="date" office:date-value="2003-01-31T00:00:00" table:style-name="ce35">
            <text:p>01/2003</text:p>
          </table:table-cell>
          <table:table-cell office:value-type="float" office:value="3.4384000000000001" table:style-name="ce4">
            <text:p>3,4384</text:p>
          </table:table-cell>
          <table:table-cell table:number-columns-repeated="16382"/>
        </table:table-row>
        <table:table-row table:style-name="ro1">
          <table:table-cell office:value-type="date" office:date-value="2003-02-28T00:00:00" table:style-name="ce35">
            <text:p>02/2003</text:p>
          </table:table-cell>
          <table:table-cell office:value-type="float" office:value="3.5908000000000002" table:style-name="ce4">
            <text:p>3,5908</text:p>
          </table:table-cell>
          <table:table-cell table:number-columns-repeated="16382"/>
        </table:table-row>
        <table:table-row table:style-name="ro1">
          <table:table-cell office:value-type="date" office:date-value="2003-03-31T00:00:00" table:style-name="ce35">
            <text:p>03/2003</text:p>
          </table:table-cell>
          <table:table-cell office:value-type="float" office:value="3.4468999999999999" table:style-name="ce4">
            <text:p>3,4469</text:p>
          </table:table-cell>
          <table:table-cell table:number-columns-repeated="16382"/>
        </table:table-row>
        <table:table-row table:style-name="ro1">
          <table:table-cell office:value-type="date" office:date-value="2003-04-30T00:00:00" table:style-name="ce35">
            <text:p>04/2003</text:p>
          </table:table-cell>
          <table:table-cell office:value-type="float" office:value="3.1187" table:style-name="ce4">
            <text:p>3,1187</text:p>
          </table:table-cell>
          <table:table-cell table:number-columns-repeated="16382"/>
        </table:table-row>
        <table:table-row table:style-name="ro1">
          <table:table-cell office:value-type="date" office:date-value="2003-05-30T00:00:00" table:style-name="ce35">
            <text:p>05/2003</text:p>
          </table:table-cell>
          <table:table-cell office:value-type="float" office:value="2.9557000000000002" table:style-name="ce4">
            <text:p>2,9557</text:p>
          </table:table-cell>
          <table:table-cell table:number-columns-repeated="16382"/>
        </table:table-row>
        <table:table-row table:style-name="ro1">
          <table:table-cell office:value-type="date" office:date-value="2003-06-30T00:00:00" table:style-name="ce35">
            <text:p>06/2003</text:p>
          </table:table-cell>
          <table:table-cell office:value-type="float" office:value="2.8832" table:style-name="ce4">
            <text:p>2,8832</text:p>
          </table:table-cell>
          <table:table-cell table:number-columns-repeated="16382"/>
        </table:table-row>
        <table:table-row table:style-name="ro1">
          <table:table-cell office:value-type="date" office:date-value="2003-07-31T00:00:00" table:style-name="ce35">
            <text:p>07/2003</text:p>
          </table:table-cell>
          <table:table-cell office:value-type="float" office:value="2.8797999999999999" table:style-name="ce4">
            <text:p>2,8798</text:p>
          </table:table-cell>
          <table:table-cell table:number-columns-repeated="16382"/>
        </table:table-row>
        <table:table-row table:style-name="ro1">
          <table:table-cell office:value-type="date" office:date-value="2003-08-29T00:00:00" table:style-name="ce35">
            <text:p>08/2003</text:p>
          </table:table-cell>
          <table:table-cell office:value-type="float" office:value="3.0024999999999999" table:style-name="ce4">
            <text:p>3,0025</text:p>
          </table:table-cell>
          <table:table-cell table:number-columns-repeated="16382"/>
        </table:table-row>
        <table:table-row table:style-name="ro1">
          <table:table-cell office:value-type="date" office:date-value="2003-09-30T00:00:00" table:style-name="ce35">
            <text:p>09/2003</text:p>
          </table:table-cell>
          <table:table-cell office:value-type="float" office:value="2.9228000000000001" table:style-name="ce4">
            <text:p>2,9228</text:p>
          </table:table-cell>
          <table:table-cell table:number-columns-repeated="16382"/>
        </table:table-row>
        <table:table-row table:style-name="ro1">
          <table:table-cell office:value-type="date" office:date-value="2003-10-31T00:00:00" table:style-name="ce35">
            <text:p>10/2003</text:p>
          </table:table-cell>
          <table:table-cell office:value-type="float" office:value="2.8614999999999999" table:style-name="ce4">
            <text:p>2,8615</text:p>
          </table:table-cell>
          <table:table-cell table:number-columns-repeated="16382"/>
        </table:table-row>
        <table:table-row table:style-name="ro1">
          <table:table-cell office:value-type="date" office:date-value="2003-11-28T00:00:00" table:style-name="ce35">
            <text:p>11/2003</text:p>
          </table:table-cell>
          <table:table-cell office:value-type="float" office:value="2.9138000000000002" table:style-name="ce4">
            <text:p>2,9138</text:p>
          </table:table-cell>
          <table:table-cell table:number-columns-repeated="16382"/>
        </table:table-row>
        <table:table-row table:style-name="ro1">
          <table:table-cell office:value-type="date" office:date-value="2003-12-31T00:00:00" table:style-name="ce35">
            <text:p>12/2003</text:p>
          </table:table-cell>
          <table:table-cell office:value-type="float" office:value="2.9253" table:style-name="ce4">
            <text:p>2,9253</text:p>
          </table:table-cell>
          <table:table-cell table:number-columns-repeated="16382"/>
        </table:table-row>
        <table:table-row table:style-name="ro1">
          <table:table-cell office:value-type="date" office:date-value="2004-01-30T00:00:00" table:style-name="ce35">
            <text:p>01/2004</text:p>
          </table:table-cell>
          <table:table-cell office:value-type="float" office:value="2.8517999999999999" table:style-name="ce4">
            <text:p>2,8518</text:p>
          </table:table-cell>
          <table:table-cell table:number-columns-repeated="16382"/>
        </table:table-row>
        <table:table-row table:style-name="ro1">
          <table:table-cell office:value-type="date" office:date-value="2004-02-27T00:00:00" table:style-name="ce35">
            <text:p>02/2004</text:p>
          </table:table-cell>
          <table:table-cell office:value-type="float" office:value="2.9302999999999999" table:style-name="ce4">
            <text:p>2,9303</text:p>
          </table:table-cell>
          <table:table-cell table:number-columns-repeated="16382"/>
        </table:table-row>
        <table:table-row table:style-name="ro1">
          <table:table-cell office:value-type="date" office:date-value="2004-03-31T00:00:00" table:style-name="ce35">
            <text:p>03/2004</text:p>
          </table:table-cell>
          <table:table-cell office:value-type="float" office:value="2.9055" table:style-name="ce4">
            <text:p>2,9055</text:p>
          </table:table-cell>
          <table:table-cell table:number-columns-repeated="16382"/>
        </table:table-row>
        <table:table-row table:style-name="ro1">
          <table:table-cell office:value-type="date" office:date-value="2004-04-30T00:00:00" table:style-name="ce35">
            <text:p>04/2004</text:p>
          </table:table-cell>
          <table:table-cell office:value-type="float" office:value="2.9060000000000001" table:style-name="ce4">
            <text:p>2,9060</text:p>
          </table:table-cell>
          <table:table-cell table:number-columns-repeated="16382"/>
        </table:table-row>
        <table:table-row table:style-name="ro1">
          <table:table-cell office:value-type="date" office:date-value="2004-05-31T00:00:00" table:style-name="ce35">
            <text:p>05/2004</text:p>
          </table:table-cell>
          <table:table-cell office:value-type="float" office:value="3.1004" table:style-name="ce4">
            <text:p>3,1004</text:p>
          </table:table-cell>
          <table:table-cell table:number-columns-repeated="16382"/>
        </table:table-row>
        <table:table-row table:style-name="ro1">
          <table:table-cell office:value-type="date" office:date-value="2004-06-30T00:00:00" table:style-name="ce35">
            <text:p>06/2004</text:p>
          </table:table-cell>
          <table:table-cell office:value-type="float" office:value="3.1291000000000002" table:style-name="ce4">
            <text:p>3,1291</text:p>
          </table:table-cell>
          <table:table-cell table:number-columns-repeated="16382"/>
        </table:table-row>
        <table:table-row table:style-name="ro1">
          <table:table-cell office:value-type="date" office:date-value="2004-07-30T00:00:00" table:style-name="ce35">
            <text:p>07/2004</text:p>
          </table:table-cell>
          <table:table-cell office:value-type="float" office:value="3.0367999999999999" table:style-name="ce4">
            <text:p>3,0368</text:p>
          </table:table-cell>
          <table:table-cell table:number-columns-repeated="16382"/>
        </table:table-row>
        <table:table-row table:style-name="ro1">
          <table:table-cell office:value-type="date" office:date-value="2004-08-31T00:00:00" table:style-name="ce35">
            <text:p>08/2004</text:p>
          </table:table-cell>
          <table:table-cell office:value-type="float" office:value="3.0028999999999999" table:style-name="ce4">
            <text:p>3,0029</text:p>
          </table:table-cell>
          <table:table-cell table:number-columns-repeated="16382"/>
        </table:table-row>
        <table:table-row table:style-name="ro1">
          <table:table-cell office:value-type="date" office:date-value="2004-09-30T00:00:00" table:style-name="ce35">
            <text:p>09/2004</text:p>
          </table:table-cell>
          <table:table-cell office:value-type="float" office:value="2.8910999999999998" table:style-name="ce4">
            <text:p>2,8911</text:p>
          </table:table-cell>
          <table:table-cell table:number-columns-repeated="16382"/>
        </table:table-row>
        <table:table-row table:style-name="ro1">
          <table:table-cell office:value-type="date" office:date-value="2004-10-29T00:00:00" table:style-name="ce35">
            <text:p>10/2004</text:p>
          </table:table-cell>
          <table:table-cell office:value-type="float" office:value="2.8529" table:style-name="ce4">
            <text:p>2,8529</text:p>
          </table:table-cell>
          <table:table-cell table:number-columns-repeated="16382"/>
        </table:table-row>
        <table:table-row table:style-name="ro1">
          <table:table-cell office:value-type="date" office:date-value="2004-11-30T00:00:00" table:style-name="ce35">
            <text:p>11/2004</text:p>
          </table:table-cell>
          <table:table-cell office:value-type="float" office:value="2.786" table:style-name="ce4">
            <text:p>2,7860</text:p>
          </table:table-cell>
          <table:table-cell table:number-columns-repeated="16382"/>
        </table:table-row>
        <table:table-row table:style-name="ro1">
          <table:table-cell office:value-type="date" office:date-value="2004-12-31T00:00:00" table:style-name="ce35">
            <text:p>12/2004</text:p>
          </table:table-cell>
          <table:table-cell office:value-type="float" office:value="2.7181999999999999" table:style-name="ce4">
            <text:p>2,7182</text:p>
          </table:table-cell>
          <table:table-cell table:number-columns-repeated="16382"/>
        </table:table-row>
        <table:table-row table:style-name="ro1">
          <table:table-cell office:value-type="date" office:date-value="2005-01-31T00:00:00" table:style-name="ce35">
            <text:p>01/2005</text:p>
          </table:table-cell>
          <table:table-cell office:value-type="float" office:value="2.6930000000000001" table:style-name="ce4">
            <text:p>2,6930</text:p>
          </table:table-cell>
          <table:table-cell table:number-columns-repeated="16382"/>
        </table:table-row>
        <table:table-row table:style-name="ro1">
          <table:table-cell office:value-type="date" office:date-value="2005-02-28T00:00:00" table:style-name="ce35">
            <text:p>02/2005</text:p>
          </table:table-cell>
          <table:table-cell office:value-type="float" office:value="2.5977999999999999" table:style-name="ce4">
            <text:p>2,5978</text:p>
          </table:table-cell>
          <table:table-cell table:number-columns-repeated="16382"/>
        </table:table-row>
        <table:table-row table:style-name="ro1">
          <table:table-cell office:value-type="date" office:date-value="2005-03-31T00:00:00" table:style-name="ce35">
            <text:p>03/2005</text:p>
          </table:table-cell>
          <table:table-cell office:value-type="float" office:value="2.7046999999999999" table:style-name="ce4">
            <text:p>2,7047</text:p>
          </table:table-cell>
          <table:table-cell table:number-columns-repeated="16382"/>
        </table:table-row>
        <table:table-row table:style-name="ro1">
          <table:table-cell office:value-type="date" office:date-value="2005-04-30T00:00:00" table:style-name="ce35">
            <text:p>04/2005</text:p>
          </table:table-cell>
          <table:table-cell office:value-type="float" office:value="2.5792000000000002" table:style-name="ce4">
            <text:p>2,5792</text:p>
          </table:table-cell>
          <table:table-cell table:number-columns-repeated="16382"/>
        </table:table-row>
        <table:table-row table:style-name="ro1">
          <table:table-cell office:value-type="date" office:date-value="2005-05-31T00:00:00" table:style-name="ce35">
            <text:p>05/2005</text:p>
          </table:table-cell>
          <table:table-cell office:value-type="float" office:value="2.4527999999999999" table:style-name="ce4">
            <text:p>2,4528</text:p>
          </table:table-cell>
          <table:table-cell table:number-columns-repeated="16382"/>
        </table:table-row>
        <table:table-row table:style-name="ro1">
          <table:table-cell office:value-type="date" office:date-value="2005-06-30T00:00:00" table:style-name="ce35">
            <text:p>06/2005</text:p>
          </table:table-cell>
          <table:table-cell office:value-type="float" office:value="2.4135" table:style-name="ce4">
            <text:p>2,4135</text:p>
          </table:table-cell>
          <table:table-cell table:number-columns-repeated="16382"/>
        </table:table-row>
        <table:table-row table:style-name="ro1">
          <table:table-cell office:value-type="date" office:date-value="2005-07-31T00:00:00" table:style-name="ce35">
            <text:p>07/2005</text:p>
          </table:table-cell>
          <table:table-cell office:value-type="float" office:value="2.3734999999999999" table:style-name="ce4">
            <text:p>2,3735</text:p>
          </table:table-cell>
          <table:table-cell table:number-columns-repeated="16382"/>
        </table:table-row>
        <table:table-row table:style-name="ro1">
          <table:table-cell office:value-type="date" office:date-value="2005-08-31T00:00:00" table:style-name="ce35">
            <text:p>08/2005</text:p>
          </table:table-cell>
          <table:table-cell office:value-type="float" office:value="2.3605999999999998" table:style-name="ce4">
            <text:p>2,3606</text:p>
          </table:table-cell>
          <table:table-cell table:number-columns-repeated="16382"/>
        </table:table-row>
        <table:table-row table:style-name="ro1">
          <table:table-cell office:value-type="date" office:date-value="2005-09-30T00:00:00" table:style-name="ce35">
            <text:p>09/2005</text:p>
          </table:table-cell>
          <table:table-cell office:value-type="float" office:value="2.2944" table:style-name="ce4">
            <text:p>2,2944</text:p>
          </table:table-cell>
          <table:table-cell table:number-columns-repeated="16382"/>
        </table:table-row>
        <table:table-row table:style-name="ro1">
          <table:table-cell office:value-type="date" office:date-value="2005-10-31T00:00:00" table:style-name="ce35">
            <text:p>10/2005</text:p>
          </table:table-cell>
          <table:table-cell office:value-type="float" office:value="2.2565" table:style-name="ce4">
            <text:p>2,2565</text:p>
          </table:table-cell>
          <table:table-cell table:number-columns-repeated="16382"/>
        </table:table-row>
        <table:table-row table:style-name="ro1">
          <table:table-cell office:value-type="date" office:date-value="2005-11-30T00:00:00" table:style-name="ce35">
            <text:p>11/2005</text:p>
          </table:table-cell>
          <table:table-cell office:value-type="float" office:value="2.2107999999999999" table:style-name="ce4">
            <text:p>2,2108</text:p>
          </table:table-cell>
          <table:table-cell table:number-columns-repeated="16382"/>
        </table:table-row>
        <table:table-row table:style-name="ro1">
          <table:table-cell office:value-type="date" office:date-value="2005-12-31T00:00:00" table:style-name="ce35">
            <text:p>12/2005</text:p>
          </table:table-cell>
          <table:table-cell office:value-type="float" office:value="2.2854999999999999" table:style-name="ce4">
            <text:p>2,2855</text:p>
          </table:table-cell>
          <table:table-cell table:number-columns-repeated="16382"/>
        </table:table-row>
        <table:table-row table:style-name="ro1">
          <table:table-cell office:value-type="date" office:date-value="2006-01-31T00:00:00" table:style-name="ce36">
            <text:p>01/2006</text:p>
          </table:table-cell>
          <table:table-cell office:value-type="float" office:value="2.2738999999999998" table:style-name="ce4">
            <text:p>2,2739</text:p>
          </table:table-cell>
          <table:table-cell table:number-columns-repeated="16382"/>
        </table:table-row>
        <table:table-row table:style-name="ro1">
          <table:table-cell office:value-type="date" office:date-value="2006-02-28T00:00:00" table:style-name="ce36">
            <text:p>02/2006</text:p>
          </table:table-cell>
          <table:table-cell office:value-type="float" office:value="2.1619000000000002" table:style-name="ce4">
            <text:p>2,1619</text:p>
          </table:table-cell>
          <table:table-cell table:number-columns-repeated="16382"/>
        </table:table-row>
        <table:table-row table:style-name="ro1">
          <table:table-cell office:value-type="date" office:date-value="2006-03-31T00:00:00" table:style-name="ce36">
            <text:p>03/2006</text:p>
          </table:table-cell>
          <table:table-cell office:value-type="float" office:value="2.1520000000000001" table:style-name="ce4">
            <text:p>2,1520</text:p>
          </table:table-cell>
          <table:table-cell table:number-columns-repeated="16382"/>
        </table:table-row>
        <table:table-row table:style-name="ro1">
          <table:table-cell office:value-type="date" office:date-value="2006-04-30T00:00:00" table:style-name="ce36">
            <text:p>04/2006</text:p>
          </table:table-cell>
          <table:table-cell office:value-type="float" office:value="2.1293000000000002" table:style-name="ce4">
            <text:p>2,1293</text:p>
          </table:table-cell>
          <table:table-cell table:number-columns-repeated="16382"/>
        </table:table-row>
        <table:table-row table:style-name="ro1">
          <table:table-cell office:value-type="date" office:date-value="2006-05-31T00:00:00" table:style-name="ce36">
            <text:p>05/2006</text:p>
          </table:table-cell>
          <table:table-cell office:value-type="float" office:value="2.1781000000000001" table:style-name="ce4">
            <text:p>2,1781</text:p>
          </table:table-cell>
          <table:table-cell table:number-columns-repeated="16382"/>
        </table:table-row>
        <table:table-row table:style-name="ro1">
          <table:table-cell office:value-type="date" office:date-value="2006-06-01T00:00:00" table:style-name="ce36">
            <text:p>06/2006</text:p>
          </table:table-cell>
          <table:table-cell office:value-type="float" office:value="2.2483" table:style-name="ce4">
            <text:p>2,2483</text:p>
          </table:table-cell>
          <table:table-cell table:number-columns-repeated="16382"/>
        </table:table-row>
        <table:table-row table:style-name="ro1">
          <table:table-cell office:value-type="date" office:date-value="2006-07-01T00:00:00" table:style-name="ce36">
            <text:p>07/2006</text:p>
          </table:table-cell>
          <table:table-cell office:value-type="float" office:value="2.1892999999999998" table:style-name="ce4">
            <text:p>2,1893</text:p>
          </table:table-cell>
          <table:table-cell table:number-columns-repeated="16382"/>
        </table:table-row>
        <table:table-row table:style-name="ro1">
          <table:table-cell office:value-type="date" office:date-value="2006-08-01T00:00:00" table:style-name="ce36">
            <text:p>08/2006</text:p>
          </table:table-cell>
          <table:table-cell office:value-type="float" office:value="2.1558999999999999" table:style-name="ce4">
            <text:p>2,1559</text:p>
          </table:table-cell>
          <table:table-cell table:number-columns-repeated="16382"/>
        </table:table-row>
        <table:table-row table:style-name="ro1">
          <table:table-cell office:value-type="date" office:date-value="2006-09-01T00:00:00" table:style-name="ce36">
            <text:p>09/2006</text:p>
          </table:table-cell>
          <table:table-cell office:value-type="float" office:value="2.1686999999999999" table:style-name="ce4">
            <text:p>2,1687</text:p>
          </table:table-cell>
          <table:table-cell table:number-columns-repeated="16382"/>
        </table:table-row>
        <table:table-row table:style-name="ro1">
          <table:table-cell office:value-type="date" office:date-value="2006-10-01T00:00:00" table:style-name="ce36">
            <text:p>10/2006</text:p>
          </table:table-cell>
          <table:table-cell office:value-type="float" office:value="2.1482999999999999" table:style-name="ce4">
            <text:p>2,1483</text:p>
          </table:table-cell>
          <table:table-cell table:number-columns-repeated="16382"/>
        </table:table-row>
        <table:table-row table:style-name="ro1">
          <table:table-cell office:value-type="date" office:date-value="2006-11-01T00:00:00" table:style-name="ce36">
            <text:p>11/2006</text:p>
          </table:table-cell>
          <table:table-cell office:value-type="float" office:value="2.1579000000000002" table:style-name="ce4">
            <text:p>2,1579</text:p>
          </table:table-cell>
          <table:table-cell table:number-columns-repeated="16382"/>
        </table:table-row>
        <table:table-row table:style-name="ro1">
          <table:table-cell office:value-type="date" office:date-value="2006-12-01T00:00:00" table:style-name="ce36">
            <text:p>12/2006</text:p>
          </table:table-cell>
          <table:table-cell office:value-type="float" office:value="2.1499000000000001" table:style-name="ce4">
            <text:p>2,1499</text:p>
          </table:table-cell>
          <table:table-cell table:number-columns-repeated="16382"/>
        </table:table-row>
        <table:table-row table:style-name="ro1">
          <table:table-cell office:value-type="date" office:date-value="2007-01-01T00:00:00" table:style-name="ce36">
            <text:p>01/2007</text:p>
          </table:table-cell>
          <table:table-cell office:value-type="float" office:value="2.1385000000000001" table:style-name="ce4">
            <text:p>2,1385</text:p>
          </table:table-cell>
          <table:table-cell table:number-columns-repeated="16382"/>
        </table:table-row>
        <table:table-row table:style-name="ro1">
          <table:table-cell office:value-type="date" office:date-value="2007-02-01T00:00:00" table:style-name="ce36">
            <text:p>02/2007</text:p>
          </table:table-cell>
          <table:table-cell office:value-type="float" office:value="2.0962999999999998" table:style-name="ce4">
            <text:p>2,0963</text:p>
          </table:table-cell>
          <table:table-cell table:number-columns-repeated="16382"/>
        </table:table-row>
        <table:table-row table:style-name="ro1">
          <table:table-cell office:value-type="date" office:date-value="2007-03-01T00:00:00" table:style-name="ce36">
            <text:p>03/2007</text:p>
          </table:table-cell>
          <table:table-cell office:value-type="float" office:value="2.0886999999999998" table:style-name="ce4">
            <text:p>2,0887</text:p>
          </table:table-cell>
          <table:table-cell table:number-columns-repeated="16382"/>
        </table:table-row>
        <table:table-row table:style-name="ro1">
          <table:table-cell office:value-type="date" office:date-value="2007-04-01T00:00:00" table:style-name="ce36">
            <text:p>04/2007</text:p>
          </table:table-cell>
          <table:table-cell office:value-type="float" office:value="2.032" table:style-name="ce4">
            <text:p>2,0320</text:p>
          </table:table-cell>
          <table:table-cell table:number-columns-repeated="16382"/>
        </table:table-row>
        <table:table-row table:style-name="ro1">
          <table:table-cell office:value-type="date" office:date-value="2007-05-01T00:00:00" table:style-name="ce36">
            <text:p>05/2007</text:p>
          </table:table-cell>
          <table:table-cell office:value-type="float" office:value="1.9816" table:style-name="ce4">
            <text:p>1,9816</text:p>
          </table:table-cell>
          <table:table-cell table:number-columns-repeated="16382"/>
        </table:table-row>
        <table:table-row table:style-name="ro1">
          <table:table-cell office:value-type="date" office:date-value="2007-06-01T00:00:00" table:style-name="ce36">
            <text:p>06/2007</text:p>
          </table:table-cell>
          <table:table-cell office:value-type="float" office:value="1.9319" table:style-name="ce4">
            <text:p>1,9319</text:p>
          </table:table-cell>
          <table:table-cell table:number-columns-repeated="16382"/>
        </table:table-row>
        <table:table-row table:style-name="ro1">
          <table:table-cell office:value-type="date" office:date-value="2007-07-01T00:00:00" table:style-name="ce36">
            <text:p>07/2007</text:p>
          </table:table-cell>
          <table:table-cell office:value-type="float" office:value="1.8828" table:style-name="ce4">
            <text:p>1,8828</text:p>
          </table:table-cell>
          <table:table-cell table:number-columns-repeated="16382"/>
        </table:table-row>
        <table:table-row table:style-name="ro1">
          <table:table-cell office:value-type="date" office:date-value="2007-08-01T00:00:00" table:style-name="ce36">
            <text:p>08/2007</text:p>
          </table:table-cell>
          <table:table-cell office:value-type="float" office:value="1.966" table:style-name="ce4">
            <text:p>1,9660</text:p>
          </table:table-cell>
          <table:table-cell table:number-columns-repeated="16382"/>
        </table:table-row>
        <table:table-row table:style-name="ro1">
          <table:table-cell office:value-type="date" office:date-value="2007-09-01T00:00:00" table:style-name="ce36">
            <text:p>09/2007</text:p>
          </table:table-cell>
          <table:table-cell office:value-type="float" office:value="1.8996" table:style-name="ce4">
            <text:p>1,8996</text:p>
          </table:table-cell>
          <table:table-cell table:number-columns-repeated="16382"/>
        </table:table-row>
        <table:table-row table:style-name="ro1">
          <table:table-cell office:value-type="date" office:date-value="2007-10-01T00:00:00" table:style-name="ce36">
            <text:p>10/2007</text:p>
          </table:table-cell>
          <table:table-cell office:value-type="float" office:value="1.8009999999999999" table:style-name="ce4">
            <text:p>1,8010</text:p>
          </table:table-cell>
          <table:table-cell table:number-columns-repeated="16382"/>
        </table:table-row>
        <table:table-row table:style-name="ro1">
          <table:table-cell office:value-type="date" office:date-value="2007-11-01T00:00:00" table:style-name="ce36">
            <text:p>11/2007</text:p>
          </table:table-cell>
          <table:table-cell office:value-type="float" office:value="1.7699" table:style-name="ce4">
            <text:p>1,7699</text:p>
          </table:table-cell>
          <table:table-cell table:number-columns-repeated="16382"/>
        </table:table-row>
        <table:table-row table:style-name="ro1">
          <table:table-cell office:value-type="date" office:date-value="2007-12-01T00:00:00" table:style-name="ce36">
            <text:p>12/2007</text:p>
          </table:table-cell>
          <table:table-cell office:value-type="float" office:value="1.786" table:style-name="ce4">
            <text:p>1,7860</text:p>
          </table:table-cell>
          <table:table-cell table:number-columns-repeated="16382"/>
        </table:table-row>
        <table:table-row table:style-name="ro1">
          <table:table-cell office:value-type="date" office:date-value="2008-01-02T00:00:00" table:style-name="ce36">
            <text:p>01/2008</text:p>
          </table:table-cell>
          <table:table-cell office:value-type="float" office:value="1.7743" table:style-name="ce4">
            <text:p>1,7743</text:p>
          </table:table-cell>
          <table:table-cell table:number-columns-repeated="16382"/>
        </table:table-row>
        <table:table-row table:style-name="ro1">
          <table:table-cell office:value-type="date" office:date-value="2008-02-03T00:00:00" table:style-name="ce36">
            <text:p>02/2008</text:p>
          </table:table-cell>
          <table:table-cell office:value-type="float" office:value="1.7277" table:style-name="ce4">
            <text:p>1,7277</text:p>
          </table:table-cell>
          <table:table-cell table:number-columns-repeated="16382"/>
        </table:table-row>
        <table:table-row table:style-name="ro1">
          <table:table-cell office:value-type="date" office:date-value="2008-03-06T00:00:00" table:style-name="ce36">
            <text:p>03/2008</text:p>
          </table:table-cell>
          <table:table-cell office:value-type="float" office:value="1.7076" table:style-name="ce4">
            <text:p>1,7076</text:p>
          </table:table-cell>
          <table:table-cell table:number-columns-repeated="16382"/>
        </table:table-row>
        <table:table-row table:style-name="ro1">
          <table:table-cell office:value-type="date" office:date-value="2008-04-07T00:00:00" table:style-name="ce36">
            <text:p>04/2008</text:p>
          </table:table-cell>
          <table:table-cell office:value-type="float" office:value="1.6889000000000001" table:style-name="ce4">
            <text:p>1,6889</text:p>
          </table:table-cell>
          <table:table-cell table:number-columns-repeated="16382"/>
        </table:table-row>
        <table:table-row table:style-name="ro1">
          <table:table-cell office:value-type="date" office:date-value="2008-05-09T00:00:00" table:style-name="ce36">
            <text:p>05/2008</text:p>
          </table:table-cell>
          <table:table-cell office:value-type="float" office:value="1.6605000000000001" table:style-name="ce4">
            <text:p>1,6605</text:p>
          </table:table-cell>
          <table:table-cell table:number-columns-repeated="16382"/>
        </table:table-row>
        <table:table-row table:style-name="ro1">
          <table:table-cell office:value-type="date" office:date-value="2008-06-10T00:00:00" table:style-name="ce36">
            <text:p>06/2008</text:p>
          </table:table-cell>
          <table:table-cell office:value-type="float" office:value="1.6189" table:style-name="ce4">
            <text:p>1,6189</text:p>
          </table:table-cell>
          <table:table-cell table:number-columns-repeated="16382"/>
        </table:table-row>
        <table:table-row table:style-name="ro1">
          <table:table-cell office:value-type="date" office:date-value="2008-07-12T00:00:00" table:style-name="ce36">
            <text:p>07/2008</text:p>
          </table:table-cell>
          <table:table-cell office:value-type="float" office:value="1.5913999999999999" table:style-name="ce4">
            <text:p>1,5914</text:p>
          </table:table-cell>
          <table:table-cell table:number-columns-repeated="16382"/>
        </table:table-row>
        <table:table-row table:style-name="ro1">
          <table:table-cell office:value-type="date" office:date-value="2008-08-13T00:00:00" table:style-name="ce36">
            <text:p>08/2008</text:p>
          </table:table-cell>
          <table:table-cell office:value-type="float" office:value="1.6123000000000001" table:style-name="ce4">
            <text:p>1,6123</text:p>
          </table:table-cell>
          <table:table-cell table:number-columns-repeated="16382"/>
        </table:table-row>
        <table:table-row table:style-name="ro1">
          <table:table-cell office:value-type="date" office:date-value="2008-09-14T00:00:00" table:style-name="ce36">
            <text:p>09/2008</text:p>
          </table:table-cell>
          <table:table-cell office:value-type="float" office:value="1.7996000000000001" table:style-name="ce4">
            <text:p>1,7996</text:p>
          </table:table-cell>
          <table:table-cell table:number-columns-repeated="16382"/>
        </table:table-row>
        <table:table-row table:style-name="ro1">
          <table:table-cell office:value-type="date" office:date-value="2008-10-16T00:00:00" table:style-name="ce36">
            <text:p>10/2008</text:p>
          </table:table-cell>
          <table:table-cell office:value-type="float" office:value="2.1728999999999998" table:style-name="ce4">
            <text:p>2,1729</text:p>
          </table:table-cell>
          <table:table-cell table:number-columns-repeated="16382"/>
        </table:table-row>
        <table:table-row table:style-name="ro1">
          <table:table-cell office:value-type="date" office:date-value="2008-11-17T00:00:00" table:style-name="ce36">
            <text:p>11/2008</text:p>
          </table:table-cell>
          <table:table-cell office:value-type="float" office:value="2.2663000000000002" table:style-name="ce4">
            <text:p>2,2663</text:p>
          </table:table-cell>
          <table:table-cell table:number-columns-repeated="16382"/>
        </table:table-row>
        <table:table-row table:style-name="ro1">
          <table:table-cell office:value-type="date" office:date-value="2008-12-19T00:00:00" table:style-name="ce36">
            <text:p>12/2008</text:p>
          </table:table-cell>
          <table:table-cell office:value-type="float" office:value="2.3944000000000001" table:style-name="ce4">
            <text:p>2,3944</text:p>
          </table:table-cell>
          <table:table-cell table:number-columns-repeated="16382"/>
        </table:table-row>
        <table:table-row table:style-name="ro1">
          <table:table-cell office:value-type="date" office:date-value="2009-01-20T00:00:00" table:style-name="ce36">
            <text:p>01/2009</text:p>
          </table:table-cell>
          <table:table-cell office:value-type="float" office:value="2.3073999999999999" table:style-name="ce4">
            <text:p>2,3074</text:p>
          </table:table-cell>
          <table:table-cell table:number-columns-repeated="16382"/>
        </table:table-row>
        <table:table-row table:style-name="ro1">
          <table:table-cell office:value-type="date" office:date-value="2009-02-21T00:00:00" table:style-name="ce36">
            <text:p>02/2009</text:p>
          </table:table-cell>
          <table:table-cell office:value-type="float" office:value="2.3127" table:style-name="ce4">
            <text:p>2,3127</text:p>
          </table:table-cell>
          <table:table-cell table:number-columns-repeated="16382"/>
        </table:table-row>
        <table:table-row table:style-name="ro1">
          <table:table-cell office:value-type="date" office:date-value="2009-03-25T00:00:00" table:style-name="ce36">
            <text:p>03/2009</text:p>
          </table:table-cell>
          <table:table-cell office:value-type="float" office:value="2.3138000000000001" table:style-name="ce4">
            <text:p>2,3138</text:p>
          </table:table-cell>
          <table:table-cell table:number-columns-repeated="16382"/>
        </table:table-row>
        <table:table-row table:style-name="ro1">
          <table:table-cell office:value-type="date" office:date-value="2009-04-26T00:00:00" table:style-name="ce36">
            <text:p>04/2009</text:p>
          </table:table-cell>
          <table:table-cell office:value-type="float" office:value="2.2059000000000002" table:style-name="ce4">
            <text:p>2,2059</text:p>
          </table:table-cell>
          <table:table-cell table:number-columns-repeated="16382"/>
        </table:table-row>
        <table:table-row table:style-name="ro1">
          <table:table-cell office:value-type="date" office:date-value="2009-05-28T00:00:00" table:style-name="ce36">
            <text:p>05/2009</text:p>
          </table:table-cell>
          <table:table-cell office:value-type="float" office:value="2.0609000000000002" table:style-name="ce4">
            <text:p>2,0609</text:p>
          </table:table-cell>
          <table:table-cell table:number-columns-repeated="16382"/>
        </table:table-row>
        <table:table-row table:style-name="ro1">
          <table:table-cell office:value-type="date" office:date-value="2009-06-29T00:00:00" table:style-name="ce36">
            <text:p>06/2009</text:p>
          </table:table-cell>
          <table:table-cell office:value-type="float" office:value="1.9576" table:style-name="ce4">
            <text:p>1,9576</text:p>
          </table:table-cell>
          <table:table-cell table:number-columns-repeated="16382"/>
        </table:table-row>
        <table:table-row table:style-name="ro1">
          <table:table-cell office:value-type="date" office:date-value="2009-07-31T00:00:00" table:style-name="ce36">
            <text:p>07/2009</text:p>
          </table:table-cell>
          <table:table-cell office:value-type="float" office:value="1.9328000000000001" table:style-name="ce4">
            <text:p>1,9328</text:p>
          </table:table-cell>
          <table:table-cell table:number-columns-repeated="16382"/>
        </table:table-row>
        <table:table-row table:style-name="ro1">
          <table:table-cell office:value-type="date" office:date-value="2009-08-01T00:00:00" table:style-name="ce36">
            <text:p>08/2009</text:p>
          </table:table-cell>
          <table:table-cell office:value-type="float" office:value="1.8452" table:style-name="ce4">
            <text:p>1,8452</text:p>
          </table:table-cell>
          <table:table-cell table:number-columns-repeated="16382"/>
        </table:table-row>
        <table:table-row table:style-name="ro1">
          <table:table-cell office:value-type="date" office:date-value="2009-09-02T00:00:00" table:style-name="ce36">
            <text:p>09/2009</text:p>
          </table:table-cell>
          <table:table-cell office:value-type="float" office:value="1.8198000000000001" table:style-name="ce4">
            <text:p>1,8198</text:p>
          </table:table-cell>
          <table:table-cell table:number-columns-repeated="16382"/>
        </table:table-row>
        <table:table-row table:style-name="ro1">
          <table:table-cell office:value-type="date" office:date-value="2009-10-03T00:00:00" table:style-name="ce36">
            <text:p>10/2009</text:p>
          </table:table-cell>
          <table:table-cell office:value-type="float" office:value="1.7383999999999999" table:style-name="ce4">
            <text:p>1,7384</text:p>
          </table:table-cell>
          <table:table-cell table:number-columns-repeated="16382"/>
        </table:table-row>
        <table:table-row table:style-name="ro1">
          <table:table-cell office:value-type="date" office:date-value="2009-11-04T00:00:00" table:style-name="ce36">
            <text:p>11/2009</text:p>
          </table:table-cell>
          <table:table-cell office:value-type="float" office:value="1.7262" table:style-name="ce4">
            <text:p>1,7262</text:p>
          </table:table-cell>
          <table:table-cell table:number-columns-repeated="16382"/>
        </table:table-row>
        <table:table-row table:style-name="ro1">
          <table:table-cell office:value-type="date" office:date-value="2009-12-05T00:00:00" table:style-name="ce36">
            <text:p>12/2009</text:p>
          </table:table-cell>
          <table:table-cell office:value-type="float" office:value="1.7503" table:style-name="ce4">
            <text:p>1,7503</text:p>
          </table:table-cell>
          <table:table-cell table:number-columns-repeated="16382"/>
        </table:table-row>
        <table:table-row table:style-name="ro1">
          <table:table-cell office:value-type="date" office:date-value="2010-01-06T00:00:00" table:style-name="ce36">
            <text:p>01/2010</text:p>
          </table:table-cell>
          <table:table-cell office:value-type="float" office:value="1.7798" table:style-name="ce4">
            <text:p>1,7798</text:p>
          </table:table-cell>
          <table:table-cell table:number-columns-repeated="16382"/>
        </table:table-row>
        <table:table-row table:style-name="ro1">
          <table:table-cell office:value-type="date" office:date-value="2010-02-07T00:00:00" table:style-name="ce36">
            <text:p>02/2010</text:p>
          </table:table-cell>
          <table:table-cell office:value-type="float" office:value="1.8415999999999999" table:style-name="ce4">
            <text:p>1,8416</text:p>
          </table:table-cell>
          <table:table-cell table:number-columns-repeated="16382"/>
        </table:table-row>
        <table:table-row table:style-name="ro1">
          <table:table-cell office:value-type="date" office:date-value="2010-03-08T00:00:00" table:style-name="ce36">
            <text:p>03/2010</text:p>
          </table:table-cell>
          <table:table-cell office:value-type="float" office:value="1.7858000000000001" table:style-name="ce4">
            <text:p>1,7858</text:p>
          </table:table-cell>
          <table:table-cell table:number-columns-repeated="16382"/>
        </table:table-row>
        <table:table-row table:style-name="ro1">
          <table:table-cell office:value-type="date" office:date-value="2010-04-04T00:00:00" table:style-name="ce36">
            <text:p>04/2010</text:p>
          </table:table-cell>
          <table:table-cell office:value-type="float" office:value="1.7565999999999999" table:style-name="ce4">
            <text:p>1,7566</text:p>
          </table:table-cell>
          <table:table-cell table:number-columns-repeated="16382"/>
        </table:table-row>
        <table:table-row table:style-name="ro1">
          <table:table-cell office:value-type="date" office:date-value="2010-05-01T00:00:00" table:style-name="ce37">
            <text:p>05/2010</text:p>
          </table:table-cell>
          <table:table-cell office:value-type="float" office:value="1.8131999999999999" table:style-name="ce4">
            <text:p>1,8132</text:p>
          </table:table-cell>
          <table:table-cell table:number-columns-repeated="16382"/>
        </table:table-row>
        <table:table-row table:style-name="ro1">
          <table:table-cell office:value-type="date" office:date-value="2010-06-01T00:00:00" table:style-name="ce38">
            <text:p>06/2010</text:p>
          </table:table-cell>
          <table:table-cell office:value-type="float" office:value="1.8065" table:style-name="ce4">
            <text:p>1,8065</text:p>
          </table:table-cell>
          <table:table-cell table:number-columns-repeated="16382"/>
        </table:table-row>
        <table:table-row table:style-name="ro1">
          <table:table-cell office:value-type="date" office:date-value="2010-07-01T00:00:00" table:style-name="ce39">
            <text:p>07/2010</text:p>
          </table:table-cell>
          <table:table-cell office:value-type="float" office:value="1.7696000000000001" table:style-name="ce4">
            <text:p>1,7696</text:p>
          </table:table-cell>
          <table:table-cell table:number-columns-repeated="16382"/>
        </table:table-row>
        <table:table-row table:style-name="ro1">
          <table:table-cell office:value-type="date" office:date-value="2010-08-01T00:00:00" table:style-name="ce40">
            <text:p>08/2010</text:p>
          </table:table-cell>
          <table:table-cell office:value-type="float" office:value="1.7596000000000001" table:style-name="ce4">
            <text:p>1,7596</text:p>
          </table:table-cell>
          <table:table-cell table:number-columns-repeated="16382"/>
        </table:table-row>
        <table:table-row table:style-name="ro1">
          <table:table-cell office:value-type="date" office:date-value="2010-09-01T00:00:00" table:style-name="ce40">
            <text:p>09/2010</text:p>
          </table:table-cell>
          <table:table-cell office:value-type="float" office:value="1.7186999999999999" table:style-name="ce4">
            <text:p>1,7187</text:p>
          </table:table-cell>
          <table:table-cell table:number-columns-repeated="16382"/>
        </table:table-row>
        <table:table-row table:style-name="ro1">
          <table:table-cell office:value-type="date" office:date-value="2010-10-01T00:00:00" table:style-name="ce40">
            <text:p>10/2010</text:p>
          </table:table-cell>
          <table:table-cell office:value-type="float" office:value="1.6835" table:style-name="ce4">
            <text:p>1,6835</text:p>
          </table:table-cell>
          <table:table-cell table:number-columns-repeated="16382"/>
        </table:table-row>
        <table:table-row table:style-name="ro1">
          <table:table-cell office:value-type="date" office:date-value="2010-11-01T00:00:00" table:style-name="ce40">
            <text:p>11/2010</text:p>
          </table:table-cell>
          <table:table-cell office:value-type="float" office:value="1.7133" table:style-name="ce4">
            <text:p>1,7133</text:p>
          </table:table-cell>
          <table:table-cell table:number-columns-repeated="16382"/>
        </table:table-row>
        <table:table-row table:style-name="ro1">
          <table:table-cell office:value-type="date" office:date-value="2010-12-01T00:00:00" table:style-name="ce41">
            <text:p>12/2010</text:p>
          </table:table-cell>
          <table:table-cell office:value-type="float" office:value="1.6934" table:style-name="ce4">
            <text:p>1,6934</text:p>
          </table:table-cell>
          <table:table-cell table:number-columns-repeated="16382"/>
        </table:table-row>
        <table:table-row table:style-name="ro1">
          <table:table-cell office:value-type="date" office:date-value="2011-01-02T00:00:00" table:style-name="ce41">
            <text:p>01/2011</text:p>
          </table:table-cell>
          <table:table-cell office:value-type="float" office:value="1.6749000000000001" table:style-name="ce4">
            <text:p>1,6749</text:p>
          </table:table-cell>
          <table:table-cell table:number-columns-repeated="16382"/>
        </table:table-row>
        <table:table-row table:style-name="ro1">
          <table:table-cell office:value-type="date" office:date-value="2011-02-03T00:00:00" table:style-name="ce41">
            <text:p>02/2011</text:p>
          </table:table-cell>
          <table:table-cell office:value-type="float" office:value="1.6679999999999999" table:style-name="ce4">
            <text:p>1,6680</text:p>
          </table:table-cell>
          <table:table-cell table:number-columns-repeated="16382"/>
        </table:table-row>
        <table:table-row table:style-name="ro1">
          <table:table-cell office:value-type="date" office:date-value="2011-03-06T00:00:00" table:style-name="ce41">
            <text:p>03/2011</text:p>
          </table:table-cell>
          <table:table-cell office:value-type="float" office:value="1.6591" table:style-name="ce4">
            <text:p>1,6591</text:p>
          </table:table-cell>
          <table:table-cell table:number-columns-repeated="16382"/>
        </table:table-row>
        <table:table-row table:style-name="ro1">
          <table:table-cell office:value-type="date" office:date-value="2011-04-01T00:00:00" table:style-name="ce41">
            <text:p>04/2011</text:p>
          </table:table-cell>
          <table:table-cell office:value-type="float" office:value="1.5864" table:style-name="ce4">
            <text:p>1,5864</text:p>
          </table:table-cell>
          <table:table-cell table:number-columns-repeated="16382"/>
        </table:table-row>
        <table:table-row table:style-name="ro1">
          <table:table-cell office:value-type="date" office:date-value="2011-05-01T00:00:00" table:style-name="ce41">
            <text:p>05/2011</text:p>
          </table:table-cell>
          <table:table-cell office:value-type="float" office:value="1.6134999999999999" table:style-name="ce4">
            <text:p>1,6135</text:p>
          </table:table-cell>
          <table:table-cell table:number-columns-repeated="16382"/>
        </table:table-row>
        <table:table-row table:style-name="ro1">
          <table:table-cell office:value-type="date" office:date-value="2011-06-01T00:00:00" table:style-name="ce41">
            <text:p>06/2011</text:p>
          </table:table-cell>
          <table:table-cell office:value-type="float" office:value="1.587" table:style-name="ce4">
            <text:p>1,5870</text:p>
          </table:table-cell>
          <table:table-cell table:number-columns-repeated="16382"/>
        </table:table-row>
        <table:table-row table:style-name="ro1">
          <table:table-cell office:value-type="date" office:date-value="2011-07-01T00:00:00" table:style-name="ce41">
            <text:p>07/2011</text:p>
          </table:table-cell>
          <table:table-cell office:value-type="float" office:value="1.5639000000000001" table:style-name="ce4">
            <text:p>1,5639</text:p>
          </table:table-cell>
          <table:table-cell table:number-columns-repeated="16382"/>
        </table:table-row>
        <table:table-row table:style-name="ro1">
          <table:table-cell office:value-type="date" office:date-value="2011-08-01T00:00:00" table:style-name="ce41">
            <text:p>08/2011</text:p>
          </table:table-cell>
          <table:table-cell office:value-type="float" office:value="1.597" table:style-name="ce4">
            <text:p>1,5970</text:p>
          </table:table-cell>
          <table:table-cell table:number-columns-repeated="16382"/>
        </table:table-row>
        <table:table-row table:style-name="ro1">
          <table:table-cell office:value-type="date" office:date-value="2011-09-01T00:00:00" table:style-name="ce41">
            <text:p>09/2011</text:p>
          </table:table-cell>
          <table:table-cell office:value-type="float" office:value="1.7498" table:style-name="ce4">
            <text:p>1,7498</text:p>
          </table:table-cell>
          <table:table-cell table:number-columns-repeated="16382"/>
        </table:table-row>
        <table:table-row table:style-name="ro1">
          <table:table-cell office:value-type="date" office:date-value="2011-10-01T00:00:00" table:style-name="ce41">
            <text:p>10/2011</text:p>
          </table:table-cell>
          <table:table-cell office:value-type="float" office:value="1.7726" table:style-name="ce4">
            <text:p>1,7726</text:p>
          </table:table-cell>
          <table:table-cell table:number-columns-repeated="16382"/>
        </table:table-row>
        <table:table-row table:style-name="ro1">
          <table:table-cell office:value-type="date" office:date-value="2011-11-01T00:00:00" table:style-name="ce42">
            <text:p>11/2011</text:p>
          </table:table-cell>
          <table:table-cell office:value-type="float" office:value="1.7905" table:style-name="ce4">
            <text:p>1,7905</text:p>
          </table:table-cell>
          <table:table-cell table:number-columns-repeated="16382"/>
        </table:table-row>
        <table:table-row table:style-name="ro1">
          <table:table-cell office:value-type="date" office:date-value="2011-12-01T00:00:00" table:style-name="ce43">
            <text:p>12/2011</text:p>
          </table:table-cell>
          <table:table-cell office:value-type="float" office:value="1.8369" table:style-name="ce4">
            <text:p>1,8369</text:p>
          </table:table-cell>
          <table:table-cell table:number-columns-repeated="16382"/>
        </table:table-row>
        <table:table-row table:style-name="ro1">
          <table:table-cell office:value-type="date" office:date-value="2012-01-01T00:00:00" table:style-name="ce43">
            <text:p>01/2012</text:p>
          </table:table-cell>
          <table:table-cell office:value-type="float" office:value="1.7897000000000001" table:style-name="ce4">
            <text:p>1,7897</text:p>
          </table:table-cell>
          <table:table-cell table:number-columns-repeated="16382"/>
        </table:table-row>
        <table:table-row table:style-name="ro1">
          <table:table-cell office:value-type="date" office:date-value="2012-02-01T00:00:00" table:style-name="ce43">
            <text:p>02/2012</text:p>
          </table:table-cell>
          <table:table-cell office:value-type="float" office:value="1.7183999999999999" table:style-name="ce4">
            <text:p>1,7184</text:p>
          </table:table-cell>
          <table:table-cell table:number-columns-repeated="16382"/>
        </table:table-row>
        <table:table-row table:style-name="ro1">
          <table:table-cell office:value-type="date" office:date-value="2012-03-01T00:00:00" table:style-name="ce43">
            <text:p>03/2012</text:p>
          </table:table-cell>
          <table:table-cell office:value-type="float" office:value="1.7952999999999999" table:style-name="ce4">
            <text:p>1,7953</text:p>
          </table:table-cell>
          <table:table-cell table:number-columns-repeated="16382"/>
        </table:table-row>
        <table:table-row table:style-name="ro1">
          <table:table-cell office:value-type="date" office:date-value="2012-04-01T00:00:00" table:style-name="ce43">
            <text:p>04/2012</text:p>
          </table:table-cell>
          <table:table-cell office:value-type="float" office:value="1.8548" table:style-name="ce4">
            <text:p>1,8548</text:p>
          </table:table-cell>
          <table:table-cell table:number-columns-repeated="16382"/>
        </table:table-row>
        <table:table-row table:style-name="ro1">
          <table:table-cell office:value-type="date" office:date-value="2012-05-01T00:00:00" table:style-name="ce43">
            <text:p>05/2012</text:p>
          </table:table-cell>
          <table:table-cell office:value-type="float" office:value="1.986" table:style-name="ce4">
            <text:p>1,9860</text:p>
          </table:table-cell>
          <table:table-cell table:number-columns-repeated="16382"/>
        </table:table-row>
        <table:table-row table:style-name="ro1">
          <table:table-cell office:value-type="date" office:date-value="2012-06-01T00:00:00" table:style-name="ce43">
            <text:p>06/2012</text:p>
          </table:table-cell>
          <table:table-cell office:value-type="float" office:value="2.0491999999999999" table:style-name="ce4">
            <text:p>2,0492</text:p>
          </table:table-cell>
          <table:table-cell table:number-columns-repeated="16382"/>
        </table:table-row>
        <table:table-row table:style-name="ro1">
          <table:table-cell office:value-type="date" office:date-value="2012-07-01T00:00:00" table:style-name="ce43">
            <text:p>07/2012</text:p>
          </table:table-cell>
          <table:table-cell office:value-type="float" office:value="2.0287000000000002" table:style-name="ce4">
            <text:p>2,0287</text:p>
          </table:table-cell>
          <table:table-cell table:number-columns-repeated="16382"/>
        </table:table-row>
        <table:table-row table:style-name="ro1">
          <table:table-cell office:value-type="date" office:date-value="2012-08-01T00:00:00" table:style-name="ce43">
            <text:p>08/2012</text:p>
          </table:table-cell>
          <table:table-cell office:value-type="float" office:value="2.0293999999999999" table:style-name="ce4">
            <text:p>2,0294</text:p>
          </table:table-cell>
          <table:table-cell table:number-columns-repeated="16382"/>
        </table:table-row>
        <table:table-row table:style-name="ro1">
          <table:table-cell office:value-type="date" office:date-value="2012-09-01T00:00:00" table:style-name="ce43">
            <text:p>09/2012</text:p>
          </table:table-cell>
          <table:table-cell office:value-type="float" office:value="2.0280999999999998" table:style-name="ce4">
            <text:p>2,0281</text:p>
          </table:table-cell>
          <table:table-cell table:number-columns-repeated="16382"/>
        </table:table-row>
        <table:table-row table:style-name="ro1">
          <table:table-cell office:value-type="date" office:date-value="2012-10-01T00:00:00" table:style-name="ce43">
            <text:p>10/2012</text:p>
          </table:table-cell>
          <table:table-cell office:value-type="float" office:value="2.0297999999999998" table:style-name="ce4">
            <text:p>2,0298</text:p>
          </table:table-cell>
          <table:table-cell table:number-columns-repeated="16382"/>
        </table:table-row>
        <table:table-row table:style-name="ro1">
          <table:table-cell office:value-type="date" office:date-value="2012-11-01T00:00:00" table:style-name="ce44">
            <text:p>11/2012</text:p>
          </table:table-cell>
          <table:table-cell office:value-type="float" office:value="2.0678000000000001" table:style-name="ce4">
            <text:p>2,0678</text:p>
          </table:table-cell>
          <table:table-cell table:number-columns-repeated="16382"/>
        </table:table-row>
        <table:table-row table:style-name="ro1">
          <table:table-cell office:value-type="date" office:date-value="2012-12-01T00:00:00" table:style-name="ce44">
            <text:p>12/2012</text:p>
          </table:table-cell>
          <table:table-cell office:value-type="float" office:value="2.0777999999999999" table:style-name="ce4">
            <text:p>2,0778</text:p>
          </table:table-cell>
          <table:table-cell table:number-columns-repeated="16382"/>
        </table:table-row>
        <table:table-row table:style-name="ro1">
          <table:table-cell office:value-type="date" office:date-value="2013-01-01T00:00:00" table:style-name="ce44">
            <text:p>01/2013</text:p>
          </table:table-cell>
          <table:table-cell office:value-type="float" office:value="2.0310999999999999" table:style-name="ce4">
            <text:p>2,0311</text:p>
          </table:table-cell>
          <table:table-cell table:number-columns-repeated="16382"/>
        </table:table-row>
        <table:table-row table:style-name="ro1">
          <table:table-cell office:value-type="date" office:date-value="2013-02-01T00:00:00" table:style-name="ce44">
            <text:p>02/2013</text:p>
          </table:table-cell>
          <table:table-cell office:value-type="float" office:value="1.9733000000000001" table:style-name="ce4">
            <text:p>1,9733</text:p>
          </table:table-cell>
          <table:table-cell table:number-columns-repeated="16382"/>
        </table:table-row>
        <table:table-row table:style-name="ro1">
          <table:table-cell office:value-type="date" office:date-value="2013-03-01T00:00:00" table:style-name="ce44">
            <text:p>03/2013</text:p>
          </table:table-cell>
          <table:table-cell office:value-type="float" office:value="1.9827999999999999" table:style-name="ce4">
            <text:p>1,9828</text:p>
          </table:table-cell>
          <table:table-cell table:number-columns-repeated="16382"/>
        </table:table-row>
        <table:table-row table:style-name="ro1">
          <table:table-cell office:value-type="date" office:date-value="2013-04-01T00:00:00" table:style-name="ce44">
            <text:p>04/2013</text:p>
          </table:table-cell>
          <table:table-cell office:value-type="float" office:value="2.0022000000000002" table:style-name="ce4">
            <text:p>2,0022</text:p>
          </table:table-cell>
          <table:table-cell table:number-columns-repeated="16382"/>
        </table:table-row>
        <table:table-row table:style-name="ro1">
          <table:table-cell office:value-type="date" office:date-value="2013-05-01T00:00:00" table:style-name="ce44">
            <text:p>05/2013</text:p>
          </table:table-cell>
          <table:table-cell office:value-type="float" office:value="2.0348000000000002" table:style-name="ce4">
            <text:p>2,0348</text:p>
          </table:table-cell>
          <table:table-cell table:number-columns-repeated="16382"/>
        </table:table-row>
        <table:table-row table:style-name="ro1">
          <table:table-cell office:value-type="date" office:date-value="2013-06-01T00:00:00" table:style-name="ce44">
            <text:p>06/2013</text:p>
          </table:table-cell>
          <table:table-cell office:value-type="float" office:value="2.173" table:style-name="ce4">
            <text:p>2,1730</text:p>
          </table:table-cell>
          <table:table-cell table:number-columns-repeated="16382"/>
        </table:table-row>
        <table:table-row table:style-name="ro1">
          <table:table-cell office:value-type="date" office:date-value="2013-07-01T00:00:00" table:style-name="ce44">
            <text:p>07/2013</text:p>
          </table:table-cell>
          <table:table-cell office:value-type="float" office:value="2.2522000000000002" table:style-name="ce4">
            <text:p>2,2522</text:p>
          </table:table-cell>
          <table:table-cell table:number-columns-repeated="16382"/>
        </table:table-row>
        <table:table-row table:style-name="ro1">
          <table:table-cell office:value-type="date" office:date-value="2013-08-01T00:00:00" table:style-name="ce44">
            <text:p>08/2013</text:p>
          </table:table-cell>
          <table:table-cell office:value-type="float" office:value="2.3422000000000001" table:style-name="ce4">
            <text:p>2,3422</text:p>
          </table:table-cell>
          <table:table-cell table:number-columns-repeated="16382"/>
        </table:table-row>
        <table:table-row table:style-name="ro1">
          <table:table-cell office:value-type="date" office:date-value="2013-09-01T00:00:00" table:style-name="ce44">
            <text:p>09/2013</text:p>
          </table:table-cell>
          <table:table-cell office:value-type="float" office:value="2.2705000000000002" table:style-name="ce4">
            <text:p>2,2705</text:p>
          </table:table-cell>
          <table:table-cell table:number-columns-repeated="16382"/>
        </table:table-row>
        <table:table-row table:style-name="ro1">
          <table:table-cell office:value-type="date" office:date-value="2013-10-01T00:00:00" table:style-name="ce44">
            <text:p>10/2013</text:p>
          </table:table-cell>
          <table:table-cell office:value-type="float" office:value="2.1886000000000001" table:style-name="ce4">
            <text:p>2,1886</text:p>
          </table:table-cell>
          <table:table-cell table:number-columns-repeated="16382"/>
        </table:table-row>
        <table:table-row table:style-name="ro1">
          <table:table-cell office:value-type="date" office:date-value="2013-11-01T00:00:00" table:style-name="ce44">
            <text:p>11/2013</text:p>
          </table:table-cell>
          <table:table-cell office:value-type="float" office:value="2.2953999999999999" table:style-name="ce4">
            <text:p>2,2954</text:p>
          </table:table-cell>
          <table:table-cell table:number-columns-repeated="16382"/>
        </table:table-row>
        <table:table-row table:style-name="ro1">
          <table:table-cell office:value-type="date" office:date-value="2013-12-01T00:00:00" table:style-name="ce44">
            <text:p>12/2013</text:p>
          </table:table-cell>
          <table:table-cell office:value-type="float" office:value="2.3454999999999999" table:style-name="ce4">
            <text:p>2,3455</text:p>
          </table:table-cell>
          <table:table-cell table:number-columns-repeated="16382"/>
        </table:table-row>
        <table:table-row table:style-name="ro1">
          <table:table-cell office:value-type="date" office:date-value="2014-01-01T00:00:00" table:style-name="ce44">
            <text:p>01/2014</text:p>
          </table:table-cell>
          <table:table-cell office:value-type="float" office:value="2.3822000000000001" table:style-name="ce4">
            <text:p>2,3822</text:p>
          </table:table-cell>
          <table:table-cell table:number-columns-repeated="16382"/>
        </table:table-row>
        <table:table-row table:style-name="ro1">
          <table:table-cell office:value-type="date" office:date-value="2014-02-01T00:00:00" table:style-name="ce44">
            <text:p>02/2014</text:p>
          </table:table-cell>
          <table:table-cell office:value-type="float" office:value="2.3837000000000002" table:style-name="ce4">
            <text:p>2,3837</text:p>
          </table:table-cell>
          <table:table-cell table:number-columns-repeated="16382"/>
        </table:table-row>
        <table:table-row table:style-name="ro1">
          <table:table-cell office:value-type="date" office:date-value="2014-03-01T00:00:00" table:style-name="ce44">
            <text:p>03/2014</text:p>
          </table:table-cell>
          <table:table-cell office:value-type="float" office:value="2.3260999999999998" table:style-name="ce4">
            <text:p>2,3261</text:p>
          </table:table-cell>
          <table:table-cell table:number-columns-repeated="16382"/>
        </table:table-row>
        <table:table-row table:style-name="ro1">
          <table:table-cell office:value-type="date" office:date-value="2014-04-01T00:00:00" table:style-name="ce44">
            <text:p>04/2014</text:p>
          </table:table-cell>
          <table:table-cell office:value-type="float" office:value="2.2328000000000001" table:style-name="ce4">
            <text:p>2,2328</text:p>
          </table:table-cell>
          <table:table-cell table:number-columns-repeated="16382"/>
        </table:table-row>
        <table:table-row table:style-name="ro1">
          <table:table-cell office:value-type="date" office:date-value="2014-05-01T00:00:00" table:style-name="ce44">
            <text:p>05/2014</text:p>
          </table:table-cell>
          <table:table-cell office:value-type="float" office:value="2.2208999999999999" table:style-name="ce4">
            <text:p>2,2209</text:p>
          </table:table-cell>
          <table:table-cell table:number-columns-repeated="16382"/>
        </table:table-row>
        <table:table-row table:style-name="ro1">
          <table:table-cell office:value-type="date" office:date-value="2014-06-01T00:00:00" table:style-name="ce44">
            <text:p>06/2014</text:p>
          </table:table-cell>
          <table:table-cell office:value-type="float" office:value="2.2355" table:style-name="ce4">
            <text:p>2,2355</text:p>
          </table:table-cell>
          <table:table-cell table:number-columns-repeated="16382"/>
        </table:table-row>
        <table:table-row table:style-name="ro1">
          <table:table-cell office:value-type="date" office:date-value="2014-07-01T00:00:00" table:style-name="ce44">
            <text:p>07/2014</text:p>
          </table:table-cell>
          <table:table-cell office:value-type="float" office:value="2.2246000000000001" table:style-name="ce4">
            <text:p>2,2246</text:p>
          </table:table-cell>
          <table:table-cell table:number-columns-repeated="16382"/>
        </table:table-row>
        <table:table-row table:style-name="ro1">
          <table:table-cell office:value-type="date" office:date-value="2014-08-01T00:00:00" table:style-name="ce44">
            <text:p>08/2014</text:p>
          </table:table-cell>
          <table:table-cell office:value-type="float" office:value="2.2679999999999998" table:style-name="ce4">
            <text:p>2,2680</text:p>
          </table:table-cell>
          <table:table-cell table:number-columns-repeated="16382"/>
        </table:table-row>
        <table:table-row table:style-name="ro1">
          <table:table-cell office:value-type="date" office:date-value="2014-09-01T00:00:00" table:style-name="ce44">
            <text:p>09/2014</text:p>
          </table:table-cell>
          <table:table-cell office:value-type="float" office:value="2.3329" table:style-name="ce4">
            <text:p>2,3329</text:p>
          </table:table-cell>
          <table:table-cell table:number-columns-repeated="16382"/>
        </table:table-row>
        <table:table-row table:style-name="ro1">
          <table:table-cell office:value-type="date" office:date-value="2014-10-01T00:00:00" table:style-name="ce44">
            <text:p>10/2014</text:p>
          </table:table-cell>
          <table:table-cell office:value-type="float" office:value="2.4483000000000001" table:style-name="ce4">
            <text:p>2,4483</text:p>
          </table:table-cell>
          <table:table-cell table:number-columns-repeated="16382"/>
        </table:table-row>
        <table:table-row table:style-name="ro1">
          <table:table-cell office:value-type="date" office:date-value="2014-11-01T00:00:00" table:style-name="ce44">
            <text:p>11/2014</text:p>
          </table:table-cell>
          <table:table-cell office:value-type="float" office:value="2.5484" table:style-name="ce4">
            <text:p>2,5484</text:p>
          </table:table-cell>
          <table:table-cell table:number-columns-repeated="16382"/>
        </table:table-row>
        <table:table-row table:style-name="ro1">
          <table:table-cell office:value-type="date" office:date-value="2014-12-01T00:00:00" table:style-name="ce44">
            <text:p>12/2014</text:p>
          </table:table-cell>
          <table:table-cell office:value-type="float" office:value="2.6394000000000002" table:style-name="ce4">
            <text:p>2,6394</text:p>
          </table:table-cell>
          <table:table-cell table:number-columns-repeated="16382"/>
        </table:table-row>
        <table:table-row table:style-name="ro1">
          <table:table-cell office:value-type="date" office:date-value="2015-01-01T00:00:00" table:style-name="ce44">
            <text:p>01/2015</text:p>
          </table:table-cell>
          <table:table-cell office:value-type="float" office:value="2.6341999999999999" table:style-name="ce4">
            <text:p>2,6342</text:p>
          </table:table-cell>
          <table:table-cell table:number-columns-repeated="16382"/>
        </table:table-row>
        <table:table-row table:number-rows-repeated="3" table:style-name="ro1">
          <table:table-cell table:style-name="ce44"/>
          <table:table-cell table:style-name="ce4"/>
          <table:table-cell table:number-columns-repeated="16382"/>
        </table:table-row>
        <table:table-row table:number-rows-repeated="1048330" table:style-name="ro1">
          <table:table-cell table:number-columns-repeated="16384"/>
        </table:table-row>
      </table:table>
      <table:table table:name="Registradas_-_Mensal" table:style-name="ta2">
        <table:table-column table:style-name="co4" table:default-cell-style-name="ce9"/>
        <table:table-column table:style-name="co5" table:default-cell-style-name="ce15"/>
        <table:table-column table:style-name="co6" table:default-cell-style-name="ce15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3" table:number-columns-repeated="16375" table:default-cell-style-name="ce9"/>
        <table:table-row table:style-name="ro2">
          <table:table-cell office:value-type="string" table:style-name="ce30">
            <text:p>Distribuições Públicas Registradas de Letras Financeiras - Mensal– ICVM 400/03 (REVOGADA pela Resolução 160/22.)</text:p>
          </table:table-cell>
          <table:table-cell table:number-columns-repeated="2" table:style-name="ce13"/>
          <table:table-cell table:number-columns-repeated="16381" table:style-name="ce6"/>
        </table:table-row>
        <table:table-row table:style-name="ro3">
          <table:table-cell table:style-name="ce6"/>
          <table:table-cell table:number-columns-repeated="2" table:style-name="ce13"/>
          <table:table-cell table:number-columns-repeated="16381" table:style-name="ce6"/>
        </table:table-row>
        <table:table-row table:style-name="ro3">
          <table:table-cell office:value-type="string" table:style-name="ce24">
            <text:p>Fonte: CVM</text:p>
          </table:table-cell>
          <table:table-cell table:style-name="ce19"/>
          <table:table-cell table:style-name="ce20"/>
          <table:table-cell table:number-columns-repeated="16381" table:style-name="ce6"/>
        </table:table-row>
        <table:table-row table:style-name="ro3">
          <table:table-cell office:value-type="string" table:style-name="ce25">
            <text:p>Data da Atualização do Último Período: 02/01/2023</text:p>
          </table:table-cell>
          <table:table-cell table:style-name="ce18"/>
          <table:table-cell table:style-name="ce21"/>
          <table:table-cell table:number-columns-repeated="16381" table:style-name="ce6"/>
        </table:table-row>
        <table:table-row table:style-name="ro3">
          <table:table-cell office:value-type="string" table:style-name="ce34">
            <text:p>Observação: O volume financeiro refere-se ao valor registrado.</text:p>
          </table:table-cell>
          <table:table-cell table:style-name="ce18"/>
          <table:table-cell table:style-name="ce21"/>
          <table:table-cell table:number-columns-repeated="16381" table:style-name="ce6"/>
        </table:table-row>
        <table:table-row table:style-name="ro4">
          <table:table-cell office:value-type="string" table:style-name="ce26">
            <text:p>Periodicidade de Atualização: Mensal</text:p>
          </table:table-cell>
          <table:table-cell table:style-name="ce22"/>
          <table:table-cell table:style-name="ce23"/>
          <table:table-cell table:number-columns-repeated="7" table:style-name="ce7"/>
          <table:table-cell table:number-columns-repeated="7" table:style-name="ce8"/>
          <table:table-cell table:number-columns-repeated="2" table:style-name="ce7"/>
          <table:table-cell table:number-columns-repeated="4" table:style-name="ce8"/>
          <table:table-cell table:number-columns-repeated="19" table:style-name="ce7"/>
          <table:table-cell table:number-columns-repeated="16342" table:style-name="ce6"/>
        </table:table-row>
        <table:table-row table:style-name="ro4">
          <table:table-cell table:style-name="ce6"/>
          <table:table-cell table:number-columns-repeated="2" table:style-name="ce14"/>
          <table:table-cell table:number-columns-repeated="7" table:style-name="ce7"/>
          <table:table-cell table:number-columns-repeated="7" table:style-name="ce8"/>
          <table:table-cell table:number-columns-repeated="2" table:style-name="ce7"/>
          <table:table-cell table:number-columns-repeated="4" table:style-name="ce8"/>
          <table:table-cell table:number-columns-repeated="19" table:style-name="ce7"/>
          <table:table-cell table:number-columns-repeated="16342" table:style-name="ce6"/>
        </table:table-row>
        <table:table-row table:style-name="ro3">
          <table:table-cell table:style-name="ce9"/>
          <table:table-cell table:style-name="ce15"/>
          <table:table-cell table:style-name="ce16"/>
          <table:table-cell table:style-name="ce11"/>
          <table:table-cell table:number-columns-repeated="2" table:style-name="ce7"/>
          <table:table-cell table:style-name="ce12"/>
          <table:table-cell table:number-columns-repeated="2" table:style-name="ce7"/>
          <table:table-cell table:number-columns-repeated="16375" table:style-name="ce9"/>
        </table:table-row>
        <table:table-row table:style-name="ro5">
          <table:table-cell office:value-type="string" table:style-name="ce28">
            <text:p>Ano/Mês</text:p>
          </table:table-cell>
          <table:table-cell office:value-type="string" table:style-name="ce29">
            <text:p>Quantidade de Ofertas no período</text:p>
          </table:table-cell>
          <table:table-cell office:value-type="string" table:style-name="ce29">
            <text:p>Volume financeiro total (R$)</text:p>
          </table:table-cell>
          <table:table-cell table:number-columns-repeated="16381" table:style-name="ce9"/>
        </table:table-row>
        <table:table-row table:style-name="ro3">
          <table:table-cell office:value-type="float" office:value="200401" table:style-name="ce45">
            <text:p>2004/01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02" table:style-name="ce45">
            <text:p>2004/02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03" table:style-name="ce45">
            <text:p>2004/03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04" table:style-name="ce45">
            <text:p>2004/04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05" table:style-name="ce45">
            <text:p>2004/05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06" table:style-name="ce45">
            <text:p>2004/06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07" table:style-name="ce45">
            <text:p>2004/07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08" table:style-name="ce45">
            <text:p>2004/08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09" table:style-name="ce45">
            <text:p>2004/09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10" table:style-name="ce45">
            <text:p>2004/10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11" table:style-name="ce45">
            <text:p>2004/11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412" table:style-name="ce45">
            <text:p>2004/12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501" table:style-name="ce45">
            <text:p>2005/01</text:p>
          </table:table-cell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 office:value-type="float" office:value="200502" table:style-name="ce45">
            <text:p>2005/02</text:p>
          </table:table-cell>
          <table:table-cell table:style-name="ce31"/>
          <table:table-cell table:style-name="ce32"/>
          <table:table-cell table:number-columns-repeated="16381" table:style-name="ce6"/>
        </table:table-row>
        <table:table-row table:style-name="ro3">
          <table:table-cell office:value-type="float" office:value="200503" table:style-name="ce45">
            <text:p>2005/03</text:p>
          </table:table-cell>
          <table:table-cell table:style-name="ce31"/>
          <table:table-cell table:style-name="ce32"/>
          <table:table-cell table:number-columns-repeated="16381" table:style-name="ce6"/>
        </table:table-row>
        <table:table-row table:style-name="ro3">
          <table:table-cell office:value-type="float" office:value="200504" table:style-name="ce45">
            <text:p>2005/04</text:p>
          </table:table-cell>
          <table:table-cell table:style-name="ce31"/>
          <table:table-cell table:style-name="ce32"/>
          <table:table-cell table:number-columns-repeated="16381" table:style-name="ce6"/>
        </table:table-row>
        <table:table-row table:style-name="ro3">
          <table:table-cell office:value-type="float" office:value="200505" table:style-name="ce45">
            <text:p>2005/05</text:p>
          </table:table-cell>
          <table:table-cell table:style-name="ce31"/>
          <table:table-cell table:style-name="ce32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float" office:value="200506" table:style-name="ce45">
            <text:p>2005/06</text:p>
          </table:table-cell>
          <table:table-cell table:style-name="ce31"/>
          <table:table-cell table:style-name="ce32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float" office:value="200507" table:style-name="ce45">
            <text:p>2005/07</text:p>
          </table:table-cell>
          <table:table-cell table:style-name="ce31"/>
          <table:table-cell table:style-name="ce32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float" office:value="200508" table:style-name="ce45">
            <text:p>2005/08</text:p>
          </table:table-cell>
          <table:table-cell table:style-name="ce31"/>
          <table:table-cell table:style-name="ce32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float" office:value="200509" table:style-name="ce45">
            <text:p>2005/09</text:p>
          </table:table-cell>
          <table:table-cell table:style-name="ce31"/>
          <table:table-cell table:style-name="ce32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float" office:value="200510" table:style-name="ce45">
            <text:p>2005/10</text:p>
          </table:table-cell>
          <table:table-cell table:style-name="ce31"/>
          <table:table-cell table:style-name="ce32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float" office:value="200511" table:style-name="ce45">
            <text:p>2005/11</text:p>
          </table:table-cell>
          <table:table-cell table:style-name="ce31"/>
          <table:table-cell table:style-name="ce32"/>
          <table:table-cell table:number-columns-repeated="6" table:style-name="ce10"/>
          <table:table-cell table:number-columns-repeated="16375"/>
        </table:table-row>
        <table:table-row table:style-name="ro3">
          <table:table-cell office:value-type="float" office:value="200512" table:style-name="ce45">
            <text:p>2005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1" table:style-name="ce45">
            <text:p>2006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2" table:style-name="ce45">
            <text:p>2006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3" table:style-name="ce45">
            <text:p>2006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4" table:style-name="ce45">
            <text:p>2006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5" table:style-name="ce45">
            <text:p>2006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6" table:style-name="ce45">
            <text:p>2006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7" table:style-name="ce45">
            <text:p>2006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8" table:style-name="ce45">
            <text:p>2006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9" table:style-name="ce45">
            <text:p>2006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10" table:style-name="ce45">
            <text:p>2006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11" table:style-name="ce45">
            <text:p>2006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12" table:style-name="ce45">
            <text:p>2006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1" table:style-name="ce45">
            <text:p>2007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2" table:style-name="ce45">
            <text:p>2007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3" table:style-name="ce45">
            <text:p>2007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4" table:style-name="ce45">
            <text:p>2007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5" table:style-name="ce45">
            <text:p>2007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6" table:style-name="ce45">
            <text:p>2007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7" table:style-name="ce45">
            <text:p>2007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8" table:style-name="ce45">
            <text:p>2007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9" table:style-name="ce45">
            <text:p>2007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10" table:style-name="ce45">
            <text:p>2007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11" table:style-name="ce45">
            <text:p>2007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12" table:style-name="ce45">
            <text:p>2007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1" table:style-name="ce45">
            <text:p>2008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2" table:style-name="ce45">
            <text:p>2008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3" table:style-name="ce45">
            <text:p>2008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4" table:style-name="ce45">
            <text:p>2008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5" table:style-name="ce45">
            <text:p>2008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6" table:style-name="ce45">
            <text:p>2008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7" table:style-name="ce45">
            <text:p>2008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8" table:style-name="ce45">
            <text:p>2008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9" table:style-name="ce45">
            <text:p>2008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10" table:style-name="ce45">
            <text:p>2008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11" table:style-name="ce45">
            <text:p>2008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12" table:style-name="ce45">
            <text:p>2008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1" table:style-name="ce45">
            <text:p>2009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2" table:style-name="ce45">
            <text:p>2009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3" table:style-name="ce45">
            <text:p>2009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4" table:style-name="ce45">
            <text:p>2009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5" table:style-name="ce45">
            <text:p>2009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6" table:style-name="ce45">
            <text:p>2009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7" table:style-name="ce45">
            <text:p>2009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8" table:style-name="ce45">
            <text:p>2009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9" table:style-name="ce45">
            <text:p>2009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10" table:style-name="ce45">
            <text:p>2009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11" table:style-name="ce45">
            <text:p>2009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12" table:style-name="ce45">
            <text:p>2009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1" table:style-name="ce45">
            <text:p>2010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2" table:style-name="ce45">
            <text:p>2010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3" table:style-name="ce45">
            <text:p>2010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4" table:style-name="ce45">
            <text:p>2010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5" table:style-name="ce45">
            <text:p>2010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6" table:style-name="ce45">
            <text:p>2010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7" table:style-name="ce45">
            <text:p>2010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8" table:style-name="ce45">
            <text:p>2010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9" table:style-name="ce45">
            <text:p>2010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10" table:style-name="ce45">
            <text:p>2010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11" table:style-name="ce45">
            <text:p>2010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12" table:style-name="ce45">
            <text:p>2010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1" table:style-name="ce45">
            <text:p>2011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2" table:style-name="ce45">
            <text:p>2011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3" table:style-name="ce45">
            <text:p>2011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4" table:style-name="ce45">
            <text:p>2011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5" table:style-name="ce45">
            <text:p>2011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6" table:style-name="ce45">
            <text:p>2011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7" table:style-name="ce45">
            <text:p>2011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8" table:style-name="ce45">
            <text:p>2011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9" table:style-name="ce45">
            <text:p>2011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10" table:style-name="ce45">
            <text:p>2011/10</text:p>
          </table:table-cell>
          <table:table-cell office:value-type="float" office:value="1" table:style-name="ce31">
            <text:p>1</text:p>
          </table:table-cell>
          <table:table-cell office:value-type="float" office:value="249900000" table:style-name="ce33">
            <text:p><text:s/>249.900.000<text:s/></text:p>
          </table:table-cell>
          <table:table-cell table:number-columns-repeated="16381"/>
        </table:table-row>
        <table:table-row table:style-name="ro3">
          <table:table-cell office:value-type="float" office:value="201111" table:style-name="ce45">
            <text:p>2011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112" table:style-name="ce45">
            <text:p>2011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1" table:style-name="ce45">
            <text:p>2012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2" table:style-name="ce45">
            <text:p>2012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3" table:style-name="ce45">
            <text:p>2012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4" table:style-name="ce45">
            <text:p>2012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5" table:style-name="ce45">
            <text:p>2012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6" table:style-name="ce45">
            <text:p>2012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7" table:style-name="ce45">
            <text:p>2012/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8" table:style-name="ce45">
            <text:p>2012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09" table:style-name="ce45">
            <text:p>2012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10" table:style-name="ce45">
            <text:p>2012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211" table:style-name="ce45">
            <text:p>2012/11</text:p>
          </table:table-cell>
          <table:table-cell office:value-type="float" office:value="1" table:style-name="ce31">
            <text:p>1</text:p>
          </table:table-cell>
          <table:table-cell office:value-type="float" office:value="200100000" table:style-name="ce33">
            <text:p><text:s/>200.100.000<text:s/></text:p>
          </table:table-cell>
          <table:table-cell table:number-columns-repeated="16381"/>
        </table:table-row>
        <table:table-row table:style-name="ro3">
          <table:table-cell office:value-type="float" office:value="201212" table:style-name="ce45">
            <text:p>2012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1" table:style-name="ce45">
            <text:p>2013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2" table:style-name="ce45">
            <text:p>2013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3" table:style-name="ce45">
            <text:p>2013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4" table:style-name="ce45">
            <text:p>2013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5" table:style-name="ce45">
            <text:p>2013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6" table:style-name="ce45">
            <text:p>2013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7" table:style-name="ce45">
            <text:p>2013/07</text:p>
          </table:table-cell>
          <table:table-cell office:value-type="float" office:value="2" table:style-name="ce31">
            <text:p>2</text:p>
          </table:table-cell>
          <table:table-cell office:value-type="float" office:value="550200000" table:style-name="ce33">
            <text:p><text:s/>550.200.000<text:s/></text:p>
          </table:table-cell>
          <table:table-cell table:number-columns-repeated="16381"/>
        </table:table-row>
        <table:table-row table:style-name="ro3">
          <table:table-cell office:value-type="float" office:value="201308" table:style-name="ce45">
            <text:p>2013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09" table:style-name="ce45">
            <text:p>2013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0" table:style-name="ce45">
            <text:p>2013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1" table:style-name="ce45">
            <text:p>2013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312" table:style-name="ce45">
            <text:p>2013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1" table:style-name="ce45">
            <text:p>2014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2" table:style-name="ce45">
            <text:p>2014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3" table:style-name="ce45">
            <text:p>2014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4" table:style-name="ce45">
            <text:p>2014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5" table:style-name="ce45">
            <text:p>2014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6" table:style-name="ce45">
            <text:p>2014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7" table:style-name="ce45">
            <text:p>2014/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8" table:style-name="ce45">
            <text:p>2014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09" table:style-name="ce45">
            <text:p>2014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0" table:style-name="ce45">
            <text:p>2014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1" table:style-name="ce45">
            <text:p>2014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412" table:style-name="ce45">
            <text:p>2014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1" table:style-name="ce45">
            <text:p>2015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2" table:style-name="ce45">
            <text:p>2015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3" table:style-name="ce45">
            <text:p>2015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4" table:style-name="ce45">
            <text:p>2015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5" table:style-name="ce45">
            <text:p>2015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6" table:style-name="ce45">
            <text:p>2015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7" table:style-name="ce45">
            <text:p>2015/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8" table:style-name="ce45">
            <text:p>2015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09" table:style-name="ce46">
            <text:p>2015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0" table:style-name="ce47">
            <text:p>2015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1" table:style-name="ce47">
            <text:p>2015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512" table:style-name="ce47">
            <text:p>2015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1" table:style-name="ce48">
            <text:p>2016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2" table:style-name="ce49">
            <text:p>2016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3" table:style-name="ce49">
            <text:p>2016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4" table:style-name="ce48">
            <text:p>2016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5" table:style-name="ce50">
            <text:p>2016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6" table:style-name="ce51">
            <text:p>2016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7" table:style-name="ce52">
            <text:p>2016/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8" table:style-name="ce53">
            <text:p>2016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09" table:style-name="ce54">
            <text:p>2016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0" table:style-name="ce55">
            <text:p>2016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1" table:style-name="ce48">
            <text:p>2016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612" table:style-name="ce56">
            <text:p>2016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1" table:style-name="ce57">
            <text:p>2017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2" table:style-name="ce58">
            <text:p>2017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3" table:style-name="ce59">
            <text:p>2017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4" table:style-name="ce60">
            <text:p>2017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5" table:style-name="ce61">
            <text:p>2017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6" table:style-name="ce62">
            <text:p>2017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7" table:style-name="ce63">
            <text:p>2017/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8" table:style-name="ce64">
            <text:p>2017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09" table:style-name="ce65">
            <text:p>2017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0" table:style-name="ce66">
            <text:p>2017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1" table:style-name="ce67">
            <text:p>2017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712" table:style-name="ce68">
            <text:p>2017/12</text:p>
          </table:table-cell>
          <table:table-cell office:value-type="float" office:value="1" table:style-name="ce31">
            <text:p>1</text:p>
          </table:table-cell>
          <table:table-cell office:value-type="float" office:value="405000000" table:style-name="ce33">
            <text:p><text:s/>405.000.000<text:s/></text:p>
          </table:table-cell>
          <table:table-cell table:number-columns-repeated="16381"/>
        </table:table-row>
        <table:table-row table:style-name="ro3">
          <table:table-cell office:value-type="float" office:value="201801" table:style-name="ce69">
            <text:p>2018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2" table:style-name="ce70">
            <text:p>2018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3" table:style-name="ce71">
            <text:p>2018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4" table:style-name="ce72">
            <text:p>2018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5" table:style-name="ce73">
            <text:p>2018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6" table:style-name="ce74">
            <text:p>2018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7" table:style-name="ce75">
            <text:p>2018/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8" table:style-name="ce76">
            <text:p>2018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09" table:style-name="ce77">
            <text:p>2018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0" table:style-name="ce78">
            <text:p>2018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1" table:style-name="ce79">
            <text:p>2018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812" table:style-name="ce79">
            <text:p>2018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1" table:style-name="ce80">
            <text:p>2019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2" table:style-name="ce81">
            <text:p>2019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3" table:style-name="ce82">
            <text:p>2019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4" table:style-name="ce83">
            <text:p>2019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5" table:style-name="ce84">
            <text:p>2019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6" table:style-name="ce85">
            <text:p>2019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7" table:style-name="ce86">
            <text:p>2019/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8" table:style-name="ce87">
            <text:p>2019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09" table:style-name="ce88">
            <text:p>2019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0" table:style-name="ce89">
            <text:p>2019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1" table:style-name="ce90">
            <text:p>2019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1912" table:style-name="ce91">
            <text:p>2019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1" table:style-name="ce92">
            <text:p>2020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2" table:style-name="ce93">
            <text:p>2020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3" table:style-name="ce94">
            <text:p>2020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4" table:style-name="ce95">
            <text:p>2020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5" table:style-name="ce96">
            <text:p>2020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6" table:style-name="ce97">
            <text:p>2020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7" table:style-name="ce98">
            <text:p>2020/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8" table:style-name="ce99">
            <text:p>2020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09" table:style-name="ce100">
            <text:p>2020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0" table:style-name="ce101">
            <text:p>2020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1" table:style-name="ce102">
            <text:p>2020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012" table:style-name="ce103">
            <text:p>2020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1" table:style-name="ce104">
            <text:p>2021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2" table:style-name="ce105">
            <text:p>2021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3" table:style-name="ce106">
            <text:p>2021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4" table:style-name="ce107">
            <text:p>2021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5" table:style-name="ce108">
            <text:p>2021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6" table:style-name="ce109">
            <text:p>2021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7" table:style-name="ce110">
            <text:p>2021/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8" table:style-name="ce111">
            <text:p>2021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09" table:style-name="ce112">
            <text:p>2021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10" table:style-name="ce113">
            <text:p>2021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11" table:style-name="ce113">
            <text:p>2021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112" table:style-name="ce113">
            <text:p>2021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1" table:style-name="ce114">
            <text:p>2022/0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2" table:style-name="ce115">
            <text:p>2022/0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3" table:style-name="ce116">
            <text:p>2022/0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4" table:style-name="ce117">
            <text:p>2022/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5" table:style-name="ce118">
            <text:p>2022/0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6" table:style-name="ce119">
            <text:p>2022/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7" table:style-name="ce120">
            <text:p>2022/0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8" table:style-name="ce121">
            <text:p>2022/0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09" table:style-name="ce122">
            <text:p>2022/0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10" table:style-name="ce123">
            <text:p>2022/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11" table:style-name="ce124">
            <text:p>2022/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float" office:value="202212" table:style-name="ce124">
            <text:p>2022/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81"/>
        </table:table-row>
        <table:table-row table:number-rows-repeated="1048339" table:style-name="ro3">
          <table:table-cell table:number-columns-repeated="16384"/>
        </table:table-row>
      </table:table>
      <table:table table:name="Dispensas_-_Mensal" table:style-name="ta3">
        <table:table-column table:style-name="co13" table:default-cell-style-name="ce9"/>
        <table:table-column table:style-name="co14" table:default-cell-style-name="ce17"/>
        <table:table-column table:style-name="co15" table:default-cell-style-name="ce17"/>
        <table:table-column table:style-name="co13" table:number-columns-repeated="16381" table:default-cell-style-name="ce9"/>
        <table:table-row table:style-name="ro2">
          <table:table-cell office:value-type="string" table:style-name="ce30">
            <text:p>Distribuições Públicas Dispensadas de Registro de Letras Financeiras - Mensal– ICVM 400/03 (REVOGADA pela Resolução 160/22.)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style-name="ce24">
            <text:p>Fonte: CVM</text:p>
          </table:table-cell>
          <table:table-cell table:style-name="ce19"/>
          <table:table-cell table:style-name="ce20"/>
          <table:table-cell table:number-columns-repeated="16381"/>
        </table:table-row>
        <table:table-row table:style-name="ro3">
          <table:table-cell office:value-type="string" table:style-name="ce25">
            <text:p>Data da Atualização do Último Período: 02/01/2023</text:p>
          </table:table-cell>
          <table:table-cell table:style-name="ce18"/>
          <table:table-cell table:style-name="ce21"/>
          <table:table-cell table:number-columns-repeated="16381"/>
        </table:table-row>
        <table:table-row table:style-name="ro3">
          <table:table-cell office:value-type="string" table:style-name="ce34">
            <text:p>Observação: O volume financeiro refere-se ao valor registrado.</text:p>
          </table:table-cell>
          <table:table-cell table:style-name="ce18"/>
          <table:table-cell table:style-name="ce21"/>
          <table:table-cell table:number-columns-repeated="16381"/>
        </table:table-row>
        <table:table-row table:style-name="ro6">
          <table:table-cell office:value-type="string" table:style-name="ce26">
            <text:p>Periodicidade de Atualização: Mensal</text:p>
          </table:table-cell>
          <table:table-cell table:style-name="ce22"/>
          <table:table-cell table:style-name="ce23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office:value-type="string" table:style-name="ce28">
            <text:p>Ano/Mês</text:p>
          </table:table-cell>
          <table:table-cell office:value-type="string" table:style-name="ce29">
            <text:p>Quantidade de Ofertas no período</text:p>
          </table:table-cell>
          <table:table-cell office:value-type="string" table:style-name="ce29">
            <text:p>Volume financeiro total (R$)</text:p>
          </table:table-cell>
          <table:table-cell table:number-columns-repeated="16381"/>
        </table:table-row>
        <table:table-row table:style-name="ro3">
          <table:table-cell office:value-type="float" office:value="200401" table:style-name="ce125">
            <text:p>2004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02" table:style-name="ce125">
            <text:p>2004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03" table:style-name="ce125">
            <text:p>2004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04" table:style-name="ce125">
            <text:p>2004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05" table:style-name="ce125">
            <text:p>2004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06" table:style-name="ce125">
            <text:p>2004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07" table:style-name="ce125">
            <text:p>2004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08" table:style-name="ce125">
            <text:p>2004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09" table:style-name="ce125">
            <text:p>2004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10" table:style-name="ce125">
            <text:p>2004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11" table:style-name="ce125">
            <text:p>2004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412" table:style-name="ce125">
            <text:p>2004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01" table:style-name="ce125">
            <text:p>2005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02" table:style-name="ce125">
            <text:p>2005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03" table:style-name="ce125">
            <text:p>2005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04" table:style-name="ce125">
            <text:p>2005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05" table:style-name="ce125">
            <text:p>2005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06" table:style-name="ce125">
            <text:p>2005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07" table:style-name="ce125">
            <text:p>2005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08" table:style-name="ce125">
            <text:p>2005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09" table:style-name="ce125">
            <text:p>2005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10" table:style-name="ce125">
            <text:p>2005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11" table:style-name="ce125">
            <text:p>2005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512" table:style-name="ce125">
            <text:p>2005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1" table:style-name="ce125">
            <text:p>2006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2" table:style-name="ce125">
            <text:p>2006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3" table:style-name="ce125">
            <text:p>2006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4" table:style-name="ce125">
            <text:p>2006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5" table:style-name="ce125">
            <text:p>2006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6" table:style-name="ce125">
            <text:p>2006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7" table:style-name="ce125">
            <text:p>2006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8" table:style-name="ce125">
            <text:p>2006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09" table:style-name="ce125">
            <text:p>2006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10" table:style-name="ce125">
            <text:p>2006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11" table:style-name="ce125">
            <text:p>2006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612" table:style-name="ce125">
            <text:p>2006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1" table:style-name="ce125">
            <text:p>2007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2" table:style-name="ce125">
            <text:p>2007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3" table:style-name="ce125">
            <text:p>2007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4" table:style-name="ce125">
            <text:p>2007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5" table:style-name="ce125">
            <text:p>2007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6" table:style-name="ce125">
            <text:p>2007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7" table:style-name="ce125">
            <text:p>2007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8" table:style-name="ce125">
            <text:p>2007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09" table:style-name="ce125">
            <text:p>2007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10" table:style-name="ce125">
            <text:p>2007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11" table:style-name="ce125">
            <text:p>2007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712" table:style-name="ce125">
            <text:p>2007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1" table:style-name="ce125">
            <text:p>2008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2" table:style-name="ce125">
            <text:p>2008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3" table:style-name="ce125">
            <text:p>2008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4" table:style-name="ce125">
            <text:p>2008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5" table:style-name="ce125">
            <text:p>2008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6" table:style-name="ce125">
            <text:p>2008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7" table:style-name="ce125">
            <text:p>2008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8" table:style-name="ce125">
            <text:p>2008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09" table:style-name="ce125">
            <text:p>2008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10" table:style-name="ce125">
            <text:p>2008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11" table:style-name="ce125">
            <text:p>2008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812" table:style-name="ce125">
            <text:p>2008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1" table:style-name="ce125">
            <text:p>2009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2" table:style-name="ce125">
            <text:p>2009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3" table:style-name="ce125">
            <text:p>2009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4" table:style-name="ce125">
            <text:p>2009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5" table:style-name="ce125">
            <text:p>2009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6" table:style-name="ce125">
            <text:p>2009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7" table:style-name="ce125">
            <text:p>2009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8" table:style-name="ce125">
            <text:p>2009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09" table:style-name="ce125">
            <text:p>2009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10" table:style-name="ce125">
            <text:p>2009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11" table:style-name="ce125">
            <text:p>2009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0912" table:style-name="ce125">
            <text:p>2009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1" table:style-name="ce125">
            <text:p>2010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2" table:style-name="ce125">
            <text:p>2010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3" table:style-name="ce125">
            <text:p>2010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4" table:style-name="ce125">
            <text:p>2010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5" table:style-name="ce125">
            <text:p>2010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6" table:style-name="ce125">
            <text:p>2010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7" table:style-name="ce125">
            <text:p>2010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8" table:style-name="ce125">
            <text:p>2010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09" table:style-name="ce125">
            <text:p>2010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10" table:style-name="ce125">
            <text:p>2010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11" table:style-name="ce125">
            <text:p>2010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012" table:style-name="ce125">
            <text:p>2010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1" table:style-name="ce125">
            <text:p>2011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2" table:style-name="ce125">
            <text:p>2011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3" table:style-name="ce125">
            <text:p>2011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4" table:style-name="ce125">
            <text:p>2011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5" table:style-name="ce125">
            <text:p>2011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6" table:style-name="ce125">
            <text:p>2011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7" table:style-name="ce125">
            <text:p>2011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8" table:style-name="ce125">
            <text:p>2011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09" table:style-name="ce125">
            <text:p>2011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10" table:style-name="ce125">
            <text:p>2011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11" table:style-name="ce125">
            <text:p>2011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112" table:style-name="ce125">
            <text:p>2011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01" table:style-name="ce125">
            <text:p>2012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02" table:style-name="ce125">
            <text:p>2012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03" table:style-name="ce125">
            <text:p>2012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04" table:style-name="ce125">
            <text:p>2012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05" table:style-name="ce125">
            <text:p>2012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06" table:style-name="ce125">
            <text:p>2012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07" table:style-name="ce125">
            <text:p>2012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08" table:style-name="ce125">
            <text:p>2012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09" table:style-name="ce125">
            <text:p>2012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10" table:style-name="ce125">
            <text:p>2012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11" table:style-name="ce125">
            <text:p>2012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212" table:style-name="ce125">
            <text:p>2012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01" table:style-name="ce125">
            <text:p>2013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02" table:style-name="ce125">
            <text:p>2013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03" table:style-name="ce125">
            <text:p>2013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04" table:style-name="ce125">
            <text:p>2013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05" table:style-name="ce125">
            <text:p>2013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06" table:style-name="ce125">
            <text:p>2013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07" table:style-name="ce125">
            <text:p>2013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08" table:style-name="ce125">
            <text:p>2013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09" table:style-name="ce125">
            <text:p>2013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10" table:style-name="ce125">
            <text:p>2013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11" table:style-name="ce125">
            <text:p>2013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312" table:style-name="ce125">
            <text:p>2013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01" table:style-name="ce125">
            <text:p>2014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02" table:style-name="ce125">
            <text:p>2014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03" table:style-name="ce125">
            <text:p>2014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04" table:style-name="ce125">
            <text:p>2014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05" table:style-name="ce125">
            <text:p>2014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06" table:style-name="ce125">
            <text:p>2014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07" table:style-name="ce125">
            <text:p>2014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08" table:style-name="ce125">
            <text:p>2014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09" table:style-name="ce125">
            <text:p>2014/09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10" table:style-name="ce125">
            <text:p>2014/10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11" table:style-name="ce125">
            <text:p>2014/1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412" table:style-name="ce125">
            <text:p>2014/1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501" table:style-name="ce125">
            <text:p>2015/01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502" table:style-name="ce125">
            <text:p>2015/02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503" table:style-name="ce125">
            <text:p>2015/03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504" table:style-name="ce125">
            <text:p>2015/04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505" table:style-name="ce125">
            <text:p>2015/05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506" table:style-name="ce125">
            <text:p>2015/06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507" table:style-name="ce125">
            <text:p>2015/07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508" table:style-name="ce125">
            <text:p>2015/08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float" office:value="201509" table:style-name="ce126">
            <text:p>2015/09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510" table:style-name="ce127">
            <text:p>2015/10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511" table:style-name="ce127">
            <text:p>2015/1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512" table:style-name="ce127">
            <text:p>2015/1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01" table:style-name="ce127">
            <text:p>2016/0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02" table:style-name="ce128">
            <text:p>2016/0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03" table:style-name="ce128">
            <text:p>2016/03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04" table:style-name="ce129">
            <text:p>2016/04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05" table:style-name="ce130">
            <text:p>2016/05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06" table:style-name="ce131">
            <text:p>2016/06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07" table:style-name="ce132">
            <text:p>2016/07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08" table:style-name="ce133">
            <text:p>2016/08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09" table:style-name="ce134">
            <text:p>2016/09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10" table:style-name="ce135">
            <text:p>2016/10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11" table:style-name="ce127">
            <text:p>2016/1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612" table:style-name="ce136">
            <text:p>2016/1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01" table:style-name="ce137">
            <text:p>2017/0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02" table:style-name="ce138">
            <text:p>2017/0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03" table:style-name="ce139">
            <text:p>2017/03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04" table:style-name="ce140">
            <text:p>2017/04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05" table:style-name="ce141">
            <text:p>2017/05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06" table:style-name="ce142">
            <text:p>2017/06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07" table:style-name="ce143">
            <text:p>2017/07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08" table:style-name="ce144">
            <text:p>2017/08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09" table:style-name="ce145">
            <text:p>2017/09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10" table:style-name="ce146">
            <text:p>2017/10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11" table:style-name="ce147">
            <text:p>2017/1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712" table:style-name="ce148">
            <text:p>2017/1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01" table:style-name="ce149">
            <text:p>2018/0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02" table:style-name="ce150">
            <text:p>2018/0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03" table:style-name="ce151">
            <text:p>2018/03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04" table:style-name="ce152">
            <text:p>2018/04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05" table:style-name="ce153">
            <text:p>2018/05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06" table:style-name="ce154">
            <text:p>2018/06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07" table:style-name="ce155">
            <text:p>2018/07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08" table:style-name="ce156">
            <text:p>2018/08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09" table:style-name="ce157">
            <text:p>2018/09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10" table:style-name="ce158">
            <text:p>2018/10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11" table:style-name="ce159">
            <text:p>2018/1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812" table:style-name="ce159">
            <text:p>2018/1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01" table:style-name="ce160">
            <text:p>2019/0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02" table:style-name="ce161">
            <text:p>2019/0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03" table:style-name="ce162">
            <text:p>2019/03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04" table:style-name="ce163">
            <text:p>2019/04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05" table:style-name="ce164">
            <text:p>2019/05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06" table:style-name="ce165">
            <text:p>2019/06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07" table:style-name="ce166">
            <text:p>2019/07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08" table:style-name="ce167">
            <text:p>2019/08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09" table:style-name="ce167">
            <text:p>2019/09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10" table:style-name="ce168">
            <text:p>2019/10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11" table:style-name="ce169">
            <text:p>2019/1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1912" table:style-name="ce160">
            <text:p>2019/1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01" table:style-name="ce170">
            <text:p>2020/0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02" table:style-name="ce171">
            <text:p>2020/0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03" table:style-name="ce172">
            <text:p>2020/03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04" table:style-name="ce173">
            <text:p>2020/04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05" table:style-name="ce174">
            <text:p>2020/05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06" table:style-name="ce175">
            <text:p>2020/06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07" table:style-name="ce176">
            <text:p>2020/07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08" table:style-name="ce177">
            <text:p>2020/08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09" table:style-name="ce178">
            <text:p>2020/09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10" table:style-name="ce179">
            <text:p>2020/10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11" table:style-name="ce180">
            <text:p>2020/1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012" table:style-name="ce181">
            <text:p>2020/1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101" table:style-name="ce182">
            <text:p>2021/0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102" table:style-name="ce183">
            <text:p>2021/0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103" table:style-name="ce184">
            <text:p>2021/03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104" table:style-name="ce185">
            <text:p>2021/04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105" table:style-name="ce186">
            <text:p>2021/05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106" table:style-name="ce187">
            <text:p>2021/06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107" table:style-name="ce188">
            <text:p>2021/07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108" table:style-name="ce189">
            <text:p>2021/08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109" table:style-name="ce190">
            <text:p>2021/09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110" table:style-name="ce191">
            <text:p>2021/10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111" table:style-name="ce191">
            <text:p>2021/1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112" table:style-name="ce191">
            <text:p>2021/1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201" table:style-name="ce192">
            <text:p>2022/0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202" table:style-name="ce193">
            <text:p>2022/02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203" table:style-name="ce194">
            <text:p>2022/03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204" table:style-name="ce195">
            <text:p>2022/04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205" table:style-name="ce196">
            <text:p>2022/05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206" table:style-name="ce197">
            <text:p>2022/06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207" table:style-name="ce198">
            <text:p>2022/07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208" table:style-name="ce199">
            <text:p>2022/08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209" table:style-name="ce200">
            <text:p>2022/09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210" table:style-name="ce201">
            <text:p>2022/10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211" table:style-name="ce202">
            <text:p>2022/11</text:p>
          </table:table-cell>
          <table:table-cell table:style-name="ce31"/>
          <table:table-cell table:style-name="ce33"/>
          <table:table-cell table:number-columns-repeated="16381"/>
        </table:table-row>
        <table:table-row table:style-name="ro3">
          <table:table-cell office:value-type="float" office:value="202212" table:style-name="ce202">
            <text:p>2022/12</text:p>
          </table:table-cell>
          <table:table-cell table:style-name="ce31"/>
          <table:table-cell table:style-name="ce33"/>
          <table:table-cell table:number-columns-repeated="16381"/>
        </table:table-row>
        <table:table-row table:number-rows-repeated="10483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Garamond" svg:font-family="Garamond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">
      <number:month number:style="long" number:textual="true"/>
      <number:text>-</number:text>
      <number:year/>
    </number:date-style>
    <number:currency-style style:name="N45">
      <number:currency-symbol>R$</number:currency-symbol>
      <number:number number:decimal-places="2" number:min-decimal-places="2" number:min-integer-digits="1" number:grouping="true"/>
    </number:currency-style>
    <number:date-style style:name="N46">
      <number:month number:style="long"/>
      <number:text>/</number:text>
      <number:year number:style="long"/>
    </number:date-style>
    <number:number-style style:name="N47">
      <number:number number:decimal-places="4" number:min-decimal-places="4" number:min-integer-digits="1" number:grouping="true"/>
    </number:number-style>
    <number:number-style style:name="N48">
      <number:number number:decimal-places="0" number:min-decimal-places="0" number:min-integer-digits="0">
        <number:embedded-text number:position="2">/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43"/>
    <style:style style:name="cf1" style:family="table-cell">
      <style:text-properties fo:color="#0000FF" fo:font-weight="bold" style:font-weight-asian="bold" style:font-weight-complex="bold"/>
    </style:style>
    <style:style style:name="cf2" style:family="table-cell">
      <style:table-cell-properties fo:background-color="#FFFFCC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VM</meta:initial-creator>
    <dc:creator>Aline Andrade de Aguiar</dc:creator>
    <meta:creation-date>2005-02-23T20:19:28Z</meta:creation-date>
    <dc:date>2025-03-19T15:42:31Z</dc:date>
    <meta:print-date>2010-07-02T13:35:40Z</meta:print-date>
  </office:meta>
</office:document-meta>
</file>