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7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V_237_rgula" style:data-style-name="N49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5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6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7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  <style:map style:condition="of:cell-content()&lt;TODAY()" style:apply-style-name="cf2" style:base-cell-address="US$.A3"/>
    </style:style>
    <style:style style:name="ce38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188"/>
    </style:style>
    <style:style style:name="ce39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0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1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2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5"/>
      <style:map style:condition="of:cell-content()&lt;TODAY()" style:apply-style-name="cf2" style:base-cell-address="US$.A205"/>
    </style:style>
    <style:style style:name="ce4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6"/>
      <style:map style:condition="of:cell-content()&lt;TODAY()" style:apply-style-name="cf2" style:base-cell-address="US$.A206"/>
    </style:style>
    <style:style style:name="ce44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7"/>
      <style:map style:condition="of:cell-content()&lt;TODAY()" style:apply-style-name="cf2" style:base-cell-address="US$.A217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5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5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5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5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5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5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5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5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5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5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5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5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5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5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5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5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5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5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5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5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5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5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5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5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5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5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5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5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5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5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5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5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5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5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5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5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5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5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5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5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5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5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5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5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5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5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5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5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5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5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5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5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5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5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5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5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5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5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5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5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5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5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5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5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5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5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5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5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5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5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5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5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5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5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5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5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5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5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5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5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5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5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5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5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5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5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5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5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5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5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5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5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5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5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5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5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5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5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5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5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5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5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5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5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5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5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5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5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5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5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5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5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5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5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5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5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5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5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5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5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5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5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5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5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5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5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5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5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5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5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5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5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6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6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6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6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6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6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6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6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6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6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6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6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6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6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6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6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6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6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6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6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6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6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6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6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6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6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6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6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6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6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6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6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6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6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6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6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6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6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6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6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6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6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6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6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6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6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6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6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6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6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6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4T00:00:00" table:style-name="ce36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7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8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39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0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0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0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0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1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1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1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41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1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1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1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1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1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1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1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2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3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3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3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3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3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3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3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3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3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3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3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4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4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4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4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4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4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4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4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4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4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4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4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4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4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4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4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4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4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4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4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4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4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4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4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4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4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4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"/>
          <table:table-cell table:number-columns-repeated="16382"/>
        </table:table-row>
        <table:table-row table:number-rows-repeated="1048330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75" table:default-cell-style-name="ce9"/>
        <table:table-row table:style-name="ro2">
          <table:table-cell office:value-type="string" table:style-name="ce30">
            <text:p>Distribuições Públicas Registradas de Letras Financeiras - Mensal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 table:style-name="ce6"/>
        </table:table-row>
        <table:table-row table:style-name="ro3">
          <table:table-cell office:value-type="string" table:style-name="ce25">
            <text:p>Data da Atualização do Último Período: 02/01/2023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4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4">
          <table:table-cell table:style-name="ce6"/>
          <table:table-cell table:number-columns-repeated="2" table:style-name="ce14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3">
          <table:table-cell table:style-name="ce9"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5" table:style-name="ce9"/>
        </table:table-row>
        <table:table-row table:style-name="ro5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 table:style-name="ce9"/>
        </table:table-row>
        <table:table-row table:style-name="ro3">
          <table:table-cell office:value-type="float" office:value="200401" table:style-name="ce45">
            <text:p>2004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2" table:style-name="ce45">
            <text:p>2004/0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3" table:style-name="ce45">
            <text:p>2004/03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4" table:style-name="ce45">
            <text:p>2004/04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5" table:style-name="ce45">
            <text:p>2004/05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6" table:style-name="ce45">
            <text:p>2004/06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7" table:style-name="ce45">
            <text:p>2004/07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8" table:style-name="ce45">
            <text:p>2004/08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9" table:style-name="ce45">
            <text:p>2004/09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0" table:style-name="ce45">
            <text:p>2004/10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1" table:style-name="ce45">
            <text:p>2004/1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2" table:style-name="ce45">
            <text:p>2004/1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1" table:style-name="ce45">
            <text:p>2005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2" table:style-name="ce45">
            <text:p>2005/02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3" table:style-name="ce45">
            <text:p>2005/03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4" table:style-name="ce45">
            <text:p>2005/04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5" table:style-name="ce45">
            <text:p>2005/05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6" table:style-name="ce45">
            <text:p>2005/06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7" table:style-name="ce45">
            <text:p>2005/07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8" table:style-name="ce45">
            <text:p>2005/08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9" table:style-name="ce45">
            <text:p>2005/09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0" table:style-name="ce45">
            <text:p>2005/10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1" table:style-name="ce45">
            <text:p>2005/11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2" table:style-name="ce45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45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45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45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45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45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45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45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45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45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45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45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45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45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45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45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45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45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45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45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45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45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45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45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45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45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45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45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45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45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45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45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45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45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45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45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45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45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45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45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45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45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45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45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45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45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45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45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45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45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45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45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45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45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45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45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45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45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45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45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45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45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45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45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45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45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45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45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45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45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45">
            <text:p>2011/10</text:p>
          </table:table-cell>
          <table:table-cell office:value-type="float" office:value="1" table:style-name="ce31">
            <text:p>1</text:p>
          </table:table-cell>
          <table:table-cell office:value-type="float" office:value="249900000" table:style-name="ce33">
            <text:p><text:s/>249.900.000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45">
            <text:p>2011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45">
            <text:p>2011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45">
            <text:p>2012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45">
            <text:p>2012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45">
            <text:p>2012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45">
            <text:p>2012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45">
            <text:p>2012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45">
            <text:p>2012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45">
            <text:p>2012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45">
            <text:p>2012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45">
            <text:p>2012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45">
            <text:p>2012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45">
            <text:p>2012/11</text:p>
          </table:table-cell>
          <table:table-cell office:value-type="float" office:value="1" table:style-name="ce31">
            <text:p>1</text:p>
          </table:table-cell>
          <table:table-cell office:value-type="float" office:value="200100000" table:style-name="ce33">
            <text:p><text:s/>200.100.000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45">
            <text:p>2012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45">
            <text:p>2013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45">
            <text:p>2013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45">
            <text:p>2013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45">
            <text:p>2013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45">
            <text:p>2013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45">
            <text:p>2013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45">
            <text:p>2013/07</text:p>
          </table:table-cell>
          <table:table-cell office:value-type="float" office:value="2" table:style-name="ce31">
            <text:p>2</text:p>
          </table:table-cell>
          <table:table-cell office:value-type="float" office:value="550200000" table:style-name="ce33">
            <text:p><text:s/>550.2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45">
            <text:p>2013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45">
            <text:p>2013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45">
            <text:p>2013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45">
            <text:p>2013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45">
            <text:p>2013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45">
            <text:p>2014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45">
            <text:p>2014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45">
            <text:p>2014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45">
            <text:p>2014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45">
            <text:p>2014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45">
            <text:p>2014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45">
            <text:p>2014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45">
            <text:p>2014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45">
            <text:p>2014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45">
            <text:p>2014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45">
            <text:p>2014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45">
            <text:p>2014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45">
            <text:p>2015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45">
            <text:p>2015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45">
            <text:p>2015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45">
            <text:p>2015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45">
            <text:p>2015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45">
            <text:p>2015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45">
            <text:p>2015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45">
            <text:p>2015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46">
            <text:p>2015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47">
            <text:p>2015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47">
            <text:p>2015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47">
            <text:p>2015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48">
            <text:p>2016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49">
            <text:p>2016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49">
            <text:p>2016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48">
            <text:p>2016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0">
            <text:p>2016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1">
            <text:p>2016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2">
            <text:p>2016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3">
            <text:p>2016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4">
            <text:p>2016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55">
            <text:p>2016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48">
            <text:p>2016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56">
            <text:p>2016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57">
            <text:p>2017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58">
            <text:p>2017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59">
            <text:p>2017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0">
            <text:p>2017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1">
            <text:p>2017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2">
            <text:p>2017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3">
            <text:p>2017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4">
            <text:p>2017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65">
            <text:p>2017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66">
            <text:p>2017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67">
            <text:p>2017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68">
            <text:p>2017/12</text:p>
          </table:table-cell>
          <table:table-cell office:value-type="float" office:value="1" table:style-name="ce31">
            <text:p>1</text:p>
          </table:table-cell>
          <table:table-cell office:value-type="float" office:value="405000000" table:style-name="ce33">
            <text:p><text:s/>405.000.0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69">
            <text:p>2018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0">
            <text:p>2018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1">
            <text:p>2018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2">
            <text:p>2018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3">
            <text:p>2018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4">
            <text:p>2018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75">
            <text:p>2018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76">
            <text:p>2018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77">
            <text:p>2018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78">
            <text:p>2018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9">
            <text:p>2018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9">
            <text:p>2018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0">
            <text:p>2019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1">
            <text:p>2019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2">
            <text:p>2019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3">
            <text:p>2019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85">
            <text:p>2019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86">
            <text:p>2019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87">
            <text:p>2019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88">
            <text:p>2019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89">
            <text:p>2019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90">
            <text:p>2019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91">
            <text:p>2019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92">
            <text:p>2020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93">
            <text:p>2020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94">
            <text:p>2020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95">
            <text:p>2020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96">
            <text:p>2020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97">
            <text:p>2020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98">
            <text:p>2020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99">
            <text:p>2020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0">
            <text:p>2020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1">
            <text:p>2020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2">
            <text:p>2020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3">
            <text:p>2020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04">
            <text:p>2021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05">
            <text:p>2021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06">
            <text:p>2021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07">
            <text:p>2021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08">
            <text:p>2021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09">
            <text:p>2021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10">
            <text:p>2021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11">
            <text:p>2021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12">
            <text:p>2021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13">
            <text:p>2021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13">
            <text:p>2021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13">
            <text:p>2021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14">
            <text:p>2022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15">
            <text:p>2022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16">
            <text:p>2022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17">
            <text:p>2022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18">
            <text:p>2022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19">
            <text:p>2022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120">
            <text:p>2022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121">
            <text:p>2022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22">
            <text:p>2022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123">
            <text:p>2022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124">
            <text:p>2022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124">
            <text:p>2022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  <table:table table:name="Dispensas_-_Mensal" table:style-name="ta3">
        <table:table-column table:style-name="co13" table:default-cell-style-name="ce9"/>
        <table:table-column table:style-name="co14" table:default-cell-style-name="ce17"/>
        <table:table-column table:style-name="co15" table:default-cell-style-name="ce17"/>
        <table:table-column table:style-name="co13" table:number-columns-repeated="16381" table:default-cell-style-name="ce9"/>
        <table:table-row table:style-name="ro2">
          <table:table-cell office:value-type="string" table:style-name="ce30">
            <text:p>Distribuições Públicas Dispensadas de Registro de Letras Financeiras - Mensal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25">
            <text:p>Data da Atualização do Último Período: 02/01/2023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1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/>
        </table:table-row>
        <table:table-row table:style-name="ro3">
          <table:table-cell office:value-type="float" office:value="200401" table:style-name="ce125">
            <text:p>200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2" table:style-name="ce125">
            <text:p>200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3" table:style-name="ce125">
            <text:p>200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4" table:style-name="ce125">
            <text:p>200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5" table:style-name="ce125">
            <text:p>200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6" table:style-name="ce125">
            <text:p>200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7" table:style-name="ce125">
            <text:p>200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8" table:style-name="ce125">
            <text:p>200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9" table:style-name="ce125">
            <text:p>200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0" table:style-name="ce125">
            <text:p>200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1" table:style-name="ce125">
            <text:p>200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2" table:style-name="ce125">
            <text:p>200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1" table:style-name="ce125">
            <text:p>200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2" table:style-name="ce125">
            <text:p>200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3" table:style-name="ce125">
            <text:p>200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4" table:style-name="ce125">
            <text:p>200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5" table:style-name="ce125">
            <text:p>200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6" table:style-name="ce125">
            <text:p>200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7" table:style-name="ce125">
            <text:p>200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8" table:style-name="ce125">
            <text:p>200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9" table:style-name="ce125">
            <text:p>2005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0" table:style-name="ce125">
            <text:p>2005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1" table:style-name="ce125">
            <text:p>2005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2" table:style-name="ce125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125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125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125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125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125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125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125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125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125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125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125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125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125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125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125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125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125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125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125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125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125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125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125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125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125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125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125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125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125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125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125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125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125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125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125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125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125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125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125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125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125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125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125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125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125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125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125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125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125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125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125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125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125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125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125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125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125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125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125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125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125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125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125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125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125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125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125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125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125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125">
            <text:p>2011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1" table:style-name="ce125">
            <text:p>2011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2" table:style-name="ce125">
            <text:p>2011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1" table:style-name="ce125">
            <text:p>2012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2" table:style-name="ce125">
            <text:p>2012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3" table:style-name="ce125">
            <text:p>2012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4" table:style-name="ce125">
            <text:p>2012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5" table:style-name="ce125">
            <text:p>2012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6" table:style-name="ce125">
            <text:p>2012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7" table:style-name="ce125">
            <text:p>2012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8" table:style-name="ce125">
            <text:p>2012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9" table:style-name="ce125">
            <text:p>2012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0" table:style-name="ce125">
            <text:p>2012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1" table:style-name="ce125">
            <text:p>2012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2" table:style-name="ce125">
            <text:p>2012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1" table:style-name="ce125">
            <text:p>2013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2" table:style-name="ce125">
            <text:p>2013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3" table:style-name="ce125">
            <text:p>2013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4" table:style-name="ce125">
            <text:p>2013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5" table:style-name="ce125">
            <text:p>2013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6" table:style-name="ce125">
            <text:p>2013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7" table:style-name="ce125">
            <text:p>2013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8" table:style-name="ce125">
            <text:p>2013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9" table:style-name="ce125">
            <text:p>2013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0" table:style-name="ce125">
            <text:p>2013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1" table:style-name="ce125">
            <text:p>2013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2" table:style-name="ce125">
            <text:p>2013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1" table:style-name="ce125">
            <text:p>201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2" table:style-name="ce125">
            <text:p>201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3" table:style-name="ce125">
            <text:p>201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4" table:style-name="ce125">
            <text:p>201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5" table:style-name="ce125">
            <text:p>201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6" table:style-name="ce125">
            <text:p>201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7" table:style-name="ce125">
            <text:p>201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8" table:style-name="ce125">
            <text:p>201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9" table:style-name="ce125">
            <text:p>201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0" table:style-name="ce125">
            <text:p>201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1" table:style-name="ce125">
            <text:p>201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2" table:style-name="ce125">
            <text:p>201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1" table:style-name="ce125">
            <text:p>201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2" table:style-name="ce125">
            <text:p>201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3" table:style-name="ce125">
            <text:p>201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4" table:style-name="ce125">
            <text:p>201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5" table:style-name="ce125">
            <text:p>201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6" table:style-name="ce125">
            <text:p>201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7" table:style-name="ce125">
            <text:p>201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8" table:style-name="ce125">
            <text:p>201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9" table:style-name="ce126">
            <text:p>2015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0" table:style-name="ce127">
            <text:p>2015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1" table:style-name="ce127">
            <text:p>2015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2" table:style-name="ce127">
            <text:p>2015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1" table:style-name="ce127">
            <text:p>2016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2" table:style-name="ce128">
            <text:p>2016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3" table:style-name="ce128">
            <text:p>2016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4" table:style-name="ce129">
            <text:p>2016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5" table:style-name="ce130">
            <text:p>2016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6" table:style-name="ce131">
            <text:p>2016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7" table:style-name="ce132">
            <text:p>2016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8" table:style-name="ce133">
            <text:p>2016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9" table:style-name="ce134">
            <text:p>2016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0" table:style-name="ce135">
            <text:p>2016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1" table:style-name="ce127">
            <text:p>2016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2" table:style-name="ce136">
            <text:p>2016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1" table:style-name="ce137">
            <text:p>2017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2" table:style-name="ce138">
            <text:p>2017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3" table:style-name="ce139">
            <text:p>2017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4" table:style-name="ce140">
            <text:p>2017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5" table:style-name="ce141">
            <text:p>2017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6" table:style-name="ce142">
            <text:p>2017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7" table:style-name="ce143">
            <text:p>2017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8" table:style-name="ce144">
            <text:p>2017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9" table:style-name="ce145">
            <text:p>2017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0" table:style-name="ce146">
            <text:p>2017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1" table:style-name="ce147">
            <text:p>2017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2" table:style-name="ce148">
            <text:p>2017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1" table:style-name="ce149">
            <text:p>2018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2" table:style-name="ce150">
            <text:p>2018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3" table:style-name="ce151">
            <text:p>2018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4" table:style-name="ce152">
            <text:p>2018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5" table:style-name="ce153">
            <text:p>2018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6" table:style-name="ce154">
            <text:p>2018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7" table:style-name="ce155">
            <text:p>2018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8" table:style-name="ce156">
            <text:p>2018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9" table:style-name="ce157">
            <text:p>2018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0" table:style-name="ce158">
            <text:p>2018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1" table:style-name="ce159">
            <text:p>2018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2" table:style-name="ce159">
            <text:p>2018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1" table:style-name="ce160">
            <text:p>2019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2" table:style-name="ce161">
            <text:p>2019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3" table:style-name="ce162">
            <text:p>2019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4" table:style-name="ce163">
            <text:p>2019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5" table:style-name="ce164">
            <text:p>2019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6" table:style-name="ce165">
            <text:p>2019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7" table:style-name="ce166">
            <text:p>2019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8" table:style-name="ce167">
            <text:p>2019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9" table:style-name="ce167">
            <text:p>2019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0" table:style-name="ce168">
            <text:p>2019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1" table:style-name="ce169">
            <text:p>2019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2" table:style-name="ce160">
            <text:p>2019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1" table:style-name="ce170">
            <text:p>2020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2" table:style-name="ce171">
            <text:p>2020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3" table:style-name="ce172">
            <text:p>2020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4" table:style-name="ce173">
            <text:p>2020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5" table:style-name="ce174">
            <text:p>2020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6" table:style-name="ce175">
            <text:p>2020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7" table:style-name="ce176">
            <text:p>2020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8" table:style-name="ce177">
            <text:p>2020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9" table:style-name="ce178">
            <text:p>2020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0" table:style-name="ce179">
            <text:p>2020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1" table:style-name="ce180">
            <text:p>2020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2" table:style-name="ce181">
            <text:p>2020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1" table:style-name="ce182">
            <text:p>2021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2" table:style-name="ce183">
            <text:p>2021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3" table:style-name="ce184">
            <text:p>2021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4" table:style-name="ce185">
            <text:p>2021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5" table:style-name="ce186">
            <text:p>2021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6" table:style-name="ce187">
            <text:p>2021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7" table:style-name="ce188">
            <text:p>2021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8" table:style-name="ce189">
            <text:p>2021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9" table:style-name="ce190">
            <text:p>2021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0" table:style-name="ce191">
            <text:p>2021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1" table:style-name="ce191">
            <text:p>2021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2" table:style-name="ce191">
            <text:p>2021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1" table:style-name="ce192">
            <text:p>2022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2" table:style-name="ce193">
            <text:p>2022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3" table:style-name="ce194">
            <text:p>2022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4" table:style-name="ce195">
            <text:p>2022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5" table:style-name="ce196">
            <text:p>2022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6" table:style-name="ce197">
            <text:p>2022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7" table:style-name="ce198">
            <text:p>2022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8" table:style-name="ce199">
            <text:p>2022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9" table:style-name="ce200">
            <text:p>2022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0" table:style-name="ce201">
            <text:p>2022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1" table:style-name="ce202">
            <text:p>2022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2" table:style-name="ce202">
            <text:p>2022/12</text:p>
          </table:table-cell>
          <table:table-cell table:style-name="ce31"/>
          <table:table-cell table:style-name="ce33"/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 number:textual="true"/>
      <number:text>-</number:text>
      <number:year/>
    </number:date-style>
    <number:currency-style style:name="N45">
      <number:currency-symbol>R$</number:currency-symbol>
      <number:number number:decimal-places="2" number:min-integer-digits="1" number:grouping="true"/>
    </number:currency-style>
    <number:date-style style:name="N46">
      <number:month number:style="long"/>
      <number:text>/</number:text>
      <number:year number:style="long"/>
    </number:date-style>
    <number:number-style style:name="N47">
      <number:number number:decimal-places="4" number:min-integer-digits="1" number:grouping="true"/>
    </number:number-style>
    <number:number-style style:name="N48">
      <number:number number:decimal-places="0" number:min-integer-digits="0">
        <number:embedded-text number:position="2">/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3-01-02T16:29:19Z</dc:date>
    <meta:print-date>2010-07-02T13:35:40Z</meta:print-date>
  </office:meta>
</office:document-meta>
</file>