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84388888888889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8.48430555555556cm" style:use-optimal-column-width="true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I_-_ICVM_40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8">
            <text:p>Distribuições Públicas de Quotas de Fundo Imobiliário - ICVM 400/03 – ICVM 400/03 (REVOGADA pela Resolução 160/22.)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3">
          <table:table-cell table:number-columns-repeated="3" table:style-name="ce1"/>
          <table:table-cell table:number-columns-repeated="16381" table:style-name="ce2"/>
        </table:table-row>
        <table:table-row table:style-name="ro4">
          <table:table-cell office:value-type="string" table:number-columns-spanned="9" table:number-rows-spanned="1" table:style-name="ce21">
            <text:p>Fonte: CVM</text:p>
            <text:p>Observação: O volume financeiro refere-se ao valor registrado.</text:p>
            <text:p>Data da Atualização do Último Período: 17/10/2023</text:p>
            <text:p>Periodicidade de Atualização: Mensal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3">
            <text:p>Quantidade de títulos (exclusive o lote suplementar)</text:p>
          </table:table-cell>
          <table:table-cell office:value-type="string" table:style-name="ce3">
            <text:p>Volume Financeiro Total (R$)</text:p>
          </table:table-cell>
          <table:table-cell office:value-type="string" table:style-name="ce3">
            <text:p>Nr. Emissão FI</text:p>
          </table:table-cell>
          <table:table-cell table:number-columns-repeated="16375"/>
        </table:table-row>
        <table:table-row table:style-name="ro7">
          <table:table-cell office:value-type="float" office:value="200401" table:style-name="ce9">
            <text:p>2004/01</text:p>
          </table:table-cell>
          <table:table-cell office:value-type="string" table:style-name="ce4">
            <text:p>RJ-2003-12937</text:p>
          </table:table-cell>
          <table:table-cell office:value-type="string" table:style-name="ce4">
            <text:p>12/01/2004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 IMOB RB LOGÍSTICA</text:p>
          </table:table-cell>
          <table:table-cell office:value-type="string" table:style-name="ce4">
            <text:p>Ofertas Registradas</text:p>
          </table:table-cell>
          <table:table-cell office:value-type="float" office:value="5625476" table:style-name="ce5">
            <text:p>5625476</text:p>
          </table:table-cell>
          <table:table-cell office:value-type="float" office:value="5906749.7999999998" table:style-name="ce6">
            <text:p><text:s/>5.906.75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02" table:style-name="ce9">
            <text:p>2004/02</text:p>
          </table:table-cell>
          <table:table-cell office:value-type="string" table:style-name="ce4">
            <text:p>RJ-2003-12618</text:p>
          </table:table-cell>
          <table:table-cell office:value-type="string" table:style-name="ce4">
            <text:p>04/02/2004</text:p>
          </table:table-cell>
          <table:table-cell office:value-type="string" table:style-name="ce4">
            <text:p>MOMENTO DTVM LTDA</text:p>
          </table:table-cell>
          <table:table-cell office:value-type="string" table:style-name="ce4">
            <text:p>LAGRA FDO INV IMOB</text:p>
          </table:table-cell>
          <table:table-cell office:value-type="string" table:style-name="ce4">
            <text:p>Ofertas Registradas</text:p>
          </table:table-cell>
          <table:table-cell office:value-type="float" office:value="8400" table:style-name="ce5">
            <text:p>8400</text:p>
          </table:table-cell>
          <table:table-cell office:value-type="float" office:value="15045492" table:style-name="ce6">
            <text:p><text:s/>15.045.492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04" table:style-name="ce9">
            <text:p>2004/04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19/04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6000" table:style-name="ce5">
            <text:p>6000</text:p>
          </table:table-cell>
          <table:table-cell office:value-type="float" office:value="600000" table:style-name="ce6">
            <text:p><text:s/>6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9" table:style-name="ce5">
            <text:p>19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0" table:style-name="ce5">
            <text:p>20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2" table:style-name="ce5">
            <text:p>22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3" table:style-name="ce5">
            <text:p>23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4" table:style-name="ce5">
            <text:p>24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48</text:p>
          </table:table-cell>
          <table:table-cell office:value-type="string" table:style-name="ce4">
            <text:p>27/05/20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DO INV IMOB TORRE ALMIRANTE</text:p>
          </table:table-cell>
          <table:table-cell office:value-type="string" table:style-name="ce4">
            <text:p>Ofertas Registradas</text:p>
          </table:table-cell>
          <table:table-cell office:value-type="float" office:value="52350" table:style-name="ce5">
            <text:p>52350</text:p>
          </table:table-cell>
          <table:table-cell office:value-type="float" office:value="52350000" table:style-name="ce6">
            <text:p><text:s/>52.35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406" table:style-name="ce9">
            <text:p>2004/06</text:p>
          </table:table-cell>
          <table:table-cell office:value-type="string" table:style-name="ce4">
            <text:p>RJ-2004-2445</text:p>
          </table:table-cell>
          <table:table-cell office:value-type="string" table:style-name="ce4">
            <text:p>28/06/2004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FUNDO DE INVESTIMENTO <text:s/>IMOBILIARIO PROGRESSIVO</text:p>
          </table:table-cell>
          <table:table-cell office:value-type="string" table:style-name="ce4">
            <text:p>Ofertas Registradas</text:p>
          </table:table-cell>
          <table:table-cell office:value-type="float" office:value="130000" table:style-name="ce5">
            <text:p>130000</text:p>
          </table:table-cell>
          <table:table-cell office:value-type="float" office:value="130000000" table:style-name="ce6">
            <text:p><text:s/>1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07" table:style-name="ce9">
            <text:p>2004/07</text:p>
          </table:table-cell>
          <table:table-cell office:value-type="string" table:style-name="ce4">
            <text:p>RJ-2004-686</text:p>
          </table:table-cell>
          <table:table-cell office:value-type="string" table:style-name="ce4">
            <text:p>08/07/2004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VOGA FDO DE INVET IMOBILIÁRIO</text:p>
          </table:table-cell>
          <table:table-cell office:value-type="string" table:style-name="ce4">
            <text:p>Ofertas Registradas</text:p>
          </table:table-cell>
          <table:table-cell office:value-type="float" office:value="500" table:style-name="ce5">
            <text:p>5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10" table:style-name="ce9">
            <text:p>2004/10</text:p>
          </table:table-cell>
          <table:table-cell office:value-type="string" table:style-name="ce4">
            <text:p>RJ-2004-4214</text:p>
          </table:table-cell>
          <table:table-cell office:value-type="string" table:style-name="ce4">
            <text:p>13/10/2004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Fundo de Investimento Imobiliário Progressivo</text:p>
          </table:table-cell>
          <table:table-cell office:value-type="string" table:style-name="ce4">
            <text:p>Ofertas Registradas</text:p>
          </table:table-cell>
          <table:table-cell office:value-type="float" office:value="123500" table:style-name="ce5">
            <text:p>123500</text:p>
          </table:table-cell>
          <table:table-cell office:value-type="float" office:value="123500000" table:style-name="ce6">
            <text:p><text:s/>123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11" table:style-name="ce9">
            <text:p>2004/11</text:p>
          </table:table-cell>
          <table:table-cell office:value-type="string" table:style-name="ce4">
            <text:p>RJ-2004-1848</text:p>
          </table:table-cell>
          <table:table-cell office:value-type="string" table:style-name="ce4">
            <text:p>19/11/20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DO INV IMOB TORRE ALMIRANTE</text:p>
          </table:table-cell>
          <table:table-cell office:value-type="string" table:style-name="ce4">
            <text:p>Ofertas Registradas</text:p>
          </table:table-cell>
          <table:table-cell office:value-type="float" office:value="26175" table:style-name="ce5">
            <text:p>26175</text:p>
          </table:table-cell>
          <table:table-cell office:value-type="float" office:value="26175000" table:style-name="ce6">
            <text:p><text:s/>26.175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411" table:style-name="ce9">
            <text:p>2004/11</text:p>
          </table:table-cell>
          <table:table-cell office:value-type="string" table:style-name="ce4">
            <text:p>RJ-2004-1848</text:p>
          </table:table-cell>
          <table:table-cell office:value-type="string" table:style-name="ce4">
            <text:p>19/11/20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DO INV IMOB TORRE ALMIRANTE</text:p>
          </table:table-cell>
          <table:table-cell office:value-type="string" table:style-name="ce4">
            <text:p>Ofertas Registradas</text:p>
          </table:table-cell>
          <table:table-cell office:value-type="float" office:value="26175" table:style-name="ce5">
            <text:p>26175</text:p>
          </table:table-cell>
          <table:table-cell office:value-type="float" office:value="26175000" table:style-name="ce6">
            <text:p><text:s/>26.175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503" table:style-name="ce9">
            <text:p>2005/03</text:p>
          </table:table-cell>
          <table:table-cell office:value-type="string" table:style-name="ce4">
            <text:p>RJ-2005-177</text:p>
          </table:table-cell>
          <table:table-cell office:value-type="string" table:style-name="ce4">
            <text:p>16/03/2005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ARTEMIS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1500000" table:style-name="ce6">
            <text:p><text:s/>1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3" table:style-name="ce9">
            <text:p>2005/03</text:p>
          </table:table-cell>
          <table:table-cell office:value-type="string" table:style-name="ce4">
            <text:p>RJ-2005-557</text:p>
          </table:table-cell>
          <table:table-cell office:value-type="string" table:style-name="ce4">
            <text:p>18/03/2005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RODOBENS</text:p>
          </table:table-cell>
          <table:table-cell office:value-type="string" table:style-name="ce4">
            <text:p>Ofertas Registradas</text:p>
          </table:table-cell>
          <table:table-cell office:value-type="float" office:value="40000" table:style-name="ce5">
            <text:p>40000</text:p>
          </table:table-cell>
          <table:table-cell office:value-type="float" office:value="4000000" table:style-name="ce6">
            <text:p><text:s/>4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4" table:style-name="ce9">
            <text:p>2005/04</text:p>
          </table:table-cell>
          <table:table-cell office:value-type="string" table:style-name="ce4">
            <text:p>RJ-2005-1735</text:p>
          </table:table-cell>
          <table:table-cell office:value-type="string" table:style-name="ce4">
            <text:p>26/04/2005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PÁTRIA FDO INV IMOB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" table:style-name="ce6">
            <text:p><text:s/>3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7" table:style-name="ce9">
            <text:p>2005/07</text:p>
          </table:table-cell>
          <table:table-cell office:value-type="string" table:style-name="ce4">
            <text:p>RJ-2005-3468</text:p>
          </table:table-cell>
          <table:table-cell office:value-type="string" table:style-name="ce4">
            <text:p>19/07/2005</text:p>
          </table:table-cell>
          <table:table-cell office:value-type="string" table:style-name="ce4">
            <text:p>BANCO ABN AMRO S.A.</text:p>
          </table:table-cell>
          <table:table-cell office:value-type="string" table:style-name="ce4">
            <text:p>FUNDO DE INVESTIMENTO IMOBILIÁRIO CR2 JARDIM BOTÂNICO</text:p>
          </table:table-cell>
          <table:table-cell office:value-type="string" table:style-name="ce4">
            <text:p>Ofertas Registradas</text:p>
          </table:table-cell>
          <table:table-cell office:value-type="float" office:value="35000" table:style-name="ce5">
            <text:p>35000</text:p>
          </table:table-cell>
          <table:table-cell office:value-type="float" office:value="3500000" table:style-name="ce6">
            <text:p><text:s/>3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8" table:style-name="ce9">
            <text:p>2005/08</text:p>
          </table:table-cell>
          <table:table-cell office:value-type="string" table:style-name="ce4">
            <text:p>RJ-2005-3134</text:p>
          </table:table-cell>
          <table:table-cell office:value-type="string" table:style-name="ce4">
            <text:p>11/08/2005</text:p>
          </table:table-cell>
          <table:table-cell office:value-type="string" table:style-name="ce4">
            <text:p>UNIBANCO UNIAO BANCOS BRAS SA</text:p>
          </table:table-cell>
          <table:table-cell office:value-type="string" table:style-name="ce4">
            <text:p>FDO INV IMOB CENTRO TEXTIL INTERN</text:p>
          </table:table-cell>
          <table:table-cell office:value-type="string" table:style-name="ce4">
            <text:p>Ofertas Registradas</text:p>
          </table:table-cell>
          <table:table-cell office:value-type="float" office:value="1304348" table:style-name="ce5">
            <text:p>1304348</text:p>
          </table:table-cell>
          <table:table-cell office:value-type="float" office:value="1500000.2" table:style-name="ce6">
            <text:p><text:s/>1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8" table:style-name="ce9">
            <text:p>2005/08</text:p>
          </table:table-cell>
          <table:table-cell office:value-type="string" table:style-name="ce4">
            <text:p>RJ-2005-4826</text:p>
          </table:table-cell>
          <table:table-cell office:value-type="string" table:style-name="ce4">
            <text:p>30/08/2005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SHOPPING CENTER PROGRESSIVO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10" table:style-name="ce9">
            <text:p>2005/10</text:p>
          </table:table-cell>
          <table:table-cell office:value-type="string" table:style-name="ce4">
            <text:p>RJ-2005-7763</text:p>
          </table:table-cell>
          <table:table-cell office:value-type="string" table:style-name="ce4">
            <text:p>31/10/2005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SETORIAL</text:p>
          </table:table-cell>
          <table:table-cell office:value-type="string" table:style-name="ce4">
            <text:p>Ofertas Dispensadas de Registro</text:p>
          </table:table-cell>
          <table:table-cell office:value-type="float" office:value="600" table:style-name="ce5">
            <text:p>600</text:p>
          </table:table-cell>
          <table:table-cell office:value-type="float" office:value="60000" table:style-name="ce6">
            <text:p><text:s/>6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11" table:style-name="ce9">
            <text:p>2005/11</text:p>
          </table:table-cell>
          <table:table-cell office:value-type="string" table:style-name="ce4">
            <text:p>RJ-2005-5031</text:p>
          </table:table-cell>
          <table:table-cell office:value-type="string" table:style-name="ce4">
            <text:p>21/11/2005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240050" table:style-name="ce5">
            <text:p>240050</text:p>
          </table:table-cell>
          <table:table-cell office:value-type="float" office:value="24005000" table:style-name="ce6">
            <text:p><text:s/>24.00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06" table:style-name="ce9">
            <text:p>2006/06</text:p>
          </table:table-cell>
          <table:table-cell office:value-type="string" table:style-name="ce4">
            <text:p>RJ-2006-4638</text:p>
          </table:table-cell>
          <table:table-cell office:value-type="string" table:style-name="ce4">
            <text:p>09/06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08" table:style-name="ce9">
            <text:p>2006/08</text:p>
          </table:table-cell>
          <table:table-cell office:value-type="string" table:style-name="ce4">
            <text:p>RJ-2006-4431</text:p>
          </table:table-cell>
          <table:table-cell office:value-type="string" table:style-name="ce4">
            <text:p>16/08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 II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09" table:style-name="ce9">
            <text:p>2006/09</text:p>
          </table:table-cell>
          <table:table-cell office:value-type="string" table:style-name="ce4">
            <text:p>RJ-2006-4794</text:p>
          </table:table-cell>
          <table:table-cell office:value-type="string" table:style-name="ce4">
            <text:p>27/09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SHOPPING CENTER PROGRESSIVO II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0" table:style-name="ce9">
            <text:p>2006/10</text:p>
          </table:table-cell>
          <table:table-cell office:value-type="string" table:style-name="ce4">
            <text:p>RJ-2006-5651</text:p>
          </table:table-cell>
          <table:table-cell office:value-type="string" table:style-name="ce4">
            <text:p>06/10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0" table:style-name="ce9">
            <text:p>2006/10</text:p>
          </table:table-cell>
          <table:table-cell office:value-type="string" table:style-name="ce4">
            <text:p>RJ-2006-8352</text:p>
          </table:table-cell>
          <table:table-cell office:value-type="string" table:style-name="ce4">
            <text:p>31/10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ENINSULA</text:p>
          </table:table-cell>
          <table:table-cell office:value-type="string" table:style-name="ce4">
            <text:p>Ofertas Dispensadas de Registro</text:p>
          </table:table-cell>
          <table:table-cell office:value-type="float" office:value="68619" table:style-name="ce5">
            <text:p>68619</text:p>
          </table:table-cell>
          <table:table-cell office:value-type="float" office:value="6861900" table:style-name="ce6">
            <text:p><text:s/>6.861.9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1" table:style-name="ce9">
            <text:p>2006/11</text:p>
          </table:table-cell>
          <table:table-cell office:value-type="string" table:style-name="ce4">
            <text:p>RJ-2006-7273</text:p>
          </table:table-cell>
          <table:table-cell office:value-type="string" table:style-name="ce4">
            <text:p>14/11/2006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BRASIL SHOPPING - FII</text:p>
          </table:table-cell>
          <table:table-cell office:value-type="string" table:style-name="ce4">
            <text:p>Ofertas Registradas</text:p>
          </table:table-cell>
          <table:table-cell office:value-type="float" office:value="45000" table:style-name="ce5">
            <text:p>45000</text:p>
          </table:table-cell>
          <table:table-cell office:value-type="float" office:value="45000000" table:style-name="ce6">
            <text:p><text:s/>4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1" table:style-name="ce9">
            <text:p>2006/11</text:p>
          </table:table-cell>
          <table:table-cell office:value-type="string" table:style-name="ce4">
            <text:p>RJ-2006-7867</text:p>
          </table:table-cell>
          <table:table-cell office:value-type="string" table:style-name="ce4">
            <text:p>30/11/2006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270000" table:style-name="ce5">
            <text:p>270000</text:p>
          </table:table-cell>
          <table:table-cell office:value-type="float" office:value="27000000" table:style-name="ce6">
            <text:p><text:s/>27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2" table:style-name="ce9">
            <text:p>2006/12</text:p>
          </table:table-cell>
          <table:table-cell office:value-type="string" table:style-name="ce4">
            <text:p>RJ-2006-8574</text:p>
          </table:table-cell>
          <table:table-cell office:value-type="string" table:style-name="ce4">
            <text:p>27/12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5400000" table:style-name="ce6">
            <text:p><text:s/>35.4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1" table:style-name="ce9">
            <text:p>2007/01</text:p>
          </table:table-cell>
          <table:table-cell office:value-type="string" table:style-name="ce4">
            <text:p>RJ-2006-9436</text:p>
          </table:table-cell>
          <table:table-cell office:value-type="string" table:style-name="ce4">
            <text:p>29/01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MULTI PROPERTY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2" table:style-name="ce9">
            <text:p>2007/02</text:p>
          </table:table-cell>
          <table:table-cell office:value-type="string" table:style-name="ce4">
            <text:p>RJ-2007-939</text:p>
          </table:table-cell>
          <table:table-cell office:value-type="string" table:style-name="ce4">
            <text:p>09/02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" table:style-name="ce5">
            <text:p>1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2" table:style-name="ce9">
            <text:p>2007/02</text:p>
          </table:table-cell>
          <table:table-cell office:value-type="string" table:style-name="ce4">
            <text:p>RJ-2007-629</text:p>
          </table:table-cell>
          <table:table-cell office:value-type="string" table:style-name="ce4">
            <text:p>23/02/2007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BRASIL SHOPPING FII</text:p>
          </table:table-cell>
          <table:table-cell office:value-type="string" table:style-name="ce4">
            <text:p>Ofertas Registradas</text:p>
          </table:table-cell>
          <table:table-cell office:value-type="float" office:value="15000" table:style-name="ce5">
            <text:p>15000</text:p>
          </table:table-cell>
          <table:table-cell office:value-type="float" office:value="15000000" table:style-name="ce6">
            <text:p><text:s/>1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3" table:style-name="ce9">
            <text:p>2007/03</text:p>
          </table:table-cell>
          <table:table-cell office:value-type="string" table:style-name="ce4">
            <text:p>RJ-2007-691</text:p>
          </table:table-cell>
          <table:table-cell office:value-type="string" table:style-name="ce4">
            <text:p>26/03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SHOPPING PATIO HIGIENOPOLIS</text:p>
          </table:table-cell>
          <table:table-cell office:value-type="string" table:style-name="ce4">
            <text:p>Ofertas Registradas</text:p>
          </table:table-cell>
          <table:table-cell office:value-type="float" office:value="131000" table:style-name="ce5">
            <text:p>131000</text:p>
          </table:table-cell>
          <table:table-cell office:value-type="float" office:value="24499620" table:style-name="ce6">
            <text:p><text:s/>24.499.6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3" table:style-name="ce9">
            <text:p>2007/03</text:p>
          </table:table-cell>
          <table:table-cell office:value-type="string" table:style-name="ce4">
            <text:p>RJ-2007-3163</text:p>
          </table:table-cell>
          <table:table-cell office:value-type="string" table:style-name="ce4">
            <text:p>28/03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ARAUCÁRIA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00" table:style-name="ce5">
            <text:p>100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4" table:style-name="ce9">
            <text:p>2007/04</text:p>
          </table:table-cell>
          <table:table-cell office:value-type="string" table:style-name="ce4">
            <text:p>RJ-2007-2953</text:p>
          </table:table-cell>
          <table:table-cell office:value-type="string" table:style-name="ce4">
            <text:p>20/04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TOP EQUITY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887</text:p>
          </table:table-cell>
          <table:table-cell office:value-type="string" table:style-name="ce4">
            <text:p>03/05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VEREDA</text:p>
          </table:table-cell>
          <table:table-cell office:value-type="string" table:style-name="ce4">
            <text:p>Ofertas Registradas</text:p>
          </table:table-cell>
          <table:table-cell office:value-type="float" office:value="329164" table:style-name="ce5">
            <text:p>329164</text:p>
          </table:table-cell>
          <table:table-cell office:value-type="float" office:value="32916400" table:style-name="ce6">
            <text:p><text:s/>32.916.4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065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EMIER REALTY</text:p>
          </table:table-cell>
          <table:table-cell office:value-type="string" table:style-name="ce4">
            <text:p>Ofertas Registradas</text:p>
          </table:table-cell>
          <table:table-cell office:value-type="float" office:value="436793" table:style-name="ce5">
            <text:p>436793</text:p>
          </table:table-cell>
          <table:table-cell office:value-type="float" office:value="43679300" table:style-name="ce6">
            <text:p><text:s/>43.679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" table:style-name="ce6">
            <text:p><text:s/>2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7">
          <table:table-cell office:value-type="float" office:value="200706" table:style-name="ce9">
            <text:p>2007/06</text:p>
          </table:table-cell>
          <table:table-cell office:value-type="string" table:style-name="ce4">
            <text:p>RJ-2007-1671</text:p>
          </table:table-cell>
          <table:table-cell office:value-type="string" table:style-name="ce4">
            <text:p>26/06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BM ASSET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6" table:style-name="ce9">
            <text:p>2007/06</text:p>
          </table:table-cell>
          <table:table-cell office:value-type="string" table:style-name="ce4">
            <text:p>RJ-2007-8494</text:p>
          </table:table-cell>
          <table:table-cell office:value-type="string" table:style-name="ce4">
            <text:p>29/06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" table:style-name="ce5">
            <text:p>1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7" table:style-name="ce9">
            <text:p>2007/07</text:p>
          </table:table-cell>
          <table:table-cell office:value-type="string" table:style-name="ce4">
            <text:p>RJ-2007-4670</text:p>
          </table:table-cell>
          <table:table-cell office:value-type="string" table:style-name="ce4">
            <text:p>09/07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EMIER REALTY</text:p>
          </table:table-cell>
          <table:table-cell office:value-type="string" table:style-name="ce4">
            <text:p>Ofertas Registradas</text:p>
          </table:table-cell>
          <table:table-cell office:value-type="float" office:value="884720" table:style-name="ce5">
            <text:p>884720</text:p>
          </table:table-cell>
          <table:table-cell office:value-type="float" office:value="88472000" table:style-name="ce6">
            <text:p><text:s/>88.472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8" table:style-name="ce9">
            <text:p>2007/08</text:p>
          </table:table-cell>
          <table:table-cell office:value-type="string" table:style-name="ce4">
            <text:p>RJ-2007-10661</text:p>
          </table:table-cell>
          <table:table-cell office:value-type="string" table:style-name="ce4">
            <text:p>21/08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" table:style-name="ce5">
            <text:p>1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8" table:style-name="ce9">
            <text:p>2007/08</text:p>
          </table:table-cell>
          <table:table-cell office:value-type="string" table:style-name="ce4">
            <text:p>RJ-2007-10665</text:p>
          </table:table-cell>
          <table:table-cell office:value-type="string" table:style-name="ce4">
            <text:p>21/08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9" table:style-name="ce9">
            <text:p>2007/09</text:p>
          </table:table-cell>
          <table:table-cell office:value-type="string" table:style-name="ce4">
            <text:p>RJ-2007-8644</text:p>
          </table:table-cell>
          <table:table-cell office:value-type="string" table:style-name="ce4">
            <text:p>06/09/2007</text:p>
          </table:table-cell>
          <table:table-cell office:value-type="string" table:style-name="ce4">
            <text:p>BANCO OPPORTUNITY DE INVESTIMENTO S.A.</text:p>
          </table:table-cell>
          <table:table-cell office:value-type="string" table:style-name="ce4">
            <text:p>FII TRADE CENTER</text:p>
          </table:table-cell>
          <table:table-cell office:value-type="string" table:style-name="ce4">
            <text:p>Ofertas Registradas</text:p>
          </table:table-cell>
          <table:table-cell office:value-type="float" office:value="82000" table:style-name="ce5">
            <text:p>82000</text:p>
          </table:table-cell>
          <table:table-cell office:value-type="float" office:value="82329640" table:style-name="ce6">
            <text:p><text:s/>82.329.6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0" table:style-name="ce9">
            <text:p>2007/10</text:p>
          </table:table-cell>
          <table:table-cell office:value-type="string" table:style-name="ce4">
            <text:p>RJ-2007-12017</text:p>
          </table:table-cell>
          <table:table-cell office:value-type="string" table:style-name="ce4">
            <text:p>05/10/2007</text:p>
          </table:table-cell>
          <table:table-cell office:value-type="string" table:style-name="ce4">
            <text:p>BANCO BBM S.A.</text:p>
          </table:table-cell>
          <table:table-cell office:value-type="string" table:style-name="ce4">
            <text:p>FII BANCO BBM - BARRA FIRST CLASS</text:p>
          </table:table-cell>
          <table:table-cell office:value-type="string" table:style-name="ce4">
            <text:p>Ofertas Dispensadas de Registro</text:p>
          </table:table-cell>
          <table:table-cell office:value-type="float" office:value="400000" table:style-name="ce5">
            <text:p>400000</text:p>
          </table:table-cell>
          <table:table-cell office:value-type="float" office:value="400000" table:style-name="ce6">
            <text:p><text:s/>4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0" table:style-name="ce9">
            <text:p>2007/10</text:p>
          </table:table-cell>
          <table:table-cell office:value-type="string" table:style-name="ce4">
            <text:p>RJ-2007-10793</text:p>
          </table:table-cell>
          <table:table-cell office:value-type="string" table:style-name="ce4">
            <text:p>19/10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OPERTY INVEST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0" table:style-name="ce9">
            <text:p>2007/10</text:p>
          </table:table-cell>
          <table:table-cell office:value-type="string" table:style-name="ce4">
            <text:p>RJ-2007-9555</text:p>
          </table:table-cell>
          <table:table-cell office:value-type="string" table:style-name="ce4">
            <text:p>23/10/2007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REAL ESTATE - FII</text:p>
          </table:table-cell>
          <table:table-cell office:value-type="string" table:style-name="ce4">
            <text:p>Ofertas Registradas</text:p>
          </table:table-cell>
          <table:table-cell office:value-type="float" office:value="40000" table:style-name="ce5">
            <text:p>40000</text:p>
          </table:table-cell>
          <table:table-cell office:value-type="float" office:value="40000000" table:style-name="ce6">
            <text:p><text:s/>4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1" table:style-name="ce9">
            <text:p>2007/11</text:p>
          </table:table-cell>
          <table:table-cell office:value-type="string" table:style-name="ce4">
            <text:p>RJ-2007-11668</text:p>
          </table:table-cell>
          <table:table-cell office:value-type="string" table:style-name="ce4">
            <text:p>28/11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BRAZILIAN CAPITAL REAL ESTATE FUND I</text:p>
          </table:table-cell>
          <table:table-cell office:value-type="string" table:style-name="ce4">
            <text:p>Ofertas Registradas</text:p>
          </table:table-cell>
          <table:table-cell office:value-type="float" office:value="5000000" table:style-name="ce5">
            <text:p>50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712" table:style-name="ce9">
            <text:p>2007/12</text:p>
          </table:table-cell>
          <table:table-cell office:value-type="string" table:style-name="ce4">
            <text:p>RJ-2007-12728</text:p>
          </table:table-cell>
          <table:table-cell office:value-type="string" table:style-name="ce4">
            <text:p>07/12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 II</text:p>
          </table:table-cell>
          <table:table-cell office:value-type="string" table:style-name="ce4">
            <text:p>Ofertas Registradas</text:p>
          </table:table-cell>
          <table:table-cell office:value-type="float" office:value="504700" table:style-name="ce5">
            <text:p>504700</text:p>
          </table:table-cell>
          <table:table-cell office:value-type="float" office:value="50470000" table:style-name="ce6">
            <text:p><text:s/>50.47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1" table:style-name="ce9">
            <text:p>2008/01</text:p>
          </table:table-cell>
          <table:table-cell office:value-type="string" table:style-name="ce4">
            <text:p>RJ-2007-14149</text:p>
          </table:table-cell>
          <table:table-cell office:value-type="string" table:style-name="ce4">
            <text:p>02/01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QUITY INVEST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1" table:style-name="ce9">
            <text:p>2008/01</text:p>
          </table:table-cell>
          <table:table-cell office:value-type="string" table:style-name="ce4">
            <text:p>RJ-2007-14156</text:p>
          </table:table-cell>
          <table:table-cell office:value-type="string" table:style-name="ce4">
            <text:p>17/01/2008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1" table:style-name="ce9">
            <text:p>2008/01</text:p>
          </table:table-cell>
          <table:table-cell office:value-type="string" table:style-name="ce4">
            <text:p>RJ-2007-14302</text:p>
          </table:table-cell>
          <table:table-cell office:value-type="string" table:style-name="ce4">
            <text:p>28/01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EMIER REALTY</text:p>
          </table:table-cell>
          <table:table-cell office:value-type="string" table:style-name="ce4">
            <text:p>Ofertas Registradas</text:p>
          </table:table-cell>
          <table:table-cell office:value-type="float" office:value="511600" table:style-name="ce5">
            <text:p>511600</text:p>
          </table:table-cell>
          <table:table-cell office:value-type="float" office:value="51160000" table:style-name="ce6">
            <text:p><text:s/>51.16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2" table:style-name="ce9">
            <text:p>2008/02</text:p>
          </table:table-cell>
          <table:table-cell office:value-type="string" table:style-name="ce4">
            <text:p>RJ-2007-14983</text:p>
          </table:table-cell>
          <table:table-cell office:value-type="string" table:style-name="ce4">
            <text:p>27/02/2008</text:p>
          </table:table-cell>
          <table:table-cell office:value-type="string" table:style-name="ce4">
            <text:p>BANIF BANCO DE INVESTIMENTO (BRASIL) S/A</text:p>
          </table:table-cell>
          <table:table-cell office:value-type="string" table:style-name="ce4">
            <text:p>FII EUROPAR FLEX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3" table:style-name="ce9">
            <text:p>2008/03</text:p>
          </table:table-cell>
          <table:table-cell office:value-type="string" table:style-name="ce4">
            <text:p>RJ-2008-1335</text:p>
          </table:table-cell>
          <table:table-cell office:value-type="string" table:style-name="ce4">
            <text:p>25/03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4" table:style-name="ce9">
            <text:p>2008/04</text:p>
          </table:table-cell>
          <table:table-cell office:value-type="string" table:style-name="ce4">
            <text:p>RJ-2008-1561</text:p>
          </table:table-cell>
          <table:table-cell office:value-type="string" table:style-name="ce4">
            <text:p>22/04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SÃO FERNANDO</text:p>
          </table:table-cell>
          <table:table-cell office:value-type="string" table:style-name="ce4">
            <text:p>Ofertas Registradas</text:p>
          </table:table-cell>
          <table:table-cell office:value-type="float" office:value="981472" table:style-name="ce5">
            <text:p>981472</text:p>
          </table:table-cell>
          <table:table-cell office:value-type="float" office:value="9814720" table:style-name="ce6">
            <text:p><text:s/>9.814.7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7" table:style-name="ce9">
            <text:p>2008/07</text:p>
          </table:table-cell>
          <table:table-cell office:value-type="string" table:style-name="ce4">
            <text:p>RJ-2008-4672</text:p>
          </table:table-cell>
          <table:table-cell office:value-type="string" table:style-name="ce4">
            <text:p>24/07/2008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REAL ESTATE FII</text:p>
          </table:table-cell>
          <table:table-cell office:value-type="string" table:style-name="ce4">
            <text:p>Ofertas Registradas</text:p>
          </table:table-cell>
          <table:table-cell office:value-type="float" office:value="40000" table:style-name="ce5">
            <text:p>40000</text:p>
          </table:table-cell>
          <table:table-cell office:value-type="float" office:value="40000000" table:style-name="ce6">
            <text:p><text:s/>4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7" table:style-name="ce9">
            <text:p>2008/07</text:p>
          </table:table-cell>
          <table:table-cell office:value-type="string" table:style-name="ce4">
            <text:p>RJ-2008-3926</text:p>
          </table:table-cell>
          <table:table-cell office:value-type="string" table:style-name="ce4">
            <text:p>30/07/2008</text:p>
          </table:table-cell>
          <table:table-cell office:value-type="string" table:style-name="ce4">
            <text:p>BANCO OPPORTUNITY DE INVESTIMENTO S.A.</text:p>
          </table:table-cell>
          <table:table-cell office:value-type="string" table:style-name="ce4">
            <text:p>OPPORTUNITY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4251000" table:style-name="ce6">
            <text:p><text:s/>304.25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254000" table:style-name="ce5">
            <text:p>254000</text:p>
          </table:table-cell>
          <table:table-cell office:value-type="float" office:value="25400000" table:style-name="ce6">
            <text:p><text:s/>25.4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325</text:p>
          </table:table-cell>
          <table:table-cell office:value-type="string" table:style-name="ce4">
            <text:p>20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OPERTY INVEST</text:p>
          </table:table-cell>
          <table:table-cell office:value-type="string" table:style-name="ce4">
            <text:p>Ofertas Registradas</text:p>
          </table:table-cell>
          <table:table-cell office:value-type="float" office:value="172000" table:style-name="ce5">
            <text:p>172000</text:p>
          </table:table-cell>
          <table:table-cell office:value-type="float" office:value="17200000" table:style-name="ce6">
            <text:p><text:s/>17.2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9" table:style-name="ce9">
            <text:p>2008/09</text:p>
          </table:table-cell>
          <table:table-cell office:value-type="string" table:style-name="ce4">
            <text:p>RJ-2008-8101</text:p>
          </table:table-cell>
          <table:table-cell office:value-type="string" table:style-name="ce4">
            <text:p>11/09/2008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BR MALLS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" table:style-name="ce6">
            <text:p><text:s/>1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9" table:style-name="ce9">
            <text:p>2008/09</text:p>
          </table:table-cell>
          <table:table-cell office:value-type="string" table:style-name="ce4">
            <text:p>RJ-2008-6966</text:p>
          </table:table-cell>
          <table:table-cell office:value-type="string" table:style-name="ce4">
            <text:p>22/09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spital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280000" table:style-name="ce5">
            <text:p>280000</text:p>
          </table:table-cell>
          <table:table-cell office:value-type="float" office:value="42000000" table:style-name="ce6">
            <text:p><text:s/>42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1" table:style-name="ce9">
            <text:p>2008/11</text:p>
          </table:table-cell>
          <table:table-cell office:value-type="string" table:style-name="ce4">
            <text:p>RJ-2008-5845</text:p>
          </table:table-cell>
          <table:table-cell office:value-type="string" table:style-name="ce4">
            <text:p>14/11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IME PORTFÓLIO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2" table:style-name="ce9">
            <text:p>2008/12</text:p>
          </table:table-cell>
          <table:table-cell office:value-type="string" table:style-name="ce4">
            <text:p>RJ-2008-10734</text:p>
          </table:table-cell>
          <table:table-cell office:value-type="string" table:style-name="ce4">
            <text:p>04/12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</text:p>
          </table:table-cell>
          <table:table-cell office:value-type="string" table:style-name="ce4">
            <text:p>Ofertas Registradas</text:p>
          </table:table-cell>
          <table:table-cell office:value-type="float" office:value="24000" table:style-name="ce5">
            <text:p>24000</text:p>
          </table:table-cell>
          <table:table-cell office:value-type="float" office:value="240000" table:style-name="ce6">
            <text:p><text:s/>24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2" table:style-name="ce9">
            <text:p>2008/12</text:p>
          </table:table-cell>
          <table:table-cell office:value-type="string" table:style-name="ce4">
            <text:p>RJ-2008-11787</text:p>
          </table:table-cell>
          <table:table-cell office:value-type="string" table:style-name="ce4">
            <text:p>05/12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HORBIS</text:p>
          </table:table-cell>
          <table:table-cell office:value-type="string" table:style-name="ce4">
            <text:p>Ofertas Dispensadas de Registro</text:p>
          </table:table-cell>
          <table:table-cell office:value-type="float" office:value="36000" table:style-name="ce5">
            <text:p>36000</text:p>
          </table:table-cell>
          <table:table-cell office:value-type="float" office:value="36000000" table:style-name="ce6">
            <text:p><text:s/>3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2" table:style-name="ce9">
            <text:p>2008/12</text:p>
          </table:table-cell>
          <table:table-cell office:value-type="string" table:style-name="ce4">
            <text:p>RJ-2008-11788</text:p>
          </table:table-cell>
          <table:table-cell office:value-type="string" table:style-name="ce4">
            <text:p>05/12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TRÊS FIGUEIRAS</text:p>
          </table:table-cell>
          <table:table-cell office:value-type="string" table:style-name="ce4">
            <text:p>Ofertas Dispensadas de Registro</text:p>
          </table:table-cell>
          <table:table-cell office:value-type="float" office:value="20000" table:style-name="ce5">
            <text:p>20000</text:p>
          </table:table-cell>
          <table:table-cell office:value-type="float" office:value="20000000" table:style-name="ce6">
            <text:p><text:s/>2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1" table:style-name="ce9">
            <text:p>2009/01</text:p>
          </table:table-cell>
          <table:table-cell office:value-type="string" table:style-name="ce4">
            <text:p>RJ-2008-12554</text:p>
          </table:table-cell>
          <table:table-cell office:value-type="string" table:style-name="ce4">
            <text:p>08/01/2009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HORBIS</text:p>
          </table:table-cell>
          <table:table-cell office:value-type="string" table:style-name="ce4">
            <text:p>Ofertas Dispensadas de Registro</text:p>
          </table:table-cell>
          <table:table-cell office:value-type="float" office:value="3021" table:style-name="ce5">
            <text:p>3021</text:p>
          </table:table-cell>
          <table:table-cell office:value-type="float" office:value="3021000" table:style-name="ce6">
            <text:p><text:s/>3.02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1" table:style-name="ce9">
            <text:p>2009/01</text:p>
          </table:table-cell>
          <table:table-cell office:value-type="string" table:style-name="ce4">
            <text:p>RJ-2008-10900</text:p>
          </table:table-cell>
          <table:table-cell office:value-type="string" table:style-name="ce4">
            <text:p>30/01/2009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II ADVIS COMMERCIAL PROPERTIES</text:p>
          </table:table-cell>
          <table:table-cell office:value-type="string" table:style-name="ce4">
            <text:p>Ofertas Registradas</text:p>
          </table:table-cell>
          <table:table-cell office:value-type="float" office:value="30000000" table:style-name="ce5">
            <text:p>300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1" table:style-name="ce9">
            <text:p>2009/01</text:p>
          </table:table-cell>
          <table:table-cell office:value-type="string" table:style-name="ce4">
            <text:p>RJ-2009-582</text:p>
          </table:table-cell>
          <table:table-cell office:value-type="string" table:style-name="ce4">
            <text:p>30/01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ANCAR IC</text:p>
          </table:table-cell>
          <table:table-cell office:value-type="string" table:style-name="ce4">
            <text:p>Ofertas Dispensadas de Registro</text:p>
          </table:table-cell>
          <table:table-cell office:value-type="float" office:value="167000" table:style-name="ce5">
            <text:p>167000</text:p>
          </table:table-cell>
          <table:table-cell office:value-type="float" office:value="102285830" table:style-name="ce6">
            <text:p><text:s/>102.285.83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2" table:style-name="ce9">
            <text:p>2009/02</text:p>
          </table:table-cell>
          <table:table-cell office:value-type="string" table:style-name="ce4">
            <text:p>RJ-2008-12436</text:p>
          </table:table-cell>
          <table:table-cell office:value-type="string" table:style-name="ce4">
            <text:p>04/02/2009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2" table:style-name="ce9">
            <text:p>2009/02</text:p>
          </table:table-cell>
          <table:table-cell office:value-type="string" table:style-name="ce4">
            <text:p>RJ-2008-12367</text:p>
          </table:table-cell>
          <table:table-cell office:value-type="string" table:style-name="ce4">
            <text:p>11/02/2009</text:p>
          </table:table-cell>
          <table:table-cell office:value-type="string" table:style-name="ce4">
            <text:p>OPPORTUNITY DTVM LTDA.</text:p>
          </table:table-cell>
          <table:table-cell office:value-type="string" table:style-name="ce4">
            <text:p>DOVEL FII</text:p>
          </table:table-cell>
          <table:table-cell office:value-type="string" table:style-name="ce4">
            <text:p>Ofertas Registradas</text:p>
          </table:table-cell>
          <table:table-cell office:value-type="float" office:value="29500" table:style-name="ce5">
            <text:p>29500</text:p>
          </table:table-cell>
          <table:table-cell office:value-type="float" office:value="29500000" table:style-name="ce6">
            <text:p><text:s/>29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2" table:style-name="ce9">
            <text:p>2009/02</text:p>
          </table:table-cell>
          <table:table-cell office:value-type="string" table:style-name="ce4">
            <text:p>RJ-2008-12794</text:p>
          </table:table-cell>
          <table:table-cell office:value-type="string" table:style-name="ce4">
            <text:p>17/02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OPERTY INVEST</text:p>
          </table:table-cell>
          <table:table-cell office:value-type="string" table:style-name="ce4">
            <text:p>Ofertas Dispensadas de Registro</text:p>
          </table:table-cell>
          <table:table-cell office:value-type="float" office:value="57500" table:style-name="ce5">
            <text:p>57500</text:p>
          </table:table-cell>
          <table:table-cell office:value-type="float" office:value="5750000" table:style-name="ce6">
            <text:p><text:s/>5.7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3" table:style-name="ce9">
            <text:p>2009/03</text:p>
          </table:table-cell>
          <table:table-cell office:value-type="string" table:style-name="ce4">
            <text:p>RJ-2008-12047</text:p>
          </table:table-cell>
          <table:table-cell office:value-type="string" table:style-name="ce4">
            <text:p>12/03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FUNCEF TORRE NORTE</text:p>
          </table:table-cell>
          <table:table-cell office:value-type="string" table:style-name="ce4">
            <text:p>Ofertas Dispensadas de Registro</text:p>
          </table:table-cell>
          <table:table-cell office:value-type="float" office:value="3289947" table:style-name="ce5">
            <text:p>3289947</text:p>
          </table:table-cell>
          <table:table-cell office:value-type="float" office:value="330639673.5" table:style-name="ce6">
            <text:p><text:s/>330.639.674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6" table:style-name="ce9">
            <text:p>2009/06</text:p>
          </table:table-cell>
          <table:table-cell office:value-type="string" table:style-name="ce4">
            <text:p>RJ-2009-4148</text:p>
          </table:table-cell>
          <table:table-cell office:value-type="string" table:style-name="ce4">
            <text:p>03/06/2009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FII PHORBI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148" table:style-name="ce5">
            <text:p>1148</text:p>
          </table:table-cell>
          <table:table-cell office:value-type="float" office:value="1148000" table:style-name="ce6">
            <text:p><text:s/>1.148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6" table:style-name="ce9">
            <text:p>2009/06</text:p>
          </table:table-cell>
          <table:table-cell office:value-type="string" table:style-name="ce4">
            <text:p>RJ-2009-4448</text:p>
          </table:table-cell>
          <table:table-cell office:value-type="string" table:style-name="ce4">
            <text:p>16/06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ARQUE DOM PEDRO SHOPPING CENTER</text:p>
          </table:table-cell>
          <table:table-cell office:value-type="string" table:style-name="ce4">
            <text:p>Ofertas Dispensadas de Registro</text:p>
          </table:table-cell>
          <table:table-cell office:value-type="float" office:value="287520" table:style-name="ce5">
            <text:p>287520</text:p>
          </table:table-cell>
          <table:table-cell office:value-type="float" office:value="25201128" table:style-name="ce6">
            <text:p><text:s/>25.201.12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6" table:style-name="ce9">
            <text:p>2009/06</text:p>
          </table:table-cell>
          <table:table-cell office:value-type="string" table:style-name="ce4">
            <text:p>RJ-2009-3686</text:p>
          </table:table-cell>
          <table:table-cell office:value-type="string" table:style-name="ce4">
            <text:p>25/06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31340000" table:style-name="ce6">
            <text:p><text:s/>131.34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7" table:style-name="ce9">
            <text:p>2009/07</text:p>
          </table:table-cell>
          <table:table-cell office:value-type="string" table:style-name="ce4">
            <text:p>RJ-2009-6260</text:p>
          </table:table-cell>
          <table:table-cell office:value-type="string" table:style-name="ce4">
            <text:p>14/07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ARQUE DOM PEDRO SHOPPING CENTER</text:p>
          </table:table-cell>
          <table:table-cell office:value-type="string" table:style-name="ce4">
            <text:p>Ofertas Dispensadas de Registro</text:p>
          </table:table-cell>
          <table:table-cell office:value-type="float" office:value="288672" table:style-name="ce5">
            <text:p>288672</text:p>
          </table:table-cell>
          <table:table-cell office:value-type="float" office:value="25302100.800000001" table:style-name="ce6">
            <text:p><text:s/>25.302.101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8" table:style-name="ce9">
            <text:p>2009/08</text:p>
          </table:table-cell>
          <table:table-cell office:value-type="string" table:style-name="ce4">
            <text:p>RJ-2009-6144</text:p>
          </table:table-cell>
          <table:table-cell office:value-type="string" table:style-name="ce4">
            <text:p>14/08/2009</text:p>
          </table:table-cell>
          <table:table-cell office:value-type="string" table:style-name="ce4">
            <text:p>BANCO OPPORTUNITY DE INVESTIMENTO S.A.</text:p>
          </table:table-cell>
          <table:table-cell office:value-type="string" table:style-name="ce4">
            <text:p>OPPORTUNITY FII</text:p>
          </table:table-cell>
          <table:table-cell office:value-type="string" table:style-name="ce4">
            <text:p>Ofertas Registradas</text:p>
          </table:table-cell>
          <table:table-cell office:value-type="float" office:value="221000" table:style-name="ce5">
            <text:p>221000</text:p>
          </table:table-cell>
          <table:table-cell office:value-type="float" office:value="229353247.5" table:style-name="ce6">
            <text:p><text:s/>229.353.24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8" table:style-name="ce9">
            <text:p>2009/08</text:p>
          </table:table-cell>
          <table:table-cell office:value-type="string" table:style-name="ce4">
            <text:p>RJ-2009-7912</text:p>
          </table:table-cell>
          <table:table-cell office:value-type="string" table:style-name="ce4">
            <text:p>25/08/2009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HE FUNDO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4000" table:style-name="ce5">
            <text:p>4000</text:p>
          </table:table-cell>
          <table:table-cell office:value-type="float" office:value="4000" table:style-name="ce6">
            <text:p><text:s/>4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8" table:style-name="ce9">
            <text:p>2009/08</text:p>
          </table:table-cell>
          <table:table-cell office:value-type="string" table:style-name="ce4">
            <text:p>RJ-2009-6474</text:p>
          </table:table-cell>
          <table:table-cell office:value-type="string" table:style-name="ce4">
            <text:p>26/08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FLORIPA SHOPPING</text:p>
          </table:table-cell>
          <table:table-cell office:value-type="string" table:style-name="ce4">
            <text:p>Ofertas Registradas</text:p>
          </table:table-cell>
          <table:table-cell office:value-type="float" office:value="48000" table:style-name="ce5">
            <text:p>48000</text:p>
          </table:table-cell>
          <table:table-cell office:value-type="float" office:value="48000000" table:style-name="ce6">
            <text:p><text:s/>48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8066</text:p>
          </table:table-cell>
          <table:table-cell office:value-type="string" table:style-name="ce4">
            <text:p>02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270000" table:style-name="ce5">
            <text:p>270000</text:p>
          </table:table-cell>
          <table:table-cell office:value-type="float" office:value="27000000" table:style-name="ce6">
            <text:p><text:s/>27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355</text:p>
          </table:table-cell>
          <table:table-cell office:value-type="string" table:style-name="ce4">
            <text:p>02/10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FUNDO DE INVESTIME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0000" table:style-name="ce5">
            <text:p>70000</text:p>
          </table:table-cell>
          <table:table-cell office:value-type="float" office:value="76852300" table:style-name="ce6">
            <text:p><text:s/>76.852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7208</text:p>
          </table:table-cell>
          <table:table-cell office:value-type="string" table:style-name="ce4">
            <text:p>05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TOPÁZIO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8766</text:p>
          </table:table-cell>
          <table:table-cell office:value-type="string" table:style-name="ce4">
            <text:p>05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GWI CONDOMÍNIOS LOGÍSTICOS</text:p>
          </table:table-cell>
          <table:table-cell office:value-type="string" table:style-name="ce4">
            <text:p>Ofertas Dispensadas de Registro</text:p>
          </table:table-cell>
          <table:table-cell office:value-type="float" office:value="730000" table:style-name="ce5">
            <text:p>730000</text:p>
          </table:table-cell>
          <table:table-cell office:value-type="float" office:value="73000000" table:style-name="ce6">
            <text:p><text:s/>73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520</text:p>
          </table:table-cell>
          <table:table-cell office:value-type="string" table:style-name="ce4">
            <text:p>09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ONIX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525</text:p>
          </table:table-cell>
          <table:table-cell office:value-type="string" table:style-name="ce4">
            <text:p>27/10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CEBÍVEIS IMOBILIÁRIOS BC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525</text:p>
          </table:table-cell>
          <table:table-cell office:value-type="string" table:style-name="ce4">
            <text:p>27/10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CEBÍVEIS IMOBILIÁRIOS BC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8653</text:p>
          </table:table-cell>
          <table:table-cell office:value-type="string" table:style-name="ce4">
            <text:p>03/11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ANHANGUERA EDUCACIONAL</text:p>
          </table:table-cell>
          <table:table-cell office:value-type="string" table:style-name="ce4">
            <text:p>Ofertas Registradas</text:p>
          </table:table-cell>
          <table:table-cell office:value-type="float" office:value="381378" table:style-name="ce5">
            <text:p>381378</text:p>
          </table:table-cell>
          <table:table-cell office:value-type="float" office:value="38137800" table:style-name="ce6">
            <text:p><text:s/>38.137.8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10861</text:p>
          </table:table-cell>
          <table:table-cell office:value-type="string" table:style-name="ce4">
            <text:p>12/11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264800" table:style-name="ce5">
            <text:p>264800</text:p>
          </table:table-cell>
          <table:table-cell office:value-type="float" office:value="45016000" table:style-name="ce6">
            <text:p><text:s/>45.01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9341</text:p>
          </table:table-cell>
          <table:table-cell office:value-type="string" table:style-name="ce4">
            <text:p>17/11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LINDENCORP OFFICES - FUNDO DE INVESTIMENTO IMOBILIÁRO - FII</text:p>
          </table:table-cell>
          <table:table-cell office:value-type="string" table:style-name="ce4">
            <text:p>Ofertas Registradas</text:p>
          </table:table-cell>
          <table:table-cell office:value-type="float" office:value="20000" table:style-name="ce5">
            <text:p>20000</text:p>
          </table:table-cell>
          <table:table-cell office:value-type="float" office:value="20000000" table:style-name="ce6">
            <text:p><text:s/>20.0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9341</text:p>
          </table:table-cell>
          <table:table-cell office:value-type="string" table:style-name="ce4">
            <text:p>17/11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LINDENCORP OFFICES - FUNDO DE INVESTIMENTO IMOBILIÁRO - FII</text:p>
          </table:table-cell>
          <table:table-cell office:value-type="string" table:style-name="ce4">
            <text:p>Ofertas Registradas</text:p>
          </table:table-cell>
          <table:table-cell office:value-type="float" office:value="80000" table:style-name="ce5">
            <text:p>80000</text:p>
          </table:table-cell>
          <table:table-cell office:value-type="float" office:value="80000000" table:style-name="ce6">
            <text:p><text:s/>8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9491</text:p>
          </table:table-cell>
          <table:table-cell office:value-type="string" table:style-name="ce4">
            <text:p>18/11/2009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FII Parque Dom Pedro Shopping Center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11342</text:p>
          </table:table-cell>
          <table:table-cell office:value-type="string" table:style-name="ce4">
            <text:p>26/11/2009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SHOPPING PÁTIO HIGIENÓPOLIS</text:p>
          </table:table-cell>
          <table:table-cell office:value-type="string" table:style-name="ce4">
            <text:p>Ofertas Registradas</text:p>
          </table:table-cell>
          <table:table-cell office:value-type="float" office:value="47353" table:style-name="ce5">
            <text:p>47353</text:p>
          </table:table-cell>
          <table:table-cell office:value-type="float" office:value="11900000" table:style-name="ce6">
            <text:p><text:s/>11.9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7241</text:p>
          </table:table-cell>
          <table:table-cell office:value-type="string" table:style-name="ce4">
            <text:p>01/12/2009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II CAIXA CEDAE</text:p>
          </table:table-cell>
          <table:table-cell office:value-type="string" table:style-name="ce4">
            <text:p>Ofertas Registradas</text:p>
          </table:table-cell>
          <table:table-cell office:value-type="float" office:value="68518" table:style-name="ce5">
            <text:p>68518</text:p>
          </table:table-cell>
          <table:table-cell office:value-type="float" office:value="68518000" table:style-name="ce6">
            <text:p><text:s/>68.518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6745</text:p>
          </table:table-cell>
          <table:table-cell office:value-type="string" table:style-name="ce4">
            <text:p>03/12/200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RENDA I FII</text:p>
          </table:table-cell>
          <table:table-cell office:value-type="string" table:style-name="ce4">
            <text:p>Ofertas Registradas</text:p>
          </table:table-cell>
          <table:table-cell office:value-type="float" office:value="853173" table:style-name="ce5">
            <text:p>853173</text:p>
          </table:table-cell>
          <table:table-cell office:value-type="float" office:value="121466240.01000001" table:style-name="ce6">
            <text:p><text:s/>121.466.2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6918</text:p>
          </table:table-cell>
          <table:table-cell office:value-type="string" table:style-name="ce4">
            <text:p>03/12/200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RENDA I FII</text:p>
          </table:table-cell>
          <table:table-cell office:value-type="string" table:style-name="ce4">
            <text:p>Ofertas Registradas</text:p>
          </table:table-cell>
          <table:table-cell office:value-type="float" office:value="73989" table:style-name="ce5">
            <text:p>73989</text:p>
          </table:table-cell>
          <table:table-cell office:value-type="float" office:value="10533813.93" table:style-name="ce6">
            <text:p><text:s/>10.533.814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12706</text:p>
          </table:table-cell>
          <table:table-cell office:value-type="string" table:style-name="ce4">
            <text:p>14/12/2009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FUNDO DE INVESTIMENTO IMOBILIÁRIO INCA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10727</text:p>
          </table:table-cell>
          <table:table-cell office:value-type="string" table:style-name="ce4">
            <text:p>18/12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JHSF PRIME OFFICE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11459</text:p>
          </table:table-cell>
          <table:table-cell office:value-type="string" table:style-name="ce4">
            <text:p>22/12/2009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1300000" table:style-name="ce5">
            <text:p>1300000</text:p>
          </table:table-cell>
          <table:table-cell office:value-type="float" office:value="1300000000" table:style-name="ce6">
            <text:p><text:s/>1.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9493</text:p>
          </table:table-cell>
          <table:table-cell office:value-type="string" table:style-name="ce4">
            <text:p>30/12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EDUCACIONAL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1" table:style-name="ce9">
            <text:p>2010/01</text:p>
          </table:table-cell>
          <table:table-cell office:value-type="string" table:style-name="ce4">
            <text:p>RJ-2009-10897</text:p>
          </table:table-cell>
          <table:table-cell office:value-type="string" table:style-name="ce4">
            <text:p>19/01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MAX RETAIL</text:p>
          </table:table-cell>
          <table:table-cell office:value-type="string" table:style-name="ce4">
            <text:p>Ofertas Registradas</text:p>
          </table:table-cell>
          <table:table-cell office:value-type="float" office:value="59245" table:style-name="ce5">
            <text:p>59245</text:p>
          </table:table-cell>
          <table:table-cell office:value-type="float" office:value="59245000" table:style-name="ce6">
            <text:p><text:s/>59.24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2" table:style-name="ce9">
            <text:p>2010/02</text:p>
          </table:table-cell>
          <table:table-cell office:value-type="string" table:style-name="ce4">
            <text:p>RJ-2009-11058</text:p>
          </table:table-cell>
          <table:table-cell office:value-type="string" table:style-name="ce4">
            <text:p>11/02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C FUNDO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3" table:style-name="ce9">
            <text:p>2010/03</text:p>
          </table:table-cell>
          <table:table-cell office:value-type="string" table:style-name="ce4">
            <text:p>RJ-2009-11331</text:p>
          </table:table-cell>
          <table:table-cell office:value-type="string" table:style-name="ce4">
            <text:p>09/03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REP 1 CCS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3" table:style-name="ce9">
            <text:p>2010/03</text:p>
          </table:table-cell>
          <table:table-cell office:value-type="string" table:style-name="ce4">
            <text:p>RJ-2009-11401</text:p>
          </table:table-cell>
          <table:table-cell office:value-type="string" table:style-name="ce4">
            <text:p>18/03/2010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FUNDO DE INVESTIMENTO IMOBILIÁRIO PRESIDENTE VARGAS</text:p>
          </table:table-cell>
          <table:table-cell office:value-type="string" table:style-name="ce4">
            <text:p>Ofertas Registradas</text:p>
          </table:table-cell>
          <table:table-cell office:value-type="float" office:value="195000" table:style-name="ce5">
            <text:p>195000</text:p>
          </table:table-cell>
          <table:table-cell office:value-type="float" office:value="195000000" table:style-name="ce6">
            <text:p><text:s/>19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3652</text:p>
          </table:table-cell>
          <table:table-cell office:value-type="string" table:style-name="ce4">
            <text:p>08/04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CEBÍVEIS IMOBILIÁRIO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5">
            <text:p>1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994</text:p>
          </table:table-cell>
          <table:table-cell office:value-type="string" table:style-name="ce4">
            <text:p>13/04/2010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UTIES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2893</text:p>
          </table:table-cell>
          <table:table-cell office:value-type="string" table:style-name="ce4">
            <text:p>27/04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LOGÍSTICA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5">
            <text:p>100</text:p>
          </table:table-cell>
          <table:table-cell office:value-type="float" office:value="100000" table:style-name="ce6">
            <text:p><text:s/>1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2891</text:p>
          </table:table-cell>
          <table:table-cell office:value-type="string" table:style-name="ce4">
            <text:p>30/04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CAMPUS FARIA LIMA</text:p>
          </table:table-cell>
          <table:table-cell office:value-type="string" table:style-name="ce4">
            <text:p>Ofertas Registradas</text:p>
          </table:table-cell>
          <table:table-cell office:value-type="float" office:value="167000" table:style-name="ce5">
            <text:p>167000</text:p>
          </table:table-cell>
          <table:table-cell office:value-type="float" office:value="167000000" table:style-name="ce6">
            <text:p><text:s/>167.0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1005" table:style-name="ce9">
            <text:p>2010/05</text:p>
          </table:table-cell>
          <table:table-cell office:value-type="string" table:style-name="ce4">
            <text:p>RJ-2010-3336</text:p>
          </table:table-cell>
          <table:table-cell office:value-type="string" table:style-name="ce4">
            <text:p>04/05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CEBÍVEIS IMOBILIÁRIOS BC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4709" table:style-name="ce5">
            <text:p>104709</text:p>
          </table:table-cell>
          <table:table-cell office:value-type="float" office:value="104709000" table:style-name="ce6">
            <text:p><text:s/>104.709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5" table:style-name="ce9">
            <text:p>2010/05</text:p>
          </table:table-cell>
          <table:table-cell office:value-type="string" table:style-name="ce4">
            <text:p>RJ-2010-8520</text:p>
          </table:table-cell>
          <table:table-cell office:value-type="string" table:style-name="ce4">
            <text:p>20/05/2010</text:p>
          </table:table-cell>
          <table:table-cell office:value-type="string" table:style-name="ce4">
            <text:p>PENTAGONO S/A DTVM</text:p>
          </table:table-cell>
          <table:table-cell office:value-type="string" table:style-name="ce4">
            <text:p>FII PATRIMONIAL I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3033" table:style-name="ce5">
            <text:p>3033</text:p>
          </table:table-cell>
          <table:table-cell office:value-type="float" office:value="303300" table:style-name="ce6">
            <text:p><text:s/>303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5" table:style-name="ce9">
            <text:p>2010/05</text:p>
          </table:table-cell>
          <table:table-cell office:value-type="string" table:style-name="ce4">
            <text:p>RJ-2009-12352</text:p>
          </table:table-cell>
          <table:table-cell office:value-type="string" table:style-name="ce4">
            <text:p>21/05/2010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RIO BRAVO RENDA CORPORATIVA</text:p>
          </table:table-cell>
          <table:table-cell office:value-type="string" table:style-name="ce4">
            <text:p>Ofertas Registradas</text:p>
          </table:table-cell>
          <table:table-cell office:value-type="float" office:value="80000000" table:style-name="ce5">
            <text:p>80000000</text:p>
          </table:table-cell>
          <table:table-cell office:value-type="float" office:value="108000000" table:style-name="ce6">
            <text:p><text:s/>108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6" table:style-name="ce9">
            <text:p>2010/06</text:p>
          </table:table-cell>
          <table:table-cell office:value-type="string" table:style-name="ce4">
            <text:p>RJ-2010-3802</text:p>
          </table:table-cell>
          <table:table-cell office:value-type="string" table:style-name="ce4">
            <text:p>08/06/2010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B Capital Agre FII</text:p>
          </table:table-cell>
          <table:table-cell office:value-type="string" table:style-name="ce4">
            <text:p>Ofertas Registradas</text:p>
          </table:table-cell>
          <table:table-cell office:value-type="float" office:value="550000" table:style-name="ce5">
            <text:p>550000</text:p>
          </table:table-cell>
          <table:table-cell office:value-type="float" office:value="55000000" table:style-name="ce6">
            <text:p><text:s/>5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6" table:style-name="ce9">
            <text:p>2010/06</text:p>
          </table:table-cell>
          <table:table-cell office:value-type="string" table:style-name="ce4">
            <text:p>RJ-2010-3804</text:p>
          </table:table-cell>
          <table:table-cell office:value-type="string" table:style-name="ce4">
            <text:p>08/06/2010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B CAPITAL AGRE -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687500" table:style-name="ce5">
            <text:p>687500</text:p>
          </table:table-cell>
          <table:table-cell office:value-type="float" office:value="68750000" table:style-name="ce6">
            <text:p><text:s/>68.7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6" table:style-name="ce9">
            <text:p>2010/06</text:p>
          </table:table-cell>
          <table:table-cell office:value-type="string" table:style-name="ce4">
            <text:p>RJ-2010-9932</text:p>
          </table:table-cell>
          <table:table-cell office:value-type="string" table:style-name="ce4">
            <text:p>23/06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LOGÍSTICA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3949</text:p>
          </table:table-cell>
          <table:table-cell office:value-type="string" table:style-name="ce4">
            <text:p>12/07/2010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UNDO DE INVESTIMENTO IMOBILIÁRIO - FII COMPREV</text:p>
          </table:table-cell>
          <table:table-cell office:value-type="string" table:style-name="ce4">
            <text:p>Ofertas Registradas</text:p>
          </table:table-cell>
          <table:table-cell office:value-type="float" office:value="10000000" table:style-name="ce5">
            <text:p>100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9782</text:p>
          </table:table-cell>
          <table:table-cell office:value-type="string" table:style-name="ce4">
            <text:p>16/07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30339" table:style-name="ce5">
            <text:p>30339</text:p>
          </table:table-cell>
          <table:table-cell office:value-type="float" office:value="3033900" table:style-name="ce6">
            <text:p><text:s/>3.033.9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11455</text:p>
          </table:table-cell>
          <table:table-cell office:value-type="string" table:style-name="ce4">
            <text:p>26/07/2010</text:p>
          </table:table-cell>
          <table:table-cell office:value-type="string" table:style-name="ce4">
            <text:p>CREDIT SUISSE (BRASIL) S/A CTVM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30000" table:style-name="ce5">
            <text:p>130000</text:p>
          </table:table-cell>
          <table:table-cell office:value-type="float" office:value="150810400" table:style-name="ce6">
            <text:p><text:s/>150.810.4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4098</text:p>
          </table:table-cell>
          <table:table-cell office:value-type="string" table:style-name="ce4">
            <text:p>26/07/2010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FATOR VERIT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00" table:style-name="ce5">
            <text:p>100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6309</text:p>
          </table:table-cell>
          <table:table-cell office:value-type="string" table:style-name="ce4">
            <text:p>28/07/2010</text:p>
          </table:table-cell>
          <table:table-cell office:value-type="string" table:style-name="ce4">
            <text:p>BANCO MORGAN STANLEY S.A.</text:p>
          </table:table-cell>
          <table:table-cell office:value-type="string" table:style-name="ce4">
            <text:p>TRX REALTY LOGÍSTICA RENDA I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2300000" table:style-name="ce5">
            <text:p>2300000</text:p>
          </table:table-cell>
          <table:table-cell office:value-type="float" office:value="230000000" table:style-name="ce6">
            <text:p><text:s/>2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0610</text:p>
          </table:table-cell>
          <table:table-cell office:value-type="string" table:style-name="ce4">
            <text:p>06/08/2010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FII GWI CONDOMÍNIOS LOGÍSTICOS</text:p>
          </table:table-cell>
          <table:table-cell office:value-type="string" table:style-name="ce4">
            <text:p>Ofertas Registradas</text:p>
          </table:table-cell>
          <table:table-cell office:value-type="float" office:value="364756" table:style-name="ce5">
            <text:p>364756</text:p>
          </table:table-cell>
          <table:table-cell office:value-type="float" office:value="43770720" table:style-name="ce6">
            <text:p><text:s/>43.770.7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9540</text:p>
          </table:table-cell>
          <table:table-cell office:value-type="string" table:style-name="ce4">
            <text:p>09/08/2010</text:p>
          </table:table-cell>
          <table:table-cell office:value-type="string" table:style-name="ce4">
            <text:p>INTRAG DTVM LTDA.</text:p>
          </table:table-cell>
          <table:table-cell office:value-type="string" table:style-name="ce4">
            <text:p>KINEA RENDA IMOBILIÁRI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50000" table:style-name="ce5">
            <text:p>350000</text:p>
          </table:table-cell>
          <table:table-cell office:value-type="float" office:value="350000000" table:style-name="ce6">
            <text:p><text:s/>3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1598</text:p>
          </table:table-cell>
          <table:table-cell office:value-type="string" table:style-name="ce4">
            <text:p>10/08/2010</text:p>
          </table:table-cell>
          <table:table-cell office:value-type="string" table:style-name="ce4">
            <text:p>BANCO BBM S.A.</text:p>
          </table:table-cell>
          <table:table-cell office:value-type="string" table:style-name="ce4">
            <text:p>FII BCO BBM BARRA FIRST CLAS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39" table:style-name="ce5">
            <text:p>139</text:p>
          </table:table-cell>
          <table:table-cell office:value-type="float" office:value="500483.4" table:style-name="ce6">
            <text:p><text:s/>500.483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2093</text:p>
          </table:table-cell>
          <table:table-cell office:value-type="string" table:style-name="ce4">
            <text:p>12/08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NDA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5">
            <text:p>1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0534</text:p>
          </table:table-cell>
          <table:table-cell office:value-type="string" table:style-name="ce4">
            <text:p>25/08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9516" table:style-name="ce5">
            <text:p>59516</text:p>
          </table:table-cell>
          <table:table-cell office:value-type="float" office:value="7737080" table:style-name="ce6">
            <text:p><text:s/>7.737.08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8961</text:p>
          </table:table-cell>
          <table:table-cell office:value-type="string" table:style-name="ce4">
            <text:p>21/09/2010</text:p>
          </table:table-cell>
          <table:table-cell office:value-type="string" table:style-name="ce4">
            <text:p>BANCO MORGAN STANLEY S.A.</text:p>
          </table:table-cell>
          <table:table-cell office:value-type="string" table:style-name="ce4">
            <text:p>RB CAPITAL DESENVOLVIMENTO RESIDENCIAL II <text:s/>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90000" table:style-name="ce5">
            <text:p>190000</text:p>
          </table:table-cell>
          <table:table-cell office:value-type="float" office:value="190000000" table:style-name="ce6">
            <text:p><text:s/>19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12032</text:p>
          </table:table-cell>
          <table:table-cell office:value-type="string" table:style-name="ce4">
            <text:p>22/09/2010</text:p>
          </table:table-cell>
          <table:table-cell office:value-type="string" table:style-name="ce4">
            <text:p>CREDIT SUISSE (BRASIL) S/A CTVM</text:p>
          </table:table-cell>
          <table:table-cell office:value-type="string" table:style-name="ce4">
            <text:p>CSHG JHSF PRIME OFFICE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65000" table:style-name="ce5">
            <text:p>165000</text:p>
          </table:table-cell>
          <table:table-cell office:value-type="float" office:value="165000000" table:style-name="ce6">
            <text:p><text:s/>16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9219</text:p>
          </table:table-cell>
          <table:table-cell office:value-type="string" table:style-name="ce4">
            <text:p>28/09/2010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B CAPITAL RENDA II FUNDO DE INVESTIMENTOS IMOBILIÁRIOS - FII</text:p>
          </table:table-cell>
          <table:table-cell office:value-type="string" table:style-name="ce4">
            <text:p>Ofertas Registradas</text:p>
          </table:table-cell>
          <table:table-cell office:value-type="float" office:value="2563411" table:style-name="ce5">
            <text:p>2563411</text:p>
          </table:table-cell>
          <table:table-cell office:value-type="float" office:value="190000023.31999999" table:style-name="ce6">
            <text:p><text:s/>190.000.023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12403</text:p>
          </table:table-cell>
          <table:table-cell office:value-type="string" table:style-name="ce4">
            <text:p>30/09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EXITU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0675</text:p>
          </table:table-cell>
          <table:table-cell office:value-type="string" table:style-name="ce4">
            <text:p>05/10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CEBÍVEIS IMOBILIÁRIOS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0914</text:p>
          </table:table-cell>
          <table:table-cell office:value-type="string" table:style-name="ce4">
            <text:p>05/10/2010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UNDO DE INVESTIMENTO IMOBILIÁRIO <text:s/>- FII EMPÍRICA PLANEJAMENTO FINANCEIRO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9784</text:p>
          </table:table-cell>
          <table:table-cell office:value-type="string" table:style-name="ce4">
            <text:p>11/10/2010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MAIS SHOPPING LARGO 13 FII</text:p>
          </table:table-cell>
          <table:table-cell office:value-type="string" table:style-name="ce4">
            <text:p>Ofertas Registradas</text:p>
          </table:table-cell>
          <table:table-cell office:value-type="float" office:value="90840" table:style-name="ce5">
            <text:p>90840</text:p>
          </table:table-cell>
          <table:table-cell office:value-type="float" office:value="90840000" table:style-name="ce6">
            <text:p><text:s/>90.84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5136</text:p>
          </table:table-cell>
          <table:table-cell office:value-type="string" table:style-name="ce4">
            <text:p>19/10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ANHANGUERA EDUCACIONAL</text:p>
          </table:table-cell>
          <table:table-cell office:value-type="string" table:style-name="ce4">
            <text:p>Ofertas Registradas</text:p>
          </table:table-cell>
          <table:table-cell office:value-type="float" office:value="136629" table:style-name="ce5">
            <text:p>136629</text:p>
          </table:table-cell>
          <table:table-cell office:value-type="float" office:value="15029190" table:style-name="ce6">
            <text:p><text:s/>15.029.19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4079</text:p>
          </table:table-cell>
          <table:table-cell office:value-type="string" table:style-name="ce4">
            <text:p>20/10/2010</text:p>
          </table:table-cell>
          <table:table-cell office:value-type="string" table:style-name="ce4">
            <text:p>OBOÉ DISTRIBUIDORA DE TÍTULOS E VALORES MOBILIÁRIOS S/A.</text:p>
          </table:table-cell>
          <table:table-cell office:value-type="string" table:style-name="ce4">
            <text:p>PISTON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5">
            <text:p>50</text:p>
          </table:table-cell>
          <table:table-cell office:value-type="float" office:value="15000000" table:style-name="ce6">
            <text:p><text:s/>1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5469</text:p>
          </table:table-cell>
          <table:table-cell office:value-type="string" table:style-name="ce4">
            <text:p>26/10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C FUNDO DE FUNDOS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1" table:style-name="ce9">
            <text:p>2010/11</text:p>
          </table:table-cell>
          <table:table-cell office:value-type="string" table:style-name="ce4">
            <text:p>RJ-2010-13668</text:p>
          </table:table-cell>
          <table:table-cell office:value-type="string" table:style-name="ce4">
            <text:p>12/11/2010</text:p>
          </table:table-cell>
          <table:table-cell office:value-type="string" table:style-name="ce4">
            <text:p>BANCO BRADESCO S.A.</text:p>
          </table:table-cell>
          <table:table-cell office:value-type="string" table:style-name="ce4">
            <text:p>VINCI FUNDO DE INVESTIMENTO IMOBILIÁRIO I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4162</text:p>
          </table:table-cell>
          <table:table-cell office:value-type="string" table:style-name="ce4">
            <text:p>06/12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Capital Real Estate Fund I</text:p>
          </table:table-cell>
          <table:table-cell office:value-type="string" table:style-name="ce4">
            <text:p>Ofertas Registradas</text:p>
          </table:table-cell>
          <table:table-cell office:value-type="float" office:value="3670000" table:style-name="ce5">
            <text:p>3670000</text:p>
          </table:table-cell>
          <table:table-cell office:value-type="float" office:value="367000000" table:style-name="ce6">
            <text:p><text:s/>367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4845</text:p>
          </table:table-cell>
          <table:table-cell office:value-type="string" table:style-name="ce4">
            <text:p>10/12/2010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FII BB VOTORANTIM JHSF CIDADE JARDIM CONTINENTAL TOWER</text:p>
          </table:table-cell>
          <table:table-cell office:value-type="string" table:style-name="ce4">
            <text:p>Ofertas Registradas</text:p>
          </table:table-cell>
          <table:table-cell office:value-type="float" office:value="5420000" table:style-name="ce5">
            <text:p>5420000</text:p>
          </table:table-cell>
          <table:table-cell office:value-type="float" office:value="311650000" table:style-name="ce6">
            <text:p><text:s/>311.6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2963</text:p>
          </table:table-cell>
          <table:table-cell office:value-type="string" table:style-name="ce4">
            <text:p>13/12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<text:s/>- FII RENDA IV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2949</text:p>
          </table:table-cell>
          <table:table-cell office:value-type="string" table:style-name="ce4">
            <text:p>14/12/2010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BTG PACTUAL FUNDO DE INVESTIMENTO IMOBILIÁRIO - FII PERMUTANTE 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3060</text:p>
          </table:table-cell>
          <table:table-cell office:value-type="string" table:style-name="ce4">
            <text:p>14/12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- FII DESENVOLVIMENTO I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5873</text:p>
          </table:table-cell>
          <table:table-cell office:value-type="string" table:style-name="ce4">
            <text:p>14/12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0000" table:style-name="ce5">
            <text:p>120000</text:p>
          </table:table-cell>
          <table:table-cell office:value-type="float" office:value="182649600" table:style-name="ce6">
            <text:p><text:s/>182.649.6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4841</text:p>
          </table:table-cell>
          <table:table-cell office:value-type="string" table:style-name="ce4">
            <text:p>22/12/2010</text:p>
          </table:table-cell>
          <table:table-cell office:value-type="string" table:style-name="ce4">
            <text:p>CITIBANK DTVM SA</text:p>
          </table:table-cell>
          <table:table-cell office:value-type="string" table:style-name="ce4">
            <text:p>RB CAPITAL PRIME REALTY I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5">
            <text:p>800000</text:p>
          </table:table-cell>
          <table:table-cell office:value-type="float" office:value="80000000" table:style-name="ce6">
            <text:p><text:s/>8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5218</text:p>
          </table:table-cell>
          <table:table-cell office:value-type="string" table:style-name="ce4">
            <text:p>28/12/2010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<text:s/>SECURITIES II</text:p>
          </table:table-cell>
          <table:table-cell office:value-type="string" table:style-name="ce4">
            <text:p>Ofertas Registradas</text:p>
          </table:table-cell>
          <table:table-cell office:value-type="float" office:value="350000" table:style-name="ce5">
            <text:p>350000</text:p>
          </table:table-cell>
          <table:table-cell office:value-type="float" office:value="450002000" table:style-name="ce6">
            <text:p><text:s/>450.002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7764</text:p>
          </table:table-cell>
          <table:table-cell office:value-type="string" table:style-name="ce4">
            <text:p>29/12/2010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II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650000" table:style-name="ce5">
            <text:p>650000</text:p>
          </table:table-cell>
          <table:table-cell office:value-type="float" office:value="717496000" table:style-name="ce6">
            <text:p><text:s/>717.49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2" table:style-name="ce9">
            <text:p>2011/02</text:p>
          </table:table-cell>
          <table:table-cell office:value-type="string" table:style-name="ce4">
            <text:p>RJ-2010-15571</text:p>
          </table:table-cell>
          <table:table-cell office:value-type="string" table:style-name="ce4">
            <text:p>10/02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CIBRASEC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2" table:style-name="ce9">
            <text:p>2011/02</text:p>
          </table:table-cell>
          <table:table-cell office:value-type="string" table:style-name="ce4">
            <text:p>RJ-2010-16577</text:p>
          </table:table-cell>
          <table:table-cell office:value-type="string" table:style-name="ce4">
            <text:p>10/02/2011</text:p>
          </table:table-cell>
          <table:table-cell office:value-type="string" table:style-name="ce4">
            <text:p>CITIBANK DTVM SA</text:p>
          </table:table-cell>
          <table:table-cell office:value-type="string" table:style-name="ce4">
            <text:p>WM RB RECEBÍVEIS COMERCIAIS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0-17287</text:p>
          </table:table-cell>
          <table:table-cell office:value-type="string" table:style-name="ce4">
            <text:p>11/04/2011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II CAIXA TRX LOGÍSTICA RENDA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0-17091</text:p>
          </table:table-cell>
          <table:table-cell office:value-type="string" table:style-name="ce4">
            <text:p>12/04/2011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AF INVEST SÃO FRANCISCO FII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5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6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7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8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0-17555</text:p>
          </table:table-cell>
          <table:table-cell office:value-type="string" table:style-name="ce4">
            <text:p>02/05/2011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AF INVEST SÃO SEBASTIÃO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1-5332</text:p>
          </table:table-cell>
          <table:table-cell office:value-type="string" table:style-name="ce4">
            <text:p>16/05/2011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0000" table:style-name="ce5">
            <text:p>120000</text:p>
          </table:table-cell>
          <table:table-cell office:value-type="float" office:value="162423600" table:style-name="ce6">
            <text:p><text:s/>162.423.6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1-164</text:p>
          </table:table-cell>
          <table:table-cell office:value-type="string" table:style-name="ce4">
            <text:p>24/05/2011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RENDA CORPORATIVA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590000" table:style-name="ce5">
            <text:p>1590000</text:p>
          </table:table-cell>
          <table:table-cell office:value-type="float" office:value="159000000" table:style-name="ce6">
            <text:p><text:s/>159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1-2945</text:p>
          </table:table-cell>
          <table:table-cell office:value-type="string" table:style-name="ce4">
            <text:p>26/05/2011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3631</text:p>
          </table:table-cell>
          <table:table-cell office:value-type="string" table:style-name="ce4">
            <text:p>07/06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DESENVOLVIMENTO RESIDENCIAL III FII</text:p>
          </table:table-cell>
          <table:table-cell office:value-type="string" table:style-name="ce4">
            <text:p>Ofertas Registradas</text:p>
          </table:table-cell>
          <table:table-cell office:value-type="float" office:value="100000000" table:style-name="ce5">
            <text:p>100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4651</text:p>
          </table:table-cell>
          <table:table-cell office:value-type="string" table:style-name="ce4">
            <text:p>14/06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GRAND PLAZA SHOPPING</text:p>
          </table:table-cell>
          <table:table-cell office:value-type="string" table:style-name="ce4">
            <text:p>Ofertas Registradas</text:p>
          </table:table-cell>
          <table:table-cell office:value-type="float" office:value="13103448" table:style-name="ce5">
            <text:p>13103448</text:p>
          </table:table-cell>
          <table:table-cell office:value-type="float" office:value="109282756.31999999" table:style-name="ce6">
            <text:p><text:s/>109.282.756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4688</text:p>
          </table:table-cell>
          <table:table-cell office:value-type="string" table:style-name="ce4">
            <text:p>20/06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MERCANTIL DO BRASIL</text:p>
          </table:table-cell>
          <table:table-cell office:value-type="string" table:style-name="ce4">
            <text:p>Ofertas Registradas</text:p>
          </table:table-cell>
          <table:table-cell office:value-type="float" office:value="101664" table:style-name="ce5">
            <text:p>101664</text:p>
          </table:table-cell>
          <table:table-cell office:value-type="float" office:value="101664000" table:style-name="ce6">
            <text:p><text:s/>101.664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7129</text:p>
          </table:table-cell>
          <table:table-cell office:value-type="string" table:style-name="ce4">
            <text:p>20/06/2011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133500" table:style-name="ce5">
            <text:p>133500</text:p>
          </table:table-cell>
          <table:table-cell office:value-type="float" office:value="150331680" table:style-name="ce6">
            <text:p><text:s/>150.331.68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4496</text:p>
          </table:table-cell>
          <table:table-cell office:value-type="string" table:style-name="ce4">
            <text:p>01/07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BM CENESP - FII</text:p>
          </table:table-cell>
          <table:table-cell office:value-type="string" table:style-name="ce4">
            <text:p>Ofertas Registradas</text:p>
          </table:table-cell>
          <table:table-cell office:value-type="float" office:value="1958330" table:style-name="ce5">
            <text:p>1958330</text:p>
          </table:table-cell>
          <table:table-cell office:value-type="float" office:value="195833000" table:style-name="ce6">
            <text:p><text:s/>195.833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4834</text:p>
          </table:table-cell>
          <table:table-cell office:value-type="string" table:style-name="ce4">
            <text:p>08/07/2011</text:p>
          </table:table-cell>
          <table:table-cell office:value-type="string" table:style-name="ce4">
            <text:p>CITIBANK DTVM SA</text:p>
          </table:table-cell>
          <table:table-cell office:value-type="string" table:style-name="ce4">
            <text:p>CIBRASEC CRÉDITO IMOBILIÁRIO FII</text:p>
          </table:table-cell>
          <table:table-cell office:value-type="string" table:style-name="ce4">
            <text:p>Ofertas Registradas</text:p>
          </table:table-cell>
          <table:table-cell office:value-type="float" office:value="45000" table:style-name="ce5">
            <text:p>45000</text:p>
          </table:table-cell>
          <table:table-cell office:value-type="float" office:value="45000000" table:style-name="ce6">
            <text:p><text:s/>4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7629</text:p>
          </table:table-cell>
          <table:table-cell office:value-type="string" table:style-name="ce4">
            <text:p>14/07/2011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<text:s/>SECURITIES II</text:p>
          </table:table-cell>
          <table:table-cell office:value-type="string" table:style-name="ce4">
            <text:p>Ofertas Registradas</text:p>
          </table:table-cell>
          <table:table-cell office:value-type="float" office:value="700000" table:style-name="ce5">
            <text:p>700000</text:p>
          </table:table-cell>
          <table:table-cell office:value-type="float" office:value="700000000" table:style-name="ce6">
            <text:p><text:s/>7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3466</text:p>
          </table:table-cell>
          <table:table-cell office:value-type="string" table:style-name="ce4">
            <text:p>19/07/2011</text:p>
          </table:table-cell>
          <table:table-cell office:value-type="string" table:style-name="ce4">
            <text:p>BANIF BANCO DE INVESTIMENTO (BRASIL) S/A</text:p>
          </table:table-cell>
          <table:table-cell office:value-type="string" table:style-name="ce4">
            <text:p>EUROPAR II BANIF <text:s/>FII</text:p>
          </table:table-cell>
          <table:table-cell office:value-type="string" table:style-name="ce4">
            <text:p>Ofertas Registradas</text:p>
          </table:table-cell>
          <table:table-cell office:value-type="float" office:value="750000" table:style-name="ce5">
            <text:p>750000</text:p>
          </table:table-cell>
          <table:table-cell office:value-type="float" office:value="75000000" table:style-name="ce6">
            <text:p><text:s/>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0-12990</text:p>
          </table:table-cell>
          <table:table-cell office:value-type="string" table:style-name="ce4">
            <text:p>01/08/2011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CEBÍVEIS IMOBILIÁRIOS 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782</text:p>
          </table:table-cell>
          <table:table-cell office:value-type="string" table:style-name="ce4">
            <text:p>05/08/2011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TRX REALTY LOGÍSTICA RENDA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725" table:style-name="ce5">
            <text:p>20725</text:p>
          </table:table-cell>
          <table:table-cell office:value-type="float" office:value="1999962.5" table:style-name="ce6">
            <text:p><text:s/>1.999.963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802</text:p>
          </table:table-cell>
          <table:table-cell office:value-type="string" table:style-name="ce4">
            <text:p>11/08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THE ONE</text:p>
          </table:table-cell>
          <table:table-cell office:value-type="string" table:style-name="ce4">
            <text:p>Ofertas Registradas</text:p>
          </table:table-cell>
          <table:table-cell office:value-type="float" office:value="121905" table:style-name="ce5">
            <text:p>121905</text:p>
          </table:table-cell>
          <table:table-cell office:value-type="float" office:value="128000250" table:style-name="ce6">
            <text:p><text:s/>128.000.25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995</text:p>
          </table:table-cell>
          <table:table-cell office:value-type="string" table:style-name="ce4">
            <text:p>12/08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GENERAL SHOPPING SULACAP FII</text:p>
          </table:table-cell>
          <table:table-cell office:value-type="string" table:style-name="ce4">
            <text:p>Ofertas Registradas</text:p>
          </table:table-cell>
          <table:table-cell office:value-type="float" office:value="1078000" table:style-name="ce5">
            <text:p>1078000</text:p>
          </table:table-cell>
          <table:table-cell office:value-type="float" office:value="107800000" table:style-name="ce6">
            <text:p><text:s/>107.8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599</text:p>
          </table:table-cell>
          <table:table-cell office:value-type="string" table:style-name="ce4">
            <text:p>17/08/2011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RIO GESTÃO DESENVOLVIMENTO FII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9302</text:p>
          </table:table-cell>
          <table:table-cell office:value-type="string" table:style-name="ce4">
            <text:p>29/08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740741" table:style-name="ce5">
            <text:p>740741</text:p>
          </table:table-cell>
          <table:table-cell office:value-type="float" office:value="80000028" table:style-name="ce6">
            <text:p><text:s/>80.000.02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9" table:style-name="ce9">
            <text:p>2011/09</text:p>
          </table:table-cell>
          <table:table-cell office:value-type="string" table:style-name="ce4">
            <text:p>RJ-2011-9279</text:p>
          </table:table-cell>
          <table:table-cell office:value-type="string" table:style-name="ce4">
            <text:p>28/09/2011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POLO FII RECEBÍVEIS IMOBILIÁRIOS I</text:p>
          </table:table-cell>
          <table:table-cell office:value-type="string" table:style-name="ce4">
            <text:p>Ofertas Registradas</text:p>
          </table:table-cell>
          <table:table-cell office:value-type="float" office:value="2000000" table:style-name="ce5">
            <text:p>20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7157</text:p>
          </table:table-cell>
          <table:table-cell office:value-type="string" table:style-name="ce4">
            <text:p>06/10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GAIA LOTE I FII</text:p>
          </table:table-cell>
          <table:table-cell office:value-type="string" table:style-name="ce4">
            <text:p>Ofertas Registradas</text:p>
          </table:table-cell>
          <table:table-cell office:value-type="float" office:value="1100000" table:style-name="ce5">
            <text:p>1100000</text:p>
          </table:table-cell>
          <table:table-cell office:value-type="float" office:value="110000000" table:style-name="ce6">
            <text:p><text:s/>1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7720</text:p>
          </table:table-cell>
          <table:table-cell office:value-type="string" table:style-name="ce4">
            <text:p>14/10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AESAPAR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752500" table:style-name="ce5">
            <text:p>752500</text:p>
          </table:table-cell>
          <table:table-cell office:value-type="float" office:value="75250000" table:style-name="ce6">
            <text:p><text:s/>75.2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8756</text:p>
          </table:table-cell>
          <table:table-cell office:value-type="string" table:style-name="ce4">
            <text:p>21/10/2011</text:p>
          </table:table-cell>
          <table:table-cell office:value-type="string" table:style-name="ce4">
            <text:p>J. SAFRA CVC LTDA</text:p>
          </table:table-cell>
          <table:table-cell office:value-type="string" table:style-name="ce4">
            <text:p>JS REAL ESTATE RENDA IMOBILIÁRIA FII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8569</text:p>
          </table:table-cell>
          <table:table-cell office:value-type="string" table:style-name="ce4">
            <text:p>31/10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RIO BRAVO RENDA CORPORATIVA</text:p>
          </table:table-cell>
          <table:table-cell office:value-type="string" table:style-name="ce4">
            <text:p>Ofertas Registradas</text:p>
          </table:table-cell>
          <table:table-cell office:value-type="float" office:value="29411765" table:style-name="ce5">
            <text:p>29411765</text:p>
          </table:table-cell>
          <table:table-cell office:value-type="float" office:value="50000000.5" table:style-name="ce6">
            <text:p><text:s/>50.000.001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8254</text:p>
          </table:table-cell>
          <table:table-cell office:value-type="string" table:style-name="ce4">
            <text:p>01/11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MAXI RENDA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12909</text:p>
          </table:table-cell>
          <table:table-cell office:value-type="string" table:style-name="ce4">
            <text:p>11/11/2011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LOGÍSTICA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84347" table:style-name="ce5">
            <text:p>184347</text:p>
          </table:table-cell>
          <table:table-cell office:value-type="float" office:value="201341949.93000001" table:style-name="ce6">
            <text:p><text:s/>201.341.95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12938</text:p>
          </table:table-cell>
          <table:table-cell office:value-type="string" table:style-name="ce4">
            <text:p>11/11/2011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5">
            <text:p>250000</text:p>
          </table:table-cell>
          <table:table-cell office:value-type="float" office:value="306000000" table:style-name="ce6">
            <text:p><text:s/>30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8683</text:p>
          </table:table-cell>
          <table:table-cell office:value-type="string" table:style-name="ce4">
            <text:p>17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M CYRELA THERA CORPORATE FII</text:p>
          </table:table-cell>
          <table:table-cell office:value-type="string" table:style-name="ce4">
            <text:p>Ofertas Registradas</text:p>
          </table:table-cell>
          <table:table-cell office:value-type="float" office:value="1368247" table:style-name="ce5">
            <text:p>1368247</text:p>
          </table:table-cell>
          <table:table-cell office:value-type="float" office:value="136824700" table:style-name="ce6">
            <text:p><text:s/>136.824.7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10781</text:p>
          </table:table-cell>
          <table:table-cell office:value-type="string" table:style-name="ce4">
            <text:p>30/11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PRIME REALTY II</text:p>
          </table:table-cell>
          <table:table-cell office:value-type="string" table:style-name="ce4">
            <text:p>Ofertas Registradas</text:p>
          </table:table-cell>
          <table:table-cell office:value-type="float" office:value="760000" table:style-name="ce5">
            <text:p>760000</text:p>
          </table:table-cell>
          <table:table-cell office:value-type="float" office:value="76000000" table:style-name="ce6">
            <text:p><text:s/>7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2" table:style-name="ce9">
            <text:p>2011/12</text:p>
          </table:table-cell>
          <table:table-cell office:value-type="string" table:style-name="ce4">
            <text:p>RJ-2011-10212</text:p>
          </table:table-cell>
          <table:table-cell office:value-type="string" table:style-name="ce4">
            <text:p>06/12/2011</text:p>
          </table:table-cell>
          <table:table-cell office:value-type="string" table:style-name="ce4">
            <text:p>CORVAL CORRETORA DE VALORES S/A</text:p>
          </table:table-cell>
          <table:table-cell office:value-type="string" table:style-name="ce4">
            <text:p>FII HOTEL BELO HORIZONTE BELVEDERE</text:p>
          </table:table-cell>
          <table:table-cell office:value-type="string" table:style-name="ce4">
            <text:p>Ofertas Registradas</text:p>
          </table:table-cell>
          <table:table-cell office:value-type="float" office:value="203000000" table:style-name="ce5">
            <text:p>203000000</text:p>
          </table:table-cell>
          <table:table-cell office:value-type="float" office:value="203000000" table:style-name="ce6">
            <text:p><text:s/>203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2" table:style-name="ce9">
            <text:p>2011/12</text:p>
          </table:table-cell>
          <table:table-cell office:value-type="string" table:style-name="ce4">
            <text:p>RJ-2011-11330</text:p>
          </table:table-cell>
          <table:table-cell office:value-type="string" table:style-name="ce4">
            <text:p>06/12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M BRASCAN LAJES CORPORATIVAS FII</text:p>
          </table:table-cell>
          <table:table-cell office:value-type="string" table:style-name="ce4">
            <text:p>Ofertas Registradas</text:p>
          </table:table-cell>
          <table:table-cell office:value-type="float" office:value="998405" table:style-name="ce5">
            <text:p>998405</text:p>
          </table:table-cell>
          <table:table-cell office:value-type="float" office:value="99840500" table:style-name="ce6">
            <text:p><text:s/>99.840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2" table:style-name="ce9">
            <text:p>2011/12</text:p>
          </table:table-cell>
          <table:table-cell office:value-type="string" table:style-name="ce4">
            <text:p>RJ-2011-12679</text:p>
          </table:table-cell>
          <table:table-cell office:value-type="string" table:style-name="ce4">
            <text:p>09/12/2011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 III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5">
            <text:p>1200000</text:p>
          </table:table-cell>
          <table:table-cell office:value-type="float" office:value="1200000000" table:style-name="ce6">
            <text:p><text:s/>1.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1" table:style-name="ce9">
            <text:p>2012/01</text:p>
          </table:table-cell>
          <table:table-cell office:value-type="string" table:style-name="ce4">
            <text:p>RJ-2011-11927</text:p>
          </table:table-cell>
          <table:table-cell office:value-type="string" table:style-name="ce4">
            <text:p>12/01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CIBRASEC - FII - FII RECEBÍVEIS IMOBILIÁRIOS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1" table:style-name="ce9">
            <text:p>2012/01</text:p>
          </table:table-cell>
          <table:table-cell office:value-type="string" table:style-name="ce4">
            <text:p>RJ-2011-12760</text:p>
          </table:table-cell>
          <table:table-cell office:value-type="string" table:style-name="ce4">
            <text:p>20/01/2012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PERSONALE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00" table:style-name="ce5">
            <text:p>15000000</text:p>
          </table:table-cell>
          <table:table-cell office:value-type="float" office:value="20250000" table:style-name="ce6">
            <text:p><text:s/>20.2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1-11273</text:p>
          </table:table-cell>
          <table:table-cell office:value-type="string" table:style-name="ce4">
            <text:p>06/03/2012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SC 401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1808</text:p>
          </table:table-cell>
          <table:table-cell office:value-type="string" table:style-name="ce4">
            <text:p>08/03/2012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II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1050000" table:style-name="ce5">
            <text:p>1050000</text:p>
          </table:table-cell>
          <table:table-cell office:value-type="float" office:value="1050000000" table:style-name="ce6">
            <text:p><text:s/>1.0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2517</text:p>
          </table:table-cell>
          <table:table-cell office:value-type="string" table:style-name="ce4">
            <text:p>09/03/2012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- 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884956" table:style-name="ce5">
            <text:p>884956</text:p>
          </table:table-cell>
          <table:table-cell office:value-type="float" office:value="100000028" table:style-name="ce6">
            <text:p><text:s/>100.000.02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2164</text:p>
          </table:table-cell>
          <table:table-cell office:value-type="string" table:style-name="ce4">
            <text:p>12/03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93797" table:style-name="ce5">
            <text:p>93797</text:p>
          </table:table-cell>
          <table:table-cell office:value-type="float" office:value="100000248.84" table:style-name="ce6">
            <text:p><text:s/>100.000.249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1-12443</text:p>
          </table:table-cell>
          <table:table-cell office:value-type="string" table:style-name="ce4">
            <text:p>16/03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X REALTY LOGÍSTICA RENDA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698</text:p>
          </table:table-cell>
          <table:table-cell office:value-type="string" table:style-name="ce4">
            <text:p>23/03/2012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ENDA DE ESCRITÓRIOS FUNDO DE INVESTIMENTO IMOBILIÁRIO FII</text:p>
          </table:table-cell>
          <table:table-cell office:value-type="string" table:style-name="ce4">
            <text:p>Ofertas Registradas</text:p>
          </table:table-cell>
          <table:table-cell office:value-type="float" office:value="742000" table:style-name="ce5">
            <text:p>742000</text:p>
          </table:table-cell>
          <table:table-cell office:value-type="float" office:value="74200000" table:style-name="ce6">
            <text:p><text:s/>74.2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4" table:style-name="ce9">
            <text:p>2012/04</text:p>
          </table:table-cell>
          <table:table-cell office:value-type="string" table:style-name="ce4">
            <text:p>RJ-2012-3956</text:p>
          </table:table-cell>
          <table:table-cell office:value-type="string" table:style-name="ce4">
            <text:p>16/04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328320000" table:style-name="ce6">
            <text:p><text:s/>328.32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4" table:style-name="ce9">
            <text:p>2012/04</text:p>
          </table:table-cell>
          <table:table-cell office:value-type="string" table:style-name="ce4">
            <text:p>RJ-2012-197</text:p>
          </table:table-cell>
          <table:table-cell office:value-type="string" table:style-name="ce4">
            <text:p>26/04/2012</text:p>
          </table:table-cell>
          <table:table-cell office:value-type="string" table:style-name="ce4">
            <text:p>POSITIVA CORRETORA DE CÂMBIO, TITULOS E VAL.MOBILIÁRIOS S.A.</text:p>
          </table:table-cell>
          <table:table-cell office:value-type="string" table:style-name="ce4">
            <text:p>FUNDO DE INVESTIMENTO IMOBILIÁRIO RSB 1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5">
            <text:p>800000</text:p>
          </table:table-cell>
          <table:table-cell office:value-type="float" office:value="800000000" table:style-name="ce6">
            <text:p><text:s/>8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1-14441</text:p>
          </table:table-cell>
          <table:table-cell office:value-type="string" table:style-name="ce4">
            <text:p>07/05/2012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II REAL ESTATE EQUITY FII</text:p>
          </table:table-cell>
          <table:table-cell office:value-type="string" table:style-name="ce4">
            <text:p>Ofertas Registradas</text:p>
          </table:table-cell>
          <table:table-cell office:value-type="float" office:value="135000000" table:style-name="ce5">
            <text:p>135000000</text:p>
          </table:table-cell>
          <table:table-cell office:value-type="float" office:value="135000000" table:style-name="ce6">
            <text:p><text:s/>13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2-1894</text:p>
          </table:table-cell>
          <table:table-cell office:value-type="string" table:style-name="ce4">
            <text:p>07/05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UNDO DE INVESTIMENTO IMOBILIÁRIO RIO NEGRO FII</text:p>
          </table:table-cell>
          <table:table-cell office:value-type="string" table:style-name="ce4">
            <text:p>Ofertas Registradas</text:p>
          </table:table-cell>
          <table:table-cell office:value-type="float" office:value="2676000" table:style-name="ce5">
            <text:p>2676000</text:p>
          </table:table-cell>
          <table:table-cell office:value-type="float" office:value="267600000" table:style-name="ce6">
            <text:p><text:s/>267.6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2-622</text:p>
          </table:table-cell>
          <table:table-cell office:value-type="string" table:style-name="ce4">
            <text:p>07/05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BM JARDIM SUL FII</text:p>
          </table:table-cell>
          <table:table-cell office:value-type="string" table:style-name="ce4">
            <text:p>Ofertas Registradas</text:p>
          </table:table-cell>
          <table:table-cell office:value-type="float" office:value="2223060" table:style-name="ce5">
            <text:p>2223060</text:p>
          </table:table-cell>
          <table:table-cell office:value-type="float" office:value="222306000" table:style-name="ce6">
            <text:p><text:s/>222.30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1-14187</text:p>
          </table:table-cell>
          <table:table-cell office:value-type="string" table:style-name="ce4">
            <text:p>15/05/2012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CAPITÂNIA SECURITIES I FUNDO DE INVESTIMENTO IMOBILIARIO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2-4356</text:p>
          </table:table-cell>
          <table:table-cell office:value-type="string" table:style-name="ce4">
            <text:p>21/05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72303" table:style-name="ce5">
            <text:p>172303</text:p>
          </table:table-cell>
          <table:table-cell office:value-type="float" office:value="335141396.20999998" table:style-name="ce6">
            <text:p><text:s/>335.141.396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3717</text:p>
          </table:table-cell>
          <table:table-cell office:value-type="string" table:style-name="ce4">
            <text:p>11/06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BM EDIFÍCIO GALERIA - FII</text:p>
          </table:table-cell>
          <table:table-cell office:value-type="string" table:style-name="ce4">
            <text:p>Ofertas Registradas</text:p>
          </table:table-cell>
          <table:table-cell office:value-type="float" office:value="3812055" table:style-name="ce5">
            <text:p>3812055</text:p>
          </table:table-cell>
          <table:table-cell office:value-type="float" office:value="381205500" table:style-name="ce6">
            <text:p><text:s/>381.205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5059</text:p>
          </table:table-cell>
          <table:table-cell office:value-type="string" table:style-name="ce4">
            <text:p>13/06/2012</text:p>
          </table:table-cell>
          <table:table-cell office:value-type="string" table:style-name="ce4">
            <text:p>FOCO DTVM LTDA.</text:p>
          </table:table-cell>
          <table:table-cell office:value-type="string" table:style-name="ce4">
            <text:p>AQUILLA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206085000" table:style-name="ce6">
            <text:p><text:s/>206.08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3772</text:p>
          </table:table-cell>
          <table:table-cell office:value-type="string" table:style-name="ce4">
            <text:p>19/06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II VBI FL 4440 - FII</text:p>
          </table:table-cell>
          <table:table-cell office:value-type="string" table:style-name="ce4">
            <text:p>Ofertas Registradas</text:p>
          </table:table-cell>
          <table:table-cell office:value-type="float" office:value="2150000" table:style-name="ce5">
            <text:p>2150000</text:p>
          </table:table-cell>
          <table:table-cell office:value-type="float" office:value="215000000" table:style-name="ce6">
            <text:p><text:s/>21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3639</text:p>
          </table:table-cell>
          <table:table-cell office:value-type="string" table:style-name="ce4">
            <text:p>25/06/2012</text:p>
          </table:table-cell>
          <table:table-cell office:value-type="string" table:style-name="ce4">
            <text:p>BANCO GERADOR S.A.</text:p>
          </table:table-cell>
          <table:table-cell office:value-type="string" table:style-name="ce4">
            <text:p>FUNDO DE INVESTIMENTO IMOBILIÁRIO BANCO GERADOR CONVID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2665</text:p>
          </table:table-cell>
          <table:table-cell office:value-type="string" table:style-name="ce4">
            <text:p>27/06/2012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PLURAL CAPITAL ABL SHOPPING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7" table:style-name="ce9">
            <text:p>2012/07</text:p>
          </table:table-cell>
          <table:table-cell office:value-type="string" table:style-name="ce4">
            <text:p>RJ-2012-5698</text:p>
          </table:table-cell>
          <table:table-cell office:value-type="string" table:style-name="ce4">
            <text:p>02/07/2012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RENDA DE PAPÉI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5">
            <text:p>4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7" table:style-name="ce9">
            <text:p>2012/07</text:p>
          </table:table-cell>
          <table:table-cell office:value-type="string" table:style-name="ce4">
            <text:p>RJ-2012-3429</text:p>
          </table:table-cell>
          <table:table-cell office:value-type="string" table:style-name="ce4">
            <text:p>30/07/2012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FUNDO DE INVESTIMENTO IMOBILIÁRIO VILA OLÍMPIA CORPORATE</text:p>
          </table:table-cell>
          <table:table-cell office:value-type="string" table:style-name="ce4">
            <text:p>Ofertas Registradas</text:p>
          </table:table-cell>
          <table:table-cell office:value-type="float" office:value="1784828" table:style-name="ce5">
            <text:p>1784828</text:p>
          </table:table-cell>
          <table:table-cell office:value-type="float" office:value="178482800" table:style-name="ce6">
            <text:p><text:s/>178.482.8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8154</text:p>
          </table:table-cell>
          <table:table-cell office:value-type="string" table:style-name="ce4">
            <text:p>01/08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GAIA LOTE I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52885" table:style-name="ce5">
            <text:p>552885</text:p>
          </table:table-cell>
          <table:table-cell office:value-type="float" office:value="57500040" table:style-name="ce6">
            <text:p><text:s/>57.500.0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3409</text:p>
          </table:table-cell>
          <table:table-cell office:value-type="string" table:style-name="ce4">
            <text:p>03/08/2012</text:p>
          </table:table-cell>
          <table:table-cell office:value-type="string" table:style-name="ce4">
            <text:p>PETRA PERSONAL TRADER CTVM S/A</text:p>
          </table:table-cell>
          <table:table-cell office:value-type="string" table:style-name="ce4">
            <text:p>FUNDO DE INVESTIMENTO IMOBILIÁRIO BÚSSOLA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5749</text:p>
          </table:table-cell>
          <table:table-cell office:value-type="string" table:style-name="ce4">
            <text:p>06/08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DESENVOLVIMENTO DE SHOPPINGS POPULARE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9520" table:style-name="ce5">
            <text:p>59520</text:p>
          </table:table-cell>
          <table:table-cell office:value-type="float" office:value="82476268.799999997" table:style-name="ce6">
            <text:p><text:s/>82.476.269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5632</text:p>
          </table:table-cell>
          <table:table-cell office:value-type="string" table:style-name="ce4">
            <text:p>16/08/2012</text:p>
          </table:table-cell>
          <table:table-cell office:value-type="string" table:style-name="ce4">
            <text:p>BANCO DO ESTADO DO RIO GRANDE DO SUL SA</text:p>
          </table:table-cell>
          <table:table-cell office:value-type="string" table:style-name="ce4">
            <text:p>BANRISUL NOVAS FRONTEIRA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00000" table:style-name="ce5">
            <text:p>700000</text:p>
          </table:table-cell>
          <table:table-cell office:value-type="float" office:value="70000000" table:style-name="ce6">
            <text:p><text:s/>7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8913</text:p>
          </table:table-cell>
          <table:table-cell office:value-type="string" table:style-name="ce4">
            <text:p>27/08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172430" table:style-name="ce5">
            <text:p>172430</text:p>
          </table:table-cell>
          <table:table-cell office:value-type="float" office:value="200001155.24000001" table:style-name="ce6">
            <text:p><text:s/>200.001.15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9" table:style-name="ce9">
            <text:p>2012/09</text:p>
          </table:table-cell>
          <table:table-cell office:value-type="string" table:style-name="ce4">
            <text:p>RJ-2012-10494</text:p>
          </table:table-cell>
          <table:table-cell office:value-type="string" table:style-name="ce4">
            <text:p>18/09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MAXI RENDA FUNDO DE INVESTIMENTO IMOBILIARIO - FII</text:p>
          </table:table-cell>
          <table:table-cell office:value-type="string" table:style-name="ce4">
            <text:p>Ofertas Registradas</text:p>
          </table:table-cell>
          <table:table-cell office:value-type="float" office:value="1304348" table:style-name="ce5">
            <text:p>1304348</text:p>
          </table:table-cell>
          <table:table-cell office:value-type="float" office:value="150000020" table:style-name="ce6">
            <text:p><text:s/>150.000.0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9" table:style-name="ce9">
            <text:p>2012/09</text:p>
          </table:table-cell>
          <table:table-cell office:value-type="string" table:style-name="ce4">
            <text:p>RJ-2012-6250</text:p>
          </table:table-cell>
          <table:table-cell office:value-type="string" table:style-name="ce4">
            <text:p>21/09/2012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UNDO DE INVESTIMENTO IMOBILIÁRIO AGÊNCIAS CAIXA -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9" table:style-name="ce9">
            <text:p>2012/09</text:p>
          </table:table-cell>
          <table:table-cell office:value-type="string" table:style-name="ce4">
            <text:p>RJ-2012-4800</text:p>
          </table:table-cell>
          <table:table-cell office:value-type="string" table:style-name="ce4">
            <text:p>26/09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BTG PACTUAL FUNDO DE FUNDOS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6351</text:p>
          </table:table-cell>
          <table:table-cell office:value-type="string" table:style-name="ce4">
            <text:p>18/10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CEO CYRELA COMMERCIAL PROPERTIES</text:p>
          </table:table-cell>
          <table:table-cell office:value-type="string" table:style-name="ce4">
            <text:p>Ofertas Registradas</text:p>
          </table:table-cell>
          <table:table-cell office:value-type="float" office:value="1593559" table:style-name="ce5">
            <text:p>1593559</text:p>
          </table:table-cell>
          <table:table-cell office:value-type="float" office:value="159355900" table:style-name="ce6">
            <text:p><text:s/>159.355.9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7050</text:p>
          </table:table-cell>
          <table:table-cell office:value-type="string" table:style-name="ce4">
            <text:p>18/10/2012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CRÉDITO IMOBILIÁRIO I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9342</text:p>
          </table:table-cell>
          <table:table-cell office:value-type="string" table:style-name="ce4">
            <text:p>18/10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KINEA RENDIMENTO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9641</text:p>
          </table:table-cell>
          <table:table-cell office:value-type="string" table:style-name="ce4">
            <text:p>25/10/2012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RIO BRAVO RENDA CORPORATIVA</text:p>
          </table:table-cell>
          <table:table-cell office:value-type="string" table:style-name="ce4">
            <text:p>Ofertas Registradas</text:p>
          </table:table-cell>
          <table:table-cell office:value-type="float" office:value="42553192" table:style-name="ce5">
            <text:p>42553192</text:p>
          </table:table-cell>
          <table:table-cell office:value-type="float" office:value="81702128.640000001" table:style-name="ce6">
            <text:p><text:s/>81.702.129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13044</text:p>
          </table:table-cell>
          <table:table-cell office:value-type="string" table:style-name="ce4">
            <text:p>26/10/2012</text:p>
          </table:table-cell>
          <table:table-cell office:value-type="string" table:style-name="ce4">
            <text:p>GDC PARTNERS SERVICOS FIDUCIARIOS DTVM LTDA</text:p>
          </table:table-cell>
          <table:table-cell office:value-type="string" table:style-name="ce4">
            <text:p>FII PATRIMONIAL IV</text:p>
          </table:table-cell>
          <table:table-cell office:value-type="string" table:style-name="ce4">
            <text:p>Ofertas Dispensadas de Registro</text:p>
          </table:table-cell>
          <table:table-cell office:value-type="float" office:value="13676" table:style-name="ce5">
            <text:p>13676</text:p>
          </table:table-cell>
          <table:table-cell office:value-type="float" office:value="1367600" table:style-name="ce6">
            <text:p><text:s/>1.367.6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12602</text:p>
          </table:table-cell>
          <table:table-cell office:value-type="string" table:style-name="ce4">
            <text:p>30/10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220421000" table:style-name="ce6">
            <text:p><text:s/>220.42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7886</text:p>
          </table:table-cell>
          <table:table-cell office:value-type="string" table:style-name="ce4">
            <text:p>31/10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X EDIFÍCIOS CORPORATIV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467000" table:style-name="ce5">
            <text:p>1467000</text:p>
          </table:table-cell>
          <table:table-cell office:value-type="float" office:value="146700000" table:style-name="ce6">
            <text:p><text:s/>146.7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9099</text:p>
          </table:table-cell>
          <table:table-cell office:value-type="string" table:style-name="ce4">
            <text:p>07/11/2012</text:p>
          </table:table-cell>
          <table:table-cell office:value-type="string" table:style-name="ce4">
            <text:p>CITIGROUP GLOBAL MARKETS BRASIL, CCTVM S/A</text:p>
          </table:table-cell>
          <table:table-cell office:value-type="string" table:style-name="ce4">
            <text:p>SDI LOGÍSTICA RIO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438853" table:style-name="ce5">
            <text:p>1438853</text:p>
          </table:table-cell>
          <table:table-cell office:value-type="float" office:value="143885300" table:style-name="ce6">
            <text:p><text:s/>143.885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2035</text:p>
          </table:table-cell>
          <table:table-cell office:value-type="string" table:style-name="ce4">
            <text:p>08/11/2012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FATOR VERITA FUNDO DE INVESTIMENTO IMOBILIARIO</text:p>
          </table:table-cell>
          <table:table-cell office:value-type="string" table:style-name="ce4">
            <text:p>Ofertas Registradas</text:p>
          </table:table-cell>
          <table:table-cell office:value-type="float" office:value="434783" table:style-name="ce5">
            <text:p>434783</text:p>
          </table:table-cell>
          <table:table-cell office:value-type="float" office:value="50000045" table:style-name="ce6">
            <text:p><text:s/>50.000.04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0459</text:p>
          </table:table-cell>
          <table:table-cell office:value-type="string" table:style-name="ce4">
            <text:p>12/11/2012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Progressivo II Fundo de Invest. Imobil. - FII</text:p>
          </table:table-cell>
          <table:table-cell office:value-type="string" table:style-name="ce4">
            <text:p>Ofertas Registradas</text:p>
          </table:table-cell>
          <table:table-cell office:value-type="float" office:value="15919690" table:style-name="ce5">
            <text:p>15919690</text:p>
          </table:table-cell>
          <table:table-cell office:value-type="float" office:value="1591969000" table:style-name="ce6">
            <text:p><text:s/>1.591.969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2859</text:p>
          </table:table-cell>
          <table:table-cell office:value-type="string" table:style-name="ce4">
            <text:p>12/11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528285000" table:style-name="ce6">
            <text:p><text:s/>528.28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2604</text:p>
          </table:table-cell>
          <table:table-cell office:value-type="string" table:style-name="ce4">
            <text:p>14/11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863638" table:style-name="ce5">
            <text:p>863638</text:p>
          </table:table-cell>
          <table:table-cell office:value-type="float" office:value="1002283312.1" table:style-name="ce6">
            <text:p><text:s/>1.002.283.312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3282</text:p>
          </table:table-cell>
          <table:table-cell office:value-type="string" table:style-name="ce4">
            <text:p>26/11/2012</text:p>
          </table:table-cell>
          <table:table-cell office:value-type="string" table:style-name="ce4">
            <text:p>ITAÚ UNIBANCO HOLDING S.A.</text:p>
          </table:table-cell>
          <table:table-cell office:value-type="string" table:style-name="ce4">
            <text:p>KINEA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450000" table:style-name="ce5">
            <text:p>450000</text:p>
          </table:table-cell>
          <table:table-cell office:value-type="float" office:value="734796000" table:style-name="ce6">
            <text:p><text:s/>734.79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0464</text:p>
          </table:table-cell>
          <table:table-cell office:value-type="string" table:style-name="ce4">
            <text:p>27/11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Inv. Imob-FII BTG Pactual Corp. Office Fund</text:p>
          </table:table-cell>
          <table:table-cell office:value-type="string" table:style-name="ce4">
            <text:p>Ofertas Registradas</text:p>
          </table:table-cell>
          <table:table-cell office:value-type="float" office:value="6893697" table:style-name="ce5">
            <text:p>6893697</text:p>
          </table:table-cell>
          <table:table-cell office:value-type="float" office:value="1061629338" table:style-name="ce6">
            <text:p><text:s/>1.061.629.33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0470</text:p>
          </table:table-cell>
          <table:table-cell office:value-type="string" table:style-name="ce4">
            <text:p>27/11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BTG CORPORATE OFFICE FUND</text:p>
          </table:table-cell>
          <table:table-cell office:value-type="string" table:style-name="ce4">
            <text:p>Ofertas Registradas</text:p>
          </table:table-cell>
          <table:table-cell office:value-type="float" office:value="6151954" table:style-name="ce5">
            <text:p>6151954</text:p>
          </table:table-cell>
          <table:table-cell office:value-type="float" office:value="947400916" table:style-name="ce6">
            <text:p><text:s/>947.400.916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11116</text:p>
          </table:table-cell>
          <table:table-cell office:value-type="string" table:style-name="ce4">
            <text:p>12/12/2012</text:p>
          </table:table-cell>
          <table:table-cell office:value-type="string" table:style-name="ce4">
            <text:p>BR-CAPITAL DTVM S.A.</text:p>
          </table:table-cell>
          <table:table-cell office:value-type="string" table:style-name="ce4">
            <text:p>Fdo de Invest. Imob. GWI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267412" table:style-name="ce5">
            <text:p>267412</text:p>
          </table:table-cell>
          <table:table-cell office:value-type="float" office:value="77001285.400000006" table:style-name="ce6">
            <text:p><text:s/>77.001.28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12293</text:p>
          </table:table-cell>
          <table:table-cell office:value-type="string" table:style-name="ce4">
            <text:p>12/12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RECEBÍVEIS IMOBILIÁRIOS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11691</text:p>
          </table:table-cell>
          <table:table-cell office:value-type="string" table:style-name="ce4">
            <text:p>18/12/201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SANTANDER AGÊNCIAS FUNDO DE INVESTIMENTO IMOBILIÁRIO-FII</text:p>
          </table:table-cell>
          <table:table-cell office:value-type="string" table:style-name="ce4">
            <text:p>Ofertas Registradas</text:p>
          </table:table-cell>
          <table:table-cell office:value-type="float" office:value="3055000" table:style-name="ce5">
            <text:p>3055000</text:p>
          </table:table-cell>
          <table:table-cell office:value-type="float" office:value="305500000" table:style-name="ce6">
            <text:p><text:s/>305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8786</text:p>
          </table:table-cell>
          <table:table-cell office:value-type="string" table:style-name="ce4">
            <text:p>21/12/2012</text:p>
          </table:table-cell>
          <table:table-cell office:value-type="string" table:style-name="ce4">
            <text:p>BR-CAPITAL DTVM S.A.</text:p>
          </table:table-cell>
          <table:table-cell office:value-type="string" table:style-name="ce4">
            <text:p>FII FORTIORI</text:p>
          </table:table-cell>
          <table:table-cell office:value-type="string" table:style-name="ce4">
            <text:p>Ofertas Registradas</text:p>
          </table:table-cell>
          <table:table-cell office:value-type="float" office:value="300" table:style-name="ce5">
            <text:p>300</text:p>
          </table:table-cell>
          <table:table-cell office:value-type="float" office:value="300000" table:style-name="ce6">
            <text:p><text:s/>3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1" table:style-name="ce9">
            <text:p>2013/01</text:p>
          </table:table-cell>
          <table:table-cell office:value-type="string" table:style-name="ce4">
            <text:p>RJ-2012-13920</text:p>
          </table:table-cell>
          <table:table-cell office:value-type="string" table:style-name="ce4">
            <text:p>10/01/2013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GR LOUVEIRA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7353" table:style-name="ce5">
            <text:p>107353</text:p>
          </table:table-cell>
          <table:table-cell office:value-type="float" office:value="107353000" table:style-name="ce6">
            <text:p><text:s/>107.353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1" table:style-name="ce9">
            <text:p>2013/01</text:p>
          </table:table-cell>
          <table:table-cell office:value-type="string" table:style-name="ce4">
            <text:p>RJ-2012-10410</text:p>
          </table:table-cell>
          <table:table-cell office:value-type="string" table:style-name="ce4">
            <text:p>11/01/2013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CORPORATE MACAÉ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414570" table:style-name="ce5">
            <text:p>2414570</text:p>
          </table:table-cell>
          <table:table-cell office:value-type="float" office:value="241457000" table:style-name="ce6">
            <text:p><text:s/>241.457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2-14535</text:p>
          </table:table-cell>
          <table:table-cell office:value-type="string" table:style-name="ce4">
            <text:p>15/0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SANTANDER RECEBÍVEI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2-14542</text:p>
          </table:table-cell>
          <table:table-cell office:value-type="string" table:style-name="ce4">
            <text:p>26/02/2013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LATERE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" table:style-name="ce5">
            <text:p>15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2-6361</text:p>
          </table:table-cell>
          <table:table-cell office:value-type="string" table:style-name="ce4">
            <text:p>26/02/2013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SP DOWNTOWN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798000" table:style-name="ce5">
            <text:p>1798000</text:p>
          </table:table-cell>
          <table:table-cell office:value-type="float" office:value="179800000" table:style-name="ce6">
            <text:p><text:s/>179.8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3-1013</text:p>
          </table:table-cell>
          <table:table-cell office:value-type="string" table:style-name="ce4">
            <text:p>28/02/2013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 II - FII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5">
            <text:p>1200000</text:p>
          </table:table-cell>
          <table:table-cell office:value-type="float" office:value="1200000000" table:style-name="ce6">
            <text:p><text:s/>1.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3-3402</text:p>
          </table:table-cell>
          <table:table-cell office:value-type="string" table:style-name="ce4">
            <text:p>28/02/2013</text:p>
          </table:table-cell>
          <table:table-cell office:value-type="string" table:style-name="ce4">
            <text:p>GDC PARTNERS SERVICOS FIDUCIARIOS DTVM LTDA</text:p>
          </table:table-cell>
          <table:table-cell office:value-type="string" table:style-name="ce4">
            <text:p>FII PATRIMONIAL IV</text:p>
          </table:table-cell>
          <table:table-cell office:value-type="string" table:style-name="ce4">
            <text:p>Ofertas Dispensadas de Registro</text:p>
          </table:table-cell>
          <table:table-cell office:value-type="float" office:value="38301" table:style-name="ce5">
            <text:p>38301</text:p>
          </table:table-cell>
          <table:table-cell office:value-type="float" office:value="9767777.9299999997" table:style-name="ce6">
            <text:p><text:s/>9.767.77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3" table:style-name="ce9">
            <text:p>2013/03</text:p>
          </table:table-cell>
          <table:table-cell office:value-type="string" table:style-name="ce4">
            <text:p>RJ-2013-2263</text:p>
          </table:table-cell>
          <table:table-cell office:value-type="string" table:style-name="ce4">
            <text:p>05/03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SANTANDER AGÊNCIA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547500" table:style-name="ce5">
            <text:p>3547500</text:p>
          </table:table-cell>
          <table:table-cell office:value-type="float" office:value="354750000" table:style-name="ce6">
            <text:p><text:s/>354.7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3" table:style-name="ce9">
            <text:p>2013/03</text:p>
          </table:table-cell>
          <table:table-cell office:value-type="string" table:style-name="ce4">
            <text:p>RJ-2013-3569</text:p>
          </table:table-cell>
          <table:table-cell office:value-type="string" table:style-name="ce4">
            <text:p>15/03/2013</text:p>
          </table:table-cell>
          <table:table-cell office:value-type="string" table:style-name="ce4">
            <text:p>PETRA PERSONAL TRADER CTVM S/A</text:p>
          </table:table-cell>
          <table:table-cell office:value-type="string" table:style-name="ce4">
            <text:p>PINE PAPÉIS IMOBILIÁRIOS FUNDO DE INVESTIMENTO IMOBILIÁRIO -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43000" table:style-name="ce5">
            <text:p>43000</text:p>
          </table:table-cell>
          <table:table-cell office:value-type="float" office:value="43000000" table:style-name="ce6">
            <text:p><text:s/>43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3" table:style-name="ce9">
            <text:p>2013/03</text:p>
          </table:table-cell>
          <table:table-cell office:value-type="string" table:style-name="ce4">
            <text:p>RJ-2012-14111</text:p>
          </table:table-cell>
          <table:table-cell office:value-type="string" table:style-name="ce4">
            <text:p>26/03/2013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VIC MALLS E SHOPPING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50000" table:style-name="ce5">
            <text:p>750000</text:p>
          </table:table-cell>
          <table:table-cell office:value-type="float" office:value="75000000" table:style-name="ce6">
            <text:p><text:s/>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2-14701</text:p>
          </table:table-cell>
          <table:table-cell office:value-type="string" table:style-name="ce4">
            <text:p>01/04/2013</text:p>
          </table:table-cell>
          <table:table-cell office:value-type="string" table:style-name="ce4">
            <text:p>GÁVEA DISTRIBUIDORA DE TÍTULOS E VALORES MOBILIÁRIOS LTDA.</text:p>
          </table:table-cell>
          <table:table-cell office:value-type="string" table:style-name="ce4">
            <text:p>GÁVEA FUNDO DE FUNDOS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2-15320</text:p>
          </table:table-cell>
          <table:table-cell office:value-type="string" table:style-name="ce4">
            <text:p>01/04/2013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FUNDO DE INVESTIMENTO IMOBILIÁRIO - FII BRASIL PLURAL ABSOLUTO FUNDO DE FUNDOS</text:p>
          </table:table-cell>
          <table:table-cell office:value-type="string" table:style-name="ce4">
            <text:p>Ofertas Registradas</text:p>
          </table:table-cell>
          <table:table-cell office:value-type="float" office:value="2000000" table:style-name="ce5">
            <text:p>20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2-14745</text:p>
          </table:table-cell>
          <table:table-cell office:value-type="string" table:style-name="ce4">
            <text:p>08/04/2013</text:p>
          </table:table-cell>
          <table:table-cell office:value-type="string" table:style-name="ce4">
            <text:p>PETRA PERSONAL TRADER CTVM S/A</text:p>
          </table:table-cell>
          <table:table-cell office:value-type="string" table:style-name="ce4">
            <text:p>JPP CAPITAL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5000" table:style-name="ce5">
            <text:p>55000</text:p>
          </table:table-cell>
          <table:table-cell office:value-type="float" office:value="55000000" table:style-name="ce6">
            <text:p><text:s/>5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53</text:p>
          </table:table-cell>
          <table:table-cell office:value-type="string" table:style-name="ce4">
            <text:p>11/04/2013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TB OFFICE</text:p>
          </table:table-cell>
          <table:table-cell office:value-type="string" table:style-name="ce4">
            <text:p>Ofertas Registradas</text:p>
          </table:table-cell>
          <table:table-cell office:value-type="float" office:value="10050000" table:style-name="ce5">
            <text:p>10050000</text:p>
          </table:table-cell>
          <table:table-cell office:value-type="float" office:value="1005000000" table:style-name="ce6">
            <text:p><text:s/>1.00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3396</text:p>
          </table:table-cell>
          <table:table-cell office:value-type="string" table:style-name="ce4">
            <text:p>16/04/2013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FII BTG PACTUAL FUNDO DE FUNDOS</text:p>
          </table:table-cell>
          <table:table-cell office:value-type="string" table:style-name="ce4">
            <text:p>Ofertas Registradas</text:p>
          </table:table-cell>
          <table:table-cell office:value-type="float" office:value="4769173" table:style-name="ce5">
            <text:p>4769173</text:p>
          </table:table-cell>
          <table:table-cell office:value-type="float" office:value="500000097.31999999" table:style-name="ce6">
            <text:p><text:s/>500.000.097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1624</text:p>
          </table:table-cell>
          <table:table-cell office:value-type="string" table:style-name="ce4">
            <text:p>25/04/2013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FATOR IFIX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1858</text:p>
          </table:table-cell>
          <table:table-cell office:value-type="string" table:style-name="ce4">
            <text:p>25/04/2013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RECEBÍVEIS IMOBILIÁRIOS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1000000" table:style-name="ce6">
            <text:p><text:s/>201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5" table:style-name="ce9">
            <text:p>2013/05</text:p>
          </table:table-cell>
          <table:table-cell office:value-type="string" table:style-name="ce4">
            <text:p>RJ-2013-4519</text:p>
          </table:table-cell>
          <table:table-cell office:value-type="string" table:style-name="ce4">
            <text:p>10/05/2013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KINEA RENDIMENTOS IMOBILIARIOS FUNDO DE INVESTIMENTO IMOBILIA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5">
            <text:p>400000</text:p>
          </table:table-cell>
          <table:table-cell office:value-type="float" office:value="416000000" table:style-name="ce6">
            <text:p><text:s/>41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5" table:style-name="ce9">
            <text:p>2013/05</text:p>
          </table:table-cell>
          <table:table-cell office:value-type="string" table:style-name="ce4">
            <text:p>RJ-2013-3560</text:p>
          </table:table-cell>
          <table:table-cell office:value-type="string" table:style-name="ce4">
            <text:p>27/05/2013</text:p>
          </table:table-cell>
          <table:table-cell office:value-type="string" table:style-name="ce4">
            <text:p>FOCO DTVM LTDA.</text:p>
          </table:table-cell>
          <table:table-cell office:value-type="string" table:style-name="ce4">
            <text:p>AQUILLA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219601500" table:style-name="ce6">
            <text:p><text:s/>219.601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5" table:style-name="ce9">
            <text:p>2013/05</text:p>
          </table:table-cell>
          <table:table-cell office:value-type="string" table:style-name="ce4">
            <text:p>RJ-2013-1861</text:p>
          </table:table-cell>
          <table:table-cell office:value-type="string" table:style-name="ce4">
            <text:p>29/05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FUNDO DE INVESTIMENTO IMOBILIÁRIO GENERAL SHOPPING ATIVO E RENDA - FII</text:p>
          </table:table-cell>
          <table:table-cell office:value-type="string" table:style-name="ce4">
            <text:p>Ofertas Registradas</text:p>
          </table:table-cell>
          <table:table-cell office:value-type="float" office:value="2591500" table:style-name="ce5">
            <text:p>2591500</text:p>
          </table:table-cell>
          <table:table-cell office:value-type="float" office:value="259150000" table:style-name="ce6">
            <text:p><text:s/>259.1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6" table:style-name="ce9">
            <text:p>2013/06</text:p>
          </table:table-cell>
          <table:table-cell office:value-type="string" table:style-name="ce4">
            <text:p>RJ-2013-910</text:p>
          </table:table-cell>
          <table:table-cell office:value-type="string" table:style-name="ce4">
            <text:p>25/06/2013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JHSF RIO BRAVO FAZENDA BOA VISTA CAPITAL PROTEGIDO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0" table:style-name="ce5">
            <text:p>40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7" table:style-name="ce9">
            <text:p>2013/07</text:p>
          </table:table-cell>
          <table:table-cell office:value-type="string" table:style-name="ce4">
            <text:p>RJ-2013-3805</text:p>
          </table:table-cell>
          <table:table-cell office:value-type="string" table:style-name="ce4">
            <text:p>17/07/2013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DOMO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75000" table:style-name="ce5">
            <text:p>175000</text:p>
          </table:table-cell>
          <table:table-cell office:value-type="float" office:value="175000000" table:style-name="ce6">
            <text:p><text:s/>1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8" table:style-name="ce9">
            <text:p>2013/08</text:p>
          </table:table-cell>
          <table:table-cell office:value-type="string" table:style-name="ce4">
            <text:p>RJ-2013-4646</text:p>
          </table:table-cell>
          <table:table-cell office:value-type="string" table:style-name="ce4">
            <text:p>23/08/2013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astello Branco Office Park FII</text:p>
          </table:table-cell>
          <table:table-cell office:value-type="string" table:style-name="ce4">
            <text:p>Ofertas Registradas</text:p>
          </table:table-cell>
          <table:table-cell office:value-type="float" office:value="141500" table:style-name="ce5">
            <text:p>141500</text:p>
          </table:table-cell>
          <table:table-cell office:value-type="float" office:value="124000695" table:style-name="ce6">
            <text:p><text:s/>124.000.6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8" table:style-name="ce9">
            <text:p>2013/08</text:p>
          </table:table-cell>
          <table:table-cell office:value-type="string" table:style-name="ce4">
            <text:p>RJ-2013-5771</text:p>
          </table:table-cell>
          <table:table-cell office:value-type="string" table:style-name="ce4">
            <text:p>28/08/2013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 III</text:p>
          </table:table-cell>
          <table:table-cell office:value-type="string" table:style-name="ce4">
            <text:p>Ofertas Registradas</text:p>
          </table:table-cell>
          <table:table-cell office:value-type="float" office:value="1150000" table:style-name="ce5">
            <text:p>1150000</text:p>
          </table:table-cell>
          <table:table-cell office:value-type="float" office:value="1150000000" table:style-name="ce6">
            <text:p><text:s/>1.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8" table:style-name="ce9">
            <text:p>2013/08</text:p>
          </table:table-cell>
          <table:table-cell office:value-type="string" table:style-name="ce4">
            <text:p>RJ-2013-5287</text:p>
          </table:table-cell>
          <table:table-cell office:value-type="string" table:style-name="ce4">
            <text:p>30/08/2013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5R SHOPPING CENTER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24700" table:style-name="ce5">
            <text:p>1224700</text:p>
          </table:table-cell>
          <table:table-cell office:value-type="float" office:value="122470000" table:style-name="ce6">
            <text:p><text:s/>122.47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3796</text:p>
          </table:table-cell>
          <table:table-cell office:value-type="string" table:style-name="ce4">
            <text:p>05/09/2013</text:p>
          </table:table-cell>
          <table:table-cell office:value-type="string" table:style-name="ce4">
            <text:p>CITIGROUP GLOBAL MARKETS BRASIL, CCTVM S/A</text:p>
          </table:table-cell>
          <table:table-cell office:value-type="string" table:style-name="ce4">
            <text:p>MULTI REND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172221" table:style-name="ce5">
            <text:p>2172221</text:p>
          </table:table-cell>
          <table:table-cell office:value-type="float" office:value="217222100" table:style-name="ce6">
            <text:p><text:s/>217.222.1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4935</text:p>
          </table:table-cell>
          <table:table-cell office:value-type="string" table:style-name="ce4">
            <text:p>19/09/2013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GBX 14 INVEST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8042</text:p>
          </table:table-cell>
          <table:table-cell office:value-type="string" table:style-name="ce4">
            <text:p>19/09/2013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VIA PARQUE SHOPPING</text:p>
          </table:table-cell>
          <table:table-cell office:value-type="string" table:style-name="ce4">
            <text:p>Ofertas Registradas</text:p>
          </table:table-cell>
          <table:table-cell office:value-type="float" office:value="235955" table:style-name="ce5">
            <text:p>235955</text:p>
          </table:table-cell>
          <table:table-cell office:value-type="float" office:value="41999990" table:style-name="ce6">
            <text:p><text:s/>41.999.99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2-12332</text:p>
          </table:table-cell>
          <table:table-cell office:value-type="string" table:style-name="ce4">
            <text:p>25/09/2013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DESENVOLVIMENTO RESIDENCIAL IV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000" table:style-name="ce5">
            <text:p>15000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5837</text:p>
          </table:table-cell>
          <table:table-cell office:value-type="string" table:style-name="ce4">
            <text:p>25/09/2013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REAL ESTATE FUND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0" table:style-name="ce9">
            <text:p>2013/10</text:p>
          </table:table-cell>
          <table:table-cell office:value-type="string" table:style-name="ce4">
            <text:p>RJ-2013-4965</text:p>
          </table:table-cell>
          <table:table-cell office:value-type="string" table:style-name="ce4">
            <text:p>07/10/2013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RECEBÍVEI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0" table:style-name="ce5">
            <text:p>150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0" table:style-name="ce9">
            <text:p>2013/10</text:p>
          </table:table-cell>
          <table:table-cell office:value-type="string" table:style-name="ce4">
            <text:p>RJ-2013-8025</text:p>
          </table:table-cell>
          <table:table-cell office:value-type="string" table:style-name="ce4">
            <text:p>17/10/2013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CAIXA RIO BRAVO FUNDO DE FUNDOS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5">
            <text:p>4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1" table:style-name="ce9">
            <text:p>2013/11</text:p>
          </table:table-cell>
          <table:table-cell office:value-type="string" table:style-name="ce4">
            <text:p>RJ-2013-9695</text:p>
          </table:table-cell>
          <table:table-cell office:value-type="string" table:style-name="ce4">
            <text:p>22/11/2013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FII CENESP</text:p>
          </table:table-cell>
          <table:table-cell office:value-type="string" table:style-name="ce4">
            <text:p>Ofertas Registradas</text:p>
          </table:table-cell>
          <table:table-cell office:value-type="float" office:value="238798" table:style-name="ce5">
            <text:p>238798</text:p>
          </table:table-cell>
          <table:table-cell office:value-type="float" office:value="30917177.059999999" table:style-name="ce6">
            <text:p><text:s/>30.917.177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1" table:style-name="ce9">
            <text:p>2013/11</text:p>
          </table:table-cell>
          <table:table-cell office:value-type="string" table:style-name="ce4">
            <text:p>RJ-2013-8028</text:p>
          </table:table-cell>
          <table:table-cell office:value-type="string" table:style-name="ce4">
            <text:p>28/11/2013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UNDO DE INVESTIMENTO IMOBILIÁRIO TRX DESENVOLVIMENTO MODULAR - FII</text:p>
          </table:table-cell>
          <table:table-cell office:value-type="string" table:style-name="ce4">
            <text:p>Ofertas Registradas</text:p>
          </table:table-cell>
          <table:table-cell office:value-type="float" office:value="1380000" table:style-name="ce5">
            <text:p>1380000</text:p>
          </table:table-cell>
          <table:table-cell office:value-type="float" office:value="138000000" table:style-name="ce6">
            <text:p><text:s/>138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2" table:style-name="ce9">
            <text:p>2013/12</text:p>
          </table:table-cell>
          <table:table-cell office:value-type="string" table:style-name="ce4">
            <text:p>RJ-2013-11830</text:p>
          </table:table-cell>
          <table:table-cell office:value-type="string" table:style-name="ce4">
            <text:p>20/12/2013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II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1700000" table:style-name="ce5">
            <text:p>1700000</text:p>
          </table:table-cell>
          <table:table-cell office:value-type="float" office:value="1700000000" table:style-name="ce6">
            <text:p><text:s/>1.7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2" table:style-name="ce9">
            <text:p>2013/12</text:p>
          </table:table-cell>
          <table:table-cell office:value-type="string" table:style-name="ce4">
            <text:p>RJ-2013-13064</text:p>
          </table:table-cell>
          <table:table-cell office:value-type="string" table:style-name="ce4">
            <text:p>27/12/2013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TRX REALTY LOGÍSTICA RENDA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4052" table:style-name="ce5">
            <text:p>74052</text:p>
          </table:table-cell>
          <table:table-cell office:value-type="float" office:value="7034940" table:style-name="ce6">
            <text:p><text:s/>7.034.9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2" table:style-name="ce9">
            <text:p>2014/02</text:p>
          </table:table-cell>
          <table:table-cell office:value-type="string" table:style-name="ce4">
            <text:p>RJ-2013-4262</text:p>
          </table:table-cell>
          <table:table-cell office:value-type="string" table:style-name="ce4">
            <text:p>20/02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IFIX ATIVO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5">
            <text:p>1200000</text:p>
          </table:table-cell>
          <table:table-cell office:value-type="float" office:value="120000000" table:style-name="ce6">
            <text:p><text:s/>12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2" table:style-name="ce9">
            <text:p>2014/02</text:p>
          </table:table-cell>
          <table:table-cell office:value-type="string" table:style-name="ce4">
            <text:p>RJ-2013-7483</text:p>
          </table:table-cell>
          <table:table-cell office:value-type="string" table:style-name="ce4">
            <text:p>20/02/2014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UNDO DE INVESTIMENTO IMOBILIÁRIO VIDA NOVA - FII</text:p>
          </table:table-cell>
          <table:table-cell office:value-type="string" table:style-name="ce4">
            <text:p>Ofertas Registradas</text:p>
          </table:table-cell>
          <table:table-cell office:value-type="float" office:value="8000000" table:style-name="ce5">
            <text:p>8000000</text:p>
          </table:table-cell>
          <table:table-cell office:value-type="float" office:value="80000000" table:style-name="ce6">
            <text:p><text:s/>8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3" table:style-name="ce9">
            <text:p>2014/03</text:p>
          </table:table-cell>
          <table:table-cell office:value-type="string" table:style-name="ce4">
            <text:p>RJ-2013-4096</text:p>
          </table:table-cell>
          <table:table-cell office:value-type="string" table:style-name="ce4">
            <text:p>06/03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ATIVOS CORPORATIV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3" table:style-name="ce9">
            <text:p>2014/03</text:p>
          </table:table-cell>
          <table:table-cell office:value-type="string" table:style-name="ce4">
            <text:p>RJ-2012-15176</text:p>
          </table:table-cell>
          <table:table-cell office:value-type="string" table:style-name="ce4">
            <text:p>10/03/2014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CRÉDITOS SECURITIZAD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3" table:style-name="ce9">
            <text:p>2014/03</text:p>
          </table:table-cell>
          <table:table-cell office:value-type="string" table:style-name="ce4">
            <text:p>RJ-2013-12007</text:p>
          </table:table-cell>
          <table:table-cell office:value-type="string" table:style-name="ce4">
            <text:p>19/03/2014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CAPITÂNIA SECURITIES I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5" table:style-name="ce9">
            <text:p>2014/05</text:p>
          </table:table-cell>
          <table:table-cell office:value-type="string" table:style-name="ce4">
            <text:p>RJ-2013-13431</text:p>
          </table:table-cell>
          <table:table-cell office:value-type="string" table:style-name="ce4">
            <text:p>06/05/2014</text:p>
          </table:table-cell>
          <table:table-cell office:value-type="string" table:style-name="ce4">
            <text:p>BRL TRUST DISTRIBUIDORA DE TÍTULOS E VALORES MOBILIÁRIOS S.A.</text:p>
          </table:table-cell>
          <table:table-cell office:value-type="string" table:style-name="ce4">
            <text:p>FUNDO DE INVESTIMENTO IMOBILIARIO RM LEBLON CORPORATE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5">
            <text:p>800000</text:p>
          </table:table-cell>
          <table:table-cell office:value-type="float" office:value="800000" table:style-name="ce6">
            <text:p><text:s/>8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5" table:style-name="ce9">
            <text:p>2014/05</text:p>
          </table:table-cell>
          <table:table-cell office:value-type="string" table:style-name="ce4">
            <text:p>RJ-2013-13084</text:p>
          </table:table-cell>
          <table:table-cell office:value-type="string" table:style-name="ce4">
            <text:p>23/05/201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GP CAIXA RENDA IMOBILIÁRI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0" table:style-name="ce5">
            <text:p>40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6" table:style-name="ce9">
            <text:p>2014/06</text:p>
          </table:table-cell>
          <table:table-cell office:value-type="string" table:style-name="ce4">
            <text:p>RJ-2014-3373</text:p>
          </table:table-cell>
          <table:table-cell office:value-type="string" table:style-name="ce4">
            <text:p>03/06/2014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LCI BANKS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7" table:style-name="ce9">
            <text:p>2014/07</text:p>
          </table:table-cell>
          <table:table-cell office:value-type="string" table:style-name="ce4">
            <text:p>RJ-2014-4802</text:p>
          </table:table-cell>
          <table:table-cell office:value-type="string" table:style-name="ce4">
            <text:p>01/07/2014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ÁRIO VOTORANTIM SECURITIES II - FII</text:p>
          </table:table-cell>
          <table:table-cell office:value-type="string" table:style-name="ce4">
            <text:p>Ofertas Registradas</text:p>
          </table:table-cell>
          <table:table-cell office:value-type="float" office:value="1400000" table:style-name="ce5">
            <text:p>1400000</text:p>
          </table:table-cell>
          <table:table-cell office:value-type="float" office:value="1400000000" table:style-name="ce6">
            <text:p><text:s/>1.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7" table:style-name="ce9">
            <text:p>2014/07</text:p>
          </table:table-cell>
          <table:table-cell office:value-type="string" table:style-name="ce4">
            <text:p>RJ-2014-3862</text:p>
          </table:table-cell>
          <table:table-cell office:value-type="string" table:style-name="ce4">
            <text:p>22/07/2014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LCI BANKS TOP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7" table:style-name="ce9">
            <text:p>2014/07</text:p>
          </table:table-cell>
          <table:table-cell office:value-type="string" table:style-name="ce4">
            <text:p>RJ-2014-4714</text:p>
          </table:table-cell>
          <table:table-cell office:value-type="string" table:style-name="ce4">
            <text:p>25/07/2014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LCI PREMIUM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11111" table:style-name="ce5">
            <text:p>111111</text:p>
          </table:table-cell>
          <table:table-cell office:value-type="float" office:value="1111110000" table:style-name="ce6">
            <text:p><text:s/>1.111.1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8" table:style-name="ce9">
            <text:p>2014/08</text:p>
          </table:table-cell>
          <table:table-cell office:value-type="string" table:style-name="ce4">
            <text:p>RJ-2014-7065</text:p>
          </table:table-cell>
          <table:table-cell office:value-type="string" table:style-name="ce4">
            <text:p>01/08/2014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ÁVEA FUNDO DE FUNDOS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216518" table:style-name="ce5">
            <text:p>216518</text:p>
          </table:table-cell>
          <table:table-cell office:value-type="float" office:value="205692100" table:style-name="ce6">
            <text:p><text:s/>205.692.1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8" table:style-name="ce9">
            <text:p>2014/08</text:p>
          </table:table-cell>
          <table:table-cell office:value-type="string" table:style-name="ce4">
            <text:p>RJ-2014-9191</text:p>
          </table:table-cell>
          <table:table-cell office:value-type="string" table:style-name="ce4">
            <text:p>27/08/2014</text:p>
          </table:table-cell>
          <table:table-cell office:value-type="string" table:style-name="ce4">
            <text:p>GDC PARTNERS SERVICOS FIDUCIARIOS DTVM LTDA</text:p>
          </table:table-cell>
          <table:table-cell office:value-type="string" table:style-name="ce4">
            <text:p>FII PATRIMONIAL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71" table:style-name="ce5">
            <text:p>71</text:p>
          </table:table-cell>
          <table:table-cell office:value-type="float" office:value="20999.67" table:style-name="ce6">
            <text:p><text:s/>2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9" table:style-name="ce9">
            <text:p>2014/09</text:p>
          </table:table-cell>
          <table:table-cell office:value-type="string" table:style-name="ce4">
            <text:p>RJ-2014-10271</text:p>
          </table:table-cell>
          <table:table-cell office:value-type="string" table:style-name="ce4">
            <text:p>16/09/2014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FCM 2 FUNDO DE INVESTIMENTO IMOBILIÁRIO -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4000000" table:style-name="ce5">
            <text:p>400000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9" table:style-name="ce9">
            <text:p>2014/09</text:p>
          </table:table-cell>
          <table:table-cell office:value-type="string" table:style-name="ce4">
            <text:p>RJ-2014-9477</text:p>
          </table:table-cell>
          <table:table-cell office:value-type="string" table:style-name="ce4">
            <text:p>18/09/2014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VIA PARQUE SHOPPING - FII</text:p>
          </table:table-cell>
          <table:table-cell office:value-type="string" table:style-name="ce4">
            <text:p>Ofertas Registradas</text:p>
          </table:table-cell>
          <table:table-cell office:value-type="float" office:value="227854" table:style-name="ce5">
            <text:p>227854</text:p>
          </table:table-cell>
          <table:table-cell office:value-type="float" office:value="48270869.899999999" table:style-name="ce6">
            <text:p><text:s/>48.270.87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10" table:style-name="ce9">
            <text:p>2014/10</text:p>
          </table:table-cell>
          <table:table-cell office:value-type="string" table:style-name="ce4">
            <text:p>RJ-2014-8152</text:p>
          </table:table-cell>
          <table:table-cell office:value-type="string" table:style-name="ce4">
            <text:p>10/10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ATOR VERITA FUNDO DE INVESTIMENTO IMOBILIARIO</text:p>
          </table:table-cell>
          <table:table-cell office:value-type="string" table:style-name="ce4">
            <text:p>Ofertas Registradas</text:p>
          </table:table-cell>
          <table:table-cell office:value-type="float" office:value="318182" table:style-name="ce5">
            <text:p>318182</text:p>
          </table:table-cell>
          <table:table-cell office:value-type="float" office:value="35000020" table:style-name="ce6">
            <text:p><text:s/>35.000.0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10" table:style-name="ce9">
            <text:p>2014/10</text:p>
          </table:table-cell>
          <table:table-cell office:value-type="string" table:style-name="ce4">
            <text:p>RJ-2014-10815</text:p>
          </table:table-cell>
          <table:table-cell office:value-type="string" table:style-name="ce4">
            <text:p>16/10/2014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FII CENESP</text:p>
          </table:table-cell>
          <table:table-cell office:value-type="string" table:style-name="ce4">
            <text:p>Ofertas Registradas</text:p>
          </table:table-cell>
          <table:table-cell office:value-type="float" office:value="520263" table:style-name="ce5">
            <text:p>520263</text:p>
          </table:table-cell>
          <table:table-cell office:value-type="float" office:value="66500016.659999996" table:style-name="ce6">
            <text:p><text:s/>66.500.017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12" table:style-name="ce9">
            <text:p>2014/12</text:p>
          </table:table-cell>
          <table:table-cell office:value-type="string" table:style-name="ce4">
            <text:p>RJ-2014-11887</text:p>
          </table:table-cell>
          <table:table-cell office:value-type="string" table:style-name="ce4">
            <text:p>04/12/2014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LATERE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9450" table:style-name="ce5">
            <text:p>9450</text:p>
          </table:table-cell>
          <table:table-cell office:value-type="float" office:value="9544500" table:style-name="ce6">
            <text:p><text:s/>9.544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501" table:style-name="ce9">
            <text:p>2015/01</text:p>
          </table:table-cell>
          <table:table-cell office:value-type="string" table:style-name="ce4">
            <text:p>RJ-2014-13962</text:p>
          </table:table-cell>
          <table:table-cell office:value-type="string" table:style-name="ce4">
            <text:p>19/01/2015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ARIO VOTORANTIM LCI BANKS</text:p>
          </table:table-cell>
          <table:table-cell office:value-type="string" table:style-name="ce4">
            <text:p>Ofertas Registradas</text:p>
          </table:table-cell>
          <table:table-cell office:value-type="float" office:value="575000" table:style-name="ce5">
            <text:p>575000</text:p>
          </table:table-cell>
          <table:table-cell office:value-type="float" office:value="575000000" table:style-name="ce6">
            <text:p><text:s/>5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502" table:style-name="ce9">
            <text:p>2015/02</text:p>
          </table:table-cell>
          <table:table-cell office:value-type="string" table:style-name="ce16">
            <text:p>RJ-2014-12938</text:p>
          </table:table-cell>
          <table:table-cell office:value-type="string" table:style-name="ce16">
            <text:p>02/02/2015</text:p>
          </table:table-cell>
          <table:table-cell office:value-type="string" table:style-name="ce16">
            <text:p>INTERMEDIUM DISTRIBUIDORA DE TITULOS E VALORES MOBILIARIOS LTDA.<text:s text:c="36"/></text:p>
          </table:table-cell>
          <table:table-cell office:value-type="string" table:style-name="ce16">
            <text:p>FUNDO DE INVESTIMENTO IMOBILIÁRIO INTERMEDIUM - FII</text:p>
          </table:table-cell>
          <table:table-cell office:value-type="string" table:style-name="ce16">
            <text:p>Ofertas Registradas</text:p>
          </table:table-cell>
          <table:table-cell office:value-type="float" office:value="23000" table:style-name="ce18">
            <text:p>23000</text:p>
          </table:table-cell>
          <table:table-cell office:value-type="float" office:value="23000000" table:style-name="ce6">
            <text:p><text:s/>23.000.000<text:s/>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7">
          <table:table-cell office:value-type="float" office:value="201502" table:style-name="ce9">
            <text:p>2015/02</text:p>
          </table:table-cell>
          <table:table-cell office:value-type="string" table:style-name="ce15">
            <text:p>RJ-2014-11277</text:p>
          </table:table-cell>
          <table:table-cell office:value-type="string" table:style-name="ce15">
            <text:p>12/02/2015</text:p>
          </table:table-cell>
          <table:table-cell office:value-type="string" table:style-name="ce15">
            <text:p>BANCO BRADESCO BBI S.A.</text:p>
          </table:table-cell>
          <table:table-cell office:value-type="string" table:style-name="ce15">
            <text:p>BRADESCO CARTEIRA IMOBILIÁRIA ATIVA - FUNDO DE FUNDOS DE INVESTIMENTO IMOBILIÁRIO - FII</text:p>
          </table:table-cell>
          <table:table-cell office:value-type="string" table:style-name="ce15">
            <text:p>Ofertas Registradas</text:p>
          </table:table-cell>
          <table:table-cell office:value-type="float" office:value="1725000" table:style-name="ce17">
            <text:p>1725000</text:p>
          </table:table-cell>
          <table:table-cell office:value-type="float" office:value="172500000" table:style-name="ce6">
            <text:p><text:s/>172.500.000<text:s/>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3" table:style-name="ce9">
            <text:p>2015/03</text:p>
          </table:table-cell>
          <table:table-cell office:value-type="string" table:style-name="ce10">
            <text:p>RJ-2014-12715</text:p>
          </table:table-cell>
          <table:table-cell office:value-type="string" table:style-name="ce10">
            <text:p>13/03/2015</text:p>
          </table:table-cell>
          <table:table-cell office:value-type="string" table:style-name="ce10">
            <text:p>CAIXA ECONOMICA FEDERAL<text:s text:c="77"/></text:p>
          </table:table-cell>
          <table:table-cell office:value-type="string" table:style-name="ce10">
            <text:p>CAIXA FUNDO DE INVESTIMENTO IMOBILIÁRIO - PAP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11">
            <text:p>1150000</text:p>
          </table:table-cell>
          <table:table-cell office:value-type="float" office:value="115000000" table:style-name="ce6">
            <text:p><text:s/>115.000.000<text:s/>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4" table:style-name="ce9">
            <text:p>2015/04</text:p>
          </table:table-cell>
          <table:table-cell office:value-type="string" table:style-name="ce10">
            <text:p>RJ-2015-2780</text:p>
          </table:table-cell>
          <table:table-cell office:value-type="string" table:style-name="ce10">
            <text:p>08/04/2015</text:p>
          </table:table-cell>
          <table:table-cell office:value-type="string" table:style-name="ce10">
            <text:p>BANCO ITAU BBA <text:s/>S.A.<text:s text:c="80"/></text:p>
          </table:table-cell>
          <table:table-cell office:value-type="string" table:style-name="ce10">
            <text:p>KINEA RENDIMENTOS IMOBILIARIOS FUNDO DE INVESTIMENTO IMOBILIARIO - FII<text:s text:c="30"/></text:p>
          </table:table-cell>
          <table:table-cell office:value-type="string" table:style-name="ce10">
            <text:p>Ofertas Registradas</text:p>
          </table:table-cell>
          <table:table-cell office:value-type="float" office:value="3382357" table:style-name="ce11">
            <text:p>3382357</text:p>
          </table:table-cell>
          <table:table-cell office:value-type="float" office:value="352475422.97000003" table:style-name="ce11">
            <text:p>35247542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9">
          <table:table-cell office:value-type="float" office:value="201504" table:style-name="ce9">
            <text:p>2015/04</text:p>
          </table:table-cell>
          <table:table-cell office:value-type="string" table:style-name="ce10">
            <text:p>RJ-2015-2579</text:p>
          </table:table-cell>
          <table:table-cell office:value-type="string" table:style-name="ce10">
            <text:p>28/04/2015</text:p>
          </table:table-cell>
          <table:table-cell office:value-type="string" table:style-name="ce10">
            <text:p>BANCO FATOR S/A<text:s text:c="85"/></text:p>
          </table:table-cell>
          <table:table-cell office:value-type="string" table:style-name="ce10">
            <text:p>BANESTES RECEBÍVEIS IMOBILIÁRI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75000" table:style-name="ce11">
            <text:p>575000</text:p>
          </table:table-cell>
          <table:table-cell office:value-type="float" office:value="57500000" table:style-name="ce11">
            <text:p>5750000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5" table:style-name="ce12">
            <text:p>2015/05</text:p>
          </table:table-cell>
          <table:table-cell office:value-type="string" table:style-name="ce13">
            <text:p>RJ-2015-1531</text:p>
          </table:table-cell>
          <table:table-cell office:value-type="string" table:style-name="ce13">
            <text:p>14/05/2015</text:p>
          </table:table-cell>
          <table:table-cell office:value-type="string" table:style-name="ce13">
            <text:p>ITAU UNIBANCO S/A<text:s text:c="83"/></text:p>
          </table:table-cell>
          <table:table-cell office:value-type="string" table:style-name="ce13">
            <text:p>LCI PREMIUM II FUNDO DE INVESTIMENTO IMOBILIÁRIO - FII</text:p>
          </table:table-cell>
          <table:table-cell office:value-type="string" table:style-name="ce13">
            <text:p>Ofertas Registradas</text:p>
          </table:table-cell>
          <table:table-cell office:value-type="float" office:value="57500" table:style-name="ce14">
            <text:p>57500</text:p>
          </table:table-cell>
          <table:table-cell office:value-type="float" office:value="575000000" table:style-name="ce14">
            <text:p>575000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5" table:style-name="ce12">
            <text:p>2015/05</text:p>
          </table:table-cell>
          <table:table-cell office:value-type="string" table:style-name="ce13">
            <text:p>RJ-2015-2040</text:p>
          </table:table-cell>
          <table:table-cell office:value-type="string" table:style-name="ce13">
            <text:p>18/05/2015</text:p>
          </table:table-cell>
          <table:table-cell office:value-type="string" table:style-name="ce13">
            <text:p>BB BANCO DE INVESTIMENTO S.A.<text:s text:c="71"/></text:p>
          </table:table-cell>
          <table:table-cell office:value-type="string" table:style-name="ce13">
            <text:p>BB RECEBÍVEIS IMOBILIÁRIOS FUNDO DE INVESTIMENTO IMOBILIÁRIO - FII<text:s text:c="34"/></text:p>
          </table:table-cell>
          <table:table-cell office:value-type="string" table:style-name="ce13">
            <text:p>Ofertas Registradas</text:p>
          </table:table-cell>
          <table:table-cell office:value-type="float" office:value="920000" table:style-name="ce14">
            <text:p>920000</text:p>
          </table:table-cell>
          <table:table-cell office:value-type="float" office:value="92000000" table:style-name="ce14">
            <text:p>92000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5/06</text:p>
          </table:table-cell>
          <table:table-cell office:value-type="string" table:style-name="ce13">
            <text:p>RJ-2015-2899</text:p>
          </table:table-cell>
          <table:table-cell office:value-type="date" office:date-value="2015-06-01T00:00:00" table:style-name="ce19">
            <text:p>01/06/2015</text:p>
          </table:table-cell>
          <table:table-cell office:value-type="string" table:style-name="ce13">
            <text:p>VOTORANTIM ASSET MANAGEMENT DTVM LTDA.</text:p>
          </table:table-cell>
          <table:table-cell office:value-type="string" table:style-name="ce13">
            <text:p>FUNDO DE INVESTIMENTO IMOBILIÁRO VOTORANTIM SECURITIES IV</text:p>
          </table:table-cell>
          <table:table-cell office:value-type="string" table:style-name="ce13">
            <text:p>Ofertas Registradas</text:p>
          </table:table-cell>
          <table:table-cell office:value-type="float" office:value="2070000" table:style-name="ce20">
            <text:p>2.070.000</text:p>
          </table:table-cell>
          <table:table-cell office:value-type="float" office:value="2070000000" table:style-name="ce20">
            <text:p>2.07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5/09</text:p>
          </table:table-cell>
          <table:table-cell office:value-type="string" table:style-name="ce10">
            <text:p>RJ-2015-9016</text:p>
          </table:table-cell>
          <table:table-cell office:value-type="date" office:date-value="2015-09-15T00:00:00" table:style-name="ce19">
            <text:p>15/09/2015</text:p>
          </table:table-cell>
          <table:table-cell office:value-type="string" table:style-name="ce13">
            <text:p>VOTORANTIM ASSET MANAGEMENT DTVM LTDA.</text:p>
          </table:table-cell>
          <table:table-cell office:value-type="string" table:style-name="ce10">
            <text:p>FUNDO DE INVESTIMENTO IMOBILIÁRIO VOTORANTIM SECURITIES</text:p>
          </table:table-cell>
          <table:table-cell office:value-type="string" table:style-name="ce13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25000000" table:style-name="ce20">
            <text:p>1.72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6/01</text:p>
          </table:table-cell>
          <table:table-cell office:value-type="string" table:style-name="ce10">
            <text:p>RJ-2015-13767</text:p>
          </table:table-cell>
          <table:table-cell office:value-type="date" office:date-value="2016-01-12T00:00:00" table:style-name="ce19">
            <text:p>12/01/2016</text:p>
          </table:table-cell>
          <table:table-cell office:value-type="string" table:style-name="ce13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3">
            <text:p>Ofertas Registradas</text:p>
          </table:table-cell>
          <table:table-cell office:value-type="float" office:value="3307766" table:style-name="ce20">
            <text:p>3.307.766</text:p>
          </table:table-cell>
          <table:table-cell office:value-type="float" office:value="344999993.80000001" table:style-name="ce20">
            <text:p>344.999.99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6/02</text:p>
          </table:table-cell>
          <table:table-cell office:value-type="string" table:style-name="ce10">
            <text:p>RJ-2015-13600</text:p>
          </table:table-cell>
          <table:table-cell office:value-type="date" office:date-value="2016-02-29T00:00:00" table:style-name="ce19">
            <text:p>29/02/2016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RE DESENVOLVIMENTO I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594" table:style-name="ce20">
            <text:p>42.594</text:p>
          </table:table-cell>
          <table:table-cell office:value-type="float" office:value="42594000" table:style-name="ce20">
            <text:p>42.594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4" table:style-name="ce12">
            <text:p>2016/04</text:p>
          </table:table-cell>
          <table:table-cell office:value-type="string" table:style-name="ce10">
            <text:p>RJ-2016-3298</text:p>
          </table:table-cell>
          <table:table-cell office:value-type="string" table:style-name="ce19">
            <text:p>28/04/2016</text:p>
          </table:table-cell>
          <table:table-cell office:value-type="string" table:style-name="ce10">
            <text:p>BRB DISTRIBUIDORA DE TITULOS E VALORES MOBILIARIOS S.A.</text:p>
          </table:table-cell>
          <table:table-cell office:value-type="string" table:style-name="ce10">
            <text:p>FUNDO DE INVESTIMENTO IMOBILIÁRIO KENNEDY SQUARE<text:s/></text:p>
          </table:table-cell>
          <table:table-cell office:value-type="string" table:style-name="ce10">
            <text:p>Ofertas Registradas</text:p>
          </table:table-cell>
          <table:table-cell office:value-type="float" office:value="670" table:style-name="ce20">
            <text:p>670</text:p>
          </table:table-cell>
          <table:table-cell office:value-type="float" office:value="67000000" table:style-name="ce20">
            <text:p>67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5" table:style-name="ce12">
            <text:p>2016/05</text:p>
          </table:table-cell>
          <table:table-cell office:value-type="string" table:style-name="ce10">
            <text:p>RJ-2016-4311</text:p>
          </table:table-cell>
          <table:table-cell office:value-type="string" table:style-name="ce19">
            <text:p>13/05/2016</text:p>
          </table:table-cell>
          <table:table-cell office:value-type="string" table:style-name="ce10">
            <text:p>CONCÓRDIA S.A. CVMCC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90776" table:style-name="ce20">
            <text:p>390.776</text:p>
          </table:table-cell>
          <table:table-cell office:value-type="float" office:value="40249928" table:style-name="ce20">
            <text:p>40.249.9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7" table:style-name="ce12">
            <text:p>2016/07</text:p>
          </table:table-cell>
          <table:table-cell office:value-type="string" table:style-name="ce10">
            <text:p>RJ-2016-5323</text:p>
          </table:table-cell>
          <table:table-cell office:value-type="string" table:style-name="ce19">
            <text:p>12/07/2016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346501" table:style-name="ce20">
            <text:p>6.346.501</text:p>
          </table:table-cell>
          <table:table-cell office:value-type="float" office:value="661940054.29999995" table:style-name="ce20">
            <text:p>661.940.0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7" table:style-name="ce12">
            <text:p>2016/07</text:p>
          </table:table-cell>
          <table:table-cell office:value-type="string" table:style-name="ce10">
            <text:p>RJ-2016-5497</text:p>
          </table:table-cell>
          <table:table-cell office:value-type="string" table:style-name="ce19">
            <text:p>29/07/2016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600000" table:style-name="ce20">
            <text:p>4.60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9" table:style-name="ce12">
            <text:p>2016/09</text:p>
          </table:table-cell>
          <table:table-cell office:value-type="string" table:style-name="ce10">
            <text:p>RJ-2016-3386</text:p>
          </table:table-cell>
          <table:table-cell office:value-type="string" table:style-name="ce19">
            <text:p>19/09/2016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JT PREV FUNDO DE INVESTIMENTO IMOBILIÁRIO DESENVOLVIMENTO HABITACIONAL</text:p>
          </table:table-cell>
          <table:table-cell office:value-type="string" table:style-name="ce10">
            <text:p>Ofertas Registradas</text:p>
          </table:table-cell>
          <table:table-cell office:value-type="float" office:value="250000" table:style-name="ce20">
            <text:p>250.000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9" table:style-name="ce12">
            <text:p>2016/09</text:p>
          </table:table-cell>
          <table:table-cell office:value-type="string" table:style-name="ce10">
            <text:p>RJ-2016-5811</text:p>
          </table:table-cell>
          <table:table-cell office:value-type="string" table:style-name="ce19">
            <text:p>16/09/2016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MÉRITO DESENVOLVIMENTO IMOBILIÁRIO I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9" table:style-name="ce12">
            <text:p>2016/09</text:p>
          </table:table-cell>
          <table:table-cell office:value-type="string" table:style-name="ce10">
            <text:p>RJ-2016-6446</text:p>
          </table:table-cell>
          <table:table-cell office:value-type="string" table:style-name="ce19">
            <text:p>05/09/2016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BANESTES RECEBIVEI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355377" table:style-name="ce20">
            <text:p>355.377</text:p>
          </table:table-cell>
          <table:table-cell office:value-type="float" office:value="34499999.159999996" table:style-name="ce20">
            <text:p>34.499.99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0" table:style-name="ce12">
            <text:p>2016/10</text:p>
          </table:table-cell>
          <table:table-cell office:value-type="string" table:style-name="ce10">
            <text:p>RJ-2016-5941</text:p>
          </table:table-cell>
          <table:table-cell office:value-type="string" table:style-name="ce19">
            <text:p>19/10/2016</text:p>
          </table:table-cell>
          <table:table-cell office:value-type="string" table:style-name="ce10">
            <text:p>BR-CAPITAL DTVM S.A.</text:p>
          </table:table-cell>
          <table:table-cell office:value-type="string" table:style-name="ce10">
            <text:p>FII PEDRA NEGRA RENDA IMOBILIÁRIA<text:s/></text:p>
          </table:table-cell>
          <table:table-cell office:value-type="string" table:style-name="ce10">
            <text:p>Ofertas Registradas</text:p>
          </table:table-cell>
          <table:table-cell office:value-type="float" office:value="564000" table:style-name="ce20">
            <text:p>564.000</text:p>
          </table:table-cell>
          <table:table-cell office:value-type="float" office:value="56400000" table:style-name="ce20">
            <text:p>56.4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0" table:style-name="ce12">
            <text:p>2016/10</text:p>
          </table:table-cell>
          <table:table-cell office:value-type="string" table:style-name="ce10">
            <text:p>RJ-2016-8044</text:p>
          </table:table-cell>
          <table:table-cell office:value-type="string" table:style-name="ce19">
            <text:p>19/10/2016</text:p>
          </table:table-cell>
          <table:table-cell office:value-type="string" table:style-name="ce10">
            <text:p>BR-CAPITAL DTVM S.A.</text:p>
          </table:table-cell>
          <table:table-cell office:value-type="string" table:style-name="ce10">
            <text:p>FII Pedra Negra Renda Imobiliária</text:p>
          </table:table-cell>
          <table:table-cell office:value-type="string" table:style-name="ce10">
            <text:p>Ofertas Registradas</text:p>
          </table:table-cell>
          <table:table-cell office:value-type="float" office:value="636000" table:style-name="ce20">
            <text:p>636.000</text:p>
          </table:table-cell>
          <table:table-cell office:value-type="float" office:value="63600000" table:style-name="ce20">
            <text:p>63.6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2" table:style-name="ce12">
            <text:p>2016/12</text:p>
          </table:table-cell>
          <table:table-cell office:value-type="string" table:style-name="ce10">
            <text:p>RJ-2016-5341</text:p>
          </table:table-cell>
          <table:table-cell office:value-type="string" table:style-name="ce19">
            <text:p>14/12/2016</text:p>
          </table:table-cell>
          <table:table-cell office:value-type="string" table:style-name="ce10">
            <text:p>SOCOPA SOCIEDADE CORRETORA PAULISTA SA</text:p>
          </table:table-cell>
          <table:table-cell office:value-type="string" table:style-name="ce10">
            <text:p>FUNDO DE INVESTIMENTO IMOBILIÁRIO RIVIERA RIO QUENTE RESORTS</text:p>
          </table:table-cell>
          <table:table-cell office:value-type="string" table:style-name="ce10">
            <text:p>Ofertas Registradas</text:p>
          </table:table-cell>
          <table:table-cell office:value-type="float" office:value="230480" table:style-name="ce20">
            <text:p>230.480</text:p>
          </table:table-cell>
          <table:table-cell office:value-type="float" office:value="230480000" table:style-name="ce20">
            <text:p>230.48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2" table:style-name="ce12">
            <text:p>2016/12</text:p>
          </table:table-cell>
          <table:table-cell office:value-type="string" table:style-name="ce10">
            <text:p>RJ-2016-8009</text:p>
          </table:table-cell>
          <table:table-cell office:value-type="string" table:style-name="ce19">
            <text:p>23/12/2016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VECTOR QUELUZ LAJES CORPORATIVAS FUNDO DE INVESTIMENTO IMOBILIÁRIO<text:s/></text:p>
          </table:table-cell>
          <table:table-cell office:value-type="string" table:style-name="ce10">
            <text:p>Ofertas Registradas</text:p>
          </table:table-cell>
          <table:table-cell office:value-type="float" office:value="23000" table:style-name="ce20">
            <text:p>23.000</text:p>
          </table:table-cell>
          <table:table-cell office:value-type="float" office:value="23000000" table:style-name="ce20">
            <text:p>23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160</text:p>
          </table:table-cell>
          <table:table-cell office:value-type="string" table:style-name="ce19">
            <text:p>02/01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FUNDO DE INVESTIMENTO IMOBILIÁRIO NESTPAR</text:p>
          </table:table-cell>
          <table:table-cell office:value-type="string" table:style-name="ce10">
            <text:p>Ofertas Registradas</text:p>
          </table:table-cell>
          <table:table-cell office:value-type="float" office:value="200000" table:style-name="ce20">
            <text:p>200.000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559</text:p>
          </table:table-cell>
          <table:table-cell office:value-type="string" table:style-name="ce19">
            <text:p>06/01/2017</text:p>
          </table:table-cell>
          <table:table-cell office:value-type="string" table:style-name="ce10">
            <text:p>SOCOPA SOCIEDADE CORRETORA PAULISTA SA</text:p>
          </table:table-cell>
          <table:table-cell office:value-type="string" table:style-name="ce10">
            <text:p>FUNDO DE INVESTIMENTO IMOBILIÁRIO RIVIERA BR LOGÍSTICA</text:p>
          </table:table-cell>
          <table:table-cell office:value-type="string" table:style-name="ce10">
            <text:p>Ofertas Registradas</text:p>
          </table:table-cell>
          <table:table-cell office:value-type="float" office:value="460000" table:style-name="ce20">
            <text:p>46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762</text:p>
          </table:table-cell>
          <table:table-cell office:value-type="string" table:style-name="ce19">
            <text:p>27/01/2017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JPP CAPITAL VALU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75000" table:style-name="ce20">
            <text:p>575.000</text:p>
          </table:table-cell>
          <table:table-cell office:value-type="float" office:value="57500000" table:style-name="ce20">
            <text:p>57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937</text:p>
          </table:table-cell>
          <table:table-cell office:value-type="string" table:style-name="ce19">
            <text:p>06/01/2017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OURINVEST JPP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90000" table:style-name="ce20">
            <text:p>690.000</text:p>
          </table:table-cell>
          <table:table-cell office:value-type="float" office:value="69000000" table:style-name="ce20">
            <text:p>69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6-8507</text:p>
          </table:table-cell>
          <table:table-cell office:value-type="string" table:style-name="ce19">
            <text:p>03/03/2017</text:p>
          </table:table-cell>
          <table:table-cell office:value-type="string" table:style-name="ce10">
            <text:p>BRASIL PLURAL S.A. BANCO MÚLTIPLO</text:p>
          </table:table-cell>
          <table:table-cell office:value-type="string" table:style-name="ce10">
            <text:p>AMÉRICAS 700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108500" table:style-name="ce20">
            <text:p>1.108.500</text:p>
          </table:table-cell>
          <table:table-cell office:value-type="float" office:value="110850000" table:style-name="ce20">
            <text:p>110.85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7-109</text:p>
          </table:table-cell>
          <table:table-cell office:value-type="string" table:style-name="ce19">
            <text:p>31/03/2017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GGR COVEPI RENDA FUNDO DE INVESTIMENTO IMOBILIÁRIO<text:s/></text:p>
          </table:table-cell>
          <table:table-cell office:value-type="string" table:style-name="ce10">
            <text:p>Ofertas Registradas</text:p>
          </table:table-cell>
          <table:table-cell office:value-type="float" office:value="2875000" table:style-name="ce20">
            <text:p>2.875.000</text:p>
          </table:table-cell>
          <table:table-cell office:value-type="float" office:value="287500000" table:style-name="ce20">
            <text:p>287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7-353</text:p>
          </table:table-cell>
          <table:table-cell office:value-type="string" table:style-name="ce19">
            <text:p>13/03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EVEN PERMUTA KINEA FII</text:p>
          </table:table-cell>
          <table:table-cell office:value-type="string" table:style-name="ce10">
            <text:p>Ofertas Registradas</text:p>
          </table:table-cell>
          <table:table-cell office:value-type="float" office:value="11500000" table:style-name="ce20">
            <text:p>11.50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7-652</text:p>
          </table:table-cell>
          <table:table-cell office:value-type="string" table:style-name="ce19">
            <text:p>23/03/2017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957447" table:style-name="ce20">
            <text:p>1.957.447</text:p>
          </table:table-cell>
          <table:table-cell office:value-type="float" office:value="138000013.5" table:style-name="ce20">
            <text:p>138.000.0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4" table:style-name="ce12">
            <text:p>2017/04</text:p>
          </table:table-cell>
          <table:table-cell office:value-type="string" table:style-name="ce10">
            <text:p>RJ-2017-1093</text:p>
          </table:table-cell>
          <table:table-cell office:value-type="string" table:style-name="ce19">
            <text:p>12/04/2017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346501" table:style-name="ce20">
            <text:p>6.346.501</text:p>
          </table:table-cell>
          <table:table-cell office:value-type="float" office:value="661940054.29999995" table:style-name="ce20">
            <text:p>661.940.0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4" table:style-name="ce12">
            <text:p>2017/04</text:p>
          </table:table-cell>
          <table:table-cell office:value-type="string" table:style-name="ce10">
            <text:p>RJ-2017-1446</text:p>
          </table:table-cell>
          <table:table-cell office:value-type="string" table:style-name="ce19">
            <text:p>12/04/2017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635000" table:style-name="ce20">
            <text:p>5.635.000</text:p>
          </table:table-cell>
          <table:table-cell office:value-type="float" office:value="578263700" table:style-name="ce20">
            <text:p>578.263.7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5" table:style-name="ce12">
            <text:p>2017/05</text:p>
          </table:table-cell>
          <table:table-cell office:value-type="string" table:style-name="ce10">
            <text:p>RJ-2017-1235</text:p>
          </table:table-cell>
          <table:table-cell office:value-type="string" table:style-name="ce19">
            <text:p>02/05/2017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ADESCO CARTEIRA IMOBILIÁRIA ATIVA</text:p>
          </table:table-cell>
          <table:table-cell office:value-type="string" table:style-name="ce10">
            <text:p>Ofertas Registradas</text:p>
          </table:table-cell>
          <table:table-cell office:value-type="float" office:value="2127500" table:style-name="ce20">
            <text:p>2.127.500</text:p>
          </table:table-cell>
          <table:table-cell office:value-type="float" office:value="232876150" table:style-name="ce20">
            <text:p>232.876.15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5" table:style-name="ce12">
            <text:p>2017/05</text:p>
          </table:table-cell>
          <table:table-cell office:value-type="string" table:style-name="ce10">
            <text:p>RJ-2017-1616</text:p>
          </table:table-cell>
          <table:table-cell office:value-type="string" table:style-name="ce19">
            <text:p>24/05/2017</text:p>
          </table:table-cell>
          <table:table-cell office:value-type="string" table:style-name="ce10">
            <text:p>ITAU UNIBANCO S/A</text:p>
          </table:table-cell>
          <table:table-cell office:value-type="string" table:style-name="ce10">
            <text:p>KINEA RENDA IMOBILIÁRIA - FII</text:p>
          </table:table-cell>
          <table:table-cell office:value-type="string" table:style-name="ce10">
            <text:p>Ofertas Registradas</text:p>
          </table:table-cell>
          <table:table-cell office:value-type="float" office:value="1590375" table:style-name="ce20">
            <text:p>1.590.375</text:p>
          </table:table-cell>
          <table:table-cell office:value-type="float" office:value="230047743.75" table:style-name="ce20">
            <text:p>230.047.74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6" table:style-name="ce12">
            <text:p>2017/06</text:p>
          </table:table-cell>
          <table:table-cell office:value-type="string" table:style-name="ce10">
            <text:p>RJ-2017-1434</text:p>
          </table:table-cell>
          <table:table-cell office:value-type="string" table:style-name="ce19">
            <text:p>19/06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BRAZILIAN GRAVEYARD AND DEATH CARE SERVIC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49500000" table:style-name="ce20">
            <text:p>149.500.000</text:p>
          </table:table-cell>
          <table:table-cell office:value-type="float" office:value="231725000" table:style-name="ce20">
            <text:p>231.725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6" table:style-name="ce12">
            <text:p>2017/06</text:p>
          </table:table-cell>
          <table:table-cell office:value-type="string" table:style-name="ce10">
            <text:p>RJ-2017-2240</text:p>
          </table:table-cell>
          <table:table-cell office:value-type="string" table:style-name="ce19">
            <text:p>22/06/2017</text:p>
          </table:table-cell>
          <table:table-cell office:value-type="string" table:style-name="ce10">
            <text:p>CONCÓRDIA S.A. CVMCC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66216" table:style-name="ce20">
            <text:p>466.216</text:p>
          </table:table-cell>
          <table:table-cell office:value-type="float" office:value="51749976" table:style-name="ce20">
            <text:p>51.749.97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6" table:style-name="ce12">
            <text:p>2017/06</text:p>
          </table:table-cell>
          <table:table-cell office:value-type="string" table:style-name="ce10">
            <text:p>RJ-2017-683</text:p>
          </table:table-cell>
          <table:table-cell office:value-type="string" table:style-name="ce19">
            <text:p>19/06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GGR ESTRATÉGIA FII</text:p>
          </table:table-cell>
          <table:table-cell office:value-type="string" table:style-name="ce10">
            <text:p>Ofertas Registradas</text:p>
          </table:table-cell>
          <table:table-cell office:value-type="float" office:value="115000" table:style-name="ce20">
            <text:p>115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8" table:style-name="ce12">
            <text:p>2017/08</text:p>
          </table:table-cell>
          <table:table-cell office:value-type="string" table:style-name="ce10">
            <text:p>RJ-2017-2587</text:p>
          </table:table-cell>
          <table:table-cell office:value-type="string" table:style-name="ce19">
            <text:p>01/08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MERITO DESENVOLVIMENTO IMOBILIARIO I FII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9" table:style-name="ce12">
            <text:p>2017/09</text:p>
          </table:table-cell>
          <table:table-cell office:value-type="string" table:style-name="ce10">
            <text:p>RJ-2017-2782</text:p>
          </table:table-cell>
          <table:table-cell office:value-type="string" table:style-name="ce19">
            <text:p>01/09/2017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RBR ALPHA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690000" table:style-name="ce20">
            <text:p>690.000</text:p>
          </table:table-cell>
          <table:table-cell office:value-type="float" office:value="69000000" table:style-name="ce20">
            <text:p>69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9" table:style-name="ce12">
            <text:p>2017/09</text:p>
          </table:table-cell>
          <table:table-cell office:value-type="string" table:style-name="ce10">
            <text:p>RJ-2017-2946</text:p>
          </table:table-cell>
          <table:table-cell office:value-type="string" table:style-name="ce19">
            <text:p>05/09/2017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ÁRIO RIO BRAVO RENDA CORPORATIVA</text:p>
          </table:table-cell>
          <table:table-cell office:value-type="string" table:style-name="ce10">
            <text:p>Ofertas Registradas</text:p>
          </table:table-cell>
          <table:table-cell office:value-type="float" office:value="668994" table:style-name="ce20">
            <text:p>668.994</text:p>
          </table:table-cell>
          <table:table-cell office:value-type="float" office:value="115000068.59999999" table:style-name="ce20">
            <text:p>115.000.06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0" table:style-name="ce12">
            <text:p>2017/10</text:p>
          </table:table-cell>
          <table:table-cell office:value-type="string" table:style-name="ce10">
            <text:p>RJ-2017-1979</text:p>
          </table:table-cell>
          <table:table-cell office:value-type="string" table:style-name="ce19">
            <text:p>24/10/2017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INCI RENDA IMOBILIÁRIA FUNDO INVEST. IMOB. - FII</text:p>
          </table:table-cell>
          <table:table-cell office:value-type="string" table:style-name="ce10">
            <text:p>Ofertas Registradas</text:p>
          </table:table-cell>
          <table:table-cell office:value-type="float" office:value="2302555" table:style-name="ce20">
            <text:p>2.302.555</text:p>
          </table:table-cell>
          <table:table-cell office:value-type="float" office:value="230255500" table:style-name="ce20">
            <text:p>230.255.5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0" table:style-name="ce12">
            <text:p>2017/10</text:p>
          </table:table-cell>
          <table:table-cell office:value-type="string" table:style-name="ce10">
            <text:p>RJ-2017-3192</text:p>
          </table:table-cell>
          <table:table-cell office:value-type="string" table:style-name="ce19">
            <text:p>02/10/2017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2300000" table:style-name="ce20">
            <text:p>2.300.000</text:p>
          </table:table-cell>
          <table:table-cell office:value-type="float" office:value="230000000" table:style-name="ce20">
            <text:p>23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0" table:style-name="ce12">
            <text:p>2017/10</text:p>
          </table:table-cell>
          <table:table-cell office:value-type="string" table:style-name="ce10">
            <text:p>RJ-2017-4006</text:p>
          </table:table-cell>
          <table:table-cell office:value-type="string" table:style-name="ce19">
            <text:p>11/10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JT PREV FUNDO DE INVESTIMENTO IMOBILIÁRIO DESENVOLVIMENTO</text:p>
          </table:table-cell>
          <table:table-cell office:value-type="string" table:style-name="ce10">
            <text:p>Ofertas Registradas</text:p>
          </table:table-cell>
          <table:table-cell office:value-type="float" office:value="250000" table:style-name="ce20">
            <text:p>250.000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1" table:style-name="ce12">
            <text:p>2017/11</text:p>
          </table:table-cell>
          <table:table-cell office:value-type="string" table:style-name="ce10">
            <text:p>RJ-2017-3372</text:p>
          </table:table-cell>
          <table:table-cell office:value-type="string" table:style-name="ce19">
            <text:p>08/11/2017</text:p>
          </table:table-cell>
          <table:table-cell office:value-type="string" table:style-name="ce10">
            <text:p>OURO PRETO GESTÃO DE RECURSOS S.A.</text:p>
          </table:table-cell>
          <table:table-cell office:value-type="string" table:style-name="ce10">
            <text:p>OURO PRETO DESENVOLVIMENTO IMOBILIARIO 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00000" table:style-name="ce20">
            <text:p>600.000</text:p>
          </table:table-cell>
          <table:table-cell office:value-type="float" office:value="60000000" table:style-name="ce20">
            <text:p>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1" table:style-name="ce12">
            <text:p>2017/11</text:p>
          </table:table-cell>
          <table:table-cell office:value-type="string" table:style-name="ce10">
            <text:p>RJ-2017-4667</text:p>
          </table:table-cell>
          <table:table-cell office:value-type="string" table:style-name="ce19">
            <text:p>14/11/2017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GGR COVEPI REND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72072" table:style-name="ce20">
            <text:p>2.072.072</text:p>
          </table:table-cell>
          <table:table-cell office:value-type="float" office:value="229999992" table:style-name="ce20">
            <text:p>229.999.99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2" table:style-name="ce12">
            <text:p>2017/12</text:p>
          </table:table-cell>
          <table:table-cell office:value-type="string" table:style-name="ce10">
            <text:p>RJ-2017-4325</text:p>
          </table:table-cell>
          <table:table-cell office:value-type="string" table:style-name="ce19">
            <text:p>11/12/2017</text:p>
          </table:table-cell>
          <table:table-cell office:value-type="string" table:style-name="ce10">
            <text:p>GERAÇÃO FUTURO CORRETORA DE VALORES S/A</text:p>
          </table:table-cell>
          <table:table-cell office:value-type="string" table:style-name="ce10">
            <text:p>MALLS BRASIL PLUR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864000" table:style-name="ce20">
            <text:p>3.864.000</text:p>
          </table:table-cell>
          <table:table-cell office:value-type="float" office:value="386400000" table:style-name="ce20">
            <text:p>386.4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2" table:style-name="ce12">
            <text:p>2017/12</text:p>
          </table:table-cell>
          <table:table-cell office:value-type="string" table:style-name="ce10">
            <text:p>RJ-2017-4526</text:p>
          </table:table-cell>
          <table:table-cell office:value-type="string" table:style-name="ce19">
            <text:p>13/12/2017</text:p>
          </table:table-cell>
          <table:table-cell office:value-type="string" table:style-name="ce10">
            <text:p>BANCO INDUSVAL S.A.</text:p>
          </table:table-cell>
          <table:table-cell office:value-type="string" table:style-name="ce10">
            <text:p>FUNDO DE INVESTIMENTO IMOBILIÁRIO - ALIANZA TRUST RENDA IMOBILIÁRIA</text:p>
          </table:table-cell>
          <table:table-cell office:value-type="string" table:style-name="ce10">
            <text:p>Ofertas Registradas</text:p>
          </table:table-cell>
          <table:table-cell office:value-type="float" office:value="1840000" table:style-name="ce20">
            <text:p>1.840.000</text:p>
          </table:table-cell>
          <table:table-cell office:value-type="float" office:value="184000000" table:style-name="ce20">
            <text:p>184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2" table:style-name="ce12">
            <text:p>2017/12</text:p>
          </table:table-cell>
          <table:table-cell office:value-type="string" table:style-name="ce10">
            <text:p>RJ-2017-4551</text:p>
          </table:table-cell>
          <table:table-cell office:value-type="string" table:style-name="ce19">
            <text:p>20/12/2017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45794" table:style-name="ce20">
            <text:p>2.545.794</text:p>
          </table:table-cell>
          <table:table-cell office:value-type="float" office:value="254579400" table:style-name="ce20">
            <text:p>254.579.4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1" table:style-name="ce12">
            <text:p>2018/01</text:p>
          </table:table-cell>
          <table:table-cell office:value-type="string" table:style-name="ce10">
            <text:p>RJ-2017-4626</text:p>
          </table:table-cell>
          <table:table-cell office:value-type="string" table:style-name="ce19">
            <text:p>26/01/2018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81659" table:style-name="ce20">
            <text:p>381.659</text:p>
          </table:table-cell>
          <table:table-cell office:value-type="float" office:value="459998326.33999997" table:style-name="ce20">
            <text:p>459.998.32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1" table:style-name="ce12">
            <text:p>2018/01</text:p>
          </table:table-cell>
          <table:table-cell office:value-type="string" table:style-name="ce10">
            <text:p>RJ-2017-4737</text:p>
          </table:table-cell>
          <table:table-cell office:value-type="string" table:style-name="ce19">
            <text:p>08/01/2018</text:p>
          </table:table-cell>
          <table:table-cell office:value-type="string" table:style-name="ce10">
            <text:p>BANCO MODAL S.A.<text:s text:c="84"/></text:p>
          </table:table-cell>
          <table:table-cell office:value-type="string" table:style-name="ce10">
            <text:p>DIAMANTE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6000000" table:style-name="ce20">
            <text:p>46.000.000</text:p>
          </table:table-cell>
          <table:table-cell office:value-type="float" office:value="46000000" table:style-name="ce20">
            <text:p>46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7-4598</text:p>
          </table:table-cell>
          <table:table-cell office:value-type="string" table:style-name="ce19">
            <text:p>06/02/2018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OURINVEST CYRELLA - FII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7-4677</text:p>
          </table:table-cell>
          <table:table-cell office:value-type="string" table:style-name="ce19">
            <text:p>15/02/2018</text:p>
          </table:table-cell>
          <table:table-cell office:value-type="string" table:style-name="ce10">
            <text:p>GERAÇÃO FUTURO CORRETORA DE VALORES S/A</text:p>
          </table:table-cell>
          <table:table-cell office:value-type="string" table:style-name="ce10">
            <text:p>HEDGE TOP FOFII 3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750000" table:style-name="ce20">
            <text:p>5.750.000</text:p>
          </table:table-cell>
          <table:table-cell office:value-type="float" office:value="575000000" table:style-name="ce20">
            <text:p>57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7-5642</text:p>
          </table:table-cell>
          <table:table-cell office:value-type="string" table:style-name="ce19">
            <text:p>27/02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IRIDIUM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920000" table:style-name="ce20">
            <text:p>920.000</text:p>
          </table:table-cell>
          <table:table-cell office:value-type="float" office:value="92000000" table:style-name="ce20">
            <text:p>92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8-939</text:p>
          </table:table-cell>
          <table:table-cell office:value-type="string" table:style-name="ce19">
            <text:p>26/02/2018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785000" table:style-name="ce20">
            <text:p>6.785.000</text:p>
          </table:table-cell>
          <table:table-cell office:value-type="float" office:value="701501150" table:style-name="ce20">
            <text:p>701.501.15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3" table:style-name="ce12">
            <text:p>2018/03</text:p>
          </table:table-cell>
          <table:table-cell office:value-type="string" table:style-name="ce10">
            <text:p>RJ-2017-6141</text:p>
          </table:table-cell>
          <table:table-cell office:value-type="string" table:style-name="ce19">
            <text:p>23/03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OGNO FUNDO DE FUNDOS<text:s/>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3" table:style-name="ce12">
            <text:p>2018/03</text:p>
          </table:table-cell>
          <table:table-cell office:value-type="string" table:style-name="ce10">
            <text:p>RJ-2018-1338</text:p>
          </table:table-cell>
          <table:table-cell office:value-type="string" table:style-name="ce19">
            <text:p>13/03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SHOPPING CENTER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12870" table:style-name="ce20">
            <text:p>4.212.870</text:p>
          </table:table-cell>
          <table:table-cell office:value-type="float" office:value="425499870" table:style-name="ce20">
            <text:p>425.499.87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3" table:style-name="ce12">
            <text:p>2018/03</text:p>
          </table:table-cell>
          <table:table-cell office:value-type="string" table:style-name="ce10">
            <text:p>RJ-2018-55</text:p>
          </table:table-cell>
          <table:table-cell office:value-type="string" table:style-name="ce19">
            <text:p>28/03/2018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ARIO HOSPITAL UNIMED SUL CAPIXABA</text:p>
          </table:table-cell>
          <table:table-cell office:value-type="string" table:style-name="ce10">
            <text:p>Ofertas Registradas</text:p>
          </table:table-cell>
          <table:table-cell office:value-type="float" office:value="770500" table:style-name="ce20">
            <text:p>770.500</text:p>
          </table:table-cell>
          <table:table-cell office:value-type="float" office:value="77050000" table:style-name="ce20">
            <text:p>77.05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7-6185</text:p>
          </table:table-cell>
          <table:table-cell office:value-type="string" table:style-name="ce19">
            <text:p>23/04/2018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BB RENDA DE PAPÉIS IMOBILIÁRIO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300000" table:style-name="ce20">
            <text:p>2.300.000</text:p>
          </table:table-cell>
          <table:table-cell office:value-type="float" office:value="230000000" table:style-name="ce20">
            <text:p>23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8-1438</text:p>
          </table:table-cell>
          <table:table-cell office:value-type="string" table:style-name="ce19">
            <text:p>11/04/2018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345000" table:style-name="ce20">
            <text:p>345.000</text:p>
          </table:table-cell>
          <table:table-cell office:value-type="float" office:value="34500000" table:style-name="ce20">
            <text:p>34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8-545</text:p>
          </table:table-cell>
          <table:table-cell office:value-type="string" table:style-name="ce19">
            <text:p>27/04/2018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6226000" table:style-name="ce20">
            <text:p>176.226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8-896</text:p>
          </table:table-cell>
          <table:table-cell office:value-type="string" table:style-name="ce19">
            <text:p>18/04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1380000" table:style-name="ce20">
            <text:p>1.380.000</text:p>
          </table:table-cell>
          <table:table-cell office:value-type="float" office:value="138000000" table:style-name="ce20">
            <text:p>138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2020</text:p>
          </table:table-cell>
          <table:table-cell office:value-type="string" table:style-name="ce19">
            <text:p>29/05/2018</text:p>
          </table:table-cell>
          <table:table-cell office:value-type="string" table:style-name="ce10">
            <text:p>RB CAPITAL INVESTIMENTOS DISTRIBUIDORA DE TÍTULOS E VALORES MOBILIÁRIOS LTDA</text:p>
          </table:table-cell>
          <table:table-cell office:value-type="string" table:style-name="ce10">
            <text:p>RB CAPITAL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60000" table:style-name="ce20">
            <text:p>46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2222</text:p>
          </table:table-cell>
          <table:table-cell office:value-type="string" table:style-name="ce19">
            <text:p>10/05/2018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BRAZILIAN GRAVEYARD AND DEATH CARE SERVIC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32250000" table:style-name="ce20">
            <text:p>132.250.000</text:p>
          </table:table-cell>
          <table:table-cell office:value-type="float" office:value="231437500" table:style-name="ce20">
            <text:p>231.437.5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3062</text:p>
          </table:table-cell>
          <table:table-cell office:value-type="string" table:style-name="ce19">
            <text:p>29/05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8050000" table:style-name="ce20">
            <text:p>8.050.000</text:p>
          </table:table-cell>
          <table:table-cell office:value-type="float" office:value="805000000" table:style-name="ce20">
            <text:p>80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3481</text:p>
          </table:table-cell>
          <table:table-cell office:value-type="string" table:style-name="ce19">
            <text:p>25/05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EDGE TOP FOFII 3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362637" table:style-name="ce20">
            <text:p>3.362.637</text:p>
          </table:table-cell>
          <table:table-cell office:value-type="float" office:value="333069194.85000002" table:style-name="ce20">
            <text:p>333.069.19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936</text:p>
          </table:table-cell>
          <table:table-cell office:value-type="string" table:style-name="ce19">
            <text:p>02/05/2018</text:p>
          </table:table-cell>
          <table:table-cell office:value-type="string" table:style-name="ce10">
            <text:p>BANCO SAFRA S/A</text:p>
          </table:table-cell>
          <table:table-cell office:value-type="string" table:style-name="ce10">
            <text:p>JS REAL ESTATE MULTIGESTÃO - FII</text:p>
          </table:table-cell>
          <table:table-cell office:value-type="string" table:style-name="ce10">
            <text:p>Ofertas Registradas</text:p>
          </table:table-cell>
          <table:table-cell office:value-type="float" office:value="4081486" table:style-name="ce20">
            <text:p>4.081.486</text:p>
          </table:table-cell>
          <table:table-cell office:value-type="float" office:value="434474184.69999999" table:style-name="ce20">
            <text:p>434.474.18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1910</text:p>
          </table:table-cell>
          <table:table-cell office:value-type="string" table:style-name="ce19">
            <text:p>26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OTORANTIM SECURITIES MASTER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1955</text:p>
          </table:table-cell>
          <table:table-cell office:value-type="string" table:style-name="ce19">
            <text:p>20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2517</text:p>
          </table:table-cell>
          <table:table-cell office:value-type="string" table:style-name="ce19">
            <text:p>29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ÁTRIA EDIFÍCIOS CORPORATIV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55000" table:style-name="ce20">
            <text:p>4.255.000</text:p>
          </table:table-cell>
          <table:table-cell office:value-type="float" office:value="425500000" table:style-name="ce20">
            <text:p>425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2546</text:p>
          </table:table-cell>
          <table:table-cell office:value-type="string" table:style-name="ce19">
            <text:p>20/06/2018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600000" table:style-name="ce20">
            <text:p>4.60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3496</text:p>
          </table:table-cell>
          <table:table-cell office:value-type="string" table:style-name="ce19">
            <text:p>14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 FII</text:p>
          </table:table-cell>
          <table:table-cell office:value-type="string" table:style-name="ce10">
            <text:p>Ofertas Registradas</text:p>
          </table:table-cell>
          <table:table-cell office:value-type="float" office:value="7800000" table:style-name="ce20">
            <text:p>7.800.000</text:p>
          </table:table-cell>
          <table:table-cell office:value-type="float" office:value="780000000" table:style-name="ce20">
            <text:p>78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3505</text:p>
          </table:table-cell>
          <table:table-cell office:value-type="string" table:style-name="ce19">
            <text:p>21/06/2018</text:p>
          </table:table-cell>
          <table:table-cell office:value-type="string" table:style-name="ce10">
            <text:p>GERAÇÃO FUTURO CORRETORA DE VALORES S/A</text:p>
          </table:table-cell>
          <table:table-cell office:value-type="string" table:style-name="ce10">
            <text:p>MALLS BRASIL PLUR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101660" table:style-name="ce20">
            <text:p>3.101.660</text:p>
          </table:table-cell>
          <table:table-cell office:value-type="float" office:value="299000024" table:style-name="ce20">
            <text:p>299.000.0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3966</text:p>
          </table:table-cell>
          <table:table-cell office:value-type="string" table:style-name="ce19">
            <text:p>20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2129629" table:style-name="ce20">
            <text:p>2.129.629</text:p>
          </table:table-cell>
          <table:table-cell office:value-type="float" office:value="172499949" table:style-name="ce20">
            <text:p>172.499.94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7" table:style-name="ce12">
            <text:p>2018/07</text:p>
          </table:table-cell>
          <table:table-cell office:value-type="string" table:style-name="ce10">
            <text:p>RJ-2017-4469</text:p>
          </table:table-cell>
          <table:table-cell office:value-type="string" table:style-name="ce19">
            <text:p>18/07/2018</text:p>
          </table:table-cell>
          <table:table-cell office:value-type="string" table:style-name="ce10">
            <text:p>BANCO INDUSVAL S.A.</text:p>
          </table:table-cell>
          <table:table-cell office:value-type="string" table:style-name="ce10">
            <text:p>FUNDO DE INVESTIMENTO IMOBILIÁRIO - FII BRASIL PLURAL ABSOLUT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989247" table:style-name="ce20">
            <text:p>989.247</text:p>
          </table:table-cell>
          <table:table-cell office:value-type="float" office:value="91999971" table:style-name="ce20">
            <text:p>91.999.97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7" table:style-name="ce12">
            <text:p>2018/07</text:p>
          </table:table-cell>
          <table:table-cell office:value-type="string" table:style-name="ce10">
            <text:p>RJ-2018-3114</text:p>
          </table:table-cell>
          <table:table-cell office:value-type="string" table:style-name="ce19">
            <text:p>06/07/2018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ÁRIO SDI RIO BRAVO RENDA LOGÍSTICA - FII</text:p>
          </table:table-cell>
          <table:table-cell office:value-type="string" table:style-name="ce10">
            <text:p>Ofertas Registradas</text:p>
          </table:table-cell>
          <table:table-cell office:value-type="float" office:value="3231789" table:style-name="ce20">
            <text:p>3.231.789</text:p>
          </table:table-cell>
          <table:table-cell office:value-type="float" office:value="277933854" table:style-name="ce20">
            <text:p>277.933.8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7" table:style-name="ce12">
            <text:p>2018/07</text:p>
          </table:table-cell>
          <table:table-cell office:value-type="string" table:style-name="ce10">
            <text:p>RJ-2018-3855</text:p>
          </table:table-cell>
          <table:table-cell office:value-type="string" table:style-name="ce19">
            <text:p>16/07/2018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FII - FUNDO DE INVESTIMENTO IMOBILIÁRIO NESTPAR</text:p>
          </table:table-cell>
          <table:table-cell office:value-type="string" table:style-name="ce10">
            <text:p>Ofertas Registradas</text:p>
          </table:table-cell>
          <table:table-cell office:value-type="float" office:value="200000" table:style-name="ce20">
            <text:p>200.000</text:p>
          </table:table-cell>
          <table:table-cell office:value-type="float" office:value="22770000" table:style-name="ce20">
            <text:p>22.77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8" table:style-name="ce12">
            <text:p>2018/08</text:p>
          </table:table-cell>
          <table:table-cell office:value-type="string" table:style-name="ce10">
            <text:p>RJ-2018-2748</text:p>
          </table:table-cell>
          <table:table-cell office:value-type="string" table:style-name="ce19">
            <text:p>10/08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FII UBS (BR) FUNDOS IMOBILIARIOS</text:p>
          </table:table-cell>
          <table:table-cell office:value-type="string" table:style-name="ce10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2500000" table:style-name="ce20">
            <text:p>172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8" table:style-name="ce12">
            <text:p>2018/08</text:p>
          </table:table-cell>
          <table:table-cell office:value-type="string" table:style-name="ce10">
            <text:p>RJ-2018-3484</text:p>
          </table:table-cell>
          <table:table-cell office:value-type="string" table:style-name="ce19">
            <text:p>17/08/2018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FUNDO DE FUNDOS DE INVESTIMENTO IMOBILIÁRIO KINEA FII</text:p>
          </table:table-cell>
          <table:table-cell office:value-type="string" table:style-name="ce10">
            <text:p>Ofertas Registradas</text:p>
          </table:table-cell>
          <table:table-cell office:value-type="float" office:value="2472500" table:style-name="ce20">
            <text:p>2.472.500</text:p>
          </table:table-cell>
          <table:table-cell office:value-type="float" office:value="247250000" table:style-name="ce20">
            <text:p>247.25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9" table:style-name="ce12">
            <text:p>2018/09</text:p>
          </table:table-cell>
          <table:table-cell office:value-type="string" table:style-name="ce10">
            <text:p>RJ-2018-4454</text:p>
          </table:table-cell>
          <table:table-cell office:value-type="string" table:style-name="ce19">
            <text:p>14/09/2018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CAPITÂNIA SECURITIE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166327" table:style-name="ce20">
            <text:p>1.166.327</text:p>
          </table:table-cell>
          <table:table-cell office:value-type="float" office:value="114999842.2" table:style-name="ce20">
            <text:p>114.999.84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9" table:style-name="ce12">
            <text:p>2018/09</text:p>
          </table:table-cell>
          <table:table-cell office:value-type="string" table:style-name="ce10">
            <text:p>RJ-2018-5413</text:p>
          </table:table-cell>
          <table:table-cell office:value-type="string" table:style-name="ce19">
            <text:p>27/09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ALPHA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813257" table:style-name="ce20">
            <text:p>813.257</text:p>
          </table:table-cell>
          <table:table-cell office:value-type="float" office:value="80000091.090000004" table:style-name="ce20">
            <text:p>80.000.09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0" table:style-name="ce12">
            <text:p>2018/10</text:p>
          </table:table-cell>
          <table:table-cell office:value-type="string" table:style-name="ce10">
            <text:p>RJ-2018-4443</text:p>
          </table:table-cell>
          <table:table-cell office:value-type="string" table:style-name="ce19">
            <text:p>11/10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VBI LOGISTICO</text:p>
          </table:table-cell>
          <table:table-cell office:value-type="string" table:style-name="ce10">
            <text:p>Ofertas Registradas</text:p>
          </table:table-cell>
          <table:table-cell office:value-type="float" office:value="3030000" table:style-name="ce20">
            <text:p>3.030.000</text:p>
          </table:table-cell>
          <table:table-cell office:value-type="float" office:value="303000000" table:style-name="ce20">
            <text:p>303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0" table:style-name="ce12">
            <text:p>2018/10</text:p>
          </table:table-cell>
          <table:table-cell office:value-type="string" table:style-name="ce10">
            <text:p>RJ-2018-5135</text:p>
          </table:table-cell>
          <table:table-cell office:value-type="string" table:style-name="ce19">
            <text:p>29/10/2018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615532" table:style-name="ce20">
            <text:p>6.615.532</text:p>
          </table:table-cell>
          <table:table-cell office:value-type="float" office:value="689999987.60000002" table:style-name="ce20">
            <text:p>689.999.9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0" table:style-name="ce12">
            <text:p>2018/10</text:p>
          </table:table-cell>
          <table:table-cell office:value-type="string" table:style-name="ce10">
            <text:p>RJ-2018-5923</text:p>
          </table:table-cell>
          <table:table-cell office:value-type="string" table:style-name="ce19">
            <text:p>22/10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700000" table:style-name="ce20">
            <text:p>700.000</text:p>
          </table:table-cell>
          <table:table-cell office:value-type="float" office:value="70000000" table:style-name="ce20">
            <text:p>7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7-4769</text:p>
          </table:table-cell>
          <table:table-cell office:value-type="string" table:style-name="ce19">
            <text:p>01/11/2018</text:p>
          </table:table-cell>
          <table:table-cell office:value-type="string" table:style-name="ce10">
            <text:p>TERRA INVESTIMENTOS DISTRIBUIDORA DE TÍTULOS E VALORES MOBILIÁRIOS LTDA</text:p>
          </table:table-cell>
          <table:table-cell office:value-type="string" table:style-name="ce10">
            <text:p>VECTOR QUELUZ LAJES CORPORATIVAS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4500" table:style-name="ce20">
            <text:p>34.500</text:p>
          </table:table-cell>
          <table:table-cell office:value-type="float" office:value="34500000" table:style-name="ce20">
            <text:p>34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8-3795</text:p>
          </table:table-cell>
          <table:table-cell office:value-type="string" table:style-name="ce19">
            <text:p>06/11/2018</text:p>
          </table:table-cell>
          <table:table-cell office:value-type="string" table:style-name="ce10">
            <text:p>BR-CAPITAL DTVM S.A.</text:p>
          </table:table-cell>
          <table:table-cell office:value-type="string" table:style-name="ce10">
            <text:p>TREECORP REAL ESTATE FII - I</text:p>
          </table:table-cell>
          <table:table-cell office:value-type="string" table:style-name="ce10">
            <text:p>Ofertas Registradas</text:p>
          </table:table-cell>
          <table:table-cell office:value-type="float" office:value="150000" table:style-name="ce20">
            <text:p>150.000</text:p>
          </table:table-cell>
          <table:table-cell office:value-type="float" office:value="15547500" table:style-name="ce20">
            <text:p>15.547.5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8-4308</text:p>
          </table:table-cell>
          <table:table-cell office:value-type="string" table:style-name="ce19">
            <text:p>19/11/2018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RIO BRAVO CRÉDITO IMOBILIÁRIO IV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2500000" table:style-name="ce20">
            <text:p>172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8-7224</text:p>
          </table:table-cell>
          <table:table-cell office:value-type="string" table:style-name="ce19">
            <text:p>14/11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1040367" table:style-name="ce20">
            <text:p>1.040.367</text:p>
          </table:table-cell>
          <table:table-cell office:value-type="float" office:value="100000076.04000001" table:style-name="ce20">
            <text:p>100.000.07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2" table:style-name="ce12">
            <text:p>2018/12</text:p>
          </table:table-cell>
          <table:table-cell office:value-type="string" table:style-name="ce10">
            <text:p>RJ-2018-7441</text:p>
          </table:table-cell>
          <table:table-cell office:value-type="string" table:style-name="ce19">
            <text:p>21/12/2018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KINEA RENDA IMOBILIÁRIA - FII</text:p>
          </table:table-cell>
          <table:table-cell office:value-type="string" table:style-name="ce10">
            <text:p>Ofertas Registradas</text:p>
          </table:table-cell>
          <table:table-cell office:value-type="float" office:value="6900000" table:style-name="ce20">
            <text:p>6.900.000</text:p>
          </table:table-cell>
          <table:table-cell office:value-type="float" office:value="994773000" table:style-name="ce20">
            <text:p>994.773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1" table:style-name="ce12">
            <text:p>2019/01</text:p>
          </table:table-cell>
          <table:table-cell office:value-type="string" table:style-name="ce10">
            <text:p>RJ-2018-6662</text:p>
          </table:table-cell>
          <table:table-cell office:value-type="string" table:style-name="ce19">
            <text:p>08/01/2019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CAIXA RIO BRAVO FUNDO DE FUNDOS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1" table:style-name="ce12">
            <text:p>2019/01</text:p>
          </table:table-cell>
          <table:table-cell office:value-type="string" table:style-name="ce10">
            <text:p>RJ-2018-8815</text:p>
          </table:table-cell>
          <table:table-cell office:value-type="string" table:style-name="ce19">
            <text:p>09/0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19963" table:style-name="ce20">
            <text:p>619.963</text:p>
          </table:table-cell>
          <table:table-cell office:value-type="float" office:value="60000019.140000001" table:style-name="ce20">
            <text:p>60.000.01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1" table:style-name="ce12">
            <text:p>2019/01</text:p>
          </table:table-cell>
          <table:table-cell office:value-type="string" table:style-name="ce10">
            <text:p>RJ-2019-126</text:p>
          </table:table-cell>
          <table:table-cell office:value-type="string" table:style-name="ce19">
            <text:p>14/01/2019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GGR COVEPI REND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14000" table:style-name="ce20">
            <text:p>2.214.000</text:p>
          </table:table-cell>
          <table:table-cell office:value-type="float" office:value="250004880" table:style-name="ce20">
            <text:p>250.004.88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2" table:style-name="ce12">
            <text:p>2019/02</text:p>
          </table:table-cell>
          <table:table-cell office:value-type="string" table:style-name="ce10">
            <text:p>RJ-2018-8078</text:p>
          </table:table-cell>
          <table:table-cell office:value-type="string" table:style-name="ce19">
            <text:p>13/02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451659" table:style-name="ce20">
            <text:p>1.451.659</text:p>
          </table:table-cell>
          <table:table-cell office:value-type="float" office:value="149999924.47" table:style-name="ce20">
            <text:p>149.999.9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2" table:style-name="ce12">
            <text:p>2019/02</text:p>
          </table:table-cell>
          <table:table-cell office:value-type="string" table:style-name="ce10">
            <text:p>RJ-2019-56</text:p>
          </table:table-cell>
          <table:table-cell office:value-type="string" table:style-name="ce19">
            <text:p>01/0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 FII</text:p>
          </table:table-cell>
          <table:table-cell office:value-type="string" table:style-name="ce10">
            <text:p>Ofertas Registradas</text:p>
          </table:table-cell>
          <table:table-cell office:value-type="float" office:value="3750000" table:style-name="ce20">
            <text:p>3.750.000</text:p>
          </table:table-cell>
          <table:table-cell office:value-type="float" office:value="375000000" table:style-name="ce20">
            <text:p>37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2" table:style-name="ce12">
            <text:p>2019/02</text:p>
          </table:table-cell>
          <table:table-cell office:value-type="string" table:style-name="ce10">
            <text:p>RJ-2019-962</text:p>
          </table:table-cell>
          <table:table-cell office:value-type="string" table:style-name="ce19">
            <text:p>07/0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8-4625</text:p>
          </table:table-cell>
          <table:table-cell office:value-type="string" table:style-name="ce19">
            <text:p>06/03/2019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FUNDO DE INVESTIMENTO IMOBILIÁRIO GREEN TOWERS</text:p>
          </table:table-cell>
          <table:table-cell office:value-type="string" table:style-name="ce10">
            <text:p>Ofertas Registradas</text:p>
          </table:table-cell>
          <table:table-cell office:value-type="float" office:value="3060000" table:style-name="ce20">
            <text:p>3.060.000</text:p>
          </table:table-cell>
          <table:table-cell office:value-type="float" office:value="306000000" table:style-name="ce20">
            <text:p>306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8-4658</text:p>
          </table:table-cell>
          <table:table-cell office:value-type="string" table:style-name="ce19">
            <text:p>06/03/2019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FUNDO DE INVESTIMENTO IMOBILIÁRIO GREEN TOWERS</text:p>
          </table:table-cell>
          <table:table-cell office:value-type="string" table:style-name="ce10">
            <text:p>Ofertas Registradas</text:p>
          </table:table-cell>
          <table:table-cell office:value-type="float" office:value="8940000" table:style-name="ce20">
            <text:p>8.940.000</text:p>
          </table:table-cell>
          <table:table-cell office:value-type="float" office:value="894000000" table:style-name="ce20">
            <text:p>894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9-2090</text:p>
          </table:table-cell>
          <table:table-cell office:value-type="string" table:style-name="ce19">
            <text:p>19/03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ALPHA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611766" table:style-name="ce20">
            <text:p>1.611.766</text:p>
          </table:table-cell>
          <table:table-cell office:value-type="float" office:value="160000010.81999999" table:style-name="ce20">
            <text:p>160.000.01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9-2091</text:p>
          </table:table-cell>
          <table:table-cell office:value-type="string" table:style-name="ce19">
            <text:p>19/03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1636829" table:style-name="ce20">
            <text:p>1.636.829</text:p>
          </table:table-cell>
          <table:table-cell office:value-type="float" office:value="160000034.75" table:style-name="ce20">
            <text:p>160.000.03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9-91</text:p>
          </table:table-cell>
          <table:table-cell office:value-type="string" table:style-name="ce19">
            <text:p>11/03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ARIO - BTG PACTUAL CREDI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850000" table:style-name="ce20">
            <text:p>850.000</text:p>
          </table:table-cell>
          <table:table-cell office:value-type="float" office:value="85000000" table:style-name="ce20">
            <text:p>8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2123</text:p>
          </table:table-cell>
          <table:table-cell office:value-type="string" table:style-name="ce19">
            <text:p>05/04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ALIANZA TRUST RENDA IMOBILIARIA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553239" table:style-name="ce20">
            <text:p>1.553.239</text:p>
          </table:table-cell>
          <table:table-cell office:value-type="float" office:value="141500072.90000001" table:style-name="ce20">
            <text:p>141.500.07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2463</text:p>
          </table:table-cell>
          <table:table-cell office:value-type="string" table:style-name="ce19">
            <text:p>16/04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841497" table:style-name="ce20">
            <text:p>2.841.497</text:p>
          </table:table-cell>
          <table:table-cell office:value-type="float" office:value="275000079.66000003" table:style-name="ce20">
            <text:p>275.000.08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2507</text:p>
          </table:table-cell>
          <table:table-cell office:value-type="string" table:style-name="ce19">
            <text:p>02/04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000000" table:style-name="ce20">
            <text:p>6.000.000</text:p>
          </table:table-cell>
          <table:table-cell office:value-type="float" office:value="642900000" table:style-name="ce20">
            <text:p>642.9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408</text:p>
          </table:table-cell>
          <table:table-cell office:value-type="string" table:style-name="ce19">
            <text:p>12/04/2019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ARIO - FII UBS (BR) OFFICE</text:p>
          </table:table-cell>
          <table:table-cell office:value-type="string" table:style-name="ce10">
            <text:p>Ofertas Registradas</text:p>
          </table:table-cell>
          <table:table-cell office:value-type="float" office:value="4200000" table:style-name="ce20">
            <text:p>4.200.000</text:p>
          </table:table-cell>
          <table:table-cell office:value-type="float" office:value="420000000" table:style-name="ce20">
            <text:p>4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1789</text:p>
          </table:table-cell>
          <table:table-cell office:value-type="string" table:style-name="ce19">
            <text:p>16/05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699717" table:style-name="ce20">
            <text:p>1.699.717</text:p>
          </table:table-cell>
          <table:table-cell office:value-type="float" office:value="180000030.30000001" table:style-name="ce20">
            <text:p>180.000.03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2874</text:p>
          </table:table-cell>
          <table:table-cell office:value-type="string" table:style-name="ce19">
            <text:p>02/05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7670000" table:style-name="ce20">
            <text:p>7.670.000</text:p>
          </table:table-cell>
          <table:table-cell office:value-type="float" office:value="799981000" table:style-name="ce20">
            <text:p>799.981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3054</text:p>
          </table:table-cell>
          <table:table-cell office:value-type="string" table:style-name="ce19">
            <text:p>08/05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EDGE TOP FOFII 3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31610" table:style-name="ce20">
            <text:p>2.031.610</text:p>
          </table:table-cell>
          <table:table-cell office:value-type="float" office:value="197939762.30000001" table:style-name="ce20">
            <text:p>197.939.76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3060</text:p>
          </table:table-cell>
          <table:table-cell office:value-type="string" table:style-name="ce19">
            <text:p>30/05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OURINVEST JPP FUNDO DE INVESTIMENTO IMOBILIÁRIO- FII<text:s text:c="48"/>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5000000" table:style-name="ce20">
            <text:p>10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3393</text:p>
          </table:table-cell>
          <table:table-cell office:value-type="string" table:style-name="ce19">
            <text:p>22/05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ARIO MOGN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276596" table:style-name="ce20">
            <text:p>1.276.596</text:p>
          </table:table-cell>
          <table:table-cell office:value-type="float" office:value="120000024" table:style-name="ce20">
            <text:p>120.000.0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884</text:p>
          </table:table-cell>
          <table:table-cell office:value-type="string" table:style-name="ce19">
            <text:p>03/05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- OURINVEST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6" table:style-name="ce12">
            <text:p>2019/06</text:p>
          </table:table-cell>
          <table:table-cell office:value-type="string" table:style-name="ce10">
            <text:p>RJ-2019-2273</text:p>
          </table:table-cell>
          <table:table-cell office:value-type="string" table:style-name="ce19">
            <text:p>25/06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HSI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6750000" table:style-name="ce20">
            <text:p>6.750.000</text:p>
          </table:table-cell>
          <table:table-cell office:value-type="float" office:value="675000000" table:style-name="ce20">
            <text:p>67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6" table:style-name="ce12">
            <text:p>2019/06</text:p>
          </table:table-cell>
          <table:table-cell office:value-type="string" table:style-name="ce10">
            <text:p>RJ-2019-2841</text:p>
          </table:table-cell>
          <table:table-cell office:value-type="string" table:style-name="ce19">
            <text:p>27/06/2019</text:p>
          </table:table-cell>
          <table:table-cell office:value-type="string" table:style-name="ce10">
            <text:p>BANCO SANTANDER (BRASIL) S.A.</text:p>
          </table:table-cell>
          <table:table-cell office:value-type="string" table:style-name="ce10">
            <text:p>SANTANDER PAPÉIS IMOBILIÁRIOS CD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6" table:style-name="ce12">
            <text:p>2019/06</text:p>
          </table:table-cell>
          <table:table-cell office:value-type="string" table:style-name="ce10">
            <text:p>RJ-2019-3695</text:p>
          </table:table-cell>
          <table:table-cell office:value-type="string" table:style-name="ce19">
            <text:p>06/06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000872" table:style-name="ce20">
            <text:p>4.000.872</text:p>
          </table:table-cell>
          <table:table-cell office:value-type="float" office:value="549999873.84000003" table:style-name="ce20">
            <text:p>549.999.87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2505</text:p>
          </table:table-cell>
          <table:table-cell office:value-type="string" table:style-name="ce19">
            <text:p>25/07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IMOBILIÁRIO FOF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3478</text:p>
          </table:table-cell>
          <table:table-cell office:value-type="string" table:style-name="ce19">
            <text:p>18/07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ABITAT 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4461</text:p>
          </table:table-cell>
          <table:table-cell office:value-type="string" table:style-name="ce19">
            <text:p>26/07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VBI LOGISTICO</text:p>
          </table:table-cell>
          <table:table-cell office:value-type="string" table:style-name="ce10">
            <text:p>Ofertas Registradas</text:p>
          </table:table-cell>
          <table:table-cell office:value-type="float" office:value="3756574" table:style-name="ce20">
            <text:p>3.756.574</text:p>
          </table:table-cell>
          <table:table-cell office:value-type="float" office:value="399999999.51999998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4747</text:p>
          </table:table-cell>
          <table:table-cell office:value-type="string" table:style-name="ce19">
            <text:p>22/07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383903" table:style-name="ce20">
            <text:p>2.383.903</text:p>
          </table:table-cell>
          <table:table-cell office:value-type="float" office:value="249999907.61000001" table:style-name="ce20">
            <text:p>249.999.90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3862</text:p>
          </table:table-cell>
          <table:table-cell office:value-type="string" table:style-name="ce19">
            <text:p>06/08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173915" table:style-name="ce20">
            <text:p>2.173.915</text:p>
          </table:table-cell>
          <table:table-cell office:value-type="float" office:value="250000225" table:style-name="ce20">
            <text:p>250.000.22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4090</text:p>
          </table:table-cell>
          <table:table-cell office:value-type="string" table:style-name="ce19">
            <text:p>14/08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AL ESTATE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857551" table:style-name="ce20">
            <text:p>2.857.551</text:p>
          </table:table-cell>
          <table:table-cell office:value-type="float" office:value="399999988.98000002" table:style-name="ce20">
            <text:p>399.999.98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4209</text:p>
          </table:table-cell>
          <table:table-cell office:value-type="string" table:style-name="ce19">
            <text:p>20/08/2019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ARIO FOF INTEGRAL BREI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4680</text:p>
          </table:table-cell>
          <table:table-cell office:value-type="string" table:style-name="ce19">
            <text:p>06/08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534684" table:style-name="ce20">
            <text:p>1.534.684</text:p>
          </table:table-cell>
          <table:table-cell office:value-type="float" office:value="150000014.16" table:style-name="ce20">
            <text:p>150.000.0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5180</text:p>
          </table:table-cell>
          <table:table-cell office:value-type="string" table:style-name="ce19">
            <text:p>08/08/2019</text:p>
          </table:table-cell>
          <table:table-cell office:value-type="string" table:style-name="ce10">
            <text:p>BANCO SAFRA S/A</text:p>
          </table:table-cell>
          <table:table-cell office:value-type="string" table:style-name="ce10">
            <text:p>JS REAL ESTATE MULTIGESTÃO - FII</text:p>
          </table:table-cell>
          <table:table-cell office:value-type="string" table:style-name="ce10">
            <text:p>Ofertas Registradas</text:p>
          </table:table-cell>
          <table:table-cell office:value-type="float" office:value="5945020" table:style-name="ce20">
            <text:p>5.945.020</text:p>
          </table:table-cell>
          <table:table-cell office:value-type="float" office:value="624999952.60000002" table:style-name="ce20">
            <text:p>624.999.95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5856</text:p>
          </table:table-cell>
          <table:table-cell office:value-type="string" table:style-name="ce19">
            <text:p>22/08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ALLS BRASIL PLUR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102985" table:style-name="ce20">
            <text:p>4.102.985</text:p>
          </table:table-cell>
          <table:table-cell office:value-type="float" office:value="400000007.64999998" table:style-name="ce20">
            <text:p>400.000.00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5903</text:p>
          </table:table-cell>
          <table:table-cell office:value-type="string" table:style-name="ce19">
            <text:p>23/08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OURINVEST CYRELA FII</text:p>
          </table:table-cell>
          <table:table-cell office:value-type="string" table:style-name="ce10">
            <text:p>Ofertas Registradas</text:p>
          </table:table-cell>
          <table:table-cell office:value-type="float" office:value="756353" table:style-name="ce20">
            <text:p>756.353</text:p>
          </table:table-cell>
          <table:table-cell office:value-type="float" office:value="74999963.480000004" table:style-name="ce20">
            <text:p>74.999.96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4541</text:p>
          </table:table-cell>
          <table:table-cell office:value-type="string" table:style-name="ce19">
            <text:p>18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SDI PROPERTIES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4558</text:p>
          </table:table-cell>
          <table:table-cell office:value-type="string" table:style-name="ce19">
            <text:p>20/09/2019</text:p>
          </table:table-cell>
          <table:table-cell office:value-type="string" table:style-name="ce10">
            <text:p>EASYNVEST - TÍTULO CORRETORA DE VALORES SA</text:p>
          </table:table-cell>
          <table:table-cell office:value-type="string" table:style-name="ce10">
            <text:p>FUNDO DE INVESTIMENTO IMOBILIÁRIO ÁTRIO REIT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4662</text:p>
          </table:table-cell>
          <table:table-cell office:value-type="string" table:style-name="ce19">
            <text:p>25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5725</text:p>
          </table:table-cell>
          <table:table-cell office:value-type="string" table:style-name="ce19">
            <text:p>03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7106077" table:style-name="ce20">
            <text:p>7.106.077</text:p>
          </table:table-cell>
          <table:table-cell office:value-type="float" office:value="690000076.70000005" table:style-name="ce20">
            <text:p>690.000.07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5879</text:p>
          </table:table-cell>
          <table:table-cell office:value-type="string" table:style-name="ce19">
            <text:p>25/09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5953</text:p>
          </table:table-cell>
          <table:table-cell office:value-type="string" table:style-name="ce19">
            <text:p>30/09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7000000" table:style-name="ce20">
            <text:p>7.000.000</text:p>
          </table:table-cell>
          <table:table-cell office:value-type="float" office:value="779800000" table:style-name="ce20">
            <text:p>779.8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6080</text:p>
          </table:table-cell>
          <table:table-cell office:value-type="string" table:style-name="ce19">
            <text:p>19/09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3529412" table:style-name="ce20">
            <text:p>3.529.412</text:p>
          </table:table-cell>
          <table:table-cell office:value-type="float" office:value="300000020" table:style-name="ce20">
            <text:p>300.000.0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6812</text:p>
          </table:table-cell>
          <table:table-cell office:value-type="string" table:style-name="ce19">
            <text:p>30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 FII</text:p>
          </table:table-cell>
          <table:table-cell office:value-type="string" table:style-name="ce10">
            <text:p>Ofertas Registradas</text:p>
          </table:table-cell>
          <table:table-cell office:value-type="float" office:value="3755869" table:style-name="ce20">
            <text:p>3.755.869</text:p>
          </table:table-cell>
          <table:table-cell office:value-type="float" office:value="400000048.5" table:style-name="ce20">
            <text:p>400.000.04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5532</text:p>
          </table:table-cell>
          <table:table-cell office:value-type="string" table:style-name="ce19">
            <text:p>22/10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PLURAL RECEBÍVEIS IMOBILIÁRI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5714</text:p>
          </table:table-cell>
          <table:table-cell office:value-type="string" table:style-name="ce19">
            <text:p>17/10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NDA URBANA -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867233" table:style-name="ce20">
            <text:p>6.867.233</text:p>
          </table:table-cell>
          <table:table-cell office:value-type="float" office:value="734999947.99000001" table:style-name="ce20">
            <text:p>734.999.94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5853</text:p>
          </table:table-cell>
          <table:table-cell office:value-type="string" table:style-name="ce19">
            <text:p>25/10/2019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ÁRIO TG ATIVO REAL<text:s text:c="53"/></text:p>
          </table:table-cell>
          <table:table-cell office:value-type="string" table:style-name="ce10">
            <text:p>Ofertas Registradas</text:p>
          </table:table-cell>
          <table:table-cell office:value-type="float" office:value="1482470" table:style-name="ce20">
            <text:p>1.482.470</text:p>
          </table:table-cell>
          <table:table-cell office:value-type="float" office:value="200000027.69999999" table:style-name="ce20">
            <text:p>200.000.0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6484</text:p>
          </table:table-cell>
          <table:table-cell office:value-type="string" table:style-name="ce19">
            <text:p>08/10/2019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FUNDO DE FUNDOS DE INVESTIMENTO IMOBILIÁRIO KINEA FII</text:p>
          </table:table-cell>
          <table:table-cell office:value-type="string" table:style-name="ce10">
            <text:p>Ofertas Registradas</text:p>
          </table:table-cell>
          <table:table-cell office:value-type="float" office:value="1942362" table:style-name="ce20">
            <text:p>1.942.362</text:p>
          </table:table-cell>
          <table:table-cell office:value-type="float" office:value="215349674.94" table:style-name="ce20">
            <text:p>215.349.6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6996</text:p>
          </table:table-cell>
          <table:table-cell office:value-type="string" table:style-name="ce19">
            <text:p>24/10/2019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ARIO - FII UBS (BR) OFFICE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7251</text:p>
          </table:table-cell>
          <table:table-cell office:value-type="string" table:style-name="ce19">
            <text:p>18/10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9030613" table:style-name="ce20">
            <text:p>9.030.613</text:p>
          </table:table-cell>
          <table:table-cell office:value-type="float" office:value="885000074" table:style-name="ce20">
            <text:p>885.000.07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4748</text:p>
          </table:table-cell>
          <table:table-cell office:value-type="string" table:style-name="ce19">
            <text:p>04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QUASAR AGRO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200000" table:style-name="ce20">
            <text:p>4.200.000</text:p>
          </table:table-cell>
          <table:table-cell office:value-type="float" office:value="420000000" table:style-name="ce20">
            <text:p>4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05</text:p>
          </table:table-cell>
          <table:table-cell office:value-type="string" table:style-name="ce19">
            <text:p>06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CORPOR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7401575" table:style-name="ce20">
            <text:p>7.401.575</text:p>
          </table:table-cell>
          <table:table-cell office:value-type="float" office:value="470000012.5" table:style-name="ce20">
            <text:p>470.000.01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22</text:p>
          </table:table-cell>
          <table:table-cell office:value-type="string" table:style-name="ce19">
            <text:p>01/11/2019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HUS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5000" table:style-name="ce20">
            <text:p>105.000</text:p>
          </table:table-cell>
          <table:table-cell office:value-type="float" office:value="100170000" table:style-name="ce20">
            <text:p>100.17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44</text:p>
          </table:table-cell>
          <table:table-cell office:value-type="string" table:style-name="ce19">
            <text:p>07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XI REND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8436018" table:style-name="ce20">
            <text:p>28.436.018</text:p>
          </table:table-cell>
          <table:table-cell office:value-type="float" office:value="299999989.89999998" table:style-name="ce20">
            <text:p>299.999.99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45</text:p>
          </table:table-cell>
          <table:table-cell office:value-type="string" table:style-name="ce19">
            <text:p>13/11/2019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425</text:p>
          </table:table-cell>
          <table:table-cell office:value-type="string" table:style-name="ce19">
            <text:p>07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2310001" table:style-name="ce20">
            <text:p>2.310.001</text:p>
          </table:table-cell>
          <table:table-cell office:value-type="float" office:value="231000100" table:style-name="ce20">
            <text:p>231.000.1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502</text:p>
          </table:table-cell>
          <table:table-cell office:value-type="string" table:style-name="ce19">
            <text:p>29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PROPER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00000" table:style-name="ce20">
            <text:p>3.600.000</text:p>
          </table:table-cell>
          <table:table-cell office:value-type="float" office:value="360000000" table:style-name="ce20">
            <text:p>3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630</text:p>
          </table:table-cell>
          <table:table-cell office:value-type="string" table:style-name="ce19">
            <text:p>19/11/2019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LOGCP INTER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157600" table:style-name="ce20">
            <text:p>2.157.600</text:p>
          </table:table-cell>
          <table:table-cell office:value-type="float" office:value="215760000" table:style-name="ce20">
            <text:p>215.76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667</text:p>
          </table:table-cell>
          <table:table-cell office:value-type="string" table:style-name="ce19">
            <text:p>13/11/2019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811</text:p>
          </table:table-cell>
          <table:table-cell office:value-type="string" table:style-name="ce19">
            <text:p>25/11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OURINVEST LOGÍSTICA</text:p>
          </table:table-cell>
          <table:table-cell office:value-type="string" table:style-name="ce10">
            <text:p>Ofertas Registradas</text:p>
          </table:table-cell>
          <table:table-cell office:value-type="float" office:value="2777777" table:style-name="ce20">
            <text:p>2.777.777</text:p>
          </table:table-cell>
          <table:table-cell office:value-type="float" office:value="299999916" table:style-name="ce20">
            <text:p>299.999.91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7250</text:p>
          </table:table-cell>
          <table:table-cell office:value-type="string" table:style-name="ce19">
            <text:p>01/11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500000" table:style-name="ce20">
            <text:p>4.500.000</text:p>
          </table:table-cell>
          <table:table-cell office:value-type="float" office:value="494955000" table:style-name="ce20">
            <text:p>494.955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7880</text:p>
          </table:table-cell>
          <table:table-cell office:value-type="string" table:style-name="ce19">
            <text:p>28/11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ARIO MOGN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2970298" table:style-name="ce20">
            <text:p>2.970.298</text:p>
          </table:table-cell>
          <table:table-cell office:value-type="float" office:value="300000098" table:style-name="ce20">
            <text:p>300.000.09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8049</text:p>
          </table:table-cell>
          <table:table-cell office:value-type="string" table:style-name="ce19">
            <text:p>07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</text:p>
          </table:table-cell>
          <table:table-cell office:value-type="string" table:style-name="ce10">
            <text:p>Ofertas Registradas</text:p>
          </table:table-cell>
          <table:table-cell office:value-type="float" office:value="2689999" table:style-name="ce20">
            <text:p>2.689.999</text:p>
          </table:table-cell>
          <table:table-cell office:value-type="float" office:value="268999900" table:style-name="ce20">
            <text:p>268.999.9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8230</text:p>
          </table:table-cell>
          <table:table-cell office:value-type="string" table:style-name="ce19">
            <text:p>26/11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47117" table:style-name="ce20">
            <text:p>3.047.117</text:p>
          </table:table-cell>
          <table:table-cell office:value-type="float" office:value="323999950.61000001" table:style-name="ce20">
            <text:p>323.999.95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6664</text:p>
          </table:table-cell>
          <table:table-cell office:value-type="string" table:style-name="ce19">
            <text:p>06/12/2019</text:p>
          </table:table-cell>
          <table:table-cell office:value-type="string" table:style-name="ce10">
            <text:p>EASYNVEST - TÍTULO CORRETORA DE VALORES SA</text:p>
          </table:table-cell>
          <table:table-cell office:value-type="string" table:style-name="ce10">
            <text:p>FUNDO DE INVESTIMENTO IMOBILIÁRIO HOUSI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6884</text:p>
          </table:table-cell>
          <table:table-cell office:value-type="string" table:style-name="ce19">
            <text:p>04/1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PROPERTIES - FII<text:s text:c="46"/></text:p>
          </table:table-cell>
          <table:table-cell office:value-type="string" table:style-name="ce10">
            <text:p>Ofertas Registradas</text:p>
          </table:table-cell>
          <table:table-cell office:value-type="float" office:value="4761905" table:style-name="ce20">
            <text:p>4.761.905</text:p>
          </table:table-cell>
          <table:table-cell office:value-type="float" office:value="400000020" table:style-name="ce20">
            <text:p>400.000.0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6950</text:p>
          </table:table-cell>
          <table:table-cell office:value-type="string" table:style-name="ce19">
            <text:p>02/12/2019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LUGG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900000" table:style-name="ce20">
            <text:p>900.000</text:p>
          </table:table-cell>
          <table:table-cell office:value-type="float" office:value="90000000" table:style-name="ce20">
            <text:p>9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7091</text:p>
          </table:table-cell>
          <table:table-cell office:value-type="string" table:style-name="ce19">
            <text:p>17/12/2019</text:p>
          </table:table-cell>
          <table:table-cell office:value-type="string" table:style-name="ce10">
            <text:p>BANCO SANTANDER (BRASIL) S.A.</text:p>
          </table:table-cell>
          <table:table-cell office:value-type="string" table:style-name="ce10">
            <text:p>SANTANDER RENDA DE ALUGUÉIS FUNDO DE INVESTIMENTO IMOBILIÁRIO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7141</text:p>
          </table:table-cell>
          <table:table-cell office:value-type="string" table:style-name="ce19">
            <text:p>04/12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RIO BRAVO CRÉDITO IMOBILIÁRIO IV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7465</text:p>
          </table:table-cell>
          <table:table-cell office:value-type="string" table:style-name="ce19">
            <text:p>03/1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REIT FOF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9212</text:p>
          </table:table-cell>
          <table:table-cell office:value-type="string" table:style-name="ce19">
            <text:p>13/1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SHOPPING CENTER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286771" table:style-name="ce20">
            <text:p>3.286.771</text:p>
          </table:table-cell>
          <table:table-cell office:value-type="float" office:value="400000030.69999999" table:style-name="ce20">
            <text:p>400.000.03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6608</text:p>
          </table:table-cell>
          <table:table-cell office:value-type="string" table:style-name="ce19">
            <text:p>13/01/2020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FUNDO DE INVESTIMENTO IMOBILIÁRIO RB CAPITAL I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6946</text:p>
          </table:table-cell>
          <table:table-cell office:value-type="string" table:style-name="ce19">
            <text:p>31/01/2020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RIO BRAVO IFIX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976285" table:style-name="ce20">
            <text:p>1.976.285</text:p>
          </table:table-cell>
          <table:table-cell office:value-type="float" office:value="150000031.5" table:style-name="ce20">
            <text:p>150.000.03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7733</text:p>
          </table:table-cell>
          <table:table-cell office:value-type="string" table:style-name="ce19">
            <text:p>27/01/2020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RB CAPITAL DESENVOLVIMENTO RESIDENCIAL IV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400000" table:style-name="ce20">
            <text:p>1.400.000</text:p>
          </table:table-cell>
          <table:table-cell office:value-type="float" office:value="140000000" table:style-name="ce20">
            <text:p>14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7922</text:p>
          </table:table-cell>
          <table:table-cell office:value-type="string" table:style-name="ce19">
            <text:p>07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IMOBILIÁRIO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639176" table:style-name="ce20">
            <text:p>4.639.176</text:p>
          </table:table-cell>
          <table:table-cell office:value-type="float" office:value="450000072" table:style-name="ce20">
            <text:p>450.000.0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8352</text:p>
          </table:table-cell>
          <table:table-cell office:value-type="string" table:style-name="ce19">
            <text:p>28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SELECTION FUNDO DE FUNDOS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8488</text:p>
          </table:table-cell>
          <table:table-cell office:value-type="string" table:style-name="ce19">
            <text:p>22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INDUSTR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672066" table:style-name="ce20">
            <text:p>3.672.066</text:p>
          </table:table-cell>
          <table:table-cell office:value-type="float" office:value="400000061.30000001" table:style-name="ce20">
            <text:p>400.000.06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8935</text:p>
          </table:table-cell>
          <table:table-cell office:value-type="string" table:style-name="ce19">
            <text:p>23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BI REITS FOF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20-211</text:p>
          </table:table-cell>
          <table:table-cell office:value-type="string" table:style-name="ce19">
            <text:p>23/01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6565270" table:style-name="ce20">
            <text:p>6.565.270</text:p>
          </table:table-cell>
          <table:table-cell office:value-type="float" office:value="600000025.29999995" table:style-name="ce20">
            <text:p>600.000.02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5857</text:p>
          </table:table-cell>
          <table:table-cell office:value-type="string" table:style-name="ce19">
            <text:p>14/0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RB CAPITAL OFFICE INCOM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199</text:p>
          </table:table-cell>
          <table:table-cell office:value-type="string" table:style-name="ce19">
            <text:p>13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OLO FUNDO DE INVESTIMENTO IMOBILIARIO - RECEBIVEIS IMOBILIARIOS II - FII</text:p>
          </table:table-cell>
          <table:table-cell office:value-type="string" table:style-name="ce10">
            <text:p>Ofertas Registradas</text:p>
          </table:table-cell>
          <table:table-cell office:value-type="float" office:value="1546392" table:style-name="ce20">
            <text:p>1.546.392</text:p>
          </table:table-cell>
          <table:table-cell office:value-type="float" office:value="150000024" table:style-name="ce20">
            <text:p>150.000.0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482</text:p>
          </table:table-cell>
          <table:table-cell office:value-type="string" table:style-name="ce19">
            <text:p>18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209067" table:style-name="ce20">
            <text:p>6.209.067</text:p>
          </table:table-cell>
          <table:table-cell office:value-type="float" office:value="730000007.19000006" table:style-name="ce20">
            <text:p>730.000.00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587</text:p>
          </table:table-cell>
          <table:table-cell office:value-type="string" table:style-name="ce19">
            <text:p>28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HOTÉI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998</text:p>
          </table:table-cell>
          <table:table-cell office:value-type="string" table:style-name="ce19">
            <text:p>12/02/2020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HECTARE CE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72061" table:style-name="ce20">
            <text:p>1.072.061</text:p>
          </table:table-cell>
          <table:table-cell office:value-type="float" office:value="126320947.63" table:style-name="ce20">
            <text:p>126.320.94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459</text:p>
          </table:table-cell>
          <table:table-cell office:value-type="string" table:style-name="ce19">
            <text:p>06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XI REND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7036688" table:style-name="ce20">
            <text:p>47.036.688</text:p>
          </table:table-cell>
          <table:table-cell office:value-type="float" office:value="499999993.44" table:style-name="ce20">
            <text:p>499.999.99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543</text:p>
          </table:table-cell>
          <table:table-cell office:value-type="string" table:style-name="ce19">
            <text:p>06/0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00000" table:style-name="ce20">
            <text:p>3.600.000</text:p>
          </table:table-cell>
          <table:table-cell office:value-type="float" office:value="400536000" table:style-name="ce20">
            <text:p>400.536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549</text:p>
          </table:table-cell>
          <table:table-cell office:value-type="string" table:style-name="ce19">
            <text:p>27/0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600000" table:style-name="ce20">
            <text:p>6.600.000</text:p>
          </table:table-cell>
          <table:table-cell office:value-type="float" office:value="752994000" table:style-name="ce20">
            <text:p>752.994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853</text:p>
          </table:table-cell>
          <table:table-cell office:value-type="string" table:style-name="ce19">
            <text:p>26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19410" table:style-name="ce20">
            <text:p>4.219.410</text:p>
          </table:table-cell>
          <table:table-cell office:value-type="float" office:value="500000085" table:style-name="ce20">
            <text:p>500.000.08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19-9638</text:p>
          </table:table-cell>
          <table:table-cell office:value-type="string" table:style-name="ce19">
            <text:p>03/03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ALPHA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276234" table:style-name="ce20">
            <text:p>3.276.234</text:p>
          </table:table-cell>
          <table:table-cell office:value-type="float" office:value="350000078.22000003" table:style-name="ce20">
            <text:p>350.000.07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19-9825</text:p>
          </table:table-cell>
          <table:table-cell office:value-type="string" table:style-name="ce19">
            <text:p>16/03/2020</text:p>
          </table:table-cell>
          <table:table-cell office:value-type="string" table:style-name="ce10">
            <text:p>BANCO MODAL S.A.<text:s text:c="84"/></text:p>
          </table:table-cell>
          <table:table-cell office:value-type="string" table:style-name="ce10">
            <text:p>RB CAPITAL RECEBÍVES IMOBILIÁRI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193845000" table:style-name="ce20">
            <text:p>193.845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1013</text:p>
          </table:table-cell>
          <table:table-cell office:value-type="string" table:style-name="ce19">
            <text:p>06/03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291259" table:style-name="ce20">
            <text:p>4.291.259</text:p>
          </table:table-cell>
          <table:table-cell office:value-type="float" office:value="424963378.76999998" table:style-name="ce20">
            <text:p>424.963.37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226</text:p>
          </table:table-cell>
          <table:table-cell office:value-type="string" table:style-name="ce19">
            <text:p>20/03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FII NCH BRASIL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108600" table:style-name="ce20">
            <text:p>1.108.600</text:p>
          </table:table-cell>
          <table:table-cell office:value-type="float" office:value="100006806" table:style-name="ce20">
            <text:p>100.006.8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43</text:p>
          </table:table-cell>
          <table:table-cell office:value-type="string" table:style-name="ce19">
            <text:p>10/03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ÍNDICE DE PREÇ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720</text:p>
          </table:table-cell>
          <table:table-cell office:value-type="string" table:style-name="ce19">
            <text:p>06/03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5" table:style-name="ce12">
            <text:p>2020/05</text:p>
          </table:table-cell>
          <table:table-cell office:value-type="string" table:style-name="ce10">
            <text:p>RJ-2020-903</text:p>
          </table:table-cell>
          <table:table-cell office:value-type="date" office:date-value="2020-05-11T00:00:00" table:style-name="ce19">
            <text:p>11/05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876319" table:style-name="ce20">
            <text:p>2.876.319</text:p>
          </table:table-cell>
          <table:table-cell office:value-type="float" office:value="300000071.69999999" table:style-name="ce20">
            <text:p>300.000.0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5" table:style-name="ce12">
            <text:p>2020/05</text:p>
          </table:table-cell>
          <table:table-cell office:value-type="string" table:style-name="ce10">
            <text:p>RJ-2020-558</text:p>
          </table:table-cell>
          <table:table-cell office:value-type="date" office:date-value="2020-05-20T00:00:00" table:style-name="ce19">
            <text:p>20/05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SECURITIE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865695" table:style-name="ce20">
            <text:p>3.865.695</text:p>
          </table:table-cell>
          <table:table-cell office:value-type="float" office:value="350000025.30000001" table:style-name="ce20">
            <text:p>350.000.02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5" table:style-name="ce12">
            <text:p>2020/05</text:p>
          </table:table-cell>
          <table:table-cell office:value-type="string" table:style-name="ce10">
            <text:p>RJ-2020-1428</text:p>
          </table:table-cell>
          <table:table-cell office:value-type="date" office:date-value="2020-05-28T00:00:00" table:style-name="ce19">
            <text:p>28/05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INSTRUMENTOS FINANCEIR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247791" table:style-name="ce20">
            <text:p>1.247.791</text:p>
          </table:table-cell>
          <table:table-cell office:value-type="float" office:value="120000060.47" table:style-name="ce20">
            <text:p>120.000.0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RJ-2020-01027</text:p>
          </table:table-cell>
          <table:table-cell office:value-type="date" office:date-value="2020-06-08T00:00:00" table:style-name="ce19">
            <text:p>08/06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FUNDO DE FUNDOS DE INVESTIMENTO IMOBILIÁRIO KINEA FII</text:p>
          </table:table-cell>
          <table:table-cell office:value-type="string" table:style-name="ce10">
            <text:p>Ofertas Registradas</text:p>
          </table:table-cell>
          <table:table-cell office:value-type="float" office:value="3466070" table:style-name="ce20">
            <text:p>3.466.070</text:p>
          </table:table-cell>
          <table:table-cell office:value-type="float" office:value="439289711.80000001" table:style-name="ce20">
            <text:p>439.289.71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<text:s/>RJ-2020-02426</text:p>
          </table:table-cell>
          <table:table-cell office:value-type="date" office:date-value="2020-06-23T00:00:00" table:style-name="ce19">
            <text:p>23/06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OURINVEST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133659" table:style-name="ce20">
            <text:p>1.133.659</text:p>
          </table:table-cell>
          <table:table-cell office:value-type="float" office:value="100000060.39" table:style-name="ce20">
            <text:p>100.000.0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RJ-2020-00441</text:p>
          </table:table-cell>
          <table:table-cell office:value-type="date" office:date-value="2020-06-26T00:00:00" table:style-name="ce19">
            <text:p>26/06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ÁTRIA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300000" table:style-name="ce20">
            <text:p>4.300.000</text:p>
          </table:table-cell>
          <table:table-cell office:value-type="float" office:value="430000000" table:style-name="ce20">
            <text:p>43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RJ-2020-01286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0">
            <text:p>PLANNER TRUSTEE DISTRIBUIDORA DE TÍTULOS E VALORES MOBILIÁRIOS LTDA.</text:p>
          </table:table-cell>
          <table:table-cell office:value-type="string" table:style-name="ce10">
            <text:p>MÉRITO FUNDOS E AÇÕES IMOBILIÁRIAS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500</text:p>
          </table:table-cell>
          <table:table-cell office:value-type="date" office:date-value="2020-07-02T00:00:00" table:style-name="ce19">
            <text:p>02/07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ÍNDICE DE PREÇ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90302" table:style-name="ce20">
            <text:p>2.090.302</text:p>
          </table:table-cell>
          <table:table-cell office:value-type="float" office:value="200000095.36000001" table:style-name="ce20">
            <text:p>200.000.0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638</text:p>
          </table:table-cell>
          <table:table-cell office:value-type="date" office:date-value="2020-07-07T00:00:00" table:style-name="ce19">
            <text:p>07/07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462296" table:style-name="ce20">
            <text:p>5.462.296</text:p>
          </table:table-cell>
          <table:table-cell office:value-type="float" office:value="819999875.51999998" table:style-name="ce20">
            <text:p>819.999.8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1316</text:p>
          </table:table-cell>
          <table:table-cell office:value-type="date" office:date-value="2020-07-15T00:00:00" table:style-name="ce19">
            <text:p>15/07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FUNDO DE INVESTIMENTO IMOBILIÁRIO - VBI PRIME PROPERTIES FII</text:p>
          </table:table-cell>
          <table:table-cell office:value-type="string" table:style-name="ce10">
            <text:p>Ofertas Registradas</text:p>
          </table:table-cell>
          <table:table-cell office:value-type="float" office:value="8100000" table:style-name="ce20">
            <text:p>8.100.000</text:p>
          </table:table-cell>
          <table:table-cell office:value-type="float" office:value="810000000" table:style-name="ce20">
            <text:p>81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094</text:p>
          </table:table-cell>
          <table:table-cell office:value-type="date" office:date-value="2020-07-20T00:00:00" table:style-name="ce19">
            <text:p>20/07/2020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ADESCO CARTEIRA IMOBILIÁRIA ATIVA</text:p>
          </table:table-cell>
          <table:table-cell office:value-type="string" table:style-name="ce10">
            <text:p>Ofertas Registradas</text:p>
          </table:table-cell>
          <table:table-cell office:value-type="float" office:value="1691188" table:style-name="ce20">
            <text:p>1.691.188</text:p>
          </table:table-cell>
          <table:table-cell office:value-type="float" office:value="199999892.88" table:style-name="ce20">
            <text:p>199.999.89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963</text:p>
          </table:table-cell>
          <table:table-cell office:value-type="date" office:date-value="2020-07-20T00:00:00" table:style-name="ce19">
            <text:p>20/07/2020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IFI-E INTER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150000" table:style-name="ce20">
            <text:p>4.150.000</text:p>
          </table:table-cell>
          <table:table-cell office:value-type="float" office:value="415000000" table:style-name="ce20">
            <text:p>41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861</text:p>
          </table:table-cell>
          <table:table-cell office:value-type="date" office:date-value="2020-07-24T00:00:00" table:style-name="ce19">
            <text:p>24/07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TG ATIVO REAL</text:p>
          </table:table-cell>
          <table:table-cell office:value-type="string" table:style-name="ce10">
            <text:p>Ofertas Registradas</text:p>
          </table:table-cell>
          <table:table-cell office:value-type="float" office:value="2454390" table:style-name="ce20">
            <text:p>2.454.390</text:p>
          </table:table-cell>
          <table:table-cell office:value-type="float" office:value="300000089.69999999" table:style-name="ce20">
            <text:p>300.000.09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956</text:p>
          </table:table-cell>
          <table:table-cell office:value-type="date" office:date-value="2020-07-31T00:00:00" table:style-name="ce19">
            <text:p>31/07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XI REND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8828125" table:style-name="ce20">
            <text:p>48.828.125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3071</text:p>
          </table:table-cell>
          <table:table-cell office:value-type="date" office:date-value="2020-08-07T00:00:00" table:style-name="ce19">
            <text:p>07/08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IMOBILIÁRIO FOF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93802" table:style-name="ce20">
            <text:p>2.093.802</text:p>
          </table:table-cell>
          <table:table-cell office:value-type="float" office:value="199999967.03999999" table:style-name="ce20">
            <text:p>199.999.96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115</text:p>
          </table:table-cell>
          <table:table-cell office:value-type="date" office:date-value="2020-08-24T00:00:00" table:style-name="ce19">
            <text:p>24/08/2020</text:p>
          </table:table-cell>
          <table:table-cell office:value-type="string" table:style-name="ce10">
            <text:p>BANCO J. SAFRA S.A.</text:p>
          </table:table-cell>
          <table:table-cell office:value-type="string" table:style-name="ce10">
            <text:p>AUTONOMY EDIFÍCIOS CORPORATIV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80000000" table:style-name="ce20">
            <text:p>480.000.000</text:p>
          </table:table-cell>
          <table:table-cell office:value-type="float" office:value="480000000" table:style-name="ce20">
            <text:p>48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3023</text:p>
          </table:table-cell>
          <table:table-cell office:value-type="date" office:date-value="2020-08-25T00:00:00" table:style-name="ce19">
            <text:p>25/08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- FII BRASIL PLURAL ABSOLUT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3871966" table:style-name="ce20">
            <text:p>3.871.966</text:p>
          </table:table-cell>
          <table:table-cell office:value-type="float" office:value="299999925.68000001" table:style-name="ce20">
            <text:p>299.999.9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3326</text:p>
          </table:table-cell>
          <table:table-cell office:value-type="date" office:date-value="2020-08-25T00:00:00" table:style-name="ce19">
            <text:p>25/08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VBI LOGISTICO</text:p>
          </table:table-cell>
          <table:table-cell office:value-type="string" table:style-name="ce10">
            <text:p>Ofertas Registradas</text:p>
          </table:table-cell>
          <table:table-cell office:value-type="float" office:value="4237288" table:style-name="ce20">
            <text:p>4.237.288</text:p>
          </table:table-cell>
          <table:table-cell office:value-type="float" office:value="499999984" table:style-name="ce20">
            <text:p>499.999.98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2508</text:p>
          </table:table-cell>
          <table:table-cell office:value-type="date" office:date-value="2020-08-28T00:00:00" table:style-name="ce19">
            <text:p>28/08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ATIVOS FINANCEIROS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331</text:p>
          </table:table-cell>
          <table:table-cell office:value-type="date" office:date-value="2020-09-02T00:00:00" table:style-name="ce19">
            <text:p>02/09/2020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RIO BRAVO RENDA RESIDENCIAL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1120</text:p>
          </table:table-cell>
          <table:table-cell office:value-type="date" office:date-value="2020-09-21T00:00:00" table:style-name="ce19">
            <text:p>21/09/2020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BTG PACTUAL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881</text:p>
          </table:table-cell>
          <table:table-cell office:value-type="date" office:date-value="2020-09-21T00:00:00" table:style-name="ce19">
            <text:p>21/09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EVEN II KINE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88200" table:style-name="ce20">
            <text:p>88.200</text:p>
          </table:table-cell>
          <table:table-cell office:value-type="float" office:value="90378540" table:style-name="ce20">
            <text:p>90.378.5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891</text:p>
          </table:table-cell>
          <table:table-cell office:value-type="date" office:date-value="2020-09-21T00:00:00" table:style-name="ce19">
            <text:p>21/09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EVEN II KINE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9500" table:style-name="ce20">
            <text:p>59.500</text:p>
          </table:table-cell>
          <table:table-cell office:value-type="float" office:value="60969650" table:style-name="ce20">
            <text:p>60.969.65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3930</text:p>
          </table:table-cell>
          <table:table-cell office:value-type="date" office:date-value="2020-09-24T00:00:00" table:style-name="ce19">
            <text:p>24/09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NDA URBANA -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893737" table:style-name="ce20">
            <text:p>4.893.737</text:p>
          </table:table-cell>
          <table:table-cell office:value-type="float" office:value="583333450.39999998" table:style-name="ce20">
            <text:p>583.333.45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972</text:p>
          </table:table-cell>
          <table:table-cell office:value-type="date" office:date-value="2020-09-28T00:00:00" table:style-name="ce19">
            <text:p>28/09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RIZA TERRAX</text:p>
          </table:table-cell>
          <table:table-cell office:value-type="string" table:style-name="ce10">
            <text:p>Ofertas Registradas</text:p>
          </table:table-cell>
          <table:table-cell office:value-type="float" office:value="7500000" table:style-name="ce20">
            <text:p>7.500.000</text:p>
          </table:table-cell>
          <table:table-cell office:value-type="float" office:value="750000000" table:style-name="ce20">
            <text:p>7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2942</text:p>
          </table:table-cell>
          <table:table-cell office:value-type="date" office:date-value="2020-10-01T00:00:00" table:style-name="ce19">
            <text:p>01/10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MOGNO CERTIFICADOS DE RECEBÍVEIS IMOBILIÁRIOS HIGH GRADE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213</text:p>
          </table:table-cell>
          <table:table-cell office:value-type="date" office:date-value="2020-10-05T00:00:00" table:style-name="ce19">
            <text:p>05/10/2020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LOGCP INTER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565257" table:style-name="ce20">
            <text:p>1.565.257</text:p>
          </table:table-cell>
          <table:table-cell office:value-type="float" office:value="150061188.59" table:style-name="ce20">
            <text:p>150.061.1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276</text:p>
          </table:table-cell>
          <table:table-cell office:value-type="date" office:date-value="2020-10-05T00:00:00" table:style-name="ce19">
            <text:p>05/10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PROPER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81434" table:style-name="ce20">
            <text:p>3.681.434</text:p>
          </table:table-cell>
          <table:table-cell office:value-type="float" office:value="300000056.66000003" table:style-name="ce20">
            <text:p>300.000.0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287</text:p>
          </table:table-cell>
          <table:table-cell office:value-type="date" office:date-value="2020-10-07T00:00:00" table:style-name="ce19">
            <text:p>07/10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3032754" table:style-name="ce20">
            <text:p>3.032.754</text:p>
          </table:table-cell>
          <table:table-cell office:value-type="float" office:value="300000025.68000001" table:style-name="ce20">
            <text:p>300.000.0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3165</text:p>
          </table:table-cell>
          <table:table-cell office:value-type="date" office:date-value="2020-10-21T00:00:00" table:style-name="ce19">
            <text:p>21/10/2020</text:p>
          </table:table-cell>
          <table:table-cell office:value-type="string" table:style-name="ce10">
            <text:p>TERRA INVESTIMENTOS DISTRIBUIDORA DE TITULOS E VALORES MOBILIARIOS LTDA</text:p>
          </table:table-cell>
          <table:table-cell office:value-type="string" table:style-name="ce10">
            <text:p>ENERGY RESORT FII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548</text:p>
          </table:table-cell>
          <table:table-cell office:value-type="date" office:date-value="2020-10-21T00:00:00" table:style-name="ce19">
            <text:p>21/10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AL ESTATE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592356" table:style-name="ce20">
            <text:p>1.592.356</text:p>
          </table:table-cell>
          <table:table-cell office:value-type="float" office:value="229999900.63999999" table:style-name="ce20">
            <text:p>229.999.9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3330</text:p>
          </table:table-cell>
          <table:table-cell office:value-type="date" office:date-value="2020-10-22T00:00:00" table:style-name="ce19">
            <text:p>22/10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SECURI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624</text:p>
          </table:table-cell>
          <table:table-cell office:value-type="date" office:date-value="2020-11-03T00:00:00" table:style-name="ce19">
            <text:p>0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LOG <text:s/>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338103" table:style-name="ce20">
            <text:p>3.338.103</text:p>
          </table:table-cell>
          <table:table-cell office:value-type="float" office:value="350000099.55000001" table:style-name="ce20">
            <text:p>350.000.1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361</text:p>
          </table:table-cell>
          <table:table-cell office:value-type="date" office:date-value="2020-11-03T00:00:00" table:style-name="ce19">
            <text:p>0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12390" table:style-name="ce20">
            <text:p>2.212.390</text:p>
          </table:table-cell>
          <table:table-cell office:value-type="float" office:value="250000070" table:style-name="ce20">
            <text:p>250.000.0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368</text:p>
          </table:table-cell>
          <table:table-cell office:value-type="date" office:date-value="2020-11-03T00:00:00" table:style-name="ce19">
            <text:p>0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12390" table:style-name="ce20">
            <text:p>2.212.390</text:p>
          </table:table-cell>
          <table:table-cell office:value-type="float" office:value="250000070" table:style-name="ce20">
            <text:p>250.000.0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785</text:p>
          </table:table-cell>
          <table:table-cell office:value-type="date" office:date-value="2020-11-09T00:00:00" table:style-name="ce19">
            <text:p>09/11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GALAPAGOS FUNDO DE FUNDOS - FI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600000" table:style-name="ce20">
            <text:p>600.000</text:p>
          </table:table-cell>
          <table:table-cell office:value-type="float" office:value="60000000" table:style-name="ce20">
            <text:p>6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858</text:p>
          </table:table-cell>
          <table:table-cell office:value-type="date" office:date-value="2020-11-09T00:00:00" table:style-name="ce19">
            <text:p>09/11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KINEA RENDA IMOBILIÁRIA - FII</text:p>
          </table:table-cell>
          <table:table-cell office:value-type="string" table:style-name="ce10">
            <text:p>Ofertas Registradas</text:p>
          </table:table-cell>
          <table:table-cell office:value-type="float" office:value="3678587" table:style-name="ce20">
            <text:p>3.678.587</text:p>
          </table:table-cell>
          <table:table-cell office:value-type="float" office:value="574999933.97000003" table:style-name="ce20">
            <text:p>574.999.93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5081</text:p>
          </table:table-cell>
          <table:table-cell office:value-type="date" office:date-value="2020-11-18T00:00:00" table:style-name="ce19">
            <text:p>18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SECURITIE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177545" table:style-name="ce20">
            <text:p>4.177.545</text:p>
          </table:table-cell>
          <table:table-cell office:value-type="float" office:value="390475131.14999998" table:style-name="ce20">
            <text:p>390.475.13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5083</text:p>
          </table:table-cell>
          <table:table-cell office:value-type="date" office:date-value="2020-11-18T00:00:00" table:style-name="ce19">
            <text:p>18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ALPHA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742115" table:style-name="ce20">
            <text:p>3.742.115</text:p>
          </table:table-cell>
          <table:table-cell office:value-type="float" office:value="350000015.94999999" table:style-name="ce20">
            <text:p>350.000.0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794</text:p>
          </table:table-cell>
          <table:table-cell office:value-type="date" office:date-value="2020-11-23T00:00:00" table:style-name="ce19">
            <text:p>2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IZA AKIN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156</text:p>
          </table:table-cell>
          <table:table-cell office:value-type="date" office:date-value="2020-11-23T00:00:00" table:style-name="ce19">
            <text:p>23/11/2020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ÁRIO REC LOGÍSTICA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476</text:p>
          </table:table-cell>
          <table:table-cell office:value-type="date" office:date-value="2020-11-24T00:00:00" table:style-name="ce19">
            <text:p>24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XP EXETER DESENV LOGÍSTICO</text:p>
          </table:table-cell>
          <table:table-cell office:value-type="string" table:style-name="ce10">
            <text:p>Ofertas Registradas</text:p>
          </table:table-cell>
          <table:table-cell office:value-type="float" office:value="500000" table:style-name="ce20">
            <text:p>5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990</text:p>
          </table:table-cell>
          <table:table-cell office:value-type="date" office:date-value="2020-11-30T00:00:00" table:style-name="ce19">
            <text:p>30/11/2020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IFI-D INTER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170</text:p>
          </table:table-cell>
          <table:table-cell office:value-type="date" office:date-value="2020-12-01T00:00:00" table:style-name="ce19">
            <text:p>01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PLURAL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117</text:p>
          </table:table-cell>
          <table:table-cell office:value-type="date" office:date-value="2020-12-02T00:00:00" table:style-name="ce19">
            <text:p>02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JFL LIVING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00000" table:style-name="ce20">
            <text:p>2.200.000</text:p>
          </table:table-cell>
          <table:table-cell office:value-type="float" office:value="220000000" table:style-name="ce20">
            <text:p>22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3396</text:p>
          </table:table-cell>
          <table:table-cell office:value-type="date" office:date-value="2020-12-04T00:00:00" table:style-name="ce19">
            <text:p>04/1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900000" table:style-name="ce20">
            <text:p>4.900.000</text:p>
          </table:table-cell>
          <table:table-cell office:value-type="float" office:value="490000000" table:style-name="ce20">
            <text:p>49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316</text:p>
          </table:table-cell>
          <table:table-cell office:value-type="date" office:date-value="2020-12-07T00:00:00" table:style-name="ce19">
            <text:p>07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ORE REAL ESTATE FOF FI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446061" table:style-name="ce20">
            <text:p>1.446.061</text:p>
          </table:table-cell>
          <table:table-cell office:value-type="float" office:value="144172281.69999999" table:style-name="ce20">
            <text:p>144.172.28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709</text:p>
          </table:table-cell>
          <table:table-cell office:value-type="date" office:date-value="2020-12-08T00:00:00" table:style-name="ce19">
            <text:p>08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RIO BRAVO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859594" table:style-name="ce20">
            <text:p>2.859.594</text:p>
          </table:table-cell>
          <table:table-cell office:value-type="float" office:value="200000004.36000001" table:style-name="ce20">
            <text:p>200.000.0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325</text:p>
          </table:table-cell>
          <table:table-cell office:value-type="date" office:date-value="2020-12-09T00:00:00" table:style-name="ce19">
            <text:p>09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II REC HOTELARIA</text:p>
          </table:table-cell>
          <table:table-cell office:value-type="string" table:style-name="ce10">
            <text:p>Ofertas Registradas</text:p>
          </table:table-cell>
          <table:table-cell office:value-type="float" office:value="1550000" table:style-name="ce20">
            <text:p>1.550.000</text:p>
          </table:table-cell>
          <table:table-cell office:value-type="float" office:value="155000000" table:style-name="ce20">
            <text:p>15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616</text:p>
          </table:table-cell>
          <table:table-cell office:value-type="date" office:date-value="2020-12-15T00:00:00" table:style-name="ce19">
            <text:p>15/12/2020</text:p>
          </table:table-cell>
          <table:table-cell office:value-type="string" table:style-name="ce10">
            <text:p>UBS BRASIL CORRETORA DE CAMBIO, TITULOS E VALORES MOBILIARIOS S.A.</text:p>
          </table:table-cell>
          <table:table-cell office:value-type="string" table:style-name="ce10">
            <text:p>BB FUNDO DE FUNDOS FII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518</text:p>
          </table:table-cell>
          <table:table-cell office:value-type="date" office:date-value="2020-12-16T00:00:00" table:style-name="ce19">
            <text:p>16/12/2020</text:p>
          </table:table-cell>
          <table:table-cell office:value-type="string" table:style-name="ce10">
            <text:p>BR PARTNERS BANCO DE INVESTIMENTO S.A.</text:p>
          </table:table-cell>
          <table:table-cell office:value-type="string" table:style-name="ce10">
            <text:p>FUNDO DE INVESTIMENTO IMOBILIÁRIO GUARDIAN LOGÍSTICA</text:p>
          </table:table-cell>
          <table:table-cell office:value-type="string" table:style-name="ce10">
            <text:p>Ofertas Registradas</text:p>
          </table:table-cell>
          <table:table-cell office:value-type="float" office:value="2173913" table:style-name="ce20">
            <text:p>2.173.913</text:p>
          </table:table-cell>
          <table:table-cell office:value-type="float" office:value="249999995" table:style-name="ce20">
            <text:p>249.999.9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2"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682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199680000" table:style-name="ce20">
            <text:p>199.68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682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99840000" table:style-name="ce20">
            <text:p>99.84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3807</text:p>
          </table:table-cell>
          <table:table-cell office:value-type="date" office:date-value="2020-12-18T00:00:00" table:style-name="ce19">
            <text:p>18/1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BARIGUI RENDIMENTOS IMOBILIÁRIOS I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5825</text:p>
          </table:table-cell>
          <table:table-cell office:value-type="date" office:date-value="2020-12-23T00:00:00" table:style-name="ce19">
            <text:p>23/1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2025071" table:style-name="ce20">
            <text:p>2.025.071</text:p>
          </table:table-cell>
          <table:table-cell office:value-type="float" office:value="202507100" table:style-name="ce20">
            <text:p>202.507.1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6184</text:p>
          </table:table-cell>
          <table:table-cell office:value-type="date" office:date-value="2021-01-05T00:00:00" table:style-name="ce19">
            <text:p>05/01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500000" table:style-name="ce20">
            <text:p>5.500.000</text:p>
          </table:table-cell>
          <table:table-cell office:value-type="float" office:value="580800000" table:style-name="ce20">
            <text:p>580.8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6280</text:p>
          </table:table-cell>
          <table:table-cell office:value-type="date" office:date-value="2021-01-08T00:00:00" table:style-name="ce19">
            <text:p>08/0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530451" table:style-name="ce20">
            <text:p>3.530.451</text:p>
          </table:table-cell>
          <table:table-cell office:value-type="float" office:value="400000098.30000001" table:style-name="ce20">
            <text:p>400.000.09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4374</text:p>
          </table:table-cell>
          <table:table-cell office:value-type="date" office:date-value="2021-01-13T00:00:00" table:style-name="ce19">
            <text:p>13/0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LUEMACAW RENDA+ FOF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40817" table:style-name="ce20">
            <text:p>2.040.817</text:p>
          </table:table-cell>
          <table:table-cell office:value-type="float" office:value="200000066" table:style-name="ce20">
            <text:p>200.000.06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5090</text:p>
          </table:table-cell>
          <table:table-cell office:value-type="date" office:date-value="2021-01-14T00:00:00" table:style-name="ce19">
            <text:p>14/0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SEQUÓIA III RENDA IMOBILIÁRI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859270" table:style-name="ce20">
            <text:p>859.270</text:p>
          </table:table-cell>
          <table:table-cell office:value-type="float" office:value="85927000" table:style-name="ce20">
            <text:p>85.927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5242</text:p>
          </table:table-cell>
          <table:table-cell office:value-type="date" office:date-value="2021-01-22T00:00:00" table:style-name="ce19">
            <text:p>22/01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II BTG PACTUAL AGRO LOGÍSTICA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1" table:style-name="ce12">
            <text:p>2021/01</text:p>
          </table:table-cell>
          <table:table-cell office:value-type="string" table:style-name="ce10">
            <text:p>RJ-2020-4373</text:p>
          </table:table-cell>
          <table:table-cell office:value-type="date" office:date-value="2021-01-29T00:00:00" table:style-name="ce19">
            <text:p>29/0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INSTRUMENTOS FINANCEIROS FUNDO DE INVESTIMENTO IMOBILIÁRIO- FII</text:p>
          </table:table-cell>
          <table:table-cell office:value-type="string" table:style-name="ce10">
            <text:p>Ofertas Registradas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20-5656</text:p>
          </table:table-cell>
          <table:table-cell office:value-type="date" office:date-value="2021-02-04T00:00:00" table:style-name="ce19">
            <text:p>04/02/2021</text:p>
          </table:table-cell>
          <table:table-cell office:value-type="string" table:style-name="ce10">
            <text:p>UBS BRASIL CORRETORA DE CAMBIO, TITULOS E VALORES MOBILIARIOS S.A.</text:p>
          </table:table-cell>
          <table:table-cell office:value-type="string" table:style-name="ce10">
            <text:p>FUNDO DE INVESTIMENTO IMOBILIÁRIO - REC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21-244</text:p>
          </table:table-cell>
          <table:table-cell office:value-type="date" office:date-value="2021-02-19T00:00:00" table:style-name="ce19">
            <text:p>19/02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PROPERTIES - FII</text:p>
          </table:table-cell>
          <table:table-cell office:value-type="string" table:style-name="ce10">
            <text:p>Ofertas Registradas</text:p>
          </table:table-cell>
          <table:table-cell office:value-type="float" office:value="3965108" table:style-name="ce20">
            <text:p>3.965.108</text:p>
          </table:table-cell>
          <table:table-cell office:value-type="float" office:value="350000083.16000003" table:style-name="ce20">
            <text:p>350.000.0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19-7046</text:p>
          </table:table-cell>
          <table:table-cell office:value-type="date" office:date-value="2021-02-22T00:00:00" table:style-name="ce19">
            <text:p>22/02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QUASAR RENDIMENTOS CRÉDITO IMOBILIÁRIO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20-5723</text:p>
          </table:table-cell>
          <table:table-cell office:value-type="date" office:date-value="2021-02-22T00:00:00" table:style-name="ce19">
            <text:p>22/02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RBR CRÉDITO IMOBILIÁRIO HIGH YIELD</text:p>
          </table:table-cell>
          <table:table-cell office:value-type="string" table:style-name="ce10">
            <text:p>Ofertas Registradas</text:p>
          </table:table-cell>
          <table:table-cell office:value-type="float" office:value="1435407" table:style-name="ce20">
            <text:p>1.435.407</text:p>
          </table:table-cell>
          <table:table-cell office:value-type="float" office:value="150000031.5" table:style-name="ce20">
            <text:p>150.000.0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2" table:style-name="ce12">
            <text:p>2021/02</text:p>
          </table:table-cell>
          <table:table-cell office:value-type="string" table:style-name="ce10">
            <text:p>RJ-2020-5478</text:p>
          </table:table-cell>
          <table:table-cell office:value-type="date" office:date-value="2021-02-25T00:00:00" table:style-name="ce19">
            <text:p>25/02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AF INVEST CRI FUNDO DE INVESTIMENTO IMOBILIÁRIO -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1041</text:p>
          </table:table-cell>
          <table:table-cell office:value-type="date" office:date-value="2021-03-11T00:00:00" table:style-name="ce19">
            <text:p>11/03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6358381" table:style-name="ce20">
            <text:p>6.358.381</text:p>
          </table:table-cell>
          <table:table-cell office:value-type="float" office:value="549999956.5" table:style-name="ce20">
            <text:p>549.999.9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1114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RIZA TERRAX</text:p>
          </table:table-cell>
          <table:table-cell office:value-type="string" table:style-name="ce10">
            <text:p>Ofertas Registradas</text:p>
          </table:table-cell>
          <table:table-cell office:value-type="float" office:value="5128206" table:style-name="ce20">
            <text:p>5.128.206</text:p>
          </table:table-cell>
          <table:table-cell office:value-type="float" office:value="500000085" table:style-name="ce20">
            <text:p>500.000.08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0-5750</text:p>
          </table:table-cell>
          <table:table-cell office:value-type="date" office:date-value="2021-03-19T00:00:00" table:style-name="ce19">
            <text:p>19/03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NAVI IMOBILIÁRIO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445000" table:style-name="ce20">
            <text:p>1.445.000</text:p>
          </table:table-cell>
          <table:table-cell office:value-type="float" office:value="139037900" table:style-name="ce20">
            <text:p>139.037.9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0-5751</text:p>
          </table:table-cell>
          <table:table-cell office:value-type="date" office:date-value="2021-03-19T00:00:00" table:style-name="ce19">
            <text:p>19/03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NAVI IMOBILIÁRIO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5000" table:style-name="ce20">
            <text:p>55.000</text:p>
          </table:table-cell>
          <table:table-cell office:value-type="float" office:value="5292100" table:style-name="ce20">
            <text:p>5.292.1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1302</text:p>
          </table:table-cell>
          <table:table-cell office:value-type="date" office:date-value="2021-03-22T00:00:00" table:style-name="ce19">
            <text:p>22/03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MOGNO CERTIFICADOS DE RECEBÍVEIS IMOBILIÁRIOS HIGH GRADE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81</text:p>
          </table:table-cell>
          <table:table-cell office:value-type="date" office:date-value="2021-03-22T00:00:00" table:style-name="ce19">
            <text:p>22/03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LUEMACAW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966287" table:style-name="ce20">
            <text:p>3.966.287</text:p>
          </table:table-cell>
          <table:table-cell office:value-type="float" office:value="400000043.94999999" table:style-name="ce20">
            <text:p>400.000.04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3" table:style-name="ce12">
            <text:p>2021/03</text:p>
          </table:table-cell>
          <table:table-cell office:value-type="string" table:style-name="ce10">
            <text:p>RJ-2021-432</text:p>
          </table:table-cell>
          <table:table-cell office:value-type="date" office:date-value="2021-03-26T00:00:00" table:style-name="ce19">
            <text:p>26/03/202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FUNDO DE INVESTIMENTO IMOBILIÁRIO CAIXA IMÓVEIS CORPORATIVOS</text:p>
          </table:table-cell>
          <table:table-cell office:value-type="string" table:style-name="ce10">
            <text:p>Ofertas Registradas</text:p>
          </table:table-cell>
          <table:table-cell office:value-type="float" office:value="3924500" table:style-name="ce20">
            <text:p>3.924.500</text:p>
          </table:table-cell>
          <table:table-cell office:value-type="float" office:value="403791805" table:style-name="ce20">
            <text:p>403.791.8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1532</text:p>
          </table:table-cell>
          <table:table-cell office:value-type="date" office:date-value="2021-04-05T00:00:00" table:style-name="ce19">
            <text:p>05/04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ÁRIO - FII BTG PACTUAL FUNDO DE CRI</text:p>
          </table:table-cell>
          <table:table-cell office:value-type="string" table:style-name="ce10">
            <text:p>Ofertas Registradas</text:p>
          </table:table-cell>
          <table:table-cell office:value-type="float" office:value="2234637" table:style-name="ce20">
            <text:p>2.234.637</text:p>
          </table:table-cell>
          <table:table-cell office:value-type="float" office:value="207083810.78999999" table:style-name="ce20">
            <text:p>207.083.8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263</text:p>
          </table:table-cell>
          <table:table-cell office:value-type="date" office:date-value="2021-04-07T00:00:00" table:style-name="ce19">
            <text:p>07/04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RENDA RESIDENC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1548</text:p>
          </table:table-cell>
          <table:table-cell office:value-type="date" office:date-value="2021-04-09T00:00:00" table:style-name="ce19">
            <text:p>09/04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SECURI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131851" table:style-name="ce20">
            <text:p>3.131.851</text:p>
          </table:table-cell>
          <table:table-cell office:value-type="float" office:value="300000007.29000002" table:style-name="ce20">
            <text:p>30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1975</text:p>
          </table:table-cell>
          <table:table-cell office:value-type="date" office:date-value="2021-04-23T00:00:00" table:style-name="ce19">
            <text:p>23/04/2021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571776" table:style-name="ce20">
            <text:p>4.571.776</text:p>
          </table:table-cell>
          <table:table-cell office:value-type="float" office:value="749999852.79999995" table:style-name="ce20">
            <text:p>749.999.8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713</text:p>
          </table:table-cell>
          <table:table-cell office:value-type="date" office:date-value="2021-04-27T00:00:00" table:style-name="ce19">
            <text:p>27/04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SUNO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4" table:style-name="ce12">
            <text:p>2021/04</text:p>
          </table:table-cell>
          <table:table-cell office:value-type="string" table:style-name="ce10">
            <text:p>RJ-2021-1467</text:p>
          </table:table-cell>
          <table:table-cell office:value-type="date" office:date-value="2021-04-29T00:00:00" table:style-name="ce19">
            <text:p>29/04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TG ATIVO REAL</text:p>
          </table:table-cell>
          <table:table-cell office:value-type="string" table:style-name="ce10">
            <text:p>Ofertas Registradas</text:p>
          </table:table-cell>
          <table:table-cell office:value-type="float" office:value="3264165" table:style-name="ce20">
            <text:p>3.264.165</text:p>
          </table:table-cell>
          <table:table-cell office:value-type="float" office:value="420000110.55000001" table:style-name="ce20">
            <text:p>420.000.1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820</text:p>
          </table:table-cell>
          <table:table-cell office:value-type="date" office:date-value="2021-05-05T00:00:00" table:style-name="ce19">
            <text:p>05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LIMA FUNDO DE INVESTIMENTO EM COTAS DE FUNDOS IMOBILIÁRIOS SUNO 30</text:p>
          </table:table-cell>
          <table:table-cell office:value-type="string" table:style-name="ce10">
            <text:p>Ofertas Registradas</text:p>
          </table:table-cell>
          <table:table-cell office:value-type="float" office:value="3046923" table:style-name="ce20">
            <text:p>3.046.923</text:p>
          </table:table-cell>
          <table:table-cell office:value-type="float" office:value="300000038.57999998" table:style-name="ce20">
            <text:p>300.000.03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0-4506</text:p>
          </table:table-cell>
          <table:table-cell office:value-type="date" office:date-value="2021-05-12T00:00:00" table:style-name="ce19">
            <text:p>12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ALIANZA FOF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1981</text:p>
          </table:table-cell>
          <table:table-cell office:value-type="date" office:date-value="2021-05-12T00:00:00" table:style-name="ce19">
            <text:p>12/05/2021</text:p>
          </table:table-cell>
          <table:table-cell office:value-type="string" table:style-name="ce10">
            <text:p>BANCO SANTANDER (BRASIL) S.A.</text:p>
          </table:table-cell>
          <table:table-cell office:value-type="string" table:style-name="ce10">
            <text:p>SANTANDER RENDA DE ALUGUÉIS FUNDO DE INVESTIMENTO IMOBILIÁRIO- FII</text:p>
          </table:table-cell>
          <table:table-cell office:value-type="string" table:style-name="ce10">
            <text:p>Ofertas Registradas</text:p>
          </table:table-cell>
          <table:table-cell office:value-type="float" office:value="3590306" table:style-name="ce20">
            <text:p>3.590.306</text:p>
          </table:table-cell>
          <table:table-cell office:value-type="float" office:value="359999982.62" table:style-name="ce20">
            <text:p>359.999.9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643</text:p>
          </table:table-cell>
          <table:table-cell office:value-type="date" office:date-value="2021-05-13T00:00:00" table:style-name="ce19">
            <text:p>13/05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QUATÁ IMOB FUNDO DE FUNDOS - FUNDO DE INVESTIMENTO IMOBILIÁRIO.</text:p>
          </table:table-cell>
          <table:table-cell office:value-type="string" table:style-name="ce10">
            <text:p>Ofertas Registradas</text:p>
          </table:table-cell>
          <table:table-cell office:value-type="float" office:value="1058000" table:style-name="ce20">
            <text:p>1.058.000</text:p>
          </table:table-cell>
          <table:table-cell office:value-type="float" office:value="100055060" table:style-name="ce20">
            <text:p>100.055.0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2056</text:p>
          </table:table-cell>
          <table:table-cell office:value-type="date" office:date-value="2021-05-14T00:00:00" table:style-name="ce19">
            <text:p>14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2522959" table:style-name="ce20">
            <text:p>2.522.959</text:p>
          </table:table-cell>
          <table:table-cell office:value-type="float" office:value="250000007.31" table:style-name="ce20">
            <text:p>25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518</text:p>
          </table:table-cell>
          <table:table-cell office:value-type="date" office:date-value="2021-05-19T00:00:00" table:style-name="ce19">
            <text:p>19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IMOVEIS URBANOS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1-2100</text:p>
          </table:table-cell>
          <table:table-cell office:value-type="date" office:date-value="2021-05-20T00:00:00" table:style-name="ce19">
            <text:p>20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3300000" table:style-name="ce20">
            <text:p>3.300.000</text:p>
          </table:table-cell>
          <table:table-cell office:value-type="float" office:value="330000000" table:style-name="ce20">
            <text:p>33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5" table:style-name="ce12">
            <text:p>2021/05</text:p>
          </table:table-cell>
          <table:table-cell office:value-type="string" table:style-name="ce10">
            <text:p>RJ-2020-6079</text:p>
          </table:table-cell>
          <table:table-cell office:value-type="date" office:date-value="2021-05-25T00:00:00" table:style-name="ce19">
            <text:p>25/05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OLO FUNDO DE INVESTIMENTO IMOBILIARIO - RECEBIVEIS IMOBILIARIOS II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1601</text:p>
          </table:table-cell>
          <table:table-cell office:value-type="date" office:date-value="2021-06-01T00:00:00" table:style-name="ce19">
            <text:p>01/06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ALIANZA MULTIOFFICES FII</text:p>
          </table:table-cell>
          <table:table-cell office:value-type="string" table:style-name="ce10">
            <text:p>Ofertas Registradas</text:p>
          </table:table-cell>
          <table:table-cell office:value-type="float" office:value="1800000" table:style-name="ce20">
            <text:p>1.800.000</text:p>
          </table:table-cell>
          <table:table-cell office:value-type="float" office:value="180000000" table:style-name="ce20">
            <text:p>18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0-6247</text:p>
          </table:table-cell>
          <table:table-cell office:value-type="date" office:date-value="2021-06-08T00:00:00" table:style-name="ce19">
            <text:p>08/06/2021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 PROPERTIE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300000" table:style-name="ce20">
            <text:p>5.300.000</text:p>
          </table:table-cell>
          <table:table-cell office:value-type="float" office:value="530000000" table:style-name="ce20">
            <text:p>53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2057</text:p>
          </table:table-cell>
          <table:table-cell office:value-type="date" office:date-value="2021-06-08T00:00:00" table:style-name="ce19">
            <text:p>08/06/2021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RIO BRAVO CRÉDITO IMOBILIÁRIO HIGH YIELD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981644" table:style-name="ce20">
            <text:p>981.644</text:p>
          </table:table-cell>
          <table:table-cell office:value-type="float" office:value="100000074.28" table:style-name="ce20">
            <text:p>100.000.07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0-3328</text:p>
          </table:table-cell>
          <table:table-cell office:value-type="date" office:date-value="2021-06-11T00:00:00" table:style-name="ce19">
            <text:p>11/06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UÁ CAPITAL FOF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2677</text:p>
          </table:table-cell>
          <table:table-cell office:value-type="date" office:date-value="2021-06-17T00:00:00" table:style-name="ce19">
            <text:p>17/06/2021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08166" table:style-name="ce20">
            <text:p>3.608.166</text:p>
          </table:table-cell>
          <table:table-cell office:value-type="float" office:value="377666735.22000003" table:style-name="ce20">
            <text:p>377.666.73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3060</text:p>
          </table:table-cell>
          <table:table-cell office:value-type="date" office:date-value="2021-06-17T00:00:00" table:style-name="ce19">
            <text:p>17/06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30800000" table:style-name="ce20">
            <text:p>1.030.8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1983</text:p>
          </table:table-cell>
          <table:table-cell office:value-type="date" office:date-value="2021-06-22T00:00:00" table:style-name="ce19">
            <text:p>22/06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II BTG TERRAS AGRÍCOLAS</text:p>
          </table:table-cell>
          <table:table-cell office:value-type="string" table:style-name="ce10">
            <text:p>Ofertas Registradas</text:p>
          </table:table-cell>
          <table:table-cell office:value-type="float" office:value="6500000" table:style-name="ce20">
            <text:p>6.500.000</text:p>
          </table:table-cell>
          <table:table-cell office:value-type="float" office:value="650000000" table:style-name="ce20">
            <text:p>6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6" table:style-name="ce12">
            <text:p>2021/06</text:p>
          </table:table-cell>
          <table:table-cell office:value-type="string" table:style-name="ce10">
            <text:p>RJ-2021-191</text:p>
          </table:table-cell>
          <table:table-cell office:value-type="date" office:date-value="2021-06-25T00:00:00" table:style-name="ce19">
            <text:p>25/06/2021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GLP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719000" table:style-name="ce20">
            <text:p>10.719.000</text:p>
          </table:table-cell>
          <table:table-cell office:value-type="float" office:value="1071900000" table:style-name="ce20">
            <text:p>1.071.9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0-3013</text:p>
          </table:table-cell>
          <table:table-cell office:value-type="date" office:date-value="2021-07-05T00:00:00" table:style-name="ce19">
            <text:p>05/07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BLUECAP RENDA LOGÍSTICA FUNDO DE INVESTIMENTO IMOBILIÁRIO -FII</text:p>
          </table:table-cell>
          <table:table-cell office:value-type="string" table:style-name="ce10">
            <text:p>Ofertas Registradas</text:p>
          </table:table-cell>
          <table:table-cell office:value-type="float" office:value="1546427" table:style-name="ce20">
            <text:p>1.546.427</text:p>
          </table:table-cell>
          <table:table-cell office:value-type="float" office:value="165931617.09999999" table:style-name="ce20">
            <text:p>165.931.61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3026</text:p>
          </table:table-cell>
          <table:table-cell office:value-type="date" office:date-value="2021-07-05T00:00:00" table:style-name="ce19">
            <text:p>05/07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IZA AKIN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596753" table:style-name="ce20">
            <text:p>3.596.753</text:p>
          </table:table-cell>
          <table:table-cell office:value-type="float" office:value="350000034.43000001" table:style-name="ce20">
            <text:p>350.000.03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3137</text:p>
          </table:table-cell>
          <table:table-cell office:value-type="date" office:date-value="2021-07-05T00:00:00" table:style-name="ce19">
            <text:p>05/07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2978</text:p>
          </table:table-cell>
          <table:table-cell office:value-type="date" office:date-value="2021-07-06T00:00:00" table:style-name="ce19">
            <text:p>06/07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OURINVEST RENDA ESTRUTURADA</text:p>
          </table:table-cell>
          <table:table-cell office:value-type="string" table:style-name="ce10">
            <text:p>Ofertas Registradas</text:p>
          </table:table-cell>
          <table:table-cell office:value-type="float" office:value="906000" table:style-name="ce20">
            <text:p>906.000</text:p>
          </table:table-cell>
          <table:table-cell office:value-type="float" office:value="80008860" table:style-name="ce20">
            <text:p>80.008.8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1623</text:p>
          </table:table-cell>
          <table:table-cell office:value-type="date" office:date-value="2021-07-08T00:00:00" table:style-name="ce19">
            <text:p>08/07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ARIO SDI RIO BRAVO RENDA LOGÍSTICA - FII</text:p>
          </table:table-cell>
          <table:table-cell office:value-type="string" table:style-name="ce10">
            <text:p>Ofertas Registradas</text:p>
          </table:table-cell>
          <table:table-cell office:value-type="float" office:value="3092496" table:style-name="ce20">
            <text:p>3.092.496</text:p>
          </table:table-cell>
          <table:table-cell office:value-type="float" office:value="300003036.95999998" table:style-name="ce20">
            <text:p>300.003.03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2403</text:p>
          </table:table-cell>
          <table:table-cell office:value-type="date" office:date-value="2021-07-08T00:00:00" table:style-name="ce19">
            <text:p>08/07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OGNO LOGISTIC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7" table:style-name="ce12">
            <text:p>2021/07</text:p>
          </table:table-cell>
          <table:table-cell office:value-type="string" table:style-name="ce10">
            <text:p>RJ-2021-3376</text:p>
          </table:table-cell>
          <table:table-cell office:value-type="date" office:date-value="2021-07-28T00:00:00" table:style-name="ce19">
            <text:p>28/07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BTG PACTUAL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708541" table:style-name="ce20">
            <text:p>4.708.541</text:p>
          </table:table-cell>
          <table:table-cell office:value-type="float" office:value="499999968.79000002" table:style-name="ce20">
            <text:p>499.999.96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154</text:p>
          </table:table-cell>
          <table:table-cell office:value-type="date" office:date-value="2021-09-03T00:00:00" table:style-name="ce19">
            <text:p>03/09/2021</text:p>
          </table:table-cell>
          <table:table-cell office:value-type="string" table:style-name="ce10">
            <text:p>BRL TRUST DISTRIBUIDORA DE TITULOS E VALORES MOBILIARIOS S.A.</text:p>
          </table:table-cell>
          <table:table-cell office:value-type="string" table:style-name="ce10">
            <text:p>VINCI FULWOOD DESENVOLVIMENTO LOGÍSTICO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976115" table:style-name="ce20">
            <text:p>4.976.115</text:p>
          </table:table-cell>
          <table:table-cell office:value-type="float" office:value="500000035.19999999" table:style-name="ce20">
            <text:p>500.000.03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4277</text:p>
          </table:table-cell>
          <table:table-cell office:value-type="date" office:date-value="2021-09-03T00:00:00" table:style-name="ce19">
            <text:p>03/09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4740000" table:style-name="ce20">
            <text:p>304.74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4319</text:p>
          </table:table-cell>
          <table:table-cell office:value-type="date" office:date-value="2021-09-08T00:00:00" table:style-name="ce19">
            <text:p>08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IMOBILIÁRIO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106555" table:style-name="ce20">
            <text:p>3.106.555</text:p>
          </table:table-cell>
          <table:table-cell office:value-type="float" office:value="300000016.35000002" table:style-name="ce20">
            <text:p>300.000.0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120</text:p>
          </table:table-cell>
          <table:table-cell office:value-type="date" office:date-value="2021-09-23T00:00:00" table:style-name="ce19">
            <text:p>23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LUEMACAW CRÉDITO IMOBILIÁRIO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62338" table:style-name="ce20">
            <text:p>1.562.338</text:p>
          </table:table-cell>
          <table:table-cell office:value-type="float" office:value="150000071.38" table:style-name="ce20">
            <text:p>150.000.07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948</text:p>
          </table:table-cell>
          <table:table-cell office:value-type="date" office:date-value="2021-09-24T00:00:00" table:style-name="ce19">
            <text:p>24/09/2021</text:p>
          </table:table-cell>
          <table:table-cell office:value-type="string" table:style-name="ce10">
            <text:p>MODAL <text:s/>D.T.V.M. LTDA</text:p>
          </table:table-cell>
          <table:table-cell office:value-type="string" table:style-name="ce10">
            <text:p>FUNDO DE INVESTIMENTO NAS CADEIAS PRODUTIVAS AGROINDUSTRIAIS SANTA FÉ TERRA MATER - FIAGRO - IMOBIL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129</text:p>
          </table:table-cell>
          <table:table-cell office:value-type="date" office:date-value="2021-09-27T00:00:00" table:style-name="ce19">
            <text:p>27/09/2021</text:p>
          </table:table-cell>
          <table:table-cell office:value-type="string" table:style-name="ce10">
            <text:p>BANCO SAFRA S/A</text:p>
          </table:table-cell>
          <table:table-cell office:value-type="string" table:style-name="ce10">
            <text:p>JS ATIVOS FINANCEIR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5029</text:p>
          </table:table-cell>
          <table:table-cell office:value-type="date" office:date-value="2021-09-27T00:00:00" table:style-name="ce19">
            <text:p>27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HEDGE FUND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6563147" table:style-name="ce20">
            <text:p>16.563.147</text:p>
          </table:table-cell>
          <table:table-cell office:value-type="float" office:value="160000000.02000001" table:style-name="ce20">
            <text:p>16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3985</text:p>
          </table:table-cell>
          <table:table-cell office:value-type="date" office:date-value="2021-09-29T00:00:00" table:style-name="ce19">
            <text:p>29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 NAS CADEIAS PRODUTIVAS AGROINDUSTRIAIS RIZA AGRO FIAGRO IMOB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09" table:style-name="ce12">
            <text:p>2021/09</text:p>
          </table:table-cell>
          <table:table-cell office:value-type="string" table:style-name="ce10">
            <text:p>RJ-2021-5157</text:p>
          </table:table-cell>
          <table:table-cell office:value-type="date" office:date-value="2021-09-29T00:00:00" table:style-name="ce19">
            <text:p>29/09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3300000" table:style-name="ce20">
            <text:p>3.300.000</text:p>
          </table:table-cell>
          <table:table-cell office:value-type="float" office:value="330000000" table:style-name="ce20">
            <text:p>33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322</text:p>
          </table:table-cell>
          <table:table-cell office:value-type="date" office:date-value="2021-10-14T00:00:00" table:style-name="ce19">
            <text:p>14/10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CRÉDITO AGRO FIAGRO IMOB</text:p>
          </table:table-cell>
          <table:table-cell office:value-type="string" table:style-name="ce10">
            <text:p>Ofertas Registradas</text:p>
          </table:table-cell>
          <table:table-cell office:value-type="float" office:value="4250000" table:style-name="ce20">
            <text:p>4.250.000</text:p>
          </table:table-cell>
          <table:table-cell office:value-type="float" office:value="425000000" table:style-name="ce20">
            <text:p>42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510</text:p>
          </table:table-cell>
          <table:table-cell office:value-type="date" office:date-value="2021-10-19T00:00:00" table:style-name="ce19">
            <text:p>19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A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536</text:p>
          </table:table-cell>
          <table:table-cell office:value-type="date" office:date-value="2021-10-20T00:00:00" table:style-name="ce19">
            <text:p>20/10/2021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GAZIT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375083" table:style-name="ce20">
            <text:p>10.375.083</text:p>
          </table:table-cell>
          <table:table-cell office:value-type="float" office:value="1051410911.22" table:style-name="ce20">
            <text:p>1.051.410.9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3393</text:p>
          </table:table-cell>
          <table:table-cell office:value-type="date" office:date-value="2021-10-25T00:00:00" table:style-name="ce19">
            <text:p>25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RIO MULTIESTRATEGIA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340</text:p>
          </table:table-cell>
          <table:table-cell office:value-type="date" office:date-value="2021-10-25T00:00:00" table:style-name="ce19">
            <text:p>25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EXETER II DESENVOLVIMENTO LOGÍSTIC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0000" table:style-name="ce20">
            <text:p>3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493</text:p>
          </table:table-cell>
          <table:table-cell office:value-type="date" office:date-value="2021-10-25T00:00:00" table:style-name="ce19">
            <text:p>25/10/2021</text:p>
          </table:table-cell>
          <table:table-cell office:value-type="string" table:style-name="ce10">
            <text:p>HEDGE INVESTMENTS DISTRIBUIDORA DE TÍTULOS E VALORES MOBILIÁRIOS LTDA.</text:p>
          </table:table-cell>
          <table:table-cell office:value-type="string" table:style-name="ce10">
            <text:p>HEDGE RECEBÍVEIS IMOBILIÁRI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154000" table:style-name="ce20">
            <text:p>2.154.000</text:p>
          </table:table-cell>
          <table:table-cell office:value-type="float" office:value="199029600" table:style-name="ce20">
            <text:p>199.029.6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5274</text:p>
          </table:table-cell>
          <table:table-cell office:value-type="date" office:date-value="2021-10-25T00:00:00" table:style-name="ce19">
            <text:p>25/10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06000000" table:style-name="ce20">
            <text:p>1.006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350</text:p>
          </table:table-cell>
          <table:table-cell office:value-type="date" office:date-value="2021-10-26T00:00:00" table:style-name="ce19">
            <text:p>26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G/AGRO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5840</text:p>
          </table:table-cell>
          <table:table-cell office:value-type="date" office:date-value="2021-10-26T00:00:00" table:style-name="ce19">
            <text:p>26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ÍNDICE DE PREÇ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67995" table:style-name="ce20">
            <text:p>3.667.995</text:p>
          </table:table-cell>
          <table:table-cell office:value-type="float" office:value="350000082.89999998" table:style-name="ce20">
            <text:p>350.000.0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1-4398</text:p>
          </table:table-cell>
          <table:table-cell office:value-type="date" office:date-value="2021-10-29T00:00:00" table:style-name="ce19">
            <text:p>29/10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AGRÍCOLA <text:s/>FI NAS CADEIAS PRODUTIVAS AGROIND FIAGRO IMOB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4542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NAVI RESIDENC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4947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ECOAGRO I FUNDO DE INVESTIMENTO NAS CADEIAS PRODUTIVAS AGROINDUSTRIAIS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4950</text:p>
          </table:table-cell>
          <table:table-cell office:value-type="date" office:date-value="2021-11-17T00:00:00" table:style-name="ce19">
            <text:p>17/11/2021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NAS CADEIAS PRODUTIVAS AGROINDUSTRIAIS JGP CRÉDITO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4745</text:p>
          </table:table-cell>
          <table:table-cell office:value-type="date" office:date-value="2021-11-23T00:00:00" table:style-name="ce19">
            <text:p>23/11/2021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NCH RECEBÍVEIS DO AGRONEGÓCIO - FIAGR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1-6348</text:p>
          </table:table-cell>
          <table:table-cell office:value-type="date" office:date-value="2021-11-26T00:00:00" table:style-name="ce19">
            <text:p>26/11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REC LOGÍSTICA</text:p>
          </table:table-cell>
          <table:table-cell office:value-type="string" table:style-name="ce10">
            <text:p>Ofertas Registradas</text:p>
          </table:table-cell>
          <table:table-cell office:value-type="float" office:value="1565109" table:style-name="ce20">
            <text:p>1.565.109</text:p>
          </table:table-cell>
          <table:table-cell office:value-type="float" office:value="150000046.56" table:style-name="ce20">
            <text:p>150.000.0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028</text:p>
          </table:table-cell>
          <table:table-cell office:value-type="date" office:date-value="2021-12-02T00:00:00" table:style-name="ce19">
            <text:p>02/12/2021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PLURAL CRÉDITO AGRO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011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NVAS FI NAS CADEIAS PRODUTIVAS AGROINDUSTRIAIS FIAGRO IMOB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425</text:p>
          </table:table-cell>
          <table:table-cell office:value-type="date" office:date-value="2021-12-10T00:00:00" table:style-name="ce19">
            <text:p>10/12/2021</text:p>
          </table:table-cell>
          <table:table-cell office:value-type="string" table:style-name="ce10">
            <text:p>UBS BRASIL CORRETORA DE CAMBIO, TITULOS E VALORES MOBILIARIOS S.A.</text:p>
          </table:table-cell>
          <table:table-cell office:value-type="string" table:style-name="ce10">
            <text:p>BB FUNDO DE INVESTIMENTO DE CRÉDITO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4511</text:p>
          </table:table-cell>
          <table:table-cell office:value-type="date" office:date-value="2021-12-16T00:00:00" table:style-name="ce19">
            <text:p>16/12/202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FII CAIXA CARTEIRA IMOB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536</text:p>
          </table:table-cell>
          <table:table-cell office:value-type="date" office:date-value="2021-12-17T00:00:00" table:style-name="ce19">
            <text:p>17/12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GALAPAGOS RECEBÍVEIS DO AGRONEGÓCIO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873</text:p>
          </table:table-cell>
          <table:table-cell office:value-type="date" office:date-value="2021-12-21T00:00:00" table:style-name="ce19">
            <text:p>21/12/2021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DEVANT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888</text:p>
          </table:table-cell>
          <table:table-cell office:value-type="date" office:date-value="2021-12-27T00:00:00" table:style-name="ce19">
            <text:p>27/12/202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FII CAIXA AGÊNCIAS</text:p>
          </table:table-cell>
          <table:table-cell office:value-type="string" table:style-name="ce10">
            <text:p>Ofertas Registradas</text:p>
          </table:table-cell>
          <table:table-cell office:value-type="float" office:value="2090621" table:style-name="ce20">
            <text:p>2.090.621</text:p>
          </table:table-cell>
          <table:table-cell office:value-type="float" office:value="216797397.69999999" table:style-name="ce20">
            <text:p>216.797.39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925</text:p>
          </table:table-cell>
          <table:table-cell office:value-type="date" office:date-value="2021-12-27T00:00:00" table:style-name="ce19">
            <text:p>27/12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CREDITA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112" table:style-name="ce12">
            <text:p>2021/12</text:p>
          </table:table-cell>
          <table:table-cell office:value-type="string" table:style-name="ce10">
            <text:p>RJ-2021-5986</text:p>
          </table:table-cell>
          <table:table-cell office:value-type="date" office:date-value="2021-12-27T00:00:00" table:style-name="ce19">
            <text:p>27/12/2021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DATAGRO CRÉDITO AGRONEGÓCIO - FI NAS CADEIAS PRODUTIVAS AGROINDUSTRIAIS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5664</text:p>
          </table:table-cell>
          <table:table-cell office:value-type="date" office:date-value="2022-01-10T00:00:00" table:style-name="ce19">
            <text:p>10/01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JANI ASAGREEN FIAGRO IMOBILIÁRIO FI NAS CADEIAS PRODUTIVAS AGROINDUSTRIAIS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6842</text:p>
          </table:table-cell>
          <table:table-cell office:value-type="date" office:date-value="2022-01-12T00:00:00" table:style-name="ce19">
            <text:p>12/0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600104" table:style-name="ce20">
            <text:p>2.600.104</text:p>
          </table:table-cell>
          <table:table-cell office:value-type="float" office:value="249999999.59999999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7017</text:p>
          </table:table-cell>
          <table:table-cell office:value-type="date" office:date-value="2022-01-21T00:00:00" table:style-name="ce19">
            <text:p>21/01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UÁ CAPITAL HEDGE FUND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6000000" table:style-name="ce20">
            <text:p>206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5926</text:p>
          </table:table-cell>
          <table:table-cell office:value-type="date" office:date-value="2022-01-25T00:00:00" table:style-name="ce19">
            <text:p>25/0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ITAÚ ASSET RURAL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0" table:style-name="ce20">
            <text:p>50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6486</text:p>
          </table:table-cell>
          <table:table-cell office:value-type="date" office:date-value="2022-01-26T00:00:00" table:style-name="ce19">
            <text:p>26/0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RBR PREMIUM RECEBÍVEIS IMOB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3900000" table:style-name="ce20">
            <text:p>303.9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1" table:style-name="ce12">
            <text:p>2022/01</text:p>
          </table:table-cell>
          <table:table-cell office:value-type="string" table:style-name="ce10">
            <text:p>RJ-2021-6302</text:p>
          </table:table-cell>
          <table:table-cell office:value-type="date" office:date-value="2022-01-28T00:00:00" table:style-name="ce19">
            <text:p>28/01/2022</text:p>
          </table:table-cell>
          <table:table-cell office:value-type="string" table:style-name="ce10">
            <text:p>WARREN CORRETORA DE VALORES MOBILIÁRIOS E CÂMBIO LTDA.</text:p>
          </table:table-cell>
          <table:table-cell office:value-type="string" table:style-name="ce10">
            <text:p>FUNDO DE INVESTIMENTO IMOBILIÁRIO HOSPITAL UNIMED CAMPINA GRANDE</text:p>
          </table:table-cell>
          <table:table-cell office:value-type="string" table:style-name="ce10">
            <text:p>Ofertas Registradas</text:p>
          </table:table-cell>
          <table:table-cell office:value-type="float" office:value="1017000" table:style-name="ce20">
            <text:p>1.017.000</text:p>
          </table:table-cell>
          <table:table-cell office:value-type="float" office:value="101700000" table:style-name="ce20">
            <text:p>101.7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1-6630</text:p>
          </table:table-cell>
          <table:table-cell office:value-type="date" office:date-value="2022-02-04T00:00:00" table:style-name="ce19">
            <text:p>04/02/2022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OURINVEST INNOVATION FIAGRO IMOB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2-416</text:p>
          </table:table-cell>
          <table:table-cell office:value-type="date" office:date-value="2022-02-10T00:00:00" table:style-name="ce19">
            <text:p>10/0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SECURI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449389" table:style-name="ce20">
            <text:p>4.449.389</text:p>
          </table:table-cell>
          <table:table-cell office:value-type="float" office:value="400000071.10000002" table:style-name="ce20">
            <text:p>400.000.07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2-565</text:p>
          </table:table-cell>
          <table:table-cell office:value-type="date" office:date-value="2022-02-16T00:00:00" table:style-name="ce19">
            <text:p>16/0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553627" table:style-name="ce20">
            <text:p>2.553.627</text:p>
          </table:table-cell>
          <table:table-cell office:value-type="float" office:value="250000083.30000001" table:style-name="ce20">
            <text:p>250.000.0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2-381</text:p>
          </table:table-cell>
          <table:table-cell office:value-type="date" office:date-value="2022-02-23T00:00:00" table:style-name="ce19">
            <text:p>23/02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46535000" table:style-name="ce20">
            <text:p>346.535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2" table:style-name="ce12">
            <text:p>2022/02</text:p>
          </table:table-cell>
          <table:table-cell office:value-type="string" table:style-name="ce10">
            <text:p>RJ-2022-397</text:p>
          </table:table-cell>
          <table:table-cell office:value-type="date" office:date-value="2022-02-24T00:00:00" table:style-name="ce19">
            <text:p>24/0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HEDGE FUND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6427062" table:style-name="ce20">
            <text:p>26.427.062</text:p>
          </table:table-cell>
          <table:table-cell office:value-type="float" office:value="250000006.52000001" table:style-name="ce20">
            <text:p>25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3" table:style-name="ce12">
            <text:p>2022/03</text:p>
          </table:table-cell>
          <table:table-cell office:value-type="string" table:style-name="ce10">
            <text:p>RJ-2022-590</text:p>
          </table:table-cell>
          <table:table-cell office:value-type="date" office:date-value="2022-03-11T00:00:00" table:style-name="ce19">
            <text:p>11/03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RIZA TERRAX</text:p>
          </table:table-cell>
          <table:table-cell office:value-type="string" table:style-name="ce10">
            <text:p>Ofertas Registradas</text:p>
          </table:table-cell>
          <table:table-cell office:value-type="float" office:value="2905851" table:style-name="ce20">
            <text:p>2.905.851</text:p>
          </table:table-cell>
          <table:table-cell office:value-type="float" office:value="288115126.64999998" table:style-name="ce20">
            <text:p>288.115.12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3" table:style-name="ce12">
            <text:p>2022/03</text:p>
          </table:table-cell>
          <table:table-cell office:value-type="string" table:style-name="ce10">
            <text:p>RJ-2022-969</text:p>
          </table:table-cell>
          <table:table-cell office:value-type="date" office:date-value="2022-03-23T00:00:00" table:style-name="ce19">
            <text:p>23/03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A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1036478" table:style-name="ce20">
            <text:p>21.036.478</text:p>
          </table:table-cell>
          <table:table-cell office:value-type="float" office:value="200000002.11000001" table:style-name="ce20">
            <text:p>200.000.00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4" table:style-name="ce12">
            <text:p>2022/04</text:p>
          </table:table-cell>
          <table:table-cell office:value-type="string" table:style-name="ce10">
            <text:p>RJ-2022-965</text:p>
          </table:table-cell>
          <table:table-cell office:value-type="date" office:date-value="2022-04-06T00:00:00" table:style-name="ce19">
            <text:p>06/04/2022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846400" table:style-name="ce20">
            <text:p>3.846.400</text:p>
          </table:table-cell>
          <table:table-cell office:value-type="float" office:value="599999936" table:style-name="ce20">
            <text:p>599.999.93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4" table:style-name="ce12">
            <text:p>2022/04</text:p>
          </table:table-cell>
          <table:table-cell office:value-type="string" table:style-name="ce10">
            <text:p>RJ-2022-396</text:p>
          </table:table-cell>
          <table:table-cell office:value-type="date" office:date-value="2022-04-13T00:00:00" table:style-name="ce19">
            <text:p>13/04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TG REAL ESTATE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4" table:style-name="ce12">
            <text:p>2022/04</text:p>
          </table:table-cell>
          <table:table-cell office:value-type="string" table:style-name="ce10">
            <text:p>RJ-2022-1187</text:p>
          </table:table-cell>
          <table:table-cell office:value-type="date" office:date-value="2022-04-20T00:00:00" table:style-name="ce19">
            <text:p>20/04/2022</text:p>
          </table:table-cell>
          <table:table-cell office:value-type="string" table:style-name="ce10">
            <text:p>MERITO DISTRIBUIDORA DE TITULOS E VALORES MOBILIARIOS LTDA.</text:p>
          </table:table-cell>
          <table:table-cell office:value-type="string" table:style-name="ce10">
            <text:p>MÉRITO FUNDOS E AÇÕES IMOBILIÁRIAS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54880" table:style-name="ce20">
            <text:p>1.054.880</text:p>
          </table:table-cell>
          <table:table-cell office:value-type="float" office:value="84000094.400000006" table:style-name="ce20">
            <text:p>84.000.0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702</text:p>
          </table:table-cell>
          <table:table-cell office:value-type="date" office:date-value="2022-05-02T00:00:00" table:style-name="ce19">
            <text:p>02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CREDIT SECURITIES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783</text:p>
          </table:table-cell>
          <table:table-cell office:value-type="date" office:date-value="2022-05-06T00:00:00" table:style-name="ce19">
            <text:p>06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YRELA CRÉDITO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416</text:p>
          </table:table-cell>
          <table:table-cell office:value-type="date" office:date-value="2022-05-09T00:00:00" table:style-name="ce19">
            <text:p>09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3076608" table:style-name="ce20">
            <text:p>3.076.608</text:p>
          </table:table-cell>
          <table:table-cell office:value-type="float" office:value="300000046.07999998" table:style-name="ce20">
            <text:p>300.000.0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419</text:p>
          </table:table-cell>
          <table:table-cell office:value-type="date" office:date-value="2022-05-09T00:00:00" table:style-name="ce19">
            <text:p>09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ABITAT RECEBÍVEIS PULVERIZAD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350057" table:style-name="ce20">
            <text:p>2.350.057</text:p>
          </table:table-cell>
          <table:table-cell office:value-type="float" office:value="230000078.59" table:style-name="ce20">
            <text:p>230.000.0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525</text:p>
          </table:table-cell>
          <table:table-cell office:value-type="date" office:date-value="2022-05-11T00:00:00" table:style-name="ce19">
            <text:p>11/05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CRÉDITO AGRO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1125000" table:style-name="ce20">
            <text:p>251.125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1-4141</text:p>
          </table:table-cell>
          <table:table-cell office:value-type="date" office:date-value="2022-05-12T00:00:00" table:style-name="ce19">
            <text:p>12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WHG REAL ESTATE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636</text:p>
          </table:table-cell>
          <table:table-cell office:value-type="date" office:date-value="2022-05-19T00:00:00" table:style-name="ce19">
            <text:p>19/05/2022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ARIO - BTG PACTUAL CREDI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607969" table:style-name="ce20">
            <text:p>2.607.969</text:p>
          </table:table-cell>
          <table:table-cell office:value-type="float" office:value="257745576.27000001" table:style-name="ce20">
            <text:p>257.745.5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667</text:p>
          </table:table-cell>
          <table:table-cell office:value-type="date" office:date-value="2022-05-19T00:00:00" table:style-name="ce19">
            <text:p>19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G/AGRO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833334" table:style-name="ce20">
            <text:p>20.833.334</text:p>
          </table:table-cell>
          <table:table-cell office:value-type="float" office:value="200000006.40000001" table:style-name="ce20">
            <text:p>200.000.00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860</text:p>
          </table:table-cell>
          <table:table-cell office:value-type="date" office:date-value="2022-05-19T00:00:00" table:style-name="ce19">
            <text:p>19/05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1500000000" table:style-name="ce20">
            <text:p>1.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2-1960</text:p>
          </table:table-cell>
          <table:table-cell office:value-type="date" office:date-value="2022-05-24T00:00:00" table:style-name="ce19">
            <text:p>24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ATIVOS FINANCEIROS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612904" table:style-name="ce20">
            <text:p>1.612.904</text:p>
          </table:table-cell>
          <table:table-cell office:value-type="float" office:value="150000072" table:style-name="ce20">
            <text:p>150.000.07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5" table:style-name="ce12">
            <text:p>2022/05</text:p>
          </table:table-cell>
          <table:table-cell office:value-type="string" table:style-name="ce10">
            <text:p>RJ-2021-3887</text:p>
          </table:table-cell>
          <table:table-cell office:value-type="date" office:date-value="2022-05-31T00:00:00" table:style-name="ce19">
            <text:p>31/05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PLUS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2-1082</text:p>
          </table:table-cell>
          <table:table-cell office:value-type="date" office:date-value="2022-06-06T00:00:00" table:style-name="ce19">
            <text:p>06/06/2022</text:p>
          </table:table-cell>
          <table:table-cell office:value-type="string" table:style-name="ce10">
            <text:p>WARREN CORRETORA DE VALORES MOBILIÁRIOS E CÂMBIO LTDA.</text:p>
          </table:table-cell>
          <table:table-cell office:value-type="string" table:style-name="ce10">
            <text:p>MÉRITO RECEBÍVEIS IMOBILIÁRIOS FII</text:p>
          </table:table-cell>
          <table:table-cell office:value-type="string" table:style-name="ce10">
            <text:p>Ofertas Registradas</text:p>
          </table:table-cell>
          <table:table-cell office:value-type="float" office:value="840000" table:style-name="ce20">
            <text:p>840.000</text:p>
          </table:table-cell>
          <table:table-cell office:value-type="float" office:value="84000000" table:style-name="ce20">
            <text:p>84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2-1498</text:p>
          </table:table-cell>
          <table:table-cell office:value-type="date" office:date-value="2022-06-13T00:00:00" table:style-name="ce19">
            <text:p>13/06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AGRO FUNDO DE INVESTIMENTO NAS CADEIAS PRODUTIVAS AGROINDUSTRIAIS FIAGR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1-5273</text:p>
          </table:table-cell>
          <table:table-cell office:value-type="date" office:date-value="2022-06-22T00:00:00" table:style-name="ce19">
            <text:p>22/06/2022</text:p>
          </table:table-cell>
          <table:table-cell office:value-type="string" table:style-name="ce10">
            <text:p>WARREN CORRETORA DE VALORES MOBILIÁRIOS E CÂMBIO LTDA.</text:p>
          </table:table-cell>
          <table:table-cell office:value-type="string" table:style-name="ce10">
            <text:p>FUNDO DE INVESTIMENTO IMOBILIÁRIO WARREN LOOP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2-1668</text:p>
          </table:table-cell>
          <table:table-cell office:value-type="date" office:date-value="2022-06-27T00:00:00" table:style-name="ce19">
            <text:p>27/06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VBI CRÉDITO ALOCAÇÃO ESTRATÉGICA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6" table:style-name="ce12">
            <text:p>2022/06</text:p>
          </table:table-cell>
          <table:table-cell office:value-type="string" table:style-name="ce10">
            <text:p>RJ-2022-2518</text:p>
          </table:table-cell>
          <table:table-cell office:value-type="date" office:date-value="2022-06-27T00:00:00" table:style-name="ce19">
            <text:p>27/06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2500000" table:style-name="ce20">
            <text:p>12.500.000</text:p>
          </table:table-cell>
          <table:table-cell office:value-type="float" office:value="1219250000" table:style-name="ce20">
            <text:p>1.219.25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418</text:p>
          </table:table-cell>
          <table:table-cell office:value-type="date" office:date-value="2022-07-05T00:00:00" table:style-name="ce19">
            <text:p>05/07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EDGE RECEBÍVEIS IMOBILIÁRI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373760" table:style-name="ce20">
            <text:p>2.373.760</text:p>
          </table:table-cell>
          <table:table-cell office:value-type="float" office:value="220000076.80000001" table:style-name="ce20">
            <text:p>220.000.0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284</text:p>
          </table:table-cell>
          <table:table-cell office:value-type="date" office:date-value="2022-07-13T00:00:00" table:style-name="ce19">
            <text:p>13/07/2022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KINEA PREMIUM PROPERTIES FII</text:p>
          </table:table-cell>
          <table:table-cell office:value-type="string" table:style-name="ce10">
            <text:p>Ofertas Registradas</text:p>
          </table:table-cell>
          <table:table-cell office:value-type="float" office:value="1750000" table:style-name="ce20">
            <text:p>1.750.000</text:p>
          </table:table-cell>
          <table:table-cell office:value-type="float" office:value="175000000" table:style-name="ce20">
            <text:p>17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096</text:p>
          </table:table-cell>
          <table:table-cell office:value-type="date" office:date-value="2022-07-20T00:00:00" table:style-name="ce19">
            <text:p>20/07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SPX SYN MULTIESTRATÉGIA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698</text:p>
          </table:table-cell>
          <table:table-cell office:value-type="date" office:date-value="2022-07-21T00:00:00" table:style-name="ce19">
            <text:p>21/07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TG REAL ESTATE</text:p>
          </table:table-cell>
          <table:table-cell office:value-type="string" table:style-name="ce10">
            <text:p>Ofertas Registradas</text:p>
          </table:table-cell>
          <table:table-cell office:value-type="float" office:value="35211268" table:style-name="ce20">
            <text:p>35.211.268</text:p>
          </table:table-cell>
          <table:table-cell office:value-type="float" office:value="350000003.92000002" table:style-name="ce20">
            <text:p>350.000.0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233</text:p>
          </table:table-cell>
          <table:table-cell office:value-type="date" office:date-value="2022-07-27T00:00:00" table:style-name="ce19">
            <text:p>27/07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LIMA VOLKANO RECEBÍVEIS IMOBILIARIOS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271101" table:style-name="ce20">
            <text:p>1.271.101</text:p>
          </table:table-cell>
          <table:table-cell office:value-type="float" office:value="125000072.34" table:style-name="ce20">
            <text:p>125.000.07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7" table:style-name="ce12">
            <text:p>2022/07</text:p>
          </table:table-cell>
          <table:table-cell office:value-type="string" table:style-name="ce10">
            <text:p>RJ-2022-2976</text:p>
          </table:table-cell>
          <table:table-cell office:value-type="date" office:date-value="2022-07-27T00:00:00" table:style-name="ce19">
            <text:p>27/07/2022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UNDO DE INVESTIMENTO IMOBILIÁRIO RBR CRÉDITO IMOBILIÁRIO ESTRUTURADO</text:p>
          </table:table-cell>
          <table:table-cell office:value-type="string" table:style-name="ce10">
            <text:p>Ofertas Registradas</text:p>
          </table:table-cell>
          <table:table-cell office:value-type="float" office:value="2454349" table:style-name="ce20">
            <text:p>2.454.349</text:p>
          </table:table-cell>
          <table:table-cell office:value-type="float" office:value="249999989.13999999" table:style-name="ce20">
            <text:p>249.999.9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8" table:style-name="ce12">
            <text:p>2022/08</text:p>
          </table:table-cell>
          <table:table-cell office:value-type="string" table:style-name="ce10">
            <text:p>RJ-2022-2067</text:p>
          </table:table-cell>
          <table:table-cell office:value-type="date" office:date-value="2022-08-11T00:00:00" table:style-name="ce19">
            <text:p>11/08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ANIA AGRO STRATEGIE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84780" table:style-name="ce20">
            <text:p>2.584.780</text:p>
          </table:table-cell>
          <table:table-cell office:value-type="float" office:value="249999921.59999999" table:style-name="ce20">
            <text:p>249.999.92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8" table:style-name="ce12">
            <text:p>2022/08</text:p>
          </table:table-cell>
          <table:table-cell office:value-type="string" table:style-name="ce10">
            <text:p>RJ-2022-2487</text:p>
          </table:table-cell>
          <table:table-cell office:value-type="date" office:date-value="2022-08-17T00:00:00" table:style-name="ce19">
            <text:p>17/08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CRÉDITO AGRO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8" table:style-name="ce12">
            <text:p>2022/08</text:p>
          </table:table-cell>
          <table:table-cell office:value-type="string" table:style-name="ce10">
            <text:p>RJ-2022-3088</text:p>
          </table:table-cell>
          <table:table-cell office:value-type="date" office:date-value="2022-08-24T00:00:00" table:style-name="ce19">
            <text:p>24/08/2022</text:p>
          </table:table-cell>
          <table:table-cell office:value-type="string" table:style-name="ce10">
            <text:p>NU INVEST CORRETORA DE VALORES S.A.</text:p>
          </table:table-cell>
          <table:table-cell office:value-type="string" table:style-name="ce10">
            <text:p>DEVANT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7796260" table:style-name="ce20">
            <text:p>7.796.260</text:p>
          </table:table-cell>
          <table:table-cell office:value-type="float" office:value="75000021.200000003" table:style-name="ce20">
            <text:p>75.000.0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8" table:style-name="ce12">
            <text:p>2022/08</text:p>
          </table:table-cell>
          <table:table-cell office:value-type="string" table:style-name="ce10">
            <text:p>RJ-2022-3308</text:p>
          </table:table-cell>
          <table:table-cell office:value-type="date" office:date-value="2022-08-26T00:00:00" table:style-name="ce19">
            <text:p>26/08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A FUNDO DE INVESTIMENTO NAS CADEIAS PRODUTIVAS AGROINDUSTRIAIS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1479539" table:style-name="ce20">
            <text:p>31.479.539</text:p>
          </table:table-cell>
          <table:table-cell office:value-type="float" office:value="300000006.67000002" table:style-name="ce20">
            <text:p>30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199</text:p>
          </table:table-cell>
          <table:table-cell office:value-type="date" office:date-value="2022-09-01T00:00:00" table:style-name="ce19">
            <text:p>01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JANI ASATALA FIAGRO - IMOBILIÁRIO - FUNDO DE INVESTIMENTO NAS CADEIAS PRODUTIVAS AGROINDUSTRIAIS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288300000" table:style-name="ce20">
            <text:p>288.3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1-5489</text:p>
          </table:table-cell>
          <table:table-cell office:value-type="date" office:date-value="2022-09-02T00:00:00" table:style-name="ce19">
            <text:p>02/09/2022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AV CRÉDITO -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385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915454" table:style-name="ce20">
            <text:p>4.915.454</text:p>
          </table:table-cell>
          <table:table-cell office:value-type="float" office:value="499999980.88" table:style-name="ce20">
            <text:p>499.999.98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327</text:p>
          </table:table-cell>
          <table:table-cell office:value-type="date" office:date-value="2022-09-14T00:00:00" table:style-name="ce19">
            <text:p>14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NAS CADEIAS PRODUTIVAS AGROINDUSTRIAIS RIZA AGRO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1413613" table:style-name="ce20">
            <text:p>31.413.613</text:p>
          </table:table-cell>
          <table:table-cell office:value-type="float" office:value="300000004.14999998" table:style-name="ce20">
            <text:p>300.000.0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198</text:p>
          </table:table-cell>
          <table:table-cell office:value-type="date" office:date-value="2022-09-19T00:00:00" table:style-name="ce19">
            <text:p>19/09/2022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BTG PACTUAL CRÉDITO PARA INCORPORAÇÃO - FI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695</text:p>
          </table:table-cell>
          <table:table-cell office:value-type="date" office:date-value="2022-09-23T00:00:00" table:style-name="ce19">
            <text:p>23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VBI CRÉDITO ALOCAÇÃO ESTRATÉGICA</text:p>
          </table:table-cell>
          <table:table-cell office:value-type="string" table:style-name="ce10">
            <text:p>Ofertas Registradas</text:p>
          </table:table-cell>
          <table:table-cell office:value-type="float" office:value="26014569" table:style-name="ce20">
            <text:p>26.014.569</text:p>
          </table:table-cell>
          <table:table-cell office:value-type="float" office:value="250000008.09" table:style-name="ce20">
            <text:p>250.000.0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097</text:p>
          </table:table-cell>
          <table:table-cell office:value-type="date" office:date-value="2022-09-26T00:00:00" table:style-name="ce19">
            <text:p>26/09/2022</text:p>
          </table:table-cell>
          <table:table-cell office:value-type="string" table:style-name="ce10">
            <text:p>MASTER S/A CORRETORA DE CAMBIO, TITULOS E VALORES MOBILIARIOS</text:p>
          </table:table-cell>
          <table:table-cell office:value-type="string" table:style-name="ce10">
            <text:p>POXIM -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" table:style-name="ce20">
            <text:p>100.000</text:p>
          </table:table-cell>
          <table:table-cell office:value-type="float" office:value="15000000" table:style-name="ce20">
            <text:p>1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742</text:p>
          </table:table-cell>
          <table:table-cell office:value-type="date" office:date-value="2022-09-27T00:00:00" table:style-name="ce19">
            <text:p>27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AGRO FUNDO DE INVESTIMENTO NAS CADEIAS PRODUTIVAS AGROINDUSTRIAIS FIAGR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0" table:style-name="ce20">
            <text:p>50.000.000</text:p>
          </table:table-cell>
          <table:table-cell office:value-type="float" office:value="480500000" table:style-name="ce20">
            <text:p>480.5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09" table:style-name="ce12">
            <text:p>2022/09</text:p>
          </table:table-cell>
          <table:table-cell office:value-type="string" table:style-name="ce10">
            <text:p>RJ-2022-3738</text:p>
          </table:table-cell>
          <table:table-cell office:value-type="date" office:date-value="2022-09-28T00:00:00" table:style-name="ce19">
            <text:p>28/09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4078304" table:style-name="ce20">
            <text:p>4.078.304</text:p>
          </table:table-cell>
          <table:table-cell office:value-type="float" office:value="400000056.31999999" table:style-name="ce20">
            <text:p>400.000.05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330</text:p>
          </table:table-cell>
          <table:table-cell office:value-type="date" office:date-value="2022-10-03T00:00:00" table:style-name="ce19">
            <text:p>03/10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NAVI HEDGE FUND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845</text:p>
          </table:table-cell>
          <table:table-cell office:value-type="date" office:date-value="2022-10-05T00:00:00" table:style-name="ce19">
            <text:p>05/10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CD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36269431" table:style-name="ce20">
            <text:p>36.269.431</text:p>
          </table:table-cell>
          <table:table-cell office:value-type="float" office:value="350000009.14999998" table:style-name="ce20">
            <text:p>350.000.00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624</text:p>
          </table:table-cell>
          <table:table-cell office:value-type="date" office:date-value="2022-10-07T00:00:00" table:style-name="ce19">
            <text:p>07/10/2022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5317383" table:style-name="ce20">
            <text:p>5.317.383</text:p>
          </table:table-cell>
          <table:table-cell office:value-type="float" office:value="499355437.52999997" table:style-name="ce20">
            <text:p>499.355.43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226</text:p>
          </table:table-cell>
          <table:table-cell office:value-type="date" office:date-value="2022-10-10T00:00:00" table:style-name="ce19">
            <text:p>10/10/2022</text:p>
          </table:table-cell>
          <table:table-cell office:value-type="string" table:style-name="ce10">
            <text:p>NU INVEST CORRETORA DE VALORES S.A.</text:p>
          </table:table-cell>
          <table:table-cell office:value-type="string" table:style-name="ce10">
            <text:p>VBI CONSUMO ESSENC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75510" table:style-name="ce20">
            <text:p>275.510</text:p>
          </table:table-cell>
          <table:table-cell office:value-type="float" office:value="26999980" table:style-name="ce20">
            <text:p>26.999.9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227</text:p>
          </table:table-cell>
          <table:table-cell office:value-type="date" office:date-value="2022-10-10T00:00:00" table:style-name="ce19">
            <text:p>10/10/2022</text:p>
          </table:table-cell>
          <table:table-cell office:value-type="string" table:style-name="ce10">
            <text:p>NU INVEST CORRETORA DE VALORES S.A.</text:p>
          </table:table-cell>
          <table:table-cell office:value-type="string" table:style-name="ce10">
            <text:p>VBI CONSUMO ESSENC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75511" table:style-name="ce20">
            <text:p>75.511</text:p>
          </table:table-cell>
          <table:table-cell office:value-type="float" office:value="7400078" table:style-name="ce20">
            <text:p>7.400.0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0" table:style-name="ce12">
            <text:p>2022/10</text:p>
          </table:table-cell>
          <table:table-cell office:value-type="string" table:style-name="ce10">
            <text:p>RJ-2022-3702</text:p>
          </table:table-cell>
          <table:table-cell office:value-type="date" office:date-value="2022-10-14T00:00:00" table:style-name="ce19">
            <text:p>14/10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ITAÚ ASSET RURAL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7600000" table:style-name="ce20">
            <text:p>37.600.000</text:p>
          </table:table-cell>
          <table:table-cell office:value-type="float" office:value="375624000" table:style-name="ce20">
            <text:p>375.624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2"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466</text:p>
          </table:table-cell>
          <table:table-cell office:value-type="date" office:date-value="2022-11-07T00:00:00" table:style-name="ce19">
            <text:p>07/1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ITAÚ TEMPU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250000" table:style-name="ce20">
            <text:p>1.250.000</text:p>
          </table:table-cell>
          <table:table-cell office:value-type="float" office:value="125000000" table:style-name="ce20">
            <text:p>12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814</text:p>
          </table:table-cell>
          <table:table-cell office:value-type="date" office:date-value="2022-11-08T00:00:00" table:style-name="ce19">
            <text:p>08/11/2022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RIO BRAVO CRÉDITO IMOBILIÁRIO HIGH YIELD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827815" table:style-name="ce20">
            <text:p>827.815</text:p>
          </table:table-cell>
          <table:table-cell office:value-type="float" office:value="78890769.5" table:style-name="ce20">
            <text:p>78.890.7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4034</text:p>
          </table:table-cell>
          <table:table-cell office:value-type="date" office:date-value="2022-11-08T00:00:00" table:style-name="ce19">
            <text:p>08/1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DATAGRO CRÉDITO AGRONEGÓCIO - FI NAS CADEIAS PRODUTIVAS AGROINDUSTRIAIS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15000000" table:style-name="ce20">
            <text:p>41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4035</text:p>
          </table:table-cell>
          <table:table-cell office:value-type="date" office:date-value="2022-11-09T00:00:00" table:style-name="ce19">
            <text:p>09/11/2022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CRÉDITO AGRO FIAGRO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10650000" table:style-name="ce20">
            <text:p>510.65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384</text:p>
          </table:table-cell>
          <table:table-cell office:value-type="date" office:date-value="2022-11-10T00:00:00" table:style-name="ce19">
            <text:p>10/11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AZ QUEST SOLE FUNDO DE INVESTIMENTO NAS CADEIAS PRODUTIVAS DO AGRONEGÓCIO -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374</text:p>
          </table:table-cell>
          <table:table-cell office:value-type="date" office:date-value="2022-11-17T00:00:00" table:style-name="ce19">
            <text:p>17/11/2022</text:p>
          </table:table-cell>
          <table:table-cell office:value-type="string" table:style-name="ce10">
            <text:p>TERRA INVESTIMENTOS DISTRIBUIDORA DE TITULOS E VALORES MOBILIARIOS LTDA</text:p>
          </table:table-cell>
          <table:table-cell office:value-type="string" table:style-name="ce10">
            <text:p>ASSET BANK AGRONEGÓCIOS FI NAS CADEIAS PRODUTIVAS AGROINDUSTRIAIS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3825</text:p>
          </table:table-cell>
          <table:table-cell office:value-type="date" office:date-value="2022-11-17T00:00:00" table:style-name="ce19">
            <text:p>17/11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JGP CRÉDITO AGRO FIAGRO -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1" table:style-name="ce12">
            <text:p>2022/11</text:p>
          </table:table-cell>
          <table:table-cell office:value-type="string" table:style-name="ce10">
            <text:p>RJ-2022-4381</text:p>
          </table:table-cell>
          <table:table-cell office:value-type="date" office:date-value="2022-11-17T00:00:00" table:style-name="ce19">
            <text:p>17/11/2022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GUARDIAN LOGÍSTICA</text:p>
          </table:table-cell>
          <table:table-cell office:value-type="string" table:style-name="ce10">
            <text:p>Ofertas Registradas</text:p>
          </table:table-cell>
          <table:table-cell office:value-type="float" office:value="11000000" table:style-name="ce20">
            <text:p>11.000.000</text:p>
          </table:table-cell>
          <table:table-cell office:value-type="float" office:value="108460000" table:style-name="ce20">
            <text:p>108.46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2" table:style-name="ce12">
            <text:p>2022/12</text:p>
          </table:table-cell>
          <table:table-cell office:value-type="string" table:style-name="ce10">
            <text:p>RJ-2022-3892</text:p>
          </table:table-cell>
          <table:table-cell office:value-type="date" office:date-value="2022-12-14T00:00:00" table:style-name="ce19">
            <text:p>14/12/2022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ÁRIO SUNO ENERGIAS LIMPAS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2" table:style-name="ce12">
            <text:p>2022/12</text:p>
          </table:table-cell>
          <table:table-cell office:value-type="string" table:style-name="ce10">
            <text:p>RJ-2022-4876</text:p>
          </table:table-cell>
          <table:table-cell office:value-type="date" office:date-value="2022-12-19T00:00:00" table:style-name="ce19">
            <text:p>19/1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PLUS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44363" table:style-name="ce20">
            <text:p>2.044.363</text:p>
          </table:table-cell>
          <table:table-cell office:value-type="float" office:value="200000032.28999999" table:style-name="ce20">
            <text:p>200.000.0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212" table:style-name="ce12">
            <text:p>2022/12</text:p>
          </table:table-cell>
          <table:table-cell office:value-type="string" table:style-name="ce10">
            <text:p>RJ-2022-3993</text:p>
          </table:table-cell>
          <table:table-cell office:value-type="date" office:date-value="2022-12-21T00:00:00" table:style-name="ce19">
            <text:p>21/12/2022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UÁ CAPITAL CRÉDITO ESTRUTURADO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1" table:style-name="ce12">
            <text:p>2023/01</text:p>
          </table:table-cell>
          <table:table-cell office:value-type="string" table:style-name="ce10">
            <text:p>RJ-2022-4436</text:p>
          </table:table-cell>
          <table:table-cell office:value-type="date" office:date-value="2023-01-12T00:00:00" table:style-name="ce19">
            <text:p>12/01/2023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EDGE FUND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0" table:style-name="ce20">
            <text:p>20.000.000</text:p>
          </table:table-cell>
          <table:table-cell office:value-type="float" office:value="2000000000" table:style-name="ce20">
            <text:p>2.0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1" table:style-name="ce12">
            <text:p>2023/01</text:p>
          </table:table-cell>
          <table:table-cell office:value-type="string" table:style-name="ce10">
            <text:p>RJ-2022-4785</text:p>
          </table:table-cell>
          <table:table-cell office:value-type="date" office:date-value="2023-01-16T00:00:00" table:style-name="ce19">
            <text:p>16/01/2023</text:p>
          </table:table-cell>
          <table:table-cell table:style-name="ce10"/>
          <table:table-cell office:value-type="string" table:style-name="ce10">
            <text:p>BTG PACTUAL REAL ESTATE HEDGE FUND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0" table:style-name="ce20">
            <text:p>3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1" table:style-name="ce12">
            <text:p>2023/01</text:p>
          </table:table-cell>
          <table:table-cell office:value-type="string" table:style-name="ce10">
            <text:p>RJ-2022-5101</text:p>
          </table:table-cell>
          <table:table-cell office:value-type="date" office:date-value="2023-01-16T00:00:00" table:style-name="ce19">
            <text:p>16/01/2023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OURINVEST INNOVATION FIAGRO IMOB</text:p>
          </table:table-cell>
          <table:table-cell office:value-type="string" table:style-name="ce10">
            <text:p>Ofertas Registradas</text:p>
          </table:table-cell>
          <table:table-cell office:value-type="float" office:value="10256411" table:style-name="ce20">
            <text:p>10.256.411</text:p>
          </table:table-cell>
          <table:table-cell office:value-type="float" office:value="100000007.25" table:style-name="ce20">
            <text:p>100.000.0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1" table:style-name="ce12">
            <text:p>2023/01</text:p>
          </table:table-cell>
          <table:table-cell office:value-type="string" table:style-name="ce10">
            <text:p>RJ-2022-3532</text:p>
          </table:table-cell>
          <table:table-cell office:value-type="date" office:date-value="2023-01-27T00:00:00" table:style-name="ce19">
            <text:p>27/01/2023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UÁ CAPITAL HEDGE FUND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773196" table:style-name="ce20">
            <text:p>25.773.196</text:p>
          </table:table-cell>
          <table:table-cell office:value-type="float" office:value="250000001.19999999" table:style-name="ce20">
            <text:p>250.000.0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3" table:style-name="ce12">
            <text:p>2023/03</text:p>
          </table:table-cell>
          <table:table-cell office:value-type="string" table:style-name="ce10">
            <text:p>RJ-2022-4590</text:p>
          </table:table-cell>
          <table:table-cell office:value-type="date" office:date-value="2023-03-01T00:00:00" table:style-name="ce19">
            <text:p>01/03/2023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051 AGRO FAZENDAS II FUNDO DE INVESTIMENTO NAS CADEIAS PRODUTIVAS AGROINDUSTRIAIS FIAGR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925000" table:style-name="ce20">
            <text:p>2.925.000</text:p>
          </table:table-cell>
          <table:table-cell office:value-type="float" office:value="292500000" table:style-name="ce20">
            <text:p>292.5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3" table:style-name="ce12">
            <text:p>2023/03</text:p>
          </table:table-cell>
          <table:table-cell office:value-type="string" table:style-name="ce10">
            <text:p>RJ-2022-5251</text:p>
          </table:table-cell>
          <table:table-cell office:value-type="date" office:date-value="2023-03-24T00:00:00" table:style-name="ce19">
            <text:p>24/03/2023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CANUMA CAPITAL MULTIESTRATÉGI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3120000" table:style-name="ce20">
            <text:p>303.12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305" table:style-name="ce12">
            <text:p>2023/05</text:p>
          </table:table-cell>
          <table:table-cell office:value-type="string" table:style-name="ce10">
            <text:p>RJ-2022-2235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INTER AMERRA - FIAGRO -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78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eonardo dos Santos Pinheiro</meta:initial-creator>
    <dc:creator>Aline Andrade de Aguiar</dc:creator>
    <meta:creation-date>2015-03-06T21:20:00Z</meta:creation-date>
    <dc:date>2025-03-19T14:38:39Z</dc:date>
    <meta:editing-cycles>4</meta:editing-cycles>
    <meta:editing-duration>PT3420S</meta:editing-duration>
  </office:meta>
</office:document-meta>
</file>