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4">
      <style:table-cell-properties fo:border-top="thin solid #000000" fo:border-bottom="none" fo:border-left="none" fo:border-right="none" style:vertical-align="automatic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ackground-color="#FFFFCC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4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V_237_rgula" style:data-style-name="N48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03930555555556cm"/>
    </style:style>
    <style:style style:name="co6" style:family="table-column">
      <style:table-column-properties fo:break-before="auto" style:column-width="4.79777777777778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3.45722222222222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6"/>
    </style:style>
    <style:style style:name="ce3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7"/>
    </style:style>
    <style:style style:name="ce3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  <style:map style:condition="of:cell-content()&lt;TODAY()" style:apply-style-name="cf2" style:base-cell-address="US$.A3"/>
    </style:style>
    <style:style style:name="ce4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  <style:map style:condition="of:cell-content()&lt;TODAY()" style:apply-style-name="cf2" style:base-cell-address="US$.A189"/>
    </style:style>
    <style:style style:name="ce4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  <style:map style:condition="of:cell-content()&lt;TODAY()" style:apply-style-name="cf2" style:base-cell-address="US$.A190"/>
    </style:style>
    <style:style style:name="ce4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  <style:map style:condition="of:cell-content()&lt;TODAY()" style:apply-style-name="cf2" style:base-cell-address="US$.A191"/>
    </style:style>
    <style:style style:name="ce4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  <style:map style:condition="of:cell-content()&lt;TODAY()" style:apply-style-name="cf2" style:base-cell-address="US$.A192"/>
    </style:style>
    <style:style style:name="ce4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  <style:map style:condition="of:cell-content()&lt;TODAY()" style:apply-style-name="cf2" style:base-cell-address="US$.A194"/>
    </style:style>
    <style:style style:name="ce4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</style:style>
    <style:style style:name="ce4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0"/>
      <style:map style:condition="of:cell-content()&lt;TODAY()" style:apply-style-name="cf2" style:base-cell-address="US$.A200"/>
    </style:style>
    <style:style style:name="ce4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14"/>
      <style:map style:condition="of:cell-content()&lt;TODAY()" style:apply-style-name="cf2" style:base-cell-address="US$.A214"/>
    </style:style>
    <style:style style:name="ce4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43"/>
      <style:map style:condition="of:cell-content()&lt;TODAY()" style:apply-style-name="cf2" style:base-cell-address="US$.A243"/>
    </style:style>
    <style:style style:name="ce4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43"/>
      <style:map style:condition="of:cell-content()&lt;TODAY()" style:apply-style-name="cf2" style:base-cell-address="US$.A243"/>
      <style:map style:condition="of:cell-content()&lt;TODAY()" style:apply-style-name="cf2" style:base-cell-address="US$.A214"/>
      <style:map style:condition="of:cell-content()&lt;TODAY()" style:apply-style-name="cf2" style:base-cell-address="US$.A214"/>
    </style:style>
    <style:style style:name="ce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5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5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5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5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5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5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5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5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5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5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5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5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5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5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5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5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5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5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5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5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5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5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5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5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5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5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5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5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5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5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5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5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5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5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5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5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5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5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5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5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5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5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5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5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5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5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5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5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5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5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5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5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5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5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5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5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5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5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5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5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5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5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5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5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5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5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5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5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5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5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5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5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5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5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5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5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5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5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5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5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5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5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5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5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5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5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5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5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5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5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5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5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5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5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5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5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5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5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5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5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5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5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5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5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5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5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5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5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5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5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5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5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5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5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5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5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5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5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5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5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5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5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5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5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5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5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5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5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5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5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5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5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6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6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6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6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6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6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6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6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6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6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6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6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6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6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6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6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6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6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6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6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6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6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6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6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6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6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6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6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6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6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6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6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6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6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6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6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6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6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6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6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6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6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6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6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6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6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6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6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6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6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6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37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8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39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40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41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42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1T00:00:00" table:style-name="ce43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43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4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4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4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4T00:00:00" table:style-name="ce44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2T00:00:00" table:style-name="ce44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4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5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6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6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6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6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6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6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6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6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6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46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6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6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6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7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7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7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7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7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7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7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7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7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7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7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7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7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7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7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7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7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7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7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7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7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7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7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7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7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7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7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7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7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49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2" table:style-name="ro1">
          <table:table-cell table:style-name="ce48"/>
          <table:table-cell table:style-name="ce4"/>
          <table:table-cell table:number-columns-repeated="16382"/>
        </table:table-row>
        <table:table-row table:number-rows-repeated="1048331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16376" table:default-cell-style-name="ce8"/>
        <table:table-row table:style-name="ro2">
          <table:table-cell office:value-type="string" table:style-name="ce24">
            <text:p>Distribuições Públicas Registradas de Quotas de Fundo de Investimento Imobiliário - Mensal - ICVM 400 (REVOGADA pela Resolução 160/22.)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office:value-type="string" table:style-name="ce21">
            <text:p>Fonte: CVM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22">
            <text:p>Data da Atualização do Último Período: 20/07/2023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office:value-type="string" table:style-name="ce32">
            <text:p>Observação: O volume financeiro refere-se ao valor registrado.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 office:value-type="string" table:style-name="ce23">
            <text:p>Periodicidade de Atualização: Mensal</text:p>
          </table:table-cell>
          <table:table-cell table:number-columns-repeated="3" table:style-name="ce11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1">
            <text:p>Ano/Mês</text:p>
          </table:table-cell>
          <table:table-cell office:value-type="string" table:style-name="ce28">
            <text:p>Quantidade de Ofertas no período</text:p>
          </table:table-cell>
          <table:table-cell office:value-type="string" table:style-name="ce25">
            <text:p>Volume financeiro total (R$)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1" table:style-name="ce50">
            <text:p>2004/01</text:p>
          </table:table-cell>
          <table:table-cell office:value-type="float" office:value="1" table:style-name="ce29">
            <text:p>1</text:p>
          </table:table-cell>
          <table:table-cell office:value-type="float" office:value="5906749.7999999998" table:style-name="ce33">
            <text:p><text:s/>5.906.75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2" table:style-name="ce50">
            <text:p>2004/02</text:p>
          </table:table-cell>
          <table:table-cell office:value-type="float" office:value="1" table:style-name="ce29">
            <text:p>1</text:p>
          </table:table-cell>
          <table:table-cell office:value-type="float" office:value="15045492" table:style-name="ce33">
            <text:p><text:s/>15.045.492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3" table:style-name="ce50">
            <text:p>2004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4" table:style-name="ce50">
            <text:p>2004/04</text:p>
          </table:table-cell>
          <table:table-cell office:value-type="float" office:value="1" table:style-name="ce29">
            <text:p>1</text:p>
          </table:table-cell>
          <table:table-cell office:value-type="float" office:value="600000" table:style-name="ce33">
            <text:p><text:s/>6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5" table:style-name="ce50">
            <text:p>2004/05</text:p>
          </table:table-cell>
          <table:table-cell office:value-type="float" office:value="2" table:style-name="ce29">
            <text:p>2</text:p>
          </table:table-cell>
          <table:table-cell office:value-type="float" office:value="75350000" table:style-name="ce33">
            <text:p><text:s/>75.35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6" table:style-name="ce50">
            <text:p>2004/06</text:p>
          </table:table-cell>
          <table:table-cell office:value-type="float" office:value="1" table:style-name="ce29">
            <text:p>1</text:p>
          </table:table-cell>
          <table:table-cell office:value-type="float" office:value="130000000" table:style-name="ce33">
            <text:p><text:s/>130.0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7" table:style-name="ce50">
            <text:p>2004/07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8" table:style-name="ce50">
            <text:p>2004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9" table:style-name="ce50">
            <text:p>2004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0" table:style-name="ce50">
            <text:p>2004/10</text:p>
          </table:table-cell>
          <table:table-cell office:value-type="float" office:value="1" table:style-name="ce29">
            <text:p>1</text:p>
          </table:table-cell>
          <table:table-cell office:value-type="float" office:value="123500000" table:style-name="ce33">
            <text:p><text:s/>123.500.000<text:s/></text:p>
          </table:table-cell>
          <table:table-cell table:number-columns-repeated="16381"/>
        </table:table-row>
        <table:table-row table:style-name="ro3">
          <table:table-cell office:value-type="float" office:value="200411" table:style-name="ce50">
            <text:p>2004/11</text:p>
          </table:table-cell>
          <table:table-cell office:value-type="float" office:value="1" table:style-name="ce29">
            <text:p>1</text:p>
          </table:table-cell>
          <table:table-cell office:value-type="float" office:value="52350000" table:style-name="ce33">
            <text:p><text:s/>52.350.000<text:s/></text:p>
          </table:table-cell>
          <table:table-cell table:number-columns-repeated="16381"/>
        </table:table-row>
        <table:table-row table:style-name="ro3">
          <table:table-cell office:value-type="float" office:value="200412" table:style-name="ce50">
            <text:p>2004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1" table:style-name="ce50">
            <text:p>2005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2" table:style-name="ce50">
            <text:p>2005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3" table:style-name="ce50">
            <text:p>2005/03</text:p>
          </table:table-cell>
          <table:table-cell office:value-type="float" office:value="2" table:style-name="ce29">
            <text:p>2</text:p>
          </table:table-cell>
          <table:table-cell office:value-type="float" office:value="5500000" table:style-name="ce33">
            <text:p><text:s/>5.500.000<text:s/></text:p>
          </table:table-cell>
          <table:table-cell table:number-columns-repeated="16381"/>
        </table:table-row>
        <table:table-row table:style-name="ro3">
          <table:table-cell office:value-type="float" office:value="200504" table:style-name="ce50">
            <text:p>2005/04</text:p>
          </table:table-cell>
          <table:table-cell office:value-type="float" office:value="1" table:style-name="ce29">
            <text:p>1</text:p>
          </table:table-cell>
          <table:table-cell office:value-type="float" office:value="300000" table:style-name="ce33">
            <text:p><text:s/>300.000<text:s/></text:p>
          </table:table-cell>
          <table:table-cell table:number-columns-repeated="16381"/>
        </table:table-row>
        <table:table-row table:style-name="ro3">
          <table:table-cell office:value-type="float" office:value="200505" table:style-name="ce50">
            <text:p>2005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6" table:style-name="ce50">
            <text:p>2005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7" table:style-name="ce50">
            <text:p>2005/07</text:p>
          </table:table-cell>
          <table:table-cell office:value-type="float" office:value="1" table:style-name="ce29">
            <text:p>1</text:p>
          </table:table-cell>
          <table:table-cell office:value-type="float" office:value="3500000" table:style-name="ce33">
            <text:p><text:s/>3.500.000<text:s/></text:p>
          </table:table-cell>
          <table:table-cell table:number-columns-repeated="16381"/>
        </table:table-row>
        <table:table-row table:style-name="ro3">
          <table:table-cell office:value-type="float" office:value="200508" table:style-name="ce50">
            <text:p>2005/08</text:p>
          </table:table-cell>
          <table:table-cell office:value-type="float" office:value="2" table:style-name="ce29">
            <text:p>2</text:p>
          </table:table-cell>
          <table:table-cell office:value-type="float" office:value="2000000.2000000002" table:style-name="ce33">
            <text:p><text:s/>2.000.000<text:s/></text:p>
          </table:table-cell>
          <table:table-cell table:number-columns-repeated="16381"/>
        </table:table-row>
        <table:table-row table:style-name="ro3">
          <table:table-cell office:value-type="float" office:value="200509" table:style-name="ce50">
            <text:p>2005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0" table:style-name="ce50">
            <text:p>2005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50">
            <text:p>2005/11</text:p>
          </table:table-cell>
          <table:table-cell office:value-type="float" office:value="1" table:style-name="ce29">
            <text:p>1</text:p>
          </table:table-cell>
          <table:table-cell office:value-type="float" office:value="24005000" table:style-name="ce33">
            <text:p><text:s/>24.005.000<text:s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50">
            <text:p>2005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50">
            <text:p>2006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50">
            <text:p>2006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50">
            <text:p>2006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50">
            <text:p>2006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50">
            <text:p>2006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50">
            <text:p>2006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50">
            <text:p>2006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50">
            <text:p>2006/08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50">
            <text:p>2006/09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50">
            <text:p>2006/10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50">
            <text:p>2006/11</text:p>
          </table:table-cell>
          <table:table-cell office:value-type="float" office:value="2" table:style-name="ce29">
            <text:p>2</text:p>
          </table:table-cell>
          <table:table-cell office:value-type="float" office:value="72000000" table:style-name="ce33">
            <text:p><text:s/>72.000.000<text:s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50">
            <text:p>2006/12</text:p>
          </table:table-cell>
          <table:table-cell office:value-type="float" office:value="1" table:style-name="ce29">
            <text:p>1</text:p>
          </table:table-cell>
          <table:table-cell office:value-type="float" office:value="35400000" table:style-name="ce33">
            <text:p><text:s/>35.400.000<text:s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50">
            <text:p>2007/01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50">
            <text:p>2007/02</text:p>
          </table:table-cell>
          <table:table-cell office:value-type="float" office:value="1" table:style-name="ce29">
            <text:p>1</text:p>
          </table:table-cell>
          <table:table-cell office:value-type="float" office:value="15000000" table:style-name="ce33">
            <text:p><text:s/>15.000.000<text:s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50">
            <text:p>2007/03</text:p>
          </table:table-cell>
          <table:table-cell office:value-type="float" office:value="1" table:style-name="ce29">
            <text:p>1</text:p>
          </table:table-cell>
          <table:table-cell office:value-type="float" office:value="24499620" table:style-name="ce33">
            <text:p><text:s/>24.499.62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50">
            <text:p>2007/04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50">
            <text:p>2007/05</text:p>
          </table:table-cell>
          <table:table-cell office:value-type="float" office:value="3" table:style-name="ce29">
            <text:p>3</text:p>
          </table:table-cell>
          <table:table-cell office:value-type="float" office:value="176595700" table:style-name="ce33">
            <text:p><text:s/>176.595.700<text:s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50">
            <text:p>2007/06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50">
            <text:p>2007/07</text:p>
          </table:table-cell>
          <table:table-cell office:value-type="float" office:value="1" table:style-name="ce29">
            <text:p>1</text:p>
          </table:table-cell>
          <table:table-cell office:value-type="float" office:value="88472000" table:style-name="ce33">
            <text:p><text:s/>88.472.000<text:s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50">
            <text:p>2007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50">
            <text:p>2007/09</text:p>
          </table:table-cell>
          <table:table-cell office:value-type="float" office:value="1" table:style-name="ce29">
            <text:p>1</text:p>
          </table:table-cell>
          <table:table-cell office:value-type="float" office:value="82329640" table:style-name="ce33">
            <text:p><text:s/>82.329.640<text:s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50">
            <text:p>2007/10</text:p>
          </table:table-cell>
          <table:table-cell office:value-type="float" office:value="2" table:style-name="ce29">
            <text:p>2</text:p>
          </table:table-cell>
          <table:table-cell office:value-type="float" office:value="40500000" table:style-name="ce33">
            <text:p><text:s/>40.5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50">
            <text:p>2007/11</text:p>
          </table:table-cell>
          <table:table-cell office:value-type="float" office:value="1" table:style-name="ce29">
            <text:p>1</text:p>
          </table:table-cell>
          <table:table-cell office:value-type="float" office:value="500000000" table:style-name="ce33">
            <text:p><text:s/>500.000.000<text:s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50">
            <text:p>2007/12</text:p>
          </table:table-cell>
          <table:table-cell office:value-type="float" office:value="1" table:style-name="ce29">
            <text:p>1</text:p>
          </table:table-cell>
          <table:table-cell office:value-type="float" office:value="50470000" table:style-name="ce33">
            <text:p><text:s/>50.470.000<text:s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50">
            <text:p>2008/01</text:p>
          </table:table-cell>
          <table:table-cell office:value-type="float" office:value="3" table:style-name="ce29">
            <text:p>3</text:p>
          </table:table-cell>
          <table:table-cell office:value-type="float" office:value="81660000" table:style-name="ce33">
            <text:p><text:s/>81.660.000<text:s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50">
            <text:p>2008/02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50">
            <text:p>2008/03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50">
            <text:p>2008/04</text:p>
          </table:table-cell>
          <table:table-cell office:value-type="float" office:value="1" table:style-name="ce29">
            <text:p>1</text:p>
          </table:table-cell>
          <table:table-cell office:value-type="float" office:value="9814720" table:style-name="ce33">
            <text:p><text:s/>9.814.720<text:s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50">
            <text:p>2008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50">
            <text:p>2008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50">
            <text:p>2008/07</text:p>
          </table:table-cell>
          <table:table-cell office:value-type="float" office:value="2" table:style-name="ce29">
            <text:p>2</text:p>
          </table:table-cell>
          <table:table-cell office:value-type="float" office:value="283400800" table:style-name="ce33">
            <text:p><text:s/>283.400.800<text:s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50">
            <text:p>2008/08</text:p>
          </table:table-cell>
          <table:table-cell office:value-type="float" office:value="2" table:style-name="ce29">
            <text:p>2</text:p>
          </table:table-cell>
          <table:table-cell office:value-type="float" office:value="112600000" table:style-name="ce33">
            <text:p><text:s/>112.600.000<text:s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50">
            <text:p>2008/09</text:p>
          </table:table-cell>
          <table:table-cell office:value-type="float" office:value="1" table:style-name="ce29">
            <text:p>1</text:p>
          </table:table-cell>
          <table:table-cell office:value-type="float" office:value="42000000" table:style-name="ce33">
            <text:p><text:s/>42.00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50">
            <text:p>2008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50">
            <text:p>2008/11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50">
            <text:p>2008/12</text:p>
          </table:table-cell>
          <table:table-cell office:value-type="float" office:value="1" table:style-name="ce29">
            <text:p>1</text:p>
          </table:table-cell>
          <table:table-cell office:value-type="float" office:value="240000" table:style-name="ce33">
            <text:p><text:s/>24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50">
            <text:p>2009/01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50">
            <text:p>2009/02</text:p>
          </table:table-cell>
          <table:table-cell office:value-type="float" office:value="2" table:style-name="ce29">
            <text:p>2</text:p>
          </table:table-cell>
          <table:table-cell office:value-type="float" office:value="59500000" table:style-name="ce33">
            <text:p><text:s/>59.50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50">
            <text:p>2009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50">
            <text:p>2009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50">
            <text:p>2009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50">
            <text:p>2009/06</text:p>
          </table:table-cell>
          <table:table-cell office:value-type="float" office:value="1" table:style-name="ce29">
            <text:p>1</text:p>
          </table:table-cell>
          <table:table-cell office:value-type="float" office:value="131340000" table:style-name="ce33">
            <text:p><text:s/>131.340.000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50">
            <text:p>2009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50">
            <text:p>2009/08</text:p>
          </table:table-cell>
          <table:table-cell office:value-type="float" office:value="3" table:style-name="ce29">
            <text:p>3</text:p>
          </table:table-cell>
          <table:table-cell office:value-type="float" office:value="277357247.5" table:style-name="ce33">
            <text:p><text:s/>277.357.248<text:s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50">
            <text:p>2009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50">
            <text:p>2009/10</text:p>
          </table:table-cell>
          <table:table-cell office:value-type="float" office:value="3" table:style-name="ce29">
            <text:p>3</text:p>
          </table:table-cell>
          <table:table-cell office:value-type="float" office:value="233852300" table:style-name="ce33">
            <text:p><text:s/>233.852.3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50">
            <text:p>2009/11</text:p>
          </table:table-cell>
          <table:table-cell office:value-type="float" office:value="5" table:style-name="ce29">
            <text:p>5</text:p>
          </table:table-cell>
          <table:table-cell office:value-type="float" office:value="295053800" table:style-name="ce33">
            <text:p><text:s/>295.053.800<text:s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50">
            <text:p>2009/12</text:p>
          </table:table-cell>
          <table:table-cell office:value-type="float" office:value="6" table:style-name="ce29">
            <text:p>6</text:p>
          </table:table-cell>
          <table:table-cell office:value-type="float" office:value="1850518053.9399998" table:style-name="ce33">
            <text:p><text:s/>1.850.518.054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50">
            <text:p>2010/01</text:p>
          </table:table-cell>
          <table:table-cell office:value-type="float" office:value="1" table:style-name="ce29">
            <text:p>1</text:p>
          </table:table-cell>
          <table:table-cell office:value-type="float" office:value="59245000" table:style-name="ce33">
            <text:p><text:s/>59.245.000<text:s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50">
            <text:p>2010/02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50">
            <text:p>2010/03</text:p>
          </table:table-cell>
          <table:table-cell office:value-type="float" office:value="2" table:style-name="ce29">
            <text:p>2</text:p>
          </table:table-cell>
          <table:table-cell office:value-type="float" office:value="205000000" table:style-name="ce33">
            <text:p><text:s/>205.000.000<text:s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50">
            <text:p>2010/04</text:p>
          </table:table-cell>
          <table:table-cell office:value-type="float" office:value="3" table:style-name="ce29">
            <text:p>3</text:p>
          </table:table-cell>
          <table:table-cell office:value-type="float" office:value="467100000" table:style-name="ce33">
            <text:p><text:s/>467.100.000<text:s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50">
            <text:p>2010/05</text:p>
          </table:table-cell>
          <table:table-cell office:value-type="float" office:value="2" table:style-name="ce29">
            <text:p>2</text:p>
          </table:table-cell>
          <table:table-cell office:value-type="float" office:value="212709000" table:style-name="ce33">
            <text:p><text:s/>212.709.000<text:s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50">
            <text:p>2010/06</text:p>
          </table:table-cell>
          <table:table-cell office:value-type="float" office:value="2" table:style-name="ce29">
            <text:p>2</text:p>
          </table:table-cell>
          <table:table-cell office:value-type="float" office:value="355000000" table:style-name="ce33">
            <text:p><text:s/>355.000.000<text:s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50">
            <text:p>2010/07</text:p>
          </table:table-cell>
          <table:table-cell office:value-type="float" office:value="5" table:style-name="ce29">
            <text:p>5</text:p>
          </table:table-cell>
          <table:table-cell office:value-type="float" office:value="493844300" table:style-name="ce33">
            <text:p><text:s/>493.844.300<text:s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50">
            <text:p>2010/08</text:p>
          </table:table-cell>
          <table:table-cell office:value-type="float" office:value="3" table:style-name="ce29">
            <text:p>3</text:p>
          </table:table-cell>
          <table:table-cell office:value-type="float" office:value="401507800" table:style-name="ce33">
            <text:p><text:s/>401.507.800<text:s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50">
            <text:p>2010/09</text:p>
          </table:table-cell>
          <table:table-cell office:value-type="float" office:value="4" table:style-name="ce29">
            <text:p>4</text:p>
          </table:table-cell>
          <table:table-cell office:value-type="float" office:value="1045000023.3200001" table:style-name="ce33">
            <text:p><text:s/>1.045.000.023<text:s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50">
            <text:p>2010/10</text:p>
          </table:table-cell>
          <table:table-cell office:value-type="float" office:value="6" table:style-name="ce29">
            <text:p>6</text:p>
          </table:table-cell>
          <table:table-cell office:value-type="float" office:value="1320869190" table:style-name="ce33">
            <text:p><text:s/>1.320.869.190<text:s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50">
            <text:p>2010/11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50">
            <text:p>2010/12</text:p>
          </table:table-cell>
          <table:table-cell office:value-type="float" office:value="9" table:style-name="ce29">
            <text:p>9</text:p>
          </table:table-cell>
          <table:table-cell office:value-type="float" office:value="5108797600" table:style-name="ce33">
            <text:p><text:s/>5.108.797.600<text:s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50">
            <text:p>2011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50">
            <text:p>2011/02</text:p>
          </table:table-cell>
          <table:table-cell office:value-type="float" office:value="2" table:style-name="ce29">
            <text:p>2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50">
            <text:p>2011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50">
            <text:p>2011/04</text:p>
          </table:table-cell>
          <table:table-cell office:value-type="float" office:value="6" table:style-name="ce29">
            <text:p>6</text:p>
          </table:table-cell>
          <table:table-cell office:value-type="float" office:value="340000380" table:style-name="ce33">
            <text:p><text:s/>340.000.380<text:s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50">
            <text:p>2011/05</text:p>
          </table:table-cell>
          <table:table-cell office:value-type="float" office:value="4" table:style-name="ce29">
            <text:p>4</text:p>
          </table:table-cell>
          <table:table-cell office:value-type="float" office:value="1371423600" table:style-name="ce33">
            <text:p><text:s/>1.371.423.600<text:s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50">
            <text:p>2011/06</text:p>
          </table:table-cell>
          <table:table-cell office:value-type="float" office:value="4" table:style-name="ce29">
            <text:p>4</text:p>
          </table:table-cell>
          <table:table-cell office:value-type="float" office:value="461278436.32000005" table:style-name="ce33">
            <text:p><text:s/>461.278.436<text:s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50">
            <text:p>2011/07</text:p>
          </table:table-cell>
          <table:table-cell office:value-type="float" office:value="4" table:style-name="ce29">
            <text:p>4</text:p>
          </table:table-cell>
          <table:table-cell office:value-type="float" office:value="1015833000" table:style-name="ce33">
            <text:p><text:s/>1.015.833.000<text:s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50">
            <text:p>2011/08</text:p>
          </table:table-cell>
          <table:table-cell office:value-type="float" office:value="6" table:style-name="ce29">
            <text:p>6</text:p>
          </table:table-cell>
          <table:table-cell office:value-type="float" office:value="1367800240.5" table:style-name="ce33">
            <text:p><text:s/>1.367.800.241<text:s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50">
            <text:p>2011/09</text:p>
          </table:table-cell>
          <table:table-cell office:value-type="float" office:value="1" table:style-name="ce29">
            <text:p>1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50">
            <text:p>2011/10</text:p>
          </table:table-cell>
          <table:table-cell office:value-type="float" office:value="4" table:style-name="ce29">
            <text:p>4</text:p>
          </table:table-cell>
          <table:table-cell office:value-type="float" office:value="385250000.5" table:style-name="ce33">
            <text:p><text:s/>385.250.001<text:s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50">
            <text:p>2011/11</text:p>
          </table:table-cell>
          <table:table-cell office:value-type="float" office:value="5" table:style-name="ce29">
            <text:p>5</text:p>
          </table:table-cell>
          <table:table-cell office:value-type="float" office:value="820166649.92999995" table:style-name="ce33">
            <text:p><text:s/>820.166.650<text:s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50">
            <text:p>2011/12</text:p>
          </table:table-cell>
          <table:table-cell office:value-type="float" office:value="3" table:style-name="ce29">
            <text:p>3</text:p>
          </table:table-cell>
          <table:table-cell office:value-type="float" office:value="1502840500" table:style-name="ce33">
            <text:p><text:s/>1.502.840.500<text:s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50">
            <text:p>2012/01</text:p>
          </table:table-cell>
          <table:table-cell office:value-type="float" office:value="2" table:style-name="ce29">
            <text:p>2</text:p>
          </table:table-cell>
          <table:table-cell office:value-type="float" office:value="170250000" table:style-name="ce33">
            <text:p><text:s/>170.250.000<text:s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50">
            <text:p>2012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50">
            <text:p>2012/03</text:p>
          </table:table-cell>
          <table:table-cell office:value-type="float" office:value="6" table:style-name="ce29">
            <text:p>6</text:p>
          </table:table-cell>
          <table:table-cell office:value-type="float" office:value="1404200276.9300001" table:style-name="ce33">
            <text:p><text:s/>1.404.200.277<text:s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50">
            <text:p>2012/04</text:p>
          </table:table-cell>
          <table:table-cell office:value-type="float" office:value="2" table:style-name="ce29">
            <text:p>2</text:p>
          </table:table-cell>
          <table:table-cell office:value-type="float" office:value="1128320000" table:style-name="ce33">
            <text:p><text:s/>1.128.320.000<text:s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50">
            <text:p>2012/05</text:p>
          </table:table-cell>
          <table:table-cell office:value-type="float" office:value="5" table:style-name="ce29">
            <text:p>5</text:p>
          </table:table-cell>
          <table:table-cell office:value-type="float" office:value="1060047396.21" table:style-name="ce33">
            <text:p><text:s/>1.060.047.396<text:s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50">
            <text:p>2012/06</text:p>
          </table:table-cell>
          <table:table-cell office:value-type="float" office:value="5" table:style-name="ce29">
            <text:p>5</text:p>
          </table:table-cell>
          <table:table-cell office:value-type="float" office:value="1202290500" table:style-name="ce33">
            <text:p><text:s/>1.202.290.500<text:s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50">
            <text:p>2012/07</text:p>
          </table:table-cell>
          <table:table-cell office:value-type="float" office:value="2" table:style-name="ce29">
            <text:p>2</text:p>
          </table:table-cell>
          <table:table-cell office:value-type="float" office:value="578482800" table:style-name="ce33">
            <text:p><text:s/>578.482.800<text:s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50">
            <text:p>2012/08</text:p>
          </table:table-cell>
          <table:table-cell office:value-type="float" office:value="5" table:style-name="ce29">
            <text:p>5</text:p>
          </table:table-cell>
          <table:table-cell office:value-type="float" office:value="419977464.03999996" table:style-name="ce33">
            <text:p><text:s/>419.977.464<text:s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50">
            <text:p>2012/09</text:p>
          </table:table-cell>
          <table:table-cell office:value-type="float" office:value="3" table:style-name="ce29">
            <text:p>3</text:p>
          </table:table-cell>
          <table:table-cell office:value-type="float" office:value="500000020" table:style-name="ce33">
            <text:p><text:s/>500.000.020<text:s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50">
            <text:p>2012/10</text:p>
          </table:table-cell>
          <table:table-cell office:value-type="float" office:value="6" table:style-name="ce29">
            <text:p>6</text:p>
          </table:table-cell>
          <table:table-cell office:value-type="float" office:value="908179028.63999999" table:style-name="ce33">
            <text:p><text:s/>908.179.029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50">
            <text:p>2012/11</text:p>
          </table:table-cell>
          <table:table-cell office:value-type="float" office:value="8" table:style-name="ce29">
            <text:p>8</text:p>
          </table:table-cell>
          <table:table-cell office:value-type="float" office:value="6060248911.0999994" table:style-name="ce33">
            <text:p><text:s/>6.060.248.911<text:s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50">
            <text:p>2012/12</text:p>
          </table:table-cell>
          <table:table-cell office:value-type="float" office:value="4" table:style-name="ce29">
            <text:p>4</text:p>
          </table:table-cell>
          <table:table-cell office:value-type="float" office:value="582801285.39999998" table:style-name="ce33">
            <text:p><text:s/>582.801.285<text:s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50">
            <text:p>2013/01</text:p>
          </table:table-cell>
          <table:table-cell office:value-type="float" office:value="2" table:style-name="ce29">
            <text:p>2</text:p>
          </table:table-cell>
          <table:table-cell office:value-type="float" office:value="348810000" table:style-name="ce33">
            <text:p><text:s/>348.810.000<text:s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50">
            <text:p>2013/02</text:p>
          </table:table-cell>
          <table:table-cell office:value-type="float" office:value="4" table:style-name="ce29">
            <text:p>4</text:p>
          </table:table-cell>
          <table:table-cell office:value-type="float" office:value="1579800000" table:style-name="ce33">
            <text:p><text:s/>1.579.800.000<text:s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50">
            <text:p>2013/03</text:p>
          </table:table-cell>
          <table:table-cell office:value-type="float" office:value="2" table:style-name="ce29">
            <text:p>2</text:p>
          </table:table-cell>
          <table:table-cell office:value-type="float" office:value="429750000" table:style-name="ce33">
            <text:p><text:s/>429.750.000<text:s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50">
            <text:p>2013/04</text:p>
          </table:table-cell>
          <table:table-cell office:value-type="float" office:value="7" table:style-name="ce29">
            <text:p>7</text:p>
          </table:table-cell>
          <table:table-cell office:value-type="float" office:value="2261000097.3199997" table:style-name="ce33">
            <text:p><text:s/>2.261.000.097<text:s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50">
            <text:p>2013/05</text:p>
          </table:table-cell>
          <table:table-cell office:value-type="float" office:value="3" table:style-name="ce29">
            <text:p>3</text:p>
          </table:table-cell>
          <table:table-cell office:value-type="float" office:value="894751500" table:style-name="ce33">
            <text:p><text:s/>894.751.500<text:s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50">
            <text:p>2013/06</text:p>
          </table:table-cell>
          <table:table-cell office:value-type="float" office:value="1" table:style-name="ce29">
            <text:p>1</text:p>
          </table:table-cell>
          <table:table-cell office:value-type="float" office:value="400000000" table:style-name="ce33">
            <text:p><text:s/>400.000.000<text:s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50">
            <text:p>2013/07</text:p>
          </table:table-cell>
          <table:table-cell office:value-type="float" office:value="1" table:style-name="ce29">
            <text:p>1</text:p>
          </table:table-cell>
          <table:table-cell office:value-type="float" office:value="175000000" table:style-name="ce33">
            <text:p><text:s/>175.000.000<text:s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50">
            <text:p>2013/08</text:p>
          </table:table-cell>
          <table:table-cell office:value-type="float" office:value="3" table:style-name="ce29">
            <text:p>3</text:p>
          </table:table-cell>
          <table:table-cell office:value-type="float" office:value="1396470695" table:style-name="ce33">
            <text:p><text:s/>1.396.470.695<text:s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50">
            <text:p>2013/09</text:p>
          </table:table-cell>
          <table:table-cell office:value-type="float" office:value="5" table:style-name="ce29">
            <text:p>5</text:p>
          </table:table-cell>
          <table:table-cell office:value-type="float" office:value="709222090" table:style-name="ce33">
            <text:p><text:s/>709.222.090<text:s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50">
            <text:p>2013/10</text:p>
          </table:table-cell>
          <table:table-cell office:value-type="float" office:value="2" table:style-name="ce29">
            <text:p>2</text:p>
          </table:table-cell>
          <table:table-cell office:value-type="float" office:value="550000000" table:style-name="ce33">
            <text:p><text:s/>550.000.000<text:s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50">
            <text:p>2013/11</text:p>
          </table:table-cell>
          <table:table-cell office:value-type="float" office:value="2" table:style-name="ce29">
            <text:p>2</text:p>
          </table:table-cell>
          <table:table-cell office:value-type="float" office:value="168917177.06" table:style-name="ce33">
            <text:p><text:s/>168.917.177<text:s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50">
            <text:p>2013/12</text:p>
          </table:table-cell>
          <table:table-cell office:value-type="float" office:value="2" table:style-name="ce29">
            <text:p>2</text:p>
          </table:table-cell>
          <table:table-cell office:value-type="float" office:value="1707035000" table:style-name="ce33">
            <text:p><text:s/>1.707.035.000<text:s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50">
            <text:p>2014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50">
            <text:p>2014/02</text:p>
          </table:table-cell>
          <table:table-cell office:value-type="float" office:value="2" table:style-name="ce29">
            <text:p>2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50">
            <text:p>2014/03</text:p>
          </table:table-cell>
          <table:table-cell office:value-type="float" office:value="3" table:style-name="ce29">
            <text:p>3</text:p>
          </table:table-cell>
          <table:table-cell office:value-type="float" office:value="250000000" table:style-name="ce33">
            <text:p><text:s/>250.000.000<text:s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50">
            <text:p>2014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50">
            <text:p>2014/05</text:p>
          </table:table-cell>
          <table:table-cell office:value-type="float" office:value="2" table:style-name="ce29">
            <text:p>2</text:p>
          </table:table-cell>
          <table:table-cell office:value-type="float" office:value="400800000" table:style-name="ce33">
            <text:p><text:s/>400.800.000<text:s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50">
            <text:p>2014/06</text:p>
          </table:table-cell>
          <table:table-cell office:value-type="float" office:value="1" table:style-name="ce29">
            <text:p>1</text:p>
          </table:table-cell>
          <table:table-cell office:value-type="float" office:value="500000000" table:style-name="ce33">
            <text:p><text:s/>500.000.000<text:s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50">
            <text:p>2014/07</text:p>
          </table:table-cell>
          <table:table-cell office:value-type="float" office:value="3" table:style-name="ce29">
            <text:p>3</text:p>
          </table:table-cell>
          <table:table-cell office:value-type="float" office:value="3011110000" table:style-name="ce33">
            <text:p><text:s/>3.011.110.000<text:s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50">
            <text:p>2014/08</text:p>
          </table:table-cell>
          <table:table-cell office:value-type="float" office:value="1" table:style-name="ce29">
            <text:p>1</text:p>
          </table:table-cell>
          <table:table-cell office:value-type="float" office:value="205692100" table:style-name="ce33">
            <text:p><text:s/>205.692.100<text:s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50">
            <text:p>2014/09</text:p>
          </table:table-cell>
          <table:table-cell office:value-type="float" office:value="1" table:style-name="ce29">
            <text:p>1</text:p>
          </table:table-cell>
          <table:table-cell office:value-type="float" office:value="48270869.899999999" table:style-name="ce33">
            <text:p><text:s/>48.270.870<text:s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50">
            <text:p>2014/10</text:p>
          </table:table-cell>
          <table:table-cell office:value-type="float" office:value="2" table:style-name="ce29">
            <text:p>2</text:p>
          </table:table-cell>
          <table:table-cell office:value-type="float" office:value="101500036.66000001" table:style-name="ce33">
            <text:p><text:s/>101.500.037<text:s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50">
            <text:p>2014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50">
            <text:p>2014/12</text:p>
          </table:table-cell>
          <table:table-cell office:value-type="float" office:value="1" table:style-name="ce29">
            <text:p>1</text:p>
          </table:table-cell>
          <table:table-cell office:value-type="float" office:value="9544500" table:style-name="ce33">
            <text:p><text:s/>9.544.500<text:s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50">
            <text:p>2015/01</text:p>
          </table:table-cell>
          <table:table-cell office:value-type="float" office:value="1" table:style-name="ce29">
            <text:p>1</text:p>
          </table:table-cell>
          <table:table-cell office:value-type="float" office:value="575000000" table:style-name="ce33">
            <text:p><text:s/>575.000.000<text:s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50">
            <text:p>2015/02</text:p>
          </table:table-cell>
          <table:table-cell office:value-type="float" office:value="2" table:style-name="ce29">
            <text:p>2</text:p>
          </table:table-cell>
          <table:table-cell office:value-type="float" office:value="195500000" table:style-name="ce33">
            <text:p><text:s/>195.500.000<text:s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50">
            <text:p>2015/03</text:p>
          </table:table-cell>
          <table:table-cell office:value-type="float" office:value="1" table:style-name="ce29">
            <text:p>1</text:p>
          </table:table-cell>
          <table:table-cell office:value-type="float" office:value="115000000" table:style-name="ce33">
            <text:p><text:s/>115.000.000<text:s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50">
            <text:p>2015/04</text:p>
          </table:table-cell>
          <table:table-cell office:value-type="float" office:value="2" table:style-name="ce29">
            <text:p>2</text:p>
          </table:table-cell>
          <table:table-cell office:value-type="float" office:value="409975422.97000003" table:style-name="ce33">
            <text:p><text:s/>409.975.423<text:s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50">
            <text:p>2015/05</text:p>
          </table:table-cell>
          <table:table-cell office:value-type="float" office:value="2" table:style-name="ce29">
            <text:p>2</text:p>
          </table:table-cell>
          <table:table-cell office:value-type="float" office:value="667000000" table:style-name="ce33">
            <text:p><text:s/>667.000.000<text:s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50">
            <text:p>2015/06</text:p>
          </table:table-cell>
          <table:table-cell office:value-type="float" office:value="1" table:style-name="ce29">
            <text:p>1</text:p>
          </table:table-cell>
          <table:table-cell office:value-type="float" office:value="2070000000" table:style-name="ce33">
            <text:p><text:s/>2.070.000.000<text:s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50">
            <text:p>2015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50">
            <text:p>2015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50">
            <text:p>2015/09</text:p>
          </table:table-cell>
          <table:table-cell office:value-type="float" office:value="1" table:style-name="ce29">
            <text:p>1</text:p>
          </table:table-cell>
          <table:table-cell office:value-type="float" office:value="1725000000" table:style-name="ce33">
            <text:p><text:s/>1.725.000.000<text:s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51">
            <text:p>2015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51">
            <text:p>2015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52">
            <text:p>2015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53">
            <text:p>2016/01</text:p>
          </table:table-cell>
          <table:table-cell office:value-type="float" office:value="1" table:style-name="ce29">
            <text:p>1</text:p>
          </table:table-cell>
          <table:table-cell office:value-type="float" office:value="344999993.80000001" table:style-name="ce33">
            <text:p><text:s/>344.999.994<text:s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54">
            <text:p>2016/02</text:p>
          </table:table-cell>
          <table:table-cell office:value-type="float" office:value="1" table:style-name="ce29">
            <text:p>1</text:p>
          </table:table-cell>
          <table:table-cell office:value-type="float" office:value="42594000" table:style-name="ce33">
            <text:p><text:s/>42.594.000<text:s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54">
            <text:p>2016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55">
            <text:p>2016/04</text:p>
          </table:table-cell>
          <table:table-cell office:value-type="float" office:value="1" table:style-name="ce29">
            <text:p>1</text:p>
          </table:table-cell>
          <table:table-cell office:value-type="float" office:value="67000000" table:style-name="ce33">
            <text:p><text:s/>67.000.000<text:s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6">
            <text:p>2016/05</text:p>
          </table:table-cell>
          <table:table-cell office:value-type="float" office:value="1" table:style-name="ce29">
            <text:p>1</text:p>
          </table:table-cell>
          <table:table-cell office:value-type="float" office:value="40249928" table:style-name="ce33">
            <text:p><text:s/>40.249.928<text:s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3">
            <text:p>2016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7">
            <text:p>2016/07</text:p>
          </table:table-cell>
          <table:table-cell office:value-type="float" office:value="2" table:style-name="ce29">
            <text:p>2</text:p>
          </table:table-cell>
          <table:table-cell office:value-type="float" office:value="1121940054.3" table:style-name="ce33">
            <text:p><text:s/>1.121.940.054<text:s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8">
            <text:p>2016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59">
            <text:p>2016/09</text:p>
          </table:table-cell>
          <table:table-cell office:value-type="float" office:value="3" table:style-name="ce29">
            <text:p>3</text:p>
          </table:table-cell>
          <table:table-cell office:value-type="float" office:value="174499999.16" table:style-name="ce33">
            <text:p><text:s/>174.499.999<text:s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60">
            <text:p>2016/10</text:p>
          </table:table-cell>
          <table:table-cell office:value-type="float" office:value="2" table:style-name="ce29">
            <text:p>2</text:p>
          </table:table-cell>
          <table:table-cell office:value-type="float" office:value="120000000" table:style-name="ce33">
            <text:p><text:s/>120.000.000<text:s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53">
            <text:p>2016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61">
            <text:p>2016/12</text:p>
          </table:table-cell>
          <table:table-cell office:value-type="float" office:value="2" table:style-name="ce29">
            <text:p>2</text:p>
          </table:table-cell>
          <table:table-cell office:value-type="float" office:value="253480000" table:style-name="ce33">
            <text:p><text:s/>253.480.000<text:s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62">
            <text:p>2017/01</text:p>
          </table:table-cell>
          <table:table-cell office:value-type="float" office:value="4" table:style-name="ce29">
            <text:p>4</text:p>
          </table:table-cell>
          <table:table-cell office:value-type="float" office:value="596500000" table:style-name="ce33">
            <text:p><text:s/>596.500.000<text:s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63">
            <text:p>2017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64">
            <text:p>2017/03</text:p>
          </table:table-cell>
          <table:table-cell office:value-type="float" office:value="4" table:style-name="ce29">
            <text:p>4</text:p>
          </table:table-cell>
          <table:table-cell office:value-type="float" office:value="651350013.5" table:style-name="ce33">
            <text:p><text:s/>651.350.014<text:s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5">
            <text:p>2017/04</text:p>
          </table:table-cell>
          <table:table-cell office:value-type="float" office:value="2" table:style-name="ce29">
            <text:p>2</text:p>
          </table:table-cell>
          <table:table-cell office:value-type="float" office:value="1240203754.3" table:style-name="ce33">
            <text:p><text:s/>1.240.203.754<text:s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6">
            <text:p>2017/05</text:p>
          </table:table-cell>
          <table:table-cell office:value-type="float" office:value="2" table:style-name="ce29">
            <text:p>2</text:p>
          </table:table-cell>
          <table:table-cell office:value-type="float" office:value="462923893.75" table:style-name="ce33">
            <text:p><text:s/>462.923.894<text:s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7">
            <text:p>2017/06</text:p>
          </table:table-cell>
          <table:table-cell office:value-type="float" office:value="3" table:style-name="ce29">
            <text:p>3</text:p>
          </table:table-cell>
          <table:table-cell office:value-type="float" office:value="398474976" table:style-name="ce33">
            <text:p><text:s/>398.474.976<text:s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8">
            <text:p>2017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69">
            <text:p>2017/08</text:p>
          </table:table-cell>
          <table:table-cell office:value-type="float" office:value="1" table:style-name="ce29">
            <text:p>1</text:p>
          </table:table-cell>
          <table:table-cell office:value-type="float" office:value="115000000" table:style-name="ce33">
            <text:p><text:s/>115.000.000<text:s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70">
            <text:p>2017/09</text:p>
          </table:table-cell>
          <table:table-cell office:value-type="float" office:value="2" table:style-name="ce29">
            <text:p>2</text:p>
          </table:table-cell>
          <table:table-cell office:value-type="float" office:value="184000068.59999999" table:style-name="ce33">
            <text:p><text:s/>184.000.069<text:s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71">
            <text:p>2017/10</text:p>
          </table:table-cell>
          <table:table-cell office:value-type="float" office:value="3" table:style-name="ce29">
            <text:p>3</text:p>
          </table:table-cell>
          <table:table-cell office:value-type="float" office:value="485255500" table:style-name="ce33">
            <text:p><text:s/>485.255.500<text:s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72">
            <text:p>2017/11</text:p>
          </table:table-cell>
          <table:table-cell office:value-type="float" office:value="2" table:style-name="ce29">
            <text:p>2</text:p>
          </table:table-cell>
          <table:table-cell office:value-type="float" office:value="289999992" table:style-name="ce33">
            <text:p><text:s/>289.999.992<text:s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73">
            <text:p>2017/12</text:p>
          </table:table-cell>
          <table:table-cell office:value-type="float" office:value="3" table:style-name="ce29">
            <text:p>3</text:p>
          </table:table-cell>
          <table:table-cell office:value-type="float" office:value="824979400" table:style-name="ce33">
            <text:p><text:s/>824.979.400<text:s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74">
            <text:p>2018/01</text:p>
          </table:table-cell>
          <table:table-cell office:value-type="float" office:value="2" table:style-name="ce29">
            <text:p>2</text:p>
          </table:table-cell>
          <table:table-cell office:value-type="float" office:value="505998326.33999997" table:style-name="ce33">
            <text:p><text:s/>505.998.326<text:s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5">
            <text:p>2018/02</text:p>
          </table:table-cell>
          <table:table-cell office:value-type="float" office:value="4" table:style-name="ce29">
            <text:p>4</text:p>
          </table:table-cell>
          <table:table-cell office:value-type="float" office:value="1483501150" table:style-name="ce33">
            <text:p><text:s/>1.483.501.150<text:s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6">
            <text:p>2018/03</text:p>
          </table:table-cell>
          <table:table-cell office:value-type="float" office:value="3" table:style-name="ce29">
            <text:p>3</text:p>
          </table:table-cell>
          <table:table-cell office:value-type="float" office:value="617549870" table:style-name="ce33">
            <text:p><text:s/>617.549.870<text:s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7">
            <text:p>2018/04</text:p>
          </table:table-cell>
          <table:table-cell office:value-type="float" office:value="4" table:style-name="ce29">
            <text:p>4</text:p>
          </table:table-cell>
          <table:table-cell office:value-type="float" office:value="578726000" table:style-name="ce33">
            <text:p><text:s/>578.726.000<text:s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8">
            <text:p>2018/05</text:p>
          </table:table-cell>
          <table:table-cell office:value-type="float" office:value="5" table:style-name="ce29">
            <text:p>5</text:p>
          </table:table-cell>
          <table:table-cell office:value-type="float" office:value="2263980879.5499997" table:style-name="ce33">
            <text:p><text:s/>2.263.980.880<text:s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79">
            <text:p>2018/06</text:p>
          </table:table-cell>
          <table:table-cell office:value-type="float" office:value="7" table:style-name="ce29">
            <text:p>7</text:p>
          </table:table-cell>
          <table:table-cell office:value-type="float" office:value="2366999973" table:style-name="ce33">
            <text:p><text:s/>2.366.999.973<text:s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80">
            <text:p>2018/07</text:p>
          </table:table-cell>
          <table:table-cell office:value-type="float" office:value="3" table:style-name="ce29">
            <text:p>3</text:p>
          </table:table-cell>
          <table:table-cell office:value-type="float" office:value="392703825" table:style-name="ce33">
            <text:p><text:s/>392.703.825<text:s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81">
            <text:p>2018/08</text:p>
          </table:table-cell>
          <table:table-cell office:value-type="float" office:value="2" table:style-name="ce29">
            <text:p>2</text:p>
          </table:table-cell>
          <table:table-cell office:value-type="float" office:value="419750000" table:style-name="ce33">
            <text:p><text:s/>419.750.000<text:s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82">
            <text:p>2018/09</text:p>
          </table:table-cell>
          <table:table-cell office:value-type="float" office:value="2" table:style-name="ce29">
            <text:p>2</text:p>
          </table:table-cell>
          <table:table-cell office:value-type="float" office:value="194999933.29000002" table:style-name="ce33">
            <text:p><text:s/>194.999.933<text:s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83">
            <text:p>2018/10</text:p>
          </table:table-cell>
          <table:table-cell office:value-type="float" office:value="3" table:style-name="ce29">
            <text:p>3</text:p>
          </table:table-cell>
          <table:table-cell office:value-type="float" office:value="1062999987.6" table:style-name="ce33">
            <text:p><text:s/>1.062.999.988<text:s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4">
            <text:p>2018/11</text:p>
          </table:table-cell>
          <table:table-cell office:value-type="float" office:value="4" table:style-name="ce29">
            <text:p>4</text:p>
          </table:table-cell>
          <table:table-cell office:value-type="float" office:value="322547576.04000002" table:style-name="ce33">
            <text:p><text:s/>322.547.576<text:s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5">
            <text:p>2018/12</text:p>
          </table:table-cell>
          <table:table-cell office:value-type="float" office:value="1" table:style-name="ce29">
            <text:p>1</text:p>
          </table:table-cell>
          <table:table-cell office:value-type="float" office:value="994773000" table:style-name="ce33">
            <text:p><text:s/>994.773.000<text:s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4">
            <text:p>2019/01</text:p>
          </table:table-cell>
          <table:table-cell office:value-type="float" office:value="3" table:style-name="ce29">
            <text:p>3</text:p>
          </table:table-cell>
          <table:table-cell office:value-type="float" office:value="510004899.13999999" table:style-name="ce33">
            <text:p><text:s/>510.004.899<text:s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5">
            <text:p>2019/02</text:p>
          </table:table-cell>
          <table:table-cell office:value-type="float" office:value="3" table:style-name="ce29">
            <text:p>3</text:p>
          </table:table-cell>
          <table:table-cell office:value-type="float" office:value="674999924.47000003" table:style-name="ce33">
            <text:p><text:s/>674.999.924<text:s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6">
            <text:p>2019/03</text:p>
          </table:table-cell>
          <table:table-cell office:value-type="float" office:value="4" table:style-name="ce29">
            <text:p>4</text:p>
          </table:table-cell>
          <table:table-cell office:value-type="float" office:value="1605000045.5699999" table:style-name="ce33">
            <text:p><text:s/>1.605.000.046<text:s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7">
            <text:p>2019/04</text:p>
          </table:table-cell>
          <table:table-cell office:value-type="float" office:value="4" table:style-name="ce29">
            <text:p>4</text:p>
          </table:table-cell>
          <table:table-cell office:value-type="float" office:value="1479400152.5599999" table:style-name="ce33">
            <text:p><text:s/>1.479.400.15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5" table:style-name="ce84">
            <text:p>2019/05</text:p>
          </table:table-cell>
          <table:table-cell office:value-type="float" office:value="6" table:style-name="ce29">
            <text:p>6</text:p>
          </table:table-cell>
          <table:table-cell office:value-type="float" office:value="1502920816.5999999" table:style-name="ce33">
            <text:p><text:s/>1.502.920.81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6" table:style-name="ce88">
            <text:p>2019/06</text:p>
          </table:table-cell>
          <table:table-cell office:value-type="float" office:value="3" table:style-name="ce29">
            <text:p>3</text:p>
          </table:table-cell>
          <table:table-cell office:value-type="float" office:value="1524999873.8400002" table:style-name="ce33">
            <text:p><text:s/>1.524.999.874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7" table:style-name="ce89">
            <text:p>2019/07</text:p>
          </table:table-cell>
          <table:table-cell office:value-type="float" office:value="4" table:style-name="ce29">
            <text:p>4</text:p>
          </table:table-cell>
          <table:table-cell office:value-type="float" office:value="999999907.13" table:style-name="ce33">
            <text:p><text:s/>999.999.907<text:s/>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8" table:style-name="ce90">
            <text:p>2019/08</text:p>
          </table:table-cell>
          <table:table-cell office:value-type="float" office:value="7" table:style-name="ce29">
            <text:p>7</text:p>
          </table:table-cell>
          <table:table-cell office:value-type="float" office:value="2000000151.8699999" table:style-name="ce33">
            <text:p><text:s/>2.000.000.152<text:s/>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9" table:style-name="ce91">
            <text:p>2019/09</text:p>
          </table:table-cell>
          <table:table-cell office:value-type="float" office:value="8" table:style-name="ce29">
            <text:p>8</text:p>
          </table:table-cell>
          <table:table-cell office:value-type="float" office:value="3539800145.1999998" table:style-name="ce33">
            <text:p><text:s/>3.539.800.145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0" table:style-name="ce92">
            <text:p>2019/10</text:p>
          </table:table-cell>
          <table:table-cell office:value-type="float" office:value="6" table:style-name="ce29">
            <text:p>6</text:p>
          </table:table-cell>
          <table:table-cell office:value-type="float" office:value="2835349724.6300001" table:style-name="ce33">
            <text:p><text:s/>2.835.349.725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1" table:style-name="ce93">
            <text:p>2019/11</text:p>
          </table:table-cell>
          <table:table-cell office:value-type="float" office:value="12" table:style-name="ce29">
            <text:p>12</text:p>
          </table:table-cell>
          <table:table-cell office:value-type="float" office:value="4284884967.0100002" table:formula="of:=3924884967.01+360000000" table:style-name="ce33">
            <text:p><text:s/>4.284.884.96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2" table:style-name="ce84">
            <text:p>2019/12</text:p>
          </table:table-cell>
          <table:table-cell office:value-type="float" office:value="7" table:style-name="ce29">
            <text:p>7</text:p>
          </table:table-cell>
          <table:table-cell office:value-type="float" office:value="1840000050.7" table:style-name="ce33">
            <text:p><text:s/>1.840.000.051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1" table:style-name="ce94">
            <text:p>2020/01</text:p>
          </table:table-cell>
          <table:table-cell office:value-type="float" office:value="8" table:style-name="ce29">
            <text:p>8</text:p>
          </table:table-cell>
          <table:table-cell office:value-type="float" office:value="2360000190.0999999" table:style-name="ce33">
            <text:p><text:s/>2.360.000.19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2" table:style-name="ce95">
            <text:p>2020/02</text:p>
          </table:table-cell>
          <table:table-cell office:value-type="float" office:value="9" table:style-name="ce29">
            <text:p>9</text:p>
          </table:table-cell>
          <table:table-cell office:value-type="float" office:value="3659851057.2600002" table:style-name="ce33">
            <text:p><text:s/>3.659.851.05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3" table:style-name="ce96">
            <text:p>2020/03</text:p>
          </table:table-cell>
          <table:table-cell office:value-type="float" office:value="6" table:style-name="ce29">
            <text:p>6</text:p>
          </table:table-cell>
          <table:table-cell office:value-type="float" office:value="1718815262.99" table:style-name="ce33">
            <text:p><text:s/>1.718.815.26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4" table:style-name="ce97">
            <text:p>2020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5" table:style-name="ce103">
            <text:p>2020/05</text:p>
          </table:table-cell>
          <table:table-cell office:value-type="float" office:value="3" table:style-name="ce29">
            <text:p>3</text:p>
          </table:table-cell>
          <table:table-cell office:value-type="float" office:value="770000157.47000003" table:style-name="ce33">
            <text:p><text:s/>770.000.15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6" table:style-name="ce104">
            <text:p>2020/06</text:p>
          </table:table-cell>
          <table:table-cell office:value-type="float" office:value="4" table:style-name="ce29">
            <text:p>4</text:p>
          </table:table-cell>
          <table:table-cell office:value-type="float" office:value="1169289772.1900001" table:style-name="ce33">
            <text:p><text:s/>1.169.289.772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7" table:style-name="ce105">
            <text:p>2020/07</text:p>
          </table:table-cell>
          <table:table-cell office:value-type="float" office:value="7" table:style-name="ce29">
            <text:p>7</text:p>
          </table:table-cell>
          <table:table-cell office:value-type="float" office:value="3244999953.46" table:style-name="ce33">
            <text:p><text:s/>3.244.999.95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8" table:style-name="ce106">
            <text:p>2020/08</text:p>
          </table:table-cell>
          <table:table-cell office:value-type="float" office:value="5" table:style-name="ce29">
            <text:p>5</text:p>
          </table:table-cell>
          <table:table-cell office:value-type="float" office:value="1729999876.72" table:style-name="ce33">
            <text:p><text:s/>1.729.999.877<text:s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7">
            <text:p>2020/09</text:p>
          </table:table-cell>
          <table:table-cell office:value-type="float" office:value="5" table:style-name="ce29">
            <text:p>5</text:p>
          </table:table-cell>
          <table:table-cell office:value-type="float" office:value="2184681640.4000001" table:style-name="ce33">
            <text:p><text:s/>2.184.681.640<text:s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8">
            <text:p>2020/10</text:p>
          </table:table-cell>
          <table:table-cell office:value-type="float" office:value="7" table:style-name="ce29">
            <text:p>7</text:p>
          </table:table-cell>
          <table:table-cell office:value-type="float" office:value="1635061171.5699999" table:style-name="ce33">
            <text:p><text:s/>1.635.061.172<text:s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98">
            <text:p>2020/11</text:p>
          </table:table-cell>
          <table:table-cell office:value-type="float" office:value="10" table:style-name="ce29">
            <text:p>10</text:p>
          </table:table-cell>
          <table:table-cell office:value-type="float" office:value="3575475320.6199999" table:style-name="ce33">
            <text:p><text:s/>3.575.475.321<text:s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99">
            <text:p>2020/12</text:p>
          </table:table-cell>
          <table:table-cell office:value-type="float" office:value="11" table:style-name="ce29">
            <text:p>11</text:p>
          </table:table-cell>
          <table:table-cell office:value-type="float" office:value="2910879381.0599999" table:style-name="ce33">
            <text:p><text:s/>2.910.879.381<text:s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00">
            <text:p>2021/01</text:p>
          </table:table-cell>
          <table:table-cell office:value-type="float" office:value="6" table:style-name="ce29">
            <text:p>6</text:p>
          </table:table-cell>
          <table:table-cell office:value-type="float" office:value="1916727164.3" table:style-name="ce33">
            <text:p><text:s/>1.916.727.164<text:s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01">
            <text:p>2021/02</text:p>
          </table:table-cell>
          <table:table-cell office:value-type="float" office:value="5" table:style-name="ce29">
            <text:p>5</text:p>
          </table:table-cell>
          <table:table-cell office:value-type="float" office:value="950000114.66000009" table:style-name="ce33">
            <text:p><text:s/>950.000.115<text:s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02">
            <text:p>2021/03</text:p>
          </table:table-cell>
          <table:table-cell office:value-type="float" office:value="6" table:style-name="ce29">
            <text:p>6</text:p>
          </table:table-cell>
          <table:table-cell office:value-type="float" office:value="2198121890.4499998" table:style-name="ce33">
            <text:p><text:s/>2.198.121.890<text:s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15">
            <text:p>2021/04</text:p>
          </table:table-cell>
          <table:table-cell office:value-type="float" office:value="6" table:style-name="ce29">
            <text:p>6</text:p>
          </table:table-cell>
          <table:table-cell office:value-type="float" office:value="2127083781.4300001" table:style-name="ce33">
            <text:p><text:s/>2.127.083.781<text:s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16">
            <text:p>2021/05</text:p>
          </table:table-cell>
          <table:table-cell office:value-type="float" office:value="8" table:style-name="ce29">
            <text:p>8</text:p>
          </table:table-cell>
          <table:table-cell office:value-type="float" office:value="2010055088.51" table:style-name="ce33">
            <text:p><text:s/>2.010.055.089<text:s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17">
            <text:p>2021/06</text:p>
          </table:table-cell>
          <table:table-cell office:value-type="float" office:value="8" table:style-name="ce29">
            <text:p>8</text:p>
          </table:table-cell>
          <table:table-cell office:value-type="float" office:value="4190366809.5" table:style-name="ce33">
            <text:p><text:s/>4.190.366.810<text:s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18">
            <text:p>2021/07</text:p>
          </table:table-cell>
          <table:table-cell office:value-type="float" office:value="7" table:style-name="ce29">
            <text:p>7</text:p>
          </table:table-cell>
          <table:table-cell office:value-type="float" office:value="1945943517.28" table:style-name="ce33">
            <text:p><text:s/>1.945.943.517<text:s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119">
            <text:p>2021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120">
            <text:p>2021/09</text:p>
          </table:table-cell>
          <table:table-cell office:value-type="float" office:value="9" table:style-name="ce29">
            <text:p>9</text:p>
          </table:table-cell>
          <table:table-cell office:value-type="float" office:value="2794740122.9500003" table:style-name="ce33">
            <text:p><text:s/>2.794.740.123<text:s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09">
            <text:p>2021/10</text:p>
          </table:table-cell>
          <table:table-cell office:value-type="float" office:value="10" table:style-name="ce29">
            <text:p>10</text:p>
          </table:table-cell>
          <table:table-cell office:value-type="float" office:value="4581440594.1200008" table:style-name="ce33">
            <text:p><text:s/>4.581.440.594<text:s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09">
            <text:p>2021/11</text:p>
          </table:table-cell>
          <table:table-cell office:value-type="float" office:value="5" table:style-name="ce29">
            <text:p>5</text:p>
          </table:table-cell>
          <table:table-cell office:value-type="float" office:value="950000046.55999994" table:style-name="ce33">
            <text:p><text:s/>950.000.047<text:s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09">
            <text:p>2021/12</text:p>
          </table:table-cell>
          <table:table-cell office:value-type="float" office:value="9" table:style-name="ce29">
            <text:p>9</text:p>
          </table:table-cell>
          <table:table-cell office:value-type="float" office:value="2366797397.6999998" table:style-name="ce33">
            <text:p><text:s/>2.366.797.398<text:s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110">
            <text:p>2022/01</text:p>
          </table:table-cell>
          <table:table-cell office:value-type="float" office:value="6" table:style-name="ce29">
            <text:p>6</text:p>
          </table:table-cell>
          <table:table-cell office:value-type="float" office:value="1561599999.5999999" table:style-name="ce33">
            <text:p><text:s/>1.561.600.000<text:s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111">
            <text:p>2022/02</text:p>
          </table:table-cell>
          <table:table-cell office:value-type="float" office:value="5" table:style-name="ce29">
            <text:p>5</text:p>
          </table:table-cell>
          <table:table-cell office:value-type="float" office:value="1346535160.9200001" table:style-name="ce33">
            <text:p><text:s/>1.346.535.161<text:s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112">
            <text:p>2022/03</text:p>
          </table:table-cell>
          <table:table-cell office:value-type="float" office:value="2" table:style-name="ce29">
            <text:p>2</text:p>
          </table:table-cell>
          <table:table-cell office:value-type="float" office:value="488115128.75999999" table:style-name="ce33">
            <text:p><text:s/>488.115.129<text:s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113">
            <text:p>2022/04</text:p>
          </table:table-cell>
          <table:table-cell office:value-type="float" office:value="3" table:style-name="ce29">
            <text:p>3</text:p>
          </table:table-cell>
          <table:table-cell office:value-type="float" office:value="1034000030.4" table:style-name="ce33">
            <text:p><text:s/>1.034.000.030<text:s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114">
            <text:p>2022/05</text:p>
          </table:table-cell>
          <table:table-cell office:value-type="float" office:value="11" table:style-name="ce29">
            <text:p>11</text:p>
          </table:table-cell>
          <table:table-cell office:value-type="float" office:value="3838870779.3400002" table:style-name="ce33">
            <text:p><text:s/>3.838.870.779<text:s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125">
            <text:p>2022/06</text:p>
          </table:table-cell>
          <table:table-cell office:value-type="float" office:value="5" table:style-name="ce29">
            <text:p>5</text:p>
          </table:table-cell>
          <table:table-cell office:value-type="float" office:value="2053250000" table:style-name="ce33">
            <text:p><text:s/>2.053.250.000<text:s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124">
            <text:p>2022/07</text:p>
          </table:table-cell>
          <table:table-cell office:value-type="float" office:value="6" table:style-name="ce29">
            <text:p>6</text:p>
          </table:table-cell>
          <table:table-cell office:value-type="float" office:value="1320000142.2" table:style-name="ce33">
            <text:p><text:s/>1.320.000.142<text:s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123">
            <text:p>2022/08</text:p>
          </table:table-cell>
          <table:table-cell office:value-type="float" office:value="4" table:style-name="ce29">
            <text:p>4</text:p>
          </table:table-cell>
          <table:table-cell office:value-type="float" office:value="924999949.47000003" table:style-name="ce33">
            <text:p><text:s/>924.999.949<text:s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103">
            <text:p>2022/09</text:p>
          </table:table-cell>
          <table:table-cell office:value-type="float" office:value="9" table:style-name="ce29">
            <text:p>9</text:p>
          </table:table-cell>
          <table:table-cell office:value-type="float" office:value="2733800049.4400001" table:style-name="ce33">
            <text:p><text:s/>2.733.800.049<text:s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121">
            <text:p>2022/10</text:p>
          </table:table-cell>
          <table:table-cell office:value-type="float" office:value="5" table:style-name="ce29">
            <text:p>5</text:p>
          </table:table-cell>
          <table:table-cell office:value-type="float" office:value="1509379504.6799998" table:style-name="ce33">
            <text:p><text:s/>1.509.379.505<text:s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122">
            <text:p>2022/11</text:p>
          </table:table-cell>
          <table:table-cell office:value-type="float" office:value="8" table:style-name="ce29">
            <text:p>8</text:p>
          </table:table-cell>
          <table:table-cell office:value-type="float" office:value="2463000769.5" table:style-name="ce33">
            <text:p><text:s/>2.463.000.770<text:s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122">
            <text:p>2022/12</text:p>
          </table:table-cell>
          <table:table-cell office:value-type="float" office:value="3" table:style-name="ce29">
            <text:p>3</text:p>
          </table:table-cell>
          <table:table-cell office:value-type="float" office:value="1200000032.29" table:style-name="ce33">
            <text:p><text:s/>1.200.000.032<text:s/></text:p>
          </table:table-cell>
          <table:table-cell table:number-columns-repeated="16381"/>
        </table:table-row>
        <table:table-row table:style-name="ro3">
          <table:table-cell office:value-type="float" office:value="202301" table:style-name="ce107">
            <text:p>2023/01</text:p>
          </table:table-cell>
          <table:table-cell office:value-type="float" office:value="4" table:style-name="ce29">
            <text:p>4</text:p>
          </table:table-cell>
          <table:table-cell office:value-type="float" office:value="2650000008.4499998" table:style-name="ce33">
            <text:p><text:s/>2.650.000.008<text:s/></text:p>
          </table:table-cell>
          <table:table-cell table:number-columns-repeated="16381"/>
        </table:table-row>
        <table:table-row table:style-name="ro3">
          <table:table-cell office:value-type="float" office:value="202302" table:style-name="ce126">
            <text:p>2023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303" table:style-name="ce127">
            <text:p>2023/03</text:p>
          </table:table-cell>
          <table:table-cell office:value-type="float" office:value="2" table:style-name="ce29">
            <text:p>2</text:p>
          </table:table-cell>
          <table:table-cell office:value-type="float" office:value="595620000" table:style-name="ce33">
            <text:p><text:s/>595.620.000<text:s/></text:p>
          </table:table-cell>
          <table:table-cell table:number-columns-repeated="16381"/>
        </table:table-row>
        <table:table-row table:style-name="ro3">
          <table:table-cell office:value-type="float" office:value="202304" table:style-name="ce128">
            <text:p>2023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305" table:style-name="ce128">
            <text:p>2023/05</text:p>
          </table:table-cell>
          <table:table-cell office:value-type="float" office:value="1" table:style-name="ce29">
            <text:p>1</text:p>
          </table:table-cell>
          <table:table-cell office:value-type="float" office:value="100000000" table:style-name="ce33">
            <text:p><text:s/>100.000.000<text:s/></text:p>
          </table:table-cell>
          <table:table-cell table:number-columns-repeated="16381"/>
        </table:table-row>
        <table:table-row table:number-rows-repeated="14" table:style-name="ro3">
          <table:table-cell table:style-name="ce20"/>
          <table:table-cell table:number-columns-repeated="2" table:style-name="ce12"/>
          <table:table-cell table:number-columns-repeated="16381"/>
        </table:table-row>
        <table:table-row table:number-rows-repeated="286" table:style-name="ro3">
          <table:table-cell table:style-name="ce20"/>
          <table:table-cell table:number-columns-repeated="16383"/>
        </table:table-row>
        <table:table-row table:number-rows-repeated="1048034" table:style-name="ro3">
          <table:table-cell table:number-columns-repeated="16384"/>
        </table:table-row>
      </table:table>
      <table:table table:name="Dispensadas_-_Mensal" table:style-name="ta3">
        <table:table-column table:style-name="co9" table:default-cell-style-name="ce8"/>
        <table:table-column table:style-name="co5" table:default-cell-style-name="ce12"/>
        <table:table-column table:style-name="co6" table:default-cell-style-name="ce12"/>
        <table:table-column table:style-name="co3" table:number-columns-repeated="16381" table:default-cell-style-name="ce8"/>
        <table:table-row table:style-name="ro2">
          <table:table-cell office:value-type="string" table:style-name="ce24">
            <text:p>Distribuições Públicas Dispensadas de Registro de Quotas de Fundo de Investimento Imobiliário - Mensal - ICVM 400 (REVOGADA pela Resolução 160/22.)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office:value-type="string" table:style-name="ce21">
            <text:p>Fonte: CVM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22">
            <text:p>Data da Atualização do Último Período: 02/01/2023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office:value-type="string" table:style-name="ce32">
            <text:p>Observação: O volume financeiro refere-se ao valor registrado.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 office:value-type="string" table:style-name="ce23">
            <text:p>Periodicidade de Atualização: Mensal</text:p>
          </table:table-cell>
          <table:table-cell table:number-columns-repeated="3" table:style-name="ce11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1">
            <text:p>Ano/Mês</text:p>
          </table:table-cell>
          <table:table-cell office:value-type="string" table:style-name="ce19">
            <text:p>Quantidade de Ofertas no período</text:p>
          </table:table-cell>
          <table:table-cell office:value-type="string" table:style-name="ce25">
            <text:p>Volume financeiro total (R$)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1" table:style-name="ce129">
            <text:p>2004/01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2" table:style-name="ce129">
            <text:p>2004/02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3" table:style-name="ce129">
            <text:p>2004/03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4" table:style-name="ce129">
            <text:p>2004/04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5" table:style-name="ce129">
            <text:p>2004/05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6" table:style-name="ce129">
            <text:p>2004/06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7" table:style-name="ce129">
            <text:p>2004/07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8" table:style-name="ce129">
            <text:p>2004/08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09" table:style-name="ce129">
            <text:p>2004/09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0" table:style-name="ce129">
            <text:p>2004/10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1" table:style-name="ce129">
            <text:p>2004/11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2" table:style-name="ce129">
            <text:p>2004/12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1" table:style-name="ce129">
            <text:p>2005/01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2" table:style-name="ce129">
            <text:p>2005/02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3" table:style-name="ce129">
            <text:p>2005/03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4" table:style-name="ce129">
            <text:p>2005/04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5" table:style-name="ce129">
            <text:p>2005/05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6" table:style-name="ce129">
            <text:p>2005/06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7" table:style-name="ce129">
            <text:p>2005/07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8" table:style-name="ce129">
            <text:p>2005/08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9" table:style-name="ce129">
            <text:p>2005/09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10" table:style-name="ce129">
            <text:p>2005/10</text:p>
          </table:table-cell>
          <table:table-cell office:value-type="float" office:value="6" table:style-name="ce26">
            <text:p>6</text:p>
          </table:table-cell>
          <table:table-cell office:value-type="float" office:value="60000" table:style-name="ce33">
            <text:p><text:s/>60.000<text:s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129">
            <text:p>200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129">
            <text:p>200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129">
            <text:p>200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129">
            <text:p>200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129">
            <text:p>200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129">
            <text:p>200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129">
            <text:p>200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129">
            <text:p>2006/06</text:p>
          </table:table-cell>
          <table:table-cell office:value-type="float" office:value="1" table:style-name="ce26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129">
            <text:p>200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129">
            <text:p>200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129">
            <text:p>200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129">
            <text:p>2006/10</text:p>
          </table:table-cell>
          <table:table-cell office:value-type="float" office:value="1" table:style-name="ce26">
            <text:p>1</text:p>
          </table:table-cell>
          <table:table-cell office:value-type="float" office:value="6861900" table:style-name="ce33">
            <text:p><text:s/>6.861.9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129">
            <text:p>200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129">
            <text:p>200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129">
            <text:p>2007/01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129">
            <text:p>200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129">
            <text:p>2007/03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129">
            <text:p>200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129">
            <text:p>200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129">
            <text:p>2007/06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129">
            <text:p>200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129">
            <text:p>2007/08</text:p>
          </table:table-cell>
          <table:table-cell office:value-type="float" office:value="2" table:style-name="ce26">
            <text:p>2</text:p>
          </table:table-cell>
          <table:table-cell office:value-type="float" office:value="50010000" table:style-name="ce33">
            <text:p><text:s/>50.010.000<text:s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129">
            <text:p>200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129">
            <text:p>2007/10</text:p>
          </table:table-cell>
          <table:table-cell office:value-type="float" office:value="1" table:style-name="ce26">
            <text:p>1</text:p>
          </table:table-cell>
          <table:table-cell office:value-type="float" office:value="400000" table:style-name="ce33">
            <text:p><text:s/>4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129">
            <text:p>200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129">
            <text:p>200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129">
            <text:p>200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129">
            <text:p>200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129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129">
            <text:p>200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129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129">
            <text:p>200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129">
            <text:p>200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129">
            <text:p>200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129">
            <text:p>2008/09</text:p>
          </table:table-cell>
          <table:table-cell office:value-type="float" office:value="1" table:style-name="ce26">
            <text:p>1</text:p>
          </table:table-cell>
          <table:table-cell office:value-type="float" office:value="150000" table:style-name="ce33">
            <text:p><text:s/>15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129">
            <text:p>200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129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129">
            <text:p>2008/12</text:p>
          </table:table-cell>
          <table:table-cell office:value-type="float" office:value="2" table:style-name="ce26">
            <text:p>2</text:p>
          </table:table-cell>
          <table:table-cell office:value-type="float" office:value="56000000" table:style-name="ce33">
            <text:p><text:s/>56.00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129">
            <text:p>2009/01</text:p>
          </table:table-cell>
          <table:table-cell office:value-type="float" office:value="2" table:style-name="ce26">
            <text:p>2</text:p>
          </table:table-cell>
          <table:table-cell office:value-type="float" office:value="105306830" table:style-name="ce33">
            <text:p><text:s/>105.306.83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129">
            <text:p>2009/02</text:p>
          </table:table-cell>
          <table:table-cell office:value-type="float" office:value="1" table:style-name="ce26">
            <text:p>1</text:p>
          </table:table-cell>
          <table:table-cell office:value-type="float" office:value="5750000" table:style-name="ce33">
            <text:p><text:s/>5.75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129">
            <text:p>2009/03</text:p>
          </table:table-cell>
          <table:table-cell office:value-type="float" office:value="1" table:style-name="ce26">
            <text:p>1</text:p>
          </table:table-cell>
          <table:table-cell office:value-type="float" office:value="330639673.5" table:style-name="ce33">
            <text:p><text:s/>330.639.674<text:s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129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129">
            <text:p>200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129">
            <text:p>2009/06</text:p>
          </table:table-cell>
          <table:table-cell office:value-type="float" office:value="2" table:style-name="ce26">
            <text:p>2</text:p>
          </table:table-cell>
          <table:table-cell office:value-type="float" office:value="26349128" table:style-name="ce33">
            <text:p><text:s/>26.349.128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129">
            <text:p>2009/07</text:p>
          </table:table-cell>
          <table:table-cell office:value-type="float" office:value="1" table:style-name="ce26">
            <text:p>1</text:p>
          </table:table-cell>
          <table:table-cell office:value-type="float" office:value="25302100.800000001" table:style-name="ce33">
            <text:p><text:s/>25.302.101<text:s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129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129">
            <text:p>200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129">
            <text:p>2009/10</text:p>
          </table:table-cell>
          <table:table-cell office:value-type="float" office:value="3" table:style-name="ce26">
            <text:p>3</text:p>
          </table:table-cell>
          <table:table-cell office:value-type="float" office:value="74000000" table:style-name="ce33">
            <text:p><text:s/>74.000.0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129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129">
            <text:p>2009/12</text:p>
          </table:table-cell>
          <table:table-cell office:value-type="float" office:value="1" table:style-name="ce26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129">
            <text:p>201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129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129">
            <text:p>201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129">
            <text:p>2010/04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129">
            <text:p>2010/05</text:p>
          </table:table-cell>
          <table:table-cell office:value-type="float" office:value="1" table:style-name="ce26">
            <text:p>1</text:p>
          </table:table-cell>
          <table:table-cell office:value-type="float" office:value="303300" table:style-name="ce33">
            <text:p><text:s/>303.300<text:s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129">
            <text:p>2010/06</text:p>
          </table:table-cell>
          <table:table-cell office:value-type="float" office:value="1" table:style-name="ce26">
            <text:p>1</text:p>
          </table:table-cell>
          <table:table-cell office:value-type="float" office:value="68750000" table:style-name="ce33">
            <text:p><text:s/>68.750.000<text:s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129">
            <text:p>201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129">
            <text:p>2010/08</text:p>
          </table:table-cell>
          <table:table-cell office:value-type="float" office:value="2" table:style-name="ce26">
            <text:p>2</text:p>
          </table:table-cell>
          <table:table-cell office:value-type="float" office:value="510483.4" table:style-name="ce33">
            <text:p><text:s/>510.483<text:s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129">
            <text:p>201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129">
            <text:p>201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129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129">
            <text:p>201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129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129">
            <text:p>201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129">
            <text:p>201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129">
            <text:p>201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129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129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129">
            <text:p>201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129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129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129">
            <text:p>201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129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129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129">
            <text:p>201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129">
            <text:p>201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129">
            <text:p>201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129">
            <text:p>201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129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129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129">
            <text:p>201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129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129">
            <text:p>201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129">
            <text:p>2012/10</text:p>
          </table:table-cell>
          <table:table-cell office:value-type="float" office:value="1" table:style-name="ce26">
            <text:p>1</text:p>
          </table:table-cell>
          <table:table-cell office:value-type="float" office:value="1367600" table:style-name="ce33">
            <text:p><text:s/>1.367.600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129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129">
            <text:p>201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129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129">
            <text:p>2013/02</text:p>
          </table:table-cell>
          <table:table-cell office:value-type="float" office:value="1" table:style-name="ce26">
            <text:p>1</text:p>
          </table:table-cell>
          <table:table-cell office:value-type="float" office:value="9767777.9299999997" table:style-name="ce33">
            <text:p><text:s/>9.767.778<text:s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129">
            <text:p>2013/03</text:p>
          </table:table-cell>
          <table:table-cell office:value-type="float" office:value="1" table:style-name="ce26">
            <text:p>1</text:p>
          </table:table-cell>
          <table:table-cell office:value-type="float" office:value="43000000" table:style-name="ce33">
            <text:p><text:s/>43.000.000<text:s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129">
            <text:p>201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129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129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129">
            <text:p>201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129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129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129">
            <text:p>201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129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129">
            <text:p>201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129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129">
            <text:p>201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129">
            <text:p>201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129">
            <text:p>201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129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129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129">
            <text:p>201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129">
            <text:p>2014/08</text:p>
          </table:table-cell>
          <table:table-cell office:value-type="float" office:value="1" table:style-name="ce26">
            <text:p>1</text:p>
          </table:table-cell>
          <table:table-cell office:value-type="float" office:value="20999.670000000002" table:style-name="ce33">
            <text:p><text:s/>21.000<text:s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129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129">
            <text:p>201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129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129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129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129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129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129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129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129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129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129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130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131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131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13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133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134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134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135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136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137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138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139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140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141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14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143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144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145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146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147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148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149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150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151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144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15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153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154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155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156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157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158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159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160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161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162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163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164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165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165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166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167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168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169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170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171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172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173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174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175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176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177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178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179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180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181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182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183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184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185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86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87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88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89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90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91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92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93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94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95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96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197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198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99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99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99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200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201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202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203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204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205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206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207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208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209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210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210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number-rows-repeated="3" table:style-name="ro3">
          <table:table-cell table:style-name="ce20"/>
          <table:table-cell table:number-columns-repeated="2" table:style-name="ce12"/>
          <table:table-cell table:number-columns-repeated="16381"/>
        </table:table-row>
        <table:table-row table:number-rows-repeated="303" table:style-name="ro3">
          <table:table-cell table:style-name="ce20"/>
          <table:table-cell table:number-columns-repeated="16383"/>
        </table:table-row>
        <table:table-row table:number-rows-repeated="10480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>
      <number:currency-symbol>R$</number:currency-symbol>
      <number:number number:decimal-places="2" number:min-decimal-places="2" number:min-integer-digits="1" number:grouping="true"/>
    </number:currency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decimal-places="4" number:min-integer-digits="1" number:grouping="true"/>
    </number:number-style>
    <number:number-style style:name="N47">
      <number:number number:decimal-places="0" number:min-decimal-places="0" number:min-integer-digits="0">
        <number:embedded-text number:position="2">/</number:embedded-text>
      </number:number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VM</meta:initial-creator>
    <dc:creator>Aline Andrade de Aguiar</dc:creator>
    <meta:creation-date>2005-02-23T20:05:59Z</meta:creation-date>
    <dc:date>2025-03-19T14:29:01Z</dc:date>
  </office:meta>
</office:document-meta>
</file>