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CCCCFF" style:vertical-align="automatic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V_237_rgula" style:data-style-name="N45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46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3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4.10986111111111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0.917222222222222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I_-_ICVM_40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0">
            <text:p>Distribuições Públicas de Certificados de Recebíveis Imobiliários - ICVM 400/03 (REVOGADA pela Resolução 160/22.)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7" table:style-name="ce1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12" table:number-rows-spanned="1" table:style-name="ce14">
            <text:p>Fonte: CVM</text:p>
            <text:p>Observação: O volume financeiro refere-se ao valor registrado.</text:p>
            <text:p>Data da Atualização do Último Período: 02/01/2023</text:p>
            <text:p>Periodicidade de Atualização: Mensal</text:p>
          </table:table-cell>
          <table:covered-table-cell table:number-columns-repeated="11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7" table:style-name="ce1"/>
          <table:table-cell table:number-columns-repeated="16376" table:style-name="ce2"/>
        </table:table-row>
        <table:table-row table:style-name="ro6">
          <table:table-cell table:style-name="ce2"/>
          <table:table-cell table:style-name="ce1"/>
          <table:table-cell office:value-type="string" table:style-name="ce3">
            <text:p>Ano/Mês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 de Registro / Dispensa</text:p>
          </table:table-cell>
          <table:table-cell office:value-type="string" table:style-name="ce3">
            <text:p>Líder</text:p>
          </table:table-cell>
          <table:table-cell office:value-type="string" table:style-name="ce3">
            <text:p>Nome do Emissor</text:p>
          </table:table-cell>
          <table:table-cell office:value-type="string" table:style-name="ce3">
            <text:p>Regime de Registro</text:p>
          </table:table-cell>
          <table:table-cell office:value-type="string" table:style-name="ce3">
            <text:p>Quantidade de títulos (exclusive o lote suplementar)</text:p>
          </table:table-cell>
          <table:table-cell office:value-type="string" table:style-name="ce3">
            <text:p>Volume Financeiro Total (R$)</text:p>
          </table:table-cell>
          <table:table-cell office:value-type="string" table:style-name="ce3">
            <text:p>Data de Vencimento - CRI</text:p>
          </table:table-cell>
          <table:table-cell office:value-type="string" table:style-name="ce3">
            <text:p>Número de Série</text:p>
          </table:table-cell>
          <table:table-cell office:value-type="string" table:style-name="ce3">
            <text:p>Regime Fiduciário - CRI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2" table:style-name="ce8">
            <text:p>2004/02</text:p>
          </table:table-cell>
          <table:table-cell office:value-type="string" table:style-name="ce4">
            <text:p>RJ-2003-12648</text:p>
          </table:table-cell>
          <table:table-cell office:value-type="date" office:date-value="2004-02-27T00:00:00" table:style-name="ce5">
            <text:p>27/0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20" table:style-name="ce6">
            <text:p>20</text:p>
          </table:table-cell>
          <table:table-cell office:value-type="float" office:value="10000000" table:style-name="ce7">
            <text:p><text:s/>10.000.000<text:s/></text:p>
          </table:table-cell>
          <table:table-cell office:value-type="date" office:date-value="2008-08-12T00:00:00" table:style-name="ce5">
            <text:p>12/08/200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2" table:style-name="ce8">
            <text:p>2004/02</text:p>
          </table:table-cell>
          <table:table-cell office:value-type="string" table:style-name="ce4">
            <text:p>RJ-2003-13078</text:p>
          </table:table-cell>
          <table:table-cell office:value-type="date" office:date-value="2004-02-20T00:00:00" table:style-name="ce5">
            <text:p>20/0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300000" table:style-name="ce7">
            <text:p><text:s/>300.000<text:s/></text:p>
          </table:table-cell>
          <table:table-cell office:value-type="date" office:date-value="2013-10-13T00:00:00" table:style-name="ce5">
            <text:p>13/10/201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2" table:style-name="ce8">
            <text:p>2004/02</text:p>
          </table:table-cell>
          <table:table-cell office:value-type="string" table:style-name="ce4">
            <text:p>RJ-2003-13083</text:p>
          </table:table-cell>
          <table:table-cell office:value-type="date" office:date-value="2004-02-20T00:00:00" table:style-name="ce5">
            <text:p>20/0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500000" table:style-name="ce7">
            <text:p><text:s/>1.500.000<text:s/></text:p>
          </table:table-cell>
          <table:table-cell office:value-type="date" office:date-value="2013-10-13T00:00:00" table:style-name="ce5">
            <text:p>13/10/20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3" table:style-name="ce8">
            <text:p>2004/03</text:p>
          </table:table-cell>
          <table:table-cell office:value-type="string" table:style-name="ce4">
            <text:p>RJ-2003-13504</text:p>
          </table:table-cell>
          <table:table-cell office:value-type="date" office:date-value="2004-03-12T00:00:00" table:style-name="ce5">
            <text:p>12/03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7267000.0800000001" table:style-name="ce7">
            <text:p><text:s/>7.267.000<text:s/></text:p>
          </table:table-cell>
          <table:table-cell office:value-type="date" office:date-value="2013-12-15T00:00:00" table:style-name="ce5">
            <text:p>15/12/20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3" table:style-name="ce8">
            <text:p>2004/03</text:p>
          </table:table-cell>
          <table:table-cell office:value-type="string" table:style-name="ce4">
            <text:p>RJ-2004-731</text:p>
          </table:table-cell>
          <table:table-cell office:value-type="date" office:date-value="2004-03-30T00:00:00" table:style-name="ce5">
            <text:p>30/03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2" table:style-name="ce6">
            <text:p>22</text:p>
          </table:table-cell>
          <table:table-cell office:value-type="float" office:value="6624863.96" table:style-name="ce7">
            <text:p><text:s/>6.624.864<text:s/></text:p>
          </table:table-cell>
          <table:table-cell office:value-type="date" office:date-value="2014-07-21T00:00:00" table:style-name="ce5">
            <text:p>21/07/20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4" table:style-name="ce8">
            <text:p>2004/04</text:p>
          </table:table-cell>
          <table:table-cell office:value-type="string" table:style-name="ce4">
            <text:p>RJ-2003-13308</text:p>
          </table:table-cell>
          <table:table-cell office:value-type="date" office:date-value="2004-04-15T00:00:00" table:style-name="ce5">
            <text:p>15/04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6">
            <text:p>100</text:p>
          </table:table-cell>
          <table:table-cell office:value-type="float" office:value="32257309" table:style-name="ce7">
            <text:p><text:s/>32.257.309<text:s/></text:p>
          </table:table-cell>
          <table:table-cell office:value-type="date" office:date-value="2009-06-05T00:00:00" table:style-name="ce5">
            <text:p>05/06/200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4" table:style-name="ce8">
            <text:p>2004/04</text:p>
          </table:table-cell>
          <table:table-cell office:value-type="string" table:style-name="ce4">
            <text:p>RJ-2004-2131</text:p>
          </table:table-cell>
          <table:table-cell office:value-type="date" office:date-value="2004-04-14T00:00:00" table:style-name="ce5">
            <text:p>14/04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IMIGRANTES CIA SEC DE CRED IMOB</text:p>
          </table:table-cell>
          <table:table-cell office:value-type="string" table:style-name="ce4">
            <text:p>Ofertas Registradas</text:p>
          </table:table-cell>
          <table:table-cell office:value-type="float" office:value="135" table:style-name="ce6">
            <text:p>135</text:p>
          </table:table-cell>
          <table:table-cell office:value-type="float" office:value="40792261.5" table:style-name="ce7">
            <text:p><text:s/>40.792.262<text:s/></text:p>
          </table:table-cell>
          <table:table-cell office:value-type="date" office:date-value="2012-12-30T00:00:00" table:style-name="ce5">
            <text:p>30/12/201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4" table:style-name="ce8">
            <text:p>2004/04</text:p>
          </table:table-cell>
          <table:table-cell office:value-type="string" table:style-name="ce4">
            <text:p>RJ-2004-730</text:p>
          </table:table-cell>
          <table:table-cell office:value-type="date" office:date-value="2004-04-01T00:00:00" table:style-name="ce5">
            <text:p>01/04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5" table:style-name="ce6">
            <text:p>65</text:p>
          </table:table-cell>
          <table:table-cell office:value-type="float" office:value="19500000" table:style-name="ce7">
            <text:p><text:s/>19.500.000<text:s/></text:p>
          </table:table-cell>
          <table:table-cell office:value-type="date" office:date-value="2008-09-30T00:00:00" table:style-name="ce5">
            <text:p>30/09/200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8">
            <text:p>2004/06</text:p>
          </table:table-cell>
          <table:table-cell office:value-type="string" table:style-name="ce4">
            <text:p>RJ-2004-1610</text:p>
          </table:table-cell>
          <table:table-cell office:value-type="date" office:date-value="2004-06-14T00:00:00" table:style-name="ce5">
            <text:p>14/06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400562.0700000003" table:style-name="ce7">
            <text:p><text:s/>6.400.562<text:s/></text:p>
          </table:table-cell>
          <table:table-cell office:value-type="date" office:date-value="2006-10-15T00:00:00" table:style-name="ce5">
            <text:p>15/10/200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6" table:style-name="ce8">
            <text:p>2004/06</text:p>
          </table:table-cell>
          <table:table-cell office:value-type="string" table:style-name="ce4">
            <text:p>RJ-2004-2621</text:p>
          </table:table-cell>
          <table:table-cell office:value-type="date" office:date-value="2004-06-18T00:00:00" table:style-name="ce5">
            <text:p>18/06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42" table:style-name="ce6">
            <text:p>42</text:p>
          </table:table-cell>
          <table:table-cell office:value-type="float" office:value="12733000.140000001" table:style-name="ce7">
            <text:p><text:s/>12.733.000<text:s/></text:p>
          </table:table-cell>
          <table:table-cell office:value-type="date" office:date-value="2014-04-15T00:00:00" table:style-name="ce5">
            <text:p>15/04/201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8">
            <text:p>2004/07</text:p>
          </table:table-cell>
          <table:table-cell office:value-type="string" table:style-name="ce4">
            <text:p>RJ-2004-2317</text:p>
          </table:table-cell>
          <table:table-cell office:value-type="date" office:date-value="2004-07-01T00:00:00" table:style-name="ce5">
            <text:p>01/07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665652.48" table:style-name="ce7">
            <text:p><text:s/>3.665.652<text:s/></text:p>
          </table:table-cell>
          <table:table-cell office:value-type="date" office:date-value="2004-12-05T00:00:00" table:style-name="ce5">
            <text:p>05/12/200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7" table:style-name="ce8">
            <text:p>2004/07</text:p>
          </table:table-cell>
          <table:table-cell office:value-type="string" table:style-name="ce4">
            <text:p>RJ-2004-3216</text:p>
          </table:table-cell>
          <table:table-cell office:value-type="date" office:date-value="2004-07-22T00:00:00" table:style-name="ce5">
            <text:p>22/07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8" table:style-name="ce6">
            <text:p>28</text:p>
          </table:table-cell>
          <table:table-cell office:value-type="float" office:value="8504216" table:style-name="ce7">
            <text:p><text:s/>8.504.216<text:s/></text:p>
          </table:table-cell>
          <table:table-cell office:value-type="date" office:date-value="2007-11-05T00:00:00" table:style-name="ce5">
            <text:p>05/11/200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8">
            <text:p>2004/08</text:p>
          </table:table-cell>
          <table:table-cell office:value-type="string" table:style-name="ce4">
            <text:p>RJ-2004-1336</text:p>
          </table:table-cell>
          <table:table-cell office:value-type="date" office:date-value="2004-08-12T00:00:00" table:style-name="ce5">
            <text:p>12/08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SA CIA SECURITIZADORA DE ATIVOS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16000000" table:style-name="ce7">
            <text:p><text:s/>16.000.000<text:s/></text:p>
          </table:table-cell>
          <table:table-cell office:value-type="date" office:date-value="2014-02-19T00:00:00" table:style-name="ce5">
            <text:p>19/02/201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8" table:style-name="ce8">
            <text:p>2004/08</text:p>
          </table:table-cell>
          <table:table-cell office:value-type="string" table:style-name="ce4">
            <text:p>RJ-2004-1699</text:p>
          </table:table-cell>
          <table:table-cell office:value-type="date" office:date-value="2004-08-27T00:00:00" table:style-name="ce5">
            <text:p>27/08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SEC DE CREDITOS IMOB SA</text:p>
          </table:table-cell>
          <table:table-cell office:value-type="string" table:style-name="ce4">
            <text:p>Ofertas Registradas</text:p>
          </table:table-cell>
          <table:table-cell office:value-type="float" office:value="226" table:style-name="ce6">
            <text:p>226</text:p>
          </table:table-cell>
          <table:table-cell office:value-type="float" office:value="67800000" table:style-name="ce7">
            <text:p><text:s/>67.800.000<text:s/></text:p>
          </table:table-cell>
          <table:table-cell office:value-type="date" office:date-value="2014-12-09T00:00:00" table:style-name="ce5">
            <text:p>09/12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8">
            <text:p>2004/09</text:p>
          </table:table-cell>
          <table:table-cell office:value-type="string" table:style-name="ce4">
            <text:p>RJ-2004-3106</text:p>
          </table:table-cell>
          <table:table-cell office:value-type="date" office:date-value="2004-09-22T00:00:00" table:style-name="ce5">
            <text:p>22/09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11700000" table:style-name="ce7">
            <text:p><text:s/>11.700.000<text:s/></text:p>
          </table:table-cell>
          <table:table-cell office:value-type="date" office:date-value="2008-09-13T00:00:00" table:style-name="ce5">
            <text:p>13/09/200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09" table:style-name="ce8">
            <text:p>2004/09</text:p>
          </table:table-cell>
          <table:table-cell office:value-type="string" table:style-name="ce4">
            <text:p>RJ-2004-4329</text:p>
          </table:table-cell>
          <table:table-cell office:value-type="date" office:date-value="2004-09-20T00:00:00" table:style-name="ce5">
            <text:p>20/09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BRA CIA SEC. CRED. IMOBILIARIO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7637030" table:style-name="ce7">
            <text:p><text:s/>7.637.030<text:s/></text:p>
          </table:table-cell>
          <table:table-cell office:value-type="date" office:date-value="2014-10-25T00:00:00" table:style-name="ce5">
            <text:p>25/10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1757</text:p>
          </table:table-cell>
          <table:table-cell office:value-type="date" office:date-value="2004-10-01T00:00:00" table:style-name="ce5">
            <text:p>01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SEC DE CREDITOS IMOB SA</text:p>
          </table:table-cell>
          <table:table-cell office:value-type="string" table:style-name="ce4">
            <text:p>Ofertas Registradas</text:p>
          </table:table-cell>
          <table:table-cell office:value-type="float" office:value="89" table:style-name="ce6">
            <text:p>89</text:p>
          </table:table-cell>
          <table:table-cell office:value-type="float" office:value="26700000" table:style-name="ce7">
            <text:p><text:s/>26.700.000<text:s/></text:p>
          </table:table-cell>
          <table:table-cell office:value-type="date" office:date-value="2014-12-10T00:00:00" table:style-name="ce5">
            <text:p>10/12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131</text:p>
          </table:table-cell>
          <table:table-cell office:value-type="date" office:date-value="2004-10-28T00:00:00" table:style-name="ce5">
            <text:p>28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70" table:style-name="ce6">
            <text:p>170</text:p>
          </table:table-cell>
          <table:table-cell office:value-type="float" office:value="53366979.700000003" table:style-name="ce7">
            <text:p><text:s/>53.366.980<text:s/></text:p>
          </table:table-cell>
          <table:table-cell office:value-type="date" office:date-value="2008-11-17T00:00:00" table:style-name="ce5">
            <text:p>17/11/200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272</text:p>
          </table:table-cell>
          <table:table-cell office:value-type="date" office:date-value="2004-10-04T00:00:00" table:style-name="ce5">
            <text:p>04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615820" table:style-name="ce7">
            <text:p><text:s/>615.820<text:s/></text:p>
          </table:table-cell>
          <table:table-cell office:value-type="date" office:date-value="2009-06-13T00:00:00" table:style-name="ce5">
            <text:p>13/06/200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278</text:p>
          </table:table-cell>
          <table:table-cell office:value-type="date" office:date-value="2004-10-04T00:00:00" table:style-name="ce5">
            <text:p>04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8" table:style-name="ce6">
            <text:p>18</text:p>
          </table:table-cell>
          <table:table-cell office:value-type="float" office:value="5480797.8600000003" table:style-name="ce7">
            <text:p><text:s/>5.480.798<text:s/></text:p>
          </table:table-cell>
          <table:table-cell office:value-type="date" office:date-value="2009-06-13T00:00:00" table:style-name="ce5">
            <text:p>13/06/200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307</text:p>
          </table:table-cell>
          <table:table-cell office:value-type="date" office:date-value="2004-10-13T00:00:00" table:style-name="ce5">
            <text:p>13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9" table:style-name="ce6">
            <text:p>19</text:p>
          </table:table-cell>
          <table:table-cell office:value-type="float" office:value="5890000" table:style-name="ce7">
            <text:p><text:s/>5.890.000<text:s/></text:p>
          </table:table-cell>
          <table:table-cell office:value-type="date" office:date-value="2007-12-06T00:00:00" table:style-name="ce5">
            <text:p>06/12/200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0" table:style-name="ce8">
            <text:p>2004/10</text:p>
          </table:table-cell>
          <table:table-cell office:value-type="string" table:style-name="ce4">
            <text:p>RJ-2004-4309</text:p>
          </table:table-cell>
          <table:table-cell office:value-type="date" office:date-value="2004-10-13T00:00:00" table:style-name="ce5">
            <text:p>13/10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4000000" table:style-name="ce7">
            <text:p><text:s/>4.000.000<text:s/></text:p>
          </table:table-cell>
          <table:table-cell office:value-type="date" office:date-value="2008-08-06T00:00:00" table:style-name="ce5">
            <text:p>06/08/200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1" table:style-name="ce8">
            <text:p>2004/11</text:p>
          </table:table-cell>
          <table:table-cell office:value-type="string" table:style-name="ce4">
            <text:p>RJ-2004-3001</text:p>
          </table:table-cell>
          <table:table-cell office:value-type="date" office:date-value="2004-11-08T00:00:00" table:style-name="ce5">
            <text:p>08/11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OCUS CIA SECURITIZADORA CRED. IMOB</text:p>
          </table:table-cell>
          <table:table-cell office:value-type="string" table:style-name="ce4">
            <text:p>Ofertas Registradas</text:p>
          </table:table-cell>
          <table:table-cell office:value-type="float" office:value="23" table:style-name="ce6">
            <text:p>23</text:p>
          </table:table-cell>
          <table:table-cell office:value-type="float" office:value="8195836.5599999996" table:style-name="ce7">
            <text:p><text:s/>8.195.837<text:s/></text:p>
          </table:table-cell>
          <table:table-cell office:value-type="date" office:date-value="2016-04-20T00:00:00" table:style-name="ce5">
            <text:p>20/04/20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1" table:style-name="ce8">
            <text:p>2004/11</text:p>
          </table:table-cell>
          <table:table-cell office:value-type="string" table:style-name="ce4">
            <text:p>RJ-2004-3003</text:p>
          </table:table-cell>
          <table:table-cell office:value-type="date" office:date-value="2004-11-08T00:00:00" table:style-name="ce5">
            <text:p>08/11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OCUS CIA SECURITIZADORA CRED. IMOB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468869.49" table:style-name="ce7">
            <text:p><text:s/>468.869<text:s/></text:p>
          </table:table-cell>
          <table:table-cell office:value-type="date" office:date-value="2016-04-20T00:00:00" table:style-name="ce5">
            <text:p>20/04/2016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4308</text:p>
          </table:table-cell>
          <table:table-cell office:value-type="date" office:date-value="2004-12-06T00:00:00" table:style-name="ce5">
            <text:p>06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0000000" table:style-name="ce7">
            <text:p><text:s/>10.000.000<text:s/></text:p>
          </table:table-cell>
          <table:table-cell office:value-type="date" office:date-value="2010-07-06T00:00:00" table:style-name="ce5">
            <text:p>06/07/20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5236</text:p>
          </table:table-cell>
          <table:table-cell office:value-type="date" office:date-value="2004-12-02T00:00:00" table:style-name="ce5">
            <text:p>02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6" table:style-name="ce6">
            <text:p>66</text:p>
          </table:table-cell>
          <table:table-cell office:value-type="float" office:value="20000000.460000001" table:style-name="ce7">
            <text:p><text:s/>20.000.000<text:s/></text:p>
          </table:table-cell>
          <table:table-cell office:value-type="date" office:date-value="2014-07-28T00:00:00" table:style-name="ce5">
            <text:p>28/07/20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5359</text:p>
          </table:table-cell>
          <table:table-cell office:value-type="date" office:date-value="2004-12-30T00:00:00" table:style-name="ce5">
            <text:p>30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6200000" table:style-name="ce7">
            <text:p><text:s/>6.200.000<text:s/></text:p>
          </table:table-cell>
          <table:table-cell office:value-type="date" office:date-value="2009-08-25T00:00:00" table:style-name="ce5">
            <text:p>25/08/200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5639</text:p>
          </table:table-cell>
          <table:table-cell office:value-type="date" office:date-value="2004-12-27T00:00:00" table:style-name="ce5">
            <text:p>27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8" table:style-name="ce6">
            <text:p>28</text:p>
          </table:table-cell>
          <table:table-cell office:value-type="float" office:value="8522011.6799999997" table:style-name="ce7">
            <text:p><text:s/>8.522.012<text:s/></text:p>
          </table:table-cell>
          <table:table-cell office:value-type="date" office:date-value="2014-05-13T00:00:00" table:style-name="ce5">
            <text:p>13/05/201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412" table:style-name="ce8">
            <text:p>2004/12</text:p>
          </table:table-cell>
          <table:table-cell office:value-type="string" table:style-name="ce4">
            <text:p>RJ-2004-5640</text:p>
          </table:table-cell>
          <table:table-cell office:value-type="date" office:date-value="2004-12-27T00:00:00" table:style-name="ce5">
            <text:p>27/12/2004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957529.41" table:style-name="ce7">
            <text:p><text:s/>957.529<text:s/></text:p>
          </table:table-cell>
          <table:table-cell office:value-type="date" office:date-value="2014-05-13T00:00:00" table:style-name="ce5">
            <text:p>13/05/201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8">
            <text:p>2005/01</text:p>
          </table:table-cell>
          <table:table-cell office:value-type="string" table:style-name="ce4">
            <text:p>RJ-2004-6214</text:p>
          </table:table-cell>
          <table:table-cell office:value-type="date" office:date-value="2005-01-24T00:00:00" table:style-name="ce5">
            <text:p>24/0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8" table:style-name="ce6">
            <text:p>18</text:p>
          </table:table-cell>
          <table:table-cell office:value-type="float" office:value="5517533.8799999999" table:style-name="ce7">
            <text:p><text:s/>5.517.534<text:s/></text:p>
          </table:table-cell>
          <table:table-cell office:value-type="date" office:date-value="2008-02-07T00:00:00" table:style-name="ce5">
            <text:p>07/02/200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8">
            <text:p>2005/01</text:p>
          </table:table-cell>
          <table:table-cell office:value-type="string" table:style-name="ce4">
            <text:p>RJ-2004-7059</text:p>
          </table:table-cell>
          <table:table-cell office:value-type="date" office:date-value="2005-01-27T00:00:00" table:style-name="ce5">
            <text:p>27/0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63000000" table:style-name="ce7">
            <text:p><text:s/>63.000.000<text:s/></text:p>
          </table:table-cell>
          <table:table-cell office:value-type="date" office:date-value="2014-12-15T00:00:00" table:style-name="ce5">
            <text:p>15/12/20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1" table:style-name="ce8">
            <text:p>2005/01</text:p>
          </table:table-cell>
          <table:table-cell office:value-type="string" table:style-name="ce4">
            <text:p>RJ-2005-429</text:p>
          </table:table-cell>
          <table:table-cell office:value-type="date" office:date-value="2005-01-27T00:00:00" table:style-name="ce5">
            <text:p>27/0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IMIGRANTES CIA SECURIT. CRED. IMOB.</text:p>
          </table:table-cell>
          <table:table-cell office:value-type="string" table:style-name="ce4">
            <text:p>Ofertas Registradas</text:p>
          </table:table-cell>
          <table:table-cell office:value-type="float" office:value="101" table:style-name="ce6">
            <text:p>101</text:p>
          </table:table-cell>
          <table:table-cell office:value-type="float" office:value="30493168.559999999" table:style-name="ce7">
            <text:p><text:s/>30.493.169<text:s/></text:p>
          </table:table-cell>
          <table:table-cell office:value-type="date" office:date-value="2014-10-09T00:00:00" table:style-name="ce5">
            <text:p>09/10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2" table:style-name="ce8">
            <text:p>2005/02</text:p>
          </table:table-cell>
          <table:table-cell office:value-type="string" table:style-name="ce4">
            <text:p>RJ-2004-5437</text:p>
          </table:table-cell>
          <table:table-cell office:value-type="date" office:date-value="2005-02-04T00:00:00" table:style-name="ce5">
            <text:p>04/0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20" table:style-name="ce6">
            <text:p>20</text:p>
          </table:table-cell>
          <table:table-cell office:value-type="float" office:value="6763453.2000000002" table:style-name="ce7">
            <text:p><text:s/>6.763.453<text:s/></text:p>
          </table:table-cell>
          <table:table-cell office:value-type="date" office:date-value="2008-01-08T00:00:00" table:style-name="ce5">
            <text:p>08/01/200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2" table:style-name="ce8">
            <text:p>2005/02</text:p>
          </table:table-cell>
          <table:table-cell office:value-type="string" table:style-name="ce4">
            <text:p>RJ-2004-6034</text:p>
          </table:table-cell>
          <table:table-cell office:value-type="date" office:date-value="2005-02-17T00:00:00" table:style-name="ce5">
            <text:p>17/0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781" table:style-name="ce6">
            <text:p>781</text:p>
          </table:table-cell>
          <table:table-cell office:value-type="float" office:value="236643000" table:style-name="ce7">
            <text:p><text:s/>236.643.000<text:s/></text:p>
          </table:table-cell>
          <table:table-cell office:value-type="date" office:date-value="2009-10-01T00:00:00" table:style-name="ce5">
            <text:p>01/10/200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2" table:style-name="ce8">
            <text:p>2005/02</text:p>
          </table:table-cell>
          <table:table-cell office:value-type="string" table:style-name="ce4">
            <text:p>RJ-2004-7082</text:p>
          </table:table-cell>
          <table:table-cell office:value-type="date" office:date-value="2005-02-22T00:00:00" table:style-name="ce5">
            <text:p>22/0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747255.58" table:style-name="ce7">
            <text:p><text:s/>2.747.256<text:s/></text:p>
          </table:table-cell>
          <table:table-cell office:value-type="date" office:date-value="2016-11-01T00:00:00" table:style-name="ce5">
            <text:p>01/11/20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4-6085</text:p>
          </table:table-cell>
          <table:table-cell office:value-type="date" office:date-value="2005-03-29T00:00:00" table:style-name="ce5">
            <text:p>29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90" table:style-name="ce6">
            <text:p>190</text:p>
          </table:table-cell>
          <table:table-cell office:value-type="float" office:value="59497274.5" table:style-name="ce7">
            <text:p><text:s/>59.497.275<text:s/></text:p>
          </table:table-cell>
          <table:table-cell office:value-type="date" office:date-value="2013-01-23T00:00:00" table:style-name="ce5">
            <text:p>23/01/201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4-6091</text:p>
          </table:table-cell>
          <table:table-cell office:value-type="date" office:date-value="2005-03-29T00:00:00" table:style-name="ce5">
            <text:p>29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45" table:style-name="ce6">
            <text:p>45</text:p>
          </table:table-cell>
          <table:table-cell office:value-type="float" office:value="13897338.75" table:style-name="ce7">
            <text:p><text:s/>13.897.339<text:s/></text:p>
          </table:table-cell>
          <table:table-cell office:value-type="date" office:date-value="2013-01-23T00:00:00" table:style-name="ce5">
            <text:p>23/01/201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4-6905</text:p>
          </table:table-cell>
          <table:table-cell office:value-type="date" office:date-value="2005-03-10T00:00:00" table:style-name="ce5">
            <text:p>10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0" table:style-name="ce6">
            <text:p>30</text:p>
          </table:table-cell>
          <table:table-cell office:value-type="float" office:value="9137256.9000000004" table:style-name="ce7">
            <text:p><text:s/>9.137.257<text:s/></text:p>
          </table:table-cell>
          <table:table-cell office:value-type="date" office:date-value="2014-10-13T00:00:00" table:style-name="ce5">
            <text:p>13/10/201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4-6906</text:p>
          </table:table-cell>
          <table:table-cell office:value-type="date" office:date-value="2005-03-10T00:00:00" table:style-name="ce5">
            <text:p>10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026658.08" table:style-name="ce7">
            <text:p><text:s/>1.026.658<text:s/></text:p>
          </table:table-cell>
          <table:table-cell office:value-type="date" office:date-value="2014-10-13T00:00:00" table:style-name="ce5">
            <text:p>13/10/201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3" table:style-name="ce8">
            <text:p>2005/03</text:p>
          </table:table-cell>
          <table:table-cell office:value-type="string" table:style-name="ce4">
            <text:p>RJ-2005-350</text:p>
          </table:table-cell>
          <table:table-cell office:value-type="date" office:date-value="2005-03-15T00:00:00" table:style-name="ce5">
            <text:p>15/03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00000" table:style-name="ce7">
            <text:p><text:s/>5.000.000<text:s/></text:p>
          </table:table-cell>
          <table:table-cell office:value-type="date" office:date-value="2012-01-18T00:00:00" table:style-name="ce5">
            <text:p>18/01/201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8">
            <text:p>2005/05</text:p>
          </table:table-cell>
          <table:table-cell office:value-type="string" table:style-name="ce4">
            <text:p>RJ-2005-618</text:p>
          </table:table-cell>
          <table:table-cell office:value-type="date" office:date-value="2005-05-12T00:00:00" table:style-name="ce5">
            <text:p>12/05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2057006.94" table:style-name="ce7">
            <text:p><text:s/>2.057.007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5" table:style-name="ce8">
            <text:p>2005/05</text:p>
          </table:table-cell>
          <table:table-cell office:value-type="string" table:style-name="ce4">
            <text:p>RJ-2005-619</text:p>
          </table:table-cell>
          <table:table-cell office:value-type="date" office:date-value="2005-05-12T00:00:00" table:style-name="ce5">
            <text:p>12/05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40626.15" table:style-name="ce7">
            <text:p><text:s/>1.640.626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6" table:style-name="ce8">
            <text:p>2005/06</text:p>
          </table:table-cell>
          <table:table-cell office:value-type="string" table:style-name="ce4">
            <text:p>RJ-2005-1853</text:p>
          </table:table-cell>
          <table:table-cell office:value-type="date" office:date-value="2005-06-22T00:00:00" table:style-name="ce5">
            <text:p>22/06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831369.32" table:style-name="ce7">
            <text:p><text:s/>1.831.369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8">
            <text:p>2005/07</text:p>
          </table:table-cell>
          <table:table-cell office:value-type="string" table:style-name="ce4">
            <text:p>RJ-2005-1693</text:p>
          </table:table-cell>
          <table:table-cell office:value-type="date" office:date-value="2005-07-08T00:00:00" table:style-name="ce5">
            <text:p>08/07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BRA CIA SEC DE CRED IMOB</text:p>
          </table:table-cell>
          <table:table-cell office:value-type="string" table:style-name="ce4">
            <text:p>Ofertas Registradas</text:p>
          </table:table-cell>
          <table:table-cell office:value-type="float" office:value="34" table:style-name="ce6">
            <text:p>34</text:p>
          </table:table-cell>
          <table:table-cell office:value-type="float" office:value="10471884.060000001" table:style-name="ce7">
            <text:p><text:s/>10.471.884<text:s/></text:p>
          </table:table-cell>
          <table:table-cell office:value-type="date" office:date-value="2005-12-15T00:00:00" table:style-name="ce5">
            <text:p>15/12/200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7" table:style-name="ce8">
            <text:p>2005/07</text:p>
          </table:table-cell>
          <table:table-cell office:value-type="string" table:style-name="ce4">
            <text:p>RJ-2005-3127</text:p>
          </table:table-cell>
          <table:table-cell office:value-type="date" office:date-value="2005-07-20T00:00:00" table:style-name="ce5">
            <text:p>20/07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70169.4" table:style-name="ce7">
            <text:p><text:s/>1.470.169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8" table:style-name="ce8">
            <text:p>2005/08</text:p>
          </table:table-cell>
          <table:table-cell office:value-type="string" table:style-name="ce4">
            <text:p>RJ-2005-3842</text:p>
          </table:table-cell>
          <table:table-cell office:value-type="date" office:date-value="2005-08-02T00:00:00" table:style-name="ce5">
            <text:p>02/08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R2 CIA SECURITIZADORA DE CRED.IMOB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6102496.4800000004" table:style-name="ce7">
            <text:p><text:s/>6.102.496<text:s/></text:p>
          </table:table-cell>
          <table:table-cell office:value-type="date" office:date-value="2008-06-16T00:00:00" table:style-name="ce5">
            <text:p>16/06/200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8" table:style-name="ce8">
            <text:p>2005/08</text:p>
          </table:table-cell>
          <table:table-cell office:value-type="string" table:style-name="ce4">
            <text:p>RJ-2005-3878</text:p>
          </table:table-cell>
          <table:table-cell office:value-type="date" office:date-value="2005-08-31T00:00:00" table:style-name="ce5">
            <text:p>31/08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690761.2" table:style-name="ce7">
            <text:p><text:s/>690.761<text:s/>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8" table:style-name="ce8">
            <text:p>2005/08</text:p>
          </table:table-cell>
          <table:table-cell office:value-type="string" table:style-name="ce4">
            <text:p>RJ-2005-3906</text:p>
          </table:table-cell>
          <table:table-cell office:value-type="date" office:date-value="2005-08-31T00:00:00" table:style-name="ce5">
            <text:p>31/08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33616.16" table:style-name="ce7">
            <text:p><text:s/>5.033.616<text:s/></text:p>
          </table:table-cell>
          <table:table-cell office:value-type="date" office:date-value="2012-10-15T00:00:00" table:style-name="ce5">
            <text:p>15/10/201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8">
            <text:p>2005/09</text:p>
          </table:table-cell>
          <table:table-cell office:value-type="string" table:style-name="ce4">
            <text:p>RJ-2005-2238</text:p>
          </table:table-cell>
          <table:table-cell office:value-type="date" office:date-value="2005-09-02T00:00:00" table:style-name="ce5">
            <text:p>02/09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357" table:style-name="ce6">
            <text:p>357</text:p>
          </table:table-cell>
          <table:table-cell office:value-type="float" office:value="107100000" table:style-name="ce7">
            <text:p><text:s/>107.100.000<text:s/></text:p>
          </table:table-cell>
          <table:table-cell office:value-type="date" office:date-value="2010-04-01T00:00:00" table:style-name="ce5">
            <text:p>01/04/201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8">
            <text:p>2005/09</text:p>
          </table:table-cell>
          <table:table-cell office:value-type="string" table:style-name="ce4">
            <text:p>RJ-2005-2239</text:p>
          </table:table-cell>
          <table:table-cell office:value-type="date" office:date-value="2005-09-02T00:00:00" table:style-name="ce5">
            <text:p>02/09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4017000" table:style-name="ce7">
            <text:p><text:s/>4.017.000<text:s/>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09" table:style-name="ce8">
            <text:p>2005/09</text:p>
          </table:table-cell>
          <table:table-cell office:value-type="string" table:style-name="ce4">
            <text:p>RJ-2005-3930</text:p>
          </table:table-cell>
          <table:table-cell office:value-type="date" office:date-value="2005-09-23T00:00:00" table:style-name="ce5">
            <text:p>23/09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6">
            <text:p>100</text:p>
          </table:table-cell>
          <table:table-cell office:value-type="float" office:value="30002170" table:style-name="ce7">
            <text:p><text:s/>30.002.170<text:s/></text:p>
          </table:table-cell>
          <table:table-cell office:value-type="date" office:date-value="2010-07-10T00:00:00" table:style-name="ce5">
            <text:p>10/07/201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3328</text:p>
          </table:table-cell>
          <table:table-cell office:value-type="date" office:date-value="2005-10-05T00:00:00" table:style-name="ce5">
            <text:p>05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42" table:style-name="ce6">
            <text:p>142</text:p>
          </table:table-cell>
          <table:table-cell office:value-type="float" office:value="42752696.859999999" table:style-name="ce7">
            <text:p><text:s/>42.752.697<text:s/></text:p>
          </table:table-cell>
          <table:table-cell office:value-type="date" office:date-value="2015-05-16T00:00:00" table:style-name="ce5">
            <text:p>16/05/201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3355</text:p>
          </table:table-cell>
          <table:table-cell office:value-type="date" office:date-value="2005-10-26T00:00:00" table:style-name="ce5">
            <text:p>2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3376000" table:style-name="ce7">
            <text:p><text:s/>13.376.000<text:s/></text:p>
          </table:table-cell>
          <table:table-cell office:value-type="date" office:date-value="2010-05-23T00:00:00" table:style-name="ce5">
            <text:p>23/05/201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3425</text:p>
          </table:table-cell>
          <table:table-cell office:value-type="date" office:date-value="2005-10-26T00:00:00" table:style-name="ce5">
            <text:p>2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8" table:style-name="ce6">
            <text:p>48</text:p>
          </table:table-cell>
          <table:table-cell office:value-type="float" office:value="14416614.720000001" table:style-name="ce7">
            <text:p><text:s/>14.416.615<text:s/></text:p>
          </table:table-cell>
          <table:table-cell office:value-type="date" office:date-value="2015-02-13T00:00:00" table:style-name="ce5">
            <text:p>13/02/201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3426</text:p>
          </table:table-cell>
          <table:table-cell office:value-type="date" office:date-value="2005-10-26T00:00:00" table:style-name="ce5">
            <text:p>2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19844.35" table:style-name="ce7">
            <text:p><text:s/>1.619.844<text:s/></text:p>
          </table:table-cell>
          <table:table-cell office:value-type="date" office:date-value="2015-02-13T00:00:00" table:style-name="ce5">
            <text:p>13/02/20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4566</text:p>
          </table:table-cell>
          <table:table-cell office:value-type="date" office:date-value="2005-10-06T00:00:00" table:style-name="ce5">
            <text:p>0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I CIA SECURITIZADORA DE CREDITOS I</text:p>
          </table:table-cell>
          <table:table-cell office:value-type="string" table:style-name="ce4">
            <text:p>Ofertas Registradas</text:p>
          </table:table-cell>
          <table:table-cell office:value-type="float" office:value="208" table:style-name="ce6">
            <text:p>208</text:p>
          </table:table-cell>
          <table:table-cell office:value-type="float" office:value="100453909.92" table:style-name="ce7">
            <text:p><text:s/>100.453.910<text:s/></text:p>
          </table:table-cell>
          <table:table-cell office:value-type="date" office:date-value="2015-07-19T00:00:00" table:style-name="ce5">
            <text:p>19/07/20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4567</text:p>
          </table:table-cell>
          <table:table-cell office:value-type="date" office:date-value="2005-10-06T00:00:00" table:style-name="ce5">
            <text:p>0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I CIA SECURITIZADORA DE CREDITOS I</text:p>
          </table:table-cell>
          <table:table-cell office:value-type="string" table:style-name="ce4">
            <text:p>Ofertas Registradas</text:p>
          </table:table-cell>
          <table:table-cell office:value-type="float" office:value="42" table:style-name="ce6">
            <text:p>42</text:p>
          </table:table-cell>
          <table:table-cell office:value-type="float" office:value="21000000" table:style-name="ce7">
            <text:p><text:s/>21.000.000<text:s/></text:p>
          </table:table-cell>
          <table:table-cell office:value-type="date" office:date-value="2015-07-19T00:00:00" table:style-name="ce5">
            <text:p>19/07/201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0" table:style-name="ce8">
            <text:p>2005/10</text:p>
          </table:table-cell>
          <table:table-cell office:value-type="string" table:style-name="ce4">
            <text:p>RJ-2005-5405</text:p>
          </table:table-cell>
          <table:table-cell office:value-type="date" office:date-value="2005-10-26T00:00:00" table:style-name="ce5">
            <text:p>26/10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65" table:style-name="ce6">
            <text:p>665</text:p>
          </table:table-cell>
          <table:table-cell office:value-type="float" office:value="200000000.19999999" table:style-name="ce7">
            <text:p><text:s/>200.000.000<text:s/></text:p>
          </table:table-cell>
          <table:table-cell office:value-type="date" office:date-value="2015-08-05T00:00:00" table:style-name="ce5">
            <text:p>05/08/201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8">
            <text:p>2005/11</text:p>
          </table:table-cell>
          <table:table-cell office:value-type="string" table:style-name="ce4">
            <text:p>RJ-2005-4061</text:p>
          </table:table-cell>
          <table:table-cell office:value-type="date" office:date-value="2005-11-24T00:00:00" table:style-name="ce5">
            <text:p>24/1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BRA CIA SEC. DE CREDITOS IMOBILIA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996091.52" table:style-name="ce7">
            <text:p><text:s/>1.996.092<text:s/></text:p>
          </table:table-cell>
          <table:table-cell office:value-type="date" office:date-value="2013-04-28T00:00:00" table:style-name="ce5">
            <text:p>28/04/20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1" table:style-name="ce8">
            <text:p>2005/11</text:p>
          </table:table-cell>
          <table:table-cell office:value-type="string" table:style-name="ce4">
            <text:p>RJ-2005-4064</text:p>
          </table:table-cell>
          <table:table-cell office:value-type="date" office:date-value="2005-11-24T00:00:00" table:style-name="ce5">
            <text:p>24/11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BRA CIA SEC. DE CREDITOS IMOBILIA</text:p>
          </table:table-cell>
          <table:table-cell office:value-type="string" table:style-name="ce4">
            <text:p>Ofertas Registradas</text:p>
          </table:table-cell>
          <table:table-cell office:value-type="float" office:value="59" table:style-name="ce6">
            <text:p>59</text:p>
          </table:table-cell>
          <table:table-cell office:value-type="float" office:value="17954186.16" table:style-name="ce7">
            <text:p><text:s/>17.954.186<text:s/></text:p>
          </table:table-cell>
          <table:table-cell office:value-type="date" office:date-value="2013-04-28T00:00:00" table:style-name="ce5">
            <text:p>28/04/201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8">
            <text:p>2005/12</text:p>
          </table:table-cell>
          <table:table-cell office:value-type="string" table:style-name="ce4">
            <text:p>RJ-2005-5163</text:p>
          </table:table-cell>
          <table:table-cell office:value-type="date" office:date-value="2005-12-15T00:00:00" table:style-name="ce5">
            <text:p>15/1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80" table:style-name="ce6">
            <text:p>180</text:p>
          </table:table-cell>
          <table:table-cell office:value-type="float" office:value="55907091" table:style-name="ce7">
            <text:p><text:s/>55.907.091<text:s/></text:p>
          </table:table-cell>
          <table:table-cell office:value-type="date" office:date-value="2020-07-10T00:00:00" table:style-name="ce5">
            <text:p>10/07/202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8">
            <text:p>2005/12</text:p>
          </table:table-cell>
          <table:table-cell office:value-type="string" table:style-name="ce4">
            <text:p>RJ-2005-7648</text:p>
          </table:table-cell>
          <table:table-cell office:value-type="date" office:date-value="2005-12-16T00:00:00" table:style-name="ce5">
            <text:p>16/1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743" table:style-name="ce6">
            <text:p>2743</text:p>
          </table:table-cell>
          <table:table-cell office:value-type="float" office:value="822964186.20000005" table:style-name="ce7">
            <text:p><text:s/>822.964.186<text:s/></text:p>
          </table:table-cell>
          <table:table-cell office:value-type="date" office:date-value="2025-10-11T00:00:00" table:style-name="ce5">
            <text:p>11/10/2025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512" table:style-name="ce8">
            <text:p>2005/12</text:p>
          </table:table-cell>
          <table:table-cell office:value-type="string" table:style-name="ce4">
            <text:p>RJ-2005-7650</text:p>
          </table:table-cell>
          <table:table-cell office:value-type="date" office:date-value="2005-12-16T00:00:00" table:style-name="ce5">
            <text:p>16/12/200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685" table:style-name="ce6">
            <text:p>685</text:p>
          </table:table-cell>
          <table:table-cell office:value-type="float" office:value="205741044.65000001" table:style-name="ce7">
            <text:p><text:s/>205.741.045<text:s/></text:p>
          </table:table-cell>
          <table:table-cell office:value-type="date" office:date-value="2025-10-11T00:00:00" table:style-name="ce5">
            <text:p>11/10/2025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5090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980361.03" table:style-name="ce7">
            <text:p><text:s/>980.361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5090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980361.03" table:style-name="ce7">
            <text:p><text:s/>980.361<text:s/></text:p>
          </table:table-cell>
          <table:table-cell table:style-name="ce5"/>
          <table:table-cell office:value-type="string" table:style-name="ce4">
            <text:p>2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6650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00000" table:style-name="ce7">
            <text:p><text:s/>7.800.000<text:s/>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6651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00000" table:style-name="ce7">
            <text:p><text:s/>1.400.000<text:s/></text:p>
          </table:table-cell>
          <table:table-cell office:value-type="date" office:date-value="2020-01-16T00:00:00" table:style-name="ce5">
            <text:p>16/01/20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6697</text:p>
          </table:table-cell>
          <table:table-cell office:value-type="date" office:date-value="2006-01-31T00:00:00" table:style-name="ce5">
            <text:p>31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4" table:style-name="ce6">
            <text:p>34</text:p>
          </table:table-cell>
          <table:table-cell office:value-type="float" office:value="10408737.9" table:style-name="ce7">
            <text:p><text:s/>10.408.738<text:s/></text:p>
          </table:table-cell>
          <table:table-cell office:value-type="date" office:date-value="2015-06-13T00:00:00" table:style-name="ce5">
            <text:p>13/06/201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6698</text:p>
          </table:table-cell>
          <table:table-cell office:value-type="date" office:date-value="2006-01-31T00:00:00" table:style-name="ce5">
            <text:p>31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169521.1399999999" table:style-name="ce7">
            <text:p><text:s/>1.169.521<text:s/></text:p>
          </table:table-cell>
          <table:table-cell office:value-type="date" office:date-value="2015-06-13T00:00:00" table:style-name="ce5">
            <text:p>13/06/201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7732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4813144.8" table:style-name="ce7">
            <text:p><text:s/>4.813.145<text:s/></text:p>
          </table:table-cell>
          <table:table-cell office:value-type="date" office:date-value="2010-07-01T00:00:00" table:style-name="ce5">
            <text:p>01/07/2010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1" table:style-name="ce8">
            <text:p>2006/01</text:p>
          </table:table-cell>
          <table:table-cell office:value-type="string" table:style-name="ce4">
            <text:p>RJ-2005-7733</text:p>
          </table:table-cell>
          <table:table-cell office:value-type="date" office:date-value="2006-01-02T00:00:00" table:style-name="ce5">
            <text:p>02/0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1" table:style-name="ce6">
            <text:p>31</text:p>
          </table:table-cell>
          <table:table-cell office:value-type="float" office:value="9382323.9100000001" table:style-name="ce7">
            <text:p><text:s/>9.382.324<text:s/></text:p>
          </table:table-cell>
          <table:table-cell office:value-type="date" office:date-value="2010-12-01T00:00:00" table:style-name="ce5">
            <text:p>01/12/201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5091</text:p>
          </table:table-cell>
          <table:table-cell office:value-type="date" office:date-value="2006-02-01T00:00:00" table:style-name="ce5">
            <text:p>01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0" table:style-name="ce6">
            <text:p>0</text:p>
          </table:table-cell>
          <table:table-cell office:value-type="float" office:value="2330835.9900000002" table:style-name="ce7">
            <text:p><text:s/>2.330.836<text:s/>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7181</text:p>
          </table:table-cell>
          <table:table-cell office:value-type="date" office:date-value="2006-02-15T00:00:00" table:style-name="ce5">
            <text:p>15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CRJ SEC. CRED. IMOB. S.A.</text:p>
          </table:table-cell>
          <table:table-cell office:value-type="string" table:style-name="ce4">
            <text:p>Ofertas Registradas</text:p>
          </table:table-cell>
          <table:table-cell office:value-type="float" office:value="170" table:style-name="ce6">
            <text:p>170</text:p>
          </table:table-cell>
          <table:table-cell office:value-type="float" office:value="51000000" table:style-name="ce7">
            <text:p><text:s/>51.000.000<text:s/></text:p>
          </table:table-cell>
          <table:table-cell office:value-type="date" office:date-value="2016-06-10T00:00:00" table:style-name="ce5">
            <text:p>10/06/20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7704</text:p>
          </table:table-cell>
          <table:table-cell office:value-type="date" office:date-value="2006-02-01T00:00:00" table:style-name="ce5">
            <text:p>01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749347.14" table:style-name="ce7">
            <text:p><text:s/>749.347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8522</text:p>
          </table:table-cell>
          <table:table-cell office:value-type="date" office:date-value="2006-02-10T00:00:00" table:style-name="ce5">
            <text:p>10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953406.02" table:style-name="ce7">
            <text:p><text:s/>1.953.406<text:s/>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2" table:style-name="ce8">
            <text:p>2006/02</text:p>
          </table:table-cell>
          <table:table-cell office:value-type="string" table:style-name="ce4">
            <text:p>RJ-2005-8779</text:p>
          </table:table-cell>
          <table:table-cell office:value-type="date" office:date-value="2006-02-22T00:00:00" table:style-name="ce5">
            <text:p>22/0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40" table:style-name="ce6">
            <text:p>140</text:p>
          </table:table-cell>
          <table:table-cell office:value-type="float" office:value="43000000.399999999" table:style-name="ce7">
            <text:p><text:s/>43.000.000<text:s/></text:p>
          </table:table-cell>
          <table:table-cell office:value-type="date" office:date-value="2015-12-10T00:00:00" table:style-name="ce5">
            <text:p>10/12/201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8">
            <text:p>2006/03</text:p>
          </table:table-cell>
          <table:table-cell office:value-type="string" table:style-name="ce4">
            <text:p>RJ-2005-3686</text:p>
          </table:table-cell>
          <table:table-cell office:value-type="date" office:date-value="2006-03-16T00:00:00" table:style-name="ce5">
            <text:p>16/03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ET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3" table:style-name="ce6">
            <text:p>23</text:p>
          </table:table-cell>
          <table:table-cell office:value-type="float" office:value="7130000" table:style-name="ce7">
            <text:p><text:s/>7.130.000<text:s/></text:p>
          </table:table-cell>
          <table:table-cell office:value-type="date" office:date-value="2017-06-06T00:00:00" table:style-name="ce5">
            <text:p>06/06/201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8">
            <text:p>2006/03</text:p>
          </table:table-cell>
          <table:table-cell office:value-type="string" table:style-name="ce4">
            <text:p>RJ-2005-7259</text:p>
          </table:table-cell>
          <table:table-cell office:value-type="date" office:date-value="2006-03-14T00:00:00" table:style-name="ce5">
            <text:p>14/03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30" table:style-name="ce6">
            <text:p>330</text:p>
          </table:table-cell>
          <table:table-cell office:value-type="float" office:value="101474541.3" table:style-name="ce7">
            <text:p><text:s/>101.474.541<text:s/></text:p>
          </table:table-cell>
          <table:table-cell office:value-type="date" office:date-value="2008-10-17T00:00:00" table:style-name="ce5">
            <text:p>17/10/200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8">
            <text:p>2006/03</text:p>
          </table:table-cell>
          <table:table-cell office:value-type="string" table:style-name="ce4">
            <text:p>RJ-2005-8777</text:p>
          </table:table-cell>
          <table:table-cell office:value-type="date" office:date-value="2006-03-31T00:00:00" table:style-name="ce5">
            <text:p>31/03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1" table:style-name="ce6">
            <text:p>31</text:p>
          </table:table-cell>
          <table:table-cell office:value-type="float" office:value="9354999.8900000006" table:style-name="ce7">
            <text:p><text:s/>9.355.000<text:s/></text:p>
          </table:table-cell>
          <table:table-cell office:value-type="date" office:date-value="2018-01-15T00:00:00" table:style-name="ce5">
            <text:p>15/01/201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3" table:style-name="ce8">
            <text:p>2006/03</text:p>
          </table:table-cell>
          <table:table-cell office:value-type="string" table:style-name="ce4">
            <text:p>RJ-2005-8778</text:p>
          </table:table-cell>
          <table:table-cell office:value-type="date" office:date-value="2006-03-31T00:00:00" table:style-name="ce5">
            <text:p>31/03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800000" table:style-name="ce7">
            <text:p><text:s/>1.800.000<text:s/></text:p>
          </table:table-cell>
          <table:table-cell office:value-type="date" office:date-value="2018-01-15T00:00:00" table:style-name="ce5">
            <text:p>15/01/20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8">
            <text:p>2006/04</text:p>
          </table:table-cell>
          <table:table-cell office:value-type="string" table:style-name="ce4">
            <text:p>RJ-2005-7224</text:p>
          </table:table-cell>
          <table:table-cell office:value-type="date" office:date-value="2006-04-25T00:00:00" table:style-name="ce5">
            <text:p>25/04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085549.3999999999" table:style-name="ce7">
            <text:p><text:s/>1.085.549<text:s/></text:p>
          </table:table-cell>
          <table:table-cell office:value-type="date" office:date-value="2015-08-13T00:00:00" table:style-name="ce5">
            <text:p>13/08/201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4" table:style-name="ce8">
            <text:p>2006/04</text:p>
          </table:table-cell>
          <table:table-cell office:value-type="string" table:style-name="ce4">
            <text:p>RJ-2005-7225</text:p>
          </table:table-cell>
          <table:table-cell office:value-type="date" office:date-value="2006-04-25T00:00:00" table:style-name="ce5">
            <text:p>25/04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590835.7199999997" table:style-name="ce7">
            <text:p><text:s/>6.590.836<text:s/></text:p>
          </table:table-cell>
          <table:table-cell office:value-type="date" office:date-value="2015-08-13T00:00:00" table:style-name="ce5">
            <text:p>13/08/2015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8">
            <text:p>2006/06</text:p>
          </table:table-cell>
          <table:table-cell office:value-type="string" table:style-name="ce4">
            <text:p>RJ-2005-9840</text:p>
          </table:table-cell>
          <table:table-cell office:value-type="date" office:date-value="2006-06-07T00:00:00" table:style-name="ce5">
            <text:p>07/06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FIDES CIA SECURIT CRED IMOB S.A.</text:p>
          </table:table-cell>
          <table:table-cell office:value-type="string" table:style-name="ce4">
            <text:p>Ofertas Registradas</text:p>
          </table:table-cell>
          <table:table-cell office:value-type="float" office:value="134" table:style-name="ce6">
            <text:p>134</text:p>
          </table:table-cell>
          <table:table-cell office:value-type="float" office:value="40214965.119999997" table:style-name="ce7">
            <text:p><text:s/>40.214.965<text:s/></text:p>
          </table:table-cell>
          <table:table-cell office:value-type="date" office:date-value="2017-10-10T00:00:00" table:style-name="ce5">
            <text:p>10/10/201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6" table:style-name="ce8">
            <text:p>2006/06</text:p>
          </table:table-cell>
          <table:table-cell office:value-type="string" table:style-name="ce4">
            <text:p>RJ-2006-1628</text:p>
          </table:table-cell>
          <table:table-cell office:value-type="date" office:date-value="2006-06-06T00:00:00" table:style-name="ce5">
            <text:p>06/06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GORA SENIOR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5" table:style-name="ce6">
            <text:p>35</text:p>
          </table:table-cell>
          <table:table-cell office:value-type="float" office:value="10605000" table:style-name="ce7">
            <text:p><text:s/>10.605.000<text:s/></text:p>
          </table:table-cell>
          <table:table-cell office:value-type="date" office:date-value="2013-05-10T00:00:00" table:style-name="ce5">
            <text:p>10/05/2013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13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826981.56" table:style-name="ce7">
            <text:p><text:s/>3.826.982<text:s/></text:p>
          </table:table-cell>
          <table:table-cell office:value-type="date" office:date-value="2020-07-01T00:00:00" table:style-name="ce5">
            <text:p>01/07/20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14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292003.42" table:style-name="ce7">
            <text:p><text:s/>2.292.003<text:s/>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15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3021146.2" table:style-name="ce7">
            <text:p><text:s/>3.021.146<text:s/>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41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588865.7599999998" table:style-name="ce7">
            <text:p><text:s/>2.588.866<text:s/>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5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745430.11" table:style-name="ce7">
            <text:p><text:s/>2.745.430<text:s/></text:p>
          </table:table-cell>
          <table:table-cell office:value-type="date" office:date-value="2020-01-05T00:00:00" table:style-name="ce5">
            <text:p>05/01/202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088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954026.84" table:style-name="ce7">
            <text:p><text:s/>1.954.027<text:s/></text:p>
          </table:table-cell>
          <table:table-cell office:value-type="date" office:date-value="2019-06-06T00:00:00" table:style-name="ce5">
            <text:p>06/06/20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61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2022003.24" table:style-name="ce7">
            <text:p><text:s/>2.022.003<text:s/></text:p>
          </table:table-cell>
          <table:table-cell office:value-type="date" office:date-value="2020-06-07T00:00:00" table:style-name="ce5">
            <text:p>07/06/202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6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65586.44" table:style-name="ce7">
            <text:p><text:s/>2.365.586<text:s/>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65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53048.9500000002" table:style-name="ce7">
            <text:p><text:s/>2.353.049<text:s/></text:p>
          </table:table-cell>
          <table:table-cell office:value-type="date" office:date-value="2020-06-09T00:00:00" table:style-name="ce5">
            <text:p>09/06/2020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66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4441618.58" table:style-name="ce7">
            <text:p><text:s/>4.441.619<text:s/></text:p>
          </table:table-cell>
          <table:table-cell office:value-type="date" office:date-value="2019-01-10T00:00:00" table:style-name="ce5">
            <text:p>10/01/201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176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623048.48" table:style-name="ce7">
            <text:p><text:s/>2.623.048<text:s/></text:p>
          </table:table-cell>
          <table:table-cell office:value-type="date" office:date-value="2018-08-11T00:00:00" table:style-name="ce5">
            <text:p>11/08/201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26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2008420.86" table:style-name="ce7">
            <text:p><text:s/>2.008.421<text:s/></text:p>
          </table:table-cell>
          <table:table-cell office:value-type="date" office:date-value="2019-06-12T00:00:00" table:style-name="ce5">
            <text:p>12/06/201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27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599246.16" table:style-name="ce7">
            <text:p><text:s/>2.599.246<text:s/></text:p>
          </table:table-cell>
          <table:table-cell office:value-type="date" office:date-value="2020-02-13T00:00:00" table:style-name="ce5">
            <text:p>13/02/202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31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48678.45" table:style-name="ce7">
            <text:p><text:s/>1.648.678<text:s/></text:p>
          </table:table-cell>
          <table:table-cell office:value-type="date" office:date-value="2018-08-14T00:00:00" table:style-name="ce5">
            <text:p>14/08/2018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78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3909400.17" table:style-name="ce7">
            <text:p><text:s/>3.909.400<text:s/></text:p>
          </table:table-cell>
          <table:table-cell office:value-type="date" office:date-value="2020-06-15T00:00:00" table:style-name="ce5">
            <text:p>15/06/2020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8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08499.4" table:style-name="ce7">
            <text:p><text:s/>2.908.499<text:s/></text:p>
          </table:table-cell>
          <table:table-cell office:value-type="date" office:date-value="2020-07-16T00:00:00" table:style-name="ce5">
            <text:p>16/07/2020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83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878440.66" table:style-name="ce7">
            <text:p><text:s/>2.878.441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29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3021227.5" table:style-name="ce7">
            <text:p><text:s/>3.021.228<text:s/></text:p>
          </table:table-cell>
          <table:table-cell office:value-type="date" office:date-value="2020-08-18T00:00:00" table:style-name="ce5">
            <text:p>18/08/202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330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1" table:style-name="ce6">
            <text:p>11</text:p>
          </table:table-cell>
          <table:table-cell office:value-type="float" office:value="3330529.84" table:style-name="ce7">
            <text:p><text:s/>3.330.530<text:s/></text:p>
          </table:table-cell>
          <table:table-cell office:value-type="date" office:date-value="2020-08-19T00:00:00" table:style-name="ce5">
            <text:p>19/08/2020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355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602793.36" table:style-name="ce7">
            <text:p><text:s/>3.602.793<text:s/></text:p>
          </table:table-cell>
          <table:table-cell office:value-type="date" office:date-value="2020-07-20T00:00:00" table:style-name="ce5">
            <text:p>20/07/20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382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02749.05" table:style-name="ce7">
            <text:p><text:s/>1.602.749<text:s/>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07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647041.08" table:style-name="ce7">
            <text:p><text:s/>3.647.041<text:s/></text:p>
          </table:table-cell>
          <table:table-cell office:value-type="date" office:date-value="2020-08-22T00:00:00" table:style-name="ce5">
            <text:p>22/08/2020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13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817480.6" table:style-name="ce7">
            <text:p><text:s/>2.817.481<text:s/>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14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1869889.26" table:style-name="ce7">
            <text:p><text:s/>1.869.889<text:s/>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45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4133914.33" table:style-name="ce7">
            <text:p><text:s/>4.133.914<text:s/></text:p>
          </table:table-cell>
          <table:table-cell office:value-type="date" office:date-value="2019-09-25T00:00:00" table:style-name="ce5">
            <text:p>25/09/2019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498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1" table:style-name="ce6">
            <text:p>11</text:p>
          </table:table-cell>
          <table:table-cell office:value-type="float" office:value="3586298.87" table:style-name="ce7">
            <text:p><text:s/>3.586.299<text:s/></text:p>
          </table:table-cell>
          <table:table-cell office:value-type="date" office:date-value="2020-08-26T00:00:00" table:style-name="ce5">
            <text:p>26/08/202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530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4930254.72" table:style-name="ce7">
            <text:p><text:s/>4.930.255<text:s/></text:p>
          </table:table-cell>
          <table:table-cell office:value-type="date" office:date-value="2020-06-27T00:00:00" table:style-name="ce5">
            <text:p>27/06/2020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7619</text:p>
          </table:table-cell>
          <table:table-cell office:value-type="date" office:date-value="2006-07-26T00:00:00" table:style-name="ce5">
            <text:p>26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573397.9500000002" table:style-name="ce7">
            <text:p><text:s/>6.573.398<text:s/></text:p>
          </table:table-cell>
          <table:table-cell office:value-type="date" office:date-value="2020-04-28T00:00:00" table:style-name="ce5">
            <text:p>28/04/2020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9459</text:p>
          </table:table-cell>
          <table:table-cell office:value-type="date" office:date-value="2006-07-03T00:00:00" table:style-name="ce5">
            <text:p>03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3" table:style-name="ce6">
            <text:p>23</text:p>
          </table:table-cell>
          <table:table-cell office:value-type="float" office:value="7054286.9900000002" table:style-name="ce7">
            <text:p><text:s/>7.054.287<text:s/></text:p>
          </table:table-cell>
          <table:table-cell office:value-type="date" office:date-value="2015-10-15T00:00:00" table:style-name="ce5">
            <text:p>15/10/2015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9460</text:p>
          </table:table-cell>
          <table:table-cell office:value-type="date" office:date-value="2006-07-03T00:00:00" table:style-name="ce5">
            <text:p>03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792616.52" table:style-name="ce7">
            <text:p><text:s/>792.617<text:s/></text:p>
          </table:table-cell>
          <table:table-cell office:value-type="date" office:date-value="2015-10-15T00:00:00" table:style-name="ce5">
            <text:p>15/10/2015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9464</text:p>
          </table:table-cell>
          <table:table-cell office:value-type="date" office:date-value="2006-07-03T00:00:00" table:style-name="ce5">
            <text:p>03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31" table:style-name="ce6">
            <text:p>31</text:p>
          </table:table-cell>
          <table:table-cell office:value-type="float" office:value="9498375.1999999993" table:style-name="ce7">
            <text:p><text:s/>9.498.375<text:s/></text:p>
          </table:table-cell>
          <table:table-cell office:value-type="date" office:date-value="2015-09-15T00:00:00" table:style-name="ce5">
            <text:p>15/09/201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5-9465</text:p>
          </table:table-cell>
          <table:table-cell office:value-type="date" office:date-value="2006-07-03T00:00:00" table:style-name="ce5">
            <text:p>03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564438.3" table:style-name="ce7">
            <text:p><text:s/>1.564.438<text:s/></text:p>
          </table:table-cell>
          <table:table-cell office:value-type="date" office:date-value="2015-09-15T00:00:00" table:style-name="ce5">
            <text:p>15/09/20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6-1468</text:p>
          </table:table-cell>
          <table:table-cell office:value-type="date" office:date-value="2006-07-27T00:00:00" table:style-name="ce5">
            <text:p>27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404698.02" table:style-name="ce7">
            <text:p><text:s/>404.698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6-3531</text:p>
          </table:table-cell>
          <table:table-cell office:value-type="date" office:date-value="2006-07-28T00:00:00" table:style-name="ce5">
            <text:p>28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SA CIA SECURITIZADORA DE ATIVOS</text:p>
          </table:table-cell>
          <table:table-cell office:value-type="string" table:style-name="ce4">
            <text:p>Ofertas Registradas</text:p>
          </table:table-cell>
          <table:table-cell office:value-type="float" office:value="0" table:style-name="ce6">
            <text:p>0</text:p>
          </table:table-cell>
          <table:table-cell office:value-type="float" office:value="1399186" table:style-name="ce7">
            <text:p><text:s/>1.399.186<text:s/></text:p>
          </table:table-cell>
          <table:table-cell office:value-type="date" office:date-value="2016-05-03T00:00:00" table:style-name="ce5">
            <text:p>03/05/201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7" table:style-name="ce8">
            <text:p>2006/07</text:p>
          </table:table-cell>
          <table:table-cell office:value-type="string" table:style-name="ce4">
            <text:p>RJ-2006-3532</text:p>
          </table:table-cell>
          <table:table-cell office:value-type="date" office:date-value="2006-07-28T00:00:00" table:style-name="ce5">
            <text:p>28/07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SA CIA SECURITIZADORA DE ATIVOS</text:p>
          </table:table-cell>
          <table:table-cell office:value-type="string" table:style-name="ce4">
            <text:p>Ofertas Registradas</text:p>
          </table:table-cell>
          <table:table-cell office:value-type="float" office:value="40" table:style-name="ce6">
            <text:p>40</text:p>
          </table:table-cell>
          <table:table-cell office:value-type="float" office:value="13991860" table:style-name="ce7">
            <text:p><text:s/>13.991.860<text:s/></text:p>
          </table:table-cell>
          <table:table-cell office:value-type="date" office:date-value="2016-05-03T00:00:00" table:style-name="ce5">
            <text:p>03/05/201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8" table:style-name="ce8">
            <text:p>2006/08</text:p>
          </table:table-cell>
          <table:table-cell office:value-type="string" table:style-name="ce4">
            <text:p>RJ-2006-2700</text:p>
          </table:table-cell>
          <table:table-cell office:value-type="date" office:date-value="2006-08-10T00:00:00" table:style-name="ce5">
            <text:p>10/08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SEC DE CREDITOS IMOB SA</text:p>
          </table:table-cell>
          <table:table-cell office:value-type="string" table:style-name="ce4">
            <text:p>Ofertas Registradas</text:p>
          </table:table-cell>
          <table:table-cell office:value-type="float" office:value="69" table:style-name="ce6">
            <text:p>69</text:p>
          </table:table-cell>
          <table:table-cell office:value-type="float" office:value="20700000" table:style-name="ce7">
            <text:p><text:s/>20.700.000<text:s/></text:p>
          </table:table-cell>
          <table:table-cell office:value-type="date" office:date-value="2015-07-10T00:00:00" table:style-name="ce5">
            <text:p>10/07/20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8" table:style-name="ce8">
            <text:p>2006/08</text:p>
          </table:table-cell>
          <table:table-cell office:value-type="string" table:style-name="ce4">
            <text:p>RJ-2006-2711</text:p>
          </table:table-cell>
          <table:table-cell office:value-type="date" office:date-value="2006-08-31T00:00:00" table:style-name="ce5">
            <text:p>31/08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45" table:style-name="ce6">
            <text:p>45</text:p>
          </table:table-cell>
          <table:table-cell office:value-type="float" office:value="13589987.4" table:style-name="ce7">
            <text:p><text:s/>13.589.987<text:s/></text:p>
          </table:table-cell>
          <table:table-cell office:value-type="date" office:date-value="2015-11-03T00:00:00" table:style-name="ce5">
            <text:p>03/11/2015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8" table:style-name="ce8">
            <text:p>2006/08</text:p>
          </table:table-cell>
          <table:table-cell office:value-type="string" table:style-name="ce4">
            <text:p>RJ-2006-2972</text:p>
          </table:table-cell>
          <table:table-cell office:value-type="date" office:date-value="2006-08-18T00:00:00" table:style-name="ce5">
            <text:p>18/08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</text:p>
          </table:table-cell>
          <table:table-cell office:value-type="string" table:style-name="ce4">
            <text:p>Ofertas Registradas</text:p>
          </table:table-cell>
          <table:table-cell office:value-type="float" office:value="31" table:style-name="ce6">
            <text:p>31</text:p>
          </table:table-cell>
          <table:table-cell office:value-type="float" office:value="9454634.1999999993" table:style-name="ce7">
            <text:p><text:s/>9.454.634<text:s/></text:p>
          </table:table-cell>
          <table:table-cell office:value-type="date" office:date-value="2009-04-08T00:00:00" table:style-name="ce5">
            <text:p>08/04/200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1730</text:p>
          </table:table-cell>
          <table:table-cell office:value-type="date" office:date-value="2006-09-06T00:00:00" table:style-name="ce5">
            <text:p>06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VPA SEC CRED IMOB S.A.</text:p>
          </table:table-cell>
          <table:table-cell office:value-type="string" table:style-name="ce4">
            <text:p>Ofertas Registradas</text:p>
          </table:table-cell>
          <table:table-cell office:value-type="float" office:value="60" table:style-name="ce6">
            <text:p>60</text:p>
          </table:table-cell>
          <table:table-cell office:value-type="float" office:value="18000000" table:style-name="ce7">
            <text:p><text:s/>18.000.000<text:s/>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2066</text:p>
          </table:table-cell>
          <table:table-cell office:value-type="date" office:date-value="2006-09-14T00:00:00" table:style-name="ce5">
            <text:p>14/09/2006</text:p>
          </table:table-cell>
          <table:table-cell office:value-type="string" table:style-name="ce4">
            <text:p>BANCO SANTANDER BRASIL SA</text:p>
          </table:table-cell>
          <table:table-cell office:value-type="string" table:style-name="ce4">
            <text:p>WT VRJ SEC CREDITOS IMOBILIÁRIOS S/A</text:p>
          </table:table-cell>
          <table:table-cell office:value-type="string" table:style-name="ce4">
            <text:p>Ofertas Registradas</text:p>
          </table:table-cell>
          <table:table-cell office:value-type="float" office:value="0" table:style-name="ce6">
            <text:p>0</text:p>
          </table:table-cell>
          <table:table-cell office:value-type="float" office:value="126900000" table:style-name="ce7">
            <text:p><text:s/>126.900.000<text:s/></text:p>
          </table:table-cell>
          <table:table-cell table:style-name="ce5"/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2708</text:p>
          </table:table-cell>
          <table:table-cell office:value-type="date" office:date-value="2006-09-01T00:00:00" table:style-name="ce5">
            <text:p>01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4221556.3600000003" table:style-name="ce7">
            <text:p><text:s/>4.221.556<text:s/></text:p>
          </table:table-cell>
          <table:table-cell office:value-type="date" office:date-value="2014-04-03T00:00:00" table:style-name="ce5">
            <text:p>03/04/2014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3320</text:p>
          </table:table-cell>
          <table:table-cell office:value-type="date" office:date-value="2006-09-26T00:00:00" table:style-name="ce5">
            <text:p>26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326900.76" table:style-name="ce7">
            <text:p><text:s/>1.326.901<text:s/></text:p>
          </table:table-cell>
          <table:table-cell office:value-type="date" office:date-value="2017-01-01T00:00:00" table:style-name="ce5">
            <text:p>01/01/20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3321</text:p>
          </table:table-cell>
          <table:table-cell office:value-type="date" office:date-value="2006-09-15T00:00:00" table:style-name="ce5">
            <text:p>15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569217.39" table:style-name="ce7">
            <text:p><text:s/>569.217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4265</text:p>
          </table:table-cell>
          <table:table-cell office:value-type="date" office:date-value="2006-09-11T00:00:00" table:style-name="ce5">
            <text:p>11/09/2006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WT SECURITIZADORA DE CRED. IMOB. SA</text:p>
          </table:table-cell>
          <table:table-cell office:value-type="string" table:style-name="ce4">
            <text:p>Ofertas Registradas</text:p>
          </table:table-cell>
          <table:table-cell office:value-type="float" office:value="0" table:style-name="ce6">
            <text:p>0</text:p>
          </table:table-cell>
          <table:table-cell office:value-type="float" office:value="25200000" table:style-name="ce7">
            <text:p><text:s/>25.200.000<text:s/></text:p>
          </table:table-cell>
          <table:table-cell table:style-name="ce5"/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4791</text:p>
          </table:table-cell>
          <table:table-cell office:value-type="date" office:date-value="2006-09-15T00:00:00" table:style-name="ce5">
            <text:p>15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94" table:style-name="ce6">
            <text:p>294</text:p>
          </table:table-cell>
          <table:table-cell office:value-type="float" office:value="88250000.579999998" table:style-name="ce7">
            <text:p><text:s/>88.250.001<text:s/></text:p>
          </table:table-cell>
          <table:table-cell office:value-type="date" office:date-value="2016-07-01T00:00:00" table:style-name="ce5">
            <text:p>01/07/2016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09" table:style-name="ce8">
            <text:p>2006/09</text:p>
          </table:table-cell>
          <table:table-cell office:value-type="string" table:style-name="ce4">
            <text:p>RJ-2006-48</text:p>
          </table:table-cell>
          <table:table-cell office:value-type="date" office:date-value="2006-09-08T00:00:00" table:style-name="ce5">
            <text:p>08/09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46" table:style-name="ce6">
            <text:p>46</text:p>
          </table:table-cell>
          <table:table-cell office:value-type="float" office:value="14053151.34" table:style-name="ce7">
            <text:p><text:s/>14.053.151<text:s/></text:p>
          </table:table-cell>
          <table:table-cell office:value-type="date" office:date-value="2009-09-03T00:00:00" table:style-name="ce5">
            <text:p>03/09/2009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8">
            <text:p>2006/10</text:p>
          </table:table-cell>
          <table:table-cell office:value-type="string" table:style-name="ce4">
            <text:p>RJ-2006-3752</text:p>
          </table:table-cell>
          <table:table-cell office:value-type="date" office:date-value="2006-10-06T00:00:00" table:style-name="ce5">
            <text:p>06/10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 TSSP SECURIT. CRED IMOB S.A.</text:p>
          </table:table-cell>
          <table:table-cell office:value-type="string" table:style-name="ce4">
            <text:p>Ofertas Registradas</text:p>
          </table:table-cell>
          <table:table-cell office:value-type="float" office:value="48" table:style-name="ce6">
            <text:p>48</text:p>
          </table:table-cell>
          <table:table-cell office:value-type="float" office:value="14400000" table:style-name="ce7">
            <text:p><text:s/>14.400.000<text:s/></text:p>
          </table:table-cell>
          <table:table-cell office:value-type="date" office:date-value="2016-02-10T00:00:00" table:style-name="ce5">
            <text:p>10/02/20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8">
            <text:p>2006/10</text:p>
          </table:table-cell>
          <table:table-cell office:value-type="string" table:style-name="ce4">
            <text:p>RJ-2006-4044</text:p>
          </table:table-cell>
          <table:table-cell office:value-type="date" office:date-value="2006-10-06T00:00:00" table:style-name="ce5">
            <text:p>06/10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8" table:style-name="ce6">
            <text:p>18</text:p>
          </table:table-cell>
          <table:table-cell office:value-type="float" office:value="5542135.7400000002" table:style-name="ce7">
            <text:p><text:s/>5.542.136<text:s/></text:p>
          </table:table-cell>
          <table:table-cell office:value-type="date" office:date-value="2016-12-12T00:00:00" table:style-name="ce5">
            <text:p>12/12/201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8">
            <text:p>2006/10</text:p>
          </table:table-cell>
          <table:table-cell office:value-type="string" table:style-name="ce4">
            <text:p>RJ-2006-5515</text:p>
          </table:table-cell>
          <table:table-cell office:value-type="date" office:date-value="2006-10-03T00:00:00" table:style-name="ce5">
            <text:p>03/10/2006</text:p>
          </table:table-cell>
          <table:table-cell office:value-type="string" table:style-name="ce4">
            <text:p>BANCO SANTANDER BRASIL SA</text:p>
          </table:table-cell>
          <table:table-cell office:value-type="string" table:style-name="ce4">
            <text:p>PÁTRIA COMPANHIA SECURITIZADORA DE C IMO</text:p>
          </table:table-cell>
          <table:table-cell office:value-type="string" table:style-name="ce4">
            <text:p>Ofertas Registradas</text:p>
          </table:table-cell>
          <table:table-cell office:value-type="float" office:value="88" table:style-name="ce6">
            <text:p>88</text:p>
          </table:table-cell>
          <table:table-cell office:value-type="float" office:value="26649247.68" table:style-name="ce7">
            <text:p><text:s/>26.649.248<text:s/></text:p>
          </table:table-cell>
          <table:table-cell office:value-type="date" office:date-value="2016-10-06T00:00:00" table:style-name="ce5">
            <text:p>06/10/2016</text:p>
          </table:table-cell>
          <table:table-cell office:value-type="string" table:style-name="ce4">
            <text:p>-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0" table:style-name="ce8">
            <text:p>2006/10</text:p>
          </table:table-cell>
          <table:table-cell office:value-type="string" table:style-name="ce4">
            <text:p>RJ-2006-6039</text:p>
          </table:table-cell>
          <table:table-cell office:value-type="date" office:date-value="2006-10-10T00:00:00" table:style-name="ce5">
            <text:p>10/10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4414290.4400000004" table:style-name="ce7">
            <text:p><text:s/>4.414.290<text:s/></text:p>
          </table:table-cell>
          <table:table-cell office:value-type="date" office:date-value="2012-03-01T00:00:00" table:style-name="ce5">
            <text:p>01/03/2012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8">
            <text:p>2006/11</text:p>
          </table:table-cell>
          <table:table-cell office:value-type="string" table:style-name="ce4">
            <text:p>RJ-2006-4827</text:p>
          </table:table-cell>
          <table:table-cell office:value-type="date" office:date-value="2006-11-29T00:00:00" table:style-name="ce5">
            <text:p>29/1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I CIA SECURITIZADORA DE CREDITOS I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73463000" table:style-name="ce7">
            <text:p><text:s/>73.463.000<text:s/></text:p>
          </table:table-cell>
          <table:table-cell office:value-type="date" office:date-value="2018-06-20T00:00:00" table:style-name="ce5">
            <text:p>20/06/20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8">
            <text:p>2006/11</text:p>
          </table:table-cell>
          <table:table-cell office:value-type="string" table:style-name="ce4">
            <text:p>RJ-2006-5170</text:p>
          </table:table-cell>
          <table:table-cell office:value-type="date" office:date-value="2006-11-22T00:00:00" table:style-name="ce5">
            <text:p>22/1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ED C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7583908.75" table:style-name="ce7">
            <text:p><text:s/>7.583.909<text:s/></text:p>
          </table:table-cell>
          <table:table-cell office:value-type="date" office:date-value="2016-12-06T00:00:00" table:style-name="ce5">
            <text:p>06/12/201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8">
            <text:p>2006/11</text:p>
          </table:table-cell>
          <table:table-cell office:value-type="string" table:style-name="ce4">
            <text:p>RJ-2006-5640</text:p>
          </table:table-cell>
          <table:table-cell office:value-type="date" office:date-value="2006-11-27T00:00:00" table:style-name="ce5">
            <text:p>27/11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7" table:style-name="ce6">
            <text:p>57</text:p>
          </table:table-cell>
          <table:table-cell office:value-type="float" office:value="17298714.539999999" table:style-name="ce7">
            <text:p><text:s/>17.298.715<text:s/></text:p>
          </table:table-cell>
          <table:table-cell office:value-type="date" office:date-value="2012-06-10T00:00:00" table:style-name="ce5">
            <text:p>10/06/2012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1" table:style-name="ce8">
            <text:p>2006/11</text:p>
          </table:table-cell>
          <table:table-cell office:value-type="string" table:style-name="ce4">
            <text:p>RJ-2006-6882</text:p>
          </table:table-cell>
          <table:table-cell office:value-type="date" office:date-value="2006-11-08T00:00:00" table:style-name="ce5">
            <text:p>08/11/2006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245" table:style-name="ce6">
            <text:p>245</text:p>
          </table:table-cell>
          <table:table-cell office:value-type="float" office:value="73608108.700000003" table:style-name="ce7">
            <text:p><text:s/>73.608.109<text:s/></text:p>
          </table:table-cell>
          <table:table-cell table:style-name="ce5"/>
          <table:table-cell office:value-type="string" table:style-name="ce4">
            <text:p>4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8">
            <text:p>2006/12</text:p>
          </table:table-cell>
          <table:table-cell office:value-type="string" table:style-name="ce4">
            <text:p>RJ-2006-5963</text:p>
          </table:table-cell>
          <table:table-cell office:value-type="date" office:date-value="2006-12-14T00:00:00" table:style-name="ce5">
            <text:p>14/1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411017.9699999997" table:style-name="ce7">
            <text:p><text:s/>6.411.018<text:s/></text:p>
          </table:table-cell>
          <table:table-cell office:value-type="date" office:date-value="2016-04-08T00:00:00" table:style-name="ce5">
            <text:p>08/04/201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8">
            <text:p>2006/12</text:p>
          </table:table-cell>
          <table:table-cell office:value-type="string" table:style-name="ce4">
            <text:p>RJ-2006-7109</text:p>
          </table:table-cell>
          <table:table-cell office:value-type="date" office:date-value="2006-12-28T00:00:00" table:style-name="ce5">
            <text:p>28/1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50" table:style-name="ce6">
            <text:p>250</text:p>
          </table:table-cell>
          <table:table-cell office:value-type="float" office:value="75298392.5" table:style-name="ce7">
            <text:p><text:s/>75.298.393<text:s/></text:p>
          </table:table-cell>
          <table:table-cell office:value-type="date" office:date-value="2015-01-28T00:00:00" table:style-name="ce5">
            <text:p>28/01/2015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612" table:style-name="ce8">
            <text:p>2006/12</text:p>
          </table:table-cell>
          <table:table-cell office:value-type="string" table:style-name="ce4">
            <text:p>RJ-2006-7110</text:p>
          </table:table-cell>
          <table:table-cell office:value-type="date" office:date-value="2006-12-28T00:00:00" table:style-name="ce5">
            <text:p>28/12/200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37" table:style-name="ce6">
            <text:p>37</text:p>
          </table:table-cell>
          <table:table-cell office:value-type="float" office:value="11251483.92" table:style-name="ce7">
            <text:p><text:s/>11.251.484<text:s/></text:p>
          </table:table-cell>
          <table:table-cell office:value-type="date" office:date-value="2015-01-28T00:00:00" table:style-name="ce5">
            <text:p>28/01/2015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1" table:style-name="ce8">
            <text:p>2007/01</text:p>
          </table:table-cell>
          <table:table-cell office:value-type="string" table:style-name="ce4">
            <text:p>RJ-2006-5111</text:p>
          </table:table-cell>
          <table:table-cell office:value-type="date" office:date-value="2007-01-05T00:00:00" table:style-name="ce5">
            <text:p>05/01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462387.09" table:style-name="ce7">
            <text:p><text:s/>462.387<text:s/></text:p>
          </table:table-cell>
          <table:table-cell office:value-type="date" office:date-value="2016-12-01T00:00:00" table:style-name="ce5">
            <text:p>01/12/201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1" table:style-name="ce8">
            <text:p>2007/01</text:p>
          </table:table-cell>
          <table:table-cell office:value-type="string" table:style-name="ce4">
            <text:p>RJ-2006-5274</text:p>
          </table:table-cell>
          <table:table-cell office:value-type="date" office:date-value="2007-01-23T00:00:00" table:style-name="ce5">
            <text:p>23/01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3" table:style-name="ce6">
            <text:p>63</text:p>
          </table:table-cell>
          <table:table-cell office:value-type="float" office:value="18906015.870000001" table:style-name="ce7">
            <text:p><text:s/>18.906.016<text:s/></text:p>
          </table:table-cell>
          <table:table-cell office:value-type="date" office:date-value="2015-04-10T00:00:00" table:style-name="ce5">
            <text:p>10/04/2015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1" table:style-name="ce8">
            <text:p>2007/01</text:p>
          </table:table-cell>
          <table:table-cell office:value-type="string" table:style-name="ce4">
            <text:p>RJ-2006-7217</text:p>
          </table:table-cell>
          <table:table-cell office:value-type="date" office:date-value="2007-01-03T00:00:00" table:style-name="ce5">
            <text:p>03/01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7784729" table:style-name="ce7">
            <text:p><text:s/>7.784.729<text:s/></text:p>
          </table:table-cell>
          <table:table-cell office:value-type="date" office:date-value="2012-10-01T00:00:00" table:style-name="ce5">
            <text:p>01/10/2012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2" table:style-name="ce8">
            <text:p>2007/02</text:p>
          </table:table-cell>
          <table:table-cell office:value-type="string" table:style-name="ce4">
            <text:p>RJ-2006-6906</text:p>
          </table:table-cell>
          <table:table-cell office:value-type="date" office:date-value="2007-02-14T00:00:00" table:style-name="ce5">
            <text:p>14/0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11707656.48" table:style-name="ce7">
            <text:p><text:s/>11.707.656<text:s/></text:p>
          </table:table-cell>
          <table:table-cell office:value-type="date" office:date-value="2011-12-20T00:00:00" table:style-name="ce5">
            <text:p>20/12/2011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6543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4" table:style-name="ce6">
            <text:p>94</text:p>
          </table:table-cell>
          <table:table-cell office:value-type="float" office:value="28291427.219999999" table:style-name="ce7">
            <text:p><text:s/>28.291.427<text:s/></text:p>
          </table:table-cell>
          <table:table-cell office:value-type="date" office:date-value="2016-03-13T00:00:00" table:style-name="ce5">
            <text:p>13/03/2016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6544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3937273.73" table:style-name="ce7">
            <text:p><text:s/>3.937.274<text:s/></text:p>
          </table:table-cell>
          <table:table-cell office:value-type="date" office:date-value="2016-03-13T00:00:00" table:style-name="ce5">
            <text:p>13/03/2016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7219</text:p>
          </table:table-cell>
          <table:table-cell office:value-type="date" office:date-value="2007-03-06T00:00:00" table:style-name="ce5">
            <text:p>0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6">
            <text:p>100</text:p>
          </table:table-cell>
          <table:table-cell office:value-type="float" office:value="30700000" table:style-name="ce7">
            <text:p><text:s/>30.700.000<text:s/></text:p>
          </table:table-cell>
          <table:table-cell office:value-type="date" office:date-value="2017-08-20T00:00:00" table:style-name="ce5">
            <text:p>20/08/2017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7428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435697.3799999999" table:style-name="ce7">
            <text:p><text:s/>6.435.697<text:s/></text:p>
          </table:table-cell>
          <table:table-cell office:value-type="date" office:date-value="2016-06-13T00:00:00" table:style-name="ce5">
            <text:p>13/06/2016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7430</text:p>
          </table:table-cell>
          <table:table-cell office:value-type="date" office:date-value="2007-03-16T00:00:00" table:style-name="ce5">
            <text:p>16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723112.08" table:style-name="ce7">
            <text:p><text:s/>723.112<text:s/></text:p>
          </table:table-cell>
          <table:table-cell office:value-type="date" office:date-value="2016-06-13T00:00:00" table:style-name="ce5">
            <text:p>13/06/2016</text:p>
          </table:table-cell>
          <table:table-cell office:value-type="string" table:style-name="ce4">
            <text:p>5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7723</text:p>
          </table:table-cell>
          <table:table-cell office:value-type="date" office:date-value="2007-03-05T00:00:00" table:style-name="ce5">
            <text:p>05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27" table:style-name="ce6">
            <text:p>27</text:p>
          </table:table-cell>
          <table:table-cell office:value-type="float" office:value="8223933.7800000003" table:style-name="ce7">
            <text:p><text:s/>8.223.934<text:s/></text:p>
          </table:table-cell>
          <table:table-cell office:value-type="date" office:date-value="2016-10-15T00:00:00" table:style-name="ce5">
            <text:p>15/10/2016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041</text:p>
          </table:table-cell>
          <table:table-cell office:value-type="date" office:date-value="2007-03-23T00:00:00" table:style-name="ce5">
            <text:p>23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16" table:style-name="ce6">
            <text:p>216</text:p>
          </table:table-cell>
          <table:table-cell office:value-type="float" office:value="65000000.880000003" table:style-name="ce7">
            <text:p><text:s/>65.000.001<text:s/></text:p>
          </table:table-cell>
          <table:table-cell office:value-type="date" office:date-value="2018-10-20T00:00:00" table:style-name="ce5">
            <text:p>20/10/2018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301</text:p>
          </table:table-cell>
          <table:table-cell office:value-type="date" office:date-value="2007-03-01T00:00:00" table:style-name="ce5">
            <text:p>01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XX DE NOVEMBRO SEC DE CRED IMOB SA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60000000" table:style-name="ce7">
            <text:p><text:s/>60.000.000<text:s/></text:p>
          </table:table-cell>
          <table:table-cell office:value-type="date" office:date-value="2014-11-01T00:00:00" table:style-name="ce5">
            <text:p>01/11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543</text:p>
          </table:table-cell>
          <table:table-cell office:value-type="date" office:date-value="2007-03-23T00:00:00" table:style-name="ce5">
            <text:p>23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ET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424000" table:style-name="ce7">
            <text:p><text:s/>2.424.000<text:s/></text:p>
          </table:table-cell>
          <table:table-cell office:value-type="date" office:date-value="2018-11-06T00:00:00" table:style-name="ce5">
            <text:p>06/11/201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642</text:p>
          </table:table-cell>
          <table:table-cell office:value-type="date" office:date-value="2007-03-27T00:00:00" table:style-name="ce5">
            <text:p>27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17" table:style-name="ce6">
            <text:p>17</text:p>
          </table:table-cell>
          <table:table-cell office:value-type="float" office:value="5190543.87" table:style-name="ce7">
            <text:p><text:s/>5.190.544<text:s/></text:p>
          </table:table-cell>
          <table:table-cell office:value-type="date" office:date-value="2012-05-14T00:00:00" table:style-name="ce5">
            <text:p>14/05/2012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3" table:style-name="ce8">
            <text:p>2007/03</text:p>
          </table:table-cell>
          <table:table-cell office:value-type="string" table:style-name="ce4">
            <text:p>RJ-2006-8643</text:p>
          </table:table-cell>
          <table:table-cell office:value-type="date" office:date-value="2007-03-27T00:00:00" table:style-name="ce5">
            <text:p>27/03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48" table:style-name="ce6">
            <text:p>48</text:p>
          </table:table-cell>
          <table:table-cell office:value-type="float" office:value="14569768.32" table:style-name="ce7">
            <text:p><text:s/>14.569.768<text:s/></text:p>
          </table:table-cell>
          <table:table-cell office:value-type="date" office:date-value="2010-05-14T00:00:00" table:style-name="ce5">
            <text:p>14/05/201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8">
            <text:p>2007/04</text:p>
          </table:table-cell>
          <table:table-cell office:value-type="string" table:style-name="ce4">
            <text:p>RJ-2006-4928</text:p>
          </table:table-cell>
          <table:table-cell office:value-type="date" office:date-value="2007-04-20T00:00:00" table:style-name="ce5">
            <text:p>20/04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8" table:style-name="ce6">
            <text:p>28</text:p>
          </table:table-cell>
          <table:table-cell office:value-type="float" office:value="8662630.1999999993" table:style-name="ce7">
            <text:p><text:s/>8.662.630<text:s/></text:p>
          </table:table-cell>
          <table:table-cell office:value-type="date" office:date-value="2016-04-13T00:00:00" table:style-name="ce5">
            <text:p>13/04/2016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8">
            <text:p>2007/04</text:p>
          </table:table-cell>
          <table:table-cell office:value-type="string" table:style-name="ce4">
            <text:p>RJ-2006-4929</text:p>
          </table:table-cell>
          <table:table-cell office:value-type="date" office:date-value="2007-04-20T00:00:00" table:style-name="ce5">
            <text:p>20/04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973329.24" table:style-name="ce7">
            <text:p><text:s/>973.329<text:s/></text:p>
          </table:table-cell>
          <table:table-cell office:value-type="date" office:date-value="2016-04-13T00:00:00" table:style-name="ce5">
            <text:p>13/04/2016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8">
            <text:p>2007/04</text:p>
          </table:table-cell>
          <table:table-cell office:value-type="string" table:style-name="ce4">
            <text:p>RJ-2007-3250</text:p>
          </table:table-cell>
          <table:table-cell office:value-type="date" office:date-value="2007-04-04T00:00:00" table:style-name="ce5">
            <text:p>04/04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7921176.229999997" table:style-name="ce7">
            <text:p><text:s/>37.921.176<text:s/></text:p>
          </table:table-cell>
          <table:table-cell table:style-name="ce5"/>
          <table:table-cell office:value-type="string" table:style-name="ce4">
            <text:p>6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4" table:style-name="ce8">
            <text:p>2007/04</text:p>
          </table:table-cell>
          <table:table-cell office:value-type="string" table:style-name="ce4">
            <text:p>RJ-2007-3282</text:p>
          </table:table-cell>
          <table:table-cell office:value-type="date" office:date-value="2007-04-20T00:00:00" table:style-name="ce5">
            <text:p>20/04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ED C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34" table:style-name="ce6">
            <text:p>334</text:p>
          </table:table-cell>
          <table:table-cell office:value-type="float" office:value="100200000" table:style-name="ce7">
            <text:p><text:s/>100.200.000<text:s/></text:p>
          </table:table-cell>
          <table:table-cell office:value-type="date" office:date-value="2018-03-17T00:00:00" table:style-name="ce5">
            <text:p>17/03/201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8">
            <text:p>2007/05</text:p>
          </table:table-cell>
          <table:table-cell office:value-type="string" table:style-name="ce4">
            <text:p>RJ-2006-9565</text:p>
          </table:table-cell>
          <table:table-cell office:value-type="date" office:date-value="2007-05-25T00:00:00" table:style-name="ce5">
            <text:p>25/05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9612983.25" table:style-name="ce7">
            <text:p><text:s/>9.612.983<text:s/></text:p>
          </table:table-cell>
          <table:table-cell office:value-type="date" office:date-value="2013-01-13T00:00:00" table:style-name="ce5">
            <text:p>13/01/2013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8">
            <text:p>2007/05</text:p>
          </table:table-cell>
          <table:table-cell office:value-type="string" table:style-name="ce4">
            <text:p>RJ-2006-9737</text:p>
          </table:table-cell>
          <table:table-cell office:value-type="date" office:date-value="2007-05-31T00:00:00" table:style-name="ce5">
            <text:p>31/05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6" table:style-name="ce6">
            <text:p>76</text:p>
          </table:table-cell>
          <table:table-cell office:value-type="float" office:value="22958583.879999999" table:style-name="ce7">
            <text:p><text:s/>22.958.584<text:s/>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8">
            <text:p>2007/05</text:p>
          </table:table-cell>
          <table:table-cell office:value-type="string" table:style-name="ce4">
            <text:p>RJ-2006-9742</text:p>
          </table:table-cell>
          <table:table-cell office:value-type="date" office:date-value="2007-05-31T00:00:00" table:style-name="ce5">
            <text:p>31/05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579616.16" table:style-name="ce7">
            <text:p><text:s/>2.579.616<text:s/>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5" table:style-name="ce8">
            <text:p>2007/05</text:p>
          </table:table-cell>
          <table:table-cell office:value-type="string" table:style-name="ce4">
            <text:p>RJ-2007-3471</text:p>
          </table:table-cell>
          <table:table-cell office:value-type="date" office:date-value="2007-05-28T00:00:00" table:style-name="ce5">
            <text:p>28/05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32" table:style-name="ce6">
            <text:p>332</text:p>
          </table:table-cell>
          <table:table-cell office:value-type="float" office:value="99600000" table:style-name="ce7">
            <text:p><text:s/>99.600.000<text:s/></text:p>
          </table:table-cell>
          <table:table-cell table:style-name="ce5"/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8">
            <text:p>2007/06</text:p>
          </table:table-cell>
          <table:table-cell office:value-type="string" table:style-name="ce4">
            <text:p>RJ-2006-9826</text:p>
          </table:table-cell>
          <table:table-cell office:value-type="date" office:date-value="2007-06-28T00:00:00" table:style-name="ce5">
            <text:p>28/06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CRUX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0" table:style-name="ce6">
            <text:p>20</text:p>
          </table:table-cell>
          <table:table-cell office:value-type="float" office:value="10627200" table:style-name="ce7">
            <text:p><text:s/>10.627.200<text:s/></text:p>
          </table:table-cell>
          <table:table-cell office:value-type="date" office:date-value="2014-12-20T00:00:00" table:style-name="ce5">
            <text:p>20/12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8">
            <text:p>2007/06</text:p>
          </table:table-cell>
          <table:table-cell office:value-type="string" table:style-name="ce4">
            <text:p>RJ-2007-1592</text:p>
          </table:table-cell>
          <table:table-cell office:value-type="date" office:date-value="2007-06-19T00:00:00" table:style-name="ce5">
            <text:p>19/06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5425828.75" table:style-name="ce7">
            <text:p><text:s/>5.425.829<text:s/></text:p>
          </table:table-cell>
          <table:table-cell office:value-type="date" office:date-value="2012-09-28T00:00:00" table:style-name="ce5">
            <text:p>28/09/201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6" table:style-name="ce8">
            <text:p>2007/06</text:p>
          </table:table-cell>
          <table:table-cell office:value-type="string" table:style-name="ce4">
            <text:p>RJ-2007-1593</text:p>
          </table:table-cell>
          <table:table-cell office:value-type="date" office:date-value="2007-06-19T00:00:00" table:style-name="ce5">
            <text:p>19/06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6000000" table:style-name="ce7">
            <text:p><text:s/>6.000.000<text:s/></text:p>
          </table:table-cell>
          <table:table-cell office:value-type="date" office:date-value="2011-02-28T00:00:00" table:style-name="ce5">
            <text:p>28/02/2011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8">
            <text:p>2007/07</text:p>
          </table:table-cell>
          <table:table-cell office:value-type="string" table:style-name="ce4">
            <text:p>RJ-2007-1409</text:p>
          </table:table-cell>
          <table:table-cell office:value-type="date" office:date-value="2007-07-30T00:00:00" table:style-name="ce5">
            <text:p>30/07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72" table:style-name="ce6">
            <text:p>72</text:p>
          </table:table-cell>
          <table:table-cell office:value-type="float" office:value="21906215.280000001" table:style-name="ce7">
            <text:p><text:s/>21.906.215<text:s/></text:p>
          </table:table-cell>
          <table:table-cell office:value-type="date" office:date-value="2014-07-21T00:00:00" table:style-name="ce5">
            <text:p>21/07/201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8">
            <text:p>2007/07</text:p>
          </table:table-cell>
          <table:table-cell office:value-type="string" table:style-name="ce4">
            <text:p>RJ-2007-1411</text:p>
          </table:table-cell>
          <table:table-cell office:value-type="date" office:date-value="2007-07-30T00:00:00" table:style-name="ce5">
            <text:p>30/07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4923106.24" table:style-name="ce7">
            <text:p><text:s/>4.923.106<text:s/></text:p>
          </table:table-cell>
          <table:table-cell office:value-type="date" office:date-value="2014-07-21T00:00:00" table:style-name="ce5">
            <text:p>21/07/201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7" table:style-name="ce8">
            <text:p>2007/07</text:p>
          </table:table-cell>
          <table:table-cell office:value-type="string" table:style-name="ce4">
            <text:p>RJ-2007-9074</text:p>
          </table:table-cell>
          <table:table-cell office:value-type="date" office:date-value="2007-07-23T00:00:00" table:style-name="ce5">
            <text:p>23/07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7289829.530000001" table:style-name="ce7">
            <text:p><text:s/>17.289.830<text:s/></text:p>
          </table:table-cell>
          <table:table-cell table:style-name="ce5"/>
          <table:table-cell office:value-type="string" table:style-name="ce4">
            <text:p>4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10396</text:p>
          </table:table-cell>
          <table:table-cell office:value-type="date" office:date-value="2007-08-20T17:49:36" table:style-name="ce5">
            <text:p>20/08/2007</text:p>
          </table:table-cell>
          <table:table-cell office:value-type="string" table:style-name="ce4">
            <text:p>UNIBANCO UNIAO BANCOS BRAS SA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4" table:style-name="ce6">
            <text:p>4</text:p>
          </table:table-cell>
          <table:table-cell office:value-type="float" office:value="4578765.8" table:style-name="ce7">
            <text:p><text:s/>4.578.766<text:s/></text:p>
          </table:table-cell>
          <table:table-cell table:style-name="ce5"/>
          <table:table-cell office:value-type="string" table:style-name="ce4">
            <text:p>6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1523</text:p>
          </table:table-cell>
          <table:table-cell office:value-type="date" office:date-value="2007-08-08T00:00:00" table:style-name="ce5">
            <text:p>08/08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20266553.5" table:style-name="ce7">
            <text:p><text:s/>20.266.554<text:s/></text:p>
          </table:table-cell>
          <table:table-cell office:value-type="date" office:date-value="2015-01-13T00:00:00" table:style-name="ce5">
            <text:p>13/01/201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1524</text:p>
          </table:table-cell>
          <table:table-cell office:value-type="date" office:date-value="2007-08-08T00:00:00" table:style-name="ce5">
            <text:p>08/08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277138.64" table:style-name="ce7">
            <text:p><text:s/>2.277.139<text:s/></text:p>
          </table:table-cell>
          <table:table-cell office:value-type="date" office:date-value="2015-01-13T00:00:00" table:style-name="ce5">
            <text:p>13/01/201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4405</text:p>
          </table:table-cell>
          <table:table-cell office:value-type="date" office:date-value="2007-08-20T00:00:00" table:style-name="ce5">
            <text:p>20/08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24983435.280000001" table:style-name="ce7">
            <text:p><text:s/>24.983.435<text:s/></text:p>
          </table:table-cell>
          <table:table-cell office:value-type="date" office:date-value="2011-04-13T00:00:00" table:style-name="ce5">
            <text:p>13/04/2011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5163</text:p>
          </table:table-cell>
          <table:table-cell office:value-type="date" office:date-value="2007-08-07T00:00:00" table:style-name="ce5">
            <text:p>07/08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40000000" table:style-name="ce7">
            <text:p><text:s/>40.000.000<text:s/></text:p>
          </table:table-cell>
          <table:table-cell table:style-name="ce5"/>
          <table:table-cell office:value-type="string" table:style-name="ce4">
            <text:p>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8" table:style-name="ce8">
            <text:p>2007/08</text:p>
          </table:table-cell>
          <table:table-cell office:value-type="string" table:style-name="ce4">
            <text:p>RJ-2007-9392</text:p>
          </table:table-cell>
          <table:table-cell office:value-type="date" office:date-value="2007-08-06T00:00:00" table:style-name="ce5">
            <text:p>06/08/2007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4124610.390000001" table:style-name="ce7">
            <text:p><text:s/>74.124.610<text:s/></text:p>
          </table:table-cell>
          <table:table-cell table:style-name="ce5"/>
          <table:table-cell office:value-type="string" table:style-name="ce4">
            <text:p>6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1310</text:p>
          </table:table-cell>
          <table:table-cell office:value-type="date" office:date-value="2007-09-11T00:00:00" table:style-name="ce5">
            <text:p>11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3000000" table:style-name="ce7">
            <text:p><text:s/>23.000.000<text:s/></text:p>
          </table:table-cell>
          <table:table-cell table:style-name="ce5"/>
          <table:table-cell office:value-type="string" table:style-name="ce4">
            <text:p>6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1416</text:p>
          </table:table-cell>
          <table:table-cell office:value-type="date" office:date-value="2007-09-14T00:00:00" table:style-name="ce5">
            <text:p>14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4" table:style-name="ce6">
            <text:p>4</text:p>
          </table:table-cell>
          <table:table-cell office:value-type="float" office:value="5500000" table:style-name="ce7">
            <text:p><text:s/>5.500.000<text:s/></text:p>
          </table:table-cell>
          <table:table-cell table:style-name="ce5"/>
          <table:table-cell office:value-type="string" table:style-name="ce4">
            <text:p>4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1418</text:p>
          </table:table-cell>
          <table:table-cell office:value-type="date" office:date-value="2007-09-14T00:00:00" table:style-name="ce5">
            <text:p>14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9" table:style-name="ce6">
            <text:p>9</text:p>
          </table:table-cell>
          <table:table-cell office:value-type="float" office:value="9000000" table:style-name="ce7">
            <text:p><text:s/>9.000.000<text:s/></text:p>
          </table:table-cell>
          <table:table-cell table:style-name="ce5"/>
          <table:table-cell office:value-type="string" table:style-name="ce4">
            <text:p>4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1666</text:p>
          </table:table-cell>
          <table:table-cell office:value-type="date" office:date-value="2007-09-25T00:00:00" table:style-name="ce5">
            <text:p>25/09/2007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9261766.100000001" table:style-name="ce7">
            <text:p><text:s/>19.261.766<text:s/></text:p>
          </table:table-cell>
          <table:table-cell table:style-name="ce5"/>
          <table:table-cell office:value-type="string" table:style-name="ce4">
            <text:p>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948</text:p>
          </table:table-cell>
          <table:table-cell office:value-type="date" office:date-value="2007-09-13T00:00:00" table:style-name="ce5">
            <text:p>13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51" table:style-name="ce6">
            <text:p>151</text:p>
          </table:table-cell>
          <table:table-cell office:value-type="float" office:value="45570075.579999998" table:style-name="ce7">
            <text:p><text:s/>45.570.076<text:s/></text:p>
          </table:table-cell>
          <table:table-cell office:value-type="date" office:date-value="2021-11-13T00:00:00" table:style-name="ce5">
            <text:p>13/11/2021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1949</text:p>
          </table:table-cell>
          <table:table-cell office:value-type="date" office:date-value="2007-09-13T00:00:00" table:style-name="ce5">
            <text:p>13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63341.76" table:style-name="ce7">
            <text:p><text:s/>5.063.342<text:s/></text:p>
          </table:table-cell>
          <table:table-cell office:value-type="date" office:date-value="2021-11-13T00:00:00" table:style-name="ce5">
            <text:p>13/11/2021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09" table:style-name="ce8">
            <text:p>2007/09</text:p>
          </table:table-cell>
          <table:table-cell office:value-type="string" table:style-name="ce4">
            <text:p>RJ-2007-3544</text:p>
          </table:table-cell>
          <table:table-cell office:value-type="date" office:date-value="2007-09-25T00:00:00" table:style-name="ce5">
            <text:p>25/09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4" table:style-name="ce6">
            <text:p>34</text:p>
          </table:table-cell>
          <table:table-cell office:value-type="float" office:value="34912722.859999999" table:style-name="ce7">
            <text:p><text:s/>34.912.723<text:s/></text:p>
          </table:table-cell>
          <table:table-cell office:value-type="date" office:date-value="2017-01-05T00:00:00" table:style-name="ce5">
            <text:p>05/01/201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12234</text:p>
          </table:table-cell>
          <table:table-cell office:value-type="date" office:date-value="2007-10-11T00:00:00" table:style-name="ce5">
            <text:p>11/10/2007</text:p>
          </table:table-cell>
          <table:table-cell office:value-type="string" table:style-name="ce4">
            <text:p>ITAU UNIBANCO S/A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7966432.34" table:style-name="ce7">
            <text:p><text:s/>157.966.432<text:s/></text:p>
          </table:table-cell>
          <table:table-cell table:style-name="ce5"/>
          <table:table-cell office:value-type="string" table:style-name="ce4">
            <text:p>6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12551</text:p>
          </table:table-cell>
          <table:table-cell office:value-type="date" office:date-value="2007-10-19T00:00:00" table:style-name="ce5">
            <text:p>19/10/2007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906438.58" table:style-name="ce7">
            <text:p><text:s/>10.906.439<text:s/></text:p>
          </table:table-cell>
          <table:table-cell table:style-name="ce5"/>
          <table:table-cell office:value-type="string" table:style-name="ce4">
            <text:p>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6642</text:p>
          </table:table-cell>
          <table:table-cell office:value-type="date" office:date-value="2007-10-24T00:00:00" table:style-name="ce5">
            <text:p>24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10287486.9" table:style-name="ce7">
            <text:p><text:s/>10.287.487<text:s/></text:p>
          </table:table-cell>
          <table:table-cell office:value-type="date" office:date-value="2028-02-13T00:00:00" table:style-name="ce5">
            <text:p>13/02/2028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6645</text:p>
          </table:table-cell>
          <table:table-cell office:value-type="date" office:date-value="2007-10-24T00:00:00" table:style-name="ce5">
            <text:p>24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2571871.7200000002" table:style-name="ce7">
            <text:p><text:s/>2.571.872<text:s/></text:p>
          </table:table-cell>
          <table:table-cell office:value-type="date" office:date-value="2028-02-13T00:00:00" table:style-name="ce5">
            <text:p>13/02/2028</text:p>
          </table:table-cell>
          <table:table-cell office:value-type="string" table:style-name="ce4">
            <text:p>6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7512</text:p>
          </table:table-cell>
          <table:table-cell office:value-type="date" office:date-value="2007-10-30T00:00:00" table:style-name="ce5">
            <text:p>30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15661067.5" table:style-name="ce7">
            <text:p><text:s/>15.661.068<text:s/>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7513</text:p>
          </table:table-cell>
          <table:table-cell office:value-type="date" office:date-value="2007-10-30T00:00:00" table:style-name="ce5">
            <text:p>30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135600.11" table:style-name="ce7">
            <text:p><text:s/>2.135.600<text:s/>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0" table:style-name="ce8">
            <text:p>2007/10</text:p>
          </table:table-cell>
          <table:table-cell office:value-type="string" table:style-name="ce4">
            <text:p>RJ-2007-7783</text:p>
          </table:table-cell>
          <table:table-cell office:value-type="date" office:date-value="2007-10-02T00:00:00" table:style-name="ce5">
            <text:p>02/10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88" table:style-name="ce6">
            <text:p>288</text:p>
          </table:table-cell>
          <table:table-cell office:value-type="float" office:value="86440475.519999996" table:style-name="ce7">
            <text:p><text:s/>86.440.476<text:s/></text:p>
          </table:table-cell>
          <table:table-cell office:value-type="date" office:date-value="2022-03-13T00:00:00" table:style-name="ce5">
            <text:p>13/03/2022</text:p>
          </table:table-cell>
          <table:table-cell office:value-type="string" table:style-name="ce4">
            <text:p>6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1536</text:p>
          </table:table-cell>
          <table:table-cell office:value-type="date" office:date-value="2007-12-27T00:00:00" table:style-name="ce5">
            <text:p>27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9" table:style-name="ce6">
            <text:p>19</text:p>
          </table:table-cell>
          <table:table-cell office:value-type="float" office:value="20302566.09" table:style-name="ce7">
            <text:p><text:s/>20.302.566<text:s/></text:p>
          </table:table-cell>
          <table:table-cell office:value-type="date" office:date-value="2013-08-15T00:00:00" table:style-name="ce5">
            <text:p>15/08/20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674</text:p>
          </table:table-cell>
          <table:table-cell office:value-type="date" office:date-value="2007-12-11T00:00:00" table:style-name="ce5">
            <text:p>1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93666548.849999994" table:style-name="ce7">
            <text:p><text:s/>93.666.549<text:s/></text:p>
          </table:table-cell>
          <table:table-cell table:style-name="ce5"/>
          <table:table-cell office:value-type="string" table:style-name="ce4">
            <text:p>6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675</text:p>
          </table:table-cell>
          <table:table-cell office:value-type="date" office:date-value="2007-12-11T00:00:00" table:style-name="ce5">
            <text:p>1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3745207.140000001" table:style-name="ce7">
            <text:p><text:s/>13.745.207<text:s/></text:p>
          </table:table-cell>
          <table:table-cell table:style-name="ce5"/>
          <table:table-cell office:value-type="string" table:style-name="ce4">
            <text:p>6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689</text:p>
          </table:table-cell>
          <table:table-cell office:value-type="date" office:date-value="2007-12-12T00:00:00" table:style-name="ce5">
            <text:p>12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595332" table:style-name="ce7">
            <text:p><text:s/>5.595.332<text:s/></text:p>
          </table:table-cell>
          <table:table-cell table:style-name="ce5"/>
          <table:table-cell office:value-type="string" table:style-name="ce4">
            <text:p>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02</text:p>
          </table:table-cell>
          <table:table-cell office:value-type="date" office:date-value="2007-12-19T00:00:00" table:style-name="ce5">
            <text:p>19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1743572.289999999" table:style-name="ce7">
            <text:p><text:s/>41.743.572<text:s/></text:p>
          </table:table-cell>
          <table:table-cell table:style-name="ce5"/>
          <table:table-cell office:value-type="string" table:style-name="ce4">
            <text:p>6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87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2751941" table:style-name="ce7">
            <text:p><text:s/>12.751.941<text:s/></text:p>
          </table:table-cell>
          <table:table-cell table:style-name="ce5"/>
          <table:table-cell office:value-type="string" table:style-name="ce4">
            <text:p>8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88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7454742.600000001" table:style-name="ce7">
            <text:p><text:s/>17.454.743<text:s/></text:p>
          </table:table-cell>
          <table:table-cell table:style-name="ce5"/>
          <table:table-cell office:value-type="string" table:style-name="ce4">
            <text:p>8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89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7810281" table:style-name="ce7">
            <text:p><text:s/>17.810.281<text:s/></text:p>
          </table:table-cell>
          <table:table-cell table:style-name="ce5"/>
          <table:table-cell office:value-type="string" table:style-name="ce4">
            <text:p>8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90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8190519.600000001" table:style-name="ce7">
            <text:p><text:s/>18.190.520<text:s/></text:p>
          </table:table-cell>
          <table:table-cell table:style-name="ce5"/>
          <table:table-cell office:value-type="string" table:style-name="ce4">
            <text:p>8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4991</text:p>
          </table:table-cell>
          <table:table-cell office:value-type="date" office:date-value="2007-12-21T00:00:00" table:style-name="ce5">
            <text:p>21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23208733.600000001" table:style-name="ce7">
            <text:p><text:s/>23.208.734<text:s/></text:p>
          </table:table-cell>
          <table:table-cell table:style-name="ce5"/>
          <table:table-cell office:value-type="string" table:style-name="ce4">
            <text:p>8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5020</text:p>
          </table:table-cell>
          <table:table-cell office:value-type="date" office:date-value="2007-12-26T00:00:00" table:style-name="ce5">
            <text:p>26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236002.01" table:style-name="ce7">
            <text:p><text:s/>4.236.002<text:s/></text:p>
          </table:table-cell>
          <table:table-cell table:style-name="ce5"/>
          <table:table-cell office:value-type="string" table:style-name="ce4">
            <text:p>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712" table:style-name="ce8">
            <text:p>2007/12</text:p>
          </table:table-cell>
          <table:table-cell office:value-type="string" table:style-name="ce4">
            <text:p>RJ-2007-15048</text:p>
          </table:table-cell>
          <table:table-cell office:value-type="date" office:date-value="2007-12-28T00:00:00" table:style-name="ce5">
            <text:p>28/12/2007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8397768.07" table:style-name="ce7">
            <text:p><text:s/>48.397.768<text:s/></text:p>
          </table:table-cell>
          <table:table-cell table:style-name="ce5"/>
          <table:table-cell office:value-type="string" table:style-name="ce4">
            <text:p>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0327</text:p>
          </table:table-cell>
          <table:table-cell office:value-type="date" office:date-value="2008-01-29T00:00:00" table:style-name="ce5">
            <text:p>29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87" table:style-name="ce6">
            <text:p>87</text:p>
          </table:table-cell>
          <table:table-cell office:value-type="float" office:value="87866718.359999999" table:style-name="ce7">
            <text:p><text:s/>87.866.718<text:s/></text:p>
          </table:table-cell>
          <table:table-cell office:value-type="date" office:date-value="2017-05-05T00:00:00" table:style-name="ce5">
            <text:p>05/05/2017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1521</text:p>
          </table:table-cell>
          <table:table-cell office:value-type="date" office:date-value="2008-01-18T00:00:00" table:style-name="ce5">
            <text:p>18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5" table:style-name="ce6">
            <text:p>75</text:p>
          </table:table-cell>
          <table:table-cell office:value-type="float" office:value="23397723.75" table:style-name="ce7">
            <text:p><text:s/>23.397.724<text:s/>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1522</text:p>
          </table:table-cell>
          <table:table-cell office:value-type="date" office:date-value="2008-01-18T00:00:00" table:style-name="ce5">
            <text:p>18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599747.04" table:style-name="ce7">
            <text:p><text:s/>2.599.747<text:s/></text:p>
          </table:table-cell>
          <table:table-cell office:value-type="date" office:date-value="2022-05-13T00:00:00" table:style-name="ce5">
            <text:p>13/05/2022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1570</text:p>
          </table:table-cell>
          <table:table-cell office:value-type="date" office:date-value="2008-01-23T00:00:00" table:style-name="ce5">
            <text:p>23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480798" table:style-name="ce7">
            <text:p><text:s/>12.480.798<text:s/></text:p>
          </table:table-cell>
          <table:table-cell office:value-type="date" office:date-value="2015-06-13T00:00:00" table:style-name="ce5">
            <text:p>13/06/2015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1" table:style-name="ce8">
            <text:p>2008/01</text:p>
          </table:table-cell>
          <table:table-cell office:value-type="string" table:style-name="ce4">
            <text:p>RJ-2007-11596</text:p>
          </table:table-cell>
          <table:table-cell office:value-type="date" office:date-value="2008-01-30T00:00:00" table:style-name="ce5">
            <text:p>30/0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OMPANHIA BRASILEIRA DE SE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697246.25" table:style-name="ce7">
            <text:p><text:s/>1.697.246<text:s/></text:p>
          </table:table-cell>
          <table:table-cell office:value-type="date" office:date-value="2014-02-24T00:00:00" table:style-name="ce5">
            <text:p>24/02/2014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7-14604</text:p>
          </table:table-cell>
          <table:table-cell office:value-type="date" office:date-value="2008-02-29T00:00:00" table:style-name="ce5">
            <text:p>29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</text:p>
          </table:table-cell>
          <table:table-cell office:value-type="string" table:style-name="ce4">
            <text:p>Ofertas Registradas</text:p>
          </table:table-cell>
          <table:table-cell office:value-type="float" office:value="101" table:style-name="ce6">
            <text:p>101</text:p>
          </table:table-cell>
          <table:table-cell office:value-type="float" office:value="101759762.40000001" table:style-name="ce7">
            <text:p><text:s/>101.759.762<text:s/></text:p>
          </table:table-cell>
          <table:table-cell office:value-type="date" office:date-value="2017-12-20T00:00:00" table:style-name="ce5">
            <text:p>20/12/2017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7-14709</text:p>
          </table:table-cell>
          <table:table-cell office:value-type="date" office:date-value="2008-02-29T00:00:00" table:style-name="ce5">
            <text:p>29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21326224.710000001" table:style-name="ce7">
            <text:p><text:s/>21.326.225<text:s/></text:p>
          </table:table-cell>
          <table:table-cell office:value-type="date" office:date-value="2024-09-13T00:00:00" table:style-name="ce5">
            <text:p>13/09/2024</text:p>
          </table:table-cell>
          <table:table-cell office:value-type="string" table:style-name="ce4">
            <text:p>7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403</text:p>
          </table:table-cell>
          <table:table-cell office:value-type="date" office:date-value="2008-02-13T00:00:00" table:style-name="ce5">
            <text:p>13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276762.600000001" table:style-name="ce7">
            <text:p><text:s/>18.276.763<text:s/></text:p>
          </table:table-cell>
          <table:table-cell table:style-name="ce5"/>
          <table:table-cell office:value-type="string" table:style-name="ce4">
            <text:p>7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404</text:p>
          </table:table-cell>
          <table:table-cell office:value-type="date" office:date-value="2008-02-13T00:00:00" table:style-name="ce5">
            <text:p>13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562598.4400000004" table:style-name="ce7">
            <text:p><text:s/>4.562.598<text:s/></text:p>
          </table:table-cell>
          <table:table-cell table:style-name="ce5"/>
          <table:table-cell office:value-type="string" table:style-name="ce4">
            <text:p>7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543</text:p>
          </table:table-cell>
          <table:table-cell office:value-type="date" office:date-value="2008-02-18T00:00:00" table:style-name="ce5">
            <text:p>18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" table:style-name="ce7">
            <text:p><text:s/>10.000.000<text:s/></text:p>
          </table:table-cell>
          <table:table-cell table:style-name="ce5"/>
          <table:table-cell office:value-type="string" table:style-name="ce4">
            <text:p>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598</text:p>
          </table:table-cell>
          <table:table-cell office:value-type="date" office:date-value="2008-02-20T00:00:00" table:style-name="ce5">
            <text:p>20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693530" table:style-name="ce7">
            <text:p><text:s/>18.693.530<text:s/></text:p>
          </table:table-cell>
          <table:table-cell table:style-name="ce5"/>
          <table:table-cell office:value-type="string" table:style-name="ce4">
            <text:p>1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599</text:p>
          </table:table-cell>
          <table:table-cell office:value-type="date" office:date-value="2008-02-20T00:00:00" table:style-name="ce5">
            <text:p>20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267123.15" table:style-name="ce7">
            <text:p><text:s/>10.267.123<text:s/></text:p>
          </table:table-cell>
          <table:table-cell table:style-name="ce5"/>
          <table:table-cell office:value-type="string" table:style-name="ce4">
            <text:p>1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2" table:style-name="ce8">
            <text:p>2008/02</text:p>
          </table:table-cell>
          <table:table-cell office:value-type="string" table:style-name="ce4">
            <text:p>RJ-2008-1697</text:p>
          </table:table-cell>
          <table:table-cell office:value-type="date" office:date-value="2008-02-21T00:00:00" table:style-name="ce5">
            <text:p>21/0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0000000.15000001" table:style-name="ce7">
            <text:p><text:s/>150.000.000<text:s/></text:p>
          </table:table-cell>
          <table:table-cell table:style-name="ce5"/>
          <table:table-cell office:value-type="string" table:style-name="ce4">
            <text:p>7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7-13665</text:p>
          </table:table-cell>
          <table:table-cell office:value-type="date" office:date-value="2008-03-27T00:00:00" table:style-name="ce5">
            <text:p>27/03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14133033.18" table:style-name="ce7">
            <text:p><text:s/>14.133.033<text:s/></text:p>
          </table:table-cell>
          <table:table-cell office:value-type="date" office:date-value="2021-11-13T00:00:00" table:style-name="ce5">
            <text:p>13/11/2021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086</text:p>
          </table:table-cell>
          <table:table-cell office:value-type="date" office:date-value="2008-03-04T00:00:00" table:style-name="ce5">
            <text:p>04/03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5598917.23" table:style-name="ce7">
            <text:p><text:s/>25.598.917<text:s/></text:p>
          </table:table-cell>
          <table:table-cell table:style-name="ce5"/>
          <table:table-cell office:value-type="string" table:style-name="ce4">
            <text:p>1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203</text:p>
          </table:table-cell>
          <table:table-cell office:value-type="date" office:date-value="2008-03-07T00:00:00" table:style-name="ce5">
            <text:p>07/03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69184518.739999995" table:style-name="ce7">
            <text:p><text:s/>69.184.519<text:s/></text:p>
          </table:table-cell>
          <table:table-cell table:style-name="ce5"/>
          <table:table-cell office:value-type="string" table:style-name="ce4">
            <text:p>7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204</text:p>
          </table:table-cell>
          <table:table-cell office:value-type="date" office:date-value="2008-03-06T00:00:00" table:style-name="ce5">
            <text:p>06/03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69865138.77999997" table:style-name="ce7">
            <text:p><text:s/>469.865.139<text:s/></text:p>
          </table:table-cell>
          <table:table-cell table:style-name="ce5"/>
          <table:table-cell office:value-type="string" table:style-name="ce4">
            <text:p>7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601</text:p>
          </table:table-cell>
          <table:table-cell office:value-type="date" office:date-value="2008-03-20T00:00:00" table:style-name="ce5">
            <text:p>20/03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VISION SECURITIZADOR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47056468.13999999" table:style-name="ce7">
            <text:p><text:s/>247.056.468<text:s/></text:p>
          </table:table-cell>
          <table:table-cell table:style-name="ce5"/>
          <table:table-cell office:value-type="string" table:style-name="ce4">
            <text:p>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2601</text:p>
          </table:table-cell>
          <table:table-cell office:value-type="date" office:date-value="2008-03-20T00:00:00" table:style-name="ce5">
            <text:p>20/03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VISION SECURITIZADOR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3002972.01" table:style-name="ce7">
            <text:p><text:s/>13.002.972<text:s/></text:p>
          </table:table-cell>
          <table:table-cell table:style-name="ce5"/>
          <table:table-cell office:value-type="string" table:style-name="ce4">
            <text:p>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3" table:style-name="ce8">
            <text:p>2008/03</text:p>
          </table:table-cell>
          <table:table-cell office:value-type="string" table:style-name="ce4">
            <text:p>RJ-2008-346</text:p>
          </table:table-cell>
          <table:table-cell office:value-type="date" office:date-value="2008-03-27T00:00:00" table:style-name="ce5">
            <text:p>27/03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000000" table:style-name="ce7">
            <text:p><text:s/>10.000.000<text:s/></text:p>
          </table:table-cell>
          <table:table-cell table:style-name="ce5"/>
          <table:table-cell office:value-type="string" table:style-name="ce4">
            <text:p>5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1044</text:p>
          </table:table-cell>
          <table:table-cell office:value-type="date" office:date-value="2008-04-14T00:00:00" table:style-name="ce5">
            <text:p>14/04/2008</text:p>
          </table:table-cell>
          <table:table-cell office:value-type="string" table:style-name="ce4">
            <text:p>RIO BRAVO INVESTIMENTOS - DISTRIBUIDORA DE TITULOS E VALORES MOBILIARIOS LTDA</text:p>
          </table:table-cell>
          <table:table-cell office:value-type="string" table:style-name="ce4">
            <text:p>RIO BRAVO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2462807.41" table:style-name="ce7">
            <text:p><text:s/>2.462.807<text:s/></text:p>
          </table:table-cell>
          <table:table-cell table:style-name="ce5"/>
          <table:table-cell office:value-type="string" table:style-name="ce4">
            <text:p>5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3259</text:p>
          </table:table-cell>
          <table:table-cell office:value-type="date" office:date-value="2008-04-10T00:00:00" table:style-name="ce5">
            <text:p>10/04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880212.4000000004" table:style-name="ce7">
            <text:p><text:s/>7.880.212<text:s/></text:p>
          </table:table-cell>
          <table:table-cell table:style-name="ce5"/>
          <table:table-cell office:value-type="string" table:style-name="ce4">
            <text:p>7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3432</text:p>
          </table:table-cell>
          <table:table-cell office:value-type="date" office:date-value="2008-04-15T00:00:00" table:style-name="ce5">
            <text:p>15/04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6179652.100000001" table:style-name="ce7">
            <text:p><text:s/>46.179.652<text:s/></text:p>
          </table:table-cell>
          <table:table-cell table:style-name="ce5"/>
          <table:table-cell office:value-type="string" table:style-name="ce4">
            <text:p>7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3432</text:p>
          </table:table-cell>
          <table:table-cell office:value-type="date" office:date-value="2008-04-15T00:00:00" table:style-name="ce5">
            <text:p>15/04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3273485.49" table:style-name="ce7">
            <text:p><text:s/>13.273.485<text:s/></text:p>
          </table:table-cell>
          <table:table-cell table:style-name="ce5"/>
          <table:table-cell office:value-type="string" table:style-name="ce4">
            <text:p>7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3802</text:p>
          </table:table-cell>
          <table:table-cell office:value-type="date" office:date-value="2008-04-25T00:00:00" table:style-name="ce5">
            <text:p>25/04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7000000" table:style-name="ce7">
            <text:p><text:s/>27.000.000<text:s/></text:p>
          </table:table-cell>
          <table:table-cell table:style-name="ce5"/>
          <table:table-cell office:value-type="string" table:style-name="ce4">
            <text:p>9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4" table:style-name="ce8">
            <text:p>2008/04</text:p>
          </table:table-cell>
          <table:table-cell office:value-type="string" table:style-name="ce4">
            <text:p>RJ-2008-698</text:p>
          </table:table-cell>
          <table:table-cell office:value-type="date" office:date-value="2008-04-10T00:00:00" table:style-name="ce5">
            <text:p>10/04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5" table:style-name="ce6">
            <text:p>45</text:p>
          </table:table-cell>
          <table:table-cell office:value-type="float" office:value="13559137.65" table:style-name="ce7">
            <text:p><text:s/>13.559.138<text:s/></text:p>
          </table:table-cell>
          <table:table-cell office:value-type="date" office:date-value="2024-10-13T00:00:00" table:style-name="ce5">
            <text:p>13/10/2024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341</text:p>
          </table:table-cell>
          <table:table-cell office:value-type="date" office:date-value="2008-05-12T00:00:00" table:style-name="ce5">
            <text:p>12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110253.280000001" table:style-name="ce7">
            <text:p><text:s/>18.110.253<text:s/></text:p>
          </table:table-cell>
          <table:table-cell table:style-name="ce5"/>
          <table:table-cell office:value-type="string" table:style-name="ce4">
            <text:p>7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402</text:p>
          </table:table-cell>
          <table:table-cell office:value-type="date" office:date-value="2008-05-14T00:00:00" table:style-name="ce5">
            <text:p>14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184602.3600000001" table:style-name="ce7">
            <text:p><text:s/>1.184.602<text:s/></text:p>
          </table:table-cell>
          <table:table-cell table:style-name="ce5"/>
          <table:table-cell office:value-type="string" table:style-name="ce4">
            <text:p>1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402</text:p>
          </table:table-cell>
          <table:table-cell office:value-type="date" office:date-value="2008-05-14T00:00:00" table:style-name="ce5">
            <text:p>14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184602.3600000001" table:style-name="ce7">
            <text:p><text:s/>1.184.602<text:s/></text:p>
          </table:table-cell>
          <table:table-cell table:style-name="ce5"/>
          <table:table-cell office:value-type="string" table:style-name="ce4">
            <text:p>1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402</text:p>
          </table:table-cell>
          <table:table-cell office:value-type="date" office:date-value="2008-05-14T00:00:00" table:style-name="ce5">
            <text:p>14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IO BRAVO CRÉDITO CI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9" table:style-name="ce6">
            <text:p>9</text:p>
          </table:table-cell>
          <table:table-cell office:value-type="float" office:value="10661421.24" table:style-name="ce7">
            <text:p><text:s/>10.661.421<text:s/></text:p>
          </table:table-cell>
          <table:table-cell table:style-name="ce5"/>
          <table:table-cell office:value-type="string" table:style-name="ce4">
            <text:p>1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775</text:p>
          </table:table-cell>
          <table:table-cell office:value-type="date" office:date-value="2008-05-23T00:00:00" table:style-name="ce5">
            <text:p>23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7529018.73" table:style-name="ce7">
            <text:p><text:s/>27.529.019<text:s/></text:p>
          </table:table-cell>
          <table:table-cell table:style-name="ce5"/>
          <table:table-cell office:value-type="string" table:style-name="ce4">
            <text:p>7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775</text:p>
          </table:table-cell>
          <table:table-cell office:value-type="date" office:date-value="2008-05-23T00:00:00" table:style-name="ce5">
            <text:p>23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22897914.58000001" table:style-name="ce7">
            <text:p><text:s/>222.897.915<text:s/></text:p>
          </table:table-cell>
          <table:table-cell table:style-name="ce5"/>
          <table:table-cell office:value-type="string" table:style-name="ce4">
            <text:p>8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5" table:style-name="ce8">
            <text:p>2008/05</text:p>
          </table:table-cell>
          <table:table-cell office:value-type="string" table:style-name="ce4">
            <text:p>RJ-2008-4778</text:p>
          </table:table-cell>
          <table:table-cell office:value-type="date" office:date-value="2008-05-26T00:00:00" table:style-name="ce5">
            <text:p>26/05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245720.33" table:style-name="ce7">
            <text:p><text:s/>10.245.720<text:s/></text:p>
          </table:table-cell>
          <table:table-cell table:style-name="ce5"/>
          <table:table-cell office:value-type="string" table:style-name="ce4">
            <text:p>9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2114</text:p>
          </table:table-cell>
          <table:table-cell office:value-type="date" office:date-value="2008-06-04T00:00:00" table:style-name="ce5">
            <text:p>04/06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WTORRE PIC SECURITIZADORA DE CREDIT</text:p>
          </table:table-cell>
          <table:table-cell office:value-type="string" table:style-name="ce4">
            <text:p>Ofertas Registradas</text:p>
          </table:table-cell>
          <table:table-cell office:value-type="float" office:value="90" table:style-name="ce6">
            <text:p>90</text:p>
          </table:table-cell>
          <table:table-cell office:value-type="float" office:value="101922506.09999999" table:style-name="ce7">
            <text:p><text:s/>101.922.506<text:s/>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2738</text:p>
          </table:table-cell>
          <table:table-cell office:value-type="date" office:date-value="2008-06-13T00:00:00" table:style-name="ce5">
            <text:p>13/06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26537259.25" table:style-name="ce7">
            <text:p><text:s/>26.537.259<text:s/></text:p>
          </table:table-cell>
          <table:table-cell office:value-type="date" office:date-value="2027-08-13T00:00:00" table:style-name="ce5">
            <text:p>13/08/2027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2739</text:p>
          </table:table-cell>
          <table:table-cell office:value-type="date" office:date-value="2008-06-13T00:00:00" table:style-name="ce5">
            <text:p>13/06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" table:style-name="ce6">
            <text:p>2</text:p>
          </table:table-cell>
          <table:table-cell office:value-type="float" office:value="2948584.36" table:style-name="ce7">
            <text:p><text:s/>2.948.584<text:s/></text:p>
          </table:table-cell>
          <table:table-cell office:value-type="date" office:date-value="2027-08-13T00:00:00" table:style-name="ce5">
            <text:p>13/08/2027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5717</text:p>
          </table:table-cell>
          <table:table-cell office:value-type="date" office:date-value="2008-06-18T00:00:00" table:style-name="ce5">
            <text:p>18/06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79870192.75999999" table:style-name="ce7">
            <text:p><text:s/>179.870.193<text:s/></text:p>
          </table:table-cell>
          <table:table-cell table:style-name="ce5"/>
          <table:table-cell office:value-type="string" table:style-name="ce4">
            <text:p>8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6" table:style-name="ce8">
            <text:p>2008/06</text:p>
          </table:table-cell>
          <table:table-cell office:value-type="string" table:style-name="ce4">
            <text:p>RJ-2008-5888</text:p>
          </table:table-cell>
          <table:table-cell office:value-type="date" office:date-value="2008-06-19T00:00:00" table:style-name="ce5">
            <text:p>19/06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6000000" table:style-name="ce7">
            <text:p><text:s/>46.000.000<text:s/></text:p>
          </table:table-cell>
          <table:table-cell table:style-name="ce5"/>
          <table:table-cell office:value-type="string" table:style-name="ce4">
            <text:p>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281</text:p>
          </table:table-cell>
          <table:table-cell office:value-type="date" office:date-value="2008-07-02T00:00:00" table:style-name="ce5">
            <text:p>02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88000000" table:style-name="ce7">
            <text:p><text:s/>288.000.000<text:s/></text:p>
          </table:table-cell>
          <table:table-cell table:style-name="ce5"/>
          <table:table-cell office:value-type="string" table:style-name="ce4">
            <text:p>10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397</text:p>
          </table:table-cell>
          <table:table-cell office:value-type="date" office:date-value="2008-07-04T00:00:00" table:style-name="ce5">
            <text:p>0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1000000" table:style-name="ce7">
            <text:p><text:s/>81.000.000<text:s/></text:p>
          </table:table-cell>
          <table:table-cell table:style-name="ce5"/>
          <table:table-cell office:value-type="string" table:style-name="ce4">
            <text:p>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572</text:p>
          </table:table-cell>
          <table:table-cell office:value-type="date" office:date-value="2008-07-17T00:00:00" table:style-name="ce5">
            <text:p>17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MATONE SECURITIZADORA S/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6425960.25" table:style-name="ce7">
            <text:p><text:s/>26.425.960<text:s/></text:p>
          </table:table-cell>
          <table:table-cell table:style-name="ce5"/>
          <table:table-cell office:value-type="string" table:style-name="ce4">
            <text:p>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572</text:p>
          </table:table-cell>
          <table:table-cell office:value-type="date" office:date-value="2008-07-17T00:00:00" table:style-name="ce5">
            <text:p>17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MATONE SECURITIZADORA S/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301900.3899999997" table:style-name="ce7">
            <text:p><text:s/>4.301.900<text:s/></text:p>
          </table:table-cell>
          <table:table-cell table:style-name="ce5"/>
          <table:table-cell office:value-type="string" table:style-name="ce4">
            <text:p>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793</text:p>
          </table:table-cell>
          <table:table-cell office:value-type="date" office:date-value="2008-07-18T00:00:00" table:style-name="ce5">
            <text:p>18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5" table:style-name="ce6">
            <text:p>5</text:p>
          </table:table-cell>
          <table:table-cell office:value-type="float" office:value="5000000" table:style-name="ce7">
            <text:p><text:s/>5.000.000<text:s/></text:p>
          </table:table-cell>
          <table:table-cell table:style-name="ce5"/>
          <table:table-cell office:value-type="string" table:style-name="ce4">
            <text:p>10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793</text:p>
          </table:table-cell>
          <table:table-cell office:value-type="date" office:date-value="2008-07-18T00:00:00" table:style-name="ce5">
            <text:p>18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4" table:style-name="ce6">
            <text:p>4</text:p>
          </table:table-cell>
          <table:table-cell office:value-type="float" office:value="4614426.84" table:style-name="ce7">
            <text:p><text:s/>4.614.427<text:s/></text:p>
          </table:table-cell>
          <table:table-cell table:style-name="ce5"/>
          <table:table-cell office:value-type="string" table:style-name="ce4">
            <text:p>10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793</text:p>
          </table:table-cell>
          <table:table-cell office:value-type="date" office:date-value="2008-07-18T00:00:00" table:style-name="ce5">
            <text:p>18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10216140.199999999" table:style-name="ce7">
            <text:p><text:s/>10.216.140<text:s/></text:p>
          </table:table-cell>
          <table:table-cell table:style-name="ce5"/>
          <table:table-cell office:value-type="string" table:style-name="ce4">
            <text:p>10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01</text:p>
          </table:table-cell>
          <table:table-cell office:value-type="date" office:date-value="2008-07-23T00:00:00" table:style-name="ce5">
            <text:p>23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4531193.039999999" table:style-name="ce7">
            <text:p><text:s/>54.531.193<text:s/></text:p>
          </table:table-cell>
          <table:table-cell table:style-name="ce5"/>
          <table:table-cell office:value-type="string" table:style-name="ce4">
            <text:p>8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01</text:p>
          </table:table-cell>
          <table:table-cell office:value-type="date" office:date-value="2008-07-23T00:00:00" table:style-name="ce5">
            <text:p>23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0469137.079999998" table:style-name="ce7">
            <text:p><text:s/>30.469.137<text:s/></text:p>
          </table:table-cell>
          <table:table-cell table:style-name="ce5"/>
          <table:table-cell office:value-type="string" table:style-name="ce4">
            <text:p>8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26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890316.989999998" table:style-name="ce7">
            <text:p><text:s/>20.890.317<text:s/></text:p>
          </table:table-cell>
          <table:table-cell table:style-name="ce5"/>
          <table:table-cell office:value-type="string" table:style-name="ce4">
            <text:p>1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30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0000000" table:style-name="ce7">
            <text:p><text:s/>200.000.000<text:s/></text:p>
          </table:table-cell>
          <table:table-cell table:style-name="ce5"/>
          <table:table-cell office:value-type="string" table:style-name="ce4">
            <text:p>2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51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0085702.800000001" table:style-name="ce7">
            <text:p><text:s/>30.085.703<text:s/></text:p>
          </table:table-cell>
          <table:table-cell table:style-name="ce5"/>
          <table:table-cell office:value-type="string" table:style-name="ce4">
            <text:p>8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51</text:p>
          </table:table-cell>
          <table:table-cell office:value-type="date" office:date-value="2008-07-24T00:00:00" table:style-name="ce5">
            <text:p>24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076170.68" table:style-name="ce7">
            <text:p><text:s/>20.076.171<text:s/></text:p>
          </table:table-cell>
          <table:table-cell table:style-name="ce5"/>
          <table:table-cell office:value-type="string" table:style-name="ce4">
            <text:p>8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7" table:style-name="ce8">
            <text:p>2008/07</text:p>
          </table:table-cell>
          <table:table-cell office:value-type="string" table:style-name="ce4">
            <text:p>RJ-2008-6987</text:p>
          </table:table-cell>
          <table:table-cell office:value-type="date" office:date-value="2008-07-25T00:00:00" table:style-name="ce5">
            <text:p>25/07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2000000" table:style-name="ce7">
            <text:p><text:s/>42.000.000<text:s/></text:p>
          </table:table-cell>
          <table:table-cell table:style-name="ce5"/>
          <table:table-cell office:value-type="string" table:style-name="ce4">
            <text:p>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1619</text:p>
          </table:table-cell>
          <table:table-cell office:value-type="date" office:date-value="2008-08-12T00:00:00" table:style-name="ce5">
            <text:p>1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3976250.52" table:style-name="ce7">
            <text:p><text:s/>3.976.251<text:s/></text:p>
          </table:table-cell>
          <table:table-cell office:value-type="date" office:date-value="2015-10-13T00:00:00" table:style-name="ce5">
            <text:p>13/10/2015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1620</text:p>
          </table:table-cell>
          <table:table-cell office:value-type="date" office:date-value="2008-08-12T00:00:00" table:style-name="ce5">
            <text:p>1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5" table:style-name="ce6">
            <text:p>35</text:p>
          </table:table-cell>
          <table:table-cell office:value-type="float" office:value="35786254.700000003" table:style-name="ce7">
            <text:p><text:s/>35.786.255<text:s/></text:p>
          </table:table-cell>
          <table:table-cell office:value-type="date" office:date-value="2015-10-13T00:00:00" table:style-name="ce5">
            <text:p>13/10/2015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2585</text:p>
          </table:table-cell>
          <table:table-cell office:value-type="date" office:date-value="2008-08-01T00:00:00" table:style-name="ce5">
            <text:p>01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30943324.75" table:style-name="ce7">
            <text:p><text:s/>30.943.325<text:s/>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3691</text:p>
          </table:table-cell>
          <table:table-cell office:value-type="date" office:date-value="2008-08-19T00:00:00" table:style-name="ce5">
            <text:p>19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60" table:style-name="ce6">
            <text:p>60</text:p>
          </table:table-cell>
          <table:table-cell office:value-type="float" office:value="18297224.399999999" table:style-name="ce7">
            <text:p><text:s/>18.297.224<text:s/></text:p>
          </table:table-cell>
          <table:table-cell office:value-type="date" office:date-value="2028-03-13T00:00:00" table:style-name="ce5">
            <text:p>13/03/2028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3692</text:p>
          </table:table-cell>
          <table:table-cell office:value-type="date" office:date-value="2008-08-19T00:00:00" table:style-name="ce5">
            <text:p>19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6" table:style-name="ce6">
            <text:p>6</text:p>
          </table:table-cell>
          <table:table-cell office:value-type="float" office:value="2033024.94" table:style-name="ce7">
            <text:p><text:s/>2.033.025<text:s/></text:p>
          </table:table-cell>
          <table:table-cell office:value-type="date" office:date-value="2028-03-13T00:00:00" table:style-name="ce5">
            <text:p>13/03/2028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4656</text:p>
          </table:table-cell>
          <table:table-cell office:value-type="date" office:date-value="2008-08-01T00:00:00" table:style-name="ce5">
            <text:p>01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2" table:style-name="ce6">
            <text:p>22</text:p>
          </table:table-cell>
          <table:table-cell office:value-type="float" office:value="22733947.5" table:style-name="ce7">
            <text:p><text:s/>22.733.948<text:s/></text:p>
          </table:table-cell>
          <table:table-cell office:value-type="date" office:date-value="2011-06-05T00:00:00" table:style-name="ce5">
            <text:p>05/06/2011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4839</text:p>
          </table:table-cell>
          <table:table-cell office:value-type="date" office:date-value="2008-08-04T00:00:00" table:style-name="ce5">
            <text:p>04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1" table:style-name="ce6">
            <text:p>41</text:p>
          </table:table-cell>
          <table:table-cell office:value-type="float" office:value="41023557.780000001" table:style-name="ce7">
            <text:p><text:s/>41.023.558<text:s/></text:p>
          </table:table-cell>
          <table:table-cell office:value-type="date" office:date-value="2023-05-01T00:00:00" table:style-name="ce5">
            <text:p>01/05/2023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4840</text:p>
          </table:table-cell>
          <table:table-cell office:value-type="date" office:date-value="2008-08-04T00:00:00" table:style-name="ce5">
            <text:p>04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4558173.08" table:style-name="ce7">
            <text:p><text:s/>4.558.173<text:s/></text:p>
          </table:table-cell>
          <table:table-cell office:value-type="date" office:date-value="2027-09-01T00:00:00" table:style-name="ce5">
            <text:p>01/09/2027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6136</text:p>
          </table:table-cell>
          <table:table-cell office:value-type="date" office:date-value="2008-08-12T00:00:00" table:style-name="ce5">
            <text:p>1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AL S.A.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549340.55" table:style-name="ce7">
            <text:p><text:s/>1.549.341<text:s/></text:p>
          </table:table-cell>
          <table:table-cell table:style-name="ce5"/>
          <table:table-cell office:value-type="string" table:style-name="ce4">
            <text:p>5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624</text:p>
          </table:table-cell>
          <table:table-cell office:value-type="date" office:date-value="2008-08-13T00:00:00" table:style-name="ce5">
            <text:p>13/08/2008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0000000" table:style-name="ce7">
            <text:p><text:s/>80.000.000<text:s/></text:p>
          </table:table-cell>
          <table:table-cell table:style-name="ce5"/>
          <table:table-cell office:value-type="string" table:style-name="ce4">
            <text:p>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748</text:p>
          </table:table-cell>
          <table:table-cell office:value-type="date" office:date-value="2008-08-18T00:00:00" table:style-name="ce5">
            <text:p>18/08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0000000" table:style-name="ce7">
            <text:p><text:s/>200.000.000<text:s/></text:p>
          </table:table-cell>
          <table:table-cell table:style-name="ce5"/>
          <table:table-cell office:value-type="string" table:style-name="ce4">
            <text:p>1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824</text:p>
          </table:table-cell>
          <table:table-cell office:value-type="date" office:date-value="2008-08-21T00:00:00" table:style-name="ce5">
            <text:p>21/08/2008</text:p>
          </table:table-cell>
          <table:table-cell office:value-type="string" table:style-name="ce4">
            <text:p>UNIBANCO UNIAO BANCOS BRAS SA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9291364.5199999996" table:style-name="ce7">
            <text:p><text:s/>9.291.365<text:s/></text:p>
          </table:table-cell>
          <table:table-cell table:style-name="ce5"/>
          <table:table-cell office:value-type="string" table:style-name="ce4">
            <text:p>8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890</text:p>
          </table:table-cell>
          <table:table-cell office:value-type="date" office:date-value="2008-08-22T00:00:00" table:style-name="ce5">
            <text:p>2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5"/>
          <table:table-cell office:value-type="string" table:style-name="ce4">
            <text:p>8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890</text:p>
          </table:table-cell>
          <table:table-cell office:value-type="date" office:date-value="2008-08-22T00:00:00" table:style-name="ce5">
            <text:p>22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5"/>
          <table:table-cell office:value-type="string" table:style-name="ce4">
            <text:p>8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7920</text:p>
          </table:table-cell>
          <table:table-cell office:value-type="date" office:date-value="2008-08-25T00:00:00" table:style-name="ce5">
            <text:p>25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6750000" table:style-name="ce7">
            <text:p><text:s/>36.750.000<text:s/></text:p>
          </table:table-cell>
          <table:table-cell table:style-name="ce5"/>
          <table:table-cell office:value-type="string" table:style-name="ce4">
            <text:p>10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8" table:style-name="ce8">
            <text:p>2008/08</text:p>
          </table:table-cell>
          <table:table-cell office:value-type="string" table:style-name="ce4">
            <text:p>RJ-2008-8002</text:p>
          </table:table-cell>
          <table:table-cell office:value-type="date" office:date-value="2008-08-28T00:00:00" table:style-name="ce5">
            <text:p>28/08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9397747.629999999" table:style-name="ce7">
            <text:p><text:s/>29.397.748<text:s/></text:p>
          </table:table-cell>
          <table:table-cell table:style-name="ce5"/>
          <table:table-cell office:value-type="string" table:style-name="ce4">
            <text:p>9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8">
            <text:p>2008/09</text:p>
          </table:table-cell>
          <table:table-cell office:value-type="string" table:style-name="ce4">
            <text:p>RJ-2008-5900</text:p>
          </table:table-cell>
          <table:table-cell office:value-type="date" office:date-value="2008-09-12T00:00:00" table:style-name="ce5">
            <text:p>12/09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57" table:style-name="ce6">
            <text:p>57</text:p>
          </table:table-cell>
          <table:table-cell office:value-type="float" office:value="17344192.559999999" table:style-name="ce7">
            <text:p><text:s/>17.344.193<text:s/></text:p>
          </table:table-cell>
          <table:table-cell office:value-type="date" office:date-value="2016-11-13T00:00:00" table:style-name="ce5">
            <text:p>13/11/2016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8">
            <text:p>2008/09</text:p>
          </table:table-cell>
          <table:table-cell office:value-type="string" table:style-name="ce4">
            <text:p>RJ-2008-5901</text:p>
          </table:table-cell>
          <table:table-cell office:value-type="date" office:date-value="2008-09-12T00:00:00" table:style-name="ce5">
            <text:p>12/09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13663.73" table:style-name="ce7">
            <text:p><text:s/>2.313.664<text:s/></text:p>
          </table:table-cell>
          <table:table-cell office:value-type="date" office:date-value="2016-11-13T00:00:00" table:style-name="ce5">
            <text:p>13/11/2016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8">
            <text:p>2008/09</text:p>
          </table:table-cell>
          <table:table-cell office:value-type="string" table:style-name="ce4">
            <text:p>RJ-2008-8373</text:p>
          </table:table-cell>
          <table:table-cell office:value-type="date" office:date-value="2008-09-05T00:00:00" table:style-name="ce5">
            <text:p>05/09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0000000" table:style-name="ce7">
            <text:p><text:s/>50.000.000<text:s/></text:p>
          </table:table-cell>
          <table:table-cell table:style-name="ce5"/>
          <table:table-cell office:value-type="string" table:style-name="ce4">
            <text:p>9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09" table:style-name="ce8">
            <text:p>2008/09</text:p>
          </table:table-cell>
          <table:table-cell office:value-type="string" table:style-name="ce4">
            <text:p>RJ-2008-9099</text:p>
          </table:table-cell>
          <table:table-cell office:value-type="date" office:date-value="2008-09-23T00:00:00" table:style-name="ce5">
            <text:p>23/09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1200000" table:style-name="ce7">
            <text:p><text:s/>21.200.000<text:s/></text:p>
          </table:table-cell>
          <table:table-cell table:style-name="ce5"/>
          <table:table-cell office:value-type="string" table:style-name="ce4">
            <text:p>10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8">
            <text:p>2008/10</text:p>
          </table:table-cell>
          <table:table-cell office:value-type="string" table:style-name="ce4">
            <text:p>RJ-2008-10219</text:p>
          </table:table-cell>
          <table:table-cell office:value-type="date" office:date-value="2008-10-28T00:00:00" table:style-name="ce5">
            <text:p>28/10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27" table:style-name="ce6">
            <text:p>27</text:p>
          </table:table-cell>
          <table:table-cell office:value-type="float" office:value="27000000" table:style-name="ce7">
            <text:p><text:s/>27.000.000<text:s/></text:p>
          </table:table-cell>
          <table:table-cell table:style-name="ce5"/>
          <table:table-cell office:value-type="string" table:style-name="ce4">
            <text:p>10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0" table:style-name="ce8">
            <text:p>2008/10</text:p>
          </table:table-cell>
          <table:table-cell office:value-type="string" table:style-name="ce4">
            <text:p>RJ-2008-9670</text:p>
          </table:table-cell>
          <table:table-cell office:value-type="date" office:date-value="2008-10-03T00:00:00" table:style-name="ce5">
            <text:p>03/10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0228047.309999999" table:style-name="ce7">
            <text:p><text:s/>30.228.047<text:s/></text:p>
          </table:table-cell>
          <table:table-cell table:style-name="ce5"/>
          <table:table-cell office:value-type="string" table:style-name="ce4">
            <text:p>1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11096</text:p>
          </table:table-cell>
          <table:table-cell office:value-type="date" office:date-value="2008-11-10T00:00:00" table:style-name="ce5">
            <text:p>10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5"/>
          <table:table-cell office:value-type="string" table:style-name="ce4">
            <text:p>9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11096</text:p>
          </table:table-cell>
          <table:table-cell office:value-type="date" office:date-value="2008-11-10T00:00:00" table:style-name="ce5">
            <text:p>10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0000000" table:style-name="ce7">
            <text:p><text:s/>150.000.000<text:s/></text:p>
          </table:table-cell>
          <table:table-cell table:style-name="ce5"/>
          <table:table-cell office:value-type="string" table:style-name="ce4">
            <text:p>9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11096</text:p>
          </table:table-cell>
          <table:table-cell office:value-type="date" office:date-value="2008-11-10T00:00:00" table:style-name="ce5">
            <text:p>10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50000000" table:style-name="ce7">
            <text:p><text:s/>250.000.000<text:s/></text:p>
          </table:table-cell>
          <table:table-cell table:style-name="ce5"/>
          <table:table-cell office:value-type="string" table:style-name="ce4">
            <text:p>9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11236</text:p>
          </table:table-cell>
          <table:table-cell office:value-type="date" office:date-value="2008-11-13T00:00:00" table:style-name="ce5">
            <text:p>13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863775.189999999" table:style-name="ce7">
            <text:p><text:s/>15.863.775<text:s/></text:p>
          </table:table-cell>
          <table:table-cell table:style-name="ce5"/>
          <table:table-cell office:value-type="string" table:style-name="ce4">
            <text:p>2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1" table:style-name="ce8">
            <text:p>2008/11</text:p>
          </table:table-cell>
          <table:table-cell office:value-type="string" table:style-name="ce4">
            <text:p>RJ-2008-9140</text:p>
          </table:table-cell>
          <table:table-cell office:value-type="date" office:date-value="2008-11-13T00:00:00" table:style-name="ce5">
            <text:p>13/11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9" table:style-name="ce6">
            <text:p>49</text:p>
          </table:table-cell>
          <table:table-cell office:value-type="float" office:value="17330498.359999999" table:style-name="ce7">
            <text:p><text:s/>17.330.498<text:s/></text:p>
          </table:table-cell>
          <table:table-cell office:value-type="date" office:date-value="2017-10-13T00:00:00" table:style-name="ce5">
            <text:p>13/10/2017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12344</text:p>
          </table:table-cell>
          <table:table-cell office:value-type="date" office:date-value="2008-12-10T00:00:00" table:style-name="ce5">
            <text:p>10/1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6000000" table:style-name="ce7">
            <text:p><text:s/>46.000.000<text:s/></text:p>
          </table:table-cell>
          <table:table-cell table:style-name="ce5"/>
          <table:table-cell office:value-type="string" table:style-name="ce4">
            <text:p>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12442</text:p>
          </table:table-cell>
          <table:table-cell office:value-type="date" office:date-value="2008-12-12T00:00:00" table:style-name="ce5">
            <text:p>12/12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0000000" table:style-name="ce7">
            <text:p><text:s/>150.000.000<text:s/></text:p>
          </table:table-cell>
          <table:table-cell table:style-name="ce5"/>
          <table:table-cell office:value-type="string" table:style-name="ce4">
            <text:p>9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12596</text:p>
          </table:table-cell>
          <table:table-cell office:value-type="date" office:date-value="2008-12-17T00:00:00" table:style-name="ce5">
            <text:p>17/1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7200000" table:style-name="ce7">
            <text:p><text:s/>47.200.000<text:s/></text:p>
          </table:table-cell>
          <table:table-cell table:style-name="ce5"/>
          <table:table-cell office:value-type="string" table:style-name="ce4">
            <text:p>11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12629</text:p>
          </table:table-cell>
          <table:table-cell office:value-type="date" office:date-value="2008-12-18T00:00:00" table:style-name="ce5">
            <text:p>18/1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0011188.730000004" table:style-name="ce7">
            <text:p><text:s/>70.011.189<text:s/></text:p>
          </table:table-cell>
          <table:table-cell table:style-name="ce5"/>
          <table:table-cell office:value-type="string" table:style-name="ce4">
            <text:p>9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8574</text:p>
          </table:table-cell>
          <table:table-cell office:value-type="date" office:date-value="2008-12-19T00:00:00" table:style-name="ce5">
            <text:p>19/12/200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667" table:style-name="ce6">
            <text:p>667</text:p>
          </table:table-cell>
          <table:table-cell office:value-type="float" office:value="200100000" table:style-name="ce7">
            <text:p><text:s/>200.100.000<text:s/></text:p>
          </table:table-cell>
          <table:table-cell table:style-name="ce5"/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812" table:style-name="ce8">
            <text:p>2008/12</text:p>
          </table:table-cell>
          <table:table-cell office:value-type="string" table:style-name="ce4">
            <text:p>RJ-2008-9198</text:p>
          </table:table-cell>
          <table:table-cell office:value-type="date" office:date-value="2008-12-11T00:00:00" table:style-name="ce5">
            <text:p>11/12/2008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10055814.960000001" table:style-name="ce7">
            <text:p><text:s/>10.055.815<text:s/></text:p>
          </table:table-cell>
          <table:table-cell office:value-type="date" office:date-value="2028-10-13T00:00:00" table:style-name="ce5">
            <text:p>13/10/2028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8-10113</text:p>
          </table:table-cell>
          <table:table-cell office:value-type="date" office:date-value="2009-01-19T00:00:00" table:style-name="ce5">
            <text:p>19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39078895.049999997" table:style-name="ce7">
            <text:p><text:s/>39.078.895<text:s/>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8-10114</text:p>
          </table:table-cell>
          <table:table-cell office:value-type="date" office:date-value="2009-01-19T00:00:00" table:style-name="ce5">
            <text:p>19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4342099.4400000004" table:style-name="ce7">
            <text:p><text:s/>4.342.099<text:s/>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530</text:p>
          </table:table-cell>
          <table:table-cell office:value-type="date" office:date-value="2009-01-16T00:00:00" table:style-name="ce5">
            <text:p>16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7259324.440000001" table:style-name="ce7">
            <text:p><text:s/>17.259.324<text:s/></text:p>
          </table:table-cell>
          <table:table-cell table:style-name="ce5"/>
          <table:table-cell office:value-type="string" table:style-name="ce4">
            <text:p>11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676</text:p>
          </table:table-cell>
          <table:table-cell office:value-type="date" office:date-value="2009-01-21T00:00:00" table:style-name="ce5">
            <text:p>21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549911.029999999" table:style-name="ce7">
            <text:p><text:s/>10.549.911<text:s/></text:p>
          </table:table-cell>
          <table:table-cell table:style-name="ce5"/>
          <table:table-cell office:value-type="string" table:style-name="ce4">
            <text:p>10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676</text:p>
          </table:table-cell>
          <table:table-cell office:value-type="date" office:date-value="2009-01-21T00:00:00" table:style-name="ce5">
            <text:p>21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60060609.710000001" table:style-name="ce7">
            <text:p><text:s/>60.060.610<text:s/></text:p>
          </table:table-cell>
          <table:table-cell table:style-name="ce5"/>
          <table:table-cell office:value-type="string" table:style-name="ce4">
            <text:p>10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676</text:p>
          </table:table-cell>
          <table:table-cell office:value-type="date" office:date-value="2009-01-21T00:00:00" table:style-name="ce5">
            <text:p>21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354078.189999999" table:style-name="ce7">
            <text:p><text:s/>10.354.078<text:s/></text:p>
          </table:table-cell>
          <table:table-cell table:style-name="ce5"/>
          <table:table-cell office:value-type="string" table:style-name="ce4">
            <text:p>10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676</text:p>
          </table:table-cell>
          <table:table-cell office:value-type="date" office:date-value="2009-01-21T00:00:00" table:style-name="ce5">
            <text:p>21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6534048.050000001" table:style-name="ce7">
            <text:p><text:s/>16.534.048<text:s/></text:p>
          </table:table-cell>
          <table:table-cell table:style-name="ce5"/>
          <table:table-cell office:value-type="string" table:style-name="ce4">
            <text:p>9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1" table:style-name="ce8">
            <text:p>2009/01</text:p>
          </table:table-cell>
          <table:table-cell office:value-type="string" table:style-name="ce4">
            <text:p>RJ-2009-718</text:p>
          </table:table-cell>
          <table:table-cell office:value-type="date" office:date-value="2009-01-22T00:00:00" table:style-name="ce5">
            <text:p>22/0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0000000" table:style-name="ce7">
            <text:p><text:s/>40.000.000<text:s/></text:p>
          </table:table-cell>
          <table:table-cell table:style-name="ce5"/>
          <table:table-cell office:value-type="string" table:style-name="ce4">
            <text:p>10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2" table:style-name="ce8">
            <text:p>2009/02</text:p>
          </table:table-cell>
          <table:table-cell office:value-type="string" table:style-name="ce4">
            <text:p>RJ-2009-1423</text:p>
          </table:table-cell>
          <table:table-cell office:value-type="date" office:date-value="2009-02-13T00:00:00" table:style-name="ce5">
            <text:p>13/02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676294.7999999998" table:style-name="ce7">
            <text:p><text:s/>7.676.295<text:s/></text:p>
          </table:table-cell>
          <table:table-cell table:style-name="ce5"/>
          <table:table-cell office:value-type="string" table:style-name="ce4">
            <text:p>10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2" table:style-name="ce8">
            <text:p>2009/02</text:p>
          </table:table-cell>
          <table:table-cell office:value-type="string" table:style-name="ce4">
            <text:p>RJ-2009-1424</text:p>
          </table:table-cell>
          <table:table-cell office:value-type="date" office:date-value="2009-02-13T00:00:00" table:style-name="ce5">
            <text:p>13/02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7679868.88" table:style-name="ce7">
            <text:p><text:s/>107.679.869<text:s/></text:p>
          </table:table-cell>
          <table:table-cell table:style-name="ce5"/>
          <table:table-cell office:value-type="string" table:style-name="ce4">
            <text:p>10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10753</text:p>
          </table:table-cell>
          <table:table-cell office:value-type="date" office:date-value="2009-03-26T00:00:00" table:style-name="ce5">
            <text:p>26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47529199.75" table:style-name="ce7">
            <text:p><text:s/>47.529.200<text:s/></text:p>
          </table:table-cell>
          <table:table-cell office:value-type="date" office:date-value="2020-11-13T00:00:00" table:style-name="ce5">
            <text:p>13/11/2020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12599</text:p>
          </table:table-cell>
          <table:table-cell office:value-type="date" office:date-value="2009-03-26T00:00:00" table:style-name="ce5">
            <text:p>26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16162899" table:style-name="ce7">
            <text:p><text:s/>16.162.899<text:s/>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1269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24693579.359999999" table:style-name="ce7">
            <text:p><text:s/>24.693.579<text:s/></text:p>
          </table:table-cell>
          <table:table-cell office:value-type="date" office:date-value="2013-11-01T00:00:00" table:style-name="ce5">
            <text:p>01/11/2013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8805</text:p>
          </table:table-cell>
          <table:table-cell office:value-type="date" office:date-value="2009-03-09T00:00:00" table:style-name="ce5">
            <text:p>09/03/2009</text:p>
          </table:table-cell>
          <table:table-cell office:value-type="string" table:style-name="ce4">
            <text:p>BANCO STANDARD DE INVESTIMENTOS 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60" table:style-name="ce6">
            <text:p>60</text:p>
          </table:table-cell>
          <table:table-cell office:value-type="float" office:value="61275564" table:style-name="ce7">
            <text:p><text:s/>61.275.564<text:s/></text:p>
          </table:table-cell>
          <table:table-cell table:style-name="ce5"/>
          <table:table-cell office:value-type="string" table:style-name="ce4">
            <text:p>9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8-8805</text:p>
          </table:table-cell>
          <table:table-cell office:value-type="date" office:date-value="2009-03-09T00:00:00" table:style-name="ce5">
            <text:p>09/03/2009</text:p>
          </table:table-cell>
          <table:table-cell office:value-type="string" table:style-name="ce4">
            <text:p>BANCO STANDARD DE INVESTIMENTOS 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2" table:style-name="ce6">
            <text:p>32</text:p>
          </table:table-cell>
          <table:table-cell office:value-type="float" office:value="32100000" table:style-name="ce7">
            <text:p><text:s/>32.100.000<text:s/></text:p>
          </table:table-cell>
          <table:table-cell table:style-name="ce5"/>
          <table:table-cell office:value-type="string" table:style-name="ce4">
            <text:p>9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157</text:p>
          </table:table-cell>
          <table:table-cell office:value-type="date" office:date-value="2009-03-12T00:00:00" table:style-name="ce5">
            <text:p>12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3500000" table:style-name="ce7">
            <text:p><text:s/>23.500.000<text:s/></text:p>
          </table:table-cell>
          <table:table-cell table:style-name="ce5"/>
          <table:table-cell office:value-type="string" table:style-name="ce4">
            <text:p>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433</text:p>
          </table:table-cell>
          <table:table-cell office:value-type="date" office:date-value="2009-03-19T00:00:00" table:style-name="ce5">
            <text:p>19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NOVA SECURITIZAÇÃO S/A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447024.8800000008" table:style-name="ce7">
            <text:p><text:s/>8.447.025<text:s/></text:p>
          </table:table-cell>
          <table:table-cell table:style-name="ce5"/>
          <table:table-cell office:value-type="string" table:style-name="ce4">
            <text:p>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952950.0300000003" table:style-name="ce7">
            <text:p><text:s/>7.952.950<text:s/></text:p>
          </table:table-cell>
          <table:table-cell table:style-name="ce5"/>
          <table:table-cell office:value-type="string" table:style-name="ce4">
            <text:p>10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7405267.609999999" table:style-name="ce7">
            <text:p><text:s/>27.405.268<text:s/></text:p>
          </table:table-cell>
          <table:table-cell table:style-name="ce5"/>
          <table:table-cell office:value-type="string" table:style-name="ce4">
            <text:p>10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2741573.77" table:style-name="ce7">
            <text:p><text:s/>12.741.574<text:s/></text:p>
          </table:table-cell>
          <table:table-cell table:style-name="ce5"/>
          <table:table-cell office:value-type="string" table:style-name="ce4">
            <text:p>10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9697690.9499999993" table:style-name="ce7">
            <text:p><text:s/>9.697.691<text:s/></text:p>
          </table:table-cell>
          <table:table-cell table:style-name="ce5"/>
          <table:table-cell office:value-type="string" table:style-name="ce4">
            <text:p>10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4246641.6" table:style-name="ce7">
            <text:p><text:s/>14.246.642<text:s/></text:p>
          </table:table-cell>
          <table:table-cell table:style-name="ce5"/>
          <table:table-cell office:value-type="string" table:style-name="ce4">
            <text:p>11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585343.3099999996" table:style-name="ce7">
            <text:p><text:s/>5.585.343<text:s/></text:p>
          </table:table-cell>
          <table:table-cell table:style-name="ce5"/>
          <table:table-cell office:value-type="string" table:style-name="ce4">
            <text:p>11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1331130.100000001" table:style-name="ce7">
            <text:p><text:s/>21.331.130<text:s/></text:p>
          </table:table-cell>
          <table:table-cell table:style-name="ce5"/>
          <table:table-cell office:value-type="string" table:style-name="ce4">
            <text:p>11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3" table:style-name="ce8">
            <text:p>2009/03</text:p>
          </table:table-cell>
          <table:table-cell office:value-type="string" table:style-name="ce4">
            <text:p>RJ-2009-2519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2210129.719999999" table:style-name="ce7">
            <text:p><text:s/>42.210.130<text:s/></text:p>
          </table:table-cell>
          <table:table-cell table:style-name="ce5"/>
          <table:table-cell office:value-type="string" table:style-name="ce4">
            <text:p>11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129</text:p>
          </table:table-cell>
          <table:table-cell office:value-type="date" office:date-value="2009-04-08T00:00:00" table:style-name="ce5">
            <text:p>08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AL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2999925.640000001" table:style-name="ce7">
            <text:p><text:s/>22.999.926<text:s/></text:p>
          </table:table-cell>
          <table:table-cell table:style-name="ce5"/>
          <table:table-cell office:value-type="string" table:style-name="ce4">
            <text:p>5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3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0" table:style-name="ce6">
            <text:p>10</text:p>
          </table:table-cell>
          <table:table-cell office:value-type="float" office:value="20000000" table:style-name="ce7">
            <text:p><text:s/>20.000.000<text:s/></text:p>
          </table:table-cell>
          <table:table-cell table:style-name="ce5"/>
          <table:table-cell office:value-type="string" table:style-name="ce4">
            <text:p>2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3202010.629999999" table:style-name="ce7">
            <text:p><text:s/>23.202.011<text:s/></text:p>
          </table:table-cell>
          <table:table-cell table:style-name="ce5"/>
          <table:table-cell office:value-type="string" table:style-name="ce4">
            <text:p>11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818701.1799999997" table:style-name="ce7">
            <text:p><text:s/>5.818.701<text:s/></text:p>
          </table:table-cell>
          <table:table-cell table:style-name="ce5"/>
          <table:table-cell office:value-type="string" table:style-name="ce4">
            <text:p>11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54442938.939999998" table:style-name="ce7">
            <text:p><text:s/>54.442.939<text:s/></text:p>
          </table:table-cell>
          <table:table-cell table:style-name="ce5"/>
          <table:table-cell office:value-type="string" table:style-name="ce4">
            <text:p>11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719384.9100000001" table:style-name="ce7">
            <text:p><text:s/>8.719.385<text:s/></text:p>
          </table:table-cell>
          <table:table-cell table:style-name="ce5"/>
          <table:table-cell office:value-type="string" table:style-name="ce4">
            <text:p>11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6786388.3799999999" table:style-name="ce7">
            <text:p><text:s/>6.786.388<text:s/></text:p>
          </table:table-cell>
          <table:table-cell table:style-name="ce5"/>
          <table:table-cell office:value-type="string" table:style-name="ce4">
            <text:p>11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4" table:style-name="ce8">
            <text:p>2009/04</text:p>
          </table:table-cell>
          <table:table-cell office:value-type="string" table:style-name="ce4">
            <text:p>RJ-2009-3476</text:p>
          </table:table-cell>
          <table:table-cell office:value-type="date" office:date-value="2009-04-20T00:00:00" table:style-name="ce5">
            <text:p>20/04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9991121.0700000003" table:style-name="ce7">
            <text:p><text:s/>9.991.121<text:s/></text:p>
          </table:table-cell>
          <table:table-cell table:style-name="ce5"/>
          <table:table-cell office:value-type="string" table:style-name="ce4">
            <text:p>11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5" table:style-name="ce8">
            <text:p>2009/05</text:p>
          </table:table-cell>
          <table:table-cell office:value-type="string" table:style-name="ce4">
            <text:p>RJ-2009-2048</text:p>
          </table:table-cell>
          <table:table-cell office:value-type="date" office:date-value="2009-05-19T00:00:00" table:style-name="ce5">
            <text:p>19/05/2009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C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400" table:style-name="ce6">
            <text:p>400</text:p>
          </table:table-cell>
          <table:table-cell office:value-type="float" office:value="120000000" table:style-name="ce7">
            <text:p><text:s/>120.000.000<text:s/></text:p>
          </table:table-cell>
          <table:table-cell table:style-name="ce5"/>
          <table:table-cell office:value-type="string" table:style-name="ce4">
            <text:p>1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5" table:style-name="ce8">
            <text:p>2009/05</text:p>
          </table:table-cell>
          <table:table-cell office:value-type="string" table:style-name="ce4">
            <text:p>RJ-2009-3965</text:p>
          </table:table-cell>
          <table:table-cell office:value-type="date" office:date-value="2009-05-04T00:00:00" table:style-name="ce5">
            <text:p>04/05/2009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40000000" table:style-name="ce7">
            <text:p><text:s/>140.000.000<text:s/></text:p>
          </table:table-cell>
          <table:table-cell table:style-name="ce5"/>
          <table:table-cell office:value-type="string" table:style-name="ce4">
            <text:p>12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628</text:p>
          </table:table-cell>
          <table:table-cell office:value-type="date" office:date-value="2009-06-10T17:41:58" table:style-name="ce5">
            <text:p>10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19408211" table:style-name="ce7">
            <text:p><text:s/>19.408.211<text:s/></text:p>
          </table:table-cell>
          <table:table-cell office:value-type="date" office:date-value="2033-09-13T00:00:00" table:style-name="ce5">
            <text:p>13/09/2033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676</text:p>
          </table:table-cell>
          <table:table-cell office:value-type="date" office:date-value="2009-06-03T00:00:00" table:style-name="ce5">
            <text:p>03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25607295.690000001" table:style-name="ce7">
            <text:p><text:s/>25.607.296<text:s/>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0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6" table:style-name="ce6">
            <text:p>146</text:p>
          </table:table-cell>
          <table:table-cell office:value-type="float" office:value="43800000" table:style-name="ce7">
            <text:p><text:s/>43.800.000<text:s/></text:p>
          </table:table-cell>
          <table:table-cell office:value-type="date" office:date-value="2020-03-06T00:00:00" table:style-name="ce5">
            <text:p>06/03/202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1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6" table:style-name="ce6">
            <text:p>146</text:p>
          </table:table-cell>
          <table:table-cell office:value-type="float" office:value="43800000" table:style-name="ce7">
            <text:p><text:s/>43.800.0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2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3" table:style-name="ce6">
            <text:p>143</text:p>
          </table:table-cell>
          <table:table-cell office:value-type="float" office:value="42900000" table:style-name="ce7">
            <text:p><text:s/>42.900.000<text:s/></text:p>
          </table:table-cell>
          <table:table-cell office:value-type="date" office:date-value="2020-05-08T00:00:00" table:style-name="ce5">
            <text:p>08/05/202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3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3" table:style-name="ce6">
            <text:p>143</text:p>
          </table:table-cell>
          <table:table-cell office:value-type="float" office:value="42900000" table:style-name="ce7">
            <text:p><text:s/>42.900.000<text:s/></text:p>
          </table:table-cell>
          <table:table-cell office:value-type="date" office:date-value="2020-06-05T00:00:00" table:style-name="ce5">
            <text:p>05/06/202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4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1" table:style-name="ce6">
            <text:p>141</text:p>
          </table:table-cell>
          <table:table-cell office:value-type="float" office:value="42300000" table:style-name="ce7">
            <text:p><text:s/>42.300.000<text:s/></text:p>
          </table:table-cell>
          <table:table-cell office:value-type="date" office:date-value="2020-07-07T00:00:00" table:style-name="ce5">
            <text:p>07/07/202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1995</text:p>
          </table:table-cell>
          <table:table-cell office:value-type="date" office:date-value="2009-06-18T00:00:00" table:style-name="ce5">
            <text:p>1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SAFRA COMPANHIA SECURITIZADORA DE C</text:p>
          </table:table-cell>
          <table:table-cell office:value-type="string" table:style-name="ce4">
            <text:p>Ofertas Registradas</text:p>
          </table:table-cell>
          <table:table-cell office:value-type="float" office:value="141" table:style-name="ce6">
            <text:p>141</text:p>
          </table:table-cell>
          <table:table-cell office:value-type="float" office:value="42300000" table:style-name="ce7">
            <text:p><text:s/>42.300.000<text:s/></text:p>
          </table:table-cell>
          <table:table-cell office:value-type="date" office:date-value="2020-08-07T00:00:00" table:style-name="ce5">
            <text:p>07/08/20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294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6798546.829999998" table:style-name="ce7">
            <text:p><text:s/>16.798.547<text:s/></text:p>
          </table:table-cell>
          <table:table-cell table:style-name="ce5"/>
          <table:table-cell office:value-type="string" table:style-name="ce4">
            <text:p>12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294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4213603.600000001" table:style-name="ce7">
            <text:p><text:s/>24.213.604<text:s/></text:p>
          </table:table-cell>
          <table:table-cell table:style-name="ce5"/>
          <table:table-cell office:value-type="string" table:style-name="ce4">
            <text:p>12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294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263825.719999999" table:style-name="ce7">
            <text:p><text:s/>18.263.826<text:s/></text:p>
          </table:table-cell>
          <table:table-cell table:style-name="ce5"/>
          <table:table-cell office:value-type="string" table:style-name="ce4">
            <text:p>12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294</text:p>
          </table:table-cell>
          <table:table-cell office:value-type="date" office:date-value="2009-06-08T00:00:00" table:style-name="ce5">
            <text:p>08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1575818.32" table:style-name="ce7">
            <text:p><text:s/>31.575.818<text:s/></text:p>
          </table:table-cell>
          <table:table-cell table:style-name="ce5"/>
          <table:table-cell office:value-type="string" table:style-name="ce4">
            <text:p>123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6" table:style-name="ce8">
            <text:p>2009/06</text:p>
          </table:table-cell>
          <table:table-cell office:value-type="string" table:style-name="ce4">
            <text:p>RJ-2009-5842</text:p>
          </table:table-cell>
          <table:table-cell office:value-type="date" office:date-value="2009-06-23T00:00:00" table:style-name="ce5">
            <text:p>23/06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5"/>
          <table:table-cell office:value-type="string" table:style-name="ce4">
            <text:p>2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7" table:style-name="ce8">
            <text:p>2009/07</text:p>
          </table:table-cell>
          <table:table-cell office:value-type="string" table:style-name="ce4">
            <text:p>RJ-2009-2648</text:p>
          </table:table-cell>
          <table:table-cell office:value-type="date" office:date-value="2009-07-08T00:00:00" table:style-name="ce5">
            <text:p>08/07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7477369.6799999997" table:style-name="ce7">
            <text:p><text:s/>7.477.370<text:s/></text:p>
          </table:table-cell>
          <table:table-cell office:value-type="date" office:date-value="2027-08-20T00:00:00" table:style-name="ce5">
            <text:p>20/08/2027</text:p>
          </table:table-cell>
          <table:table-cell office:value-type="string" table:style-name="ce4">
            <text:p>11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3347</text:p>
          </table:table-cell>
          <table:table-cell office:value-type="date" office:date-value="2009-08-13T00:00:00" table:style-name="ce5">
            <text:p>13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1" table:style-name="ce6">
            <text:p>71</text:p>
          </table:table-cell>
          <table:table-cell office:value-type="float" office:value="105258886.63" table:style-name="ce7">
            <text:p><text:s/>105.258.887<text:s/>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3349</text:p>
          </table:table-cell>
          <table:table-cell office:value-type="date" office:date-value="2009-08-13T00:00:00" table:style-name="ce5">
            <text:p>13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5" table:style-name="ce6">
            <text:p>35</text:p>
          </table:table-cell>
          <table:table-cell office:value-type="float" office:value="35000000" table:style-name="ce7">
            <text:p><text:s/>35.000.000<text:s/>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3592</text:p>
          </table:table-cell>
          <table:table-cell office:value-type="date" office:date-value="2009-08-04T00:00:00" table:style-name="ce5">
            <text:p>04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2075869" table:style-name="ce7">
            <text:p><text:s/>12.075.869<text:s/>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3714</text:p>
          </table:table-cell>
          <table:table-cell office:value-type="date" office:date-value="2009-08-13T00:00:00" table:style-name="ce5">
            <text:p>13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46" table:style-name="ce6">
            <text:p>146</text:p>
          </table:table-cell>
          <table:table-cell office:value-type="float" office:value="44982757.68" table:style-name="ce7">
            <text:p><text:s/>44.982.758<text:s/></text:p>
          </table:table-cell>
          <table:table-cell office:value-type="date" office:date-value="2014-06-06T00:00:00" table:style-name="ce5">
            <text:p>06/06/201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4357</text:p>
          </table:table-cell>
          <table:table-cell office:value-type="date" office:date-value="2009-08-04T00:00:00" table:style-name="ce5">
            <text:p>04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54" table:style-name="ce6">
            <text:p>54</text:p>
          </table:table-cell>
          <table:table-cell office:value-type="float" office:value="16495283.880000001" table:style-name="ce7">
            <text:p><text:s/>16.495.284<text:s/></text:p>
          </table:table-cell>
          <table:table-cell office:value-type="date" office:date-value="2028-10-20T00:00:00" table:style-name="ce5">
            <text:p>20/10/2028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8" table:style-name="ce8">
            <text:p>2009/08</text:p>
          </table:table-cell>
          <table:table-cell office:value-type="string" table:style-name="ce4">
            <text:p>RJ-2009-4811</text:p>
          </table:table-cell>
          <table:table-cell office:value-type="date" office:date-value="2009-08-18T00:00:00" table:style-name="ce5">
            <text:p>18/08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LTER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7" table:style-name="ce6">
            <text:p>17</text:p>
          </table:table-cell>
          <table:table-cell office:value-type="float" office:value="17594188.079999998" table:style-name="ce7">
            <text:p><text:s/>17.594.188<text:s/></text:p>
          </table:table-cell>
          <table:table-cell office:value-type="date" office:date-value="2019-08-12T00:00:00" table:style-name="ce5">
            <text:p>12/08/20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5023</text:p>
          </table:table-cell>
          <table:table-cell office:value-type="date" office:date-value="2009-09-09T00:00:00" table:style-name="ce5">
            <text:p>09/09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26" table:style-name="ce6">
            <text:p>226</text:p>
          </table:table-cell>
          <table:table-cell office:value-type="float" office:value="68388280.260000005" table:style-name="ce7">
            <text:p><text:s/>68.388.280<text:s/></text:p>
          </table:table-cell>
          <table:table-cell office:value-type="date" office:date-value="2016-06-08T00:00:00" table:style-name="ce5">
            <text:p>08/06/201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5024</text:p>
          </table:table-cell>
          <table:table-cell office:value-type="date" office:date-value="2009-09-09T00:00:00" table:style-name="ce5">
            <text:p>09/09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4068387.96" table:style-name="ce7">
            <text:p><text:s/>4.068.388<text:s/></text:p>
          </table:table-cell>
          <table:table-cell office:value-type="date" office:date-value="2016-06-08T00:00:00" table:style-name="ce5">
            <text:p>08/06/201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5025</text:p>
          </table:table-cell>
          <table:table-cell office:value-type="date" office:date-value="2009-09-09T00:00:00" table:style-name="ce5">
            <text:p>09/09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1" table:style-name="ce6">
            <text:p>41</text:p>
          </table:table-cell>
          <table:table-cell office:value-type="float" office:value="12547705.189999999" table:style-name="ce7">
            <text:p><text:s/>12.547.705<text:s/></text:p>
          </table:table-cell>
          <table:table-cell office:value-type="date" office:date-value="2016-06-08T00:00:00" table:style-name="ce5">
            <text:p>08/06/201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5898</text:p>
          </table:table-cell>
          <table:table-cell office:value-type="date" office:date-value="2009-09-17T00:00:00" table:style-name="ce5">
            <text:p>17/09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3833756.75" table:style-name="ce7">
            <text:p><text:s/>13.833.757<text:s/></text:p>
          </table:table-cell>
          <table:table-cell office:value-type="date" office:date-value="2025-06-20T00:00:00" table:style-name="ce5">
            <text:p>20/06/2025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09" table:style-name="ce8">
            <text:p>2009/09</text:p>
          </table:table-cell>
          <table:table-cell office:value-type="string" table:style-name="ce4">
            <text:p>RJ-2009-6284</text:p>
          </table:table-cell>
          <table:table-cell office:value-type="date" office:date-value="2009-09-01T00:00:00" table:style-name="ce5">
            <text:p>01/09/2009</text:p>
          </table:table-cell>
          <table:table-cell office:value-type="string" table:style-name="ce4">
            <text:p>BANIF BANCO DE INVESTIMENTO (BRASIL) S/A</text:p>
          </table:table-cell>
          <table:table-cell office:value-type="string" table:style-name="ce4">
            <text:p>BET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48" table:style-name="ce6">
            <text:p>148</text:p>
          </table:table-cell>
          <table:table-cell office:value-type="float" office:value="44400000" table:style-name="ce7">
            <text:p><text:s/>44.400.000<text:s/></text:p>
          </table:table-cell>
          <table:table-cell table:style-name="ce5"/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0" table:style-name="ce8">
            <text:p>2009/10</text:p>
          </table:table-cell>
          <table:table-cell office:value-type="string" table:style-name="ce4">
            <text:p>RJ-2009-6458</text:p>
          </table:table-cell>
          <table:table-cell office:value-type="date" office:date-value="2009-10-30T00:00:00" table:style-name="ce5">
            <text:p>30/10/2009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67" table:style-name="ce6">
            <text:p>367</text:p>
          </table:table-cell>
          <table:table-cell office:value-type="float" office:value="110100000" table:style-name="ce7">
            <text:p><text:s/>110.100.000<text:s/></text:p>
          </table:table-cell>
          <table:table-cell table:style-name="ce5"/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11535</text:p>
          </table:table-cell>
          <table:table-cell office:value-type="date" office:date-value="2009-11-13T00:00:00" table:style-name="ce5">
            <text:p>13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40000000" table:style-name="ce7">
            <text:p><text:s/>40.000.000<text:s/></text:p>
          </table:table-cell>
          <table:table-cell table:style-name="ce5"/>
          <table:table-cell office:value-type="string" table:style-name="ce4">
            <text:p>12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11973</text:p>
          </table:table-cell>
          <table:table-cell office:value-type="date" office:date-value="2009-11-23T00:00:00" table:style-name="ce5">
            <text:p>23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1417613.41" table:style-name="ce7">
            <text:p><text:s/>11.417.613<text:s/></text:p>
          </table:table-cell>
          <table:table-cell table:style-name="ce5"/>
          <table:table-cell office:value-type="string" table:style-name="ce4">
            <text:p>12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11974</text:p>
          </table:table-cell>
          <table:table-cell office:value-type="date" office:date-value="2009-11-23T00:00:00" table:style-name="ce5">
            <text:p>23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8441266.829999998" table:style-name="ce7">
            <text:p><text:s/>18.441.267<text:s/></text:p>
          </table:table-cell>
          <table:table-cell table:style-name="ce5"/>
          <table:table-cell office:value-type="string" table:style-name="ce4">
            <text:p>126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7702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7" table:style-name="ce6">
            <text:p>67</text:p>
          </table:table-cell>
          <table:table-cell office:value-type="float" office:value="20334500" table:style-name="ce7">
            <text:p><text:s/>20.334.500<text:s/>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7703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4166506.5" table:style-name="ce7">
            <text:p><text:s/>4.166.507<text:s/></text:p>
          </table:table-cell>
          <table:table-cell office:value-type="date" office:date-value="2035-01-10T00:00:00" table:style-name="ce5">
            <text:p>10/01/203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8211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</text:p>
          </table:table-cell>
          <table:table-cell office:value-type="string" table:style-name="ce4">
            <text:p>Ofertas Registradas</text:p>
          </table:table-cell>
          <table:table-cell office:value-type="float" office:value="50" table:style-name="ce6">
            <text:p>50</text:p>
          </table:table-cell>
          <table:table-cell office:value-type="float" office:value="15067249" table:style-name="ce7">
            <text:p><text:s/>15.067.249<text:s/></text:p>
          </table:table-cell>
          <table:table-cell office:value-type="date" office:date-value="2017-07-10T00:00:00" table:style-name="ce5">
            <text:p>10/07/2017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8212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832146.73" table:style-name="ce7">
            <text:p><text:s/>2.832.147<text:s/></text:p>
          </table:table-cell>
          <table:table-cell office:value-type="date" office:date-value="2017-07-10T00:00:00" table:style-name="ce5">
            <text:p>10/07/2017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1" table:style-name="ce8">
            <text:p>2009/11</text:p>
          </table:table-cell>
          <table:table-cell office:value-type="string" table:style-name="ce4">
            <text:p>RJ-2009-8213</text:p>
          </table:table-cell>
          <table:table-cell office:value-type="date" office:date-value="2009-11-30T00:00:00" table:style-name="ce5">
            <text:p>30/11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305790.44" table:style-name="ce7">
            <text:p><text:s/>305.790<text:s/></text:p>
          </table:table-cell>
          <table:table-cell office:value-type="date" office:date-value="2023-03-10T00:00:00" table:style-name="ce5">
            <text:p>10/03/2023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8">
            <text:p>2009/12</text:p>
          </table:table-cell>
          <table:table-cell office:value-type="string" table:style-name="ce4">
            <text:p>RJ-2009-13348</text:p>
          </table:table-cell>
          <table:table-cell office:value-type="date" office:date-value="2009-12-29T00:00:00" table:style-name="ce5">
            <text:p>29/12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ÁQUILLA SECURITIZADORA SA</text:p>
          </table:table-cell>
          <table:table-cell office:value-type="string" table:style-name="ce4">
            <text:p>Ofertas Dispensadas de Registro</text:p>
          </table:table-cell>
          <table:table-cell office:value-type="float" office:value="58" table:style-name="ce6">
            <text:p>58</text:p>
          </table:table-cell>
          <table:table-cell office:value-type="float" office:value="58000000" table:style-name="ce7">
            <text:p><text:s/>58.000.000<text:s/></text:p>
          </table:table-cell>
          <table:table-cell table:style-name="ce5"/>
          <table:table-cell office:value-type="string" table:style-name="ce4">
            <text:p>-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8">
            <text:p>2009/12</text:p>
          </table:table-cell>
          <table:table-cell office:value-type="string" table:style-name="ce4">
            <text:p>RJ-2009-8190</text:p>
          </table:table-cell>
          <table:table-cell office:value-type="date" office:date-value="2009-12-08T00:00:00" table:style-name="ce5">
            <text:p>08/12/2009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4899278.75" table:style-name="ce7">
            <text:p><text:s/>14.899.279<text:s/></text:p>
          </table:table-cell>
          <table:table-cell office:value-type="date" office:date-value="2029-08-20T00:00:00" table:style-name="ce5">
            <text:p>20/08/2029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0912" table:style-name="ce8">
            <text:p>2009/12</text:p>
          </table:table-cell>
          <table:table-cell office:value-type="string" table:style-name="ce4">
            <text:p>RJ-2009-9974</text:p>
          </table:table-cell>
          <table:table-cell office:value-type="date" office:date-value="2009-12-11T00:00:00" table:style-name="ce5">
            <text:p>11/12/2009</text:p>
          </table:table-cell>
          <table:table-cell office:value-type="string" table:style-name="ce4">
            <text:p>SOCOPA SOCIEDADE CORRETORA PAULISTA SA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33" table:style-name="ce6">
            <text:p>233</text:p>
          </table:table-cell>
          <table:table-cell office:value-type="float" office:value="72637216.430000007" table:style-name="ce7">
            <text:p><text:s/>72.637.216<text:s/></text:p>
          </table:table-cell>
          <table:table-cell table:style-name="ce5"/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8">
            <text:p>2010/01</text:p>
          </table:table-cell>
          <table:table-cell office:value-type="string" table:style-name="ce4">
            <text:p>RJ-2009-10083</text:p>
          </table:table-cell>
          <table:table-cell office:value-type="date" office:date-value="2010-01-27T00:00:00" table:style-name="ce5">
            <text:p>27/0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638087.279999999" table:style-name="ce7">
            <text:p><text:s/>12.638.087<text:s/></text:p>
          </table:table-cell>
          <table:table-cell office:value-type="date" office:date-value="2020-10-08T00:00:00" table:style-name="ce5">
            <text:p>08/10/202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8">
            <text:p>2010/01</text:p>
          </table:table-cell>
          <table:table-cell office:value-type="string" table:style-name="ce4">
            <text:p>RJ-2009-9157</text:p>
          </table:table-cell>
          <table:table-cell office:value-type="date" office:date-value="2010-01-18T00:00:00" table:style-name="ce5">
            <text:p>18/0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.ª</text:p>
          </table:table-cell>
          <table:table-cell office:value-type="string" table:style-name="ce4">
            <text:p>Ofertas Registradas</text:p>
          </table:table-cell>
          <table:table-cell office:value-type="float" office:value="239" table:style-name="ce6">
            <text:p>239</text:p>
          </table:table-cell>
          <table:table-cell office:value-type="float" office:value="71766681" table:style-name="ce7">
            <text:p><text:s/>71.766.681<text:s/></text:p>
          </table:table-cell>
          <table:table-cell office:value-type="date" office:date-value="2015-08-09T00:00:00" table:style-name="ce5">
            <text:p>09/08/2015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8">
            <text:p>2010/01</text:p>
          </table:table-cell>
          <table:table-cell office:value-type="string" table:style-name="ce4">
            <text:p>RJ-2009-9158</text:p>
          </table:table-cell>
          <table:table-cell office:value-type="date" office:date-value="2010-01-18T00:00:00" table:style-name="ce5">
            <text:p>18/0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.ª</text:p>
          </table:table-cell>
          <table:table-cell office:value-type="string" table:style-name="ce4">
            <text:p>Ofertas Registradas</text:p>
          </table:table-cell>
          <table:table-cell office:value-type="float" office:value="45" table:style-name="ce6">
            <text:p>45</text:p>
          </table:table-cell>
          <table:table-cell office:value-type="float" office:value="13669875" table:style-name="ce7">
            <text:p><text:s/>13.669.875<text:s/>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1" table:style-name="ce8">
            <text:p>2010/01</text:p>
          </table:table-cell>
          <table:table-cell office:value-type="string" table:style-name="ce4">
            <text:p>RJ-2010-754</text:p>
          </table:table-cell>
          <table:table-cell office:value-type="date" office:date-value="2010-01-15T00:00:00" table:style-name="ce5">
            <text:p>15/0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4000000" table:style-name="ce7">
            <text:p><text:s/>24.000.000<text:s/></text:p>
          </table:table-cell>
          <table:table-cell table:style-name="ce5"/>
          <table:table-cell office:value-type="string" table:style-name="ce4">
            <text:p>6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09-11424</text:p>
          </table:table-cell>
          <table:table-cell office:value-type="date" office:date-value="2010-02-25T00:00:00" table:style-name="ce5">
            <text:p>25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80" table:style-name="ce6">
            <text:p>80</text:p>
          </table:table-cell>
          <table:table-cell office:value-type="float" office:value="24112912.800000001" table:style-name="ce7">
            <text:p><text:s/>24.112.913<text:s/></text:p>
          </table:table-cell>
          <table:table-cell office:value-type="date" office:date-value="2039-08-20T00:00:00" table:style-name="ce5">
            <text:p>20/08/2039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09-11425</text:p>
          </table:table-cell>
          <table:table-cell office:value-type="date" office:date-value="2010-02-25T00:00:00" table:style-name="ce5">
            <text:p>25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80247.58" table:style-name="ce7">
            <text:p><text:s/>2.980.248<text:s/></text:p>
          </table:table-cell>
          <table:table-cell office:value-type="date" office:date-value="2039-08-20T00:00:00" table:style-name="ce5">
            <text:p>20/08/2039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09-11657</text:p>
          </table:table-cell>
          <table:table-cell office:value-type="date" office:date-value="2010-02-19T00:00:00" table:style-name="ce5">
            <text:p>19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6465841.5" table:style-name="ce7">
            <text:p><text:s/>16.465.842<text:s/></text:p>
          </table:table-cell>
          <table:table-cell office:value-type="date" office:date-value="2022-02-13T00:00:00" table:style-name="ce5">
            <text:p>13/02/2022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10-1815</text:p>
          </table:table-cell>
          <table:table-cell office:value-type="date" office:date-value="2010-02-12T00:00:00" table:style-name="ce5">
            <text:p>12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8716532.4100000001" table:style-name="ce7">
            <text:p><text:s/>8.716.532<text:s/></text:p>
          </table:table-cell>
          <table:table-cell table:style-name="ce5"/>
          <table:table-cell office:value-type="string" table:style-name="ce4">
            <text:p>13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10-1820</text:p>
          </table:table-cell>
          <table:table-cell office:value-type="date" office:date-value="2010-02-11T00:00:00" table:style-name="ce5">
            <text:p>11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6026461.66" table:style-name="ce7">
            <text:p><text:s/>16.026.462<text:s/></text:p>
          </table:table-cell>
          <table:table-cell table:style-name="ce5"/>
          <table:table-cell office:value-type="string" table:style-name="ce4">
            <text:p>12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10-1883</text:p>
          </table:table-cell>
          <table:table-cell office:value-type="date" office:date-value="2010-02-18T00:00:00" table:style-name="ce5">
            <text:p>18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5081675.629999999" table:style-name="ce7">
            <text:p><text:s/>25.081.676<text:s/></text:p>
          </table:table-cell>
          <table:table-cell table:style-name="ce5"/>
          <table:table-cell office:value-type="string" table:style-name="ce4">
            <text:p>44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2" table:style-name="ce8">
            <text:p>2010/02</text:p>
          </table:table-cell>
          <table:table-cell office:value-type="string" table:style-name="ce4">
            <text:p>RJ-2010-2073</text:p>
          </table:table-cell>
          <table:table-cell office:value-type="date" office:date-value="2010-02-18T00:00:00" table:style-name="ce5">
            <text:p>18/02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2771608.76" table:style-name="ce7">
            <text:p><text:s/>12.771.609<text:s/></text:p>
          </table:table-cell>
          <table:table-cell table:style-name="ce5"/>
          <table:table-cell office:value-type="string" table:style-name="ce4">
            <text:p>131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09-10733</text:p>
          </table:table-cell>
          <table:table-cell office:value-type="date" office:date-value="2010-03-08T00:00:00" table:style-name="ce5">
            <text:p>08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10718884.25" table:style-name="ce7">
            <text:p><text:s/>10.718.884<text:s/></text:p>
          </table:table-cell>
          <table:table-cell office:value-type="date" office:date-value="2029-06-20T00:00:00" table:style-name="ce5">
            <text:p>20/06/2029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09-12941</text:p>
          </table:table-cell>
          <table:table-cell office:value-type="date" office:date-value="2010-03-09T00:00:00" table:style-name="ce5">
            <text:p>09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50" table:style-name="ce6">
            <text:p>250</text:p>
          </table:table-cell>
          <table:table-cell office:value-type="float" office:value="250000000" table:style-name="ce7">
            <text:p><text:s/>250.000.000<text:s/></text:p>
          </table:table-cell>
          <table:table-cell office:value-type="date" office:date-value="2017-12-10T00:00:00" table:style-name="ce5">
            <text:p>10/12/2017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09-12942</text:p>
          </table:table-cell>
          <table:table-cell office:value-type="date" office:date-value="2010-03-22T00:00:00" table:style-name="ce5">
            <text:p>22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39918913.710000001" table:style-name="ce7">
            <text:p><text:s/>39.918.914<text:s/></text:p>
          </table:table-cell>
          <table:table-cell office:value-type="date" office:date-value="2019-12-15T00:00:00" table:style-name="ce5">
            <text:p>15/12/2019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09-6814</text:p>
          </table:table-cell>
          <table:table-cell office:value-type="date" office:date-value="2010-03-03T00:00:00" table:style-name="ce5">
            <text:p>03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ÁTRIA COMPANHIA SECURITIZADORA DE C IMO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3001336.3" table:style-name="ce7">
            <text:p><text:s/>3.001.336<text:s/>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10-2506</text:p>
          </table:table-cell>
          <table:table-cell office:value-type="date" office:date-value="2010-03-01T00:00:00" table:style-name="ce5">
            <text:p>01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RESIDENCIAL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0000000" table:style-name="ce7">
            <text:p><text:s/>10.000.000<text:s/></text:p>
          </table:table-cell>
          <table:table-cell table:style-name="ce5"/>
          <table:table-cell office:value-type="string" table:style-name="ce4">
            <text:p>6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3" table:style-name="ce8">
            <text:p>2010/03</text:p>
          </table:table-cell>
          <table:table-cell office:value-type="string" table:style-name="ce4">
            <text:p>RJ-2010-3776</text:p>
          </table:table-cell>
          <table:table-cell office:value-type="date" office:date-value="2010-03-30T00:00:00" table:style-name="ce5">
            <text:p>30/03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0000000" table:style-name="ce7">
            <text:p><text:s/>20.000.000<text:s/></text:p>
          </table:table-cell>
          <table:table-cell table:style-name="ce5"/>
          <table:table-cell office:value-type="string" table:style-name="ce4">
            <text:p>45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47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7" table:style-name="ce6">
            <text:p>17</text:p>
          </table:table-cell>
          <table:table-cell office:value-type="float" office:value="17669911.010000002" table:style-name="ce7">
            <text:p><text:s/>17.669.911<text:s/></text:p>
          </table:table-cell>
          <table:table-cell office:value-type="date" office:date-value="2015-09-05T00:00:00" table:style-name="ce5">
            <text:p>05/09/2015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48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963323.45" table:style-name="ce7">
            <text:p><text:s/>1.963.323<text:s/></text:p>
          </table:table-cell>
          <table:table-cell office:value-type="date" office:date-value="2015-09-05T00:00:00" table:style-name="ce5">
            <text:p>05/09/2015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49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297680.279999999" table:style-name="ce7">
            <text:p><text:s/>12.297.680<text:s/></text:p>
          </table:table-cell>
          <table:table-cell office:value-type="date" office:date-value="2013-01-14T00:00:00" table:style-name="ce5">
            <text:p>14/01/2013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0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366408.92" table:style-name="ce7">
            <text:p><text:s/>1.366.409<text:s/></text:p>
          </table:table-cell>
          <table:table-cell office:value-type="date" office:date-value="2013-01-14T00:00:00" table:style-name="ce5">
            <text:p>14/01/2013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1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729891" table:style-name="ce7">
            <text:p><text:s/>12.729.891<text:s/></text:p>
          </table:table-cell>
          <table:table-cell office:value-type="date" office:date-value="2013-01-19T00:00:00" table:style-name="ce5">
            <text:p>19/01/2013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2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414432.33" table:style-name="ce7">
            <text:p><text:s/>1.414.432<text:s/></text:p>
          </table:table-cell>
          <table:table-cell office:value-type="date" office:date-value="2013-01-19T00:00:00" table:style-name="ce5">
            <text:p>19/01/2013</text:p>
          </table:table-cell>
          <table:table-cell office:value-type="string" table:style-name="ce4">
            <text:p>1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3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12364741.92" table:style-name="ce7">
            <text:p><text:s/>12.364.742<text:s/>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4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373860.21" table:style-name="ce7">
            <text:p><text:s/>1.373.860<text:s/>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1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5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9404831.4299999997" table:style-name="ce7">
            <text:p><text:s/>9.404.831<text:s/></text:p>
          </table:table-cell>
          <table:table-cell office:value-type="date" office:date-value="2015-06-14T00:00:00" table:style-name="ce5">
            <text:p>14/06/2015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6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44981.27" table:style-name="ce7">
            <text:p><text:s/>1.044.981<text:s/></text:p>
          </table:table-cell>
          <table:table-cell office:value-type="date" office:date-value="2015-06-14T00:00:00" table:style-name="ce5">
            <text:p>14/06/2015</text:p>
          </table:table-cell>
          <table:table-cell office:value-type="string" table:style-name="ce4">
            <text:p>14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7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9428462.3699999992" table:style-name="ce7">
            <text:p><text:s/>9.428.462<text:s/></text:p>
          </table:table-cell>
          <table:table-cell office:value-type="date" office:date-value="2013-06-14T00:00:00" table:style-name="ce5">
            <text:p>14/06/2013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8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47606.93" table:style-name="ce7">
            <text:p><text:s/>1.047.607<text:s/></text:p>
          </table:table-cell>
          <table:table-cell office:value-type="date" office:date-value="2013-06-14T00:00:00" table:style-name="ce5">
            <text:p>14/06/2013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59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0" table:style-name="ce6">
            <text:p>10</text:p>
          </table:table-cell>
          <table:table-cell office:value-type="float" office:value="10281616.6" table:style-name="ce7">
            <text:p><text:s/>10.281.617<text:s/></text:p>
          </table:table-cell>
          <table:table-cell office:value-type="date" office:date-value="2013-02-14T00:00:00" table:style-name="ce5">
            <text:p>14/02/2013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0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142401.8500000001" table:style-name="ce7">
            <text:p><text:s/>1.142.402<text:s/></text:p>
          </table:table-cell>
          <table:table-cell office:value-type="date" office:date-value="2013-02-14T00:00:00" table:style-name="ce5">
            <text:p>14/02/2013</text:p>
          </table:table-cell>
          <table:table-cell office:value-type="string" table:style-name="ce4">
            <text:p>14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1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9421830.0899999999" table:style-name="ce7">
            <text:p><text:s/>9.421.830<text:s/></text:p>
          </table:table-cell>
          <table:table-cell office:value-type="date" office:date-value="2013-12-14T00:00:00" table:style-name="ce5">
            <text:p>14/12/2013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2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46870.01" table:style-name="ce7">
            <text:p><text:s/>1.046.870<text:s/></text:p>
          </table:table-cell>
          <table:table-cell office:value-type="date" office:date-value="2013-12-14T00:00:00" table:style-name="ce5">
            <text:p>14/12/2013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3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9767003.8499999996" table:style-name="ce7">
            <text:p><text:s/>9.767.004<text:s/>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1764</text:p>
          </table:table-cell>
          <table:table-cell office:value-type="date" office:date-value="2010-04-28T00:00:00" table:style-name="ce5">
            <text:p>28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1085222.6499999999" table:style-name="ce7">
            <text:p><text:s/>1.085.223<text:s/></text:p>
          </table:table-cell>
          <table:table-cell office:value-type="date" office:date-value="2014-06-14T00:00:00" table:style-name="ce5">
            <text:p>14/06/2014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4" table:style-name="ce8">
            <text:p>2010/04</text:p>
          </table:table-cell>
          <table:table-cell office:value-type="string" table:style-name="ce4">
            <text:p>RJ-2010-200</text:p>
          </table:table-cell>
          <table:table-cell office:value-type="date" office:date-value="2010-04-14T00:00:00" table:style-name="ce5">
            <text:p>14/04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21" table:style-name="ce6">
            <text:p>121</text:p>
          </table:table-cell>
          <table:table-cell office:value-type="float" office:value="121164538.22" table:style-name="ce7">
            <text:p><text:s/>121.164.538<text:s/></text:p>
          </table:table-cell>
          <table:table-cell office:value-type="date" office:date-value="2019-08-04T00:00:00" table:style-name="ce5">
            <text:p>04/08/2019</text:p>
          </table:table-cell>
          <table:table-cell office:value-type="string" table:style-name="ce4">
            <text:p>1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5" table:style-name="ce8">
            <text:p>2010/05</text:p>
          </table:table-cell>
          <table:table-cell office:value-type="string" table:style-name="ce4">
            <text:p>RJ-2010-7751</text:p>
          </table:table-cell>
          <table:table-cell office:value-type="date" office:date-value="2010-05-07T00:00:00" table:style-name="ce5">
            <text:p>07/05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6802196.32" table:style-name="ce7">
            <text:p><text:s/>16.802.196<text:s/></text:p>
          </table:table-cell>
          <table:table-cell table:style-name="ce5"/>
          <table:table-cell office:value-type="string" table:style-name="ce4">
            <text:p>16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5" table:style-name="ce8">
            <text:p>2010/05</text:p>
          </table:table-cell>
          <table:table-cell office:value-type="string" table:style-name="ce4">
            <text:p>RJ-2010-829</text:p>
          </table:table-cell>
          <table:table-cell office:value-type="date" office:date-value="2010-05-07T00:00:00" table:style-name="ce5">
            <text:p>07/05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35" table:style-name="ce6">
            <text:p>635</text:p>
          </table:table-cell>
          <table:table-cell office:value-type="float" office:value="62253234.649999999" table:style-name="ce7">
            <text:p><text:s/>62.253.235<text:s/></text:p>
          </table:table-cell>
          <table:table-cell table:style-name="ce5"/>
          <table:table-cell office:value-type="string" table:style-name="ce4">
            <text:p>39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5" table:style-name="ce8">
            <text:p>2010/05</text:p>
          </table:table-cell>
          <table:table-cell office:value-type="string" table:style-name="ce4">
            <text:p>RJ-2010-8644</text:p>
          </table:table-cell>
          <table:table-cell office:value-type="date" office:date-value="2010-05-17T00:00:00" table:style-name="ce5">
            <text:p>17/05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6554408.2800000003" table:style-name="ce7">
            <text:p><text:s/>6.554.408<text:s/></text:p>
          </table:table-cell>
          <table:table-cell table:style-name="ce5"/>
          <table:table-cell office:value-type="string" table:style-name="ce4">
            <text:p>132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6" table:style-name="ce8">
            <text:p>2010/06</text:p>
          </table:table-cell>
          <table:table-cell office:value-type="string" table:style-name="ce4">
            <text:p>RJ-2009-13344</text:p>
          </table:table-cell>
          <table:table-cell office:value-type="date" office:date-value="2010-06-01T00:00:00" table:style-name="ce5">
            <text:p>01/06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43" table:style-name="ce6">
            <text:p>343</text:p>
          </table:table-cell>
          <table:table-cell office:value-type="float" office:value="102906860" table:style-name="ce7">
            <text:p><text:s/>102.906.860<text:s/></text:p>
          </table:table-cell>
          <table:table-cell office:value-type="date" office:date-value="2012-12-15T00:00:00" table:style-name="ce5">
            <text:p>15/12/201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6" table:style-name="ce8">
            <text:p>2010/06</text:p>
          </table:table-cell>
          <table:table-cell office:value-type="string" table:style-name="ce4">
            <text:p>RJ-2009-13345</text:p>
          </table:table-cell>
          <table:table-cell office:value-type="date" office:date-value="2010-06-01T00:00:00" table:style-name="ce5">
            <text:p>01/06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" table:style-name="ce6">
            <text:p>1</text:p>
          </table:table-cell>
          <table:table-cell office:value-type="float" office:value="27356000" table:style-name="ce7">
            <text:p><text:s/>27.356.000<text:s/></text:p>
          </table:table-cell>
          <table:table-cell office:value-type="date" office:date-value="2027-01-01T00:00:00" table:style-name="ce5">
            <text:p>01/01/20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6" table:style-name="ce8">
            <text:p>2010/06</text:p>
          </table:table-cell>
          <table:table-cell office:value-type="string" table:style-name="ce4">
            <text:p>RJ-2010-4342</text:p>
          </table:table-cell>
          <table:table-cell office:value-type="date" office:date-value="2010-06-18T00:00:00" table:style-name="ce5">
            <text:p>18/06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0" table:style-name="ce6">
            <text:p>40</text:p>
          </table:table-cell>
          <table:table-cell office:value-type="float" office:value="40126658.399999999" table:style-name="ce7">
            <text:p><text:s/>40.126.658<text:s/></text:p>
          </table:table-cell>
          <table:table-cell office:value-type="date" office:date-value="2020-04-13T00:00:00" table:style-name="ce5">
            <text:p>13/04/2020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7" table:style-name="ce8">
            <text:p>2010/07</text:p>
          </table:table-cell>
          <table:table-cell office:value-type="string" table:style-name="ce4">
            <text:p>RJ-2010-3319</text:p>
          </table:table-cell>
          <table:table-cell office:value-type="date" office:date-value="2010-07-05T00:00:00" table:style-name="ce5">
            <text:p>05/07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5" table:style-name="ce6">
            <text:p>25</text:p>
          </table:table-cell>
          <table:table-cell office:value-type="float" office:value="29877797" table:style-name="ce7">
            <text:p><text:s/>29.877.797<text:s/></text:p>
          </table:table-cell>
          <table:table-cell office:value-type="date" office:date-value="2030-06-13T00:00:00" table:style-name="ce5">
            <text:p>13/06/2030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4850</text:p>
          </table:table-cell>
          <table:table-cell office:value-type="date" office:date-value="2010-08-19T00:00:00" table:style-name="ce5">
            <text:p>19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21466529.91" table:style-name="ce7">
            <text:p><text:s/>21.466.530<text:s/></text:p>
          </table:table-cell>
          <table:table-cell office:value-type="date" office:date-value="2024-01-13T00:00:00" table:style-name="ce5">
            <text:p>13/01/2024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4955</text:p>
          </table:table-cell>
          <table:table-cell office:value-type="date" office:date-value="2010-08-05T00:00:00" table:style-name="ce5">
            <text:p>05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39" table:style-name="ce6">
            <text:p>139</text:p>
          </table:table-cell>
          <table:table-cell office:value-type="float" office:value="41962854.560000002" table:style-name="ce7">
            <text:p><text:s/>41.962.855<text:s/></text:p>
          </table:table-cell>
          <table:table-cell office:value-type="date" office:date-value="2039-12-13T00:00:00" table:style-name="ce5">
            <text:p>13/12/2039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4956</text:p>
          </table:table-cell>
          <table:table-cell office:value-type="date" office:date-value="2010-08-05T00:00:00" table:style-name="ce5">
            <text:p>05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6">
            <text:p>24</text:p>
          </table:table-cell>
          <table:table-cell office:value-type="float" office:value="7405209.8399999999" table:style-name="ce7">
            <text:p><text:s/>7.405.210<text:s/></text:p>
          </table:table-cell>
          <table:table-cell office:value-type="date" office:date-value="2039-12-13T00:00:00" table:style-name="ce5">
            <text:p>13/12/2039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8525</text:p>
          </table:table-cell>
          <table:table-cell office:value-type="date" office:date-value="2010-08-11T00:00:00" table:style-name="ce5">
            <text:p>11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76" table:style-name="ce6">
            <text:p>276</text:p>
          </table:table-cell>
          <table:table-cell office:value-type="float" office:value="83231940" table:style-name="ce7">
            <text:p><text:s/>83.231.940<text:s/></text:p>
          </table:table-cell>
          <table:table-cell table:style-name="ce5"/>
          <table:table-cell office:value-type="string" table:style-name="ce4">
            <text:p>1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8" table:style-name="ce8">
            <text:p>2010/08</text:p>
          </table:table-cell>
          <table:table-cell office:value-type="string" table:style-name="ce4">
            <text:p>RJ-2010-8525</text:p>
          </table:table-cell>
          <table:table-cell office:value-type="date" office:date-value="2010-08-11T00:00:00" table:style-name="ce5">
            <text:p>11/08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778" table:style-name="ce6">
            <text:p>778</text:p>
          </table:table-cell>
          <table:table-cell office:value-type="float" office:value="233950046" table:style-name="ce7">
            <text:p><text:s/>233.950.046<text:s/></text:p>
          </table:table-cell>
          <table:table-cell table:style-name="ce5"/>
          <table:table-cell office:value-type="string" table:style-name="ce4">
            <text:p>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9" table:style-name="ce8">
            <text:p>2010/09</text:p>
          </table:table-cell>
          <table:table-cell office:value-type="string" table:style-name="ce4">
            <text:p>RJ-2010-8889</text:p>
          </table:table-cell>
          <table:table-cell office:value-type="date" office:date-value="2010-09-08T00:00:00" table:style-name="ce5">
            <text:p>08/09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1" table:style-name="ce6">
            <text:p>11</text:p>
          </table:table-cell>
          <table:table-cell office:value-type="float" office:value="11013999.369999999" table:style-name="ce7">
            <text:p><text:s/>11.013.999<text:s/></text:p>
          </table:table-cell>
          <table:table-cell office:value-type="date" office:date-value="2024-03-13T00:00:00" table:style-name="ce5">
            <text:p>13/03/2024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9" table:style-name="ce8">
            <text:p>2010/09</text:p>
          </table:table-cell>
          <table:table-cell office:value-type="string" table:style-name="ce4">
            <text:p>RJ-2010-9821</text:p>
          </table:table-cell>
          <table:table-cell office:value-type="date" office:date-value="2010-09-15T00:00:00" table:style-name="ce5">
            <text:p>15/09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13" table:style-name="ce6">
            <text:p>113</text:p>
          </table:table-cell>
          <table:table-cell office:value-type="float" office:value="34066936.030000001" table:style-name="ce7">
            <text:p><text:s/>34.066.936<text:s/></text:p>
          </table:table-cell>
          <table:table-cell office:value-type="date" office:date-value="2040-04-13T00:00:00" table:style-name="ce5">
            <text:p>13/04/2040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09" table:style-name="ce8">
            <text:p>2010/09</text:p>
          </table:table-cell>
          <table:table-cell office:value-type="string" table:style-name="ce4">
            <text:p>RJ-2010-9822</text:p>
          </table:table-cell>
          <table:table-cell office:value-type="date" office:date-value="2010-09-15T00:00:00" table:style-name="ce5">
            <text:p>15/09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90461.76" table:style-name="ce7">
            <text:p><text:s/>5.090.462<text:s/></text:p>
          </table:table-cell>
          <table:table-cell office:value-type="date" office:date-value="2040-04-13T00:00:00" table:style-name="ce5">
            <text:p>13/04/2040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0443</text:p>
          </table:table-cell>
          <table:table-cell office:value-type="date" office:date-value="2010-10-07T00:00:00" table:style-name="ce5">
            <text:p>07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09" table:style-name="ce6">
            <text:p>109</text:p>
          </table:table-cell>
          <table:table-cell office:value-type="float" office:value="109074704.23999999" table:style-name="ce7">
            <text:p><text:s/>109.074.704<text:s/></text:p>
          </table:table-cell>
          <table:table-cell office:value-type="date" office:date-value="2020-06-13T00:00:00" table:style-name="ce5">
            <text:p>13/06/202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484</text:p>
          </table:table-cell>
          <table:table-cell office:value-type="date" office:date-value="2010-10-08T00:00:00" table:style-name="ce5">
            <text:p>08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43" table:style-name="ce6">
            <text:p>143</text:p>
          </table:table-cell>
          <table:table-cell office:value-type="float" office:value="143799999.19999999" table:style-name="ce7">
            <text:p><text:s/>143.799.999<text:s/></text:p>
          </table:table-cell>
          <table:table-cell office:value-type="date" office:date-value="2022-07-11T00:00:00" table:style-name="ce5">
            <text:p>11/07/2022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685</text:p>
          </table:table-cell>
          <table:table-cell office:value-type="date" office:date-value="2010-10-11T00:00:00" table:style-name="ce5">
            <text:p>11/10/2010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1350" table:style-name="ce6">
            <text:p>1350</text:p>
          </table:table-cell>
          <table:table-cell office:value-type="float" office:value="405000000" table:style-name="ce7">
            <text:p><text:s/>405.000.000<text:s/></text:p>
          </table:table-cell>
          <table:table-cell table:style-name="ce5"/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791</text:p>
          </table:table-cell>
          <table:table-cell office:value-type="date" office:date-value="2010-10-28T00:00:00" table:style-name="ce5">
            <text:p>28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3" table:style-name="ce6">
            <text:p>33</text:p>
          </table:table-cell>
          <table:table-cell office:value-type="float" office:value="9900664.6199999992" table:style-name="ce7">
            <text:p><text:s/>9.900.665<text:s/></text:p>
          </table:table-cell>
          <table:table-cell office:value-type="date" office:date-value="2040-06-13T00:00:00" table:style-name="ce5">
            <text:p>13/06/2040</text:p>
          </table:table-cell>
          <table:table-cell office:value-type="string" table:style-name="ce4">
            <text:p>17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792</text:p>
          </table:table-cell>
          <table:table-cell office:value-type="date" office:date-value="2010-10-28T00:00:00" table:style-name="ce5">
            <text:p>28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100073.8400000001" table:style-name="ce7">
            <text:p><text:s/>1.100.074<text:s/></text:p>
          </table:table-cell>
          <table:table-cell office:value-type="date" office:date-value="2040-06-13T00:00:00" table:style-name="ce5">
            <text:p>13/06/2040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901</text:p>
          </table:table-cell>
          <table:table-cell office:value-type="date" office:date-value="2010-10-29T00:00:00" table:style-name="ce5">
            <text:p>29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3" table:style-name="ce6">
            <text:p>33</text:p>
          </table:table-cell>
          <table:table-cell office:value-type="float" office:value="9904580.4000000004" table:style-name="ce7">
            <text:p><text:s/>9.904.580<text:s/></text:p>
          </table:table-cell>
          <table:table-cell office:value-type="date" office:date-value="2040-06-13T00:00:00" table:style-name="ce5">
            <text:p>13/06/2040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1904</text:p>
          </table:table-cell>
          <table:table-cell office:value-type="date" office:date-value="2010-10-29T00:00:00" table:style-name="ce5">
            <text:p>29/10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100508.93" table:style-name="ce7">
            <text:p><text:s/>1.100.509<text:s/></text:p>
          </table:table-cell>
          <table:table-cell office:value-type="date" office:date-value="2040-06-13T00:00:00" table:style-name="ce5">
            <text:p>13/06/2040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2031</text:p>
          </table:table-cell>
          <table:table-cell office:value-type="date" office:date-value="2010-10-11T00:00:00" table:style-name="ce5">
            <text:p>11/10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566" table:style-name="ce6">
            <text:p>566</text:p>
          </table:table-cell>
          <table:table-cell office:value-type="float" office:value="174642130" table:style-name="ce7">
            <text:p><text:s/>174.642.130<text:s/></text:p>
          </table:table-cell>
          <table:table-cell table:style-name="ce5"/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0" table:style-name="ce8">
            <text:p>2010/10</text:p>
          </table:table-cell>
          <table:table-cell office:value-type="string" table:style-name="ce4">
            <text:p>RJ-2010-12031</text:p>
          </table:table-cell>
          <table:table-cell office:value-type="date" office:date-value="2010-10-11T00:00:00" table:style-name="ce5">
            <text:p>11/10/2010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0" table:style-name="ce6">
            <text:p>30</text:p>
          </table:table-cell>
          <table:table-cell office:value-type="float" office:value="30000000" table:style-name="ce7">
            <text:p><text:s/>30.000.000<text:s/></text:p>
          </table:table-cell>
          <table:table-cell table:style-name="ce5"/>
          <table:table-cell office:value-type="string" table:style-name="ce4">
            <text:p>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1" table:style-name="ce8">
            <text:p>2010/11</text:p>
          </table:table-cell>
          <table:table-cell office:value-type="string" table:style-name="ce4">
            <text:p>RJ-2010-11736</text:p>
          </table:table-cell>
          <table:table-cell office:value-type="date" office:date-value="2010-11-12T00:00:00" table:style-name="ce5">
            <text:p>12/1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13045047.34" table:style-name="ce7">
            <text:p><text:s/>13.045.047<text:s/></text:p>
          </table:table-cell>
          <table:table-cell office:value-type="date" office:date-value="2025-07-13T00:00:00" table:style-name="ce5">
            <text:p>13/07/2025</text:p>
          </table:table-cell>
          <table:table-cell office:value-type="string" table:style-name="ce4">
            <text:p>16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011" table:style-name="ce8">
            <text:p>2010/11</text:p>
          </table:table-cell>
          <table:table-cell office:value-type="string" table:style-name="ce4">
            <text:p>RJ-2010-13896</text:p>
          </table:table-cell>
          <table:table-cell office:value-type="date" office:date-value="2010-11-18T00:00:00" table:style-name="ce5">
            <text:p>18/11/2010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00" table:style-name="ce6">
            <text:p>400</text:p>
          </table:table-cell>
          <table:table-cell office:value-type="float" office:value="120000000" table:style-name="ce7">
            <text:p><text:s/>120.000.000<text:s/></text:p>
          </table:table-cell>
          <table:table-cell office:value-type="date" office:date-value="2014-09-09T00:00:00" table:style-name="ce5">
            <text:p>09/09/2014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1" table:style-name="ce8">
            <text:p>2011/01</text:p>
          </table:table-cell>
          <table:table-cell office:value-type="string" table:style-name="ce4">
            <text:p>RJ-2010-14223</text:p>
          </table:table-cell>
          <table:table-cell office:value-type="date" office:date-value="2011-01-11T00:00:00" table:style-name="ce5">
            <text:p>11/0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42" table:style-name="ce6">
            <text:p>142</text:p>
          </table:table-cell>
          <table:table-cell office:value-type="float" office:value="42689107.840000004" table:style-name="ce7">
            <text:p><text:s/>42.689.108<text:s/></text:p>
          </table:table-cell>
          <table:table-cell office:value-type="date" office:date-value="2040-08-20T00:00:00" table:style-name="ce5">
            <text:p>20/08/2040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1" table:style-name="ce8">
            <text:p>2011/01</text:p>
          </table:table-cell>
          <table:table-cell office:value-type="string" table:style-name="ce4">
            <text:p>RJ-2010-14224</text:p>
          </table:table-cell>
          <table:table-cell office:value-type="date" office:date-value="2011-01-11T00:00:00" table:style-name="ce5">
            <text:p>11/0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21" table:style-name="ce6">
            <text:p>21</text:p>
          </table:table-cell>
          <table:table-cell office:value-type="float" office:value="6378832.5300000003" table:style-name="ce7">
            <text:p><text:s/>6.378.833<text:s/></text:p>
          </table:table-cell>
          <table:table-cell office:value-type="date" office:date-value="2040-08-20T00:00:00" table:style-name="ce5">
            <text:p>20/08/2040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1" table:style-name="ce8">
            <text:p>2011/01</text:p>
          </table:table-cell>
          <table:table-cell office:value-type="string" table:style-name="ce4">
            <text:p>RJ-2010-15711</text:p>
          </table:table-cell>
          <table:table-cell office:value-type="date" office:date-value="2011-01-11T00:00:00" table:style-name="ce5">
            <text:p>11/01/2011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000" table:style-name="ce6">
            <text:p>1000</text:p>
          </table:table-cell>
          <table:table-cell office:value-type="float" office:value="300000000" table:style-name="ce7">
            <text:p><text:s/>300.000.000<text:s/></text:p>
          </table:table-cell>
          <table:table-cell table:style-name="ce5"/>
          <table:table-cell office:value-type="string" table:style-name="ce4">
            <text:p>1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1" table:style-name="ce8">
            <text:p>2011/01</text:p>
          </table:table-cell>
          <table:table-cell office:value-type="string" table:style-name="ce4">
            <text:p>RJ-2010-16644</text:p>
          </table:table-cell>
          <table:table-cell office:value-type="date" office:date-value="2011-01-05T00:00:00" table:style-name="ce5">
            <text:p>05/0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71" table:style-name="ce6">
            <text:p>171</text:p>
          </table:table-cell>
          <table:table-cell office:value-type="float" office:value="51362396.189999998" table:style-name="ce7">
            <text:p><text:s/>51.362.396<text:s/></text:p>
          </table:table-cell>
          <table:table-cell office:value-type="date" office:date-value="2015-03-15T00:00:00" table:style-name="ce5">
            <text:p>15/03/2015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8">
            <text:p>2011/02</text:p>
          </table:table-cell>
          <table:table-cell office:value-type="string" table:style-name="ce4">
            <text:p>RJ-2010-16914</text:p>
          </table:table-cell>
          <table:table-cell office:value-type="date" office:date-value="2011-02-04T00:00:00" table:style-name="ce5">
            <text:p>04/0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0" table:style-name="ce6">
            <text:p>40</text:p>
          </table:table-cell>
          <table:table-cell office:value-type="float" office:value="12267260.800000001" table:style-name="ce7">
            <text:p><text:s/>12.267.261<text:s/></text:p>
          </table:table-cell>
          <table:table-cell office:value-type="date" office:date-value="2030-10-20T00:00:00" table:style-name="ce5">
            <text:p>20/10/203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8">
            <text:p>2011/02</text:p>
          </table:table-cell>
          <table:table-cell office:value-type="string" table:style-name="ce4">
            <text:p>RJ-2010-16915</text:p>
          </table:table-cell>
          <table:table-cell office:value-type="date" office:date-value="2011-02-04T00:00:00" table:style-name="ce5">
            <text:p>04/0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363028.96" table:style-name="ce7">
            <text:p><text:s/>1.363.029<text:s/></text:p>
          </table:table-cell>
          <table:table-cell office:value-type="date" office:date-value="2030-10-20T00:00:00" table:style-name="ce5">
            <text:p>20/10/2030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8">
            <text:p>2011/02</text:p>
          </table:table-cell>
          <table:table-cell office:value-type="string" table:style-name="ce4">
            <text:p>RJ-2010-17099</text:p>
          </table:table-cell>
          <table:table-cell office:value-type="date" office:date-value="2011-02-17T00:00:00" table:style-name="ce5">
            <text:p>17/0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760" table:style-name="ce6">
            <text:p>760</text:p>
          </table:table-cell>
          <table:table-cell office:value-type="float" office:value="228000000" table:style-name="ce7">
            <text:p><text:s/>228.000.000<text:s/></text:p>
          </table:table-cell>
          <table:table-cell office:value-type="date" office:date-value="2012-12-26T00:00:00" table:style-name="ce5">
            <text:p>26/12/20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2" table:style-name="ce8">
            <text:p>2011/02</text:p>
          </table:table-cell>
          <table:table-cell office:value-type="string" table:style-name="ce4">
            <text:p>RJ-2011-647</text:p>
          </table:table-cell>
          <table:table-cell office:value-type="date" office:date-value="2011-02-24T00:00:00" table:style-name="ce5">
            <text:p>24/02/201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667" table:style-name="ce6">
            <text:p>667</text:p>
          </table:table-cell>
          <table:table-cell office:value-type="float" office:value="200100000" table:style-name="ce7">
            <text:p><text:s/>200.100.000<text:s/></text:p>
          </table:table-cell>
          <table:table-cell office:value-type="date" office:date-value="2019-03-01T00:00:00" table:style-name="ce5">
            <text:p>01/03/2019</text:p>
          </table:table-cell>
          <table:table-cell office:value-type="string" table:style-name="ce4">
            <text:p>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0-17115</text:p>
          </table:table-cell>
          <table:table-cell office:value-type="date" office:date-value="2011-03-24T00:00:00" table:style-name="ce5">
            <text:p>24/03/2011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50" table:style-name="ce6">
            <text:p>550</text:p>
          </table:table-cell>
          <table:table-cell office:value-type="float" office:value="165000000" table:style-name="ce7">
            <text:p><text:s/>165.000.000<text:s/></text:p>
          </table:table-cell>
          <table:table-cell office:value-type="date" office:date-value="2023-03-16T00:00:00" table:style-name="ce5">
            <text:p>16/03/2023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0-17782</text:p>
          </table:table-cell>
          <table:table-cell office:value-type="date" office:date-value="2011-03-03T00:00:00" table:style-name="ce5">
            <text:p>03/03/2011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668" table:style-name="ce6">
            <text:p>668</text:p>
          </table:table-cell>
          <table:table-cell office:value-type="float" office:value="200400000" table:style-name="ce7">
            <text:p><text:s/>200.400.000<text:s/></text:p>
          </table:table-cell>
          <table:table-cell office:value-type="date" office:date-value="2015-03-16T00:00:00" table:style-name="ce5">
            <text:p>16/03/2015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1-2829</text:p>
          </table:table-cell>
          <table:table-cell office:value-type="date" office:date-value="2011-03-01T00:00:00" table:style-name="ce5">
            <text:p>01/03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28649269.449999999" table:style-name="ce7">
            <text:p><text:s/>28.649.269<text:s/></text:p>
          </table:table-cell>
          <table:table-cell table:style-name="ce5"/>
          <table:table-cell office:value-type="string" table:style-name="ce4">
            <text:p>6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1-2837</text:p>
          </table:table-cell>
          <table:table-cell office:value-type="date" office:date-value="2011-03-01T00:00:00" table:style-name="ce5">
            <text:p>01/03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74048936.780000001" table:style-name="ce7">
            <text:p><text:s/>74.048.937<text:s/></text:p>
          </table:table-cell>
          <table:table-cell table:style-name="ce5"/>
          <table:table-cell office:value-type="string" table:style-name="ce4">
            <text:p>67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1-2837</text:p>
          </table:table-cell>
          <table:table-cell office:value-type="date" office:date-value="2011-03-01T00:00:00" table:style-name="ce5">
            <text:p>01/03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570547.96" table:style-name="ce7">
            <text:p><text:s/>1.570.548<text:s/></text:p>
          </table:table-cell>
          <table:table-cell table:style-name="ce5"/>
          <table:table-cell office:value-type="string" table:style-name="ce4">
            <text:p>68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3" table:style-name="ce8">
            <text:p>2011/03</text:p>
          </table:table-cell>
          <table:table-cell office:value-type="string" table:style-name="ce4">
            <text:p>RJ-2011-2837</text:p>
          </table:table-cell>
          <table:table-cell office:value-type="date" office:date-value="2011-03-01T00:00:00" table:style-name="ce5">
            <text:p>01/03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147138686.58000001" table:style-name="ce7">
            <text:p><text:s/>147.138.687<text:s/></text:p>
          </table:table-cell>
          <table:table-cell table:style-name="ce5"/>
          <table:table-cell office:value-type="string" table:style-name="ce4">
            <text:p>69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4" table:style-name="ce8">
            <text:p>2011/04</text:p>
          </table:table-cell>
          <table:table-cell office:value-type="string" table:style-name="ce4">
            <text:p>RJ-2010-17890</text:p>
          </table:table-cell>
          <table:table-cell office:value-type="date" office:date-value="2011-04-20T00:00:00" table:style-name="ce5">
            <text:p>20/04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65" table:style-name="ce6">
            <text:p>65</text:p>
          </table:table-cell>
          <table:table-cell office:value-type="float" office:value="19649425.899999999" table:style-name="ce7">
            <text:p><text:s/>19.649.426<text:s/></text:p>
          </table:table-cell>
          <table:table-cell office:value-type="date" office:date-value="2030-12-13T00:00:00" table:style-name="ce5">
            <text:p>13/12/2030</text:p>
          </table:table-cell>
          <table:table-cell office:value-type="string" table:style-name="ce4">
            <text:p>19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4" table:style-name="ce8">
            <text:p>2011/04</text:p>
          </table:table-cell>
          <table:table-cell office:value-type="string" table:style-name="ce4">
            <text:p>RJ-2010-17891</text:p>
          </table:table-cell>
          <table:table-cell office:value-type="date" office:date-value="2011-04-20T00:00:00" table:style-name="ce5">
            <text:p>20/04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183269.5499999998" table:style-name="ce7">
            <text:p><text:s/>2.183.270<text:s/></text:p>
          </table:table-cell>
          <table:table-cell office:value-type="date" office:date-value="2030-12-13T00:00:00" table:style-name="ce5">
            <text:p>13/12/2030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0-17711</text:p>
          </table:table-cell>
          <table:table-cell office:value-type="date" office:date-value="2011-05-03T00:00:00" table:style-name="ce5">
            <text:p>03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RB CAPITAL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4" table:style-name="ce6">
            <text:p>64</text:p>
          </table:table-cell>
          <table:table-cell office:value-type="float" office:value="320000000" table:style-name="ce7">
            <text:p><text:s/>320.000.000<text:s/></text:p>
          </table:table-cell>
          <table:table-cell office:value-type="date" office:date-value="2020-12-16T00:00:00" table:style-name="ce5">
            <text:p>16/12/2020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1093</text:p>
          </table:table-cell>
          <table:table-cell office:value-type="date" office:date-value="2011-05-12T00:00:00" table:style-name="ce5">
            <text:p>12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88" table:style-name="ce6">
            <text:p>88</text:p>
          </table:table-cell>
          <table:table-cell office:value-type="float" office:value="26537720" table:style-name="ce7">
            <text:p><text:s/>26.537.720<text:s/></text:p>
          </table:table-cell>
          <table:table-cell office:value-type="date" office:date-value="2030-12-20T00:00:00" table:style-name="ce5">
            <text:p>20/12/2030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1095</text:p>
          </table:table-cell>
          <table:table-cell office:value-type="date" office:date-value="2011-05-12T00:00:00" table:style-name="ce5">
            <text:p>12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48635.53" table:style-name="ce7">
            <text:p><text:s/>2.948.636<text:s/></text:p>
          </table:table-cell>
          <table:table-cell office:value-type="date" office:date-value="2030-12-20T00:00:00" table:style-name="ce5">
            <text:p>20/12/2030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1223</text:p>
          </table:table-cell>
          <table:table-cell office:value-type="date" office:date-value="2011-05-05T00:00:00" table:style-name="ce5">
            <text:p>05/05/201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39" table:style-name="ce6">
            <text:p>139</text:p>
          </table:table-cell>
          <table:table-cell office:value-type="float" office:value="41960758.439999998" table:style-name="ce7">
            <text:p><text:s/>41.960.758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1224</text:p>
          </table:table-cell>
          <table:table-cell office:value-type="date" office:date-value="2011-05-05T00:00:00" table:style-name="ce5">
            <text:p>05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15" table:style-name="ce6">
            <text:p>15</text:p>
          </table:table-cell>
          <table:table-cell office:value-type="float" office:value="4662306.5999999996" table:style-name="ce7">
            <text:p><text:s/>4.662.307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2542</text:p>
          </table:table-cell>
          <table:table-cell office:value-type="date" office:date-value="2011-05-09T00:00:00" table:style-name="ce5">
            <text:p>09/05/2011</text:p>
          </table:table-cell>
          <table:table-cell office:value-type="string" table:style-name="ce4">
            <text:p>CAIXA ECONOMICA FEDERAL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32766" table:style-name="ce6">
            <text:p>232766</text:p>
          </table:table-cell>
          <table:table-cell office:value-type="float" office:value="232766000" table:style-name="ce7">
            <text:p><text:s/>232.766.000<text:s/></text:p>
          </table:table-cell>
          <table:table-cell office:value-type="date" office:date-value="2018-11-10T00:00:00" table:style-name="ce5">
            <text:p>10/11/2018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5" table:style-name="ce8">
            <text:p>2011/05</text:p>
          </table:table-cell>
          <table:table-cell office:value-type="string" table:style-name="ce4">
            <text:p>RJ-2011-5564</text:p>
          </table:table-cell>
          <table:table-cell office:value-type="date" office:date-value="2011-05-10T00:00:00" table:style-name="ce5">
            <text:p>10/05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AETATIS SECURITIZADORA S.A.</text:p>
          </table:table-cell>
          <table:table-cell office:value-type="string" table:style-name="ce4">
            <text:p>Ofertas Dispensadas de Registro</text:p>
          </table:table-cell>
          <table:table-cell office:value-type="float" office:value="1" table:style-name="ce6">
            <text:p>1</text:p>
          </table:table-cell>
          <table:table-cell office:value-type="float" office:value="3885951.64" table:style-name="ce7">
            <text:p><text:s/>3.885.952<text:s/></text:p>
          </table:table-cell>
          <table:table-cell table:style-name="ce5"/>
          <table:table-cell office:value-type="string" table:style-name="ce4">
            <text:p>10</text:p>
          </table:table-cell>
          <table:table-cell table:style-name="ce4"/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6" table:style-name="ce8">
            <text:p>2011/06</text:p>
          </table:table-cell>
          <table:table-cell office:value-type="string" table:style-name="ce4">
            <text:p>RJ-2011-2823</text:p>
          </table:table-cell>
          <table:table-cell office:value-type="date" office:date-value="2011-06-06T00:00:00" table:style-name="ce5">
            <text:p>06/06/201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 REALTY CIA SECURITIZADORA DE CREDITOS IMOLIARIOS</text:p>
          </table:table-cell>
          <table:table-cell office:value-type="string" table:style-name="ce4">
            <text:p>Ofertas Registradas</text:p>
          </table:table-cell>
          <table:table-cell office:value-type="float" office:value="900" table:style-name="ce6">
            <text:p>900</text:p>
          </table:table-cell>
          <table:table-cell office:value-type="float" office:value="270000000" table:style-name="ce7">
            <text:p><text:s/>270.000.000<text:s/></text:p>
          </table:table-cell>
          <table:table-cell table:style-name="ce5"/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6" table:style-name="ce8">
            <text:p>2011/06</text:p>
          </table:table-cell>
          <table:table-cell office:value-type="string" table:style-name="ce4">
            <text:p>RJ-2011-4126</text:p>
          </table:table-cell>
          <table:table-cell office:value-type="date" office:date-value="2011-06-22T00:00:00" table:style-name="ce5">
            <text:p>22/06/2011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00" table:style-name="ce6">
            <text:p>500</text:p>
          </table:table-cell>
          <table:table-cell office:value-type="float" office:value="150000000" table:style-name="ce7">
            <text:p><text:s/>150.000.000<text:s/></text:p>
          </table:table-cell>
          <table:table-cell table:style-name="ce5"/>
          <table:table-cell office:value-type="string" table:style-name="ce4">
            <text:p>21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0</text:p>
          </table:table-cell>
          <table:table-cell office:value-type="date" office:date-value="2011-07-29T00:00:00" table:style-name="ce5">
            <text:p>29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1" table:style-name="ce6">
            <text:p>41</text:p>
          </table:table-cell>
          <table:table-cell office:value-type="float" office:value="12344350.52" table:style-name="ce7">
            <text:p><text:s/>12.344.351<text:s/></text:p>
          </table:table-cell>
          <table:table-cell office:value-type="date" office:date-value="2041-02-20T00:00:00" table:style-name="ce5">
            <text:p>20/02/2041</text:p>
          </table:table-cell>
          <table:table-cell office:value-type="string" table:style-name="ce4">
            <text:p>21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1</text:p>
          </table:table-cell>
          <table:table-cell office:value-type="date" office:date-value="2011-07-29T00:00:00" table:style-name="ce5">
            <text:p>29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371594.52" table:style-name="ce7">
            <text:p><text:s/>1.371.595<text:s/></text:p>
          </table:table-cell>
          <table:table-cell office:value-type="date" office:date-value="2041-02-20T00:00:00" table:style-name="ce5">
            <text:p>20/02/2041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2</text:p>
          </table:table-cell>
          <table:table-cell office:value-type="date" office:date-value="2011-07-13T00:00:00" table:style-name="ce5">
            <text:p>13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1" table:style-name="ce6">
            <text:p>71</text:p>
          </table:table-cell>
          <table:table-cell office:value-type="float" office:value="21338576.43" table:style-name="ce7">
            <text:p><text:s/>21.338.576<text:s/></text:p>
          </table:table-cell>
          <table:table-cell office:value-type="date" office:date-value="2031-01-20T00:00:00" table:style-name="ce5">
            <text:p>20/01/2031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3</text:p>
          </table:table-cell>
          <table:table-cell office:value-type="date" office:date-value="2011-07-13T00:00:00" table:style-name="ce5">
            <text:p>13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70952.92" table:style-name="ce7">
            <text:p><text:s/>2.370.953<text:s/></text:p>
          </table:table-cell>
          <table:table-cell office:value-type="date" office:date-value="2031-01-20T00:00:00" table:style-name="ce5">
            <text:p>20/01/2031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4</text:p>
          </table:table-cell>
          <table:table-cell office:value-type="date" office:date-value="2011-07-21T00:00:00" table:style-name="ce5">
            <text:p>21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4" table:style-name="ce6">
            <text:p>34</text:p>
          </table:table-cell>
          <table:table-cell office:value-type="float" office:value="10451161.060000001" table:style-name="ce7">
            <text:p><text:s/>10.451.161<text:s/></text:p>
          </table:table-cell>
          <table:table-cell office:value-type="date" office:date-value="2031-01-20T00:00:00" table:style-name="ce5">
            <text:p>20/01/2031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7" table:style-name="ce8">
            <text:p>2011/07</text:p>
          </table:table-cell>
          <table:table-cell office:value-type="string" table:style-name="ce4">
            <text:p>RJ-2011-3676</text:p>
          </table:table-cell>
          <table:table-cell office:value-type="date" office:date-value="2011-07-21T00:00:00" table:style-name="ce5">
            <text:p>21/07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" table:style-name="ce6">
            <text:p>3</text:p>
          </table:table-cell>
          <table:table-cell office:value-type="float" office:value="1161240.1200000001" table:style-name="ce7">
            <text:p><text:s/>1.161.240<text:s/></text:p>
          </table:table-cell>
          <table:table-cell office:value-type="date" office:date-value="2031-01-20T00:00:00" table:style-name="ce5">
            <text:p>20/01/2031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4853</text:p>
          </table:table-cell>
          <table:table-cell office:value-type="date" office:date-value="2011-08-23T00:00:00" table:style-name="ce5">
            <text:p>23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6">
            <text:p>39</text:p>
          </table:table-cell>
          <table:table-cell office:value-type="float" office:value="11826692.279999999" table:style-name="ce7">
            <text:p><text:s/>11.826.692<text:s/></text:p>
          </table:table-cell>
          <table:table-cell office:value-type="date" office:date-value="2031-02-20T00:00:00" table:style-name="ce5">
            <text:p>20/02/2031</text:p>
          </table:table-cell>
          <table:table-cell office:value-type="string" table:style-name="ce4">
            <text:p>22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4854</text:p>
          </table:table-cell>
          <table:table-cell office:value-type="date" office:date-value="2011-08-23T00:00:00" table:style-name="ce5">
            <text:p>23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314076.92" table:style-name="ce7">
            <text:p><text:s/>1.314.077<text:s/></text:p>
          </table:table-cell>
          <table:table-cell office:value-type="date" office:date-value="2031-02-20T00:00:00" table:style-name="ce5">
            <text:p>20/02/2031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4856</text:p>
          </table:table-cell>
          <table:table-cell office:value-type="date" office:date-value="2011-08-10T00:00:00" table:style-name="ce5">
            <text:p>10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64" table:style-name="ce6">
            <text:p>64</text:p>
          </table:table-cell>
          <table:table-cell office:value-type="float" office:value="19361736.960000001" table:style-name="ce7">
            <text:p><text:s/>19.361.737<text:s/></text:p>
          </table:table-cell>
          <table:table-cell office:value-type="date" office:date-value="2041-03-20T00:00:00" table:style-name="ce5">
            <text:p>20/03/2041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4857</text:p>
          </table:table-cell>
          <table:table-cell office:value-type="date" office:date-value="2011-08-10T00:00:00" table:style-name="ce5">
            <text:p>10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SECURITIZA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151304.0499999998" table:style-name="ce7">
            <text:p><text:s/>2.151.304<text:s/></text:p>
          </table:table-cell>
          <table:table-cell office:value-type="date" office:date-value="2041-03-20T00:00:00" table:style-name="ce5">
            <text:p>20/03/2041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6471</text:p>
          </table:table-cell>
          <table:table-cell office:value-type="date" office:date-value="2011-08-26T00:00:00" table:style-name="ce5">
            <text:p>26/08/201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166" table:style-name="ce6">
            <text:p>1166</text:p>
          </table:table-cell>
          <table:table-cell office:value-type="float" office:value="350000000" table:style-name="ce7">
            <text:p><text:s/>350.000.000<text:s/></text:p>
          </table:table-cell>
          <table:table-cell office:value-type="date" office:date-value="2023-02-17T00:00:00" table:style-name="ce5">
            <text:p>17/02/2023</text:p>
          </table:table-cell>
          <table:table-cell office:value-type="string" table:style-name="ce4">
            <text:p>-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8" table:style-name="ce8">
            <text:p>2011/08</text:p>
          </table:table-cell>
          <table:table-cell office:value-type="string" table:style-name="ce4">
            <text:p>RJ-2011-6792</text:p>
          </table:table-cell>
          <table:table-cell office:value-type="date" office:date-value="2011-08-11T00:00:00" table:style-name="ce5">
            <text:p>11/08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834" table:style-name="ce6">
            <text:p>834</text:p>
          </table:table-cell>
          <table:table-cell office:value-type="float" office:value="250200000" table:style-name="ce7">
            <text:p><text:s/>250.200.000<text:s/>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6269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65" table:style-name="ce6">
            <text:p>65</text:p>
          </table:table-cell>
          <table:table-cell office:value-type="float" office:value="19528657.199999999" table:style-name="ce7">
            <text:p><text:s/>19.528.657<text:s/></text:p>
          </table:table-cell>
          <table:table-cell office:value-type="date" office:date-value="2041-04-20T00:00:00" table:style-name="ce5">
            <text:p>20/04/2041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6270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169850.7599999998" table:style-name="ce7">
            <text:p><text:s/>2.169.851<text:s/></text:p>
          </table:table-cell>
          <table:table-cell office:value-type="date" office:date-value="2041-04-20T00:00:00" table:style-name="ce5">
            <text:p>20/04/2041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6891</text:p>
          </table:table-cell>
          <table:table-cell office:value-type="date" office:date-value="2011-09-06T00:00:00" table:style-name="ce5">
            <text:p>06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5" table:style-name="ce6">
            <text:p>35</text:p>
          </table:table-cell>
          <table:table-cell office:value-type="float" office:value="35112812.700000003" table:style-name="ce7">
            <text:p><text:s/>35.112.813<text:s/>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36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19969.5599999996" table:style-name="ce7">
            <text:p><text:s/>7.819.970<text:s/></text:p>
          </table:table-cell>
          <table:table-cell office:value-type="date" office:date-value="2031-01-13T00:00:00" table:style-name="ce5">
            <text:p>13/01/2031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37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29091.6600000001" table:style-name="ce7">
            <text:p><text:s/>7.829.092<text:s/></text:p>
          </table:table-cell>
          <table:table-cell office:value-type="date" office:date-value="2041-04-13T00:00:00" table:style-name="ce5">
            <text:p>13/04/2041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38</text:p>
          </table:table-cell>
          <table:table-cell office:value-type="date" office:date-value="2011-09-06T00:00:00" table:style-name="ce5">
            <text:p>06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02412.0199999996" table:style-name="ce7">
            <text:p><text:s/>7.802.412<text:s/></text:p>
          </table:table-cell>
          <table:table-cell office:value-type="date" office:date-value="2031-04-13T00:00:00" table:style-name="ce5">
            <text:p>13/04/2031</text:p>
          </table:table-cell>
          <table:table-cell office:value-type="string" table:style-name="ce4">
            <text:p>23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40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2" table:style-name="ce6">
            <text:p>42</text:p>
          </table:table-cell>
          <table:table-cell office:value-type="float" office:value="12834346.98" table:style-name="ce7">
            <text:p><text:s/>12.834.347<text:s/></text:p>
          </table:table-cell>
          <table:table-cell office:value-type="date" office:date-value="2031-05-13T00:00:00" table:style-name="ce5">
            <text:p>13/05/2031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7441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26038.56" table:style-name="ce7">
            <text:p><text:s/>1.426.039<text:s/></text:p>
          </table:table-cell>
          <table:table-cell office:value-type="date" office:date-value="2031-05-13T00:00:00" table:style-name="ce5">
            <text:p>13/05/2031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048</text:p>
          </table:table-cell>
          <table:table-cell office:value-type="date" office:date-value="2011-09-29T00:00:00" table:style-name="ce5">
            <text:p>29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2" table:style-name="ce6">
            <text:p>22</text:p>
          </table:table-cell>
          <table:table-cell office:value-type="float" office:value="6630468.2400000002" table:style-name="ce7">
            <text:p><text:s/>6.630.468<text:s/></text:p>
          </table:table-cell>
          <table:table-cell office:value-type="date" office:date-value="2040-08-20T00:00:00" table:style-name="ce5">
            <text:p>20/08/2040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049</text:p>
          </table:table-cell>
          <table:table-cell office:value-type="date" office:date-value="2011-09-29T00:00:00" table:style-name="ce5">
            <text:p>29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8" table:style-name="ce6">
            <text:p>18</text:p>
          </table:table-cell>
          <table:table-cell office:value-type="float" office:value="5424928.5599999996" table:style-name="ce7">
            <text:p><text:s/>5.424.929<text:s/></text:p>
          </table:table-cell>
          <table:table-cell office:value-type="date" office:date-value="2040-08-20T00:00:00" table:style-name="ce5">
            <text:p>20/08/2040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737</text:p>
          </table:table-cell>
          <table:table-cell office:value-type="date" office:date-value="2011-09-26T00:00:00" table:style-name="ce5">
            <text:p>26/09/2011</text:p>
          </table:table-cell>
          <table:table-cell office:value-type="string" table:style-name="ce4">
            <text:p>BANCO VOTORANTIM S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35" table:style-name="ce6">
            <text:p>335</text:p>
          </table:table-cell>
          <table:table-cell office:value-type="float" office:value="100500000" table:style-name="ce7">
            <text:p><text:s/>100.500.000<text:s/></text:p>
          </table:table-cell>
          <table:table-cell table:style-name="ce5"/>
          <table:table-cell office:value-type="string" table:style-name="ce4">
            <text:p>3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740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17" table:style-name="ce6">
            <text:p>117</text:p>
          </table:table-cell>
          <table:table-cell office:value-type="float" office:value="35324249.219999999" table:style-name="ce7">
            <text:p><text:s/>35.324.249<text:s/></text:p>
          </table:table-cell>
          <table:table-cell office:value-type="date" office:date-value="2041-07-20T00:00:00" table:style-name="ce5">
            <text:p>20/07/2041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09" table:style-name="ce8">
            <text:p>2011/09</text:p>
          </table:table-cell>
          <table:table-cell office:value-type="string" table:style-name="ce4">
            <text:p>RJ-2011-8741</text:p>
          </table:table-cell>
          <table:table-cell office:value-type="date" office:date-value="2011-09-21T00:00:00" table:style-name="ce5">
            <text:p>21/09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3" table:style-name="ce6">
            <text:p>13</text:p>
          </table:table-cell>
          <table:table-cell office:value-type="float" office:value="3924916.58" table:style-name="ce7">
            <text:p><text:s/>3.924.917<text:s/></text:p>
          </table:table-cell>
          <table:table-cell office:value-type="date" office:date-value="2041-07-20T00:00:00" table:style-name="ce5">
            <text:p>20/07/2041</text:p>
          </table:table-cell>
          <table:table-cell office:value-type="string" table:style-name="ce4">
            <text:p>25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0" table:style-name="ce8">
            <text:p>2011/10</text:p>
          </table:table-cell>
          <table:table-cell office:value-type="string" table:style-name="ce4">
            <text:p>RJ-2011-7442</text:p>
          </table:table-cell>
          <table:table-cell office:value-type="date" office:date-value="2011-10-25T00:00:00" table:style-name="ce5">
            <text:p>25/10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26" table:style-name="ce6">
            <text:p>26</text:p>
          </table:table-cell>
          <table:table-cell office:value-type="float" office:value="7809647.2999999998" table:style-name="ce7">
            <text:p><text:s/>7.809.647<text:s/></text:p>
          </table:table-cell>
          <table:table-cell office:value-type="date" office:date-value="2031-05-13T00:00:00" table:style-name="ce5">
            <text:p>13/05/2031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10164</text:p>
          </table:table-cell>
          <table:table-cell office:value-type="date" office:date-value="2011-11-28T00:00:00" table:style-name="ce5">
            <text:p>28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52" table:style-name="ce6">
            <text:p>152</text:p>
          </table:table-cell>
          <table:table-cell office:value-type="float" office:value="45704480.240000002" table:style-name="ce7">
            <text:p><text:s/>45.704.480<text:s/></text:p>
          </table:table-cell>
          <table:table-cell office:value-type="date" office:date-value="2041-02-20T00:00:00" table:style-name="ce5">
            <text:p>20/02/2041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10165</text:p>
          </table:table-cell>
          <table:table-cell office:value-type="date" office:date-value="2011-11-28T00:00:00" table:style-name="ce5">
            <text:p>28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78275.68" table:style-name="ce7">
            <text:p><text:s/>5.078.276<text:s/></text:p>
          </table:table-cell>
          <table:table-cell office:value-type="date" office:date-value="2041-02-20T00:00:00" table:style-name="ce5">
            <text:p>20/02/2041</text:p>
          </table:table-cell>
          <table:table-cell office:value-type="string" table:style-name="ce4">
            <text:p>25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10561</text:p>
          </table:table-cell>
          <table:table-cell office:value-type="date" office:date-value="2011-11-30T00:00:00" table:style-name="ce5">
            <text:p>30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00" table:style-name="ce6">
            <text:p>100</text:p>
          </table:table-cell>
          <table:table-cell office:value-type="float" office:value="30716025" table:style-name="ce7">
            <text:p><text:s/>30.716.025<text:s/></text:p>
          </table:table-cell>
          <table:table-cell office:value-type="date" office:date-value="2022-11-26T00:00:00" table:style-name="ce5">
            <text:p>26/11/202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8051</text:p>
          </table:table-cell>
          <table:table-cell office:value-type="date" office:date-value="2011-11-10T00:00:00" table:style-name="ce5">
            <text:p>10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3" table:style-name="ce6">
            <text:p>43</text:p>
          </table:table-cell>
          <table:table-cell office:value-type="float" office:value="13119118.109999999" table:style-name="ce7">
            <text:p><text:s/>13.119.118<text:s/></text:p>
          </table:table-cell>
          <table:table-cell office:value-type="date" office:date-value="2041-05-20T00:00:00" table:style-name="ce5">
            <text:p>20/05/2041</text:p>
          </table:table-cell>
          <table:table-cell office:value-type="string" table:style-name="ce4">
            <text:p>24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8052</text:p>
          </table:table-cell>
          <table:table-cell office:value-type="date" office:date-value="2011-11-10T00:00:00" table:style-name="ce5">
            <text:p>10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57679.76" table:style-name="ce7">
            <text:p><text:s/>1.457.680<text:s/></text:p>
          </table:table-cell>
          <table:table-cell office:value-type="date" office:date-value="2041-05-20T00:00:00" table:style-name="ce5">
            <text:p>20/05/2041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8177</text:p>
          </table:table-cell>
          <table:table-cell office:value-type="date" office:date-value="2011-11-28T00:00:00" table:style-name="ce5">
            <text:p>28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73" table:style-name="ce6">
            <text:p>73</text:p>
          </table:table-cell>
          <table:table-cell office:value-type="float" office:value="21900000" table:style-name="ce7">
            <text:p><text:s/>21.900.000<text:s/></text:p>
          </table:table-cell>
          <table:table-cell office:value-type="date" office:date-value="2023-07-06T00:00:00" table:style-name="ce5">
            <text:p>06/07/2023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095</text:p>
          </table:table-cell>
          <table:table-cell office:value-type="date" office:date-value="2011-11-22T00:00:00" table:style-name="ce5">
            <text:p>22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7250" table:style-name="ce6">
            <text:p>37250</text:p>
          </table:table-cell>
          <table:table-cell office:value-type="float" office:value="37251117.5" table:style-name="ce7">
            <text:p><text:s/>37.251.118<text:s/></text:p>
          </table:table-cell>
          <table:table-cell office:value-type="date" office:date-value="2031-04-13T00:00:00" table:style-name="ce5">
            <text:p>13/04/2031</text:p>
          </table:table-cell>
          <table:table-cell office:value-type="string" table:style-name="ce4">
            <text:p>24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095</text:p>
          </table:table-cell>
          <table:table-cell office:value-type="date" office:date-value="2011-11-22T00:00:00" table:style-name="ce5">
            <text:p>22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4139010.12" table:style-name="ce7">
            <text:p><text:s/>4.139.010<text:s/></text:p>
          </table:table-cell>
          <table:table-cell office:value-type="date" office:date-value="2031-04-13T00:00:00" table:style-name="ce5">
            <text:p>13/04/2031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170</text:p>
          </table:table-cell>
          <table:table-cell office:value-type="date" office:date-value="2011-11-10T00:00:00" table:style-name="ce5">
            <text:p>10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8134" table:style-name="ce6">
            <text:p>38134</text:p>
          </table:table-cell>
          <table:table-cell office:value-type="float" office:value="38134381.340000004" table:style-name="ce7">
            <text:p><text:s/>38.134.381<text:s/></text:p>
          </table:table-cell>
          <table:table-cell office:value-type="date" office:date-value="2041-03-13T00:00:00" table:style-name="ce5">
            <text:p>13/03/2041</text:p>
          </table:table-cell>
          <table:table-cell office:value-type="string" table:style-name="ce4">
            <text:p>235ª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170</text:p>
          </table:table-cell>
          <table:table-cell office:value-type="date" office:date-value="2011-11-10T00:00:00" table:style-name="ce5">
            <text:p>10/11/2011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4" table:style-name="ce6">
            <text:p>14</text:p>
          </table:table-cell>
          <table:table-cell office:value-type="float" office:value="4236044.54" table:style-name="ce7">
            <text:p><text:s/>4.236.045<text:s/></text:p>
          </table:table-cell>
          <table:table-cell office:value-type="date" office:date-value="2041-03-13T00:00:00" table:style-name="ce5">
            <text:p>13/03/2041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638</text:p>
          </table:table-cell>
          <table:table-cell office:value-type="date" office:date-value="2011-11-23T00:00:00" table:style-name="ce5">
            <text:p>23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833" table:style-name="ce6">
            <text:p>833</text:p>
          </table:table-cell>
          <table:table-cell office:value-type="float" office:value="249900000" table:style-name="ce7">
            <text:p><text:s/>249.900.000<text:s/>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1" table:style-name="ce8">
            <text:p>2011/11</text:p>
          </table:table-cell>
          <table:table-cell office:value-type="string" table:style-name="ce4">
            <text:p>RJ-2011-9639</text:p>
          </table:table-cell>
          <table:table-cell office:value-type="date" office:date-value="2011-11-23T00:00:00" table:style-name="ce5">
            <text:p>23/11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334" table:style-name="ce6">
            <text:p>334</text:p>
          </table:table-cell>
          <table:table-cell office:value-type="float" office:value="100200000" table:style-name="ce7">
            <text:p><text:s/>100.200.000<text:s/></text:p>
          </table:table-cell>
          <table:table-cell office:value-type="date" office:date-value="2023-10-02T00:00:00" table:style-name="ce5">
            <text:p>02/10/202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11163</text:p>
          </table:table-cell>
          <table:table-cell office:value-type="date" office:date-value="2011-12-23T00:00:00" table:style-name="ce5">
            <text:p>23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2" table:style-name="ce6">
            <text:p>42</text:p>
          </table:table-cell>
          <table:table-cell office:value-type="float" office:value="12713194.199999999" table:style-name="ce7">
            <text:p><text:s/>12.713.194<text:s/></text:p>
          </table:table-cell>
          <table:table-cell office:value-type="date" office:date-value="2041-08-20T00:00:00" table:style-name="ce5">
            <text:p>20/08/2041</text:p>
          </table:table-cell>
          <table:table-cell office:value-type="string" table:style-name="ce4">
            <text:p>25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11164</text:p>
          </table:table-cell>
          <table:table-cell office:value-type="date" office:date-value="2011-12-23T00:00:00" table:style-name="ce5">
            <text:p>23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" table:style-name="ce6">
            <text:p>4</text:p>
          </table:table-cell>
          <table:table-cell office:value-type="float" office:value="1412577.16" table:style-name="ce7">
            <text:p><text:s/>1.412.577<text:s/></text:p>
          </table:table-cell>
          <table:table-cell office:value-type="date" office:date-value="2041-08-20T00:00:00" table:style-name="ce5">
            <text:p>20/08/2041</text:p>
          </table:table-cell>
          <table:table-cell office:value-type="string" table:style-name="ce4">
            <text:p>25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12382</text:p>
          </table:table-cell>
          <table:table-cell office:value-type="date" office:date-value="2011-12-15T00:00:00" table:style-name="ce5">
            <text:p>15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0" table:style-name="ce6">
            <text:p>70</text:p>
          </table:table-cell>
          <table:table-cell office:value-type="float" office:value="21187242.300000001" table:style-name="ce7">
            <text:p><text:s/>21.187.242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12386</text:p>
          </table:table-cell>
          <table:table-cell office:value-type="date" office:date-value="2011-12-15T00:00:00" table:style-name="ce5">
            <text:p>15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2" table:style-name="ce6">
            <text:p>12</text:p>
          </table:table-cell>
          <table:table-cell office:value-type="float" office:value="3738925.08" table:style-name="ce7">
            <text:p><text:s/>3.738.925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9982</text:p>
          </table:table-cell>
          <table:table-cell office:value-type="date" office:date-value="2011-12-07T00:00:00" table:style-name="ce5">
            <text:p>07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9" table:style-name="ce6">
            <text:p>79</text:p>
          </table:table-cell>
          <table:table-cell office:value-type="float" office:value="23846568.699999999" table:style-name="ce7">
            <text:p><text:s/>23.846.569<text:s/></text:p>
          </table:table-cell>
          <table:table-cell office:value-type="date" office:date-value="2041-08-20T00:00:00" table:style-name="ce5">
            <text:p>20/08/2041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112" table:style-name="ce8">
            <text:p>2011/12</text:p>
          </table:table-cell>
          <table:table-cell office:value-type="string" table:style-name="ce4">
            <text:p>RJ-2011-9983</text:p>
          </table:table-cell>
          <table:table-cell office:value-type="date" office:date-value="2011-12-07T00:00:00" table:style-name="ce5">
            <text:p>07/12/2011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649618.7999999998" table:style-name="ce7">
            <text:p><text:s/>2.649.619<text:s/></text:p>
          </table:table-cell>
          <table:table-cell office:value-type="date" office:date-value="2041-08-20T00:00:00" table:style-name="ce5">
            <text:p>20/08/2041</text:p>
          </table:table-cell>
          <table:table-cell office:value-type="string" table:style-name="ce4">
            <text:p>25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1165</text:p>
          </table:table-cell>
          <table:table-cell office:value-type="date" office:date-value="2012-01-02T00:00:00" table:style-name="ce5">
            <text:p>02/01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2" table:style-name="ce6">
            <text:p>52</text:p>
          </table:table-cell>
          <table:table-cell office:value-type="float" office:value="15887997.84" table:style-name="ce7">
            <text:p><text:s/>15.887.998<text:s/></text:p>
          </table:table-cell>
          <table:table-cell office:value-type="date" office:date-value="2031-09-20T00:00:00" table:style-name="ce5">
            <text:p>20/09/2031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1166</text:p>
          </table:table-cell>
          <table:table-cell office:value-type="date" office:date-value="2012-01-02T00:00:00" table:style-name="ce5">
            <text:p>02/01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5" table:style-name="ce6">
            <text:p>5</text:p>
          </table:table-cell>
          <table:table-cell office:value-type="float" office:value="1765333.05" table:style-name="ce7">
            <text:p><text:s/>1.765.333<text:s/></text:p>
          </table:table-cell>
          <table:table-cell office:value-type="date" office:date-value="2031-09-20T00:00:00" table:style-name="ce5">
            <text:p>20/09/2031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161</text:p>
          </table:table-cell>
          <table:table-cell office:value-type="date" office:date-value="2012-01-27T00:00:00" table:style-name="ce5">
            <text:p>27/01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06" table:style-name="ce6">
            <text:p>106</text:p>
          </table:table-cell>
          <table:table-cell office:value-type="float" office:value="31876720.68" table:style-name="ce7">
            <text:p><text:s/>31.876.721<text:s/></text:p>
          </table:table-cell>
          <table:table-cell office:value-type="date" office:date-value="2041-10-20T00:00:00" table:style-name="ce5">
            <text:p>20/10/2041</text:p>
          </table:table-cell>
          <table:table-cell office:value-type="string" table:style-name="ce4">
            <text:p>26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162</text:p>
          </table:table-cell>
          <table:table-cell office:value-type="date" office:date-value="2012-01-27T00:00:00" table:style-name="ce5">
            <text:p>27/01/201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1" table:style-name="ce6">
            <text:p>11</text:p>
          </table:table-cell>
          <table:table-cell office:value-type="float" office:value="3541857.88" table:style-name="ce7">
            <text:p><text:s/>3.541.858<text:s/></text:p>
          </table:table-cell>
          <table:table-cell office:value-type="date" office:date-value="2041-10-20T00:00:00" table:style-name="ce5">
            <text:p>20/10/2041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267</text:p>
          </table:table-cell>
          <table:table-cell office:value-type="date" office:date-value="2012-01-05T00:00:00" table:style-name="ce5">
            <text:p>05/0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82" table:style-name="ce6">
            <text:p>2082</text:p>
          </table:table-cell>
          <table:table-cell office:value-type="float" office:value="624600000" table:style-name="ce7">
            <text:p><text:s/>624.600.000<text:s/></text:p>
          </table:table-cell>
          <table:table-cell table:style-name="ce5"/>
          <table:table-cell office:value-type="string" table:style-name="ce4">
            <text:p>8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267</text:p>
          </table:table-cell>
          <table:table-cell office:value-type="date" office:date-value="2012-01-05T00:00:00" table:style-name="ce5">
            <text:p>05/0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62" table:style-name="ce6">
            <text:p>1062</text:p>
          </table:table-cell>
          <table:table-cell office:value-type="float" office:value="318600000" table:style-name="ce7">
            <text:p><text:s/>318.600.000<text:s/></text:p>
          </table:table-cell>
          <table:table-cell table:style-name="ce5"/>
          <table:table-cell office:value-type="string" table:style-name="ce4">
            <text:p>8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2267</text:p>
          </table:table-cell>
          <table:table-cell office:value-type="date" office:date-value="2012-01-05T00:00:00" table:style-name="ce5">
            <text:p>05/0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906" table:style-name="ce6">
            <text:p>906</text:p>
          </table:table-cell>
          <table:table-cell office:value-type="float" office:value="271800000" table:style-name="ce7">
            <text:p><text:s/>271.800.000<text:s/></text:p>
          </table:table-cell>
          <table:table-cell table:style-name="ce5"/>
          <table:table-cell office:value-type="string" table:style-name="ce4">
            <text:p>8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1" table:style-name="ce8">
            <text:p>2012/01</text:p>
          </table:table-cell>
          <table:table-cell office:value-type="string" table:style-name="ce4">
            <text:p>RJ-2011-13101</text:p>
          </table:table-cell>
          <table:table-cell office:value-type="date" office:date-value="2012-01-27T00:00:00" table:style-name="ce5">
            <text:p>27/01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00" table:style-name="ce6">
            <text:p>1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13-02-04T00:00:00" table:style-name="ce5">
            <text:p>04/02/201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8">
            <text:p>2012/02</text:p>
          </table:table-cell>
          <table:table-cell office:value-type="string" table:style-name="ce4">
            <text:p>RJ-2011-13677</text:p>
          </table:table-cell>
          <table:table-cell office:value-type="date" office:date-value="2012-02-23T00:00:00" table:style-name="ce5">
            <text:p>23/02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9" table:style-name="ce6">
            <text:p>89</text:p>
          </table:table-cell>
          <table:table-cell office:value-type="float" office:value="26994598.010000002" table:style-name="ce7">
            <text:p><text:s/>26.994.598<text:s/></text:p>
          </table:table-cell>
          <table:table-cell office:value-type="date" office:date-value="2041-11-20T00:00:00" table:style-name="ce5">
            <text:p>20/11/2041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8">
            <text:p>2012/02</text:p>
          </table:table-cell>
          <table:table-cell office:value-type="string" table:style-name="ce4">
            <text:p>RJ-2011-13678</text:p>
          </table:table-cell>
          <table:table-cell office:value-type="date" office:date-value="2012-02-23T00:00:00" table:style-name="ce5">
            <text:p>23/02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99399.85" table:style-name="ce7">
            <text:p><text:s/>2.999.400<text:s/></text:p>
          </table:table-cell>
          <table:table-cell office:value-type="date" office:date-value="2041-11-20T00:00:00" table:style-name="ce5">
            <text:p>20/11/2041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2" table:style-name="ce8">
            <text:p>2012/02</text:p>
          </table:table-cell>
          <table:table-cell office:value-type="string" table:style-name="ce4">
            <text:p>RJ-2011-14092</text:p>
          </table:table-cell>
          <table:table-cell office:value-type="date" office:date-value="2012-02-28T00:00:00" table:style-name="ce5">
            <text:p>28/02/201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575" table:style-name="ce6">
            <text:p>575</text:p>
          </table:table-cell>
          <table:table-cell office:value-type="float" office:value="172500000" table:style-name="ce7">
            <text:p><text:s/>172.500.000<text:s/></text:p>
          </table:table-cell>
          <table:table-cell table:style-name="ce5"/>
          <table:table-cell office:value-type="string" table:style-name="ce4">
            <text:p>1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8">
            <text:p>2012/03</text:p>
          </table:table-cell>
          <table:table-cell office:value-type="string" table:style-name="ce4">
            <text:p>RJ-2011-14500</text:p>
          </table:table-cell>
          <table:table-cell office:value-type="date" office:date-value="2012-03-07T00:00:00" table:style-name="ce5">
            <text:p>07/03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8" table:style-name="ce6">
            <text:p>88</text:p>
          </table:table-cell>
          <table:table-cell office:value-type="float" office:value="26645446.079999998" table:style-name="ce7">
            <text:p><text:s/>26.645.446<text:s/></text:p>
          </table:table-cell>
          <table:table-cell office:value-type="date" office:date-value="2041-11-20T00:00:00" table:style-name="ce5">
            <text:p>20/11/2041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8">
            <text:p>2012/03</text:p>
          </table:table-cell>
          <table:table-cell office:value-type="string" table:style-name="ce4">
            <text:p>RJ-2011-14501</text:p>
          </table:table-cell>
          <table:table-cell office:value-type="date" office:date-value="2012-03-07T00:00:00" table:style-name="ce5">
            <text:p>07/03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60605.08" table:style-name="ce7">
            <text:p><text:s/>2.960.605<text:s/></text:p>
          </table:table-cell>
          <table:table-cell office:value-type="date" office:date-value="2041-11-20T00:00:00" table:style-name="ce5">
            <text:p>20/11/2041</text:p>
          </table:table-cell>
          <table:table-cell office:value-type="string" table:style-name="ce4">
            <text:p>275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8">
            <text:p>2012/03</text:p>
          </table:table-cell>
          <table:table-cell office:value-type="string" table:style-name="ce4">
            <text:p>RJ-2011-14502</text:p>
          </table:table-cell>
          <table:table-cell office:value-type="date" office:date-value="2012-03-26T00:00:00" table:style-name="ce5">
            <text:p>26/03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44" table:style-name="ce6">
            <text:p>44</text:p>
          </table:table-cell>
          <table:table-cell office:value-type="float" office:value="13412098.92" table:style-name="ce7">
            <text:p><text:s/>13.412.099<text:s/></text:p>
          </table:table-cell>
          <table:table-cell office:value-type="date" office:date-value="2031-11-20T00:00:00" table:style-name="ce5">
            <text:p>20/11/2031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3" table:style-name="ce8">
            <text:p>2012/03</text:p>
          </table:table-cell>
          <table:table-cell office:value-type="string" table:style-name="ce4">
            <text:p>RJ-2011-14503</text:p>
          </table:table-cell>
          <table:table-cell office:value-type="date" office:date-value="2012-03-26T00:00:00" table:style-name="ce5">
            <text:p>26/03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" table:style-name="ce6">
            <text:p>7</text:p>
          </table:table-cell>
          <table:table-cell office:value-type="float" office:value="2366841.0499999998" table:style-name="ce7">
            <text:p><text:s/>2.366.841<text:s/></text:p>
          </table:table-cell>
          <table:table-cell office:value-type="date" office:date-value="2031-11-20T00:00:00" table:style-name="ce5">
            <text:p>20/11/2031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8">
            <text:p>2012/04</text:p>
          </table:table-cell>
          <table:table-cell office:value-type="string" table:style-name="ce4">
            <text:p>RJ-2012-2826</text:p>
          </table:table-cell>
          <table:table-cell office:value-type="date" office:date-value="2012-04-27T00:00:00" table:style-name="ce5">
            <text:p>27/04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34" table:style-name="ce6">
            <text:p>334</text:p>
          </table:table-cell>
          <table:table-cell office:value-type="float" office:value="100200000" table:style-name="ce7">
            <text:p><text:s/>100.200.000<text:s/>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4" table:style-name="ce8">
            <text:p>2012/04</text:p>
          </table:table-cell>
          <table:table-cell office:value-type="string" table:style-name="ce4">
            <text:p>RJ-2012-2827</text:p>
          </table:table-cell>
          <table:table-cell office:value-type="date" office:date-value="2012-04-27T00:00:00" table:style-name="ce5">
            <text:p>27/04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334" table:style-name="ce6">
            <text:p>334</text:p>
          </table:table-cell>
          <table:table-cell office:value-type="float" office:value="100200000" table:style-name="ce7">
            <text:p><text:s/>100.200.000<text:s/>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6" table:style-name="ce8">
            <text:p>2012/06</text:p>
          </table:table-cell>
          <table:table-cell office:value-type="string" table:style-name="ce4">
            <text:p>RJ-2012-2549</text:p>
          </table:table-cell>
          <table:table-cell office:value-type="date" office:date-value="2012-06-01T00:00:00" table:style-name="ce5">
            <text:p>01/06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844" table:style-name="ce6">
            <text:p>1844</text:p>
          </table:table-cell>
          <table:table-cell office:value-type="float" office:value="553200000" table:style-name="ce7">
            <text:p><text:s/>553.200.000<text:s/></text:p>
          </table:table-cell>
          <table:table-cell table:style-name="ce5"/>
          <table:table-cell office:value-type="string" table:style-name="ce4">
            <text:p>10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6" table:style-name="ce8">
            <text:p>2012/06</text:p>
          </table:table-cell>
          <table:table-cell office:value-type="string" table:style-name="ce4">
            <text:p>RJ-2012-2549</text:p>
          </table:table-cell>
          <table:table-cell office:value-type="date" office:date-value="2012-06-01T00:00:00" table:style-name="ce5">
            <text:p>01/06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570" table:style-name="ce6">
            <text:p>1570</text:p>
          </table:table-cell>
          <table:table-cell office:value-type="float" office:value="471000000" table:style-name="ce7">
            <text:p><text:s/>471.000.000<text:s/></text:p>
          </table:table-cell>
          <table:table-cell table:style-name="ce5"/>
          <table:table-cell office:value-type="string" table:style-name="ce4">
            <text:p>9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8" table:style-name="ce8">
            <text:p>2012/08</text:p>
          </table:table-cell>
          <table:table-cell office:value-type="string" table:style-name="ce4">
            <text:p>RJ-2012-4553</text:p>
          </table:table-cell>
          <table:table-cell office:value-type="date" office:date-value="2012-08-02T00:00:00" table:style-name="ce5">
            <text:p>02/08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PDG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120" table:style-name="ce6">
            <text:p>120</text:p>
          </table:table-cell>
          <table:table-cell office:value-type="float" office:value="36034922.399999999" table:style-name="ce7">
            <text:p><text:s/>36.034.922<text:s/></text:p>
          </table:table-cell>
          <table:table-cell office:value-type="date" office:date-value="2015-06-27T00:00:00" table:style-name="ce5">
            <text:p>27/06/20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8" table:style-name="ce8">
            <text:p>2012/08</text:p>
          </table:table-cell>
          <table:table-cell office:value-type="string" table:style-name="ce4">
            <text:p>RJ-2012-5738</text:p>
          </table:table-cell>
          <table:table-cell office:value-type="date" office:date-value="2012-08-07T00:00:00" table:style-name="ce5">
            <text:p>07/08/2012</text:p>
          </table:table-cell>
          <table:table-cell office:value-type="string" table:style-name="ce4">
            <text:p>BANCO FATOR S/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73" table:style-name="ce6">
            <text:p>73</text:p>
          </table:table-cell>
          <table:table-cell office:value-type="float" office:value="22074385.32" table:style-name="ce7">
            <text:p><text:s/>22.074.385<text:s/>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8" table:style-name="ce8">
            <text:p>2012/08</text:p>
          </table:table-cell>
          <table:table-cell office:value-type="string" table:style-name="ce4">
            <text:p>RJ-2012-6134</text:p>
          </table:table-cell>
          <table:table-cell office:value-type="date" office:date-value="2012-08-29T00:00:00" table:style-name="ce5">
            <text:p>29/08/2012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</text:p>
          </table:table-cell>
          <table:table-cell office:value-type="string" table:style-name="ce4">
            <text:p>Ofertas Registradas</text:p>
          </table:table-cell>
          <table:table-cell office:value-type="float" office:value="1076" table:style-name="ce6">
            <text:p>1076</text:p>
          </table:table-cell>
          <table:table-cell office:value-type="float" office:value="322800000" table:style-name="ce7">
            <text:p><text:s/>322.800.000<text:s/></text:p>
          </table:table-cell>
          <table:table-cell office:value-type="date" office:date-value="2013-05-14T00:00:00" table:style-name="ce5">
            <text:p>14/05/2013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09" table:style-name="ce8">
            <text:p>2012/09</text:p>
          </table:table-cell>
          <table:table-cell office:value-type="string" table:style-name="ce4">
            <text:p>RJ-2012-7903</text:p>
          </table:table-cell>
          <table:table-cell office:value-type="date" office:date-value="2012-09-05T00:00:00" table:style-name="ce5">
            <text:p>05/09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37" table:style-name="ce6">
            <text:p>337</text:p>
          </table:table-cell>
          <table:table-cell office:value-type="float" office:value="101100000" table:style-name="ce7">
            <text:p><text:s/>101.100.000<text:s/></text:p>
          </table:table-cell>
          <table:table-cell table:style-name="ce5"/>
          <table:table-cell office:value-type="string" table:style-name="ce4">
            <text:p>28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7653</text:p>
          </table:table-cell>
          <table:table-cell office:value-type="date" office:date-value="2012-11-27T00:00:00" table:style-name="ce5">
            <text:p>27/11/2012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SECURITIZADORA RESIDENCIAL S.A.</text:p>
          </table:table-cell>
          <table:table-cell office:value-type="string" table:style-name="ce4">
            <text:p>Ofertas Registradas</text:p>
          </table:table-cell>
          <table:table-cell office:value-type="float" office:value="1288" table:style-name="ce6">
            <text:p>1288</text:p>
          </table:table-cell>
          <table:table-cell office:value-type="float" office:value="386436656.48000002" table:style-name="ce7">
            <text:p><text:s/>386.436.656<text:s/></text:p>
          </table:table-cell>
          <table:table-cell table:style-name="ce5"/>
          <table:table-cell office:value-type="string" table:style-name="ce4">
            <text:p>6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9445</text:p>
          </table:table-cell>
          <table:table-cell office:value-type="date" office:date-value="2012-11-14T00:00:00" table:style-name="ce5">
            <text:p>14/1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918" table:style-name="ce6">
            <text:p>918</text:p>
          </table:table-cell>
          <table:table-cell office:value-type="float" office:value="275400000" table:style-name="ce7">
            <text:p><text:s/>275.400.000<text:s/>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9445</text:p>
          </table:table-cell>
          <table:table-cell office:value-type="date" office:date-value="2012-11-14T00:00:00" table:style-name="ce5">
            <text:p>14/1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749" table:style-name="ce6">
            <text:p>749</text:p>
          </table:table-cell>
          <table:table-cell office:value-type="float" office:value="224700000" table:style-name="ce7">
            <text:p><text:s/>224.700.000<text:s/>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9445</text:p>
          </table:table-cell>
          <table:table-cell office:value-type="date" office:date-value="2012-11-14T00:00:00" table:style-name="ce5">
            <text:p>14/1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918" table:style-name="ce6">
            <text:p>918</text:p>
          </table:table-cell>
          <table:table-cell office:value-type="float" office:value="275400000" table:style-name="ce7">
            <text:p><text:s/>275.400.000<text:s/></text:p>
          </table:table-cell>
          <table:table-cell office:value-type="date" office:date-value="2027-11-18T00:00:00" table:style-name="ce5">
            <text:p>18/11/2027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1" table:style-name="ce8">
            <text:p>2012/11</text:p>
          </table:table-cell>
          <table:table-cell office:value-type="string" table:style-name="ce4">
            <text:p>RJ-2012-9445</text:p>
          </table:table-cell>
          <table:table-cell office:value-type="date" office:date-value="2012-11-14T00:00:00" table:style-name="ce5">
            <text:p>14/11/2012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749" table:style-name="ce6">
            <text:p>749</text:p>
          </table:table-cell>
          <table:table-cell office:value-type="float" office:value="224700000" table:style-name="ce7">
            <text:p><text:s/>224.700.000<text:s/></text:p>
          </table:table-cell>
          <table:table-cell office:value-type="date" office:date-value="2027-11-18T00:00:00" table:style-name="ce5">
            <text:p>18/11/2027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212" table:style-name="ce8">
            <text:p>2012/12</text:p>
          </table:table-cell>
          <table:table-cell office:value-type="string" table:style-name="ce4">
            <text:p>RJ-2012-10723</text:p>
          </table:table-cell>
          <table:table-cell office:value-type="date" office:date-value="2012-12-18T00:00:00" table:style-name="ce5">
            <text:p>18/12/2012</text:p>
          </table:table-cell>
          <table:table-cell office:value-type="string" table:style-name="ce4">
            <text:p>BRASIL PLURAL CCTVM S.A.</text:p>
          </table:table-cell>
          <table:table-cell office:value-type="string" table:style-name="ce4">
            <text:p>PLURAL CAPITAL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70" table:style-name="ce6">
            <text:p>270</text:p>
          </table:table-cell>
          <table:table-cell office:value-type="float" office:value="81000000" table:style-name="ce7">
            <text:p><text:s/>81.000.000<text:s/></text:p>
          </table:table-cell>
          <table:table-cell table:style-name="ce5"/>
          <table:table-cell office:value-type="string" table:style-name="ce4">
            <text:p>4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3" table:style-name="ce8">
            <text:p>2013/03</text:p>
          </table:table-cell>
          <table:table-cell office:value-type="string" table:style-name="ce4">
            <text:p>RJ-2012-15067</text:p>
          </table:table-cell>
          <table:table-cell office:value-type="date" office:date-value="2013-03-07T00:00:00" table:style-name="ce5">
            <text:p>07/03/2013</text:p>
          </table:table-cell>
          <table:table-cell office:value-type="string" table:style-name="ce4">
            <text:p>SLW CVC LTDA</text:p>
          </table:table-cell>
          <table:table-cell office:value-type="string" table:style-name="ce4">
            <text:p>POLO CAPITAL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60000000" table:style-name="ce7">
            <text:p><text:s/>60.000.000<text:s/></text:p>
          </table:table-cell>
          <table:table-cell table:style-name="ce5"/>
          <table:table-cell office:value-type="string" table:style-name="ce4">
            <text:p>13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5" table:style-name="ce8">
            <text:p>2013/05</text:p>
          </table:table-cell>
          <table:table-cell office:value-type="string" table:style-name="ce4">
            <text:p>RJ-2013-1735</text:p>
          </table:table-cell>
          <table:table-cell office:value-type="date" office:date-value="2013-05-02T00:00:00" table:style-name="ce5">
            <text:p>02/05/2013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9" table:style-name="ce6">
            <text:p>89</text:p>
          </table:table-cell>
          <table:table-cell office:value-type="float" office:value="26947854.32" table:style-name="ce7">
            <text:p><text:s/>26.947.854<text:s/></text:p>
          </table:table-cell>
          <table:table-cell office:value-type="date" office:date-value="2042-05-04T00:00:00" table:style-name="ce5">
            <text:p>04/05/2042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5" table:style-name="ce8">
            <text:p>2013/05</text:p>
          </table:table-cell>
          <table:table-cell office:value-type="string" table:style-name="ce4">
            <text:p>RJ-2013-1739</text:p>
          </table:table-cell>
          <table:table-cell office:value-type="date" office:date-value="2013-05-02T00:00:00" table:style-name="ce5">
            <text:p>02/05/2013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94206.04" table:style-name="ce7">
            <text:p><text:s/>2.994.206<text:s/></text:p>
          </table:table-cell>
          <table:table-cell office:value-type="date" office:date-value="2042-05-04T00:00:00" table:style-name="ce5">
            <text:p>04/05/2042</text:p>
          </table:table-cell>
          <table:table-cell office:value-type="string" table:style-name="ce4">
            <text:p>29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6" table:style-name="ce8">
            <text:p>2013/06</text:p>
          </table:table-cell>
          <table:table-cell office:value-type="string" table:style-name="ce4">
            <text:p>RJ-2013-4025</text:p>
          </table:table-cell>
          <table:table-cell office:value-type="date" office:date-value="2013-06-05T00:00:00" table:style-name="ce5">
            <text:p>05/06/2013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50" table:style-name="ce6">
            <text:p>150</text:p>
          </table:table-cell>
          <table:table-cell office:value-type="float" office:value="45166666.5" table:style-name="ce7">
            <text:p><text:s/>45.166.667<text:s/></text:p>
          </table:table-cell>
          <table:table-cell office:value-type="date" office:date-value="2043-02-20T00:00:00" table:style-name="ce5">
            <text:p>20/02/2043</text:p>
          </table:table-cell>
          <table:table-cell office:value-type="string" table:style-name="ce4">
            <text:p>300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6" table:style-name="ce8">
            <text:p>2013/06</text:p>
          </table:table-cell>
          <table:table-cell office:value-type="string" table:style-name="ce4">
            <text:p>RJ-2013-4026</text:p>
          </table:table-cell>
          <table:table-cell office:value-type="date" office:date-value="2013-06-05T00:00:00" table:style-name="ce5">
            <text:p>05/06/2013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16" table:style-name="ce6">
            <text:p>16</text:p>
          </table:table-cell>
          <table:table-cell office:value-type="float" office:value="5018518.4000000004" table:style-name="ce7">
            <text:p><text:s/>5.018.518<text:s/></text:p>
          </table:table-cell>
          <table:table-cell office:value-type="date" office:date-value="2043-02-20T00:00:00" table:style-name="ce5">
            <text:p>20/02/2043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07" table:style-name="ce8">
            <text:p>2013/07</text:p>
          </table:table-cell>
          <table:table-cell office:value-type="string" table:style-name="ce4">
            <text:p>RJ-2012-12462</text:p>
          </table:table-cell>
          <table:table-cell office:value-type="date" office:date-value="2013-07-31T00:00:00" table:style-name="ce5">
            <text:p>31/07/2013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83637" table:style-name="ce6">
            <text:p>483637</text:p>
          </table:table-cell>
          <table:table-cell office:value-type="float" office:value="483637000" table:style-name="ce7">
            <text:p><text:s/>483.637.000<text:s/></text:p>
          </table:table-cell>
          <table:table-cell office:value-type="date" office:date-value="2026-03-13T00:00:00" table:style-name="ce5">
            <text:p>13/03/2026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1" table:style-name="ce8">
            <text:p>2013/11</text:p>
          </table:table-cell>
          <table:table-cell office:value-type="string" table:style-name="ce4">
            <text:p>RJ-2013-11744</text:p>
          </table:table-cell>
          <table:table-cell office:value-type="date" office:date-value="2013-11-27T00:00:00" table:style-name="ce5">
            <text:p>27/11/2013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APICE SECURITIZADORA IMOBILIARIA S.A.</text:p>
          </table:table-cell>
          <table:table-cell office:value-type="string" table:style-name="ce4">
            <text:p>Ofertas Registradas</text:p>
          </table:table-cell>
          <table:table-cell office:value-type="float" office:value="108570" table:style-name="ce6">
            <text:p>108570</text:p>
          </table:table-cell>
          <table:table-cell office:value-type="float" office:value="1085714114.0999999" table:style-name="ce7">
            <text:p><text:s/>1.085.714.114<text:s/></text:p>
          </table:table-cell>
          <table:table-cell office:value-type="date" office:date-value="2016-12-02T00:00:00" table:style-name="ce5">
            <text:p>02/12/201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8">
            <text:p>2013/12</text:p>
          </table:table-cell>
          <table:table-cell office:value-type="string" table:style-name="ce4">
            <text:p>RJ-2013-4068</text:p>
          </table:table-cell>
          <table:table-cell office:value-type="date" office:date-value="2013-12-02T00:00:00" table:style-name="ce5">
            <text:p>02/12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1340" table:style-name="ce6">
            <text:p>21340</text:p>
          </table:table-cell>
          <table:table-cell office:value-type="float" office:value="213400000" table:style-name="ce7">
            <text:p><text:s/>213.400.000<text:s/></text:p>
          </table:table-cell>
          <table:table-cell office:value-type="date" office:date-value="2025-10-15T00:00:00" table:style-name="ce5">
            <text:p>15/10/2025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8">
            <text:p>2013/12</text:p>
          </table:table-cell>
          <table:table-cell office:value-type="string" table:style-name="ce4">
            <text:p>RJ-2013-4073</text:p>
          </table:table-cell>
          <table:table-cell office:value-type="date" office:date-value="2013-12-02T00:00:00" table:style-name="ce5">
            <text:p>02/12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47" table:style-name="ce6">
            <text:p>547</text:p>
          </table:table-cell>
          <table:table-cell office:value-type="float" office:value="164100000" table:style-name="ce7">
            <text:p><text:s/>164.100.000<text:s/></text:p>
          </table:table-cell>
          <table:table-cell office:value-type="date" office:date-value="2028-10-15T00:00:00" table:style-name="ce5">
            <text:p>15/10/2028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312" table:style-name="ce8">
            <text:p>2013/12</text:p>
          </table:table-cell>
          <table:table-cell office:value-type="string" table:style-name="ce4">
            <text:p>RJ-2013-4074</text:p>
          </table:table-cell>
          <table:table-cell office:value-type="date" office:date-value="2013-12-02T00:00:00" table:style-name="ce5">
            <text:p>02/12/2013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09" table:style-name="ce6">
            <text:p>409</text:p>
          </table:table-cell>
          <table:table-cell office:value-type="float" office:value="122700000" table:style-name="ce7">
            <text:p><text:s/>122.700.000<text:s/></text:p>
          </table:table-cell>
          <table:table-cell office:value-type="date" office:date-value="2031-10-15T00:00:00" table:style-name="ce5">
            <text:p>15/10/2031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2" table:style-name="ce8">
            <text:p>2014/02</text:p>
          </table:table-cell>
          <table:table-cell office:value-type="string" table:style-name="ce4">
            <text:p>RJ-2013-11671</text:p>
          </table:table-cell>
          <table:table-cell office:value-type="date" office:date-value="2014-02-21T00:00:00" table:style-name="ce5">
            <text:p>21/02/2014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2" table:style-name="ce6">
            <text:p>182</text:p>
          </table:table-cell>
          <table:table-cell office:value-type="float" office:value="54643903.859999999" table:style-name="ce7">
            <text:p><text:s/>54.643.904<text:s/></text:p>
          </table:table-cell>
          <table:table-cell table:style-name="ce5"/>
          <table:table-cell office:value-type="string" table:style-name="ce4">
            <text:p>331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8">
            <text:p>2014/03</text:p>
          </table:table-cell>
          <table:table-cell office:value-type="string" table:style-name="ce4">
            <text:p>RJ-2013-11134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699" table:style-name="ce6">
            <text:p>699</text:p>
          </table:table-cell>
          <table:table-cell office:value-type="float" office:value="209700000" table:style-name="ce7">
            <text:p><text:s/>209.700.000<text:s/></text:p>
          </table:table-cell>
          <table:table-cell table:style-name="ce5"/>
          <table:table-cell office:value-type="string" table:style-name="ce4">
            <text:p>97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8">
            <text:p>2014/03</text:p>
          </table:table-cell>
          <table:table-cell office:value-type="string" table:style-name="ce4">
            <text:p>RJ-2014-2921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36" table:style-name="ce6">
            <text:p>236</text:p>
          </table:table-cell>
          <table:table-cell office:value-type="float" office:value="70800000" table:style-name="ce7">
            <text:p><text:s/>70.800.000<text:s/></text:p>
          </table:table-cell>
          <table:table-cell table:style-name="ce5"/>
          <table:table-cell office:value-type="string" table:style-name="ce4">
            <text:p>98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3" table:style-name="ce8">
            <text:p>2014/03</text:p>
          </table:table-cell>
          <table:table-cell office:value-type="string" table:style-name="ce4">
            <text:p>RJ-2014-2925</text:p>
          </table:table-cell>
          <table:table-cell office:value-type="date" office:date-value="2014-03-13T00:00:00" table:style-name="ce5">
            <text:p>13/03/2014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09" table:style-name="ce6">
            <text:p>409</text:p>
          </table:table-cell>
          <table:table-cell office:value-type="float" office:value="122700000" table:style-name="ce7">
            <text:p><text:s/>122.700.000<text:s/></text:p>
          </table:table-cell>
          <table:table-cell table:style-name="ce5"/>
          <table:table-cell office:value-type="string" table:style-name="ce4">
            <text:p>99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4" table:style-name="ce8">
            <text:p>2014/04</text:p>
          </table:table-cell>
          <table:table-cell office:value-type="string" table:style-name="ce4">
            <text:p>RJ-2014-3217</text:p>
          </table:table-cell>
          <table:table-cell office:value-type="date" office:date-value="2014-04-30T00:00:00" table:style-name="ce5">
            <text:p>30/04/2014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00" table:style-name="ce6">
            <text:p>200</text:p>
          </table:table-cell>
          <table:table-cell office:value-type="float" office:value="69243672" table:style-name="ce7">
            <text:p><text:s/>69.243.672<text:s/></text:p>
          </table:table-cell>
          <table:table-cell table:style-name="ce5"/>
          <table:table-cell office:value-type="string" table:style-name="ce4">
            <text:p>68</text:p>
          </table:table-cell>
          <table:table-cell office:value-type="string" table:style-name="ce4">
            <text:p>N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06" table:style-name="ce8">
            <text:p>2014/06</text:p>
          </table:table-cell>
          <table:table-cell office:value-type="string" table:style-name="ce4">
            <text:p>RJ-2014-4193</text:p>
          </table:table-cell>
          <table:table-cell office:value-type="date" office:date-value="2014-06-13T00:00:00" table:style-name="ce5">
            <text:p>13/06/2014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TRX SECURITIZADORA DE CRÉDITOS IMOBILIÁRIOS S/A</text:p>
          </table:table-cell>
          <table:table-cell office:value-type="string" table:style-name="ce4">
            <text:p>Ofertas Registradas</text:p>
          </table:table-cell>
          <table:table-cell office:value-type="float" office:value="3105" table:style-name="ce6">
            <text:p>3105</text:p>
          </table:table-cell>
          <table:table-cell office:value-type="float" office:value="155250000" table:style-name="ce7">
            <text:p><text:s/>155.250.000<text:s/></text:p>
          </table:table-cell>
          <table:table-cell table:style-name="ce5"/>
          <table:table-cell office:value-type="string" table:style-name="ce4">
            <text:p>6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412" table:style-name="ce8">
            <text:p>2014/12</text:p>
          </table:table-cell>
          <table:table-cell office:value-type="string" table:style-name="ce4">
            <text:p>RJ-2014-11886</text:p>
          </table:table-cell>
          <table:table-cell office:value-type="date" office:date-value="2014-12-26T00:00:00" table:style-name="ce5">
            <text:p>26/12/2014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500" table:style-name="ce6">
            <text:p>500</text:p>
          </table:table-cell>
          <table:table-cell office:value-type="float" office:value="183152000" table:style-name="ce7">
            <text:p><text:s/>183.152.000<text:s/></text:p>
          </table:table-cell>
          <table:table-cell office:value-type="date" office:date-value="2030-08-09T00:00:00" table:style-name="ce5">
            <text:p>09/08/203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1" table:style-name="ce8">
            <text:p>2015/01</text:p>
          </table:table-cell>
          <table:table-cell office:value-type="string" table:style-name="ce4">
            <text:p>RJ-2014-12344</text:p>
          </table:table-cell>
          <table:table-cell office:value-type="date" office:date-value="2015-01-09T00:00:00" table:style-name="ce5">
            <text:p>09/01/201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4" table:style-name="ce6">
            <text:p>74</text:p>
          </table:table-cell>
          <table:table-cell office:value-type="float" office:value="22375360.02" table:style-name="ce7">
            <text:p><text:s/>22.375.360<text:s/></text:p>
          </table:table-cell>
          <table:table-cell office:value-type="date" office:date-value="2043-05-25T00:00:00" table:style-name="ce5">
            <text:p>25/05/2043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style-name="ce2"/>
          <table:table-cell table:style-name="ce1"/>
          <table:table-cell office:value-type="float" office:value="201501" table:style-name="ce8">
            <text:p>2015/01</text:p>
          </table:table-cell>
          <table:table-cell office:value-type="string" table:style-name="ce4">
            <text:p>RJ-2014-12345</text:p>
          </table:table-cell>
          <table:table-cell office:value-type="date" office:date-value="2015-01-09T00:00:00" table:style-name="ce5">
            <text:p>09/01/201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6">
            <text:p>8</text:p>
          </table:table-cell>
          <table:table-cell office:value-type="float" office:value="2486151.12" table:style-name="ce7">
            <text:p><text:s/>2.486.151<text:s/></text:p>
          </table:table-cell>
          <table:table-cell office:value-type="date" office:date-value="2043-05-25T00:00:00" table:style-name="ce5">
            <text:p>25/05/2043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S</text:p>
          </table:table-cell>
          <table:table-cell table:number-columns-repeated="16371" table:style-name="ce2"/>
        </table:table-row>
        <table:table-row table:style-name="ro7">
          <table:table-cell table:number-columns-repeated="2"/>
          <table:table-cell office:value-type="string" table:style-name="ce8">
            <text:p>2015/09</text:p>
          </table:table-cell>
          <table:table-cell office:value-type="string" table:style-name="ce4">
            <text:p>RJ-2015-5904</text:p>
          </table:table-cell>
          <table:table-cell office:value-type="date" office:date-value="2015-09-21T00:00:00" table:style-name="ce5">
            <text:p>21/09/201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9" table:style-name="ce6">
            <text:p>89</text:p>
          </table:table-cell>
          <table:table-cell office:value-type="float" office:value="26708843.93" table:style-name="ce7">
            <text:p><text:s/>26.708.844<text:s/></text:p>
          </table:table-cell>
          <table:table-cell office:value-type="date" office:date-value="2040-03-20T00:00:00" table:style-name="ce5">
            <text:p>20/03/2040</text:p>
          </table:table-cell>
          <table:table-cell office:value-type="float" office:value="361" table:style-name="ce4">
            <text:p>36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8">
            <text:p>2015/09</text:p>
          </table:table-cell>
          <table:table-cell office:value-type="string" table:style-name="ce4">
            <text:p>RJ-2015-5905</text:p>
          </table:table-cell>
          <table:table-cell office:value-type="date" office:date-value="2015-09-21T00:00:00" table:style-name="ce5">
            <text:p>21/09/2015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6">
            <text:p>9</text:p>
          </table:table-cell>
          <table:table-cell office:value-type="float" office:value="2967649.29" table:style-name="ce7">
            <text:p><text:s/>2.967.649<text:s/></text:p>
          </table:table-cell>
          <table:table-cell office:value-type="date" office:date-value="2040-03-20T00:00:00" table:style-name="ce5">
            <text:p>20/03/2040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8">
            <text:p>2015/09</text:p>
          </table:table-cell>
          <table:table-cell office:value-type="string" table:style-name="ce4">
            <text:p>RJ-2015-7021</text:p>
          </table:table-cell>
          <table:table-cell office:value-type="date" office:date-value="2015-09-11T00:00:00" table:style-name="ce5">
            <text:p>11/09/2015</text:p>
          </table:table-cell>
          <table:table-cell office:value-type="string" table:style-name="ce4">
            <text:p>BANCO BTG PACTUAL<text:s/></text:p>
          </table:table-cell>
          <table:table-cell office:value-type="string" table:style-name="ce4">
            <text:p>RB CAPITAL COMPANHIA DE SECURITIZAÇÃO<text:s text:c="63"/></text:p>
          </table:table-cell>
          <table:table-cell office:value-type="string" table:style-name="ce4">
            <text:p>Ofertas Registradas</text:p>
          </table:table-cell>
          <table:table-cell office:value-type="float" office:value="210000" table:style-name="ce9">
            <text:p>210.000</text:p>
          </table:table-cell>
          <table:table-cell office:value-type="float" office:value="210000000" table:style-name="ce7">
            <text:p><text:s/>210.000.000<text:s/></text:p>
          </table:table-cell>
          <table:table-cell office:value-type="date" office:date-value="2025-09-17T00:00:00" table:style-name="ce5">
            <text:p>17/09/2025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2" table:style-name="ce8">
            <text:p>2016/02</text:p>
          </table:table-cell>
          <table:table-cell office:value-type="string" table:style-name="ce4">
            <text:p>RJ-2015-10904</text:p>
          </table:table-cell>
          <table:table-cell office:value-type="date" office:date-value="2016-02-19T00:00:00" table:style-name="ce5">
            <text:p>19/02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8" table:style-name="ce9">
            <text:p>88</text:p>
          </table:table-cell>
          <table:table-cell office:value-type="float" office:value="26520011.760000002" table:style-name="ce7">
            <text:p><text:s/>26.520.012<text:s/></text:p>
          </table:table-cell>
          <table:table-cell office:value-type="date" office:date-value="2038-04-20T00:00:00" table:style-name="ce5">
            <text:p>20/04/2038</text:p>
          </table:table-cell>
          <table:table-cell office:value-type="string" table:style-name="ce4">
            <text:p>366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2" table:style-name="ce8">
            <text:p>2016/02</text:p>
          </table:table-cell>
          <table:table-cell office:value-type="string" table:style-name="ce4">
            <text:p>RJ-2015-10905</text:p>
          </table:table-cell>
          <table:table-cell office:value-type="date" office:date-value="2016-02-19T00:00:00" table:style-name="ce5">
            <text:p>19/02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9">
            <text:p>9</text:p>
          </table:table-cell>
          <table:table-cell office:value-type="float" office:value="2946668.04" table:style-name="ce7">
            <text:p><text:s/>2.946.668<text:s/></text:p>
          </table:table-cell>
          <table:table-cell office:value-type="date" office:date-value="2038-04-20T00:00:00" table:style-name="ce5">
            <text:p>20/04/2038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2" table:style-name="ce8">
            <text:p>2016/02</text:p>
          </table:table-cell>
          <table:table-cell office:value-type="string" table:style-name="ce4">
            <text:p>RJ-2015-10907</text:p>
          </table:table-cell>
          <table:table-cell office:value-type="date" office:date-value="2016-02-29T00:00:00" table:style-name="ce5">
            <text:p>29/02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37" table:style-name="ce9">
            <text:p>37</text:p>
          </table:table-cell>
          <table:table-cell office:value-type="float" office:value="11218899.5" table:style-name="ce7">
            <text:p><text:s/>11.218.900<text:s/></text:p>
          </table:table-cell>
          <table:table-cell office:value-type="date" office:date-value="2040-12-20T00:00:00" table:style-name="ce5">
            <text:p>20/12/2040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8">
            <text:p>2016/03</text:p>
          </table:table-cell>
          <table:table-cell office:value-type="string" table:style-name="ce4">
            <text:p>RJ-2015-13707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5" table:style-name="ce9">
            <text:p>85</text:p>
          </table:table-cell>
          <table:table-cell office:value-type="float" office:value="25564247.25" table:style-name="ce7">
            <text:p><text:s/>25.564.247<text:s/></text:p>
          </table:table-cell>
          <table:table-cell office:value-type="date" office:date-value="2035-07-15T00:00:00" table:style-name="ce5">
            <text:p>15/07/2035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8">
            <text:p>2016/03</text:p>
          </table:table-cell>
          <table:table-cell office:value-type="string" table:style-name="ce4">
            <text:p>RJ-2015-13708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9" table:style-name="ce9">
            <text:p>9</text:p>
          </table:table-cell>
          <table:table-cell office:value-type="float" office:value="2840471.91" table:style-name="ce7">
            <text:p><text:s/>2.840.472<text:s/></text:p>
          </table:table-cell>
          <table:table-cell office:value-type="date" office:date-value="2035-07-15T00:00:00" table:style-name="ce5">
            <text:p>15/07/2035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8">
            <text:p>2016/03</text:p>
          </table:table-cell>
          <table:table-cell office:value-type="string" table:style-name="ce4">
            <text:p>RJ-2015-13709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75" table:style-name="ce9">
            <text:p>75</text:p>
          </table:table-cell>
          <table:table-cell office:value-type="float" office:value="22581446.25" table:style-name="ce7">
            <text:p><text:s/>22.581.446<text:s/></text:p>
          </table:table-cell>
          <table:table-cell office:value-type="date" office:date-value="2035-07-15T00:00:00" table:style-name="ce5">
            <text:p>15/07/2035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3" table:style-name="ce8">
            <text:p>2016/03</text:p>
          </table:table-cell>
          <table:table-cell office:value-type="string" table:style-name="ce4">
            <text:p>RJ-2015-13710</text:p>
          </table:table-cell>
          <table:table-cell office:value-type="date" office:date-value="2016-03-23T00:00:00" table:style-name="ce5">
            <text:p>23/03/2016</text:p>
          </table:table-cell>
          <table:table-cell office:value-type="string" table:style-name="ce4">
            <text:p>NÃO INFORMADO</text:p>
          </table:table-cell>
          <table:table-cell office:value-type="string" table:style-name="ce4">
            <text:p>BRAZILIAN SECURITIES CIA DE SECURIT</text:p>
          </table:table-cell>
          <table:table-cell office:value-type="string" table:style-name="ce4">
            <text:p>Ofertas Registradas</text:p>
          </table:table-cell>
          <table:table-cell office:value-type="float" office:value="8" table:style-name="ce9">
            <text:p>8</text:p>
          </table:table-cell>
          <table:table-cell office:value-type="float" office:value="2509049.6" table:style-name="ce7">
            <text:p><text:s/>2.509.050<text:s/></text:p>
          </table:table-cell>
          <table:table-cell office:value-type="date" office:date-value="2035-07-15T00:00:00" table:style-name="ce5">
            <text:p>15/07/2035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5" table:style-name="ce8">
            <text:p>2016/05</text:p>
          </table:table-cell>
          <table:table-cell office:value-type="string" table:style-name="ce4">
            <text:p>RJ-2016-3256</text:p>
          </table:table-cell>
          <table:table-cell office:value-type="date" office:date-value="2016-05-10T00:00:00" table:style-name="ce5">
            <text:p>10/05/2016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3793" table:style-name="ce9">
            <text:p>183.793</text:p>
          </table:table-cell>
          <table:table-cell office:value-type="float" office:value="183793000" table:style-name="ce7">
            <text:p><text:s/>183.793.000<text:s/></text:p>
          </table:table-cell>
          <table:table-cell office:value-type="date" office:date-value="2026-05-07T00:00:00" table:style-name="ce5">
            <text:p>07/05/2026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7" table:style-name="ce8">
            <text:p>2016/07</text:p>
          </table:table-cell>
          <table:table-cell office:value-type="string" table:style-name="ce4">
            <text:p>RJ-2016-3322</text:p>
          </table:table-cell>
          <table:table-cell office:value-type="date" office:date-value="2016-07-07T00:00:00" table:style-name="ce5">
            <text:p>07/07/2016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75000" table:style-name="ce9">
            <text:p>275.000</text:p>
          </table:table-cell>
          <table:table-cell office:value-type="float" office:value="275000000" table:style-name="ce7">
            <text:p><text:s/>275.000.000<text:s/></text:p>
          </table:table-cell>
          <table:table-cell office:value-type="date" office:date-value="2023-07-12T00:00:00" table:style-name="ce5">
            <text:p>12/07/2023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7" table:style-name="ce8">
            <text:p>2016/07</text:p>
          </table:table-cell>
          <table:table-cell office:value-type="string" table:style-name="ce4">
            <text:p>RJ-2016-5715</text:p>
          </table:table-cell>
          <table:table-cell office:value-type="date" office:date-value="2016-07-27T00:00:00" table:style-name="ce5">
            <text:p>27/07/2016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9">
            <text:p>150.000</text:p>
          </table:table-cell>
          <table:table-cell office:value-type="float" office:value="150000000" table:style-name="ce7">
            <text:p><text:s/>150.000.000<text:s/></text:p>
          </table:table-cell>
          <table:table-cell office:value-type="date" office:date-value="2021-08-12T00:00:00" table:style-name="ce5">
            <text:p>12/08/202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8" table:style-name="ce8">
            <text:p>2016/08</text:p>
          </table:table-cell>
          <table:table-cell office:value-type="string" table:style-name="ce4">
            <text:p>RJ-2016-5132</text:p>
          </table:table-cell>
          <table:table-cell office:value-type="date" office:date-value="2016-08-29T00:00:00" table:style-name="ce5">
            <text:p>29/08/201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ARIGUI SECURITIZADORA S.A.<text:s text:c="8"/></text:p>
          </table:table-cell>
          <table:table-cell office:value-type="string" table:style-name="ce4">
            <text:p>Ofertas Registradas</text:p>
          </table:table-cell>
          <table:table-cell office:value-type="float" office:value="359" table:style-name="ce9">
            <text:p>359</text:p>
          </table:table-cell>
          <table:table-cell office:value-type="float" office:value="17951185.449999999" table:style-name="ce7">
            <text:p><text:s/>17.951.185<text:s/></text:p>
          </table:table-cell>
          <table:table-cell office:value-type="date" office:date-value="2025-06-10T00:00:00" table:style-name="ce5">
            <text:p>10/06/2025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8" table:style-name="ce8">
            <text:p>2016/08</text:p>
          </table:table-cell>
          <table:table-cell office:value-type="string" table:style-name="ce4">
            <text:p>RJ-2016-5133</text:p>
          </table:table-cell>
          <table:table-cell office:value-type="date" office:date-value="2016-08-29T00:00:00" table:style-name="ce5">
            <text:p>29/08/2016</text:p>
          </table:table-cell>
          <table:table-cell office:value-type="string" table:style-name="ce4">
            <text:p>BANCO OURINVEST S.A.</text:p>
          </table:table-cell>
          <table:table-cell office:value-type="string" table:style-name="ce4">
            <text:p>BARIGUI SECURITIZADORA S.A.<text:s text:c="8"/></text:p>
          </table:table-cell>
          <table:table-cell office:value-type="string" table:style-name="ce4">
            <text:p>Ofertas Registradas</text:p>
          </table:table-cell>
          <table:table-cell office:value-type="float" office:value="39" table:style-name="ce9">
            <text:p>39</text:p>
          </table:table-cell>
          <table:table-cell office:value-type="float" office:value="1994576.16" table:style-name="ce7">
            <text:p><text:s/>1.994.576<text:s/></text:p>
          </table:table-cell>
          <table:table-cell office:value-type="date" office:date-value="2025-06-10T00:00:00" table:style-name="ce5">
            <text:p>10/06/2025</text:p>
          </table:table-cell>
          <table:table-cell office:value-type="string" table:style-name="ce4">
            <text:p>6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09" table:style-name="ce8">
            <text:p>2016/09</text:p>
          </table:table-cell>
          <table:table-cell office:value-type="string" table:style-name="ce4">
            <text:p>RJ-2016-6440</text:p>
          </table:table-cell>
          <table:table-cell office:value-type="date" office:date-value="2016-09-08T00:00:00" table:style-name="ce5">
            <text:p>08/09/2016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APICE SECURITIZADORA IMOBILIARIA S.A.</text:p>
          </table:table-cell>
          <table:table-cell office:value-type="string" table:style-name="ce4">
            <text:p>Ofertas Registradas</text:p>
          </table:table-cell>
          <table:table-cell office:value-type="float" office:value="140000" table:style-name="ce9">
            <text:p>140.000</text:p>
          </table:table-cell>
          <table:table-cell office:value-type="float" office:value="140000000" table:style-name="ce7">
            <text:p><text:s/>140.000.000<text:s/></text:p>
          </table:table-cell>
          <table:table-cell office:value-type="date" office:date-value="2029-05-23T00:00:00" table:style-name="ce5">
            <text:p>23/05/2029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2454</text:p>
          </table:table-cell>
          <table:table-cell office:value-type="date" office:date-value="2016-10-10T00:00:00" table:style-name="ce5">
            <text:p>10/10/2016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ECO. SEC. DTOS. CREDIT. AGRONEGÓCIOS S/A</text:p>
          </table:table-cell>
          <table:table-cell office:value-type="string" table:style-name="ce4">
            <text:p>Ofertas Registradas</text:p>
          </table:table-cell>
          <table:table-cell office:value-type="float" office:value="172500" table:style-name="ce9">
            <text:p>172.500</text:p>
          </table:table-cell>
          <table:table-cell office:value-type="float" office:value="172500000" table:style-name="ce7">
            <text:p><text:s/>172.500.000<text:s/></text:p>
          </table:table-cell>
          <table:table-cell office:value-type="date" office:date-value="2020-10-22T00:00:00" table:style-name="ce5">
            <text:p>22/10/2020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5320</text:p>
          </table:table-cell>
          <table:table-cell office:value-type="date" office:date-value="2016-10-11T00:00:00" table:style-name="ce5">
            <text:p>11/10/2016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02889" table:style-name="ce9">
            <text:p>102.889</text:p>
          </table:table-cell>
          <table:table-cell office:value-type="float" office:value="102889000" table:style-name="ce7">
            <text:p><text:s/>102.889.000<text:s/></text:p>
          </table:table-cell>
          <table:table-cell office:value-type="date" office:date-value="2021-09-30T00:00:00" table:style-name="ce5">
            <text:p>30/09/2021</text:p>
          </table:table-cell>
          <table:table-cell office:value-type="string" table:style-name="ce4">
            <text:p>12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5320</text:p>
          </table:table-cell>
          <table:table-cell office:value-type="date" office:date-value="2016-10-11T00:00:00" table:style-name="ce5">
            <text:p>11/10/2016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72111" table:style-name="ce9">
            <text:p>72.111</text:p>
          </table:table-cell>
          <table:table-cell office:value-type="float" office:value="72111000" table:style-name="ce7">
            <text:p><text:s/>72.111.000<text:s/>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6236</text:p>
          </table:table-cell>
          <table:table-cell office:value-type="date" office:date-value="2016-10-17T00:00:00" table:style-name="ce5">
            <text:p>17/10/2016</text:p>
          </table:table-cell>
          <table:table-cell office:value-type="string" table:style-name="ce4">
            <text:p>RB CAPITAL DISTRIBUIDORA DE TÍTULOS E VALORES MOBILIÁRIOS LTD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44548" table:style-name="ce9">
            <text:p>144.548</text:p>
          </table:table-cell>
          <table:table-cell office:value-type="float" office:value="144548000" table:style-name="ce7">
            <text:p><text:s/>144.548.000<text:s/></text:p>
          </table:table-cell>
          <table:table-cell office:value-type="date" office:date-value="2027-01-06T00:00:00" table:style-name="ce5">
            <text:p>06/01/2027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627</text:p>
          </table:table-cell>
          <table:table-cell office:value-type="date" office:date-value="2016-10-19T00:00:00" table:style-name="ce5">
            <text:p>19/10/2016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 REALTY CIA SECURITIZADORA DE CREDITOS IMOLIARIOS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9">
            <text:p>150.000</text:p>
          </table:table-cell>
          <table:table-cell office:value-type="float" office:value="150000000" table:style-name="ce7">
            <text:p><text:s/>150.000.000<text:s/>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0" table:style-name="ce8">
            <text:p>2016/10</text:p>
          </table:table-cell>
          <table:table-cell office:value-type="string" table:style-name="ce4">
            <text:p>RJ-2016-6673</text:p>
          </table:table-cell>
          <table:table-cell office:value-type="date" office:date-value="2016-10-31T00:00:00" table:style-name="ce5">
            <text:p>31/10/2016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APICE SECURITIZADORA IMOBILIARIA S.A.</text:p>
          </table:table-cell>
          <table:table-cell office:value-type="string" table:style-name="ce4">
            <text:p>Ofertas Registradas</text:p>
          </table:table-cell>
          <table:table-cell office:value-type="float" office:value="230000" table:style-name="ce9">
            <text:p>230.000</text:p>
          </table:table-cell>
          <table:table-cell office:value-type="float" office:value="230000000" table:style-name="ce7">
            <text:p><text:s/>230.000.000<text:s/></text:p>
          </table:table-cell>
          <table:table-cell office:value-type="date" office:date-value="2018-12-05T00:00:00" table:style-name="ce5">
            <text:p>05/12/2018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8">
            <text:p>2016/12</text:p>
          </table:table-cell>
          <table:table-cell office:value-type="string" table:style-name="ce4">
            <text:p>RJ-2016-670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4">
            <text:p>SLW CVC LTD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60" table:style-name="ce9">
            <text:p>60</text:p>
          </table:table-cell>
          <table:table-cell office:value-type="float" office:value="6272761.7999999998" table:style-name="ce7">
            <text:p><text:s/>6.272.762<text:s/></text:p>
          </table:table-cell>
          <table:table-cell office:value-type="date" office:date-value="2031-01-10T00:00:00" table:style-name="ce5">
            <text:p>10/01/2031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8">
            <text:p>2016/12</text:p>
          </table:table-cell>
          <table:table-cell office:value-type="string" table:style-name="ce4">
            <text:p>RJ-2016-6701</text:p>
          </table:table-cell>
          <table:table-cell office:value-type="date" office:date-value="2016-12-13T00:00:00" table:style-name="ce5">
            <text:p>13/12/2016</text:p>
          </table:table-cell>
          <table:table-cell office:value-type="string" table:style-name="ce4">
            <text:p>SLW CVC LTDA</text:p>
          </table:table-cell>
          <table:table-cell office:value-type="string" table:style-name="ce4">
            <text:p>GAIA SECURITIZADORA S/A</text:p>
          </table:table-cell>
          <table:table-cell office:value-type="string" table:style-name="ce4">
            <text:p>Ofertas Registradas</text:p>
          </table:table-cell>
          <table:table-cell office:value-type="float" office:value="55600" table:style-name="ce9">
            <text:p>55.600</text:p>
          </table:table-cell>
          <table:table-cell office:value-type="float" office:value="55600000" table:style-name="ce7">
            <text:p><text:s/>55.600.000<text:s/></text:p>
          </table:table-cell>
          <table:table-cell office:value-type="date" office:date-value="2031-12-10T00:00:00" table:style-name="ce5">
            <text:p>10/12/2031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8">
            <text:p>2016/12</text:p>
          </table:table-cell>
          <table:table-cell office:value-type="string" table:style-name="ce4">
            <text:p>RJ-2016-7954</text:p>
          </table:table-cell>
          <table:table-cell office:value-type="date" office:date-value="2016-12-26T00:00:00" table:style-name="ce5">
            <text:p>26/12/2016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CIBRASEC CIA BRASILEIR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22-12-15T00:00:00" table:style-name="ce5">
            <text:p>15/12/2022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612" table:style-name="ce8">
            <text:p>2016/12</text:p>
          </table:table-cell>
          <table:table-cell office:value-type="string" table:style-name="ce4">
            <text:p>RJ-2016-8121</text:p>
          </table:table-cell>
          <table:table-cell office:value-type="date" office:date-value="2016-12-28T00:00:00" table:style-name="ce5">
            <text:p>28/12/2016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BRAZILIAN SECURITIES CIA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0000" table:style-name="ce9">
            <text:p>30.000</text:p>
          </table:table-cell>
          <table:table-cell office:value-type="float" office:value="30000000" table:style-name="ce7">
            <text:p><text:s/>30.000.000<text:s/></text:p>
          </table:table-cell>
          <table:table-cell office:value-type="date" office:date-value="2019-12-17T00:00:00" table:style-name="ce5">
            <text:p>17/12/2019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3" table:style-name="ce8">
            <text:p>2017/03</text:p>
          </table:table-cell>
          <table:table-cell office:value-type="string" table:style-name="ce4">
            <text:p>RJ-2016-8944</text:p>
          </table:table-cell>
          <table:table-cell office:value-type="date" office:date-value="2017-03-07T00:00:00" table:style-name="ce5">
            <text:p>07/03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0000" table:style-name="ce9">
            <text:p>180.000</text:p>
          </table:table-cell>
          <table:table-cell office:value-type="float" office:value="180000000" table:style-name="ce7">
            <text:p><text:s/>180.000.000<text:s/></text:p>
          </table:table-cell>
          <table:table-cell office:value-type="date" office:date-value="2022-06-01T00:00:00" table:style-name="ce5">
            <text:p>01/06/2022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6" table:style-name="ce8">
            <text:p>2017/06</text:p>
          </table:table-cell>
          <table:table-cell office:value-type="string" table:style-name="ce4">
            <text:p>RJ-2017-859</text:p>
          </table:table-cell>
          <table:table-cell office:value-type="date" office:date-value="2017-06-12T00:00:00" table:style-name="ce5">
            <text:p>12/06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NOVA SECURITIZAÇÃO S/A</text:p>
          </table:table-cell>
          <table:table-cell office:value-type="string" table:style-name="ce4">
            <text:p>Ofertas Registradas</text:p>
          </table:table-cell>
          <table:table-cell office:value-type="float" office:value="172500" table:style-name="ce9">
            <text:p>172.500</text:p>
          </table:table-cell>
          <table:table-cell office:value-type="float" office:value="172500000" table:style-name="ce7">
            <text:p><text:s/>172.500.000<text:s/></text:p>
          </table:table-cell>
          <table:table-cell office:value-type="date" office:date-value="2017-09-05T00:00:00" table:style-name="ce5">
            <text:p>05/09/201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7" table:style-name="ce8">
            <text:p>2017/07</text:p>
          </table:table-cell>
          <table:table-cell office:value-type="string" table:style-name="ce4">
            <text:p>RJ-2017-1663</text:p>
          </table:table-cell>
          <table:table-cell office:value-type="date" office:date-value="2017-07-21T00:00:00" table:style-name="ce5">
            <text:p>21/07/2017</text:p>
          </table:table-cell>
          <table:table-cell office:value-type="string" table:style-name="ce4">
            <text:p>INTERMEDIUM DISTRIBUIDORA DE TITULOS E VALORES MOBILIARIOS LTD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86250" table:style-name="ce9">
            <text:p>86.250</text:p>
          </table:table-cell>
          <table:table-cell office:value-type="float" office:value="86250000" table:style-name="ce7">
            <text:p><text:s/>86.250.000<text:s/>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09" table:style-name="ce8">
            <text:p>2017/09</text:p>
          </table:table-cell>
          <table:table-cell office:value-type="string" table:style-name="ce4">
            <text:p>RJ-2017-2690</text:p>
          </table:table-cell>
          <table:table-cell office:value-type="date" office:date-value="2017-09-15T00:00:00" table:style-name="ce5">
            <text:p>15/09/2017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50000" table:style-name="ce9">
            <text:p>250.000</text:p>
          </table:table-cell>
          <table:table-cell office:value-type="float" office:value="250000000" table:style-name="ce7">
            <text:p><text:s/>250.000.000<text:s/></text:p>
          </table:table-cell>
          <table:table-cell office:value-type="date" office:date-value="2024-09-18T00:00:00" table:style-name="ce5">
            <text:p>18/09/2024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052</text:p>
          </table:table-cell>
          <table:table-cell office:value-type="date" office:date-value="2017-10-23T00:00:00" table:style-name="ce5">
            <text:p>23/10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9">
            <text:p>200.000</text:p>
          </table:table-cell>
          <table:table-cell office:value-type="float" office:value="200000000" table:style-name="ce7">
            <text:p><text:s/>200.000.000<text:s/></text:p>
          </table:table-cell>
          <table:table-cell office:value-type="date" office:date-value="2020-04-24T00:00:00" table:style-name="ce5">
            <text:p>24/04/2020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205</text:p>
          </table:table-cell>
          <table:table-cell office:value-type="date" office:date-value="2017-10-10T00:00:00" table:style-name="ce5">
            <text:p>10/10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23-04-05T00:00:00" table:style-name="ce5">
            <text:p>05/04/2023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390</text:p>
          </table:table-cell>
          <table:table-cell office:value-type="date" office:date-value="2017-10-11T00:00:00" table:style-name="ce5">
            <text:p>11/10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30000" table:style-name="ce9">
            <text:p>230.000</text:p>
          </table:table-cell>
          <table:table-cell office:value-type="float" office:value="230000000" table:style-name="ce7">
            <text:p><text:s/>230.000.000<text:s/></text:p>
          </table:table-cell>
          <table:table-cell office:value-type="date" office:date-value="2021-01-18T00:00:00" table:style-name="ce5">
            <text:p>18/01/2021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495</text:p>
          </table:table-cell>
          <table:table-cell office:value-type="date" office:date-value="2017-10-17T00:00:00" table:style-name="ce5">
            <text:p>17/10/2017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9">
            <text:p>400.000</text:p>
          </table:table-cell>
          <table:table-cell office:value-type="float" office:value="400000000" table:style-name="ce7">
            <text:p><text:s/>400.000.000<text:s/></text:p>
          </table:table-cell>
          <table:table-cell office:value-type="date" office:date-value="2023-10-03T00:00:00" table:style-name="ce5">
            <text:p>03/10/2023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797</text:p>
          </table:table-cell>
          <table:table-cell office:value-type="date" office:date-value="2017-10-09T00:00:00" table:style-name="ce5">
            <text:p>09/10/2017</text:p>
          </table:table-cell>
          <table:table-cell office:value-type="string" table:style-name="ce4">
            <text:p>RB CAPITAL INVESTIMENTOS DISTRIBUIDORA DE TÍTULOS E VALORES MOBILIÁRIOS LTDA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98848" table:style-name="ce9">
            <text:p>198.848</text:p>
          </table:table-cell>
          <table:table-cell office:value-type="float" office:value="198848000" table:style-name="ce7">
            <text:p><text:s/>198.848.000<text:s/></text:p>
          </table:table-cell>
          <table:table-cell office:value-type="date" office:date-value="2027-11-06T00:00:00" table:style-name="ce5">
            <text:p>06/11/2027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710" table:style-name="ce8">
            <text:p>2017/10</text:p>
          </table:table-cell>
          <table:table-cell office:value-type="string" table:style-name="ce4">
            <text:p>RJ-2017-3853</text:p>
          </table:table-cell>
          <table:table-cell office:value-type="date" office:date-value="2017-10-26T00:00:00" table:style-name="ce5">
            <text:p>26/10/2017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30000" table:style-name="ce9">
            <text:p>230.000</text:p>
          </table:table-cell>
          <table:table-cell office:value-type="float" office:value="230000000" table:style-name="ce7">
            <text:p><text:s/>230.000.000<text:s/>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1" table:style-name="ce8">
            <text:p>2018/01</text:p>
          </table:table-cell>
          <table:table-cell office:value-type="string" table:style-name="ce4">
            <text:p>RJ-2017-3892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4">
            <text:p>CM CAPITAL MARKETS DTVM LTDA</text:p>
          </table:table-cell>
          <table:table-cell office:value-type="string" table:style-name="ce4">
            <text:p>BARIGUI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216" table:style-name="ce9">
            <text:p>216</text:p>
          </table:table-cell>
          <table:table-cell office:value-type="float" office:value="10821915.939999999" table:style-name="ce7">
            <text:p><text:s/>10.821.916<text:s/></text:p>
          </table:table-cell>
          <table:table-cell office:value-type="date" office:date-value="2031-04-10T00:00:00" table:style-name="ce5">
            <text:p>10/04/2031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1" table:style-name="ce8">
            <text:p>2018/01</text:p>
          </table:table-cell>
          <table:table-cell office:value-type="string" table:style-name="ce4">
            <text:p>RJ-2017-3892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4">
            <text:p>CM CAPITAL MARKETS DTVM LTDA</text:p>
          </table:table-cell>
          <table:table-cell office:value-type="string" table:style-name="ce4">
            <text:p>BARIGUI SECURITIZADORA SA</text:p>
          </table:table-cell>
          <table:table-cell office:value-type="string" table:style-name="ce4">
            <text:p>Ofertas Registradas</text:p>
          </table:table-cell>
          <table:table-cell office:value-type="float" office:value="24" table:style-name="ce9">
            <text:p>24</text:p>
          </table:table-cell>
          <table:table-cell office:value-type="float" office:value="1202435.1000000001" table:style-name="ce7">
            <text:p><text:s/>1.202.435<text:s/></text:p>
          </table:table-cell>
          <table:table-cell office:value-type="date" office:date-value="2031-04-10T00:00:00" table:style-name="ce5">
            <text:p>10/04/2031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9">
          <table:table-cell table:number-columns-repeated="2"/>
          <table:table-cell office:value-type="float" office:value="201802" table:style-name="ce8">
            <text:p>2018/02</text:p>
          </table:table-cell>
          <table:table-cell office:value-type="string" table:style-name="ce4">
            <text:p>RJ-2017-4312</text:p>
          </table:table-cell>
          <table:table-cell office:value-type="date" office:date-value="2018-02-22T00:00:00" table:style-name="ce5">
            <text:p>22/02/2018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70000" table:style-name="ce9">
            <text:p>370.000</text:p>
          </table:table-cell>
          <table:table-cell office:value-type="float" office:value="370000000" table:style-name="ce7">
            <text:p><text:s/>370.000.000<text:s/></text:p>
          </table:table-cell>
          <table:table-cell office:value-type="date" office:date-value="2032-11-21T00:00:00" table:style-name="ce5">
            <text:p>21/11/2032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10">
          <table:table-cell table:number-columns-repeated="2"/>
          <table:table-cell office:value-type="float" office:value="201803" table:style-name="ce8">
            <text:p>2018/03</text:p>
          </table:table-cell>
          <table:table-cell office:value-type="string" table:style-name="ce4">
            <text:p>RJ-2017-5068</text:p>
          </table:table-cell>
          <table:table-cell office:value-type="date" office:date-value="2018-03-14T00:00:00" table:style-name="ce5">
            <text:p>14/03/2018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62837" table:style-name="ce9">
            <text:p>562.837</text:p>
          </table:table-cell>
          <table:table-cell office:value-type="float" office:value="562837000" table:style-name="ce7">
            <text:p><text:s/>562.837.000<text:s/>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6" table:style-name="ce8">
            <text:p>2018/06</text:p>
          </table:table-cell>
          <table:table-cell office:value-type="string" table:style-name="ce4">
            <text:p>RJ-2018-2221</text:p>
          </table:table-cell>
          <table:table-cell office:value-type="date" office:date-value="2018-06-13T00:00:00" table:style-name="ce5">
            <text:p>13/06/2018</text:p>
          </table:table-cell>
          <table:table-cell office:value-type="string" table:style-name="ce4">
            <text:p>INTER DISTRIBUIDORA DE TÍTULOS E VALORES MOBILIÁRIOS</text:p>
          </table:table-cell>
          <table:table-cell office:value-type="string" table:style-name="ce4">
            <text:p>ISEC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9000" table:style-name="ce9">
            <text:p>69.000</text:p>
          </table:table-cell>
          <table:table-cell office:value-type="float" office:value="69000000" table:style-name="ce7">
            <text:p><text:s/>69.000.000<text:s/></text:p>
          </table:table-cell>
          <table:table-cell office:value-type="date" office:date-value="2021-06-15T00:00:00" table:style-name="ce5">
            <text:p>15/06/20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6" table:style-name="ce8">
            <text:p>2018/06</text:p>
          </table:table-cell>
          <table:table-cell office:value-type="string" table:style-name="ce4">
            <text:p>RJ-2018-2299</text:p>
          </table:table-cell>
          <table:table-cell office:value-type="date" office:date-value="2018-06-22T00:00:00" table:style-name="ce5">
            <text:p>22/06/2018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14000" table:style-name="ce9">
            <text:p>214.000</text:p>
          </table:table-cell>
          <table:table-cell office:value-type="float" office:value="214000000" table:style-name="ce7">
            <text:p><text:s/>214.000.000<text:s/>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6" table:style-name="ce8">
            <text:p>2018/06</text:p>
          </table:table-cell>
          <table:table-cell office:value-type="string" table:style-name="ce4">
            <text:p>RJ-2018-2419</text:p>
          </table:table-cell>
          <table:table-cell office:value-type="date" office:date-value="2018-06-18T00:00:00" table:style-name="ce5">
            <text:p>18/06/2018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BRAZIL REALTY CIA SECURITIZADORA DE CREDITOS IMOLIARIOS</text:p>
          </table:table-cell>
          <table:table-cell office:value-type="string" table:style-name="ce4">
            <text:p>Ofertas Registradas</text:p>
          </table:table-cell>
          <table:table-cell office:value-type="float" office:value="345000" table:style-name="ce9">
            <text:p>345.000</text:p>
          </table:table-cell>
          <table:table-cell office:value-type="float" office:value="345000000" table:style-name="ce7">
            <text:p><text:s/>345.000.000<text:s/></text:p>
          </table:table-cell>
          <table:table-cell office:value-type="date" office:date-value="2022-06-09T00:00:00" table:style-name="ce5">
            <text:p>09/06/2022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08" table:style-name="ce8">
            <text:p>2018/08</text:p>
          </table:table-cell>
          <table:table-cell office:value-type="string" table:style-name="ce4">
            <text:p>RJ-2018-1459</text:p>
          </table:table-cell>
          <table:table-cell office:value-type="date" office:date-value="2018-08-13T00:00:00" table:style-name="ce5">
            <text:p>13/08/2018</text:p>
          </table:table-cell>
          <table:table-cell office:value-type="string" table:style-name="ce4">
            <text:p>BANCO J. SAFRA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9">
            <text:p>400.000</text:p>
          </table:table-cell>
          <table:table-cell office:value-type="float" office:value="400000000" table:style-name="ce7">
            <text:p><text:s/>400.000.000<text:s/></text:p>
          </table:table-cell>
          <table:table-cell office:value-type="date" office:date-value="2025-08-15T00:00:00" table:style-name="ce5">
            <text:p>15/08/2025</text:p>
          </table:table-cell>
          <table:table-cell office:value-type="string" table:style-name="ce4">
            <text:p>10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1" table:style-name="ce8">
            <text:p>2018/11</text:p>
          </table:table-cell>
          <table:table-cell office:value-type="string" table:style-name="ce4">
            <text:p>RJ-2018-6521</text:p>
          </table:table-cell>
          <table:table-cell office:value-type="date" office:date-value="2018-11-07T00:00:00" table:style-name="ce5">
            <text:p>07/11/2018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0000" table:style-name="ce9">
            <text:p>200.000</text:p>
          </table:table-cell>
          <table:table-cell office:value-type="float" office:value="200000000" table:style-name="ce7">
            <text:p><text:s/>200.000.000<text:s/></text:p>
          </table:table-cell>
          <table:table-cell office:value-type="date" office:date-value="2023-11-20T00:00:00" table:style-name="ce5">
            <text:p>20/11/2023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8">
            <text:p>2018/12</text:p>
          </table:table-cell>
          <table:table-cell office:value-type="string" table:style-name="ce4">
            <text:p>RJ-2018-6309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9209" table:style-name="ce9">
            <text:p>189.209</text:p>
          </table:table-cell>
          <table:table-cell office:value-type="float" office:value="189209000" table:style-name="ce7">
            <text:p><text:s/>189.209.000<text:s/>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8">
            <text:p>2018/12</text:p>
          </table:table-cell>
          <table:table-cell office:value-type="string" table:style-name="ce4">
            <text:p>RJ-2018-6309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10791" table:style-name="ce9">
            <text:p>310.791</text:p>
          </table:table-cell>
          <table:table-cell office:value-type="float" office:value="310791000" table:style-name="ce7">
            <text:p><text:s/>310.791.000<text:s/></text:p>
          </table:table-cell>
          <table:table-cell office:value-type="date" office:date-value="2025-12-15T00:00:00" table:style-name="ce5">
            <text:p>15/12/2025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812" table:style-name="ce8">
            <text:p>2018/12</text:p>
          </table:table-cell>
          <table:table-cell office:value-type="string" table:style-name="ce4">
            <text:p>RJ-2018-6689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ÁPIC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15000" table:style-name="ce9">
            <text:p>215.000</text:p>
          </table:table-cell>
          <table:table-cell office:value-type="float" office:value="215000000" table:style-name="ce7">
            <text:p><text:s/>215.000.000<text:s/></text:p>
          </table:table-cell>
          <table:table-cell office:value-type="date" office:date-value="2024-12-18T00:00:00" table:style-name="ce5">
            <text:p>18/12/2024</text:p>
          </table:table-cell>
          <table:table-cell office:value-type="string" table:style-name="ce4">
            <text:p>175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1" table:style-name="ce8">
            <text:p>2019/01</text:p>
          </table:table-cell>
          <table:table-cell office:value-type="string" table:style-name="ce4">
            <text:p>RJ-2018-6884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24246" table:style-name="ce9">
            <text:p>24.246</text:p>
          </table:table-cell>
          <table:table-cell office:value-type="float" office:value="24246000" table:style-name="ce7">
            <text:p><text:s/>24.246.000<text:s/></text:p>
          </table:table-cell>
          <table:table-cell office:value-type="date" office:date-value="2034-02-15T00:00:00" table:style-name="ce5">
            <text:p>15/02/203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1" table:style-name="ce8">
            <text:p>2019/01</text:p>
          </table:table-cell>
          <table:table-cell office:value-type="string" table:style-name="ce4">
            <text:p>RJ-2018-6884</text:p>
          </table:table-cell>
          <table:table-cell office:value-type="date" office:date-value="2019-01-09T00:00:00" table:style-name="ce5">
            <text:p>09/01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2694" table:style-name="ce9">
            <text:p>2.694</text:p>
          </table:table-cell>
          <table:table-cell office:value-type="float" office:value="2694000" table:style-name="ce7">
            <text:p><text:s/>2.694.000<text:s/></text:p>
          </table:table-cell>
          <table:table-cell office:value-type="date" office:date-value="2034-02-15T00:00:00" table:style-name="ce5">
            <text:p>15/02/2034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3" table:style-name="ce8">
            <text:p>2019/03</text:p>
          </table:table-cell>
          <table:table-cell office:value-type="string" table:style-name="ce4">
            <text:p>RJ-2018-6519</text:p>
          </table:table-cell>
          <table:table-cell office:value-type="date" office:date-value="2019-03-13T00:00:00" table:style-name="ce5">
            <text:p>13/03/2019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250000" table:style-name="ce9">
            <text:p>250.000</text:p>
          </table:table-cell>
          <table:table-cell office:value-type="float" office:value="250000000" table:style-name="ce7">
            <text:p><text:s/>250.000.000<text:s/></text:p>
          </table:table-cell>
          <table:table-cell office:value-type="date" office:date-value="2026-03-13T00:00:00" table:style-name="ce5">
            <text:p>13/03/202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6" table:style-name="ce8">
            <text:p>2019/06</text:p>
          </table:table-cell>
          <table:table-cell office:value-type="string" table:style-name="ce4">
            <text:p>RJ-2019-2822</text:p>
          </table:table-cell>
          <table:table-cell office:value-type="date" office:date-value="2019-06-25T00:00:00" table:style-name="ce5">
            <text:p>25/06/2019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8">
            <text:p>2019/07</text:p>
          </table:table-cell>
          <table:table-cell office:value-type="string" table:style-name="ce4">
            <text:p>RJ-2019-3113</text:p>
          </table:table-cell>
          <table:table-cell office:value-type="date" office:date-value="2019-07-15T00:00:00" table:style-name="ce5">
            <text:p>15/07/2019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50000" table:style-name="ce9">
            <text:p>550.000</text:p>
          </table:table-cell>
          <table:table-cell office:value-type="float" office:value="550000000" table:style-name="ce7">
            <text:p><text:s/>550.000.000<text:s/>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7" table:style-name="ce8">
            <text:p>2019/07</text:p>
          </table:table-cell>
          <table:table-cell office:value-type="string" table:style-name="ce4">
            <text:p>RJ-2019-3134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50000" table:style-name="ce9">
            <text:p>250.000</text:p>
          </table:table-cell>
          <table:table-cell office:value-type="float" office:value="250000000" table:style-name="ce7">
            <text:p><text:s/>250.000.000<text:s/></text:p>
          </table:table-cell>
          <table:table-cell office:value-type="date" office:date-value="2025-07-04T00:00:00" table:style-name="ce5">
            <text:p>04/07/202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9" table:style-name="ce8">
            <text:p>2019/09</text:p>
          </table:table-cell>
          <table:table-cell office:value-type="string" table:style-name="ce4">
            <text:p>RJ-2019-4237</text:p>
          </table:table-cell>
          <table:table-cell office:value-type="date" office:date-value="2019-09-04T00:00:00" table:style-name="ce5">
            <text:p>04/09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50000" table:style-name="ce9">
            <text:p>150.000</text:p>
          </table:table-cell>
          <table:table-cell office:value-type="float" office:value="150000000" table:style-name="ce7">
            <text:p><text:s/>150.000.000<text:s/></text:p>
          </table:table-cell>
          <table:table-cell office:value-type="date" office:date-value="2022-08-15T00:00:00" table:style-name="ce5">
            <text:p>15/08/2022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09" table:style-name="ce8">
            <text:p>2019/09</text:p>
          </table:table-cell>
          <table:table-cell office:value-type="string" table:style-name="ce4">
            <text:p>RJ-2019-4348</text:p>
          </table:table-cell>
          <table:table-cell office:value-type="date" office:date-value="2019-09-02T00:00:00" table:style-name="ce5">
            <text:p>02/09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38328" table:style-name="ce9">
            <text:p>538.328</text:p>
          </table:table-cell>
          <table:table-cell office:value-type="float" office:value="538328000" table:style-name="ce7">
            <text:p><text:s/>538.328.000<text:s/></text:p>
          </table:table-cell>
          <table:table-cell office:value-type="date" office:date-value="2029-08-15T00:00:00" table:style-name="ce5">
            <text:p>15/08/2029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0" table:style-name="ce8">
            <text:p>2019/10</text:p>
          </table:table-cell>
          <table:table-cell office:value-type="string" table:style-name="ce4">
            <text:p>RJ-2019-4416</text:p>
          </table:table-cell>
          <table:table-cell office:value-type="date" office:date-value="2019-10-07T00:00:00" table:style-name="ce5">
            <text:p>07/10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20000" table:style-name="ce9">
            <text:p>120.000</text:p>
          </table:table-cell>
          <table:table-cell office:value-type="float" office:value="120000000" table:style-name="ce7">
            <text:p><text:s/>120.000.000<text:s/></text:p>
          </table:table-cell>
          <table:table-cell office:value-type="date" office:date-value="2022-09-15T00:00:00" table:style-name="ce5">
            <text:p>15/09/2022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1910" table:style-name="ce8">
            <text:p>2019/10</text:p>
          </table:table-cell>
          <table:table-cell office:value-type="string" table:style-name="ce4">
            <text:p>RJ-2019-6256</text:p>
          </table:table-cell>
          <table:table-cell office:value-type="date" office:date-value="2019-10-17T00:00:00" table:style-name="ce5">
            <text:p>17/10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80000" table:style-name="ce9">
            <text:p>480.000</text:p>
          </table:table-cell>
          <table:table-cell office:value-type="float" office:value="480000000" table:style-name="ce7">
            <text:p><text:s/>480.000.000<text:s/></text:p>
          </table:table-cell>
          <table:table-cell office:value-type="date" office:date-value="2025-09-15T00:00:00" table:style-name="ce5">
            <text:p>15/09/2025</text:p>
          </table:table-cell>
          <table:table-cell office:value-type="string" table:style-name="ce4">
            <text:p>21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11">
          <table:table-cell table:number-columns-repeated="2"/>
          <table:table-cell office:value-type="float" office:value="201912" table:style-name="ce8">
            <text:p>2019/12</text:p>
          </table:table-cell>
          <table:table-cell office:value-type="string" table:style-name="ce4">
            <text:p>RJ-2019-6364</text:p>
          </table:table-cell>
          <table:table-cell office:value-type="date" office:date-value="2019-12-19T00:00:00" table:style-name="ce5">
            <text:p>19/12/2019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27772" table:style-name="ce9">
            <text:p>527.772</text:p>
          </table:table-cell>
          <table:table-cell office:value-type="float" office:value="527772000" table:style-name="ce7">
            <text:p><text:s/>527.772.000<text:s/></text:p>
          </table:table-cell>
          <table:table-cell office:value-type="date" office:date-value="2029-12-18T00:00:00" table:style-name="ce5">
            <text:p>18/12/2029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5" table:style-name="ce8">
            <text:p>2021/05</text:p>
          </table:table-cell>
          <table:table-cell office:value-type="string" table:style-name="ce4">
            <text:p>RJ-2021-964</text:p>
          </table:table-cell>
          <table:table-cell office:value-type="date" office:date-value="2021-05-07T00:00:00" table:style-name="ce5">
            <text:p>07/05/202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RB CAPITAL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500000" table:style-name="ce9">
            <text:p>1.500.000</text:p>
          </table:table-cell>
          <table:table-cell office:value-type="float" office:value="1500000000" table:style-name="ce7">
            <text:p><text:s/>1.500.000.000<text:s/></text:p>
          </table:table-cell>
          <table:table-cell office:value-type="date" office:date-value="2036-05-15T00:00:00" table:style-name="ce5">
            <text:p>15/05/2036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08" table:style-name="ce8">
            <text:p>2021/08</text:p>
          </table:table-cell>
          <table:table-cell office:value-type="string" table:style-name="ce4">
            <text:p>RJ-2021-2688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SEC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15000" table:style-name="ce9">
            <text:p>415.000</text:p>
          </table:table-cell>
          <table:table-cell office:value-type="float" office:value="415000000" table:style-name="ce7">
            <text:p><text:s/>415.000.000<text:s/></text:p>
          </table:table-cell>
          <table:table-cell office:value-type="date" office:date-value="2028-07-17T00:00:00" table:style-name="ce5">
            <text:p>17/07/2028</text:p>
          </table:table-cell>
          <table:table-cell office:value-type="string" table:style-name="ce4">
            <text:p>34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0" table:style-name="ce8">
            <text:p>2021/10</text:p>
          </table:table-cell>
          <table:table-cell office:value-type="string" table:style-name="ce4">
            <text:p>RJ-2021-3949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982526" table:style-name="ce9">
            <text:p>982.526</text:p>
          </table:table-cell>
          <table:table-cell office:value-type="float" office:value="982526000" table:style-name="ce7">
            <text:p><text:s/>982.526.000<text:s/></text:p>
          </table:table-cell>
          <table:table-cell office:value-type="date" office:date-value="2031-10-15T00:00:00" table:style-name="ce5">
            <text:p>15/10/2031</text:p>
          </table:table-cell>
          <table:table-cell office:value-type="string" table:style-name="ce4">
            <text:p>42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0" table:style-name="ce8">
            <text:p>2021/10</text:p>
          </table:table-cell>
          <table:table-cell office:value-type="string" table:style-name="ce4">
            <text:p>RJ-2021-3949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BANCO ITAU BBA <text:s/>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27753" table:style-name="ce9">
            <text:p>527.753</text:p>
          </table:table-cell>
          <table:table-cell office:value-type="float" office:value="527753000" table:style-name="ce7">
            <text:p><text:s/>527.753.000<text:s/></text:p>
          </table:table-cell>
          <table:table-cell office:value-type="date" office:date-value="2031-10-15T00:00:00" table:style-name="ce5">
            <text:p>15/10/2031</text:p>
          </table:table-cell>
          <table:table-cell office:value-type="string" table:style-name="ce4">
            <text:p>42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1" table:style-name="ce8">
            <text:p>2021/11</text:p>
          </table:table-cell>
          <table:table-cell office:value-type="string" table:style-name="ce4">
            <text:p>RJ-2021-3929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48978" table:style-name="ce9">
            <text:p>148.978</text:p>
          </table:table-cell>
          <table:table-cell office:value-type="float" office:value="148978000" table:style-name="ce7">
            <text:p><text:s/>148.978.000<text:s/></text:p>
          </table:table-cell>
          <table:table-cell office:value-type="date" office:date-value="2026-10-15T00:00:00" table:style-name="ce5">
            <text:p>15/10/2026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1" table:style-name="ce8">
            <text:p>2021/11</text:p>
          </table:table-cell>
          <table:table-cell office:value-type="string" table:style-name="ce4">
            <text:p>RJ-2021-3929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4">
            <text:p>BANCO BRADESCO BBI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80421" table:style-name="ce9">
            <text:p>180.421</text:p>
          </table:table-cell>
          <table:table-cell office:value-type="float" office:value="180421000" table:style-name="ce7">
            <text:p><text:s/>180.421.000<text:s/></text:p>
          </table:table-cell>
          <table:table-cell office:value-type="date" office:date-value="2028-10-15T00:00:00" table:style-name="ce5">
            <text:p>15/10/2028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8">
            <text:p>2021/12</text:p>
          </table:table-cell>
          <table:table-cell office:value-type="string" table:style-name="ce4">
            <text:p>RJ-2021-4780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SEC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400000" table:style-name="ce9">
            <text:p>400.000</text:p>
          </table:table-cell>
          <table:table-cell office:value-type="float" office:value="400000000" table:style-name="ce7">
            <text:p><text:s/>400.000.000<text:s/></text:p>
          </table:table-cell>
          <table:table-cell office:value-type="date" office:date-value="2031-12-15T00:00:00" table:style-name="ce5">
            <text:p>15/12/2031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8">
            <text:p>2021/12</text:p>
          </table:table-cell>
          <table:table-cell office:value-type="string" table:style-name="ce4">
            <text:p>RJ-2021-4780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RB SEC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600000" table:style-name="ce9">
            <text:p>600.000</text:p>
          </table:table-cell>
          <table:table-cell office:value-type="float" office:value="600000000" table:style-name="ce7">
            <text:p><text:s/>600.000.000<text:s/></text:p>
          </table:table-cell>
          <table:table-cell office:value-type="date" office:date-value="2036-12-15T00:00:00" table:style-name="ce5">
            <text:p>15/12/2036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112" table:style-name="ce8">
            <text:p>2021/12</text:p>
          </table:table-cell>
          <table:table-cell office:value-type="string" table:style-name="ce4">
            <text:p>RJ-2021-5394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001700" table:style-name="ce9">
            <text:p>1.001.700</text:p>
          </table:table-cell>
          <table:table-cell office:value-type="float" office:value="1001700000" table:style-name="ce7">
            <text:p><text:s/>1.001.700.000<text:s/></text:p>
          </table:table-cell>
          <table:table-cell office:value-type="date" office:date-value="2031-12-15T00:00:00" table:style-name="ce5">
            <text:p>15/12/2031</text:p>
          </table:table-cell>
          <table:table-cell office:value-type="string" table:style-name="ce4">
            <text:p>378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2" table:style-name="ce8">
            <text:p>2022/02</text:p>
          </table:table-cell>
          <table:table-cell office:value-type="string" table:style-name="ce4">
            <text:p>RJ-2021-6908</text:p>
          </table:table-cell>
          <table:table-cell office:value-type="date" office:date-value="2022-02-25T00:00:00" table:style-name="ce5">
            <text:p>25/0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200000" table:style-name="ce9">
            <text:p>1.200.000</text:p>
          </table:table-cell>
          <table:table-cell office:value-type="float" office:value="1200000000" table:style-name="ce7">
            <text:p><text:s/>1.200.000.000<text:s/></text:p>
          </table:table-cell>
          <table:table-cell office:value-type="date" office:date-value="2032-02-16T00:00:00" table:style-name="ce5">
            <text:p>16/02/2032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4" table:style-name="ce8">
            <text:p>2022/04</text:p>
          </table:table-cell>
          <table:table-cell office:value-type="string" table:style-name="ce4">
            <text:p>RJ-2022-283</text:p>
          </table:table-cell>
          <table:table-cell office:value-type="date" office:date-value="2022-04-28T00:00:00" table:style-name="ce5">
            <text:p>28/04/202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48862" table:style-name="ce9">
            <text:p>548.862</text:p>
          </table:table-cell>
          <table:table-cell office:value-type="float" office:value="548862000" table:style-name="ce7">
            <text:p><text:s/>548.862.000<text:s/></text:p>
          </table:table-cell>
          <table:table-cell office:value-type="date" office:date-value="2027-04-27T00:00:00" table:style-name="ce5">
            <text:p>27/04/2027</text:p>
          </table:table-cell>
          <table:table-cell office:value-type="string" table:style-name="ce4">
            <text:p>46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408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153254" table:style-name="ce9">
            <text:p>153.254</text:p>
          </table:table-cell>
          <table:table-cell office:value-type="float" office:value="153254000" table:style-name="ce7">
            <text:p><text:s/>153.254.000<text:s/></text:p>
          </table:table-cell>
          <table:table-cell office:value-type="date" office:date-value="2029-06-15T00:00:00" table:style-name="ce5">
            <text:p>15/06/2029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408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206746" table:style-name="ce9">
            <text:p>206.746</text:p>
          </table:table-cell>
          <table:table-cell office:value-type="float" office:value="206746000" table:style-name="ce7">
            <text:p><text:s/>206.746.000<text:s/></text:p>
          </table:table-cell>
          <table:table-cell office:value-type="date" office:date-value="2032-06-15T00:00:00" table:style-name="ce5">
            <text:p>15/06/203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190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798634" table:style-name="ce9">
            <text:p>798.634</text:p>
          </table:table-cell>
          <table:table-cell office:value-type="float" office:value="798634000" table:style-name="ce7">
            <text:p><text:s/>798.634.000<text:s/></text:p>
          </table:table-cell>
          <table:table-cell office:value-type="date" office:date-value="2029-06-15T00:00:00" table:style-name="ce5">
            <text:p>15/06/2029</text:p>
          </table:table-cell>
          <table:table-cell office:value-type="string" table:style-name="ce4">
            <text:p>508</text:p>
          </table:table-cell>
          <table:table-cell office:value-type="string" table:style-name="ce4">
            <text:p>N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190</text:p>
          </table:table-cell>
          <table:table-cell office:value-type="date" office:date-value="2022-06-13T00:00:00" table:style-name="ce5">
            <text:p>13/06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41867" table:style-name="ce9">
            <text:p>341.867</text:p>
          </table:table-cell>
          <table:table-cell office:value-type="float" office:value="341867000" table:style-name="ce7">
            <text:p><text:s/>341.867.000<text:s/></text:p>
          </table:table-cell>
          <table:table-cell office:value-type="date" office:date-value="2032-06-15T00:00:00" table:style-name="ce5">
            <text:p>15/06/2032</text:p>
          </table:table-cell>
          <table:table-cell office:value-type="string" table:style-name="ce4">
            <text:p>50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171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21300" table:style-name="ce9">
            <text:p>121.300</text:p>
          </table:table-cell>
          <table:table-cell office:value-type="float" office:value="121300000" table:style-name="ce7">
            <text:p><text:s/>121.300.000<text:s/></text:p>
          </table:table-cell>
          <table:table-cell office:value-type="date" office:date-value="2027-06-15T00:00:00" table:style-name="ce5">
            <text:p>15/06/2027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171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59200" table:style-name="ce9">
            <text:p>259.200</text:p>
          </table:table-cell>
          <table:table-cell office:value-type="float" office:value="259200000" table:style-name="ce7">
            <text:p><text:s/>259.200.000<text:s/></text:p>
          </table:table-cell>
          <table:table-cell office:value-type="date" office:date-value="2027-06-15T00:00:00" table:style-name="ce5">
            <text:p>15/06/2027</text:p>
          </table:table-cell>
          <table:table-cell office:value-type="string" table:style-name="ce4">
            <text:p>490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6" table:style-name="ce8">
            <text:p>2022/06</text:p>
          </table:table-cell>
          <table:table-cell office:value-type="string" table:style-name="ce4">
            <text:p>RJ-2022-1171</text:p>
          </table:table-cell>
          <table:table-cell office:value-type="date" office:date-value="2022-06-23T00:00:00" table:style-name="ce5">
            <text:p>23/06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99500" table:style-name="ce9">
            <text:p>99.500</text:p>
          </table:table-cell>
          <table:table-cell office:value-type="float" office:value="99500000" table:style-name="ce7">
            <text:p><text:s/>99.500.000<text:s/></text:p>
          </table:table-cell>
          <table:table-cell office:value-type="date" office:date-value="2029-06-15T00:00:00" table:style-name="ce5">
            <text:p>15/06/2029</text:p>
          </table:table-cell>
          <table:table-cell office:value-type="string" table:style-name="ce4">
            <text:p>49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7" table:style-name="ce8">
            <text:p>2022/07</text:p>
          </table:table-cell>
          <table:table-cell office:value-type="string" table:style-name="ce4">
            <text:p>RJ-2022-1528</text:p>
          </table:table-cell>
          <table:table-cell office:value-type="date" office:date-value="2022-07-13T00:00:00" table:style-name="ce5">
            <text:p>13/07/2022</text:p>
          </table:table-cell>
          <table:table-cell office:value-type="string" table:style-name="ce4">
            <text:p>UBS BRASIL CORRETORA DE CAMBIO, TITULOS E VALORES MOBILIARIOS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800000" table:style-name="ce9">
            <text:p>800.000</text:p>
          </table:table-cell>
          <table:table-cell office:value-type="float" office:value="800000000" table:style-name="ce7">
            <text:p><text:s/>800.000.000<text:s/></text:p>
          </table:table-cell>
          <table:table-cell table:style-name="ce5"/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7" table:style-name="ce8">
            <text:p>2022/07</text:p>
          </table:table-cell>
          <table:table-cell office:value-type="string" table:style-name="ce4">
            <text:p>RJ-2022-1391</text:p>
          </table:table-cell>
          <table:table-cell office:value-type="date" office:date-value="2022-07-01T00:00:00" table:style-name="ce5">
            <text:p>01/07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32-06-15T00:00:00" table:style-name="ce5">
            <text:p>15/06/2032</text:p>
          </table:table-cell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8" table:style-name="ce8">
            <text:p>2022/08</text:p>
          </table:table-cell>
          <table:table-cell office:value-type="string" table:style-name="ce4">
            <text:p>RJ-2022-2283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UBS BRASIL CORRETORA DE CAMBIO, TITULOS E VALORES MOBILIARIOS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67435" table:style-name="ce9">
            <text:p>67.435</text:p>
          </table:table-cell>
          <table:table-cell office:value-type="float" office:value="67435000" table:style-name="ce7">
            <text:p><text:s/>67.435.000<text:s/></text:p>
          </table:table-cell>
          <table:table-cell office:value-type="date" office:date-value="2027-07-15T00:00:00" table:style-name="ce5">
            <text:p>15/07/202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8" table:style-name="ce8">
            <text:p>2022/08</text:p>
          </table:table-cell>
          <table:table-cell office:value-type="string" table:style-name="ce4">
            <text:p>RJ-2022-2283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UBS BRASIL CORRETORA DE CAMBIO, TITULOS E VALORES MOBILIARIOS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91029" table:style-name="ce9">
            <text:p>291.029</text:p>
          </table:table-cell>
          <table:table-cell office:value-type="float" office:value="291029000" table:style-name="ce7">
            <text:p><text:s/>291.029.000<text:s/></text:p>
          </table:table-cell>
          <table:table-cell office:value-type="date" office:date-value="2027-07-15T00:00:00" table:style-name="ce5">
            <text:p>15/07/202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8" table:style-name="ce8">
            <text:p>2022/08</text:p>
          </table:table-cell>
          <table:table-cell office:value-type="string" table:style-name="ce4">
            <text:p>RJ-2022-2283</text:p>
          </table:table-cell>
          <table:table-cell office:value-type="date" office:date-value="2022-08-02T00:00:00" table:style-name="ce5">
            <text:p>02/08/2022</text:p>
          </table:table-cell>
          <table:table-cell office:value-type="string" table:style-name="ce4">
            <text:p>UBS BRASIL CORRETORA DE CAMBIO, TITULOS E VALORES MOBILIARIOS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41536" table:style-name="ce9">
            <text:p>41.536</text:p>
          </table:table-cell>
          <table:table-cell office:value-type="float" office:value="41536000" table:style-name="ce7">
            <text:p><text:s/>41.536.000<text:s/></text:p>
          </table:table-cell>
          <table:table-cell office:value-type="date" office:date-value="2029-07-16T00:00:00" table:style-name="ce5">
            <text:p>16/07/202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8">
            <text:p>2022/09</text:p>
          </table:table-cell>
          <table:table-cell office:value-type="string" table:style-name="ce4">
            <text:p>RJ-2022-2337</text:p>
          </table:table-cell>
          <table:table-cell office:value-type="date" office:date-value="2022-09-08T00:00:00" table:style-name="ce5">
            <text:p>08/09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47928" table:style-name="ce9">
            <text:p>347.928</text:p>
          </table:table-cell>
          <table:table-cell office:value-type="float" office:value="347928000" table:style-name="ce7">
            <text:p><text:s/>347.928.000<text:s/></text:p>
          </table:table-cell>
          <table:table-cell office:value-type="date" office:date-value="2030-09-16T00:00:00" table:style-name="ce5">
            <text:p>16/09/203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8">
            <text:p>2022/09</text:p>
          </table:table-cell>
          <table:table-cell office:value-type="string" table:style-name="ce4">
            <text:p>RJ-2022-2337</text:p>
          </table:table-cell>
          <table:table-cell office:value-type="date" office:date-value="2022-09-08T00:00:00" table:style-name="ce5">
            <text:p>08/09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02072" table:style-name="ce9">
            <text:p>202.072</text:p>
          </table:table-cell>
          <table:table-cell office:value-type="float" office:value="202072000" table:style-name="ce7">
            <text:p><text:s/>202.072.000<text:s/></text:p>
          </table:table-cell>
          <table:table-cell office:value-type="date" office:date-value="2032-09-15T00:00:00" table:style-name="ce5">
            <text:p>15/09/203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8">
            <text:p>2022/09</text:p>
          </table:table-cell>
          <table:table-cell office:value-type="string" table:style-name="ce4">
            <text:p>RJ-2022-2784</text:p>
          </table:table-cell>
          <table:table-cell office:value-type="date" office:date-value="2022-09-15T00:00:00" table:style-name="ce5">
            <text:p>15/09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29-09-17T00:00:00" table:style-name="ce5">
            <text:p>17/09/2029</text:p>
          </table:table-cell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09" table:style-name="ce8">
            <text:p>2022/09</text:p>
          </table:table-cell>
          <table:table-cell office:value-type="string" table:style-name="ce4">
            <text:p>RJ-2022-2861</text:p>
          </table:table-cell>
          <table:table-cell office:value-type="date" office:date-value="2022-09-14T00:00:00" table:style-name="ce5">
            <text:p>14/09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00000" table:style-name="ce9">
            <text:p>300.000</text:p>
          </table:table-cell>
          <table:table-cell office:value-type="float" office:value="300000000" table:style-name="ce7">
            <text:p><text:s/>300.000.000<text:s/></text:p>
          </table:table-cell>
          <table:table-cell office:value-type="date" office:date-value="2028-09-18T00:00:00" table:style-name="ce5">
            <text:p>18/09/2028</text:p>
          </table:table-cell>
          <table:table-cell office:value-type="string" table:style-name="ce4">
            <text:p>Única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1" table:style-name="ce8">
            <text:p>2022/11</text:p>
          </table:table-cell>
          <table:table-cell office:value-type="string" table:style-name="ce4">
            <text:p>RJ-2022-2998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333334" table:style-name="ce9">
            <text:p>333.334</text:p>
          </table:table-cell>
          <table:table-cell office:value-type="float" office:value="333334000" table:style-name="ce7">
            <text:p><text:s/>333.334.000<text:s/></text:p>
          </table:table-cell>
          <table:table-cell office:value-type="date" office:date-value="2027-10-15T00:00:00" table:style-name="ce5">
            <text:p>15/10/202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1" table:style-name="ce8">
            <text:p>2022/11</text:p>
          </table:table-cell>
          <table:table-cell office:value-type="string" table:style-name="ce4">
            <text:p>RJ-2022-2998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419184" table:style-name="ce9">
            <text:p>419.184</text:p>
          </table:table-cell>
          <table:table-cell office:value-type="float" office:value="419184000" table:style-name="ce7">
            <text:p><text:s/>419.184.000<text:s/></text:p>
          </table:table-cell>
          <table:table-cell office:value-type="date" office:date-value="2029-10-15T00:00:00" table:style-name="ce5">
            <text:p>15/10/202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1" table:style-name="ce8">
            <text:p>2022/11</text:p>
          </table:table-cell>
          <table:table-cell office:value-type="string" table:style-name="ce4">
            <text:p>RJ-2022-2998</text:p>
          </table:table-cell>
          <table:table-cell office:value-type="date" office:date-value="2022-11-10T00:00:00" table:style-name="ce5">
            <text:p>10/11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VERT COMPANHIA SECURITIZADORA</text:p>
          </table:table-cell>
          <table:table-cell office:value-type="string" table:style-name="ce4">
            <text:p>Ofertas Registradas</text:p>
          </table:table-cell>
          <table:table-cell office:value-type="float" office:value="247482" table:style-name="ce9">
            <text:p>247.482</text:p>
          </table:table-cell>
          <table:table-cell office:value-type="float" office:value="247482000" table:style-name="ce7">
            <text:p><text:s/>247.482.000<text:s/></text:p>
          </table:table-cell>
          <table:table-cell office:value-type="date" office:date-value="2032-10-15T00:00:00" table:style-name="ce5">
            <text:p>15/10/203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976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265000" table:style-name="ce9">
            <text:p>265.000</text:p>
          </table:table-cell>
          <table:table-cell office:value-type="float" office:value="265000000" table:style-name="ce7">
            <text:p><text:s/>265.000.000<text:s/></text:p>
          </table:table-cell>
          <table:table-cell office:value-type="date" office:date-value="2027-01-15T00:00:00" table:style-name="ce5">
            <text:p>15/01/202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976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85000" table:style-name="ce9">
            <text:p>185.000</text:p>
          </table:table-cell>
          <table:table-cell office:value-type="float" office:value="185000000" table:style-name="ce7">
            <text:p><text:s/>185.000.000<text:s/></text:p>
          </table:table-cell>
          <table:table-cell office:value-type="date" office:date-value="2028-01-17T00:00:00" table:style-name="ce5">
            <text:p>17/01/202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976</text:p>
          </table:table-cell>
          <table:table-cell office:value-type="date" office:date-value="2022-12-20T00:00:00" table:style-name="ce5">
            <text:p>20/12/2022</text:p>
          </table:table-cell>
          <table:table-cell office:value-type="string" table:style-name="ce4">
            <text:p>BANCO BTG PACTUAL S/A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0000" table:style-name="ce9">
            <text:p>50.000</text:p>
          </table:table-cell>
          <table:table-cell office:value-type="float" office:value="50000000" table:style-name="ce7">
            <text:p><text:s/>50.000.000<text:s/></text:p>
          </table:table-cell>
          <table:table-cell office:value-type="date" office:date-value="2028-01-17T00:00:00" table:style-name="ce5">
            <text:p>17/01/202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036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542426" table:style-name="ce9">
            <text:p>542.426</text:p>
          </table:table-cell>
          <table:table-cell office:value-type="float" office:value="542426000" table:style-name="ce7">
            <text:p><text:s/>542.426.000<text:s/></text:p>
          </table:table-cell>
          <table:table-cell office:value-type="date" office:date-value="2027-12-15T00:00:00" table:style-name="ce5">
            <text:p>15/12/202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036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362151" table:style-name="ce9">
            <text:p>362.151</text:p>
          </table:table-cell>
          <table:table-cell office:value-type="float" office:value="362151000" table:style-name="ce7">
            <text:p><text:s/>362.151.000<text:s/></text:p>
          </table:table-cell>
          <table:table-cell office:value-type="date" office:date-value="2029-12-17T00:00:00" table:style-name="ce5">
            <text:p>17/12/202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036</text:p>
          </table:table-cell>
          <table:table-cell office:value-type="date" office:date-value="2022-12-27T00:00:00" table:style-name="ce5">
            <text:p>27/12/2022</text:p>
          </table:table-cell>
          <table:table-cell office:value-type="string" table:style-name="ce4">
            <text:p>BANCO SANTANDER (BRASIL) S.A.</text:p>
          </table:table-cell>
          <table:table-cell office:value-type="string" table:style-name="ce4">
            <text:p>VIRGO COMPANHIA DE SECURITIZAÇÃO</text:p>
          </table:table-cell>
          <table:table-cell office:value-type="string" table:style-name="ce4">
            <text:p>Ofertas Registradas</text:p>
          </table:table-cell>
          <table:table-cell office:value-type="float" office:value="95423" table:style-name="ce9">
            <text:p>95.423</text:p>
          </table:table-cell>
          <table:table-cell office:value-type="float" office:value="95423000" table:style-name="ce7">
            <text:p><text:s/>95.423.000<text:s/></text:p>
          </table:table-cell>
          <table:table-cell office:value-type="date" office:date-value="2034-12-15T00:00:00" table:style-name="ce5">
            <text:p>15/12/2034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754</text:p>
          </table:table-cell>
          <table:table-cell office:value-type="date" office:date-value="2022-12-08T00:00:00" table:style-name="ce5">
            <text:p>08/12/2022</text:p>
          </table:table-cell>
          <table:table-cell office:value-type="string" table:style-name="ce4">
            <text:p>BANCO VOTORANTIM SA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00470" table:style-name="ce9">
            <text:p>100.470</text:p>
          </table:table-cell>
          <table:table-cell office:value-type="float" office:value="100470000" table:style-name="ce7">
            <text:p><text:s/>100.470.000<text:s/></text:p>
          </table:table-cell>
          <table:table-cell office:value-type="date" office:date-value="2027-12-15T00:00:00" table:style-name="ce5">
            <text:p>15/12/202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754</text:p>
          </table:table-cell>
          <table:table-cell office:value-type="date" office:date-value="2022-12-08T00:00:00" table:style-name="ce5">
            <text:p>08/12/2022</text:p>
          </table:table-cell>
          <table:table-cell office:value-type="string" table:style-name="ce4">
            <text:p>BANCO VOTORANTIM SA</text:p>
          </table:table-cell>
          <table:table-cell office:value-type="string" table:style-name="ce4">
            <text:p>TRUE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79530" table:style-name="ce9">
            <text:p>79.530</text:p>
          </table:table-cell>
          <table:table-cell office:value-type="float" office:value="79530000" table:style-name="ce7">
            <text:p><text:s/>79.530.000<text:s/></text:p>
          </table:table-cell>
          <table:table-cell office:value-type="date" office:date-value="2027-12-15T00:00:00" table:style-name="ce5">
            <text:p>15/12/202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7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790865" table:style-name="ce9">
            <text:p>790.865</text:p>
          </table:table-cell>
          <table:table-cell office:value-type="float" office:value="790865000" table:style-name="ce7">
            <text:p><text:s/>790.865.000<text:s/></text:p>
          </table:table-cell>
          <table:table-cell office:value-type="date" office:date-value="2030-04-15T00:00:00" table:style-name="ce5">
            <text:p>15/04/203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7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31431" table:style-name="ce9">
            <text:p>331.431</text:p>
          </table:table-cell>
          <table:table-cell office:value-type="float" office:value="331431000" table:style-name="ce7">
            <text:p><text:s/>331.431.000<text:s/></text:p>
          </table:table-cell>
          <table:table-cell office:value-type="date" office:date-value="2032-11-16T00:00:00" table:style-name="ce5">
            <text:p>16/11/203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37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392675" table:style-name="ce9">
            <text:p>392.675</text:p>
          </table:table-cell>
          <table:table-cell office:value-type="float" office:value="392675000" table:style-name="ce7">
            <text:p><text:s/>392.675.000<text:s/></text:p>
          </table:table-cell>
          <table:table-cell office:value-type="date" office:date-value="2037-11-16T00:00:00" table:style-name="ce5">
            <text:p>16/11/203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108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86186" table:style-name="ce9">
            <text:p>86.186</text:p>
          </table:table-cell>
          <table:table-cell office:value-type="float" office:value="86186000" table:style-name="ce7">
            <text:p><text:s/>86.186.000<text:s/></text:p>
          </table:table-cell>
          <table:table-cell office:value-type="date" office:date-value="2027-12-15T00:00:00" table:style-name="ce5">
            <text:p>15/12/2027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108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176323" table:style-name="ce9">
            <text:p>176.323</text:p>
          </table:table-cell>
          <table:table-cell office:value-type="float" office:value="176323000" table:style-name="ce7">
            <text:p><text:s/>176.323.000<text:s/></text:p>
          </table:table-cell>
          <table:table-cell office:value-type="date" office:date-value="2029-12-17T00:00:00" table:style-name="ce5">
            <text:p>17/12/202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108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82487" table:style-name="ce9">
            <text:p>82.487</text:p>
          </table:table-cell>
          <table:table-cell office:value-type="float" office:value="82487000" table:style-name="ce7">
            <text:p><text:s/>82.487.000<text:s/></text:p>
          </table:table-cell>
          <table:table-cell office:value-type="date" office:date-value="2029-12-17T00:00:00" table:style-name="ce5">
            <text:p>17/12/2029</text:p>
          </table:table-cell>
          <table:table-cell office:value-type="string" table:style-name="ce4">
            <text:p>3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float" office:value="202212" table:style-name="ce8">
            <text:p>2022/12</text:p>
          </table:table-cell>
          <table:table-cell office:value-type="string" table:style-name="ce4">
            <text:p>RJ-2022-4108</text:p>
          </table:table-cell>
          <table:table-cell office:value-type="date" office:date-value="2022-12-19T00:00:00" table:style-name="ce5">
            <text:p>19/12/2022</text:p>
          </table:table-cell>
          <table:table-cell office:value-type="string" table:style-name="ce4">
            <text:p>XP INVESTIMENTOS CCTVM S.A.</text:p>
          </table:table-cell>
          <table:table-cell office:value-type="string" table:style-name="ce4">
            <text:p>OPEA SECURITIZADORA S.A.</text:p>
          </table:table-cell>
          <table:table-cell office:value-type="string" table:style-name="ce4">
            <text:p>Ofertas Registradas</text:p>
          </table:table-cell>
          <table:table-cell office:value-type="float" office:value="55004" table:style-name="ce9">
            <text:p>55.004</text:p>
          </table:table-cell>
          <table:table-cell office:value-type="float" office:value="55004000" table:style-name="ce7">
            <text:p><text:s/>55.004.000<text:s/></text:p>
          </table:table-cell>
          <table:table-cell office:value-type="date" office:date-value="2032-12-15T00:00:00" table:style-name="ce5">
            <text:p>15/12/203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S</text:p>
          </table:table-cell>
          <table:table-cell table:number-columns-repeated="16371"/>
        </table:table-row>
        <table:table-row table:number-rows-repeated="10479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4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84027777777778in" fo:margin-right="0.784027777777778in" style:table-centering="none" style:print="objects charts drawings"/>
      <style:header-style>
        <style:header-footer-properties fo:min-height="0.468750000000001in" fo:margin-left="0.784027777777778in" fo:margin-right="0.784027777777778in" fo:margin-bottom="0in"/>
      </style:header-style>
      <style:footer-style>
        <style:header-footer-properties fo:min-height="0.468750000000001in" fo:margin-left="0.784027777777778in" fo:margin-right="0.7840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eonardo dos Santos Pinheiro</meta:initial-creator>
    <dc:creator>Aline Andrade de Aguiar</dc:creator>
    <meta:creation-date>2015-03-06T21:18:13Z</meta:creation-date>
    <dc:date>2025-03-19T13:04:40Z</dc:date>
    <meta:editing-cycles>1</meta:editing-cycles>
    <meta:editing-duration>PT900S</meta:editing-duration>
  </office:meta>
</office:document-meta>
</file>