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50">
      <style:table-cell-properties fo:border="thin solid #CCCCFF" style:vertical-align="middle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1">
      <style:table-cell-properties fo:border="thin solid #CCCCFF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CCCFF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0881944444444445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1.8356944444444cm" style:use-optimal-column-width="true"/>
    </style:style>
    <style:style style:name="co7" style:family="table-column">
      <style:table-column-properties fo:break-before="auto" style:column-width="13.1056944444444cm" style:use-optimal-column-width="true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8.23736111111111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0.917222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istribuições Públicas de Certificados de Recebíveis do Agronegócio - ICVM 400/03 (REVOGADA pela Resolução 160/22.)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3" table:number-rows-spanned="1" table:style-name="ce11">
            <text:p>Fonte: CVM</text:p>
            <text:p>Observação: O volume financeiro refere-se ao valor registrado</text:p>
            <text:p>Data da Atualização do Último Período: 02/01/2023</text:p>
            <text:p>Periodicidade de Atualização: Mensal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2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</text:p>
          </table:table-cell>
          <table:table-cell office:value-type="string" table:style-name="ce3">
            <text:p>Data de Vencimento</text:p>
          </table:table-cell>
          <table:table-cell office:value-type="string" table:style-name="ce3">
            <text:p>Nr Serie</text:p>
          </table:table-cell>
          <table:table-cell office:value-type="string" table:style-name="ce3">
            <text:p>Regime Fiduciário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07" table:style-name="ce4">
            <text:p>2012/07</text:p>
          </table:table-cell>
          <table:table-cell office:value-type="string" table:style-name="ce5">
            <text:p>RJ-2011-14572</text:p>
          </table:table-cell>
          <table:table-cell office:value-type="date" office:date-value="2012-07-27T00:00:00" table:style-name="ce6">
            <text:p>27/7/201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285" table:style-name="ce7">
            <text:p>285</text:p>
          </table:table-cell>
          <table:table-cell office:value-type="float" office:value="85500000" table:style-name="ce7">
            <text:p>855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2-08-31T00:00:00" table:style-name="ce6">
            <text:p>31/8/201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2-08-31T00:00:00" table:style-name="ce6">
            <text:p>31/8/201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6-08-31T00:00:00" table:style-name="ce6">
            <text:p>31/8/201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6-08-31T00:00:00" table:style-name="ce6">
            <text:p>31/8/201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2" table:style-name="ce4">
            <text:p>2012/12</text:p>
          </table:table-cell>
          <table:table-cell office:value-type="string" table:style-name="ce5">
            <text:p>RJ-2012-10950</text:p>
          </table:table-cell>
          <table:table-cell office:value-type="date" office:date-value="2012-12-12T00:00:00" table:style-name="ce6">
            <text:p>12/12/2012</text:p>
          </table:table-cell>
          <table:table-cell office:value-type="string" table:style-name="ce9">
            <text:p>BANCO BNP PARIBAS BRASIL S/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5000" table:style-name="ce7">
            <text:p>5000</text:p>
          </table:table-cell>
          <table:table-cell office:value-type="float" office:value="50000000" table:style-name="ce7">
            <text:p>50000000</text:p>
          </table:table-cell>
          <table:table-cell table:style-name="ce6"/>
          <table:table-cell office:value-type="string" table:style-name="ce5">
            <text:p>5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09" table:style-name="ce4">
            <text:p>2013/09</text:p>
          </table:table-cell>
          <table:table-cell office:value-type="string" table:style-name="ce5">
            <text:p>RJ-2013-5929</text:p>
          </table:table-cell>
          <table:table-cell office:value-type="date" office:date-value="2013-09-25T00:00:00" table:style-name="ce6">
            <text:p>25/9/2013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</text:p>
          </table:table-cell>
          <table:table-cell office:value-type="string" table:style-name="ce5">
            <text:p>Ofertas Registradas</text:p>
          </table:table-cell>
          <table:table-cell office:value-type="float" office:value="3350" table:style-name="ce7">
            <text:p>3350</text:p>
          </table:table-cell>
          <table:table-cell office:value-type="float" office:value="83750000" table:style-name="ce7">
            <text:p>8375000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12" table:style-name="ce4">
            <text:p>2013/12</text:p>
          </table:table-cell>
          <table:table-cell office:value-type="string" table:style-name="ce5">
            <text:p>RJ-2013-10748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00" table:style-name="ce7">
            <text:p>400</text:p>
          </table:table-cell>
          <table:table-cell office:value-type="float" office:value="120000000" table:style-name="ce7">
            <text:p>120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12" table:style-name="ce4">
            <text:p>2013/12</text:p>
          </table:table-cell>
          <table:table-cell office:value-type="string" table:style-name="ce5">
            <text:p>RJ-2013-10823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51" table:style-name="ce7">
            <text:p>151</text:p>
          </table:table-cell>
          <table:table-cell office:value-type="float" office:value="45300000" table:style-name="ce7">
            <text:p>45300000</text:p>
          </table:table-cell>
          <table:table-cell office:value-type="date" office:date-value="2015-07-31T00:00:00" table:style-name="ce6">
            <text:p>31/7/20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401" table:style-name="ce4">
            <text:p>2014/01</text:p>
          </table:table-cell>
          <table:table-cell office:value-type="string" table:style-name="ce5">
            <text:p>RJ-2013-8860</text:p>
          </table:table-cell>
          <table:table-cell office:value-type="date" office:date-value="2014-01-06T00:00:00" table:style-name="ce6">
            <text:p>6/1/2014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86" table:style-name="ce7">
            <text:p>286</text:p>
          </table:table-cell>
          <table:table-cell office:value-type="float" office:value="85800000" table:style-name="ce7">
            <text:p>85800000</text:p>
          </table:table-cell>
          <table:table-cell table:style-name="ce6"/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06" table:style-name="ce4">
            <text:p>2014/06</text:p>
          </table:table-cell>
          <table:table-cell office:value-type="string" table:style-name="ce5">
            <text:p>RJ-2014-3101</text:p>
          </table:table-cell>
          <table:table-cell office:value-type="date" office:date-value="2014-06-30T00:00:00" table:style-name="ce6">
            <text:p>30/6/2014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864" table:style-name="ce7">
            <text:p>864</text:p>
          </table:table-cell>
          <table:table-cell office:value-type="float" office:value="270000000" table:style-name="ce7">
            <text:p>270000000</text:p>
          </table:table-cell>
          <table:table-cell office:value-type="date" office:date-value="2017-06-15T00:00:00" table:style-name="ce6">
            <text:p>15/6/20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07" table:style-name="ce4">
            <text:p>2014/07</text:p>
          </table:table-cell>
          <table:table-cell office:value-type="string" table:style-name="ce5">
            <text:p>RJ-2014-4169</text:p>
          </table:table-cell>
          <table:table-cell office:value-type="date" office:date-value="2014-07-30T00:00:00" table:style-name="ce6">
            <text:p>30/7/2014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69" table:style-name="ce7">
            <text:p>169</text:p>
          </table:table-cell>
          <table:table-cell office:value-type="float" office:value="50700000" table:style-name="ce7">
            <text:p>50700000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5331</text:p>
          </table:table-cell>
          <table:table-cell office:value-type="date" office:date-value="2014-10-01T00:00:00" table:style-name="ce6">
            <text:p>1/10/2014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330" table:style-name="ce7">
            <text:p>330</text:p>
          </table:table-cell>
          <table:table-cell office:value-type="float" office:value="99000000" table:style-name="ce7">
            <text:p>99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573013" table:style-name="ce7">
            <text:p>573013</text:p>
          </table:table-cell>
          <table:table-cell office:value-type="float" office:value="573013000" table:style-name="ce7">
            <text:p>573013000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101987" table:style-name="ce7">
            <text:p>101987</text:p>
          </table:table-cell>
          <table:table-cell office:value-type="float" office:value="101987000" table:style-name="ce7">
            <text:p>101987000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573013" table:style-name="ce7">
            <text:p>573013</text:p>
          </table:table-cell>
          <table:table-cell office:value-type="float" office:value="573013000" table:style-name="ce7">
            <text:p>573013000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101987" table:style-name="ce7">
            <text:p>101987</text:p>
          </table:table-cell>
          <table:table-cell office:value-type="float" office:value="101987000" table:style-name="ce7">
            <text:p>101987000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2" table:style-name="ce4">
            <text:p>2014/12</text:p>
          </table:table-cell>
          <table:table-cell office:value-type="string" table:style-name="ce5">
            <text:p>RJ-2014-7808</text:p>
          </table:table-cell>
          <table:table-cell office:value-type="date" office:date-value="2014-12-16T00:00:00" table:style-name="ce6">
            <text:p>16/12/2014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5851" table:style-name="ce7">
            <text:p>5851</text:p>
          </table:table-cell>
          <table:table-cell office:value-type="float" office:value="146275000" table:style-name="ce7">
            <text:p>146275000</text:p>
          </table:table-cell>
          <table:table-cell office:value-type="date" office:date-value="2018-02-28T00:00:00" table:style-name="ce6">
            <text:p>28/2/20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2" table:style-name="ce4">
            <text:p>2014/12</text:p>
          </table:table-cell>
          <table:table-cell office:value-type="string" table:style-name="ce5">
            <text:p>RJ-2014-9954</text:p>
          </table:table-cell>
          <table:table-cell office:value-type="date" office:date-value="2014-12-11T00:00:00" table:style-name="ce6">
            <text:p>11/12/2014</text:p>
          </table:table-cell>
          <table:table-cell office:value-type="string" table:style-name="ce9">
            <text:p>BB BANCO DE INVESTIMENTO S.A.<text:s text:c="71"/>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250" table:style-name="ce7">
            <text:p>250</text:p>
          </table:table-cell>
          <table:table-cell office:value-type="float" office:value="82000000" table:style-name="ce7">
            <text:p>82000000</text:p>
          </table:table-cell>
          <table:table-cell table:style-name="ce6"/>
          <table:table-cell office:value-type="string" table:style-name="ce5">
            <text:p>-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2" table:style-name="ce4">
            <text:p>2015/02</text:p>
          </table:table-cell>
          <table:table-cell office:value-type="string" table:style-name="ce5">
            <text:p>RJ-2014-12804</text:p>
          </table:table-cell>
          <table:table-cell office:value-type="date" office:date-value="2015-02-10T00:00:00" table:style-name="ce6">
            <text:p>10/2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37" table:style-name="ce7">
            <text:p>237</text:p>
          </table:table-cell>
          <table:table-cell office:value-type="float" office:value="74062500" table:style-name="ce7">
            <text:p>74062500</text:p>
          </table:table-cell>
          <table:table-cell table:style-name="ce6"/>
          <table:table-cell office:value-type="string" table:style-name="ce5">
            <text:p>28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3" table:style-name="ce4">
            <text:p>2015/03</text:p>
          </table:table-cell>
          <table:table-cell office:value-type="string" table:style-name="ce5">
            <text:p>RJ-2015-108</text:p>
          </table:table-cell>
          <table:table-cell office:value-type="date" office:date-value="2015-03-20T00:00:00" table:style-name="ce6">
            <text:p>20/3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000" table:style-name="ce7">
            <text:p>1000</text:p>
          </table:table-cell>
          <table:table-cell office:value-type="float" office:value="300000000" table:style-name="ce7">
            <text:p>300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4" table:style-name="ce4">
            <text:p>2015/04</text:p>
          </table:table-cell>
          <table:table-cell office:value-type="string" table:style-name="ce5">
            <text:p>RJ-2015-355</text:p>
          </table:table-cell>
          <table:table-cell office:value-type="date" office:date-value="2015-04-16T00:00:00" table:style-name="ce6">
            <text:p>16/4/2015</text:p>
          </table:table-cell>
          <table:table-cell office:value-type="string" table:style-name="ce9">
            <text:p>BANCO BNP PARIBAS BRASIL S/A<text:s text:c="72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94" table:style-name="ce7">
            <text:p>294</text:p>
          </table:table-cell>
          <table:table-cell office:value-type="float" office:value="88200000" table:style-name="ce7">
            <text:p>88200000</text:p>
          </table:table-cell>
          <table:table-cell table:style-name="ce6"/>
          <table:table-cell office:value-type="string" table:style-name="ce5">
            <text:p>3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6" table:style-name="ce4">
            <text:p>2015/06</text:p>
          </table:table-cell>
          <table:table-cell office:value-type="string" table:style-name="ce5">
            <text:p>RJ-2015-2665</text:p>
          </table:table-cell>
          <table:table-cell office:value-type="date" office:date-value="2015-06-12T00:00:00" table:style-name="ce6">
            <text:p>12/6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776250" table:style-name="ce7">
            <text:p>776250</text:p>
          </table:table-cell>
          <table:table-cell office:value-type="float" office:value="776250000" table:style-name="ce7">
            <text:p>77625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6" table:style-name="ce4">
            <text:p>2015/06</text:p>
          </table:table-cell>
          <table:table-cell office:value-type="string" table:style-name="ce5">
            <text:p>RJ-2015-2752</text:p>
          </table:table-cell>
          <table:table-cell office:value-type="date" office:date-value="2015-06-24T00:00:00" table:style-name="ce6">
            <text:p>24/6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575000" table:style-name="ce7">
            <text:p>575000</text:p>
          </table:table-cell>
          <table:table-cell office:value-type="float" office:value="575000000" table:style-name="ce7">
            <text:p>575000000</text:p>
          </table:table-cell>
          <table:table-cell office:value-type="date" office:date-value="2019-06-19T00:00:00" table:style-name="ce6">
            <text:p>19/6/201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9" table:style-name="ce4">
            <text:p>2015/09</text:p>
          </table:table-cell>
          <table:table-cell office:value-type="string" table:style-name="ce5">
            <text:p>RJ-2015-6419</text:p>
          </table:table-cell>
          <table:table-cell office:value-type="date" office:date-value="2015-09-25T00:00:00" table:style-name="ce6">
            <text:p>25/9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862500" table:style-name="ce7">
            <text:p>862500</text:p>
          </table:table-cell>
          <table:table-cell office:value-type="float" office:value="862500000" table:style-name="ce7">
            <text:p>862500000</text:p>
          </table:table-cell>
          <table:table-cell office:value-type="date" office:date-value="2018-09-29T00:00:00" table:style-name="ce6">
            <text:p>29/9/201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7557</text:p>
          </table:table-cell>
          <table:table-cell office:value-type="date" office:date-value="2015-10-06T00:00:00" table:style-name="ce6">
            <text:p>6/10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7">
            <text:p>150000</text:p>
          </table:table-cell>
          <table:table-cell office:value-type="float" office:value="150000000" table:style-name="ce7">
            <text:p>150000000</text:p>
          </table:table-cell>
          <table:table-cell table:style-name="ce6"/>
          <table:table-cell office:value-type="string" table:style-name="ce5">
            <text:p>7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8113</text:p>
          </table:table-cell>
          <table:table-cell office:value-type="date" office:date-value="2015-10-20T00:00:00" table:style-name="ce6">
            <text:p>20/10/2015</text:p>
          </table:table-cell>
          <table:table-cell office:value-type="string" table:style-name="ce9">
            <text:p>BANCO ITAU BBA <text:s/>S.A.<text:s text:c="80"/>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75000" table:style-name="ce7">
            <text:p>675000</text:p>
          </table:table-cell>
          <table:table-cell office:value-type="float" office:value="675000000" table:style-name="ce7">
            <text:p>675000000</text:p>
          </table:table-cell>
          <table:table-cell table:style-name="ce6"/>
          <table:table-cell office:value-type="string" table:style-name="ce5">
            <text:p>7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8266</text:p>
          </table:table-cell>
          <table:table-cell office:value-type="date" office:date-value="2015-10-29T00:00:00" table:style-name="ce6">
            <text:p>29/10/2015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35000" table:style-name="ce7">
            <text:p>35000</text:p>
          </table:table-cell>
          <table:table-cell office:value-type="float" office:value="35000000" table:style-name="ce7">
            <text:p>35000000</text:p>
          </table:table-cell>
          <table:table-cell table:style-name="ce6"/>
          <table:table-cell office:value-type="string" table:style-name="ce5">
            <text:p>74</text:p>
          </table:table-cell>
          <table:table-cell office:value-type="string" table:style-name="ce5">
            <text:p>N</text:p>
          </table:table-cell>
          <table:table-cell table:number-columns-repeated="16371" table:style-name="ce2"/>
        </table:table-row>
        <table:table-row table:style-name="ro7">
          <table:table-cell table:number-columns-repeated="2" table:style-name="ce2"/>
          <table:table-cell office:value-type="string" table:style-name="ce4">
            <text:p>2015/12</text:p>
          </table:table-cell>
          <table:table-cell office:value-type="string" table:style-name="ce5">
            <text:p>RJ-2015-9789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9">
            <text:p>BANCO VOTORANTIM SA<text:s/>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67321" table:style-name="ce8">
            <text:p>67.321</text:p>
          </table:table-cell>
          <table:table-cell office:value-type="float" office:value="67321000" table:style-name="ce8">
            <text:p>67.321.000</text:p>
          </table:table-cell>
          <table:table-cell office:value-type="date" office:date-value="2020-04-15T00:00:00" table:style-name="ce6">
            <text:p>15/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8">
          <table:table-cell table:number-columns-repeated="2"/>
          <table:table-cell office:value-type="float" office:value="201602" table:style-name="ce4">
            <text:p>2016/02</text:p>
          </table:table-cell>
          <table:table-cell office:value-type="string" table:style-name="ce5">
            <text:p>RJ-2015-10362</text:p>
          </table:table-cell>
          <table:table-cell office:value-type="date" office:date-value="2016-02-25T00:00:00" table:style-name="ce6">
            <text:p>25/2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07646" table:style-name="ce8">
            <text:p>107.646</text:p>
          </table:table-cell>
          <table:table-cell office:value-type="float" office:value="107646000" table:style-name="ce8">
            <text:p>107.646.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4">
            <text:p>2016/03</text:p>
          </table:table-cell>
          <table:table-cell office:value-type="string" table:style-name="ce5">
            <text:p>RJ-2016-562</text:p>
          </table:table-cell>
          <table:table-cell office:value-type="date" office:date-value="2016-03-30T00:00:00" table:style-name="ce6">
            <text:p>30/3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BRASIL AGROSEC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75000" table:style-name="ce8">
            <text:p>575.000</text:p>
          </table:table-cell>
          <table:table-cell office:value-type="float" office:value="575000000" table:style-name="ce8">
            <text:p>575.000.000</text:p>
          </table:table-cell>
          <table:table-cell office:value-type="date" office:date-value="2022-04-01T00:00:00" table:style-name="ce6">
            <text:p>1/4/20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5-10594</text:p>
          </table:table-cell>
          <table:table-cell office:value-type="date" office:date-value="2016-04-04T00:00:00" table:style-name="ce6">
            <text:p>4/4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79485" table:style-name="ce8">
            <text:p>79.485</text:p>
          </table:table-cell>
          <table:table-cell office:value-type="float" office:value="79485000" table:style-name="ce8">
            <text:p>79.485.000</text:p>
          </table:table-cell>
          <table:table-cell office:value-type="date" office:date-value="2019-04-30T00:00:00" table:style-name="ce6">
            <text:p>30/4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6-1401</text:p>
          </table:table-cell>
          <table:table-cell office:value-type="date" office:date-value="2016-04-11T00:00:00" table:style-name="ce6">
            <text:p>11/4/2016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0-04-13T00:00:00" table:style-name="ce6">
            <text:p>13/4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6-631</text:p>
          </table:table-cell>
          <table:table-cell office:value-type="date" office:date-value="2016-04-15T00:00:00" table:style-name="ce6">
            <text:p>15/4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19-04-19T00:00:00" table:style-name="ce6">
            <text:p>19/4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4">
            <text:p>2016/05</text:p>
          </table:table-cell>
          <table:table-cell office:value-type="string" table:style-name="ce5">
            <text:p>RJ-2016-1812</text:p>
          </table:table-cell>
          <table:table-cell office:value-type="date" office:date-value="2016-05-02T00:00:00" table:style-name="ce6">
            <text:p>2/5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96713" table:style-name="ce8">
            <text:p>396.713</text:p>
          </table:table-cell>
          <table:table-cell office:value-type="float" office:value="396713000" table:style-name="ce8">
            <text:p>396.713.000</text:p>
          </table:table-cell>
          <table:table-cell office:value-type="date" office:date-value="2022-05-16T00:00:00" table:style-name="ce6">
            <text:p>16/5/20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4">
            <text:p>2016/05</text:p>
          </table:table-cell>
          <table:table-cell office:value-type="string" table:style-name="ce5">
            <text:p>RJ-2016-1812</text:p>
          </table:table-cell>
          <table:table-cell office:value-type="date" office:date-value="2016-05-02T00:00:00" table:style-name="ce6">
            <text:p>2/5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8287" table:style-name="ce8">
            <text:p>178.287</text:p>
          </table:table-cell>
          <table:table-cell office:value-type="float" office:value="178287000" table:style-name="ce8">
            <text:p>178.287.000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213</text:p>
          </table:table-cell>
          <table:table-cell office:value-type="date" office:date-value="2016-06-20T00:00:00" table:style-name="ce6">
            <text:p>20/6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749762" table:style-name="ce8">
            <text:p>749.762</text:p>
          </table:table-cell>
          <table:table-cell office:value-type="float" office:value="749762000" table:style-name="ce8">
            <text:p>749.762.000</text:p>
          </table:table-cell>
          <table:table-cell office:value-type="date" office:date-value="2020-06-23T00:00:00" table:style-name="ce6">
            <text:p>23/6/202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213</text:p>
          </table:table-cell>
          <table:table-cell office:value-type="date" office:date-value="2016-06-20T00:00:00" table:style-name="ce6">
            <text:p>20/6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00238" table:style-name="ce8">
            <text:p>400.238</text:p>
          </table:table-cell>
          <table:table-cell office:value-type="float" office:value="400238000" table:style-name="ce8">
            <text:p>400.238.000</text:p>
          </table:table-cell>
          <table:table-cell office:value-type="date" office:date-value="2020-06-23T00:00:00" table:style-name="ce6">
            <text:p>23/6/202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650</text:p>
          </table:table-cell>
          <table:table-cell office:value-type="date" office:date-value="2016-06-29T00:00:00" table:style-name="ce6">
            <text:p>29/6/2016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19-06-28T00:00:00" table:style-name="ce6">
            <text:p>28/6/201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4">
            <text:p>2016/07</text:p>
          </table:table-cell>
          <table:table-cell office:value-type="string" table:style-name="ce5">
            <text:p>RJ-2016-4769</text:p>
          </table:table-cell>
          <table:table-cell office:value-type="date" office:date-value="2016-07-19T00:00:00" table:style-name="ce6">
            <text:p>19/7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41331" table:style-name="ce8">
            <text:p>141.331</text:p>
          </table:table-cell>
          <table:table-cell office:value-type="float" office:value="141331000" table:style-name="ce8">
            <text:p>141.331.000</text:p>
          </table:table-cell>
          <table:table-cell office:value-type="date" office:date-value="2020-05-30T00:00:00" table:style-name="ce6">
            <text:p>30/5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4">
            <text:p>2016/07</text:p>
          </table:table-cell>
          <table:table-cell office:value-type="string" table:style-name="ce5">
            <text:p>RJ-2016-4770</text:p>
          </table:table-cell>
          <table:table-cell office:value-type="date" office:date-value="2016-07-21T00:00:00" table:style-name="ce6">
            <text:p>21/7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19-07-30T00:00:00" table:style-name="ce6">
            <text:p>30/7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4">
            <text:p>2016/08</text:p>
          </table:table-cell>
          <table:table-cell office:value-type="string" table:style-name="ce5">
            <text:p>RJ-2016-2484</text:p>
          </table:table-cell>
          <table:table-cell office:value-type="date" office:date-value="2016-08-15T00:00:00" table:style-name="ce6">
            <text:p>15/8/2016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70000" table:style-name="ce8">
            <text:p>70.000</text:p>
          </table:table-cell>
          <table:table-cell office:value-type="float" office:value="70000000" table:style-name="ce8">
            <text:p>70.000.000</text:p>
          </table:table-cell>
          <table:table-cell office:value-type="date" office:date-value="2020-08-21T00:00:00" table:style-name="ce6">
            <text:p>21/8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1" table:style-name="ce4">
            <text:p>2016/11</text:p>
          </table:table-cell>
          <table:table-cell office:value-type="string" table:style-name="ce5">
            <text:p>RJ-2016-5843</text:p>
          </table:table-cell>
          <table:table-cell office:value-type="date" office:date-value="2016-11-01T00:00:00" table:style-name="ce6">
            <text:p>1/11/2016</text:p>
          </table:table-cell>
          <table:table-cell office:value-type="string" table:style-name="ce9">
            <text:p>BANCO J.P. MORGAN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15000" table:style-name="ce8">
            <text:p>315.000</text:p>
          </table:table-cell>
          <table:table-cell office:value-type="float" office:value="315000000" table:style-name="ce8">
            <text:p>315.000.000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5343</text:p>
          </table:table-cell>
          <table:table-cell office:value-type="date" office:date-value="2016-12-19T00:00:00" table:style-name="ce6">
            <text:p>19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862500" table:style-name="ce8">
            <text:p>862.500</text:p>
          </table:table-cell>
          <table:table-cell office:value-type="float" office:value="862500000" table:style-name="ce8">
            <text:p>862.500.000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466</text:p>
          </table:table-cell>
          <table:table-cell office:value-type="date" office:date-value="2016-12-08T00:00:00" table:style-name="ce6">
            <text:p>8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13905" table:style-name="ce8">
            <text:p>213.905</text:p>
          </table:table-cell>
          <table:table-cell office:value-type="float" office:value="213905000" table:style-name="ce8">
            <text:p>213.905.000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466</text:p>
          </table:table-cell>
          <table:table-cell office:value-type="date" office:date-value="2016-12-08T00:00:00" table:style-name="ce6">
            <text:p>8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88350" table:style-name="ce8">
            <text:p>188.350</text:p>
          </table:table-cell>
          <table:table-cell office:value-type="float" office:value="188350000" table:style-name="ce8">
            <text:p>188.350.000</text:p>
          </table:table-cell>
          <table:table-cell office:value-type="date" office:date-value="2020-12-13T00:00:00" table:style-name="ce6">
            <text:p>13/12/202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546</text:p>
          </table:table-cell>
          <table:table-cell office:value-type="date" office:date-value="2016-12-12T00:00:00" table:style-name="ce6">
            <text:p>12/12/2016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office:value-type="date" office:date-value="2021-04-13T00:00:00" table:style-name="ce6">
            <text:p>13/4/20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561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258118" table:style-name="ce8">
            <text:p>258.118</text:p>
          </table:table-cell>
          <table:table-cell office:value-type="float" office:value="258118000" table:style-name="ce8">
            <text:p>258.118.000</text:p>
          </table:table-cell>
          <table:table-cell office:value-type="date" office:date-value="2020-06-30T00:00:00" table:style-name="ce6">
            <text:p>30/6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669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55200" table:style-name="ce8">
            <text:p>655.200</text:p>
          </table:table-cell>
          <table:table-cell office:value-type="float" office:value="655200000" table:style-name="ce8">
            <text:p>655.200.000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669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04800" table:style-name="ce8">
            <text:p>604.800</text:p>
          </table:table-cell>
          <table:table-cell office:value-type="float" office:value="604800000" table:style-name="ce8">
            <text:p>604.800.000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894</text:p>
          </table:table-cell>
          <table:table-cell office:value-type="date" office:date-value="2016-12-27T00:00:00" table:style-name="ce6">
            <text:p>27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755571" table:style-name="ce8">
            <text:p>755.571</text:p>
          </table:table-cell>
          <table:table-cell office:value-type="float" office:value="755571000" table:style-name="ce8">
            <text:p>755.571.000</text:p>
          </table:table-cell>
          <table:table-cell office:value-type="date" office:date-value="2022-01-17T00:00:00" table:style-name="ce6">
            <text:p>17/1/202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894</text:p>
          </table:table-cell>
          <table:table-cell office:value-type="date" office:date-value="2016-12-27T00:00:00" table:style-name="ce6">
            <text:p>27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94429" table:style-name="ce8">
            <text:p>494.429</text:p>
          </table:table-cell>
          <table:table-cell office:value-type="float" office:value="494429000" table:style-name="ce8">
            <text:p>494.429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6-9042</text:p>
          </table:table-cell>
          <table:table-cell office:value-type="date" office:date-value="2017-03-02T00:00:00" table:style-name="ce6">
            <text:p>2/3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60000" table:style-name="ce8">
            <text:p>260.000</text:p>
          </table:table-cell>
          <table:table-cell office:value-type="float" office:value="260000000" table:style-name="ce8">
            <text:p>260.000.000</text:p>
          </table:table-cell>
          <table:table-cell office:value-type="date" office:date-value="2022-02-24T00:00:00" table:style-name="ce6">
            <text:p>24/2/202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7-160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table:style-name="ce6"/>
          <table:table-cell office:value-type="string" table:style-name="ce5">
            <text:p>99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7-2</text:p>
          </table:table-cell>
          <table:table-cell office:value-type="date" office:date-value="2017-03-23T00:00:00" table:style-name="ce6">
            <text:p>23/3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805000" table:style-name="ce8">
            <text:p>805.000</text:p>
          </table:table-cell>
          <table:table-cell office:value-type="float" office:value="805000000" table:style-name="ce8">
            <text:p>805.000.000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45</text:p>
          </table:table-cell>
          <table:table-cell office:value-type="date" office:date-value="2017-04-06T00:00:00" table:style-name="ce6">
            <text:p>6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84835" table:style-name="ce8">
            <text:p>284.835</text:p>
          </table:table-cell>
          <table:table-cell office:value-type="float" office:value="284835000" table:style-name="ce8">
            <text:p>284.835.000</text:p>
          </table:table-cell>
          <table:table-cell office:value-type="date" office:date-value="2021-04-17T00:00:00" table:style-name="ce6">
            <text:p>17/4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45</text:p>
          </table:table-cell>
          <table:table-cell office:value-type="date" office:date-value="2017-04-06T00:00:00" table:style-name="ce6">
            <text:p>6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5165" table:style-name="ce8">
            <text:p>175.165</text:p>
          </table:table-cell>
          <table:table-cell office:value-type="float" office:value="175165000" table:style-name="ce8">
            <text:p>175.165.000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93</text:p>
          </table:table-cell>
          <table:table-cell office:value-type="date" office:date-value="2017-04-12T00:00:00" table:style-name="ce6">
            <text:p>12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920000" table:style-name="ce8">
            <text:p>920.000</text:p>
          </table:table-cell>
          <table:table-cell office:value-type="float" office:value="920000000" table:style-name="ce8">
            <text:p>920.000.000</text:p>
          </table:table-cell>
          <table:table-cell office:value-type="date" office:date-value="2020-04-14T00:00:00" table:style-name="ce6">
            <text:p>14/4/202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568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24528" table:style-name="ce8">
            <text:p>624.528</text:p>
          </table:table-cell>
          <table:table-cell office:value-type="float" office:value="624528000" table:style-name="ce8">
            <text:p>624.528.000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568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95163" table:style-name="ce8">
            <text:p>195.163</text:p>
          </table:table-cell>
          <table:table-cell office:value-type="float" office:value="195163000" table:style-name="ce8">
            <text:p>195.163.000</text:p>
          </table:table-cell>
          <table:table-cell office:value-type="date" office:date-value="2024-04-17T00:00:00" table:style-name="ce6">
            <text:p>17/4/202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469</text:p>
          </table:table-cell>
          <table:table-cell office:value-type="date" office:date-value="2017-05-19T00:00:00" table:style-name="ce6">
            <text:p>19/5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10000" table:style-name="ce8">
            <text:p>310.000</text:p>
          </table:table-cell>
          <table:table-cell office:value-type="float" office:value="310000000" table:style-name="ce8">
            <text:p>310.000.000</text:p>
          </table:table-cell>
          <table:table-cell office:value-type="date" office:date-value="2020-05-22T00:00:00" table:style-name="ce6">
            <text:p>22/5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748</text:p>
          </table:table-cell>
          <table:table-cell office:value-type="date" office:date-value="2017-05-09T00:00:00" table:style-name="ce6">
            <text:p>9/5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62341" table:style-name="ce8">
            <text:p>562.341</text:p>
          </table:table-cell>
          <table:table-cell office:value-type="float" office:value="562341000" table:style-name="ce8">
            <text:p>562.341.000</text:p>
          </table:table-cell>
          <table:table-cell office:value-type="date" office:date-value="2022-04-18T00:00:00" table:style-name="ce6">
            <text:p>18/4/202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748</text:p>
          </table:table-cell>
          <table:table-cell office:value-type="date" office:date-value="2017-05-09T00:00:00" table:style-name="ce6">
            <text:p>9/5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00159" table:style-name="ce8">
            <text:p>300.159</text:p>
          </table:table-cell>
          <table:table-cell office:value-type="float" office:value="300159000" table:style-name="ce8">
            <text:p>300.159.000</text:p>
          </table:table-cell>
          <table:table-cell office:value-type="date" office:date-value="2024-04-15T00:00:00" table:style-name="ce6">
            <text:p>15/4/202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6" table:style-name="ce4">
            <text:p>2017/06</text:p>
          </table:table-cell>
          <table:table-cell office:value-type="string" table:style-name="ce5">
            <text:p>RJ-2017-1308</text:p>
          </table:table-cell>
          <table:table-cell office:value-type="date" office:date-value="2017-06-14T00:00:00" table:style-name="ce6">
            <text:p>14/6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0000" table:style-name="ce8">
            <text:p>230.000</text:p>
          </table:table-cell>
          <table:table-cell office:value-type="float" office:value="230000000" table:style-name="ce8">
            <text:p>230.000.000</text:p>
          </table:table-cell>
          <table:table-cell office:value-type="date" office:date-value="2020-06-19T00:00:00" table:style-name="ce6">
            <text:p>19/6/202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4">
            <text:p>2017/07</text:p>
          </table:table-cell>
          <table:table-cell office:value-type="string" table:style-name="ce5">
            <text:p>RJ-2017-1741</text:p>
          </table:table-cell>
          <table:table-cell office:value-type="date" office:date-value="2017-07-17T00:00:00" table:style-name="ce6">
            <text:p>17/7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2758" table:style-name="ce8">
            <text:p>202.758</text:p>
          </table:table-cell>
          <table:table-cell office:value-type="float" office:value="202758000" table:style-name="ce8">
            <text:p>202.758.000</text:p>
          </table:table-cell>
          <table:table-cell office:value-type="date" office:date-value="2020-07-21T00:00:00" table:style-name="ce6">
            <text:p>21/7/20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4">
            <text:p>2017/07</text:p>
          </table:table-cell>
          <table:table-cell office:value-type="string" table:style-name="ce5">
            <text:p>RJ-2017-1741</text:p>
          </table:table-cell>
          <table:table-cell office:value-type="date" office:date-value="2017-07-17T00:00:00" table:style-name="ce6">
            <text:p>17/7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42242" table:style-name="ce8">
            <text:p>142.242</text:p>
          </table:table-cell>
          <table:table-cell office:value-type="float" office:value="142242000" table:style-name="ce8">
            <text:p>142.242.000</text:p>
          </table:table-cell>
          <table:table-cell office:value-type="date" office:date-value="2021-07-20T00:00:00" table:style-name="ce6">
            <text:p>20/7/202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8" table:style-name="ce4">
            <text:p>2017/08</text:p>
          </table:table-cell>
          <table:table-cell office:value-type="string" table:style-name="ce5">
            <text:p>RJ-2016-7795</text:p>
          </table:table-cell>
          <table:table-cell office:value-type="date" office:date-value="2017-08-29T00:00:00" table:style-name="ce6">
            <text:p>29/8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0-08-28T00:00:00" table:style-name="ce6">
            <text:p>28/8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8" table:style-name="ce4">
            <text:p>2017/08</text:p>
          </table:table-cell>
          <table:table-cell office:value-type="string" table:style-name="ce5">
            <text:p>RJ-2017-1953</text:p>
          </table:table-cell>
          <table:table-cell office:value-type="date" office:date-value="2017-08-16T00:00:00" table:style-name="ce6">
            <text:p>16/8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80498" table:style-name="ce8">
            <text:p>180.498</text:p>
          </table:table-cell>
          <table:table-cell office:value-type="float" office:value="180498000" table:style-name="ce8">
            <text:p>180.498.000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2927</text:p>
          </table:table-cell>
          <table:table-cell office:value-type="date" office:date-value="2017-09-20T00:00:00" table:style-name="ce6">
            <text:p>20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07109" table:style-name="ce8">
            <text:p>607.109</text:p>
          </table:table-cell>
          <table:table-cell office:value-type="float" office:value="607109000" table:style-name="ce8">
            <text:p>607.109.000</text:p>
          </table:table-cell>
          <table:table-cell office:value-type="date" office:date-value="2022-09-23T00:00:00" table:style-name="ce6">
            <text:p>23/9/20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2927</text:p>
          </table:table-cell>
          <table:table-cell office:value-type="date" office:date-value="2017-09-20T00:00:00" table:style-name="ce6">
            <text:p>20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84177" table:style-name="ce8">
            <text:p>184.177</text:p>
          </table:table-cell>
          <table:table-cell office:value-type="float" office:value="184177000" table:style-name="ce8">
            <text:p>184.177.000</text:p>
          </table:table-cell>
          <table:table-cell office:value-type="date" office:date-value="2023-09-25T00:00:00" table:style-name="ce6">
            <text:p>25/9/202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3087</text:p>
          </table:table-cell>
          <table:table-cell office:value-type="date" office:date-value="2017-09-27T00:00:00" table:style-name="ce6">
            <text:p>27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57060" table:style-name="ce8">
            <text:p>557.060</text:p>
          </table:table-cell>
          <table:table-cell office:value-type="float" office:value="557060000" table:style-name="ce8">
            <text:p>557.060.000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2918</text:p>
          </table:table-cell>
          <table:table-cell office:value-type="date" office:date-value="2017-10-05T00:00:00" table:style-name="ce6">
            <text:p>5/10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45000" table:style-name="ce8">
            <text:p>345.000</text:p>
          </table:table-cell>
          <table:table-cell office:value-type="float" office:value="345000000" table:style-name="ce8">
            <text:p>345.000.000</text:p>
          </table:table-cell>
          <table:table-cell office:value-type="date" office:date-value="2020-10-05T00:00:00" table:style-name="ce6">
            <text:p>5/10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249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90000" table:style-name="ce8">
            <text:p>90.000</text:p>
          </table:table-cell>
          <table:table-cell office:value-type="float" office:value="90000000" table:style-name="ce8">
            <text:p>90.000.000</text:p>
          </table:table-cell>
          <table:table-cell office:value-type="date" office:date-value="2020-10-06T00:00:00" table:style-name="ce6">
            <text:p>6/10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425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14337" table:style-name="ce8">
            <text:p>614.337</text:p>
          </table:table-cell>
          <table:table-cell office:value-type="float" office:value="614337000" table:style-name="ce8">
            <text:p>614.337.000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425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9740" table:style-name="ce8">
            <text:p>179.740</text:p>
          </table:table-cell>
          <table:table-cell office:value-type="float" office:value="179740000" table:style-name="ce8">
            <text:p>179.740.000</text:p>
          </table:table-cell>
          <table:table-cell office:value-type="date" office:date-value="2024-10-25T00:00:00" table:style-name="ce6">
            <text:p>2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1" table:style-name="ce4">
            <text:p>2017/11</text:p>
          </table:table-cell>
          <table:table-cell office:value-type="string" table:style-name="ce5">
            <text:p>RJ-2017-3202</text:p>
          </table:table-cell>
          <table:table-cell office:value-type="date" office:date-value="2017-11-08T00:00:00" table:style-name="ce6">
            <text:p>8/11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FORT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office:value-type="date" office:date-value="2021-07-28T00:00:00" table:style-name="ce6">
            <text:p>28/7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3749</text:p>
          </table:table-cell>
          <table:table-cell office:value-type="date" office:date-value="2017-12-08T00:00:00" table:style-name="ce6">
            <text:p>8/12/2017</text:p>
          </table:table-cell>
          <table:table-cell office:value-type="string" table:style-name="ce9">
            <text:p>BANCO ABC BRASIL S/A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0-12-04T00:00:00" table:style-name="ce6">
            <text:p>4/12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3866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4272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01489" table:style-name="ce8">
            <text:p>501.489</text:p>
          </table:table-cell>
          <table:table-cell office:value-type="float" office:value="501489000" table:style-name="ce8">
            <text:p>501.489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4272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04024" table:style-name="ce8">
            <text:p>204.024</text:p>
          </table:table-cell>
          <table:table-cell office:value-type="float" office:value="204024000" table:style-name="ce8">
            <text:p>204.024.000</text:p>
          </table:table-cell>
          <table:table-cell office:value-type="date" office:date-value="2024-12-16T00:00:00" table:style-name="ce6">
            <text:p>16/12/202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324</text:p>
          </table:table-cell>
          <table:table-cell office:value-type="date" office:date-value="2018-03-27T00:00:00" table:style-name="ce6">
            <text:p>27/3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87457" table:style-name="ce8">
            <text:p>287.457</text:p>
          </table:table-cell>
          <table:table-cell office:value-type="float" office:value="287457000" table:style-name="ce8">
            <text:p>287.457.000</text:p>
          </table:table-cell>
          <table:table-cell office:value-type="date" office:date-value="2023-03-15T00:00:00" table:style-name="ce6">
            <text:p>15/3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324</text:p>
          </table:table-cell>
          <table:table-cell office:value-type="date" office:date-value="2018-03-27T00:00:00" table:style-name="ce6">
            <text:p>27/3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12543" table:style-name="ce8">
            <text:p>212.543</text:p>
          </table:table-cell>
          <table:table-cell office:value-type="float" office:value="212543000" table:style-name="ce8">
            <text:p>212.543.000</text:p>
          </table:table-cell>
          <table:table-cell office:value-type="date" office:date-value="2025-03-15T00:00:00" table:style-name="ce6">
            <text:p>15/3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451</text:p>
          </table:table-cell>
          <table:table-cell office:value-type="date" office:date-value="2018-03-23T00:00:00" table:style-name="ce6">
            <text:p>23/3/2018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80000" table:style-name="ce8">
            <text:p>80.000</text:p>
          </table:table-cell>
          <table:table-cell office:value-type="float" office:value="80000000" table:style-name="ce8">
            <text:p>80.000.000</text:p>
          </table:table-cell>
          <table:table-cell office:value-type="date" office:date-value="2022-05-13T00:00:00" table:style-name="ce6">
            <text:p>13/5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5" table:style-name="ce4">
            <text:p>2018/05</text:p>
          </table:table-cell>
          <table:table-cell office:value-type="string" table:style-name="ce5">
            <text:p>RJ-2017-3364</text:p>
          </table:table-cell>
          <table:table-cell office:value-type="date" office:date-value="2018-05-30T00:00:00" table:style-name="ce6">
            <text:p>30/5/2018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574" table:style-name="ce8">
            <text:p>300.574</text:p>
          </table:table-cell>
          <table:table-cell office:value-type="float" office:value="300574000" table:style-name="ce8">
            <text:p>300.574.000</text:p>
          </table:table-cell>
          <table:table-cell office:value-type="date" office:date-value="2022-10-30T00:00:00" table:style-name="ce6">
            <text:p>30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5" table:style-name="ce4">
            <text:p>2018/05</text:p>
          </table:table-cell>
          <table:table-cell office:value-type="string" table:style-name="ce5">
            <text:p>RJ-2018-2012</text:p>
          </table:table-cell>
          <table:table-cell office:value-type="date" office:date-value="2018-05-28T00:00:00" table:style-name="ce6">
            <text:p>28/5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0000" table:style-name="ce8">
            <text:p>230.000</text:p>
          </table:table-cell>
          <table:table-cell office:value-type="float" office:value="230000000" table:style-name="ce8">
            <text:p>230.000.000</text:p>
          </table:table-cell>
          <table:table-cell office:value-type="date" office:date-value="2021-05-17T00:00:00" table:style-name="ce6">
            <text:p>17/5/202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201806" table:style-name="ce4">
            <text:p>2018/06</text:p>
          </table:table-cell>
          <table:table-cell office:value-type="string" table:style-name="ce5">
            <text:p>RJ-2018-2387</text:p>
          </table:table-cell>
          <table:table-cell office:value-type="date" office:date-value="2018-06-27T00:00:00" table:style-name="ce6">
            <text:p>27/6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2-07-15T00:00:00" table:style-name="ce6">
            <text:p>15/7/202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05377" table:style-name="ce8">
            <text:p>405.377</text:p>
          </table:table-cell>
          <table:table-cell office:value-type="float" office:value="405377000" table:style-name="ce8">
            <text:p>405.377.000</text:p>
          </table:table-cell>
          <table:table-cell office:value-type="date" office:date-value="2022-07-15T00:00:00" table:style-name="ce6">
            <text:p>15/7/20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2041" table:style-name="ce8">
            <text:p>172.041</text:p>
          </table:table-cell>
          <table:table-cell office:value-type="float" office:value="172041000" table:style-name="ce8">
            <text:p>172.041.000</text:p>
          </table:table-cell>
          <table:table-cell office:value-type="date" office:date-value="2024-07-15T00:00:00" table:style-name="ce6">
            <text:p>15/7/202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34355" table:style-name="ce8">
            <text:p>234.355</text:p>
          </table:table-cell>
          <table:table-cell office:value-type="float" office:value="234355000" table:style-name="ce8">
            <text:p>234.355.000</text:p>
          </table:table-cell>
          <table:table-cell office:value-type="date" office:date-value="2025-07-15T00:00:00" table:style-name="ce6">
            <text:p>15/7/202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4869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0775" table:style-name="ce8">
            <text:p>170.775</text:p>
          </table:table-cell>
          <table:table-cell office:value-type="float" office:value="170775000" table:style-name="ce8">
            <text:p>170.775.000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4869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21410" table:style-name="ce8">
            <text:p>221.410</text:p>
          </table:table-cell>
          <table:table-cell office:value-type="float" office:value="221410000" table:style-name="ce8">
            <text:p>221.410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5070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5000" table:style-name="ce8">
            <text:p>125.000</text:p>
          </table:table-cell>
          <table:table-cell office:value-type="float" office:value="125000000" table:style-name="ce8">
            <text:p>125.000.000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074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1-12-28T00:00:00" table:style-name="ce6">
            <text:p>28/12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311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50000" table:style-name="ce8">
            <text:p>550.000</text:p>
          </table:table-cell>
          <table:table-cell office:value-type="float" office:value="550000000" table:style-name="ce8">
            <text:p>550.000.000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311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4">
            <text:p>2019/01</text:p>
          </table:table-cell>
          <table:table-cell office:value-type="string" table:style-name="ce5">
            <text:p>RJ-2018-7509</text:p>
          </table:table-cell>
          <table:table-cell office:value-type="date" office:date-value="2019-01-23T00:00:00" table:style-name="ce6">
            <text:p>23/1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5-01-15T00:00:00" table:style-name="ce6">
            <text:p>15/1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6814</text:p>
          </table:table-cell>
          <table:table-cell office:value-type="date" office:date-value="2019-03-14T00:00:00" table:style-name="ce6">
            <text:p>14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4-02-15T00:00:00" table:style-name="ce6">
            <text:p>15/2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301</text:p>
          </table:table-cell>
          <table:table-cell office:value-type="date" office:date-value="2019-03-15T00:00:00" table:style-name="ce6">
            <text:p>15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5-03-17T00:00:00" table:style-name="ce6">
            <text:p>17/3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301</text:p>
          </table:table-cell>
          <table:table-cell office:value-type="date" office:date-value="2019-03-15T00:00:00" table:style-name="ce6">
            <text:p>15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794</text:p>
          </table:table-cell>
          <table:table-cell office:value-type="date" office:date-value="2019-03-21T00:00:00" table:style-name="ce6">
            <text:p>21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700000" table:style-name="ce8">
            <text:p>700.000</text:p>
          </table:table-cell>
          <table:table-cell office:value-type="float" office:value="700000000" table:style-name="ce8">
            <text:p>700.000.000</text:p>
          </table:table-cell>
          <table:table-cell office:value-type="date" office:date-value="2026-04-15T00:00:00" table:style-name="ce6">
            <text:p>15/4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598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71527" table:style-name="ce8">
            <text:p>271.527</text:p>
          </table:table-cell>
          <table:table-cell office:value-type="float" office:value="271527000" table:style-name="ce8">
            <text:p>271.527.000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598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28473" table:style-name="ce8">
            <text:p>328.473</text:p>
          </table:table-cell>
          <table:table-cell office:value-type="float" office:value="328473000" table:style-name="ce8">
            <text:p>328.473.000</text:p>
          </table:table-cell>
          <table:table-cell office:value-type="date" office:date-value="2025-04-16T00:00:00" table:style-name="ce6">
            <text:p>16/4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18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3-03-15T00:00:00" table:style-name="ce6">
            <text:p>15/3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18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9-03-14T00:00:00" table:style-name="ce6">
            <text:p>14/3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63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63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800000" table:style-name="ce8">
            <text:p>800.000</text:p>
          </table:table-cell>
          <table:table-cell office:value-type="float" office:value="800000000" table:style-name="ce8">
            <text:p>800.000.000</text:p>
          </table:table-cell>
          <table:table-cell office:value-type="date" office:date-value="2029-03-15T00:00:00" table:style-name="ce6">
            <text:p>15/3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492</text:p>
          </table:table-cell>
          <table:table-cell office:value-type="date" office:date-value="2019-05-24T00:00:00" table:style-name="ce6">
            <text:p>24/5/2019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4-05-16T00:00:00" table:style-name="ce6">
            <text:p>16/5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665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665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6" table:style-name="ce4">
            <text:p>2019/06</text:p>
          </table:table-cell>
          <table:table-cell office:value-type="string" table:style-name="ce5">
            <text:p>RJ-2019-2453</text:p>
          </table:table-cell>
          <table:table-cell office:value-type="date" office:date-value="2019-06-12T00:00:00" table:style-name="ce6">
            <text:p>12/6/2019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2704</text:p>
          </table:table-cell>
          <table:table-cell office:value-type="date" office:date-value="2019-07-18T00:00:00" table:style-name="ce6">
            <text:p>18/7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29-06-15T00:00:00" table:style-name="ce6">
            <text:p>15/6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3182</text:p>
          </table:table-cell>
          <table:table-cell office:value-type="date" office:date-value="2019-07-22T00:00:00" table:style-name="ce6">
            <text:p>22/7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24630" table:style-name="ce8">
            <text:p>224.630</text:p>
          </table:table-cell>
          <table:table-cell office:value-type="float" office:value="224630000" table:style-name="ce8">
            <text:p>224.63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3182</text:p>
          </table:table-cell>
          <table:table-cell office:value-type="date" office:date-value="2019-07-22T00:00:00" table:style-name="ce6">
            <text:p>22/7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775370" table:style-name="ce8">
            <text:p>775.370</text:p>
          </table:table-cell>
          <table:table-cell office:value-type="float" office:value="775370000" table:style-name="ce8">
            <text:p>775.37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734</text:p>
          </table:table-cell>
          <table:table-cell office:value-type="date" office:date-value="2019-07-25T00:00:00" table:style-name="ce6">
            <text:p>25/7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6169" table:style-name="ce8">
            <text:p>56.169</text:p>
          </table:table-cell>
          <table:table-cell office:value-type="float" office:value="56169000" table:style-name="ce8">
            <text:p>56.169.000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8" table:style-name="ce4">
            <text:p>2019/08</text:p>
          </table:table-cell>
          <table:table-cell office:value-type="string" table:style-name="ce5">
            <text:p>RJ-2019-3825</text:p>
          </table:table-cell>
          <table:table-cell office:value-type="date" office:date-value="2019-08-12T00:00:00" table:style-name="ce6">
            <text:p>12/8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87315" table:style-name="ce8">
            <text:p>487.315</text:p>
          </table:table-cell>
          <table:table-cell office:value-type="float" office:value="487315000" table:style-name="ce8">
            <text:p>487.315.00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8" table:style-name="ce4">
            <text:p>2019/08</text:p>
          </table:table-cell>
          <table:table-cell office:value-type="string" table:style-name="ce5">
            <text:p>RJ-2019-3825</text:p>
          </table:table-cell>
          <table:table-cell office:value-type="date" office:date-value="2019-08-12T00:00:00" table:style-name="ce6">
            <text:p>12/8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62685" table:style-name="ce8">
            <text:p>362.685</text:p>
          </table:table-cell>
          <table:table-cell office:value-type="float" office:value="362685000" table:style-name="ce8">
            <text:p>362.685.00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201909" table:style-name="ce4">
            <text:p>2019/09</text:p>
          </table:table-cell>
          <table:table-cell office:value-type="string" table:style-name="ce5">
            <text:p>RJ-2019-3946</text:p>
          </table:table-cell>
          <table:table-cell office:value-type="date" office:date-value="2019-09-11T00:00:00" table:style-name="ce6">
            <text:p>11/9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3-09-15T00:00:00" table:style-name="ce6">
            <text:p>15/9/2023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4">
            <text:p>2019/10</text:p>
          </table:table-cell>
          <table:table-cell office:value-type="string" table:style-name="ce5">
            <text:p>RJ-2019-4666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2055" table:style-name="ce8">
            <text:p>52.055</text:p>
          </table:table-cell>
          <table:table-cell office:value-type="float" office:value="52055000" table:style-name="ce8">
            <text:p>52.055.000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4">
            <text:p>2019/10</text:p>
          </table:table-cell>
          <table:table-cell office:value-type="string" table:style-name="ce5">
            <text:p>RJ-2019-4666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47945" table:style-name="ce8">
            <text:p>447.945</text:p>
          </table:table-cell>
          <table:table-cell office:value-type="float" office:value="447945000" table:style-name="ce8">
            <text:p>447.945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1" table:style-name="ce4">
            <text:p>2019/11</text:p>
          </table:table-cell>
          <table:table-cell office:value-type="string" table:style-name="ce5">
            <text:p>RJ-2019-1972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1" table:style-name="ce4">
            <text:p>2019/11</text:p>
          </table:table-cell>
          <table:table-cell office:value-type="string" table:style-name="ce5">
            <text:p>RJ-2019-6327</text:p>
          </table:table-cell>
          <table:table-cell office:value-type="date" office:date-value="2019-11-27T00:00:00" table:style-name="ce6">
            <text:p>27/11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8">
            <text:p>150.000</text:p>
          </table:table-cell>
          <table:table-cell office:value-type="float" office:value="150000000" table:style-name="ce8">
            <text:p>150.000.000</text:p>
          </table:table-cell>
          <table:table-cell office:value-type="date" office:date-value="2024-12-17T00:00:00" table:style-name="ce6">
            <text:p>17/12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4945</text:p>
          </table:table-cell>
          <table:table-cell office:value-type="date" office:date-value="2019-12-02T00:00:00" table:style-name="ce6">
            <text:p>2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00000" table:style-name="ce8">
            <text:p>400.000</text:p>
          </table:table-cell>
          <table:table-cell office:value-type="float" office:value="400000000" table:style-name="ce8">
            <text:p>400.000.000</text:p>
          </table:table-cell>
          <table:table-cell office:value-type="date" office:date-value="2027-11-17T00:00:00" table:style-name="ce6">
            <text:p>17/11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229</text:p>
          </table:table-cell>
          <table:table-cell office:value-type="date" office:date-value="2019-12-16T00:00:00" table:style-name="ce6">
            <text:p>16/12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5000" table:style-name="ce8">
            <text:p>125.000</text:p>
          </table:table-cell>
          <table:table-cell office:value-type="float" office:value="125000000" table:style-name="ce8">
            <text:p>125.000.000</text:p>
          </table:table-cell>
          <table:table-cell office:value-type="date" office:date-value="2026-12-18T00:00:00" table:style-name="ce6">
            <text:p>18/12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780</text:p>
          </table:table-cell>
          <table:table-cell office:value-type="date" office:date-value="2019-12-24T00:00:00" table:style-name="ce6">
            <text:p>24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98036" table:style-name="ce8">
            <text:p>98.036</text:p>
          </table:table-cell>
          <table:table-cell office:value-type="float" office:value="98036000" table:style-name="ce8">
            <text:p>98.036.000</text:p>
          </table:table-cell>
          <table:table-cell office:value-type="date" office:date-value="2024-11-18T00:00:00" table:style-name="ce6">
            <text:p>18/11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780</text:p>
          </table:table-cell>
          <table:table-cell office:value-type="date" office:date-value="2019-12-24T00:00:00" table:style-name="ce6">
            <text:p>24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1964" table:style-name="ce8">
            <text:p>121.964</text:p>
          </table:table-cell>
          <table:table-cell office:value-type="float" office:value="121964000" table:style-name="ce8">
            <text:p>121.964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934</text:p>
          </table:table-cell>
          <table:table-cell office:value-type="date" office:date-value="2019-12-06T00:00:00" table:style-name="ce6">
            <text:p>6/12/2019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40000" table:style-name="ce8">
            <text:p>340.000</text:p>
          </table:table-cell>
          <table:table-cell office:value-type="float" office:value="340000000" table:style-name="ce8">
            <text:p>340.000.000</text:p>
          </table:table-cell>
          <table:table-cell office:value-type="date" office:date-value="2023-07-05T00:00:00" table:style-name="ce6">
            <text:p>5/7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7186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7358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4-12-16T00:00:00" table:style-name="ce6">
            <text:p>16/12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2" table:style-name="ce4">
            <text:p>2020/02</text:p>
          </table:table-cell>
          <table:table-cell office:value-type="string" table:style-name="ce5">
            <text:p>RJ-2019-5141</text:p>
          </table:table-cell>
          <table:table-cell office:value-type="date" office:date-value="2020-02-13T00:00:00" table:style-name="ce6">
            <text:p>13/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02-19T00:00:00" table:style-name="ce6">
            <text:p>19/2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2" table:style-name="ce4">
            <text:p>2020/02</text:p>
          </table:table-cell>
          <table:table-cell office:value-type="string" table:style-name="ce5">
            <text:p>RJ-2019-8276</text:p>
          </table:table-cell>
          <table:table-cell office:value-type="date" office:date-value="2020-02-28T00:00:00" table:style-name="ce6">
            <text:p>28/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70000" table:style-name="ce8">
            <text:p>170.000</text:p>
          </table:table-cell>
          <table:table-cell office:value-type="float" office:value="170000000" table:style-name="ce8">
            <text:p>170.000.000</text:p>
          </table:table-cell>
          <table:table-cell office:value-type="date" office:date-value="2024-03-15T00:00:00" table:style-name="ce6">
            <text:p>15/3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7" table:style-name="ce4">
            <text:p>2020/07</text:p>
          </table:table-cell>
          <table:table-cell office:value-type="string" table:style-name="ce5">
            <text:p>RJ-2020-1980</text:p>
          </table:table-cell>
          <table:table-cell office:value-type="date" office:date-value="2020-07-23T00:00:00" table:style-name="ce6">
            <text:p>23/7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07-15T00:00:00" table:style-name="ce6">
            <text:p>15/7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202011" table:style-name="ce4">
            <text:p>2020/11</text:p>
          </table:table-cell>
          <table:table-cell office:value-type="string" table:style-name="ce5">
            <text:p>RJ-2020-3881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320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80000" table:style-name="ce8">
            <text:p>480.000</text:p>
          </table:table-cell>
          <table:table-cell office:value-type="float" office:value="480000000" table:style-name="ce8">
            <text:p>48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473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8">
            <text:p>150.000</text:p>
          </table:table-cell>
          <table:table-cell office:value-type="float" office:value="150000000" table:style-name="ce8">
            <text:p>15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234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114</text:p>
          </table:table-cell>
          <table:table-cell office:value-type="date" office:date-value="2020-12-09T00:00:00" table:style-name="ce6">
            <text:p>9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87000" table:style-name="ce8">
            <text:p>387.000</text:p>
          </table:table-cell>
          <table:table-cell office:value-type="float" office:value="387000000" table:style-name="ce8">
            <text:p>387.000.000</text:p>
          </table:table-cell>
          <table:table-cell office:value-type="date" office:date-value="2027-11-16T00:00:00" table:style-name="ce6">
            <text:p>16/11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114</text:p>
          </table:table-cell>
          <table:table-cell office:value-type="date" office:date-value="2020-12-09T00:00:00" table:style-name="ce6">
            <text:p>9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489344" table:style-name="ce8">
            <text:p>1.489.344</text:p>
          </table:table-cell>
          <table:table-cell office:value-type="float" office:value="1489344000" table:style-name="ce8">
            <text:p>1.489.344.000</text:p>
          </table:table-cell>
          <table:table-cell office:value-type="date" office:date-value="2030-11-18T00:00:00" table:style-name="ce6">
            <text:p>18/11/2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1" table:style-name="ce4">
            <text:p>2021/01</text:p>
          </table:table-cell>
          <table:table-cell office:value-type="string" table:style-name="ce5">
            <text:p>RJ-2020-4736</text:p>
          </table:table-cell>
          <table:table-cell office:value-type="date" office:date-value="2021-01-06T00:00:00" table:style-name="ce6">
            <text:p>6/1/2021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4895" table:style-name="ce8">
            <text:p>44.895</text:p>
          </table:table-cell>
          <table:table-cell office:value-type="float" office:value="44895000" table:style-name="ce8">
            <text:p>44.895.000</text:p>
          </table:table-cell>
          <table:table-cell office:value-type="date" office:date-value="2025-02-17T00:00:00" table:style-name="ce6">
            <text:p>17/2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1" table:style-name="ce4">
            <text:p>2021/01</text:p>
          </table:table-cell>
          <table:table-cell office:value-type="string" table:style-name="ce5">
            <text:p>RJ-2020-4736</text:p>
          </table:table-cell>
          <table:table-cell office:value-type="date" office:date-value="2021-01-06T00:00:00" table:style-name="ce6">
            <text:p>6/1/2021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55105" table:style-name="ce8">
            <text:p>155.105</text:p>
          </table:table-cell>
          <table:table-cell office:value-type="float" office:value="155105000" table:style-name="ce8">
            <text:p>155.105.000</text:p>
          </table:table-cell>
          <table:table-cell office:value-type="date" office:date-value="2025-02-17T00:00:00" table:style-name="ce6">
            <text:p>17/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263</text:p>
          </table:table-cell>
          <table:table-cell office:value-type="date" office:date-value="2021-03-22T00:00:00" table:style-name="ce6">
            <text:p>22/3/2021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88620" table:style-name="ce8">
            <text:p>288.620</text:p>
          </table:table-cell>
          <table:table-cell office:value-type="float" office:value="288620000" table:style-name="ce8">
            <text:p>288.620.000</text:p>
          </table:table-cell>
          <table:table-cell office:value-type="date" office:date-value="2028-03-15T00:00:00" table:style-name="ce6">
            <text:p>15/3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263</text:p>
          </table:table-cell>
          <table:table-cell office:value-type="date" office:date-value="2021-03-22T00:00:00" table:style-name="ce6">
            <text:p>22/3/2021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523024" table:style-name="ce8">
            <text:p>523.024</text:p>
          </table:table-cell>
          <table:table-cell office:value-type="float" office:value="523024000" table:style-name="ce8">
            <text:p>523.024.000</text:p>
          </table:table-cell>
          <table:table-cell office:value-type="date" office:date-value="2031-03-15T00:00:00" table:style-name="ce6">
            <text:p>15/3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321</text:p>
          </table:table-cell>
          <table:table-cell office:value-type="date" office:date-value="2021-03-24T00:00:00" table:style-name="ce6">
            <text:p>24/3/2021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58425" table:style-name="ce8">
            <text:p>358.425</text:p>
          </table:table-cell>
          <table:table-cell office:value-type="float" office:value="358425000" table:style-name="ce8">
            <text:p>358.425.000</text:p>
          </table:table-cell>
          <table:table-cell office:value-type="date" office:date-value="2027-03-15T00:00:00" table:style-name="ce6">
            <text:p>15/3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385</text:p>
          </table:table-cell>
          <table:table-cell office:value-type="date" office:date-value="2021-03-26T00:00:00" table:style-name="ce6">
            <text:p>26/3/2021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5534</text:p>
          </table:table-cell>
          <table:table-cell office:value-type="date" office:date-value="2021-03-02T00:00:00" table:style-name="ce6">
            <text:p>2/3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329000" table:style-name="ce8">
            <text:p>329.000</text:p>
          </table:table-cell>
          <table:table-cell office:value-type="float" office:value="329000000" table:style-name="ce8">
            <text:p>329.000.000</text:p>
          </table:table-cell>
          <table:table-cell office:value-type="date" office:date-value="2026-02-18T00:00:00" table:style-name="ce6">
            <text:p>18/2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5534</text:p>
          </table:table-cell>
          <table:table-cell office:value-type="date" office:date-value="2021-03-02T00:00:00" table:style-name="ce6">
            <text:p>2/3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51000" table:style-name="ce8">
            <text:p>151.000</text:p>
          </table:table-cell>
          <table:table-cell office:value-type="float" office:value="151000000" table:style-name="ce8">
            <text:p>151.000.000</text:p>
          </table:table-cell>
          <table:table-cell office:value-type="date" office:date-value="2028-02-15T00:00:00" table:style-name="ce6">
            <text:p>15/2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4" table:style-name="ce4">
            <text:p>2021/04</text:p>
          </table:table-cell>
          <table:table-cell office:value-type="string" table:style-name="ce5">
            <text:p>RJ-2021-583</text:p>
          </table:table-cell>
          <table:table-cell office:value-type="date" office:date-value="2021-04-29T00:00:00" table:style-name="ce6">
            <text:p>29/4/2021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40000" table:style-name="ce8">
            <text:p>240.000</text:p>
          </table:table-cell>
          <table:table-cell office:value-type="float" office:value="240000000" table:style-name="ce8">
            <text:p>240.000.000</text:p>
          </table:table-cell>
          <table:table-cell office:value-type="date" office:date-value="2028-04-17T00:00:00" table:style-name="ce6">
            <text:p>17/4/2028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4" table:style-name="ce4">
            <text:p>2021/04</text:p>
          </table:table-cell>
          <table:table-cell office:value-type="string" table:style-name="ce5">
            <text:p>RJ-2021-384</text:p>
          </table:table-cell>
          <table:table-cell office:value-type="date" office:date-value="2021-04-30T00:00:00" table:style-name="ce6">
            <text:p>30/4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42000" table:style-name="ce8">
            <text:p>442.000</text:p>
          </table:table-cell>
          <table:table-cell office:value-type="float" office:value="442000000" table:style-name="ce8">
            <text:p>442.000.000</text:p>
          </table:table-cell>
          <table:table-cell office:value-type="date" office:date-value="2028-04-17T00:00:00" table:style-name="ce6">
            <text:p>17/4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4" table:style-name="ce4">
            <text:p>2021/04</text:p>
          </table:table-cell>
          <table:table-cell office:value-type="string" table:style-name="ce5">
            <text:p>RJ-2021-384</text:p>
          </table:table-cell>
          <table:table-cell office:value-type="date" office:date-value="2021-04-30T00:00:00" table:style-name="ce6">
            <text:p>30/4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208000" table:style-name="ce8">
            <text:p>1.208.000</text:p>
          </table:table-cell>
          <table:table-cell office:value-type="float" office:value="1208000000" table:style-name="ce8">
            <text:p>1.208.000.000</text:p>
          </table:table-cell>
          <table:table-cell office:value-type="date" office:date-value="2031-04-15T00:00:00" table:style-name="ce6">
            <text:p>15/4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6" table:style-name="ce4">
            <text:p>2021/06</text:p>
          </table:table-cell>
          <table:table-cell office:value-type="string" table:style-name="ce5">
            <text:p>RJ-2021-1943</text:p>
          </table:table-cell>
          <table:table-cell office:value-type="date" office:date-value="2021-06-25T00:00:00" table:style-name="ce6">
            <text:p>25/6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90198" table:style-name="ce8">
            <text:p>290.198</text:p>
          </table:table-cell>
          <table:table-cell office:value-type="float" office:value="290198000" table:style-name="ce8">
            <text:p>290.198.000</text:p>
          </table:table-cell>
          <table:table-cell office:value-type="date" office:date-value="2028-05-15T00:00:00" table:style-name="ce6">
            <text:p>15/5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6" table:style-name="ce4">
            <text:p>2021/06</text:p>
          </table:table-cell>
          <table:table-cell office:value-type="string" table:style-name="ce5">
            <text:p>RJ-2021-1943</text:p>
          </table:table-cell>
          <table:table-cell office:value-type="date" office:date-value="2021-06-25T00:00:00" table:style-name="ce6">
            <text:p>25/6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89802" table:style-name="ce8">
            <text:p>189.802</text:p>
          </table:table-cell>
          <table:table-cell office:value-type="float" office:value="189802000" table:style-name="ce8">
            <text:p>189.802.000</text:p>
          </table:table-cell>
          <table:table-cell office:value-type="date" office:date-value="2031-05-15T00:00:00" table:style-name="ce6">
            <text:p>15/5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8" table:style-name="ce4">
            <text:p>2021/08</text:p>
          </table:table-cell>
          <table:table-cell office:value-type="string" table:style-name="ce5">
            <text:p>RJ-2021-2962</text:p>
          </table:table-cell>
          <table:table-cell office:value-type="date" office:date-value="2021-08-05T00:00:00" table:style-name="ce6">
            <text:p>5/8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RB SEC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777131" table:style-name="ce8">
            <text:p>777.131</text:p>
          </table:table-cell>
          <table:table-cell office:value-type="float" office:value="777131000" table:style-name="ce8">
            <text:p>777.131.000</text:p>
          </table:table-cell>
          <table:table-cell office:value-type="date" office:date-value="2028-07-15T00:00:00" table:style-name="ce6">
            <text:p>15/7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8" table:style-name="ce4">
            <text:p>2021/08</text:p>
          </table:table-cell>
          <table:table-cell office:value-type="string" table:style-name="ce5">
            <text:p>RJ-2021-2962</text:p>
          </table:table-cell>
          <table:table-cell office:value-type="date" office:date-value="2021-08-05T00:00:00" table:style-name="ce6">
            <text:p>5/8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RB SEC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22869" table:style-name="ce8">
            <text:p>422.869</text:p>
          </table:table-cell>
          <table:table-cell office:value-type="float" office:value="422869000" table:style-name="ce8">
            <text:p>422.869.000</text:p>
          </table:table-cell>
          <table:table-cell office:value-type="date" office:date-value="2031-07-15T00:00:00" table:style-name="ce6">
            <text:p>15/7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3732</text:p>
          </table:table-cell>
          <table:table-cell office:value-type="date" office:date-value="2021-09-29T00:00:00" table:style-name="ce6">
            <text:p>29/9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02500" table:style-name="ce8">
            <text:p>102.500</text:p>
          </table:table-cell>
          <table:table-cell office:value-type="float" office:value="102500000" table:style-name="ce8">
            <text:p>102.500.000</text:p>
          </table:table-cell>
          <table:table-cell office:value-type="date" office:date-value="2026-12-21T00:00:00" table:style-name="ce6">
            <text:p>21/12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3732</text:p>
          </table:table-cell>
          <table:table-cell office:value-type="date" office:date-value="2021-09-29T00:00:00" table:style-name="ce6">
            <text:p>29/9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07500" table:style-name="ce8">
            <text:p>107.500</text:p>
          </table:table-cell>
          <table:table-cell office:value-type="float" office:value="107500000" table:style-name="ce8">
            <text:p>107.500.000</text:p>
          </table:table-cell>
          <table:table-cell office:value-type="date" office:date-value="2026-12-21T00:00:00" table:style-name="ce6">
            <text:p>21/12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3580</text:p>
          </table:table-cell>
          <table:table-cell office:value-type="date" office:date-value="2021-09-14T00:00:00" table:style-name="ce6">
            <text:p>14/9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960000" table:style-name="ce8">
            <text:p>960.000</text:p>
          </table:table-cell>
          <table:table-cell office:value-type="float" office:value="960000000" table:style-name="ce8">
            <text:p>960.000.000</text:p>
          </table:table-cell>
          <table:table-cell office:value-type="date" office:date-value="2028-09-15T00:00:00" table:style-name="ce6">
            <text:p>15/9/2028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1411</text:p>
          </table:table-cell>
          <table:table-cell office:value-type="date" office:date-value="2021-09-06T00:00:00" table:style-name="ce6">
            <text:p>6/9/2021</text:p>
          </table:table-cell>
          <table:table-cell office:value-type="string" table:style-name="ce9">
            <text:p>TERRA INVESTIMENTOS DISTRIBUIDORA DE TITULOS E VALORES MOBILIARIOS LTDA</text:p>
          </table:table-cell>
          <table:table-cell office:value-type="string" table:style-name="ce9">
            <text:p>GAIA IMPACTO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45000" table:style-name="ce8">
            <text:p>145.000</text:p>
          </table:table-cell>
          <table:table-cell office:value-type="float" office:value="14500000" table:style-name="ce8">
            <text:p>14.500.000</text:p>
          </table:table-cell>
          <table:table-cell office:value-type="date" office:date-value="2026-07-03T00:00:00" table:style-name="ce6">
            <text:p>3/7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4">
            <text:p>2021/10</text:p>
          </table:table-cell>
          <table:table-cell office:value-type="string" table:style-name="ce5">
            <text:p>RJ-2021-4321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54973" table:style-name="ce8">
            <text:p>354.973</text:p>
          </table:table-cell>
          <table:table-cell office:value-type="float" office:value="354973000" table:style-name="ce8">
            <text:p>354.973.000</text:p>
          </table:table-cell>
          <table:table-cell table:style-name="ce6"/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4">
            <text:p>2021/10</text:p>
          </table:table-cell>
          <table:table-cell office:value-type="string" table:style-name="ce5">
            <text:p>RJ-2021-4205</text:p>
          </table:table-cell>
          <table:table-cell office:value-type="date" office:date-value="2021-10-29T00:00:00" table:style-name="ce6">
            <text:p>29/10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90638" table:style-name="ce8">
            <text:p>290.638</text:p>
          </table:table-cell>
          <table:table-cell office:value-type="float" office:value="290638000" table:style-name="ce8">
            <text:p>290.638.000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4">
            <text:p>2021/10</text:p>
          </table:table-cell>
          <table:table-cell office:value-type="string" table:style-name="ce5">
            <text:p>RJ-2021-4205</text:p>
          </table:table-cell>
          <table:table-cell office:value-type="date" office:date-value="2021-10-29T00:00:00" table:style-name="ce6">
            <text:p>29/10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42809" table:style-name="ce8">
            <text:p>142.809</text:p>
          </table:table-cell>
          <table:table-cell office:value-type="float" office:value="142809000" table:style-name="ce8">
            <text:p>142.809.000</text:p>
          </table:table-cell>
          <table:table-cell office:value-type="date" office:date-value="2028-10-16T00:00:00" table:style-name="ce6">
            <text:p>16/10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4">
            <text:p>2021/11</text:p>
          </table:table-cell>
          <table:table-cell office:value-type="string" table:style-name="ce5">
            <text:p>RJ-2021-4330</text:p>
          </table:table-cell>
          <table:table-cell office:value-type="date" office:date-value="2021-11-12T00:00:00" table:style-name="ce6">
            <text:p>12/11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4">
            <text:p>2021/11</text:p>
          </table:table-cell>
          <table:table-cell office:value-type="string" table:style-name="ce5">
            <text:p>RJ-2021-4492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80000" table:style-name="ce8">
            <text:p>480.000</text:p>
          </table:table-cell>
          <table:table-cell office:value-type="float" office:value="480000000" table:style-name="ce8">
            <text:p>480.000.000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6029</text:p>
          </table:table-cell>
          <table:table-cell office:value-type="date" office:date-value="2021-12-23T00:00:00" table:style-name="ce6">
            <text:p>23/12/2021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5030</text:p>
          </table:table-cell>
          <table:table-cell office:value-type="date" office:date-value="2021-12-07T00:00:00" table:style-name="ce6">
            <text:p>7/12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40000" table:style-name="ce8">
            <text:p>240.000</text:p>
          </table:table-cell>
          <table:table-cell office:value-type="float" office:value="240000000" table:style-name="ce8">
            <text:p>240.000.000</text:p>
          </table:table-cell>
          <table:table-cell office:value-type="date" office:date-value="2027-10-15T00:00:00" table:style-name="ce6">
            <text:p>15/10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4547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22802" table:style-name="ce8">
            <text:p>522.802</text:p>
          </table:table-cell>
          <table:table-cell office:value-type="float" office:value="522802000" table:style-name="ce8">
            <text:p>522.802.000</text:p>
          </table:table-cell>
          <table:table-cell office:value-type="date" office:date-value="2031-12-15T00:00:00" table:style-name="ce6">
            <text:p>15/12/203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4547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26042" table:style-name="ce8">
            <text:p>626.042</text:p>
          </table:table-cell>
          <table:table-cell office:value-type="float" office:value="626042000" table:style-name="ce8">
            <text:p>626.042.000</text:p>
          </table:table-cell>
          <table:table-cell office:value-type="date" office:date-value="2036-12-15T00:00:00" table:style-name="ce6">
            <text:p>15/12/203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1" table:style-name="ce4">
            <text:p>2022/01</text:p>
          </table:table-cell>
          <table:table-cell office:value-type="string" table:style-name="ce5">
            <text:p>RJ-2021-5534</text:p>
          </table:table-cell>
          <table:table-cell office:value-type="date" office:date-value="2022-01-03T00:00:00" table:style-name="ce6">
            <text:p>3/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81602" table:style-name="ce8">
            <text:p>581.602</text:p>
          </table:table-cell>
          <table:table-cell office:value-type="float" office:value="581602000" table:style-name="ce8">
            <text:p>581.602.000</text:p>
          </table:table-cell>
          <table:table-cell office:value-type="date" office:date-value="2028-12-15T00:00:00" table:style-name="ce6">
            <text:p>15/12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1" table:style-name="ce4">
            <text:p>2022/01</text:p>
          </table:table-cell>
          <table:table-cell office:value-type="string" table:style-name="ce5">
            <text:p>RJ-2021-5534</text:p>
          </table:table-cell>
          <table:table-cell office:value-type="date" office:date-value="2022-01-03T00:00:00" table:style-name="ce6">
            <text:p>3/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39134" table:style-name="ce8">
            <text:p>139.134</text:p>
          </table:table-cell>
          <table:table-cell office:value-type="float" office:value="139134000" table:style-name="ce8">
            <text:p>139.134.000</text:p>
          </table:table-cell>
          <table:table-cell office:value-type="date" office:date-value="2031-12-15T00:00:00" table:style-name="ce6">
            <text:p>15/12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2" table:style-name="ce4">
            <text:p>2022/02</text:p>
          </table:table-cell>
          <table:table-cell office:value-type="string" table:style-name="ce5">
            <text:p>RJ-2021-6289</text:p>
          </table:table-cell>
          <table:table-cell office:value-type="date" office:date-value="2022-02-15T00:00:00" table:style-name="ce6">
            <text:p>15/2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9-01-15T00:00:00" table:style-name="ce6">
            <text:p>15/1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954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07876" table:style-name="ce8">
            <text:p>507.876</text:p>
          </table:table-cell>
          <table:table-cell office:value-type="float" office:value="507876000" table:style-name="ce8">
            <text:p>507.876.000</text:p>
          </table:table-cell>
          <table:table-cell office:value-type="date" office:date-value="2029-02-15T00:00:00" table:style-name="ce6">
            <text:p>15/2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7019</text:p>
          </table:table-cell>
          <table:table-cell office:value-type="date" office:date-value="2022-03-15T00:00:00" table:style-name="ce6">
            <text:p>15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888" table:style-name="ce8">
            <text:p>200.888</text:p>
          </table:table-cell>
          <table:table-cell office:value-type="float" office:value="200888000" table:style-name="ce8">
            <text:p>200.888.000</text:p>
          </table:table-cell>
          <table:table-cell office:value-type="date" office:date-value="2028-03-15T00:00:00" table:style-name="ce6">
            <text:p>15/3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7019</text:p>
          </table:table-cell>
          <table:table-cell office:value-type="date" office:date-value="2022-03-15T00:00:00" table:style-name="ce6">
            <text:p>15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99112" table:style-name="ce8">
            <text:p>299.112</text:p>
          </table:table-cell>
          <table:table-cell office:value-type="float" office:value="299112000" table:style-name="ce8">
            <text:p>299.112.000</text:p>
          </table:table-cell>
          <table:table-cell office:value-type="date" office:date-value="2027-03-15T00:00:00" table:style-name="ce6">
            <text:p>15/3/202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954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08077" table:style-name="ce8">
            <text:p>508.077</text:p>
          </table:table-cell>
          <table:table-cell office:value-type="float" office:value="508077000" table:style-name="ce8">
            <text:p>508.077.000</text:p>
          </table:table-cell>
          <table:table-cell office:value-type="date" office:date-value="2026-02-18T00:00:00" table:style-name="ce6">
            <text:p>18/2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565</text:p>
          </table:table-cell>
          <table:table-cell office:value-type="date" office:date-value="2022-03-08T00:00:00" table:style-name="ce6">
            <text:p>8/3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18414" table:style-name="ce8">
            <text:p>218.414</text:p>
          </table:table-cell>
          <table:table-cell office:value-type="float" office:value="218414000" table:style-name="ce8">
            <text:p>218.414.000</text:p>
          </table:table-cell>
          <table:table-cell office:value-type="date" office:date-value="2028-02-15T00:00:00" table:style-name="ce6">
            <text:p>15/2/2028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767</text:p>
          </table:table-cell>
          <table:table-cell office:value-type="date" office:date-value="2022-03-14T00:00:00" table:style-name="ce6">
            <text:p>14/3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89308" table:style-name="ce8">
            <text:p>589.308</text:p>
          </table:table-cell>
          <table:table-cell office:value-type="float" office:value="589308000" table:style-name="ce8">
            <text:p>589.308.000</text:p>
          </table:table-cell>
          <table:table-cell office:value-type="date" office:date-value="2032-04-05T00:00:00" table:style-name="ce6">
            <text:p>5/4/2032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4" table:style-name="ce4">
            <text:p>2022/04</text:p>
          </table:table-cell>
          <table:table-cell office:value-type="string" table:style-name="ce5">
            <text:p>RJ-2021-7164</text:p>
          </table:table-cell>
          <table:table-cell office:value-type="date" office:date-value="2022-04-12T00:00:00" table:style-name="ce6">
            <text:p>12/4/2022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9-04-17T00:00:00" table:style-name="ce6">
            <text:p>17/4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602</text:p>
          </table:table-cell>
          <table:table-cell office:value-type="date" office:date-value="2022-05-31T00:00:00" table:style-name="ce6">
            <text:p>31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03642" table:style-name="ce8">
            <text:p>303.642</text:p>
          </table:table-cell>
          <table:table-cell office:value-type="float" office:value="303642000" table:style-name="ce8">
            <text:p>303.642.000</text:p>
          </table:table-cell>
          <table:table-cell office:value-type="date" office:date-value="2032-05-17T00:00:00" table:style-name="ce6">
            <text:p>17/5/203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602</text:p>
          </table:table-cell>
          <table:table-cell office:value-type="date" office:date-value="2022-05-31T00:00:00" table:style-name="ce6">
            <text:p>31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96358" table:style-name="ce8">
            <text:p>296.358</text:p>
          </table:table-cell>
          <table:table-cell office:value-type="float" office:value="296358000" table:style-name="ce8">
            <text:p>296.358.000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894</text:p>
          </table:table-cell>
          <table:table-cell office:value-type="date" office:date-value="2022-05-23T00:00:00" table:style-name="ce6">
            <text:p>2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70651" table:style-name="ce8">
            <text:p>270.651</text:p>
          </table:table-cell>
          <table:table-cell office:value-type="float" office:value="270651000" table:style-name="ce8">
            <text:p>270.651.000</text:p>
          </table:table-cell>
          <table:table-cell office:value-type="date" office:date-value="2029-05-15T00:00:00" table:style-name="ce6">
            <text:p>15/5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563</text:p>
          </table:table-cell>
          <table:table-cell office:value-type="date" office:date-value="2022-05-03T00:00:00" table:style-name="ce6">
            <text:p>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4000" table:style-name="ce8">
            <text:p>64.000</text:p>
          </table:table-cell>
          <table:table-cell office:value-type="float" office:value="64000000" table:style-name="ce8">
            <text:p>64.000.000</text:p>
          </table:table-cell>
          <table:table-cell office:value-type="date" office:date-value="2027-04-15T00:00:00" table:style-name="ce6">
            <text:p>15/4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563</text:p>
          </table:table-cell>
          <table:table-cell office:value-type="date" office:date-value="2022-05-03T00:00:00" table:style-name="ce6">
            <text:p>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11000" table:style-name="ce8">
            <text:p>511.000</text:p>
          </table:table-cell>
          <table:table-cell office:value-type="float" office:value="511000000" table:style-name="ce8">
            <text:p>511.000.000</text:p>
          </table:table-cell>
          <table:table-cell office:value-type="date" office:date-value="2032-04-15T00:00:00" table:style-name="ce6">
            <text:p>15/4/203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563</text:p>
          </table:table-cell>
          <table:table-cell office:value-type="date" office:date-value="2022-05-03T00:00:00" table:style-name="ce6">
            <text:p>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25000" table:style-name="ce8">
            <text:p>625.000</text:p>
          </table:table-cell>
          <table:table-cell office:value-type="float" office:value="625000000" table:style-name="ce8">
            <text:p>625.000.000</text:p>
          </table:table-cell>
          <table:table-cell office:value-type="date" office:date-value="2037-04-15T00:00:00" table:style-name="ce6">
            <text:p>15/4/203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4">
            <text:p>2022/06</text:p>
          </table:table-cell>
          <table:table-cell office:value-type="string" table:style-name="ce5">
            <text:p>RJ-2022-1189</text:p>
          </table:table-cell>
          <table:table-cell office:value-type="date" office:date-value="2022-06-24T00:00:00" table:style-name="ce6">
            <text:p>24/6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32-06-15T00:00:00" table:style-name="ce6">
            <text:p>15/6/2032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4">
            <text:p>2022/07</text:p>
          </table:table-cell>
          <table:table-cell office:value-type="string" table:style-name="ce5">
            <text:p>RJ-2022-1617</text:p>
          </table:table-cell>
          <table:table-cell office:value-type="date" office:date-value="2022-07-14T00:00:00" table:style-name="ce6">
            <text:p>14/7/2022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4">
            <text:p>2022/07</text:p>
          </table:table-cell>
          <table:table-cell office:value-type="string" table:style-name="ce5">
            <text:p>RJ-2022-1686</text:p>
          </table:table-cell>
          <table:table-cell office:value-type="date" office:date-value="2022-07-21T00:00:00" table:style-name="ce6">
            <text:p>21/7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7-07-15T00:00:00" table:style-name="ce6">
            <text:p>15/7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4">
            <text:p>2022/07</text:p>
          </table:table-cell>
          <table:table-cell office:value-type="string" table:style-name="ce5">
            <text:p>RJ-2022-1686</text:p>
          </table:table-cell>
          <table:table-cell office:value-type="date" office:date-value="2022-07-21T00:00:00" table:style-name="ce6">
            <text:p>21/7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8">
            <text:p>150.000</text:p>
          </table:table-cell>
          <table:table-cell office:value-type="float" office:value="150000000" table:style-name="ce8">
            <text:p>150.000.000</text:p>
          </table:table-cell>
          <table:table-cell office:value-type="date" office:date-value="2030-07-15T00:00:00" table:style-name="ce6">
            <text:p>15/7/2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4">
            <text:p>2022/08</text:p>
          </table:table-cell>
          <table:table-cell office:value-type="string" table:style-name="ce5">
            <text:p>RJ-2022-1619</text:p>
          </table:table-cell>
          <table:table-cell office:value-type="date" office:date-value="2022-08-22T00:00:00" table:style-name="ce6">
            <text:p>22/8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23-07-14T00:00:00" table:style-name="ce6">
            <text:p>14/7/2023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4">
            <text:p>2022/08</text:p>
          </table:table-cell>
          <table:table-cell office:value-type="string" table:style-name="ce5">
            <text:p>RJ-2022-2006</text:p>
          </table:table-cell>
          <table:table-cell office:value-type="date" office:date-value="2022-08-01T00:00:00" table:style-name="ce6">
            <text:p>1/8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7-07-15T00:00:00" table:style-name="ce6">
            <text:p>15/7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4">
            <text:p>2022/08</text:p>
          </table:table-cell>
          <table:table-cell office:value-type="string" table:style-name="ce5">
            <text:p>RJ-2022-2092</text:p>
          </table:table-cell>
          <table:table-cell office:value-type="date" office:date-value="2022-08-29T00:00:00" table:style-name="ce6">
            <text:p>29/8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00000" table:style-name="ce8">
            <text:p>400.000</text:p>
          </table:table-cell>
          <table:table-cell office:value-type="float" office:value="400000000" table:style-name="ce8">
            <text:p>400.000.000</text:p>
          </table:table-cell>
          <table:table-cell office:value-type="date" office:date-value="2030-08-15T00:00:00" table:style-name="ce6">
            <text:p>15/8/2030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25</text:p>
          </table:table-cell>
          <table:table-cell office:value-type="date" office:date-value="2022-09-19T00:00:00" table:style-name="ce6">
            <text:p>19/9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9027" table:style-name="ce8">
            <text:p>179.027</text:p>
          </table:table-cell>
          <table:table-cell office:value-type="float" office:value="179027000" table:style-name="ce8">
            <text:p>179.027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25</text:p>
          </table:table-cell>
          <table:table-cell office:value-type="date" office:date-value="2022-09-19T00:00:00" table:style-name="ce6">
            <text:p>19/9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80973" table:style-name="ce8">
            <text:p>180.973</text:p>
          </table:table-cell>
          <table:table-cell office:value-type="float" office:value="180973000" table:style-name="ce8">
            <text:p>180.973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709</text:p>
          </table:table-cell>
          <table:table-cell office:value-type="date" office:date-value="2022-09-13T00:00:00" table:style-name="ce6">
            <text:p>13/9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467225" table:style-name="ce8">
            <text:p>467.225</text:p>
          </table:table-cell>
          <table:table-cell office:value-type="float" office:value="467225000" table:style-name="ce8">
            <text:p>467.225.000</text:p>
          </table:table-cell>
          <table:table-cell office:value-type="date" office:date-value="2026-08-17T00:00:00" table:style-name="ce6">
            <text:p>17/8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709</text:p>
          </table:table-cell>
          <table:table-cell office:value-type="date" office:date-value="2022-09-13T00:00:00" table:style-name="ce6">
            <text:p>13/9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88355" table:style-name="ce8">
            <text:p>188.355</text:p>
          </table:table-cell>
          <table:table-cell office:value-type="float" office:value="188355000" table:style-name="ce8">
            <text:p>188.355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709</text:p>
          </table:table-cell>
          <table:table-cell office:value-type="date" office:date-value="2022-09-13T00:00:00" table:style-name="ce6">
            <text:p>13/9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844420" table:style-name="ce8">
            <text:p>844.420</text:p>
          </table:table-cell>
          <table:table-cell office:value-type="float" office:value="844420000" table:style-name="ce8">
            <text:p>844.420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87</text:p>
          </table:table-cell>
          <table:table-cell office:value-type="date" office:date-value="2022-09-23T00:00:00" table:style-name="ce6">
            <text:p>23/9/2022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67200" table:style-name="ce8">
            <text:p>167.200</text:p>
          </table:table-cell>
          <table:table-cell office:value-type="float" office:value="167200000" table:style-name="ce8">
            <text:p>167.200.000</text:p>
          </table:table-cell>
          <table:table-cell office:value-type="date" office:date-value="2028-09-15T00:00:00" table:style-name="ce6">
            <text:p>15/9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87</text:p>
          </table:table-cell>
          <table:table-cell office:value-type="date" office:date-value="2022-09-23T00:00:00" table:style-name="ce6">
            <text:p>23/9/2022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50800" table:style-name="ce8">
            <text:p>250.800</text:p>
          </table:table-cell>
          <table:table-cell office:value-type="float" office:value="250800000" table:style-name="ce8">
            <text:p>250.800.000</text:p>
          </table:table-cell>
          <table:table-cell office:value-type="date" office:date-value="2028-09-15T00:00:00" table:style-name="ce6">
            <text:p>15/9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94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86307" table:style-name="ce8">
            <text:p>486.307</text:p>
          </table:table-cell>
          <table:table-cell office:value-type="float" office:value="486307000" table:style-name="ce8">
            <text:p>486.307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94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3693" table:style-name="ce8">
            <text:p>233.693</text:p>
          </table:table-cell>
          <table:table-cell office:value-type="float" office:value="233693000" table:style-name="ce8">
            <text:p>233.693.000</text:p>
          </table:table-cell>
          <table:table-cell office:value-type="date" office:date-value="2029-08-15T00:00:00" table:style-name="ce6">
            <text:p>15/8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1-6841</text:p>
          </table:table-cell>
          <table:table-cell office:value-type="date" office:date-value="2022-10-04T00:00:00" table:style-name="ce6">
            <text:p>4/10/2022</text:p>
          </table:table-cell>
          <table:table-cell office:value-type="string" table:style-name="ce9">
            <text:p>GENIAL INVESTIMENTOS CORRETORA DE VALORES MOBILIÁRIOS 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83509" table:style-name="ce8">
            <text:p>83.509</text:p>
          </table:table-cell>
          <table:table-cell office:value-type="float" office:value="83509000" table:style-name="ce8">
            <text:p>83.509.000</text:p>
          </table:table-cell>
          <table:table-cell office:value-type="date" office:date-value="2027-09-15T00:00:00" table:style-name="ce6">
            <text:p>15/9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863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0572" table:style-name="ce8">
            <text:p>40.572</text:p>
          </table:table-cell>
          <table:table-cell office:value-type="float" office:value="40572000" table:style-name="ce8">
            <text:p>40.572.000</text:p>
          </table:table-cell>
          <table:table-cell office:value-type="date" office:date-value="2027-10-05T00:00:00" table:style-name="ce6">
            <text:p>5/10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863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39264" table:style-name="ce8">
            <text:p>539.264</text:p>
          </table:table-cell>
          <table:table-cell office:value-type="float" office:value="539264000" table:style-name="ce8">
            <text:p>539.264.000</text:p>
          </table:table-cell>
          <table:table-cell office:value-type="date" office:date-value="2032-09-15T00:00:00" table:style-name="ce6">
            <text:p>15/9/203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863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984140" table:style-name="ce8">
            <text:p>984.140</text:p>
          </table:table-cell>
          <table:table-cell office:value-type="float" office:value="984140000" table:style-name="ce8">
            <text:p>984.140.000</text:p>
          </table:table-cell>
          <table:table-cell office:value-type="date" office:date-value="2037-09-15T00:00:00" table:style-name="ce6">
            <text:p>15/9/203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4">
            <text:p>2022/11</text:p>
          </table:table-cell>
          <table:table-cell office:value-type="string" table:style-name="ce5">
            <text:p>RJ-2022-3750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25000" table:style-name="ce8">
            <text:p>225.000</text:p>
          </table:table-cell>
          <table:table-cell office:value-type="float" office:value="225000000" table:style-name="ce8">
            <text:p>225.000.000</text:p>
          </table:table-cell>
          <table:table-cell office:value-type="date" office:date-value="2028-05-15T00:00:00" table:style-name="ce6">
            <text:p>15/5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4">
            <text:p>2022/11</text:p>
          </table:table-cell>
          <table:table-cell office:value-type="string" table:style-name="ce5">
            <text:p>RJ-2022-3750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25000" table:style-name="ce8">
            <text:p>225.000</text:p>
          </table:table-cell>
          <table:table-cell office:value-type="float" office:value="225000000" table:style-name="ce8">
            <text:p>225.000.000</text:p>
          </table:table-cell>
          <table:table-cell office:value-type="date" office:date-value="2028-05-15T00:00:00" table:style-name="ce6">
            <text:p>15/5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4">
            <text:p>2022/12</text:p>
          </table:table-cell>
          <table:table-cell office:value-type="string" table:style-name="ce5">
            <text:p>RJ-2022-407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74961" table:style-name="ce8">
            <text:p>474.961</text:p>
          </table:table-cell>
          <table:table-cell office:value-type="float" office:value="474961000" table:style-name="ce8">
            <text:p>474.961.000</text:p>
          </table:table-cell>
          <table:table-cell office:value-type="date" office:date-value="2029-12-15T00:00:00" table:style-name="ce6">
            <text:p>15/12/20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4">
            <text:p>2022/12</text:p>
          </table:table-cell>
          <table:table-cell office:value-type="string" table:style-name="ce5">
            <text:p>RJ-2022-407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25039" table:style-name="ce8">
            <text:p>525.039</text:p>
          </table:table-cell>
          <table:table-cell office:value-type="float" office:value="525039000" table:style-name="ce8">
            <text:p>525.039.000</text:p>
          </table:table-cell>
          <table:table-cell office:value-type="date" office:date-value="2032-12-15T00:00:00" table:style-name="ce6">
            <text:p>15/12/203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number-rows-repeated="10483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0">
        <number:embedded-text number:position="2">/</number:embedded-text>
      </number:number>
    </number:number-style>
    <number:date-style style:name="N51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eonardo dos Santos Pinheiro</meta:initial-creator>
    <dc:creator>Aline Andrade de Aguiar</dc:creator>
    <meta:creation-date>2015-12-03T13:24:16Z</meta:creation-date>
    <dc:date>2025-03-18T22:17:37Z</dc:date>
  </office:meta>
</office:document-meta>
</file>