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"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ext-properties style:font-name="Verdana" style:font-name-asian="Verdana" style:font-name-complex="Verdana"/>
    </style:style>
    <style:style style:name="ce6" style:family="table-cell" style:parent-style-name="Default" style:data-style-name="N44">
      <style:table-cell-properties fo:border-top="thin solid #000000" fo:border-bottom="none" fo:border-left="thin solid #000000" fo:border-right="none" style:vertical-align="automatic" fo:background-color="#FFFFCC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style:font-name="Verdana" style:font-name-asian="Verdana" style:font-name-complex="Verdana"/>
    </style:style>
    <style:style style:name="ce8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CC"/>
    </style:style>
    <style:style style:name="ce10" style:family="table-cell" style:parent-style-name="Default" style:data-style-name="N3">
      <style:table-cell-properties fo:background-color="#FFFFCC"/>
      <style:text-properties style:font-name="Verdana" style:font-name-asian="Verdana" style:font-name-complex="Verdana"/>
    </style:style>
    <style:style style:name="ce11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#FFFFCC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CC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CC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6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9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20" style:family="table-cell" style:parent-style-name="Default" style:data-style-name="N45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21" style:family="table-cell" style:parent-style-name="Default" style:data-style-name="N0">
      <style:table-cell-properties fo:border="thin solid #CCCCFF" style:vertical-align="middle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CCCCFF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V_237_rgula" style:data-style-name="N47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3">
      <style:text-properties style:font-name="Verdana" style:font-name-asian="Verdana" style:font-name-complex="Verdana"/>
    </style:style>
    <style:style style:name="ce26" style:family="table-cell" style:parent-style-name="Default" style:data-style-name="N0">
      <style:table-cell-properties fo:border="thin solid #CCCCFF" style:vertical-align="automatic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style:font-name="Verdana" style:font-name-asian="Verdana" style:font-name-complex="Verdana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#FFFFCC"/>
    </style:style>
    <style:style style:name="ce30" style:family="table-cell" style:parent-style-name="Default" style:data-style-name="N3"/>
    <style:style style:name="ce31" style:family="table-cell" style:parent-style-name="Default" style:data-style-name="N44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start" fo:margin-left="0cm"/>
    </style:style>
    <style:style style:name="co1" style:family="table-column">
      <style:table-column-properties fo:break-before="auto" style:column-width="2.36361111111111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62819444444444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4027777777778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4.16277777777778cm"/>
    </style:style>
    <style:style style:name="co8" style:family="table-column">
      <style:table-column-properties fo:break-before="auto" style:column-width="4.40972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3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3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3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3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3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3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3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4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4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4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5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0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0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0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0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0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0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0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1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2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12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5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6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7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7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adas_-_Mens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3">
            <text:p>Distribuições Públicas Registradas de Certificados de Recebíveis do Agronegócio - Mensal <text:s/>– ICVM 400/03 (REVOGADA pela Resolução 160/22.)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office:value-type="string" table:style-name="ce6">
            <text:p>Fonte: CVM</text:p>
          </table:table-cell>
          <table:table-cell table:number-columns-repeated="4" table:style-name="ce7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31">
            <text:p>ICVM 400/03 (REVOGADA pela Resolução 160/22.)</text:p>
          </table:table-cell>
          <table:table-cell table:number-columns-repeated="4" table:style-name="ce10"/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style-name="ce29">
            <text:p>Data da Atualização do Último Período: 02/01/2023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style-name="ce9">
            <text:p>Observação: O volume financeiro refere-se ao valor registrado.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style-name="ce12">
            <text:p>Periodicidade de Atualização: Mensal</text:p>
          </table:table-cell>
          <table:table-cell table:number-columns-repeated="4" table:style-name="ce13"/>
          <table:table-cell table:style-name="ce28"/>
          <table:table-cell table:number-columns-repeated="4" table:style-name="ce15"/>
          <table:table-cell table:number-columns-repeated="7" table:style-name="ce16"/>
          <table:table-cell table:number-columns-repeated="2" table:style-name="ce15"/>
          <table:table-cell table:number-columns-repeated="4" table:style-name="ce16"/>
          <table:table-cell table:number-columns-repeated="19" table:style-name="ce15"/>
          <table:table-cell table:number-columns-repeated="16342"/>
        </table:table-row>
        <table:table-row table:style-name="ro3">
          <table:table-cell table:style-name="ce1"/>
          <table:table-cell table:number-columns-repeated="2" table:style-name="ce17"/>
          <table:table-cell table:number-columns-repeated="7" table:style-name="ce15"/>
          <table:table-cell table:number-columns-repeated="7" table:style-name="ce16"/>
          <table:table-cell table:number-columns-repeated="2" table:style-name="ce15"/>
          <table:table-cell table:number-columns-repeated="4" table:style-name="ce16"/>
          <table:table-cell table:number-columns-repeated="19" table:style-name="ce15"/>
          <table:table-cell table:number-columns-repeated="16342"/>
        </table:table-row>
        <table:table-row table:style-name="ro2">
          <table:table-cell table:number-columns-repeated="2" table:style-name="ce1"/>
          <table:table-cell table:style-name="ce18"/>
          <table:table-cell table:style-name="ce19"/>
          <table:table-cell table:number-columns-repeated="2" table:style-name="ce15"/>
          <table:table-cell table:style-name="ce20"/>
          <table:table-cell table:number-columns-repeated="2" table:style-name="ce15"/>
          <table:table-cell table:number-columns-repeated="16375" table:style-name="ce1"/>
        </table:table-row>
        <table:table-row table:style-name="ro4">
          <table:table-cell office:value-type="string" table:style-name="ce21">
            <text:p>Ano/Mês</text:p>
          </table:table-cell>
          <table:table-cell office:value-type="string" table:style-name="ce22">
            <text:p>Quantidade de Ofertas no período</text:p>
          </table:table-cell>
          <table:table-cell office:value-type="string" table:style-name="ce22">
            <text:p>Volume financeiro total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float" office:value="200401" table:style-name="ce32">
            <text:p>2004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float" office:value="200402" table:style-name="ce32">
            <text:p>2004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float" office:value="200403" table:style-name="ce32">
            <text:p>2004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float" office:value="200404" table:style-name="ce32">
            <text:p>2004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float" office:value="200405" table:style-name="ce32">
            <text:p>2004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float" office:value="200406" table:style-name="ce32">
            <text:p>2004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2">
          <table:table-cell office:value-type="float" office:value="200407" table:style-name="ce32">
            <text:p>2004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float" office:value="200408" table:style-name="ce32">
            <text:p>2004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float" office:value="200409" table:style-name="ce32">
            <text:p>2004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float" office:value="200410" table:style-name="ce32">
            <text:p>2004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float" office:value="200411" table:style-name="ce32">
            <text:p>2004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float" office:value="200412" table:style-name="ce32">
            <text:p>2004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float" office:value="200501" table:style-name="ce32">
            <text:p>2005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6" table:style-name="ce2"/>
          <table:table-cell table:number-columns-repeated="16375"/>
        </table:table-row>
        <table:table-row table:style-name="ro5">
          <table:table-cell office:value-type="float" office:value="200502" table:style-name="ce32">
            <text:p>2005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 table:style-name="ce1"/>
        </table:table-row>
        <table:table-row table:style-name="ro5">
          <table:table-cell office:value-type="float" office:value="200503" table:style-name="ce32">
            <text:p>2005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 table:style-name="ce1"/>
        </table:table-row>
        <table:table-row table:style-name="ro5">
          <table:table-cell office:value-type="float" office:value="200504" table:style-name="ce32">
            <text:p>2005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 table:style-name="ce1"/>
        </table:table-row>
        <table:table-row table:style-name="ro5">
          <table:table-cell office:value-type="float" office:value="200505" table:style-name="ce32">
            <text:p>2005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 table:style-name="ce1"/>
        </table:table-row>
        <table:table-row table:style-name="ro5">
          <table:table-cell office:value-type="float" office:value="200506" table:style-name="ce32">
            <text:p>2005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 table:style-name="ce1"/>
        </table:table-row>
        <table:table-row table:style-name="ro5">
          <table:table-cell office:value-type="float" office:value="200507" table:style-name="ce32">
            <text:p>2005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 table:style-name="ce1"/>
        </table:table-row>
        <table:table-row table:style-name="ro5">
          <table:table-cell office:value-type="float" office:value="200508" table:style-name="ce32">
            <text:p>2005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 table:style-name="ce1"/>
        </table:table-row>
        <table:table-row table:style-name="ro5">
          <table:table-cell office:value-type="float" office:value="200509" table:style-name="ce32">
            <text:p>2005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 table:style-name="ce1"/>
        </table:table-row>
        <table:table-row table:style-name="ro5">
          <table:table-cell office:value-type="float" office:value="200510" table:style-name="ce32">
            <text:p>2005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 table:style-name="ce1"/>
        </table:table-row>
        <table:table-row table:style-name="ro5">
          <table:table-cell office:value-type="float" office:value="200511" table:style-name="ce32">
            <text:p>2005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512" table:style-name="ce32">
            <text:p>2005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601" table:style-name="ce32">
            <text:p>2006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602" table:style-name="ce32">
            <text:p>2006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603" table:style-name="ce32">
            <text:p>2006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604" table:style-name="ce32">
            <text:p>2006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605" table:style-name="ce32">
            <text:p>2006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606" table:style-name="ce32">
            <text:p>2006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607" table:style-name="ce32">
            <text:p>2006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608" table:style-name="ce32">
            <text:p>2006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609" table:style-name="ce32">
            <text:p>2006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610" table:style-name="ce32">
            <text:p>2006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611" table:style-name="ce32">
            <text:p>2006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612" table:style-name="ce32">
            <text:p>2006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701" table:style-name="ce32">
            <text:p>2007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702" table:style-name="ce32">
            <text:p>2007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703" table:style-name="ce32">
            <text:p>2007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704" table:style-name="ce32">
            <text:p>2007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705" table:style-name="ce32">
            <text:p>2007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706" table:style-name="ce32">
            <text:p>2007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707" table:style-name="ce32">
            <text:p>2007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708" table:style-name="ce32">
            <text:p>2007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709" table:style-name="ce32">
            <text:p>2007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710" table:style-name="ce32">
            <text:p>2007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711" table:style-name="ce32">
            <text:p>2007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712" table:style-name="ce32">
            <text:p>2007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801" table:style-name="ce32">
            <text:p>2008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802" table:style-name="ce32">
            <text:p>2008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803" table:style-name="ce32">
            <text:p>2008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804" table:style-name="ce32">
            <text:p>2008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805" table:style-name="ce32">
            <text:p>2008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806" table:style-name="ce32">
            <text:p>2008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807" table:style-name="ce32">
            <text:p>2008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808" table:style-name="ce32">
            <text:p>2008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809" table:style-name="ce32">
            <text:p>2008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810" table:style-name="ce32">
            <text:p>2008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811" table:style-name="ce32">
            <text:p>2008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812" table:style-name="ce32">
            <text:p>2008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901" table:style-name="ce32">
            <text:p>2009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902" table:style-name="ce32">
            <text:p>2009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903" table:style-name="ce32">
            <text:p>2009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904" table:style-name="ce32">
            <text:p>2009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905" table:style-name="ce32">
            <text:p>2009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906" table:style-name="ce32">
            <text:p>2009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907" table:style-name="ce32">
            <text:p>2009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908" table:style-name="ce32">
            <text:p>2009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909" table:style-name="ce32">
            <text:p>2009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910" table:style-name="ce32">
            <text:p>2009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911" table:style-name="ce32">
            <text:p>2009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0912" table:style-name="ce32">
            <text:p>2009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001" table:style-name="ce32">
            <text:p>2010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002" table:style-name="ce32">
            <text:p>2010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003" table:style-name="ce32">
            <text:p>2010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004" table:style-name="ce32">
            <text:p>2010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005" table:style-name="ce32">
            <text:p>2010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006" table:style-name="ce32">
            <text:p>2010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007" table:style-name="ce32">
            <text:p>2010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008" table:style-name="ce32">
            <text:p>2010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009" table:style-name="ce32">
            <text:p>2010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010" table:style-name="ce32">
            <text:p>2010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011" table:style-name="ce32">
            <text:p>2010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012" table:style-name="ce32">
            <text:p>2010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101" table:style-name="ce32">
            <text:p>2011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102" table:style-name="ce32">
            <text:p>2011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103" table:style-name="ce32">
            <text:p>2011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104" table:style-name="ce32">
            <text:p>2011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105" table:style-name="ce32">
            <text:p>2011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106" table:style-name="ce32">
            <text:p>2011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107" table:style-name="ce32">
            <text:p>2011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108" table:style-name="ce32">
            <text:p>2011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109" table:style-name="ce32">
            <text:p>2011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110" table:style-name="ce32">
            <text:p>2011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111" table:style-name="ce32">
            <text:p>2011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112" table:style-name="ce32">
            <text:p>2011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201" table:style-name="ce32">
            <text:p>2012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202" table:style-name="ce32">
            <text:p>2012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203" table:style-name="ce32">
            <text:p>2012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204" table:style-name="ce32">
            <text:p>2012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205" table:style-name="ce32">
            <text:p>2012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206" table:style-name="ce32">
            <text:p>2012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207" table:style-name="ce32">
            <text:p>2012/07</text:p>
          </table:table-cell>
          <table:table-cell office:value-type="float" office:value="1" table:style-name="ce23">
            <text:p>1</text:p>
          </table:table-cell>
          <table:table-cell office:value-type="float" office:value="85500000" table:style-name="ce24">
            <text:p><text:s/>85.500.000<text:s/></text:p>
          </table:table-cell>
          <table:table-cell table:number-columns-repeated="16381"/>
        </table:table-row>
        <table:table-row table:style-name="ro5">
          <table:table-cell office:value-type="float" office:value="201208" table:style-name="ce32">
            <text:p>2012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209" table:style-name="ce32">
            <text:p>2012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210" table:style-name="ce32">
            <text:p>2012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211" table:style-name="ce32">
            <text:p>2012/11</text:p>
          </table:table-cell>
          <table:table-cell office:value-type="float" office:value="1" table:style-name="ce23">
            <text:p>1</text:p>
          </table:table-cell>
          <table:table-cell office:value-type="float" office:value="50000000.119999997" table:style-name="ce24">
            <text:p><text:s/>50.000.000<text:s/></text:p>
          </table:table-cell>
          <table:table-cell table:number-columns-repeated="16381"/>
        </table:table-row>
        <table:table-row table:style-name="ro5">
          <table:table-cell office:value-type="float" office:value="201212" table:style-name="ce32">
            <text:p>2012/12</text:p>
          </table:table-cell>
          <table:table-cell office:value-type="float" office:value="1" table:style-name="ce23">
            <text:p>1</text:p>
          </table:table-cell>
          <table:table-cell office:value-type="float" office:value="50000000" table:style-name="ce24">
            <text:p><text:s/>50.000.000<text:s/></text:p>
          </table:table-cell>
          <table:table-cell table:number-columns-repeated="16381"/>
        </table:table-row>
        <table:table-row table:style-name="ro5">
          <table:table-cell office:value-type="float" office:value="201301" table:style-name="ce32">
            <text:p>2013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302" table:style-name="ce32">
            <text:p>2013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303" table:style-name="ce32">
            <text:p>2013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304" table:style-name="ce32">
            <text:p>2013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305" table:style-name="ce32">
            <text:p>2013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306" table:style-name="ce32">
            <text:p>2013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307" table:style-name="ce32">
            <text:p>2013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308" table:style-name="ce32">
            <text:p>2013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309" table:style-name="ce32">
            <text:p>2013/09</text:p>
          </table:table-cell>
          <table:table-cell office:value-type="float" office:value="1" table:style-name="ce23">
            <text:p>1</text:p>
          </table:table-cell>
          <table:table-cell office:value-type="float" office:value="83750000" table:style-name="ce24">
            <text:p><text:s/>83.750.000<text:s/></text:p>
          </table:table-cell>
          <table:table-cell table:number-columns-repeated="16381"/>
        </table:table-row>
        <table:table-row table:style-name="ro5">
          <table:table-cell office:value-type="float" office:value="201310" table:style-name="ce32">
            <text:p>2013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311" table:style-name="ce32">
            <text:p>2013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312" table:style-name="ce32">
            <text:p>2013/12</text:p>
          </table:table-cell>
          <table:table-cell office:value-type="float" office:value="2" table:style-name="ce23">
            <text:p>2</text:p>
          </table:table-cell>
          <table:table-cell office:value-type="float" office:value="165300000" table:style-name="ce24">
            <text:p><text:s/>165.300.000<text:s/></text:p>
          </table:table-cell>
          <table:table-cell table:number-columns-repeated="16381"/>
        </table:table-row>
        <table:table-row table:style-name="ro5">
          <table:table-cell office:value-type="float" office:value="201401" table:style-name="ce32">
            <text:p>2014/01</text:p>
          </table:table-cell>
          <table:table-cell office:value-type="float" office:value="1" table:style-name="ce23">
            <text:p>1</text:p>
          </table:table-cell>
          <table:table-cell office:value-type="float" office:value="85800000" table:style-name="ce24">
            <text:p><text:s/>85.800.000<text:s/></text:p>
          </table:table-cell>
          <table:table-cell table:number-columns-repeated="16381"/>
        </table:table-row>
        <table:table-row table:style-name="ro5">
          <table:table-cell office:value-type="float" office:value="201402" table:style-name="ce32">
            <text:p>2014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403" table:style-name="ce32">
            <text:p>2014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404" table:style-name="ce32">
            <text:p>2014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405" table:style-name="ce32">
            <text:p>2014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406" table:style-name="ce32">
            <text:p>2014/06</text:p>
          </table:table-cell>
          <table:table-cell office:value-type="float" office:value="1" table:style-name="ce23">
            <text:p>1</text:p>
          </table:table-cell>
          <table:table-cell office:value-type="float" office:value="270000000" table:style-name="ce24">
            <text:p><text:s/>270.000.000<text:s/></text:p>
          </table:table-cell>
          <table:table-cell table:number-columns-repeated="16381"/>
        </table:table-row>
        <table:table-row table:style-name="ro5">
          <table:table-cell office:value-type="float" office:value="201407" table:style-name="ce32">
            <text:p>2014/07</text:p>
          </table:table-cell>
          <table:table-cell office:value-type="float" office:value="1" table:style-name="ce23">
            <text:p>1</text:p>
          </table:table-cell>
          <table:table-cell office:value-type="float" office:value="50700000" table:style-name="ce24">
            <text:p><text:s/>50.700.000<text:s/></text:p>
          </table:table-cell>
          <table:table-cell table:number-columns-repeated="16381"/>
        </table:table-row>
        <table:table-row table:style-name="ro5">
          <table:table-cell office:value-type="float" office:value="201408" table:style-name="ce32">
            <text:p>2014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409" table:style-name="ce32">
            <text:p>2014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410" table:style-name="ce32">
            <text:p>2014/10</text:p>
          </table:table-cell>
          <table:table-cell office:value-type="float" office:value="2" table:style-name="ce23">
            <text:p>2</text:p>
          </table:table-cell>
          <table:table-cell office:value-type="float" office:value="774000000" table:style-name="ce24">
            <text:p><text:s/>774.000.000<text:s/></text:p>
          </table:table-cell>
          <table:table-cell table:number-columns-repeated="16381"/>
        </table:table-row>
        <table:table-row table:style-name="ro5">
          <table:table-cell office:value-type="float" office:value="201411" table:style-name="ce32">
            <text:p>2014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412" table:style-name="ce32">
            <text:p>2014/12</text:p>
          </table:table-cell>
          <table:table-cell office:value-type="float" office:value="2" table:style-name="ce23">
            <text:p>2</text:p>
          </table:table-cell>
          <table:table-cell office:value-type="float" office:value="228275000" table:style-name="ce24">
            <text:p><text:s/>228.275.000<text:s/></text:p>
          </table:table-cell>
          <table:table-cell table:number-columns-repeated="16381"/>
        </table:table-row>
        <table:table-row table:style-name="ro5">
          <table:table-cell office:value-type="float" office:value="201501" table:style-name="ce32">
            <text:p>2015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502" table:style-name="ce33">
            <text:p>2015/02</text:p>
          </table:table-cell>
          <table:table-cell office:value-type="float" office:value="1" table:style-name="ce23">
            <text:p>1</text:p>
          </table:table-cell>
          <table:table-cell office:value-type="float" office:value="74062500" table:style-name="ce24">
            <text:p><text:s/>74.062.500<text:s/></text:p>
          </table:table-cell>
          <table:table-cell table:number-columns-repeated="16381"/>
        </table:table-row>
        <table:table-row table:style-name="ro5">
          <table:table-cell office:value-type="float" office:value="201503" table:style-name="ce34">
            <text:p>2015/03</text:p>
          </table:table-cell>
          <table:table-cell office:value-type="float" office:value="1" table:style-name="ce23">
            <text:p>1</text:p>
          </table:table-cell>
          <table:table-cell office:value-type="float" office:value="300000000" table:style-name="ce24">
            <text:p><text:s/>300.000.000<text:s/></text:p>
          </table:table-cell>
          <table:table-cell table:number-columns-repeated="16381"/>
        </table:table-row>
        <table:table-row table:style-name="ro5">
          <table:table-cell office:value-type="float" office:value="201504" table:style-name="ce35">
            <text:p>2015/04</text:p>
          </table:table-cell>
          <table:table-cell office:value-type="float" office:value="1" table:style-name="ce23">
            <text:p>1</text:p>
          </table:table-cell>
          <table:table-cell office:value-type="float" office:value="88200000" table:style-name="ce24">
            <text:p><text:s/>88.200.000<text:s/></text:p>
          </table:table-cell>
          <table:table-cell table:number-columns-repeated="16381"/>
        </table:table-row>
        <table:table-row table:style-name="ro5">
          <table:table-cell office:value-type="float" office:value="201505" table:style-name="ce35">
            <text:p>2015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506" table:style-name="ce36">
            <text:p>2015/06</text:p>
          </table:table-cell>
          <table:table-cell office:value-type="float" office:value="2" table:style-name="ce23">
            <text:p>2</text:p>
          </table:table-cell>
          <table:table-cell office:value-type="float" office:value="1351250000" table:style-name="ce24">
            <text:p><text:s/>1.351.250.000<text:s/></text:p>
          </table:table-cell>
          <table:table-cell table:number-columns-repeated="16381"/>
        </table:table-row>
        <table:table-row table:style-name="ro5">
          <table:table-cell office:value-type="float" office:value="201507" table:style-name="ce32">
            <text:p>2015/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508" table:style-name="ce32">
            <text:p>2015/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509" table:style-name="ce32">
            <text:p>2015/09</text:p>
          </table:table-cell>
          <table:table-cell office:value-type="float" office:value="1" table:style-name="ce1">
            <text:p>1</text:p>
          </table:table-cell>
          <table:table-cell office:value-type="float" office:value="862500000" table:style-name="ce30">
            <text:p>862.500.000</text:p>
          </table:table-cell>
          <table:table-cell table:number-columns-repeated="16381"/>
        </table:table-row>
        <table:table-row table:style-name="ro5">
          <table:table-cell office:value-type="float" office:value="201510" table:style-name="ce32">
            <text:p>2015/10</text:p>
          </table:table-cell>
          <table:table-cell office:value-type="float" office:value="3" table:style-name="ce1">
            <text:p>3</text:p>
          </table:table-cell>
          <table:table-cell office:value-type="float" office:value="860000000" table:style-name="ce30">
            <text:p>860.000.000</text:p>
          </table:table-cell>
          <table:table-cell table:number-columns-repeated="16381"/>
        </table:table-row>
        <table:table-row table:style-name="ro5">
          <table:table-cell office:value-type="float" office:value="201511" table:style-name="ce32">
            <text:p>2015/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512" table:style-name="ce37">
            <text:p>2015/12</text:p>
          </table:table-cell>
          <table:table-cell office:value-type="float" office:value="1" table:style-name="ce1">
            <text:p>1</text:p>
          </table:table-cell>
          <table:table-cell office:value-type="float" office:value="67321000" table:style-name="ce30">
            <text:p>67.321.000</text:p>
          </table:table-cell>
          <table:table-cell table:number-columns-repeated="16381"/>
        </table:table-row>
        <table:table-row table:style-name="ro5">
          <table:table-cell office:value-type="float" office:value="201601" table:style-name="ce37">
            <text:p>2016/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602" table:style-name="ce37">
            <text:p>2016/02</text:p>
          </table:table-cell>
          <table:table-cell office:value-type="float" office:value="1" table:style-name="ce1">
            <text:p>1</text:p>
          </table:table-cell>
          <table:table-cell office:value-type="float" office:value="107646000" table:style-name="ce30">
            <text:p>107.646.000</text:p>
          </table:table-cell>
          <table:table-cell table:number-columns-repeated="16381"/>
        </table:table-row>
        <table:table-row table:style-name="ro5">
          <table:table-cell office:value-type="float" office:value="201603" table:style-name="ce37">
            <text:p>2016/03</text:p>
          </table:table-cell>
          <table:table-cell office:value-type="float" office:value="1" table:style-name="ce1">
            <text:p>1</text:p>
          </table:table-cell>
          <table:table-cell office:value-type="float" office:value="575000000" table:style-name="ce30">
            <text:p>575.000.000</text:p>
          </table:table-cell>
          <table:table-cell table:number-columns-repeated="16381"/>
        </table:table-row>
        <table:table-row table:style-name="ro5">
          <table:table-cell office:value-type="float" office:value="201604" table:style-name="ce37">
            <text:p>2016/04</text:p>
          </table:table-cell>
          <table:table-cell office:value-type="float" office:value="3" table:style-name="ce1">
            <text:p>3</text:p>
          </table:table-cell>
          <table:table-cell office:value-type="float" office:value="1579485000" table:style-name="ce30">
            <text:p>1.579.485.000</text:p>
          </table:table-cell>
          <table:table-cell table:number-columns-repeated="16381"/>
        </table:table-row>
        <table:table-row table:style-name="ro5">
          <table:table-cell office:value-type="float" office:value="201605" table:style-name="ce38">
            <text:p>2016/05</text:p>
          </table:table-cell>
          <table:table-cell office:value-type="float" office:value="1" table:style-name="ce1">
            <text:p>1</text:p>
          </table:table-cell>
          <table:table-cell office:value-type="float" office:value="575000000" table:style-name="ce30">
            <text:p>575.000.000</text:p>
          </table:table-cell>
          <table:table-cell table:number-columns-repeated="16381"/>
        </table:table-row>
        <table:table-row table:style-name="ro5">
          <table:table-cell office:value-type="float" office:value="201606" table:style-name="ce37">
            <text:p>2016/06</text:p>
          </table:table-cell>
          <table:table-cell office:value-type="float" office:value="2" table:style-name="ce1">
            <text:p>2</text:p>
          </table:table-cell>
          <table:table-cell office:value-type="float" office:value="1350000000" table:style-name="ce30">
            <text:p>1.350.000.000</text:p>
          </table:table-cell>
          <table:table-cell table:number-columns-repeated="16381"/>
        </table:table-row>
        <table:table-row table:style-name="ro5">
          <table:table-cell office:value-type="float" office:value="201607" table:style-name="ce37">
            <text:p>2016/07</text:p>
          </table:table-cell>
          <table:table-cell office:value-type="float" office:value="2" table:style-name="ce1">
            <text:p>2</text:p>
          </table:table-cell>
          <table:table-cell office:value-type="float" office:value="441331000" table:style-name="ce30">
            <text:p>441.331.000</text:p>
          </table:table-cell>
          <table:table-cell table:number-columns-repeated="16381"/>
        </table:table-row>
        <table:table-row table:style-name="ro5">
          <table:table-cell office:value-type="float" office:value="201608" table:style-name="ce37">
            <text:p>2016/08</text:p>
          </table:table-cell>
          <table:table-cell office:value-type="float" office:value="1" table:style-name="ce1">
            <text:p>1</text:p>
          </table:table-cell>
          <table:table-cell office:value-type="float" office:value="70000000" table:style-name="ce30">
            <text:p>70.000.000</text:p>
          </table:table-cell>
          <table:table-cell table:number-columns-repeated="16381"/>
        </table:table-row>
        <table:table-row table:style-name="ro5">
          <table:table-cell office:value-type="float" office:value="201609" table:style-name="ce37">
            <text:p>2016/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610" table:style-name="ce39">
            <text:p>2016/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611" table:style-name="ce37">
            <text:p>2016/11</text:p>
          </table:table-cell>
          <table:table-cell office:value-type="float" office:value="1" table:style-name="ce1">
            <text:p>1</text:p>
          </table:table-cell>
          <table:table-cell office:value-type="float" office:value="315000000" table:style-name="ce24">
            <text:p><text:s/>315.000.000<text:s/></text:p>
          </table:table-cell>
          <table:table-cell table:number-columns-repeated="16381"/>
        </table:table-row>
        <table:table-row table:style-name="ro5">
          <table:table-cell office:value-type="float" office:value="201612" table:style-name="ce40">
            <text:p>2016/12</text:p>
          </table:table-cell>
          <table:table-cell office:value-type="float" office:value="6" table:style-name="ce1">
            <text:p>6</text:p>
          </table:table-cell>
          <table:table-cell office:value-type="float" office:value="4147873000" table:style-name="ce24">
            <text:p><text:s/>4.147.873.000<text:s/></text:p>
          </table:table-cell>
          <table:table-cell table:number-columns-repeated="16381"/>
        </table:table-row>
        <table:table-row table:style-name="ro5">
          <table:table-cell office:value-type="float" office:value="201701" table:style-name="ce41">
            <text:p>2017/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702" table:style-name="ce42">
            <text:p>2017/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703" table:style-name="ce43">
            <text:p>2017/03</text:p>
          </table:table-cell>
          <table:table-cell office:value-type="float" office:value="3" table:style-name="ce1">
            <text:p>3</text:p>
          </table:table-cell>
          <table:table-cell office:value-type="float" office:value="1180000000" table:style-name="ce24">
            <text:p><text:s/>1.180.000.000<text:s/></text:p>
          </table:table-cell>
          <table:table-cell table:number-columns-repeated="16381"/>
        </table:table-row>
        <table:table-row table:style-name="ro5">
          <table:table-cell office:value-type="float" office:value="201704" table:style-name="ce44">
            <text:p>2017/04</text:p>
          </table:table-cell>
          <table:table-cell office:value-type="float" office:value="3" table:style-name="ce1">
            <text:p>3</text:p>
          </table:table-cell>
          <table:table-cell office:value-type="float" office:value="2199691000" table:style-name="ce24">
            <text:p><text:s/>2.199.691.000<text:s/></text:p>
          </table:table-cell>
          <table:table-cell table:number-columns-repeated="16381"/>
        </table:table-row>
        <table:table-row table:style-name="ro5">
          <table:table-cell office:value-type="float" office:value="201705" table:style-name="ce45">
            <text:p>2017/05</text:p>
          </table:table-cell>
          <table:table-cell office:value-type="float" office:value="2" table:style-name="ce1">
            <text:p>2</text:p>
          </table:table-cell>
          <table:table-cell office:value-type="float" office:value="1172500000" table:style-name="ce24">
            <text:p><text:s/>1.172.500.000<text:s/></text:p>
          </table:table-cell>
          <table:table-cell table:number-columns-repeated="16381"/>
        </table:table-row>
        <table:table-row table:style-name="ro5">
          <table:table-cell office:value-type="float" office:value="201706" table:style-name="ce46">
            <text:p>2017/06</text:p>
          </table:table-cell>
          <table:table-cell office:value-type="float" office:value="1" table:style-name="ce1">
            <text:p>1</text:p>
          </table:table-cell>
          <table:table-cell office:value-type="float" office:value="230000000" table:style-name="ce24">
            <text:p><text:s/>230.000.000<text:s/></text:p>
          </table:table-cell>
          <table:table-cell table:number-columns-repeated="16381"/>
        </table:table-row>
        <table:table-row table:style-name="ro5">
          <table:table-cell office:value-type="float" office:value="201707" table:style-name="ce41">
            <text:p>2017/07</text:p>
          </table:table-cell>
          <table:table-cell office:value-type="float" office:value="1" table:style-name="ce1">
            <text:p>1</text:p>
          </table:table-cell>
          <table:table-cell office:value-type="float" office:value="345000000" table:style-name="ce24">
            <text:p><text:s/>345.000.000<text:s/></text:p>
          </table:table-cell>
          <table:table-cell table:number-columns-repeated="16381"/>
        </table:table-row>
        <table:table-row table:style-name="ro5">
          <table:table-cell office:value-type="float" office:value="201708" table:style-name="ce47">
            <text:p>2017/08</text:p>
          </table:table-cell>
          <table:table-cell office:value-type="float" office:value="2" table:style-name="ce1">
            <text:p>2</text:p>
          </table:table-cell>
          <table:table-cell office:value-type="float" office:value="480498000" table:style-name="ce24">
            <text:p><text:s/>480.498.000<text:s/></text:p>
          </table:table-cell>
          <table:table-cell table:number-columns-repeated="16381"/>
        </table:table-row>
        <table:table-row table:style-name="ro5">
          <table:table-cell office:value-type="float" office:value="201709" table:style-name="ce48">
            <text:p>2017/09</text:p>
          </table:table-cell>
          <table:table-cell office:value-type="float" office:value="2" table:style-name="ce1">
            <text:p>2</text:p>
          </table:table-cell>
          <table:table-cell office:value-type="float" office:value="1348346000" table:style-name="ce24">
            <text:p><text:s/>1.348.346.000<text:s/></text:p>
          </table:table-cell>
          <table:table-cell table:number-columns-repeated="16381"/>
        </table:table-row>
        <table:table-row table:style-name="ro5">
          <table:table-cell office:value-type="float" office:value="201710" table:style-name="ce49">
            <text:p>2017/10</text:p>
          </table:table-cell>
          <table:table-cell office:value-type="float" office:value="3" table:style-name="ce1">
            <text:p>3</text:p>
          </table:table-cell>
          <table:table-cell office:value-type="float" office:value="1229077000" table:style-name="ce24">
            <text:p><text:s/>1.229.077.000<text:s/></text:p>
          </table:table-cell>
          <table:table-cell table:number-columns-repeated="16381"/>
        </table:table-row>
        <table:table-row table:style-name="ro5">
          <table:table-cell office:value-type="float" office:value="201711" table:style-name="ce50">
            <text:p>2017/11</text:p>
          </table:table-cell>
          <table:table-cell office:value-type="float" office:value="1" table:style-name="ce1">
            <text:p>1</text:p>
          </table:table-cell>
          <table:table-cell office:value-type="float" office:value="115000000" table:style-name="ce24">
            <text:p><text:s/>115.000.000<text:s/></text:p>
          </table:table-cell>
          <table:table-cell table:number-columns-repeated="16381"/>
        </table:table-row>
        <table:table-row table:style-name="ro5">
          <table:table-cell office:value-type="float" office:value="201712" table:style-name="ce51">
            <text:p>2017/12</text:p>
          </table:table-cell>
          <table:table-cell office:value-type="float" office:value="3" table:style-name="ce1">
            <text:p>3</text:p>
          </table:table-cell>
          <table:table-cell office:value-type="float" office:value="1405513000" table:style-name="ce24">
            <text:p><text:s/>1.405.513.000<text:s/></text:p>
          </table:table-cell>
          <table:table-cell table:number-columns-repeated="16381"/>
        </table:table-row>
        <table:table-row table:style-name="ro5">
          <table:table-cell office:value-type="float" office:value="201801" table:style-name="ce52">
            <text:p>2018/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802" table:style-name="ce53">
            <text:p>2018/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803" table:style-name="ce52">
            <text:p>2018/03</text:p>
          </table:table-cell>
          <table:table-cell office:value-type="float" office:value="2" table:style-name="ce1">
            <text:p>2</text:p>
          </table:table-cell>
          <table:table-cell office:value-type="float" office:value="580000000" table:style-name="ce24">
            <text:p><text:s/>580.000.000<text:s/></text:p>
          </table:table-cell>
          <table:table-cell table:number-columns-repeated="16381"/>
        </table:table-row>
        <table:table-row table:style-name="ro5">
          <table:table-cell office:value-type="float" office:value="201804" table:style-name="ce54">
            <text:p>2018/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805" table:style-name="ce55">
            <text:p>2018/05</text:p>
          </table:table-cell>
          <table:table-cell office:value-type="float" office:value="2" table:style-name="ce1">
            <text:p>2</text:p>
          </table:table-cell>
          <table:table-cell office:value-type="float" office:value="530574000" table:style-name="ce24">
            <text:p><text:s/>530.574.000<text:s/></text:p>
          </table:table-cell>
          <table:table-cell table:number-columns-repeated="16381"/>
        </table:table-row>
        <table:table-row table:style-name="ro5">
          <table:table-cell office:value-type="float" office:value="201806" table:style-name="ce56">
            <text:p>2018/06</text:p>
          </table:table-cell>
          <table:table-cell office:value-type="float" office:value="1" table:style-name="ce1">
            <text:p>1</text:p>
          </table:table-cell>
          <table:table-cell office:value-type="float" office:value="200000000" table:style-name="ce24">
            <text:p><text:s/>200.000.000<text:s/></text:p>
          </table:table-cell>
          <table:table-cell table:number-columns-repeated="16381"/>
        </table:table-row>
        <table:table-row table:style-name="ro5">
          <table:table-cell office:value-type="float" office:value="201807" table:style-name="ce57">
            <text:p>2018/07</text:p>
          </table:table-cell>
          <table:table-cell office:value-type="float" office:value="1" table:style-name="ce1">
            <text:p>1</text:p>
          </table:table-cell>
          <table:table-cell office:value-type="float" office:value="811773000" table:style-name="ce24">
            <text:p><text:s/>811.773.000<text:s/></text:p>
          </table:table-cell>
          <table:table-cell table:number-columns-repeated="16381"/>
        </table:table-row>
        <table:table-row table:style-name="ro5">
          <table:table-cell office:value-type="float" office:value="201808" table:style-name="ce58">
            <text:p>2018/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809" table:style-name="ce59">
            <text:p>2018/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810" table:style-name="ce52">
            <text:p>2018/10</text:p>
          </table:table-cell>
          <table:table-cell office:value-type="float" office:value="2" table:style-name="ce1">
            <text:p>2</text:p>
          </table:table-cell>
          <table:table-cell office:value-type="float" office:value="517185000" table:style-name="ce24">
            <text:p><text:s/>517.185.000<text:s/></text:p>
          </table:table-cell>
          <table:table-cell table:number-columns-repeated="16381"/>
        </table:table-row>
        <table:table-row table:style-name="ro5">
          <table:table-cell office:value-type="float" office:value="201811" table:style-name="ce52">
            <text:p>2018/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812" table:style-name="ce53">
            <text:p>2018/12</text:p>
          </table:table-cell>
          <table:table-cell office:value-type="float" office:value="2" table:style-name="ce1">
            <text:p>2</text:p>
          </table:table-cell>
          <table:table-cell office:value-type="float" office:value="950000000" table:style-name="ce24">
            <text:p><text:s/>950.000.000<text:s/></text:p>
          </table:table-cell>
          <table:table-cell table:number-columns-repeated="16381"/>
        </table:table-row>
        <table:table-row table:style-name="ro5">
          <table:table-cell office:value-type="float" office:value="201901" table:style-name="ce60">
            <text:p>2019/01</text:p>
          </table:table-cell>
          <table:table-cell office:value-type="float" office:value="1" table:style-name="ce1">
            <text:p>1</text:p>
          </table:table-cell>
          <table:table-cell office:value-type="float" office:value="300000000" table:style-name="ce24">
            <text:p><text:s/>300.000.000<text:s/></text:p>
          </table:table-cell>
          <table:table-cell table:number-columns-repeated="16381"/>
        </table:table-row>
        <table:table-row table:style-name="ro5">
          <table:table-cell office:value-type="float" office:value="201902" table:style-name="ce61">
            <text:p>2019/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1903" table:style-name="ce62">
            <text:p>2019/03</text:p>
          </table:table-cell>
          <table:table-cell office:value-type="float" office:value="3" table:style-name="ce1">
            <text:p>3</text:p>
          </table:table-cell>
          <table:table-cell office:value-type="float" office:value="1700000000" table:style-name="ce24">
            <text:p><text:s/>1.700.000.000<text:s/></text:p>
          </table:table-cell>
          <table:table-cell table:number-columns-repeated="16381"/>
        </table:table-row>
        <table:table-row table:style-name="ro5">
          <table:table-cell office:value-type="float" office:value="201904" table:style-name="ce63">
            <text:p>2019/04</text:p>
          </table:table-cell>
          <table:table-cell office:value-type="float" office:value="3" table:style-name="ce1">
            <text:p>3</text:p>
          </table:table-cell>
          <table:table-cell office:value-type="float" office:value="1950000000" table:style-name="ce24">
            <text:p><text:s/>1.950.000.000<text:s/></text:p>
          </table:table-cell>
          <table:table-cell table:number-columns-repeated="16381"/>
        </table:table-row>
        <table:table-row table:style-name="ro5">
          <table:table-cell office:value-type="float" office:value="201905" table:style-name="ce60">
            <text:p>2019/05</text:p>
          </table:table-cell>
          <table:table-cell office:value-type="float" office:value="2" table:style-name="ce1">
            <text:p>2</text:p>
          </table:table-cell>
          <table:table-cell office:value-type="float" office:value="1000000000" table:style-name="ce24">
            <text:p><text:s/>1.000.000.000<text:s/></text:p>
          </table:table-cell>
          <table:table-cell table:number-columns-repeated="16381"/>
        </table:table-row>
        <table:table-row table:style-name="ro5">
          <table:table-cell office:value-type="float" office:value="201906" table:style-name="ce64">
            <text:p>2019/06</text:p>
          </table:table-cell>
          <table:table-cell office:value-type="float" office:value="1" table:style-name="ce1">
            <text:p>1</text:p>
          </table:table-cell>
          <table:table-cell office:value-type="float" office:value="300000000" table:style-name="ce24">
            <text:p><text:s/>300.000.000<text:s/></text:p>
          </table:table-cell>
          <table:table-cell table:number-columns-repeated="16381"/>
        </table:table-row>
        <table:table-row table:style-name="ro5">
          <table:table-cell office:value-type="float" office:value="201907" table:style-name="ce65">
            <text:p>2019/07</text:p>
          </table:table-cell>
          <table:table-cell office:value-type="float" office:value="3" table:style-name="ce1">
            <text:p>3</text:p>
          </table:table-cell>
          <table:table-cell office:value-type="float" office:value="2056169000" table:style-name="ce24">
            <text:p><text:s/>2.056.169.000<text:s/></text:p>
          </table:table-cell>
          <table:table-cell table:number-columns-repeated="16381"/>
        </table:table-row>
        <table:table-row table:style-name="ro5">
          <table:table-cell office:value-type="float" office:value="201908" table:style-name="ce66">
            <text:p>2019/08</text:p>
          </table:table-cell>
          <table:table-cell office:value-type="float" office:value="1" table:style-name="ce1">
            <text:p>1</text:p>
          </table:table-cell>
          <table:table-cell office:value-type="float" office:value="850000000" table:style-name="ce24">
            <text:p><text:s/>850.000.000<text:s/></text:p>
          </table:table-cell>
          <table:table-cell table:number-columns-repeated="16381"/>
        </table:table-row>
        <table:table-row table:style-name="ro5">
          <table:table-cell office:value-type="float" office:value="201909" table:style-name="ce67">
            <text:p>2019/09</text:p>
          </table:table-cell>
          <table:table-cell office:value-type="float" office:value="1" table:style-name="ce1">
            <text:p>1</text:p>
          </table:table-cell>
          <table:table-cell office:value-type="float" office:value="250000000" table:style-name="ce24">
            <text:p><text:s/>250.000.000<text:s/></text:p>
          </table:table-cell>
          <table:table-cell table:number-columns-repeated="16381"/>
        </table:table-row>
        <table:table-row table:style-name="ro5">
          <table:table-cell office:value-type="float" office:value="201910" table:style-name="ce68">
            <text:p>2019/10</text:p>
          </table:table-cell>
          <table:table-cell office:value-type="float" office:value="1" table:style-name="ce1">
            <text:p>1</text:p>
          </table:table-cell>
          <table:table-cell office:value-type="float" office:value="500000000" table:style-name="ce24">
            <text:p><text:s/>500.000.000<text:s/></text:p>
          </table:table-cell>
          <table:table-cell table:number-columns-repeated="16381"/>
        </table:table-row>
        <table:table-row table:style-name="ro5">
          <table:table-cell office:value-type="float" office:value="201911" table:style-name="ce69">
            <text:p>2019/11</text:p>
          </table:table-cell>
          <table:table-cell office:value-type="float" office:value="2" table:style-name="ce1">
            <text:p>2</text:p>
          </table:table-cell>
          <table:table-cell office:value-type="float" office:value="750000000" table:style-name="ce24">
            <text:p><text:s/>750.000.000<text:s/></text:p>
          </table:table-cell>
          <table:table-cell table:number-columns-repeated="16381"/>
        </table:table-row>
        <table:table-row table:style-name="ro5">
          <table:table-cell office:value-type="float" office:value="201912" table:style-name="ce60">
            <text:p>2019/12</text:p>
          </table:table-cell>
          <table:table-cell office:value-type="float" office:value="6" table:style-name="ce1">
            <text:p>6</text:p>
          </table:table-cell>
          <table:table-cell office:value-type="float" office:value="1835000000" table:style-name="ce24">
            <text:p><text:s/>1.835.000.000<text:s/></text:p>
          </table:table-cell>
          <table:table-cell table:number-columns-repeated="16381"/>
        </table:table-row>
        <table:table-row table:style-name="ro5">
          <table:table-cell office:value-type="float" office:value="202001" table:style-name="ce70">
            <text:p>2020/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2002" table:style-name="ce71">
            <text:p>2020/02</text:p>
          </table:table-cell>
          <table:table-cell office:value-type="float" office:value="2" table:style-name="ce1">
            <text:p>2</text:p>
          </table:table-cell>
          <table:table-cell office:value-type="float" office:value="370000000" table:style-name="ce24">
            <text:p><text:s/>370.000.000<text:s/></text:p>
          </table:table-cell>
          <table:table-cell table:number-columns-repeated="16381"/>
        </table:table-row>
        <table:table-row table:style-name="ro5">
          <table:table-cell office:value-type="float" office:value="202003" table:style-name="ce72">
            <text:p>2020/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2004" table:style-name="ce73">
            <text:p>2020/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2005" table:style-name="ce74">
            <text:p>2020/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2006" table:style-name="ce75">
            <text:p>2020/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2007" table:style-name="ce76">
            <text:p>2020/07</text:p>
          </table:table-cell>
          <table:table-cell office:value-type="float" office:value="1" table:style-name="ce1">
            <text:p>1</text:p>
          </table:table-cell>
          <table:table-cell office:value-type="float" office:value="200000000" table:style-name="ce24">
            <text:p><text:s/>200.000.000<text:s/></text:p>
          </table:table-cell>
          <table:table-cell table:number-columns-repeated="16381"/>
        </table:table-row>
        <table:table-row table:style-name="ro5">
          <table:table-cell office:value-type="float" office:value="202008" table:style-name="ce85">
            <text:p>2020/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2009" table:style-name="ce85">
            <text:p>2020/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2010" table:style-name="ce86">
            <text:p>2020/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2011" table:style-name="ce87">
            <text:p>2020/11</text:p>
          </table:table-cell>
          <table:table-cell office:value-type="float" office:value="1" table:style-name="ce1">
            <text:p>1</text:p>
          </table:table-cell>
          <table:table-cell office:value-type="float" office:value="200000000" table:style-name="ce24">
            <text:p><text:s/>200.000.000<text:s/></text:p>
          </table:table-cell>
          <table:table-cell table:number-columns-repeated="16381"/>
        </table:table-row>
        <table:table-row table:style-name="ro5">
          <table:table-cell office:value-type="float" office:value="202012" table:style-name="ce88">
            <text:p>2020/12</text:p>
          </table:table-cell>
          <table:table-cell office:value-type="float" office:value="4" table:style-name="ce1">
            <text:p>4</text:p>
          </table:table-cell>
          <table:table-cell office:value-type="float" office:value="2706344000" table:style-name="ce24">
            <text:p><text:s/>2.706.344.000<text:s/></text:p>
          </table:table-cell>
          <table:table-cell table:number-columns-repeated="16381"/>
        </table:table-row>
        <table:table-row table:style-name="ro5">
          <table:table-cell office:value-type="float" office:value="202101" table:style-name="ce89">
            <text:p>2021/01</text:p>
          </table:table-cell>
          <table:table-cell office:value-type="float" office:value="1" table:style-name="ce1">
            <text:p>1</text:p>
          </table:table-cell>
          <table:table-cell office:value-type="float" office:value="200000000" table:style-name="ce24">
            <text:p><text:s/>200.000.000<text:s/></text:p>
          </table:table-cell>
          <table:table-cell table:number-columns-repeated="16381"/>
        </table:table-row>
        <table:table-row table:style-name="ro5">
          <table:table-cell office:value-type="float" office:value="202102" table:style-name="ce90">
            <text:p>2021/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2103" table:style-name="ce77">
            <text:p>2021/03</text:p>
          </table:table-cell>
          <table:table-cell office:value-type="float" office:value="4" table:style-name="ce1">
            <text:p>4</text:p>
          </table:table-cell>
          <table:table-cell office:value-type="float" office:value="1950069000" table:style-name="ce24">
            <text:p><text:s/>1.950.069.000<text:s/></text:p>
          </table:table-cell>
          <table:table-cell table:number-columns-repeated="16381"/>
        </table:table-row>
        <table:table-row table:style-name="ro5">
          <table:table-cell office:value-type="float" office:value="202104" table:style-name="ce78">
            <text:p>2021/04</text:p>
          </table:table-cell>
          <table:table-cell office:value-type="float" office:value="2" table:style-name="ce1">
            <text:p>2</text:p>
          </table:table-cell>
          <table:table-cell office:value-type="float" office:value="1890000000" table:style-name="ce24">
            <text:p><text:s/>1.890.000.000<text:s/></text:p>
          </table:table-cell>
          <table:table-cell table:number-columns-repeated="16381"/>
        </table:table-row>
        <table:table-row table:style-name="ro5">
          <table:table-cell office:value-type="float" office:value="202105" table:style-name="ce79">
            <text:p>2021/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2106" table:style-name="ce80">
            <text:p>2021/06</text:p>
          </table:table-cell>
          <table:table-cell office:value-type="float" office:value="1" table:style-name="ce1">
            <text:p>1</text:p>
          </table:table-cell>
          <table:table-cell office:value-type="float" office:value="480000000" table:style-name="ce24">
            <text:p><text:s/>480.000.000<text:s/></text:p>
          </table:table-cell>
          <table:table-cell table:number-columns-repeated="16381"/>
        </table:table-row>
        <table:table-row table:style-name="ro5">
          <table:table-cell office:value-type="float" office:value="202107" table:style-name="ce81">
            <text:p>2021/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5">
          <table:table-cell office:value-type="float" office:value="202108" table:style-name="ce82">
            <text:p>2021/08</text:p>
          </table:table-cell>
          <table:table-cell office:value-type="float" office:value="1" table:style-name="ce1">
            <text:p>1</text:p>
          </table:table-cell>
          <table:table-cell office:value-type="float" office:value="1200000000" table:style-name="ce24">
            <text:p><text:s/>1.200.000.000<text:s/></text:p>
          </table:table-cell>
          <table:table-cell table:number-columns-repeated="16381"/>
        </table:table-row>
        <table:table-row table:style-name="ro5">
          <table:table-cell office:value-type="float" office:value="202109" table:style-name="ce83">
            <text:p>2021/09</text:p>
          </table:table-cell>
          <table:table-cell office:value-type="float" office:value="3" table:style-name="ce1">
            <text:p>3</text:p>
          </table:table-cell>
          <table:table-cell office:value-type="float" office:value="1184500000" table:style-name="ce24">
            <text:p><text:s/>1.184.500.000<text:s/></text:p>
          </table:table-cell>
          <table:table-cell table:number-columns-repeated="16381"/>
        </table:table-row>
        <table:table-row table:style-name="ro5">
          <table:table-cell office:value-type="float" office:value="202110" table:style-name="ce84">
            <text:p>2021/10</text:p>
          </table:table-cell>
          <table:table-cell office:value-type="float" office:value="2" table:style-name="ce1">
            <text:p>2</text:p>
          </table:table-cell>
          <table:table-cell office:value-type="float" office:value="788420000" table:style-name="ce24">
            <text:p><text:s/>788.420.000<text:s/></text:p>
          </table:table-cell>
          <table:table-cell table:number-columns-repeated="16381"/>
        </table:table-row>
        <table:table-row table:style-name="ro5">
          <table:table-cell office:value-type="float" office:value="202111" table:style-name="ce84">
            <text:p>2021/11</text:p>
          </table:table-cell>
          <table:table-cell office:value-type="float" office:value="2" table:style-name="ce1">
            <text:p>2</text:p>
          </table:table-cell>
          <table:table-cell office:value-type="float" office:value="680000000" table:style-name="ce24">
            <text:p><text:s/>680.000.000<text:s/></text:p>
          </table:table-cell>
          <table:table-cell table:number-columns-repeated="16381"/>
        </table:table-row>
        <table:table-row table:style-name="ro5">
          <table:table-cell office:value-type="float" office:value="202112" table:style-name="ce84">
            <text:p>2021/12</text:p>
          </table:table-cell>
          <table:table-cell office:value-type="float" office:value="3" table:style-name="ce1">
            <text:p>3</text:p>
          </table:table-cell>
          <table:table-cell office:value-type="float" office:value="1688844000" table:style-name="ce24">
            <text:p><text:s/>1.688.844.000<text:s/></text:p>
          </table:table-cell>
          <table:table-cell table:number-columns-repeated="16381"/>
        </table:table-row>
        <table:table-row table:style-name="ro5">
          <table:table-cell office:value-type="float" office:value="202201" table:style-name="ce96">
            <text:p>2022/01</text:p>
          </table:table-cell>
          <table:table-cell office:value-type="float" office:value="1" table:style-name="ce1">
            <text:p>1</text:p>
          </table:table-cell>
          <table:table-cell office:value-type="float" office:value="720736000" table:style-name="ce24">
            <text:p><text:s/>720.736.000<text:s/></text:p>
          </table:table-cell>
          <table:table-cell table:number-columns-repeated="16381"/>
        </table:table-row>
        <table:table-row table:style-name="ro5">
          <table:table-cell office:value-type="float" office:value="202202" table:style-name="ce94">
            <text:p>2022/02</text:p>
          </table:table-cell>
          <table:table-cell office:value-type="float" office:value="1" table:style-name="ce1">
            <text:p>1</text:p>
          </table:table-cell>
          <table:table-cell office:value-type="float" office:value="600000000" table:style-name="ce24">
            <text:p><text:s/>600.000.000<text:s/></text:p>
          </table:table-cell>
          <table:table-cell table:number-columns-repeated="16381"/>
        </table:table-row>
        <table:table-row table:style-name="ro5">
          <table:table-cell office:value-type="float" office:value="202203" table:style-name="ce93">
            <text:p>2022/03</text:p>
          </table:table-cell>
          <table:table-cell office:value-type="float" office:value="4" table:style-name="ce1">
            <text:p>4</text:p>
          </table:table-cell>
          <table:table-cell office:value-type="float" office:value="2323675000" table:style-name="ce24">
            <text:p><text:s/>2.323.675.000<text:s/></text:p>
          </table:table-cell>
          <table:table-cell table:number-columns-repeated="16381"/>
        </table:table-row>
        <table:table-row table:style-name="ro5">
          <table:table-cell office:value-type="float" office:value="202204" table:style-name="ce91">
            <text:p>2022/04</text:p>
          </table:table-cell>
          <table:table-cell office:value-type="float" office:value="1" table:style-name="ce1">
            <text:p>1</text:p>
          </table:table-cell>
          <table:table-cell office:value-type="float" office:value="600000000" table:style-name="ce24">
            <text:p><text:s/>600.000.000<text:s/></text:p>
          </table:table-cell>
          <table:table-cell table:number-columns-repeated="16381"/>
        </table:table-row>
        <table:table-row table:style-name="ro5">
          <table:table-cell office:value-type="float" office:value="202205" table:style-name="ce92">
            <text:p>2022/05</text:p>
          </table:table-cell>
          <table:table-cell office:value-type="float" office:value="3" table:style-name="ce1">
            <text:p>3</text:p>
          </table:table-cell>
          <table:table-cell office:value-type="float" office:value="2070651000" table:style-name="ce24">
            <text:p><text:s/>2.070.651.000<text:s/></text:p>
          </table:table-cell>
          <table:table-cell table:number-columns-repeated="16381"/>
        </table:table-row>
        <table:table-row table:style-name="ro5">
          <table:table-cell office:value-type="float" office:value="202206" table:style-name="ce95">
            <text:p>2022/06</text:p>
          </table:table-cell>
          <table:table-cell office:value-type="float" office:value="1" table:style-name="ce1">
            <text:p>1</text:p>
          </table:table-cell>
          <table:table-cell office:value-type="float" office:value="1000000000" table:style-name="ce24">
            <text:p><text:s/>1.000.000.000<text:s/></text:p>
          </table:table-cell>
          <table:table-cell table:number-columns-repeated="16381"/>
        </table:table-row>
        <table:table-row table:style-name="ro5">
          <table:table-cell office:value-type="float" office:value="202207" table:style-name="ce73">
            <text:p>2022/07</text:p>
          </table:table-cell>
          <table:table-cell office:value-type="float" office:value="2" table:style-name="ce1">
            <text:p>2</text:p>
          </table:table-cell>
          <table:table-cell office:value-type="float" office:value="850000000" table:style-name="ce24">
            <text:p><text:s/>850.000.000<text:s/></text:p>
          </table:table-cell>
          <table:table-cell table:number-columns-repeated="16381"/>
        </table:table-row>
        <table:table-row table:style-name="ro5">
          <table:table-cell office:value-type="float" office:value="202208" table:style-name="ce73">
            <text:p>2022/08</text:p>
          </table:table-cell>
          <table:table-cell office:value-type="float" office:value="3" table:style-name="ce1">
            <text:p>3</text:p>
          </table:table-cell>
          <table:table-cell office:value-type="float" office:value="1900000000" table:style-name="ce24">
            <text:p><text:s/>1.900.000.000<text:s/></text:p>
          </table:table-cell>
          <table:table-cell table:number-columns-repeated="16381"/>
        </table:table-row>
        <table:table-row table:style-name="ro5">
          <table:table-cell office:value-type="float" office:value="202209" table:style-name="ce97">
            <text:p>2022/09</text:p>
          </table:table-cell>
          <table:table-cell office:value-type="float" office:value="3" table:style-name="ce1">
            <text:p>3</text:p>
          </table:table-cell>
          <table:table-cell office:value-type="float" office:value="2278000000" table:style-name="ce24">
            <text:p><text:s/>2.278.000.000<text:s/></text:p>
          </table:table-cell>
          <table:table-cell table:number-columns-repeated="16381"/>
        </table:table-row>
        <table:table-row table:style-name="ro5">
          <table:table-cell office:value-type="float" office:value="202210" table:style-name="ce98">
            <text:p>2022/10</text:p>
          </table:table-cell>
          <table:table-cell office:value-type="float" office:value="3" table:style-name="ce1">
            <text:p>3</text:p>
          </table:table-cell>
          <table:table-cell office:value-type="float" office:value="2367485000" table:style-name="ce24">
            <text:p><text:s/>2.367.485.000<text:s/></text:p>
          </table:table-cell>
          <table:table-cell table:number-columns-repeated="16381"/>
        </table:table-row>
        <table:table-row table:style-name="ro5">
          <table:table-cell office:value-type="float" office:value="202211" table:style-name="ce99">
            <text:p>2022/11</text:p>
          </table:table-cell>
          <table:table-cell office:value-type="float" office:value="1" table:style-name="ce1">
            <text:p>1</text:p>
          </table:table-cell>
          <table:table-cell office:value-type="float" office:value="450000000" table:style-name="ce24">
            <text:p><text:s/>450.000.000<text:s/></text:p>
          </table:table-cell>
          <table:table-cell table:number-columns-repeated="16381"/>
        </table:table-row>
        <table:table-row table:style-name="ro5">
          <table:table-cell office:value-type="float" office:value="202212" table:style-name="ce99">
            <text:p>2022/12</text:p>
          </table:table-cell>
          <table:table-cell office:value-type="float" office:value="1" table:style-name="ce1">
            <text:p>1</text:p>
          </table:table-cell>
          <table:table-cell office:value-type="float" office:value="1000000000" table:style-name="ce24">
            <text:p><text:s/>1.000.000.000<text:s/></text:p>
          </table:table-cell>
          <table:table-cell table:number-columns-repeated="16381"/>
        </table:table-row>
        <table:table-row table:number-rows-repeated="1048338" table:style-name="ro5">
          <table:table-cell table:number-columns-repeated="16384"/>
        </table:table-row>
      </table:table>
      <table:table table:name="Dispensas_-_Mensal" table:style-name="ta2">
        <table:table-column table:style-name="co6" table:default-cell-style-name="ce2"/>
        <table:table-column table:style-name="co7" table:default-cell-style-name="ce25"/>
        <table:table-column table:style-name="co8" table:default-cell-style-name="ce25"/>
        <table:table-column table:style-name="co6" table:number-columns-repeated="16381" table:default-cell-style-name="ce2"/>
        <table:table-row table:style-name="ro1">
          <table:table-cell office:value-type="string" table:style-name="ce3">
            <text:p>Distribuições Públicas Dispensadas de Registro de Certificados de Recebíveis <text:s/>do Agronegócio - Mensal <text:s/>– ICVM 400/03 (REVOGADA pela Resolução 160/22.)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table:style-name="ce5"/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6">
            <text:p>Fonte: CVM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2">
          <table:table-cell office:value-type="string" table:style-name="ce31">
            <text:p>ICVM 400/03 (REVOGADA pela Resolução 160/22.)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2">
          <table:table-cell office:value-type="string" table:style-name="ce29">
            <text:p>Data da Atualização do Último Período: 02/01/2023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2">
          <table:table-cell office:value-type="string" table:style-name="ce9">
            <text:p>Observação: O volume financeiro refere-se ao valor registrado.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table:style-name="ce12">
            <text:p>Periodicidade de Atualização: Mensal</text:p>
          </table:table-cell>
          <table:table-cell table:style-name="ce13"/>
          <table:table-cell table:style-name="ce14"/>
          <table:table-cell table:number-columns-repeated="16381"/>
        </table:table-row>
        <table:table-row table:number-rows-repeated="2" table:style-name="ro2">
          <table:table-cell table:number-columns-repeated="3" table:style-name="ce1"/>
          <table:table-cell table:number-columns-repeated="16381"/>
        </table:table-row>
        <table:table-row table:style-name="ro6">
          <table:table-cell office:value-type="string" table:style-name="ce21">
            <text:p>Ano/Mês</text:p>
          </table:table-cell>
          <table:table-cell office:value-type="string" table:style-name="ce26">
            <text:p>Quantidade de Ofertas no período</text:p>
          </table:table-cell>
          <table:table-cell office:value-type="string" table:style-name="ce22">
            <text:p>Volume financeiro total (R$)</text:p>
          </table:table-cell>
          <table:table-cell table:number-columns-repeated="16381"/>
        </table:table-row>
        <table:table-row table:style-name="ro2">
          <table:table-cell office:value-type="float" office:value="200401" table:style-name="ce100">
            <text:p>2004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2" table:style-name="ce100">
            <text:p>2004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3" table:style-name="ce100">
            <text:p>2004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4" table:style-name="ce100">
            <text:p>2004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5" table:style-name="ce100">
            <text:p>2004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6" table:style-name="ce100">
            <text:p>2004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7" table:style-name="ce100">
            <text:p>2004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8" table:style-name="ce100">
            <text:p>2004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09" table:style-name="ce100">
            <text:p>2004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10" table:style-name="ce100">
            <text:p>2004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11" table:style-name="ce100">
            <text:p>2004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412" table:style-name="ce100">
            <text:p>2004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1" table:style-name="ce100">
            <text:p>2005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2" table:style-name="ce100">
            <text:p>2005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3" table:style-name="ce100">
            <text:p>2005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4" table:style-name="ce100">
            <text:p>2005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5" table:style-name="ce100">
            <text:p>2005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6" table:style-name="ce100">
            <text:p>2005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7" table:style-name="ce100">
            <text:p>2005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8" table:style-name="ce100">
            <text:p>2005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09" table:style-name="ce100">
            <text:p>2005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10" table:style-name="ce100">
            <text:p>2005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11" table:style-name="ce100">
            <text:p>2005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512" table:style-name="ce100">
            <text:p>2005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1" table:style-name="ce100">
            <text:p>2006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2" table:style-name="ce100">
            <text:p>2006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3" table:style-name="ce100">
            <text:p>2006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4" table:style-name="ce100">
            <text:p>2006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5" table:style-name="ce100">
            <text:p>2006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6" table:style-name="ce100">
            <text:p>2006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7" table:style-name="ce100">
            <text:p>2006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8" table:style-name="ce100">
            <text:p>2006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09" table:style-name="ce100">
            <text:p>2006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10" table:style-name="ce100">
            <text:p>2006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11" table:style-name="ce100">
            <text:p>2006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612" table:style-name="ce100">
            <text:p>2006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1" table:style-name="ce100">
            <text:p>2007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2" table:style-name="ce100">
            <text:p>2007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3" table:style-name="ce100">
            <text:p>2007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4" table:style-name="ce100">
            <text:p>2007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5" table:style-name="ce100">
            <text:p>2007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6" table:style-name="ce100">
            <text:p>2007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7" table:style-name="ce100">
            <text:p>2007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8" table:style-name="ce100">
            <text:p>2007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09" table:style-name="ce100">
            <text:p>2007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10" table:style-name="ce100">
            <text:p>2007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11" table:style-name="ce100">
            <text:p>2007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712" table:style-name="ce100">
            <text:p>2007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1" table:style-name="ce100">
            <text:p>2008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2" table:style-name="ce100">
            <text:p>2008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3" table:style-name="ce100">
            <text:p>2008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4" table:style-name="ce100">
            <text:p>2008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5" table:style-name="ce100">
            <text:p>2008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6" table:style-name="ce100">
            <text:p>2008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7" table:style-name="ce100">
            <text:p>2008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8" table:style-name="ce100">
            <text:p>2008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09" table:style-name="ce100">
            <text:p>2008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10" table:style-name="ce100">
            <text:p>2008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11" table:style-name="ce100">
            <text:p>2008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812" table:style-name="ce100">
            <text:p>2008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1" table:style-name="ce100">
            <text:p>2009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2" table:style-name="ce100">
            <text:p>2009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3" table:style-name="ce100">
            <text:p>2009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4" table:style-name="ce100">
            <text:p>2009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5" table:style-name="ce100">
            <text:p>2009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6" table:style-name="ce100">
            <text:p>2009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7" table:style-name="ce100">
            <text:p>2009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8" table:style-name="ce100">
            <text:p>2009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09" table:style-name="ce100">
            <text:p>2009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10" table:style-name="ce100">
            <text:p>2009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11" table:style-name="ce100">
            <text:p>2009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0912" table:style-name="ce100">
            <text:p>2009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1" table:style-name="ce100">
            <text:p>2010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2" table:style-name="ce100">
            <text:p>2010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3" table:style-name="ce100">
            <text:p>2010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4" table:style-name="ce100">
            <text:p>2010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5" table:style-name="ce100">
            <text:p>2010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6" table:style-name="ce100">
            <text:p>2010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7" table:style-name="ce100">
            <text:p>2010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8" table:style-name="ce100">
            <text:p>2010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09" table:style-name="ce100">
            <text:p>2010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10" table:style-name="ce100">
            <text:p>2010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11" table:style-name="ce100">
            <text:p>2010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012" table:style-name="ce100">
            <text:p>2010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1" table:style-name="ce100">
            <text:p>2011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2" table:style-name="ce100">
            <text:p>2011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3" table:style-name="ce100">
            <text:p>2011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4" table:style-name="ce100">
            <text:p>2011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5" table:style-name="ce100">
            <text:p>2011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6" table:style-name="ce100">
            <text:p>2011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7" table:style-name="ce100">
            <text:p>2011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8" table:style-name="ce100">
            <text:p>2011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09" table:style-name="ce100">
            <text:p>2011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10" table:style-name="ce100">
            <text:p>2011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11" table:style-name="ce100">
            <text:p>2011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112" table:style-name="ce100">
            <text:p>2011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1" table:style-name="ce100">
            <text:p>2012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2" table:style-name="ce100">
            <text:p>2012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3" table:style-name="ce100">
            <text:p>2012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4" table:style-name="ce100">
            <text:p>2012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5" table:style-name="ce100">
            <text:p>2012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6" table:style-name="ce100">
            <text:p>2012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7" table:style-name="ce100">
            <text:p>2012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8" table:style-name="ce100">
            <text:p>2012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09" table:style-name="ce100">
            <text:p>2012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10" table:style-name="ce100">
            <text:p>2012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11" table:style-name="ce100">
            <text:p>2012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212" table:style-name="ce100">
            <text:p>2012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1" table:style-name="ce100">
            <text:p>2013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2" table:style-name="ce100">
            <text:p>2013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3" table:style-name="ce100">
            <text:p>2013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4" table:style-name="ce100">
            <text:p>2013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5" table:style-name="ce100">
            <text:p>2013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6" table:style-name="ce100">
            <text:p>2013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7" table:style-name="ce100">
            <text:p>2013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8" table:style-name="ce100">
            <text:p>2013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09" table:style-name="ce100">
            <text:p>2013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10" table:style-name="ce100">
            <text:p>2013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11" table:style-name="ce100">
            <text:p>2013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312" table:style-name="ce100">
            <text:p>2013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1" table:style-name="ce100">
            <text:p>2014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2" table:style-name="ce100">
            <text:p>2014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3" table:style-name="ce100">
            <text:p>2014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4" table:style-name="ce100">
            <text:p>2014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5" table:style-name="ce100">
            <text:p>2014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6" table:style-name="ce100">
            <text:p>2014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7" table:style-name="ce100">
            <text:p>2014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8" table:style-name="ce100">
            <text:p>2014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09" table:style-name="ce100">
            <text:p>2014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10" table:style-name="ce100">
            <text:p>2014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11" table:style-name="ce100">
            <text:p>2014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412" table:style-name="ce100">
            <text:p>2014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1" table:style-name="ce100">
            <text:p>2015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2" table:style-name="ce100">
            <text:p>2015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3" table:style-name="ce100">
            <text:p>2015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4" table:style-name="ce100">
            <text:p>2015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5" table:style-name="ce100">
            <text:p>2015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6" table:style-name="ce100">
            <text:p>2015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7" table:style-name="ce100">
            <text:p>2015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8" table:style-name="ce101">
            <text:p>2015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9" table:style-name="ce101">
            <text:p>2015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0" table:style-name="ce101">
            <text:p>2015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1" table:style-name="ce101">
            <text:p>2015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2" table:style-name="ce102">
            <text:p>2015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1" table:style-name="ce102">
            <text:p>2016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2" table:style-name="ce102">
            <text:p>2016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3" table:style-name="ce102">
            <text:p>2016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4" table:style-name="ce102">
            <text:p>2016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5" table:style-name="ce103">
            <text:p>2016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6" table:style-name="ce104">
            <text:p>2016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7" table:style-name="ce105">
            <text:p>2016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8" table:style-name="ce105">
            <text:p>2016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9" table:style-name="ce106">
            <text:p>2016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0" table:style-name="ce107">
            <text:p>2016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1" table:style-name="ce102">
            <text:p>2016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2" table:style-name="ce108">
            <text:p>2016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1" table:style-name="ce109">
            <text:p>2017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2" table:style-name="ce110">
            <text:p>2017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3" table:style-name="ce110">
            <text:p>2017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4" table:style-name="ce111">
            <text:p>2017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5" table:style-name="ce112">
            <text:p>2017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6" table:style-name="ce112">
            <text:p>2017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7" table:style-name="ce113">
            <text:p>2017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8" table:style-name="ce114">
            <text:p>2017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9" table:style-name="ce115">
            <text:p>2017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10" table:style-name="ce116">
            <text:p>2017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11" table:style-name="ce117">
            <text:p>2017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12" table:style-name="ce118">
            <text:p>2017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1" table:style-name="ce119">
            <text:p>2018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2" table:style-name="ce120">
            <text:p>2018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3" table:style-name="ce121">
            <text:p>2018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4" table:style-name="ce122">
            <text:p>2018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5" table:style-name="ce123">
            <text:p>2018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6" table:style-name="ce124">
            <text:p>2018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7" table:style-name="ce125">
            <text:p>2018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8" table:style-name="ce126">
            <text:p>2018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9" table:style-name="ce127">
            <text:p>2018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0" table:style-name="ce128">
            <text:p>2018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1" table:style-name="ce129">
            <text:p>2018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2" table:style-name="ce129">
            <text:p>2018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1" table:style-name="ce130">
            <text:p>2019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2" table:style-name="ce131">
            <text:p>2019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3" table:style-name="ce132">
            <text:p>2019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4" table:style-name="ce133">
            <text:p>2019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5" table:style-name="ce134">
            <text:p>2019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6" table:style-name="ce135">
            <text:p>2019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7" table:style-name="ce136">
            <text:p>2019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8" table:style-name="ce137">
            <text:p>2019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9" table:style-name="ce138">
            <text:p>2019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10" table:style-name="ce139">
            <text:p>2019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11" table:style-name="ce140">
            <text:p>2019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12" table:style-name="ce141">
            <text:p>2019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1" table:style-name="ce142">
            <text:p>2020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2" table:style-name="ce142">
            <text:p>2020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3" table:style-name="ce143">
            <text:p>2020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4" table:style-name="ce144">
            <text:p>2020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5" table:style-name="ce145">
            <text:p>2020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6" table:style-name="ce146">
            <text:p>2020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7" table:style-name="ce147">
            <text:p>2020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8" table:style-name="ce148">
            <text:p>2020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9" table:style-name="ce149">
            <text:p>2020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0" table:style-name="ce150">
            <text:p>2020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1" table:style-name="ce151">
            <text:p>2020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2" table:style-name="ce152">
            <text:p>2020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1" table:style-name="ce153">
            <text:p>2021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2" table:style-name="ce154">
            <text:p>2021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3" table:style-name="ce155">
            <text:p>2021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4" table:style-name="ce156">
            <text:p>2021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5" table:style-name="ce157">
            <text:p>2021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6" table:style-name="ce158">
            <text:p>2021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7" table:style-name="ce159">
            <text:p>2021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8" table:style-name="ce160">
            <text:p>2021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9" table:style-name="ce161">
            <text:p>2021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10" table:style-name="ce162">
            <text:p>2021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11" table:style-name="ce162">
            <text:p>2021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12" table:style-name="ce162">
            <text:p>2021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1" table:style-name="ce163">
            <text:p>2022/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2" table:style-name="ce164">
            <text:p>2022/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3" table:style-name="ce165">
            <text:p>2022/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4" table:style-name="ce165">
            <text:p>2022/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5" table:style-name="ce166">
            <text:p>2022/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6" table:style-name="ce167">
            <text:p>2022/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7" table:style-name="ce167">
            <text:p>2022/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8" table:style-name="ce168">
            <text:p>2022/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9" table:style-name="ce169">
            <text:p>2022/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10" table:style-name="ce170">
            <text:p>2022/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11" table:style-name="ce171">
            <text:p>2022/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12" table:style-name="ce171">
            <text:p>2022/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81"/>
        </table:table-row>
        <table:table-row table:number-rows-repeated="10483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44">
      <number:currency-symbol>R$</number:currency-symbol>
      <number:number number:decimal-places="2" number:min-decimal-places="2" number:min-integer-digits="1" number:grouping="true"/>
    </number:currency-style>
    <number:date-style style:name="N45">
      <number:month number:style="long" number:textual="true"/>
      <number:text>-</number:text>
      <number:year/>
    </number:date-style>
    <number:number-style style:name="N4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">
      <number:number number:decimal-places="0" number:min-decimal-places="0" number:min-integer-digits="0">
        <number:embedded-text number:position="2">/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TableStyleLight1" style:family="table-cell" style:data-style-name="N13">
      <style:table-cell-properties style:vertical-align="automatic" fo:background-color="transparent"/>
    </style:style>
    <style:style style:name="V_237_rgula" style:display-name="Vírgula" style:family="table-cell" style:data-style-name="N46">
      <style:table-cell-properties style:vertical-align="automatic" fo:background-color="transparent"/>
    </style:style>
    <style:style style:name="cf1" style:family="table-cell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VM</meta:initial-creator>
    <dc:creator>Aline Andrade de Aguiar</dc:creator>
    <meta:creation-date>2005-02-23T20:19:28Z</meta:creation-date>
    <dc:date>2025-03-19T13:10:55Z</dc:date>
    <meta:print-date>2022-11-08T13:32:20Z</meta:print-date>
    <meta:editing-cycles>1</meta:editing-cycles>
    <meta:editing-duration>PT3540S</meta:editing-duration>
  </office:meta>
</office:document-meta>
</file>