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FFCC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4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V_237_rgula" style:data-style-name="N45">
      <style:table-cell-properties fo:border="thin solid #CCCCFF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4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CCCFF" fo:border-right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88194444444444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10.9184722222222cm"/>
    </style:style>
    <style:style style:name="co10" style:family="table-column">
      <style:table-column-properties fo:break-before="auto" style:column-width="0.546805555555556cm"/>
    </style:style>
    <style:style style:name="co11" style:family="table-column">
      <style:table-column-properties fo:break-before="auto" style:column-width="0.917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1.6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ções_-_ICVM_4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15">
            <text:p>Distribuições Públicas de Ações – ICVM 400/03 (REVOGADA pela Resolução 160/22.)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6" table:number-rows-spanned="1" table:style-name="ce19">
            <text:p>Fonte: CVM</text:p>
            <text:p>¹ IPO Conceito Ampliado: Considera como IPO a primeira distribuição pública de ações do emissor, independentemente <text:s/>dele já ter as suas ações negociadas em mercado organizado</text:p>
            <text:p>² IPO Conceito Restrito: Exceto por casos especiais, considera-se como IPO a primeira distribuição pública de um emissor, desde que as suas ações não tenham sido negociadas, em média, mais de uma vez por mês anteriormente à oferta. Também considera-se IPO a oferta de um emissor que já tenha registrado uma oferta anteriormente, desde que as ofertas anteriores tenham sido direcionadas a um ou a um grupo de pessoas específico.</text:p>
            <text:p>Observação 1: O volume financeiro refere-se ao valor registrado</text:p>
            <text:p>Observação 2: Inclui as ofertas públicas na forma de leilões de sobras<text:s/></text:p>
            <text:p>Data da Atualização do Último Período: 02/01/2023</text:p>
            <text:p>Periodicidade de Atualização: Mensal</text:p>
          </table:table-cell>
          <table:covered-table-cell table:number-columns-repeated="15"/>
          <table:table-cell table:number-columns-repeated="16367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4">
            <text:p>Nome do Emissor</text:p>
          </table:table-cell>
          <table:table-cell office:value-type="string" table:style-name="ce4">
            <text:p>Tipo de Oferta</text:p>
          </table:table-cell>
          <table:table-cell office:value-type="string" table:style-name="ce5">
            <text:p>Regime de Registro</text:p>
          </table:table-cell>
          <table:table-cell office:value-type="string" table:style-name="ce4">
            <text:p>¹IPO Conceito Ampliado</text:p>
          </table:table-cell>
          <table:table-cell office:value-type="string" table:style-name="ce4">
            <text:p>²IPO Conceito Restrito</text:p>
          </table:table-cell>
          <table:table-cell office:value-type="string" table:style-name="ce10">
            <text:p>Leilão de Sobras</text:p>
          </table:table-cell>
          <table:table-cell office:value-type="string" table:style-name="ce10">
            <text:p>Tipo de Ativo</text:p>
          </table:table-cell>
          <table:table-cell office:value-type="string" table:style-name="ce4">
            <text:p>Quantidade de títulos (exclusive o lote suplementar)</text:p>
          </table:table-cell>
          <table:table-cell office:value-type="string" table:style-name="ce4">
            <text:p>Quantidade de títulos no lote suplementar</text:p>
          </table:table-cell>
          <table:table-cell office:value-type="string" table:style-name="ce4">
            <text:p>Volume financeiro total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3-13326</text:p>
          </table:table-cell>
          <table:table-cell office:value-type="string" table:style-name="ce6">
            <text:p>04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anco do Estado do Maranhã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0202009" table:style-name="ce8">
            <text:p><text:s/>360.202.009<text:s/></text:p>
          </table:table-cell>
          <table:table-cell table:style-name="ce8"/>
          <table:table-cell office:value-type="float" office:value="85746088.241999999" table:style-name="ce8">
            <text:p><text:s/>85.746.088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4-1433</text:p>
          </table:table-cell>
          <table:table-cell office:value-type="string" table:style-name="ce6">
            <text:p>27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valetron s.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717" table:style-name="ce8">
            <text:p><text:s/>48.717<text:s/></text:p>
          </table:table-cell>
          <table:table-cell table:style-name="ce8"/>
          <table:table-cell office:value-type="float" office:value="188800297.65000001" table:style-name="ce8">
            <text:p><text:s/>188.800.298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2" table:style-name="ce7">
            <text:p>2004/02</text:p>
          </table:table-cell>
          <table:table-cell office:value-type="string" table:style-name="ce6">
            <text:p>RJ-2004-1526</text:p>
          </table:table-cell>
          <table:table-cell office:value-type="string" table:style-name="ce6">
            <text:p>27/02/2004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ELAPART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966" table:style-name="ce8">
            <text:p><text:s/>49.966<text:s/></text:p>
          </table:table-cell>
          <table:table-cell table:style-name="ce8"/>
          <table:table-cell office:value-type="float" office:value="193640734.69999999" table:style-name="ce8">
            <text:p><text:s/>193.640.73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4" table:style-name="ce7">
            <text:p>2004/04</text:p>
          </table:table-cell>
          <table:table-cell office:value-type="string" table:style-name="ce6">
            <text:p>RJ-2004-1528</text:p>
          </table:table-cell>
          <table:table-cell office:value-type="string" table:style-name="ce6">
            <text:p>27/04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57447" table:style-name="ce8">
            <text:p><text:s/>15.957.447<text:s/></text:p>
          </table:table-cell>
          <table:table-cell table:style-name="ce8"/>
          <table:table-cell office:value-type="float" office:value="375000004.5" table:style-name="ce8">
            <text:p><text:s/>375.000.00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5" table:style-name="ce7">
            <text:p>2004/05</text:p>
          </table:table-cell>
          <table:table-cell office:value-type="string" table:style-name="ce6">
            <text:p>RJ-2004-2020</text:p>
          </table:table-cell>
          <table:table-cell office:value-type="string" table:style-name="ce6">
            <text:p>25/05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NATURA COSMÉTICO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044401" table:style-name="ce8">
            <text:p><text:s/>21.044.401<text:s/></text:p>
          </table:table-cell>
          <table:table-cell table:style-name="ce8"/>
          <table:table-cell office:value-type="float" office:value="768120636.5" table:style-name="ce8">
            <text:p><text:s/>768.120.637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6" table:style-name="ce7">
            <text:p>2004/06</text:p>
          </table:table-cell>
          <table:table-cell office:value-type="string" table:style-name="ce6">
            <text:p>RJ-2004-1797</text:p>
          </table:table-cell>
          <table:table-cell office:value-type="string" table:style-name="ce6">
            <text:p>24/06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650000" table:style-name="ce8">
            <text:p><text:s/>12.650.000<text:s/></text:p>
          </table:table-cell>
          <table:table-cell table:style-name="ce8"/>
          <table:table-cell office:value-type="float" office:value="588225000" table:style-name="ce8">
            <text:p><text:s/>588.225.000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6" table:style-name="ce7">
            <text:p>2004/06</text:p>
          </table:table-cell>
          <table:table-cell office:value-type="string" table:style-name="ce6">
            <text:p>RJ-2004-2185</text:p>
          </table:table-cell>
          <table:table-cell office:value-type="string" table:style-name="ce6">
            <text:p>24/06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Gol Linhas Aéreas Inteligent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8007500" table:style-name="ce8">
            <text:p><text:s/>38.007.500<text:s/></text:p>
          </table:table-cell>
          <table:table-cell table:style-name="ce8"/>
          <table:table-cell office:value-type="float" office:value="1009859275" table:style-name="ce8">
            <text:p><text:s/>1.009.859.275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9" table:style-name="ce7">
            <text:p>2004/09</text:p>
          </table:table-cell>
          <table:table-cell office:value-type="string" table:style-name="ce6">
            <text:p>RJ-2004-2465</text:p>
          </table:table-cell>
          <table:table-cell office:value-type="string" table:style-name="ce6">
            <text:p>23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285000000" table:style-name="ce8">
            <text:p><text:s/>12.285.000.000<text:s/></text:p>
          </table:table-cell>
          <table:table-cell office:value-type="float" office:value="585000000" table:style-name="ce8">
            <text:p><text:s/>585.000.000<text:s/></text:p>
          </table:table-cell>
          <table:table-cell office:value-type="float" office:value="1158300000" table:style-name="ce8">
            <text:p><text:s/>1.158.300.000<text:s/>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float" office:value="200409" table:style-name="ce7">
            <text:p>2004/09</text:p>
          </table:table-cell>
          <table:table-cell office:value-type="string" table:style-name="ce6">
            <text:p>RJ-2004-314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PFL Energi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620028" table:style-name="ce8">
            <text:p><text:s/>54.620.028<text:s/></text:p>
          </table:table-cell>
          <table:table-cell table:style-name="ce8"/>
          <table:table-cell office:value-type="float" office:value="940556882.15999997" table:style-name="ce8">
            <text:p><text:s/>940.556.882<text:s/>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float" office:value="200409" table:style-name="ce7">
            <text:p>2004/09</text:p>
          </table:table-cell>
          <table:table-cell office:value-type="string" table:style-name="ce6">
            <text:p>RJ-2004-4232</text:p>
          </table:table-cell>
          <table:table-cell office:value-type="string" table:style-name="ce6">
            <text:p>06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WEG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359000" table:style-name="ce8">
            <text:p><text:s/>44.359.000<text:s/></text:p>
          </table:table-cell>
          <table:table-cell table:style-name="ce8"/>
          <table:table-cell office:value-type="float" office:value="319384800" table:style-name="ce8">
            <text:p><text:s/>319.384.8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0" table:style-name="ce7">
            <text:p>2004/10</text:p>
          </table:table-cell>
          <table:table-cell office:value-type="string" table:style-name="ce6">
            <text:p>RJ-2004-5398</text:p>
          </table:table-cell>
          <table:table-cell office:value-type="string" table:style-name="ce6">
            <text:p>28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RENDENE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900000" table:style-name="ce8">
            <text:p><text:s/>19.900.000<text:s/></text:p>
          </table:table-cell>
          <table:table-cell table:style-name="ce8"/>
          <table:table-cell office:value-type="float" office:value="616900000" table:style-name="ce8">
            <text:p><text:s/>616.9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0" table:style-name="ce7">
            <text:p>2004/10</text:p>
          </table:table-cell>
          <table:table-cell office:value-type="string" table:style-name="ce6">
            <text:p>RJ-2004-5938</text:p>
          </table:table-cell>
          <table:table-cell office:value-type="string" table:style-name="ce6">
            <text:p>29/10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de Saneamento Básico do Estado de São Paul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63162187" table:style-name="ce8">
            <text:p><text:s/>6.063.162.187<text:s/></text:p>
          </table:table-cell>
          <table:table-cell table:style-name="ce8"/>
          <table:table-cell office:value-type="float" office:value="687987013.36000001" table:style-name="ce8">
            <text:p><text:s/>687.987.0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1" table:style-name="ce7">
            <text:p>2004/11</text:p>
          </table:table-cell>
          <table:table-cell office:value-type="string" table:style-name="ce6">
            <text:p>RJ-2004-5675</text:p>
          </table:table-cell>
          <table:table-cell office:value-type="string" table:style-name="ce6">
            <text:p>18/11/2004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iagnósticos da América S/A - DA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869203" table:style-name="ce8">
            <text:p><text:s/>21.869.203<text:s/></text:p>
          </table:table-cell>
          <table:table-cell table:style-name="ce8"/>
          <table:table-cell office:value-type="float" office:value="437384060" table:style-name="ce8">
            <text:p><text:s/>437.384.0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1" table:style-name="ce7">
            <text:p>2004/11</text:p>
          </table:table-cell>
          <table:table-cell office:value-type="string" table:style-name="ce6">
            <text:p>RJ-2004-5795</text:p>
          </table:table-cell>
          <table:table-cell office:value-type="string" table:style-name="ce6">
            <text:p>19/1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orto Segur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624433" table:style-name="ce8">
            <text:p><text:s/>23.624.433<text:s/></text:p>
          </table:table-cell>
          <table:table-cell table:style-name="ce8"/>
          <table:table-cell office:value-type="float" office:value="442958118.75" table:style-name="ce8">
            <text:p><text:s/>442.958.11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545</text:p>
          </table:table-cell>
          <table:table-cell office:value-type="string" table:style-name="ce6">
            <text:p>15/12/2004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565536" table:style-name="ce8">
            <text:p><text:s/>13.565.536<text:s/></text:p>
          </table:table-cell>
          <table:table-cell table:style-name="ce8"/>
          <table:table-cell office:value-type="float" office:value="1044546272" table:style-name="ce8">
            <text:p><text:s/>1.044.546.27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550</text:p>
          </table:table-cell>
          <table:table-cell office:value-type="string" table:style-name="ce6">
            <text:p>17/12/200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SUZANO PETROQUIM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800000" table:style-name="ce8">
            <text:p><text:s/>30.800.000<text:s/></text:p>
          </table:table-cell>
          <table:table-cell table:style-name="ce8"/>
          <table:table-cell office:value-type="float" office:value="178640000" table:style-name="ce8">
            <text:p><text:s/>178.64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916</text:p>
          </table:table-cell>
          <table:table-cell office:value-type="string" table:style-name="ce6">
            <text:p>08/12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ETALÚRGICA GERDAU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24544" table:style-name="ce8">
            <text:p><text:s/>3.924.544<text:s/></text:p>
          </table:table-cell>
          <table:table-cell table:style-name="ce8"/>
          <table:table-cell office:value-type="float" office:value="215849920" table:style-name="ce8">
            <text:p><text:s/>215.849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412" table:style-name="ce7">
            <text:p>2004/12</text:p>
          </table:table-cell>
          <table:table-cell office:value-type="string" table:style-name="ce6">
            <text:p>RJ-2004-6947</text:p>
          </table:table-cell>
          <table:table-cell office:value-type="string" table:style-name="ce6">
            <text:p>08/12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ERDAU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537274" table:style-name="ce8">
            <text:p><text:s/>10.537.274<text:s/></text:p>
          </table:table-cell>
          <table:table-cell table:style-name="ce8"/>
          <table:table-cell office:value-type="float" office:value="421490960" table:style-name="ce8">
            <text:p><text:s/>421.490.9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1" table:style-name="ce7">
            <text:p>2005/01</text:p>
          </table:table-cell>
          <table:table-cell office:value-type="string" table:style-name="ce6">
            <text:p>RJ-2004-5876</text:p>
          </table:table-cell>
          <table:table-cell office:value-type="string" table:style-name="ce6">
            <text:p>24/01/2005</text:p>
          </table:table-cell>
          <table:table-cell office:value-type="string" table:style-name="ce6">
            <text:p>ELITE CCVM LTDA</text:p>
          </table:table-cell>
          <table:table-cell office:value-type="string" table:style-name="ce6">
            <text:p>RENAR MAÇA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000000" table:style-name="ce8">
            <text:p><text:s/>10.000.000<text:s/></text:p>
          </table:table-cell>
          <table:table-cell table:style-name="ce8"/>
          <table:table-cell office:value-type="float" office:value="16000000" table:style-name="ce8">
            <text:p><text:s/>1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2" table:style-name="ce7">
            <text:p>2005/02</text:p>
          </table:table-cell>
          <table:table-cell office:value-type="string" table:style-name="ce6">
            <text:p>RJ-2004-7266</text:p>
          </table:table-cell>
          <table:table-cell office:value-type="string" table:style-name="ce6">
            <text:p>01/02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UNIÃO BANCOS BRASILEIROS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5897387" table:style-name="ce8">
            <text:p><text:s/>45.897.387<text:s/></text:p>
          </table:table-cell>
          <table:table-cell table:style-name="ce8"/>
          <table:table-cell office:value-type="float" office:value="718294106.54999995" table:style-name="ce8">
            <text:p><text:s/>718.294.10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4-7146</text:p>
          </table:table-cell>
          <table:table-cell office:value-type="string" table:style-name="ce6">
            <text:p>23/03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ÉRICA LATINA LOGÍSTICA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9095262" table:style-name="ce8">
            <text:p><text:s/>9.095.262<text:s/></text:p>
          </table:table-cell>
          <table:table-cell table:style-name="ce8"/>
          <table:table-cell office:value-type="float" office:value="659406495" table:style-name="ce8">
            <text:p><text:s/>659.406.49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5-1796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Nossa Caixa Seguros e Previdênci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200000" table:style-name="ce8">
            <text:p><text:s/>10.200.000<text:s/></text:p>
          </table:table-cell>
          <table:table-cell table:style-name="ce8"/>
          <table:table-cell office:value-type="float" office:value="154020000" table:style-name="ce8">
            <text:p><text:s/>154.02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3" table:style-name="ce7">
            <text:p>2005/03</text:p>
          </table:table-cell>
          <table:table-cell office:value-type="string" table:style-name="ce6">
            <text:p>RJ-2005-543</text:p>
          </table:table-cell>
          <table:table-cell office:value-type="string" table:style-name="ce6">
            <text:p>30/03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BMARIN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156250" table:style-name="ce8">
            <text:p><text:s/>25.156.250<text:s/></text:p>
          </table:table-cell>
          <table:table-cell table:style-name="ce8"/>
          <table:table-cell office:value-type="float" office:value="543878125" table:style-name="ce8">
            <text:p><text:s/>543.878.12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4" table:style-name="ce7">
            <text:p>2005/04</text:p>
          </table:table-cell>
          <table:table-cell office:value-type="string" table:style-name="ce6">
            <text:p>RJ-2005-2001</text:p>
          </table:table-cell>
          <table:table-cell office:value-type="string" table:style-name="ce6">
            <text:p>28/04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GOL LINHAS AEREAS INTELIGENT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700000" table:style-name="ce8">
            <text:p><text:s/>14.700.000<text:s/></text:p>
          </table:table-cell>
          <table:table-cell office:value-type="float" office:value="2205000" table:style-name="ce8">
            <text:p><text:s/>2.205.000<text:s/></text:p>
          </table:table-cell>
          <table:table-cell office:value-type="float" office:value="593703600" table:style-name="ce8">
            <text:p><text:s/>593.703.6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4" table:style-name="ce7">
            <text:p>2005/04</text:p>
          </table:table-cell>
          <table:table-cell office:value-type="string" table:style-name="ce6">
            <text:p>RJ-2005-610</text:p>
          </table:table-cell>
          <table:table-cell office:value-type="string" table:style-name="ce6">
            <text:p>13/04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050122015" table:style-name="ce8">
            <text:p><text:s/>9.050.122.015<text:s/></text:p>
          </table:table-cell>
          <table:table-cell table:style-name="ce8"/>
          <table:table-cell office:value-type="float" office:value="362004880.60000002" table:style-name="ce8">
            <text:p><text:s/>362.004.88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5" table:style-name="ce7">
            <text:p>2005/05</text:p>
          </table:table-cell>
          <table:table-cell office:value-type="string" table:style-name="ce6">
            <text:p>RJ-2005-1484</text:p>
          </table:table-cell>
          <table:table-cell office:value-type="string" table:style-name="ce6">
            <text:p>20/05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OCALIZA RENT A CAR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699125" table:style-name="ce8">
            <text:p><text:s/>24.699.125<text:s/></text:p>
          </table:table-cell>
          <table:table-cell table:style-name="ce8"/>
          <table:table-cell office:value-type="float" office:value="284039937.5" table:style-name="ce8">
            <text:p><text:s/>284.039.93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2154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ES TIETÊ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520736053" table:style-name="ce8">
            <text:p><text:s/>23.520.736.053<text:s/></text:p>
          </table:table-cell>
          <table:table-cell office:value-type="float" office:value="3528110407" table:style-name="ce8">
            <text:p><text:s/>3.528.110.407<text:s/></text:p>
          </table:table-cell>
          <table:table-cell office:value-type="float" office:value="1059840083.539" table:style-name="ce8">
            <text:p><text:s/>1.059.840.0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2471</text:p>
          </table:table-cell>
          <table:table-cell office:value-type="string" table:style-name="ce6">
            <text:p>14/06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190000" table:style-name="ce8">
            <text:p><text:s/>30.190.000<text:s/></text:p>
          </table:table-cell>
          <table:table-cell office:value-type="float" office:value="4528500" table:style-name="ce8">
            <text:p><text:s/>4.528.500<text:s/></text:p>
          </table:table-cell>
          <table:table-cell office:value-type="float" office:value="624933000" table:style-name="ce8">
            <text:p><text:s/>624.933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6" table:style-name="ce7">
            <text:p>2005/06</text:p>
          </table:table-cell>
          <table:table-cell office:value-type="string" table:style-name="ce6">
            <text:p>RJ-2005-3063</text:p>
          </table:table-cell>
          <table:table-cell office:value-type="string" table:style-name="ce6">
            <text:p>30/06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922716" table:style-name="ce8">
            <text:p><text:s/>20.922.716<text:s/></text:p>
          </table:table-cell>
          <table:table-cell office:value-type="float" office:value="3138407" table:style-name="ce8">
            <text:p><text:s/>3.138.407<text:s/></text:p>
          </table:table-cell>
          <table:table-cell office:value-type="float" office:value="890261551" table:style-name="ce8">
            <text:p><text:s/>890.261.55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7" table:style-name="ce7">
            <text:p>2005/07</text:p>
          </table:table-cell>
          <table:table-cell office:value-type="string" table:style-name="ce6">
            <text:p>RJ-2005-2988</text:p>
          </table:table-cell>
          <table:table-cell office:value-type="string" table:style-name="ce6">
            <text:p>13/07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EDP ENERGIAS DO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192668" table:style-name="ce8">
            <text:p><text:s/>62.192.668<text:s/></text:p>
          </table:table-cell>
          <table:table-cell office:value-type="float" office:value="3624150" table:style-name="ce8">
            <text:p><text:s/>3.624.150<text:s/></text:p>
          </table:table-cell>
          <table:table-cell office:value-type="float" office:value="1184702724" table:style-name="ce8">
            <text:p><text:s/>1.184.702.7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7" table:style-name="ce7">
            <text:p>2005/07</text:p>
          </table:table-cell>
          <table:table-cell office:value-type="string" table:style-name="ce6">
            <text:p>RJ-2005-3261</text:p>
          </table:table-cell>
          <table:table-cell office:value-type="string" table:style-name="ce6">
            <text:p>14/07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OBRASCON HUARTE LAIN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961352" table:style-name="ce8">
            <text:p><text:s/>23.961.352<text:s/></text:p>
          </table:table-cell>
          <table:table-cell office:value-type="float" office:value="3594203" table:style-name="ce8">
            <text:p><text:s/>3.594.203<text:s/></text:p>
          </table:table-cell>
          <table:table-cell office:value-type="float" office:value="495999990" table:style-name="ce8">
            <text:p><text:s/>495.999.99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8" table:style-name="ce7">
            <text:p>2005/08</text:p>
          </table:table-cell>
          <table:table-cell office:value-type="string" table:style-name="ce6">
            <text:p>RJ-2005-4820</text:p>
          </table:table-cell>
          <table:table-cell office:value-type="string" table:style-name="ce6">
            <text:p>29/08/2005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Banco do Estado do Ceará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1621171" table:style-name="ce8">
            <text:p><text:s/>91.621.1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1285441.73000002" table:style-name="ce8">
            <text:p><text:s/>571.285.44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3852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ZIL REALTY SA EMPRS E PART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300000" table:style-name="ce8">
            <text:p><text:s/>52.300.000<text:s/></text:p>
          </table:table-cell>
          <table:table-cell office:value-type="float" office:value="7845000" table:style-name="ce8">
            <text:p><text:s/>7.845.000<text:s/></text:p>
          </table:table-cell>
          <table:table-cell office:value-type="float" office:value="902175000" table:style-name="ce8">
            <text:p><text:s/>902.1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4536</text:p>
          </table:table-cell>
          <table:table-cell office:value-type="string" table:style-name="ce6">
            <text:p>14/09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; UNIBANCO HOLDING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74912362" table:style-name="ce8">
            <text:p><text:s/>74.912.362<text:s/></text:p>
          </table:table-cell>
          <table:table-cell office:value-type="float" office:value="11236854" table:style-name="ce8">
            <text:p><text:s/>11.236.854<text:s/></text:p>
          </table:table-cell>
          <table:table-cell office:value-type="float" office:value="1765197435.8399999" table:style-name="ce8">
            <text:p><text:s/>1.765.197.4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09" table:style-name="ce7">
            <text:p>2005/09</text:p>
          </table:table-cell>
          <table:table-cell office:value-type="string" table:style-name="ce6">
            <text:p>RJ-2005-4915</text:p>
          </table:table-cell>
          <table:table-cell office:value-type="string" table:style-name="ce6">
            <text:p>15/09/2005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DESPAR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86453" table:style-name="ce8">
            <text:p><text:s/>8.286.453<text:s/></text:p>
          </table:table-cell>
          <table:table-cell office:value-type="float" office:value="1242967" table:style-name="ce8">
            <text:p><text:s/>1.242.967<text:s/></text:p>
          </table:table-cell>
          <table:table-cell office:value-type="float" office:value="505059260" table:style-name="ce8">
            <text:p><text:s/>505.059.26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0" table:style-name="ce7">
            <text:p>2005/10</text:p>
          </table:table-cell>
          <table:table-cell office:value-type="string" table:style-name="ce6">
            <text:p>RJ-2005-4821</text:p>
          </table:table-cell>
          <table:table-cell office:value-type="string" table:style-name="ce6">
            <text:p>27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A FONTE PARTICIPACO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3960396" table:style-name="ce8">
            <text:p><text:s/>103.960.3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999999.95999999" table:style-name="ce8">
            <text:p><text:s/>10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0" table:style-name="ce7">
            <text:p>2005/10</text:p>
          </table:table-cell>
          <table:table-cell office:value-type="string" table:style-name="ce6">
            <text:p>RJ-2005-5320</text:p>
          </table:table-cell>
          <table:table-cell office:value-type="string" table:style-name="ce6">
            <text:p>27/10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Banco Nossa Caix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758934" table:style-name="ce8">
            <text:p><text:s/>26.758.934<text:s/></text:p>
          </table:table-cell>
          <table:table-cell office:value-type="float" office:value="4013840" table:style-name="ce8">
            <text:p><text:s/>4.013.840<text:s/></text:p>
          </table:table-cell>
          <table:table-cell office:value-type="float" office:value="953955994" table:style-name="ce8">
            <text:p><text:s/>953.955.99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1" table:style-name="ce7">
            <text:p>2005/11</text:p>
          </table:table-cell>
          <table:table-cell office:value-type="string" table:style-name="ce6">
            <text:p>RJ-2005-6076</text:p>
          </table:table-cell>
          <table:table-cell office:value-type="string" table:style-name="ce6">
            <text:p>17/11/2005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COSAN SA INDUSTRIA E COMERCI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046510" table:style-name="ce8">
            <text:p><text:s/>16.046.510<text:s/></text:p>
          </table:table-cell>
          <table:table-cell office:value-type="float" office:value="2406976" table:style-name="ce8">
            <text:p><text:s/>2.406.976<text:s/></text:p>
          </table:table-cell>
          <table:table-cell office:value-type="float" office:value="885767328" table:style-name="ce8">
            <text:p><text:s/>885.767.3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109</text:p>
          </table:table-cell>
          <table:table-cell office:value-type="string" table:style-name="ce6">
            <text:p>08/12/2005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Tractebel Energi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000000" table:style-name="ce8">
            <text:p><text:s/>71.000.000<text:s/></text:p>
          </table:table-cell>
          <table:table-cell office:value-type="float" office:value="9900000" table:style-name="ce8">
            <text:p><text:s/>9.900.000<text:s/></text:p>
          </table:table-cell>
          <table:table-cell office:value-type="float" office:value="1051700000" table:style-name="ce8">
            <text:p><text:s/>1.051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384</text:p>
          </table:table-cell>
          <table:table-cell office:value-type="string" table:style-name="ce6">
            <text:p>15/12/2005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Universo Online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707020" table:style-name="ce8">
            <text:p><text:s/>25.707.020<text:s/></text:p>
          </table:table-cell>
          <table:table-cell office:value-type="float" office:value="3856053" table:style-name="ce8">
            <text:p><text:s/>3.856.053<text:s/></text:p>
          </table:table-cell>
          <table:table-cell office:value-type="float" office:value="532135314" table:style-name="ce8">
            <text:p><text:s/>532.135.31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394</text:p>
          </table:table-cell>
          <table:table-cell office:value-type="string" table:style-name="ce6">
            <text:p>01/12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Gurararapes Confecçõe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000000" table:style-name="ce8">
            <text:p><text:s/>93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512" table:style-name="ce7">
            <text:p>2005/12</text:p>
          </table:table-cell>
          <table:table-cell office:value-type="string" table:style-name="ce6">
            <text:p>RJ-2005-7665</text:p>
          </table:table-cell>
          <table:table-cell office:value-type="string" table:style-name="ce6">
            <text:p>02/12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SP - COMPANHIA ENERGÉTICA DE SÃO PAUL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40246180" table:style-name="ce8">
            <text:p><text:s/>6.240.246.1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098252.549999997" table:style-name="ce8">
            <text:p><text:s/>57.098.25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8609</text:p>
          </table:table-cell>
          <table:table-cell office:value-type="string" table:style-name="ce6">
            <text:p>07/0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SANEAMENTO DE MINAS GERAI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69231" table:style-name="ce8">
            <text:p><text:s/>30.769.231<text:s/></text:p>
          </table:table-cell>
          <table:table-cell office:value-type="float" office:value="3846153" table:style-name="ce8">
            <text:p><text:s/>3.846.153<text:s/></text:p>
          </table:table-cell>
          <table:table-cell office:value-type="float" office:value="813461524" table:style-name="ce8">
            <text:p><text:s/>813.461.5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8668</text:p>
          </table:table-cell>
          <table:table-cell office:value-type="string" table:style-name="ce6">
            <text:p>01/0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Iochpe-Maxion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672924" table:style-name="ce8">
            <text:p><text:s/>17.672.924<text:s/></text:p>
          </table:table-cell>
          <table:table-cell office:value-type="float" office:value="2379697" table:style-name="ce8">
            <text:p><text:s/>2.379.697<text:s/></text:p>
          </table:table-cell>
          <table:table-cell office:value-type="float" office:value="386012954.25" table:style-name="ce8">
            <text:p><text:s/>386.012.95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441</text:p>
          </table:table-cell>
          <table:table-cell office:value-type="string" table:style-name="ce6">
            <text:p>07/0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AX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6000000" table:style-name="ce8">
            <text:p><text:s/>16.000.000<text:s/></text:p>
          </table:table-cell>
          <table:table-cell office:value-type="float" office:value="2400000" table:style-name="ce8">
            <text:p><text:s/>2.400.000<text:s/></text:p>
          </table:table-cell>
          <table:table-cell office:value-type="float" office:value="450800000" table:style-name="ce8">
            <text:p><text:s/>450.8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559</text:p>
          </table:table-cell>
          <table:table-cell office:value-type="string" table:style-name="ce6">
            <text:p>24/02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COMPANY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304348" table:style-name="ce8">
            <text:p><text:s/>15.304.348<text:s/></text:p>
          </table:table-cell>
          <table:table-cell office:value-type="float" office:value="2295652" table:style-name="ce8">
            <text:p><text:s/>2.295.652<text:s/></text:p>
          </table:table-cell>
          <table:table-cell office:value-type="float" office:value="281600000" table:style-name="ce8">
            <text:p><text:s/>281.6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679</text:p>
          </table:table-cell>
          <table:table-cell office:value-type="string" table:style-name="ce6">
            <text:p>14/02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Rossi Residenci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862500000" table:style-name="ce8">
            <text:p><text:s/>86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2" table:style-name="ce7">
            <text:p>2006/02</text:p>
          </table:table-cell>
          <table:table-cell office:value-type="string" table:style-name="ce6">
            <text:p>RJ-2005-9818</text:p>
          </table:table-cell>
          <table:table-cell office:value-type="string" table:style-name="ce6">
            <text:p>17/02/2006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GAF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94600" table:style-name="ce8">
            <text:p><text:s/>44.094.600<text:s/></text:p>
          </table:table-cell>
          <table:table-cell office:value-type="float" office:value="6012900" table:style-name="ce8">
            <text:p><text:s/>6.012.900<text:s/></text:p>
          </table:table-cell>
          <table:table-cell office:value-type="float" office:value="926988750" table:style-name="ce8">
            <text:p><text:s/>926.988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5-7672</text:p>
          </table:table-cell>
          <table:table-cell office:value-type="string" table:style-name="ce6">
            <text:p>10/03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618098" table:style-name="ce8">
            <text:p><text:s/>35.618.098<text:s/></text:p>
          </table:table-cell>
          <table:table-cell office:value-type="float" office:value="5342714" table:style-name="ce8">
            <text:p><text:s/>5.342.714<text:s/></text:p>
          </table:table-cell>
          <table:table-cell office:value-type="float" office:value="1720354104" table:style-name="ce8">
            <text:p><text:s/>1.720.354.1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5-9750</text:p>
          </table:table-cell>
          <table:table-cell office:value-type="string" table:style-name="ce6">
            <text:p>08/03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OTV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500000" table:style-name="ce8">
            <text:p><text:s/>12.500.000<text:s/></text:p>
          </table:table-cell>
          <table:table-cell office:value-type="float" office:value="1875000" table:style-name="ce8">
            <text:p><text:s/>1.875.000<text:s/></text:p>
          </table:table-cell>
          <table:table-cell office:value-type="float" office:value="460000000" table:style-name="ce8">
            <text:p><text:s/>46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6-507</text:p>
          </table:table-cell>
          <table:table-cell office:value-type="string" table:style-name="ce6">
            <text:p>23/03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IAGNOSTICOS DA AMERIC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928853" table:style-name="ce8">
            <text:p><text:s/>11.928.853<text:s/></text:p>
          </table:table-cell>
          <table:table-cell office:value-type="float" office:value="1789325" table:style-name="ce8">
            <text:p><text:s/>1.789.325<text:s/></text:p>
          </table:table-cell>
          <table:table-cell office:value-type="float" office:value="672190722" table:style-name="ce8">
            <text:p><text:s/>672.190.72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3" table:style-name="ce7">
            <text:p>2006/03</text:p>
          </table:table-cell>
          <table:table-cell office:value-type="string" table:style-name="ce6">
            <text:p>RJ-2006-848</text:p>
          </table:table-cell>
          <table:table-cell office:value-type="string" table:style-name="ce6">
            <text:p>31/03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QUATORIAL ENERGI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32400000" table:style-name="ce8">
            <text:p><text:s/>32.400.000<text:s/></text:p>
          </table:table-cell>
          <table:table-cell office:value-type="float" office:value="4860000" table:style-name="ce8">
            <text:p><text:s/>4.860.000<text:s/></text:p>
          </table:table-cell>
          <table:table-cell office:value-type="float" office:value="540270000" table:style-name="ce8">
            <text:p><text:s/>540.27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5-7556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AGRO CIA BRAS DE PROP AGRICOL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8400" table:style-name="ce8">
            <text:p><text:s/>518.400<text:s/></text:p>
          </table:table-cell>
          <table:table-cell office:value-type="float" office:value="64800" table:style-name="ce8">
            <text:p><text:s/>64.800<text:s/></text:p>
          </table:table-cell>
          <table:table-cell office:value-type="float" office:value="583200000" table:style-name="ce8">
            <text:p><text:s/>583.2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049</text:p>
          </table:table-cell>
          <table:table-cell office:value-type="string" table:style-name="ce6">
            <text:p>26/04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AMERICAN BANKNOTE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260870" table:style-name="ce8">
            <text:p><text:s/>28.260.870<text:s/></text:p>
          </table:table-cell>
          <table:table-cell office:value-type="float" office:value="4239130" table:style-name="ce8">
            <text:p><text:s/>4.239.130<text:s/></text:p>
          </table:table-cell>
          <table:table-cell office:value-type="float" office:value="552500000" table:style-name="ce8">
            <text:p><text:s/>55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111</text:p>
          </table:table-cell>
          <table:table-cell office:value-type="string" table:style-name="ce6">
            <text:p>13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bmarin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121784" table:style-name="ce8">
            <text:p><text:s/>15.121.784<text:s/></text:p>
          </table:table-cell>
          <table:table-cell office:value-type="float" office:value="2268267" table:style-name="ce8">
            <text:p><text:s/>2.268.267<text:s/></text:p>
          </table:table-cell>
          <table:table-cell office:value-type="float" office:value="934715241.25" table:style-name="ce8">
            <text:p><text:s/>934.715.24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227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SU CARDSYSTEM S.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942921" table:style-name="ce8">
            <text:p><text:s/>18.942.921<text:s/></text:p>
          </table:table-cell>
          <table:table-cell office:value-type="float" office:value="2841438" table:style-name="ce8">
            <text:p><text:s/>2.841.438<text:s/></text:p>
          </table:table-cell>
          <table:table-cell office:value-type="float" office:value="392118462" table:style-name="ce8">
            <text:p><text:s/>392.118.46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324</text:p>
          </table:table-cell>
          <table:table-cell office:value-type="string" table:style-name="ce6">
            <text:p>12/04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URATEX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761000" table:style-name="ce8">
            <text:p><text:s/>12.761.000<text:s/></text:p>
          </table:table-cell>
          <table:table-cell office:value-type="float" office:value="1239000" table:style-name="ce8">
            <text:p><text:s/>1.239.000<text:s/></text:p>
          </table:table-cell>
          <table:table-cell office:value-type="float" office:value="609000000" table:style-name="ce8">
            <text:p><text:s/>609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1360</text:p>
          </table:table-cell>
          <table:table-cell office:value-type="string" table:style-name="ce6">
            <text:p>27/04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Randon S.A. Implementos e Participaçõ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509116" table:style-name="ce8">
            <text:p><text:s/>28.509.116<text:s/></text:p>
          </table:table-cell>
          <table:table-cell office:value-type="float" office:value="3976368" table:style-name="ce8">
            <text:p><text:s/>3.976.368<text:s/></text:p>
          </table:table-cell>
          <table:table-cell office:value-type="float" office:value="268005243" table:style-name="ce8">
            <text:p><text:s/>268.005.24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876</text:p>
          </table:table-cell>
          <table:table-cell office:value-type="string" table:style-name="ce6">
            <text:p>20/04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caliza Rent a Car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357143" table:style-name="ce8">
            <text:p><text:s/>8.357.143<text:s/></text:p>
          </table:table-cell>
          <table:table-cell office:value-type="float" office:value="1253571" table:style-name="ce8">
            <text:p><text:s/>1.253.571<text:s/></text:p>
          </table:table-cell>
          <table:table-cell office:value-type="float" office:value="394039274" table:style-name="ce8">
            <text:p><text:s/>394.039.27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4" table:style-name="ce7">
            <text:p>2006/04</text:p>
          </table:table-cell>
          <table:table-cell office:value-type="string" table:style-name="ce6">
            <text:p>RJ-2006-879</text:p>
          </table:table-cell>
          <table:table-cell office:value-type="string" table:style-name="ce6">
            <text:p>12/04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raiva S.A. Livreiros Editor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99965" table:style-name="ce8">
            <text:p><text:s/>8.299.965<text:s/></text:p>
          </table:table-cell>
          <table:table-cell office:value-type="float" office:value="1199994" table:style-name="ce8">
            <text:p><text:s/>1.199.994<text:s/></text:p>
          </table:table-cell>
          <table:table-cell office:value-type="float" office:value="208999098" table:style-name="ce8">
            <text:p><text:s/>208.999.09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5" table:style-name="ce7">
            <text:p>2006/05</text:p>
          </table:table-cell>
          <table:table-cell office:value-type="string" table:style-name="ce6">
            <text:p>RJ-2006-1723</text:p>
          </table:table-cell>
          <table:table-cell office:value-type="string" table:style-name="ce6">
            <text:p>12/05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upatech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516615" table:style-name="ce8">
            <text:p><text:s/>19.516.615<text:s/></text:p>
          </table:table-cell>
          <table:table-cell office:value-type="float" office:value="2439577" table:style-name="ce8">
            <text:p><text:s/>2.439.577<text:s/></text:p>
          </table:table-cell>
          <table:table-cell office:value-type="float" office:value="483036224" table:style-name="ce8">
            <text:p><text:s/>483.036.2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5" table:style-name="ce7">
            <text:p>2006/05</text:p>
          </table:table-cell>
          <table:table-cell office:value-type="string" table:style-name="ce6">
            <text:p>RJ-2006-2722</text:p>
          </table:table-cell>
          <table:table-cell office:value-type="string" table:style-name="ce6">
            <text:p>31/05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P INVESTMENTS,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810287" table:style-name="ce8">
            <text:p><text:s/>18.810.287<text:s/></text:p>
          </table:table-cell>
          <table:table-cell office:value-type="float" office:value="2821543" table:style-name="ce8">
            <text:p><text:s/>2.821.543<text:s/></text:p>
          </table:table-cell>
          <table:table-cell office:value-type="float" office:value="741322814.10000002" table:style-name="ce8">
            <text:p><text:s/>741.322.81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1699</text:p>
          </table:table-cell>
          <table:table-cell office:value-type="string" table:style-name="ce6">
            <text:p>01/06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ata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611806" table:style-name="ce8">
            <text:p><text:s/>17.611.806<text:s/></text:p>
          </table:table-cell>
          <table:table-cell office:value-type="float" office:value="2641769" table:style-name="ce8">
            <text:p><text:s/>2.641.769<text:s/></text:p>
          </table:table-cell>
          <table:table-cell office:value-type="float" office:value="364564350" table:style-name="ce8">
            <text:p><text:s/>364.564.3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3262</text:p>
          </table:table-cell>
          <table:table-cell office:value-type="string" table:style-name="ce6">
            <text:p>27/06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441459" table:style-name="ce8">
            <text:p><text:s/>45.441.459<text:s/></text:p>
          </table:table-cell>
          <table:table-cell office:value-type="float" office:value="6816218" table:style-name="ce8">
            <text:p><text:s/>6.816.218<text:s/></text:p>
          </table:table-cell>
          <table:table-cell office:value-type="float" office:value="2273208949.5" table:style-name="ce8">
            <text:p><text:s/>2.273.208.9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6" table:style-name="ce7">
            <text:p>2006/06</text:p>
          </table:table-cell>
          <table:table-cell office:value-type="string" table:style-name="ce6">
            <text:p>RJ-2006-3514</text:p>
          </table:table-cell>
          <table:table-cell office:value-type="string" table:style-name="ce6">
            <text:p>13/06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ORTO SEGURO S.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54546" table:style-name="ce8">
            <text:p><text:s/>5.454.546<text:s/></text:p>
          </table:table-cell>
          <table:table-cell office:value-type="float" office:value="545454" table:style-name="ce8">
            <text:p><text:s/>545.454<text:s/></text:p>
          </table:table-cell>
          <table:table-cell office:value-type="float" office:value="201000000" table:style-name="ce8">
            <text:p><text:s/>20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271</text:p>
          </table:table-cell>
          <table:table-cell office:value-type="string" table:style-name="ce6">
            <text:p>20/07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yrela Brazil Realty S.A. Empreendimentos e Part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405000" table:style-name="ce8">
            <text:p><text:s/>28.405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7947500" table:style-name="ce8">
            <text:p><text:s/>837.94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513</text:p>
          </table:table-cell>
          <table:table-cell office:value-type="string" table:style-name="ce6">
            <text:p>21/07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MX MINERAÇÃO E METÁLIC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62590" table:style-name="ce8">
            <text:p><text:s/>1.262.590<text:s/></text:p>
          </table:table-cell>
          <table:table-cell office:value-type="float" office:value="189388" table:style-name="ce8">
            <text:p><text:s/>189.388<text:s/></text:p>
          </table:table-cell>
          <table:table-cell office:value-type="float" office:value="1183362070" table:style-name="ce8">
            <text:p><text:s/>1.183.362.0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3839</text:p>
          </table:table-cell>
          <table:table-cell office:value-type="string" table:style-name="ce6">
            <text:p>26/07/2006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ABYARA PLANEJAMENTO IMOBILIÁRI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50000" table:style-name="ce8">
            <text:p><text:s/>6.550.000<text:s/></text:p>
          </table:table-cell>
          <table:table-cell office:value-type="float" office:value="982500" table:style-name="ce8">
            <text:p><text:s/>982.500<text:s/></text:p>
          </table:table-cell>
          <table:table-cell office:value-type="float" office:value="188312500" table:style-name="ce8">
            <text:p><text:s/>188.31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7" table:style-name="ce7">
            <text:p>2006/07</text:p>
          </table:table-cell>
          <table:table-cell office:value-type="string" table:style-name="ce6">
            <text:p>RJ-2006-4459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CESP - COMPANHIA ENERGÉTICA DE SÃO PAUL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6896551723" table:style-name="ce8">
            <text:p><text:s/>206.896.551.723<text:s/></text:p>
          </table:table-cell>
          <table:table-cell office:value-type="float" office:value="13793103448" table:style-name="ce8">
            <text:p><text:s/>13.793.103.448<text:s/></text:p>
          </table:table-cell>
          <table:table-cell office:value-type="float" office:value="3199999999.98" table:style-name="ce8">
            <text:p><text:s/>3.20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9" table:style-name="ce7">
            <text:p>2006/09</text:p>
          </table:table-cell>
          <table:table-cell office:value-type="string" table:style-name="ce6">
            <text:p>RJ-2006-4331</text:p>
          </table:table-cell>
          <table:table-cell office:value-type="string" table:style-name="ce6">
            <text:p>22/09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letropaulo M. Eletricidade de São Paulo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764513000" table:style-name="ce8">
            <text:p><text:s/>13.764.513.000<text:s/></text:p>
          </table:table-cell>
          <table:table-cell office:value-type="float" office:value="2064676000" table:style-name="ce8">
            <text:p><text:s/>2.064.676.000<text:s/></text:p>
          </table:table-cell>
          <table:table-cell office:value-type="float" office:value="1345481065" table:style-name="ce8">
            <text:p><text:s/>1.345.481.0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09" table:style-name="ce7">
            <text:p>2006/09</text:p>
          </table:table-cell>
          <table:table-cell office:value-type="string" table:style-name="ce6">
            <text:p>RJ-2006-5597</text:p>
          </table:table-cell>
          <table:table-cell office:value-type="string" table:style-name="ce6">
            <text:p>21/09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EDIAL SAÚDE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474992" table:style-name="ce8">
            <text:p><text:s/>30.474.992<text:s/></text:p>
          </table:table-cell>
          <table:table-cell office:value-type="float" office:value="4050000" table:style-name="ce8">
            <text:p><text:s/>4.050.000<text:s/></text:p>
          </table:table-cell>
          <table:table-cell office:value-type="float" office:value="742287328" table:style-name="ce8">
            <text:p><text:s/>742.287.3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3521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NA PARTICIPAÇO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6525736" table:style-name="ce8">
            <text:p><text:s/>26.525.736<text:s/></text:p>
          </table:table-cell>
          <table:table-cell office:value-type="float" office:value="3315717" table:style-name="ce8">
            <text:p><text:s/>3.315.717<text:s/></text:p>
          </table:table-cell>
          <table:table-cell office:value-type="float" office:value="626670513" table:style-name="ce8">
            <text:p><text:s/>626.670.5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3538</text:p>
          </table:table-cell>
          <table:table-cell office:value-type="string" table:style-name="ce6">
            <text:p>06/10/2006</text:p>
          </table:table-cell>
          <table:table-cell office:value-type="string" table:style-name="ce6">
            <text:p>DEUTSCHE BANK SA - BANCO ALEMAO</text:p>
          </table:table-cell>
          <table:table-cell office:value-type="string" table:style-name="ce6">
            <text:p>Klabin Segal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300000" table:style-name="ce8">
            <text:p><text:s/>32.300.000<text:s/></text:p>
          </table:table-cell>
          <table:table-cell office:value-type="float" office:value="4845000" table:style-name="ce8">
            <text:p><text:s/>4.845.000<text:s/></text:p>
          </table:table-cell>
          <table:table-cell office:value-type="float" office:value="557175000" table:style-name="ce8">
            <text:p><text:s/>557.1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4080</text:p>
          </table:table-cell>
          <table:table-cell office:value-type="string" table:style-name="ce6">
            <text:p>17/10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. Dias Branco S.A. Ind. e Com. de Alimento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220000" table:style-name="ce8">
            <text:p><text:s/>17.220.000<text:s/></text:p>
          </table:table-cell>
          <table:table-cell office:value-type="float" office:value="2583000" table:style-name="ce8">
            <text:p><text:s/>2.583.000<text:s/></text:p>
          </table:table-cell>
          <table:table-cell office:value-type="float" office:value="415863000" table:style-name="ce8">
            <text:p><text:s/>415.863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4159</text:p>
          </table:table-cell>
          <table:table-cell office:value-type="string" table:style-name="ce6">
            <text:p>20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can Residential Properti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6000000" table:style-name="ce8">
            <text:p><text:s/>66.000.000<text:s/></text:p>
          </table:table-cell>
          <table:table-cell office:value-type="float" office:value="8250000" table:style-name="ce8">
            <text:p><text:s/>8.250.000<text:s/></text:p>
          </table:table-cell>
          <table:table-cell office:value-type="float" office:value="1188000000" table:style-name="ce8">
            <text:p><text:s/>1.188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5945</text:p>
          </table:table-cell>
          <table:table-cell office:value-type="string" table:style-name="ce6">
            <text:p>27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000000" table:style-name="ce8">
            <text:p><text:s/>32.000.000<text:s/></text:p>
          </table:table-cell>
          <table:table-cell office:value-type="float" office:value="4800000" table:style-name="ce8">
            <text:p><text:s/>4.800.000<text:s/></text:p>
          </table:table-cell>
          <table:table-cell office:value-type="float" office:value="920000000" table:style-name="ce8">
            <text:p><text:s/>92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6250</text:p>
          </table:table-cell>
          <table:table-cell office:value-type="string" table:style-name="ce6">
            <text:p>25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rofarma Distrib. de Produtos Farmacêutic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500000" table:style-name="ce8">
            <text:p><text:s/>15.500.000<text:s/></text:p>
          </table:table-cell>
          <table:table-cell office:value-type="float" office:value="2325000" table:style-name="ce8">
            <text:p><text:s/>2.325.000<text:s/></text:p>
          </table:table-cell>
          <table:table-cell office:value-type="float" office:value="401062500" table:style-name="ce8">
            <text:p><text:s/>401.06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0" table:style-name="ce7">
            <text:p>2006/10</text:p>
          </table:table-cell>
          <table:table-cell office:value-type="string" table:style-name="ce6">
            <text:p>RJ-2006-6253</text:p>
          </table:table-cell>
          <table:table-cell office:value-type="string" table:style-name="ce6">
            <text:p>11/10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antos-Brasi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36670000" table:style-name="ce8">
            <text:p><text:s/>36.670.000<text:s/></text:p>
          </table:table-cell>
          <table:table-cell office:value-type="float" office:value="5500500" table:style-name="ce8">
            <text:p><text:s/>5.500.500<text:s/></text:p>
          </table:table-cell>
          <table:table-cell office:value-type="float" office:value="969921500" table:style-name="ce8">
            <text:p><text:s/>969.921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1" table:style-name="ce7">
            <text:p>2006/11</text:p>
          </table:table-cell>
          <table:table-cell office:value-type="string" table:style-name="ce6">
            <text:p>RJ-2006-3468</text:p>
          </table:table-cell>
          <table:table-cell office:value-type="string" table:style-name="ce6">
            <text:p>30/11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Odontoprev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212149" table:style-name="ce8">
            <text:p><text:s/>16.212.149<text:s/></text:p>
          </table:table-cell>
          <table:table-cell office:value-type="float" office:value="2431822" table:style-name="ce8">
            <text:p><text:s/>2.431.822<text:s/></text:p>
          </table:table-cell>
          <table:table-cell office:value-type="float" office:value="522031188" table:style-name="ce8">
            <text:p><text:s/>522.031.1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1" table:style-name="ce7">
            <text:p>2006/11</text:p>
          </table:table-cell>
          <table:table-cell office:value-type="string" table:style-name="ce6">
            <text:p>RJ-2006-6363</text:p>
          </table:table-cell>
          <table:table-cell office:value-type="string" table:style-name="ce6">
            <text:p>10/11/2006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BRASIL ECODIESEL IND. BIOCOMB.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577686" table:style-name="ce8">
            <text:p><text:s/>31.577.686<text:s/></text:p>
          </table:table-cell>
          <table:table-cell office:value-type="float" office:value="4736652" table:style-name="ce8">
            <text:p><text:s/>4.736.652<text:s/></text:p>
          </table:table-cell>
          <table:table-cell office:value-type="float" office:value="435772056" table:style-name="ce8">
            <text:p><text:s/>435.772.05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4277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ão Carlos Empreendimentos e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63361" table:style-name="ce8">
            <text:p><text:s/>24.063.361<text:s/></text:p>
          </table:table-cell>
          <table:table-cell office:value-type="float" office:value="3609504" table:style-name="ce8">
            <text:p><text:s/>3.609.504<text:s/></text:p>
          </table:table-cell>
          <table:table-cell office:value-type="float" office:value="539620867.5" table:style-name="ce8">
            <text:p><text:s/>539.620.86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7454</text:p>
          </table:table-cell>
          <table:table-cell office:value-type="string" table:style-name="ce6">
            <text:p>08/12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POSITIVO INFORMÁTIC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145000" table:style-name="ce8">
            <text:p><text:s/>24.145.000<text:s/></text:p>
          </table:table-cell>
          <table:table-cell office:value-type="float" office:value="3292500" table:style-name="ce8">
            <text:p><text:s/>3.292.500<text:s/></text:p>
          </table:table-cell>
          <table:table-cell office:value-type="float" office:value="644781250" table:style-name="ce8">
            <text:p><text:s/>644.781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7686</text:p>
          </table:table-cell>
          <table:table-cell office:value-type="string" table:style-name="ce6">
            <text:p>15/12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PS Brasil Consultoria de Imóvei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640000" table:style-name="ce8">
            <text:p><text:s/>20.640.000<text:s/></text:p>
          </table:table-cell>
          <table:table-cell office:value-type="float" office:value="3096000" table:style-name="ce8">
            <text:p><text:s/>3.096.000<text:s/></text:p>
          </table:table-cell>
          <table:table-cell office:value-type="float" office:value="474720000" table:style-name="ce8">
            <text:p><text:s/>474.72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612" table:style-name="ce7">
            <text:p>2006/12</text:p>
          </table:table-cell>
          <table:table-cell office:value-type="string" table:style-name="ce6">
            <text:p>RJ-2006-8240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BANCO UBS S.A.</text:p>
          </table:table-cell>
          <table:table-cell office:value-type="string" table:style-name="ce6">
            <text:p>Dufry South America Ltd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7530453" table:style-name="ce8">
            <text:p><text:s/>27.530.453<text:s/></text:p>
          </table:table-cell>
          <table:table-cell office:value-type="float" office:value="4129567" table:style-name="ce8">
            <text:p><text:s/>4.129.567<text:s/></text:p>
          </table:table-cell>
          <table:table-cell office:value-type="float" office:value="849754936.79999995" table:style-name="ce8">
            <text:p><text:s/>849.754.93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6639</text:p>
          </table:table-cell>
          <table:table-cell office:value-type="string" table:style-name="ce6">
            <text:p>31/01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ecn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869468" table:style-name="ce8">
            <text:p><text:s/>60.869.468<text:s/></text:p>
          </table:table-cell>
          <table:table-cell office:value-type="float" office:value="9130420" table:style-name="ce8">
            <text:p><text:s/>9.130.420<text:s/></text:p>
          </table:table-cell>
          <table:table-cell office:value-type="float" office:value="909998544" table:style-name="ce8">
            <text:p><text:s/>909.998.54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7554</text:p>
          </table:table-cell>
          <table:table-cell office:value-type="string" table:style-name="ce6">
            <text:p>30/01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amargo Correa Desenvolvimento Imobiliári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999999" table:style-name="ce8">
            <text:p><text:s/>35.999.999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600299985.5" table:style-name="ce8">
            <text:p><text:s/>600.299.9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8407</text:p>
          </table:table-cell>
          <table:table-cell office:value-type="string" table:style-name="ce6">
            <text:p>25/01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/A EMPREENDIMENTO E PARTICIPAÇÕE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000000" table:style-name="ce8">
            <text:p><text:s/>45.000.000<text:s/></text:p>
          </table:table-cell>
          <table:table-cell office:value-type="float" office:value="6750000" table:style-name="ce8">
            <text:p><text:s/>6.750.000<text:s/></text:p>
          </table:table-cell>
          <table:table-cell office:value-type="float" office:value="724500000" table:style-name="ce8">
            <text:p><text:s/>724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1" table:style-name="ce7">
            <text:p>2007/01</text:p>
          </table:table-cell>
          <table:table-cell office:value-type="string" table:style-name="ce6">
            <text:p>RJ-2006-8832</text:p>
          </table:table-cell>
          <table:table-cell office:value-type="string" table:style-name="ce6">
            <text:p>30/01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RODOBENS NEGOCIOS IMOBILIARI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448500000" table:style-name="ce8">
            <text:p><text:s/>448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8740</text:p>
          </table:table-cell>
          <table:table-cell office:value-type="string" table:style-name="ce6">
            <text:p>06/0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03694" table:style-name="ce8">
            <text:p><text:s/>15.903.694<text:s/></text:p>
          </table:table-cell>
          <table:table-cell office:value-type="float" office:value="2385554" table:style-name="ce8">
            <text:p><text:s/>2.385.554<text:s/></text:p>
          </table:table-cell>
          <table:table-cell office:value-type="float" office:value="548677440" table:style-name="ce8">
            <text:p><text:s/>548.677.4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300</text:p>
          </table:table-cell>
          <table:table-cell office:value-type="string" table:style-name="ce6">
            <text:p>09/0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ão Martinh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420870" table:style-name="ce8">
            <text:p><text:s/>18.420.870<text:s/></text:p>
          </table:table-cell>
          <table:table-cell office:value-type="float" office:value="2763130" table:style-name="ce8">
            <text:p><text:s/>2.763.130<text:s/></text:p>
          </table:table-cell>
          <table:table-cell office:value-type="float" office:value="423680000" table:style-name="ce8">
            <text:p><text:s/>423.68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352</text:p>
          </table:table-cell>
          <table:table-cell office:value-type="string" table:style-name="ce6">
            <text:p>15/0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VT HOLDING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000000" table:style-name="ce8">
            <text:p><text:s/>52.000.000<text:s/></text:p>
          </table:table-cell>
          <table:table-cell office:value-type="float" office:value="7800000" table:style-name="ce8">
            <text:p><text:s/>7.800.000<text:s/></text:p>
          </table:table-cell>
          <table:table-cell office:value-type="float" office:value="1076400000" table:style-name="ce8">
            <text:p><text:s/>1.076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574</text:p>
          </table:table-cell>
          <table:table-cell office:value-type="string" table:style-name="ce6">
            <text:p>07/02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EMBRAER - EMPRESA BRASILEIRA DE AERONÁUTICA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2903806" table:style-name="ce8">
            <text:p><text:s/>72.903.806<text:s/></text:p>
          </table:table-cell>
          <table:table-cell office:value-type="float" office:value="10935570" table:style-name="ce8">
            <text:p><text:s/>10.935.570<text:s/></text:p>
          </table:table-cell>
          <table:table-cell office:value-type="float" office:value="1789970677.5999999" table:style-name="ce8">
            <text:p><text:s/>1.789.970.67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2" table:style-name="ce7">
            <text:p>2007/02</text:p>
          </table:table-cell>
          <table:table-cell office:value-type="string" table:style-name="ce6">
            <text:p>RJ-2006-9583</text:p>
          </table:table-cell>
          <table:table-cell office:value-type="string" table:style-name="ce6">
            <text:p>08/0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UZANO PAPEL E CELULOSE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3638957" table:style-name="ce8">
            <text:p><text:s/>23.638.957<text:s/></text:p>
          </table:table-cell>
          <table:table-cell office:value-type="float" office:value="2954869" table:style-name="ce8">
            <text:p><text:s/>2.954.869<text:s/></text:p>
          </table:table-cell>
          <table:table-cell office:value-type="float" office:value="611657998" table:style-name="ce8">
            <text:p><text:s/>611.657.99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6-8269</text:p>
          </table:table-cell>
          <table:table-cell office:value-type="string" table:style-name="ce6">
            <text:p>16/03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GAFIS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676600" table:style-name="ce8">
            <text:p><text:s/>39.676.600<text:s/></text:p>
          </table:table-cell>
          <table:table-cell office:value-type="float" office:value="5951490" table:style-name="ce8">
            <text:p><text:s/>5.951.490<text:s/></text:p>
          </table:table-cell>
          <table:table-cell office:value-type="float" office:value="1186330340" table:style-name="ce8">
            <text:p><text:s/>1.186.330.3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358</text:p>
          </table:table-cell>
          <table:table-cell office:value-type="string" table:style-name="ce6">
            <text:p>09/03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4750000" table:style-name="ce8">
            <text:p><text:s/>24.750.000<text:s/></text:p>
          </table:table-cell>
          <table:table-cell office:value-type="float" office:value="3712500" table:style-name="ce8">
            <text:p><text:s/>3.712.500<text:s/></text:p>
          </table:table-cell>
          <table:table-cell office:value-type="float" office:value="512325000" table:style-name="ce8">
            <text:p><text:s/>512.3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609</text:p>
          </table:table-cell>
          <table:table-cell office:value-type="string" table:style-name="ce6">
            <text:p>30/03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E CONSTRUTORA E INCORPORADOR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782609" table:style-name="ce8">
            <text:p><text:s/>34.782.609<text:s/></text:p>
          </table:table-cell>
          <table:table-cell office:value-type="float" office:value="5217391" table:style-name="ce8">
            <text:p><text:s/>5.217.391<text:s/></text:p>
          </table:table-cell>
          <table:table-cell office:value-type="float" office:value="460000000" table:style-name="ce8">
            <text:p><text:s/>46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872</text:p>
          </table:table-cell>
          <table:table-cell office:value-type="string" table:style-name="ce6">
            <text:p>29/03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Pine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220435" table:style-name="ce8">
            <text:p><text:s/>27.220.435<text:s/></text:p>
          </table:table-cell>
          <table:table-cell office:value-type="float" office:value="4083065" table:style-name="ce8">
            <text:p><text:s/>4.083.065<text:s/></text:p>
          </table:table-cell>
          <table:table-cell office:value-type="float" office:value="594766500" table:style-name="ce8">
            <text:p><text:s/>594.766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3" table:style-name="ce7">
            <text:p>2007/03</text:p>
          </table:table-cell>
          <table:table-cell office:value-type="string" table:style-name="ce6">
            <text:p>RJ-2007-975</text:p>
          </table:table-cell>
          <table:table-cell office:value-type="string" table:style-name="ce6">
            <text:p>28/03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JB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0" table:style-name="ce8">
            <text:p><text:s/>200.000.000<text:s/>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1840000000" table:style-name="ce8">
            <text:p><text:s/>1.84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075</text:p>
          </table:table-cell>
          <table:table-cell office:value-type="string" table:style-name="ce6">
            <text:p>11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JHSF Participações S. 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000000" table:style-name="ce8">
            <text:p><text:s/>47.000.000<text:s/></text:p>
          </table:table-cell>
          <table:table-cell office:value-type="float" office:value="7050000" table:style-name="ce8">
            <text:p><text:s/>7.050.000<text:s/></text:p>
          </table:table-cell>
          <table:table-cell office:value-type="float" office:value="432400000" table:style-name="ce8">
            <text:p><text:s/>432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192</text:p>
          </table:table-cell>
          <table:table-cell office:value-type="string" table:style-name="ce6">
            <text:p>12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ndústrias Romi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971459" table:style-name="ce8">
            <text:p><text:s/>27.971.459<text:s/></text:p>
          </table:table-cell>
          <table:table-cell office:value-type="float" office:value="4195719" table:style-name="ce8">
            <text:p><text:s/>4.195.719<text:s/></text:p>
          </table:table-cell>
          <table:table-cell office:value-type="float" office:value="482507670" table:style-name="ce8">
            <text:p><text:s/>482.507.6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195</text:p>
          </table:table-cell>
          <table:table-cell office:value-type="string" table:style-name="ce6">
            <text:p>03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351923" table:style-name="ce8">
            <text:p><text:s/>40.351.923<text:s/></text:p>
          </table:table-cell>
          <table:table-cell office:value-type="float" office:value="6052788" table:style-name="ce8">
            <text:p><text:s/>6.052.788<text:s/></text:p>
          </table:table-cell>
          <table:table-cell office:value-type="float" office:value="696070665" table:style-name="ce8">
            <text:p><text:s/>696.070.6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269</text:p>
          </table:table-cell>
          <table:table-cell office:value-type="string" table:style-name="ce6">
            <text:p>12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ETALFRIO SOLUTION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730000" table:style-name="ce8">
            <text:p><text:s/>20.730.000<text:s/></text:p>
          </table:table-cell>
          <table:table-cell office:value-type="float" office:value="3109500" table:style-name="ce8">
            <text:p><text:s/>3.109.500<text:s/></text:p>
          </table:table-cell>
          <table:table-cell office:value-type="float" office:value="452950500" table:style-name="ce8">
            <text:p><text:s/>452.950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279</text:p>
          </table:table-cell>
          <table:table-cell office:value-type="string" table:style-name="ce6">
            <text:p>11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FERTILIZANTES HERINGER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881195" table:style-name="ce8">
            <text:p><text:s/>17.881.195<text:s/></text:p>
          </table:table-cell>
          <table:table-cell office:value-type="float" office:value="2682179" table:style-name="ce8">
            <text:p><text:s/>2.682.179<text:s/></text:p>
          </table:table-cell>
          <table:table-cell office:value-type="float" office:value="349577358" table:style-name="ce8">
            <text:p><text:s/>349.577.35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43</text:p>
          </table:table-cell>
          <table:table-cell office:value-type="string" table:style-name="ce6">
            <text:p>20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R2 EMPREENDIMENTOS IMOBILIÁ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378750" table:style-name="ce8">
            <text:p><text:s/>15.378.750<text:s/></text:p>
          </table:table-cell>
          <table:table-cell office:value-type="float" office:value="2306812" table:style-name="ce8">
            <text:p><text:s/>2.306.812<text:s/></text:p>
          </table:table-cell>
          <table:table-cell office:value-type="float" office:value="353711240" table:style-name="ce8">
            <text:p><text:s/>353.711.2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46</text:p>
          </table:table-cell>
          <table:table-cell office:value-type="string" table:style-name="ce6">
            <text:p>26/04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Sofi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561160" table:style-name="ce8">
            <text:p><text:s/>36.561.160<text:s/></text:p>
          </table:table-cell>
          <table:table-cell office:value-type="float" office:value="5484172" table:style-name="ce8">
            <text:p><text:s/>5.484.172<text:s/></text:p>
          </table:table-cell>
          <table:table-cell office:value-type="float" office:value="504543984" table:style-name="ce8">
            <text:p><text:s/>504.543.9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56</text:p>
          </table:table-cell>
          <table:table-cell office:value-type="string" table:style-name="ce6">
            <text:p>18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ematech Indústria e Comércio de Equip. Eletr. S.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572757" table:style-name="ce8">
            <text:p><text:s/>23.572.757<text:s/></text:p>
          </table:table-cell>
          <table:table-cell office:value-type="float" office:value="3535913" table:style-name="ce8">
            <text:p><text:s/>3.535.913<text:s/></text:p>
          </table:table-cell>
          <table:table-cell office:value-type="float" office:value="406630050" table:style-name="ce8">
            <text:p><text:s/>406.630.0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357</text:p>
          </table:table-cell>
          <table:table-cell office:value-type="string" table:style-name="ce6">
            <text:p>25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gra Empreendimentos Imobiliário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200000" table:style-name="ce8">
            <text:p><text:s/>82.200.000<text:s/></text:p>
          </table:table-cell>
          <table:table-cell office:value-type="float" office:value="10275000" table:style-name="ce8">
            <text:p><text:s/>10.275.000<text:s/></text:p>
          </table:table-cell>
          <table:table-cell office:value-type="float" office:value="786037500" table:style-name="ce8">
            <text:p><text:s/>786.03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30</text:p>
          </table:table-cell>
          <table:table-cell office:value-type="string" table:style-name="ce6">
            <text:p>26/04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399269" table:style-name="ce8">
            <text:p><text:s/>16.399.269<text:s/></text:p>
          </table:table-cell>
          <table:table-cell office:value-type="float" office:value="2459891" table:style-name="ce8">
            <text:p><text:s/>2.459.891<text:s/></text:p>
          </table:table-cell>
          <table:table-cell office:value-type="float" office:value="2074507600" table:style-name="ce8">
            <text:p><text:s/>2.074.507.6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35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WILSON SONS LIMITE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6400000" table:style-name="ce8">
            <text:p><text:s/>26.400.000<text:s/></text:p>
          </table:table-cell>
          <table:table-cell office:value-type="float" office:value="3300000" table:style-name="ce8">
            <text:p><text:s/>3.300.000<text:s/></text:p>
          </table:table-cell>
          <table:table-cell office:value-type="float" office:value="705969000" table:style-name="ce8">
            <text:p><text:s/>705.969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4" table:style-name="ce7">
            <text:p>2007/04</text:p>
          </table:table-cell>
          <table:table-cell office:value-type="string" table:style-name="ce6">
            <text:p>RJ-2007-1886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remer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020348" table:style-name="ce8">
            <text:p><text:s/>29.020.348<text:s/></text:p>
          </table:table-cell>
          <table:table-cell office:value-type="float" office:value="4353052" table:style-name="ce8">
            <text:p><text:s/>4.353.052<text:s/></text:p>
          </table:table-cell>
          <table:table-cell office:value-type="float" office:value="584034500" table:style-name="ce8">
            <text:p><text:s/>584.034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5" table:style-name="ce7">
            <text:p>2007/05</text:p>
          </table:table-cell>
          <table:table-cell office:value-type="string" table:style-name="ce6">
            <text:p>RJ-2007-3443</text:p>
          </table:table-cell>
          <table:table-cell office:value-type="string" table:style-name="ce6">
            <text:p>30/05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ARPON INVESTIMET GROUP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250000" table:style-name="ce8">
            <text:p><text:s/>18.250.000<text:s/></text:p>
          </table:table-cell>
          <table:table-cell office:value-type="float" office:value="2737500" table:style-name="ce8">
            <text:p><text:s/>2.737.500<text:s/></text:p>
          </table:table-cell>
          <table:table-cell office:value-type="float" office:value="461725000" table:style-name="ce8">
            <text:p><text:s/>461.7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257</text:p>
          </table:table-cell>
          <table:table-cell office:value-type="string" table:style-name="ce6">
            <text:p>22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Cruzeiro do 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140129" table:style-name="ce8">
            <text:p><text:s/>36.140.129<text:s/></text:p>
          </table:table-cell>
          <table:table-cell office:value-type="float" office:value="5421019" table:style-name="ce8">
            <text:p><text:s/>5.421.019<text:s/></text:p>
          </table:table-cell>
          <table:table-cell office:value-type="float" office:value="644197794" table:style-name="ce8">
            <text:p><text:s/>644.197.79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321</text:p>
          </table:table-cell>
          <table:table-cell office:value-type="string" table:style-name="ce6">
            <text:p>05/06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IN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800000" table:style-name="ce8">
            <text:p><text:s/>37.8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756000000" table:style-name="ce8">
            <text:p><text:s/>75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355</text:p>
          </table:table-cell>
          <table:table-cell office:value-type="string" table:style-name="ce6">
            <text:p>19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g-In Logística Intermod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266804" table:style-name="ce8">
            <text:p><text:s/>52.266.804<text:s/></text:p>
          </table:table-cell>
          <table:table-cell office:value-type="float" office:value="7259277" table:style-name="ce8">
            <text:p><text:s/>7.259.277<text:s/></text:p>
          </table:table-cell>
          <table:table-cell office:value-type="float" office:value="848246654.25" table:style-name="ce8">
            <text:p><text:s/>848.246.65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1888</text:p>
          </table:table-cell>
          <table:table-cell office:value-type="string" table:style-name="ce6">
            <text:p>13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ARANA BANCO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800000" table:style-name="ce8">
            <text:p><text:s/>37.8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604800000" table:style-name="ce8">
            <text:p><text:s/>604.8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01</text:p>
          </table:table-cell>
          <table:table-cell office:value-type="string" table:style-name="ce6">
            <text:p>14/06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LC Agrícol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437500" table:style-name="ce8">
            <text:p><text:s/>30.437.500<text:s/></text:p>
          </table:table-cell>
          <table:table-cell office:value-type="float" office:value="4565625" table:style-name="ce8">
            <text:p><text:s/>4.565.625<text:s/></text:p>
          </table:table-cell>
          <table:table-cell office:value-type="float" office:value="490043750" table:style-name="ce8">
            <text:p><text:s/>490.04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28</text:p>
          </table:table-cell>
          <table:table-cell office:value-type="string" table:style-name="ce6">
            <text:p>27/06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Marfrig Frigoríficos e Comércio de Al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200000" table:style-name="ce8">
            <text:p><text:s/>17.200.000<text:s/></text:p>
          </table:table-cell>
          <table:table-cell office:value-type="float" office:value="2580000" table:style-name="ce8">
            <text:p><text:s/>2.580.000<text:s/></text:p>
          </table:table-cell>
          <table:table-cell office:value-type="float" office:value="336260000" table:style-name="ce8">
            <text:p><text:s/>336.2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628</text:p>
          </table:table-cell>
          <table:table-cell office:value-type="string" table:style-name="ce6">
            <text:p>28/06/2007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Marfrig Frigoríficos e Comércio de Al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000000" table:style-name="ce8">
            <text:p><text:s/>35.000.000<text:s/></text:p>
          </table:table-cell>
          <table:table-cell office:value-type="float" office:value="5250000" table:style-name="ce8">
            <text:p><text:s/>5.250.000<text:s/></text:p>
          </table:table-cell>
          <table:table-cell office:value-type="float" office:value="684250000" table:style-name="ce8">
            <text:p><text:s/>684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3948</text:p>
          </table:table-cell>
          <table:table-cell office:value-type="string" table:style-name="ce6">
            <text:p>20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Z TEC EMPREEND. E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857377" table:style-name="ce8">
            <text:p><text:s/>42.857.377<text:s/></text:p>
          </table:table-cell>
          <table:table-cell office:value-type="float" office:value="6428606" table:style-name="ce8">
            <text:p><text:s/>6.428.606<text:s/></text:p>
          </table:table-cell>
          <table:table-cell office:value-type="float" office:value="542145813" table:style-name="ce8">
            <text:p><text:s/>542.145.8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205</text:p>
          </table:table-cell>
          <table:table-cell office:value-type="string" table:style-name="ce6">
            <text:p>29/06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Tegma Gestão Logístic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200000" table:style-name="ce8">
            <text:p><text:s/>20.200.000<text:s/></text:p>
          </table:table-cell>
          <table:table-cell office:value-type="float" office:value="3030000" table:style-name="ce8">
            <text:p><text:s/>3.030.000<text:s/></text:p>
          </table:table-cell>
          <table:table-cell office:value-type="float" office:value="603980000" table:style-name="ce8">
            <text:p><text:s/>603.98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246</text:p>
          </table:table-cell>
          <table:table-cell office:value-type="string" table:style-name="ce6">
            <text:p>28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Daycov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5881013" table:style-name="ce8">
            <text:p><text:s/>55.881.013<text:s/></text:p>
          </table:table-cell>
          <table:table-cell office:value-type="float" office:value="8382151" table:style-name="ce8">
            <text:p><text:s/>8.382.151<text:s/></text:p>
          </table:table-cell>
          <table:table-cell office:value-type="float" office:value="1092473788" table:style-name="ce8">
            <text:p><text:s/>1.092.473.7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6" table:style-name="ce7">
            <text:p>2007/06</text:p>
          </table:table-cell>
          <table:table-cell office:value-type="string" table:style-name="ce6">
            <text:p>RJ-2007-4325</text:p>
          </table:table-cell>
          <table:table-cell office:value-type="string" table:style-name="ce6">
            <text:p>29/06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DROG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764661" table:style-name="ce8">
            <text:p><text:s/>22.764.661<text:s/></text:p>
          </table:table-cell>
          <table:table-cell office:value-type="float" office:value="3414699" table:style-name="ce8">
            <text:p><text:s/>3.414.699<text:s/></text:p>
          </table:table-cell>
          <table:table-cell office:value-type="float" office:value="392690400" table:style-name="ce8">
            <text:p><text:s/>392.690.4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08</text:p>
          </table:table-cell>
          <table:table-cell office:value-type="string" table:style-name="ce6">
            <text:p>12/07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REDECARD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0827527" table:style-name="ce8">
            <text:p><text:s/>150.827.527<text:s/></text:p>
          </table:table-cell>
          <table:table-cell office:value-type="float" office:value="21124128" table:style-name="ce8">
            <text:p><text:s/>21.124.128<text:s/></text:p>
          </table:table-cell>
          <table:table-cell office:value-type="float" office:value="4642694685" table:style-name="ce8">
            <text:p><text:s/>4.642.694.68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19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Hering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333000" table:style-name="ce8">
            <text:p><text:s/>28.333.000<text:s/></text:p>
          </table:table-cell>
          <table:table-cell office:value-type="float" office:value="4249950" table:style-name="ce8">
            <text:p><text:s/>4.249.950<text:s/></text:p>
          </table:table-cell>
          <table:table-cell office:value-type="float" office:value="358412450" table:style-name="ce8">
            <text:p><text:s/>358.412.4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22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Providência Indústria e Comércio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250000" table:style-name="ce8">
            <text:p><text:s/>31.250.000<text:s/></text:p>
          </table:table-cell>
          <table:table-cell office:value-type="float" office:value="4687500" table:style-name="ce8">
            <text:p><text:s/>4.687.500<text:s/></text:p>
          </table:table-cell>
          <table:table-cell office:value-type="float" office:value="539062500" table:style-name="ce8">
            <text:p><text:s/>539.06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223</text:p>
          </table:table-cell>
          <table:table-cell office:value-type="string" table:style-name="ce6">
            <text:p>25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do Estado do Rio Grande do 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3913043" table:style-name="ce8">
            <text:p><text:s/>173.913.043<text:s/></text:p>
          </table:table-cell>
          <table:table-cell office:value-type="float" office:value="26086955" table:style-name="ce8">
            <text:p><text:s/>26.086.955<text:s/></text:p>
          </table:table-cell>
          <table:table-cell office:value-type="float" office:value="2399999976" table:style-name="ce8">
            <text:p><text:s/>2.399.999.97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366</text:p>
          </table:table-cell>
          <table:table-cell office:value-type="string" table:style-name="ce6">
            <text:p>11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anco Indusv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000001" table:style-name="ce8">
            <text:p><text:s/>13.000.001<text:s/></text:p>
          </table:table-cell>
          <table:table-cell office:value-type="float" office:value="1857143" table:style-name="ce8">
            <text:p><text:s/>1.857.143<text:s/></text:p>
          </table:table-cell>
          <table:table-cell office:value-type="float" office:value="260000020" table:style-name="ce8">
            <text:p><text:s/>260.000.0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473</text:p>
          </table:table-cell>
          <table:table-cell office:value-type="string" table:style-name="ce6">
            <text:p>13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IA BRASILEIRA DE DESENVOLV IMOB TURISTIC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40000" table:style-name="ce8">
            <text:p><text:s/>840.000<text:s/></text:p>
          </table:table-cell>
          <table:table-cell office:value-type="float" office:value="105000" table:style-name="ce8">
            <text:p><text:s/>105.000<text:s/></text:p>
          </table:table-cell>
          <table:table-cell office:value-type="float" office:value="945000000" table:style-name="ce8">
            <text:p><text:s/>94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593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an Empreendimentos Imobiliári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939435" table:style-name="ce8">
            <text:p><text:s/>36.939.435<text:s/></text:p>
          </table:table-cell>
          <table:table-cell office:value-type="float" office:value="5540915" table:style-name="ce8">
            <text:p><text:s/>5.540.915<text:s/></text:p>
          </table:table-cell>
          <table:table-cell office:value-type="float" office:value="1062008750" table:style-name="ce8">
            <text:p><text:s/>1.062.008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618</text:p>
          </table:table-cell>
          <table:table-cell office:value-type="string" table:style-name="ce6">
            <text:p>24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ABC Brasi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100000" table:style-name="ce8">
            <text:p><text:s/>45.100.000<text:s/></text:p>
          </table:table-cell>
          <table:table-cell office:value-type="float" office:value="6700000" table:style-name="ce8">
            <text:p><text:s/>6.700.000<text:s/></text:p>
          </table:table-cell>
          <table:table-cell office:value-type="float" office:value="699300000" table:style-name="ce8">
            <text:p><text:s/>699.3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4921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riunfo Participações e Investimento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000000" table:style-name="ce8">
            <text:p><text:s/>54.000.000<text:s/></text:p>
          </table:table-cell>
          <table:table-cell office:value-type="float" office:value="8100000" table:style-name="ce8">
            <text:p><text:s/>8.100.000<text:s/></text:p>
          </table:table-cell>
          <table:table-cell office:value-type="float" office:value="589950000" table:style-name="ce8">
            <text:p><text:s/>589.9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177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BANCO PATAGONIA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" table:style-name="ce8">
            <text:p><text:s/>10.000.000<text:s/>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556370000" table:style-name="ce8">
            <text:p><text:s/>556.37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596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inerv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600000" table:style-name="ce8">
            <text:p><text:s/>3.600.000<text:s/></text:p>
          </table:table-cell>
          <table:table-cell office:value-type="float" office:value="510600000" table:style-name="ce8">
            <text:p><text:s/>510.6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870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Kroton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675000" table:style-name="ce8">
            <text:p><text:s/>10.675.000<text:s/></text:p>
          </table:table-cell>
          <table:table-cell office:value-type="float" office:value="1601250" table:style-name="ce8">
            <text:p><text:s/>1.601.250<text:s/></text:p>
          </table:table-cell>
          <table:table-cell office:value-type="float" office:value="478773750" table:style-name="ce8">
            <text:p><text:s/>478.77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5879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00000" table:style-name="ce8">
            <text:p><text:s/>40.800.000<text:s/></text:p>
          </table:table-cell>
          <table:table-cell office:value-type="float" office:value="5100000" table:style-name="ce8">
            <text:p><text:s/>5.100.000<text:s/></text:p>
          </table:table-cell>
          <table:table-cell office:value-type="float" office:value="1193400000" table:style-name="ce8">
            <text:p><text:s/>1.193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085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stácio Participaçõp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9864000" table:style-name="ce8">
            <text:p><text:s/>19.864.000<text:s/></text:p>
          </table:table-cell>
          <table:table-cell office:value-type="float" office:value="2979600" table:style-name="ce8">
            <text:p><text:s/>2.979.600<text:s/></text:p>
          </table:table-cell>
          <table:table-cell office:value-type="float" office:value="513981000" table:style-name="ce8">
            <text:p><text:s/>513.981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441</text:p>
          </table:table-cell>
          <table:table-cell office:value-type="string" table:style-name="ce6">
            <text:p>20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ÇUCAR GUARANI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315412" table:style-name="ce8">
            <text:p><text:s/>49.315.412<text:s/></text:p>
          </table:table-cell>
          <table:table-cell office:value-type="float" office:value="7397311" table:style-name="ce8">
            <text:p><text:s/>7.397.311<text:s/></text:p>
          </table:table-cell>
          <table:table-cell office:value-type="float" office:value="765621760.5" table:style-name="ce8">
            <text:p><text:s/>765.621.76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6628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prings Global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655500000" table:style-name="ce8">
            <text:p><text:s/>655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7" table:style-name="ce7">
            <text:p>2007/07</text:p>
          </table:table-cell>
          <table:table-cell office:value-type="string" table:style-name="ce6">
            <text:p>RJ-2007-7199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GENERAL SHOPPING BRASIL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500000" table:style-name="ce8">
            <text:p><text:s/>19.500.000<text:s/></text:p>
          </table:table-cell>
          <table:table-cell office:value-type="float" office:value="2925000" table:style-name="ce8">
            <text:p><text:s/>2.925.000<text:s/></text:p>
          </table:table-cell>
          <table:table-cell office:value-type="float" office:value="313950000" table:style-name="ce8">
            <text:p><text:s/>313.9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8" table:style-name="ce7">
            <text:p>2007/08</text:p>
          </table:table-cell>
          <table:table-cell office:value-type="string" table:style-name="ce6">
            <text:p>RJ-2007-7563</text:p>
          </table:table-cell>
          <table:table-cell office:value-type="string" table:style-name="ce6">
            <text:p>17/08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COSAN LIMITE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0" table:style-name="ce8">
            <text:p><text:s/>100.000.000<text:s/></text:p>
          </table:table-cell>
          <table:table-cell office:value-type="float" office:value="15000000" table:style-name="ce8">
            <text:p><text:s/>15.000.000<text:s/></text:p>
          </table:table-cell>
          <table:table-cell office:value-type="float" office:value="2420750000" table:style-name="ce8">
            <text:p><text:s/>2.420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09" table:style-name="ce7">
            <text:p>2007/09</text:p>
          </table:table-cell>
          <table:table-cell office:value-type="string" table:style-name="ce6">
            <text:p>RJ-2007-9090</text:p>
          </table:table-cell>
          <table:table-cell office:value-type="string" table:style-name="ce6">
            <text:p>20/09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TIPEL INDUSTRIA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606832" table:style-name="ce8">
            <text:p><text:s/>30.606.832<text:s/></text:p>
          </table:table-cell>
          <table:table-cell office:value-type="float" office:value="4591024" table:style-name="ce8">
            <text:p><text:s/>4.591.024<text:s/></text:p>
          </table:table-cell>
          <table:table-cell office:value-type="float" office:value="457572128" table:style-name="ce8">
            <text:p><text:s/>457.572.1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133</text:p>
          </table:table-cell>
          <table:table-cell office:value-type="string" table:style-name="ce6">
            <text:p>04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SUL AMERIC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1739132" table:style-name="ce8">
            <text:p><text:s/>21.739.132<text:s/></text:p>
          </table:table-cell>
          <table:table-cell office:value-type="float" office:value="3260868" table:style-name="ce8">
            <text:p><text:s/>3.260.868<text:s/></text:p>
          </table:table-cell>
          <table:table-cell office:value-type="float" office:value="775000000" table:style-name="ce8">
            <text:p><text:s/>7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321</text:p>
          </table:table-cell>
          <table:table-cell office:value-type="string" table:style-name="ce6">
            <text:p>1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strutora Tend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000000" table:style-name="ce8">
            <text:p><text:s/>67.000.000<text:s/></text:p>
          </table:table-cell>
          <table:table-cell office:value-type="float" office:value="10050000" table:style-name="ce8">
            <text:p><text:s/>10.050.000<text:s/></text:p>
          </table:table-cell>
          <table:table-cell office:value-type="float" office:value="693450000" table:style-name="ce8">
            <text:p><text:s/>693.4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392</text:p>
          </table:table-cell>
          <table:table-cell office:value-type="string" table:style-name="ce6">
            <text:p>17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EB - Sistema Educacional Brasileir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2500000" table:style-name="ce8">
            <text:p><text:s/>12.500.000<text:s/></text:p>
          </table:table-cell>
          <table:table-cell office:value-type="float" office:value="1875000" table:style-name="ce8">
            <text:p><text:s/>1.875.000<text:s/></text:p>
          </table:table-cell>
          <table:table-cell office:value-type="float" office:value="474375000" table:style-name="ce8">
            <text:p><text:s/>474.3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693</text:p>
          </table:table-cell>
          <table:table-cell office:value-type="string" table:style-name="ce6">
            <text:p>15/10/2007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Trisu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985000" table:style-name="ce8">
            <text:p><text:s/>28.985.000<text:s/></text:p>
          </table:table-cell>
          <table:table-cell office:value-type="float" office:value="4347750" table:style-name="ce8">
            <text:p><text:s/>4.347.750<text:s/></text:p>
          </table:table-cell>
          <table:table-cell office:value-type="float" office:value="366660250" table:style-name="ce8">
            <text:p><text:s/>366.660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777</text:p>
          </table:table-cell>
          <table:table-cell office:value-type="string" table:style-name="ce6">
            <text:p>29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AEP Investments Lt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67681481" table:style-name="ce8">
            <text:p><text:s/>67.681.481<text:s/></text:p>
          </table:table-cell>
          <table:table-cell office:value-type="float" office:value="10152222" table:style-name="ce8">
            <text:p><text:s/>10.152.222<text:s/></text:p>
          </table:table-cell>
          <table:table-cell office:value-type="float" office:value="583752772.5" table:style-name="ce8">
            <text:p><text:s/>583.752.77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871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 Brokers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40000" table:style-name="ce8">
            <text:p><text:s/>640.000<text:s/></text:p>
          </table:table-cell>
          <table:table-cell office:value-type="float" office:value="95983" table:style-name="ce8">
            <text:p><text:s/>95.983<text:s/></text:p>
          </table:table-cell>
          <table:table-cell office:value-type="float" office:value="699183850" table:style-name="ce8">
            <text:p><text:s/>699.183.8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0988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ovespa Holding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0492283" table:style-name="ce8">
            <text:p><text:s/>250.492.283<text:s/></text:p>
          </table:table-cell>
          <table:table-cell office:value-type="float" office:value="37573842" table:style-name="ce8">
            <text:p><text:s/>37.573.842<text:s/></text:p>
          </table:table-cell>
          <table:table-cell office:value-type="float" office:value="6625520875" table:style-name="ce8">
            <text:p><text:s/>6.625.520.87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006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mil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7000000" table:style-name="ce8">
            <text:p><text:s/>87.000.000<text:s/></text:p>
          </table:table-cell>
          <table:table-cell office:value-type="float" office:value="13050000" table:style-name="ce8">
            <text:p><text:s/>13.050.000<text:s/></text:p>
          </table:table-cell>
          <table:table-cell office:value-type="float" office:value="1400700000" table:style-name="ce8">
            <text:p><text:s/>1.400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049</text:p>
          </table:table-cell>
          <table:table-cell office:value-type="string" table:style-name="ce6">
            <text:p>18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675000000" table:style-name="ce8">
            <text:p><text:s/>6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116</text:p>
          </table:table-cell>
          <table:table-cell office:value-type="string" table:style-name="ce6">
            <text:p>24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GRENCO LIMITED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64056486" table:style-name="ce8">
            <text:p><text:s/>64.056.486<text:s/></text:p>
          </table:table-cell>
          <table:table-cell office:value-type="float" office:value="9608472" table:style-name="ce8">
            <text:p><text:s/>9.608.472<text:s/></text:p>
          </table:table-cell>
          <table:table-cell office:value-type="float" office:value="766115563.20000005" table:style-name="ce8">
            <text:p><text:s/>766.115.56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1216</text:p>
          </table:table-cell>
          <table:table-cell office:value-type="string" table:style-name="ce6">
            <text:p>23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575000000" table:style-name="ce8">
            <text:p><text:s/>5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1742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elbor Empreendiment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132629" table:style-name="ce8">
            <text:p><text:s/>21.132.629<text:s/></text:p>
          </table:table-cell>
          <table:table-cell office:value-type="float" office:value="3169894" table:style-name="ce8">
            <text:p><text:s/>3.169.894<text:s/></text:p>
          </table:table-cell>
          <table:table-cell office:value-type="float" office:value="267327753" table:style-name="ce8">
            <text:p><text:s/>267.327.75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4131</text:p>
          </table:table-cell>
          <table:table-cell office:value-type="string" table:style-name="ce6">
            <text:p>11/10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Industrial e Comerci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2119178" table:style-name="ce8">
            <text:p><text:s/>62.119.178<text:s/></text:p>
          </table:table-cell>
          <table:table-cell office:value-type="float" office:value="9317872" table:style-name="ce8">
            <text:p><text:s/>9.317.872<text:s/></text:p>
          </table:table-cell>
          <table:table-cell office:value-type="float" office:value="821526075" table:style-name="ce8">
            <text:p><text:s/>821.526.07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0" table:style-name="ce7">
            <text:p>2007/10</text:p>
          </table:table-cell>
          <table:table-cell office:value-type="string" table:style-name="ce6">
            <text:p>RJ-2007-9330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aris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00000" table:style-name="ce8">
            <text:p><text:s/>44.000.000<text:s/></text:p>
          </table:table-cell>
          <table:table-cell office:value-type="float" office:value="6600000" table:style-name="ce8">
            <text:p><text:s/>6.600.000<text:s/></text:p>
          </table:table-cell>
          <table:table-cell office:value-type="float" office:value="506000000" table:style-name="ce8">
            <text:p><text:s/>506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1" table:style-name="ce7">
            <text:p>2007/11</text:p>
          </table:table-cell>
          <table:table-cell office:value-type="string" table:style-name="ce6">
            <text:p>RJ-2007-11304</text:p>
          </table:table-cell>
          <table:table-cell office:value-type="string" table:style-name="ce6">
            <text:p>14/11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PANAMERICAN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989600" table:style-name="ce8">
            <text:p><text:s/>67.989.600<text:s/></text:p>
          </table:table-cell>
          <table:table-cell office:value-type="float" office:value="9712800" table:style-name="ce8">
            <text:p><text:s/>9.712.800<text:s/></text:p>
          </table:table-cell>
          <table:table-cell office:value-type="float" office:value="777024000" table:style-name="ce8">
            <text:p><text:s/>777.024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1" table:style-name="ce7">
            <text:p>2007/11</text:p>
          </table:table-cell>
          <table:table-cell office:value-type="string" table:style-name="ce6">
            <text:p>RJ-2007-11782</text:p>
          </table:table-cell>
          <table:table-cell office:value-type="string" table:style-name="ce6">
            <text:p>29/11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olsa de Mercadorias &amp; Futuros - BM&amp;F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160736" table:style-name="ce8">
            <text:p><text:s/>260.160.736<text:s/></text:p>
          </table:table-cell>
          <table:table-cell office:value-type="float" office:value="39024110" table:style-name="ce8">
            <text:p><text:s/>39.024.110<text:s/></text:p>
          </table:table-cell>
          <table:table-cell office:value-type="float" office:value="5983696920" table:style-name="ce8">
            <text:p><text:s/>5.983.696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331</text:p>
          </table:table-cell>
          <table:table-cell office:value-type="string" table:style-name="ce6">
            <text:p>14/12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4660869" table:style-name="ce8">
            <text:p><text:s/>104.660.869<text:s/></text:p>
          </table:table-cell>
          <table:table-cell office:value-type="float" office:value="13082608" table:style-name="ce8">
            <text:p><text:s/>13.082.608<text:s/></text:p>
          </table:table-cell>
          <table:table-cell office:value-type="float" office:value="3443996702.25" table:style-name="ce8">
            <text:p><text:s/>3.443.996.7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685</text:p>
          </table:table-cell>
          <table:table-cell office:value-type="string" table:style-name="ce6">
            <text:p>13/1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PX ENERGI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03743" table:style-name="ce8">
            <text:p><text:s/>1.903.743<text:s/></text:p>
          </table:table-cell>
          <table:table-cell office:value-type="float" office:value="285561" table:style-name="ce8">
            <text:p><text:s/>285.561<text:s/></text:p>
          </table:table-cell>
          <table:table-cell office:value-type="float" office:value="2203819085.52" table:style-name="ce8">
            <text:p><text:s/>2.203.819.0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2821</text:p>
          </table:table-cell>
          <table:table-cell office:value-type="string" table:style-name="ce6">
            <text:p>18/12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empo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6250000" table:style-name="ce8">
            <text:p><text:s/>56.250.000<text:s/></text:p>
          </table:table-cell>
          <table:table-cell office:value-type="float" office:value="8437500" table:style-name="ce8">
            <text:p><text:s/>8.437.500<text:s/></text:p>
          </table:table-cell>
          <table:table-cell office:value-type="float" office:value="452812500" table:style-name="ce8">
            <text:p><text:s/>452.812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712" table:style-name="ce7">
            <text:p>2007/12</text:p>
          </table:table-cell>
          <table:table-cell office:value-type="string" table:style-name="ce6">
            <text:p>RJ-2007-13066</text:p>
          </table:table-cell>
          <table:table-cell office:value-type="string" table:style-name="ce6">
            <text:p>13/12/2007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1035000000" table:style-name="ce8">
            <text:p><text:s/>1.03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1" table:style-name="ce7">
            <text:p>2008/01</text:p>
          </table:table-cell>
          <table:table-cell office:value-type="string" table:style-name="ce6">
            <text:p>RJ-2007-14893</text:p>
          </table:table-cell>
          <table:table-cell office:value-type="string" table:style-name="ce6">
            <text:p>29/01/2008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TEC TOY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Dispensadas de Registr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2020931657" table:style-name="ce8">
            <text:p><text:s/>12.020.931.6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26507.77" table:style-name="ce8">
            <text:p><text:s/>3.126.50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2" table:style-name="ce7">
            <text:p>2008/02</text:p>
          </table:table-cell>
          <table:table-cell office:value-type="string" table:style-name="ce6">
            <text:p>RJ-2007-13138</text:p>
          </table:table-cell>
          <table:table-cell office:value-type="string" table:style-name="ce6">
            <text:p>12/02/2008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NUTRIPLANT INDUSTRIA E COMÉRCI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70100" table:style-name="ce8">
            <text:p><text:s/>2.070.1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701000" table:style-name="ce8">
            <text:p><text:s/>20.701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2" table:style-name="ce7">
            <text:p>2008/02</text:p>
          </table:table-cell>
          <table:table-cell office:value-type="string" table:style-name="ce6">
            <text:p>RJ-2008-87</text:p>
          </table:table-cell>
          <table:table-cell office:value-type="string" table:style-name="ce6">
            <text:p>25/0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GP INVESTMENTS, LTD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5404673" table:style-name="ce8">
            <text:p><text:s/>5.404.673<text:s/></text:p>
          </table:table-cell>
          <table:table-cell office:value-type="float" office:value="810700" table:style-name="ce8">
            <text:p><text:s/>810.700<text:s/></text:p>
          </table:table-cell>
          <table:table-cell office:value-type="float" office:value="366707007" table:style-name="ce8">
            <text:p><text:s/>366.707.00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3" table:style-name="ce7">
            <text:p>2008/03</text:p>
          </table:table-cell>
          <table:table-cell office:value-type="string" table:style-name="ce6">
            <text:p>RJ-2008-2182</text:p>
          </table:table-cell>
          <table:table-cell office:value-type="string" table:style-name="ce6">
            <text:p>14/03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ANCO BRADESCO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590909" table:style-name="ce8">
            <text:p><text:s/>1.590.9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409087" table:style-name="ce8">
            <text:p><text:s/>68.409.08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3" table:style-name="ce7">
            <text:p>2008/03</text:p>
          </table:table-cell>
          <table:table-cell office:value-type="string" table:style-name="ce6">
            <text:p>RJ-2008-419</text:p>
          </table:table-cell>
          <table:table-cell office:value-type="string" table:style-name="ce6">
            <text:p>13/03/2008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REDECARD S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692417" table:style-name="ce8">
            <text:p><text:s/>40.692.417<text:s/></text:p>
          </table:table-cell>
          <table:table-cell office:value-type="float" office:value="6103860" table:style-name="ce8">
            <text:p><text:s/>6.103.860<text:s/></text:p>
          </table:table-cell>
          <table:table-cell office:value-type="float" office:value="1216703202" table:style-name="ce8">
            <text:p><text:s/>1.216.703.2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7-14269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de Saneamento <text:s/>de Minas Gerais COPASA MG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327410" table:style-name="ce8">
            <text:p><text:s/>16.327.410<text:s/></text:p>
          </table:table-cell>
          <table:table-cell office:value-type="float" office:value="2449111" table:style-name="ce8">
            <text:p><text:s/>2.449.111<text:s/></text:p>
          </table:table-cell>
          <table:table-cell office:value-type="float" office:value="460024764.5" table:style-name="ce8">
            <text:p><text:s/>460.024.7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1122</text:p>
          </table:table-cell>
          <table:table-cell office:value-type="string" table:style-name="ce6">
            <text:p>28/04/2008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Le Lis Blanc Deux Comércio e Confecções de Roup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250000" table:style-name="ce8">
            <text:p><text:s/>22.250.000<text:s/></text:p>
          </table:table-cell>
          <table:table-cell office:value-type="float" office:value="2850000" table:style-name="ce8">
            <text:p><text:s/>2.850.000<text:s/></text:p>
          </table:table-cell>
          <table:table-cell office:value-type="float" office:value="169425000" table:style-name="ce8">
            <text:p><text:s/>169.4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1160</text:p>
          </table:table-cell>
          <table:table-cell office:value-type="string" table:style-name="ce6">
            <text:p>17/04/2008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801080" table:style-name="ce8">
            <text:p><text:s/>35.801.080<text:s/></text:p>
          </table:table-cell>
          <table:table-cell office:value-type="float" office:value="5370161" table:style-name="ce8">
            <text:p><text:s/>5.370.161<text:s/></text:p>
          </table:table-cell>
          <table:table-cell office:value-type="float" office:value="699911097" table:style-name="ce8">
            <text:p><text:s/>699.911.09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065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ERDAU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000000" table:style-name="ce8">
            <text:p><text:s/>44.000.000<text:s/></text:p>
          </table:table-cell>
          <table:table-cell office:value-type="float" office:value="4097064" table:style-name="ce8">
            <text:p><text:s/>4.097.064<text:s/></text:p>
          </table:table-cell>
          <table:table-cell office:value-type="float" office:value="2900252959.1999998" table:style-name="ce8">
            <text:p><text:s/>2.900.252.95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067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ETALURGICA GERDAU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544286" table:style-name="ce8">
            <text:p><text:s/>17.544.286<text:s/></text:p>
          </table:table-cell>
          <table:table-cell office:value-type="float" office:value="1666707" table:style-name="ce8">
            <text:p><text:s/>1.666.707<text:s/></text:p>
          </table:table-cell>
          <table:table-cell office:value-type="float" office:value="1505181301.55" table:style-name="ce8">
            <text:p><text:s/>1.505.181.30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4" table:style-name="ce7">
            <text:p>2008/04</text:p>
          </table:table-cell>
          <table:table-cell office:value-type="string" table:style-name="ce6">
            <text:p>RJ-2008-2259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nhanguera Educacional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7000000" table:style-name="ce8">
            <text:p><text:s/>17.000.000<text:s/></text:p>
          </table:table-cell>
          <table:table-cell office:value-type="float" office:value="2550000" table:style-name="ce8">
            <text:p><text:s/>2.550.000<text:s/></text:p>
          </table:table-cell>
          <table:table-cell office:value-type="float" office:value="508300000" table:style-name="ce8">
            <text:p><text:s/>508.3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6" table:style-name="ce7">
            <text:p>2008/06</text:p>
          </table:table-cell>
          <table:table-cell office:value-type="string" table:style-name="ce6">
            <text:p>RJ-2008-3628</text:p>
          </table:table-cell>
          <table:table-cell office:value-type="string" table:style-name="ce6">
            <text:p>12/06/2008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OGX PETRÓLEO E GÁS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92473" table:style-name="ce8">
            <text:p><text:s/>5.192.473<text:s/></text:p>
          </table:table-cell>
          <table:table-cell office:value-type="float" office:value="741800" table:style-name="ce8">
            <text:p><text:s/>741.800<text:s/></text:p>
          </table:table-cell>
          <table:table-cell office:value-type="float" office:value="6711662763" table:style-name="ce8">
            <text:p><text:s/>6.711.662.76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6" table:style-name="ce7">
            <text:p>2008/06</text:p>
          </table:table-cell>
          <table:table-cell office:value-type="string" table:style-name="ce6">
            <text:p>RJ-2008-4329</text:p>
          </table:table-cell>
          <table:table-cell office:value-type="string" table:style-name="ce6">
            <text:p>26/06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LC Agrícol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673913" table:style-name="ce8">
            <text:p><text:s/>11.673.913<text:s/></text:p>
          </table:table-cell>
          <table:table-cell office:value-type="float" office:value="1751086" table:style-name="ce8">
            <text:p><text:s/>1.751.086<text:s/></text:p>
          </table:table-cell>
          <table:table-cell office:value-type="float" office:value="369187472.5" table:style-name="ce8">
            <text:p><text:s/>369.187.47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07" table:style-name="ce7">
            <text:p>2008/07</text:p>
          </table:table-cell>
          <table:table-cell office:value-type="string" table:style-name="ce6">
            <text:p>RJ-2008-5511</text:p>
          </table:table-cell>
          <table:table-cell office:value-type="string" table:style-name="ce6">
            <text:p>17/07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1329565" table:style-name="ce8">
            <text:p><text:s/>421.329.565<text:s/></text:p>
          </table:table-cell>
          <table:table-cell office:value-type="float" office:value="24660419" table:style-name="ce8">
            <text:p><text:s/>24.660.419<text:s/></text:p>
          </table:table-cell>
          <table:table-cell office:value-type="float" office:value="19434193128.68" table:style-name="ce8">
            <text:p><text:s/>19.434.193.12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810" table:style-name="ce7">
            <text:p>2008/10</text:p>
          </table:table-cell>
          <table:table-cell office:value-type="string" table:style-name="ce6">
            <text:p>RJ-2008-9339</text:p>
          </table:table-cell>
          <table:table-cell office:value-type="string" table:style-name="ce6">
            <text:p>10/10/2008</text:p>
          </table:table-cell>
          <table:table-cell office:value-type="string" table:style-name="ce6">
            <text:p>MERRILL LYNCH S/A CORRETORA DE TÍTULOS E VALORES MOBILIÁRIOS</text:p>
          </table:table-cell>
          <table:table-cell office:value-type="string" table:style-name="ce6">
            <text:p>MARFRIG FRIGORIFICOS E COM.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0853214" table:style-name="ce8">
            <text:p><text:s/>20.853.2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8344101" table:style-name="ce8">
            <text:p><text:s/>448.344.10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3" table:style-name="ce7">
            <text:p>2009/03</text:p>
          </table:table-cell>
          <table:table-cell office:value-type="string" table:style-name="ce6">
            <text:p>RJ-2009-2078</text:p>
          </table:table-cell>
          <table:table-cell office:value-type="string" table:style-name="ce6">
            <text:p>25/03/2009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Redecard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2000000" table:style-name="ce8">
            <text:p><text:s/>82.000.000<text:s/></text:p>
          </table:table-cell>
          <table:table-cell office:value-type="float" office:value="8322260" table:style-name="ce8">
            <text:p><text:s/>8.322.260<text:s/></text:p>
          </table:table-cell>
          <table:table-cell office:value-type="float" office:value="2212895370" table:style-name="ce8">
            <text:p><text:s/>2.212.895.3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6" table:style-name="ce7">
            <text:p>2009/06</text:p>
          </table:table-cell>
          <table:table-cell office:value-type="string" table:style-name="ce6">
            <text:p>RJ-2009-4204</text:p>
          </table:table-cell>
          <table:table-cell office:value-type="string" table:style-name="ce6">
            <text:p>26/06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IA BRASILEIRA DE MEIOS DE PAGAMENTO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8162779" table:style-name="ce8">
            <text:p><text:s/>488.162.779<text:s/></text:p>
          </table:table-cell>
          <table:table-cell office:value-type="float" office:value="71651149" table:style-name="ce8">
            <text:p><text:s/>71.651.149<text:s/></text:p>
          </table:table-cell>
          <table:table-cell office:value-type="float" office:value="8397208920" table:style-name="ce8">
            <text:p><text:s/>8.397.208.9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6" table:style-name="ce7">
            <text:p>2009/06</text:p>
          </table:table-cell>
          <table:table-cell office:value-type="string" table:style-name="ce6">
            <text:p>RJ-2009-5458</text:p>
          </table:table-cell>
          <table:table-cell office:value-type="string" table:style-name="ce6">
            <text:p>24/06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100000" table:style-name="ce8">
            <text:p><text:s/>26.100.000<text:s/></text:p>
          </table:table-cell>
          <table:table-cell office:value-type="float" office:value="3375000" table:style-name="ce8">
            <text:p><text:s/>3.375.000<text:s/></text:p>
          </table:table-cell>
          <table:table-cell office:value-type="float" office:value="722137500" table:style-name="ce8">
            <text:p><text:s/>722.13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5685</text:p>
          </table:table-cell>
          <table:table-cell office:value-type="string" table:style-name="ce6">
            <text:p>22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ERDIGAO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5000000" table:style-name="ce8">
            <text:p><text:s/>115.000.000<text:s/></text:p>
          </table:table-cell>
          <table:table-cell office:value-type="float" office:value="17250000" table:style-name="ce8">
            <text:p><text:s/>17.250.000<text:s/></text:p>
          </table:table-cell>
          <table:table-cell office:value-type="float" office:value="5290000000" table:style-name="ce8">
            <text:p><text:s/>5.29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5773</text:p>
          </table:table-cell>
          <table:table-cell office:value-type="string" table:style-name="ce6">
            <text:p>02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455481" table:style-name="ce8">
            <text:p><text:s/>48.455.481<text:s/></text:p>
          </table:table-cell>
          <table:table-cell office:value-type="float" office:value="7268322" table:style-name="ce8">
            <text:p><text:s/>7.268.322<text:s/></text:p>
          </table:table-cell>
          <table:table-cell office:value-type="float" office:value="835857045" table:style-name="ce8">
            <text:p><text:s/>835.857.04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015</text:p>
          </table:table-cell>
          <table:table-cell office:value-type="string" table:style-name="ce6">
            <text:p>14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ght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470480" table:style-name="ce8">
            <text:p><text:s/>29.470.480<text:s/></text:p>
          </table:table-cell>
          <table:table-cell office:value-type="float" office:value="2700000" table:style-name="ce8">
            <text:p><text:s/>2.700.000<text:s/></text:p>
          </table:table-cell>
          <table:table-cell office:value-type="float" office:value="772091520" table:style-name="ce8">
            <text:p><text:s/>772.091.5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027</text:p>
          </table:table-cell>
          <table:table-cell office:value-type="string" table:style-name="ce6">
            <text:p>15/07/2009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4500000" table:style-name="ce8">
            <text:p><text:s/>4.500.000<text:s/></text:p>
          </table:table-cell>
          <table:table-cell office:value-type="float" office:value="793500000" table:style-name="ce8">
            <text:p><text:s/>793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7" table:style-name="ce7">
            <text:p>2009/07</text:p>
          </table:table-cell>
          <table:table-cell office:value-type="string" table:style-name="ce6">
            <text:p>RJ-2009-6727</text:p>
          </table:table-cell>
          <table:table-cell office:value-type="string" table:style-name="ce6">
            <text:p>31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atura Cosmético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9388183" table:style-name="ce8">
            <text:p><text:s/>49.388.183<text:s/></text:p>
          </table:table-cell>
          <table:table-cell office:value-type="float" office:value="7408227" table:style-name="ce8">
            <text:p><text:s/>7.408.227<text:s/></text:p>
          </table:table-cell>
          <table:table-cell office:value-type="float" office:value="1505104865" table:style-name="ce8">
            <text:p><text:s/>1.505.104.8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9" table:style-name="ce7">
            <text:p>2009/09</text:p>
          </table:table-cell>
          <table:table-cell office:value-type="string" table:style-name="ce6">
            <text:p>RJ-2009-7547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ivit Terceirização de Processos, Serv e Tecn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8304446" table:style-name="ce8">
            <text:p><text:s/>38.304.446<text:s/></text:p>
          </table:table-cell>
          <table:table-cell office:value-type="float" office:value="5745666" table:style-name="ce8">
            <text:p><text:s/>5.745.666<text:s/></text:p>
          </table:table-cell>
          <table:table-cell office:value-type="float" office:value="660751680" table:style-name="ce8">
            <text:p><text:s/>660.751.6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09" table:style-name="ce7">
            <text:p>2009/09</text:p>
          </table:table-cell>
          <table:table-cell office:value-type="string" table:style-name="ce6">
            <text:p>RJ-2009-8742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AN EMP. IMOBILIA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3900000" table:style-name="ce8">
            <text:p><text:s/>3.900.000<text:s/></text:p>
          </table:table-cell>
          <table:table-cell office:value-type="float" office:value="792350000" table:style-name="ce8">
            <text:p><text:s/>792.3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7176</text:p>
          </table:table-cell>
          <table:table-cell office:value-type="string" table:style-name="ce6">
            <text:p>07/10/2009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525000000" table:style-name="ce8">
            <text:p><text:s/>525.000.000<text:s/>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14100000000" table:style-name="ce8">
            <text:p><text:s/>14.10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422</text:p>
          </table:table-cell>
          <table:table-cell office:value-type="string" table:style-name="ce6">
            <text:p>27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TIP S/A - Balcão Organizado de Ativos e Derivati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8954818" table:style-name="ce8">
            <text:p><text:s/>58.954.818<text:s/></text:p>
          </table:table-cell>
          <table:table-cell office:value-type="float" office:value="8843108" table:style-name="ce8">
            <text:p><text:s/>8.843.108<text:s/></text:p>
          </table:table-cell>
          <table:table-cell office:value-type="float" office:value="881373038" table:style-name="ce8">
            <text:p><text:s/>881.373.03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895</text:p>
          </table:table-cell>
          <table:table-cell office:value-type="string" table:style-name="ce6">
            <text:p>02/10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PDG Realty S.A. Empreendimentos Imobiliário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200000" table:style-name="ce8">
            <text:p><text:s/>67.200.000<text:s/></text:p>
          </table:table-cell>
          <table:table-cell office:value-type="float" office:value="8400000" table:style-name="ce8">
            <text:p><text:s/>8.400.000<text:s/></text:p>
          </table:table-cell>
          <table:table-cell office:value-type="float" office:value="1058400000" table:style-name="ce8">
            <text:p><text:s/>1.058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8898</text:p>
          </table:table-cell>
          <table:table-cell office:value-type="string" table:style-name="ce6">
            <text:p>02/10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6000000" table:style-name="ce8">
            <text:p><text:s/>66.000.000<text:s/></text:p>
          </table:table-cell>
          <table:table-cell office:value-type="float" office:value="8250000" table:style-name="ce8">
            <text:p><text:s/>8.250.000<text:s/></text:p>
          </table:table-cell>
          <table:table-cell office:value-type="float" office:value="928125000" table:style-name="ce8">
            <text:p><text:s/>928.1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293</text:p>
          </table:table-cell>
          <table:table-cell office:value-type="string" table:style-name="ce6">
            <text:p>09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ol Linhas Aéreas Inteligent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7007500" table:style-name="ce8">
            <text:p><text:s/>57.007.500<text:s/></text:p>
          </table:table-cell>
          <table:table-cell office:value-type="float" office:value="5182500" table:style-name="ce8">
            <text:p><text:s/>5.182.500<text:s/></text:p>
          </table:table-cell>
          <table:table-cell office:value-type="float" office:value="1026135000" table:style-name="ce8">
            <text:p><text:s/>1.026.13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656</text:p>
          </table:table-cell>
          <table:table-cell office:value-type="string" table:style-name="ce6">
            <text:p>21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ookfield Incorpor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000000" table:style-name="ce8">
            <text:p><text:s/>85.000.000<text:s/></text:p>
          </table:table-cell>
          <table:table-cell office:value-type="float" office:value="12750000" table:style-name="ce8">
            <text:p><text:s/>12.750.000<text:s/></text:p>
          </table:table-cell>
          <table:table-cell office:value-type="float" office:value="664700000" table:style-name="ce8">
            <text:p><text:s/>664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702</text:p>
          </table:table-cell>
          <table:table-cell office:value-type="string" table:style-name="ce6">
            <text:p>22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300000" table:style-name="ce8">
            <text:p><text:s/>33.300.000<text:s/></text:p>
          </table:table-cell>
          <table:table-cell office:value-type="float" office:value="4995000" table:style-name="ce8">
            <text:p><text:s/>4.995.000<text:s/></text:p>
          </table:table-cell>
          <table:table-cell office:value-type="float" office:value="1263735000" table:style-name="ce8">
            <text:p><text:s/>1.263.73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810</text:p>
          </table:table-cell>
          <table:table-cell office:value-type="string" table:style-name="ce6">
            <text:p>23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600000" table:style-name="ce8">
            <text:p><text:s/>13.600.000<text:s/></text:p>
          </table:table-cell>
          <table:table-cell office:value-type="float" office:value="2040000" table:style-name="ce8">
            <text:p><text:s/>2.040.000<text:s/></text:p>
          </table:table-cell>
          <table:table-cell office:value-type="float" office:value="445740000" table:style-name="ce8">
            <text:p><text:s/>445.74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0" table:style-name="ce7">
            <text:p>2009/10</text:p>
          </table:table-cell>
          <table:table-cell office:value-type="string" table:style-name="ce6">
            <text:p>RJ-2009-9888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300000" table:style-name="ce8">
            <text:p><text:s/>47.300.000<text:s/></text:p>
          </table:table-cell>
          <table:table-cell office:value-type="float" office:value="6450000" table:style-name="ce8">
            <text:p><text:s/>6.450.000<text:s/></text:p>
          </table:table-cell>
          <table:table-cell office:value-type="float" office:value="1182500000" table:style-name="ce8">
            <text:p><text:s/>1.18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11042</text:p>
          </table:table-cell>
          <table:table-cell office:value-type="string" table:style-name="ce6">
            <text:p>25/1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DP - Energias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091000" table:style-name="ce8">
            <text:p><text:s/>14.091.000<text:s/></text:p>
          </table:table-cell>
          <table:table-cell office:value-type="float" office:value="1409000" table:style-name="ce8">
            <text:p><text:s/>1.409.000<text:s/></text:p>
          </table:table-cell>
          <table:table-cell office:value-type="float" office:value="441750000" table:style-name="ce8">
            <text:p><text:s/>441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8252</text:p>
          </table:table-cell>
          <table:table-cell office:value-type="string" table:style-name="ce6">
            <text:p>18/11/2009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DIRECIONAL ENGENHARI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2989648" table:style-name="ce8">
            <text:p><text:s/>22.989.648<text:s/></text:p>
          </table:table-cell>
          <table:table-cell office:value-type="float" office:value="3105590" table:style-name="ce8">
            <text:p><text:s/>3.105.590<text:s/></text:p>
          </table:table-cell>
          <table:table-cell office:value-type="float" office:value="273999999" table:style-name="ce8">
            <text:p><text:s/>273.999.99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1" table:style-name="ce7">
            <text:p>2009/11</text:p>
          </table:table-cell>
          <table:table-cell office:value-type="string" table:style-name="ce6">
            <text:p>RJ-2009-9876</text:p>
          </table:table-cell>
          <table:table-cell office:value-type="string" table:style-name="ce6">
            <text:p>12/1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MARFRIG FRIGORIFICOS E COM.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9920000" table:style-name="ce8">
            <text:p><text:s/>69.920.000<text:s/></text:p>
          </table:table-cell>
          <table:table-cell office:value-type="float" office:value="9120000" table:style-name="ce8">
            <text:p><text:s/>9.120.000<text:s/></text:p>
          </table:table-cell>
          <table:table-cell office:value-type="float" office:value="1501760000" table:style-name="ce8">
            <text:p><text:s/>1.501.7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2" table:style-name="ce7">
            <text:p>2009/12</text:p>
          </table:table-cell>
          <table:table-cell office:value-type="string" table:style-name="ce6">
            <text:p>RJ-2009-10755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FLEURY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251800" table:style-name="ce8">
            <text:p><text:s/>34.251.800<text:s/></text:p>
          </table:table-cell>
          <table:table-cell office:value-type="float" office:value="5137770" table:style-name="ce8">
            <text:p><text:s/>5.137.770<text:s/></text:p>
          </table:table-cell>
          <table:table-cell office:value-type="float" office:value="630233120" table:style-name="ce8">
            <text:p><text:s/>630.233.1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0912" table:style-name="ce7">
            <text:p>2009/12</text:p>
          </table:table-cell>
          <table:table-cell office:value-type="string" table:style-name="ce6">
            <text:p>RJ-2009-11534</text:p>
          </table:table-cell>
          <table:table-cell office:value-type="string" table:style-name="ce6">
            <text:p>09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9000000" table:style-name="ce8">
            <text:p><text:s/>29.000.000<text:s/></text:p>
          </table:table-cell>
          <table:table-cell office:value-type="float" office:value="4350000" table:style-name="ce8">
            <text:p><text:s/>4.350.000<text:s/></text:p>
          </table:table-cell>
          <table:table-cell office:value-type="float" office:value="750375000" table:style-name="ce8">
            <text:p><text:s/>750.3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1" table:style-name="ce7">
            <text:p>2010/01</text:p>
          </table:table-cell>
          <table:table-cell office:value-type="string" table:style-name="ce6">
            <text:p>RJ-2009-9616</text:p>
          </table:table-cell>
          <table:table-cell office:value-type="string" table:style-name="ce6">
            <text:p>28/01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iansce Shopping Center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000000" table:style-name="ce8">
            <text:p><text:s/>65.000.000<text:s/></text:p>
          </table:table-cell>
          <table:table-cell office:value-type="float" office:value="9750000" table:style-name="ce8">
            <text:p><text:s/>9.750.000<text:s/></text:p>
          </table:table-cell>
          <table:table-cell office:value-type="float" office:value="672750000" table:style-name="ce8">
            <text:p><text:s/>672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09-12963</text:p>
          </table:table-cell>
          <table:table-cell office:value-type="string" table:style-name="ce6">
            <text:p>04/02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ULTIPLU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9340000" table:style-name="ce8">
            <text:p><text:s/>39.340.000<text:s/></text:p>
          </table:table-cell>
          <table:table-cell office:value-type="float" office:value="5901000" table:style-name="ce8">
            <text:p><text:s/>5.901.000<text:s/></text:p>
          </table:table-cell>
          <table:table-cell office:value-type="float" office:value="723856000" table:style-name="ce8">
            <text:p><text:s/>723.856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10-328</text:p>
          </table:table-cell>
          <table:table-cell office:value-type="string" table:style-name="ce6">
            <text:p>03/02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INPAR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7000000" table:style-name="ce8">
            <text:p><text:s/>77.000.000<text:s/></text:p>
          </table:table-cell>
          <table:table-cell office:value-type="float" office:value="10500000" table:style-name="ce8">
            <text:p><text:s/>10.500.000<text:s/></text:p>
          </table:table-cell>
          <table:table-cell office:value-type="float" office:value="280000000" table:style-name="ce8">
            <text:p><text:s/>28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2" table:style-name="ce7">
            <text:p>2010/02</text:p>
          </table:table-cell>
          <table:table-cell office:value-type="string" table:style-name="ce6">
            <text:p>RJ-2010-659</text:p>
          </table:table-cell>
          <table:table-cell office:value-type="string" table:style-name="ce6">
            <text:p>05/02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PDG REALTY S.A. EMPREENDIMENTOS E PARTICIPAÇÕES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97084946" table:style-name="ce8">
            <text:p><text:s/>97.084.946<text:s/></text:p>
          </table:table-cell>
          <table:table-cell office:value-type="float" office:value="14562741" table:style-name="ce8">
            <text:p><text:s/>14.562.741<text:s/></text:p>
          </table:table-cell>
          <table:table-cell office:value-type="float" office:value="1618891461.5" table:style-name="ce8">
            <text:p><text:s/>1.618.891.46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09-13117</text:p>
          </table:table-cell>
          <table:table-cell office:value-type="string" table:style-name="ce6">
            <text:p>05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876000" table:style-name="ce8">
            <text:p><text:s/>71.876.000<text:s/></text:p>
          </table:table-cell>
          <table:table-cell office:value-type="float" office:value="10781400" table:style-name="ce8">
            <text:p><text:s/>10.781.400<text:s/></text:p>
          </table:table-cell>
          <table:table-cell office:value-type="float" office:value="1074546200" table:style-name="ce8">
            <text:p><text:s/>1.074.546.2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1311</text:p>
          </table:table-cell>
          <table:table-cell office:value-type="string" table:style-name="ce6">
            <text:p>31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PRIMAV ECORODOVIA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5220000" table:style-name="ce8">
            <text:p><text:s/>125.220.000<text:s/></text:p>
          </table:table-cell>
          <table:table-cell office:value-type="float" office:value="18783000" table:style-name="ce8">
            <text:p><text:s/>18.783.000<text:s/></text:p>
          </table:table-cell>
          <table:table-cell office:value-type="float" office:value="1368028500" table:style-name="ce8">
            <text:p><text:s/>1.368.028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2414</text:p>
          </table:table-cell>
          <table:table-cell office:value-type="string" table:style-name="ce6">
            <text:p>24/03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4000000" table:style-name="ce8">
            <text:p><text:s/>74.000.000<text:s/></text:p>
          </table:table-cell>
          <table:table-cell office:value-type="float" office:value="11000000" table:style-name="ce8">
            <text:p><text:s/>11.000.000<text:s/></text:p>
          </table:table-cell>
          <table:table-cell office:value-type="float" office:value="1062500000" table:style-name="ce8">
            <text:p><text:s/>1.06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3" table:style-name="ce7">
            <text:p>2010/03</text:p>
          </table:table-cell>
          <table:table-cell office:value-type="string" table:style-name="ce6">
            <text:p>RJ-2010-953</text:p>
          </table:table-cell>
          <table:table-cell office:value-type="string" table:style-name="ce6">
            <text:p>19/03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OSX BRASIL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63000" table:style-name="ce8">
            <text:p><text:s/>3.063.000<text:s/></text:p>
          </table:table-cell>
          <table:table-cell office:value-type="float" office:value="459450" table:style-name="ce8">
            <text:p><text:s/>459.450<text:s/></text:p>
          </table:table-cell>
          <table:table-cell office:value-type="float" office:value="2817960000" table:style-name="ce8">
            <text:p><text:s/>2.817.96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1574</text:p>
          </table:table-cell>
          <table:table-cell office:value-type="string" table:style-name="ce6">
            <text:p>15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ills Estruturas e Serviços de Engenhar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1851852" table:style-name="ce8">
            <text:p><text:s/>51.851.852<text:s/></text:p>
          </table:table-cell>
          <table:table-cell office:value-type="float" office:value="7777777" table:style-name="ce8">
            <text:p><text:s/>7.777.777<text:s/></text:p>
          </table:table-cell>
          <table:table-cell office:value-type="float" office:value="685740733.5" table:style-name="ce8">
            <text:p><text:s/>685.740.73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164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JULIO SIMÕES LOGISTIC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5813953" table:style-name="ce8">
            <text:p><text:s/>55.813.953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494511624" table:style-name="ce8">
            <text:p><text:s/>494.511.62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2760</text:p>
          </table:table-cell>
          <table:table-cell office:value-type="string" table:style-name="ce6">
            <text:p>01/04/2010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176000" table:style-name="ce8">
            <text:p><text:s/>52.176.000<text:s/></text:p>
          </table:table-cell>
          <table:table-cell office:value-type="float" office:value="6520000" table:style-name="ce8">
            <text:p><text:s/>6.520.000<text:s/></text:p>
          </table:table-cell>
          <table:table-cell office:value-type="float" office:value="1232616000" table:style-name="ce8">
            <text:p><text:s/>1.232.616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3488</text:p>
          </table:table-cell>
          <table:table-cell office:value-type="string" table:style-name="ce6">
            <text:p>16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3333334" table:style-name="ce8">
            <text:p><text:s/>73.333.334<text:s/></text:p>
          </table:table-cell>
          <table:table-cell office:value-type="float" office:value="11000000" table:style-name="ce8">
            <text:p><text:s/>11.000.000<text:s/></text:p>
          </table:table-cell>
          <table:table-cell office:value-type="float" office:value="506000004" table:style-name="ce8">
            <text:p><text:s/>506.000.0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4" table:style-name="ce7">
            <text:p>2010/04</text:p>
          </table:table-cell>
          <table:table-cell office:value-type="string" table:style-name="ce6">
            <text:p>RJ-2010-3810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B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0" table:style-name="ce8">
            <text:p><text:s/>200.000.000<text:s/></text:p>
          </table:table-cell>
          <table:table-cell office:value-type="float" office:value="30000000" table:style-name="ce8">
            <text:p><text:s/>30.000.000<text:s/></text:p>
          </table:table-cell>
          <table:table-cell office:value-type="float" office:value="1840000000" table:style-name="ce8">
            <text:p><text:s/>1.84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7" table:style-name="ce7">
            <text:p>2010/07</text:p>
          </table:table-cell>
          <table:table-cell office:value-type="string" table:style-name="ce6">
            <text:p>RJ-2010-729</text:p>
          </table:table-cell>
          <table:table-cell office:value-type="string" table:style-name="ce6">
            <text:p>12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RENOVA ENERGI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000000" table:style-name="ce8">
            <text:p><text:s/>10.000.000<text:s/></text:p>
          </table:table-cell>
          <table:table-cell office:value-type="float" office:value="1500000" table:style-name="ce8">
            <text:p><text:s/>1.500.000<text:s/></text:p>
          </table:table-cell>
          <table:table-cell office:value-type="float" office:value="172500000" table:style-name="ce8">
            <text:p><text:s/>172.5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7" table:style-name="ce7">
            <text:p>2010/07</text:p>
          </table:table-cell>
          <table:table-cell office:value-type="string" table:style-name="ce6">
            <text:p>RJ-2010-9058</text:p>
          </table:table-cell>
          <table:table-cell office:value-type="string" table:style-name="ce6">
            <text:p>01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anco do Brasi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6849660" table:style-name="ce8">
            <text:p><text:s/>356.849.660<text:s/></text:p>
          </table:table-cell>
          <table:table-cell office:value-type="float" office:value="39150340" table:style-name="ce8">
            <text:p><text:s/>39.150.340<text:s/></text:p>
          </table:table-cell>
          <table:table-cell office:value-type="float" office:value="9761400000" table:style-name="ce8">
            <text:p><text:s/>9.761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2075</text:p>
          </table:table-cell>
          <table:table-cell office:value-type="string" table:style-name="ce6">
            <text:p>17/09/2010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96847" table:style-name="ce8">
            <text:p><text:s/>296.8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844566.149999999" table:style-name="ce8">
            <text:p><text:s/>48.844.56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2148</text:p>
          </table:table-cell>
          <table:table-cell office:value-type="string" table:style-name="ce6">
            <text:p>23/09/2010</text:p>
          </table:table-cell>
          <table:table-cell office:value-type="string" table:style-name="ce6">
            <text:p>PROSPER SA CVC</text:p>
          </table:table-cell>
          <table:table-cell office:value-type="string" table:style-name="ce6">
            <text:p>IDEIASNET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463039" table:style-name="ce8">
            <text:p><text:s/>4.463.0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54527.67" table:style-name="ce8">
            <text:p><text:s/>15.754.52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09" table:style-name="ce7">
            <text:p>2010/09</text:p>
          </table:table-cell>
          <table:table-cell office:value-type="string" table:style-name="ce6">
            <text:p>RJ-2010-13415</text:p>
          </table:table-cell>
          <table:table-cell office:value-type="string" table:style-name="ce6">
            <text:p>24/09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PETRÓLEO BRASILEIRO <text:s/>S.A. <text:s/>- PETROBRAS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2423096" table:style-name="ce8">
            <text:p><text:s/>4.082.423.096<text:s/></text:p>
          </table:table-cell>
          <table:table-cell office:value-type="float" office:value="187997094" table:style-name="ce8">
            <text:p><text:s/>187.997.094<text:s/></text:p>
          </table:table-cell>
          <table:table-cell office:value-type="float" office:value="120248558770.3" table:style-name="ce8">
            <text:p><text:s/>120.248.558.7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2074</text:p>
          </table:table-cell>
          <table:table-cell office:value-type="string" table:style-name="ce6">
            <text:p>22/10/2010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HRT Participações em Petróle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44000" table:style-name="ce8">
            <text:p><text:s/>1.944.000<text:s/></text:p>
          </table:table-cell>
          <table:table-cell office:value-type="float" office:value="243000" table:style-name="ce8">
            <text:p><text:s/>243.000<text:s/></text:p>
          </table:table-cell>
          <table:table-cell office:value-type="float" office:value="2624400000" table:style-name="ce8">
            <text:p><text:s/>2.624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3707</text:p>
          </table:table-cell>
          <table:table-cell office:value-type="string" table:style-name="ce6">
            <text:p>01/10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stácio Participaçõe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803240" table:style-name="ce8">
            <text:p><text:s/>32.803.240<text:s/></text:p>
          </table:table-cell>
          <table:table-cell office:value-type="float" office:value="3280324" table:style-name="ce8">
            <text:p><text:s/>3.280.324<text:s/></text:p>
          </table:table-cell>
          <table:table-cell office:value-type="float" office:value="685587716" table:style-name="ce8">
            <text:p><text:s/>685.587.71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14243</text:p>
          </table:table-cell>
          <table:table-cell office:value-type="string" table:style-name="ce6">
            <text:p>22/10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PS BRASIL CONSULTORIA DE IMOVEI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00000" table:style-name="ce8">
            <text:p><text:s/>4.800.000<text:s/></text:p>
          </table:table-cell>
          <table:table-cell office:value-type="float" office:value="720000" table:style-name="ce8">
            <text:p><text:s/>720.000<text:s/></text:p>
          </table:table-cell>
          <table:table-cell office:value-type="float" office:value="207055200" table:style-name="ce8">
            <text:p><text:s/>207.055.2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0" table:style-name="ce7">
            <text:p>2010/10</text:p>
          </table:table-cell>
          <table:table-cell office:value-type="string" table:style-name="ce6">
            <text:p>RJ-2010-3894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MORGAN STANLEY S.A.</text:p>
          </table:table-cell>
          <table:table-cell office:value-type="string" table:style-name="ce6">
            <text:p>BRASIL INSURANCE PART. E ADM.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20200" table:style-name="ce8">
            <text:p><text:s/>420.200<text:s/></text:p>
          </table:table-cell>
          <table:table-cell office:value-type="float" office:value="57300" table:style-name="ce8">
            <text:p><text:s/>57.300<text:s/></text:p>
          </table:table-cell>
          <table:table-cell office:value-type="float" office:value="644625000" table:style-name="ce8">
            <text:p><text:s/>644.62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5635</text:p>
          </table:table-cell>
          <table:table-cell office:value-type="string" table:style-name="ce6">
            <text:p>17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3720930" table:style-name="ce8">
            <text:p><text:s/>23.720.930<text:s/></text:p>
          </table:table-cell>
          <table:table-cell office:value-type="float" office:value="3558139" table:style-name="ce8">
            <text:p><text:s/>3.558.139<text:s/></text:p>
          </table:table-cell>
          <table:table-cell office:value-type="float" office:value="654697656" table:style-name="ce8">
            <text:p><text:s/>654.697.65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654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000000" table:style-name="ce8">
            <text:p><text:s/>20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844100000" table:style-name="ce8">
            <text:p><text:s/>844.1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012" table:style-name="ce7">
            <text:p>2010/12</text:p>
          </table:table-cell>
          <table:table-cell office:value-type="string" table:style-name="ce6">
            <text:p>RJ-2010-16669</text:p>
          </table:table-cell>
          <table:table-cell office:value-type="string" table:style-name="ce6">
            <text:p>20/12/2010</text:p>
          </table:table-cell>
          <table:table-cell office:value-type="string" table:style-name="ce6">
            <text:p>CREDIT SUISSE (BRASIL) S/A CTVM</text:p>
          </table:table-cell>
          <table:table-cell office:value-type="string" table:style-name="ce6">
            <text:p>MMX MINERAÇÃO E METÁLIC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35658059" table:style-name="ce8">
            <text:p><text:s/>135.658.0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95143084.23" table:style-name="ce8">
            <text:p><text:s/>1.895.143.0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5197</text:p>
          </table:table-cell>
          <table:table-cell office:value-type="string" table:style-name="ce6">
            <text:p>14/02/2011</text:p>
          </table:table-cell>
          <table:table-cell office:value-type="string" table:style-name="ce6">
            <text:p>PLANNER CORRETORA DE VALORES SA</text:p>
          </table:table-cell>
          <table:table-cell office:value-type="string" table:style-name="ce6">
            <text:p>REDE ENERGI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29203348" table:style-name="ce8">
            <text:p><text:s/>29.203.3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5804154.96000001" table:style-name="ce8">
            <text:p><text:s/>175.804.15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6007</text:p>
          </table:table-cell>
          <table:table-cell office:value-type="string" table:style-name="ce6">
            <text:p>08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QGEP PARTICIPAÇÕE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9340017" table:style-name="ce8">
            <text:p><text:s/>69.340.017<text:s/></text:p>
          </table:table-cell>
          <table:table-cell office:value-type="float" office:value="10401002" table:style-name="ce8">
            <text:p><text:s/>10.401.002<text:s/></text:p>
          </table:table-cell>
          <table:table-cell office:value-type="float" office:value="1515079361" table:style-name="ce8">
            <text:p><text:s/>1.515.079.36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7185</text:p>
          </table:table-cell>
          <table:table-cell office:value-type="string" table:style-name="ce6">
            <text:p>02/02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ONAE SIERRA BRASIL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739130" table:style-name="ce8">
            <text:p><text:s/>21.739.130<text:s/></text:p>
          </table:table-cell>
          <table:table-cell office:value-type="float" office:value="3260869" table:style-name="ce8">
            <text:p><text:s/>3.260.869<text:s/></text:p>
          </table:table-cell>
          <table:table-cell office:value-type="float" office:value="499999980" table:style-name="ce8">
            <text:p><text:s/>499.999.9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17304</text:p>
          </table:table-cell>
          <table:table-cell office:value-type="string" table:style-name="ce6">
            <text:p>01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rezzo Indústria e Comérci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470589" table:style-name="ce8">
            <text:p><text:s/>26.470.589<text:s/></text:p>
          </table:table-cell>
          <table:table-cell office:value-type="float" office:value="3308824" table:style-name="ce8">
            <text:p><text:s/>3.308.824<text:s/></text:p>
          </table:table-cell>
          <table:table-cell office:value-type="float" office:value="565808847" table:style-name="ce8">
            <text:p><text:s/>565.808.847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0-7126</text:p>
          </table:table-cell>
          <table:table-cell office:value-type="string" table:style-name="ce6">
            <text:p>04/02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Autometal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1482300" table:style-name="ce8">
            <text:p><text:s/>31.482.300<text:s/></text:p>
          </table:table-cell>
          <table:table-cell office:value-type="float" office:value="4722345" table:style-name="ce8">
            <text:p><text:s/>4.722.345<text:s/></text:p>
          </table:table-cell>
          <table:table-cell office:value-type="float" office:value="506865030" table:style-name="ce8">
            <text:p><text:s/>506.865.03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380</text:p>
          </table:table-cell>
          <table:table-cell office:value-type="string" table:style-name="ce6">
            <text:p>02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CNISA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6000000" table:style-name="ce8">
            <text:p><text:s/>36.000.000<text:s/></text:p>
          </table:table-cell>
          <table:table-cell office:value-type="float" office:value="5400000" table:style-name="ce8">
            <text:p><text:s/>5.400.000<text:s/></text:p>
          </table:table-cell>
          <table:table-cell office:value-type="float" office:value="414000000" table:style-name="ce8">
            <text:p><text:s/>414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484</text:p>
          </table:table-cell>
          <table:table-cell office:value-type="string" table:style-name="ce6">
            <text:p>14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GNESITA REFRATARIO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00000" table:style-name="ce8">
            <text:p><text:s/>30.700.000<text:s/></text:p>
          </table:table-cell>
          <table:table-cell office:value-type="float" office:value="4605000" table:style-name="ce8">
            <text:p><text:s/>4.605.000<text:s/></text:p>
          </table:table-cell>
          <table:table-cell office:value-type="float" office:value="291266250" table:style-name="ce8">
            <text:p><text:s/>291.266.2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525</text:p>
          </table:table-cell>
          <table:table-cell office:value-type="string" table:style-name="ce6">
            <text:p>10/02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irecional Engenhari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000000" table:style-name="ce8">
            <text:p><text:s/>28.000.000<text:s/></text:p>
          </table:table-cell>
          <table:table-cell office:value-type="float" office:value="4200000" table:style-name="ce8">
            <text:p><text:s/>4.200.000<text:s/></text:p>
          </table:table-cell>
          <table:table-cell office:value-type="float" office:value="354200000" table:style-name="ce8">
            <text:p><text:s/>354.2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2" table:style-name="ce7">
            <text:p>2011/02</text:p>
          </table:table-cell>
          <table:table-cell office:value-type="string" table:style-name="ce6">
            <text:p>RJ-2011-559</text:p>
          </table:table-cell>
          <table:table-cell office:value-type="string" table:style-name="ce6">
            <text:p>04/02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BRASIL BROKERS PARTICIPAÇÕE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1905805" table:style-name="ce8">
            <text:p><text:s/>21.905.805<text:s/></text:p>
          </table:table-cell>
          <table:table-cell office:value-type="float" office:value="3285870" table:style-name="ce8">
            <text:p><text:s/>3.285.870<text:s/></text:p>
          </table:table-cell>
          <table:table-cell office:value-type="float" office:value="199014232.5" table:style-name="ce8">
            <text:p><text:s/>199.014.23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3" table:style-name="ce7">
            <text:p>2011/03</text:p>
          </table:table-cell>
          <table:table-cell office:value-type="string" table:style-name="ce6">
            <text:p>RJ-2011-737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International Meal Company Holding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545167" table:style-name="ce8">
            <text:p><text:s/>30.545.167<text:s/></text:p>
          </table:table-cell>
          <table:table-cell office:value-type="float" office:value="4581774" table:style-name="ce8">
            <text:p><text:s/>4.581.774<text:s/></text:p>
          </table:table-cell>
          <table:table-cell office:value-type="float" office:value="474213703.5" table:style-name="ce8">
            <text:p><text:s/>474.213.70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1091</text:p>
          </table:table-cell>
          <table:table-cell office:value-type="string" table:style-name="ce6">
            <text:p>12/04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T4F Entreteniment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310345" table:style-name="ce8">
            <text:p><text:s/>29.310.345<text:s/></text:p>
          </table:table-cell>
          <table:table-cell office:value-type="float" office:value="4396551" table:style-name="ce8">
            <text:p><text:s/>4.396.551<text:s/></text:p>
          </table:table-cell>
          <table:table-cell office:value-type="float" office:value="539310336" table:style-name="ce8">
            <text:p><text:s/>539.310.3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2466</text:p>
          </table:table-cell>
          <table:table-cell office:value-type="string" table:style-name="ce6">
            <text:p>29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gazine Luiza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0314432" table:style-name="ce8">
            <text:p><text:s/>50.314.432<text:s/></text:p>
          </table:table-cell>
          <table:table-cell office:value-type="float" office:value="7547164" table:style-name="ce8">
            <text:p><text:s/>7.547.164<text:s/></text:p>
          </table:table-cell>
          <table:table-cell office:value-type="float" office:value="925785536" table:style-name="ce8">
            <text:p><text:s/>925.785.53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4" table:style-name="ce7">
            <text:p>2011/04</text:p>
          </table:table-cell>
          <table:table-cell office:value-type="string" table:style-name="ce6">
            <text:p>RJ-2011-3367</text:p>
          </table:table-cell>
          <table:table-cell office:value-type="string" table:style-name="ce6">
            <text:p>13/04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Gerdau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71857010" table:style-name="ce8">
            <text:p><text:s/>271.857.010<text:s/></text:p>
          </table:table-cell>
          <table:table-cell office:value-type="float" office:value="30612108" table:style-name="ce8">
            <text:p><text:s/>30.612.108<text:s/></text:p>
          </table:table-cell>
          <table:table-cell office:value-type="float" office:value="5536987568.6000004" table:style-name="ce8">
            <text:p><text:s/>5.536.987.56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5" table:style-name="ce7">
            <text:p>2011/05</text:p>
          </table:table-cell>
          <table:table-cell office:value-type="string" table:style-name="ce6">
            <text:p>RJ-2011-4962</text:p>
          </table:table-cell>
          <table:table-cell office:value-type="string" table:style-name="ce6">
            <text:p>11/05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7400000" table:style-name="ce8">
            <text:p><text:s/>37.400.000<text:s/></text:p>
          </table:table-cell>
          <table:table-cell office:value-type="float" office:value="5100000" table:style-name="ce8">
            <text:p><text:s/>5.100.000<text:s/></text:p>
          </table:table-cell>
          <table:table-cell office:value-type="float" office:value="731000000" table:style-name="ce8">
            <text:p><text:s/>73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4997</text:p>
          </table:table-cell>
          <table:table-cell office:value-type="string" table:style-name="ce6">
            <text:p>24/06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AZIL PHARMA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465750000" table:style-name="ce8">
            <text:p><text:s/>465.7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5043</text:p>
          </table:table-cell>
          <table:table-cell office:value-type="string" table:style-name="ce6">
            <text:p>28/06/2011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Qualicorp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2585143" table:style-name="ce8">
            <text:p><text:s/>72.585.143<text:s/></text:p>
          </table:table-cell>
          <table:table-cell office:value-type="float" office:value="10887771" table:style-name="ce8">
            <text:p><text:s/>10.887.771<text:s/></text:p>
          </table:table-cell>
          <table:table-cell office:value-type="float" office:value="1085147882" table:style-name="ce8">
            <text:p><text:s/>1.085.147.88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5154</text:p>
          </table:table-cell>
          <table:table-cell office:value-type="string" table:style-name="ce6">
            <text:p>29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chnos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324325" table:style-name="ce8">
            <text:p><text:s/>24.324.325<text:s/></text:p>
          </table:table-cell>
          <table:table-cell office:value-type="float" office:value="3648648" table:style-name="ce8">
            <text:p><text:s/>3.648.648<text:s/></text:p>
          </table:table-cell>
          <table:table-cell office:value-type="float" office:value="461554054.5" table:style-name="ce8">
            <text:p><text:s/>461.554.05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6509</text:p>
          </table:table-cell>
          <table:table-cell office:value-type="string" table:style-name="ce6">
            <text:p>30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ROTON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9300000" table:style-name="ce8">
            <text:p><text:s/>19.300.000<text:s/></text:p>
          </table:table-cell>
          <table:table-cell office:value-type="float" office:value="2775000" table:style-name="ce8">
            <text:p><text:s/>2.775.000<text:s/></text:p>
          </table:table-cell>
          <table:table-cell office:value-type="float" office:value="424943750" table:style-name="ce8">
            <text:p><text:s/>424.943.75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6" table:style-name="ce7">
            <text:p>2011/06</text:p>
          </table:table-cell>
          <table:table-cell office:value-type="string" table:style-name="ce6">
            <text:p>RJ-2011-6633</text:p>
          </table:table-cell>
          <table:table-cell office:value-type="string" table:style-name="ce6">
            <text:p>29/06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000000" table:style-name="ce8">
            <text:p><text:s/>35.000.000<text:s/></text:p>
          </table:table-cell>
          <table:table-cell office:value-type="float" office:value="5250000" table:style-name="ce8">
            <text:p><text:s/>5.250.000<text:s/></text:p>
          </table:table-cell>
          <table:table-cell office:value-type="float" office:value="690287500" table:style-name="ce8">
            <text:p><text:s/>690.287.5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3717</text:p>
          </table:table-cell>
          <table:table-cell office:value-type="string" table:style-name="ce6">
            <text:p>21/07/2011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TEC TOY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60159187705" table:style-name="ce8">
            <text:p><text:s/>160.159.187.7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09551.2599999998" table:style-name="ce8">
            <text:p><text:s/>9.609.551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3983</text:p>
          </table:table-cell>
          <table:table-cell office:value-type="string" table:style-name="ce6">
            <text:p>01/07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hle Metal Leve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563230" table:style-name="ce8">
            <text:p><text:s/>6.563.230<text:s/></text:p>
          </table:table-cell>
          <table:table-cell office:value-type="float" office:value="984484" table:style-name="ce8">
            <text:p><text:s/>984.484<text:s/></text:p>
          </table:table-cell>
          <table:table-cell office:value-type="float" office:value="309456274" table:style-name="ce8">
            <text:p><text:s/>309.456.27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6394</text:p>
          </table:table-cell>
          <table:table-cell office:value-type="string" table:style-name="ce6">
            <text:p>25/07/2011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BRIL EDUCAÇÃO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8556702" table:style-name="ce8">
            <text:p><text:s/>18.556.702<text:s/></text:p>
          </table:table-cell>
          <table:table-cell office:value-type="float" office:value="2783505" table:style-name="ce8">
            <text:p><text:s/>2.783.505<text:s/></text:p>
          </table:table-cell>
          <table:table-cell office:value-type="float" office:value="426804140" table:style-name="ce8">
            <text:p><text:s/>426.804.14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07" table:style-name="ce7">
            <text:p>2011/07</text:p>
          </table:table-cell>
          <table:table-cell office:value-type="string" table:style-name="ce6">
            <text:p>RJ-2011-6515</text:p>
          </table:table-cell>
          <table:table-cell office:value-type="string" table:style-name="ce6">
            <text:p>08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EDP Energias do Brasil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919510" table:style-name="ce8">
            <text:p><text:s/>19.919.510<text:s/></text:p>
          </table:table-cell>
          <table:table-cell office:value-type="float" office:value="1991950" table:style-name="ce8">
            <text:p><text:s/>1.991.950<text:s/></text:p>
          </table:table-cell>
          <table:table-cell office:value-type="float" office:value="810724020" table:style-name="ce8">
            <text:p><text:s/>810.724.02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10" table:style-name="ce7">
            <text:p>2011/10</text:p>
          </table:table-cell>
          <table:table-cell office:value-type="string" table:style-name="ce6">
            <text:p>RJ-2011-10416</text:p>
          </table:table-cell>
          <table:table-cell office:value-type="string" table:style-name="ce6">
            <text:p>28/10/2011</text:p>
          </table:table-cell>
          <table:table-cell office:value-type="string" table:style-name="ce6">
            <text:p>UBS BRASIL CORRETORA DE CAMBIO, TITULOS E VALORES MOBILIARIOS 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626233" table:style-name="ce8">
            <text:p><text:s/>626.2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551613.239999998" table:style-name="ce8">
            <text:p><text:s/>31.551.61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110" table:style-name="ce7">
            <text:p>2011/10</text:p>
          </table:table-cell>
          <table:table-cell office:value-type="string" table:style-name="ce6">
            <text:p>RJ-2011-10734</text:p>
          </table:table-cell>
          <table:table-cell office:value-type="string" table:style-name="ce6">
            <text:p>05/10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IM PARTICIPAÇÕE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90796858" table:style-name="ce8">
            <text:p><text:s/>190.796.858<text:s/></text:p>
          </table:table-cell>
          <table:table-cell office:value-type="float" office:value="9461510" table:style-name="ce8">
            <text:p><text:s/>9.461.510<text:s/></text:p>
          </table:table-cell>
          <table:table-cell office:value-type="float" office:value="1722221964.8" table:style-name="ce8">
            <text:p><text:s/>1.722.221.9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304</text:p>
          </table:table-cell>
          <table:table-cell office:value-type="string" table:style-name="ce6">
            <text:p>20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DE LOCAÇÃO DAS AMÉRICA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331062" table:style-name="ce8">
            <text:p><text:s/>30.331.062<text:s/></text:p>
          </table:table-cell>
          <table:table-cell office:value-type="float" office:value="4549659" table:style-name="ce8">
            <text:p><text:s/>4.549.659<text:s/></text:p>
          </table:table-cell>
          <table:table-cell office:value-type="float" office:value="313926489" table:style-name="ce8">
            <text:p><text:s/>313.926.48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426</text:p>
          </table:table-cell>
          <table:table-cell office:value-type="string" table:style-name="ce6">
            <text:p>25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anco BTG Pactual S/A e BTG Pactual Participations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3500000" table:style-name="ce8">
            <text:p><text:s/>103.500.000<text:s/></text:p>
          </table:table-cell>
          <table:table-cell office:value-type="float" office:value="13500000" table:style-name="ce8">
            <text:p><text:s/>13.500.000<text:s/></text:p>
          </table:table-cell>
          <table:table-cell office:value-type="float" office:value="3656250000" table:style-name="ce8">
            <text:p><text:s/>3.656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538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casa Indústria de Móvei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434546" table:style-name="ce8">
            <text:p><text:s/>26.434.546<text:s/></text:p>
          </table:table-cell>
          <table:table-cell office:value-type="float" office:value="3965181" table:style-name="ce8">
            <text:p><text:s/>3.965.181<text:s/></text:p>
          </table:table-cell>
          <table:table-cell office:value-type="float" office:value="425596178" table:style-name="ce8">
            <text:p><text:s/>425.596.17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2953</text:p>
          </table:table-cell>
          <table:table-cell office:value-type="string" table:style-name="ce6">
            <text:p>18/04/2012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Qualicorp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864348" table:style-name="ce8">
            <text:p><text:s/>40.864.348<text:s/></text:p>
          </table:table-cell>
          <table:table-cell office:value-type="float" office:value="5108043" table:style-name="ce8">
            <text:p><text:s/>5.108.043<text:s/></text:p>
          </table:table-cell>
          <table:table-cell office:value-type="float" office:value="758544451.5" table:style-name="ce8">
            <text:p><text:s/>758.544.45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4" table:style-name="ce7">
            <text:p>2012/04</text:p>
          </table:table-cell>
          <table:table-cell office:value-type="string" table:style-name="ce6">
            <text:p>RJ-2012-3171</text:p>
          </table:table-cell>
          <table:table-cell office:value-type="string" table:style-name="ce6">
            <text:p>25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FIBRIA CELULOSE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86000000" table:style-name="ce8">
            <text:p><text:s/>86.000.000<text:s/></text:p>
          </table:table-cell>
          <table:table-cell office:value-type="float" office:value="5191185" table:style-name="ce8">
            <text:p><text:s/>5.191.185<text:s/></text:p>
          </table:table-cell>
          <table:table-cell office:value-type="float" office:value="1443556458.55" table:style-name="ce8">
            <text:p><text:s/>1.443.556.45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6" table:style-name="ce7">
            <text:p>2012/06</text:p>
          </table:table-cell>
          <table:table-cell office:value-type="string" table:style-name="ce6">
            <text:p>RJ-2012-5699</text:p>
          </table:table-cell>
          <table:table-cell office:value-type="string" table:style-name="ce6">
            <text:p>22/06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azil Pharm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52000000" table:style-name="ce8">
            <text:p><text:s/>52.000.000<text:s/></text:p>
          </table:table-cell>
          <table:table-cell office:value-type="float" office:value="7800000" table:style-name="ce8">
            <text:p><text:s/>7.800.000<text:s/></text:p>
          </table:table-cell>
          <table:table-cell office:value-type="float" office:value="553150000" table:style-name="ce8">
            <text:p><text:s/>553.1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6" table:style-name="ce7">
            <text:p>2012/06</text:p>
          </table:table-cell>
          <table:table-cell office:value-type="string" table:style-name="ce6">
            <text:p>RJ-2012-5979</text:p>
          </table:table-cell>
          <table:table-cell office:value-type="string" table:style-name="ce6">
            <text:p>28/06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UZANO PAPEL E CELULOSE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7193028" table:style-name="ce8">
            <text:p><text:s/>357.193.028<text:s/></text:p>
          </table:table-cell>
          <table:table-cell office:value-type="float" office:value="12580868" table:style-name="ce8">
            <text:p><text:s/>12.580.868<text:s/></text:p>
          </table:table-cell>
          <table:table-cell office:value-type="float" office:value="1479095584" table:style-name="ce8">
            <text:p><text:s/>1.479.095.584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07" table:style-name="ce7">
            <text:p>2012/07</text:p>
          </table:table-cell>
          <table:table-cell office:value-type="string" table:style-name="ce6">
            <text:p>RJ-2012-6374</text:p>
          </table:table-cell>
          <table:table-cell office:value-type="string" table:style-name="ce6">
            <text:p>20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24000000" table:style-name="ce8">
            <text:p><text:s/>24.000.000<text:s/></text:p>
          </table:table-cell>
          <table:table-cell office:value-type="float" office:value="3000000" table:style-name="ce8">
            <text:p><text:s/>3.000.000<text:s/></text:p>
          </table:table-cell>
          <table:table-cell office:value-type="float" office:value="1755000000" table:style-name="ce8">
            <text:p><text:s/>1.75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0" table:style-name="ce7">
            <text:p>2012/10</text:p>
          </table:table-cell>
          <table:table-cell office:value-type="string" table:style-name="ce6">
            <text:p>RJ-2012-10992</text:p>
          </table:table-cell>
          <table:table-cell office:value-type="string" table:style-name="ce6">
            <text:p>26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UPATECH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109830217" table:style-name="ce8">
            <text:p><text:s/>109.830.2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9320868" table:style-name="ce8">
            <text:p><text:s/>439.320.86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1" table:style-name="ce7">
            <text:p>2012/11</text:p>
          </table:table-cell>
          <table:table-cell office:value-type="string" table:style-name="ce6">
            <text:p>RJ-2012-13360</text:p>
          </table:table-cell>
          <table:table-cell office:value-type="string" table:style-name="ce6">
            <text:p>29/11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INERV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5000000" table:style-name="ce8">
            <text:p><text:s/>45.000.000<text:s/></text:p>
          </table:table-cell>
          <table:table-cell office:value-type="float" office:value="5625000" table:style-name="ce8">
            <text:p><text:s/>5.625.000<text:s/></text:p>
          </table:table-cell>
          <table:table-cell office:value-type="float" office:value="556875000" table:style-name="ce8">
            <text:p><text:s/>556.875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627</text:p>
          </table:table-cell>
          <table:table-cell office:value-type="string" table:style-name="ce6">
            <text:p>05/12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ARFRIG ALIMENTOS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5500000" table:style-name="ce8">
            <text:p><text:s/>115.500.000<text:s/></text:p>
          </table:table-cell>
          <table:table-cell office:value-type="float" office:value="15750000" table:style-name="ce8">
            <text:p><text:s/>15.750.000<text:s/></text:p>
          </table:table-cell>
          <table:table-cell office:value-type="float" office:value="1050000000" table:style-name="ce8">
            <text:p><text:s/>1.050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765</text:p>
          </table:table-cell>
          <table:table-cell office:value-type="string" table:style-name="ce6">
            <text:p>10/1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QUATORIAL ENERGIA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8920478" table:style-name="ce8">
            <text:p><text:s/>78.920.478<text:s/></text:p>
          </table:table-cell>
          <table:table-cell office:value-type="float" office:value="9865059" table:style-name="ce8">
            <text:p><text:s/>9.865.059<text:s/></text:p>
          </table:table-cell>
          <table:table-cell office:value-type="float" office:value="1420568592" table:style-name="ce8">
            <text:p><text:s/>1.420.568.59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212" table:style-name="ce7">
            <text:p>2012/12</text:p>
          </table:table-cell>
          <table:table-cell office:value-type="string" table:style-name="ce6">
            <text:p>RJ-2012-13957</text:p>
          </table:table-cell>
          <table:table-cell office:value-type="string" table:style-name="ce6">
            <text:p>13/12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IANSC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741644" table:style-name="ce8">
            <text:p><text:s/>16.741.644<text:s/></text:p>
          </table:table-cell>
          <table:table-cell office:value-type="float" office:value="2511246" table:style-name="ce8">
            <text:p><text:s/>2.511.246<text:s/></text:p>
          </table:table-cell>
          <table:table-cell office:value-type="float" office:value="447629692.5" table:style-name="ce8">
            <text:p><text:s/>447.629.69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1" table:style-name="ce7">
            <text:p>2013/01</text:p>
          </table:table-cell>
          <table:table-cell office:value-type="string" table:style-name="ce6">
            <text:p>RJ-2012-15339</text:p>
          </table:table-cell>
          <table:table-cell office:value-type="string" table:style-name="ce6">
            <text:p>24/01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Estácio Participaçõe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5914795" table:style-name="ce8">
            <text:p><text:s/>15.914.795<text:s/></text:p>
          </table:table-cell>
          <table:table-cell office:value-type="float" office:value="2387218" table:style-name="ce8">
            <text:p><text:s/>2.387.218<text:s/></text:p>
          </table:table-cell>
          <table:table-cell office:value-type="float" office:value="768684546" table:style-name="ce8">
            <text:p><text:s/>768.684.54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1" table:style-name="ce7">
            <text:p>2013/01</text:p>
          </table:table-cell>
          <table:table-cell office:value-type="string" table:style-name="ce6">
            <text:p>RJ-2012-9465</text:p>
          </table:table-cell>
          <table:table-cell office:value-type="string" table:style-name="ce6">
            <text:p>30/01/2013</text:p>
          </table:table-cell>
          <table:table-cell office:value-type="string" table:style-name="ce6">
            <text:p>XP INVESTIMENTOS CCTVM S.A.</text:p>
          </table:table-cell>
          <table:table-cell office:value-type="string" table:style-name="ce6">
            <text:p>IDEIASNET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82664" table:style-name="ce8">
            <text:p><text:s/>482.6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9406.32" table:style-name="ce8">
            <text:p><text:s/>1.269.40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2" table:style-name="ce7">
            <text:p>2013/02</text:p>
          </table:table-cell>
          <table:table-cell office:value-type="string" table:style-name="ce6">
            <text:p>RJ-2012-14706</text:p>
          </table:table-cell>
          <table:table-cell office:value-type="string" table:style-name="ce6">
            <text:p>07/02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Linx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000000" table:style-name="ce8">
            <text:p><text:s/>17.000.000<text:s/></text:p>
          </table:table-cell>
          <table:table-cell office:value-type="float" office:value="2550000" table:style-name="ce8">
            <text:p><text:s/>2.550.000<text:s/></text:p>
          </table:table-cell>
          <table:table-cell office:value-type="float" office:value="527850000" table:style-name="ce8">
            <text:p><text:s/>527.8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3" table:style-name="ce7">
            <text:p>2013/03</text:p>
          </table:table-cell>
          <table:table-cell office:value-type="string" table:style-name="ce6">
            <text:p>RJ-2012-1524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SENIOR SOLUTION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827585" table:style-name="ce8">
            <text:p><text:s/>4.827.585<text:s/></text:p>
          </table:table-cell>
          <table:table-cell office:value-type="float" office:value="579310" table:style-name="ce8">
            <text:p><text:s/>579.310<text:s/></text:p>
          </table:table-cell>
          <table:table-cell office:value-type="float" office:value="62179292.5" table:style-name="ce8">
            <text:p><text:s/>62.179.293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3" table:style-name="ce7">
            <text:p>2013/03</text:p>
          </table:table-cell>
          <table:table-cell office:value-type="string" table:style-name="ce6">
            <text:p>RJ-2013-2425</text:p>
          </table:table-cell>
          <table:table-cell office:value-type="string" table:style-name="ce6">
            <text:p>28/03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MULTIPLAN EMP. IMOBILIARIO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1350000" table:style-name="ce8">
            <text:p><text:s/>1.350.000<text:s/></text:p>
          </table:table-cell>
          <table:table-cell office:value-type="float" office:value="704700000" table:style-name="ce8">
            <text:p><text:s/>704.7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2-13949</text:p>
          </table:table-cell>
          <table:table-cell office:value-type="string" table:style-name="ce6">
            <text:p>23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0000000" table:style-name="ce8">
            <text:p><text:s/>40.000.000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851000000" table:style-name="ce8">
            <text:p><text:s/>85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003</text:p>
          </table:table-cell>
          <table:table-cell office:value-type="string" table:style-name="ce6">
            <text:p>1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IOSEV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6666667" table:style-name="ce8">
            <text:p><text:s/>46.666.667<text:s/></text:p>
          </table:table-cell>
          <table:table-cell office:value-type="float" office:value="7000000" table:style-name="ce8">
            <text:p><text:s/>7.000.000<text:s/></text:p>
          </table:table-cell>
          <table:table-cell office:value-type="float" office:value="805000005" table:style-name="ce8">
            <text:p><text:s/>805.000.00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266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B Seguridade Participações S.A.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00000000" table:style-name="ce8">
            <text:p><text:s/>600.000.000<text:s/>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11475000000" table:style-name="ce8">
            <text:p><text:s/>11.475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2310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SMILES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46376811" table:style-name="ce8">
            <text:p><text:s/>46.376.811<text:s/></text:p>
          </table:table-cell>
          <table:table-cell office:value-type="float" office:value="5797101" table:style-name="ce8">
            <text:p><text:s/>5.797.101<text:s/></text:p>
          </table:table-cell>
          <table:table-cell office:value-type="float" office:value="1132173890.4000001" table:style-name="ce8">
            <text:p><text:s/>1.132.173.89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3707</text:p>
          </table:table-cell>
          <table:table-cell office:value-type="string" table:style-name="ce6">
            <text:p>19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HG S.A. - BRAZIL HOSPITALITY GROUP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779343" table:style-name="ce8">
            <text:p><text:s/>18.779.343<text:s/></text:p>
          </table:table-cell>
          <table:table-cell office:value-type="float" office:value="2816901" table:style-name="ce8">
            <text:p><text:s/>2.816.901<text:s/></text:p>
          </table:table-cell>
          <table:table-cell office:value-type="float" office:value="377934270" table:style-name="ce8">
            <text:p><text:s/>377.934.27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4" table:style-name="ce7">
            <text:p>2013/04</text:p>
          </table:table-cell>
          <table:table-cell office:value-type="string" table:style-name="ce6">
            <text:p>RJ-2013-4044</text:p>
          </table:table-cell>
          <table:table-cell office:value-type="string" table:style-name="ce6">
            <text:p>25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BRIL EDUCAÇÃ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1313499" table:style-name="ce8">
            <text:p><text:s/>11.313.499<text:s/></text:p>
          </table:table-cell>
          <table:table-cell office:value-type="float" office:value="1697024" table:style-name="ce8">
            <text:p><text:s/>1.697.024<text:s/></text:p>
          </table:table-cell>
          <table:table-cell office:value-type="float" office:value="585473535" table:style-name="ce8">
            <text:p><text:s/>585.473.53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6" table:style-name="ce7">
            <text:p>2013/06</text:p>
          </table:table-cell>
          <table:table-cell office:value-type="string" table:style-name="ce6">
            <text:p>RJ-2013-5404</text:p>
          </table:table-cell>
          <table:table-cell office:value-type="string" table:style-name="ce6">
            <text:p>05/06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6000000" table:style-name="ce8">
            <text:p><text:s/>16.000.000<text:s/></text:p>
          </table:table-cell>
          <table:table-cell office:value-type="float" office:value="2400000" table:style-name="ce8">
            <text:p><text:s/>2.400.000<text:s/></text:p>
          </table:table-cell>
          <table:table-cell office:value-type="float" office:value="432400000" table:style-name="ce8">
            <text:p><text:s/>432.4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7" table:style-name="ce7">
            <text:p>2013/07</text:p>
          </table:table-cell>
          <table:table-cell office:value-type="string" table:style-name="ce6">
            <text:p>RJ-2013-5932</text:p>
          </table:table-cell>
          <table:table-cell office:value-type="string" table:style-name="ce6">
            <text:p>18/07/2013</text:p>
          </table:table-cell>
          <table:table-cell office:value-type="string" table:style-name="ce6">
            <text:p>BANK OF AMERICA MERRILL LYNCH BANCO MULTIPLO S.A.</text:p>
          </table:table-cell>
          <table:table-cell office:value-type="string" table:style-name="ce6">
            <text:p>CPFL Energias Renováveis S/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71942446" table:style-name="ce8">
            <text:p><text:s/>71.942.446<text:s/></text:p>
          </table:table-cell>
          <table:table-cell office:value-type="float" office:value="10791366" table:style-name="ce8">
            <text:p><text:s/>10.791.366<text:s/></text:p>
          </table:table-cell>
          <table:table-cell office:value-type="float" office:value="1034999988.12" table:style-name="ce8">
            <text:p><text:s/>1.034.999.988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09" table:style-name="ce7">
            <text:p>2013/09</text:p>
          </table:table-cell>
          <table:table-cell office:value-type="string" table:style-name="ce6">
            <text:p>RJ-2013-7196</text:p>
          </table:table-cell>
          <table:table-cell office:value-type="string" table:style-name="ce6">
            <text:p>30/09/2013</text:p>
          </table:table-cell>
          <table:table-cell office:value-type="string" table:style-name="ce6">
            <text:p>XP INVESTIMENTOS CCTVM S.A.</text:p>
          </table:table-cell>
          <table:table-cell office:value-type="string" table:style-name="ce6">
            <text:p>CAMBUCI SA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407751" table:style-name="ce8">
            <text:p><text:s/>407.7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4044.57" table:style-name="ce8">
            <text:p><text:s/>844.04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10079</text:p>
          </table:table-cell>
          <table:table-cell office:value-type="string" table:style-name="ce6">
            <text:p>24/10/2013</text:p>
          </table:table-cell>
          <table:table-cell office:value-type="string" table:style-name="ce6">
            <text:p>BANESTES DTVM SA</text:p>
          </table:table-cell>
          <table:table-cell office:value-type="string" table:style-name="ce6">
            <text:p>BANESTES SA BANCO DO ESTADO DO ESPIRITO SANTO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5290099" table:style-name="ce8">
            <text:p><text:s/>5.290.0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92148.5099999998" table:style-name="ce8">
            <text:p><text:s/>2.592.149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1957</text:p>
          </table:table-cell>
          <table:table-cell office:value-type="string" table:style-name="ce6">
            <text:p>17/10/2013</text:p>
          </table:table-cell>
          <table:table-cell office:value-type="string" table:style-name="ce6">
            <text:p>CITIGROUP GLOBAL MARKETS BRASIL, CCTVM S/A</text:p>
          </table:table-cell>
          <table:table-cell office:value-type="string" table:style-name="ce6">
            <text:p>TUPY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3900000" table:style-name="ce8">
            <text:p><text:s/>3.900.000<text:s/></text:p>
          </table:table-cell>
          <table:table-cell office:value-type="float" office:value="523250000" table:style-name="ce8">
            <text:p><text:s/>523.25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9335</text:p>
          </table:table-cell>
          <table:table-cell office:value-type="string" table:style-name="ce6">
            <text:p>28/10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ER Educacional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0779040" table:style-name="ce8">
            <text:p><text:s/>30.779.040<text:s/></text:p>
          </table:table-cell>
          <table:table-cell office:value-type="float" office:value="4616856" table:style-name="ce8">
            <text:p><text:s/>4.616.856<text:s/></text:p>
          </table:table-cell>
          <table:table-cell office:value-type="float" office:value="619428180" table:style-name="ce8">
            <text:p><text:s/>619.428.18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0" table:style-name="ce7">
            <text:p>2013/10</text:p>
          </table:table-cell>
          <table:table-cell office:value-type="string" table:style-name="ce6">
            <text:p>RJ-2013-9665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EC EDUCAÇÃO S.A.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25309090" table:style-name="ce8">
            <text:p><text:s/>25.309.0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8218165" table:style-name="ce8">
            <text:p><text:s/>468.218.165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1" table:style-name="ce7">
            <text:p>2013/11</text:p>
          </table:table-cell>
          <table:table-cell office:value-type="string" table:style-name="ce6">
            <text:p>RJ-2013-12465</text:p>
          </table:table-cell>
          <table:table-cell office:value-type="string" table:style-name="ce6">
            <text:p>26/11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EC EDUCAÇÃO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9">
            <text:p>AÇÔES</text:p>
          </table:table-cell>
          <table:table-cell office:value-type="float" office:value="3163636" table:style-name="ce8">
            <text:p><text:s/>3.163.6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527266" table:style-name="ce8">
            <text:p><text:s/>58.527.26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2" table:style-name="ce7">
            <text:p>2013/12</text:p>
          </table:table-cell>
          <table:table-cell office:value-type="string" table:style-name="ce6">
            <text:p>RJ-2013-10926</text:p>
          </table:table-cell>
          <table:table-cell office:value-type="string" table:style-name="ce6">
            <text:p>06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VC Brasil Operadora e Agência de Viagens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750000" table:style-name="ce8">
            <text:p><text:s/>33.750.000<text:s/></text:p>
          </table:table-cell>
          <table:table-cell office:value-type="float" office:value="5062500" table:style-name="ce8">
            <text:p><text:s/>5.062.500<text:s/></text:p>
          </table:table-cell>
          <table:table-cell office:value-type="float" office:value="621000000" table:style-name="ce8">
            <text:p><text:s/>621.000.000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312" table:style-name="ce7">
            <text:p>2013/12</text:p>
          </table:table-cell>
          <table:table-cell office:value-type="string" table:style-name="ce6">
            <text:p>RJ-2013-11131</text:p>
          </table:table-cell>
          <table:table-cell office:value-type="string" table:style-name="ce6">
            <text:p>13/12/2013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Via Varejo S/A</text:p>
          </table:table-cell>
          <table:table-cell office:value-type="string" table:style-name="ce6">
            <text:p>SECUND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107562595" table:style-name="ce8">
            <text:p><text:s/>107.562.595<text:s/></text:p>
          </table:table-cell>
          <table:table-cell office:value-type="float" office:value="16134389" table:style-name="ce8">
            <text:p><text:s/>16.134.389<text:s/></text:p>
          </table:table-cell>
          <table:table-cell office:value-type="float" office:value="2845030632" table:style-name="ce8">
            <text:p><text:s/>2.845.030.632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404" table:style-name="ce7">
            <text:p>2014/04</text:p>
          </table:table-cell>
          <table:table-cell office:value-type="string" table:style-name="ce6">
            <text:p>RJ-2014-2292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OI S.A.</text:p>
          </table:table-cell>
          <table:table-cell office:value-type="string" table:style-name="ce6">
            <text:p>PRIMÁRI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6426838573" table:style-name="ce8">
            <text:p><text:s/>6.426.838.573<text:s/></text:p>
          </table:table-cell>
          <table:table-cell office:value-type="float" office:value="862662895" table:style-name="ce8">
            <text:p><text:s/>862.662.895<text:s/></text:p>
          </table:table-cell>
          <table:table-cell office:value-type="float" office:value="14992074685.74" table:style-name="ce8">
            <text:p><text:s/>14.992.074.686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410" table:style-name="ce7">
            <text:p>2014/10</text:p>
          </table:table-cell>
          <table:table-cell office:value-type="string" table:style-name="ce6">
            <text:p>RJ-2014-8766</text:p>
          </table:table-cell>
          <table:table-cell office:value-type="string" table:style-name="ce6">
            <text:p>20/10/2014</text:p>
          </table:table-cell>
          <table:table-cell office:value-type="string" table:style-name="ce6">
            <text:p>BANCO J.P. MORGAN S.A.</text:p>
          </table:table-cell>
          <table:table-cell office:value-type="string" table:style-name="ce6">
            <text:p>Ouro Fino Saúde Animal Participações SA</text:p>
          </table:table-cell>
          <table:table-cell office:value-type="string" table:style-name="ce6">
            <text:p>MISTA</text:p>
          </table:table-cell>
          <table:table-cell office:value-type="string" table:style-name="ce6">
            <text:p>Ofertas Registrada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461539" table:style-name="ce8">
            <text:p><text:s/>13.461.539<text:s/></text:p>
          </table:table-cell>
          <table:table-cell office:value-type="float" office:value="2019230" table:style-name="ce8">
            <text:p><text:s/>2.019.230<text:s/></text:p>
          </table:table-cell>
          <table:table-cell office:value-type="float" office:value="417980763" table:style-name="ce8">
            <text:p><text:s/>417.980.763<text:s/>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201504" table:style-name="ce11">
            <text:p>2015/04</text:p>
          </table:table-cell>
          <table:table-cell office:value-type="string" table:style-name="ce12">
            <text:p>RJ-2015-2598</text:p>
          </table:table-cell>
          <table:table-cell office:value-type="date" office:date-value="2015-04-28T19:28:00" table:style-name="ce13">
            <text:p>28/4/2015</text:p>
          </table:table-cell>
          <table:table-cell office:value-type="string" table:style-name="ce12">
            <text:p>BANCO ITAU BBA <text:s/>S.A.<text:s text:c="80"/></text:p>
          </table:table-cell>
          <table:table-cell office:value-type="string" table:style-name="ce12">
            <text:p>TELEFÔNICA BRASIL S.A.<text:s text:c="78"/>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8514828" table:style-name="ce8">
            <text:p><text:s/>358.514.828<text:s/></text:p>
          </table:table-cell>
          <table:table-cell office:value-type="float" office:value="6282660" table:style-name="ce8">
            <text:p><text:s/>6.282.660<text:s/></text:p>
          </table:table-cell>
          <table:table-cell office:value-type="float" office:value="16107285058.799999" table:style-name="ce8">
            <text:p><text:s/>16.107.285.059<text:s/>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1506" table:style-name="ce11">
            <text:p>2015/06</text:p>
          </table:table-cell>
          <table:table-cell office:value-type="string" table:style-name="ce12">
            <text:p>RJ-2015-3065</text:p>
          </table:table-cell>
          <table:table-cell office:value-type="string" table:style-name="ce13">
            <text:p>03/06/2015</text:p>
          </table:table-cell>
          <table:table-cell office:value-type="string" table:style-name="ce12">
            <text:p>BANCO BRADESCO BBI S.A.<text:s text:c="77"/></text:p>
          </table:table-cell>
          <table:table-cell office:value-type="string" table:style-name="ce12">
            <text:p>FPC PAR CORRETORA DE SEGUROS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4444445" table:style-name="ce8">
            <text:p><text:s/>44.444.445<text:s/></text:p>
          </table:table-cell>
          <table:table-cell office:value-type="float" office:value="4444445" table:style-name="ce8">
            <text:p><text:s/>4.444.445<text:s/></text:p>
          </table:table-cell>
          <table:table-cell office:value-type="float" office:value="602800013.70000005" table:style-name="ce8">
            <text:p><text:s/>602.800.014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607" table:style-name="ce11">
            <text:p>2016/07</text:p>
          </table:table-cell>
          <table:table-cell office:value-type="string" table:style-name="ce12">
            <text:p>RJ-2016-5252</text:p>
          </table:table-cell>
          <table:table-cell office:value-type="string" table:style-name="ce13">
            <text:p>27/07/2016</text:p>
          </table:table-cell>
          <table:table-cell office:value-type="string" table:style-name="ce12">
            <text:p>CITIGROUP GLOBAL MARKETS BRASIL, CCTVM S/A</text:p>
          </table:table-cell>
          <table:table-cell office:value-type="string" table:style-name="ce12">
            <text:p>ENERGISA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73800000" table:style-name="ce8">
            <text:p><text:s/>73.800.000<text:s/></text:p>
          </table:table-cell>
          <table:table-cell office:value-type="float" office:value="9225000" table:style-name="ce8">
            <text:p><text:s/>9.225.000<text:s/></text:p>
          </table:table-cell>
          <table:table-cell office:value-type="float" office:value="1535962500" table:style-name="ce8">
            <text:p><text:s/>1.535.962.500<text:s/>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01610" table:style-name="ce11">
            <text:p>2016/10</text:p>
          </table:table-cell>
          <table:table-cell office:value-type="string" table:style-name="ce12">
            <text:p>RJ-2016-7206</text:p>
          </table:table-cell>
          <table:table-cell office:value-type="string" table:style-name="ce13">
            <text:p>27/10/2016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Centro de Imagem Diagnóst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3709880" table:style-name="ce8">
            <text:p><text:s/>33.709.880<text:s/></text:p>
          </table:table-cell>
          <table:table-cell office:value-type="float" office:value="4608441" table:style-name="ce8">
            <text:p><text:s/>4.608.441<text:s/></text:p>
          </table:table-cell>
          <table:table-cell office:value-type="float" office:value="766366420" table:style-name="ce8">
            <text:p><text:s/>766.366.420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612" table:style-name="ce11">
            <text:p>2016/12</text:p>
          </table:table-cell>
          <table:table-cell office:value-type="string" table:style-name="ce12">
            <text:p>RJ-2016-8060</text:p>
          </table:table-cell>
          <table:table-cell office:value-type="string" table:style-name="ce13">
            <text:p>20/12/2016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SANEPAR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84810633" table:style-name="ce8">
            <text:p><text:s/>184.810.633<text:s/></text:p>
          </table:table-cell>
          <table:table-cell office:value-type="float" office:value="23101329" table:style-name="ce8">
            <text:p><text:s/>23.101.329<text:s/></text:p>
          </table:table-cell>
          <table:table-cell office:value-type="float" office:value="1975163639" table:style-name="ce8">
            <text:p><text:s/>1.975.163.639<text:s/></text:p>
          </table:table-cell>
          <table:table-cell table:number-columns-repeated="16369"/>
        </table:table-row>
        <table:table-row table:style-name="ro11">
          <table:table-cell/>
          <table:table-cell office:value-type="float" office:value="201702" table:style-name="ce11">
            <text:p>2017/02</text:p>
          </table:table-cell>
          <table:table-cell office:value-type="string" table:style-name="ce12">
            <text:p>RJ-2016-8688</text:p>
          </table:table-cell>
          <table:table-cell office:value-type="string" table:style-name="ce13">
            <text:p>07/02/2017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Movida Participaçõe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8202247" table:style-name="ce8">
            <text:p><text:s/>78.202.247<text:s/></text:p>
          </table:table-cell>
          <table:table-cell office:value-type="float" office:value="7820225" table:style-name="ce8">
            <text:p><text:s/>7.820.225<text:s/></text:p>
          </table:table-cell>
          <table:table-cell office:value-type="float" office:value="645168540" table:style-name="ce8">
            <text:p><text:s/>645.168.540<text:s/>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201702" table:style-name="ce11">
            <text:p>2017/02</text:p>
          </table:table-cell>
          <table:table-cell office:value-type="string" table:style-name="ce12">
            <text:p>RJ-2016-9012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Instituto Hermes Pardin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171429" table:style-name="ce8">
            <text:p><text:s/>40.171.429<text:s/></text:p>
          </table:table-cell>
          <table:table-cell office:value-type="float" office:value="6021667" table:style-name="ce8">
            <text:p><text:s/>6.021.667<text:s/></text:p>
          </table:table-cell>
          <table:table-cell office:value-type="float" office:value="877668824" table:style-name="ce8">
            <text:p><text:s/>877.668.824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704" table:style-name="ce11">
            <text:p>2017/04</text:p>
          </table:table-cell>
          <table:table-cell office:value-type="string" table:style-name="ce12">
            <text:p>RJ-2017-495</text:p>
          </table:table-cell>
          <table:table-cell office:value-type="string" table:style-name="ce13">
            <text:p>11/04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Azu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439837" table:style-name="ce8">
            <text:p><text:s/>85.439.837<text:s/>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2021036577" table:style-name="ce8">
            <text:p><text:s/>2.021.036.57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077</text:p>
          </table:table-cell>
          <table:table-cell office:value-type="string" table:style-name="ce13">
            <text:p>24/07/2017</text:p>
          </table:table-cell>
          <table:table-cell office:value-type="string" table:style-name="ce12">
            <text:p>BANCO J.P. MORGAN S.A.</text:p>
          </table:table-cell>
          <table:table-cell office:value-type="string" table:style-name="ce12">
            <text:p>Biotoscana Investments S/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OSITO DE AÇÔES</text:p>
          </table:table-cell>
          <table:table-cell office:value-type="float" office:value="44550000" table:style-name="ce8">
            <text:p><text:s/>44.550.000<text:s/></text:p>
          </table:table-cell>
          <table:table-cell office:value-type="float" office:value="6075000" table:style-name="ce8">
            <text:p><text:s/>6.075.000<text:s/></text:p>
          </table:table-cell>
          <table:table-cell office:value-type="float" office:value="1341562500" table:style-name="ce8">
            <text:p><text:s/>1.341.562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131</text:p>
          </table:table-cell>
          <table:table-cell office:value-type="string" table:style-name="ce13">
            <text:p>28/07/2017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OMEGA G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7058824" table:style-name="ce8">
            <text:p><text:s/>47.058.824<text:s/></text:p>
          </table:table-cell>
          <table:table-cell office:value-type="float" office:value="7058823" table:style-name="ce8">
            <text:p><text:s/>7.058.823<text:s/></text:p>
          </table:table-cell>
          <table:table-cell office:value-type="float" office:value="844235293.20000005" table:style-name="ce8">
            <text:p><text:s/>844.235.29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302</text:p>
          </table:table-cell>
          <table:table-cell office:value-type="string" table:style-name="ce13">
            <text:p>19/07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Atacadão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7143842" table:style-name="ce8">
            <text:p><text:s/>297.143.842<text:s/></text:p>
          </table:table-cell>
          <table:table-cell office:value-type="float" office:value="44571576" table:style-name="ce8">
            <text:p><text:s/>44.571.576<text:s/></text:p>
          </table:table-cell>
          <table:table-cell office:value-type="float" office:value="5125731270" table:style-name="ce8">
            <text:p><text:s/>5.125.731.2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7" table:style-name="ce11">
            <text:p>2017/07</text:p>
          </table:table-cell>
          <table:table-cell office:value-type="string" table:style-name="ce12">
            <text:p>RJ-2017-2397</text:p>
          </table:table-cell>
          <table:table-cell office:value-type="string" table:style-name="ce13">
            <text:p>28/07/2017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IRB-Brasil Resseguros S/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3960000" table:style-name="ce8">
            <text:p><text:s/>63.960.000<text:s/></text:p>
          </table:table-cell>
          <table:table-cell office:value-type="float" office:value="9594000" table:style-name="ce8">
            <text:p><text:s/>9.594.000<text:s/></text:p>
          </table:table-cell>
          <table:table-cell office:value-type="float" office:value="2003610960" table:style-name="ce8">
            <text:p><text:s/>2.003.610.96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09" table:style-name="ce11">
            <text:p>2017/09</text:p>
          </table:table-cell>
          <table:table-cell office:value-type="string" table:style-name="ce12">
            <text:p>RJ-2017-3302</text:p>
          </table:table-cell>
          <table:table-cell office:value-type="string" table:style-name="ce13">
            <text:p>27/09/2017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12">
            <text:p>Camil Aliment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7500000" table:style-name="ce8">
            <text:p><text:s/>127.500.000<text:s/></text:p>
          </table:table-cell>
          <table:table-cell office:value-type="float" office:value="19125000" table:style-name="ce8">
            <text:p><text:s/>19.125.000<text:s/></text:p>
          </table:table-cell>
          <table:table-cell office:value-type="float" office:value="1319625000" table:style-name="ce8">
            <text:p><text:s/>1.319.62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0" table:style-name="ce11">
            <text:p>2017/10</text:p>
          </table:table-cell>
          <table:table-cell office:value-type="string" table:style-name="ce12">
            <text:p>RJ-2017-3590</text:p>
          </table:table-cell>
          <table:table-cell office:value-type="string" table:style-name="ce13">
            <text:p>06/10/2017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Enev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5862069" table:style-name="ce8">
            <text:p><text:s/>75.862.069<text:s/></text:p>
          </table:table-cell>
          <table:table-cell office:value-type="float" office:value="11379310" table:style-name="ce8">
            <text:p><text:s/>11.379.310<text:s/></text:p>
          </table:table-cell>
          <table:table-cell office:value-type="float" office:value="959655169" table:style-name="ce8">
            <text:p><text:s/>959.655.16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0" table:style-name="ce11">
            <text:p>2017/10</text:p>
          </table:table-cell>
          <table:table-cell office:value-type="string" table:style-name="ce12">
            <text:p>RJ-2017-3800</text:p>
          </table:table-cell>
          <table:table-cell office:value-type="string" table:style-name="ce13">
            <text:p>25/10/2017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12">
            <text:p>Vulcabras Azale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8420000" table:style-name="ce8">
            <text:p><text:s/>68.420.000<text:s/></text:p>
          </table:table-cell>
          <table:table-cell office:value-type="float" office:value="10263000" table:style-name="ce8">
            <text:p><text:s/>10.263.000<text:s/></text:p>
          </table:table-cell>
          <table:table-cell office:value-type="float" office:value="747488500" table:style-name="ce8">
            <text:p><text:s/>747.488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2" table:style-name="ce11">
            <text:p>2017/12</text:p>
          </table:table-cell>
          <table:table-cell office:value-type="string" table:style-name="ce12">
            <text:p>RJ-2017-4698</text:p>
          </table:table-cell>
          <table:table-cell office:value-type="string" table:style-name="ce13">
            <text:p>14/12/2017</text:p>
          </table:table-cell>
          <table:table-cell office:value-type="string" table:style-name="ce12">
            <text:p>CITIGROUP GLOBAL MARKETS BRASIL, CCTVM S/A</text:p>
          </table:table-cell>
          <table:table-cell office:value-type="string" table:style-name="ce12">
            <text:p>Petrobras Distribuidor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91250000" table:style-name="ce8">
            <text:p><text:s/>291.250.000<text:s/></text:p>
          </table:table-cell>
          <table:table-cell office:value-type="float" office:value="43687500" table:style-name="ce8">
            <text:p><text:s/>43.687.500<text:s/></text:p>
          </table:table-cell>
          <table:table-cell office:value-type="float" office:value="5024062500" table:style-name="ce8">
            <text:p><text:s/>5.024.062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712" table:style-name="ce11">
            <text:p>2017/12</text:p>
          </table:table-cell>
          <table:table-cell office:value-type="string" table:style-name="ce12">
            <text:p>RJ-2017-4806</text:p>
          </table:table-cell>
          <table:table-cell office:value-type="string" table:style-name="ce13">
            <text:p>15/12/2017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BK BRASIL OPERAÇÃO E ASSESSORIA A RESTAURANTES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06538469" table:style-name="ce8">
            <text:p><text:s/>106.538.469<text:s/></text:p>
          </table:table-cell>
          <table:table-cell office:value-type="float" office:value="15980770" table:style-name="ce8">
            <text:p><text:s/>15.980.770<text:s/></text:p>
          </table:table-cell>
          <table:table-cell office:value-type="float" office:value="2205346302" table:style-name="ce8">
            <text:p><text:s/>2.205.346.30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38</text:p>
          </table:table-cell>
          <table:table-cell office:value-type="string" table:style-name="ce13">
            <text:p>27/04/2018</text:p>
          </table:table-cell>
          <table:table-cell office:value-type="string" table:style-name="ce12">
            <text:p>BANCO BRADESCO BBI S.A.</text:p>
          </table:table-cell>
          <table:table-cell office:value-type="string" table:style-name="ce12">
            <text:p>Banco Inte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5476720" table:style-name="ce8">
            <text:p><text:s/>35.476.720<text:s/></text:p>
          </table:table-cell>
          <table:table-cell office:value-type="float" office:value="3547672" table:style-name="ce8">
            <text:p><text:s/>3.547.672<text:s/></text:p>
          </table:table-cell>
          <table:table-cell office:value-type="float" office:value="721951252" table:style-name="ce8">
            <text:p><text:s/>721.951.25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62</text:p>
          </table:table-cell>
          <table:table-cell office:value-type="string" table:style-name="ce13">
            <text:p>20/04/2018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12">
            <text:p>NotreDame Intermedica Participações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46484361" table:style-name="ce8">
            <text:p><text:s/>146.484.361<text:s/></text:p>
          </table:table-cell>
          <table:table-cell office:value-type="float" office:value="18310545" table:style-name="ce8">
            <text:p><text:s/>18.310.545<text:s/></text:p>
          </table:table-cell>
          <table:table-cell office:value-type="float" office:value="2719115949" table:style-name="ce8">
            <text:p><text:s/>2.719.115.94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804" table:style-name="ce11">
            <text:p>2018/04</text:p>
          </table:table-cell>
          <table:table-cell office:value-type="string" table:style-name="ce12">
            <text:p>RJ-2018-1287</text:p>
          </table:table-cell>
          <table:table-cell office:value-type="string" table:style-name="ce13">
            <text:p>24/04/2018</text:p>
          </table:table-cell>
          <table:table-cell office:value-type="string" table:style-name="ce12">
            <text:p>BANCO BTG PACTUAL S/A</text:p>
          </table:table-cell>
          <table:table-cell office:value-type="string" table:style-name="ce12">
            <text:p>HAPVIDA PARTICIPAÇÕES E INVESTIMENT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22488977" table:style-name="ce8">
            <text:p><text:s/>122.488.977<text:s/></text:p>
          </table:table-cell>
          <table:table-cell office:value-type="float" office:value="18373346" table:style-name="ce8">
            <text:p><text:s/>18.373.346<text:s/></text:p>
          </table:table-cell>
          <table:table-cell office:value-type="float" office:value="3310264590.5" table:style-name="ce8">
            <text:p><text:s/>3.310.264.59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4" table:style-name="ce11">
            <text:p>2019/04</text:p>
          </table:table-cell>
          <table:table-cell office:value-type="string" table:style-name="ce12">
            <text:p>RJ-2019-1648</text:p>
          </table:table-cell>
          <table:table-cell office:value-type="string" table:style-name="ce13">
            <text:p>16/04/2019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GRUPO SBF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3719009" table:style-name="ce8">
            <text:p><text:s/>53.719.009<text:s/></text:p>
          </table:table-cell>
          <table:table-cell office:value-type="float" office:value="8057851" table:style-name="ce8">
            <text:p><text:s/>8.057.851<text:s/></text:p>
          </table:table-cell>
          <table:table-cell office:value-type="float" office:value="772210750" table:style-name="ce8">
            <text:p><text:s/>772.210.7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3225</text:p>
          </table:table-cell>
          <table:table-cell office:value-type="string" table:style-name="ce13">
            <text:p>28/06/2019</text:p>
          </table:table-cell>
          <table:table-cell office:value-type="string" table:style-name="ce12">
            <text:p>BB BANCO DE INVESTIMENTO S.A.</text:p>
          </table:table-cell>
          <table:table-cell office:value-type="string" table:style-name="ce9">
            <text:p>Neoenergia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08044383" table:style-name="ce8">
            <text:p><text:s/>208.044.383<text:s/></text:p>
          </table:table-cell>
          <table:table-cell office:value-type="float" office:value="31206657" table:style-name="ce8">
            <text:p><text:s/>31.206.657<text:s/></text:p>
          </table:table-cell>
          <table:table-cell office:value-type="float" office:value="3744278776" table:style-name="ce8">
            <text:p><text:s/>3.744.278.77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3847</text:p>
          </table:table-cell>
          <table:table-cell office:value-type="string" table:style-name="ce13">
            <text:p>26/06/2019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LINX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2774601" table:style-name="ce8">
            <text:p><text:s/>32.774.601<text:s/></text:p>
          </table:table-cell>
          <table:table-cell office:value-type="float" office:value="4391190" table:style-name="ce8">
            <text:p><text:s/>4.391.190<text:s/></text:p>
          </table:table-cell>
          <table:table-cell office:value-type="float" office:value="1337968476" table:style-name="ce8">
            <text:p><text:s/>1.337.968.47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6" table:style-name="ce11">
            <text:p>2019/06</text:p>
          </table:table-cell>
          <table:table-cell office:value-type="string" table:style-name="ce12">
            <text:p>RJ-2019-4117</text:p>
          </table:table-cell>
          <table:table-cell office:value-type="string" table:style-name="ce13">
            <text:p>26/06/2019</text:p>
          </table:table-cell>
          <table:table-cell office:value-type="string" table:style-name="ce12">
            <text:p>CAIXA ECONOMICA FEDERAL</text:p>
          </table:table-cell>
          <table:table-cell office:value-type="string" table:style-name="ce9">
            <text:p>PETROLEO BRASILEIRO S.A. - PETROBRAS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41340371" table:style-name="ce8">
            <text:p><text:s/>241.340.3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00546222.75" table:style-name="ce8">
            <text:p><text:s/>7.300.546.22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07" table:style-name="ce11">
            <text:p>2019/07</text:p>
          </table:table-cell>
          <table:table-cell office:value-type="string" table:style-name="ce12">
            <text:p>RJ-2019-4636</text:p>
          </table:table-cell>
          <table:table-cell office:value-type="string" table:style-name="ce13">
            <text:p>24/07/2019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PETROBRÁS DISTRIBUIDOR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349500000" table:style-name="ce8">
            <text:p><text:s/>349.500.000<text:s/></text:p>
          </table:table-cell>
          <table:table-cell office:value-type="float" office:value="43687500" table:style-name="ce8">
            <text:p><text:s/>43.687.500<text:s/></text:p>
          </table:table-cell>
          <table:table-cell office:value-type="float" office:value="9633093750" table:style-name="ce8">
            <text:p><text:s/>9.633.093.7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109</text:p>
          </table:table-cell>
          <table:table-cell office:value-type="string" table:style-name="ce13">
            <text:p>09/10/2019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Vivara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85025979" table:style-name="ce8">
            <text:p><text:s/>85.025.979<text:s/></text:p>
          </table:table-cell>
          <table:table-cell office:value-type="float" office:value="10628247" table:style-name="ce8">
            <text:p><text:s/>10.628.247<text:s/></text:p>
          </table:table-cell>
          <table:table-cell office:value-type="float" office:value="2295701424" table:style-name="ce8">
            <text:p><text:s/>2.295.701.42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504</text:p>
          </table:table-cell>
          <table:table-cell office:value-type="string" table:style-name="ce13">
            <text:p>25/10/2019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Banco BMG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19940032" table:style-name="ce8">
            <text:p><text:s/>119.940.032<text:s/></text:p>
          </table:table-cell>
          <table:table-cell office:value-type="float" office:value="17991004" table:style-name="ce8">
            <text:p><text:s/>17.991.004<text:s/></text:p>
          </table:table-cell>
          <table:table-cell office:value-type="float" office:value="1600000017.5999999" table:style-name="ce8">
            <text:p><text:s/>1.600.000.01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545</text:p>
          </table:table-cell>
          <table:table-cell office:value-type="string" table:style-name="ce13">
            <text:p>29/10/2019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CYRELA COMMERCIAL PROPERTIES SA EMP <text:s/>PART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40000000" table:style-name="ce8">
            <text:p><text:s/>40.000.000<text:s/></text:p>
          </table:table-cell>
          <table:table-cell office:value-type="float" office:value="6000000" table:style-name="ce8">
            <text:p><text:s/>6.000.000<text:s/></text:p>
          </table:table-cell>
          <table:table-cell office:value-type="float" office:value="874000000" table:style-name="ce8">
            <text:p><text:s/>874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6708</text:p>
          </table:table-cell>
          <table:table-cell office:value-type="string" table:style-name="ce13">
            <text:p>25/10/2019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&amp;A MOD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98630146" table:style-name="ce8">
            <text:p><text:s/>98.630.146<text:s/></text:p>
          </table:table-cell>
          <table:table-cell office:value-type="float" office:value="12328768" table:style-name="ce8">
            <text:p><text:s/>12.328.768<text:s/></text:p>
          </table:table-cell>
          <table:table-cell office:value-type="float" office:value="1830822081" table:style-name="ce8">
            <text:p><text:s/>1.830.822.08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1910" table:style-name="ce11">
            <text:p>2019/10</text:p>
          </table:table-cell>
          <table:table-cell office:value-type="string" table:style-name="ce12">
            <text:p>RJ-2019-7204</text:p>
          </table:table-cell>
          <table:table-cell office:value-type="string" table:style-name="ce13">
            <text:p>18/10/2019</text:p>
          </table:table-cell>
          <table:table-cell office:value-type="string" table:style-name="ce12">
            <text:p>CAIXA ECONOMICA FEDERAL</text:p>
          </table:table-cell>
          <table:table-cell office:value-type="string" table:style-name="ce9">
            <text:p>Banco do Brasil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32506737" table:style-name="ce8">
            <text:p><text:s/>132.506.7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36921764.8500004" table:style-name="ce8">
            <text:p><text:s/>5.836.921.76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340</text:p>
          </table:table-cell>
          <table:table-cell office:value-type="string" table:style-name="ce13">
            <text:p>04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itre Realty Empreendimentos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4545454" table:style-name="ce8">
            <text:p><text:s/>54.545.454<text:s/></text:p>
          </table:table-cell>
          <table:table-cell office:value-type="float" office:value="6818180" table:style-name="ce8">
            <text:p><text:s/>6.818.180<text:s/></text:p>
          </table:table-cell>
          <table:table-cell office:value-type="float" office:value="1184318136.2" table:style-name="ce8">
            <text:p><text:s/>1.184.318.13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474</text:p>
          </table:table-cell>
          <table:table-cell office:value-type="string" table:style-name="ce13">
            <text:p>12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OURA DUBEUX ENGENHARIA S/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58150895" table:style-name="ce8">
            <text:p><text:s/>58.150.895<text:s/></text:p>
          </table:table-cell>
          <table:table-cell office:value-type="float" office:value="7672634" table:style-name="ce8">
            <text:p><text:s/>7.672.634<text:s/></text:p>
          </table:table-cell>
          <table:table-cell office:value-type="float" office:value="1250647051" table:style-name="ce8">
            <text:p><text:s/>1.250.647.05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19-9477</text:p>
          </table:table-cell>
          <table:table-cell office:value-type="string" table:style-name="ce13">
            <text:p>05/02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LOCAWEB SERVIÇO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67841038" table:style-name="ce8">
            <text:p><text:s/>67.841.038<text:s/></text:p>
          </table:table-cell>
          <table:table-cell office:value-type="float" office:value="8978961" table:style-name="ce8">
            <text:p><text:s/>8.978.961<text:s/></text:p>
          </table:table-cell>
          <table:table-cell office:value-type="float" office:value="1325144982.75" table:style-name="ce8">
            <text:p><text:s/>1.325.144.98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20-438</text:p>
          </table:table-cell>
          <table:table-cell office:value-type="string" table:style-name="ce13">
            <text:p>06/0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Petrobrás Brasileiro SA - Petrobrás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734202699" table:style-name="ce8">
            <text:p><text:s/>734.202.6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026080970" table:style-name="ce8">
            <text:p><text:s/>22.026.080.9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2" table:style-name="ce11">
            <text:p>2020/02</text:p>
          </table:table-cell>
          <table:table-cell office:value-type="string" table:style-name="ce12">
            <text:p>RJ-2020-567</text:p>
          </table:table-cell>
          <table:table-cell office:value-type="string" table:style-name="ce13">
            <text:p>14/02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Priner Serviços Industriai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12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17391304" table:style-name="ce8">
            <text:p><text:s/>17.391.304<text:s/></text:p>
          </table:table-cell>
          <table:table-cell office:value-type="float" office:value="2608695" table:style-name="ce8">
            <text:p><text:s/>2.608.695<text:s/></text:p>
          </table:table-cell>
          <table:table-cell office:value-type="float" office:value="199999990" table:style-name="ce8">
            <text:p><text:s/>199.999.99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5" table:style-name="ce11">
            <text:p>2020/05</text:p>
          </table:table-cell>
          <table:table-cell office:value-type="string" table:style-name="ce12">
            <text:p>RJ-2020-1372</text:p>
          </table:table-cell>
          <table:table-cell office:value-type="date" office:date-value="2020-05-14T00:00:00" table:style-name="ce13">
            <text:p>14/5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LLPARK EMPREENDIMENTOS, PARTICIPAÇÕES E SERVIÇO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</text:p>
          </table:table-cell>
          <table:table-cell office:value-type="float" office:value="28600000" table:style-name="ce8">
            <text:p><text:s/>28.600.000<text:s/></text:p>
          </table:table-cell>
          <table:table-cell office:value-type="float" office:value="4290000" table:style-name="ce8">
            <text:p><text:s/>4.290.000<text:s/></text:p>
          </table:table-cell>
          <table:table-cell office:value-type="float" office:value="345345000" table:style-name="ce8">
            <text:p><text:s/>345.34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11</text:p>
          </table:table-cell>
          <table:table-cell office:value-type="date" office:date-value="2020-07-10T00:00:00" table:style-name="ce13">
            <text:p>10/7/2020</text:p>
          </table:table-cell>
          <table:table-cell office:value-type="string" table:style-name="ce12">
            <text:p>BANCO BRADESCO BBI S.A.</text:p>
          </table:table-cell>
          <table:table-cell office:value-type="string" table:style-name="ce9">
            <text:p>AMBIPAR PARTICIPAÇÕES E EMPREENDIMENTO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8028987" table:style-name="ce8">
            <text:p><text:s/>38.028.987<text:s/></text:p>
          </table:table-cell>
          <table:table-cell office:value-type="float" office:value="5704347" table:style-name="ce8">
            <text:p><text:s/>5.704.347<text:s/></text:p>
          </table:table-cell>
          <table:table-cell office:value-type="float" office:value="1082400016.5" table:style-name="ce8">
            <text:p><text:s/>1.082.400.01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66</text:p>
          </table:table-cell>
          <table:table-cell office:value-type="date" office:date-value="2020-07-30T00:00:00" table:style-name="ce13">
            <text:p>30/7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RUPO DE MODA SOM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6363636" table:style-name="ce8">
            <text:p><text:s/>136.363.6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9999996.4000001" table:style-name="ce8">
            <text:p><text:s/>1.349.999.99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7" table:style-name="ce11">
            <text:p>2020/07</text:p>
          </table:table-cell>
          <table:table-cell office:value-type="string" table:style-name="ce12">
            <text:p>RJ-2020-1166</text:p>
          </table:table-cell>
          <table:table-cell office:value-type="date" office:date-value="2020-07-30T00:00:00" table:style-name="ce13">
            <text:p>30/7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RUPO DE MODA SOM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7272727" table:style-name="ce8">
            <text:p><text:s/>27.272.727<text:s/></text:p>
          </table:table-cell>
          <table:table-cell office:value-type="float" office:value="20454545" table:style-name="ce8">
            <text:p><text:s/>20.454.545<text:s/></text:p>
          </table:table-cell>
          <table:table-cell office:value-type="float" office:value="472499992.80000001" table:style-name="ce8">
            <text:p><text:s/>472.499.99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2807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D1000 VAREJO FARMA PARTICIP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3536205" table:style-name="ce8">
            <text:p><text:s/>23.536.205<text:s/></text:p>
          </table:table-cell>
          <table:table-cell office:value-type="float" office:value="3530430" table:style-name="ce8">
            <text:p><text:s/>3.530.430<text:s/></text:p>
          </table:table-cell>
          <table:table-cell office:value-type="float" office:value="460132795" table:style-name="ce8">
            <text:p><text:s/>460.132.7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886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OJAS QUERO-QUER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2123894" table:style-name="ce8">
            <text:p><text:s/>22.123.8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9867259.10000002" table:style-name="ce8">
            <text:p><text:s/>279.867.25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8" table:style-name="ce11">
            <text:p>2020/08</text:p>
          </table:table-cell>
          <table:table-cell office:value-type="string" table:style-name="ce12">
            <text:p>RJ-2020-886</text:p>
          </table:table-cell>
          <table:table-cell office:value-type="date" office:date-value="2020-08-07T00:00:00" table:style-name="ce13">
            <text:p>7/8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OJAS QUERO-QUER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1288465" table:style-name="ce8">
            <text:p><text:s/>131.288.465<text:s/></text:p>
          </table:table-cell>
          <table:table-cell office:value-type="float" office:value="23011853" table:style-name="ce8">
            <text:p><text:s/>23.011.853<text:s/></text:p>
          </table:table-cell>
          <table:table-cell office:value-type="float" office:value="1951899022.7" table:style-name="ce8">
            <text:p><text:s/>1.951.899.02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678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EMPREENDIMENTOS PAGUE MENOS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7873463" table:style-name="ce8">
            <text:p><text:s/>87.873.463<text:s/></text:p>
          </table:table-cell>
          <table:table-cell office:value-type="float" office:value="13181019" table:style-name="ce8">
            <text:p><text:s/>13.181.019<text:s/></text:p>
          </table:table-cell>
          <table:table-cell office:value-type="float" office:value="858963097" table:style-name="ce8">
            <text:p><text:s/>858.963.0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823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AVVI EMPREENDIMENTOS IMOBILIÁRI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08112000" table:style-name="ce8">
            <text:p><text:s/>108.112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7064000" table:style-name="ce8">
            <text:p><text:s/>1.027.064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2823</text:p>
          </table:table-cell>
          <table:table-cell office:value-type="date" office:date-value="2020-09-01T00:00:00" table:style-name="ce13">
            <text:p>1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AVVI EMPREENDIMENTOS IMOBILIÁRI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980000" table:style-name="ce8">
            <text:p><text:s/>13.980.000<text:s/></text:p>
          </table:table-cell>
          <table:table-cell office:value-type="float" office:value="132810000" table:style-name="ce8">
            <text:p><text:s/>132.81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28</text:p>
          </table:table-cell>
          <table:table-cell office:value-type="date" office:date-value="2020-09-10T00:00:00" table:style-name="ce13">
            <text:p>10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 CENTER COMÉRCIO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4489796" table:style-name="ce8">
            <text:p><text:s/>24.489.7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6734695" table:style-name="ce8">
            <text:p><text:s/>336.734.6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28</text:p>
          </table:table-cell>
          <table:table-cell office:value-type="date" office:date-value="2020-09-10T00:00:00" table:style-name="ce13">
            <text:p>10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 CENTER COMÉRCIO E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1428571" table:style-name="ce8">
            <text:p><text:s/>171.428.571<text:s/></text:p>
          </table:table-cell>
          <table:table-cell office:value-type="float" office:value="24489795" table:style-name="ce8">
            <text:p><text:s/>24.489.795<text:s/></text:p>
          </table:table-cell>
          <table:table-cell office:value-type="float" office:value="2693877532.5" table:style-name="ce8">
            <text:p><text:s/>2.693.877.53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036</text:p>
          </table:table-cell>
          <table:table-cell office:value-type="date" office:date-value="2020-09-16T00:00:00" table:style-name="ce13">
            <text:p>16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LANO &amp; PLANO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56000" table:style-name="ce8">
            <text:p><text:s/>4.256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006400" table:style-name="ce8">
            <text:p><text:s/>40.006.4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036</text:p>
          </table:table-cell>
          <table:table-cell office:value-type="date" office:date-value="2020-09-16T00:00:00" table:style-name="ce13">
            <text:p>16/9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LANO &amp; PLANO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9574000" table:style-name="ce8">
            <text:p><text:s/>59.574.000<text:s/></text:p>
          </table:table-cell>
          <table:table-cell office:value-type="float" office:value="9574500" table:style-name="ce8">
            <text:p><text:s/>9.574.500<text:s/></text:p>
          </table:table-cell>
          <table:table-cell office:value-type="float" office:value="649995900" table:style-name="ce8">
            <text:p><text:s/>649.995.9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122</text:p>
          </table:table-cell>
          <table:table-cell office:value-type="date" office:date-value="2020-09-18T00:00:00" table:style-name="ce13">
            <text:p>18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URY CONSTRUTORA E INCORPORADOR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8181818" table:style-name="ce8">
            <text:p><text:s/>18.181.8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9999998.30000001" table:style-name="ce8">
            <text:p><text:s/>169.999.99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122</text:p>
          </table:table-cell>
          <table:table-cell office:value-type="date" office:date-value="2020-09-18T00:00:00" table:style-name="ce13">
            <text:p>18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URY CONSTRUTORA E INCORPORADOR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2727273" table:style-name="ce8">
            <text:p><text:s/>72.727.273<text:s/></text:p>
          </table:table-cell>
          <table:table-cell office:value-type="float" office:value="13636363" table:style-name="ce8">
            <text:p><text:s/>13.636.363<text:s/></text:p>
          </table:table-cell>
          <table:table-cell office:value-type="float" office:value="807499996.60000002" table:style-name="ce8">
            <text:p><text:s/>807.4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082</text:p>
          </table:table-cell>
          <table:table-cell office:value-type="date" office:date-value="2020-09-24T00:00:00" table:style-name="ce13">
            <text:p>24/9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HIDROVIAS DO BRASIL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99426570" table:style-name="ce8">
            <text:p><text:s/>399.426.570<text:s/></text:p>
          </table:table-cell>
          <table:table-cell office:value-type="float" office:value="55986094" table:style-name="ce8">
            <text:p><text:s/>55.986.094<text:s/></text:p>
          </table:table-cell>
          <table:table-cell office:value-type="float" office:value="3442919739.8400002" table:style-name="ce8">
            <text:p><text:s/>3.442.919.74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169</text:p>
          </table:table-cell>
          <table:table-cell office:value-type="date" office:date-value="2020-09-25T00:00:00" table:style-name="ce13">
            <text:p>25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ELNICK EVEN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3000000" table:style-name="ce8">
            <text:p><text:s/>73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0500000" table:style-name="ce8">
            <text:p><text:s/>620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3169</text:p>
          </table:table-cell>
          <table:table-cell office:value-type="date" office:date-value="2020-09-25T00:00:00" table:style-name="ce13">
            <text:p>25/9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ELNICK EVEN DESENVOLVIMENTO IMOBILIÁRI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50000" table:style-name="ce8">
            <text:p><text:s/>10.950.000<text:s/></text:p>
          </table:table-cell>
          <table:table-cell office:value-type="float" office:value="93075000" table:style-name="ce8">
            <text:p><text:s/>93.07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309</text:p>
          </table:table-cell>
          <table:table-cell office:value-type="date" office:date-value="2020-09-29T00:00:00" table:style-name="ce13">
            <text:p>29/9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BOA VISTA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3333333" table:style-name="ce8">
            <text:p><text:s/>83.333.333<text:s/></text:p>
          </table:table-cell>
          <table:table-cell office:value-type="float" office:value="23197527" table:style-name="ce8">
            <text:p><text:s/>23.197.527<text:s/></text:p>
          </table:table-cell>
          <table:table-cell office:value-type="float" office:value="1299676492" table:style-name="ce8">
            <text:p><text:s/>1.299.676.4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09" table:style-name="ce11">
            <text:p>2020/09</text:p>
          </table:table-cell>
          <table:table-cell office:value-type="string" table:style-name="ce12">
            <text:p>RJ-2020-1309</text:p>
          </table:table-cell>
          <table:table-cell office:value-type="date" office:date-value="2020-09-29T00:00:00" table:style-name="ce13">
            <text:p>29/9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BOA VISTA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Ofertas Registrada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1316851" table:style-name="ce8">
            <text:p><text:s/>71.316.8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0065582.20000005" table:style-name="ce8">
            <text:p><text:s/>870.065.58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4173</text:p>
          </table:table-cell>
          <table:table-cell office:value-type="date" office:date-value="2020-10-02T00:00:00" table:style-name="ce13">
            <text:p>2/10/2020</text:p>
          </table:table-cell>
          <table:table-cell office:value-type="string" table:style-name="ce12">
            <text:p>BANCO J.P. MORGAN S.A.</text:p>
          </table:table-cell>
          <table:table-cell office:value-type="string" table:style-name="ce9">
            <text:p>SUZANO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50217425" table:style-name="ce8">
            <text:p><text:s/>150.217.4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10001550" table:style-name="ce8">
            <text:p><text:s/>6.910.001.5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385</text:p>
          </table:table-cell>
          <table:table-cell office:value-type="date" office:date-value="2020-10-06T00:00:00" table:style-name="ce13">
            <text:p>6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SEQUOIA LOGÍSTICA E TRANSPORT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070175" table:style-name="ce8">
            <text:p><text:s/>28.070.1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8070170" table:style-name="ce8">
            <text:p><text:s/>348.070.1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385</text:p>
          </table:table-cell>
          <table:table-cell office:value-type="date" office:date-value="2020-10-06T00:00:00" table:style-name="ce13">
            <text:p>6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SEQUOIA LOGÍSTICA E TRANSPORT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105263" table:style-name="ce8">
            <text:p><text:s/>42.105.263<text:s/></text:p>
          </table:table-cell>
          <table:table-cell office:value-type="float" office:value="10526315" table:style-name="ce8">
            <text:p><text:s/>10.526.315<text:s/></text:p>
          </table:table-cell>
          <table:table-cell office:value-type="float" office:value="652631567.20000005" table:style-name="ce8">
            <text:p><text:s/>652.631.56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401</text:p>
          </table:table-cell>
          <table:table-cell office:value-type="date" office:date-value="2020-10-09T00:00:00" table:style-name="ce13">
            <text:p>9/10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GRUPO MATEU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9147287" table:style-name="ce8">
            <text:p><text:s/>339.147.287<text:s/></text:p>
          </table:table-cell>
          <table:table-cell office:value-type="float" office:value="41715116" table:style-name="ce8">
            <text:p><text:s/>41.715.116<text:s/></text:p>
          </table:table-cell>
          <table:table-cell office:value-type="float" office:value="3416335754.9099998" table:style-name="ce8">
            <text:p><text:s/>3.416.335.75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3401</text:p>
          </table:table-cell>
          <table:table-cell office:value-type="date" office:date-value="2020-10-09T00:00:00" table:style-name="ce13">
            <text:p>9/10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GRUPO MATEU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15705453" table:style-name="ce8">
            <text:p><text:s/>115.705.453<text:s/></text:p>
          </table:table-cell>
          <table:table-cell office:value-type="float" office:value="17877907" table:style-name="ce8">
            <text:p><text:s/>17.877.907<text:s/></text:p>
          </table:table-cell>
          <table:table-cell office:value-type="float" office:value="1198242739.2" table:style-name="ce8">
            <text:p><text:s/>1.198.242.73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1276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ACK &amp; FIELD C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19718000" table:style-name="ce8">
            <text:p><text:s/>19.718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2391500" table:style-name="ce8">
            <text:p><text:s/>182.391.5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0" table:style-name="ce11">
            <text:p>2020/10</text:p>
          </table:table-cell>
          <table:table-cell office:value-type="string" table:style-name="ce12">
            <text:p>RJ-2020-1276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ACK &amp; FIELD C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29448000" table:style-name="ce8">
            <text:p><text:s/>29.448.000<text:s/></text:p>
          </table:table-cell>
          <table:table-cell office:value-type="float" office:value="7374900" table:style-name="ce8">
            <text:p><text:s/>7.374.900<text:s/></text:p>
          </table:table-cell>
          <table:table-cell office:value-type="float" office:value="340611825" table:style-name="ce8">
            <text:p><text:s/>340.611.82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91</text:p>
          </table:table-cell>
          <table:table-cell office:value-type="date" office:date-value="2020-11-04T00:00:00" table:style-name="ce13">
            <text:p>4/11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ÉLIU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873351" table:style-name="ce8">
            <text:p><text:s/>28.873.351<text:s/></text:p>
          </table:table-cell>
          <table:table-cell office:value-type="float" office:value="7826086" table:style-name="ce8">
            <text:p><text:s/>7.826.086<text:s/></text:p>
          </table:table-cell>
          <table:table-cell office:value-type="float" office:value="366994370" table:style-name="ce8">
            <text:p><text:s/>366.994.37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91</text:p>
          </table:table-cell>
          <table:table-cell office:value-type="date" office:date-value="2020-11-04T00:00:00" table:style-name="ce13">
            <text:p>4/11/2020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ÉLIU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471812" table:style-name="ce8">
            <text:p><text:s/>29.471.8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4718120" table:style-name="ce8">
            <text:p><text:s/>294.718.12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7</text:p>
          </table:table-cell>
          <table:table-cell office:value-type="date" office:date-value="2020-11-06T00:00:00" table:style-name="ce13">
            <text:p>6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ENJOEI.COM.BR ATIVIDADE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935000" table:style-name="ce8">
            <text:p><text:s/>45.935.000<text:s/></text:p>
          </table:table-cell>
          <table:table-cell office:value-type="float" office:value="14439768" table:style-name="ce8">
            <text:p><text:s/>14.439.768<text:s/></text:p>
          </table:table-cell>
          <table:table-cell office:value-type="float" office:value="618841372" table:style-name="ce8">
            <text:p><text:s/>618.841.37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7</text:p>
          </table:table-cell>
          <table:table-cell office:value-type="date" office:date-value="2020-11-06T00:00:00" table:style-name="ce13">
            <text:p>6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ENJOEI.COM.BR ATIVIDADES DE INTERNET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0330123" table:style-name="ce8">
            <text:p><text:s/>50.330.12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15883760.75" table:style-name="ce8">
            <text:p><text:s/>515.883.76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1368</text:p>
          </table:table-cell>
          <table:table-cell office:value-type="date" office:date-value="2020-11-09T00:00:00" table:style-name="ce13">
            <text:p>9/11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AURA MINERALS INC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1800000" table:style-name="ce8">
            <text:p><text:s/>1.8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300000" table:style-name="ce8">
            <text:p><text:s/>87.3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693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ERIS INDÚSTRIA E COMÉRCIO DE EQUIPAMENTOS PARA GERAÇÃO DE ENERG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30769230" table:style-name="ce8">
            <text:p><text:s/>130.769.230<text:s/></text:p>
          </table:table-cell>
          <table:table-cell office:value-type="float" office:value="19615384" table:style-name="ce8">
            <text:p><text:s/>19.615.384<text:s/></text:p>
          </table:table-cell>
          <table:table-cell office:value-type="float" office:value="834634607.70000005" table:style-name="ce8">
            <text:p><text:s/>834.634.60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693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ERIS INDÚSTRIA E COMÉRCIO DE EQUIPAMENTOS PARA GERAÇÃO DE ENERG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153840" table:style-name="ce8">
            <text:p><text:s/>46.153.840<text:s/></text:p>
          </table:table-cell>
          <table:table-cell office:value-type="float" office:value="6923076" table:style-name="ce8">
            <text:p><text:s/>6.923.076<text:s/></text:p>
          </table:table-cell>
          <table:table-cell office:value-type="float" office:value="294576883.80000001" table:style-name="ce8">
            <text:p><text:s/>294.576.88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1" table:style-name="ce11">
            <text:p>2020/11</text:p>
          </table:table-cell>
          <table:table-cell office:value-type="string" table:style-name="ce12">
            <text:p>RJ-2020-375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3R PETROLEUM ÓLEO E GÁ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8571429" table:style-name="ce8">
            <text:p><text:s/>28.571.429<text:s/></text:p>
          </table:table-cell>
          <table:table-cell office:value-type="float" office:value="4285714" table:style-name="ce8">
            <text:p><text:s/>4.285.714<text:s/></text:p>
          </table:table-cell>
          <table:table-cell office:value-type="float" office:value="690000003" table:style-name="ce8">
            <text:p><text:s/>690.000.00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681</text:p>
          </table:table-cell>
          <table:table-cell office:value-type="date" office:date-value="2020-12-09T00:00:00" table:style-name="ce13">
            <text:p>9/12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REDE D'OR SÃO LUI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45677487" table:style-name="ce8">
            <text:p><text:s/>145.677.4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37640047.04" table:style-name="ce8">
            <text:p><text:s/>8.437.640.04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681</text:p>
          </table:table-cell>
          <table:table-cell office:value-type="date" office:date-value="2020-12-09T00:00:00" table:style-name="ce13">
            <text:p>9/12/2020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REDE D'OR SÃO LUIZ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135497" table:style-name="ce8">
            <text:p><text:s/>29.135.497<text:s/></text:p>
          </table:table-cell>
          <table:table-cell office:value-type="float" office:value="21851623" table:style-name="ce8">
            <text:p><text:s/>21.851.623<text:s/></text:p>
          </table:table-cell>
          <table:table-cell office:value-type="float" office:value="2953173990.4000001" table:style-name="ce8">
            <text:p><text:s/>2.953.173.99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824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NEOGRID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5000000" table:style-name="ce8">
            <text:p><text:s/>75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7500000" table:style-name="ce8">
            <text:p><text:s/>337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012" table:style-name="ce11">
            <text:p>2020/12</text:p>
          </table:table-cell>
          <table:table-cell office:value-type="string" table:style-name="ce12">
            <text:p>RJ-2020-4824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NEOGRID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9000000" table:style-name="ce8">
            <text:p><text:s/>19.000.000<text:s/></text:p>
          </table:table-cell>
          <table:table-cell office:value-type="float" office:value="14100000" table:style-name="ce8">
            <text:p><text:s/>14.100.000<text:s/></text:p>
          </table:table-cell>
          <table:table-cell office:value-type="float" office:value="148950000" table:style-name="ce8">
            <text:p><text:s/>148.95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1" table:style-name="ce11">
            <text:p>2021/01</text:p>
          </table:table-cell>
          <table:table-cell office:value-type="string" table:style-name="ce12">
            <text:p>RJ-2020-5174</text:p>
          </table:table-cell>
          <table:table-cell office:value-type="date" office:date-value="2021-01-29T00:00:00" table:style-name="ce13">
            <text:p>29/1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PM CORPÓRE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7039106" table:style-name="ce8">
            <text:p><text:s/>67.039.10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9999997.4000001" table:style-name="ce8">
            <text:p><text:s/>1.199.9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1" table:style-name="ce11">
            <text:p>2021/01</text:p>
          </table:table-cell>
          <table:table-cell office:value-type="string" table:style-name="ce12">
            <text:p>RJ-2020-5174</text:p>
          </table:table-cell>
          <table:table-cell office:value-type="date" office:date-value="2021-01-29T00:00:00" table:style-name="ce13">
            <text:p>29/1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PM CORPÓRE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154083" table:style-name="ce8">
            <text:p><text:s/>62.154.083<text:s/></text:p>
          </table:table-cell>
          <table:table-cell office:value-type="float" office:value="18383529" table:style-name="ce8">
            <text:p><text:s/>18.383.529<text:s/></text:p>
          </table:table-cell>
          <table:table-cell office:value-type="float" office:value="1441623254.8" table:style-name="ce8">
            <text:p><text:s/>1.441.623.25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588</text:p>
          </table:table-cell>
          <table:table-cell office:value-type="date" office:date-value="2021-02-03T00:00:00" table:style-name="ce13">
            <text:p>3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INTELBR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000000" table:style-name="ce8">
            <text:p><text:s/>46.0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24500000" table:style-name="ce8">
            <text:p><text:s/>724.5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588</text:p>
          </table:table-cell>
          <table:table-cell office:value-type="date" office:date-value="2021-02-03T00:00:00" table:style-name="ce13">
            <text:p>3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INTELBR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10800000" table:style-name="ce8">
            <text:p><text:s/>10.800.000<text:s/></text:p>
          </table:table-cell>
          <table:table-cell office:value-type="float" office:value="579600000" table:style-name="ce8">
            <text:p><text:s/>579.6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3623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OSAICO TECNOLOGIA AO CONSUMIDO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9220780" table:style-name="ce8">
            <text:p><text:s/>29.220.7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8571444" table:style-name="ce8">
            <text:p><text:s/>578.571.44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3623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MOSAICO TECNOLOGIA AO CONSUMIDOR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5324680" table:style-name="ce8">
            <text:p><text:s/>25.324.680<text:s/></text:p>
          </table:table-cell>
          <table:table-cell office:value-type="float" office:value="6818182" table:style-name="ce8">
            <text:p><text:s/>6.818.182<text:s/></text:p>
          </table:table-cell>
          <table:table-cell office:value-type="float" office:value="636428667.60000002" table:style-name="ce8">
            <text:p><text:s/>636.428.66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721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MOBLY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7037038" table:style-name="ce8">
            <text:p><text:s/>37.037.0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7777798" table:style-name="ce8">
            <text:p><text:s/>777.777.79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721</text:p>
          </table:table-cell>
          <table:table-cell office:value-type="date" office:date-value="2021-02-04T00:00:00" table:style-name="ce13">
            <text:p>4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MOBLY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610306" table:style-name="ce8">
            <text:p><text:s/>1.610.306<text:s/></text:p>
          </table:table-cell>
          <table:table-cell office:value-type="float" office:value="5797101" table:style-name="ce8">
            <text:p><text:s/>5.797.101<text:s/></text:p>
          </table:table-cell>
          <table:table-cell office:value-type="float" office:value="155555547" table:style-name="ce8">
            <text:p><text:s/>155.555.54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7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FOCUS ENERGIA HOLDING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452830" table:style-name="ce8">
            <text:p><text:s/>42.452.8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4999996.60000002" table:style-name="ce8">
            <text:p><text:s/>764.999.99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7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FOCUS ENERGIA HOLDING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24528" table:style-name="ce8">
            <text:p><text:s/>424.528<text:s/></text:p>
          </table:table-cell>
          <table:table-cell office:value-type="float" office:value="6367924" table:style-name="ce8">
            <text:p><text:s/>6.367.924<text:s/></text:p>
          </table:table-cell>
          <table:table-cell office:value-type="float" office:value="122399985.04000001" table:style-name="ce8">
            <text:p><text:s/>122.399.98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JALLES MACHAD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1835749" table:style-name="ce8">
            <text:p><text:s/>61.835.749<text:s/></text:p>
          </table:table-cell>
          <table:table-cell office:value-type="float" office:value="9275361" table:style-name="ce8">
            <text:p><text:s/>9.275.361<text:s/></text:p>
          </table:table-cell>
          <table:table-cell office:value-type="float" office:value="590222213" table:style-name="ce8">
            <text:p><text:s/>590.222.21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69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JALLES MACHAD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5458937" table:style-name="ce8">
            <text:p><text:s/>15.458.937<text:s/></text:p>
          </table:table-cell>
          <table:table-cell office:value-type="float" office:value="2318841" table:style-name="ce8">
            <text:p><text:s/>2.318.841<text:s/></text:p>
          </table:table-cell>
          <table:table-cell office:value-type="float" office:value="147555557.40000001" table:style-name="ce8">
            <text:p><text:s/>147.555.55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56</text:p>
          </table:table-cell>
          <table:table-cell office:value-type="date" office:date-value="2021-02-09T00:00:00" table:style-name="ce13">
            <text:p>9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BEMOBI MOBILE TECH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9732622" table:style-name="ce8">
            <text:p><text:s/>49.732.6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94117684" table:style-name="ce8">
            <text:p><text:s/>1.094.117.68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56</text:p>
          </table:table-cell>
          <table:table-cell office:value-type="date" office:date-value="2021-02-09T00:00:00" table:style-name="ce13">
            <text:p>9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BEMOBI MOBILE TECH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59893" table:style-name="ce8">
            <text:p><text:s/>7.459.893<text:s/></text:p>
          </table:table-cell>
          <table:table-cell office:value-type="float" office:value="164117646" table:style-name="ce8">
            <text:p><text:s/>164.117.64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583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RUZEIRO DO SUL EDUCACION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6500000" table:style-name="ce8">
            <text:p><text:s/>76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71000000" table:style-name="ce8">
            <text:p><text:s/>1.071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583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RUZEIRO DO SUL EDUCACION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75000" table:style-name="ce8">
            <text:p><text:s/>11.475.000<text:s/></text:p>
          </table:table-cell>
          <table:table-cell office:value-type="float" office:value="160650000" table:style-name="ce8">
            <text:p><text:s/>160.65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90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WESTWING COMÉRCIO VAREJIST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099562" table:style-name="ce8">
            <text:p><text:s/>33.099.5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0294306" table:style-name="ce8">
            <text:p><text:s/>430.294.30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690</text:p>
          </table:table-cell>
          <table:table-cell office:value-type="date" office:date-value="2021-02-10T00:00:00" table:style-name="ce13">
            <text:p>10/2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WESTWING COMÉRCIO VAREJIST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6339386" table:style-name="ce8">
            <text:p><text:s/>46.339.386<text:s/></text:p>
          </table:table-cell>
          <table:table-cell office:value-type="float" office:value="9929868" table:style-name="ce8">
            <text:p><text:s/>9.929.868<text:s/></text:p>
          </table:table-cell>
          <table:table-cell office:value-type="float" office:value="731500302" table:style-name="ce8">
            <text:p><text:s/>731.500.30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53</text:p>
          </table:table-cell>
          <table:table-cell office:value-type="date" office:date-value="2021-02-11T00:00:00" table:style-name="ce13">
            <text:p>11/2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OCEANPACT SERVIÇOS MARÍTIM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1748879" table:style-name="ce8">
            <text:p><text:s/>71.748.879<text:s/></text:p>
          </table:table-cell>
          <table:table-cell office:value-type="float" office:value="10762331" table:style-name="ce8">
            <text:p><text:s/>10.762.331<text:s/></text:p>
          </table:table-cell>
          <table:table-cell office:value-type="float" office:value="919999991.5" table:style-name="ce8">
            <text:p><text:s/>919.999.9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53</text:p>
          </table:table-cell>
          <table:table-cell office:value-type="date" office:date-value="2021-02-11T00:00:00" table:style-name="ce13">
            <text:p>11/2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OCEANPACT SERVIÇOS MARÍTIM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4215247" table:style-name="ce8">
            <text:p><text:s/>24.215.247<text:s/></text:p>
          </table:table-cell>
          <table:table-cell office:value-type="float" office:value="2690583" table:style-name="ce8">
            <text:p><text:s/>2.690.583<text:s/></text:p>
          </table:table-cell>
          <table:table-cell office:value-type="float" office:value="300000004.5" table:style-name="ce8">
            <text:p><text:s/>300.000.00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27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ELETROMID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9303762" table:style-name="ce8">
            <text:p><text:s/>39.303.7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0000001.22000003" table:style-name="ce8">
            <text:p><text:s/>700.000.00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5927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ELETROMIDIA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253470" table:style-name="ce8">
            <text:p><text:s/>3.253.470<text:s/></text:p>
          </table:table-cell>
          <table:table-cell office:value-type="float" office:value="6383584" table:style-name="ce8">
            <text:p><text:s/>6.383.584<text:s/></text:p>
          </table:table-cell>
          <table:table-cell office:value-type="float" office:value="171635931.74000001" table:style-name="ce8">
            <text:p><text:s/>171.635.93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6114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ORIZON VALORIZAÇÃO DE RESÍDU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336320" table:style-name="ce8">
            <text:p><text:s/>17.336.3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1399040" table:style-name="ce8">
            <text:p><text:s/>381.399.04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6114</text:p>
          </table:table-cell>
          <table:table-cell office:value-type="date" office:date-value="2021-02-12T00:00:00" table:style-name="ce13">
            <text:p>12/2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ORIZON VALORIZAÇÃO DE RESÍDUOS S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793899" table:style-name="ce8">
            <text:p><text:s/>4.793.899<text:s/></text:p>
          </table:table-cell>
          <table:table-cell office:value-type="float" office:value="3049532" table:style-name="ce8">
            <text:p><text:s/>3.049.532<text:s/></text:p>
          </table:table-cell>
          <table:table-cell office:value-type="float" office:value="172555482" table:style-name="ce8">
            <text:p><text:s/>172.555.48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02</text:p>
          </table:table-cell>
          <table:table-cell office:value-type="date" office:date-value="2021-02-17T00:00:00" table:style-name="ce13">
            <text:p>17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SN MIN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61189078" table:style-name="ce8">
            <text:p><text:s/>161.189.07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0107163" table:style-name="ce8">
            <text:p><text:s/>1.370.107.16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2" table:style-name="ce11">
            <text:p>2021/02</text:p>
          </table:table-cell>
          <table:table-cell office:value-type="string" table:style-name="ce12">
            <text:p>RJ-2020-4802</text:p>
          </table:table-cell>
          <table:table-cell office:value-type="date" office:date-value="2021-02-17T00:00:00" table:style-name="ce13">
            <text:p>17/2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SN MINERAÇÃO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72749743" table:style-name="ce8">
            <text:p><text:s/>372.749.743<text:s/></text:p>
          </table:table-cell>
          <table:table-cell office:value-type="float" office:value="80090823" table:style-name="ce8">
            <text:p><text:s/>80.090.823<text:s/></text:p>
          </table:table-cell>
          <table:table-cell office:value-type="float" office:value="3849144811" table:style-name="ce8">
            <text:p><text:s/>3.849.144.81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781</text:p>
          </table:table-cell>
          <table:table-cell office:value-type="date" office:date-value="2021-04-15T00:00:00" table:style-name="ce13">
            <text:p>15/4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HOSPITAL MATER DE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8171121" table:style-name="ce8">
            <text:p><text:s/>68.171.121<text:s/></text:p>
          </table:table-cell>
          <table:table-cell office:value-type="float" office:value="12104108" table:style-name="ce8">
            <text:p><text:s/>12.104.108<text:s/></text:p>
          </table:table-cell>
          <table:table-cell office:value-type="float" office:value="1399999993.76" table:style-name="ce8">
            <text:p><text:s/>1.399.999.99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781</text:p>
          </table:table-cell>
          <table:table-cell office:value-type="date" office:date-value="2021-04-15T00:00:00" table:style-name="ce13">
            <text:p>15/4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HOSPITAL MATER DEI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2522935" table:style-name="ce8">
            <text:p><text:s/>12.522.9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8399986.40000001" table:style-name="ce8">
            <text:p><text:s/>218.399.98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639</text:p>
          </table:table-cell>
          <table:table-cell office:value-type="date" office:date-value="2021-04-16T00:00:00" table:style-name="ce13">
            <text:p>16/4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BLAU FARMACÊUTICA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7299078" table:style-name="ce8">
            <text:p><text:s/>27.299.078<text:s/></text:p>
          </table:table-cell>
          <table:table-cell office:value-type="float" office:value="4094861" table:style-name="ce8">
            <text:p><text:s/>4.094.861<text:s/></text:p>
          </table:table-cell>
          <table:table-cell office:value-type="float" office:value="1260152711.46" table:style-name="ce8">
            <text:p><text:s/>1.260.152.71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27</text:p>
          </table:table-cell>
          <table:table-cell office:value-type="date" office:date-value="2021-04-23T00:00:00" table:style-name="ce13">
            <text:p>23/4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PS PARTICIPAÇÕES E EMPREENDIMENTO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0187590" table:style-name="ce8">
            <text:p><text:s/>90.187.5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2251080" table:style-name="ce8">
            <text:p><text:s/>1.082.251.08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27</text:p>
          </table:table-cell>
          <table:table-cell office:value-type="date" office:date-value="2021-04-23T00:00:00" table:style-name="ce13">
            <text:p>23/4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GPS PARTICIPAÇÕES E EMPREENDIMENTOS S/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0187590" table:style-name="ce8">
            <text:p><text:s/>90.187.590<text:s/></text:p>
          </table:table-cell>
          <table:table-cell office:value-type="float" office:value="27056277" table:style-name="ce8">
            <text:p><text:s/>27.056.277<text:s/></text:p>
          </table:table-cell>
          <table:table-cell office:value-type="float" office:value="1406926404" table:style-name="ce8">
            <text:p><text:s/>1.406.926.404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0-4855</text:p>
          </table:table-cell>
          <table:table-cell office:value-type="date" office:date-value="2021-04-28T00:00:00" table:style-name="ce13">
            <text:p>28/4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BOA SAFRA SEMENTES S.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0404040" table:style-name="ce8">
            <text:p><text:s/>40.404.040<text:s/></text:p>
          </table:table-cell>
          <table:table-cell office:value-type="float" office:value="6060606" table:style-name="ce8">
            <text:p><text:s/>6.060.606<text:s/></text:p>
          </table:table-cell>
          <table:table-cell office:value-type="float" office:value="459999995.39999998" table:style-name="ce8">
            <text:p><text:s/>459.999.99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1084</text:p>
          </table:table-cell>
          <table:table-cell office:value-type="date" office:date-value="2021-04-28T00:00:00" table:style-name="ce13">
            <text:p>28/4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CAIXA SEGURIDADE PARTICIPAÇÕES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0000000" table:style-name="ce8">
            <text:p><text:s/>450.000.000<text:s/></text:p>
          </table:table-cell>
          <table:table-cell office:value-type="float" office:value="67500000" table:style-name="ce8">
            <text:p><text:s/>67.500.000<text:s/></text:p>
          </table:table-cell>
          <table:table-cell office:value-type="float" office:value="5004225000" table:style-name="ce8">
            <text:p><text:s/>5.004.22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63</text:p>
          </table:table-cell>
          <table:table-cell office:value-type="date" office:date-value="2021-04-29T00:00:00" table:style-name="ce13">
            <text:p>29/4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BANCO MOD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39133334" table:style-name="ce8">
            <text:p><text:s/>39.133.3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3058013.34000003" table:style-name="ce8">
            <text:p><text:s/>783.058.01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4" table:style-name="ce11">
            <text:p>2021/04</text:p>
          </table:table-cell>
          <table:table-cell office:value-type="string" table:style-name="ce12">
            <text:p>RJ-2021-963</text:p>
          </table:table-cell>
          <table:table-cell office:value-type="date" office:date-value="2021-04-29T00:00:00" table:style-name="ce13">
            <text:p>29/4/2021</text:p>
          </table:table-cell>
          <table:table-cell office:value-type="string" table:style-name="ce12">
            <text:p>BANCO DE INVESTIMENTOS CREDIT SUISSE (BRASIL) S/A</text:p>
          </table:table-cell>
          <table:table-cell office:value-type="string" table:style-name="ce9">
            <text:p>BANCO MODAL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11916666" table:style-name="ce8">
            <text:p><text:s/>11.916.666<text:s/></text:p>
          </table:table-cell>
          <table:table-cell office:value-type="float" office:value="7650000" table:style-name="ce8">
            <text:p><text:s/>7.650.000<text:s/></text:p>
          </table:table-cell>
          <table:table-cell office:value-type="float" office:value="391528986.66000003" table:style-name="ce8">
            <text:p><text:s/>391.528.98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047</text:p>
          </table:table-cell>
          <table:table-cell office:value-type="date" office:date-value="2021-05-04T00:00:00" table:style-name="ce13">
            <text:p>4/5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PETRORECÔNCAVO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70000000" table:style-name="ce8">
            <text:p><text:s/>70.000.000<text:s/></text:p>
          </table:table-cell>
          <table:table-cell office:value-type="float" office:value="10500000" table:style-name="ce8">
            <text:p><text:s/>10.500.000<text:s/></text:p>
          </table:table-cell>
          <table:table-cell office:value-type="float" office:value="1187375000" table:style-name="ce8">
            <text:p><text:s/>1.187.375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046</text:p>
          </table:table-cell>
          <table:table-cell office:value-type="date" office:date-value="2021-05-14T00:00:00" table:style-name="ce13">
            <text:p>14/5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GETNINJ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6064258" table:style-name="ce8">
            <text:p><text:s/>16.064.2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1285160" table:style-name="ce8">
            <text:p><text:s/>321.285.16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046</text:p>
          </table:table-cell>
          <table:table-cell office:value-type="date" office:date-value="2021-05-14T00:00:00" table:style-name="ce13">
            <text:p>14/5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GETNINJA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037731" table:style-name="ce8">
            <text:p><text:s/>8.037.731<text:s/></text:p>
          </table:table-cell>
          <table:table-cell office:value-type="float" office:value="3615298" table:style-name="ce8">
            <text:p><text:s/>3.615.298<text:s/></text:p>
          </table:table-cell>
          <table:table-cell office:value-type="float" office:value="233060580" table:style-name="ce8">
            <text:p><text:s/>233.060.58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5" table:style-name="ce11">
            <text:p>2021/05</text:p>
          </table:table-cell>
          <table:table-cell office:value-type="string" table:style-name="ce12">
            <text:p>RJ-2021-1384</text:p>
          </table:table-cell>
          <table:table-cell office:value-type="date" office:date-value="2021-05-14T00:00:00" table:style-name="ce13">
            <text:p>14/5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G2D INVESTMENTS, LTD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36312850" table:style-name="ce8">
            <text:p><text:s/>36.312.850<text:s/></text:p>
          </table:table-cell>
          <table:table-cell office:value-type="float" office:value="5446927" table:style-name="ce8">
            <text:p><text:s/>5.446.927<text:s/></text:p>
          </table:table-cell>
          <table:table-cell office:value-type="float" office:value="299000003.31999999" table:style-name="ce8">
            <text:p><text:s/>299.000.00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375</text:p>
          </table:table-cell>
          <table:table-cell office:value-type="date" office:date-value="2021-07-01T00:00:00" table:style-name="ce13">
            <text:p>1/7/2021</text:p>
          </table:table-cell>
          <table:table-cell office:value-type="string" table:style-name="ce12">
            <text:p>BANCO MORGAN STANLEY S.A.</text:p>
          </table:table-cell>
          <table:table-cell office:value-type="string" table:style-name="ce9">
            <text:p>PETROBRAS DISTRIBUIDORA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36875000" table:style-name="ce8">
            <text:p><text:s/>436.875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58750000" table:style-name="ce8">
            <text:p><text:s/>11.358.75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32</text:p>
          </table:table-cell>
          <table:table-cell office:value-type="date" office:date-value="2021-07-13T00:00:00" table:style-name="ce13">
            <text:p>13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SMARTFIT ESCOLA DE GINÁSTICA E DANÇA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00000000" table:style-name="ce8">
            <text:p><text:s/>100.000.000<text:s/></text:p>
          </table:table-cell>
          <table:table-cell office:value-type="float" office:value="15000000" table:style-name="ce8">
            <text:p><text:s/>15.000.000<text:s/></text:p>
          </table:table-cell>
          <table:table-cell office:value-type="float" office:value="2645000000" table:style-name="ce8">
            <text:p><text:s/>2.645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06</text:p>
          </table:table-cell>
          <table:table-cell office:value-type="date" office:date-value="2021-07-14T00:00:00" table:style-name="ce13">
            <text:p>14/7/2021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COMPANHIA BRASILEIRA DE ALUMINIO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500000" table:style-name="ce8">
            <text:p><text:s/>62.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0000000" table:style-name="ce8">
            <text:p><text:s/>700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06</text:p>
          </table:table-cell>
          <table:table-cell office:value-type="date" office:date-value="2021-07-14T00:00:00" table:style-name="ce13">
            <text:p>14/7/2021</text:p>
          </table:table-cell>
          <table:table-cell office:value-type="string" table:style-name="ce12">
            <text:p>BANK OF AMERICA MERRILL LYNCH BANCO MULTIPLO S.A.</text:p>
          </table:table-cell>
          <table:table-cell office:value-type="string" table:style-name="ce9">
            <text:p>COMPANHIA BRASILEIRA DE ALUMINIO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500000" table:style-name="ce8">
            <text:p><text:s/>62.500.000<text:s/></text:p>
          </table:table-cell>
          <table:table-cell office:value-type="float" office:value="18750000" table:style-name="ce8">
            <text:p><text:s/>18.750.000<text:s/></text:p>
          </table:table-cell>
          <table:table-cell office:value-type="float" office:value="910000000" table:style-name="ce8">
            <text:p><text:s/>910.0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46</text:p>
          </table:table-cell>
          <table:table-cell office:value-type="date" office:date-value="2021-07-20T00:00:00" table:style-name="ce13">
            <text:p>20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DESKTOP - SIGMANET COMUNICAÇÃO MULTIMÍDIA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0435000" table:style-name="ce8">
            <text:p><text:s/>30.435.000<text:s/></text:p>
          </table:table-cell>
          <table:table-cell office:value-type="float" office:value="4565250" table:style-name="ce8">
            <text:p><text:s/>4.565.250<text:s/></text:p>
          </table:table-cell>
          <table:table-cell office:value-type="float" office:value="822505875" table:style-name="ce8">
            <text:p><text:s/>822.505.87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670</text:p>
          </table:table-cell>
          <table:table-cell office:value-type="date" office:date-value="2021-07-21T00:00:00" table:style-name="ce13">
            <text:p>21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MULTILASER INDUSTRIAL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172313238" table:style-name="ce8">
            <text:p><text:s/>172.313.238<text:s/></text:p>
          </table:table-cell>
          <table:table-cell office:value-type="float" office:value="25846985" table:style-name="ce8">
            <text:p><text:s/>25.846.985<text:s/></text:p>
          </table:table-cell>
          <table:table-cell office:value-type="float" office:value="2199578475.3000002" table:style-name="ce8">
            <text:p><text:s/>2.199.578.475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559</text:p>
          </table:table-cell>
          <table:table-cell office:value-type="date" office:date-value="2021-07-26T00:00:00" table:style-name="ce13">
            <text:p>26/7/2021</text:p>
          </table:table-cell>
          <table:table-cell office:value-type="string" table:style-name="ce12">
            <text:p>XP INVESTIMENTOS CCTVM S.A.</text:p>
          </table:table-cell>
          <table:table-cell office:value-type="string" table:style-name="ce9">
            <text:p>UNIFIQUE TELECOMUNIC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5124852" table:style-name="ce8">
            <text:p><text:s/>95.124.852<text:s/></text:p>
          </table:table-cell>
          <table:table-cell office:value-type="float" office:value="14268727" table:style-name="ce8">
            <text:p><text:s/>14.268.727<text:s/></text:p>
          </table:table-cell>
          <table:table-cell office:value-type="float" office:value="940784779.39999998" table:style-name="ce8">
            <text:p><text:s/>940.784.779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543</text:p>
          </table:table-cell>
          <table:table-cell office:value-type="date" office:date-value="2021-07-27T00:00:00" table:style-name="ce13">
            <text:p>27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ARMAC LOCAÇÃO, LOGÍSTICA E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0150376" table:style-name="ce8">
            <text:p><text:s/>60.150.37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0300752.88" table:style-name="ce8">
            <text:p><text:s/>1.000.300.75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543</text:p>
          </table:table-cell>
          <table:table-cell office:value-type="date" office:date-value="2021-07-27T00:00:00" table:style-name="ce13">
            <text:p>27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ARMAC LOCAÇÃO, LOGÍSTICA E SERVIÇ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1747756" table:style-name="ce8">
            <text:p><text:s/>21.747.756<text:s/></text:p>
          </table:table-cell>
          <table:table-cell office:value-type="float" office:value="10271671" table:style-name="ce8">
            <text:p><text:s/>10.271.671<text:s/></text:p>
          </table:table-cell>
          <table:table-cell office:value-type="float" office:value="532483071.00999999" table:style-name="ce8">
            <text:p><text:s/>532.483.071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2771</text:p>
          </table:table-cell>
          <table:table-cell office:value-type="date" office:date-value="2021-07-27T00:00:00" table:style-name="ce13">
            <text:p>27/7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C TRADERS CLUB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5555556" table:style-name="ce8">
            <text:p><text:s/>55.555.556<text:s/></text:p>
          </table:table-cell>
          <table:table-cell office:value-type="float" office:value="8333333" table:style-name="ce8">
            <text:p><text:s/>8.333.333<text:s/></text:p>
          </table:table-cell>
          <table:table-cell office:value-type="float" office:value="606944445.5" table:style-name="ce8">
            <text:p><text:s/>606.944.44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076</text:p>
          </table:table-cell>
          <table:table-cell office:value-type="date" office:date-value="2021-07-28T00:00:00" table:style-name="ce13">
            <text:p>28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BRISANET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89798851" table:style-name="ce8">
            <text:p><text:s/>89.798.8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50000005.9200001" table:style-name="ce8">
            <text:p><text:s/>1.250.000.00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076</text:p>
          </table:table-cell>
          <table:table-cell office:value-type="date" office:date-value="2021-07-28T00:00:00" table:style-name="ce13">
            <text:p>28/7/2021</text:p>
          </table:table-cell>
          <table:table-cell office:value-type="string" table:style-name="ce12">
            <text:p>BANCO SANTANDER (BRASIL) S.A.</text:p>
          </table:table-cell>
          <table:table-cell office:value-type="string" table:style-name="ce9">
            <text:p>BRISANET PARTICIPAÇÕE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69827" table:style-name="ce8">
            <text:p><text:s/>13.469.827<text:s/></text:p>
          </table:table-cell>
          <table:table-cell office:value-type="float" office:value="187499991.84" table:style-name="ce8">
            <text:p><text:s/>187.499.992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151</text:p>
          </table:table-cell>
          <table:table-cell office:value-type="date" office:date-value="2021-07-29T00:00:00" table:style-name="ce13">
            <text:p>29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CLEAR SALE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5000000" table:style-name="ce8">
            <text:p><text:s/>25.000.000<text:s/></text:p>
          </table:table-cell>
          <table:table-cell office:value-type="float" office:value="6806250" table:style-name="ce8">
            <text:p><text:s/>6.806.250<text:s/></text:p>
          </table:table-cell>
          <table:table-cell office:value-type="float" office:value="795156250" table:style-name="ce8">
            <text:p><text:s/>795.156.2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7" table:style-name="ce11">
            <text:p>2021/07</text:p>
          </table:table-cell>
          <table:table-cell office:value-type="string" table:style-name="ce12">
            <text:p>RJ-2021-3151</text:p>
          </table:table-cell>
          <table:table-cell office:value-type="date" office:date-value="2021-07-29T00:00:00" table:style-name="ce13">
            <text:p>29/7/2021</text:p>
          </table:table-cell>
          <table:table-cell office:value-type="string" table:style-name="ce12">
            <text:p>BANCO ITAU BBA <text:s/>S.A.</text:p>
          </table:table-cell>
          <table:table-cell office:value-type="string" table:style-name="ce9">
            <text:p>CLEAR SALE S.A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20398690" table:style-name="ce8">
            <text:p><text:s/>20.398.6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9967250" table:style-name="ce8">
            <text:p><text:s/>509.967.25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8" table:style-name="ce11">
            <text:p>2021/08</text:p>
          </table:table-cell>
          <table:table-cell office:value-type="string" table:style-name="ce12">
            <text:p>RJ-2021-3112</text:p>
          </table:table-cell>
          <table:table-cell office:value-type="date" office:date-value="2021-08-04T00:00:00" table:style-name="ce13">
            <text:p>4/8/2021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RAÍZEN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ÔES PREFERENCIAIS</text:p>
          </table:table-cell>
          <table:table-cell office:value-type="float" office:value="810811000" table:style-name="ce8">
            <text:p><text:s/>810.811.000<text:s/></text:p>
          </table:table-cell>
          <table:table-cell office:value-type="float" office:value="121621650" table:style-name="ce8">
            <text:p><text:s/>121.621.650<text:s/></text:p>
          </table:table-cell>
          <table:table-cell office:value-type="float" office:value="6900001610" table:style-name="ce8">
            <text:p><text:s/>6.900.001.61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8" table:style-name="ce11">
            <text:p>2021/08</text:p>
          </table:table-cell>
          <table:table-cell office:value-type="string" table:style-name="ce12">
            <text:p>RJ-2021-3153</text:p>
          </table:table-cell>
          <table:table-cell office:value-type="date" office:date-value="2021-08-09T00:00:00" table:style-name="ce13">
            <text:p>9/8/2021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ONCOCLÍNICAS DO BRASIL SERVIÇOS MÉD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90049527" table:style-name="ce8">
            <text:p><text:s/>90.049.5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78478158.25" table:style-name="ce8">
            <text:p><text:s/>1.778.478.15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08" table:style-name="ce11">
            <text:p>2021/08</text:p>
          </table:table-cell>
          <table:table-cell office:value-type="string" table:style-name="ce12">
            <text:p>RJ-2021-3153</text:p>
          </table:table-cell>
          <table:table-cell office:value-type="date" office:date-value="2021-08-09T00:00:00" table:style-name="ce13">
            <text:p>9/8/2021</text:p>
          </table:table-cell>
          <table:table-cell office:value-type="string" table:style-name="ce12">
            <text:p>GOLDMAN SACHS DO BRASIL BANCO MULTIPLO S.A.</text:p>
          </table:table-cell>
          <table:table-cell office:value-type="string" table:style-name="ce9">
            <text:p>ONCOCLÍNICAS DO BRASIL SERVIÇOS MÉDICOS S.A.</text:p>
          </table:table-cell>
          <table:table-cell office:value-type="string" table:style-name="ce12">
            <text:p>Mist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024764" table:style-name="ce8">
            <text:p><text:s/>45.024.764<text:s/></text:p>
          </table:table-cell>
          <table:table-cell office:value-type="float" office:value="20261143" table:style-name="ce8">
            <text:p><text:s/>20.261.143<text:s/></text:p>
          </table:table-cell>
          <table:table-cell office:value-type="float" office:value="1289396663.25" table:style-name="ce8">
            <text:p><text:s/>1.289.396.663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112" table:style-name="ce11">
            <text:p>2021/12</text:p>
          </table:table-cell>
          <table:table-cell office:value-type="string" table:style-name="ce12">
            <text:p>RJ-2021-6063</text:p>
          </table:table-cell>
          <table:table-cell office:value-type="date" office:date-value="2021-12-09T00:00:00" table:style-name="ce13">
            <text:p>9/12/2021</text:p>
          </table:table-cell>
          <table:table-cell office:value-type="string" table:style-name="ce12">
            <text:p>NU INVEST CORRETORA DE VALORES S.A.</text:p>
          </table:table-cell>
          <table:table-cell office:value-type="string" table:style-name="ce9">
            <text:p>NU HOLDINGS LTD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48526380" table:style-name="ce8">
            <text:p><text:s/>48.526.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5680536.80000001" table:style-name="ce8">
            <text:p><text:s/>405.680.537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1" table:style-name="ce11">
            <text:p>2022/01</text:p>
          </table:table-cell>
          <table:table-cell office:value-type="string" table:style-name="ce12">
            <text:p>RJ-2022-40</text:p>
          </table:table-cell>
          <table:table-cell office:value-type="date" office:date-value="2022-01-26T00:00:00" table:style-name="ce13">
            <text:p>26/1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BR ADVISORY PARTNERS PARTICIPAÇÕES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CERTIFICADO DE DEPÓSITO DE AÇÕES</text:p>
          </table:table-cell>
          <table:table-cell office:value-type="float" office:value="345304" table:style-name="ce8">
            <text:p><text:s/>345.3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697516" table:style-name="ce8">
            <text:p><text:s/>5.697.51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2" table:style-name="ce11">
            <text:p>2022/02</text:p>
          </table:table-cell>
          <table:table-cell office:value-type="string" table:style-name="ce12">
            <text:p>RJ-2022-102</text:p>
          </table:table-cell>
          <table:table-cell office:value-type="date" office:date-value="2022-02-01T00:00:00" table:style-name="ce13">
            <text:p>1/2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TRÊS TENTOS AGROINDUSTRIAL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500000" table:style-name="ce8">
            <text:p><text:s/>500.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00000" table:style-name="ce8">
            <text:p><text:s/>4.800.000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2" table:style-name="ce11">
            <text:p>2022/02</text:p>
          </table:table-cell>
          <table:table-cell office:value-type="string" table:style-name="ce12">
            <text:p>RJ-2022-359</text:p>
          </table:table-cell>
          <table:table-cell office:value-type="date" office:date-value="2022-02-11T00:00:00" table:style-name="ce13">
            <text:p>11/2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LIVETECH DA BAHIA INDÚSTRIA E COMÉRCIO S.A.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334002" table:style-name="ce8">
            <text:p><text:s/>334.0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592527.5" table:style-name="ce8">
            <text:p><text:s/>4.592.528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3" table:style-name="ce11">
            <text:p>2022/03</text:p>
          </table:table-cell>
          <table:table-cell office:value-type="string" table:style-name="ce12">
            <text:p>RJ-2022-966</text:p>
          </table:table-cell>
          <table:table-cell office:value-type="date" office:date-value="2022-03-25T00:00:00" table:style-name="ce13">
            <text:p>25/3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ALLIED TECNOLOGIA S.A.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458014" table:style-name="ce8">
            <text:p><text:s/>458.0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412196" table:style-name="ce8">
            <text:p><text:s/>6.412.19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6" table:style-name="ce11">
            <text:p>2022/06</text:p>
          </table:table-cell>
          <table:table-cell office:value-type="string" table:style-name="ce12">
            <text:p>RJ-2022-2307</text:p>
          </table:table-cell>
          <table:table-cell office:value-type="date" office:date-value="2022-06-10T00:00:00" table:style-name="ce13">
            <text:p>10/6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ENTRAIS ELETRICAS BRASILEIRAS SA</text:p>
          </table:table-cell>
          <table:table-cell office:value-type="string" table:style-name="ce12">
            <text:p>Prim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27675340" table:style-name="ce8">
            <text:p><text:s/>627.675.340<text:s/></text:p>
          </table:table-cell>
          <table:table-cell office:value-type="float" office:value="104621528" table:style-name="ce8">
            <text:p><text:s/>104.621.528<text:s/></text:p>
          </table:table-cell>
          <table:table-cell office:value-type="float" office:value="30756468456" table:style-name="ce8">
            <text:p><text:s/>30.756.468.456<text:s/>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202206" table:style-name="ce11">
            <text:p>2022/06</text:p>
          </table:table-cell>
          <table:table-cell office:value-type="string" table:style-name="ce12">
            <text:p>RJ-2022-2307</text:p>
          </table:table-cell>
          <table:table-cell office:value-type="date" office:date-value="2022-06-10T00:00:00" table:style-name="ce13">
            <text:p>10/6/2022</text:p>
          </table:table-cell>
          <table:table-cell office:value-type="string" table:style-name="ce12">
            <text:p>BANCO BTG PACTUAL S/A</text:p>
          </table:table-cell>
          <table:table-cell office:value-type="string" table:style-name="ce9">
            <text:p>CENTRAIS ELETRICAS BRASILEIRAS SA</text:p>
          </table:table-cell>
          <table:table-cell office:value-type="string" table:style-name="ce12">
            <text:p>Secundária</text:p>
          </table:table-cell>
          <table:table-cell office:value-type="string" table:style-name="ce12">
            <text:p>Registrad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4">
            <text:p>N</text:p>
          </table:table-cell>
          <table:table-cell office:value-type="string" table:style-name="ce9">
            <text:p>AÇÕES ORDINÁRIAS</text:p>
          </table:table-cell>
          <table:table-cell office:value-type="float" office:value="69801516" table:style-name="ce8">
            <text:p><text:s/>69.801.5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31663672" table:style-name="ce8">
            <text:p><text:s/>2.931.663.672<text:s/></text:p>
          </table:table-cell>
          <table:table-cell table:number-columns-repeated="16369"/>
        </table:table-row>
        <table:table-row table:number-rows-repeated="10481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decimal-places="0" number:min-integer-digits="0">
        <number:embedded-text number:position="2">/</number:embedded-text>
      </number:number>
    </number:number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>
      <style:table-cell-properties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eonardo dos Santos Pinheiro</meta:initial-creator>
    <dc:creator>Aline Andrade de Aguiar</dc:creator>
    <meta:creation-date>2015-03-06T21:21:07Z</meta:creation-date>
    <dc:date>2025-03-18T20:22:08Z</dc:date>
    <meta:editing-cycles>2</meta:editing-cycles>
    <meta:editing-duration>PT8940S</meta:editing-duration>
  </office:meta>
</office:document-meta>
</file>