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45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V_237_rgula" style:data-style-name="N45">
      <style:table-cell-properties style:vertical-align="middle" fo:background-color="#FFFFFF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6" style:family="table-cell" style:parent-style-name="V_237_rgula" style:data-style-name="N45">
      <style:table-cell-properties style:vertical-align="middle" fo:background-color="#FFFFFF"/>
      <style:text-properties fo:color="#FF0000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CCCCFF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45">
      <style:table-cell-properties fo:border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V_237_rgula" style:data-style-name="N45">
      <style:table-cell-properties fo:border="thin solid #CCCCFF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V_237_rgula" style:data-style-name="N45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CCCCFF"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V_237_rgula" style:data-style-name="N45">
      <style:table-cell-properties fo:border="thin solid #CCCCFF"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V_237_rgula" style:data-style-name="N45">
      <style:table-cell-properties fo:border="thin solid #CCCC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CCCCFF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V_237_rgula" style:data-style-name="N45">
      <style:table-cell-properties fo:border="thin solid #CCCCFF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CCCCFF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V_237_rgula" style:data-style-name="N45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#FFFFFF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C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CC"/>
    </style:style>
    <style:style style:name="ce24" style:family="table-cell" style:parent-style-name="Default" style:data-style-name="N46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46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13.4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adas_-_Mens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number-columns-repeated="16371" table:default-cell-style-name="ce1"/>
        <table:table-row table:style-name="ro1">
          <table:table-cell office:value-type="string" table:style-name="ce21">
            <text:p>Distribuições Públicas Registradas de Ofertas de Ações (inclusive CDAs de companhias brasileiras e BDRs) - Mensal</text:p>
            <draw:custom-shape svg:x="0in" svg:y="0in" svg:width="8.33333in" svg:height="8.77083in" draw:z-index="1" draw:id="id0" draw:layer="Invisible" draw:style-name="a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8.33333in" svg:height="8.77083in" draw:z-index="2" draw:id="id1" draw:layer="Invisible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1" table:style-name="ce5"/>
        </table:table-row>
        <table:table-row table:style-name="ro2">
          <table:table-cell table:number-columns-repeated="6" table:style-name="ce1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1" table:style-name="ce5"/>
        </table:table-row>
        <table:table-row table:style-name="ro3">
          <table:table-cell office:value-type="string" table:number-columns-spanned="8" table:number-rows-spanned="1" table:style-name="ce26">
            <text:p>Fonte: CVM</text:p>
            <text:p>Observação 1: Quantidade de registros: uma distribuição mista (parcela primária e parcela secundária) é considerada como dois registro<text:span text:style-name="T2">s, de acordo com a regulamentação referente a registro.</text:span></text:p>
            <text:p><text:span text:style-name="T1">Observação 2: Quantidade de ofertas: para efeitos dessa estatística, uma distribuição mista (parcela primária e parcela secundária) é considerada apenas uma oferta.</text:span></text:p>
            <text:p><text:span text:style-name="T1">Observação 3:</text:span><text:span text:style-name="T2">O volume financeiro refere-se ao valor registrado.</text:span></text:p>
            <text:p><text:span text:style-name="T1">Observação 4: Inclui as ofertas públicas na forma de leilões de sobras<text:s/></text:span></text:p>
            <text:p><text:span text:style-name="T1">Data da Atualização do Último Período: 02/01/2023</text:span></text:p>
            <text:p><text:span text:style-name="T1">Periodicidade de Atualização: Mensal</text:span></text:p>
          </table:table-cell>
          <table:covered-table-cell table:number-columns-repeated="7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4">
          <table:table-cell table:number-columns-repeated="6" table:style-name="ce1"/>
          <table:table-cell table:style-name="ce6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5">
          <table:table-cell office:value-type="string" table:style-name="ce7">
            <text:p>Ano/Mês</text:p>
          </table:table-cell>
          <table:table-cell office:value-type="string" table:style-name="ce7">
            <text:p>Quantidade de ofertas no período - Total</text:p>
          </table:table-cell>
          <table:table-cell office:value-type="string" table:style-name="ce7">
            <text:p>Quantidade de registros no período - Total</text:p>
          </table:table-cell>
          <table:table-cell office:value-type="string" table:style-name="ce7">
            <text:p>Volume financeiro total - Tota<text:span text:style-name="T2">l (R$)</text:span></text:p>
          </table:table-cell>
          <table:table-cell office:value-type="string" table:style-name="ce8">
            <text:p>Quantidade de ofertas no período - somente Primárias</text:p>
          </table:table-cell>
          <table:table-cell office:value-type="string" table:style-name="ce8">
            <text:p>Quantidade de registros no período - somente Primárias</text:p>
          </table:table-cell>
          <table:table-cell office:value-type="string" table:style-name="ce9">
            <text:p>Volume financeiro total - somente Primárias (R$)</text:p>
          </table:table-cell>
          <table:table-cell office:value-type="string" table:style-name="ce8">
            <text:p>Quantidade de ofertas no período - somente Secundárias</text:p>
          </table:table-cell>
          <table:table-cell office:value-type="string" table:style-name="ce8">
            <text:p>Quantidade de registros no período - somente Secundárias</text:p>
          </table:table-cell>
          <table:table-cell office:value-type="string" table:style-name="ce10">
            <text:p>Volume financeiro total - somente Secundárias (R$)</text:p>
          </table:table-cell>
          <table:table-cell office:value-type="string" table:style-name="ce7">
            <text:p>Quantidade de ofertas no período - Mistas</text:p>
          </table:table-cell>
          <table:table-cell office:value-type="string" table:style-name="ce7">
            <text:p>Quantidade de registros no período - Mistas</text:p>
          </table:table-cell>
          <table:table-cell office:value-type="string" table:style-name="ce9">
            <text:p>Volume financeiro total - Mistas (R$)</text:p>
          </table:table-cell>
          <table:table-cell table:number-columns-repeated="16371"/>
        </table:table-row>
        <table:table-row table:style-name="ro6">
          <table:table-cell office:value-type="float" office:value="200401" table:style-name="ce24">
            <text:p>2004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402" table:style-name="ce24">
            <text:p>2004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403" table:style-name="ce24">
            <text:p>2004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404" table:style-name="ce24">
            <text:p>2004/0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75000004.5" table:style-name="ce12">
            <text:p><text:s/>375.000.005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75000004.5" table:style-name="ce12">
            <text:p><text:s/>375.000.005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405" table:style-name="ce24">
            <text:p>2004/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68120636.5" table:style-name="ce12">
            <text:p><text:s/>768.120.63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68120636.5" table:style-name="ce12">
            <text:p><text:s/>768.120.637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406" table:style-name="ce24">
            <text:p>2004/0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598084275" table:style-name="ce12">
            <text:p><text:s/>1.598.084.275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598084275" table:style-name="ce18">
            <text:p><text:s/>1.598.084.275<text:s/></text:p>
          </table:table-cell>
          <table:table-cell table:number-columns-repeated="16371"/>
        </table:table-row>
        <table:table-row table:style-name="ro6">
          <table:table-cell office:value-type="float" office:value="200407" table:style-name="ce24">
            <text:p>2004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408" table:style-name="ce24">
            <text:p>2004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409" table:style-name="ce24">
            <text:p>2004/0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418241682.1599998" table:style-name="ce12">
            <text:p><text:s/>2.418.241.682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58300000" table:style-name="ce12">
            <text:p><text:s/>1.158.3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19384800" table:style-name="ce12">
            <text:p><text:s/>319.384.800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40556882.15999997" table:style-name="ce14">
            <text:p><text:s/>940.556.882<text:s/></text:p>
          </table:table-cell>
          <table:table-cell table:number-columns-repeated="16371"/>
        </table:table-row>
        <table:table-row table:style-name="ro6">
          <table:table-cell office:value-type="float" office:value="200410" table:style-name="ce24">
            <text:p>2004/1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04887013.3599999" table:style-name="ce12">
            <text:p><text:s/>1.304.887.013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04887013.3599999" table:style-name="ce12">
            <text:p><text:s/>1.304.887.013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411" table:style-name="ce24">
            <text:p>2004/1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880342178.75" table:style-name="ce12">
            <text:p><text:s/>880.342.17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880342178.75" table:style-name="ce14">
            <text:p><text:s/>880.342.179<text:s/></text:p>
          </table:table-cell>
          <table:table-cell table:number-columns-repeated="16371"/>
        </table:table-row>
        <table:table-row table:style-name="ro6">
          <table:table-cell office:value-type="float" office:value="200412" table:style-name="ce24">
            <text:p>2004/1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860527152" table:style-name="ce12">
            <text:p><text:s/>1.860.527.152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44546272" table:style-name="ce12">
            <text:p><text:s/>1.044.546.272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37340880" table:style-name="ce12">
            <text:p><text:s/>637.340.880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78640000" table:style-name="ce14">
            <text:p><text:s/>178.640.000<text:s/></text:p>
          </table:table-cell>
          <table:table-cell table:number-columns-repeated="16371"/>
        </table:table-row>
        <table:table-row table:style-name="ro6">
          <table:table-cell office:value-type="float" office:value="200501" table:style-name="ce24">
            <text:p>2005/0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000000" table:style-name="ce12">
            <text:p><text:s/>16.0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000000" table:style-name="ce12">
            <text:p><text:s/>16.00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502" table:style-name="ce24">
            <text:p>2005/0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18294106.54999995" table:style-name="ce12">
            <text:p><text:s/>718.294.10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18294106.54999995" table:style-name="ce12">
            <text:p><text:s/>718.294.107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503" table:style-name="ce24">
            <text:p>2005/0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203284620" table:style-name="ce12">
            <text:p><text:s/>1.203.284.62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59406495" table:style-name="ce12">
            <text:p><text:s/>659.406.495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43878125" table:style-name="ce14">
            <text:p><text:s/>543.878.125<text:s/></text:p>
          </table:table-cell>
          <table:table-cell table:number-columns-repeated="16371"/>
        </table:table-row>
        <table:table-row table:style-name="ro6">
          <table:table-cell office:value-type="float" office:value="200504" table:style-name="ce24">
            <text:p>2005/0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955708480.60000002" table:style-name="ce12">
            <text:p><text:s/>955.708.481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955708480.60000002" table:style-name="ce14">
            <text:p><text:s/>955.708.481<text:s/></text:p>
          </table:table-cell>
          <table:table-cell table:number-columns-repeated="16371"/>
        </table:table-row>
        <table:table-row table:style-name="ro6">
          <table:table-cell office:value-type="float" office:value="200505" table:style-name="ce24">
            <text:p>2005/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84039937.5" table:style-name="ce12">
            <text:p><text:s/>284.039.93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84039937.5" table:style-name="ce12">
            <text:p><text:s/>284.039.938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506" table:style-name="ce24">
            <text:p>2005/0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575034634.54" table:style-name="ce12">
            <text:p><text:s/>2.575.034.635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59840083.54" table:style-name="ce12">
            <text:p><text:s/>1.059.840.084<text:s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515194551" table:style-name="ce14">
            <text:p><text:s/>1.515.194.551<text:s/></text:p>
          </table:table-cell>
          <table:table-cell table:number-columns-repeated="16371"/>
        </table:table-row>
        <table:table-row table:style-name="ro6">
          <table:table-cell office:value-type="float" office:value="200507" table:style-name="ce24">
            <text:p>2005/0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680702714" table:style-name="ce12">
            <text:p><text:s/>1.680.702.71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680702714" table:style-name="ce14">
            <text:p><text:s/>1.680.702.714<text:s/></text:p>
          </table:table-cell>
          <table:table-cell table:number-columns-repeated="16371"/>
        </table:table-row>
        <table:table-row table:style-name="ro6">
          <table:table-cell office:value-type="float" office:value="200508" table:style-name="ce24">
            <text:p>2005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509" table:style-name="ce24">
            <text:p>2005/0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172431695.8400002" table:style-name="ce12">
            <text:p><text:s/>3.172.431.696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270256695.8400002" table:style-name="ce12">
            <text:p><text:s/>2.270.256.696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02175000" table:style-name="ce14">
            <text:p><text:s/>902.175.000<text:s/></text:p>
          </table:table-cell>
          <table:table-cell table:number-columns-repeated="16371"/>
        </table:table-row>
        <table:table-row table:style-name="ro6">
          <table:table-cell office:value-type="float" office:value="200510" table:style-name="ce24">
            <text:p>2005/1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58955993.96" table:style-name="ce12">
            <text:p><text:s/>1.058.955.994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4999999.95999999" table:style-name="ce12">
            <text:p><text:s/>105.0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53955994" table:style-name="ce12">
            <text:p><text:s/>953.955.994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511" table:style-name="ce24">
            <text:p>2005/1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85767328" table:style-name="ce12">
            <text:p><text:s/>885.767.32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85767328" table:style-name="ce12">
            <text:p><text:s/>885.767.32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512" table:style-name="ce24">
            <text:p>2005/1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733933566.55" table:style-name="ce12">
            <text:p><text:s/>1.733.933.567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7098252.549999997" table:style-name="ce12">
            <text:p><text:s/>57.098.253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44700000" table:style-name="ce12">
            <text:p><text:s/>1.144.700.000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32135314" table:style-name="ce14">
            <text:p><text:s/>532.135.314<text:s/></text:p>
          </table:table-cell>
          <table:table-cell table:number-columns-repeated="16371"/>
        </table:table-row>
        <table:table-row table:style-name="ro6">
          <table:table-cell office:value-type="float" office:value="200601" table:style-name="ce24">
            <text:p>2006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602" table:style-name="ce24">
            <text:p>2006/02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3721363228.25" table:style-name="ce12">
            <text:p><text:s/>3.721.363.22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13461524" table:style-name="ce12">
            <text:p><text:s/>813.461.524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86012954.25" table:style-name="ce12">
            <text:p><text:s/>386.012.954<text:s/>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521888750" table:style-name="ce14">
            <text:p><text:s/>2.521.888.750<text:s/></text:p>
          </table:table-cell>
          <table:table-cell table:number-columns-repeated="16371"/>
        </table:table-row>
        <table:table-row table:style-name="ro6">
          <table:table-cell office:value-type="float" office:value="200603" table:style-name="ce24">
            <text:p>2006/03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3392814826" table:style-name="ce12">
            <text:p><text:s/>3.392.814.826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3392814826" table:style-name="ce14">
            <text:p><text:s/>3.392.814.826<text:s/></text:p>
          </table:table-cell>
          <table:table-cell table:number-columns-repeated="16371"/>
        </table:table-row>
        <table:table-row table:style-name="ro6">
          <table:table-cell office:value-type="float" office:value="200604" table:style-name="ce24">
            <text:p>2006/04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3942577318.25" table:style-name="ce12">
            <text:p><text:s/>3.942.577.31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83200000" table:style-name="ce12">
            <text:p><text:s/>583.2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52500000" table:style-name="ce12">
            <text:p><text:s/>552.500.000<text:s/>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2806877318.25" table:style-name="ce14">
            <text:p><text:s/>2.806.877.318<text:s/></text:p>
          </table:table-cell>
          <table:table-cell table:number-columns-repeated="16371"/>
        </table:table-row>
        <table:table-row table:style-name="ro6">
          <table:table-cell office:value-type="float" office:value="200605" table:style-name="ce24">
            <text:p>2006/0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224359038.0999999" table:style-name="ce12">
            <text:p><text:s/>1.224.359.03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41322814.10000002" table:style-name="ce12">
            <text:p><text:s/>741.322.81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83036224" table:style-name="ce14">
            <text:p><text:s/>483.036.224<text:s/></text:p>
          </table:table-cell>
          <table:table-cell table:number-columns-repeated="16371"/>
        </table:table-row>
        <table:table-row table:style-name="ro6">
          <table:table-cell office:value-type="float" office:value="200606" table:style-name="ce24">
            <text:p>2006/0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838773299.5" table:style-name="ce12">
            <text:p><text:s/>2.838.773.3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474208949.5" table:style-name="ce12">
            <text:p><text:s/>2.474.208.950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64564350" table:style-name="ce14">
            <text:p><text:s/>364.564.350<text:s/></text:p>
          </table:table-cell>
          <table:table-cell table:number-columns-repeated="16371"/>
        </table:table-row>
        <table:table-row table:style-name="ro6">
          <table:table-cell office:value-type="float" office:value="200607" table:style-name="ce24">
            <text:p>2006/0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409622069.9799995" table:style-name="ce12">
            <text:p><text:s/>5.409.622.070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571674569.9799995" table:style-name="ce12">
            <text:p><text:s/>4.571.674.57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837947500" table:style-name="ce14">
            <text:p><text:s/>837.947.500<text:s/></text:p>
          </table:table-cell>
          <table:table-cell table:number-columns-repeated="16371"/>
        </table:table-row>
        <table:table-row table:style-name="ro6">
          <table:table-cell office:value-type="float" office:value="200608" table:style-name="ce24">
            <text:p>2006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609" table:style-name="ce24">
            <text:p>2006/09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087768393" table:style-name="ce12">
            <text:p><text:s/>2.087.768.393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45481065" table:style-name="ce12">
            <text:p><text:s/>1.345.481.065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42287328" table:style-name="ce14">
            <text:p><text:s/>742.287.328<text:s/></text:p>
          </table:table-cell>
          <table:table-cell table:number-columns-repeated="16371"/>
        </table:table-row>
        <table:table-row table:style-name="ro6">
          <table:table-cell office:value-type="float" office:value="200610" table:style-name="ce24">
            <text:p>2006/10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5078692513" table:style-name="ce12">
            <text:p><text:s/>5.078.692.513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20000000" table:style-name="ce12">
            <text:p><text:s/>920.0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15863000" table:style-name="ce12">
            <text:p><text:s/>415.863.000<text:s/>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3742829513" table:style-name="ce14">
            <text:p><text:s/>3.742.829.513<text:s/></text:p>
          </table:table-cell>
          <table:table-cell table:number-columns-repeated="16371"/>
        </table:table-row>
        <table:table-row table:style-name="ro6">
          <table:table-cell office:value-type="float" office:value="200611" table:style-name="ce24">
            <text:p>2006/1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957803244" table:style-name="ce12">
            <text:p><text:s/>957.803.24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957803244" table:style-name="ce14">
            <text:p><text:s/>957.803.244<text:s/></text:p>
          </table:table-cell>
          <table:table-cell table:number-columns-repeated="16371"/>
        </table:table-row>
        <table:table-row table:style-name="ro6">
          <table:table-cell office:value-type="float" office:value="200612" table:style-name="ce24">
            <text:p>2006/1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508877054.3000002" table:style-name="ce12">
            <text:p><text:s/>2.508.877.05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24474936.8" table:style-name="ce12">
            <text:p><text:s/>1.324.474.937<text:s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184402117.5" table:style-name="ce14">
            <text:p><text:s/>1.184.402.118<text:s/></text:p>
          </table:table-cell>
          <table:table-cell table:number-columns-repeated="16371"/>
        </table:table-row>
        <table:table-row table:style-name="ro6">
          <table:table-cell office:value-type="float" office:value="200701" table:style-name="ce24">
            <text:p>2007/0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683298529.5" table:style-name="ce12">
            <text:p><text:s/>2.683.298.53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48500000" table:style-name="ce12">
            <text:p><text:s/>448.50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234798529.5" table:style-name="ce14">
            <text:p><text:s/>2.234.798.530<text:s/></text:p>
          </table:table-cell>
          <table:table-cell table:number-columns-repeated="16371"/>
        </table:table-row>
        <table:table-row table:style-name="ro6">
          <table:table-cell office:value-type="float" office:value="200702" table:style-name="ce24">
            <text:p>2007/02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450386115.6000004" table:style-name="ce12">
            <text:p><text:s/>4.450.386.116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625077440" table:style-name="ce12">
            <text:p><text:s/>1.625.077.440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401628675.5999999" table:style-name="ce12">
            <text:p><text:s/>2.401.628.676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23680000" table:style-name="ce14">
            <text:p><text:s/>423.680.000<text:s/></text:p>
          </table:table-cell>
          <table:table-cell table:number-columns-repeated="16371"/>
        </table:table-row>
        <table:table-row table:style-name="ro6">
          <table:table-cell office:value-type="float" office:value="200703" table:style-name="ce24">
            <text:p>2007/03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4593421840" table:style-name="ce12">
            <text:p><text:s/>4.593.421.84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60000000" table:style-name="ce12">
            <text:p><text:s/>460.00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133421840" table:style-name="ce14">
            <text:p><text:s/>4.133.421.840<text:s/></text:p>
          </table:table-cell>
          <table:table-cell table:number-columns-repeated="16371"/>
        </table:table-row>
        <table:table-row table:style-name="ro6">
          <table:table-cell office:value-type="float" office:value="200704" table:style-name="ce24">
            <text:p>2007/04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7828940067" table:style-name="ce12">
            <text:p><text:s/>7.828.940.067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482181905" table:style-name="ce12">
            <text:p><text:s/>1.482.181.905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74507600" table:style-name="ce12">
            <text:p><text:s/>2.074.507.600<text:s/>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4272250562" table:style-name="ce14">
            <text:p><text:s/>4.272.250.562<text:s/></text:p>
          </table:table-cell>
          <table:table-cell table:number-columns-repeated="16371"/>
        </table:table-row>
        <table:table-row table:style-name="ro6">
          <table:table-cell office:value-type="float" office:value="200705" table:style-name="ce24">
            <text:p>2007/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61725000" table:style-name="ce12">
            <text:p><text:s/>461.725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61725000" table:style-name="ce12">
            <text:p><text:s/>461.725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706" table:style-name="ce24">
            <text:p>2007/06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6995088199.25" table:style-name="ce12">
            <text:p><text:s/>6.995.088.199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902945813" table:style-name="ce12">
            <text:p><text:s/>1.902.945.813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5092142385.75" table:style-name="ce14">
            <text:p><text:s/>5.092.142.386<text:s/></text:p>
          </table:table-cell>
          <table:table-cell table:number-columns-repeated="16371"/>
        </table:table-row>
        <table:table-row table:style-name="ro6">
          <table:table-cell office:value-type="float" office:value="200707" table:style-name="ce24">
            <text:p>2007/07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1">
            <text:p>31</text:p>
          </table:table-cell>
          <table:table-cell office:value-type="float" office:value="16482367391.5" table:style-name="ce12">
            <text:p><text:s/>16.482.367.392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24571760.5" table:style-name="ce12">
            <text:p><text:s/>2.024.571.761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14457795631" table:style-name="ce14">
            <text:p><text:s/>14.457.795.631<text:s/></text:p>
          </table:table-cell>
          <table:table-cell table:number-columns-repeated="16371"/>
        </table:table-row>
        <table:table-row table:style-name="ro6">
          <table:table-cell office:value-type="float" office:value="200708" table:style-name="ce24">
            <text:p>2007/0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420750000" table:style-name="ce12">
            <text:p><text:s/>2.420.75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420750000" table:style-name="ce12">
            <text:p><text:s/>2.420.75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709" table:style-name="ce24">
            <text:p>2007/0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57572128" table:style-name="ce12">
            <text:p><text:s/>457.572.12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57572128" table:style-name="ce14">
            <text:p><text:s/>457.572.128<text:s/></text:p>
          </table:table-cell>
          <table:table-cell table:number-columns-repeated="16371"/>
        </table:table-row>
        <table:table-row table:style-name="ro6">
          <table:table-cell office:value-type="float" office:value="200710" table:style-name="ce24">
            <text:p>2007/10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15229612138.700001" table:style-name="ce12">
            <text:p><text:s/>15.229.612.139<text:s/>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491777753" table:style-name="ce12">
            <text:p><text:s/>3.491.777.753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625520875" table:style-name="ce12">
            <text:p><text:s/>6.625.520.875<text:s/>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5112313510.6999998" table:style-name="ce14">
            <text:p><text:s/>5.112.313.511<text:s/></text:p>
          </table:table-cell>
          <table:table-cell table:number-columns-repeated="16371"/>
        </table:table-row>
        <table:table-row table:style-name="ro6">
          <table:table-cell office:value-type="float" office:value="200711" table:style-name="ce24">
            <text:p>2007/1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760720920" table:style-name="ce12">
            <text:p><text:s/>6.760.720.92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77024000" table:style-name="ce12">
            <text:p><text:s/>777.024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983696920" table:style-name="ce12">
            <text:p><text:s/>5.983.696.92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712" table:style-name="ce24">
            <text:p>2007/1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135628287.7700005" table:style-name="ce12">
            <text:p><text:s/>7.135.628.288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238819085.52" table:style-name="ce12">
            <text:p><text:s/>3.238.819.086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443996702.25" table:style-name="ce12">
            <text:p><text:s/>3.443.996.702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52812500" table:style-name="ce14">
            <text:p><text:s/>452.812.500<text:s/></text:p>
          </table:table-cell>
          <table:table-cell table:number-columns-repeated="16371"/>
        </table:table-row>
        <table:table-row table:style-name="ro6">
          <table:table-cell office:value-type="float" office:value="200801" table:style-name="ce24">
            <text:p>2008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02" table:style-name="ce24">
            <text:p>2008/0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87408007" table:style-name="ce12">
            <text:p><text:s/>387.408.007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87408007" table:style-name="ce12">
            <text:p><text:s/>387.408.00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03" table:style-name="ce24">
            <text:p>2008/0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285112289" table:style-name="ce12">
            <text:p><text:s/>1.285.112.28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285112289" table:style-name="ce12">
            <text:p><text:s/>1.285.112.289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04" table:style-name="ce24">
            <text:p>2008/0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243095122.25" table:style-name="ce12">
            <text:p><text:s/>6.243.095.122<text:s/></text:p>
          </table:table-cell>
          <table:table-cell office:value-type="float" office:value="5" table:style-name="ce11">
            <office:annotation draw:style-name="a2" svg:x="5.23958333333333in" svg:y="14.3645833333333in" svg:width="2.17708333333333in" svg:height="1.58333333333333in">
              <dc:creator/>
              <text:p><text:span text:style-name="T3">inclui o CDA da ANHANGUERA EDUCACIONAL PARTICIPAÇÕES S.A.</text:span></text:p>
            </office:annotation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783070357.75" table:style-name="ce12">
            <text:p><text:s/>5.783.070.35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60024764.5" table:style-name="ce12">
            <text:p><text:s/>460.024.765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05" table:style-name="ce24">
            <text:p>2008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06" table:style-name="ce24">
            <text:p>2008/0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080850235.5" table:style-name="ce12">
            <text:p><text:s/>7.080.850.236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711662763" table:style-name="ce12">
            <text:p><text:s/>6.711.662.763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69187472.5" table:style-name="ce14">
            <text:p><text:s/>369.187.473<text:s/></text:p>
          </table:table-cell>
          <table:table-cell table:number-columns-repeated="16371"/>
        </table:table-row>
        <table:table-row table:style-name="ro6">
          <table:table-cell office:value-type="float" office:value="200807" table:style-name="ce24">
            <text:p>2008/0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9434193128.68" table:style-name="ce12">
            <text:p><text:s/>19.434.193.129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9434193128.68" table:style-name="ce12">
            <text:p><text:s/>19.434.193.12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08" table:style-name="ce24">
            <text:p>2008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09" table:style-name="ce24">
            <text:p>2008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10" table:style-name="ce24">
            <text:p>2008/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48344101" table:style-name="ce12">
            <text:p><text:s/>448.344.101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48344101" table:style-name="ce12">
            <text:p><text:s/>448.344.101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11" table:style-name="ce24">
            <text:p>2008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12" table:style-name="ce24">
            <text:p>2008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901" table:style-name="ce24">
            <text:p>2009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902" table:style-name="ce24">
            <text:p>2009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903" table:style-name="ce24">
            <text:p>2009/0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212895370" table:style-name="ce12">
            <text:p><text:s/>2.212.895.37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212895370" table:style-name="ce12">
            <text:p><text:s/>2.212.895.37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904" table:style-name="ce24">
            <text:p>2009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905" table:style-name="ce24">
            <text:p>2009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906" table:style-name="ce24">
            <text:p>2009/0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9119346420" table:style-name="ce12">
            <text:p><text:s/>9.119.346.42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397208920" table:style-name="ce12">
            <text:p><text:s/>8.397.208.920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22137500" table:style-name="ce14">
            <text:p><text:s/>722.137.500<text:s/></text:p>
          </table:table-cell>
          <table:table-cell table:number-columns-repeated="16371"/>
        </table:table-row>
        <table:table-row table:style-name="ro6">
          <table:table-cell office:value-type="float" office:value="200907" table:style-name="ce24">
            <text:p>2009/07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9196553430" table:style-name="ce12">
            <text:p><text:s/>9.196.553.43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290000000" table:style-name="ce12">
            <text:p><text:s/>5.290.000.000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277196385" table:style-name="ce12">
            <text:p><text:s/>2.277.196.385<text:s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629357045" table:style-name="ce14">
            <text:p><text:s/>1.629.357.045<text:s/></text:p>
          </table:table-cell>
          <table:table-cell table:number-columns-repeated="16371"/>
        </table:table-row>
        <table:table-row table:style-name="ro6">
          <table:table-cell office:value-type="float" office:value="200908" table:style-name="ce24">
            <text:p>2009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909" table:style-name="ce24">
            <text:p>2009/0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453101680" table:style-name="ce12">
            <text:p><text:s/>1.453.101.68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92350000" table:style-name="ce12">
            <text:p><text:s/>792.35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60751680" table:style-name="ce12">
            <text:p><text:s/>660.751.68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910" table:style-name="ce24">
            <text:p>2009/10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21550708038" table:style-name="ce12">
            <text:p><text:s/>21.550.708.038<text:s/>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7920100000" table:style-name="ce12">
            <text:p><text:s/>17.920.1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81373038" table:style-name="ce12">
            <text:p><text:s/>881.373.038<text:s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749235000" table:style-name="ce14">
            <text:p><text:s/>2.749.235.000<text:s/></text:p>
          </table:table-cell>
          <table:table-cell table:number-columns-repeated="16371"/>
        </table:table-row>
        <table:table-row table:style-name="ro6">
          <table:table-cell office:value-type="float" office:value="200911" table:style-name="ce24">
            <text:p>2009/1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217509999" table:style-name="ce12">
            <text:p><text:s/>2.217.509.999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775759999" table:style-name="ce12">
            <text:p><text:s/>1.775.759.999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41750000" table:style-name="ce12">
            <text:p><text:s/>441.750.0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912" table:style-name="ce24">
            <text:p>2009/1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80608120" table:style-name="ce12">
            <text:p><text:s/>1.380.608.12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30233120" table:style-name="ce12">
            <text:p><text:s/>630.233.12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50375000" table:style-name="ce12">
            <text:p><text:s/>750.375.0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001" table:style-name="ce24">
            <text:p>2010/0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672750000" table:style-name="ce12">
            <text:p><text:s/>672.75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72750000" table:style-name="ce14">
            <text:p><text:s/>672.750.000<text:s/></text:p>
          </table:table-cell>
          <table:table-cell table:number-columns-repeated="16371"/>
        </table:table-row>
        <table:table-row table:style-name="ro6">
          <table:table-cell office:value-type="float" office:value="201002" table:style-name="ce24">
            <text:p>2010/0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622747461.5" table:style-name="ce12">
            <text:p><text:s/>2.622.747.462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03856000" table:style-name="ce12">
            <text:p><text:s/>1.003.856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18891461.5" table:style-name="ce12">
            <text:p><text:s/>1.618.891.462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003" table:style-name="ce24">
            <text:p>2010/0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323034700" table:style-name="ce12">
            <text:p><text:s/>6.323.034.700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880460000" table:style-name="ce12">
            <text:p><text:s/>3.880.46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442574700" table:style-name="ce14">
            <text:p><text:s/>2.442.574.700<text:s/></text:p>
          </table:table-cell>
          <table:table-cell table:number-columns-repeated="16371"/>
        </table:table-row>
        <table:table-row table:style-name="ro6">
          <table:table-cell office:value-type="float" office:value="201004" table:style-name="ce24">
            <text:p>2010/0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4758868361.5" table:style-name="ce12">
            <text:p><text:s/>4.758.868.362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567127624" table:style-name="ce12">
            <text:p><text:s/>3.567.127.62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191740737.5" table:style-name="ce14">
            <text:p><text:s/>1.191.740.738<text:s/></text:p>
          </table:table-cell>
          <table:table-cell table:number-columns-repeated="16371"/>
        </table:table-row>
        <table:table-row table:style-name="ro6">
          <table:table-cell office:value-type="float" office:value="201005" table:style-name="ce24">
            <text:p>2010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006" table:style-name="ce24">
            <text:p>2010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007" table:style-name="ce24">
            <text:p>2010/0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9933900000" table:style-name="ce12">
            <text:p><text:s/>9.933.9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72500000" table:style-name="ce12">
            <text:p><text:s/>172.50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761400000" table:style-name="ce14">
            <text:p><text:s/>9.761.400.000<text:s/></text:p>
          </table:table-cell>
          <table:table-cell table:number-columns-repeated="16371"/>
        </table:table-row>
        <table:table-row table:style-name="ro6">
          <table:table-cell office:value-type="float" office:value="201008" table:style-name="ce24">
            <text:p>2010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009" table:style-name="ce24">
            <text:p>2010/0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20313157864.12" table:style-name="ce12">
            <text:p><text:s/>120.313.157.864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20313157864.12" table:style-name="ce12">
            <text:p><text:s/>120.313.157.86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010" table:style-name="ce24">
            <text:p>2010/10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4161667916" table:style-name="ce12">
            <text:p><text:s/>4.161.667.916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7055200" table:style-name="ce12">
            <text:p><text:s/>207.055.2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954612716" table:style-name="ce14">
            <text:p><text:s/>3.954.612.716<text:s/></text:p>
          </table:table-cell>
          <table:table-cell table:number-columns-repeated="16371"/>
        </table:table-row>
        <table:table-row table:style-name="ro6">
          <table:table-cell office:value-type="float" office:value="201011" table:style-name="ce24">
            <text:p>2010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012" table:style-name="ce24">
            <text:p>2010/1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393940740.23" table:style-name="ce12">
            <text:p><text:s/>3.393.940.740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739243084.23" table:style-name="ce12">
            <text:p><text:s/>2.739.243.08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54697656" table:style-name="ce14">
            <text:p><text:s/>654.697.656<text:s/></text:p>
          </table:table-cell>
          <table:table-cell table:number-columns-repeated="16371"/>
        </table:table-row>
        <table:table-row table:style-name="ro6">
          <table:table-cell office:value-type="float" office:value="201101" table:style-name="ce24">
            <text:p>2011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102" table:style-name="ce24">
            <text:p>2011/02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4522037855.46" table:style-name="ce12">
            <text:p><text:s/>4.522.037.855<text:s/>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095163978.46" table:style-name="ce12">
            <text:p><text:s/>3.095.163.97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426873877" table:style-name="ce14">
            <text:p><text:s/>1.426.873.877<text:s/></text:p>
          </table:table-cell>
          <table:table-cell table:number-columns-repeated="16371"/>
        </table:table-row>
        <table:table-row table:style-name="ro6">
          <table:table-cell office:value-type="float" office:value="201103" table:style-name="ce24">
            <text:p>2011/0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74213703.5" table:style-name="ce12">
            <text:p><text:s/>474.213.70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74213703.5" table:style-name="ce14">
            <text:p><text:s/>474.213.704<text:s/></text:p>
          </table:table-cell>
          <table:table-cell table:number-columns-repeated="16371"/>
        </table:table-row>
        <table:table-row table:style-name="ro6">
          <table:table-cell office:value-type="float" office:value="201104" table:style-name="ce24">
            <text:p>2011/0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002083440.6000004" table:style-name="ce12">
            <text:p><text:s/>7.002.083.441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7002083440.6000004" table:style-name="ce14">
            <text:p><text:s/>7.002.083.441<text:s/></text:p>
          </table:table-cell>
          <table:table-cell table:number-columns-repeated="16371"/>
        </table:table-row>
        <table:table-row table:style-name="ro6">
          <table:table-cell office:value-type="float" office:value="201105" table:style-name="ce24">
            <text:p>2011/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31000000" table:style-name="ce12">
            <text:p><text:s/>731.0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31000000" table:style-name="ce12">
            <text:p><text:s/>731.00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106" table:style-name="ce24">
            <text:p>2011/0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3127683186.5" table:style-name="ce12">
            <text:p><text:s/>3.127.683.187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56037500" table:style-name="ce12">
            <text:p><text:s/>1.156.037.5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971645686.5" table:style-name="ce14">
            <text:p><text:s/>1.971.645.687<text:s/></text:p>
          </table:table-cell>
          <table:table-cell table:number-columns-repeated="16371"/>
        </table:table-row>
        <table:table-row table:style-name="ro6">
          <table:table-cell office:value-type="float" office:value="201107" table:style-name="ce24">
            <text:p>2011/0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556593985.26" table:style-name="ce12">
            <text:p><text:s/>1.556.593.985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609551.2599999998" table:style-name="ce12">
            <text:p><text:s/>9.609.551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20180294" table:style-name="ce12">
            <text:p><text:s/>1.120.180.294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26804140" table:style-name="ce14">
            <text:p><text:s/>426.804.140<text:s/></text:p>
          </table:table-cell>
          <table:table-cell table:number-columns-repeated="16371"/>
        </table:table-row>
        <table:table-row table:style-name="ro6">
          <table:table-cell office:value-type="float" office:value="201108" table:style-name="ce24">
            <text:p>2011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109" table:style-name="ce24">
            <text:p>2011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110" table:style-name="ce24">
            <text:p>2011/1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753773578.04" table:style-name="ce12">
            <text:p><text:s/>1.753.773.578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753773578.04" table:style-name="ce12">
            <text:p><text:s/>1.753.773.57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111" table:style-name="ce24">
            <text:p>2011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112" table:style-name="ce24">
            <text:p>2011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201" table:style-name="ce24">
            <text:p>2012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202" table:style-name="ce24">
            <text:p>2012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203" table:style-name="ce24">
            <text:p>2012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204" table:style-name="ce24">
            <text:p>2012/04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6597873577.0500002" table:style-name="ce12">
            <text:p><text:s/>6.597.873.577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43556458.55" table:style-name="ce12">
            <text:p><text:s/>1.443.556.459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58544451.5" table:style-name="ce12">
            <text:p><text:s/>758.544.452<text:s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395772667" table:style-name="ce14">
            <text:p><text:s/>4.395.772.667<text:s/></text:p>
          </table:table-cell>
          <table:table-cell table:number-columns-repeated="16371"/>
        </table:table-row>
        <table:table-row table:style-name="ro6">
          <table:table-cell office:value-type="float" office:value="201205" table:style-name="ce24">
            <text:p>2012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206" table:style-name="ce24">
            <text:p>2012/0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032245584" table:style-name="ce12">
            <text:p><text:s/>2.032.245.584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79095584" table:style-name="ce12">
            <text:p><text:s/>1.479.095.58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53150000" table:style-name="ce14">
            <text:p><text:s/>553.150.000<text:s/></text:p>
          </table:table-cell>
          <table:table-cell table:number-columns-repeated="16371"/>
        </table:table-row>
        <table:table-row table:style-name="ro6">
          <table:table-cell office:value-type="float" office:value="201207" table:style-name="ce24">
            <text:p>2012/0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755000000" table:style-name="ce12">
            <text:p><text:s/>1.755.0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755000000" table:style-name="ce12">
            <text:p><text:s/>1.755.00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208" table:style-name="ce24">
            <text:p>2012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209" table:style-name="ce24">
            <text:p>2012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210" table:style-name="ce24">
            <text:p>2012/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39320868" table:style-name="ce12">
            <text:p><text:s/>439.320.86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39320868" table:style-name="ce12">
            <text:p><text:s/>439.320.86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211" table:style-name="ce24">
            <text:p>2012/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56875000" table:style-name="ce12">
            <text:p><text:s/>556.875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56875000" table:style-name="ce14">
            <text:p><text:s/>556.875.000<text:s/></text:p>
          </table:table-cell>
          <table:table-cell table:number-columns-repeated="16371"/>
        </table:table-row>
        <table:table-row table:style-name="ro6">
          <table:table-cell office:value-type="float" office:value="201212" table:style-name="ce24">
            <text:p>2012/1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918198284.5" table:style-name="ce12">
            <text:p><text:s/>2.918.198.285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497629692.5" table:style-name="ce12">
            <text:p><text:s/>1.497.629.693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420568592" table:style-name="ce14">
            <text:p><text:s/>1.420.568.592<text:s/></text:p>
          </table:table-cell>
          <table:table-cell table:number-columns-repeated="16371"/>
        </table:table-row>
        <table:table-row table:style-name="ro6">
          <table:table-cell office:value-type="float" office:value="201301" table:style-name="ce24">
            <text:p>2013/0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69953952.32000005" table:style-name="ce12">
            <text:p><text:s/>769.953.952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269406.32" table:style-name="ce12">
            <text:p><text:s/>1.269.406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68684546" table:style-name="ce14">
            <text:p><text:s/>768.684.546<text:s/></text:p>
          </table:table-cell>
          <table:table-cell table:number-columns-repeated="16371"/>
        </table:table-row>
        <table:table-row table:style-name="ro6">
          <table:table-cell office:value-type="float" office:value="201302" table:style-name="ce24">
            <text:p>2013/0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27850000" table:style-name="ce12">
            <text:p><text:s/>527.85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27850000" table:style-name="ce14">
            <text:p><text:s/>527.850.000<text:s/></text:p>
          </table:table-cell>
          <table:table-cell table:number-columns-repeated="16371"/>
        </table:table-row>
        <table:table-row table:style-name="ro6">
          <table:table-cell office:value-type="float" office:value="201303" table:style-name="ce24">
            <text:p>2013/0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66879292.5" table:style-name="ce12">
            <text:p><text:s/>766.879.293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04700000" table:style-name="ce12">
            <text:p><text:s/>704.70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2179292.5" table:style-name="ce14">
            <text:p><text:s/>62.179.293<text:s/></text:p>
          </table:table-cell>
          <table:table-cell table:number-columns-repeated="16371"/>
        </table:table-row>
        <table:table-row table:style-name="ro6">
          <table:table-cell office:value-type="float" office:value="201304" table:style-name="ce24">
            <text:p>2013/04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5235933352.65" table:style-name="ce12">
            <text:p><text:s/>15.235.933.353<text:s/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175459817.6500001" table:style-name="ce12">
            <text:p><text:s/>3.175.459.81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475000000" table:style-name="ce12">
            <text:p><text:s/>11.475.000.000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85473535" table:style-name="ce14">
            <text:p><text:s/>585.473.535<text:s/></text:p>
          </table:table-cell>
          <table:table-cell table:number-columns-repeated="16371"/>
        </table:table-row>
        <table:table-row table:style-name="ro6">
          <table:table-cell office:value-type="float" office:value="201305" table:style-name="ce24">
            <text:p>2013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306" table:style-name="ce24">
            <text:p>2013/0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32400000" table:style-name="ce12">
            <text:p><text:s/>432.4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32400000" table:style-name="ce12">
            <text:p><text:s/>432.40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307" table:style-name="ce24">
            <text:p>2013/0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034999988.12" table:style-name="ce12">
            <text:p><text:s/>1.034.999.98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034999988.12" table:style-name="ce14">
            <text:p><text:s/>1.034.999.988<text:s/></text:p>
          </table:table-cell>
          <table:table-cell table:number-columns-repeated="16371"/>
        </table:table-row>
        <table:table-row table:style-name="ro6">
          <table:table-cell office:value-type="float" office:value="201308" table:style-name="ce24">
            <text:p>2013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309" table:style-name="ce24">
            <text:p>2013/0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44044.57" table:style-name="ce12">
            <text:p><text:s/>844.045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44044.57" table:style-name="ce12">
            <text:p><text:s/>844.045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310" table:style-name="ce24">
            <text:p>2013/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672015759.51" table:style-name="ce12">
            <text:p><text:s/>1.672.015.760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25842148.50999999" table:style-name="ce12">
            <text:p><text:s/>525.842.14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146173611" table:style-name="ce14">
            <office:annotation draw:style-name="a3" svg:x="13.9270833333333in" svg:y="30.9375in" svg:width="0.916666666666667in" svg:height="1.42708333333333in">
              <dc:creator/>
              <text:p><text:span text:style-name="T3">Inclui lote suplementar GAEC EDUCAÇÃO S.A. que aparece em novembro no site.</text:span></text:p>
            </office:annotation>
            <text:p><text:s/>1.146.173.611<text:s/></text:p>
          </table:table-cell>
          <table:table-cell table:number-columns-repeated="16371"/>
        </table:table-row>
        <table:table-row table:style-name="ro6">
          <table:table-cell office:value-type="float" office:value="201311" table:style-name="ce24">
            <text:p>2013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312" table:style-name="ce24">
            <text:p>2013/1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466030632" table:style-name="ce12">
            <text:p><text:s/>3.466.030.632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466030632" table:style-name="ce12">
            <text:p><text:s/>3.466.030.632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01" table:style-name="ce24">
            <text:p>2014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02" table:style-name="ce24">
            <text:p>2014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03" table:style-name="ce24">
            <text:p>2014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04" table:style-name="ce24">
            <text:p>2014/0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992074685.74" table:style-name="ce12">
            <text:p><text:s/>14.992.074.686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992074685.74" table:style-name="ce12">
            <text:p><text:s/>14.992.074.686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05" table:style-name="ce24">
            <text:p>2014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06" table:style-name="ce24">
            <text:p>2014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07" table:style-name="ce24">
            <text:p>2014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08" table:style-name="ce24">
            <text:p>2014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09" table:style-name="ce24">
            <text:p>2014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10" table:style-name="ce24">
            <text:p>2014/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17980763" table:style-name="ce12">
            <text:p><text:s/>417.980.763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17980763" table:style-name="ce14">
            <text:p><text:s/>417.980.763<text:s/></text:p>
          </table:table-cell>
          <table:table-cell table:number-columns-repeated="16371"/>
        </table:table-row>
        <table:table-row table:style-name="ro6">
          <table:table-cell office:value-type="float" office:value="201411" table:style-name="ce24">
            <text:p>2014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12" table:style-name="ce24">
            <text:p>2014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7">
          <table:table-cell office:value-type="float" office:value="201501" table:style-name="ce24">
            <text:p>2015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02" table:style-name="ce24">
            <text:p>2015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03" table:style-name="ce24">
            <text:p>2015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04" table:style-name="ce24">
            <text:p>2015/0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107285058.799999" table:style-name="ce12">
            <text:p><text:s/>16.107.285.059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107285058.799999" table:style-name="ce12">
            <text:p><text:s/>16.107.285.05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05" table:style-name="ce24">
            <text:p>2015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06" table:style-name="ce24">
            <text:p>2015/0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02800013.70000005" table:style-name="ce12">
            <text:p><text:s/>602.800.01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02800013.70000005" table:style-name="ce12">
            <text:p><text:s/>602.800.014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07" table:style-name="ce24">
            <text:p>2015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08" table:style-name="ce24">
            <text:p>2015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09" table:style-name="ce24">
            <text:p>2015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10" table:style-name="ce24">
            <text:p>2015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11" table:style-name="ce24">
            <text:p>2015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12" table:style-name="ce24">
            <text:p>2015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01" table:style-name="ce25">
            <text:p>2016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02" table:style-name="ce25">
            <text:p>2016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03" table:style-name="ce25">
            <text:p>2016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04" table:style-name="ce25">
            <text:p>2016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05" table:style-name="ce25">
            <text:p>2016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06" table:style-name="ce25">
            <text:p>2016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07" table:style-name="ce25">
            <text:p>2016/0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35962500" table:style-name="ce12">
            <text:p><text:s/>1.535.962.5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35962500" table:style-name="ce12">
            <text:p><text:s/>1.535.962.5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08" table:style-name="ce25">
            <text:p>2016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09" table:style-name="ce25">
            <text:p>2016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10" table:style-name="ce25">
            <text:p>2016/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66366420" table:style-name="ce12">
            <text:p><text:s/>766.366.42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66366420" table:style-name="ce14">
            <text:p><text:s/>766.366.420<text:s/></text:p>
          </table:table-cell>
          <table:table-cell table:number-columns-repeated="16371"/>
        </table:table-row>
        <table:table-row table:style-name="ro8">
          <table:table-cell office:value-type="float" office:value="201611" table:style-name="ce25">
            <text:p>2016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12" table:style-name="ce25">
            <text:p>2016/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975163639" table:style-name="ce12">
            <text:p><text:s/>1.975.163.63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975163639" table:style-name="ce14">
            <text:p><text:s/>1.975.163.639<text:s/></text:p>
          </table:table-cell>
          <table:table-cell table:number-columns-repeated="16371"/>
        </table:table-row>
        <table:table-row table:style-name="ro8">
          <table:table-cell office:value-type="float" office:value="201701" table:style-name="ce25">
            <text:p>2017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702" table:style-name="ce25">
            <text:p>2017/0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522837364" table:style-name="ce12">
            <text:p><text:s/>1.522.837.36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522837364" table:style-name="ce14">
            <text:p><text:s/>1.522.837.364<text:s/></text:p>
          </table:table-cell>
          <table:table-cell table:number-columns-repeated="16371"/>
        </table:table-row>
        <table:table-row table:style-name="ro8">
          <table:table-cell office:value-type="float" office:value="201703" table:style-name="ce25">
            <text:p>2017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704" table:style-name="ce25">
            <text:p>2017/0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021036577" table:style-name="ce12">
            <text:p><text:s/>2.021.036.57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021036577" table:style-name="ce14">
            <text:p><text:s/>2.021.036.577<text:s/></text:p>
          </table:table-cell>
          <table:table-cell table:number-columns-repeated="16371"/>
        </table:table-row>
        <table:table-row table:style-name="ro8">
          <table:table-cell office:value-type="float" office:value="201705" table:style-name="ce25">
            <text:p>2017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706" table:style-name="ce25">
            <text:p>2017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707" table:style-name="ce25">
            <text:p>2017/07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9315140023.2000008" table:style-name="ce12">
            <text:p><text:s/>9.315.140.023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03610960" table:style-name="ce12">
            <text:p><text:s/>2.003.610.960<text:s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7311529063.1999998" table:style-name="ce14">
            <text:p><text:s/>7.311.529.063<text:s/></text:p>
          </table:table-cell>
          <table:table-cell table:number-columns-repeated="16371"/>
        </table:table-row>
        <table:table-row table:style-name="ro8">
          <table:table-cell office:value-type="float" office:value="201708" table:style-name="ce25">
            <text:p>2017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709" table:style-name="ce25">
            <text:p>2017/0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319625000" table:style-name="ce12">
            <text:p><text:s/>1.319.625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319625000" table:style-name="ce14">
            <text:p><text:s/>1.319.625.000<text:s/></text:p>
          </table:table-cell>
          <table:table-cell table:number-columns-repeated="16371"/>
        </table:table-row>
        <table:table-row table:style-name="ro8">
          <table:table-cell office:value-type="float" office:value="201710" table:style-name="ce25">
            <text:p>2017/1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707143669" table:style-name="ce12">
            <text:p><text:s/>1.707.143.66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707143669" table:style-name="ce14">
            <text:p><text:s/>1.707.143.669<text:s/></text:p>
          </table:table-cell>
          <table:table-cell table:number-columns-repeated="16371"/>
        </table:table-row>
        <table:table-row table:style-name="ro8">
          <table:table-cell office:value-type="float" office:value="201711" table:style-name="ce25">
            <text:p>2017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712" table:style-name="ce25">
            <text:p>2017/1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229408802" table:style-name="ce12">
            <text:p><text:s/>7.229.408.802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024062500" table:style-name="ce12">
            <text:p><text:s/>5.024.062.500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205346302" table:style-name="ce14">
            <text:p><text:s/>2.205.346.302<text:s/></text:p>
          </table:table-cell>
          <table:table-cell table:number-columns-repeated="16371"/>
        </table:table-row>
        <table:table-row table:style-name="ro8">
          <table:table-cell office:value-type="float" office:value="201801" table:style-name="ce25">
            <text:p>2018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02" table:style-name="ce25">
            <text:p>2018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03" table:style-name="ce25">
            <text:p>2018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04" table:style-name="ce25">
            <text:p>2018/0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751331791.5" table:style-name="ce12">
            <text:p><text:s/>6.751.331.792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6751331791.5" table:style-name="ce14">
            <text:p><text:s/>6.751.331.792<text:s/></text:p>
          </table:table-cell>
          <table:table-cell table:number-columns-repeated="16371"/>
        </table:table-row>
        <table:table-row table:style-name="ro8">
          <table:table-cell office:value-type="float" office:value="201805" table:style-name="ce25">
            <text:p>2018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06" table:style-name="ce25">
            <text:p>2018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07" table:style-name="ce25">
            <text:p>2018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08" table:style-name="ce25">
            <text:p>2018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09" table:style-name="ce25">
            <text:p>2018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10" table:style-name="ce25">
            <text:p>2018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11" table:style-name="ce25">
            <text:p>2018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12" table:style-name="ce25">
            <text:p>2018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01" table:style-name="ce25">
            <text:p>2019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02" table:style-name="ce25">
            <text:p>2019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03" table:style-name="ce25">
            <text:p>2019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04" table:style-name="ce25">
            <text:p>2019/0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72210750" table:style-name="ce12">
            <text:p><text:s/>772.210.75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72210750" table:style-name="ce12">
            <text:p><text:s/>772.210.75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05" table:style-name="ce25">
            <text:p>2019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06" table:style-name="ce25">
            <text:p>2019/0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2382793474.75" table:style-name="ce12">
            <text:p><text:s/>12.382.793.475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044824998.75" table:style-name="ce12">
            <text:p><text:s/>11.044.824.999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337968476" table:style-name="ce14">
            <text:p><text:s/>1.337.968.476<text:s/></text:p>
          </table:table-cell>
          <table:table-cell table:number-columns-repeated="16371"/>
        </table:table-row>
        <table:table-row table:style-name="ro8">
          <table:table-cell office:value-type="float" office:value="201907" table:style-name="ce25">
            <text:p>2019/0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633093750" table:style-name="ce12">
            <text:p><text:s/>9.633.093.75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633093750" table:style-name="ce12">
            <text:p><text:s/>9.633.093.75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08" table:style-name="ce25">
            <text:p>2019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09" table:style-name="ce25">
            <text:p>2019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10" table:style-name="ce25">
            <text:p>2019/1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2437445287.450001" table:style-name="ce12">
            <text:p><text:s/>12.437.445.287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74000000" table:style-name="ce12">
            <text:p><text:s/>874.0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836921764.8500004" table:style-name="ce12">
            <text:p><text:s/>5.836.921.765<text:s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726523522.6000004" table:style-name="ce14">
            <text:p><text:s/>5.726.523.523<text:s/></text:p>
          </table:table-cell>
          <table:table-cell table:number-columns-repeated="16371"/>
        </table:table-row>
        <table:table-row table:style-name="ro8">
          <table:table-cell office:value-type="float" office:value="201911" table:style-name="ce25">
            <text:p>2019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12" table:style-name="ce25">
            <text:p>2019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001" table:style-name="ce25">
            <text:p>2020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002" table:style-name="ce25">
            <text:p>2020/02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25986191129.950001" table:style-name="ce12">
            <text:p><text:s/>25.986.191.13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250647051" table:style-name="ce12">
            <text:p><text:s/>1.250.647.051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2026080970" table:style-name="ce12">
            <text:p><text:s/>22.026.080.970<text:s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709463108.9499998" table:style-name="ce14">
            <text:p><text:s/>2.709.463.109<text:s/></text:p>
          </table:table-cell>
          <table:table-cell table:number-columns-repeated="16371"/>
        </table:table-row>
        <table:table-row table:style-name="ro8">
          <table:table-cell office:value-type="float" office:value="202003" table:style-name="ce25">
            <text:p>2020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004" table:style-name="ce25">
            <text:p>2020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005" table:style-name="ce25">
            <text:p>2020/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45345000" table:style-name="ce12">
            <text:p><text:s/>345.345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45345000" table:style-name="ce12">
            <text:p><text:s/>345.345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006" table:style-name="ce25">
            <text:p>2020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007" table:style-name="ce25">
            <text:p>2020/0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904900005.6999998" table:style-name="ce12">
            <text:p><text:s/>2.904.900.006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82400016.5" table:style-name="ce12">
            <text:p><text:s/>1.082.400.01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822499989.2" table:style-name="ce14">
            <text:p><text:s/>1.822.499.989<text:s/></text:p>
          </table:table-cell>
          <table:table-cell table:number-columns-repeated="16371"/>
        </table:table-row>
        <table:table-row table:style-name="ro8">
          <table:table-cell office:value-type="float" office:value="202008" table:style-name="ce25">
            <text:p>2020/0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691899076.8000002" table:style-name="ce12">
            <text:p><text:s/>2.691.899.077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60132795" table:style-name="ce12">
            <text:p><text:s/>460.132.795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231766281.8000002" table:style-name="ce14">
            <text:p><text:s/>2.231.766.282<text:s/></text:p>
          </table:table-cell>
          <table:table-cell table:number-columns-repeated="16371"/>
        </table:table-row>
        <table:table-row table:style-name="ro8">
          <table:table-cell office:value-type="float" office:value="202009" table:style-name="ce25">
            <text:p>2020/09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13043188433.440002" table:style-name="ce12">
            <text:p><text:s/>13.043.188.433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58963097" table:style-name="ce12">
            <text:p><text:s/>858.963.097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442919739.8400002" table:style-name="ce12">
            <text:p><text:s/>3.442.919.740<text:s/>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8741305596.6000004" table:style-name="ce14">
            <text:p><text:s/>8.741.305.597<text:s/></text:p>
          </table:table-cell>
          <table:table-cell table:number-columns-repeated="16371"/>
        </table:table-row>
        <table:table-row table:style-name="ro8">
          <table:table-cell office:value-type="float" office:value="202010" table:style-name="ce25">
            <text:p>2020/10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3048285106.310001" table:style-name="ce12">
            <text:p><text:s/>13.048.285.106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910001550" table:style-name="ce12">
            <text:p><text:s/>6.910.001.550<text:s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6138283556.3099995" table:style-name="ce14">
            <text:p><text:s/>6.138.283.556<text:s/></text:p>
          </table:table-cell>
          <table:table-cell table:number-columns-repeated="16371"/>
        </table:table-row>
        <table:table-row table:style-name="ro8">
          <table:table-cell office:value-type="float" office:value="202011" table:style-name="ce25">
            <text:p>2020/11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3702949117.25" table:style-name="ce12">
            <text:p><text:s/>3.702.949.117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90000003" table:style-name="ce12">
            <text:p><text:s/>690.000.003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7300000" table:style-name="ce12">
            <text:p><text:s/>87.300.000<text:s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925649114.25" table:style-name="ce14">
            <text:p><text:s/>2.925.649.114<text:s/></text:p>
          </table:table-cell>
          <table:table-cell table:number-columns-repeated="16371"/>
        </table:table-row>
        <table:table-row table:style-name="ro8">
          <table:table-cell office:value-type="float" office:value="202012" table:style-name="ce25">
            <text:p>2020/1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1877264037.440001" table:style-name="ce12">
            <text:p><text:s/>11.877.264.03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1877264037.440001" table:style-name="ce14">
            <text:p><text:s/>11.877.264.037<text:s/></text:p>
          </table:table-cell>
          <table:table-cell table:number-columns-repeated="16371"/>
        </table:table-row>
        <table:table-row table:style-name="ro9">
          <table:table-cell office:value-type="float" office:value="202101" table:style-name="ce25">
            <text:p>2021/0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641623252.1999998" table:style-name="ce12">
            <text:p><text:s/>2.641.623.252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641623252.1999998" table:style-name="ce14">
            <text:p><text:s/>2.641.623.252<text:s/></text:p>
          </table:table-cell>
          <table:table-cell table:number-columns-repeated="16371"/>
        </table:table-row>
        <table:table-row table:style-name="ro8">
          <table:table-cell office:value-type="float" office:value="202102" table:style-name="ce25">
            <text:p>2021/02</text:p>
          </table:table-cell>
          <table:table-cell office:value-type="float" office:value="12" table:style-name="ce11">
            <text:p>12</text:p>
          </table:table-cell>
          <table:table-cell office:value-type="float" office:value="24" table:style-name="ce11">
            <text:p>24</text:p>
          </table:table-cell>
          <table:table-cell office:value-type="float" office:value="16594133571.599998" table:style-name="ce12">
            <text:p><text:s/>16.594.133.572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16594133571.599998" table:style-name="ce14">
            <text:p><text:s/>16.594.133.572<text:s/></text:p>
          </table:table-cell>
          <table:table-cell table:number-columns-repeated="16371"/>
        </table:table-row>
        <table:table-row table:style-name="ro8">
          <table:table-cell office:value-type="float" office:value="202103" table:style-name="ce25">
            <text:p>2021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104" table:style-name="ce25">
            <text:p>2021/04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2006542171.02" table:style-name="ce12">
            <text:p><text:s/>12.006.542.171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720152706.8600001" table:style-name="ce12">
            <text:p><text:s/>1.720.152.707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004225000" table:style-name="ce12">
            <text:p><text:s/>5.004.225.000<text:s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282164464.1599998" table:style-name="ce14">
            <text:p><text:s/>5.282.164.464<text:s/></text:p>
          </table:table-cell>
          <table:table-cell table:number-columns-repeated="16371"/>
        </table:table-row>
        <table:table-row table:style-name="ro8">
          <table:table-cell office:value-type="float" office:value="202105" table:style-name="ce25">
            <text:p>2021/0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040720743.3199999" table:style-name="ce12">
            <text:p><text:s/>2.040.720.743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486375003.3199999" table:style-name="ce12">
            <text:p><text:s/>1.486.375.003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54345740" table:style-name="ce14">
            <text:p><text:s/>554.345.740<text:s/></text:p>
          </table:table-cell>
          <table:table-cell table:number-columns-repeated="16371"/>
        </table:table-row>
        <table:table-row table:style-name="ro8">
          <table:table-cell office:value-type="float" office:value="202106" table:style-name="ce25">
            <text:p>2021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107" table:style-name="ce25">
            <text:p>2021/07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24458970896.850002" table:style-name="ce12">
            <text:p><text:s/>24.458.970.897<text:s/>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214813575.1999998" table:style-name="ce12">
            <text:p><text:s/>7.214.813.575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358750000" table:style-name="ce12">
            <text:p><text:s/>11.358.750.000<text:s/>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5885407321.6500006" table:style-name="ce14">
            <text:p><text:s/>5.885.407.322<text:s/></text:p>
          </table:table-cell>
          <table:table-cell table:number-columns-repeated="16371"/>
        </table:table-row>
        <table:table-row table:style-name="ro8">
          <table:table-cell office:value-type="float" office:value="202108" table:style-name="ce25">
            <text:p>2021/0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9967876431.5" table:style-name="ce12">
            <text:p><text:s/>9.967.876.432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900001610" table:style-name="ce12">
            <text:p><text:s/>6.900.001.61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067874821.5" table:style-name="ce14">
            <text:p><text:s/>3.067.874.822<text:s/></text:p>
          </table:table-cell>
          <table:table-cell table:number-columns-repeated="16371"/>
        </table:table-row>
        <table:table-row table:style-name="ro8">
          <table:table-cell office:value-type="float" office:value="202109" table:style-name="ce25">
            <text:p>2021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110" table:style-name="ce25">
            <text:p>2021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111" table:style-name="ce25">
            <text:p>2021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112" table:style-name="ce25">
            <text:p>2021/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05680536.80000001" table:style-name="ce12">
            <text:p><text:s/>405.680.537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05680536.80000001" table:style-name="ce12">
            <text:p><text:s/>405.680.53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201" table:style-name="ce25">
            <text:p>2022/0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697516" table:style-name="ce12">
            <text:p><text:s/>5.697.516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697516" table:style-name="ce12">
            <text:p><text:s/>5.697.516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202" table:style-name="ce25">
            <text:p>2022/0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392527.5" table:style-name="ce12">
            <text:p><text:s/>9.392.528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392527.5" table:style-name="ce12">
            <text:p><text:s/>9.392.52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203" table:style-name="ce25">
            <text:p>2022/0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412196" table:style-name="ce12">
            <text:p><text:s/>6.412.196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412196" table:style-name="ce12">
            <text:p><text:s/>6.412.196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204" table:style-name="ce25">
            <text:p>2022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205" table:style-name="ce25">
            <text:p>2022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206" table:style-name="ce25">
            <text:p>2022/0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3688132128" table:style-name="ce12">
            <text:p><text:s/>33.688.132.12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3688132128" table:style-name="ce14">
            <text:p><text:s/>33.688.132.128<text:s/></text:p>
          </table:table-cell>
          <table:table-cell table:number-columns-repeated="16371"/>
        </table:table-row>
        <table:table-row table:style-name="ro8">
          <table:table-cell office:value-type="float" office:value="202207" table:style-name="ce25">
            <text:p>2022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208" table:style-name="ce25">
            <text:p>2022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209" table:style-name="ce25">
            <text:p>2022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210" table:style-name="ce25">
            <text:p>2022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211" table:style-name="ce25">
            <text:p>2022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212" table:style-name="ce25">
            <text:p>2022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number-rows-repeated="1048343" table:style-name="ro8">
          <table:table-cell table:number-columns-repeated="16384"/>
        </table:table-row>
      </table:table>
      <table:table table:name="Dispensadas_-_Mensal" table:style-name="ta2"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13" table:number-columns-repeated="16371" table:default-cell-style-name="ce1"/>
        <table:table-row table:style-name="ro10">
          <table:table-cell office:value-type="string" table:style-name="ce21">
            <text:p>Distribuições Públicas Dispensadas de Registro de Ofertas de Ações (inclusive CDAs de companhias brasileiras e BDRs) - Mensal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8">
          <table:table-cell table:number-columns-repeated="16384"/>
        </table:table-row>
        <table:table-row table:style-name="ro11">
          <table:table-cell office:value-type="string" table:number-columns-spanned="6" table:number-rows-spanned="1" table:style-name="ce27">
            <text:p>Fonte: CVM</text:p>
            <text:p>Observação 1: Quantidade de registros: uma distribuição mista (parcela primária e parcela secundária) é considerada como dois registros, de acordo com a regulação.</text:p>
            <text:p>Observação 2: Quantidade de ofertas: para efeitos dessa estatística, uma distribuição mista (parcela primária e parcela secundária) é considerada apenas uma oferta.</text:p>
            <text:p>Observação 3: Não inclui eventuais valores do lote suplementar</text:p>
            <text:p>Observação 4: Inclui as ofertas públicas na forma de leilões de sobras<text:s/></text:p>
            <text:p>Data da Atualização do Último Período: 02/01/2023</text:p>
            <text:p>Periodicidade de Atualização: Mensal</text:p>
          </table:table-cell>
          <table:covered-table-cell table:number-columns-repeated="5"/>
          <table:table-cell table:number-columns-repeated="2" table:style-name="ce22"/>
          <table:table-cell table:style-name="ce23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12">
          <table:table-cell office:value-type="string" table:style-name="ce7">
            <text:p>Ano/Mês</text:p>
          </table:table-cell>
          <table:table-cell office:value-type="string" table:style-name="ce7">
            <text:p>Quantidade de ofertas no período - Total</text:p>
          </table:table-cell>
          <table:table-cell office:value-type="string" table:style-name="ce7">
            <text:p>Quantidade de registros no período - Total</text:p>
          </table:table-cell>
          <table:table-cell office:value-type="string" table:style-name="ce7">
            <text:p>Volume financeiro total - Tota<text:span text:style-name="T2">l (R$)</text:span></text:p>
          </table:table-cell>
          <table:table-cell office:value-type="string" table:style-name="ce8">
            <text:p>Quantidade de ofertas no período - somente Primárias</text:p>
          </table:table-cell>
          <table:table-cell office:value-type="string" table:style-name="ce8">
            <text:p>Quantidade de registros no período - somente Primárias</text:p>
          </table:table-cell>
          <table:table-cell office:value-type="string" table:style-name="ce7">
            <text:p>Volume financeiro total - somente Primárias (R$)</text:p>
          </table:table-cell>
          <table:table-cell office:value-type="string" table:style-name="ce8">
            <text:p>Quantidade de ofertas no período - somente Secundárias</text:p>
          </table:table-cell>
          <table:table-cell office:value-type="string" table:style-name="ce8">
            <text:p>Quantidade de registros no período - somente Secundárias</text:p>
          </table:table-cell>
          <table:table-cell office:value-type="string" table:style-name="ce8">
            <text:p>Volume financeiro total - somente Secundárias (R$)</text:p>
          </table:table-cell>
          <table:table-cell office:value-type="string" table:style-name="ce7">
            <text:p>Quantidade de ofertas no período - Mistas</text:p>
          </table:table-cell>
          <table:table-cell office:value-type="string" table:style-name="ce7">
            <text:p>Quantidade de registros no período - Mistas</text:p>
          </table:table-cell>
          <table:table-cell office:value-type="string" table:style-name="ce7">
            <text:p>Volume financeiro total - Mistas (R$)</text:p>
          </table:table-cell>
          <table:table-cell table:number-columns-repeated="16371" table:style-name="ce5"/>
        </table:table-row>
        <table:table-row table:style-name="ro8">
          <table:table-cell office:value-type="float" office:value="200401" table:style-name="ce24">
            <text:p>2004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02" table:style-name="ce24">
            <text:p>2004/0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68187120.58999997" table:style-name="ce12">
            <text:p><text:s/>468.187.121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68187120.58999997" table:style-name="ce12">
            <text:p><text:s/>468.187.121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03" table:style-name="ce24">
            <text:p>2004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04" table:style-name="ce24">
            <text:p>2004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05" table:style-name="ce24">
            <text:p>2004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06" table:style-name="ce24">
            <text:p>2004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07" table:style-name="ce24">
            <text:p>2004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08" table:style-name="ce24">
            <text:p>2004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09" table:style-name="ce24">
            <text:p>2004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10" table:style-name="ce24">
            <text:p>2004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11" table:style-name="ce24">
            <text:p>2004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12" table:style-name="ce24">
            <text:p>2004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01" table:style-name="ce24">
            <text:p>2005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02" table:style-name="ce24">
            <text:p>2005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03" table:style-name="ce24">
            <text:p>2005/0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4020000" table:style-name="ce12">
            <text:p><text:s/>154.02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4020000" table:style-name="ce12">
            <text:p><text:s/>154.020.0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04" table:style-name="ce24">
            <text:p>2005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05" table:style-name="ce24">
            <text:p>2005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06" table:style-name="ce24">
            <text:p>2005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07" table:style-name="ce24">
            <text:p>2005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08" table:style-name="ce24">
            <text:p>2005/0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71285441.73000002" table:style-name="ce12">
            <text:p><text:s/>571.285.442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71285441.73000002" table:style-name="ce12">
            <text:p><text:s/>571.285.442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09" table:style-name="ce24">
            <text:p>2005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10" table:style-name="ce24">
            <text:p>2005/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11" table:style-name="ce24">
            <text:p>2005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12" table:style-name="ce24">
            <text:p>2005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01" table:style-name="ce24">
            <text:p>2006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02" table:style-name="ce24">
            <text:p>2006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03" table:style-name="ce24">
            <text:p>2006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04" table:style-name="ce24">
            <text:p>2006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05" table:style-name="ce24">
            <text:p>2006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06" table:style-name="ce24">
            <text:p>2006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07" table:style-name="ce24">
            <text:p>2006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08" table:style-name="ce24">
            <text:p>2006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09" table:style-name="ce24">
            <text:p>2006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10" table:style-name="ce24">
            <text:p>2006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11" table:style-name="ce24">
            <text:p>2006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12" table:style-name="ce24">
            <text:p>2006/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01" table:style-name="ce24">
            <text:p>2007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02" table:style-name="ce24">
            <text:p>2007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03" table:style-name="ce24">
            <text:p>2007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04" table:style-name="ce24">
            <text:p>2007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05" table:style-name="ce24">
            <text:p>2007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06" table:style-name="ce24">
            <text:p>2007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07" table:style-name="ce24">
            <text:p>2007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08" table:style-name="ce24">
            <text:p>2007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09" table:style-name="ce24">
            <text:p>2007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10" table:style-name="ce24">
            <text:p>2007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11" table:style-name="ce24">
            <text:p>2007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12" table:style-name="ce24">
            <text:p>2007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01" table:style-name="ce24">
            <text:p>2008/0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126507.77" table:style-name="ce12">
            <text:p><text:s/>3.126.50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126507.77" table:style-name="ce12">
            <text:p><text:s/>3.126.50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02" table:style-name="ce24">
            <text:p>2008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03" table:style-name="ce24">
            <text:p>2008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04" table:style-name="ce24">
            <text:p>2008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05" table:style-name="ce24">
            <text:p>2008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06" table:style-name="ce24">
            <text:p>2008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07" table:style-name="ce24">
            <text:p>2008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08" table:style-name="ce24">
            <text:p>2008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09" table:style-name="ce24">
            <text:p>2008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10" table:style-name="ce24">
            <text:p>2008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11" table:style-name="ce24">
            <text:p>2008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12" table:style-name="ce24">
            <text:p>2008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01" table:style-name="ce24">
            <text:p>2009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02" table:style-name="ce24">
            <text:p>2009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03" table:style-name="ce24">
            <text:p>2009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04" table:style-name="ce24">
            <text:p>2009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05" table:style-name="ce24">
            <text:p>2009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06" table:style-name="ce24">
            <text:p>2009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07" table:style-name="ce24">
            <text:p>2009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08" table:style-name="ce24">
            <text:p>2009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09" table:style-name="ce24">
            <text:p>2009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10" table:style-name="ce24">
            <text:p>2009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11" table:style-name="ce24">
            <text:p>2009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12" table:style-name="ce24">
            <text:p>2009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01" table:style-name="ce24">
            <text:p>2010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02" table:style-name="ce24">
            <text:p>2010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03" table:style-name="ce24">
            <text:p>2010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04" table:style-name="ce24">
            <text:p>2010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05" table:style-name="ce24">
            <text:p>2010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06" table:style-name="ce24">
            <text:p>2010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07" table:style-name="ce24">
            <text:p>2010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08" table:style-name="ce24">
            <text:p>2010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09" table:style-name="ce24">
            <text:p>2010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10" table:style-name="ce24">
            <text:p>2010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11" table:style-name="ce24">
            <text:p>2010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12" table:style-name="ce24">
            <text:p>2010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01" table:style-name="ce24">
            <text:p>2011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02" table:style-name="ce24">
            <text:p>2011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03" table:style-name="ce24">
            <text:p>2011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04" table:style-name="ce24">
            <text:p>2011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05" table:style-name="ce24">
            <text:p>2011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06" table:style-name="ce24">
            <text:p>2011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07" table:style-name="ce24">
            <text:p>2011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08" table:style-name="ce24">
            <text:p>2011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09" table:style-name="ce24">
            <text:p>2011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10" table:style-name="ce24">
            <text:p>2011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11" table:style-name="ce24">
            <text:p>2011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12" table:style-name="ce24">
            <text:p>2011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01" table:style-name="ce24">
            <text:p>2012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02" table:style-name="ce24">
            <text:p>2012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03" table:style-name="ce24">
            <text:p>2012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04" table:style-name="ce24">
            <text:p>2012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05" table:style-name="ce24">
            <text:p>2012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06" table:style-name="ce24">
            <text:p>2012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07" table:style-name="ce24">
            <text:p>2012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08" table:style-name="ce24">
            <text:p>2012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09" table:style-name="ce24">
            <text:p>2012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10" table:style-name="ce24">
            <text:p>2012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11" table:style-name="ce24">
            <text:p>2012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12" table:style-name="ce24">
            <text:p>2012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01" table:style-name="ce24">
            <text:p>2013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02" table:style-name="ce24">
            <text:p>2013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03" table:style-name="ce24">
            <text:p>2013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04" table:style-name="ce24">
            <text:p>2013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05" table:style-name="ce24">
            <text:p>2013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06" table:style-name="ce24">
            <text:p>2013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07" table:style-name="ce24">
            <text:p>2013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08" table:style-name="ce24">
            <text:p>2013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09" table:style-name="ce24">
            <text:p>2013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10" table:style-name="ce24">
            <text:p>2013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11" table:style-name="ce24">
            <text:p>2013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12" table:style-name="ce24">
            <text:p>2013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01" table:style-name="ce24">
            <text:p>2014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02" table:style-name="ce24">
            <text:p>2014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03" table:style-name="ce24">
            <text:p>2014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04" table:style-name="ce24">
            <text:p>2014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05" table:style-name="ce24">
            <text:p>2014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06" table:style-name="ce24">
            <text:p>2014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07" table:style-name="ce24">
            <text:p>2014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08" table:style-name="ce24">
            <text:p>2014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09" table:style-name="ce24">
            <text:p>2014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10" table:style-name="ce24">
            <text:p>2014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11" table:style-name="ce24">
            <text:p>2014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12" table:style-name="ce24">
            <text:p>2014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01" table:style-name="ce24">
            <text:p>2015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02" table:style-name="ce24">
            <text:p>2015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03" table:style-name="ce24">
            <text:p>2015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04" table:style-name="ce24">
            <text:p>2015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05" table:style-name="ce24">
            <text:p>2015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06" table:style-name="ce24">
            <text:p>2015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07" table:style-name="ce24">
            <text:p>2015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08" table:style-name="ce24">
            <text:p>2015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09" table:style-name="ce24">
            <text:p>2015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10" table:style-name="ce24">
            <text:p>2015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11" table:style-name="ce24">
            <text:p>2015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12" table:style-name="ce24">
            <text:p>2015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01" table:style-name="ce25">
            <text:p>2016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02" table:style-name="ce25">
            <text:p>2016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03" table:style-name="ce25">
            <text:p>2016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04" table:style-name="ce25">
            <text:p>2016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05" table:style-name="ce25">
            <text:p>2016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06" table:style-name="ce25">
            <text:p>2016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07" table:style-name="ce25">
            <text:p>2016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08" table:style-name="ce25">
            <text:p>2016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09" table:style-name="ce25">
            <text:p>2016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10" table:style-name="ce25">
            <text:p>2016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11" table:style-name="ce25">
            <text:p>2016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12" table:style-name="ce25">
            <text:p>2016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01" table:style-name="ce25">
            <text:p>2017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02" table:style-name="ce25">
            <text:p>2017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03" table:style-name="ce25">
            <text:p>2017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3">
          <table:table-cell office:value-type="float" office:value="201704" table:style-name="ce25">
            <text:p>2017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05" table:style-name="ce25">
            <text:p>2017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06" table:style-name="ce25">
            <text:p>2017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07" table:style-name="ce25">
            <text:p>2017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08" table:style-name="ce25">
            <text:p>2017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09" table:style-name="ce25">
            <text:p>2017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10" table:style-name="ce25">
            <text:p>2017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11" table:style-name="ce25">
            <text:p>2017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12" table:style-name="ce25">
            <text:p>2017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01" table:style-name="ce25">
            <text:p>2018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02" table:style-name="ce25">
            <text:p>2018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03" table:style-name="ce25">
            <text:p>2018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04" table:style-name="ce25">
            <text:p>2018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05" table:style-name="ce25">
            <text:p>2018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06" table:style-name="ce25">
            <text:p>2018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07" table:style-name="ce25">
            <text:p>2018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08" table:style-name="ce25">
            <text:p>2018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09" table:style-name="ce25">
            <text:p>2018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10" table:style-name="ce25">
            <text:p>2018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11" table:style-name="ce25">
            <text:p>2018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12" table:style-name="ce25">
            <text:p>2018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01" table:style-name="ce25">
            <text:p>2019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02" table:style-name="ce25">
            <text:p>2019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03" table:style-name="ce25">
            <text:p>2019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04" table:style-name="ce25">
            <text:p>2019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05" table:style-name="ce25">
            <text:p>2019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number-rows-repeated="2" table:style-name="ro8">
          <table:table-cell office:value-type="float" office:value="201906" table:style-name="ce25">
            <text:p>2019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07" table:style-name="ce25">
            <text:p>2019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08" table:style-name="ce25">
            <text:p>2019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09" table:style-name="ce25">
            <text:p>2019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10" table:style-name="ce25">
            <text:p>2019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11" table:style-name="ce25">
            <text:p>2019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12" table:style-name="ce25">
            <text:p>2019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01" table:style-name="ce25">
            <text:p>2020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02" table:style-name="ce25">
            <text:p>2020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03" table:style-name="ce25">
            <text:p>2020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04" table:style-name="ce25">
            <text:p>2020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05" table:style-name="ce25">
            <text:p>2020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06" table:style-name="ce25">
            <text:p>2020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07" table:style-name="ce25">
            <text:p>2020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08" table:style-name="ce25">
            <text:p>2020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09" table:style-name="ce25">
            <text:p>2020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10" table:style-name="ce25">
            <text:p>2020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11" table:style-name="ce25">
            <text:p>2020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12" table:style-name="ce25">
            <text:p>2020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101" table:style-name="ce25">
            <text:p>2021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102" table:style-name="ce25">
            <text:p>2021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103" table:style-name="ce25">
            <text:p>2021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104" table:style-name="ce25">
            <text:p>2021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105" table:style-name="ce25">
            <text:p>2021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106" table:style-name="ce25">
            <text:p>2021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107" table:style-name="ce25">
            <text:p>2021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108" table:style-name="ce25">
            <text:p>2021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109" table:style-name="ce25">
            <text:p>2021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110" table:style-name="ce25">
            <text:p>2021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111" table:style-name="ce25">
            <text:p>2021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112" table:style-name="ce25">
            <text:p>2021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201" table:style-name="ce25">
            <text:p>2022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202" table:style-name="ce25">
            <text:p>2022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203" table:style-name="ce25">
            <text:p>2022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204" table:style-name="ce25">
            <text:p>2022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205" table:style-name="ce25">
            <text:p>2022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206" table:style-name="ce25">
            <text:p>2022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207" table:style-name="ce25">
            <text:p>2022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208" table:style-name="ce25">
            <text:p>2022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209" table:style-name="ce25">
            <text:p>2022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210" table:style-name="ce25">
            <text:p>2022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211" table:style-name="ce25">
            <text:p>2022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212" table:style-name="ce25">
            <text:p>2022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number-rows-repeated="10483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0" number:min-integer-digits="0">
        <number:embedded-text number:position="2">/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5in" fo:margin-bottom="0.511805555555555in" fo:margin-left="0.784027777777778in" fo:margin-right="0.784027777777778in" style:table-centering="none" style:print="objects charts drawings"/>
      <style:header-style>
        <style:header-footer-properties fo:min-height="0.468750000000001in" fo:margin-left="0.784027777777778in" fo:margin-right="0.784027777777778in" fo:margin-bottom="0in"/>
      </style:header-style>
      <style:footer-style>
        <style:header-footer-properties fo:min-height="0.468750000000001in" fo:margin-left="0.784027777777778in" fo:margin-right="0.784027777777778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dos Santos Pinheiro</meta:initial-creator>
    <dc:creator>alinea</dc:creator>
    <meta:creation-date>2015-03-05T18:21:14Z</meta:creation-date>
    <dc:date>2023-01-02T14:29:04Z</dc:date>
    <meta:editing-cycles>2</meta:editing-cycles>
    <meta:editing-duration>PT6420S</meta:editing-duration>
  </office:meta>
</office:document-meta>
</file>