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7600000923E4A65A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3.401cm" fo:margin-right="-3.3cm" fo:margin-top="0.007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37cm"/>
          <style:tab-stop style:position="19.156cm"/>
        </style:tab-stops>
      </style:paragraph-properties>
      <style:text-properties style:font-name="Times New Roman" fo:font-size="8.5pt" style:font-size-asian="8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char" svg:x="0cm" svg:y="-0.106cm" svg:width="21.001cm" svg:height="29.7cm" draw:z-index="0"><draw:image xlink:href="Pictures/100000010000067600000923E4A65AB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06cm" fo:margin-bottom="0.529cm" fo:margin-left="0cm" fo:margin-right="2.275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ário de adesão - ConabPrev</dc:title>
    <meta:initial-creator>CIBRIUS Previdência</meta:initial-creator>
    <meta:keyword>DAGR4o_4jVA</meta:keyword>
    <meta:keyword>BAEZrFwHSis</meta:keyword>
    <meta:keyword>0</meta:keyword>
    <meta:editing-cycles>3</meta:editing-cycles>
    <meta:creation-date>2026-01-20T17:09:00</meta:creation-date>
    <dc:date>2026-02-12T11:36:51.691000000</dc:date>
    <meta:editing-duration>PT1M8S</meta:editing-duration>
    <meta:generator>LibreOffice/24.8.2.1$Windows_X86_64 LibreOffice_project/0f794b6e29741098670a3b95d60478a65d05ef13</meta:generator>
    <meta:print-date>2026-02-12T11:31:04.742000000</meta:print-date>
    <meta:document-statistic meta:table-count="0" meta:image-count="1" meta:object-count="0" meta:page-count="1" meta:paragraph-count="0" meta:word-count="0" meta:character-count="0" meta:non-whitespace-character-count="0"/>
    <meta:user-defined meta:name="AppVersion">16.0000</meta:user-defined>
    <meta:user-defined meta:name="Created" meta:value-type="date">2025-10-09T00:00:00</meta:user-defined>
    <meta:user-defined meta:name="Creator">Canva</meta:user-defined>
    <meta:user-defined meta:name="LastSaved" meta:value-type="date">2026-01-20T00:00:00</meta:user-defined>
    <meta:user-defined meta:name="Producer" meta:value-type="string">Canva</meta:user-defined>
    <meta:template xlink:type="simple" xlink:actuate="onRequest" xlink:title="Normal" xlink:href=""/>
  </office:meta>
</office:document-meta>
</file>