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3.311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3.099cm"/>
    </style:style>
    <style:style style:name="co20" style:family="table-column">
      <style:table-column-properties fo:break-before="auto" style:column-width="2.902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CDP_TCU-D112185-02Jun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/>nome_orgao_superior 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/>nome_orgao_solicitante 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office:value-type="string" calcext:value-type="string">
            <text:p><text:s/>data_emissao </text:p>
          </table:table-cell>
          <table:table-cell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/>companhia_aerea 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/>regra_tarifaria 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string" calcext:value-type="string">
            <text:p>(0 rows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Não foram gerados dados nesse mês</text:p>
          </table:table-cell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4:46:53.48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4:47:11.526000000</dc:date>
    <meta:editing-duration>PT2M38S</meta:editing-duration>
    <meta:editing-cycles>2</meta:editing-cycles>
    <meta:generator>LibreOffice/7.2.4.1$Windows_X86_64 LibreOffice_project/27d75539669ac387bb498e35313b970b7fe9c4f9</meta:generator>
    <meta:document-statistic meta:table-count="1" meta:cell-count="26" meta:object-count="0"/>
  </office:meta>
</office:document-meta>
</file>