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39.58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43.1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53.68mm"/>
    </style:style>
    <style:style style:name="co10" style:family="table-column">
      <style:table-column-properties fo:break-before="auto" style:column-width="36.27mm"/>
    </style:style>
    <style:style style:name="co11" style:family="table-column">
      <style:table-column-properties fo:break-before="auto" style:column-width="39.86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33.5mm"/>
    </style:style>
    <style:style style:name="co14" style:family="table-column">
      <style:table-column-properties fo:break-before="auto" style:column-width="29.35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21.61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31.01mm"/>
    </style:style>
    <style:style style:name="co21" style:family="table-column">
      <style:table-column-properties fo:break-before="auto" style:column-width="31.29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CDP_TCU-D112185-02Jul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/>nome_orgao_superior 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/>nome_orgao_solicitante 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office:value-type="string" calcext:value-type="string">
            <text:p><text:s/>data_emissao </text:p>
          </table:table-cell>
          <table:table-cell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/>companhia_aerea 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/>regra_tarifaria 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string" calcext:value-type="string">
            <text:p>OBS: Não existem bilhetes aéreos emitidos ou alterados na modalidade Compra Direta para o período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(0 rows)</text:p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/00/0000</text:date>, <text:time style:data-style-name="N2" text:time-value="16:08:31.8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2T16:09:54.216000000</dc:date>
    <meta:editing-duration>PT7M7S</meta:editing-duration>
    <meta:editing-cycles>2</meta:editing-cycles>
    <meta:generator>LibreOffice/5.2.3.3$Windows_x86 LibreOffice_project/d54a8868f08a7b39642414cf2c8ef2f228f780cf</meta:generator>
    <meta:document-statistic meta:table-count="1" meta:cell-count="26" meta:object-count="0"/>
  </office:meta>
</office:document-meta>
</file>