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ulÃ¡rio_de_VotaÃ§Ã£o_-_Pri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a de envio</text:p>
          </table:table-cell>
          <table:table-cell office:value-type="string" table:style-name="ce1">
            <text:p>Nome:</text:p>
          </table:table-cell>
          <table:table-cell office:value-type="string" table:style-name="ce1">
            <text:p>CPF:</text:p>
          </table:table-cell>
          <table:table-cell office:value-type="string" table:style-name="ce1">
            <text:p>E-mail: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Fomento a Governo Aberto em Estados e Municípios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Fomento ao Controle Social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Transparência sobre os Recursos Públicos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Transparência sobre Contratações Públicas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Transparência sobre Endividamento Público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Inovação e Governo Eletrônico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Planejamento e Orçamento Público Aberto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Dados Abertos Governamentais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Mecanismos de Participação Social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Prestação de contas, Monitoramento e Participação em Planos e Políticas nacionais de Meio Ambiente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Dados Abertos e Promoção da Transparência Ativa em Meio Ambiente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Governo Aberto e Saúde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Inovação e governo Aberto na Educação]</text:p>
          </table:table-cell>
          <table:table-cell office:value-type="string" table:style-name="ce1">
            <text:p>Por favor, escolha até cinco temas para compor as oficinas de cocriação do 3º Plano de Ação do Brasil na OGP.</text:p>
            <text:p><text:tab/></text:p>
            <text:p><text:tab/>CLIQUE AQUI para conhecer a descrição dos temas! [Política de Acesso à Informação no Governo Federal]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2 11:46:4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2 13:26:52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2 14:01:0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2 14:15:12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2 15:54:1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2 16:09:5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08:51:12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0:40:5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0:41:0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1:09:42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1:17:1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1:40:3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2:59:0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3:26:1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3:33:4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3:37:0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3:37:0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3:40:4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3:52:5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4:09:2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4:28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4:40:1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4:40:4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4:58:0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04:3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11:4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12:4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20:5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29:0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30:0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36:4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46:3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5:53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6:02:4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6:32:1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6:36:5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6:38:1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6:53:1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7:00:0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7:10:2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7:20:2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7:21:0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7:38:1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7:58:1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8:06:2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9:29:1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9:36:4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9:37:0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9:51:3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19:56:3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0:02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0:04:4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0:22:2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0:37:0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0:45:0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1:34:0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1:44:1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2:28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3 23:16:0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0:00:2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2:19:4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6:55:4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8:13:5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8:16:0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8:18:1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8:42:5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8:43:0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9:25:3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09:52:2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0:09:0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0:10:0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0:26:3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0:31:4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0:32:0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0:46:1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0:46:4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1:01:4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1:19:3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1:25:2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1:40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1:42:5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2:19:2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2:22:4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2:33:0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2:34:2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2:40:3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2:51:1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3:23:0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3:24:4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3:28:0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3:45:5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4:35:5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4:42:4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4:59:2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5:18:5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5:22:0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5:24:4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5:36:5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5:40:3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7:29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8:33:0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9:23:0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9:28:4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9:50:2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19:57:3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20:00:3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20:19:4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20:19:5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20:26:3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20:45:2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20:46:3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22:09:4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4 23:33:1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00:21:1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00:45:1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01:15:0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05:01:5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08:15:5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08:43:1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09:08:1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09:42:0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0:09:0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0:23:3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1:30:02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1:31:2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1:39:2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1:57:5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2:01:4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2:16:2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2:17:2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2:23:1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3:24:0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3:32:0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3:59:1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4:38:4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4:43:0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5:29:0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16:26:0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20:08:3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20:53:1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21:09:4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5 22:09:0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08:06:5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1:50:5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2:00:1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2:05:3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2:57:1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3:21:5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3:41:0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00:3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04:4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17:2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22:3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28:2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34:0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34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40:2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5:53:0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6:45:2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7:35:5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6 18:47:5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7 07:02:2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7 17:58:3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7 22:01:5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8 02:48:1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8 10:52:5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8 18:09:2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8 19:13:5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08:12:1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08:17:5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09:02:3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09:38:5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09:49:5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0:08:1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0:15:4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1:08:1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1:10:4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1:28:5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1:29:5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2:05:2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2:13:2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2:35:1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2:40:3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4:10:1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4:42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4:46:5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4:52:3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5:11:1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5:38:4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5:47:5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5:52:1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7:23:4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7:44:0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7:49:0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7:59:3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8:28:0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18:31:0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20:15:5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21:03:3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21:56:0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23:34:2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2-29 23:39:2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00:15:4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08:51:2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08:57:5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08:58:5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09:15:2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0:33:3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0:49:2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1:00:3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1:02:5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1:27:4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1:40:2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2:16:3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2:26:02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2:34:4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2:36:0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3:11:0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3:36:5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3:44:1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3:59:3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4:36:2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5:00:3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5:07:4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5:24:1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6:06:1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6:15:5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6:18:1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6:24:2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6:34:0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6:45:0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6:53:4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7:24:3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8:20:5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8:44:4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9:19:2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19:37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20:05:1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20:26:1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21:44:1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21:57:0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22:31:0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23:46:0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1 23:56:4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08:04:0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08:19:0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08:42:32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08:52:4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09:52:3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0:10:1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1:46:4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1:47:0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1:48:2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2:11:5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3:30:4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3:41:0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4:10:4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4:22:4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4:37:5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4:44:1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5:13:5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5:43:2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6:06:18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7:30:4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18:09:5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20:02:2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20:30:0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21:23:1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22:00:0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2 23:08:5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09:33:3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09:41:2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2:50:1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2:56:3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3:08:5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3:12:0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3:18:1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3:21:0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3:46:3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3:46:5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4:15:4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4:21:3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4:32:2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4:34:4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4:42:1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5:01:5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5:41:1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6:09:5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6:11:2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6:29:3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7:08:5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8:43:5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9:17:0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19:57:2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3 23:49:1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00:22:0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00:52:2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04:38:1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09:50:2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1:58:3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2:00:0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3:34:1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6:01:2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6:10:1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6:11:1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6:36:2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6:47:2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6:50:4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18:04:3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20:28:0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21:18:4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4 22:15:5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01:06:55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07:47:48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0:08:4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0:25:3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1:08:5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1:15:1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1:48:49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3:24:5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5:28:56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5:29:2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6:51:51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7:08:51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7:35:1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7:35:5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18:19:40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22:27:57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22:45:0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5 22:56:0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08:09:02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0:40:4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2:47:3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2:52:1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3:03:25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5:02:4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6:24:03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6:26:03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7:11:0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8:40:54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9:05:27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9:33:14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19:34:1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22:05:29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22:20:56.0000000</text:p>
          </table:table-cell>
          <table:table-cell table:number-columns-repeated="3" table:style-name="ce1"/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016-03-06 22:55:00.0000000</text:p>
          </table:table-cell>
          <table:table-cell table:number-columns-repeated="3" table:style-name="ce1"/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ão</text:p>
          </table:table-cell>
          <table:table-cell table:number-columns-repeated="16366"/>
        </table:table-row>
        <table:table-row table:number-rows-repeated="1048229" table:style-name="ro1">
          <table:table-cell table:number-columns-repeated="16384"/>
        </table:table-row>
      </table:table>
      <table:database-ranges>
        <table:database-range table:target-range-address="FormulÃ¡rio_de_VotaÃ§Ã£o_-_Prio.A2:FormulÃ¡rio_de_VotaÃ§Ã£o_-_Prio.Y34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lita Carneiro Ary</meta:initial-creator>
    <dc:creator>Thalita Carneiro Ary</dc:creator>
    <meta:creation-date>2016-03-07T11:14:00Z</meta:creation-date>
    <dc:date>2016-03-07T12:37:12Z</dc:date>
  </office:meta>
</office:document-meta>
</file>