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 style:page-number="1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color="#000000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fo:color="#000000"/>
    </style:style>
    <style:style style:name="P13" style:parent-style-name="Normal" style:family="paragraph">
      <style:paragraph-properties fo:border="0in solid #FFFFFF" fo:padding="0.4305in" style:shadow="#000000 0in 0in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color="#000000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7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000000" fo:background-color="#FFFFFF"/>
    </style:style>
    <style:style style:name="P19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2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3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4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7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8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29" style:parent-style-name="Normal" style:family="paragraph">
      <style:paragraph-properties fo:border="0in solid #FFFFFF" fo:padding="0.4305in" style:shadow="#000000 0in 0in" fo:margin-bottom="0in" fo:line-height="100%" fo:margin-left="1.0909in">
        <style:tab-stops/>
      </style:paragraph-properties>
      <style:text-properties fo:color="#000000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P31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33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color="#000000"/>
    </style:style>
    <style:style style:name="P34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000000"/>
    </style:style>
    <style:style style:name="P36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37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color="#000000"/>
    </style:style>
    <style:style style:name="P38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font-weight="bold" style:font-weight-asian="bold" fo:color="#000000"/>
    </style:style>
    <style:style style:name="P39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40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font-weight="bold" style:font-weight-asian="bold" fo:color="#000000"/>
    </style:style>
    <style:style style:name="P41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43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44" style:parent-style-name="Normal" style:family="paragraph">
      <style:paragraph-properties fo:border="0in solid #FFFFFF" fo:padding="0.4305in" style:shadow="#000000 0in 0in" fo:margin-bottom="0in" fo:line-height="100%" fo:margin-left="0.5909in">
        <style:tab-stops/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46" style:parent-style-name="Normal" style:family="paragraph">
      <style:paragraph-properties fo:border="0in solid #FFFFFF" fo:padding="0.4305in" style:shadow="#000000 0in 0in" fo:margin-bottom="0in" fo:line-height="100%" fo:margin-left="1.0909in">
        <style:tab-stops/>
      </style:paragraph-properties>
      <style:text-properties fo:color="#000000"/>
    </style:style>
    <style:style style:name="P47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fo:color="#000000"/>
    </style:style>
    <style:style style:name="P48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margin-bottom="0in" fo:line-height="100%" fo:margin-left="0.8409in">
        <style:tab-stops/>
      </style:paragraph-properties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bottom="0in" fo:line-height="100%" fo:margin-left="1.0909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variant="small-caps"/>
    </style:style>
    <style:style style:name="P53" style:parent-style-name="Normal" style:family="paragraph">
      <style:paragraph-properties fo:border="0in solid #FFFFFF" fo:padding="0.4305in" style:shadow="#000000 0in 0in" fo:text-align="justify" fo:margin-bottom="0in"/>
    </style:style>
    <style:style style:name="T54" style:parent-style-name="Fonteparág.padrão" style:family="text"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text-align="justify" fo:margin-bottom="0in"/>
    </style:style>
    <style:style style:name="T56" style:parent-style-name="Fonteparág.padrão" style:family="text"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text-align="justify" fo:margin-bottom="0in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text-align="justify" fo:margin-bottom="0in"/>
    </style:style>
    <style:style style:name="T59" style:parent-style-name="Fonteparág.padrão" style:family="text"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text-align="justify" fo:margin-bottom="0in"/>
    </style:style>
    <style:style style:name="T61" style:parent-style-name="Fonteparág.padrão" style:family="text"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fo:font-weight="bold" style:font-weight-asian="bold" fo:font-variant="small-caps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variant="small-caps"/>
    </style:style>
    <style:style style:name="P64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5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6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7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/>
    </style:style>
    <style:style style:name="P76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line-height="100%" fo:margin-left="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fo:color="#000000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margin-left="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fo:color="#000000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color="#000000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font-style="italic" style:font-style-asian="italic" fo:color="#000000"/>
    </style:style>
    <style:style style:name="T92" style:parent-style-name="Fonteparág.padrão" style:family="text">
      <style:text-properties fo:font-style="italic" style:font-style-asian="italic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fo:color="#000000"/>
    </style:style>
    <style:style style:name="P95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P98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3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4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5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6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7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8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9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10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11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style="italic" style:font-style-asian="italic"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style="italic" style:font-style-asian="italic" fo:color="#000000"/>
    </style:style>
    <style:style style:name="T118" style:parent-style-name="Fonteparág.padrão" style:family="text">
      <style:text-properties fo:color="#000000"/>
    </style:style>
    <style:style style:name="P119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20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21" style:parent-style-name="Normal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Fonteparág.padrão" style:family="text">
      <style:text-properties fo:color="#000000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REUNIÃO DO GRUPO DE TRABALHO (GT) 1 GOVERNO ABERTO - CTICC</text:p>
      <text:p text:style-name="P7"/>
      <text:p text:style-name="P8">INFORMAÇÕES GERAIS DA REUNIÃO:</text:p>
      <text:p text:style-name="P9"/>
      <text:list text:style-name="LFO4" text:continue-numbering="true">
        <text:list-item>
          <text:p text:style-name="P10"><text:span text:style-name="T11">Data:</text:span><text:span text:style-name="T12"><text:s/>12.05.2025</text:span></text:p>
        </text:list-item>
        <text:list-item>
          <text:p text:style-name="P13"><text:span text:style-name="T14">Local:<text:s/></text:span><text:span text:style-name="T15"><text:s/>Aplicativo Microsoft Teams</text:span></text:p>
        </text:list-item>
      </text:list>
      <text:p text:style-name="P16">PARTICIPANTES PRESENTES:</text:p>
      <text:list text:style-name="LFO3" text:continue-numbering="true">
        <text:list-item>
          <text:p text:style-name="P17"><text:span text:style-name="T18">Controladoria-Geral da União (CGU):</text:span></text:p>
        </text:list-item>
      </text:list>
      <text:p text:style-name="P19">Livia Oliveira Sobota<text:s/></text:p>
      <text:p text:style-name="P20">Flavia de Holanda Schmidt</text:p>
      <text:p text:style-name="P21">Fernanda Montenegro Calado</text:p>
      <text:p text:style-name="P22">Fabio Félix Cunha da Silva</text:p>
      <text:p text:style-name="P23">Cicera Aucilene Martins Monteiro</text:p>
      <text:p text:style-name="P24">Iasmin Leros Sarmento da Silva</text:p>
      <text:p text:style-name="P25">Maira Souza Rodrigues Povoa</text:p>
      <text:p text:style-name="P26">Priscilla Haueisen Dias Ruas</text:p>
      <text:p text:style-name="P27">Suzanna do Carmo Louzada</text:p>
      <text:p text:style-name="P28">Taiane Baptista Goncalves de Oliveira</text:p>
      <text:p text:style-name="P29"/>
      <text:list text:style-name="LFO3" text:continue-numbering="true">
        <text:list-item>
          <text:p text:style-name="P30">Grupo de Pesquisa Politeia - Universidade do Estado de Santa Catarina (UFSC)</text:p>
        </text:list-item>
      </text:list>
      <text:p text:style-name="P31">Karin Vieria da Silva<text:s/></text:p>
      <text:p text:style-name="P32">Paula Chies Schommer<text:s/></text:p>
      <text:p text:style-name="P33"/>
      <text:list text:style-name="LFO3" text:continue-numbering="true">
        <text:list-item>
          <text:p text:style-name="P34"><text:span text:style-name="T35">Instituto Brasileiro de Certificação e Monitoramento (IBRACEM)</text:span></text:p>
        </text:list-item>
      </text:list>
      <text:p text:style-name="P36">Julio Cesar Botelho<text:s/></text:p>
      <text:p text:style-name="P37"/>
      <text:list text:style-name="LFO3" text:continue-numbering="true">
        <text:list-item>
          <text:p text:style-name="P38">Instituto Brasileiro de Governança Corporativa (IBGC)</text:p>
        </text:list-item>
      </text:list>
      <text:p text:style-name="P39">Renan Perondi</text:p>
      <text:p text:style-name="P40"/>
      <text:list text:style-name="LFO3" text:continue-numbering="true">
        <text:list-item>
          <text:p text:style-name="P41">Fiquem Sabendo</text:p>
        </text:list-item>
      </text:list>
      <text:p text:style-name="P42">Bruno Morassutti</text:p>
      <text:p text:style-name="P43"/>
      <text:list text:style-name="LFO3" text:continue-numbering="true">
        <text:list-item>
          <text:p text:style-name="P44">Open Knowledge Brasil</text:p>
        </text:list-item>
      </text:list>
      <text:p text:style-name="P45">Milena Coimbra</text:p>
      <text:p text:style-name="P46"/>
      <text:list text:style-name="LFO3" text:continue-numbering="true">
        <text:list-item>
          <text:p text:style-name="P47">Transparência Internacional</text:p>
        </text:list-item>
      </text:list>
      <text:p text:style-name="P48">Renato Morgado</text:p>
      <text:p text:style-name="P49">Manuella Caputo<text:s/></text:p>
      <text:p text:style-name="P50"/>
      <text:p text:style-name="P51"/>
      <text:p text:style-name="P52">TÓPICOS ABORDADOS</text:p>
      <text:list text:style-name="LFO1" text:continue-numbering="true">
        <text:list-item>
          <text:p text:style-name="P53"><text:span text:style-name="T54">Alterações de Estrutura Organizacional da Controladoria-Geral da União (CGU)</text:span></text:p>
        </text:list-item>
        <text:list-item>
          <text:p text:style-name="P55"><text:span text:style-name="T56">Apresentação dos Produtos 1 e 2 do GT1</text:span></text:p>
        </text:list-item>
        <text:list-item>
          <text:p text:style-name="P57">Proposta de Calendário para 2025</text:p>
        </text:list-item>
        <text:list-item>
          <text:p text:style-name="P58"><text:span text:style-name="T59">Diálogo sobre a Elaboração da Estratégia de Governo Aberto e a Copresidência do Brasil no Comitê Gestor da OGP</text:span></text:p>
        </text:list-item>
        <text:list-item>
          <text:p text:style-name="P60"><text:span text:style-name="T61">Informes Gerais</text:span></text:p>
        </text:list-item>
      </text:list>
      <text:p text:style-name="P62"/>
      <text:p text:style-name="P63">DESENVOLVIMENTO</text:p>
      <text:soft-page-break/>
      <text:p text:style-name="P64">A reunião iniciou-se com o Chefe da Chefe da Assessoria Especial de Participação Social e Diversidade da CGU, Fábio Felix, dando boas-vindas e agradecendo o apoio e compromisso de todos os presentes. Informou que a reunião era um importante momento de encerramento e a renovação do mandato do Conselho de Transparência, Integridade e Combate à Corrupção (CTICC). Nesse sentido, disse que seria necessário haver o compartilhamento das atividades dos produtos do GT1, trazendo as ações realizadas e aquelas que precisariam ser renovadas. Por fim, destacou a presença da Secretária Nacional de Acesso à Informação, Livia Sobota, e passou a palavra para que a Secretária conduzisse a reunião.<text:s/></text:p>
      <text:p text:style-name="P65">A Secretária informou sobre a transição em curso na CGU, como as mudanças na estrutura da Secretaria Nacional de Transparência e Acesso à Informação (SNAI) e da Secretaria de Integridade Pública (SIP), e apresentou as novas lideranças da área: Fernanda Montenegro Calado, como Coordenadora-Geral de Promoção de Governo Aberto; Suzanna do Carmo Louzada, como Chefe de Gabinete da SNAI; e Taiane Baptista Gonçalves de Oliveira, como Assessora de Relações Institucionais.</text:p>
      <text:p text:style-name="P66">Em seguida, apresentou a nova estrutura da SNAI composta pela: Diretoria de Recursos e Entendimentos de Acesso à Informação (conforme estrutura anterior); Diretoria de Articulação, Supervisão e Monitoramento de Acesso à Informação (conforme estrutura anterior); e a Diretoria de Transparência de Governo Aberto (a ser formalmente incorporada em breve). Afirmou que a integração das agendas de acesso à informação, transparência e governo aberto proporcionará sinergia entre as respectivas políticas com concentração, articulação e eficiência para essa nova estrutura.</text:p>
      <text:p text:style-name="P67"><text:span text:style-name="T68">Em seguida a Diretora de Governo Aberto e Transparência, Flavia de Holanda Schmidt, apresentou os principais produtos do GT1 de Governo Aberto, a saber: a) Produto 1: Documento do 6° Plano de Ação Nacional (concluído); e b) Monitoramento da execução dos compromissos do 6º Plano de Ação da OGP (em execução). Destacou que todas as atividades do</text:span><text:s/><text:span text:style-name="T69">monitoramento estão sendo atualizadas e disponibilizadas<text:s/></text:span>na seção 6º Plano de Ação Brasileiro no site de<text:a xlink:href="https://www.gov.br/cgu/pt-br/governo-aberto/a-ogp/planos-de-acao/6deg-plano-de-acao-brasileiro/elaboracao-do-6o-plano-de-acao-brasileiro" office:target-frame-name="_top" xlink:show="replace"><text:span text:style-name="T70"><text:s/>Governo Aberto</text:span></text:a><text:span text:style-name="T71">.<text:s/></text:span></text:p>
      <text:p text:style-name="P72"><text:span text:style-name="T73">A Diretora de Governo Aberto e Transparência também apresentou os encaminhamentos da<text:s/></text:span><text:a xlink:href="https://www.gov.br/cgu/pt-br/governo-aberto/governo-aberto-no-brasil/grupo-de-trabalho-da-sociedade-civil/memoria-de-reuniao-do-gt-13_03_2025.pdf" office:target-frame-name="_top" xlink:show="replace"><text:span text:style-name="T74">última reunião do GT1</text:span></text:a><text:span text:style-name="T75">, realizada em 13 de março de 2025. Conforme compartilhou com o grupo, a maior parte dos encaminhamentos serão retomados após o período de transição e mudanças na estrutura da CGU. Disse ainda que este era um momento de realinhamento dessas ações e organização de calendário.</text:span></text:p>
      <text:p text:style-name="P76">Na sequência, Livia Sobota apresentou proposta de calendário de 2026 aos presentes. Após momento de diálogo e reflexão sobre cada ponto, a agenda preliminar para 2026 ficou definida:</text:p>
      <text:list text:style-name="LFO2" text:continue-numbering="true">
        <text:list-item>
          <text:p text:style-name="P77"><text:span text:style-name="T78">Maio:<text:s/></text:span><text:span text:style-name="T79">Reunião para Diálogo sobre a Estratégia de Governo Aberto e o Papel do Brasil na Copresidência da OGP (reunião em curso)</text:span></text:p>
        </text:list-item>
        <text:list-item>
          <text:p text:style-name="P80">Junho:<text:s/></text:p>
        </text:list-item>
      </text:list>
      <text:p text:style-name="P81">Reunião com a OGP (orientações e boas-práticas sobre a Revisão do 6° Plano)</text:p>
      <text:p text:style-name="P82">Reunião com o GT para discussão do “mapa do caminho” da elaboração da Estratégia para Governo Aberto; para a Revisão do 6° Plano; para o papel da Copresidência do Brasil na OGP</text:p>
      <text:list text:style-name="LFO2" text:continue-numbering="true">
        <text:list-item>
          <text:p text:style-name="P83"><text:span text:style-name="T84">Agosto:<text:s/></text:span><text:span text:style-name="T85">Apresentação da versão final do “mapa do caminho”</text:span></text:p>
        </text:list-item>
        <text:list-item>
          <text:p text:style-name="P86"><text:span text:style-name="T87">Setembro:<text:s/></text:span><text:span text:style-name="T88">Preparação para a participação do Brasil na Cúpula de Governo Aberto da OGP*</text:span></text:p>
        </text:list-item>
        <text:list-item>
          <text:p text:style-name="P89"><text:span text:style-name="T90">Outubro: “</text:span><text:span text:style-name="T91">de</text:span><text:span text:style-name="T92">briefing”<text:s/></text:span><text:span text:style-name="T93">sobre as discussões e aprendizados realizados na Cúpula de Governo Aberto*</text:span><text:span text:style-name="T94"><text:s/></text:span></text:p>
        </text:list-item>
        <text:list-item>
          <text:p text:style-name="P95"><text:span text:style-name="T96">Novembro:<text:s/></text:span><text:span text:style-name="T97">Planejamento de 2026*</text:span></text:p>
        </text:list-item>
        <text:list-item>
          <text:p text:style-name="P98"><text:span text:style-name="T99">Dezembro:<text:s/></text:span><text:span text:style-name="T100">Balanço de 2025 e apresentação dos produtos para 2026*</text:span></text:p>
        </text:list-item>
      </text:list>
      <text:p text:style-name="P101">*Essas reuniões também abordarão os pontos de controle para o “mapa do caminho” a ser definido sobre a Estratégia de Governo Aberto, Revisão do 6° Plano e papel da Copresidência na OGP.</text:p>
      <text:p text:style-name="P102">A Secretária Nacional de Acesso à Informação reforçou que, para além do calendário definido com o GT1, a SNAI articulará reuniões bilaterais com órgãos estratégicos do governo e com o Comitê Interministerial de Governo Aberto (CIGA), com vistas a alinhar e coordenar a proposta governamental sobre a agenda de governo aberto, em especial, sobre a Estratégia de Governo Aberto e o papel do Brasil na Copresidência da OGP.</text:p>
      <text:soft-page-break/>
      <text:p text:style-name="P103">Após a definição do calendário, a Secretária propôs que os presentes refletissem sobre a Estratégia de Governo Aberto, apontando o propósito; principais questões; pontos de atenção; e riscos que devem ser considerados nessa construção para elevar o perfil e aumentar o impacto da agenda de governo aberto.</text:p>
      <text:p text:style-name="P104">Iniciando essa reflexão, Renato Morgado, representando a Transparência Internacional, destacou que a Estratégia deve principalmente potencializar e transversalizar as políticas de governo e garantir permanência institucional. Disse que, em pese toda relevância dos Planos implementados, no âmbito da Parceria para Governo Aberto (OGP), a Estratégia é uma oportunidade de permanência institucional mais abrangente. Segundo ele, os desafios seriam: a) realizar uma amarração institucional que contemple diferentes<text:s/>políticas já institucionalizadas e consolidadas e outras que precisam de maior institucionalização; b) se atentar para que a Estratégia não se sobreponha à outras Estratégias e iniciativas já existentes, como a Estratégia de Governo Digital, por exemplo; e c) incluir a dimensão de espaço cívico no desenho da Estratégia e na visão da Copresidência. Por fim, Morgado pontuou que o propósito seria resistir às flutuações políticas e ter mais permanências.<text:s/></text:p>
      <text:p text:style-name="P105">Em seguida, a representante da Open Knowledge, Milena Coimbra, também contribuiu com o debate e propôs que a Estratégia promova maior articulação com entes subnacionais, universidades e redes, como a Rede Nacional de Governo Aberto. Pontuou que há pouco intercâmbio entre o governo federal e os entes para fortalecer a agenda de governo aberto. A Estratégia, segundo Coimbra, poderia coordenar o Brasil como um todo e ser uma referência para trocas e construções de políticas, bem como para trazer base institucional para a continuação da agenda nas localidades.</text:p>
      <text:p text:style-name="P106">A representante do Grupo de Pesquisa Politeia/UFSC, Paula Chies Schommer, acrescentou que é importante que a Estratégia traga uma visão de Estado Aberto, considerando também a relação com outros Poderes. Segundo Schommer, a atuação desses Poderes pode ser benéfica para alternâncias políticas nos entes, pois traria possibilidades de parcerias e continuação de atividades em outros âmbitos.<text:s/></text:p>
      <text:p text:style-name="P107">Na sequência, a Secretária convidou os participantes a refletirem sobre as oportunidades para a atuação do Brasil como Copresidente do Comitê Gestor da OGP. Inicialmente apontou que é importante considerar o contexto internacional de instabilidade em diferentes ordens, sendo relevante que o Brasil tenha liderança positiva, somando esforços com aqueles atores que estão alinhados com a agenda de governo aberto e focando nas oportunidades e potencialidades da agenda, bem como aproveitando internamente a visibilidade internacional que esse papel proporciona ao Brasil. A Secretária também ressaltou que é necessário não perder de perspectiva e a dimensão do Brasil como representante do sul global, buscando representatividade nas discussões internacionais.</text:p>
      <text:p text:style-name="P108">Sobre a Copresidência do Brasil na OGP, os representantes do GT1 levantaram alguns pontos, tais como: a) Qual seria o alcance do poder e do papel de quem está na copresidência da OGP e como isso se relaciona com vários outros fóruns em que o Brasil participa; b) Como a OGP lida com membros que têm governos com tendências antidemocráticas, refletindo se a participação na OGP assinalaria o componente democrático; c) Como a questão da gestão pública e da eficiência do Estado se relaciona com o posicionamento da OGP.</text:p>
      <text:p text:style-name="P109">A Secretária reconheceu a importância dos pontos levantados pelo GT1. Destacou que a abrangência do papel da Copresidência deve considerar que as decisões são compartilhadas com a sociedade civil, tanto no âmbito do Comitê Gestor quanto no Subcomitê de Líderes, sendo que, este último é composto pelos presidentes atuais e os entrantes e que tem a capacidade de orientar e incluir pautas, mecanismos de governança e reformas, mas as decisões, de forma geral, são colegiadas no âmbito do Comitê Diretivo.<text:s/></text:p>
      <text:p text:style-name="P110">Sobre o posicionamento do Brasil na OGP, de forma geral, Livia Sobota defendeu uma abordagem pragmática, com foco na visão brasileira de governo aberto, sensível às demandas da sociedade civil e orientada à convergência e à valorização de boas práticas, não a disputas geopolíticas.<text:s/></text:p>
      <text:p text:style-name="P111"><text:span text:style-name="T112">Na sequência, Flávia Schmidt informou sobre outras atividades relevantes para a agenda de Governo Aberto. A Diretora mencionou sobre a participação do Brasil na Semana de Governo Aberto (</text:span><text:a xlink:href="https://opengovweek.org/" office:target-frame-name="_top" xlink:show="replace"><text:span text:style-name="T113">Open Gov Week</text:span></text:a><text:span text:style-name="T114">) que ocorrerá entre 19 e 23 de maio de 2025. Disse que a CGU está organizando evento online para 22 de maio, que terá transmissão pelo<text:s/></text:span><text:span text:style-name="T115">Youtube</text:span><text:span text:style-name="T116">. Além desse evento, mencionou que a CGU também participará da programação para o<text:s/></text:span><text:span text:style-name="T117">Open Gov Week</text:span><text:span text:style-name="T118"><text:s/>da Rede Nacional de Governo Aberto, em 23 de maio.<text:s/></text:span></text:p>
      <text:soft-page-break/>
      <text:p text:style-name="P119">A Diretora também compartilhou sobre a Cúpula da OGP de 2025. Este evento ocorrerá em outubro de 2025, em Vitória-Gasteiz, Espanha. Relatou que a CGU está atuando no Conselho Assessor da Cúpula, com a participação em reuniões para a organização do evento. Segundo Schmidt, a previsão é que o evento tenha quatro sessões plenárias (uma para cada dia); oito mesas de alto nível com representantes dos governos e da sociedade civil; e 40 grupos de trabalhos temáticos (com 28 escolhidos em consulta pública, 6 selecionados pelo país sede, a Espanha e 6 selecionados pela unidade de suporte da OGP). A CGU tem buscado atuar para que esses grupos temáticos reflitam diversidade temática e de representação global. Segundo a Diretora, a Cúpula também deverá ser o momento formal para que o Brasil assuma a Copresidência na OGP.</text:p>
      <text:p text:style-name="P120">Por fim, a Secretária destacou que a SNAI está atenta aos diferentes grupos, parcerias e fóruns em que atua, e que vem conduzindo um esforço interno para formular agendas integradas, alinhadas às relações internacionais, interinstitucionais, federativas e com os demais Poderes. O objetivo é fortalecer a sinergia nas ações da área e ter um diálogo mais aberto e eficiente.</text:p>
      <text:p text:style-name="P121"><text:span text:style-name="T122">A reunião foi finalizada com informes sobre a próxima reunião do CTICC, que seria realizada no dia seguinte, e com os cumprimentos entre o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system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style:font-name-asian="Calibri" style:font-name-complex="Times New Roman" style:letter-kerning="true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 fo:margin-left="-0.4923in" fo:margin-right="-0.3118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iscilla Haueisen Dias Ruas</meta:initial-creator>
    <dc:creator>Priscilla Haueisen Dias Ruas</dc:creator>
    <meta:creation-date>2025-06-09T17:14:00Z</meta:creation-date>
    <dc:date>2025-06-09T17:14:00Z</dc:date>
    <meta:print-date>2025-06-09T17:08:00Z</meta:print-date>
    <meta:template xlink:href="Normal" xlink:type="simple"/>
    <meta:editing-cycles>2</meta:editing-cycles>
    <meta:editing-duration>PT120S</meta:editing-duration>
    <meta:user-defined meta:name="ContentTypeId">0x0101001E465DB345C3DD4EAF4B67B8D324887D</meta:user-defined>
    <meta:user-defined meta:name="Order">489900</meta:user-defined>
    <meta:user-defined meta:name="ComplianceAssetId">ComplianceAssetId</meta:user-defined>
    <meta:user-defined meta:name="MediaServiceImageTags">MediaServiceImageTags</meta:user-defined>
    <meta:user-defined meta:name="xd_Signature">false</meta:user-defined>
    <meta:user-defined meta:name="xd_ProgID">xd_ProgID</meta:user-defined>
    <meta:user-defined meta:name="TemplateUrl">TemplateUrl</meta:user-defined>
    <meta:user-defined meta:name="_ExtendedDescription">_ExtendedDescription</meta:user-defined>
    <meta:user-defined meta:name="TriggerFlowInfo">TriggerFlowInfo</meta:user-defined>
    <meta:document-statistic meta:page-count="4" meta:paragraph-count="23" meta:word-count="1852" meta:character-count="11836" meta:row-count="83" meta:non-whitespace-character-count="10007"/>
  </office:meta>
</office:document-meta>
</file>