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602in" text:min-label-width="0.125in" text:list-level-position-and-space-mode="label-alignment">
          <style:list-level-label-alignment text:label-followed-by="listtab" fo:margin-left="5.727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5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6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7" style:parent-style-name="Normal" style:family="paragraph">
      <style:paragraph-properties fo:text-align="justify" fo:margin-bottom="0in" fo:line-height="150%" fo:margin-left="0.1972in" fo:text-indent="-0.0986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P8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9" style:parent-style-name="Normal" style:family="paragraph">
      <style:paragraph-properties fo:text-align="justify" fo:margin-bottom="0in" fo:line-height="150%" fo:margin-left="0.1972in" fo:text-indent="-0.0986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10" style:parent-style-name="ParágrafodaLista" style:family="paragraph">
      <style:paragraph-properties fo:text-align="justify" fo:margin-bottom="0in" fo:line-height="150%">
        <style:tab-stops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  <style:tab-stop style:type="left" style:position="6.0888in"/>
          <style:tab-stop style:type="left" style:position="6.725in"/>
          <style:tab-stop style:type="left" style:position="7.3611in"/>
          <style:tab-stop style:type="left" style:position="7.9972in"/>
          <style:tab-stop style:type="left" style:position="8.6333in"/>
          <style:tab-stop style:type="left" style:position="9.2694in"/>
          <style:tab-stop style:type="left" style:position="9.9055in"/>
          <style:tab-stop style:type="left" style:position="10.5416in"/>
          <style:tab-stop style:type="left" style:position="11.1777in"/>
        </style:tab-stops>
      </style:paragraph-properties>
    </style:style>
    <style:style style:name="T11" style:parent-style-name="Tipodeletrapredefinidodoparágraf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T12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P13" style:parent-style-name="ParágrafodaLista" style:family="paragraph">
      <style:paragraph-properties fo:text-align="justify" fo:margin-bottom="0in" fo:line-height="150%">
        <style:tab-stops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  <style:tab-stop style:type="left" style:position="6.0888in"/>
          <style:tab-stop style:type="left" style:position="6.725in"/>
          <style:tab-stop style:type="left" style:position="7.3611in"/>
          <style:tab-stop style:type="left" style:position="7.9972in"/>
          <style:tab-stop style:type="left" style:position="8.6333in"/>
          <style:tab-stop style:type="left" style:position="9.2694in"/>
          <style:tab-stop style:type="left" style:position="9.9055in"/>
          <style:tab-stop style:type="left" style:position="10.5416in"/>
          <style:tab-stop style:type="left" style:position="11.1777in"/>
        </style:tab-stops>
      </style:paragraph-properties>
    </style:style>
    <style:style style:name="T14" style:parent-style-name="Tipodeletrapredefinidodoparágraf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T15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16" style:parent-style-name="normaltextrun" style:family="text">
      <style:text-properties style:font-name-complex="Calibri"/>
    </style:style>
    <style:style style:name="T17" style:parent-style-name="eop" style:family="text">
      <style:text-properties style:font-name-complex="Calibri"/>
    </style:style>
    <style:style style:name="T18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P19" style:parent-style-name="ParágrafodaLista" style:family="paragraph">
      <style:paragraph-properties fo:text-align="justify" fo:margin-bottom="0in" fo:line-height="150%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20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21" style:parent-style-name="ParágrafodaLista" style:family="paragraph">
      <style:paragraph-properties fo:text-align="justify" style:vertical-align="baseline" fo:margin-bottom="0in" fo:line-height="150%"/>
      <style:text-properties style:font-name-asian="Times New Roman" style:font-name-complex="Calibri" fo:font-weight="bold" style:font-weight-asian="bold" style:font-weight-complex="bold" fo:background-color="#FFFFFF" style:language-asian="pt" style:country-asian="BR"/>
    </style:style>
    <style:style style:name="P22" style:parent-style-name="ParágrafodaLista" style:family="paragraph">
      <style:paragraph-properties fo:text-align="justify" style:vertical-align="baseline" fo:margin-bottom="0in" fo:line-height="150%" fo:text-indent="-0.2479in"/>
    </style:style>
    <style:style style:name="P23" style:parent-style-name="ParágrafodaLista" style:family="paragraph">
      <style:paragraph-properties fo:text-align="justify" style:vertical-align="baseline" fo:margin-bottom="0in" fo:line-height="150%" fo:text-indent="-0.2479in"/>
    </style:style>
    <style:style style:name="P24" style:parent-style-name="ParágrafodaLista" style:family="paragraph">
      <style:paragraph-properties fo:text-align="justify" style:vertical-align="baseline" fo:margin-bottom="0in" fo:line-height="150%"/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P25" style:parent-style-name="ParágrafodaLista" style:family="paragraph">
      <style:paragraph-properties fo:text-align="justify" style:vertical-align="baseline" fo:margin-bottom="0in" fo:line-height="150%"/>
    </style:style>
    <style:style style:name="T26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P27" style:parent-style-name="ParágrafodaLista" style:family="paragraph">
      <style:paragraph-properties fo:text-align="justify" style:vertical-align="baseline" fo:margin-bottom="0in" fo:line-height="150%"/>
    </style:style>
    <style:style style:name="T28" style:parent-style-name="Tipodeletrapredefinidodoparágraf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P29" style:parent-style-name="ParágrafodaLista" style:family="paragraph">
      <style:paragraph-properties fo:text-align="justify" style:vertical-align="baseline" fo:margin-bottom="0in" fo:line-height="150%"/>
      <style:text-properties style:font-name-asian="Times New Roman" style:font-name-complex="Calibri" fo:color="#000000" style:language-asian="pt" style:country-asian="BR"/>
    </style:style>
    <style:style style:name="P30" style:parent-style-name="ParágrafodaLista" style:family="paragraph">
      <style:paragraph-properties fo:text-align="justify" style:vertical-align="baseline" fo:margin-bottom="0in" fo:line-height="150%"/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P31" style:parent-style-name="ParágrafodaLista" style:family="paragraph">
      <style:paragraph-properties fo:text-align="justify" style:vertical-align="baseline" fo:margin-bottom="0in" fo:line-height="150%"/>
    </style:style>
    <style:style style:name="T32" style:parent-style-name="Tipodeletrapredefinidodoparágrafo" style:family="text">
      <style:text-properties fo:color="#000000"/>
    </style:style>
    <style:style style:name="T33" style:parent-style-name="Tipodeletrapredefinidodoparágrafo" style:family="text">
      <style:text-properties fo:color="#000000"/>
    </style:style>
    <style:style style:name="P34" style:parent-style-name="ParágrafodaLista" style:family="paragraph">
      <style:paragraph-properties fo:text-align="justify" style:vertical-align="baseline" fo:margin-bottom="0in" fo:line-height="150%"/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P35" style:parent-style-name="ParágrafodaLista" style:family="paragraph">
      <style:paragraph-properties fo:text-align="justify" style:vertical-align="baseline" fo:margin-bottom="0in" fo:line-height="150%" fo:margin-left="0.7875in">
        <style:tab-stops/>
      </style:paragraph-properties>
    </style:style>
    <style:style style:name="P36" style:parent-style-name="ParágrafodaLista" style:family="paragraph">
      <style:paragraph-properties fo:text-align="justify" style:vertical-align="baseline" fo:margin-bottom="0in" fo:line-height="150%"/>
    </style:style>
    <style:style style:name="T37" style:parent-style-name="Tipodeletrapredefinidodoparágraf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P38" style:parent-style-name="ParágrafodaLista" style:family="paragraph">
      <style:paragraph-properties fo:text-align="justify" style:vertical-align="baseline" fo:margin-bottom="0in" fo:line-height="150%"/>
      <style:text-properties style:font-name-complex="Calibri"/>
    </style:style>
    <style:style style:name="P39" style:parent-style-name="ParágrafodaLista" style:family="paragraph">
      <style:paragraph-properties fo:text-align="justify" style:vertical-align="baseline" fo:margin-bottom="0in" fo:line-height="150%"/>
      <style:text-properties style:font-name-asian="Times New Roman" style:font-name-complex="Calibri" fo:color="#000000" style:language-asian="pt" style:country-asian="BR"/>
    </style:style>
    <style:style style:name="P40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4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2" style:parent-style-name="ParágrafodaLista" style:family="paragraph">
      <style:text-properties style:font-name-complex="Calibri" fo:color="#000000" style:language-asian="pt" style:country-asian="BR"/>
    </style:style>
    <style:style style:name="P43" style:parent-style-name="ParágrafodaLista" style:family="paragraph">
      <style:text-properties style:font-name-complex="Calibri" fo:color="#000000" style:language-asian="pt" style:country-asian="BR"/>
    </style:style>
    <style:style style:name="P44" style:parent-style-name="ParágrafodaLista" style:family="paragraph">
      <style:text-properties style:font-name-complex="Calibri" fo:color="#000000" style:language-asian="pt" style:country-asian="BR"/>
    </style:style>
    <style:style style:name="P45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6" style:parent-style-name="Normal" style:family="paragraph">
      <style:paragraph-properties fo:text-align="justify"/>
    </style:style>
    <style:style style:name="T47" style:parent-style-name="Tipodeletrapredefinidodoparágrafo" style:family="text">
      <style:text-properties fo:font-weight="bold" style:font-weight-asian="bold" style:font-weight-complex="bold" fo:text-transform="uppercase"/>
    </style:style>
    <style:style style:name="P48" style:parent-style-name="ParágrafodaLista" style:family="paragraph">
      <style:paragraph-properties fo:text-align="justify" fo:line-height="15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normaltextrun" style:family="text">
      <style:text-properties style:font-name-complex="Calibri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color="#000000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color="#000000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color="#000000"/>
    </style:style>
    <style:style style:name="P53" style:parent-style-name="Normal" style:family="paragraph">
      <style:paragraph-properties fo:text-align="justify" style:vertical-align="baseline" fo:line-height="150%"/>
    </style:style>
    <style:style style:name="T54" style:parent-style-name="Fonteparág.padrão" style:family="text">
      <style:text-properties style:font-name-complex="Calibri" fo:color="#000000"/>
    </style:style>
    <style:style style:name="P55" style:parent-style-name="Normal" style:family="paragraph">
      <style:paragraph-properties fo:text-align="justify" fo:line-height="150%"/>
    </style:style>
    <style:style style:name="T56" style:parent-style-name="Fonteparág.padrão" style:family="text">
      <style:text-properties style:font-name-complex="Calibri" fo:color="#000000"/>
    </style:style>
    <style:style style:name="P57" style:parent-style-name="Normal" style:family="paragraph">
      <style:paragraph-properties fo:text-align="justify" fo:line-height="150%"/>
    </style:style>
    <style:style style:name="T58" style:parent-style-name="Fonteparág.padrão" style:family="text">
      <style:text-properties style:font-name-complex="Calibri" fo:color="#000000"/>
    </style:style>
    <style:style style:name="T59" style:parent-style-name="Fonteparág.padrão" style:family="text">
      <style:text-properties style:font-name-complex="Calibri" fo:color="#000000"/>
    </style:style>
    <style:style style:name="T60" style:parent-style-name="Fonteparág.padrão" style:family="text">
      <style:text-properties style:font-name-complex="Calibri" fo:color="#000000"/>
    </style:style>
    <style:style style:name="T61" style:parent-style-name="Fonteparág.padrão" style:family="text">
      <style:text-properties style:font-name-complex="Calibri" fo:color="#000000"/>
    </style:style>
    <style:style style:name="P62" style:parent-style-name="Normal" style:family="paragraph">
      <style:paragraph-properties fo:text-align="justify" style:vertical-align="baseline" fo:margin-bottom="0in" fo:line-height="150%"/>
      <style:text-properties style:font-name-complex="Calibri" fo:font-weight="bold" style:font-weight-asian="bold" fo:color="#000000" style:language-asian="pt" style:country-asian="BR"/>
    </style:style>
    <style:style style:name="TableColumn64" style:family="table-column">
      <style:table-column-properties style:column-width="1.375in" style:use-optimal-column-width="false"/>
    </style:style>
    <style:style style:name="TableColumn65" style:family="table-column">
      <style:table-column-properties style:column-width="1.1812in" style:use-optimal-column-width="false"/>
    </style:style>
    <style:style style:name="TableColumn66" style:family="table-column">
      <style:table-column-properties style:column-width="0.984in" style:use-optimal-column-width="false"/>
    </style:style>
    <style:style style:name="TableColumn67" style:family="table-column">
      <style:table-column-properties style:column-width="0.9847in" style:use-optimal-column-width="false"/>
    </style:style>
    <style:style style:name="TableColumn68" style:family="table-column">
      <style:table-column-properties style:column-width="2.7597in" style:use-optimal-column-width="false"/>
    </style:style>
    <style:style style:name="Table63" style:family="table">
      <style:table-properties style:width="7.2847in" fo:margin-left="0in" table:align="center"/>
    </style:style>
    <style:style style:name="TableRow69" style:family="table-row">
      <style:table-row-properties style:min-row-height="0.0138in" style:use-optimal-row-height="false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1" style:parent-style-name="Normal" style:family="paragraph">
      <style:paragraph-properties fo:text-align="center" style:vertical-align="baseline" fo:margin-bottom="0in" fo:line-height="100%"/>
    </style:style>
    <style:style style:name="T72" style:parent-style-name="Tipodeletrapredefinidodoparágrafo" style:family="text"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4" style:parent-style-name="Normal" style:family="paragraph">
      <style:paragraph-properties fo:text-align="center" style:vertical-align="baseline" fo:margin-bottom="0in" fo:line-height="100%"/>
    </style:style>
    <style:style style:name="T75" style:parent-style-name="Tipodeletrapredefinidodoparágrafo" style:family="text"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7" style:parent-style-name="Normal" style:family="paragraph">
      <style:paragraph-properties fo:text-align="center" style:vertical-align="baseline" fo:margin-bottom="0in" fo:line-height="100%"/>
    </style:style>
    <style:style style:name="T78" style:parent-style-name="Tipodeletrapredefinidodoparágrafo" style:family="text"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79" style:parent-style-name="Tipodeletrapredefinidodoparágrafo" style:family="text"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Cell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1" style:parent-style-name="Normal" style:family="paragraph">
      <style:paragraph-properties fo:text-align="center" style:vertical-align="baseline" fo:margin-bottom="0in" fo:line-height="100%"/>
    </style:style>
    <style:style style:name="T82" style:parent-style-name="Tipodeletrapredefinidodoparágrafo" style:family="text"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4" style:parent-style-name="Normal" style:family="paragraph">
      <style:paragraph-properties fo:text-align="center" style:vertical-align="baseline" fo:margin-bottom="0in" fo:line-height="100%"/>
    </style:style>
    <style:style style:name="T85" style:parent-style-name="Tipodeletrapredefinidodoparágrafo" style:family="text"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86" style:parent-style-name="Tipodeletrapredefinidodoparágrafo" style:family="text">
      <style:text-properties style:font-name="Segoe UI" style:font-name-asian="Times New Roman" style:font-name-complex="Segoe U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Row87" style:family="table-row">
      <style:table-row-properties style:min-row-height="0.0138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vertical-align="baseline" fo:margin-bottom="0in" fo:line-height="100%"/>
    </style:style>
    <style:style style:name="T90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91" style:parent-style-name="Normal" style:family="paragraph">
      <style:paragraph-properties style:vertical-align="baseline" fo:margin-bottom="0in" fo:line-height="100%"/>
    </style:style>
    <style:style style:name="T92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93" style:parent-style-name="Normal" style:family="paragraph">
      <style:paragraph-properties style:vertical-align="baseline" fo:margin-bottom="0in" fo:line-height="100%"/>
    </style:style>
    <style:style style:name="T94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95" style:parent-style-name="Normal" style:family="paragraph">
      <style:paragraph-properties style:vertical-align="baseline" fo:margin-bottom="0in" fo:line-height="100%"/>
    </style:style>
    <style:style style:name="T96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9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00" style:parent-style-name="Normal" style:family="paragraph">
      <style:paragraph-properties style:vertical-align="baseline" fo:margin-bottom="0in" fo:line-height="100%"/>
      <style:text-properties style:font-name-asian="Times New Roman" fo:color="#FF0000" fo:font-size="10pt" style:font-size-asian="10pt" style:font-size-complex="10pt" fo:background-color="#00FF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0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0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0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0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0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1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1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1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1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1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paragraph" style:family="paragraph">
      <style:paragraph-properties fo:margin-bottom="0in"/>
    </style:style>
    <style:style style:name="P117" style:parent-style-name="paragraph" style:family="paragraph">
      <style:paragraph-properties fo:margin-bottom="0in"/>
    </style:style>
    <style:style style:name="T118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TableRow119" style:family="table-row">
      <style:table-row-properties style:min-row-height="0.0138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vertical-align="baseline" fo:margin-bottom="0in" fo:line-height="100%"/>
    </style:style>
    <style:style style:name="T122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123" style:parent-style-name="Normal" style:family="paragraph">
      <style:paragraph-properties style:vertical-align="baseline" fo:margin-bottom="0in" fo:line-height="100%"/>
    </style:style>
    <style:style style:name="T124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125" style:parent-style-name="Normal" style:family="paragraph">
      <style:paragraph-properties style:vertical-align="baseline" fo:margin-bottom="0in" fo:line-height="100%"/>
    </style:style>
    <style:style style:name="T126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127" style:parent-style-name="Normal" style:family="paragraph">
      <style:paragraph-properties style:vertical-align="baseline" fo:margin-bottom="0in" fo:line-height="100%"/>
    </style:style>
    <style:style style:name="T128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129" style:parent-style-name="Normal" style:family="paragraph">
      <style:paragraph-properties style:vertical-align="baseline" fo:margin-bottom="0in" fo:line-height="100%"/>
    </style:style>
    <style:style style:name="T130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131" style:parent-style-name="Normal" style:family="paragraph">
      <style:paragraph-properties style:vertical-align="baseline" fo:margin-bottom="0in" fo:line-height="100%"/>
    </style:style>
    <style:style style:name="T132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133" style:parent-style-name="Normal" style:family="paragraph">
      <style:paragraph-properties style:vertical-align="baseline" fo:margin-bottom="0in" fo:line-height="100%"/>
    </style:style>
    <style:style style:name="T134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3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38" style:parent-style-name="Normal" style:family="paragraph">
      <style:paragraph-properties style:vertical-align="baseline" fo:margin-bottom="0in" fo:line-height="100%"/>
      <style:text-properties style:font-name-asian="Times New Roman" fo:color="#FF0000" fo:font-size="10pt" style:font-size-asian="10pt" style:font-size-complex="10pt" fo:background-color="#00FF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4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4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4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4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4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4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4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5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5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5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5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paragraph" style:family="paragraph">
      <style:paragraph-properties style:vertical-align="baseline" fo:margin-bottom="0in"/>
    </style:style>
    <style:style style:name="T156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TableRow157" style:family="table-row">
      <style:table-row-properties style:min-row-height="0.0138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vertical-align="baseline" fo:margin-bottom="0in" fo:line-height="100%"/>
    </style:style>
    <style:style style:name="T160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161" style:parent-style-name="Normal" style:family="paragraph">
      <style:paragraph-properties style:vertical-align="baseline" fo:margin-bottom="0in" fo:line-height="100%"/>
    </style:style>
    <style:style style:name="T162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163" style:parent-style-name="Normal" style:family="paragraph">
      <style:paragraph-properties style:vertical-align="baseline" fo:margin-bottom="0in" fo:line-height="100%"/>
    </style:style>
    <style:style style:name="T164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165" style:parent-style-name="Normal" style:family="paragraph">
      <style:paragraph-properties style:vertical-align="baseline" fo:margin-bottom="0in" fo:line-height="100%"/>
    </style:style>
    <style:style style:name="T166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167" style:parent-style-name="Normal" style:family="paragraph">
      <style:paragraph-properties style:vertical-align="baseline" fo:margin-bottom="0in" fo:line-height="100%"/>
    </style:style>
    <style:style style:name="T168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7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7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73" style:parent-style-name="Normal" style:family="paragraph">
      <style:paragraph-properties style:vertical-align="baseline" fo:margin-bottom="0in" fo:line-height="100%"/>
      <style:text-properties style:font-name-asian="Times New Roman" fo:color="#FF0000" fo:font-size="10pt" style:font-size-asian="10pt" style:font-size-complex="10pt" fo:background-color="#00FF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7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7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8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8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8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paragraph" style:family="paragraph">
      <style:paragraph-properties style:vertical-align="baseline" fo:margin-top="0in" fo:margin-bottom="0in"/>
    </style:style>
    <style:style style:name="T185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TableRow186" style:family="table-row">
      <style:table-row-properties style:min-row-height="0.0138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vertical-align="baseline" fo:margin-bottom="0in" fo:line-height="100%"/>
    </style:style>
    <style:style style:name="T189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190" style:parent-style-name="Normal" style:family="paragraph">
      <style:paragraph-properties style:vertical-align="baseline" fo:margin-bottom="0in" fo:line-height="100%"/>
    </style:style>
    <style:style style:name="T191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192" style:parent-style-name="Normal" style:family="paragraph">
      <style:paragraph-properties style:vertical-align="baseline" fo:margin-bottom="0in" fo:line-height="100%"/>
    </style:style>
    <style:style style:name="T193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194" style:parent-style-name="Normal" style:family="paragraph">
      <style:paragraph-properties style:vertical-align="baseline" fo:margin-bottom="0in" fo:line-height="100%"/>
    </style:style>
    <style:style style:name="T195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9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99" style:parent-style-name="Normal" style:family="paragraph">
      <style:paragraph-properties style:vertical-align="baseline" fo:margin-bottom="0in" fo:line-height="100%"/>
      <style:text-properties style:font-name-asian="Times New Roman" fo:color="#FF0000" fo:font-size="10pt" style:font-size-asian="10pt" style:font-size-complex="10pt" fo:background-color="#00FF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0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0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0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0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0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0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1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1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paragraph" style:family="paragraph">
      <style:paragraph-properties style:vertical-align="baseline" fo:margin-bottom="0in"/>
    </style:style>
    <style:style style:name="T214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TableRow215" style:family="table-row">
      <style:table-row-properties style:min-row-height="0.0138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vertical-align="baseline" fo:margin-bottom="0in" fo:line-height="100%"/>
    </style:style>
    <style:style style:name="T218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219" style:parent-style-name="Normal" style:family="paragraph">
      <style:paragraph-properties style:vertical-align="baseline" fo:margin-bottom="0in" fo:line-height="100%"/>
    </style:style>
    <style:style style:name="T220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221" style:parent-style-name="Normal" style:family="paragraph">
      <style:paragraph-properties style:vertical-align="baseline" fo:margin-bottom="0in" fo:line-height="100%"/>
    </style:style>
    <style:style style:name="T222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223" style:parent-style-name="Normal" style:family="paragraph">
      <style:paragraph-properties style:vertical-align="baseline" fo:margin-bottom="0in" fo:line-height="100%"/>
    </style:style>
    <style:style style:name="T224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225" style:parent-style-name="Normal" style:family="paragraph">
      <style:paragraph-properties style:vertical-align="baseline" fo:margin-bottom="0in" fo:line-height="100%"/>
    </style:style>
    <style:style style:name="T226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227" style:parent-style-name="Normal" style:family="paragraph">
      <style:paragraph-properties style:vertical-align="baseline" fo:margin-bottom="0in" fo:line-height="100%"/>
    </style:style>
    <style:style style:name="T228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229" style:parent-style-name="Normal" style:family="paragraph">
      <style:paragraph-properties style:vertical-align="baseline" fo:margin-bottom="0in" fo:line-height="100%"/>
    </style:style>
    <style:style style:name="T230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231" style:parent-style-name="Normal" style:family="paragraph">
      <style:paragraph-properties style:vertical-align="baseline" fo:margin-bottom="0in" fo:line-height="100%"/>
    </style:style>
    <style:style style:name="T232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3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36" style:parent-style-name="Normal" style:family="paragraph">
      <style:paragraph-properties style:vertical-align="baseline" fo:margin-bottom="0in" fo:line-height="100%"/>
      <style:text-properties style:font-name-asian="Times New Roman" fo:color="#FF0000" fo:font-size="10pt" style:font-size-asian="10pt" style:font-size-complex="10pt" fo:background-color="#00FF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4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4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4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4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4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4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paragraph" style:family="paragraph">
      <style:paragraph-properties style:vertical-align="baseline" fo:margin-top="0in" fo:margin-bottom="0in"/>
    </style:style>
    <style:style style:name="T249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TableRow250" style:family="table-row">
      <style:table-row-properties style:min-row-height="0.0138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vertical-align="baseline" fo:margin-bottom="0in" fo:line-height="100%"/>
    </style:style>
    <style:style style:name="T253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254" style:parent-style-name="Normal" style:family="paragraph">
      <style:paragraph-properties style:vertical-align="baseline" fo:margin-bottom="0in" fo:line-height="100%"/>
    </style:style>
    <style:style style:name="T255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256" style:parent-style-name="Normal" style:family="paragraph">
      <style:paragraph-properties style:vertical-align="baseline" fo:margin-bottom="0in" fo:line-height="100%"/>
    </style:style>
    <style:style style:name="T257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258" style:parent-style-name="Normal" style:family="paragraph">
      <style:paragraph-properties style:vertical-align="baseline" fo:margin-bottom="0in" fo:line-height="100%"/>
    </style:style>
    <style:style style:name="T259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260" style:parent-style-name="Normal" style:family="paragraph">
      <style:paragraph-properties style:vertical-align="baseline" fo:margin-bottom="0in" fo:line-height="100%"/>
    </style:style>
    <style:style style:name="T261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6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65" style:parent-style-name="Normal" style:family="paragraph">
      <style:paragraph-properties style:vertical-align="baseline" fo:margin-bottom="0in" fo:line-height="100%"/>
      <style:text-properties style:font-name-asian="Times New Roman" fo:color="#FF0000" fo:font-size="10pt" style:font-size-asian="10pt" style:font-size-complex="10pt" fo:background-color="#00FF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7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7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7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7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7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7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0pt"/>
    </style:style>
    <style:style style:name="T278" style:parent-style-name="Fonteparág.padrão" style:family="text">
      <style:text-properties fo:font-size="10pt" style:font-size-asian="10pt" style:font-size-complex="10pt"/>
    </style:style>
    <style:style style:name="T279" style:parent-style-name="Tipodeletrapredefinidodoparágrafo" style:family="text">
      <style:text-properties fo:font-size="10pt" style:font-size-asian="10pt" style:font-size-complex="10pt"/>
    </style:style>
    <style:style style:name="P280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281" style:parent-style-name="Tipodeletrapredefinidodoparágrafo" style:family="text">
      <style:text-properties fo:font-size="10pt" style:font-size-asian="10pt" style:font-size-complex="10pt"/>
    </style:style>
    <style:style style:name="TableRow282" style:family="table-row">
      <style:table-row-properties style:min-row-height="0.0138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vertical-align="baseline" fo:margin-bottom="0in" fo:line-height="100%"/>
    </style:style>
    <style:style style:name="T285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286" style:parent-style-name="Normal" style:family="paragraph">
      <style:paragraph-properties style:vertical-align="baseline" fo:margin-bottom="0in" fo:line-height="100%"/>
    </style:style>
    <style:style style:name="T287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9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91" style:parent-style-name="Normal" style:family="paragraph">
      <style:paragraph-properties style:vertical-align="baseline" fo:margin-bottom="0in" fo:line-height="100%"/>
      <style:text-properties style:font-name-asian="Times New Roman" fo:color="#FF0000" fo:font-size="10pt" style:font-size-asian="10pt" style:font-size-complex="10pt" fo:background-color="#FFFFFF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9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9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paragraph" style:family="paragraph">
      <style:paragraph-properties fo:text-align="justify" style:vertical-align="baseline" fo:margin-top="0in" fo:margin-bottom="0in" fo:margin-left="0.25in">
        <style:tab-stops/>
      </style:paragraph-properties>
    </style:style>
    <style:style style:name="TableRow300" style:family="table-row">
      <style:table-row-properties style:min-row-height="0.0138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vertical-align="baseline" fo:margin-bottom="0in" fo:line-height="100%"/>
    </style:style>
    <style:style style:name="T303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304" style:parent-style-name="Normal" style:family="paragraph">
      <style:paragraph-properties style:vertical-align="baseline" fo:margin-bottom="0in" fo:line-height="100%"/>
    </style:style>
    <style:style style:name="T305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306" style:parent-style-name="Normal" style:family="paragraph">
      <style:paragraph-properties style:vertical-align="baseline" fo:margin-bottom="0in" fo:line-height="100%"/>
    </style:style>
    <style:style style:name="T307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1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11" style:parent-style-name="Normal" style:family="paragraph">
      <style:paragraph-properties style:vertical-align="baseline" fo:margin-bottom="0in" fo:line-height="100%"/>
      <style:text-properties style:font-name-asian="Times New Roman" fo:color="#FF0000" fo:font-size="10pt" style:font-size-asian="10pt" style:font-size-complex="10pt" fo:background-color="#FFFFFF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1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1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1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1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2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2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2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2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paragraph" style:family="paragraph">
      <style:paragraph-properties style:vertical-align="baseline" fo:margin-top="0in" fo:margin-bottom="0in"/>
    </style:style>
    <style:style style:name="TableRow326" style:family="table-row">
      <style:table-row-properties style:min-row-height="0.0138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vertical-align="baseline" fo:margin-bottom="0in" fo:line-height="100%"/>
    </style:style>
    <style:style style:name="T329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330" style:parent-style-name="Normal" style:family="paragraph">
      <style:paragraph-properties style:vertical-align="baseline" fo:margin-bottom="0in" fo:line-height="100%"/>
    </style:style>
    <style:style style:name="T331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332" style:parent-style-name="Normal" style:family="paragraph">
      <style:paragraph-properties style:vertical-align="baseline" fo:margin-bottom="0in" fo:line-height="100%"/>
    </style:style>
    <style:style style:name="T333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334" style:parent-style-name="Normal" style:family="paragraph">
      <style:paragraph-properties style:vertical-align="baseline" fo:margin-bottom="0in" fo:line-height="100%"/>
    </style:style>
    <style:style style:name="T335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3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39" style:parent-style-name="Normal" style:family="paragraph">
      <style:paragraph-properties style:vertical-align="baseline" fo:margin-bottom="0in" fo:line-height="100%"/>
      <style:text-properties style:font-name-asian="Times New Roman" fo:color="#FF0000" fo:font-size="10pt" style:font-size-asian="10pt" style:font-size-complex="10pt" fo:background-color="#FFFFFF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4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4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4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4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4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4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5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5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5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5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vertical-align="baseline" fo:margin-bottom="0in" fo:line-height="100%"/>
    </style:style>
    <style:style style:name="TableRow356" style:family="table-row">
      <style:table-row-properties style:min-row-height="0.0138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style:vertical-align="baseline" fo:margin-bottom="0in" fo:line-height="100%"/>
    </style:style>
    <style:style style:name="T359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360" style:parent-style-name="Normal" style:family="paragraph">
      <style:paragraph-properties style:vertical-align="baseline" fo:margin-bottom="0in" fo:line-height="100%"/>
    </style:style>
    <style:style style:name="T361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362" style:parent-style-name="Normal" style:family="paragraph">
      <style:paragraph-properties style:vertical-align="baseline" fo:margin-bottom="0in" fo:line-height="100%"/>
    </style:style>
    <style:style style:name="T363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364" style:parent-style-name="Normal" style:family="paragraph">
      <style:paragraph-properties style:vertical-align="baseline" fo:margin-bottom="0in" fo:line-height="100%"/>
    </style:style>
    <style:style style:name="T365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366" style:parent-style-name="Normal" style:family="paragraph">
      <style:paragraph-properties style:vertical-align="baseline" fo:margin-bottom="0in" fo:line-height="100%"/>
    </style:style>
    <style:style style:name="T367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7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71" style:parent-style-name="Normal" style:family="paragraph">
      <style:paragraph-properties style:vertical-align="baseline" fo:margin-bottom="0in" fo:line-height="100%"/>
      <style:text-properties style:font-name-asian="Times New Roman" fo:color="#FF0000" fo:font-size="10pt" style:font-size-asian="10pt" style:font-size-complex="10pt" fo:background-color="#FFFFFF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7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7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7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paragraph" style:family="paragraph">
      <style:paragraph-properties fo:text-align="justify" style:vertical-align="baseline" fo:margin-top="0in" fo:margin-bottom="0in" fo:margin-left="0.25in">
        <style:tab-stops/>
      </style:paragraph-properties>
    </style:style>
    <style:style style:name="TableRow381" style:family="table-row">
      <style:table-row-properties style:min-row-height="0.0138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style:vertical-align="baseline" fo:margin-bottom="0in" fo:line-height="100%"/>
    </style:style>
    <style:style style:name="T384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385" style:parent-style-name="Normal" style:family="paragraph">
      <style:paragraph-properties style:vertical-align="baseline" fo:margin-bottom="0in" fo:line-height="100%"/>
    </style:style>
    <style:style style:name="T386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387" style:parent-style-name="Normal" style:family="paragraph">
      <style:paragraph-properties style:vertical-align="baseline" fo:margin-bottom="0in" fo:line-height="100%"/>
    </style:style>
    <style:style style:name="T388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389" style:parent-style-name="Normal" style:family="paragraph">
      <style:paragraph-properties style:vertical-align="baseline" fo:margin-bottom="0in" fo:line-height="100%"/>
    </style:style>
    <style:style style:name="T390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391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392" style:parent-style-name="Normal" style:family="paragraph">
      <style:paragraph-properties style:vertical-align="baseline" fo:margin-bottom="0in" fo:line-height="100%"/>
    </style:style>
    <style:style style:name="T393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394" style:parent-style-name="Normal" style:family="paragraph">
      <style:paragraph-properties style:vertical-align="baseline" fo:margin-bottom="0in" fo:line-height="100%"/>
    </style:style>
    <style:style style:name="T395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98" style:parent-style-name="Normal" style:family="paragraph">
      <style:paragraph-properties style:vertical-align="baseline" fo:margin-bottom="0in" fo:line-height="100%"/>
      <style:text-properties style:font-name-asian="Times New Roman" fo:color="#FF0000" fo:font-size="10pt" style:font-size-asian="10pt" style:font-size-complex="10pt" fo:background-color="#FFFFFF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0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0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0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0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0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0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paragraph" style:family="paragraph">
      <style:paragraph-properties style:vertical-align="baseline" fo:margin-top="0in" fo:margin-bottom="0in"/>
    </style:style>
    <style:style style:name="TableRow411" style:family="table-row">
      <style:table-row-properties style:min-row-height="0.0138in"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style:vertical-align="baseline" fo:margin-bottom="0in" fo:line-height="100%"/>
    </style:style>
    <style:style style:name="T414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15" style:parent-style-name="Normal" style:family="paragraph">
      <style:paragraph-properties style:vertical-align="baseline" fo:margin-bottom="0in" fo:line-height="100%"/>
    </style:style>
    <style:style style:name="T416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17" style:parent-style-name="Normal" style:family="paragraph">
      <style:paragraph-properties style:vertical-align="baseline" fo:margin-bottom="0in" fo:line-height="100%"/>
    </style:style>
    <style:style style:name="T418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19" style:parent-style-name="Normal" style:family="paragraph">
      <style:paragraph-properties style:vertical-align="baseline" fo:margin-bottom="0in" fo:line-height="100%"/>
    </style:style>
    <style:style style:name="T420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21" style:parent-style-name="Normal" style:family="paragraph">
      <style:paragraph-properties style:vertical-align="baseline" fo:margin-bottom="0in" fo:line-height="100%"/>
    </style:style>
    <style:style style:name="T422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23" style:parent-style-name="Normal" style:family="paragraph">
      <style:paragraph-properties style:vertical-align="baseline" fo:margin-bottom="0in" fo:line-height="100%"/>
    </style:style>
    <style:style style:name="T424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25" style:parent-style-name="Normal" style:family="paragraph">
      <style:paragraph-properties style:vertical-align="baseline" fo:margin-bottom="0in" fo:line-height="100%"/>
    </style:style>
    <style:style style:name="T426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2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30" style:parent-style-name="Normal" style:family="paragraph">
      <style:paragraph-properties style:vertical-align="baseline" fo:margin-bottom="0in" fo:line-height="100%"/>
      <style:text-properties style:font-name-asian="Times New Roman" fo:color="#FF0000" fo:font-size="10pt" style:font-size-asian="10pt" style:font-size-complex="10pt" fo:background-color="#FFFFFF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3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3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3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3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3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4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4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4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4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top="0.0694in" fo:margin-bottom="0.0694in" fo:line-height="100%"/>
    </style:style>
    <style:style style:name="TableRow446" style:family="table-row">
      <style:table-row-properties style:min-row-height="0.0138in"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vertical-align="baseline" fo:margin-bottom="0in" fo:line-height="100%"/>
    </style:style>
    <style:style style:name="T449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50" style:parent-style-name="Normal" style:family="paragraph">
      <style:paragraph-properties style:vertical-align="baseline" fo:margin-bottom="0in" fo:line-height="100%"/>
    </style:style>
    <style:style style:name="T451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52" style:parent-style-name="Normal" style:family="paragraph">
      <style:paragraph-properties style:vertical-align="baseline" fo:margin-bottom="0in" fo:line-height="100%"/>
    </style:style>
    <style:style style:name="T453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54" style:parent-style-name="Normal" style:family="paragraph">
      <style:paragraph-properties style:vertical-align="baseline" fo:margin-bottom="0in" fo:line-height="100%"/>
    </style:style>
    <style:style style:name="T455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5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59" style:parent-style-name="Normal" style:family="paragraph">
      <style:paragraph-properties style:vertical-align="baseline" fo:margin-bottom="0in" fo:line-height="100%"/>
      <style:text-properties style:font-name-asian="Times New Roman" fo:color="#FF0000" fo:font-size="10pt" style:font-size-asian="10pt" style:font-size-complex="10pt" fo:background-color="#00FF00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6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top="0.0694in" fo:margin-bottom="0.0694in" fo:line-height="100%"/>
    </style:style>
    <style:style style:name="P467" style:parent-style-name="Normal" style:family="paragraph">
      <style:paragraph-properties fo:text-align="justify" style:vertical-align="baseline" fo:margin-bottom="0in" fo:line-height="150%"/>
      <style:text-properties style:font-name-complex="Calibri" fo:font-weight="bold" style:font-weight-asian="bold" fo:color="#000000" style:language-asian="pt" style:country-asian="BR"/>
    </style:style>
    <style:style style:name="P468" style:parent-style-name="NormalWeb" style:family="paragraph">
      <style:paragraph-properties fo:margin-bottom="0in" fo:line-height="100%"/>
    </style:style>
    <style:style style:name="T469" style:parent-style-name="ui-provider" style:family="text">
      <style:text-properties style:font-name="Segoe UI" style:font-name-complex="Segoe UI" fo:font-size="10.5pt" style:font-size-asian="10.5pt" style:font-size-complex="10.5pt" fo:language="pt" fo:country="BR"/>
    </style:style>
    <style:style style:name="P470" style:parent-style-name="Normal" style:family="paragraph">
      <style:paragraph-properties fo:text-align="justify" style:vertical-align="baseline" fo:margin-bottom="0in" fo:line-height="150%"/>
    </style:style>
    <style:style style:name="T471" style:parent-style-name="normaltextrun" style:family="text">
      <style:text-properties style:font-name-complex="Calibri"/>
    </style:style>
    <style:style style:name="T472" style:parent-style-name="normaltextrun" style:family="text">
      <style:text-properties style:font-name-complex="Calibri" fo:font-weight="bold" style:font-weight-asian="bold" style:font-weight-complex="bold"/>
    </style:style>
    <style:style style:name="T473" style:parent-style-name="normaltextrun" style:family="text">
      <style:text-properties style:font-name-complex="Calibri"/>
    </style:style>
    <style:style style:name="P47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75" style:parent-style-name="Normal" style:family="paragraph">
      <style:paragraph-properties fo:text-align="justify" style:vertical-align="baseline" fo:margin-bottom="0in" fo:line-height="150%"/>
    </style:style>
    <style:style style:name="T476" style:parent-style-name="ui-provider" style:family="text">
      <style:text-properties style:font-name="Segoe UI" style:font-name-complex="Segoe UI" fo:font-size="10.5pt" style:font-size-asian="10.5pt" style:font-size-complex="10.5pt"/>
    </style:style>
  </office:automatic-styles>
  <office:body>
    <office:text text:use-soft-page-breaks="true">
      <text:p text:style-name="P1"/>
      <text:p text:style-name="P5">6º PLANO DE AÇÃO DE GOVERNO ABERTO NO ÂMBITO DA OGP</text:p>
      <text:p text:style-name="P6">4ª REUNIÃO DE MONITORAMENTO DO COMPROMISSO 6</text:p>
      <text:p text:style-name="P7"/>
      <text:p text:style-name="P8">INFORMAÇÕES GERAIS DA REUNIÃO:</text:p>
      <text:p text:style-name="P9"/>
      <text:list text:style-name="LFO1" text:continue-numbering="true">
        <text:list-item>
          <text:p text:style-name="P10"><text:span text:style-name="T11">Data:</text:span><text:span text:style-name="T12"><text:s/>12.12.2024</text:span></text:p>
        </text:list-item>
        <text:list-item>
          <text:p text:style-name="P13"><text:span text:style-name="T14">Local:</text:span><text:span text:style-name="T15"><text:s/></text:span><text:span text:style-name="T16">Reunião virtual –Aplicativo Microsoft Teams</text:span><text:span text:style-name="T17"> </text:span><text:span text:style-name="T18"><text:s/></text:span></text:p>
        </text:list-item>
      </text:list>
      <text:p text:style-name="P19"/>
      <text:p text:style-name="P20">PARTICIPANTES PRESENTES:</text:p>
      <text:list text:style-name="LFO2" text:continue-numbering="true">
        <text:list-item>
          <text:p text:style-name="P21">Ministério dos Direitos Humanos e da Cidadania (MDHC)</text:p>
        </text:list-item>
      </text:list>
      <text:list text:style-name="LFO3" text:continue-numbering="true">
        <text:list-item>
          <text:p text:style-name="P22"><text:span text:style-name="ui-provider">Anier Cuellar</text:span></text:p>
        </text:list-item>
        <text:list-item>
          <text:p text:style-name="P23">Claudia Itaborahy Ferreira</text:p>
        </text:list-item>
      </text:list>
      <text:list text:style-name="LFO2" text:continue-numbering="true">
        <text:list-item>
          <text:p text:style-name="P24">Defensoria Pública da União</text:p>
        </text:list-item>
      </text:list>
      <text:list text:style-name="LFO4" text:continue-numbering="true">
        <text:list-item>
          <text:p text:style-name="P25"><text:span text:style-name="T26">Cláudia Marques Benzecry</text:span></text:p>
        </text:list-item>
      </text:list>
      <text:list text:style-name="LFO2" text:continue-numbering="true">
        <text:list-item>
          <text:p text:style-name="P27"><text:span text:style-name="T28">Secretaria de Comunicação Social - SECOM /PR</text:span></text:p>
        </text:list-item>
      </text:list>
      <text:list text:style-name="LFO5" text:continue-numbering="true">
        <text:list-item>
          <text:p text:style-name="P29">Renato Flit</text:p>
        </text:list-item>
      </text:list>
      <text:list text:style-name="LFO2" text:continue-numbering="true">
        <text:list-item>
          <text:p text:style-name="P30">Ministério da Educação (MEC)</text:p>
        </text:list-item>
      </text:list>
      <text:list text:style-name="LFO6" text:continue-numbering="true">
        <text:list-item>
          <text:p text:style-name="P31"><text:span text:style-name="T32">Maria do<text:s/></text:span><text:span text:style-name="T33">Socorro A. Nunes Macedo</text:span></text:p>
        </text:list-item>
      </text:list>
      <text:list text:style-name="LFO2" text:continue-numbering="true">
        <text:list-item>
          <text:p text:style-name="P34">Safer Net Brasil</text:p>
        </text:list-item>
      </text:list>
      <text:list text:style-name="LFO7" text:continue-numbering="true">
        <text:list-item>
          <text:p text:style-name="P35">Isabella Ferro</text:p>
        </text:list-item>
      </text:list>
      <text:list text:style-name="LFO2" text:continue-numbering="true">
        <text:list-item>
          <text:p text:style-name="P36"><text:span text:style-name="T37">Equipe de Monitoramento<text:s/></text:span></text:p>
        </text:list-item>
      </text:list>
      <text:list text:style-name="LFO8" text:continue-numbering="true">
        <text:list-item>
          <text:p text:style-name="P38">Maria Valdênia Souza (CGU)<text:s/></text:p>
        </text:list-item>
        <text:list-item>
          <text:p text:style-name="P39">Priscilla Ruas (CGU)<text:s/></text:p>
        </text:list-item>
      </text:list>
      <text:p text:style-name="P40"/>
      <text:p text:style-name="P41">Tópicos abordados</text:p>
      <text:list text:style-name="LFO9" text:continue-numbering="true">
        <text:list-item>
          <text:p text:style-name="P42">Informes gerais.</text:p>
        </text:list-item>
        <text:list-item>
          <text:p text:style-name="P43">Revisitar os marcos e seus respectivos prazos de execução.</text:p>
        </text:list-item>
        <text:list-item>
          <text:p text:style-name="P44">Encaminhamentos</text:p>
        </text:list-item>
      </text:list>
      <text:p text:style-name="P45"/>
      <text:p text:style-name="P46"><text:span text:style-name="T47">DESENVOLVIMENTO</text:span></text:p>
      <text:p text:style-name="P48">A reunião iniciou-se com a representante da equipe de Governo Aberto da Controladoria-Geral da União (CGU) dando boas-vindas e agradecendo o apoio e compromisso de todos os atores envolvidos na execução do<text:s/><text:span text:style-name="T49">Compromisso 6 “Educação Digital e Midiática para Pessoas Idosas”.<text:s/></text:span></text:p>
      <text:p text:style-name="P50">Em seguida,<text:s/><text:bookmark-start text:name="_Hlk185252086"/>a equipe de monitoramento informou sobre a realização do evento América Aberta, que ocorreu no Instituto Serzedello Corrêa, em Brasília, de 3 a 6 de dezembro de 2024. <text:s/>Mais de 1200 pessoas de<text:s/>diferentes regiões do Brasil e de outros países se fizeram presentes trocando experiências e formando<text:s/><text:soft-page-break/>redes para do desenvolvimento de atividades conjuntas. Contou-se, ainda, com trezentos palestrantes e cerca de duzentas pessoas do governo e de organizações da sociedade (nacionais e internacionais) colaboraram na organização.</text:p>
      <text:p text:style-name="P51">Durante o evento, foi promovida a atividade “Diálogo com a Sociedade Civil”, com o objetivo de apresentar o andamento das ações colaborativas entre governo e sociedade no contexto da execução do 6º Plano Nacional de Governo Aberto. Foi a segunda edição, em 2024, da atividade prevista no planejamento da equipe de monitoramento, e se constitui como requisito da OGP no que tange às interações com a sociedade. Foram estruturados oito painéis, sendo um para cada compromisso, onde apresentaram-se informações sobre o objetivo do compromisso, impacto na política setorial, repercussão na política de governo aberto, atividades previstas, em andamento e as concluídas. Os participantes do evento registraram sugestões sobre a execução das ações, as quais serão sistematizadas e posteriormente enviadas aos representantes de cada compromisso.<text:s/></text:p>
      <text:p text:style-name="P52">Outro informe disse respeito a segunda edição do Boletim de GA, que deu foco no América Aberta, mas também apresentou informações resumidas de todos os compromissos. O Boletim é um canal de comunicação amplo considerando temas que afetam de alguma maneira o 6º Plano ou estão relacionadas às políticas públicas afetas ao Plano.</text:p>
      <text:p text:style-name="P53"><text:bookmark-end text:name="_Hlk185252086"/>Logo após, o Coordenador do Compromisso 6, com o apoio dos demais participantes do compromisso, apresentou o andamento das atividades no período de outubro a dezembro de 2024, conforme tabela<text:s/><text:span text:style-name="T54">abaixo. </text:span></text:p>
      <text:p text:style-name="P55"><text:span text:style-name="T56">Inicialmente, o Coordenador pontuou sobre a falta de engajamento dos representantes do INSS. Para lidar com a situação, o MDHC enviou ofício ao<text:s/></text:span>INSS<text:s/>para solicitar o envolvimento de<text:s/>novos representantes para comporem o<text:s/>Compromisso. A CGU<text:s/>colocou-se à disposição para apoiar no engajamento do<text:s/>INSS.<text:s/></text:p>
      <text:p text:style-name="P57"><text:span text:style-name="T58">Os marcos de 1 a 5<text:s/></text:span><text:span text:style-name="T59">foram concluídos e as discussões se centraram no sexto marco. O grupo levantou três questões importantes para a estruturação da entrega (Marco 6). A primeira delas é que a política de educação é muito voltada para o sistema escolar e em idade regular, infelizmente as pessoas que estão fora do sistema, como é o caso das pessoas idosas, não são alvo prioritário.<text:s/></text:span>Alertou-se que pessoas não alfabetizadas (quase 6<text:s/>milhões da população) são predominantemente um contingente de pessoas idosas que necessitam de formação prática. Outro destaque é a questão da diversidade. A metodologia trata sobre o tema e a perspectiva do envelhecer nos territórios. A última questão levantada pelo grupo apontou que o documento a ser produzido não se trata de um currículo, mas uma proposta, uma referência para a construção de educação midiática e digital. Usar a palavra currículo pode gerar resistência ou disputas desnecessárias.<text:s/><text:span text:style-name="T60">Aponta-s</text:span><text:span text:style-name="T61">e, assim, a necessidade de adensamento das propostas, considerando que há dificuldade de recursos, de especialistas na área, pessoal para consolidação de dados. Além de recomendações documento terá um capítulo de abordagem pedagógica – contribuições ao governo com o intuito de subsidiar a formulação de um currículo para pessoas idosas.</text:span></text:p>
      <text:soft-page-break/>
      <text:p text:style-name="P62">ACOMPANHAMENTO E ENCAMINHAMENTOS: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<text:span text:style-name="T72">MARCOS </text:span></text:p>
            </table:table-cell>
            <table:table-cell table:style-name="TableCell73">
              <text:p text:style-name="P74"><text:span text:style-name="T75">DATA prevista de conclusão </text:span></text:p>
            </table:table-cell>
            <table:table-cell table:style-name="TableCell76">
              <text:p text:style-name="P77"><text:span text:style-name="T78">ajuste de<text:s/></text:span><text:span text:style-name="T79">DATA DE conclusão</text:span></text:p>
            </table:table-cell>
            <table:table-cell table:style-name="TableCell80">
              <text:p text:style-name="P81"><text:span text:style-name="T82">RESPONSÁVEIS </text:span></text:p>
            </table:table-cell>
            <table:table-cell table:style-name="TableCell83">
              <text:p text:style-name="P84"><text:span text:style-name="T85">Observações e encaminhamentos</text:span><text:span text:style-name="T86"><text:s/></text:span></text:p>
            </table:table-cell>
          </table:table-row>
        </table:table-header-rows>
        <table:table-row table:style-name="TableRow87">
          <table:table-cell table:style-name="TableCell88">
            <text:p text:style-name="P89"><text:span text:style-name="T90">Marco 1 - Criar um</text:span></text:p>
            <text:p text:style-name="P91"><text:span text:style-name="T92">grupo de trabalho</text:span></text:p>
            <text:p text:style-name="P93"><text:span text:style-name="T94">para coordenar e articular o mapeamento</text:span></text:p>
            <text:p text:style-name="P95"><text:span text:style-name="T96">de referências, entidades e iniciativas</text:span></text:p>
          </table:table-cell>
          <table:table-cell table:style-name="TableCell97">
            <text:p text:style-name="P98">Janeiro/2024</text:p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DPU*</text:p>
            <text:p text:style-name="P105">Instituto Palavra Aberta*</text:p>
            <text:p text:style-name="P106">INSS</text:p>
            <text:p text:style-name="P107">MDHC</text:p>
            <text:p text:style-name="P108">MEC</text:p>
            <text:p text:style-name="P109">Secom/PR</text:p>
            <text:p text:style-name="P110">Instituto</text:p>
            <text:p text:style-name="P111">Vero</text:p>
            <text:p text:style-name="P112">Nic.br</text:p>
            <text:p text:style-name="P113">PI-Brasil</text:p>
            <text:p text:style-name="P114">SaferNet</text:p>
          </table:table-cell>
          <table:table-cell table:style-name="TableCell115">
            <text:p text:style-name="P116"/>
            <text:p text:style-name="P117"><text:span text:style-name="T118">Marco concluído.</text:span></text:p>
          </table:table-cell>
        </table:table-row>
        <table:table-row table:style-name="TableRow119">
          <table:table-cell table:style-name="TableCell120">
            <text:p text:style-name="P121"><text:span text:style-name="T122">Marco 2 - Mapear</text:span></text:p>
            <text:p text:style-name="P123"><text:span text:style-name="T124">referências acerca</text:span></text:p>
            <text:p text:style-name="P125"><text:span text:style-name="T126">de habilidades para</text:span></text:p>
            <text:p text:style-name="P127"><text:span text:style-name="T128">educação digital e</text:span></text:p>
            <text:p text:style-name="P129"><text:span text:style-name="T130">midiática, e metodologias para participação</text:span></text:p>
            <text:p text:style-name="P131"><text:span text:style-name="T132">efetiva de pessoas</text:span></text:p>
            <text:p text:style-name="P133"><text:span text:style-name="T134">idosas</text:span></text:p>
          </table:table-cell>
          <table:table-cell table:style-name="TableCell135">
            <text:p text:style-name="P136">Março/2024</text:p>
            <text:p text:style-name="P137"/>
            <text:p text:style-name="P138"/>
          </table:table-cell>
          <table:table-cell table:style-name="TableCell139">
            <text:p text:style-name="P140">Setembro/2024</text:p>
            <text:p text:style-name="P141"/>
          </table:table-cell>
          <table:table-cell table:style-name="TableCell142">
            <text:p text:style-name="P143">MEC*</text:p>
            <text:p text:style-name="P144">Instituto</text:p>
            <text:p text:style-name="P145">Palavra</text:p>
            <text:p text:style-name="P146">Aberta</text:p>
            <text:p text:style-name="P147">Instituto</text:p>
            <text:p text:style-name="P148">Vero</text:p>
            <text:p text:style-name="P149">Nic.Br</text:p>
            <text:p text:style-name="P150">PI-Brasil</text:p>
            <text:p text:style-name="P151">SaferNet</text:p>
            <text:p text:style-name="P152">INSS</text:p>
            <text:p text:style-name="P153">Secom/PR</text:p>
          </table:table-cell>
          <table:table-cell table:style-name="TableCell154">
            <text:p text:style-name="P155"><text:span text:style-name="T156">Marco concluído.</text:span></text:p>
          </table:table-cell>
        </table:table-row>
        <table:table-row table:style-name="TableRow157">
          <table:table-cell table:style-name="TableCell158">
            <text:p text:style-name="P159"><text:span text:style-name="T160">Marco 3 - Mapear</text:span></text:p>
            <text:p text:style-name="P161"><text:span text:style-name="T162">entidades e especialistas com expertise e</text:span></text:p>
            <text:p text:style-name="P163"><text:span text:style-name="T164">possível interesse em</text:span></text:p>
            <text:p text:style-name="P165"><text:span text:style-name="T166">colaborar na criação</text:span></text:p>
            <text:p text:style-name="P167"><text:span text:style-name="T168">do currículo</text:span></text:p>
          </table:table-cell>
          <table:table-cell table:style-name="TableCell169">
            <text:p text:style-name="P170">Março/2024</text:p>
            <text:p text:style-name="P171"/>
            <text:p text:style-name="P172"/>
            <text:p text:style-name="P173"/>
          </table:table-cell>
          <table:table-cell table:style-name="TableCell174">
            <text:p text:style-name="P175">Setembro/2024</text:p>
            <text:p text:style-name="P176"/>
          </table:table-cell>
          <table:table-cell table:style-name="TableCell177">
            <text:p text:style-name="P178">MDHC*</text:p>
            <text:p text:style-name="P179">INSS</text:p>
            <text:p text:style-name="P180">MEC</text:p>
            <text:p text:style-name="P181">Secom/PR</text:p>
            <text:p text:style-name="P182">DPU</text:p>
          </table:table-cell>
          <table:table-cell table:style-name="TableCell183">
            <text:p text:style-name="P184"><text:span text:style-name="T185">Marco concluído.</text:span></text:p>
          </table:table-cell>
        </table:table-row>
        <table:table-row table:style-name="TableRow186">
          <table:table-cell table:style-name="TableCell187">
            <text:p text:style-name="P188"><text:span text:style-name="T189">Marco 4 - Criar e</text:span></text:p>
            <text:p text:style-name="P190"><text:span text:style-name="T191">publicar um repositório online de materiais</text:span></text:p>
            <text:p text:style-name="P192"><text:span text:style-name="T193">sobre educação digital</text:span></text:p>
            <text:p text:style-name="P194"><text:span text:style-name="T195">e midiática para pessoas idosas</text:span></text:p>
          </table:table-cell>
          <table:table-cell table:style-name="TableCell196">
            <text:p text:style-name="P197">Junho/2027<text:s/></text:p>
            <text:p text:style-name="P198"/>
            <text:p text:style-name="P199"/>
          </table:table-cell>
          <table:table-cell table:style-name="TableCell200">
            <text:p text:style-name="P201">Outubro/2024</text:p>
          </table:table-cell>
          <table:table-cell table:style-name="TableCell202">
            <text:p text:style-name="P203">SaferNet*</text:p>
            <text:p text:style-name="P204">Secom/PR</text:p>
            <text:p text:style-name="P205">Instituto</text:p>
            <text:p text:style-name="P206">Palavra</text:p>
            <text:p text:style-name="P207">Aberta</text:p>
            <text:p text:style-name="P208">Instituto</text:p>
            <text:p text:style-name="P209">Vero</text:p>
            <text:p text:style-name="P210">Nic.Br</text:p>
            <text:p text:style-name="P211">(CEWEB)</text:p>
          </table:table-cell>
          <table:table-cell table:style-name="TableCell212">
            <text:p text:style-name="P213"><text:span text:style-name="T214">Marco concluído.</text:span></text:p>
          </table:table-cell>
        </table:table-row>
        <table:table-row table:style-name="TableRow215">
          <table:table-cell table:style-name="TableCell216">
            <text:p text:style-name="P217"><text:span text:style-name="T218">Marco 5 - Definir</text:span></text:p>
            <text:p text:style-name="P219"><text:span text:style-name="T220">metodologia do processo de participação</text:span></text:p>
            <text:p text:style-name="P221"><text:span text:style-name="T222">efetiva de pessoas</text:span></text:p>
            <text:p text:style-name="P223"><text:span text:style-name="T224">idosas, garantindo</text:span></text:p>
            <text:p text:style-name="P225"><text:span text:style-name="T226">diversidade regional,</text:span></text:p>
            <text:p text:style-name="P227"><text:span text:style-name="T228">de gênero, raça/etnia,</text:span></text:p>
            <text:p text:style-name="P229"><text:span text:style-name="T230">pessoas com deficiência, perfis socioeconômicos e perfis de uso</text:span></text:p>
            <text:p text:style-name="P231"><text:span text:style-name="T232">de tecnologia</text:span></text:p>
          </table:table-cell>
          <table:table-cell table:style-name="TableCell233">
            <text:p text:style-name="P234">Abril/2024<text:s/></text:p>
            <text:p text:style-name="P235"/>
            <text:p text:style-name="P236"/>
          </table:table-cell>
          <table:table-cell table:style-name="TableCell237">
            <text:p text:style-name="P238">Setembro/2024<text:s/></text:p>
          </table:table-cell>
          <table:table-cell table:style-name="TableCell239">
            <text:p text:style-name="P240">MDHC*</text:p>
            <text:p text:style-name="P241">DPU</text:p>
            <text:p text:style-name="P242">PI-Brasil</text:p>
            <text:p text:style-name="P243">INSS</text:p>
            <text:p text:style-name="P244">MEC</text:p>
            <text:p text:style-name="P245">Secom/PR</text:p>
            <text:p text:style-name="P246"/>
          </table:table-cell>
          <table:table-cell table:style-name="TableCell247">
            <text:p text:style-name="P248"><text:span text:style-name="T249">Marco concluído.</text:span></text:p>
          </table:table-cell>
        </table:table-row>
        <table:table-row table:style-name="TableRow250">
          <table:table-cell table:style-name="TableCell251">
            <text:p text:style-name="P252"><text:span text:style-name="T253">Marco 6 - Criação de</text:span></text:p>
            <text:p text:style-name="P254"><text:span text:style-name="T255">versão preliminar do</text:span></text:p>
            <text:p text:style-name="P256"><text:span text:style-name="T257">currículo, garantindo</text:span></text:p>
            <text:p text:style-name="P258"><text:span text:style-name="T259">a participação/escuta</text:span></text:p>
            <text:soft-page-break/>
            <text:p text:style-name="P260"><text:span text:style-name="T261">de pessoas idosas</text:span></text:p>
          </table:table-cell>
          <table:table-cell table:style-name="TableCell262">
            <text:p text:style-name="P263">Setembro/2024</text:p>
            <text:p text:style-name="P264"/>
            <text:p text:style-name="P265"/>
          </table:table-cell>
          <table:table-cell table:style-name="TableCell266">
            <text:p text:style-name="P267">Junho/2025</text:p>
          </table:table-cell>
          <table:table-cell table:style-name="TableCell268">
            <text:p text:style-name="P269">DPU*</text:p>
            <text:p text:style-name="P270">MEC*</text:p>
            <text:p text:style-name="P271">Instituto</text:p>
            <text:p text:style-name="P272">Palavra</text:p>
            <text:soft-page-break/>
            <text:p text:style-name="P273">Aberta*</text:p>
            <text:p text:style-name="P274">MDHC</text:p>
            <text:p text:style-name="P275">Secom/PR</text:p>
          </table:table-cell>
          <table:table-cell table:style-name="TableCell276">
            <text:p text:style-name="P277">Em relação à estrutura do documento – o grupo discutiu tópicos para o documento orientador para a proposta curricular e agora estão construindo o conteúdo. Há um avanço<text:s/><text:soft-page-break/>positivo da construção do documento e o texto consolidado estará em primeira versão em fevereiro para apreciação dos idosos, com consulta participativa. A participação das pessoas idosas deve participar<text:s/>é pressuposto para a validação desse texto.</text:p>
            <text:p text:style-name="Normal"><text:span text:style-name="T278">A representante do propôs uma pesquisa para colher contribuições (na forma de roda de conversas ou outra metodologia correlata).<text:s/></text:span><text:span text:style-name="T279">Deve- se estabelecer a estratégia de interação – contatos direto com a população idosa e a análise das informações obtidas.</text:span></text:p>
            <text:p text:style-name="P280">Encaminhamentos:</text:p>
            <text:p text:style-name="Normal"><text:span text:style-name="T281">Na próxima reunião de execução o grupo deve amadurecer a metodologia e como pôr em prática.</text:span></text:p>
          </table:table-cell>
        </table:table-row>
        <text:soft-page-break/>
        <table:table-row table:style-name="TableRow282">
          <table:table-cell table:style-name="TableCell283">
            <text:p text:style-name="P284"><text:span text:style-name="T285">Marco 7 - Consulta</text:span></text:p>
            <text:p text:style-name="P286"><text:span text:style-name="T287">pública da versão preliminar do currículo</text:span></text:p>
          </table:table-cell>
          <table:table-cell table:style-name="TableCell288">
            <text:p text:style-name="P289">Novembro/2024<text:s/></text:p>
            <text:p text:style-name="P290"/>
            <text:p text:style-name="P291"/>
          </table:table-cell>
          <table:table-cell table:style-name="TableCell292">
            <text:p text:style-name="P293">Setembro/2025<text:s/></text:p>
            <text:p text:style-name="P294"/>
          </table:table-cell>
          <table:table-cell table:style-name="TableCell295">
            <text:p text:style-name="P296">Secom/PR*</text:p>
            <text:p text:style-name="P297">MEC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Marco 8 - Publicação</text:span></text:p>
            <text:p text:style-name="P304"><text:span text:style-name="T305">da versão final do</text:span></text:p>
            <text:p text:style-name="P306"><text:span text:style-name="T307">currículo</text:span></text:p>
          </table:table-cell>
          <table:table-cell table:style-name="TableCell308">
            <text:p text:style-name="P309">Fevereiro/2025</text:p>
            <text:p text:style-name="P310"/>
            <text:p text:style-name="P311"/>
          </table:table-cell>
          <table:table-cell table:style-name="TableCell312">
            <text:p text:style-name="P313">Novembro/25</text:p>
          </table:table-cell>
          <table:table-cell table:style-name="TableCell314">
            <text:p text:style-name="P315">Instituto Palavra Aberta*<text:s/>SaferNet* <text:s/>DPU*</text:p>
            <text:p text:style-name="P316">INSS</text:p>
            <text:p text:style-name="P317">MDHC</text:p>
            <text:p text:style-name="P318">MEC</text:p>
            <text:p text:style-name="P319">Secom/PR</text:p>
            <text:p text:style-name="P320">Instituto</text:p>
            <text:p text:style-name="P321">Vero</text:p>
            <text:p text:style-name="P322">Nic.br</text:p>
            <text:p text:style-name="P323">PI-Brasil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Marco 9 - Criar um</text:span></text:p>
            <text:p text:style-name="P330"><text:span text:style-name="T331">evento/campanha</text:span></text:p>
            <text:p text:style-name="P332"><text:span text:style-name="T333">de lançamento do</text:span></text:p>
            <text:p text:style-name="P334"><text:span text:style-name="T335">currículo</text:span></text:p>
          </table:table-cell>
          <table:table-cell table:style-name="TableCell336">
            <text:p text:style-name="P337">Fevereiro/2025<text:s/></text:p>
            <text:p text:style-name="P338"/>
            <text:p text:style-name="P339"/>
          </table:table-cell>
          <table:table-cell table:style-name="TableCell340">
            <text:p text:style-name="P341">Fevereiro/2026<text:s/></text:p>
            <text:p text:style-name="P342"/>
          </table:table-cell>
          <table:table-cell table:style-name="TableCell343">
            <text:p text:style-name="P344">Instituto Palavra Aberta*</text:p>
            <text:p text:style-name="P345">INSS</text:p>
            <text:p text:style-name="P346">MDHC</text:p>
            <text:p text:style-name="P347">MEC</text:p>
            <text:p text:style-name="P348">Secom/PR</text:p>
            <text:p text:style-name="P349">Instituto</text:p>
            <text:p text:style-name="P350">Vero</text:p>
            <text:p text:style-name="P351">Nic.br</text:p>
            <text:p text:style-name="P352">PI-Brasil SaferNet</text:p>
            <text:p text:style-name="P353">DPU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Marco 10 - Implementar o referencial</text:span></text:p>
            <text:p text:style-name="P360"><text:span text:style-name="T361">curricular na política</text:span></text:p>
            <text:p text:style-name="P362"><text:span text:style-name="T363">de enfrentamento</text:span></text:p>
            <text:p text:style-name="P364"><text:span text:style-name="T365">ao analfabetismo do</text:span></text:p>
            <text:p text:style-name="P366"><text:span text:style-name="T367">MEC</text:span></text:p>
          </table:table-cell>
          <table:table-cell table:style-name="TableCell368">
            <text:p text:style-name="P369">Junho/2027</text:p>
            <text:p text:style-name="P370"/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MEC*</text:p>
            <text:p text:style-name="P376">INSS</text:p>
            <text:p text:style-name="P377">MDHC</text:p>
            <text:p text:style-name="P378">Secom/PR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Marco 11 - Criar um</text:span></text:p>
            <text:p text:style-name="P385"><text:span text:style-name="T386">kit de conteúdos para</text:span></text:p>
            <text:soft-page-break/>
            <text:p text:style-name="P387"><text:span text:style-name="T388">disseminar o currículo</text:span></text:p>
            <text:p text:style-name="P389"><text:span text:style-name="T390">para<text:s/></text:span><text:span text:style-name="T391">multiplicadores/</text:span></text:p>
            <text:p text:style-name="P392"><text:span text:style-name="T393">as, entidades (governos, setor privado,</text:span></text:p>
            <text:p text:style-name="P394"><text:span text:style-name="T395">sociedade civil, movi- mentos sociais), pes- soas idosas, escolas</text:span></text:p>
          </table:table-cell>
          <table:table-cell table:style-name="TableCell396">
            <text:p text:style-name="P397">Dezembro/2025</text:p>
            <text:p text:style-name="P398"/>
          </table:table-cell>
          <table:table-cell table:style-name="TableCell399">
            <text:p text:style-name="P400">Fevereiro/2026</text:p>
            <text:p text:style-name="P401"/>
          </table:table-cell>
          <table:table-cell table:style-name="TableCell402">
            <text:p text:style-name="P403">Instituto Palavra<text:s/><text:soft-page-break/>Aberta* e SaferNet*</text:p>
            <text:p text:style-name="P404">INSS</text:p>
            <text:p text:style-name="P405">MDHC</text:p>
            <text:p text:style-name="P406">Secom/PR</text:p>
            <text:p text:style-name="P407">Nic.br</text:p>
            <text:p text:style-name="P408">(CEWEB)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Marco 12 - Criar um</text:span></text:p>
            <text:p text:style-name="P415"><text:span text:style-name="T416">curso de formação</text:span></text:p>
            <text:p text:style-name="P417"><text:span text:style-name="T418">para multiplicadores/</text:span></text:p>
            <text:p text:style-name="P419"><text:span text:style-name="T420">as, com o objetivo de</text:span></text:p>
            <text:p text:style-name="P421"><text:span text:style-name="T422">implementar o cur- rículo e disseminar</text:span></text:p>
            <text:p text:style-name="P423"><text:span text:style-name="T424">competências e habili- dades com população</text:span></text:p>
            <text:p text:style-name="P425"><text:span text:style-name="T426">de pessoas idosas</text:span></text:p>
          </table:table-cell>
          <table:table-cell table:style-name="TableCell427">
            <text:p text:style-name="P428">Dezembro/2025</text:p>
            <text:p text:style-name="P429"/>
            <text:p text:style-name="P430"/>
          </table:table-cell>
          <table:table-cell table:style-name="TableCell431">
            <text:p text:style-name="P432">Junho/2026</text:p>
            <text:p text:style-name="P433"/>
          </table:table-cell>
          <table:table-cell table:style-name="TableCell434">
            <text:p text:style-name="P435">INSS*</text:p>
            <text:p text:style-name="P436">MDHC</text:p>
            <text:p text:style-name="P437">Secom/PR</text:p>
            <text:p text:style-name="P438">Instituto</text:p>
            <text:p text:style-name="P439">Palavra</text:p>
            <text:p text:style-name="P440">Aberta</text:p>
            <text:p text:style-name="P441">PI-Brasil</text:p>
            <text:p text:style-name="P442">SaferNet<text:s/><text:line-break/>DPU</text:p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Marco 13 - Estabe- lecer instrumentos/</text:span></text:p>
            <text:p text:style-name="P450"><text:span text:style-name="T451">metodologias para</text:span></text:p>
            <text:p text:style-name="P452"><text:span text:style-name="T453">avaliação qualitativa e</text:span></text:p>
            <text:p text:style-name="P454"><text:span text:style-name="T455">de impacto das ações</text:span></text:p>
          </table:table-cell>
          <table:table-cell table:style-name="TableCell456">
            <text:p text:style-name="P457">Junho/2027</text:p>
            <text:p text:style-name="P458"/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MDHC*</text:p>
            <text:p text:style-name="P464">Nic.Br (CETIC)</text:p>
          </table:table-cell>
          <table:table-cell table:style-name="TableCell465">
            <text:p text:style-name="P466"/>
          </table:table-cell>
        </table:table-row>
      </table:table>
      <text:p text:style-name="P467"/>
      <text:p text:style-name="P468"><text:span text:style-name="T469"> </text:span></text:p>
      <text:p text:style-name="P470">A próxima<text:s/><text:span text:style-name="T471">reunião de monitoramento ficou agendada para o dia<text:s/></text:span><text:span text:style-name="T472">27 de fevereiro, às 15h</text:span><text:span text:style-name="T473">. <text:s/></text:span></text:p>
      <text:p text:style-name="P474"/>
      <text:p text:style-name="P475"/>
      <text:p text:style-name="Normal"><text:span text:style-name="T476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Fonteparág.padrão" style:display-name="Fonte parág. padrão" style:family="text"/>
    <style:style style:name="HTMLpré-formatado" style:display-name="HTML pré-formatado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t" style:country-asian="BR" fo:hyphenate="false"/>
    </style:style>
    <style:style style:name="HTMLpré-formatadoCaráter" style:display-name="HTML pré-formatado Caráter" style:family="text" style:parent-style-name="Tipodeletrapredefinidodoparágraf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ligação" style:display-name="Hiperligação" style:family="text" style:parent-style-name="Tipodeletrapredefinidodoparágrafo">
      <style:text-properties style:font-name="Times New Roman" style:font-name-complex="Times New Roman" fo:color="#000000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style:style style:name="MençãoNãoResolvida" style:display-name="Menção Não Resolvida" style:family="text" style:parent-style-name="Tipodeletrapredefinidodoparágrafo">
      <style:text-properties fo:color="#808080" fo:background-color="#E6E6E6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language="en" fo:country="US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complex="Segoe UI" fo:font-size="9pt" style:font-size-asian="9pt" style:font-size-complex="9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Tipodeletrapredefinidodoparágrafo"/>
    <style:style style:name="eop" style:display-name="eop" style:family="text" style:parent-style-name="Tipodeletrapredefinidodoparágrafo"/>
    <style:style style:name="scxw118544057" style:display-name="scxw118544057" style:family="text" style:parent-style-name="Tipodeletrapredefinidodoparágrafo"/>
    <style:style style:name="Título3Caráter" style:display-name="Título 3 Caráter" style:family="text" style:parent-style-name="Tipodeletrapredefinidodopará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Hiperligaçãovisitada" style:display-name="Hiperligação visitada" style:family="text" style:parent-style-name="Tipodeletrapredefinidodopará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ef.decomentário" style:display-name="Ref. de comentário" style:family="text" style:parent-style-name="Tipodeletrapredefinidodoparágraf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aráter" style:display-name="Texto de comentário Caráter" style:family="text" style:parent-style-name="Tipodeletrapredefinidodoparágrafo">
      <style:text-properties fo:font-size="10pt" style:font-size-asian="10pt" style:font-size-complex="10pt"/>
    </style:style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ecomentárioCaráter" style:display-name="Assunto de comentário Caráter" style:family="text" style:parent-style-name="TextodecomentárioCaráter">
      <style:text-properties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ui-provider" style:display-name="ui-provider" style:family="text" style:parent-style-name="Tipodeletrapredefinidodoparágrafo"/>
    <style:style style:name="ox-989" style:display-name="--ox-989" style:family="text" style:parent-style-name="Tipodeletrapredefinidodoparágrafo"/>
    <style:style style:name="Título1Caráter" style:display-name="Título 1 Caráter" style:family="text" style:parent-style-name="Tipodeletrapredefinidodoparágrafo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normal" style:font-weight-asian="normal" style:font-weight-complex="normal"/>
    </style:style>
    <style:style style:name="WW_CharLFO5LVL1" style:family="text">
      <style:text-properties fo:font-weight="normal" style:font-weight-asian="normal" style:font-weight-complex="normal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602in" text:min-label-width="0.125in" text:list-level-position-and-space-mode="label-alignment">
          <style:list-level-label-alignment text:label-followed-by="listtab" fo:margin-left="5.727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986in" fo:margin-left="0.6895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margin-left="-0.4923in" fo:margin-right="-0.3118in">
        <style:tab-stops>
          <style:tab-stop style:type="left" style:position="0.4923in"/>
        </style:tab-stops>
      </style:paragraph-properties>
    </style:style>
    <style:style style:name="T3" style:parent-style-name="Tipodeletrapredefinidodoparágrafo" style:family="text">
      <style:text-properties style:language-asian="pt" style:country-asian="BR"/>
    </style:style>
    <style:style style:name="T4" style:parent-style-name="Tipodeletrapredefinidodoparágraf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9" text:anchor-type="as-char" svg:x="0in" svg:y="0in" svg:width="8.49144in" svg:height="0.10347in" style:rel-width="scale" style:rel-height="scale"><draw:image xlink:href="media/image1.png" xlink:type="simple" xlink:show="embed" xlink:actuate="onLoad"/><svg:title/><svg:desc>C:\Users\thalitaca\Desktop\CGU\Logos OGP\stripes.png</svg:desc></draw:frame></text:span><text:span text:style-name="T4"><text:tab/></text:span><text:tab/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riscilla Haueisen Dias Ruas</meta:initial-creator>
    <dc:creator>Priscilla Haueisen Dias Ruas</dc:creator>
    <meta:creation-date>2025-01-07T19:44:00Z</meta:creation-date>
    <dc:date>2025-01-07T19:44:00Z</dc:date>
    <meta:print-date>2024-10-11T13:46:00Z</meta:print-date>
    <meta:template xlink:href="Normal" xlink:type="simple"/>
    <meta:editing-cycles>2</meta:editing-cycles>
    <meta:editing-duration>PT60S</meta:editing-duration>
    <meta:user-defined meta:name="ContentTypeId">0x0101001E465DB345C3DD4EAF4B67B8D324887D</meta:user-defined>
    <meta:user-defined meta:name="Order" meta:value-type="float">489900</meta:user-defined>
    <meta:user-defined meta:name="ComplianceAssetId"/>
    <meta:user-defined meta:name="MediaServiceImageTags"/>
    <meta:user-defined meta:name="xd_Signature" meta:value-type="boolean">false</meta:user-defined>
    <meta:user-defined meta:name="xd_ProgID"/>
    <meta:user-defined meta:name="TemplateUrl"/>
    <meta:user-defined meta:name="_ExtendedDescription"/>
    <meta:user-defined meta:name="TriggerFlowInfo"/>
    <meta:document-statistic meta:page-count="5" meta:paragraph-count="16" meta:word-count="1293" meta:character-count="8263" meta:row-count="58" meta:non-whitespace-character-count="6986"/>
  </office:meta>
</office:document-meta>
</file>