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1" style:parent-style-name="Tipodeletrapredefinidodoparágrafo1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4" style:parent-style-name="Tipodeletrapredefinidodoparágrafo1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5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T16" style:parent-style-name="normaltextrun" style:family="text">
      <style:text-properties style:font-name-complex="Calibri"/>
    </style:style>
    <style:style style:name="T17" style:parent-style-name="eop" style:family="text">
      <style:text-properties style:font-name-complex="Calibri"/>
    </style:style>
    <style:style style:name="T18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2" style:parent-style-name="ParágrafodaLista" style:family="paragraph">
      <style:paragraph-properties fo:text-align="justify" style:vertical-align="baseline" fo:margin-bottom="0in" fo:line-height="150%"/>
    </style:style>
    <style:style style:name="T23" style:parent-style-name="Tipodeletrapredefinidodoparágrafo1" style:family="text">
      <style:text-properties style:font-name-complex="Calibri" fo:font-weight="bold" style:font-weight-asian="bold" style:font-weight-complex="bold"/>
    </style:style>
    <style:style style:name="T24" style:parent-style-name="Tipodeletrapredefinidodoparágrafo1" style:family="text">
      <style:text-properties style:font-name-complex="Calibri"/>
    </style:style>
    <style:style style:name="P25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26" style:parent-style-name="ui-provider" style:family="text">
      <style:text-properties style:font-name-complex="Calibri"/>
    </style:style>
    <style:style style:name="P27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P28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P29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0" style:parent-style-name="ui-provider" style:family="text">
      <style:text-properties style:font-name-complex="Calibri"/>
    </style:style>
    <style:style style:name="T31" style:parent-style-name="Tipodeletrapredefinidodoparágrafo1" style:family="text">
      <style:text-properties style:font-name-asian="Times New Roman" style:font-name-complex="Calibri" style:language-asian="pt" style:country-asian="BR"/>
    </style:style>
    <style:style style:name="P32" style:parent-style-name="Normal" style:family="paragraph">
      <style:paragraph-properties fo:text-align="justify" style:vertical-align="baseline" fo:margin-bottom="0in" fo:line-height="150%" fo:margin-left="0.3937in">
        <style:tab-stops/>
      </style:paragraph-properties>
    </style:style>
    <style:style style:name="P33" style:parent-style-name="ParágrafodaLista" style:family="paragraph">
      <style:paragraph-properties fo:text-align="justify" style:vertical-align="baseline" fo:margin-bottom="0in" fo:line-height="150%"/>
    </style:style>
    <style:style style:name="T34" style:parent-style-name="Tipodeletrapredefinidodoparágrafo1" style:family="text">
      <style:text-properties style:font-name-complex="Calibri" fo:font-weight="bold" style:font-weight-asian="bold" style:font-weight-complex="bold"/>
    </style:style>
    <style:style style:name="P35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6" style:parent-style-name="Tipodeletrapredefinidodoparágrafo1" style:family="text">
      <style:text-properties style:font-name-complex="Calibri" fo:color="#000000" fo:background-color="#FFFFFF"/>
    </style:style>
    <style:style style:name="P37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P38" style:parent-style-name="ParágrafodaLista" style:family="paragraph">
      <style:paragraph-properties fo:text-align="justify" style:vertical-align="baseline" fo:margin-bottom="0in" fo:line-height="150%"/>
    </style:style>
    <style:style style:name="T39" style:parent-style-name="Tipodeletrapredefinidodoparágrafo1" style:family="text">
      <style:text-properties style:font-name-complex="Calibri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P41" style:parent-style-name="ParágrafodaLista" style:family="paragraph">
      <style:paragraph-properties fo:text-align="justify" style:vertical-align="baseline" fo:margin-bottom="0in" fo:line-height="150%" fo:margin-left="0.25in">
        <style:tab-stops/>
      </style:paragraph-properties>
    </style:style>
    <style:style style:name="P42" style:parent-style-name="ParágrafodaLista" style:family="paragraph">
      <style:paragraph-properties fo:text-align="justify" style:vertical-align="baseline" fo:margin-bottom="0in" fo:line-height="150%"/>
    </style:style>
    <style:style style:name="T43" style:parent-style-name="Tipodeletrapredefinidodoparágrafo1" style:family="text">
      <style:text-properties style:font-name-complex="Calibri" fo:font-weight="bold" style:font-weight-asian="bold" style:font-weight-complex="bold" fo:color="#000000" fo:background-color="#FFFFFF"/>
    </style:style>
    <style:style style:name="P44" style:parent-style-name="ParágrafodaLista" style:family="paragraph">
      <style:paragraph-properties fo:text-align="justify" style:vertical-align="baseline" fo:margin-bottom="0in" fo:line-height="150%"/>
    </style:style>
    <style:style style:name="P45" style:parent-style-name="Normal" style:family="paragraph">
      <style:paragraph-properties fo:text-align="justify" style:vertical-align="baseline" fo:margin-bottom="0in" fo:line-height="150%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T47" style:parent-style-name="ui-provider" style:family="text">
      <style:text-properties style:font-name-complex="Calibri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ui-provider" style:family="text">
      <style:text-properties style:font-name-complex="Calibri"/>
    </style:style>
    <style:style style:name="P50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style:font-name-complex="Calibri"/>
    </style:style>
    <style:style style:name="P51" style:parent-style-name="ParágrafodaLista" style:family="paragraph">
      <style:paragraph-properties fo:text-align="justify" style:vertical-align="baseline" fo:margin-bottom="0in" fo:line-height="150%"/>
    </style:style>
    <style:style style:name="T52" style:parent-style-name="Tipodeletrapredefinidodoparágrafo1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3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54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55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P5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57" style:parent-style-name="normaltextrun" style:family="text">
      <style:text-properties style:font-name-complex="Calibri" fo:color="#000000"/>
    </style:style>
    <style:style style:name="T58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6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6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62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3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64" style:parent-style-name="normaltextrun" style:family="text">
      <style:text-properties style:font-name-complex="Calibri" fo:color="#000000" fo:language="es" fo:country="ES"/>
    </style:style>
    <style:style style:name="T65" style:parent-style-name="Tipodeletrapredefinidodoparágrafo1" style:family="text">
      <style:text-properties style:font-name-asian="Times New Roman" style:font-name-complex="Calibri" fo:color="#000000" style:language-asian="pt" style:country-asian="BR"/>
    </style:style>
    <style:style style:name="P66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67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68" style:parent-style-name="ParágrafodaLista" style:family="paragraph">
      <style:text-properties style:font-name-complex="Calibri" fo:color="#000000" style:language-asian="pt" style:country-asian="BR"/>
    </style:style>
    <style:style style:name="P69" style:parent-style-name="ParágrafodaLista" style:family="paragraph">
      <style:text-properties style:font-name-complex="Calibri" fo:color="#000000" style:language-asian="pt" style:country-asian="BR"/>
    </style:style>
    <style:style style:name="P70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1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7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Tipodeletrapredefinidodoparágrafo1" style:family="text">
      <style:text-properties style:font-name-complex="Calibri"/>
    </style:style>
    <style:style style:name="T77" style:parent-style-name="Tipodeletrapredefinidodoparágrafo1" style:family="text">
      <style:text-properties style:font-name-complex="Calibri"/>
    </style:style>
    <style:style style:name="T78" style:parent-style-name="normaltextrun" style:family="text">
      <style:text-properties style:font-name-complex="Calibri" fo:color="#000000" fo:background-color="#FFFFFF"/>
    </style:style>
    <style:style style:name="T79" style:parent-style-name="eop" style:family="text">
      <style:text-properties style:font-name-complex="Calibri" fo:background-color="#FFFFFF"/>
    </style:style>
    <style:style style:name="T80" style:parent-style-name="normaltextrun" style:family="text">
      <style:text-properties style:font-name-complex="Calibri" fo:color="#000000" fo:background-color="#FFFFFF"/>
    </style:style>
    <style:style style:name="T81" style:parent-style-name="eop" style:family="text">
      <style:text-properties style:font-name-complex="Calibri" fo:background-color="#FFFFFF"/>
    </style:style>
    <style:style style:name="P82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83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Tipodeletrapredefinidodoparágrafo1" style:family="text">
      <style:text-properties style:font-name-complex="Calibri" fo:font-weight="bold" style:font-weight-asian="bold" style:font-weight-complex="bold"/>
    </style:style>
    <style:style style:name="P85" style:parent-style-name="ParágrafodaLista" style:family="paragraph">
      <style:paragraph-properties fo:text-align="justify" style:vertical-align="baseline" fo:margin-bottom="0in" fo:line-height="150%"/>
    </style:style>
    <style:style style:name="T86" style:parent-style-name="Tipodeletrapredefinidodoparágrafo1" style:family="text">
      <style:text-properties style:font-name-complex="Calibri"/>
    </style:style>
    <style:style style:name="T87" style:parent-style-name="normaltextrun" style:family="text">
      <style:text-properties style:font-name-complex="Calibri"/>
    </style:style>
    <style:style style:name="T88" style:parent-style-name="normaltextrun" style:family="text">
      <style:text-properties style:font-name-complex="Calibri" fo:font-weight="bold" style:font-weight-asian="bold" style:font-weight-complex="bold"/>
    </style:style>
    <style:style style:name="T89" style:parent-style-name="normaltextrun" style:family="text">
      <style:text-properties style:font-name-complex="Calibri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93" style:family="table-column">
      <style:table-column-properties style:column-width="1.37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2.6611in" style:use-optimal-column-width="false"/>
    </style:style>
    <style:style style:name="Table92" style:family="table">
      <style:table-properties style:width="7.2847in" fo:margin-left="0in" table:align="center"/>
    </style:style>
    <style:style style:name="TableRow98" style:family="table-row">
      <style:table-row-properties style:min-row-height="0.2805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0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0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03" style:family="table-row">
      <style:table-row-properties style:min-row-height="0.2805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 fo:margin-bottom="0in" fo:line-height="100%"/>
    </style:style>
    <style:style style:name="T117" style:parent-style-name="Tipodeletrapredefinidodoparágrafo1" style:family="text">
      <style:text-properties style:font-name-asian="Times New Roman" style:font-name-complex="Calibri"/>
    </style:style>
    <style:style style:name="T118" style:parent-style-name="Tipodeletrapredefinidodoparágrafo1" style:family="text">
      <style:text-properties style:font-name-asian="Times New Roman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bottom="0in" fo:line-height="100%"/>
    </style:style>
    <style:style style:name="T121" style:parent-style-name="Tipodeletrapredefinidodoparágrafo1" style:family="text">
      <style:text-properties style:font-name-asian="Times New Roman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12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2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1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FF0000" fo:font-size="11pt" style:font-size-asian="11pt" style:font-size-complex="11pt" style:language-asian="en" style:country-asian="US"/>
    </style:style>
    <style:style style:name="P13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color="#FF0000" fo:font-size="11pt" style:font-size-asian="11pt" style:font-size-complex="11pt" style:language-asian="en" style:country-asian="US"/>
    </style:style>
    <style:style style:name="P13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3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0" style:parent-style-name="paragraph" style:family="paragraph">
      <style:paragraph-properties fo:text-align="justify" style:vertical-align="baseline" fo:margin-top="0in" fo:margin-bottom="0in"/>
    </style:style>
    <style:style style:name="T141" style:parent-style-name="Tipodeletrapredefinidodoparágrafo1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42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44" style:parent-style-name="paragraph" style:family="paragraph">
      <style:paragraph-properties fo:text-align="justify" style:vertical-align="baseline" fo:margin-top="0in" fo:margin-bottom="0in"/>
    </style:style>
    <style:style style:name="T145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6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7" style:parent-style-name="paragraph" style:family="paragraph">
      <style:paragraph-properties fo:text-align="justify" style:vertical-align="baseline" fo:margin-top="0in" fo:margin-bottom="0in"/>
    </style:style>
    <style:style style:name="T148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Tipodeletrapredefinidodoparágrafo1" style:family="text">
      <style:text-properties style:font-name-asian="Times New Roman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margin-bottom="0in" fo:line-height="100%"/>
    </style:style>
    <style:style style:name="T156" style:parent-style-name="Tipodeletrapredefinidodoparágrafo1" style:family="text">
      <style:text-properties style:font-name-asian="Times New Roman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/>
    </style:style>
    <style:style style:name="T162" style:parent-style-name="Tipodeletrapredefinidodoparágrafo1" style:family="text">
      <style:text-properties style:font-name-asian="Times New Roman" style:font-name-complex="Calibri"/>
    </style:style>
    <style:style style:name="T163" style:parent-style-name="Tipodeletrapredefinidodoparágrafo1" style:family="text">
      <style:text-properties style:font-name-asian="Times New Roman" style:font-name-complex="Calibri" style:language-asian="pt" style:country-asian="BR"/>
    </style:style>
    <style:style style:name="P16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/>
    </style:style>
    <style:style style:name="P167" style:parent-style-name="Normal" style:family="paragraph">
      <style:paragraph-properties style:vertical-align="baseline" fo:margin-bottom="0in" fo:line-height="100%"/>
    </style:style>
    <style:style style:name="P168" style:parent-style-name="Normal" style:family="paragraph">
      <style:paragraph-properties style:vertical-align="baseline" fo:margin-bottom="0in" fo:line-height="100%"/>
    </style:style>
    <style:style style:name="T169" style:parent-style-name="ui-provider" style:family="text">
      <style:text-properties style:font-name-asian="Times New Roman" style:font-name-complex="Calibri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 fo:line-height="100%"/>
    </style:style>
    <style:style style:name="T173" style:parent-style-name="Tipodeletrapredefinidodoparágrafo1" style:family="text">
      <style:text-properties style:font-name-asian="Times New Roman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176" style:parent-style-name="Normal" style:family="paragraph">
      <style:paragraph-properties style:vertical-align="baseline" fo:margin-bottom="0in" fo:line-height="100%"/>
    </style:style>
    <style:style style:name="T177" style:parent-style-name="Tipodeletrapredefinidodoparágrafo1" style:family="text">
      <style:text-properties style:font-name-asian="Times New Roman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18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margin-bottom="0in" fo:line-height="100%"/>
    </style:style>
    <style:style style:name="T189" style:parent-style-name="Tipodeletrapredefinidodoparágrafo1" style:family="text">
      <style:text-properties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 fo:line-height="100%"/>
    </style:style>
    <style:style style:name="T193" style:parent-style-name="Tipodeletrapredefinidodoparágrafo1" style:family="text">
      <style:text-properties style:font-name-asian="Times New Roman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margin-bottom="0in" fo:line-height="100%"/>
    </style:style>
    <style:style style:name="T196" style:parent-style-name="Tipodeletrapredefinidodoparágrafo1" style:family="text">
      <style:text-properties style:font-name-asian="Times New Roman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1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0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0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in" fo:line-height="100%"/>
    </style:style>
    <style:style style:name="T214" style:parent-style-name="Tipodeletrapredefinidodoparágrafo1" style:family="text">
      <style:text-properties style:font-name-asian="Times New Roman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margin-bottom="0in" fo:line-height="100%"/>
    </style:style>
    <style:style style:name="T217" style:parent-style-name="Tipodeletrapredefinidodoparágrafo1" style:family="text">
      <style:text-properties style:font-name-asian="Times New Roman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Tipodeletrapredefinidodoparágrafo1" style:family="text">
      <style:text-properties style:font-name-asian="Times New Roman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margin-bottom="0in" fo:line-height="100%"/>
    </style:style>
    <style:style style:name="T237" style:parent-style-name="Tipodeletrapredefinidodoparágrafo1" style:family="text">
      <style:text-properties style:font-name-asian="Times New Roman"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4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4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24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48" style:parent-style-name="Normal" style:family="paragraph">
      <style:paragraph-properties style:vertical-align="baseline" fo:margin-bottom="0in" fo:line-height="100%"/>
    </style:style>
    <style:style style:name="T249" style:parent-style-name="Tipodeletrapredefinidodoparágrafo1" style:family="text">
      <style:text-properties style:font-name-asian="Times New Roman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55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Tipodeletrapredefinidodoparágrafo1" style:family="text">
      <style:text-properties style:font-name-asian="Times New Roman"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Tipodeletrapredefinidodoparágrafo1" style:family="text">
      <style:text-properties style:font-name-asian="Times New Roman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266" style:parent-style-name="paragraph" style:family="paragraph">
      <style:paragraph-properties style:vertical-align="baseline" fo:margin-top="0in" fo:margin-bottom="0in"/>
    </style:style>
    <style:style style:name="T267" style:parent-style-name="Tipodeletrapredefinidodoparágrafo1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68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269" style:parent-style-name="Normal" style:family="paragraph">
      <style:text-properties style:font-name-complex="Calibri" style:font-weight-complex="bold" style:language-asian="pt" style:country-asian="BR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2ª REUNIÃO DE MONITORAMENTO DO COMPROMISSO 2 – DADOS PARA O ENFRENTAMENTO COLETIVO DA CORRUPÇÃO<text:s/></text:p>
      <text:p text:style-name="P7"/>
      <text:p text:style-name="P8">INFORMAÇÕES GERAIS DA REUNIÃO:</text:p>
      <text:p text:style-name="P9"/>
      <text:p text:style-name="P10"><text:span text:style-name="T11">Data:</text:span><text:span text:style-name="T12"><text:s/>12.07.2024</text:span></text:p>
      <text:p text:style-name="P13"><text:span text:style-name="T14">Local:</text:span><text:span text:style-name="T15"><text:s/></text:span><text:span text:style-name="T16">Reunião virtual –Aplicativo Microsoft Teams</text:span><text:span text:style-name="T17"> </text:span><text:span text:style-name="T18"><text:s/></text:span></text:p>
      <text:p text:style-name="P19"/>
      <text:p text:style-name="P20">PARTICIPANTES PRESENTES:</text:p>
      <text:p text:style-name="P21"/>
      <text:list text:style-name="LFO1" text:continue-numbering="true">
        <text:list-item>
          <text:p text:style-name="P22"><text:span text:style-name="T23">Controladoria-Geral da União (CGU)</text:span><text:span text:style-name="T24"><text:s/></text:span></text:p>
        </text:list-item>
      </text:list>
      <text:list text:style-name="LFO2" text:continue-numbering="true">
        <text:list-item>
          <text:p text:style-name="P25"><text:span text:style-name="T26">Otávio Neves</text:span></text:p>
        </text:list-item>
        <text:list-item>
          <text:p text:style-name="P27">Fábio Lacerda Alves</text:p>
        </text:list-item>
        <text:list-item>
          <text:p text:style-name="P28">Pepe Tonin<text:s/></text:p>
        </text:list-item>
        <text:list-item>
          <text:p text:style-name="P29"><text:span text:style-name="T30">Renata Figueiredo</text:span><text:span text:style-name="T31"> </text:span></text:p>
        </text:list-item>
      </text:list>
      <text:p text:style-name="P32"/>
      <text:list text:style-name="LFO1" text:continue-numbering="true">
        <text:list-item>
          <text:p text:style-name="P33"><text:span text:style-name="T34">Advocacia-Geral da União (AGU)</text:span></text:p>
        </text:list-item>
      </text:list>
      <text:list text:style-name="LFO3" text:continue-numbering="true">
        <text:list-item>
          <text:p text:style-name="P35"><text:span text:style-name="T36">Milena Luz Barbosa<text:s/></text:span></text:p>
        </text:list-item>
      </text:list>
      <text:p text:style-name="P37"/>
      <text:list text:style-name="LFO1" text:continue-numbering="true">
        <text:list-item>
          <text:p text:style-name="P38"><text:span text:style-name="T39">Ministério de Gestão e Inovação em Serviços (MGI)</text:span></text:p>
        </text:list-item>
      </text:list>
      <text:list text:style-name="LFO14" text:continue-numbering="true">
        <text:list-item>
          <text:p text:style-name="P40"><text:span text:style-name="ui-provider">Rita de Cássia Teixeira<text:s/></text:span></text:p>
        </text:list-item>
      </text:list>
      <text:p text:style-name="P41"/>
      <text:list text:style-name="LFO1" text:continue-numbering="true">
        <text:list-item>
          <text:p text:style-name="P42"><text:span text:style-name="T43">Instituto Brasileiro de Certificação e Monitoramento (IBRACEM)<text:s/></text:span></text:p>
        </text:list-item>
      </text:list>
      <text:list text:style-name="LFO4" text:continue-numbering="true">
        <text:list-item>
          <text:p text:style-name="P44"><text:span text:style-name="ui-provider">Julio Botelho</text:span></text:p>
        </text:list-item>
      </text:list>
      <text:p text:style-name="P45"/>
      <text:list text:style-name="LFO1" text:continue-numbering="true">
        <text:list-item>
          <text:p text:style-name="P46"><text:span text:style-name="T47">Transparência Internacional – Brasil</text:span></text:p>
        </text:list-item>
      </text:list>
      <text:list text:style-name="LFO8" text:continue-numbering="true">
        <text:list-item>
          <text:p text:style-name="P48"><text:span text:style-name="T49">Renato Morgado</text:span></text:p>
        </text:list-item>
      </text:list>
      <text:p text:style-name="P50"/>
      <text:list text:style-name="LFO1" text:continue-numbering="true">
        <text:list-item>
          <text:p text:style-name="P51"><text:span text:style-name="T52">Equipe de Monitoramento<text:s/></text:span></text:p>
        </text:list-item>
      </text:list>
      <text:list text:style-name="LFO10" text:continue-numbering="true">
        <text:list-item>
          <text:p text:style-name="P53"><text:span text:style-name="T54">Maria Valdênia Santos de Souza<text:s/></text:span><text:span text:style-name="T55">(CGU)</text:span></text:p>
        </text:list-item>
        <text:list-item>
          <text:p text:style-name="P56"><text:span text:style-name="T57">Maíra Póvoa<text:s/></text:span><text:span text:style-name="T58">(CGU)</text:span></text:p>
        </text:list-item>
        <text:list-item>
          <text:p text:style-name="P59"><text:span text:style-name="T60">Priscilla Haueisen Dias Ruas</text:span><text:span text:style-name="T61"><text:s/>(CGU)</text:span></text:p>
        </text:list-item>
        <text:list-item>
          <text:p text:style-name="P62">Thalita Ary (CGU)</text:p>
        </text:list-item>
        <text:list-item>
          <text:p text:style-name="P63"><text:span text:style-name="T64">Ellen Caroline Piedade Bandeira Rocha<text:s/></text:span><text:span text:style-name="T65">(CGU)</text:span></text:p>
        </text:list-item>
      </text:list>
      <text:p text:style-name="P66"/>
      <text:soft-page-break/>
      <text:p text:style-name="P67">Tópicos abordados</text:p>
      <text:list text:style-name="LFO11" text:continue-numbering="true">
        <text:list-item>
          <text:p text:style-name="P68">Informes gerais.</text:p>
        </text:list-item>
        <text:list-item>
          <text:p text:style-name="P69">Revisitação dos marcos e seus respectivos prazos de execução.</text:p>
        </text:list-item>
      </text:list>
      <text:p text:style-name="P70"/>
      <text:p text:style-name="P71">DESENVOLVIMENTO</text:p>
      <text:p text:style-name="P72"/>
      <text:p text:style-name="P73">A reunião iniciou-se com a equipe de Governo Aberto da Controladoria-Geral da União (CGU) dando boas-vindas e agradecendo o apoio e compromisso de todos os atores envolvidos na execução do Compromisso 2 “Dados para o Enfrentamento Coletivo da Corrupção”. <text:s/></text:p>
      <text:p text:style-name="P74">A equipe da CGU informou que recebeu o Relatório de Status de Execução (RSE) preenchido, que foi enviado ao Coordenador do compromisso. Relembrou que os RSEs são documentos, preenchidos trimestralmente pelo coordenador de cada compromisso, que deverão fazer a articulação com os atores envolvidos na execução do compromisso para elaboração do documento. O objetivo é realizar prestação de contas das atividades desempenhadas. É por meio deles que a CGU elabora os relatórios de autoavaliação do Plano e que o avaliador independente da Parceria analisa cada compromisso. Além disso, são registros importantes para que os interessados da sociedade e de outras entidades possam acompanhar os trabalhos desenvolvidos. Nos próximos dias, a consolidação deste relatório estará disponível no site de governo aberto.<text:s/></text:p>
      <text:p text:style-name="P75"><text:span text:style-name="T76">Em seguida o coordenador do compromisso 2 “Dados para o Enfrentamento Coletivo da Corrupção”, representante da CGU, Otávio Neves,<text:s/></text:span><text:span text:style-name="T77">com o apoio do Pepe Tonin,<text:s/></text:span><text:span text:style-name="T78">apresentou o andamento das atividades no período de abril a junho de 2024.</text:span><text:span text:style-name="T79"> </text:span><text:span text:style-name="T80">Cada marco foi revisitado e os presentes tiveram a oportunidade de tirar dúvidas e de se inteirarem sobre avanços e desafios do processo de execução. As informações estão consolidadas no quadro abaixo.  </text:span><text:span text:style-name="T81"> </text:span></text:p>
      <text:p text:style-name="P82"/>
      <text:p text:style-name="P83"><text:span text:style-name="T84">Encaminhamentos</text:span></text:p>
      <text:list text:style-name="LFO12" text:continue-numbering="true">
        <text:list-item>
          <text:p text:style-name="P85"><text:span text:style-name="T86">A próxima<text:s/></text:span><text:span text:style-name="T87">reunião de monitoramento ficou agendada para o<text:s/></text:span><text:span text:style-name="T88">dia 24 de setembro, às 15h</text:span><text:span text:style-name="T89">. <text:s/></text:span></text:p>
        </text:list-item>
      </text:list>
      <text:p text:style-name="P90"/>
      <text:p text:style-name="P91">ACOMPANHAMENTO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/>
            <text:p text:style-name="P101">Texto do Compromisso: Identificar e promover a abertura, o uso e a melhoria de qualidade de dados estratégicos para prevenção, detecção e combate à corrupção, com a participação da sociedade.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MARCOS </text:p>
          </table:table-cell>
          <table:table-cell table:style-name="TableCell106">
            <text:p text:style-name="P107">DATA prevista de conclusão </text:p>
          </table:table-cell>
          <table:table-cell table:style-name="TableCell108">
            <text:p text:style-name="P109">ajuste de DATA DE conclusão</text:p>
          </table:table-cell>
          <table:table-cell table:style-name="TableCell110">
            <text:p text:style-name="P111">RESPONSÁVEIS </text:p>
          </table:table-cell>
          <table:table-cell table:style-name="TableCell112">
            <text:p text:style-name="P113">Observações e encaminhamentos<text:s/></text:p>
          </table:table-cell>
        </table:table-row>
        <table:table-row table:style-name="TableRow114">
          <table:table-cell table:style-name="TableCell115">
            <text:p text:style-name="P116"><text:span text:style-name="T117">Marco 1 – Mapear demandas: 1) Identificar atores relevantes / interessados da sociedade/ do governo e seus papéis;2) Levantar<text:s/></text:span><text:soft-page-break/><text:span text:style-name="T118">perguntas que atores querem responder;3) Priorizar perguntas;4) Identificar dados e informações existentes e necessários (para responder as perguntas priorizadas)</text:span></text:p>
          </table:table-cell>
          <table:table-cell table:style-name="TableCell119">
            <text:p text:style-name="P120"><text:span text:style-name="T121">outubro/24</text:span>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>CGU*</text:p>
            <text:p text:style-name="P127">TI Brasil</text:p>
            <text:p text:style-name="P128">IBRACEM</text:p>
          </table:table-cell>
          <table:table-cell table:style-name="TableCell129">
            <text:p text:style-name="P130">Utilizou-se a metodologia<text:s/>adaptada<text:s/>das<text:s/>“100 perguntas”<text:s/>para executar o marco.<text:s/></text:p>
            <text:p text:style-name="P131"/>
            <text:p text:style-name="P132">Foi realizado um levantamento<text:s/>para identificar atores relevantes/ interessados da sociedade/ do governo e seus papéis.</text:p>
            <text:p text:style-name="P133"/>
            <text:soft-page-break/>
            <text:p text:style-name="P134">Posteriormente, os participantes do marco priorizaram<text:s/>os atores que irão responder as perguntas.<text:s/></text:p>
            <text:p text:style-name="P135"/>
            <text:p text:style-name="P136">Foi feito um primeiro convite para os atores priorizados e foi realizada uma reunião de acolhimento<text:s/>no dia 24/6. Os atores terão até 15/07 para responder as perguntas.</text:p>
            <text:p text:style-name="P137"/>
            <text:p text:style-name="P138">Foi levantada a preocupação com o baixo número de respostas até o momento.</text:p>
            <text:p text:style-name="P139"/>
            <text:p text:style-name="P140"><text:span text:style-name="T141">Encaminhamento:</text:span><text:span text:style-name="T142"><text:s/></text:span></text:p>
            <text:p text:style-name="P143"/>
            <text:list text:style-name="LFO13" text:continue-numbering="true">
              <text:list-item>
                <text:p text:style-name="P144"><text:span text:style-name="T145">Será realizada uma reunião para verificar como pode ser superado o baixo número de respostas</text:span><text:span text:style-name="T146">;</text:span></text:p>
              </text:list-item>
              <text:list-item>
                <text:p text:style-name="P147"><text:span text:style-name="T148">Será realizada a priorização das contribuições recebidas.</text:span></text:p>
              </text:list-item>
            </text:list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Marco 2 – Catalogação de dados estratégicos para o enfrentamento da corrupção</text:span></text:p>
          </table:table-cell>
          <table:table-cell table:style-name="TableCell154">
            <text:p text:style-name="P155"><text:span text:style-name="T156">dezembro/25</text:span>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><text:span text:style-name="T162">CGU*</text:span><text:span text:style-name="T163"><text:s/></text:span></text:p>
            <text:p text:style-name="P164">MJSP IBRACEM</text:p>
          </table:table-cell>
          <table:table-cell table:style-name="TableCell165">
            <text:p text:style-name="P166">A execução do marco necessitará dos resultados obtidos nos marcos 1.</text:p>
            <text:p text:style-name="P167"/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Marco 3 – Realizar e divulgar diagnósticos periódicos da qualidade dos dados mapeados e priorizados como estratégicos que estejam disponíveis</text:span></text:p>
          </table:table-cell>
          <table:table-cell table:style-name="TableCell174">
            <text:p text:style-name="P175">Junho/2025; e</text:p>
            <text:p text:style-name="P176"><text:span text:style-name="T177">Junho/2027</text:span>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><text:span text:style-name="T183">TI Brasil*</text:span></text:p>
            <text:p text:style-name="P184">CGU Transparência</text:p>
            <text:p text:style-name="P185">Brasil</text:p>
            <text:p text:style-name="P186"/>
          </table:table-cell>
          <table:table-cell table:style-name="TableCell187">
            <text:p text:style-name="P188"><text:span text:style-name="T189">Em função do prazo de execução, o marco não foi objeto de discussão.</text:span></text:p>
          </table:table-cell>
        </table:table-row>
        <table:table-row table:style-name="TableRow190">
          <table:table-cell table:style-name="TableCell191">
            <text:p text:style-name="P192"><text:span text:style-name="T193">Marco 4 – Plano de abertura e melhoria de dados estratégicos do governo federal para o enfrentamento da corrupção</text:span></text:p>
          </table:table-cell>
          <table:table-cell table:style-name="TableCell194">
            <text:p text:style-name="P195"><text:span text:style-name="T196">Dezembro/2025</text:span>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CGU*</text:p>
            <text:p text:style-name="P202">MGI</text:p>
            <text:p text:style-name="P203">Transparência</text:p>
            <text:p text:style-name="P204">Brasil</text:p>
            <text:p text:style-name="P205">IBRACEM</text:p>
            <text:p text:style-name="P206">TI Brasil</text:p>
          </table:table-cell>
          <table:table-cell table:style-name="TableCell207">
            <text:p text:style-name="P208"/>
            <text:p text:style-name="P209"><text:span text:style-name="T210">Em função do prazo de execução, o marco não foi objeto de discussão.</text:span></text:p>
          </table:table-cell>
        </table:table-row>
        <table:table-row table:style-name="TableRow211">
          <table:table-cell table:style-name="TableCell212">
            <text:p text:style-name="P213"><text:span text:style-name="T214">Marco 5 – Programa de divulgação, capacitação e sensibilização da sociedade e do setor privado quanto aos dados estratégicos</text:span></text:p>
          </table:table-cell>
          <table:table-cell table:style-name="TableCell215">
            <text:p text:style-name="P216"><text:span text:style-name="T217">Junho/2027</text:span>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><text:span text:style-name="T223">Pacto Global*</text:span></text:p>
            <text:p text:style-name="P224">CGU Transparência Brasil</text:p>
            <text:p text:style-name="P225">Ethos</text:p>
            <text:p text:style-name="P226"/>
          </table:table-cell>
          <table:table-cell table:style-name="TableCell227">
            <text:p text:style-name="P228"/>
            <text:p text:style-name="P229"><text:span text:style-name="T230">Em função do prazo de execução, o marco não foi objeto de discussão.</text:span></text:p>
          </table:table-cell>
        </table:table-row>
        <text:soft-page-break/>
        <table:table-row table:style-name="TableRow231">
          <table:table-cell table:style-name="TableCell232">
            <text:p text:style-name="P233">Marco 6 – Programa de capacitação e sensibilização dos gestores da administração pública para a gestão de dados</text:p>
            <text:p text:style-name="P234"/>
          </table:table-cell>
          <table:table-cell table:style-name="TableCell235">
            <text:p text:style-name="P236"><text:span text:style-name="T237">Junho/2027</text:span>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CGU*</text:p>
            <text:p text:style-name="P243">MJSP</text:p>
            <text:p text:style-name="P244">MGI</text:p>
            <text:p text:style-name="P245">Ethos</text:p>
          </table:table-cell>
          <table:table-cell table:style-name="TableCell246">
            <text:p text:style-name="P247"/>
            <text:p text:style-name="P248"><text:span text:style-name="T249">Em função do prazo de execução, o marco não foi objeto de discussão.</text:span></text:p>
          </table:table-cell>
        </table:table-row>
        <table:table-row table:style-name="TableRow250">
          <table:table-cell table:style-name="TableCell251">
            <text:p text:style-name="P252">Marco 7 – Ação de incentivo ao cadastramento de reúso dos dados</text:p>
          </table:table-cell>
          <table:table-cell table:style-name="TableCell253">
            <text:p text:style-name="P254">Dezembro/2024;</text:p>
            <text:p text:style-name="P255">Dezembro/2025; e</text:p>
            <text:p text:style-name="P256"><text:span text:style-name="T257">Dezembro/2026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CGU*</text:p>
            <text:p text:style-name="P262"><text:span text:style-name="T263">Transparência Brasil</text:span></text:p>
          </table:table-cell>
          <table:table-cell table:style-name="TableCell264">
            <text:p text:style-name="P265"/>
            <text:p text:style-name="P266"><text:span text:style-name="T267">Em função do prazo de execução, o marco não foi objeto de discussão.</text:span></text:p>
          </table:table-cell>
        </table:table-row>
      </table:table>
      <text:p text:style-name="P268">*Coordenadores do marco.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HTMLpré-formatado1" style:display-name="HTML pré-formatado1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1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1" style:display-name="Hiperligação1" style:family="text" style:parent-style-name="Tipodeletrapredefinidodoparágrafo1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1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1"/>
    <style:style style:name="MençãoNãoResolvida1" style:display-name="Menção Não Resolvida1" style:family="text" style:parent-style-name="Tipodeletrapredefinidodoparágrafo1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1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1"/>
    <style:style style:name="eop" style:display-name="eop" style:family="text" style:parent-style-name="Tipodeletrapredefinidodoparágrafo1"/>
    <style:style style:name="scxw118544057" style:display-name="scxw118544057" style:family="text" style:parent-style-name="Tipodeletrapredefinidodoparágrafo1"/>
    <style:style style:name="Título3Caráter" style:display-name="Título 3 Caráter" style:family="text" style:parent-style-name="Tipodeletrapredefinidodoparágrafo1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1" style:display-name="Hiperligação visitada1" style:family="text" style:parent-style-name="Tipodeletrapredefinidodoparágrafo1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1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1">
      <style:text-properties fo:font-size="10pt" style:font-size-asian="10pt" style:font-size-complex="10pt"/>
    </style:style>
    <style:style style:name="Assuntodecomentário1" style:display-name="Assunto de comentário1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Tipodeletrapredefinidodoparágrafo1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1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1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1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1" style:family="text">
      <style:text-properties style:language-asian="pt" style:country-asian="BR"/>
    </style:style>
    <style:style style:name="T4" style:parent-style-name="Tipodeletrapredefinidodoparágrafo1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8-06T18:10:00Z</meta:creation-date>
    <dc:date>2024-08-06T18:10:00Z</dc:date>
    <meta:print-date>2024-08-06T18:10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4" meta:paragraph-count="10" meta:word-count="831" meta:character-count="5309" meta:row-count="37" meta:non-whitespace-character-count="4488"/>
  </office:meta>
</office:document-meta>
</file>