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13T12:07:00Z</meta:creation-date>
    <dc:date>2022-06-13T12:07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1" meta:non-whitespace-character-count="0"/>
  </office:meta>
</office:document-meta>
</file>