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Hiperlink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333333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333333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333333"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333333" fo:font-size="10pt" style:font-size-asian="10pt" style:font-size-complex="10pt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333333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333333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Hiperlink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5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333333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6.56166666666667cm" style:use-optimal-column-width="true"/>
    </style:style>
    <style:style style:name="co12" style:family="table-column">
      <style:table-column-properties fo:break-before="auto" style:column-width="10.95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ET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3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"/>
          <table:table-cell table:style-name="ce6"/>
          <table:table-cell table:style-name="ce7"/>
          <table:table-cell table:number-columns-repeated="4" table:style-name="ce5"/>
          <table:table-cell table:style-name="ce8"/>
          <table:table-cell table:style-name="ce5"/>
          <table:table-cell table:style-name="ce7"/>
          <table:table-cell table:style-name="ce5"/>
          <table:table-cell table:number-columns-repeated="16372" table:style-name="ce1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2"/>
          <table:table-cell table:number-columns-repeated="4" table:style-name="ce10"/>
          <table:table-cell table:style-name="ce13"/>
          <table:table-cell table:style-name="ce10"/>
          <table:table-cell table:style-name="ce12"/>
          <table:table-cell table:style-name="ce10"/>
          <table:table-cell table:number-columns-repeated="6" table:style-name="ce9"/>
          <table:table-cell table:number-columns-repeated="16366"/>
        </table:table-row>
        <table:table-row table:style-name="ro1">
          <table:table-cell table:style-name="ce5"/>
          <table:table-cell office:value-type="string" table:style-name="ce14">
            <text:p>IDENTIFICAÇÃO FUNCIONAL<text:s/></text:p>
          </table:table-cell>
          <table:table-cell office:value-type="string" table:style-name="ce14">
            <text:p>NOME COMPLETO</text:p>
          </table:table-cell>
          <table:table-cell office:value-type="string" table:style-name="ce14">
            <text:p>CPF</text:p>
          </table:table-cell>
          <table:table-cell office:value-type="string" table:style-name="ce14">
            <text:p>CARGO/E OU FUNÇÃO</text:p>
          </table:table-cell>
          <table:table-cell office:value-type="string" table:style-name="ce14">
            <text:p>LOTAÇÃO</text:p>
          </table:table-cell>
          <table:table-cell office:value-type="string" table:style-name="ce14">
            <text:p>REGIME JURIDICO</text:p>
          </table:table-cell>
          <table:table-cell office:value-type="string" table:style-name="ce14">
            <text:p>ATO DE NOMEAÇÃO<text:s/></text:p>
          </table:table-cell>
          <table:table-cell office:value-type="string" table:style-name="ce15">
            <text:p>DATA DA <text:s/>PUBLICAÇÃO DO ATO</text:p>
          </table:table-cell>
          <table:table-cell office:value-type="string" table:style-name="ce14">
            <text:p>DATA DE INGRESSO<text:s/></text:p>
          </table:table-cell>
          <table:table-cell office:value-type="string" table:style-name="ce14">
            <text:p>CARGO EFETIVO</text:p>
          </table:table-cell>
          <table:table-cell office:value-type="string" table:style-name="ce15">
            <text:p>ORGAO DE ORGEM DE REQUISITADO OU CEDIDO</text:p>
          </table:table-cell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372033" table:style-name="ce16">
            <text:p>6372033</text:p>
          </table:table-cell>
          <table:table-cell office:value-type="string" table:style-name="ce17">
            <text:p>ADAUTO JOSE DA SILVA</text:p>
          </table:table-cell>
          <table:table-cell office:value-type="string" table:style-name="ce18">
            <text:p><text:a xlink:href="https://www.portaltransparencia.gov.br/servidores/81307021">***.008.507-**</text:a></text:p>
          </table:table-cell>
          <table:table-cell office:value-type="string" table:style-name="ce19">
            <text:p>TECNICO</text:p>
          </table:table-cell>
          <table:table-cell office:value-type="string" table:style-name="ce20">
            <text:p>COAMI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1990-08-17T00:00:00" table:style-name="ce21">
            <text:p>17/08/1990</text:p>
          </table:table-cell>
          <table:table-cell office:value-type="date" office:date-value="1974-01-15T00:00:00" table:style-name="ce22">
            <text:p>15/01/1974</text:p>
          </table:table-cell>
          <table:table-cell office:value-type="string" table:style-name="ce20">
            <text:p>TECNICO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047483" table:style-name="ce16">
            <text:p>2047483</text:p>
          </table:table-cell>
          <table:table-cell office:value-type="string" table:style-name="ce24">
            <text:p>ALBERTO BATISTA MOURA JUNIOR</text:p>
          </table:table-cell>
          <table:table-cell office:value-type="string" table:style-name="ce18">
            <text:p><text:a xlink:href="https://www.portaltransparencia.gov.br/servidores/75015971">***.450.477-**</text:a></text:p>
          </table:table-cell>
          <table:table-cell office:value-type="string" table:style-name="ce19">
            <text:p>TECNICO</text:p>
          </table:table-cell>
          <table:table-cell office:value-type="string" table:style-name="ce20">
            <text:p>SEMEX/COPMA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3-07-01T00:00:00" table:style-name="ce21">
            <text:p>01/07/2013</text:p>
          </table:table-cell>
          <table:table-cell office:value-type="date" office:date-value="2013-08-01T00:00:00" table:style-name="ce22">
            <text:p>01/08/2013</text:p>
          </table:table-cell>
          <table:table-cell office:value-type="string" table:style-name="ce20">
            <text:p>TECNICO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2005518" table:style-name="ce20">
            <text:p>2005518</text:p>
          </table:table-cell>
          <table:table-cell office:value-type="string" table:style-name="ce17">
            <text:p>ALESSANDRA BUTLER DE SOUZA DONADIO</text:p>
          </table:table-cell>
          <table:table-cell office:value-type="string" table:style-name="ce18">
            <text:p><text:a xlink:href="http://www.portaltransparencia.gov.br/servidores/pessoa-fisica/6817578">***.721.67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SECOM/COAD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3-01-28T00:00:00" table:style-name="ce21">
            <text:p>28/01/2013</text:p>
          </table:table-cell>
          <table:table-cell office:value-type="date" office:date-value="2013-03-01T00:00:00" table:style-name="ce22">
            <text:p>01/03/2013</text:p>
          </table:table-cell>
          <table:table-cell office:value-type="string" table:style-name="ce19">
            <text:p>ASSISTENTE EM C &amp; T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998701" table:style-name="ce20">
            <text:p>1998701</text:p>
          </table:table-cell>
          <table:table-cell office:value-type="string" table:style-name="ce17">
            <text:p>ALEXANDRE CAMPOS DA CUNHA</text:p>
          </table:table-cell>
          <table:table-cell office:value-type="string" table:style-name="ce18">
            <text:p><text:a xlink:href="https://www.portaltransparencia.gov.br/servidores/78021947">***.108.91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COPGI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3-01-28T00:00:00" table:style-name="ce25">
            <text:p>28/01/2013</text:p>
          </table:table-cell>
          <table:table-cell office:value-type="date" office:date-value="2013-02-19T00:00:00" table:style-name="ce26">
            <text:p>19/02/2013</text:p>
          </table:table-cell>
          <table:table-cell office:value-type="string" table:style-name="ce19">
            <text:p>ASSISTENTE EM C &amp; T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534954" table:style-name="ce20">
            <text:p>1534954</text:p>
          </table:table-cell>
          <table:table-cell office:value-type="string" table:style-name="ce24">
            <text:p>ALEXANDRE PEREIRA SCIANI ROSAS</text:p>
          </table:table-cell>
          <table:table-cell office:value-type="string" table:style-name="ce18">
            <text:p> ***.679.117-**</text:p>
          </table:table-cell>
          <table:table-cell office:value-type="string" table:style-name="ce20">
            <text:p>POLICIAL RODOVIÁRIO FEDERAL</text:p>
          </table:table-cell>
          <table:table-cell office:value-type="string" table:style-name="ce20">
            <text:p>SECOM/COAD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06-06-12T00:00:00" table:style-name="ce21">
            <text:p>12/06/2006</text:p>
          </table:table-cell>
          <table:table-cell office:value-type="date" office:date-value="2006-06-14T00:00:00" table:style-name="ce22">
            <text:p>14/06/2006</text:p>
          </table:table-cell>
          <table:table-cell office:value-type="string" table:style-name="ce20">
            <text:p>POLICIAL RODOVIARIO FEDERAL</text:p>
          </table:table-cell>
          <table:table-cell office:value-type="string" table:style-name="ce50">
            <text:p>MOVIMENTADO DA PRF PARA COMPOR FORÇA DE TRABALHO NO CETEM</text:p>
          </table:table-cell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466752" table:style-name="ce20">
            <text:p>1466752</text:p>
          </table:table-cell>
          <table:table-cell office:value-type="string" table:style-name="ce24">
            <text:p>ANA LUCIA CARIELLO DE MORAES</text:p>
          </table:table-cell>
          <table:table-cell office:value-type="string" table:style-name="ce18">
            <text:p><text:a xlink:href="http://www.portaltransparencia.gov.br/servidores/pessoa-fisica/2506967">***.802.707-**</text:a></text:p>
          </table:table-cell>
          <table:table-cell office:value-type="string" table:style-name="ce19">
            <text:p>TECNICO</text:p>
          </table:table-cell>
          <table:table-cell office:value-type="string" table:style-name="ce20">
            <text:p>SEMEX/COPMA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04-08-16T00:00:00" table:style-name="ce25">
            <text:p>16/08/2004</text:p>
          </table:table-cell>
          <table:table-cell office:value-type="date" office:date-value="2004-08-18T00:00:00" table:style-name="ce26">
            <text:p>18/08/2004</text:p>
          </table:table-cell>
          <table:table-cell office:value-type="string" table:style-name="ce20">
            <text:p>TECNICO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209611" table:style-name="ce20">
            <text:p>209611</text:p>
          </table:table-cell>
          <table:table-cell office:value-type="string" table:style-name="ce24">
            <text:p>ANA PAULA BITTENCOURT BRASIL</text:p>
          </table:table-cell>
          <table:table-cell office:value-type="string" table:style-name="ce18">
            <text:p><text:a xlink:href="http://www.portaltransparencia.gov.br/servidores/pessoa-fisica/7015705">***.258.258-**</text:a></text:p>
          </table:table-cell>
          <table:table-cell office:value-type="string" table:style-name="ce19">
            <text:p>TECNICO</text:p>
          </table:table-cell>
          <table:table-cell office:value-type="string" table:style-name="ce20">
            <text:p>COROM/SENES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1986-10-10T00:00:00" table:style-name="ce21">
            <text:p>10/10/1986</text:p>
          </table:table-cell>
          <table:table-cell office:value-type="date" office:date-value="1986-11-12T00:00:00" table:style-name="ce22">
            <text:p>12/11/1986</text:p>
          </table:table-cell>
          <table:table-cell office:value-type="string" table:style-name="ce20">
            <text:p>TECNICO</text:p>
          </table:table-cell>
          <table:table-cell office:value-type="string" table:style-name="ce50">
            <text:p>MOVIMENTADO DO CTA PARA COMPOR FORÇA DE TRABALHO NO CETEM</text:p>
          </table:table-cell>
          <table:table-cell table:number-columns-repeated="6" table:style-name="ce32"/>
          <table:table-cell table:number-columns-repeated="16366" table:style-name="ce3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142303" table:style-name="ce20">
            <text:p>1142303</text:p>
          </table:table-cell>
          <table:table-cell office:value-type="string" table:style-name="ce24">
            <text:p>ANDREA CAMARDELLA DE LIMA RIZZO</text:p>
          </table:table-cell>
          <table:table-cell office:value-type="string" table:style-name="ce18">
            <text:p><text:a xlink:href="http://www.portaltransparencia.gov.br/servidores/pessoa-fisica/7202473">***.366.807-**</text:a></text:p>
          </table:table-cell>
          <table:table-cell office:value-type="string" table:style-name="ce19">
            <text:p>TECNOLOGISTA</text:p>
          </table:table-cell>
          <table:table-cell office:value-type="string" table:style-name="ce20">
            <text:p>COPGI</text:p>
          </table:table-cell>
          <table:table-cell office:value-type="string" table:style-name="ce20">
            <text:p>RJU</text:p>
          </table:table-cell>
          <table:table-cell office:value-type="string" table:style-name="ce27">
            <text:p>PORTARIA</text:p>
          </table:table-cell>
          <table:table-cell office:value-type="date" office:date-value="2002-06-26T00:00:00" table:style-name="ce25">
            <text:p>26/06/2002</text:p>
          </table:table-cell>
          <table:table-cell office:value-type="date" office:date-value="2002-07-01T00:00:00" table:style-name="ce26">
            <text:p>01/07/2002</text:p>
          </table:table-cell>
          <table:table-cell office:value-type="string" table:style-name="ce19">
            <text:p>TECNOLOGISTA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047096" table:style-name="ce27">
            <text:p>2047096</text:p>
          </table:table-cell>
          <table:table-cell office:value-type="string" table:style-name="ce17">
            <text:p>ANDREY LINHARES BEZERRA DE OLIVEIRA</text:p>
          </table:table-cell>
          <table:table-cell office:value-type="string" table:style-name="ce18">
            <text:p><text:a xlink:href="http://www.portaltransparencia.gov.br/servidores/pessoa-fisica/1611582">***.644.927-**</text:a></text:p>
          </table:table-cell>
          <table:table-cell office:value-type="string" table:style-name="ce28">
            <text:p>TÉCNICO<text:s/></text:p>
          </table:table-cell>
          <table:table-cell office:value-type="string" table:style-name="ce27">
            <text:p>COAMI</text:p>
          </table:table-cell>
          <table:table-cell office:value-type="string" table:style-name="ce28">
            <text:p>RJU</text:p>
          </table:table-cell>
          <table:table-cell office:value-type="string" table:style-name="ce27">
            <text:p>PORTARIA</text:p>
          </table:table-cell>
          <table:table-cell office:value-type="string" table:style-name="ce29">
            <text:p>01/0/2013</text:p>
          </table:table-cell>
          <table:table-cell office:value-type="date" office:date-value="2013-08-01T00:00:00" table:style-name="ce30">
            <text:p>01/08/2013</text:p>
          </table:table-cell>
          <table:table-cell office:value-type="string" table:style-name="ce27">
            <text:p>TÉCNICO</text:p>
          </table:table-cell>
          <table:table-cell table:style-name="ce31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466761" table:style-name="ce20">
            <text:p>1466761</text:p>
          </table:table-cell>
          <table:table-cell office:value-type="string" table:style-name="ce34">
            <text:p>ANTONIETA MIDDEA</text:p>
          </table:table-cell>
          <table:table-cell office:value-type="string" table:style-name="ce18">
            <text:p><text:a xlink:href="https://www.portaltransparencia.gov.br/servidores/85117501">***.365.317-**</text:a></text:p>
          </table:table-cell>
          <table:table-cell office:value-type="string" table:style-name="ce19">
            <text:p>TECNICO</text:p>
          </table:table-cell>
          <table:table-cell office:value-type="string" table:style-name="ce28">
            <text:p>COAMI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PORTARIA</text:p>
          </table:table-cell>
          <table:table-cell office:value-type="date" office:date-value="2004-08-18T00:00:00" table:style-name="ce25">
            <text:p>18/08/2004</text:p>
          </table:table-cell>
          <table:table-cell office:value-type="date" office:date-value="2004-08-18T00:00:00" table:style-name="ce26">
            <text:p>18/08/2004</text:p>
          </table:table-cell>
          <table:table-cell office:value-type="string" table:style-name="ce19">
            <text:p>TECNICO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318161" table:style-name="ce20">
            <text:p>1318161</text:p>
          </table:table-cell>
          <table:table-cell office:value-type="string" table:style-name="ce24">
            <text:p>ARNALDO ALCOVER NETO</text:p>
          </table:table-cell>
          <table:table-cell office:value-type="string" table:style-name="ce18">
            <text:p><text:a xlink:href="http://www.portaltransparencia.gov.br/servidores/pessoa-fisica/9966">***.424.488-**</text:a></text:p>
          </table:table-cell>
          <table:table-cell office:value-type="string" table:style-name="ce19">
            <text:p>PESQUISADOR</text:p>
          </table:table-cell>
          <table:table-cell office:value-type="string" table:style-name="ce28">
            <text:p>COAMI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PORTARIA</text:p>
          </table:table-cell>
          <table:table-cell office:value-type="date" office:date-value="2000-08-18T00:00:00" table:style-name="ce25">
            <text:p>18/08/2000</text:p>
          </table:table-cell>
          <table:table-cell office:value-type="date" office:date-value="2000-10-01T00:00:00" table:style-name="ce26">
            <text:p>01/10/2000</text:p>
          </table:table-cell>
          <table:table-cell office:value-type="string" table:style-name="ce19">
            <text:p>PESQUISADOR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672040" table:style-name="ce20">
            <text:p>672040</text:p>
          </table:table-cell>
          <table:table-cell office:value-type="string" table:style-name="ce17">
            <text:p>ARY CALDAS PINHEIRO</text:p>
          </table:table-cell>
          <table:table-cell office:value-type="string" table:style-name="ce18">
            <text:p><text:a xlink:href="http://www.portaltransparencia.gov.br/servidores/pessoa-fisica/7418016">***.593.507-**</text:a></text:p>
          </table:table-cell>
          <table:table-cell office:value-type="string" table:style-name="ce19">
            <text:p>TECNICO</text:p>
          </table:table-cell>
          <table:table-cell office:value-type="string" table:style-name="ce20">
            <text:p>COPMA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DECRETO</text:p>
          </table:table-cell>
          <table:table-cell office:value-type="date" office:date-value="1982-03-03T00:00:00" table:style-name="ce25">
            <text:p>03/03/1982</text:p>
          </table:table-cell>
          <table:table-cell office:value-type="date" office:date-value="1982-03-03T00:00:00" table:style-name="ce26">
            <text:p>03/03/1982</text:p>
          </table:table-cell>
          <table:table-cell office:value-type="string" table:style-name="ce19">
            <text:p>TECNICO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420688" table:style-name="ce20">
            <text:p>1420688</text:p>
          </table:table-cell>
          <table:table-cell office:value-type="string" table:style-name="ce17">
            <text:p>BRUNO MONTANDON NORONHA BARROS</text:p>
          </table:table-cell>
          <table:table-cell office:value-type="string" table:style-name="ce18">
            <text:p><text:a xlink:href="https://www.portaltransparencia.gov.br/servidores/79519512">***.716.231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COPGI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PORTARIA</text:p>
          </table:table-cell>
          <table:table-cell office:value-type="date" office:date-value="2013-01-28T00:00:00" table:style-name="ce25">
            <text:p>28/01/2013</text:p>
          </table:table-cell>
          <table:table-cell office:value-type="date" office:date-value="2013-03-01T00:00:00" table:style-name="ce26">
            <text:p>01/03/2013</text:p>
          </table:table-cell>
          <table:table-cell office:value-type="string" table:style-name="ce19">
            <text:p>ASSISTENTE EM C &amp; T</text:p>
          </table:table-cell>
          <table:table-cell office:value-type="string" table:style-name="ce23">
            <text:p>CEDIDO PARA O MINISTÉRIO DA ECONOMIA</text:p>
          </table:table-cell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2046797" table:style-name="ce20">
            <text:p>2046797</text:p>
          </table:table-cell>
          <table:table-cell office:value-type="string" table:style-name="ce24">
            <text:p>CARLOS EDUARDO RIBEIRO WANDERMUREM</text:p>
          </table:table-cell>
          <table:table-cell office:value-type="string" table:style-name="ce18">
            <text:p>***.061.447-**</text:p>
          </table:table-cell>
          <table:table-cell office:value-type="string" table:style-name="ce19">
            <text:p>TECNICO</text:p>
          </table:table-cell>
          <table:table-cell office:value-type="string" table:style-name="ce20">
            <text:p>SENES/COROM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PORTARIA</text:p>
          </table:table-cell>
          <table:table-cell office:value-type="date" office:date-value="2013-07-01T00:00:00" table:style-name="ce25">
            <text:p>01/07/2013</text:p>
          </table:table-cell>
          <table:table-cell office:value-type="date" office:date-value="2013-08-01T00:00:00" table:style-name="ce26">
            <text:p>01/08/2013</text:p>
          </table:table-cell>
          <table:table-cell office:value-type="string" table:style-name="ce19">
            <text:p>TECNICO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566884" table:style-name="ce20">
            <text:p>1566884</text:p>
          </table:table-cell>
          <table:table-cell office:value-type="string" table:style-name="ce24">
            <text:p>CLAUDIA DUARTE DA CUNHA</text:p>
          </table:table-cell>
          <table:table-cell office:value-type="string" table:style-name="ce18">
            <text:p><text:a xlink:href="http://www.portaltransparencia.gov.br/servidores/pessoa-fisica/3005014">***.542.647-**</text:a></text:p>
          </table:table-cell>
          <table:table-cell office:value-type="string" table:style-name="ce19">
            <text:p>TECNOLOGISTA</text:p>
          </table:table-cell>
          <table:table-cell office:value-type="string" table:style-name="ce20">
            <text:p>COPMA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PORTARIA</text:p>
          </table:table-cell>
          <table:table-cell office:value-type="date" office:date-value="2009-04-06T00:00:00" table:style-name="ce25">
            <text:p>06/04/2009</text:p>
          </table:table-cell>
          <table:table-cell office:value-type="date" office:date-value="2009-04-17T00:00:00" table:style-name="ce26">
            <text:p>17/04/2009</text:p>
          </table:table-cell>
          <table:table-cell office:value-type="string" table:style-name="ce19">
            <text:p>TECNOLOGISTA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1354812" table:style-name="ce20">
            <text:p>1354812</text:p>
          </table:table-cell>
          <table:table-cell office:value-type="string" table:style-name="ce24">
            <text:p>CLAUDIO LUIZ SCHNEIDER</text:p>
          </table:table-cell>
          <table:table-cell office:value-type="string" table:style-name="ce18">
            <text:p><text:a xlink:href="http://www.portaltransparencia.gov.br/servidores/pessoa-fisica/316360">***.460.139-**</text:a></text:p>
          </table:table-cell>
          <table:table-cell office:value-type="string" table:style-name="ce19">
            <text:p>TECNOLOGISTA</text:p>
          </table:table-cell>
          <table:table-cell office:value-type="string" table:style-name="ce20">
            <text:p>SEDPI/COPTM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PORTARIA</text:p>
          </table:table-cell>
          <table:table-cell office:value-type="date" office:date-value="2002-07-01T00:00:00" table:style-name="ce25">
            <text:p>01/07/2002</text:p>
          </table:table-cell>
          <table:table-cell office:value-type="date" office:date-value="2002-07-01T00:00:00" table:style-name="ce26">
            <text:p>01/07/2002</text:p>
          </table:table-cell>
          <table:table-cell office:value-type="string" table:style-name="ce19">
            <text:p>TECNOLOGISTA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672052" table:style-name="ce20">
            <text:p>672052</text:p>
          </table:table-cell>
          <table:table-cell office:value-type="string" table:style-name="ce24">
            <text:p>DAILZA DE OLIVEIRA</text:p>
          </table:table-cell>
          <table:table-cell office:value-type="string" table:style-name="ce18">
            <text:p><text:a xlink:href="https://www.portaltransparencia.gov.br/servidores/74807799">***.831.16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SECOF/COADM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DECRETO</text:p>
          </table:table-cell>
          <table:table-cell office:value-type="date" office:date-value="1982-09-13T00:00:00" table:style-name="ce25">
            <text:p>13/09/1982</text:p>
          </table:table-cell>
          <table:table-cell office:value-type="date" office:date-value="1982-09-13T00:00:00" table:style-name="ce26">
            <text:p>13/09/1982</text:p>
          </table:table-cell>
          <table:table-cell office:value-type="string" table:style-name="ce19">
            <text:p>ASSISTENTE EM C &amp; T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049102" table:style-name="ce20">
            <text:p>2049102</text:p>
          </table:table-cell>
          <table:table-cell office:value-type="string" table:style-name="ce17">
            <text:p>DANIELLY DE PAIVA MAGALHÃES</text:p>
          </table:table-cell>
          <table:table-cell office:value-type="string" table:style-name="ce18">
            <text:p><text:a xlink:href="http://www.portaltransparencia.gov.br/servidores/pessoa-fisica/1801173">***.058.707-**</text:a></text:p>
          </table:table-cell>
          <table:table-cell office:value-type="string" table:style-name="ce19">
            <text:p>TECNICO</text:p>
          </table:table-cell>
          <table:table-cell office:value-type="string" table:style-name="ce20">
            <text:p>SEMEX/COPMA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PORTARIA</text:p>
          </table:table-cell>
          <table:table-cell office:value-type="date" office:date-value="2013-07-01T00:00:00" table:style-name="ce21">
            <text:p>01/07/2013</text:p>
          </table:table-cell>
          <table:table-cell office:value-type="date" office:date-value="2013-08-12T00:00:00" table:style-name="ce22">
            <text:p>12/08/2013</text:p>
          </table:table-cell>
          <table:table-cell office:value-type="string" table:style-name="ce19">
            <text:p>TECNICO</text:p>
          </table:table-cell>
          <table:table-cell office:value-type="string" table:style-name="ce23">
            <text:p>LICENÇA SEM VENCIMENTO</text:p>
          </table:table-cell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041480" table:style-name="ce20">
            <text:p>2041480</text:p>
          </table:table-cell>
          <table:table-cell office:value-type="string" table:style-name="ce24">
            <text:p>DIEGO RUFINO NASCIMENTO</text:p>
          </table:table-cell>
          <table:table-cell office:value-type="string" table:style-name="ce18">
            <text:p><text:a xlink:href="http://www.portaltransparencia.gov.br/servidores/pessoa-fisica/7115015">***.582.09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COPGI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PORTARIA</text:p>
          </table:table-cell>
          <table:table-cell office:value-type="date" office:date-value="2013-06-21T00:00:00" table:style-name="ce25">
            <text:p>21/06/2013</text:p>
          </table:table-cell>
          <table:table-cell office:value-type="date" office:date-value="2013-07-08T00:00:00" table:style-name="ce35">
            <text:p>08/07/2013</text:p>
          </table:table-cell>
          <table:table-cell office:value-type="string" table:style-name="ce19">
            <text:p>ASSISTENTE EM C &amp; T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696130" table:style-name="ce20">
            <text:p>1696130</text:p>
          </table:table-cell>
          <table:table-cell office:value-type="string" table:style-name="ce24">
            <text:p>ELTON SOUZA DOS SANTOS</text:p>
          </table:table-cell>
          <table:table-cell office:value-type="string" table:style-name="ce18">
            <text:p><text:a xlink:href="https://www.portaltransparencia.gov.br/servidores/84109409">***.521.647-**</text:a></text:p>
          </table:table-cell>
          <table:table-cell office:value-type="string" table:style-name="ce19">
            <text:p>TECNICO</text:p>
          </table:table-cell>
          <table:table-cell office:value-type="string" table:style-name="ce20">
            <text:p>SENES/COROM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PORTARIA</text:p>
          </table:table-cell>
          <table:table-cell office:value-type="date" office:date-value="2009-04-06T00:00:00" table:style-name="ce25">
            <text:p>06/04/2009</text:p>
          </table:table-cell>
          <table:table-cell office:value-type="date" office:date-value="2009-04-30T00:00:00" table:style-name="ce26">
            <text:p>30/04/2009</text:p>
          </table:table-cell>
          <table:table-cell office:value-type="string" table:style-name="ce19">
            <text:p>TECNICO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1691834" table:style-name="ce20">
            <text:p>1691834</text:p>
          </table:table-cell>
          <table:table-cell office:value-type="string" table:style-name="ce24">
            <text:p>ELVES MATIOLO</text:p>
          </table:table-cell>
          <table:table-cell office:value-type="string" table:style-name="ce18">
            <text:p><text:a xlink:href="https://www.portaltransparencia.gov.br/servidores/73107852">***.382.600-**</text:a></text:p>
          </table:table-cell>
          <table:table-cell office:value-type="string" table:style-name="ce19">
            <text:p>PESQUISADOR</text:p>
          </table:table-cell>
          <table:table-cell office:value-type="string" table:style-name="ce20">
            <text:p>SEDPI/COPTM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PORTARIA</text:p>
          </table:table-cell>
          <table:table-cell office:value-type="date" office:date-value="2013-07-01T00:00:00" table:style-name="ce25">
            <text:p>01/07/2013</text:p>
          </table:table-cell>
          <table:table-cell office:value-type="date" office:date-value="2013-08-01T00:00:00" table:style-name="ce26">
            <text:p>01/08/2013</text:p>
          </table:table-cell>
          <table:table-cell office:value-type="string" table:style-name="ce19">
            <text:p>PESQUISADOR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004066" table:style-name="ce20">
            <text:p>2004066</text:p>
          </table:table-cell>
          <table:table-cell office:value-type="string" table:style-name="ce24">
            <text:p>ERIKA CRISTINA TRAJANO SOLIVA</text:p>
          </table:table-cell>
          <table:table-cell office:value-type="string" table:style-name="ce18">
            <text:p><text:a xlink:href="https://www.portaltransparencia.gov.br/servidores/73121486">***.616.94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COPGI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PORTARIA</text:p>
          </table:table-cell>
          <table:table-cell office:value-type="date" office:date-value="2013-01-28T00:00:00" table:style-name="ce25">
            <text:p>28/01/2013</text:p>
          </table:table-cell>
          <table:table-cell office:value-type="date" office:date-value="2013-03-01T00:00:00" table:style-name="ce35">
            <text:p>01/03/2013</text:p>
          </table:table-cell>
          <table:table-cell office:value-type="string" table:style-name="ce19">
            <text:p>ASSISTENTE EM C &amp; T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824862" table:style-name="ce20">
            <text:p>1824862</text:p>
          </table:table-cell>
          <table:table-cell office:value-type="string" table:style-name="ce24">
            <text:p>EYMARD DE FARIAS SARDENBERG</text:p>
          </table:table-cell>
          <table:table-cell office:value-type="string" table:style-name="ce18">
            <text:p><text:a xlink:href="http://www.portaltransparencia.gov.br/servidores/pessoa-fisica/2010549">***.445.24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SENES/COROM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PORTARIA</text:p>
          </table:table-cell>
          <table:table-cell office:value-type="date" office:date-value="2010-10-26T00:00:00" table:style-name="ce25">
            <text:p>26/10/2010</text:p>
          </table:table-cell>
          <table:table-cell office:value-type="date" office:date-value="2010-11-03T00:00:00" table:style-name="ce26">
            <text:p>03/11/2010</text:p>
          </table:table-cell>
          <table:table-cell office:value-type="string" table:style-name="ce19">
            <text:p>ASSISTENTE EM C &amp; T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047231" table:style-name="ce20">
            <text:p>2047231</text:p>
          </table:table-cell>
          <table:table-cell office:value-type="string" table:style-name="ce24">
            <text:p>FABIO DE OLIVEIRA NOVAES</text:p>
          </table:table-cell>
          <table:table-cell office:value-type="string" table:style-name="ce18">
            <text:p><text:a xlink:href="http://www.portaltransparencia.gov.br/servidores/pessoa-fisica/7914583">***.545.767-**</text:a></text:p>
          </table:table-cell>
          <table:table-cell office:value-type="string" table:style-name="ce19">
            <text:p>TECNICO</text:p>
          </table:table-cell>
          <table:table-cell office:value-type="string" table:style-name="ce20">
            <text:p>SEDPI/COPTM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PORTARIA</text:p>
          </table:table-cell>
          <table:table-cell office:value-type="date" office:date-value="2013-07-01T00:00:00" table:style-name="ce25">
            <text:p>01/07/2013</text:p>
          </table:table-cell>
          <table:table-cell office:value-type="date" office:date-value="2013-08-01T00:00:00" table:style-name="ce26">
            <text:p>01/08/2013</text:p>
          </table:table-cell>
          <table:table-cell office:value-type="string" table:style-name="ce19">
            <text:p>TECNICO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127185" table:style-name="ce20">
            <text:p>2127185</text:p>
          </table:table-cell>
          <table:table-cell office:value-type="string" table:style-name="ce24">
            <text:p>FABIO GIUSTI AZEVEDO DE BRITTO</text:p>
          </table:table-cell>
          <table:table-cell office:value-type="string" table:style-name="ce18">
            <text:p><text:a xlink:href="http://www.portaltransparencia.gov.br/servidores/pessoa-fisica/6615315">***.348.057-**</text:a></text:p>
          </table:table-cell>
          <table:table-cell office:value-type="string" table:style-name="ce19">
            <text:p>PESQUISADOR</text:p>
          </table:table-cell>
          <table:table-cell office:value-type="string" table:style-name="ce20">
            <text:p>COPT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4-05-21T00:00:00" table:style-name="ce21">
            <text:p>21/05/2014</text:p>
          </table:table-cell>
          <table:table-cell office:value-type="date" office:date-value="2014-06-02T00:00:00" table:style-name="ce22">
            <text:p>02/06/2014</text:p>
          </table:table-cell>
          <table:table-cell office:value-type="string" table:style-name="ce20">
            <text:p>PESQUISADOR</text:p>
          </table:table-cell>
          <table:table-cell office:value-type="string" table:style-name="ce50">
            <text:p>MOVIMENTADO DO IBGE PARA COMPOR FORÇA DE TRABALHO NO CETEM</text:p>
          </table:table-cell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050629" table:style-name="ce20">
            <text:p>2050629</text:p>
          </table:table-cell>
          <table:table-cell office:value-type="string" table:style-name="ce24">
            <text:p>FELIPE AGUIAR DA SILVA</text:p>
          </table:table-cell>
          <table:table-cell office:value-type="string" table:style-name="ce18">
            <text:p><text:a xlink:href="http://www.portaltransparencia.gov.br/servidores/pessoa-fisica/8913401">***.268.267-**</text:a></text:p>
          </table:table-cell>
          <table:table-cell office:value-type="string" table:style-name="ce19">
            <text:p>TECNICO</text:p>
          </table:table-cell>
          <table:table-cell office:value-type="string" table:style-name="ce20">
            <text:p>SECOM/COADM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PORTARIA</text:p>
          </table:table-cell>
          <table:table-cell office:value-type="date" office:date-value="2013-07-15T00:00:00" table:style-name="ce25">
            <text:p>15/07/2013</text:p>
          </table:table-cell>
          <table:table-cell office:value-type="date" office:date-value="2013-08-13T00:00:00" table:style-name="ce26">
            <text:p>13/08/2013</text:p>
          </table:table-cell>
          <table:table-cell office:value-type="string" table:style-name="ce19">
            <text:p>ASSISTENTE EM C &amp; T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672016" table:style-name="ce20">
            <text:p>672016</text:p>
          </table:table-cell>
          <table:table-cell office:value-type="string" table:style-name="ce24">
            <text:p>FERNANDO ANTONIO FREITAS LINS</text:p>
          </table:table-cell>
          <table:table-cell office:value-type="string" table:style-name="ce18">
            <text:p><text:a xlink:href="http://www.portaltransparencia.gov.br/servidores/pessoa-fisica/5801841">***.228.547-**</text:a></text:p>
          </table:table-cell>
          <table:table-cell office:value-type="string" table:style-name="ce19">
            <text:p>PESQUISADOR</text:p>
          </table:table-cell>
          <table:table-cell office:value-type="string" table:style-name="ce20">
            <text:p>DIR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DECRETO</text:p>
          </table:table-cell>
          <table:table-cell office:value-type="date" office:date-value="1982-07-01T00:00:00" table:style-name="ce25">
            <text:p>01/07/1982</text:p>
          </table:table-cell>
          <table:table-cell office:value-type="date" office:date-value="1982-07-01T00:00:00" table:style-name="ce26">
            <text:p>01/07/1982</text:p>
          </table:table-cell>
          <table:table-cell office:value-type="string" table:style-name="ce19">
            <text:p>PESQUISADOR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358789" table:style-name="ce20">
            <text:p>1358789</text:p>
          </table:table-cell>
          <table:table-cell office:value-type="string" table:style-name="ce24">
            <text:p>FLAVIO BALDUINO DE BRITO</text:p>
          </table:table-cell>
          <table:table-cell office:value-type="string" table:style-name="ce52">
            <text:p><text:a xlink:href="http://www.portaltransparencia.gov.br/servidores/pessoa-fisica/3906710">***.131.987-**</text:a></text:p>
          </table:table-cell>
          <table:table-cell office:value-type="string" table:style-name="ce19">
            <text:p>TECNICO</text:p>
          </table:table-cell>
          <table:table-cell office:value-type="string" table:style-name="ce20">
            <text:p>SECOM/COADM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PORTARIA</text:p>
          </table:table-cell>
          <table:table-cell office:value-type="date" office:date-value="2002-08-14T00:00:00" table:style-name="ce25">
            <text:p>14/08/2002</text:p>
          </table:table-cell>
          <table:table-cell office:value-type="date" office:date-value="2002-08-14T00:00:00" table:style-name="ce26">
            <text:p>14/08/2002</text:p>
          </table:table-cell>
          <table:table-cell office:value-type="string" table:style-name="ce19">
            <text:p>TECNICO</text:p>
          </table:table-cell>
          <table:table-cell table:style-name="ce23"/>
          <table:table-cell table:number-columns-repeated="6" table:style-name="ce32"/>
          <table:table-cell table:number-columns-repeated="16366" table:style-name="ce33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2005083" table:style-name="ce20">
            <text:p>2005083</text:p>
          </table:table-cell>
          <table:table-cell office:value-type="string" table:style-name="ce24">
            <text:p>FRANCISCO JOSE CASTRO DA FONSECA</text:p>
          </table:table-cell>
          <table:table-cell office:value-type="string" table:style-name="ce18">
            <text:p><text:a xlink:href="https://www.portaltransparencia.gov.br/servidores/78416884">***.763.56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SECOM/COADM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PORTARIA</text:p>
          </table:table-cell>
          <table:table-cell office:value-type="date" office:date-value="2013-01-28T00:00:00" table:style-name="ce25">
            <text:p>28/01/2013</text:p>
          </table:table-cell>
          <table:table-cell office:value-type="date" office:date-value="2013-03-01T00:00:00" table:style-name="ce26">
            <text:p>01/03/2013</text:p>
          </table:table-cell>
          <table:table-cell office:value-type="string" table:style-name="ce19">
            <text:p>ASSISTENTE EM C &amp; T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1205615" table:style-name="ce20">
            <text:p>1205615</text:p>
          </table:table-cell>
          <table:table-cell office:value-type="string" table:style-name="ce24">
            <text:p>GRACE MARIA DE BRITTO</text:p>
          </table:table-cell>
          <table:table-cell office:value-type="string" table:style-name="ce18">
            <text:p><text:a xlink:href="http://www.portaltransparencia.gov.br/servidores/pessoa-fisica/7513189">***.290.007-**</text:a></text:p>
          </table:table-cell>
          <table:table-cell office:value-type="string" table:style-name="ce19">
            <text:p>TECNICO</text:p>
          </table:table-cell>
          <table:table-cell office:value-type="string" table:style-name="ce20">
            <text:p>COPMA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PORTARIA</text:p>
          </table:table-cell>
          <table:table-cell office:value-type="date" office:date-value="1996-07-17T00:00:00" table:style-name="ce25">
            <text:p>17/07/1996</text:p>
          </table:table-cell>
          <table:table-cell office:value-type="date" office:date-value="1996-07-17T00:00:00" table:style-name="ce26">
            <text:p>17/07/1996</text:p>
          </table:table-cell>
          <table:table-cell office:value-type="string" table:style-name="ce19">
            <text:p>TECNICO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float" office:value="1474668" table:style-name="ce27">
            <text:p>1474668</text:p>
          </table:table-cell>
          <table:table-cell office:value-type="string" table:style-name="ce17">
            <text:p>GUSTAVO SILVA MENEZES</text:p>
          </table:table-cell>
          <table:table-cell office:value-type="string" table:style-name="ce27">
            <text:p>***.854.257-**</text:p>
          </table:table-cell>
          <table:table-cell office:value-type="string" table:style-name="ce27">
            <text:p>ANALISTA EM C&amp;T</text:p>
          </table:table-cell>
          <table:table-cell office:value-type="string" table:style-name="ce27">
            <text:p>XXX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PORTARIA</text:p>
          </table:table-cell>
          <table:table-cell office:value-type="date" office:date-value="2004-09-23T00:00:00" table:style-name="ce36">
            <text:p>23/09/2004</text:p>
          </table:table-cell>
          <table:table-cell office:value-type="date" office:date-value="2004-09-27T00:00:00" table:style-name="ce37">
            <text:p>27/09/2004</text:p>
          </table:table-cell>
          <table:table-cell office:value-type="string" table:style-name="ce27">
            <text:p>ANALISTA EM C&amp;T</text:p>
          </table:table-cell>
          <table:table-cell office:value-type="string" table:style-name="ce31">
            <text:p>CEDIDO PARA POLICIA RODOVIÁRIA FEDEREAL</text:p>
          </table:table-cell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float" office:value="2005551" table:style-name="ce20">
            <text:p>2005551</text:p>
          </table:table-cell>
          <table:table-cell office:value-type="string" table:style-name="ce24">
            <text:p>HERYWELTON ANTONIO VILELA DA MATA</text:p>
          </table:table-cell>
          <table:table-cell office:value-type="string" table:style-name="ce18">
            <text:p><text:a xlink:href="http://www.portaltransparencia.gov.br/servidores/pessoa-fisica/9415515">***.866.73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SEAGE/COPGI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3-01-08T00:00:00" table:style-name="ce25">
            <text:p>08/01/2013</text:p>
          </table:table-cell>
          <table:table-cell office:value-type="date" office:date-value="2013-03-01T00:00:00" table:style-name="ce26">
            <text:p>01/03/2013</text:p>
          </table:table-cell>
          <table:table-cell office:value-type="string" table:style-name="ce19">
            <text:p>ASSISTENTE EM C &amp; T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float" office:value="1458663" table:style-name="ce20">
            <text:p>1458663</text:p>
          </table:table-cell>
          <table:table-cell office:value-type="string" table:style-name="ce24">
            <text:p>HUDSON JEAN BIANQUINI COUTO</text:p>
          </table:table-cell>
          <table:table-cell office:value-type="string" table:style-name="ce18">
            <text:p><text:a xlink:href="http://www.portaltransparencia.gov.br/servidores/pessoa-fisica/3605497">***.643.117-**</text:a></text:p>
          </table:table-cell>
          <table:table-cell office:value-type="string" table:style-name="ce19">
            <text:p>TECNOLOGISTA</text:p>
          </table:table-cell>
          <table:table-cell office:value-type="string" table:style-name="ce20">
            <text:p>SEDPI/COPT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3-07-01T00:00:00" table:style-name="ce25">
            <text:p>01/07/2013</text:p>
          </table:table-cell>
          <table:table-cell office:value-type="date" office:date-value="2013-08-01T00:00:00" table:style-name="ce26">
            <text:p>01/08/2013</text:p>
          </table:table-cell>
          <table:table-cell office:value-type="string" table:style-name="ce19">
            <text:p>TECNOLOGISTA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2047372" table:style-name="ce20">
            <text:p>2047372</text:p>
          </table:table-cell>
          <table:table-cell office:value-type="string" table:style-name="ce24">
            <text:p>ISAIAS VIANA JUNIOR</text:p>
          </table:table-cell>
          <table:table-cell office:value-type="string" table:style-name="ce18">
            <text:p><text:a xlink:href="http://www.portaltransparencia.gov.br/servidores/pessoa-fisica/5404622">***.838.057-**</text:a></text:p>
          </table:table-cell>
          <table:table-cell office:value-type="string" table:style-name="ce19">
            <text:p>TECNICO</text:p>
          </table:table-cell>
          <table:table-cell office:value-type="string" table:style-name="ce20">
            <text:p>SEMEX/COPMA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3-07-01T00:00:00" table:style-name="ce25">
            <text:p>01/07/2013</text:p>
          </table:table-cell>
          <table:table-cell office:value-type="date" office:date-value="2013-08-01T00:00:00" table:style-name="ce26">
            <text:p>01/08/2013</text:p>
          </table:table-cell>
          <table:table-cell office:value-type="string" table:style-name="ce19">
            <text:p>TECNICO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float" office:value="1696155" table:style-name="ce20">
            <text:p>1696155</text:p>
          </table:table-cell>
          <table:table-cell office:value-type="string" table:style-name="ce24">
            <text:p>JEFFERSON LUIZ CAMARGO</text:p>
          </table:table-cell>
          <table:table-cell office:value-type="string" table:style-name="ce18">
            <text:p><text:a xlink:href="http://www.portaltransparencia.gov.br/servidores/pessoa-fisica/6503056">***.714.577-**</text:a></text:p>
          </table:table-cell>
          <table:table-cell office:value-type="string" table:style-name="ce19">
            <text:p>TECNICO</text:p>
          </table:table-cell>
          <table:table-cell office:value-type="string" table:style-name="ce20">
            <text:p>SENES/CORO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09-04-06T00:00:00" table:style-name="ce25">
            <text:p>06/04/2009</text:p>
          </table:table-cell>
          <table:table-cell office:value-type="date" office:date-value="2009-04-30T00:00:00" table:style-name="ce26">
            <text:p>30/04/2009</text:p>
          </table:table-cell>
          <table:table-cell office:value-type="string" table:style-name="ce19">
            <text:p>TECNICO</text:p>
          </table:table-cell>
          <table:table-cell office:value-type="string" table:style-name="ce23">
            <text:p><text:s/></text:p>
          </table:table-cell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float" office:value="2007052" table:style-name="ce20">
            <text:p>2007052</text:p>
          </table:table-cell>
          <table:table-cell office:value-type="string" table:style-name="ce24">
            <text:p>JEFFERSON RICARDO DE MOURA LOPES</text:p>
          </table:table-cell>
          <table:table-cell office:value-type="string" table:style-name="ce18">
            <text:p><text:a xlink:href="http://www.portaltransparencia.gov.br/servidores/pessoa-fisica/8817240">***.079.95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COAD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3-01-28T00:00:00" table:style-name="ce25">
            <text:p>28/01/2013</text:p>
          </table:table-cell>
          <table:table-cell office:value-type="date" office:date-value="2013-03-01T00:00:00" table:style-name="ce26">
            <text:p>01/03/2013</text:p>
          </table:table-cell>
          <table:table-cell office:value-type="string" table:style-name="ce19">
            <text:p>ASSISTENTE EM C &amp; T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float" office:value="1995338" table:style-name="ce20">
            <text:p>1995338</text:p>
          </table:table-cell>
          <table:table-cell office:value-type="string" table:style-name="ce24">
            <text:p>JOEL DE CARVALHO NASCIMENTO</text:p>
          </table:table-cell>
          <table:table-cell office:value-type="string" table:style-name="ce18">
            <text:p><text:a xlink:href="https://www.portaltransparencia.gov.br/servidores/79712742">***.376.007-**</text:a></text:p>
          </table:table-cell>
          <table:table-cell office:value-type="string" table:style-name="ce19">
            <text:p>MANUTENÇÃO E SUPORTE</text:p>
          </table:table-cell>
          <table:table-cell office:value-type="string" table:style-name="ce20">
            <text:p>COROM/SENES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PORTARIA</text:p>
          </table:table-cell>
          <table:table-cell office:value-type="date" office:date-value="2013-01-28T00:00:00" table:style-name="ce21">
            <text:p>28/01/2013</text:p>
          </table:table-cell>
          <table:table-cell office:value-type="date" office:date-value="2013-01-28T00:00:00" table:style-name="ce22">
            <text:p>28/01/2013</text:p>
          </table:table-cell>
          <table:table-cell office:value-type="string" table:style-name="ce20">
            <text:p>MANUTENÇÃO E SUPORTE</text:p>
          </table:table-cell>
          <table:table-cell office:value-type="string" table:style-name="ce50">
            <text:p>MOVIMENTADO DO EBC PARA COMPOR FORÇA DE TRABALHO NO CETEM</text:p>
          </table:table-cell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float" office:value="672027" table:style-name="ce20">
            <text:p>672027</text:p>
          </table:table-cell>
          <table:table-cell office:value-type="string" table:style-name="ce24">
            <text:p>JORGE LUIZ VIEIRA SOUZA</text:p>
          </table:table-cell>
          <table:table-cell office:value-type="string" table:style-name="ce18">
            <text:p><text:a xlink:href="http://www.portaltransparencia.gov.br/servidores/pessoa-fisica/5616769">***.302.21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SECOF/COAD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DECRETO</text:p>
          </table:table-cell>
          <table:table-cell office:value-type="date" office:date-value="1988-01-04T00:00:00" table:style-name="ce25">
            <text:p>04/01/1988</text:p>
          </table:table-cell>
          <table:table-cell office:value-type="date" office:date-value="1988-01-04T00:00:00" table:style-name="ce26">
            <text:p>04/01/1988</text:p>
          </table:table-cell>
          <table:table-cell office:value-type="string" table:style-name="ce19">
            <text:p>ASSISTENTE EM C &amp; T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float" office:value="1787000" table:style-name="ce20">
            <text:p>1787000</text:p>
          </table:table-cell>
          <table:table-cell office:value-type="string" table:style-name="ce24">
            <text:p>JOSE ANTONIO PIRES DE MELLO</text:p>
          </table:table-cell>
          <table:table-cell office:value-type="string" table:style-name="ce18">
            <text:p><text:a xlink:href="http://www.portaltransparencia.gov.br/servidores/pessoa-fisica/1514268">***.250.327-**</text:a></text:p>
          </table:table-cell>
          <table:table-cell office:value-type="string" table:style-name="ce19">
            <text:p>ASSISTENTE TECNICO I</text:p>
          </table:table-cell>
          <table:table-cell office:value-type="string" table:style-name="ce20">
            <text:p>COAMI</text:p>
          </table:table-cell>
          <table:table-cell office:value-type="string" table:style-name="ce20">
            <text:p>CLT<text:s/></text:p>
          </table:table-cell>
          <table:table-cell office:value-type="string" table:style-name="ce20">
            <text:p>PORTARIA</text:p>
          </table:table-cell>
          <table:table-cell office:value-type="date" office:date-value="2010-03-22T00:00:00" table:style-name="ce25">
            <text:p>22/03/2010</text:p>
          </table:table-cell>
          <table:table-cell office:value-type="date" office:date-value="2010-05-18T00:00:00" table:style-name="ce26">
            <text:p>18/05/2010</text:p>
          </table:table-cell>
          <table:table-cell office:value-type="string" table:style-name="ce19">
            <text:p>ASSISTENTE EM C &amp; T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2006652" table:style-name="ce20">
            <text:p>2006652</text:p>
          </table:table-cell>
          <table:table-cell office:value-type="string" table:style-name="ce24">
            <text:p>JOSE DE JESUS BARROS NINA</text:p>
          </table:table-cell>
          <table:table-cell office:value-type="string" table:style-name="ce18">
            <text:p><text:a xlink:href="http://www.portaltransparencia.gov.br/servidores/pessoa-fisica/6317471">***.314.82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SECOM/COAD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3-01-28T00:00:00" table:style-name="ce25">
            <text:p>28/01/2013</text:p>
          </table:table-cell>
          <table:table-cell office:value-type="date" office:date-value="2013-03-01T00:00:00" table:style-name="ce26">
            <text:p>01/03/2013</text:p>
          </table:table-cell>
          <table:table-cell office:value-type="string" table:style-name="ce19">
            <text:p>ASSISTENTE EM C &amp; T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float" office:value="2048022" table:style-name="ce20">
            <text:p>2048022</text:p>
          </table:table-cell>
          <table:table-cell office:value-type="string" table:style-name="ce24">
            <text:p>JOSIMAR FIRMINO DE LIMA</text:p>
          </table:table-cell>
          <table:table-cell office:value-type="string" table:style-name="ce18">
            <text:p><text:a xlink:href="http://www.portaltransparencia.gov.br/servidores/pessoa-fisica/5414368">***.167.617-**</text:a></text:p>
          </table:table-cell>
          <table:table-cell office:value-type="string" table:style-name="ce19">
            <text:p>TECNICO</text:p>
          </table:table-cell>
          <table:table-cell office:value-type="string" table:style-name="ce20">
            <text:p>SECAT/COAMI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3-07-01T00:00:00" table:style-name="ce25">
            <text:p>01/07/2013</text:p>
          </table:table-cell>
          <table:table-cell office:value-type="date" office:date-value="2013-08-01T00:00:00" table:style-name="ce26">
            <text:p>01/08/2013</text:p>
          </table:table-cell>
          <table:table-cell office:value-type="string" table:style-name="ce19">
            <text:p>TECNICO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672089" table:style-name="ce20">
            <text:p>672089</text:p>
          </table:table-cell>
          <table:table-cell office:value-type="string" table:style-name="ce24">
            <text:p>JULIO CESAR GUEDES CORREIA</text:p>
          </table:table-cell>
          <table:table-cell office:value-type="string" table:style-name="ce52">
            <text:p><text:a xlink:href="http://www.portaltransparencia.gov.br/servidores/pessoa-fisica/2716555">***.207.167-**</text:a></text:p>
          </table:table-cell>
          <table:table-cell office:value-type="string" table:style-name="ce19">
            <text:p>PESQUISADOR</text:p>
          </table:table-cell>
          <table:table-cell office:value-type="string" table:style-name="ce20">
            <text:p>SEDTM/COPT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DECRETO</text:p>
          </table:table-cell>
          <table:table-cell office:value-type="date" office:date-value="1985-08-05T00:00:00" table:style-name="ce25">
            <text:p>05/08/1985</text:p>
          </table:table-cell>
          <table:table-cell office:value-type="date" office:date-value="1985-08-05T00:00:00" table:style-name="ce26">
            <text:p>05/08/1985</text:p>
          </table:table-cell>
          <table:table-cell office:value-type="string" table:style-name="ce19">
            <text:p>PESQUISADOR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1243865" table:style-name="ce20">
            <text:p>1243865</text:p>
          </table:table-cell>
          <table:table-cell office:value-type="string" table:style-name="ce24">
            <text:p>JURGEN SCHNELLRATH</text:p>
          </table:table-cell>
          <table:table-cell office:value-type="string" table:style-name="ce18">
            <text:p><text:a xlink:href="http://www.portaltransparencia.gov.br/servidores/pessoa-fisica/2016340">***.788.507-**</text:a></text:p>
          </table:table-cell>
          <table:table-cell office:value-type="string" table:style-name="ce19">
            <text:p>PESQUISADOR</text:p>
          </table:table-cell>
          <table:table-cell office:value-type="string" table:style-name="ce20">
            <text:p>SECAT/COAMI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DECRETO</text:p>
          </table:table-cell>
          <table:table-cell office:value-type="date" office:date-value="1997-10-01T00:00:00" table:style-name="ce25">
            <text:p>01/10/1997</text:p>
          </table:table-cell>
          <table:table-cell office:value-type="date" office:date-value="1997-10-01T00:00:00" table:style-name="ce26">
            <text:p>01/10/1997</text:p>
          </table:table-cell>
          <table:table-cell office:value-type="string" table:style-name="ce19">
            <text:p>PESQUISADOR</text:p>
          </table:table-cell>
          <table:table-cell office:value-type="string" table:style-name="ce23">
            <text:p>LICENÇA SEM VENCIMENTO</text:p>
          </table:table-cell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2004667" table:style-name="ce20">
            <text:p>2004667</text:p>
          </table:table-cell>
          <table:table-cell office:value-type="string" table:style-name="ce24">
            <text:p>KARLA SIMORA DA SILVA</text:p>
          </table:table-cell>
          <table:table-cell office:value-type="string" table:style-name="ce18">
            <text:p><text:a xlink:href="http://www.portaltransparencia.gov.br/servidores/pessoa-fisica/2615588">***.355.66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SECOM/COAD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3-01-28T00:00:00" table:style-name="ce25">
            <text:p>28/01/2013</text:p>
          </table:table-cell>
          <table:table-cell office:value-type="date" office:date-value="2013-03-01T00:00:00" table:style-name="ce26">
            <text:p>01/03/2013</text:p>
          </table:table-cell>
          <table:table-cell office:value-type="string" table:style-name="ce19">
            <text:p>ASSISTENTE EM C &amp; T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float" office:value="2045834" table:style-name="ce20">
            <text:p>2045834</text:p>
          </table:table-cell>
          <table:table-cell office:value-type="string" table:style-name="ce24">
            <text:p>LEONARDO CATTABRIGA FREIRE</text:p>
          </table:table-cell>
          <table:table-cell office:value-type="string" table:style-name="ce18">
            <text:p><text:a xlink:href="http://www.portaltransparencia.gov.br/servidores/pessoa-fisica/3104437">***.809.237-**</text:a></text:p>
          </table:table-cell>
          <table:table-cell office:value-type="string" table:style-name="ce19">
            <text:p>TECNICO</text:p>
          </table:table-cell>
          <table:table-cell office:value-type="string" table:style-name="ce20">
            <text:p>SENES/CORO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3-07-01T00:00:00" table:style-name="ce25">
            <text:p>01/07/2013</text:p>
          </table:table-cell>
          <table:table-cell office:value-type="date" office:date-value="2013-08-01T00:00:00" table:style-name="ce26">
            <text:p>01/08/2013</text:p>
          </table:table-cell>
          <table:table-cell office:value-type="string" table:style-name="ce19">
            <text:p>TECNICO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1696057" table:style-name="ce20">
            <text:p>1696057</text:p>
          </table:table-cell>
          <table:table-cell office:value-type="string" table:style-name="ce24">
            <text:p>LEONARDO LUIZ LÍRIO DA SILVEIRA</text:p>
          </table:table-cell>
          <table:table-cell office:value-type="string" table:style-name="ce18">
            <text:p><text:a xlink:href="http://www.portaltransparencia.gov.br/servidores/pessoa-fisica/1218232">***.591.719-**</text:a></text:p>
          </table:table-cell>
          <table:table-cell office:value-type="string" table:style-name="ce19">
            <text:p>TECNOLOISTA</text:p>
          </table:table-cell>
          <table:table-cell office:value-type="string" table:style-name="ce20">
            <text:p>SENES/CORO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09-04-22T00:00:00" table:style-name="ce25">
            <text:p>22/04/2009</text:p>
          </table:table-cell>
          <table:table-cell office:value-type="date" office:date-value="2009-04-22T00:00:00" table:style-name="ce26">
            <text:p>22/04/2009</text:p>
          </table:table-cell>
          <table:table-cell office:value-type="string" table:style-name="ce19">
            <text:p>TECNOLOGISTA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1697060" table:style-name="ce20">
            <text:p>1697060</text:p>
          </table:table-cell>
          <table:table-cell office:value-type="string" table:style-name="ce24">
            <text:p>LUANA CHRISTI FERREIRA MESSIAS CAVALCANTE</text:p>
          </table:table-cell>
          <table:table-cell office:value-type="string" table:style-name="ce18">
            <text:p><text:a xlink:href="https://www.portaltransparencia.gov.br/servidores/85820995">***.506.46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SEGRH/COAD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3-01-28T00:00:00" table:style-name="ce25">
            <text:p>28/01/2013</text:p>
          </table:table-cell>
          <table:table-cell office:value-type="date" office:date-value="2013-02-19T00:00:00" table:style-name="ce26">
            <text:p>19/02/2013</text:p>
          </table:table-cell>
          <table:table-cell office:value-type="string" table:style-name="ce19">
            <text:p>ASSISTENTE EM C &amp; T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1563565" table:style-name="ce20">
            <text:p>1563565</text:p>
          </table:table-cell>
          <table:table-cell office:value-type="string" table:style-name="ce24">
            <text:p>LUCIA HELENA DA SILVA MACIEL XAVIER</text:p>
          </table:table-cell>
          <table:table-cell office:value-type="string" table:style-name="ce18">
            <text:p><text:a xlink:href="http://www.portaltransparencia.gov.br/servidores/pessoa-fisica/5600116">***.720.357-**</text:a></text:p>
          </table:table-cell>
          <table:table-cell office:value-type="string" table:style-name="ce19">
            <text:p>PESQUISADOR</text:p>
          </table:table-cell>
          <table:table-cell office:value-type="string" table:style-name="ce20">
            <text:p>COPMA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07-01-08T00:00:00" table:style-name="ce25">
            <text:p>08/01/2007</text:p>
          </table:table-cell>
          <table:table-cell office:value-type="date" office:date-value="2007-02-06T00:00:00" table:style-name="ce26">
            <text:p>06/02/2007</text:p>
          </table:table-cell>
          <table:table-cell office:value-type="string" table:style-name="ce19">
            <text:p>PESQUISADOR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2915525" table:style-name="ce20">
            <text:p>2915525</text:p>
          </table:table-cell>
          <table:table-cell office:value-type="string" table:style-name="ce24">
            <text:p>LUCIANO BORGES DE SOUZA</text:p>
          </table:table-cell>
          <table:table-cell office:value-type="string" table:style-name="ce52">
            <text:p><text:a xlink:href="http://www.portaltransparencia.gov.br/servidores/pessoa-fisica/3101817">***.105.017-**</text:a></text:p>
          </table:table-cell>
          <table:table-cell office:value-type="string" table:style-name="ce19">
            <text:p>TECNICO</text:p>
          </table:table-cell>
          <table:table-cell office:value-type="string" table:style-name="ce20">
            <text:p>COPMA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3-07-01T00:00:00" table:style-name="ce25">
            <text:p>01/07/2013</text:p>
          </table:table-cell>
          <table:table-cell office:value-type="date" office:date-value="2013-08-01T00:00:00" table:style-name="ce26">
            <text:p>01/08/2013</text:p>
          </table:table-cell>
          <table:table-cell office:value-type="string" table:style-name="ce19">
            <text:p>TECNICO</text:p>
          </table:table-cell>
          <table:table-cell table:style-name="ce23"/>
          <table:table-cell table:number-columns-repeated="2" table:style-name="ce32"/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672095" table:style-name="ce20">
            <text:p>672095</text:p>
          </table:table-cell>
          <table:table-cell office:value-type="string" table:style-name="ce24">
            <text:p>LUIS GONZAGA SANTOS SOBRAL</text:p>
          </table:table-cell>
          <table:table-cell office:value-type="string" table:style-name="ce18">
            <text:p><text:a xlink:href="http://www.portaltransparencia.gov.br/servidores/pessoa-fisica/6303686">***.114.647-**</text:a></text:p>
          </table:table-cell>
          <table:table-cell office:value-type="string" table:style-name="ce19">
            <text:p>PESQUISADOR</text:p>
          </table:table-cell>
          <table:table-cell office:value-type="string" table:style-name="ce20">
            <text:p>SEMEX/COPMA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1979-02-05T00:00:00" table:style-name="ce25">
            <text:p>05/02/1979</text:p>
          </table:table-cell>
          <table:table-cell office:value-type="date" office:date-value="1979-02-05T00:00:00" table:style-name="ce26">
            <text:p>05/02/1979</text:p>
          </table:table-cell>
          <table:table-cell office:value-type="string" table:style-name="ce19">
            <text:p>PESQUISADOR</text:p>
          </table:table-cell>
          <table:table-cell table:style-name="ce23"/>
          <table:table-cell table:number-columns-repeated="2" table:style-name="ce32"/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1300766" table:style-name="ce20">
            <text:p>1300766</text:p>
          </table:table-cell>
          <table:table-cell office:value-type="string" table:style-name="ce24">
            <text:p>LUIZ CARLOS BERTOLINO</text:p>
          </table:table-cell>
          <table:table-cell office:value-type="string" table:style-name="ce52">
            <text:p><text:a xlink:href="http://www.portaltransparencia.gov.br/servidores/pessoa-fisica/7216017">***.369.048-**</text:a></text:p>
          </table:table-cell>
          <table:table-cell office:value-type="string" table:style-name="ce19">
            <text:p>TECNOLOGISTA</text:p>
          </table:table-cell>
          <table:table-cell office:value-type="string" table:style-name="ce20">
            <text:p>SECAT/COAMI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09-04-06T00:00:00" table:style-name="ce25">
            <text:p>06/04/2009</text:p>
          </table:table-cell>
          <table:table-cell office:value-type="date" office:date-value="2009-04-15T00:00:00" table:style-name="ce26">
            <text:p>15/04/2009</text:p>
          </table:table-cell>
          <table:table-cell office:value-type="string" table:style-name="ce19">
            <text:p>TECNOLOGISTA</text:p>
          </table:table-cell>
          <table:table-cell table:style-name="ce23"/>
          <table:table-cell table:number-columns-repeated="2" table:style-name="ce32"/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1524344" table:style-name="ce20">
            <text:p>1524344</text:p>
          </table:table-cell>
          <table:table-cell office:value-type="string" table:style-name="ce24">
            <text:p>MANUEL CASTRO CARNEIRO</text:p>
          </table:table-cell>
          <table:table-cell office:value-type="string" table:style-name="ce18">
            <text:p><text:a xlink:href="http://www.portaltransparencia.gov.br/servidores/pessoa-fisica/4304089">***.694.367-**</text:a></text:p>
          </table:table-cell>
          <table:table-cell office:value-type="string" table:style-name="ce19">
            <text:p>PESQUISADOR</text:p>
          </table:table-cell>
          <table:table-cell office:value-type="string" table:style-name="ce20">
            <text:p>COAMI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09-04-06T00:00:00" table:style-name="ce25">
            <text:p>06/04/2009</text:p>
          </table:table-cell>
          <table:table-cell office:value-type="date" office:date-value="2009-04-15T00:00:00" table:style-name="ce26">
            <text:p>15/04/2009</text:p>
          </table:table-cell>
          <table:table-cell office:value-type="string" table:style-name="ce19">
            <text:p>PESQUISADOR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1791522" table:style-name="ce27">
            <text:p>1791522</text:p>
          </table:table-cell>
          <table:table-cell office:value-type="string" table:style-name="ce17">
            <text:p>MARCELLO VARELLA BIAGI</text:p>
          </table:table-cell>
          <table:table-cell office:value-type="string" table:style-name="ce38">
            <text:p><text:a xlink:href="http://www.portaltransparencia.gov.br/servidores/pessoa-fisica/6606956">***.500.907-**</text:a></text:p>
          </table:table-cell>
          <table:table-cell office:value-type="string" table:style-name="ce28">
            <text:p>ASSISTENTE TECNICO I</text:p>
          </table:table-cell>
          <table:table-cell office:value-type="string" table:style-name="ce27">
            <text:p>COPGI</text:p>
          </table:table-cell>
          <table:table-cell office:value-type="string" table:style-name="ce27">
            <text:p>CLT<text:s/></text:p>
          </table:table-cell>
          <table:table-cell office:value-type="string" table:style-name="ce27">
            <text:p>PORTARIA</text:p>
          </table:table-cell>
          <table:table-cell office:value-type="date" office:date-value="2010-03-22T00:00:00" table:style-name="ce29">
            <text:p>22/03/2010</text:p>
          </table:table-cell>
          <table:table-cell office:value-type="date" office:date-value="2010-06-11T00:00:00" table:style-name="ce29">
            <text:p>11/06/2010</text:p>
          </table:table-cell>
          <table:table-cell office:value-type="string" table:style-name="ce28">
            <text:p>ASSISTENTE TECNICO I</text:p>
          </table:table-cell>
          <table:table-cell table:style-name="ce31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1205612" table:style-name="ce27">
            <text:p>1205612</text:p>
          </table:table-cell>
          <table:table-cell office:value-type="string" table:style-name="ce17">
            <text:p>MARCELO CORREA DE ANDRADE</text:p>
          </table:table-cell>
          <table:table-cell office:value-type="string" table:style-name="ce38">
            <text:p><text:a xlink:href="http://www.portaltransparencia.gov.br/servidores/pessoa-fisica/5008534">***.050.137-**</text:a></text:p>
          </table:table-cell>
          <table:table-cell office:value-type="string" table:style-name="ce28">
            <text:p>TECNICO</text:p>
          </table:table-cell>
          <table:table-cell office:value-type="string" table:style-name="ce27">
            <text:p>SEDPI/COPTM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PORTARIA</text:p>
          </table:table-cell>
          <table:table-cell office:value-type="date" office:date-value="1996-07-17T00:00:00" table:style-name="ce29">
            <text:p>17/07/1996</text:p>
          </table:table-cell>
          <table:table-cell office:value-type="date" office:date-value="1996-07-17T00:00:00" table:style-name="ce30">
            <text:p>17/07/1996</text:p>
          </table:table-cell>
          <table:table-cell office:value-type="string" table:style-name="ce28">
            <text:p>TECNICO</text:p>
          </table:table-cell>
          <table:table-cell table:style-name="ce31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672220" table:style-name="ce27">
            <text:p>672220</text:p>
          </table:table-cell>
          <table:table-cell office:value-type="string" table:style-name="ce17">
            <text:p>MARCELO PERES LOPES</text:p>
          </table:table-cell>
          <table:table-cell office:value-type="string" table:style-name="ce18">
            <text:p><text:a xlink:href="http://www.portaltransparencia.gov.br/servidores/pessoa-fisica/2806960">***.928.607-**</text:a></text:p>
          </table:table-cell>
          <table:table-cell office:value-type="string" table:style-name="ce28">
            <text:p>ASSISTENTE EM C &amp; T</text:p>
          </table:table-cell>
          <table:table-cell office:value-type="string" table:style-name="ce27">
            <text:p>SECOM/COADM</text:p>
          </table:table-cell>
          <table:table-cell office:value-type="string" table:style-name="ce27">
            <text:p>RJU</text:p>
          </table:table-cell>
          <table:table-cell office:value-type="string" table:style-name="ce27">
            <text:p>DECRETO</text:p>
          </table:table-cell>
          <table:table-cell office:value-type="date" office:date-value="1987-07-13T00:00:00" table:style-name="ce29">
            <text:p>13/07/1987</text:p>
          </table:table-cell>
          <table:table-cell office:value-type="date" office:date-value="1987-07-13T00:00:00" table:style-name="ce30">
            <text:p>13/07/1987</text:p>
          </table:table-cell>
          <table:table-cell office:value-type="string" table:style-name="ce28">
            <text:p>ASSISTENTE EM C &amp; T</text:p>
          </table:table-cell>
          <table:table-cell table:style-name="ce31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672038" table:style-name="ce20">
            <text:p>672038</text:p>
          </table:table-cell>
          <table:table-cell office:value-type="string" table:style-name="ce24">
            <text:p>MARCOS ANTONIO DE OLIVEIRA BATISTA</text:p>
          </table:table-cell>
          <table:table-cell office:value-type="string" table:style-name="ce18">
            <text:p><text:a xlink:href="http://www.portaltransparencia.gov.br/servidores/pessoa-fisica/1701215">***.866.707-**</text:a></text:p>
          </table:table-cell>
          <table:table-cell office:value-type="string" table:style-name="ce19">
            <text:p>TECNICO</text:p>
          </table:table-cell>
          <table:table-cell office:value-type="string" table:style-name="ce20">
            <text:p>COAMI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DECRETO</text:p>
          </table:table-cell>
          <table:table-cell office:value-type="date" office:date-value="1987-03-05T00:00:00" table:style-name="ce25">
            <text:p>05/03/1987</text:p>
          </table:table-cell>
          <table:table-cell office:value-type="date" office:date-value="1987-03-05T00:00:00" table:style-name="ce26">
            <text:p>05/03/1987</text:p>
          </table:table-cell>
          <table:table-cell office:value-type="string" table:style-name="ce19">
            <text:p>TECNICO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1205609" table:style-name="ce20">
            <text:p>1205609</text:p>
          </table:table-cell>
          <table:table-cell office:value-type="string" table:style-name="ce24">
            <text:p>MARIA ALICE CABRAL DE GOES</text:p>
          </table:table-cell>
          <table:table-cell office:value-type="string" table:style-name="ce18">
            <text:p><text:a xlink:href="http://www.portaltransparencia.gov.br/servidores/pessoa-fisica/5308997">***.215.047-**</text:a></text:p>
          </table:table-cell>
          <table:table-cell office:value-type="string" table:style-name="ce19">
            <text:p>ANALISTA EM C&amp;T</text:p>
          </table:table-cell>
          <table:table-cell office:value-type="string" table:style-name="ce20">
            <text:p>COPT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1996-07-26T00:00:00" table:style-name="ce25">
            <text:p>26/07/1996</text:p>
          </table:table-cell>
          <table:table-cell office:value-type="date" office:date-value="1996-07-26T00:00:00" table:style-name="ce26">
            <text:p>26/07/1996</text:p>
          </table:table-cell>
          <table:table-cell office:value-type="string" table:style-name="ce20">
            <text:p>ANALISTA EM C &amp; T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672093" table:style-name="ce20">
            <text:p>672093</text:p>
          </table:table-cell>
          <table:table-cell office:value-type="string" table:style-name="ce24">
            <text:p>MARIA DE FATIMA BORGES DE MELLO</text:p>
          </table:table-cell>
          <table:table-cell office:value-type="string" table:style-name="ce18">
            <text:p><text:a xlink:href="http://www.portaltransparencia.gov.br/servidores/pessoa-fisica/5013191">***.983.60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SEGRH/COAD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DECRETO</text:p>
          </table:table-cell>
          <table:table-cell office:value-type="date" office:date-value="1982-04-01T00:00:00" table:style-name="ce25">
            <text:p>01/04/1982</text:p>
          </table:table-cell>
          <table:table-cell office:value-type="date" office:date-value="2019-11-01T00:00:00" table:style-name="ce26">
            <text:p>01/11/2019</text:p>
          </table:table-cell>
          <table:table-cell office:value-type="string" table:style-name="ce19">
            <text:p>ASSISTENTE EM C &amp; T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1206107" table:style-name="ce20">
            <text:p>1206107</text:p>
          </table:table-cell>
          <table:table-cell office:value-type="string" table:style-name="ce24">
            <text:p>MARISA BEZERRA DE MELLO MONTE</text:p>
          </table:table-cell>
          <table:table-cell office:value-type="string" table:style-name="ce18">
            <text:p><text:a xlink:href="http://www.portaltransparencia.gov.br/servidores/pessoa-fisica/1814669">***.186.337-**</text:a></text:p>
          </table:table-cell>
          <table:table-cell office:value-type="string" table:style-name="ce19">
            <text:p>TECNOLOGISTA</text:p>
          </table:table-cell>
          <table:table-cell office:value-type="string" table:style-name="ce20">
            <text:p>SEDTM/COPT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1996-08-05T00:00:00" table:style-name="ce25">
            <text:p>05/08/1996</text:p>
          </table:table-cell>
          <table:table-cell office:value-type="date" office:date-value="1996-08-05T00:00:00" table:style-name="ce26">
            <text:p>05/08/1996</text:p>
          </table:table-cell>
          <table:table-cell office:value-type="string" table:style-name="ce19">
            <text:p>TECNOLOGISTA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1366829" table:style-name="ce20">
            <text:p>1366829</text:p>
          </table:table-cell>
          <table:table-cell office:value-type="string" table:style-name="ce24">
            <text:p>MARISA NASCIMENTO</text:p>
          </table:table-cell>
          <table:table-cell office:value-type="string" table:style-name="ce18">
            <text:p><text:a xlink:href="http://www.portaltransparencia.gov.br/servidores/pessoa-fisica/7911007">***.994.167-**</text:a></text:p>
          </table:table-cell>
          <table:table-cell office:value-type="string" table:style-name="ce19">
            <text:p>PESQUISADOR</text:p>
          </table:table-cell>
          <table:table-cell office:value-type="string" table:style-name="ce20">
            <text:p>COPMA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09-04-06T00:00:00" table:style-name="ce25">
            <text:p>06/04/2009</text:p>
          </table:table-cell>
          <table:table-cell office:value-type="date" office:date-value="2009-08-10T00:00:00" table:style-name="ce26">
            <text:p>10/08/2009</text:p>
          </table:table-cell>
          <table:table-cell office:value-type="string" table:style-name="ce19">
            <text:p>PESQUISADOR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2004516" table:style-name="ce20">
            <text:p>2004516</text:p>
          </table:table-cell>
          <table:table-cell office:value-type="string" table:style-name="ce24">
            <text:p>MARUSCA SANTANA CUSTODIO</text:p>
          </table:table-cell>
          <table:table-cell office:value-type="string" table:style-name="ce18">
            <text:p><text:a xlink:href="http://www.portaltransparencia.gov.br/servidores/pessoa-fisica/5313311">***.949.71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SECOM/COAD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3-01-28T00:00:00" table:style-name="ce25">
            <text:p>28/01/2013</text:p>
          </table:table-cell>
          <table:table-cell office:value-type="date" office:date-value="2013-03-01T00:00:00" table:style-name="ce26">
            <text:p>01/03/2013</text:p>
          </table:table-cell>
          <table:table-cell office:value-type="string" table:style-name="ce19">
            <text:p>ASSISTENTE EM C &amp; T</text:p>
          </table:table-cell>
          <table:table-cell office:value-type="string" table:style-name="ce23">
            <text:p>REQUISITADA PARA O MINISTÉRIO DA CULTURA</text:p>
          </table:table-cell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1786214" table:style-name="ce20">
            <text:p>1786214</text:p>
          </table:table-cell>
          <table:table-cell office:value-type="string" table:style-name="ce24">
            <text:p>MAURICIO MOUTINHO DA SILVA</text:p>
          </table:table-cell>
          <table:table-cell office:value-type="string" table:style-name="ce18">
            <text:p><text:a xlink:href="https://portaldatransparencia.gov.br/servidores/74617237">***.872.427-**</text:a></text:p>
          </table:table-cell>
          <table:table-cell office:value-type="string" table:style-name="ce19">
            <text:p> ASSISTENTE TECNICO ESPECIALIZADO<text:s/></text:p>
          </table:table-cell>
          <table:table-cell office:value-type="string" table:style-name="ce20">
            <text:p>COADM</text:p>
          </table:table-cell>
          <table:table-cell office:value-type="string" table:style-name="ce20">
            <text:p>CLT</text:p>
          </table:table-cell>
          <table:table-cell office:value-type="string" table:style-name="ce20">
            <text:p>PORTARIA</text:p>
          </table:table-cell>
          <table:table-cell office:value-type="date" office:date-value="2010-05-14T00:00:00" table:style-name="ce21">
            <text:p>14/05/2010</text:p>
          </table:table-cell>
          <table:table-cell office:value-type="date" office:date-value="2010-05-14T00:00:00" table:style-name="ce22">
            <text:p>14/05/2010</text:p>
          </table:table-cell>
          <table:table-cell office:value-type="string" table:style-name="ce55">
            <text:p> ASSISTENTE TECNICO ESPECIALIZADO I</text:p>
          </table:table-cell>
          <table:table-cell office:value-type="string" table:style-name="ce50">
            <text:p>CEDIDO DO INT PARA FUNÇÃO COMISSIONADA NO CETEM</text:p>
          </table:table-cell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1825600" table:style-name="ce20">
            <text:p>1825600</text:p>
          </table:table-cell>
          <table:table-cell office:value-type="string" table:style-name="ce24">
            <text:p>MILLENA BASILIO DA SILVA</text:p>
          </table:table-cell>
          <table:table-cell office:value-type="string" table:style-name="ce18">
            <text:p><text:a xlink:href="http://www.portaltransparencia.gov.br/servidores/pessoa-fisica/507641">***.150.697-**</text:a></text:p>
          </table:table-cell>
          <table:table-cell office:value-type="string" table:style-name="ce19">
            <text:p>TECNICO</text:p>
          </table:table-cell>
          <table:table-cell office:value-type="string" table:style-name="ce20">
            <text:p>SENES/CORO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0-09-29T00:00:00" table:style-name="ce25">
            <text:p>29/09/2010</text:p>
          </table:table-cell>
          <table:table-cell office:value-type="date" office:date-value="2010-11-03T00:00:00" table:style-name="ce26">
            <text:p>03/11/2010</text:p>
          </table:table-cell>
          <table:table-cell office:value-type="string" table:style-name="ce19">
            <text:p>TECNICO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1696025" table:style-name="ce20">
            <text:p>1696025</text:p>
          </table:table-cell>
          <table:table-cell office:value-type="string" table:style-name="ce24">
            <text:p>MONICA CASTOLDI BORLINI GADIOLI</text:p>
          </table:table-cell>
          <table:table-cell office:value-type="string" table:style-name="ce18">
            <text:p><text:a xlink:href="http://www.portaltransparencia.gov.br/servidores/pessoa-fisica/8611290">***.642.197-**</text:a></text:p>
          </table:table-cell>
          <table:table-cell office:value-type="string" table:style-name="ce19">
            <text:p>PESQUISADOR</text:p>
          </table:table-cell>
          <table:table-cell office:value-type="string" table:style-name="ce20">
            <text:p>SENES/CORO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09-04-06T00:00:00" table:style-name="ce25">
            <text:p>06/04/2009</text:p>
          </table:table-cell>
          <table:table-cell office:value-type="date" office:date-value="2009-04-30T00:00:00" table:style-name="ce26">
            <text:p>30/04/2009</text:p>
          </table:table-cell>
          <table:table-cell office:value-type="string" table:style-name="ce19">
            <text:p>PESQUISADOR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1491561" table:style-name="ce20">
            <text:p>1491561</text:p>
          </table:table-cell>
          <table:table-cell office:value-type="string" table:style-name="ce24">
            <text:p>MONICA MONNERAT TARDIN BASTOS</text:p>
          </table:table-cell>
          <table:table-cell office:value-type="string" table:style-name="ce18">
            <text:p><text:a xlink:href="http://www.portaltransparencia.gov.br/servidores/pessoa-fisica/1505819">***.116.997-**</text:a></text:p>
          </table:table-cell>
          <table:table-cell office:value-type="string" table:style-name="ce19">
            <text:p>ANALISTA EM C&amp;T</text:p>
          </table:table-cell>
          <table:table-cell office:value-type="string" table:style-name="ce20">
            <text:p>COPGI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05-03-09T00:00:00" table:style-name="ce25">
            <text:p>09/03/2005</text:p>
          </table:table-cell>
          <table:table-cell office:value-type="date" office:date-value="2005-04-01T00:00:00" table:style-name="ce26">
            <text:p>01/04/2005</text:p>
          </table:table-cell>
          <table:table-cell office:value-type="string" table:style-name="ce19">
            <text:p>ANALISTA EM C &amp; T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float" office:value="1696108" table:style-name="ce20">
            <text:p>1696108</text:p>
          </table:table-cell>
          <table:table-cell office:value-type="string" table:style-name="ce24">
            <text:p>NURIA FERNANDEZ CASTRO</text:p>
          </table:table-cell>
          <table:table-cell office:value-type="string" table:style-name="ce18">
            <text:p><text:a xlink:href="http://www.portaltransparencia.gov.br/servidores/pessoa-fisica/9315194">***.814.206-**</text:a></text:p>
          </table:table-cell>
          <table:table-cell office:value-type="string" table:style-name="ce19">
            <text:p>TECNOLOGISTA</text:p>
          </table:table-cell>
          <table:table-cell office:value-type="string" table:style-name="ce20">
            <text:p>SEDPI/COPT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09-04-06T00:00:00" table:style-name="ce25">
            <text:p>06/04/2009</text:p>
          </table:table-cell>
          <table:table-cell office:value-type="date" office:date-value="2009-04-30T00:00:00" table:style-name="ce26">
            <text:p>30/04/2009</text:p>
          </table:table-cell>
          <table:table-cell office:value-type="string" table:style-name="ce19">
            <text:p>TECNOLOGISTA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float" office:value="1287337" table:style-name="ce20">
            <text:p>1287337</text:p>
          </table:table-cell>
          <table:table-cell office:value-type="string" table:style-name="ce24">
            <text:p>OTAVIO DA FONSECA MARTINS GOMES</text:p>
          </table:table-cell>
          <table:table-cell office:value-type="string" table:style-name="ce18">
            <text:p><text:a xlink:href="http://www.portaltransparencia.gov.br/servidores/pessoa-fisica/3713738">***.803.487-**</text:a></text:p>
          </table:table-cell>
          <table:table-cell office:value-type="string" table:style-name="ce19">
            <text:p>TECNOLOGISTA</text:p>
          </table:table-cell>
          <table:table-cell office:value-type="string" table:style-name="ce20">
            <text:p>SECAT/COAMI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1998-08-03T00:00:00" table:style-name="ce25">
            <text:p>03/08/1998</text:p>
          </table:table-cell>
          <table:table-cell office:value-type="date" office:date-value="1998-08-03T00:00:00" table:style-name="ce26">
            <text:p>03/08/1998</text:p>
          </table:table-cell>
          <table:table-cell office:value-type="string" table:style-name="ce19">
            <text:p>TECNOLOGISTA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1695833" table:style-name="ce20">
            <text:p>1695833</text:p>
          </table:table-cell>
          <table:table-cell office:value-type="string" table:style-name="ce24">
            <text:p>PATRICIA CORREIA DE ARAUJO</text:p>
          </table:table-cell>
          <table:table-cell office:value-type="string" table:style-name="ce18">
            <text:p><text:a xlink:href="http://www.portaltransparencia.gov.br/servidores/pessoa-fisica/4408716">***.509.237-**</text:a></text:p>
          </table:table-cell>
          <table:table-cell office:value-type="string" table:style-name="ce19">
            <text:p>TECNICO</text:p>
          </table:table-cell>
          <table:table-cell office:value-type="string" table:style-name="ce20">
            <text:p>SEDTM/COPT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09-04-06T00:00:00" table:style-name="ce25">
            <text:p>06/04/2009</text:p>
          </table:table-cell>
          <table:table-cell office:value-type="date" office:date-value="2009-04-16T00:00:00" table:style-name="ce26">
            <text:p>16/04/2009</text:p>
          </table:table-cell>
          <table:table-cell office:value-type="string" table:style-name="ce19">
            <text:p>TECNICO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1695506" table:style-name="ce20">
            <text:p>1695506</text:p>
          </table:table-cell>
          <table:table-cell office:value-type="string" table:style-name="ce24">
            <text:p>PAULO FERNANDO ALMEIDA BRAGA</text:p>
          </table:table-cell>
          <table:table-cell office:value-type="string" table:style-name="ce18">
            <text:p><text:a xlink:href="http://www.portaltransparencia.gov.br/servidores/pessoa-fisica/6812617">***.329.847-**</text:a></text:p>
          </table:table-cell>
          <table:table-cell office:value-type="string" table:style-name="ce19">
            <text:p>TECNOLOGISTA</text:p>
          </table:table-cell>
          <table:table-cell office:value-type="string" table:style-name="ce20">
            <text:p>COPT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09-04-06T00:00:00" table:style-name="ce25">
            <text:p>06/04/2009</text:p>
          </table:table-cell>
          <table:table-cell office:value-type="date" office:date-value="2009-04-15T00:00:00" table:style-name="ce26">
            <text:p>15/04/2009</text:p>
          </table:table-cell>
          <table:table-cell office:value-type="string" table:style-name="ce19">
            <text:p>TECNOLOGISTA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2004748" table:style-name="ce20">
            <text:p>2004748</text:p>
          </table:table-cell>
          <table:table-cell office:value-type="string" table:style-name="ce24">
            <text:p>PAULO RICARDO PEREIRA CARLOS</text:p>
          </table:table-cell>
          <table:table-cell office:value-type="string" table:style-name="ce18">
            <text:p><text:a xlink:href="http://www.portaltransparencia.gov.br/servidores/pessoa-fisica/2708396">***.748.66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XXXX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3-01-28T00:00:00" table:style-name="ce25">
            <text:p>28/01/2013</text:p>
          </table:table-cell>
          <table:table-cell office:value-type="date" office:date-value="2013-03-01T00:00:00" table:style-name="ce26">
            <text:p>01/03/2013</text:p>
          </table:table-cell>
          <table:table-cell office:value-type="string" table:style-name="ce19">
            <text:p>ASSISTENTE EM C &amp; T</text:p>
          </table:table-cell>
          <table:table-cell office:value-type="string" table:style-name="ce23">
            <text:p>CEDIDO PARA O MINISTÉRIO DA ECONOMIA</text:p>
          </table:table-cell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1710351" table:style-name="ce20">
            <text:p>1710351</text:p>
          </table:table-cell>
          <table:table-cell office:value-type="string" table:style-name="ce24">
            <text:p>PEDRO HENRIQUE DE SOUZA PONTES VALE</text:p>
          </table:table-cell>
          <table:table-cell office:value-type="string" table:style-name="ce18">
            <text:p><text:a xlink:href="https://portaldatransparencia.gov.br/servidores/84711665">***.643.81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SECOM/COAD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09-06-08T00:00:00" table:style-name="ce25">
            <text:p>08/06/2009</text:p>
          </table:table-cell>
          <table:table-cell office:value-type="date" office:date-value="2009-07-13T00:00:00" table:style-name="ce26">
            <text:p>13/07/2009</text:p>
          </table:table-cell>
          <table:table-cell office:value-type="string" table:style-name="ce19">
            <text:p>ASSISTENTE EM C &amp; T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1205783" table:style-name="ce20">
            <text:p>1205783</text:p>
          </table:table-cell>
          <table:table-cell office:value-type="string" table:style-name="ce24">
            <text:p>REINER NEUMANN</text:p>
          </table:table-cell>
          <table:table-cell office:value-type="string" table:style-name="ce18">
            <text:p><text:a xlink:href="http://www.portaltransparencia.gov.br/servidores/pessoa-fisica/2202538">***.293.048-**</text:a></text:p>
          </table:table-cell>
          <table:table-cell office:value-type="string" table:style-name="ce19">
            <text:p>PESQUISADOR</text:p>
          </table:table-cell>
          <table:table-cell office:value-type="string" table:style-name="ce20">
            <text:p>SECAT/COAMI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1996-08-05T00:00:00" table:style-name="ce25">
            <text:p>05/08/1996</text:p>
          </table:table-cell>
          <table:table-cell office:value-type="date" office:date-value="1996-08-05T00:00:00" table:style-name="ce26">
            <text:p>05/08/1996</text:p>
          </table:table-cell>
          <table:table-cell office:value-type="string" table:style-name="ce19">
            <text:p>PESQUISADOR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2070279" table:style-name="ce20">
            <text:p>2070279</text:p>
          </table:table-cell>
          <table:table-cell office:value-type="string" table:style-name="ce24">
            <text:p>RENATA QUEIROZ AFFONSO</text:p>
          </table:table-cell>
          <table:table-cell office:value-type="string" table:style-name="ce18">
            <text:p><text:a xlink:href="http://www.portaltransparencia.gov.br/servidores/pessoa-fisica/6506544">***.698.67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COPGI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3-11-05T00:00:00" table:style-name="ce25">
            <text:p>05/11/2013</text:p>
          </table:table-cell>
          <table:table-cell office:value-type="date" office:date-value="2013-11-12T00:00:00" table:style-name="ce26">
            <text:p>12/11/2013</text:p>
          </table:table-cell>
          <table:table-cell office:value-type="string" table:style-name="ce19">
            <text:p>ASSISTENTE EM C &amp; T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1528878" table:style-name="ce20">
            <text:p>1528878</text:p>
          </table:table-cell>
          <table:table-cell office:value-type="string" table:style-name="ce24">
            <text:p>ROBERTO CARLOS DA CONCEICAO RIBEIRO</text:p>
          </table:table-cell>
          <table:table-cell office:value-type="string" table:style-name="ce18">
            <text:p><text:a xlink:href="http://www.portaltransparencia.gov.br/servidores/pessoa-fisica/402100">***.790.197-**</text:a></text:p>
          </table:table-cell>
          <table:table-cell office:value-type="string" table:style-name="ce19">
            <text:p>PESQUISADOR</text:p>
          </table:table-cell>
          <table:table-cell office:value-type="string" table:style-name="ce20">
            <text:p>CORO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09-04-06T00:00:00" table:style-name="ce25">
            <text:p>06/04/2009</text:p>
          </table:table-cell>
          <table:table-cell office:value-type="date" office:date-value="2009-04-29T00:00:00" table:style-name="ce26">
            <text:p>29/04/2009</text:p>
          </table:table-cell>
          <table:table-cell office:value-type="string" table:style-name="ce19">
            <text:p>PESQUISADOR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3186797" table:style-name="ce20">
            <text:p>3186797</text:p>
          </table:table-cell>
          <table:table-cell office:value-type="string" table:style-name="ce24">
            <text:p>ROBERTO LUSTOSA PEREIRA</text:p>
          </table:table-cell>
          <table:table-cell office:value-type="string" table:style-name="ce18">
            <text:p><text:a xlink:href="http://www.portaltransparencia.gov.br/servidores/pessoa-fisica/23839402">***.339.167-**</text:a></text:p>
          </table:table-cell>
          <table:table-cell office:value-type="string" table:style-name="ce19">
            <text:p>TECNICO</text:p>
          </table:table-cell>
          <table:table-cell office:value-type="string" table:style-name="ce20">
            <text:p>SEDPI/COPT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20-03-27T00:00:00" table:style-name="ce25">
            <text:p>27/03/2020</text:p>
          </table:table-cell>
          <table:table-cell office:value-type="date" office:date-value="2020-04-01T00:00:00" table:style-name="ce26">
            <text:p>01/04/2020</text:p>
          </table:table-cell>
          <table:table-cell office:value-type="string" table:style-name="ce19">
            <text:p>TECNICO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1579957" table:style-name="ce20">
            <text:p>1579957</text:p>
          </table:table-cell>
          <table:table-cell office:value-type="string" table:style-name="ce24">
            <text:p>ROBSON ARAUJO D AVILA</text:p>
          </table:table-cell>
          <table:table-cell office:value-type="string" table:style-name="ce18">
            <text:p><text:a xlink:href="http://www.portaltransparencia.gov.br/servidores/pessoa-fisica/1515240">***.670.34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SEAGE/COPGI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0-09-29T00:00:00" table:style-name="ce25">
            <text:p>29/09/2010</text:p>
          </table:table-cell>
          <table:table-cell office:value-type="date" office:date-value="2010-10-15T00:00:00" table:style-name="ce26">
            <text:p>15/10/2010</text:p>
          </table:table-cell>
          <table:table-cell office:value-type="string" table:style-name="ce19">
            <text:p>ASSISTENTE EM C &amp; T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2060435" table:style-name="ce20">
            <text:p>2060435</text:p>
          </table:table-cell>
          <table:table-cell office:value-type="string" table:style-name="ce24">
            <text:p>RODRIGO BARBOSA CAVALCANTE</text:p>
          </table:table-cell>
          <table:table-cell office:value-type="string" table:style-name="ce18">
            <text:p><text:a xlink:href="http://www.portaltransparencia.gov.br/servidores/pessoa-fisica/5906548">***.560.05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SEAGE/COPGI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3-09-19T00:00:00" table:style-name="ce25">
            <text:p>19/09/2013</text:p>
          </table:table-cell>
          <table:table-cell office:value-type="date" office:date-value="2013-10-08T00:00:00" table:style-name="ce26">
            <text:p>08/10/2013</text:p>
          </table:table-cell>
          <table:table-cell office:value-type="string" table:style-name="ce19">
            <text:p>ASSISTENTE EM C &amp; T</text:p>
          </table:table-cell>
          <table:table-cell table:style-name="ce23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float" office:value="1906906" table:style-name="ce20">
            <text:p>1906906</text:p>
          </table:table-cell>
          <table:table-cell office:value-type="string" table:style-name="ce24">
            <text:p>ROSANA SILVA DE OLIVEIRA</text:p>
          </table:table-cell>
          <table:table-cell office:value-type="string" table:style-name="ce18">
            <text:p><text:a xlink:href="https://www.portaltransparencia.gov.br/servidores/85916521">***.619.717-**</text:a></text:p>
          </table:table-cell>
          <table:table-cell office:value-type="string" table:style-name="ce19">
            <text:p>BIBLIOTECARIA</text:p>
          </table:table-cell>
          <table:table-cell office:value-type="string" table:style-name="ce20">
            <text:p>COPGI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1-11-10T00:00:00" table:style-name="ce21">
            <text:p>10/11/2011</text:p>
          </table:table-cell>
          <table:table-cell office:value-type="date" office:date-value="2011-12-22T00:00:00" table:style-name="ce22">
            <text:p>22/12/2011</text:p>
          </table:table-cell>
          <table:table-cell office:value-type="string" table:style-name="ce20">
            <text:p>BILIOTECARIA</text:p>
          </table:table-cell>
          <table:table-cell office:value-type="string" table:style-name="ce50">
            <text:p>MOVIMENTADO DA UFRJ PARA COMPOR FORÇA DE TRABALHO NO CETEM</text:p>
          </table:table-cell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float" office:value="1354813" table:style-name="ce39">
            <text:p>1354813</text:p>
          </table:table-cell>
          <table:table-cell office:value-type="string" table:style-name="ce40">
            <text:p>SILVIA CRISTINA ALVES FRANCA</text:p>
          </table:table-cell>
          <table:table-cell office:value-type="string" table:style-name="ce41">
            <text:p><text:a xlink:href="http://www.portaltransparencia.gov.br/servidores/pessoa-fisica/3807420">***.161.095-**</text:a></text:p>
          </table:table-cell>
          <table:table-cell office:value-type="string" table:style-name="ce42">
            <text:p>TECNOLOGISTA</text:p>
          </table:table-cell>
          <table:table-cell office:value-type="string" table:style-name="ce39">
            <text:p>DIR</text:p>
          </table:table-cell>
          <table:table-cell office:value-type="string" table:style-name="ce39">
            <text:p>RJU</text:p>
          </table:table-cell>
          <table:table-cell office:value-type="string" table:style-name="ce39">
            <text:p>PORTARIA</text:p>
          </table:table-cell>
          <table:table-cell office:value-type="date" office:date-value="2002-06-26T00:00:00" table:style-name="ce43">
            <text:p>26/06/2002</text:p>
          </table:table-cell>
          <table:table-cell office:value-type="date" office:date-value="2002-07-01T00:00:00" table:style-name="ce44">
            <text:p>01/07/2002</text:p>
          </table:table-cell>
          <table:table-cell office:value-type="string" table:style-name="ce42">
            <text:p>TECNOLOGISTA</text:p>
          </table:table-cell>
          <table:table-cell table:style-name="ce45"/>
          <table:table-cell table:number-columns-repeated="6" table:style-name="ce9"/>
          <table:table-cell table:number-columns-repeated="1636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float" office:value="663549" table:style-name="ce20">
            <text:p>663549</text:p>
          </table:table-cell>
          <table:table-cell office:value-type="string" table:style-name="ce24">
            <text:p>SILVIA GONCALVES EGLER</text:p>
          </table:table-cell>
          <table:table-cell office:value-type="string" table:style-name="ce18">
            <text:p><text:a xlink:href="http://www.portaltransparencia.gov.br/servidores/pessoa-fisica/6608008">***.111.447-**</text:a></text:p>
          </table:table-cell>
          <table:table-cell office:value-type="string" table:style-name="ce19">
            <text:p>PESQUISADOR</text:p>
          </table:table-cell>
          <table:table-cell office:value-type="string" table:style-name="ce20">
            <text:p>COPMA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DECRETO</text:p>
          </table:table-cell>
          <table:table-cell office:value-type="date" office:date-value="1986-05-09T00:00:00" table:style-name="ce25">
            <text:p>09/05/1986</text:p>
          </table:table-cell>
          <table:table-cell office:value-type="date" office:date-value="1986-05-09T00:00:00" table:style-name="ce26">
            <text:p>09/05/1986</text:p>
          </table:table-cell>
          <table:table-cell office:value-type="string" table:style-name="ce19">
            <text:p>PESQUISADOR</text:p>
          </table:table-cell>
          <table:table-cell table:style-name="ce23"/>
          <table:table-cell table:number-columns-repeated="16372" table:style-name="ce1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float" office:value="2006583" table:style-name="ce46">
            <text:p>2006583</text:p>
          </table:table-cell>
          <table:table-cell office:value-type="string" table:style-name="ce47">
            <text:p>TATIANA DUARTE CARDOZO DE PINA</text:p>
          </table:table-cell>
          <table:table-cell office:value-type="string" table:style-name="ce48">
            <text:p><text:a xlink:href="http://www.portaltransparencia.gov.br/servidores/pessoa-fisica/4805533">***.057.857-**</text:a></text:p>
          </table:table-cell>
          <table:table-cell office:value-type="string" table:style-name="ce49">
            <text:p>ASSISTENTE EM C &amp; T</text:p>
          </table:table-cell>
          <table:table-cell office:value-type="string" table:style-name="ce46">
            <text:p>SEAGE/COPGI</text:p>
          </table:table-cell>
          <table:table-cell office:value-type="string" table:style-name="ce46">
            <text:p>RJU</text:p>
          </table:table-cell>
          <table:table-cell office:value-type="string" table:style-name="ce46">
            <text:p>PORTARIA</text:p>
          </table:table-cell>
          <table:table-cell office:value-type="date" office:date-value="2013-01-28T00:00:00" table:style-name="ce53">
            <text:p>28/01/2013</text:p>
          </table:table-cell>
          <table:table-cell office:value-type="date" office:date-value="2013-03-01T00:00:00" table:style-name="ce54">
            <text:p>01/03/2013</text:p>
          </table:table-cell>
          <table:table-cell office:value-type="string" table:style-name="ce49">
            <text:p>ASSISTENTE EM C &amp; T</text:p>
          </table:table-cell>
          <table:table-cell table:style-name="ce57"/>
          <table:table-cell table:number-columns-repeated="16372" table:style-name="ce1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float" office:value="2007158" table:style-name="ce20">
            <text:p>2007158</text:p>
          </table:table-cell>
          <table:table-cell office:value-type="string" table:style-name="ce24">
            <text:p>THATYANA PIMENTEL RODRIGO DE FREITAS</text:p>
          </table:table-cell>
          <table:table-cell office:value-type="string" table:style-name="ce18">
            <text:p><text:a xlink:href="http://www.portaltransparencia.gov.br/servidores/pessoa-fisica/301995">***.395.36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COPGI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3-01-28T00:00:00" table:style-name="ce25">
            <text:p>28/01/2013</text:p>
          </table:table-cell>
          <table:table-cell office:value-type="date" office:date-value="2013-03-05T00:00:00" table:style-name="ce26">
            <text:p>05/03/2013</text:p>
          </table:table-cell>
          <table:table-cell office:value-type="string" table:style-name="ce19">
            <text:p>ASSISTENTE EM C &amp; T</text:p>
          </table:table-cell>
          <table:table-cell table:style-name="ce57"/>
          <table:table-cell table:number-columns-repeated="16372" table:style-name="ce1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float" office:value="2018876" table:style-name="ce20">
            <text:p>2018876</text:p>
          </table:table-cell>
          <table:table-cell office:value-type="string" table:style-name="ce24">
            <text:p>VIVIANE AMEIXOEIRA GALDINO</text:p>
          </table:table-cell>
          <table:table-cell office:value-type="string" table:style-name="ce18">
            <text:p><text:a xlink:href="http://www.portaltransparencia.gov.br/servidores/pessoa-fisica/413994">***.254.58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20">
            <text:p>XXXX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13-03-27T00:00:00" table:style-name="ce25">
            <text:p>27/03/2013</text:p>
          </table:table-cell>
          <table:table-cell office:value-type="date" office:date-value="2013-04-24T00:00:00" table:style-name="ce26">
            <text:p>24/04/2013</text:p>
          </table:table-cell>
          <table:table-cell office:value-type="string" table:style-name="ce19">
            <text:p>ASSISTENTE EM C &amp; T</text:p>
          </table:table-cell>
          <table:table-cell office:value-type="string" table:style-name="ce57">
            <text:p>LICENÇA SEM VENCIMENTO</text:p>
          </table:table-cell>
          <table:table-cell table:number-columns-repeated="16372" table:style-name="ce1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float" office:value="1667620" table:style-name="ce20">
            <text:p>1667620</text:p>
          </table:table-cell>
          <table:table-cell office:value-type="string" table:style-name="ce40">
            <text:p>WILKER LUIZ FERNANDES</text:p>
          </table:table-cell>
          <table:table-cell office:value-type="string" table:style-name="ce41">
            <text:p><text:a xlink:href="http://www.portaltransparencia.gov.br/servidores/pessoa-fisica/4002373">***.797.687-**</text:a></text:p>
          </table:table-cell>
          <table:table-cell office:value-type="string" table:style-name="ce19">
            <text:p>ASSISTENTE EM C &amp; T</text:p>
          </table:table-cell>
          <table:table-cell office:value-type="string" table:style-name="ce39">
            <text:p>COPGI</text:p>
          </table:table-cell>
          <table:table-cell office:value-type="string" table:style-name="ce39">
            <text:p>RJU</text:p>
          </table:table-cell>
          <table:table-cell office:value-type="string" table:style-name="ce39">
            <text:p>PORTARIA</text:p>
          </table:table-cell>
          <table:table-cell office:value-type="date" office:date-value="2013-01-28T00:00:00" table:style-name="ce43">
            <text:p>28/01/2013</text:p>
          </table:table-cell>
          <table:table-cell office:value-type="date" office:date-value="2013-02-19T00:00:00" table:style-name="ce44">
            <text:p>19/02/2013</text:p>
          </table:table-cell>
          <table:table-cell office:value-type="string" table:style-name="ce42">
            <text:p>ASSISTENTE EM C &amp; T</text:p>
          </table:table-cell>
          <table:table-cell table:style-name="ce58"/>
          <table:table-cell table:number-columns-repeated="16372" table:style-name="ce1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float" office:value="1294276" table:style-name="ce46">
            <text:p>1294276</text:p>
          </table:table-cell>
          <table:table-cell office:value-type="string" table:style-name="ce40">
            <text:p>WILLIAN VARGAS TEBALDI GOMES</text:p>
          </table:table-cell>
          <table:table-cell office:value-type="string" table:style-name="ce41">
            <text:p><text:a xlink:href="https://portaldatransparencia.gov.br/servidores/72607225">***.495.397-**</text:a></text:p>
          </table:table-cell>
          <table:table-cell office:value-type="string" table:style-name="ce19">
            <text:p>CONTADOR</text:p>
          </table:table-cell>
          <table:table-cell office:value-type="string" table:style-name="ce20">
            <text:p>SECOF/COADM</text:p>
          </table:table-cell>
          <table:table-cell office:value-type="string" table:style-name="ce20">
            <text:p>RJU</text:p>
          </table:table-cell>
          <table:table-cell office:value-type="string" table:style-name="ce39">
            <text:p>PORTARIA</text:p>
          </table:table-cell>
          <table:table-cell office:value-type="date" office:date-value="2016-02-04T00:00:00" table:style-name="ce21">
            <text:p>04/02/2016</text:p>
          </table:table-cell>
          <table:table-cell office:value-type="date" office:date-value="2016-03-04T00:00:00" table:style-name="ce22">
            <text:p>04/03/2016</text:p>
          </table:table-cell>
          <table:table-cell office:value-type="string" table:style-name="ce20">
            <text:p>CONTADOR</text:p>
          </table:table-cell>
          <table:table-cell office:value-type="string" table:style-name="ce50">
            <text:p>CEDIDO DA UFRJ PARA FUNÇÃO COMISSIONADA NO CETEM</text:p>
          </table:table-cell>
          <table:table-cell table:number-columns-repeated="16372" table:style-name="ce1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float" office:value="2048982" table:style-name="ce51">
            <text:p>2048982</text:p>
          </table:table-cell>
          <table:table-cell office:value-type="string" table:style-name="ce40">
            <text:p>YSRAEL MARRERO VERA</text:p>
          </table:table-cell>
          <table:table-cell office:value-type="string" table:style-name="ce41">
            <text:p><text:a xlink:href="http://www.portaltransparencia.gov.br/servidores/pessoa-fisica/6805720">***.315.177-**</text:a></text:p>
          </table:table-cell>
          <table:table-cell office:value-type="string" table:style-name="ce42">
            <text:p>PESQUISADOR</text:p>
          </table:table-cell>
          <table:table-cell office:value-type="string" table:style-name="ce20">
            <text:p>SEMEX/COPMA</text:p>
          </table:table-cell>
          <table:table-cell office:value-type="string" table:style-name="ce20">
            <text:p>RJU</text:p>
          </table:table-cell>
          <table:table-cell office:value-type="string" table:style-name="ce39">
            <text:p>PORTARIA</text:p>
          </table:table-cell>
          <table:table-cell office:value-type="date" office:date-value="2013-07-01T00:00:00" table:style-name="ce25">
            <text:p>01/07/2013</text:p>
          </table:table-cell>
          <table:table-cell office:value-type="date" office:date-value="2013-08-12T00:00:00" table:style-name="ce26">
            <text:p>12/08/2013</text:p>
          </table:table-cell>
          <table:table-cell office:value-type="string" table:style-name="ce56">
            <text:p>PESQUISADOR</text:p>
          </table:table-cell>
          <table:table-cell table:style-name="ce23"/>
          <table:table-cell table:number-columns-repeated="16372" table:style-name="ce1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float" office:value="1354817" table:style-name="ce20">
            <text:p>1354817</text:p>
          </table:table-cell>
          <table:table-cell office:value-type="string" table:style-name="ce24">
            <text:p>ZULEICA CARMEN CASTILHOS</text:p>
            <text:p/>
          </table:table-cell>
          <table:table-cell office:value-type="string" table:style-name="ce18">
            <text:p><text:a xlink:href="http://www.portaltransparencia.gov.br/servidores/pessoa-fisica/1709988">***.392.059-**</text:a></text:p>
          </table:table-cell>
          <table:table-cell office:value-type="string" table:style-name="ce19">
            <text:p>TECNOLOGISTA</text:p>
          </table:table-cell>
          <table:table-cell office:value-type="string" table:style-name="ce20">
            <text:p>SEDTM/COPTM</text:p>
          </table:table-cell>
          <table:table-cell office:value-type="string" table:style-name="ce20">
            <text:p>RJU</text:p>
          </table:table-cell>
          <table:table-cell office:value-type="string" table:style-name="ce20">
            <text:p>PORTARIA</text:p>
          </table:table-cell>
          <table:table-cell office:value-type="date" office:date-value="2002-06-26T00:00:00" table:style-name="ce25">
            <text:p>26/06/2002</text:p>
          </table:table-cell>
          <table:table-cell office:value-type="date" office:date-value="2002-07-01T00:00:00" table:style-name="ce26">
            <text:p>01/07/2002</text:p>
          </table:table-cell>
          <table:table-cell office:value-type="string" table:style-name="ce19">
            <text:p>TECNOLOGISTA</text:p>
          </table:table-cell>
          <table:table-cell table:style-name="ce57"/>
          <table:table-cell table:number-columns-repeated="16372" table:style-name="ce1"/>
        </table:table-row>
        <table:table-row table:number-rows-repeated="4" table:style-name="ro1">
          <table:table-cell table:number-columns-repeated="2" table:style-name="ce5"/>
          <table:table-cell table:style-name="ce6"/>
          <table:table-cell table:style-name="ce7"/>
          <table:table-cell table:number-columns-repeated="4" table:style-name="ce5"/>
          <table:table-cell table:style-name="ce8"/>
          <table:table-cell table:style-name="ce5"/>
          <table:table-cell table:style-name="ce7"/>
          <table:table-cell table:style-name="ce5"/>
          <table:table-cell table:number-columns-repeated="16372" table:style-name="ce1"/>
        </table:table-row>
        <table:table-row table:number-rows-repeated="1048481" table:style-name="ro1">
          <table:table-cell table:number-columns-repeated="16384"/>
        </table:table-row>
      </table:table>
      <table:database-ranges>
        <table:database-range table:target-range-address="CETEM.B4:CETEM.M9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oura</meta:initial-creator>
    <dc:creator>mbiagi</dc:creator>
    <meta:creation-date>2021-06-30T14:13:42Z</meta:creation-date>
    <dc:date>2023-05-03T16:50:26Z</dc:date>
  </office:meta>
</office:document-meta>
</file>