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5">
      <style:text-properties fo:language="pt" style:language-asian="pt" style:language-complex="pt" fo:country="BR" style:country-asian="BR" style:country-complex="BR" fo:color="#000000"/>
    </style:style>
    <style:style style:family="paragraph" style:name="P3" style:display-name="P3" style:parent-style-name="Style14">
      <style:paragraph-properties fo:background-color="transparent" fo:margin-top="0.000cm" fo:margin-bottom="0.531cm" fo:margin-left="0.000cm" fo:margin-right="0.000cm" fo:text-indent="0.670cm" style:page-number="auto">
        <style:tab-stops>
          <style:tab-stop style:position="1.697cm" style:type="left"/>
        </style:tab-stops>
      </style:paragraph-properties>
      <style:text-properties/>
    </style:style>
    <style:style style:family="paragraph" style:name="P4" style:display-name="P4" style:parent-style-name="Style21">
      <style:paragraph-properties fo:keep-with-next="always" fo:keep-together="always" fo:background-color="transparent" fo:margin-top="0.000cm" fo:margin-bottom="0.440cm" fo:line-height="0.335cm" fo:margin-left="0.000cm" fo:margin-right="0.000cm" fo:text-indent="0.000cm" style:page-number="auto">
        <style:tab-stops>
          <style:tab-stop style:position="0.692cm" style:type="left"/>
        </style:tab-stops>
      </style:paragraph-properties>
      <style:text-properties/>
    </style:style>
    <style:style style:family="paragraph" style:name="P5" style:display-name="P5" style:parent-style-name="Style14">
      <style:paragraph-properties fo:background-color="transparent" fo:margin-top="0.000cm" fo:margin-bottom="0.660cm" fo:line-height="0.335cm" fo:margin-left="0.000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6" style:display-name="P6" style:parent-style-name="Style14">
      <style:paragraph-properties fo:background-color="transparent" fo:margin-top="0.000cm" fo:margin-bottom="0.000cm" fo:line-height="0.406cm" fo:margin-left="0.706cm" fo:margin-right="0.000cm" fo:text-indent="0.000cm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7" style:display-name="P7" style:parent-style-name="Style14">
      <style:paragraph-properties fo:background-color="transparent" fo:margin-top="0.000cm" fo:margin-bottom="0.000cm" fo:line-height="0.610cm" fo:margin-left="0.706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8" style:display-name="P8" style:parent-style-name="Style14">
      <style:paragraph-properties fo:background-color="transparent" fo:margin-top="0.000cm" fo:margin-bottom="0.537cm" fo:line-height="0.610cm" fo:margin-left="0.000cm" fo:margin-right="0.000cm" fo:text-indent="0.000cm" style:page-number="auto">
        <style:tab-stops>
          <style:tab-stop style:position="0.828cm" style:type="left"/>
        </style:tab-stops>
      </style:paragraph-properties>
      <style:text-properties/>
    </style:style>
    <style:style style:family="paragraph" style:name="P9" style:display-name="P9" style:parent-style-name="Style14">
      <style:paragraph-properties fo:background-color="transparent" fo:margin-top="0.000cm" fo:margin-bottom="0.318cm" fo:line-height="0.610cm" fo:margin-left="0.000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0" style:display-name="P10" style:parent-style-name="Style14">
      <style:paragraph-properties fo:background-color="transparent" fo:margin-top="0.000cm" fo:margin-bottom="0.000cm" fo:line-height="1.024cm" fo:margin-left="0.000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11" style:display-name="P11" style:parent-style-name="Style14">
      <style:paragraph-properties fo:background-color="transparent" fo:margin-top="0.000cm" fo:margin-bottom="0.000cm" fo:line-height="0.635cm" fo:margin-left="0.706cm" fo:margin-right="0.000cm" fo:text-indent="0.000cm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12" style:display-name="P12" style:parent-style-name="Style14">
      <style:paragraph-properties fo:background-color="transparent" fo:margin-top="0.000cm" fo:margin-bottom="0.537cm" fo:line-height="0.610cm" fo:margin-left="0.000cm" fo:margin-right="0.000cm" fo:text-indent="0.000cm" style:page-number="auto">
        <style:tab-stops>
          <style:tab-stop style:position="0.890cm" style:type="left"/>
        </style:tab-stops>
      </style:paragraph-properties>
      <style:text-properties/>
    </style:style>
    <style:style style:family="paragraph" style:name="P13" style:display-name="P13" style:parent-style-name="Style14">
      <style:paragraph-properties fo:background-color="transparent" fo:margin-top="0.000cm" fo:margin-bottom="0.447cm" fo:line-height="0.335cm" fo:margin-left="0.000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4" style:display-name="P14" style:parent-style-name="Style14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5" style:display-name="P15" style:parent-style-name="Style14">
      <style:paragraph-properties fo:background-color="transparent" fo:margin-top="0.000cm" fo:margin-bottom="0.440cm" fo:line-height="0.335cm" fo:margin-left="0.000cm" fo:margin-right="0.000cm" fo:text-indent="0.000cm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16" style:display-name="P16" style:parent-style-name="Style14">
      <style:paragraph-properties fo:background-color="transparent" fo:margin-top="0.000cm" fo:margin-bottom="0.155cm" fo:line-height="0.406cm" fo:margin-left="0.000cm" fo:margin-right="0.000cm" fo:text-indent="0.776cm" fo:text-align="left" style:page-number="auto">
        <style:tab-stops>
          <style:tab-stop style:position="1.695cm" style:type="left"/>
        </style:tab-stops>
      </style:paragraph-properties>
      <style:text-properties/>
    </style:style>
    <style:style style:family="paragraph" style:name="P17" style:display-name="P17" style:parent-style-name="Style14">
      <style:paragraph-properties fo:background-color="transparent" fo:margin-top="0.000cm" fo:margin-bottom="0.318cm" fo:line-height="0.610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8" style:display-name="P18" style:parent-style-name="Style14">
      <style:paragraph-properties fo:background-color="transparent" fo:margin-top="0.000cm" fo:margin-bottom="0.318cm" fo:line-height="0.610cm" fo:margin-left="0.000cm" fo:margin-right="0.000cm" fo:text-indent="0.000cm" style:page-number="auto">
        <style:tab-stops>
          <style:tab-stop style:position="0.964cm" style:type="left"/>
        </style:tab-stops>
      </style:paragraph-properties>
      <style:text-properties/>
    </style:style>
    <style:style style:family="paragraph" style:name="P19" style:display-name="P19" style:parent-style-name="Style21">
      <style:paragraph-properties fo:keep-with-next="always" fo:keep-together="always" fo:background-color="transparent" fo:margin-top="0.000cm" fo:margin-bottom="0.341cm" fo:line-height="0.335cm" fo:margin-left="0.000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20" style:display-name="P20" style:parent-style-name="Style14">
      <style:paragraph-properties fo:background-color="transparent" fo:margin-top="0.000cm" fo:margin-bottom="0.000cm" fo:line-height="1.024cm" fo:margin-left="0.000cm" fo:margin-right="0.000cm" fo:text-indent="0.670cm" style:page-number="auto">
        <style:tab-stops>
          <style:tab-stop style:position="1.706cm" style:type="left"/>
        </style:tab-stops>
      </style:paragraph-properties>
      <style:text-properties/>
    </style:style>
    <style:style style:family="paragraph" style:name="P21" style:display-name="P21" style:parent-style-name="Style14">
      <style:paragraph-properties fo:background-color="transparent" fo:margin-top="0.000cm" fo:margin-bottom="0.325cm" fo:line-height="0.610cm" fo:margin-left="0.000cm" fo:margin-right="0.000cm" fo:text-indent="0.000cm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22" style:display-name="P22" style:parent-style-name="Style14">
      <style:paragraph-properties fo:background-color="transparent" fo:margin-top="0.000cm" fo:margin-bottom="0.311cm" fo:line-height="0.398cm" fo:margin-left="0.706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23" style:display-name="P23" style:parent-style-name="Style14">
      <style:paragraph-properties fo:background-color="transparent" fo:margin-top="0.000cm" fo:margin-bottom="0.334cm" fo:line-height="0.335cm" fo:margin-left="0.000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24" style:display-name="P24" style:parent-style-name="Style14">
      <style:paragraph-properties fo:background-color="transparent" fo:margin-top="0.000cm" fo:margin-bottom="0.000cm" fo:line-height="0.635cm" fo:margin-left="0.000cm" fo:margin-right="0.000cm" fo:text-indent="0.000cm" style:page-number="auto">
        <style:tab-stops>
          <style:tab-stop style:position="0.930cm" style:type="left"/>
        </style:tab-stops>
      </style:paragraph-properties>
      <style:text-properties/>
    </style:style>
    <style:style style:family="paragraph" style:name="P25" style:display-name="P25" style:parent-style-name="Style14">
      <style:paragraph-properties fo:background-color="transparent" fo:margin-top="0.000cm" fo:margin-bottom="0.000cm" fo:line-height="0.335cm" fo:margin-left="0.000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26" style:display-name="P26" style:parent-style-name="Style14">
      <style:paragraph-properties fo:background-color="transparent" fo:margin-top="0.000cm" fo:margin-bottom="0.236cm" fo:line-height="0.335cm" fo:margin-left="0.706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27" style:display-name="P27" style:parent-style-name="Style14">
      <style:paragraph-properties fo:background-color="transparent" fo:margin-top="0.000cm" fo:margin-bottom="0.000cm" fo:line-height="1.024cm" fo:margin-left="0.000cm" fo:margin-right="0.000cm" fo:text-indent="0.000cm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28" style:display-name="P28" style:parent-style-name="Style14">
      <style:paragraph-properties fo:background-color="transparent" fo:margin-top="0.000cm" fo:margin-bottom="0.000cm" fo:line-height="1.024cm" fo:margin-left="0.000cm" fo:margin-right="0.000cm" fo:text-indent="0.000cm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29" style:display-name="P29" style:parent-style-name="Style21">
      <style:paragraph-properties fo:keep-with-next="always" fo:keep-together="always" fo:background-color="transparent" fo:margin-top="0.000cm" fo:margin-bottom="0.000cm" fo:margin-left="0.000cm" fo:margin-right="0.000cm" fo:text-indent="0.000cm" style:page-number="auto">
        <style:tab-stops>
          <style:tab-stop style:position="0.554cm" style:type="left"/>
        </style:tab-stops>
      </style:paragraph-properties>
      <style:text-properties/>
    </style:style>
    <style:style style:family="paragraph" style:name="P30" style:display-name="P30" style:parent-style-name="Style14">
      <style:paragraph-properties fo:background-color="transparent" fo:margin-top="0.000cm" fo:margin-bottom="0.000cm" fo:line-height="0.635cm" fo:margin-left="0.706cm" fo:margin-right="0.000cm" fo:text-indent="0.000cm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31" style:display-name="P31" style:parent-style-name="Style14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311cm" fo:margin-left="0.000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33" style:display-name="P33" style:parent-style-name="Style3">
      <style:paragraph-properties fo:keep-with-next="always" fo:keep-together="always" fo:background-color="transparent" fo:margin-top="0.000cm" fo:margin-bottom="0.313cm" fo:line-height="0.494cm" fo:margin-left="0.000cm" fo:margin-right="0.000cm" fo:text-indent="0.000cm" style:page-number="auto"/>
      <style:text-properties/>
    </style:style>
    <style:style style:family="paragraph" style:name="P36" style:display-name="P36" style:parent-style-name="Style14">
      <style:paragraph-properties fo:background-color="transparent" fo:margin-top="0.000cm" fo:margin-bottom="0.318cm" fo:line-height="0.610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37" style:display-name="P37" style:parent-style-name="Style14">
      <style:paragraph-properties fo:background-color="transparent" fo:margin-top="0.000cm" fo:margin-bottom="0.000cm" fo:line-height="1.033cm" fo:margin-left="0.000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318cm" fo:line-height="0.406cm" fo:margin-left="0.706cm" fo:margin-right="0.000cm" fo:text-indent="0.000cm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39" style:display-name="P39" style:parent-style-name="Style14">
      <style:paragraph-properties fo:background-color="transparent" fo:margin-top="0.000cm" fo:margin-bottom="0.000cm" fo:line-height="1.024cm" fo:margin-left="0.000cm" fo:margin-right="0.000cm" fo:text-indent="0.670cm" style:page-number="auto">
        <style:tab-stops>
          <style:tab-stop style:position="1.706cm" style:type="left"/>
        </style:tab-stops>
      </style:paragraph-properties>
      <style:text-properties/>
    </style:style>
    <style:style style:family="paragraph" style:name="P40" style:display-name="P40" style:parent-style-name="Style14">
      <style:paragraph-properties fo:background-color="transparent" fo:margin-top="0.000cm" fo:margin-bottom="0.660cm" fo:line-height="0.335cm" fo:margin-left="0.000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41" style:display-name="P41" style:parent-style-name="Style14">
      <style:paragraph-properties fo:background-color="transparent" fo:margin-top="0.000cm" fo:margin-bottom="0.325cm" fo:margin-left="0.000cm" fo:margin-right="0.000cm" fo:text-indent="0.000cm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454cm" fo:line-height="0.335cm" fo:margin-left="0.000cm" fo:margin-right="0.000cm" fo:text-indent="0.000cm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43" style:display-name="P43" style:parent-style-name="Style14">
      <style:paragraph-properties fo:background-color="transparent" fo:margin-top="0.000cm" fo:margin-bottom="0.524cm" fo:line-height="0.593cm" fo:margin-left="0.000cm" fo:margin-right="0.000cm" fo:text-indent="0.000cm" fo:text-align="left" style:page-number="auto">
        <style:tab-stops>
          <style:tab-stop style:position="0.819cm" style:type="left"/>
        </style:tab-stops>
      </style:paragraph-properties>
      <style:text-properties/>
    </style:style>
    <style:style style:family="paragraph" style:name="P44" style:display-name="P44" style:parent-style-name="Style14">
      <style:paragraph-properties fo:background-color="transparent" fo:margin-top="0.000cm" fo:margin-bottom="0.155cm" fo:line-height="0.406cm" fo:margin-left="0.706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45" style:display-name="P45" style:parent-style-name="Style14">
      <style:paragraph-properties fo:background-color="transparent" fo:margin-top="0.000cm" fo:margin-bottom="0.311cm" fo:line-height="0.398cm" fo:margin-left="0.706cm" fo:margin-right="0.000cm" fo:text-indent="0.000cm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46" style:display-name="P46" style:parent-style-name="Style12">
      <style:paragraph-properties fo:keep-with-next="always" fo:keep-together="always" fo:background-color="transparent" fo:margin-top="0.000cm" fo:margin-bottom="1.076cm" fo:margin-left="0.000cm" fo:margin-right="0.000cm" fo:text-indent="0.000cm" style:page-number="auto"/>
      <style:text-properties/>
    </style:style>
    <style:style style:family="paragraph" style:name="P47" style:display-name="P47" style:parent-style-name="Style14">
      <style:paragraph-properties fo:background-color="transparent" fo:margin-top="0.000cm" fo:margin-bottom="0.318cm" fo:line-height="0.635cm" fo:margin-left="0.706cm" fo:margin-right="0.000cm" fo:text-indent="0.000cm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331cm" fo:line-height="0.618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000cm" fo:line-height="0.830cm" fo:margin-left="0.282cm" fo:margin-right="0.000cm" fo:text-indent="0.000cm" fo:text-align="left" style:page-number="auto"/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line-height="0.830cm" fo:margin-left="0.282cm" fo:margin-right="0.000cm" fo:text-indent="0.000cm" fo:text-align="left" style:page-number="auto"/>
      <style:text-properties/>
    </style:style>
    <style:style style:family="paragraph" style:name="P51" style:display-name="P51" style:parent-style-name="Style14">
      <style:paragraph-properties fo:background-color="transparent" fo:margin-top="0.000cm" fo:margin-bottom="0.341cm" fo:line-height="0.335cm" fo:margin-left="0.000cm" fo:margin-right="0.000cm" fo:text-indent="0.000cm" style:page-number="auto">
        <style:tab-stops>
          <style:tab-stop style:position="0.930cm" style:type="left"/>
        </style:tab-stops>
      </style:paragraph-properties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531cm" fo:margin-left="0.000cm" fo:margin-right="0.000cm" fo:text-indent="0.000cm" style:page-number="auto">
        <style:tab-stops>
          <style:tab-stop style:position="15.782cm" style:type="left"/>
        </style:tab-stops>
      </style:paragraph-properties>
      <style:text-properties/>
    </style:style>
    <style:style style:family="paragraph" style:name="P53" style:display-name="P53" style:parent-style-name="Style14">
      <style:paragraph-properties fo:background-color="transparent" fo:margin-top="0.000cm" fo:margin-bottom="0.334cm" fo:line-height="0.335cm" fo:margin-left="0.706cm" fo:margin-right="0.000cm" fo:text-indent="0.000cm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54" style:display-name="P54" style:parent-style-name="Style14">
      <style:paragraph-properties fo:background-color="transparent" fo:margin-top="0.000cm" fo:margin-bottom="0.311cm" fo:margin-left="0.000cm" fo:margin-right="0.000cm" fo:text-indent="0.000cm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56" style:display-name="P56" style:parent-style-name="Style14">
      <style:paragraph-properties fo:background-color="transparent" fo:margin-top="0.000cm" fo:margin-bottom="2.026cm" fo:line-height="0.618cm" fo:margin-left="0.000cm" fo:margin-right="0.000cm" fo:text-indent="0.670cm" style:page-number="auto">
        <style:tab-stops>
          <style:tab-stop style:position="1.629cm" style:type="left"/>
        </style:tab-stops>
      </style:paragraph-properties>
      <style:text-properties/>
    </style:style>
    <style:style style:family="paragraph" style:name="P57" style:display-name="P57" style:parent-style-name="Style14">
      <style:paragraph-properties fo:background-color="transparent" fo:margin-top="0.000cm" fo:margin-bottom="0.000cm" fo:line-height="0.335cm" fo:margin-left="0.000cm" fo:margin-right="0.000cm" fo:text-indent="0.000cm" style:page-number="auto">
        <style:tab-stops>
          <style:tab-stop style:position="0.930cm" style:type="left"/>
        </style:tab-stops>
      </style:paragraph-properties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537cm" fo:line-height="0.610cm" fo:margin-left="0.000cm" fo:margin-right="0.000cm" fo:text-indent="0.000cm" fo:text-align="left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59" style:display-name="P59" style:parent-style-name="Style14">
      <style:paragraph-properties fo:background-color="transparent" fo:margin-top="0.000cm" fo:margin-bottom="0.331cm" fo:line-height="0.627cm" fo:margin-left="0.000cm" fo:margin-right="0.000cm" fo:text-indent="0.670cm" style:page-number="auto">
        <style:tab-stops>
          <style:tab-stop style:position="1.697cm" style:type="left"/>
        </style:tab-stops>
      </style:paragraph-properties>
      <style:text-properties/>
    </style:style>
    <style:style style:family="paragraph" style:name="P60" style:display-name="P60" style:parent-style-name="Style14">
      <style:paragraph-properties fo:background-color="transparent" fo:margin-top="0.000cm" fo:margin-bottom="0.000cm" fo:line-height="1.024cm" fo:margin-left="0.000cm" fo:margin-right="0.000cm" fo:text-indent="0.000cm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318cm" fo:line-height="0.406cm" fo:margin-left="0.706cm" fo:margin-right="0.000cm" fo:text-indent="0.000cm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62" style:display-name="P62" style:parent-style-name="Style14">
      <style:paragraph-properties fo:background-color="transparent" fo:margin-top="0.000cm" fo:margin-bottom="0.554cm" fo:line-height="0.335cm" fo:margin-left="0.000cm" fo:margin-right="0.000cm" fo:text-indent="0.000cm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63" style:display-name="P63" style:parent-style-name="Style21">
      <style:paragraph-properties fo:keep-with-next="always" fo:keep-together="always" fo:background-color="transparent" fo:margin-top="0.000cm" fo:margin-bottom="0.000cm" fo:margin-left="0.000cm" fo:margin-right="0.000cm" fo:text-indent="0.000cm" style:page-number="auto">
        <style:tab-stops>
          <style:tab-stop style:position="0.637cm" style:type="left"/>
        </style:tab-stops>
      </style:paragraph-properties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line-height="1.033cm" fo:margin-left="0.000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311cm" fo:margin-left="0.000cm" fo:margin-right="0.000cm" fo:text-indent="0.000cm" fo:text-align="left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66" style:display-name="P66" style:parent-style-name="Style14">
      <style:paragraph-properties fo:background-color="transparent" fo:margin-top="0.000cm" fo:margin-bottom="0.000cm" fo:line-height="0.635cm" fo:margin-left="0.706cm" fo:margin-right="0.000cm" fo:text-indent="0.000cm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67" style:display-name="P67" style:parent-style-name="Style14">
      <style:paragraph-properties fo:background-color="transparent" fo:margin-top="0.000cm" fo:margin-bottom="0.311cm" fo:margin-left="0.000cm" fo:margin-right="0.000cm" fo:text-indent="0.000cm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68" style:display-name="P68" style:parent-style-name="Style14">
      <style:paragraph-properties fo:background-color="transparent" fo:margin-top="0.000cm" fo:margin-bottom="0.106cm" fo:line-height="0.610cm" fo:margin-left="0.000cm" fo:margin-right="0.000cm" fo:text-indent="0.000cm" fo:text-align="left" style:page-number="auto">
        <style:tab-stops>
          <style:tab-stop style:position="1.020cm" style:type="left"/>
        </style:tab-stops>
      </style:paragraph-properties>
      <style:text-properties/>
    </style:style>
    <style:style style:family="paragraph" style:name="P69" style:display-name="P69" style:parent-style-name="Style14">
      <style:paragraph-properties fo:background-color="transparent" fo:margin-top="0.000cm" fo:margin-bottom="0.000cm" fo:line-height="1.024cm" fo:margin-left="0.000cm" fo:margin-right="0.000cm" fo:text-indent="0.000cm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70" style:display-name="P70" style:parent-style-name="Style14">
      <style:paragraph-properties fo:background-color="transparent" fo:margin-top="0.000cm" fo:margin-bottom="0.000cm" fo:line-height="0.610cm" fo:margin-left="0.000cm" fo:margin-right="0.000cm" fo:text-indent="0.000cm" style:page-number="auto">
        <style:tab-stops>
          <style:tab-stop style:position="0.946cm" style:type="left"/>
        </style:tab-stops>
      </style:paragraph-properties>
      <style:text-properties/>
    </style:style>
    <style:style style:family="paragraph" style:name="P71" style:display-name="P71" style:parent-style-name="Style21">
      <style:paragraph-properties fo:keep-with-next="always" fo:keep-together="always" fo:background-color="transparent" fo:margin-top="0.000cm" fo:margin-bottom="0.447cm" fo:line-height="0.335cm" fo:margin-left="0.000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72" style:display-name="P72" style:parent-style-name="Style14">
      <style:paragraph-properties fo:background-color="transparent" fo:margin-top="0.000cm" fo:margin-bottom="0.325cm" fo:line-height="0.610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73" style:display-name="P73" style:parent-style-name="Style14">
      <style:paragraph-properties fo:background-color="transparent" fo:margin-top="0.000cm" fo:margin-bottom="0.000cm" fo:line-height="1.024cm" fo:margin-left="0.000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74" style:display-name="P74" style:parent-style-name="Style14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64cm" style:type="left"/>
        </style:tab-stops>
      </style:paragraph-properties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537cm" fo:line-height="0.610cm" fo:margin-left="0.000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76" style:display-name="P76" style:parent-style-name="Style14">
      <style:paragraph-properties fo:background-color="transparent" fo:margin-top="0.000cm" fo:margin-bottom="0.440cm" fo:line-height="0.335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77" style:display-name="P77" style:parent-style-name="Style14">
      <style:paragraph-properties fo:background-color="transparent" fo:margin-top="0.000cm" fo:margin-bottom="0.325cm" fo:line-height="0.610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78" style:display-name="P78" style:parent-style-name="Style14">
      <style:paragraph-properties fo:background-color="transparent" fo:margin-top="0.000cm" fo:margin-bottom="0.531cm" fo:margin-left="0.000cm" fo:margin-right="0.000cm" fo:text-indent="0.000cm" style:page-number="auto">
        <style:tab-stops>
          <style:tab-stop style:position="0.973cm" style:type="left"/>
        </style:tab-stops>
      </style:paragraph-properties>
      <style:text-properties/>
    </style:style>
    <style:style style:family="paragraph" style:name="P79" style:display-name="P79" style:parent-style-name="Style14">
      <style:paragraph-properties fo:background-color="transparent" fo:margin-top="0.000cm" fo:margin-bottom="0.531cm" fo:margin-left="0.000cm" fo:margin-right="0.000cm" fo:text-indent="0.000cm" style:page-number="auto">
        <style:tab-stops>
          <style:tab-stop style:position="0.973cm" style:type="left"/>
        </style:tab-stops>
      </style:paragraph-properties>
      <style:text-properties/>
    </style:style>
    <style:style style:family="paragraph" style:name="P80" style:display-name="P80" style:parent-style-name="Style21">
      <style:paragraph-properties fo:keep-with-next="always" fo:keep-together="always" fo:background-color="transparent" fo:margin-top="0.000cm" fo:margin-bottom="0.000cm" fo:line-height="0.610cm" fo:margin-left="0.000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81" style:display-name="P81" style:parent-style-name="Style14">
      <style:paragraph-properties fo:background-color="transparent" fo:margin-top="0.000cm" fo:margin-bottom="0.000cm" fo:line-height="0.610cm" fo:margin-left="0.000cm" fo:margin-right="0.000cm" fo:text-indent="0.670cm" style:page-number="auto">
        <style:tab-stops>
          <style:tab-stop style:position="1.697cm" style:type="left"/>
        </style:tab-stops>
      </style:paragraph-properties>
      <style:text-properties/>
    </style:style>
    <style:style style:family="paragraph" style:name="P82" style:display-name="P82" style:parent-style-name="Style21">
      <style:paragraph-properties fo:keep-with-next="always" fo:keep-together="always" fo:background-color="transparent" fo:margin-top="0.000cm" fo:margin-bottom="0.334cm" fo:line-height="0.335cm" fo:margin-left="0.000cm" fo:margin-right="0.000cm" fo:text-indent="0.000cm" style:page-number="auto">
        <style:tab-stops>
          <style:tab-stop style:position="0.816cm" style:type="left"/>
        </style:tab-stops>
      </style:paragraph-properties>
      <style:text-properties/>
    </style:style>
    <style:style style:family="paragraph" style:name="P83" style:display-name="P83" style:parent-style-name="Style14">
      <style:paragraph-properties fo:background-color="transparent" fo:margin-top="0.000cm" fo:margin-bottom="0.440cm" fo:line-height="0.335cm" fo:margin-left="0.000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84" style:display-name="P84" style:parent-style-name="Style14">
      <style:paragraph-properties fo:background-color="transparent" fo:margin-top="0.000cm" fo:margin-bottom="0.318cm" fo:line-height="0.406cm" fo:margin-left="0.706cm" fo:margin-right="0.000cm" fo:text-indent="0.000cm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5" style:display-name="P85" style:parent-style-name="Style14">
      <style:paragraph-properties fo:background-color="transparent" fo:margin-top="0.000cm" fo:margin-bottom="0.334cm" fo:line-height="0.335cm" fo:margin-left="0.000cm" fo:margin-right="0.000cm" fo:text-indent="0.000cm" style:page-number="auto">
        <style:tab-stops>
          <style:tab-stop style:position="0.969cm" style:type="left"/>
        </style:tab-stops>
      </style:paragraph-properties>
      <style:text-properties/>
    </style:style>
    <style:style style:family="paragraph" style:name="P86" style:display-name="P86" style:parent-style-name="Style14">
      <style:paragraph-properties fo:background-color="transparent" fo:margin-top="0.000cm" fo:margin-bottom="0.531cm" fo:margin-left="0.000cm" fo:margin-right="0.000cm" fo:text-indent="0.000cm" style:page-number="auto">
        <style:tab-stops>
          <style:tab-stop style:position="0.777cm" style:type="left"/>
        </style:tab-stops>
      </style:paragraph-properties>
      <style:text-properties/>
    </style:style>
    <style:style style:family="paragraph" style:name="P87" style:display-name="P87" style:parent-style-name="Style14">
      <style:paragraph-properties fo:background-color="transparent" fo:margin-top="0.000cm" fo:margin-bottom="0.325cm" fo:line-height="0.610cm" fo:margin-left="0.000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88" style:display-name="P88" style:parent-style-name="Style14">
      <style:paragraph-properties fo:background-color="transparent" fo:margin-top="0.000cm" fo:margin-bottom="0.000cm" fo:line-height="0.335cm" fo:margin-left="0.706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89" style:display-name="P89" style:parent-style-name="Style14">
      <style:paragraph-properties fo:background-color="transparent" fo:margin-top="0.000cm" fo:margin-bottom="0.325cm" fo:line-height="0.610cm" fo:margin-left="0.000cm" fo:margin-right="0.000cm" fo:text-indent="0.000cm" style:page-number="auto">
        <style:tab-stops>
          <style:tab-stop style:position="0.777cm" style:type="left"/>
        </style:tab-stops>
      </style:paragraph-properties>
      <style:text-properties/>
    </style:style>
    <style:style style:family="paragraph" style:name="P90" style:display-name="P90" style:parent-style-name="Style21">
      <style:paragraph-properties fo:keep-with-next="always" fo:keep-together="always" fo:background-color="transparent" fo:margin-top="0.000cm" fo:margin-bottom="0.341cm" fo:line-height="0.335cm" fo:margin-left="0.000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92" style:display-name="P92" style:parent-style-name="Style14">
      <style:paragraph-properties fo:background-color="transparent" fo:margin-top="0.000cm" fo:margin-bottom="0.000cm" fo:line-height="0.593cm" fo:margin-left="1.341cm" fo:margin-right="0.000cm" fo:text-indent="-0.635cm" fo:text-align="left" style:page-number="auto">
        <style:tab-stops>
          <style:tab-stop style:position="-0.005cm" style:type="left"/>
        </style:tab-stops>
      </style:paragraph-properties>
      <style:text-properties/>
    </style:style>
    <style:style style:family="paragraph" style:name="P93" style:display-name="P93" style:parent-style-name="Style14">
      <style:paragraph-properties fo:background-color="transparent" fo:margin-top="0.000cm" fo:margin-bottom="0.318cm" fo:margin-left="0.000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94" style:display-name="P94" style:parent-style-name="Style18">
      <style:paragraph-properties fo:background-color="transparent" fo:margin-top="0.000cm" fo:margin-bottom="0.000cm" fo:line-height="0.830cm" fo:margin-left="0.282cm" fo:margin-right="0.000cm" fo:text-indent="0.000cm" fo:text-align="left" style:page-number="auto"/>
      <style:text-properties/>
    </style:style>
    <style:style style:family="paragraph" style:name="P95" style:display-name="P95" style:parent-style-name="Style21">
      <style:paragraph-properties fo:keep-with-next="always" fo:keep-together="always" fo:background-color="transparent" fo:margin-top="0.000cm" fo:margin-bottom="0.554cm" fo:line-height="0.335cm" fo:margin-left="0.000cm" fo:margin-right="0.000cm" fo:text-indent="0.000cm" style:page-number="auto">
        <style:tab-stops>
          <style:tab-stop style:position="0.710cm" style:type="left"/>
        </style:tab-stops>
      </style:paragraph-properties>
      <style:text-properties/>
    </style:style>
    <style:style style:family="paragraph" style:name="P96" style:display-name="P96" style:parent-style-name="Style21">
      <style:paragraph-properties fo:keep-with-next="always" fo:keep-together="always" fo:background-color="transparent" fo:margin-top="0.000cm" fo:margin-bottom="0.311cm" fo:line-height="0.610cm" fo:margin-left="0.000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97" style:display-name="P97" style:parent-style-name="Style14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98" style:display-name="P98" style:parent-style-name="Style14">
      <style:paragraph-properties fo:background-color="transparent" fo:margin-top="0.000cm" fo:margin-bottom="0.000cm" fo:line-height="0.830cm" fo:margin-left="0.282cm" fo:margin-right="0.000cm" fo:text-indent="0.000cm" fo:text-align="left" style:page-number="auto"/>
      <style:text-properties/>
    </style:style>
    <style:style style:family="paragraph" style:name="P99" style:display-name="P99" style:parent-style-name="Style14">
      <style:paragraph-properties fo:background-color="transparent" fo:margin-top="0.000cm" fo:margin-bottom="0.325cm" fo:line-height="0.610cm" fo:margin-left="0.000cm" fo:margin-right="0.000cm" fo:text-indent="0.000cm" style:page-number="auto">
        <style:tab-stops>
          <style:tab-stop style:position="0.956cm" style:type="left"/>
        </style:tab-stops>
      </style:paragraph-properties>
      <style:text-properties/>
    </style:style>
    <style:style style:family="paragraph" style:name="P100" style:display-name="P100" style:parent-style-name="Style14">
      <style:paragraph-properties fo:background-color="transparent" fo:margin-top="0.000cm" fo:margin-bottom="0.531cm" fo:margin-left="0.000cm" fo:margin-right="0.000cm" fo:text-indent="0.000cm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101" style:display-name="P101" style:parent-style-name="Style14">
      <style:paragraph-properties fo:background-color="transparent" fo:margin-top="0.000cm" fo:margin-bottom="0.318cm" fo:line-height="0.610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02" style:display-name="P102" style:parent-style-name="Style21">
      <style:paragraph-properties fo:keep-with-next="always" fo:keep-together="always" fo:background-color="transparent" fo:margin-top="0.000cm" fo:margin-bottom="0.321cm" fo:line-height="0.335cm" fo:margin-left="0.000cm" fo:margin-right="0.000cm" fo:text-indent="0.000cm" style:page-number="auto">
        <style:tab-stops>
          <style:tab-stop style:position="0.816cm" style:type="left"/>
        </style:tab-stops>
      </style:paragraph-properties>
      <style:text-properties/>
    </style:style>
    <style:style style:family="paragraph" style:name="P103" style:display-name="P103" style:parent-style-name="Style18">
      <style:paragraph-properties fo:background-color="transparent" fo:margin-top="0.000cm" fo:margin-bottom="0.158cm" fo:line-height="0.335cm" fo:margin-left="0.282cm" fo:margin-right="0.000cm" fo:text-indent="0.000cm" fo:text-align="left" style:page-number="auto"/>
      <style:text-properties/>
    </style:style>
    <style:style style:family="paragraph" style:name="P104" style:display-name="P104" style:parent-style-name="Style21">
      <style:paragraph-properties fo:keep-with-next="always" fo:keep-together="always" fo:background-color="transparent" fo:margin-top="0.000cm" fo:margin-bottom="0.000cm" fo:line-height="1.033cm" fo:margin-left="0.000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05" style:display-name="P105" style:parent-style-name="Style21">
      <style:paragraph-properties fo:keep-with-next="always" fo:keep-together="always" fo:background-color="transparent" fo:margin-top="0.000cm" fo:margin-bottom="0.000cm" fo:line-height="0.610cm" fo:margin-left="0.000cm" fo:margin-right="0.000cm" fo:text-indent="0.000cm" style:page-number="auto"/>
      <style:text-properties/>
    </style:style>
    <style:style style:family="paragraph" style:name="P106" style:display-name="P106" style:parent-style-name="Style14">
      <style:paragraph-properties fo:background-color="transparent" fo:margin-top="0.000cm" fo:margin-bottom="0.000cm" fo:line-height="0.813cm" fo:margin-left="0.000cm" fo:margin-right="0.000cm" fo:text-indent="0.000cm" style:page-number="auto"/>
      <style:text-properties/>
    </style:style>
    <style:style style:family="paragraph" style:name="P107" style:display-name="P107" style:parent-style-name="Style14">
      <style:paragraph-properties fo:background-color="transparent" fo:margin-top="0.000cm" fo:margin-bottom="0.000cm" fo:line-height="0.635cm" fo:margin-left="0.706cm" fo:margin-right="0.000cm" fo:text-indent="0.000cm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108" style:display-name="P108" style:parent-style-name="Style14">
      <style:paragraph-properties fo:background-color="transparent" fo:margin-top="0.000cm" fo:margin-bottom="0.531cm" fo:margin-left="0.000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09" style:display-name="P109" style:parent-style-name="Style14">
      <style:paragraph-properties fo:background-color="transparent" fo:margin-top="0.000cm" fo:margin-bottom="0.480cm" fo:line-height="0.610cm" fo:margin-left="0.000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10" style:display-name="P110" style:parent-style-name="Style14">
      <style:paragraph-properties fo:background-color="transparent" fo:margin-top="0.000cm" fo:margin-bottom="0.524cm" fo:line-height="0.593cm" fo:margin-left="0.000cm" fo:margin-right="0.000cm" fo:text-indent="0.000cm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111" style:display-name="P111" style:parent-style-name="Style14">
      <style:paragraph-properties fo:background-color="transparent" fo:margin-top="0.000cm" fo:margin-bottom="0.000cm" fo:line-height="0.610cm" fo:margin-left="0.000cm" fo:margin-right="0.000cm" fo:text-indent="0.000cm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112" style:display-name="P112" style:parent-style-name="Style14">
      <style:paragraph-properties fo:background-color="transparent" fo:margin-top="0.000cm" fo:margin-bottom="0.531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13" style:display-name="P113" style:parent-style-name="Style14">
      <style:paragraph-properties fo:background-color="transparent" fo:margin-top="0.000cm" fo:margin-bottom="0.000cm" fo:line-height="0.610cm" fo:margin-left="0.000cm" fo:margin-right="0.000cm" fo:text-indent="0.000cm" fo:text-align="left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114" style:display-name="P114" style:parent-style-name="Style14">
      <style:paragraph-properties fo:background-color="transparent" fo:margin-top="0.000cm" fo:margin-bottom="0.311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15" style:display-name="P115" style:parent-style-name="Style14">
      <style:paragraph-properties fo:background-color="transparent" fo:margin-top="0.000cm" fo:margin-bottom="0.537cm" fo:line-height="0.610cm" fo:margin-left="0.000cm" fo:margin-right="0.000cm" fo:text-indent="0.000cm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116" style:display-name="P116" style:parent-style-name="Style14">
      <style:paragraph-properties fo:background-color="transparent" fo:margin-top="0.000cm" fo:margin-bottom="0.236cm" fo:line-height="0.335cm" fo:margin-left="0.706cm" fo:margin-right="0.000cm" fo:text-indent="0.000cm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117" style:display-name="P117" style:parent-style-name="Style21">
      <style:paragraph-properties fo:keep-with-next="always" fo:keep-together="always" fo:background-color="transparent" fo:margin-top="0.000cm" fo:margin-bottom="0.334cm" fo:line-height="0.335cm" fo:margin-left="0.000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18" style:display-name="P118" style:parent-style-name="Style14">
      <style:paragraph-properties fo:background-color="transparent" fo:margin-top="0.000cm" fo:margin-bottom="0.318cm" fo:line-height="0.610cm" fo:margin-left="0.000cm" fo:margin-right="0.000cm" fo:text-indent="0.000cm" style:page-number="auto">
        <style:tab-stops>
          <style:tab-stop style:position="0.956cm" style:type="left"/>
        </style:tab-stops>
      </style:paragraph-properties>
      <style:text-properties/>
    </style:style>
    <style:style style:family="paragraph" style:name="P119" style:display-name="P119" style:parent-style-name="Style14">
      <style:paragraph-properties fo:background-color="transparent" fo:margin-top="0.000cm" fo:margin-bottom="0.325cm" fo:line-height="0.618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20" style:display-name="P120" style:parent-style-name="Style21">
      <style:paragraph-properties fo:keep-with-next="always" fo:keep-together="always" fo:background-color="transparent" fo:margin-top="0.000cm" fo:margin-bottom="0.000cm" fo:line-height="0.335cm" fo:margin-left="0.000cm" fo:margin-right="0.000cm" fo:text-indent="0.000cm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121" style:display-name="P121" style:parent-style-name="Style14">
      <style:paragraph-properties fo:background-color="transparent" fo:margin-top="0.000cm" fo:margin-bottom="0.325cm" fo:line-height="0.610cm" fo:margin-left="0.000cm" fo:margin-right="0.000cm" fo:text-indent="0.670cm" style:page-number="auto">
        <style:tab-stops>
          <style:tab-stop style:position="1.697cm" style:type="left"/>
        </style:tab-stops>
      </style:paragraph-properties>
      <style:text-properties/>
    </style:style>
    <style:style style:family="paragraph" style:name="P122" style:display-name="P122" style:parent-style-name="Style21">
      <style:paragraph-properties fo:keep-with-next="always" fo:keep-together="always" fo:background-color="transparent" fo:margin-top="0.000cm" fo:margin-bottom="0.554cm" fo:line-height="0.335cm" fo:margin-left="0.000cm" fo:margin-right="0.000cm" fo:text-indent="0.000cm" style:page-number="auto">
        <style:tab-stops>
          <style:tab-stop style:position="0.710cm" style:type="left"/>
        </style:tab-stops>
      </style:paragraph-properties>
      <style:text-properties/>
    </style:style>
    <style:style style:family="paragraph" style:name="P123" style:display-name="P123" style:parent-style-name="Style14">
      <style:paragraph-properties fo:background-color="transparent" fo:margin-top="0.000cm" fo:margin-bottom="0.537cm" fo:line-height="0.610cm" fo:margin-left="0.00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24" style:display-name="P124" style:parent-style-name="Style14">
      <style:paragraph-properties fo:background-color="transparent" fo:margin-top="0.000cm" fo:margin-bottom="0.000cm" fo:line-height="1.024cm" fo:margin-left="0.000cm" fo:margin-right="0.000cm" fo:text-indent="0.670cm" style:page-number="auto">
        <style:tab-stops>
          <style:tab-stop style:position="1.706cm" style:type="left"/>
        </style:tab-stops>
      </style:paragraph-properties>
      <style:text-properties/>
    </style:style>
    <style:style style:family="paragraph" style:name="P125" style:display-name="P125" style:parent-style-name="Style14">
      <style:paragraph-properties fo:background-color="transparent" fo:margin-top="0.000cm" fo:margin-bottom="0.334cm" fo:line-height="0.335cm" fo:margin-left="0.000cm" fo:margin-right="0.000cm" fo:text-indent="0.000cm" style:page-number="auto"/>
      <style:text-properties/>
    </style:style>
    <style:style style:family="paragraph" style:name="P126" style:display-name="P126" style:parent-style-name="Style14">
      <style:paragraph-properties fo:background-color="transparent" fo:margin-top="0.000cm" fo:margin-bottom="0.000cm" fo:line-height="1.024cm" fo:margin-left="0.000cm" fo:margin-right="0.000cm" fo:text-indent="0.000cm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127" style:display-name="P127" style:parent-style-name="Style14">
      <style:paragraph-properties fo:background-color="transparent" fo:margin-top="0.000cm" fo:margin-bottom="0.424cm" fo:line-height="0.610cm" fo:margin-left="0.000cm" fo:margin-right="0.000cm" fo:text-indent="0.000cm" style:page-number="auto">
        <style:tab-stops>
          <style:tab-stop style:position="0.507cm" style:type="left"/>
        </style:tab-stops>
      </style:paragraph-properties>
      <style:text-properties/>
    </style:style>
    <style:style style:family="paragraph" style:name="P128" style:display-name="P128" style:parent-style-name="Style14">
      <style:paragraph-properties fo:background-color="transparent" fo:margin-top="0.000cm" fo:margin-bottom="0.325cm" fo:line-height="0.610cm" fo:margin-left="0.000cm" fo:margin-right="0.000cm" fo:text-indent="0.000cm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130" style:display-name="P130" style:parent-style-name="Style21">
      <style:paragraph-properties fo:keep-with-next="always" fo:keep-together="always" fo:background-color="transparent" fo:margin-top="0.000cm" fo:margin-bottom="0.000cm" fo:margin-left="0.000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132" style:display-name="P132" style:parent-style-name="Style14">
      <style:paragraph-properties fo:background-color="transparent" fo:margin-top="0.000cm" fo:margin-bottom="0.000cm" fo:line-height="0.813cm" fo:margin-left="0.000cm" fo:margin-right="0.000cm" fo:text-indent="0.000cm" style:page-number="auto"/>
      <style:text-properties/>
    </style:style>
    <style:style style:family="paragraph" style:name="P133" style:display-name="P133" style:parent-style-name="Style14">
      <style:paragraph-properties fo:background-color="transparent" fo:margin-top="0.000cm" fo:margin-bottom="0.636cm" fo:margin-left="0.000cm" fo:margin-right="0.000cm" fo:text-indent="0.000cm" style:page-number="auto"/>
      <style:text-properties/>
    </style:style>
    <style:style style:family="paragraph" style:name="P134" style:display-name="P134" style:parent-style-name="Style14">
      <style:paragraph-properties fo:background-color="transparent" fo:margin-top="0.000cm" fo:margin-bottom="0.000cm" fo:line-height="0.813cm" fo:margin-left="0.000cm" fo:margin-right="0.000cm" fo:text-indent="0.000cm" style:page-number="auto"/>
      <style:text-properties/>
    </style:style>
    <style:style style:family="paragraph" style:name="P135" style:display-name="P135" style:parent-style-name="Style14">
      <style:paragraph-properties fo:background-color="transparent" fo:margin-top="0.000cm" fo:margin-bottom="0.855cm" fo:line-height="0.610cm" fo:margin-left="0.000cm" fo:margin-right="0.000cm" fo:text-indent="0.000cm" style:page-number="auto">
        <style:tab-stops>
          <style:tab-stop style:position="0.532cm" style:type="left"/>
        </style:tab-stops>
      </style:paragraph-properties>
      <style:text-properties/>
    </style:style>
    <style:style style:family="paragraph" style:name="P136" style:display-name="P136" style:parent-style-name="Style14">
      <style:paragraph-properties fo:background-color="transparent" fo:margin-top="0.000cm" fo:margin-bottom="0.000cm" fo:line-height="0.813cm" fo:margin-left="0.000cm" fo:margin-right="0.000cm" fo:text-indent="0.000cm" fo:text-align="left" style:page-number="auto"/>
      <style:text-properties/>
    </style:style>
    <style:style style:family="paragraph" style:name="P137" style:display-name="P137">
      <style:paragraph-properties style:page-number="auto"/>
      <style:text-properties fo:font-size="5.pt" style:font-size-asian="5.pt" style:font-size-complex="5.pt"/>
    </style:style>
    <style:style style:family="paragraph" style:name="P138" style:display-name="P138">
      <style:paragraph-properties style:page-number="auto"/>
      <style:text-properties fo:font-size="5.e-002pt" style:font-size-asian="5.e-002pt" style:font-size-complex="5.e-002pt"/>
    </style:style>
    <style:style style:family="paragraph" style:name="P140" style:display-name="P140" style:parent-style-name="Style3" style:master-page-name="PageStyle0">
      <style:paragraph-properties fo:keep-with-next="always" fo:keep-together="always" fo:background-color="transparent" fo:margin-top="0.000cm" fo:margin-bottom="0.313cm" fo:line-height="0.494cm" fo:margin-left="0.000cm" fo:margin-right="0.000cm" fo:text-indent="0.000cm" style:page-number="1"/>
      <style:text-properties/>
    </style:style>
    <style:style style:family="paragraph" style:name="P141" style:display-name="P141" style:parent-style-name="Style21" style:master-page-name="PageStyle1">
      <style:paragraph-properties fo:keep-with-next="always" fo:keep-together="always" fo:background-color="transparent" fo:margin-top="0.000cm" fo:margin-bottom="0.000cm" fo:margin-left="0.000cm" fo:margin-right="0.000cm" fo:text-indent="0.000cm" style:page-number="2">
        <style:tab-stops>
          <style:tab-stop style:position="0.554cm" style:type="left"/>
        </style:tab-stops>
      </style:paragraph-properties>
      <style:text-properties/>
    </style:style>
    <text:list-style style:name="L0">
      <text:list-level-style-number text:start-value="1" style:num-format="a" text:level="1" text:style-name="CharStyle15" style:num-suffix=")"/>
    </text:list-style>
    <text:list-style style:name="L2">
      <text:list-level-style-number text:start-value="1" style:num-format="1" text:level="1" text:style-name="CharStyle22" style:num-suffix="."/>
      <text:list-level-style-number text:start-value="1" style:num-format="1" text:level="2" text:style-name="CharStyle15" text:display-levels="2" style:num-suffix="."/>
      <text:list-level-style-number text:start-value="1" style:num-format="1" text:level="3" text:style-name="CharStyle15" text:display-levels="3" style:num-suffix="."/>
    </text:list-style>
    <text:list-style style:name="L4">
      <text:list-level-style-number text:start-value="1" style:num-format="a" text:level="1" text:style-name="CharStyle15" style:num-suffix=")"/>
    </text:list-style>
    <text:list-style style:name="L6">
      <text:list-level-style-number text:start-value="1" style:num-format="1" text:level="1" text:style-name="CharStyle22" style:num-prefix="1." style:num-suffix="."/>
    </text:list-style>
    <text:list-style style:name="L8">
      <text:list-level-style-number text:start-value="1" style:num-format="1" text:level="1" text:style-name="CharStyle15" style:num-prefix="1.1." style:num-suffix="."/>
    </text:list-style>
    <text:list-style style:name="L10">
      <text:list-level-style-number text:start-value="1" style:num-format="1" text:level="1" text:style-name="CharStyle15" style:num-prefix="1.2." style:num-suffix="."/>
    </text:list-style>
    <text:list-style style:name="L12">
      <text:list-level-style-bullet text:bullet-char="•" text:level="1" text:style-name="CharStyle15"/>
    </text:list-style>
    <style:style style:name="Sect0" style:family="section">
      <style:section-properties fo:margin-left="1.838cm" fo:margin-right="1.829cm">
        <style:columns fo:column-count="1" fo:column-gap="1.270cm"/>
      </style:section-properties>
    </style:style>
    <style:style style:name="Sect1" style:family="section">
      <style:section-properties fo:margin-left="1.827cm" fo:margin-right="1.822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140"><text:bookmark-start text:name="bookmark0"/><text:span text:style-name="CharStyle4">EDITAL PIBIC/PIBITI/CNPq/CETEM 2023/2024</text:span><text:bookmark-end text:name="bookmark0"/></text:h>
        <text:h text:outline-level="2" text:style-name="P46"><text:bookmark-start text:name="bookmark1"/><text:span text:style-name="CharStyle13">PROGRAMA INSTITUCIONAL DE BOLSAS DE INICIAÇÃO CIENTÍFICA E INICIAÇÃO<text:line-break/>EM DESENVOLVIMENTO TECNOLÓGICO E INOVAÇÃO</text:span><text:bookmark-end text:name="bookmark1"/></text:h>
        <text:p text:style-name="P133"><text:span text:style-name="CharStyle15">A Direção, a Comissão do Programa Institucional de Bolsas de Iniciação Científica e a Comissão do Programa Institucional de Bolsas de Iniciação em Desenvolvimento Tecnológico e Inovação do Centro de Tecnologia Mineral (CETEM/MCTI) tornam públicas as normas para apresentação de propostas para a concessão de bolsas de Iniciação Científica (IC) e Iniciação em Desenvolvimento Tecnológico e Inovação (IDTI) dentro do Programa Institucional do CNPq (PIBIC/PIBITI), destinadas a estudantes do ensino técnico e superior, de acordo com os termos do presente Edital e da </text:span><text:span text:style-name="CharStyle16">Resolução Normativa 017/2006 </text:span><text:span text:style-name="CharStyle15">do </text:span><text:span text:style-name="CharStyle16">CNPq.</text:span></text:p>
        <text:p text:style-name="P125"><text:span text:style-name="CharStyle15">Este Edital diz respeito à participação do Centro de Tecnologia Mineral no Programa Institucional de Bolsas de:</text:span></text:p>
        <text:list text:style-name="L0">
          <text:list-item>
            <text:p text:style-name="P127"><text:span text:style-name="CharStyle15"><text:tab/></text:span><text:span text:style-name="CharStyle17">Iniciação Científica (PIBIC/CNPq)</text:span><text:span text:style-name="CharStyle15">, regulando, assim, a concessão de bolsas, visando o despertar da vocação científica e tecnológica entre estudantes de graduação, contribuindo para a formação de recursos humanos, para a pesquisa aplicada e estimulando que pesquisadores e tecnologiastas envolvam alunos de graduação nas atividades científica e tecnológica que desenvolvem;</text:span></text:p>
          </text:list-item>
          <text:list-item>
            <text:p text:style-name="P135"><text:span text:style-name="CharStyle15"><text:tab/></text:span><text:span text:style-name="CharStyle17">Iniciação em Desenvolvimento Tecnológico e Inovação (PIBITI/CNPq)</text:span><text:span text:style-name="CharStyle15">, regulando, assim, a concessão das bolsas cujo objetivo é despertar a vocação científica e tecnológica entre estudantes do ensino superior, contribuindo, assim, com a formação de recursos humanos, com a pesquisa aplicada, visando, para tanto, estimular pesquisadores e tecnologistas a envolverem os estudantes nas atividades científica e tecnológica que desenvolvem.</text:span></text:p>
          </text:list-item>
        </text:list>
        <text:p text:style-name="P103"><text:span text:style-name="CharStyle19">Cronograma</text:span></text:p>
        <text:p text:style-name="P49"><text:span text:style-name="CharStyle15">Inscrições para seleção de projetos PIBIC/PIBITI 2023-2024: </text:span><text:span text:style-name="CharStyle16">01 de agosto a 25 de agosto de 2023.</text:span></text:p>
        <text:p text:style-name="P50"><text:span text:style-name="CharStyle15">Divulgação das avaliações: </text:span><text:span text:style-name="CharStyle16">28 de agosto de 2023.</text:span></text:p>
        <text:p text:style-name="P94"><text:span text:style-name="CharStyle20">Envio de recursos: </text:span><text:span text:style-name="CharStyle19">28 a 29 de agosto de 2023.</text:span></text:p>
        <text:p text:style-name="P98"><text:span text:style-name="CharStyle15">Divulgação do resultado final: </text:span><text:span text:style-name="CharStyle16">30 de agosto de 2023.</text:span></text:p>
      </text:section>
      <text:section text:style-name="Sect1" text:name="Section1">
        <text:list text:style-name="L2">
          <text:list-item>
            <text:h text:outline-level="3" text:style-name="P141">1.<text:bookmark-start text:name="bookmark2"/><text:span text:style-name="CharStyle22"><text:tab/>Objetivos</text:span><text:bookmark-end text:name="bookmark2"/></text:h>
          </text:list-item>
        </text:list>
        <text:list text:style-name="L4">
          <text:list-item>
            <text:p text:style-name="P60"><text:span text:style-name="CharStyle15"><text:tab/>Contribuir para a formação e inserção de estudantes em atividades de pesquisa, desenvolvimento tecnológico e inovação;</text:span></text:p>
          </text:list-item>
          <text:list-item>
            <text:p text:style-name="P126"><text:span text:style-name="CharStyle15"><text:tab/>Contribuir para reduzir o tempo médio de permanência dos alunos na pós-graduação;</text:span></text:p>
          </text:list-item>
          <text:list-item>
            <text:p text:style-name="P21"><text:span text:style-name="CharStyle15"><text:tab/>Contribuir para a formação de recursos humanos que se dedicarão ao fortalecimento da capacidade inovadora das empresas, em busca das possibilidades de transferência de tecnologia;</text:span></text:p>
          </text:list-item>
          <text:list-item>
            <text:p text:style-name="P100"><text:span text:style-name="CharStyle15"><text:tab/>Possibilitar o desenvolvimento de projetos tecnológicos e de inovação direcionados ao depósito de patentes no INPI, ou órgãos equivalentes;</text:span></text:p>
          </text:list-item>
          <text:list-item>
            <text:p text:style-name="P62"><text:span text:style-name="CharStyle15"><text:tab/>Possibilitar o desenvolvimento de projetos tecnológicos direcionados às soluções de problemas de interesse social.</text:span></text:p>
          </text:list-item>
        </text:list>
        <text:list text:style-name="L6">
          <text:list-item>
            <text:h text:outline-level="3" text:style-name="P82">1.1.<text:bookmark-start text:name="bookmark3"/><text:span text:style-name="CharStyle22"><text:tab/>Aos Orientadores:</text:span><text:bookmark-end text:name="bookmark3"/></text:h>
          </text:list-item>
        </text:list>
        <text:list text:style-name="L8">
          <text:list-item>
            <text:p text:style-name="P121"><text:span text:style-name="CharStyle15"><text:tab/>O Programa Institucional de Bolsas de Iniciação Científica busca estimular pesquisadores e tecnologistas produtivos a atrair e envolverem estudantes de graduação nas atividades científica, tecnológica e profissional;</text:span></text:p>
          </text:list-item>
          <text:list-item>
            <text:p text:style-name="P3"><text:span text:style-name="CharStyle15"><text:tab/>O Programa Institucional de Bolsas de Iniciação em Desenvolvimento Tecnológico e Inovação busca estimular pesquisadores e tecnologistas produtivos a atrair e envolver estudantes do ensino técnico e superior em atividades de desenvolvimento tecnológico e inovação.</text:span></text:p>
          </text:list-item>
        </text:list>
        <text:list text:style-name="L6">
          <text:list-item>
            <text:h text:outline-level="3" text:style-name="P102">1.2.<text:bookmark-start text:name="bookmark4"/><text:span text:style-name="CharStyle22"><text:tab/>Aos Bolsistas:</text:span><text:bookmark-end text:name="bookmark4"/></text:h>
          </text:list-item>
        </text:list>
        <text:list text:style-name="L10">
          <text:list-item>
            <text:p text:style-name="P59"><text:span text:style-name="CharStyle15"><text:tab/>Despertar a vocação científica e tecnológica, incentivando e identificando talentos potenciais entre estudantes do ensino técnico e superior, por meio da participação em projetos de pesquisa.</text:span></text:p>
          </text:list-item>
          <text:list-item>
            <text:p text:style-name="P81"><text:span text:style-name="CharStyle15"><text:tab/>Proporcionar ao bolsista, orientado por pesquisador/tecnologista, a aprendizagem de técnicas e métodos de pesquisa, bem como estimular o desenvolvimento do pensar tecnológico e da criatividade, decorrentes das condições criadas pelo confronto direto com os problemas de pesquisa.</text:span></text:p>
          </text:list-item>
          <text:list-item>
            <text:p text:style-name="P20"><text:span text:style-name="CharStyle15"><text:tab/>Estimular a capacidade intelectual e criativa dos bolsistas.</text:span></text:p>
          </text:list-item>
          <text:list-item>
            <text:p text:style-name="P39"><text:span text:style-name="CharStyle15"><text:tab/>Propiciar a experiência de convivência e atuação em grupos de pesquisa.</text:span></text:p>
          </text:list-item>
          <text:list-item>
            <text:p text:style-name="P124"><text:span text:style-name="CharStyle15"><text:tab/>Preparar alunos para a pós-graduação, contribuindo com a redução do tempo de titulação de mestres e doutores.</text:span></text:p>
          </text:list-item>
          <text:list-item>
            <text:p text:style-name="P56"><text:span text:style-name="CharStyle15"><text:tab/>Preparar estudantes para que se tornem aptos a atuarem em institutos de pesquisa, bem como em empresas de base tecnológica, visando a futura inserção dos mesmos no mercado profissional.</text:span></text:p>
          </text:list-item>
        </text:list>
        <text:list text:style-name="L2">
          <text:list-item>
            <text:h text:outline-level="3" text:style-name="P120">2.<text:bookmark-start text:name="bookmark5"/><text:span text:style-name="CharStyle22"><text:tab/>Requisitos de Elegibilidade para o Orientador</text:span><text:bookmark-end text:name="bookmark5"/></text:h>
            <text:list>
              <text:list-item>
                <text:p text:style-name="P32"><text:span text:style-name="CharStyle15"><text:tab/>Ser pesquisador ou tecnologista, do quadro permanente de servidores do CETEM ou aposentado que mantenha vínculo institucional ativo com o CETEM. Também serão considerados como orientadores bolsistas do Programa de Capacitação Institucional do CETEM (PCI), de preferência com nível de doutorado. Os profissionais aqui descritos não poderão usufruir de afastamento superior a três meses consecutivos durante a vigência da bolsa.</text:span></text:p>
              </text:list-item>
              <text:list-item>
                <text:p text:style-name="P77"><text:span text:style-name="CharStyle15"><text:tab/>Possuir título de doutor ou mestre e experiência compatível com a função de orientador e formador de recursos humanos qualificados, dotado de expressiva produção científica e tecnológica recentes.</text:span></text:p>
              </text:list-item>
              <text:list-item>
                <text:p text:style-name="P93"><text:span text:style-name="CharStyle15"><text:tab/>Possuir produção científica e tecnológica nos últimos três anos, cadastradas no currículo Lattes e/ou SIGTEC, para fins de comprovação junto à CIBIC/CIBITI.</text:span></text:p>
              </text:list-item>
              <text:list-item>
                <text:p text:style-name="P112"><text:span text:style-name="CharStyle15"><text:tab/>Não apresentar pendências com a CIBIC/CIBITI, tais como: não avaliação de relatórios, não envio de resumos e/ou relatórios dentro do prazo estipulado no cronograma do PIBIC/PIBITI/CNPq/CETEM, não acompanhamento de seus orientandos durante a Jornada de Iniciação Científica (JIC) e da Jornada de Iniciação em Desenvolvimento Tecnológico e Inovação (JIDTI).</text:span></text:p>
              </text:list-item>
            </text:list>
          </text:list-item>
          <text:list-item>
            <text:h text:outline-level="3" text:style-name="P117">3.<text:bookmark-start text:name="bookmark6"/><text:span text:style-name="CharStyle22"><text:tab/>Requisitos para Submissão do Projeto de Pesquisa pelo Pesquisador</text:span><text:bookmark-end text:name="bookmark6"/></text:h>
            <text:list>
              <text:list-item>
                <text:p text:style-name="P109"><text:span text:style-name="CharStyle15"><text:tab/>Estar no formato e conter todos os itens descritos nos ANEXOS I e II, que contemplam os programas PIBIC e PIBITI, respectivamente.</text:span></text:p>
                <text:list>
                  <text:list-item>
                    <text:p text:style-name="P16"><text:span text:style-name="CharStyle15"><text:tab/>O campo “área de conhecimento”, contido nos ANEXOS I e II, deverá ser preenchido </text:span><text:span text:style-name="CharStyle16">impreterivelmente </text:span><text:span text:style-name="CharStyle15">de acordo com a Árvore do Conhecimento do CNPq </text:span><text:a xlink:href="http://lattes.cnpq.br/web/dgp/arvore-do-conhecimento)"><text:span text:style-name="T15">(http://lattes.cnpq.br/web/dgp/arvore-do-conhecimento).</text:span></text:a></text:p>
                  </text:list-item>
                </text:list>
              </text:list-item>
              <text:list-item>
                <text:p text:style-name="P75"><text:span text:style-name="CharStyle15"><text:tab/>Apresentar mérito científico e tecnológico, cujo reconhecimento deve ser avaliado pela Comissão Interna de PIBIC/PIBITI/CETEM de acordo com o item 10.1 do presente edital.</text:span></text:p>
              </text:list-item>
            </text:list>
          </text:list-item>
          <text:list-item>
            <text:h text:outline-level="3" text:style-name="P90">4.<text:bookmark-start text:name="bookmark7"/><text:span text:style-name="CharStyle22"><text:tab/>Análise e Julgamento das Propostas dos Orientadores</text:span><text:bookmark-end text:name="bookmark7"/></text:h>
            <text:list>
              <text:list-item>
                <text:p text:style-name="P114"><text:span text:style-name="CharStyle15"><text:tab/>A produção científica, as atividades de geração e transferência de tecnologia de cada orientador e os respectivos projetos serão julgados pelos membros da Comissão PIBIC/PIBITI/CETEM, de acordo com as informações prestadas pelo orientador no ANEXO III, bem como o conteúdo disposto em seu Currículo Lattes apresentado à CIBIC/CIBITI, quando da solicitação do pleito.</text:span></text:p>
              </text:list-item>
              <text:list-item>
                <text:p text:style-name="P72"><text:span text:style-name="CharStyle15"><text:tab/>A Comissão de PIBIC/PIBITI/CETEM poderá solicitar colaboração externa para auxiliar na avaliação, através de um consultor convidado.</text:span></text:p>
              </text:list-item>
              <text:list-item>
                <text:p text:style-name="P97"><text:span text:style-name="CharStyle15"><text:tab/>As bolsas serão distribuídas de acordo com a disponibilidade, pela ordem de classificação, decorrente da avaliação do mérito da produtividade científico-tecnológica do orientador. Para tanto, o orientador deverá preencher o formulário presente no ANEXO III deste Edital, assegurando-se, assim, que os bolsistas serão orientados pelos profissionais de maior competência científica/tecnológica do CETEM que estejam em plena atividade de pesquisa e que detenham experiência no desenvolvimento de processos, produtos e protótipos.</text:span></text:p>
              </text:list-item>
              <text:list-item>
                <text:p text:style-name="P14"><text:span text:style-name="CharStyle15"><text:tab/>Poderão ser concedidas até 02 (duas) bolsas por orientador, no total das cotas PIBIC e PIBITI, de acordo com a pontuação obtida pelos critérios de avaliação do orientador para fins de classificação dispostos nos ANEXOS IV e V, da seguinte maneira:</text:span></text:p>
                <text:list>
                  <text:list-item>
                    <text:p text:style-name="P45"><text:span text:style-name="CharStyle15"><text:tab/>Os pesquisadores e tecnologistas servidores do CETEM, que apresentem bolsa de produtividade em pesquisa ou desenvolvimento tecnológico vigente, terão prioridade na distribuição de bolsas de acordo com a Resolução Normativa 017/2006 do CNPq.</text:span></text:p>
                  </text:list-item>
                  <text:list-item>
                    <text:p text:style-name="P84"><text:span text:style-name="CharStyle15"><text:tab/>A primeira bolsa será concedida de acordo com a disponibilidade, pela ordem de classificação, aos orientadores que somarem </text:span><text:span text:style-name="CharStyle16">no mínimo dez (10,0) pontos</text:span><text:span text:style-name="CharStyle15">.</text:span></text:p>
                  </text:list-item>
                  <text:list-item>
                    <text:p text:style-name="P61"><text:span text:style-name="CharStyle15"><text:tab/>A segunda bolsa será concedida de acordo com a disponibilidade, pela ordem de classificação, aos orientadores que somarem </text:span><text:span text:style-name="CharStyle16">no mínimo vinte (20,0) pontos</text:span><text:span text:style-name="CharStyle15">.</text:span></text:p>
                  </text:list-item>
                  <text:list-item>
                    <text:p text:style-name="P38"><text:span text:style-name="CharStyle15"><text:tab/>Em caso de empate nas propostas PIBIC, será concedida a bolsa para o orientador com maior número de artigos publicados, seguidas de livros publicados e por último o número de séries publicadas, contados nos últimos 3 (três) anos.</text:span></text:p>
                  </text:list-item>
                  <text:list-item>
                    <text:p text:style-name="P6"><text:span text:style-name="CharStyle15"><text:tab/>Em caso de empate nas propostas PIBITI, será concedida a bolsa para o orientador com maior número de patentes concedidas, seguidas de privilégios de patentes e por último o número de PTs registradas e aprovadas no SIGTEC, contados nos últimos 3 (três) anos.</text:span></text:p>
                  </text:list-item>
                </text:list>
              </text:list-item>
              <text:list-item>
                <text:p text:style-name="P64"><text:span text:style-name="CharStyle15"><text:tab/>O resultado do processo de seleção será divulgado na forma de um parecer da Comissão de PIBIC/PIBITI/CETEM.</text:span></text:p>
              </text:list-item>
            </text:list>
          </text:list-item>
          <text:list-item>
            <text:h text:outline-level="3" text:style-name="P104">5.<text:bookmark-start text:name="bookmark8"/><text:span text:style-name="CharStyle22"><text:tab/>Compromissos do Orientador</text:span><text:bookmark-end text:name="bookmark8"/></text:h>
            <text:list>
              <text:list-item>
                <text:p text:style-name="P37"><text:span text:style-name="CharStyle15"><text:tab/>Manter seus dados cadastrais atualizados na Plataforma Lattes.</text:span></text:p>
              </text:list-item>
              <text:list-item>
                <text:p text:style-name="P87"><text:span text:style-name="CharStyle15"><text:tab/>Orientar o bolsista nas distintas fases do trabalho como, por exemplo, na elaboração do trabalho final gerado pelo bolsista, na apresentação para o evento de avaliação do programa PIBIC/PIBITI/CNPq/CETEM e em congressos, seminários e similares, quando pertinente.</text:span></text:p>
              </text:list-item>
              <text:list-item>
                <text:p text:style-name="P67"><text:span text:style-name="CharStyle15"><text:tab/>Acompanhar as exposições feitas por seus bolsistas no evento de avaliação do programa PIBIC/PIBITI/CNPq/CETEM; no caso de impossibilidade de comparecimento deverá enviar justificativa formal à CIBIC/CIBITI e em caso de ausência injustificada, o orientador perderá o direito de concorrer/pleitear nova cota de bolsas no edital do PIBIC/PIBITI/CNPq/CETEM seguinte.</text:span></text:p>
              </text:list-item>
              <text:list-item>
                <text:p text:style-name="P58"><text:span text:style-name="CharStyle15"><text:tab/>Incluir os nomes dos bolsistas nas publicações e nos trabalhos apresentados em congressos e seminários, cujos resultados tiverem sua participação efetiva.</text:span></text:p>
              </text:list-item>
              <text:list-item>
                <text:p text:style-name="P40"><text:span text:style-name="CharStyle15"><text:tab/>Emitir parecer sobre projetos quando solicitado pela Comissão PIBIC/PIBITI/CETEM.</text:span></text:p>
              </text:list-item>
              <text:list-item>
                <text:p text:style-name="P83"><text:span text:style-name="CharStyle15"><text:tab/>Observar o disposto na Resolução Normativa do CNPq n° 17/2006.</text:span></text:p>
              </text:list-item>
              <text:list-item>
                <text:p text:style-name="P9"><text:span text:style-name="CharStyle15"><text:tab/>Apresentar à Comissão de PIBITI/CETEM, dentro do prazo determinado, o trabalho final elaborado pelo bolsista por meio dos e-mails:</text:span><text:span text:style-name="CharStyle15"><text:s text:c="1"/></text:span><text:span text:style-name="CharStyle23">cibic</text:span><text:a xlink:href="mailto:cibiti@cetem.gov.br"><text:span text:style-name="CharStyle24">&amp;cibiti@cetem. </text:span><text:span text:style-name="T18">gov.br</text:span><text:span text:style-name="T15">.</text:span></text:a></text:p>
              </text:list-item>
            </text:list>
          </text:list-item>
          <text:list-item>
            <text:h text:outline-level="3" text:style-name="P80">6.<text:bookmark-start text:name="bookmark9"/><text:span text:style-name="CharStyle22"><text:tab/>Informações e Contatos para os Estudantes de Ensino Superior (Público-Alvo) do Programa Institucional de Bolsas de Iniciação Científica (PIBIC)</text:span><text:bookmark-end text:name="bookmark9"/></text:h>
            <text:list>
              <text:list-item>
                <text:p text:style-name="P48"><text:span text:style-name="CharStyle15"><text:tab/>Podem se candidatar os estudantes regularmente matriculados em cursos de ensino superior que tenham coeficiente de rendimento acumulado (CRA) maior ou igual a 7,0.</text:span></text:p>
              </text:list-item>
              <text:list-item>
                <text:p text:style-name="P52"><text:span text:style-name="CharStyle15"><text:s text:c="1"/>Os estudantes interessados deverão enviar um e-mail para</text:span><text:a xlink:href="mailto:cibic%26cibiti@cetem.gov.br"><text:span text:style-name="CharStyle15"><text:s text:c="1"/></text:span><text:span text:style-name="CharStyle23">cibic&amp;cibiti@cetem. </text:span><text:span text:style-name="T19">gov.br</text:span><text:span text:style-name="CharStyle25"><text:tab/></text:span><text:span text:style-name="CharStyle15">ou para</text:span></text:a><text:span text:style-name="CharStyle15"><text:s text:c="1"/></text:span><text:a xlink:href="mailto:ouparaematiolo@cetem.gov.br"><text:span text:style-name="T15">lcbertolino@cetem.gov.br </text:span><text:span text:style-name="CharStyle15">a</text:span></text:a><text:span text:style-name="CharStyle15">nexando o currículo Lattes e descrevendo: dados pessoais, instituição de ensino, curso, período, data provável de conclusão do curso de graduação, experiência e trabalhos (se houver). O campo “assunto” deve conter a descrição: PIBIC2021-2022.</text:span></text:p>
              </text:list-item>
              <text:list-item>
                <text:p text:style-name="P76"><text:span text:style-name="CharStyle15"><text:tab/>Detalhes sobre as áreas de atuação do CETEM podem ser encontrados em lcbertolin</text:span><text:a xlink:href="http://www.gov.br/cetem"><text:span text:style-name="CharStyle15">o</text:span><text:span text:style-name="CharStyle23">http://www.gov.br/cetem</text:span></text:a></text:p>
              </text:list-item>
              <text:list-item>
                <text:p text:style-name="P101"><text:span text:style-name="CharStyle15"><text:tab/>A Comissão do Programa Institucional de Bolsas de Iniciação Científica do CETEM - CIBIC ficará encarregada de encaminhar os currículos recebidos aos potenciais orientadores.</text:span></text:p>
              </text:list-item>
            </text:list>
          </text:list-item>
          <text:list-item>
            <text:h text:outline-level="3" text:style-name="P96">7.<text:bookmark-start text:name="bookmark10"/><text:span text:style-name="CharStyle22"><text:tab/>Informações e Contatos para os Estudantes de Ensino Superior (Público-Alvo) do Programa Institucional de Bolsas de Iniciação em Desenvolvimento Tecnológico e Inovação (PIBITI)</text:span><text:bookmark-end text:name="bookmark10"/></text:h>
            <text:list>
              <text:list-item>
                <text:p text:style-name="P119"><text:span text:style-name="CharStyle15"><text:tab/>Podem se candidatar os estudantes regularmente matriculados em cursos de ensino técnico e superior que tenham coeficiente de rendimento acumulado (CRA) maior ou igual a 7,0.</text:span></text:p>
              </text:list-item>
              <text:list-item>
                <text:p text:style-name="P17"><text:span text:style-name="CharStyle15"><text:tab/>Os estudantes interessados deverão enviar um e-mail para </text:span><text:span text:style-name="CharStyle23">cibic</text:span><text:a xlink:href="mailto:cibiti@cetem.gov.br"><text:span text:style-name="CharStyle23">&amp;cibiti@cetem.gov.br</text:span></text:a><text:span text:style-name="T21"><text:s text:c="1"/></text:span><text:span text:style-name="CharStyle15">ou</text:span><text:a xlink:href="mailto:ematiolo@cetem.gov.br"><text:span text:style-name="CharStyle15"><text:s text:c="1"/></text:span><text:span text:style-name="T15">ematiolo@cetem.gov.br</text:span></text:a><text:span text:style-name="T15"><text:s text:c="1"/></text:span><text:span text:style-name="CharStyle15">anexando o currículo Lattes e descrevendo: dados pessoais, instituição de ensino, curso, período, data provável de conclusão do curso de graduação, experiência e trabalhos (se houver). O campo “assunto” deve conter a descrição: PIBITI 2021-2022.</text:span></text:p>
              </text:list-item>
              <text:list-item>
                <text:p text:style-name="P36"><text:span text:style-name="CharStyle15"><text:tab/>Detalhes sobre as áreas de atuação do CETEM podem ser encontrados em</text:span><text:a xlink:href="https://www.gov.br/mcti/pt-br/rede-mcti/cetem"><text:span text:style-name="CharStyle15"><text:s text:c="1"/></text:span><text:span text:style-name="T15">https://www.gov.br/mcti/pt-br/rede-</text:span></text:a><text:span text:style-name="T15"><text:s text:c="1"/></text:span><text:a xlink:href="https://www.gov.br/mcti/pt-br/rede-mcti/cetem"><text:span text:style-name="CharStyle15">mcti/cetem</text:span></text:a></text:p>
              </text:list-item>
              <text:list-item>
                <text:p text:style-name="P123"><text:span text:style-name="CharStyle15"><text:tab/>A Comissão do Programa Institucional de Bolsas de Iniciação em Desenvolvimento Tecnológico e Inovação do CETEM - CIBITI ficará encarregada de encaminhar os currículos recebidos aos potenciais orientadores.</text:span></text:p>
              </text:list-item>
            </text:list>
          </text:list-item>
          <text:list-item>
            <text:h text:outline-level="3" text:style-name="P71">8.<text:bookmark-start text:name="bookmark11"/><text:span text:style-name="CharStyle22"><text:tab/>Requisitos para Admissão do Bolsista</text:span><text:bookmark-end text:name="bookmark11"/></text:h>
            <text:list>
              <text:list-item>
                <text:p text:style-name="P108"><text:span text:style-name="CharStyle15"><text:tab/>Ser estudante regularmente matriculado em curso de ensino superior (PIBIC e PIBITI), estando inscrito em disciplinas durante toda a vigência da bolsa.</text:span></text:p>
              </text:list-item>
              <text:list-item>
                <text:p text:style-name="P5"><text:span text:style-name="CharStyle15"><text:tab/>Dedicar-se integralmente às atividades do seu curso e do Programa Institucional de Bolsas do CETEM.</text:span></text:p>
              </text:list-item>
              <text:list-item>
                <text:p text:style-name="P13"><text:span text:style-name="CharStyle15"><text:tab/>Possuir currículo Lattes atualizado.</text:span></text:p>
              </text:list-item>
              <text:list-item>
                <text:p text:style-name="P31"><text:span text:style-name="CharStyle15"><text:tab/>Não possuir vínculo empregatício, não estar recebendo qualquer outra modalidade de bolsa, seja de outros Programas do CNPq, de qualquer outra agência de fomento ao ensino e à pesquisa ou da própria instituição, incluindo monitoria, extensão ou outras bolsas.</text:span></text:p>
              </text:list-item>
            </text:list>
          </text:list-item>
        </text:list>
        <text:list text:style-name="L12">
          <text:list-item>
            <text:p text:style-name="P22"><text:span text:style-name="CharStyle16"><text:tab/>Nota 1: </text:span><text:span text:style-name="CharStyle15">A participação no Programa de Iniciação Científica ou de Iniciação Tecnológica em Desenvolvimento e Inovação não cria vínculo empregatício de qualquer natureza, observados os requisitos dispostos no artigo 3° da Lei n° 11.788/2008.</text:span></text:p>
          </text:list-item>
          <text:list-item>
            <text:p text:style-name="P44"><text:span text:style-name="CharStyle16"><text:tab/>Nota 2: </text:span><text:span text:style-name="CharStyle15">Poderá ser concedida bolsa a aluno que esteja em estágio não-obrigatório, desde que haja declaração conjunta da instituição de ensino, do supervisor do estágio e do orientador da pesquisa, de que a realização do estágio não afetará sua dedicação às atividades acadêmicas e de pesquisa tecnológica. O bolsista deverá manter essa declaração em seu poder.</text:span></text:p>
          </text:list-item>
        </text:list>
        <text:list text:style-name="L2">
          <text:list-item>
            <text:list>
              <text:list-item>
                <text:p text:style-name="P111"><text:span text:style-name="CharStyle15"><text:tab/>Apresentar bom desempenho escolar, acadêmico, medido pelo Coeficiente de Rendimento Acumulado (CRA) </text:span><text:span text:style-name="CharStyle16">superior ou igual a 7,0.</text:span></text:p>
              </text:list-item>
              <text:list-item>
                <text:p text:style-name="P27"><text:span text:style-name="CharStyle15"><text:tab/>Apresentar, preferencialmente, conhecimento na língua inglesa.</text:span></text:p>
              </text:list-item>
            </text:list>
          </text:list-item>
          <text:list-item>
            <text:h text:outline-level="3" text:style-name="P63">9.<text:bookmark-start text:name="bookmark12"/><text:span text:style-name="CharStyle22"><text:tab/>Compromissos do Bolsista</text:span><text:bookmark-end text:name="bookmark12"/></text:h>
            <text:list>
              <text:list-item>
                <text:p text:style-name="P69"><text:span text:style-name="CharStyle15"><text:tab/>Manter seus dados cadastrais atualizados na Plataforma Lattes.</text:span></text:p>
              </text:list-item>
              <text:list-item>
                <text:p text:style-name="P28"><text:span text:style-name="CharStyle15"><text:tab/>Executar o plano de trabalho aprovado dentro do cronograma previsto, sob a orientação do pesquisador orientador.</text:span></text:p>
              </text:list-item>
              <text:list-item>
                <text:p text:style-name="P8"><text:span text:style-name="CharStyle15"><text:tab/>Apresentar os resultados finais da pesquisa, sob a forma de trabalho completo, com redação adequada que permita verificar o acesso a métodos e processos e nos moldes pré-estabelecidos pela CIBIC/CIBITI, encaminhando-os previamente à CIBIC/CIBITI e dentro do prazo estabelecido no cronograma do PIBIC/PIBITI/CNPq/CETEM.</text:span></text:p>
              </text:list-item>
              <text:list-item>
                <text:p text:style-name="P42"><text:span text:style-name="CharStyle15"><text:tab/>Apresentar os resultados da pesquisa, no evento de avaliação anual do programa PIBIC/PIBITI/CNPq/CETEM.</text:span></text:p>
              </text:list-item>
              <text:list-item>
                <text:p text:style-name="P43"><text:span text:style-name="CharStyle15"><text:tab/>Nas publicações e trabalhos apresentados, fazer referência à sua condição de bolsista do programa PIBIC/PIBITI/CNPq/CETEM.</text:span></text:p>
              </text:list-item>
              <text:list-item>
                <text:p text:style-name="P15"><text:span text:style-name="CharStyle15"><text:tab/>Observar o disposto na Resolução Normativa do CNPq n° 17/2006.</text:span></text:p>
              </text:list-item>
              <text:list-item>
                <text:p text:style-name="P89"><text:span text:style-name="CharStyle15"><text:tab/>Caso seja selecionado, ficar atento ao recebimento do e-mail do CNPq, contendo o TERMO DE ACEITE, sob pena de atraso no recebimento do pagamento e até mesmo cancelamento da Bolsa.</text:span></text:p>
              </text:list-item>
              <text:list-item>
                <text:p text:style-name="P86"><text:span text:style-name="CharStyle15"><text:tab/>Devolver ao CNPq, em valores atualizados, conforme o caso, a(s) mensalidade(s) recebida(s) indevidamente à título de bolsa, na hipótese dos requisitos e compromissos assumidos neste Edital não terem sido cumpridos.</text:span></text:p>
              </text:list-item>
            </text:list>
          </text:list-item>
          <text:list-item>
            <text:h text:outline-level="3" text:style-name="P4">10.<text:bookmark-start text:name="bookmark13"/><text:span text:style-name="CharStyle22"><text:tab/>Inscrição e Implementação da Bolsa</text:span><text:bookmark-end text:name="bookmark13"/></text:h>
            <text:list>
              <text:list-item>
                <text:p text:style-name="P70"><text:span text:style-name="CharStyle15"><text:tab/>Os pleitos de bolsas PIBIC deverão ser enviados pelo orientador proponente para o e-mail: </text:span><text:a xlink:href="mailto:cibic&amp;cibiti@cetem.gov.br"><text:span text:style-name="CharStyle23">cibic&amp;cibiti@cetem.gov.br</text:span><text:span text:style-name="T21"><text:s text:c="1"/></text:span><text:span text:style-name="CharStyle15">e</text:span></text:a><text:span text:style-name="CharStyle15"><text:s text:c="1"/></text:span><text:a xlink:href="mailto:lcbertolino@cetem.gov.br"><text:span text:style-name="T15">lcbertolino@cetem.gov.br</text:span></text:a><text:span text:style-name="T15"><text:s text:c="1"/></text:span><text:span text:style-name="CharStyle15">no período de </text:span><text:span text:style-name="CharStyle16">01 de agosto a 25 de agosto de 2023, </text:span><text:span text:style-name="CharStyle15">juntamente com a seguinte documentação na extensão “pdf’:</text:span></text:p>
              </text:list-item>
            </text:list>
          </text:list-item>
        </text:list>
        <text:list text:style-name="L12">
          <text:list-item>
            <text:p text:style-name="P7"><text:span text:style-name="CharStyle15"><text:tab/>ANEXO I preenchido;</text:span></text:p>
          </text:list-item>
          <text:list-item>
            <text:p text:style-name="P26"><text:span text:style-name="CharStyle15"><text:tab/>ANEXO III preenchido;</text:span></text:p>
          </text:list-item>
          <text:list-item>
            <text:p text:style-name="P88"><text:span text:style-name="CharStyle15"><text:tab/>Currículo Lattes ATUALIZADO do orientador.</text:span></text:p>
          </text:list-item>
        </text:list>
        <text:list text:style-name="L2">
          <text:list-item>
            <text:list>
              <text:list-item>
                <text:p text:style-name="P74"><text:span text:style-name="CharStyle15"><text:tab/>Os pleitos de bolsas PIBITI deverão ser enviados pelo orientador proponente para o e-mail: cibic</text:span><text:a xlink:href="mailto:cibiti@cetem.gov.br"><text:span text:style-name="CharStyle15">&amp;</text:span><text:span text:style-name="CharStyle23">cibiti@cetem.gov.br </text:span><text:span text:style-name="CharStyle24">e</text:span></text:a><text:span text:style-name="CharStyle24"><text:s text:c="1"/></text:span><text:span text:style-name="T19">lcbertolino@cetem.gov.br.</text:span><text:span text:style-name="CharStyle25"><text:s text:c="1"/></text:span><text:span text:style-name="CharStyle15">n</text:span><text:span text:style-name="CharStyle15">o período de </text:span><text:span text:style-name="CharStyle16">01 de agosto a 25 de agosto de 2023, </text:span><text:span text:style-name="CharStyle15">juntamente com a se</text:span><text:a xlink:href="mailto:cibiti@cetem.gov.br"><text:span text:style-name="CharStyle15">guinte documentação na</text:span></text:a><text:span text:style-name="CharStyle15"><text:s text:c="1"/>extensão “pdf’:</text:span></text:p>
              </text:list-item>
            </text:list>
          </text:list-item>
        </text:list>
        <text:list text:style-name="L12">
          <text:list-item>
            <text:p text:style-name="P107"><text:span text:style-name="CharStyle15"><text:tab/>ANEXO II preenchido;</text:span></text:p>
          </text:list-item>
          <text:list-item>
            <text:p text:style-name="P11"><text:span text:style-name="CharStyle15"><text:tab/>ANEXO III preenchido;</text:span></text:p>
          </text:list-item>
          <text:list-item>
            <text:p text:style-name="P47"><text:span text:style-name="CharStyle15"><text:tab/>Currículo Lattes ATUALIZADO do orientador.</text:span></text:p>
          </text:list-item>
        </text:list>
        <text:list text:style-name="L2">
          <text:list-item>
            <text:list>
              <text:list-item>
                <text:p text:style-name="P24"><text:span text:style-name="CharStyle15"><text:tab/>No ato da inscrição. além do pleito. deverá ser anexada. em extensão “pdf’, a seguinte documentação:</text:span></text:p>
              </text:list-item>
            </text:list>
          </text:list-item>
        </text:list>
        <text:list text:style-name="L12">
          <text:list-item>
            <text:p text:style-name="P66"><text:span text:style-name="CharStyle15"><text:tab/>Cópia da Identidade do Bolsista;</text:span></text:p>
          </text:list-item>
          <text:list-item>
            <text:p text:style-name="P30"><text:span text:style-name="CharStyle15"><text:tab/>Cópia do CPF do Bolsista;</text:span></text:p>
          </text:list-item>
          <text:list-item>
            <text:p text:style-name="P92"><text:span text:style-name="CharStyle15"><text:tab/>Histórico escolar mais recente ou outro meio de comprovação do desempenho acadêmico do bolsista. identificando a matrícula do bolsista na instituição de ensino e o valor do CRA;</text:span></text:p>
          </text:list-item>
          <text:list-item>
            <text:p text:style-name="P116"><text:span text:style-name="CharStyle15"><text:tab/>ANEXO IV preenchido;</text:span></text:p>
          </text:list-item>
          <text:list-item>
            <text:p text:style-name="P53"><text:span text:style-name="CharStyle15"><text:tab/>Currículo Lattes ATUALIZADO do bolsista.</text:span></text:p>
          </text:list-item>
        </text:list>
        <text:list text:style-name="L2">
          <text:list-item>
            <text:list>
              <text:list-item>
                <text:p text:style-name="P18"><text:span text:style-name="CharStyle15"><text:tab/>Cabe ao orientador garantir a veracidade e a correção das informações prestadas em toda a documentação e comunicação encaminhadas à Comissão PIBIC/PIBITI/CETEM.</text:span></text:p>
              </text:list-item>
              <text:list-item>
                <text:p text:style-name="P118"><text:span text:style-name="CharStyle15"><text:tab/>Pode ser solicitada. a qualquer momento. a comprovação da documentação inicialmente apresentada no ato da inscrição.</text:span></text:p>
              </text:list-item>
              <text:list-item>
                <text:p text:style-name="P99"><text:span text:style-name="CharStyle15"><text:tab/>Cabe ao orientador acusar o recebimento de qualquer comunicação referente à concessão da bolsa e atuar com a máxima brevidade possível no atendimento às exigências feitas pelo CNPq e pela CIBIC/CIBITI.</text:span></text:p>
              </text:list-item>
              <text:list-item>
                <text:p text:style-name="P79"><text:span text:style-name="CharStyle15"><text:tab/>Após serem informados pelo orientador. os estudantes contemplados com a bolsa deverão dirigir-se ao Serviço de Gestão de Recursos Humanos do CETEM/SEGRH para cadastro e obtenção do crachá de identificação. bem como deverão providenciar a abertura de conta corrente. necessariamente no Banco do Brasil. em nome próprio. não sendo admitidas conta conjunta ou conta poupança.</text:span></text:p>
              </text:list-item>
            </text:list>
          </text:list-item>
          <text:list-item>
            <text:h text:outline-level="3" text:style-name="P122">11.<text:bookmark-start text:name="bookmark14"/><text:span text:style-name="CharStyle22"><text:tab/>Vigência da bolsa</text:span><text:bookmark-end text:name="bookmark14"/></text:h>
            <text:list>
              <text:list-item>
                <text:p text:style-name="P51"><text:span text:style-name="CharStyle15"><text:tab/>A vigência da bolsa será de 12 (doze) meses.</text:span></text:p>
              </text:list-item>
              <text:list-item>
                <text:p text:style-name="P78"><text:span text:style-name="CharStyle15"><text:tab/>Caso seja solicitada pelo orientador e recomendada pela Comissão PIBIC/PIBITI/CETEM. a renovação da bolsa poderá ser autorizada. desde que o bolsista apresente bom desempenho na execução das tarefas dispostas no seu plano de trabalho; bom rendimento acadêmico; não possua pendências na apresentação de relatórios; bem como tenha realizado uma exposição considerada satisfatória no evento de avaliação do programa PIBIC/PIBITI/CNPq/CETEM.</text:span></text:p>
              </text:list-item>
            </text:list>
          </text:list-item>
          <text:list-item>
            <text:h text:outline-level="3" text:style-name="P95">12.<text:bookmark-start text:name="bookmark15"/><text:span text:style-name="CharStyle22"><text:tab/>Frequência</text:span><text:bookmark-end text:name="bookmark15"/></text:h>
            <text:list>
              <text:list-item>
                <text:p text:style-name="P57"><text:span text:style-name="CharStyle15"><text:tab/>Os bolsistas PIBIC/PIBITI deverão cumprir a carga horária de 20 (vinte) horas semanais.</text:span></text:p>
              </text:list-item>
              <text:list-item>
                <text:p text:style-name="P54"><text:span text:style-name="CharStyle15"><text:tab/>Durante o período de vigência da Bolsa de Iniciação Científica ou de Iniciação em Desenvolvimento Tecnológico e Inovação, no mínimo 60% (sessenta por cento) da frequência do bolsista de iniciação científica deverá ser cumprida nas instalações do CETEM.</text:span></text:p>
              </text:list-item>
              <text:list-item>
                <text:p text:style-name="P115"><text:span text:style-name="CharStyle15"><text:tab/>Caberá ao orientador justificar à Comissão PIBIC/PIBITI/CETEM, por meio de e-mail dirigido com 48 (quarenta e oito) horas de antecedência, as ausências planejadas dos seus respectivos bolsistas, principalmente em caso de trabalhos de campo ou outras ausências com períodos prolongados de afastamento das instalações do CETEM.</text:span></text:p>
              </text:list-item>
            </text:list>
          </text:list-item>
          <text:list-item>
            <text:h text:outline-level="3" text:style-name="P19">13.<text:bookmark-start text:name="bookmark16"/><text:span text:style-name="CharStyle22"><text:tab/>Substituição de Bolsista e Desligamento</text:span><text:bookmark-end text:name="bookmark16"/></text:h>
            <text:list>
              <text:list-item>
                <text:p text:style-name="P41"><text:span text:style-name="CharStyle15"><text:tab/>Em caso de substituição de bolsista, tanto a solicitação de substituição como a inscrição do novo bolsista deverão ser avaliadas pela Comissão PIBIC/PIBITI/CETEM; devendo, o orientador, obedecer às etapas e datas indicadas no cronograma do plano de trabalho do projeto de pesquisa inicialmente apresentado.</text:span></text:p>
              </text:list-item>
              <text:list-item>
                <text:p text:style-name="P110"><text:span text:style-name="CharStyle15"><text:tab/>O bolsista será desligado caso não cumpra, nas instalações do CETEM, no mínimo 60% (sessenta por cento) da carga horária proposta pelo PIBIC/PIBITI/CETEM.</text:span></text:p>
              </text:list-item>
              <text:list-item>
                <text:p text:style-name="P23"><text:span text:style-name="CharStyle15"><text:tab/>O bolsista será desligado em caso de descumprimento de qualquer das exigências previstas no presente Edital.</text:span></text:p>
              </text:list-item>
              <text:list-item>
                <text:p text:style-name="P128"><text:span text:style-name="CharStyle15"><text:tab/>O bolsista será desligado em caso de descumprimento das regras de comportamento, saúde e segurança do CETEM, e apresentadas pelo orientador e pela Comissão CIBIC/CIBITI quando do ingresso do aluno no Programa.</text:span></text:p>
              </text:list-item>
              <text:list-item>
                <text:p text:style-name="P65"><text:span text:style-name="CharStyle15"><text:tab/>O bolsista poderá, a qualquer momento, solicitar o seu desligamento do PIBIC/PIBITI/CNPq/CETEM à CIBIC/CIBITI.</text:span></text:p>
              </text:list-item>
              <text:list-item>
                <text:p text:style-name="P113"><text:span text:style-name="CharStyle15"><text:tab/>Ao solicitar o seu desligamento do PIBIC/PIBITI/CNPq/CETEM, o bolsista deverá fazê-lo mediante o preenchimento do formulário de requerimento de desistência/desligamento, disponível no endereço eletrônico do CETEM - </text:span><text:a xlink:href="https://www.gov.br/cetem/pt-br/capacitacao/pibic-e-pibit/programa-institucional-de-bolsas-de-iniciacao-cientifica-pibic"><text:span text:style-name="T19">https://www.gov.br/cetem/pt-br/capacitacao/pibic-e-pibit/programa-institucional-de-bolsas-de-iniciacao-cientifica-pibic</text:span><text:span text:style-name="T15">,</text:span></text:a><text:span text:style-name="T15"><text:s text:c="1"/></text:span><text:span text:style-name="CharStyle15">entregando-o imediatamente à Comissão PIBIC/PIBITI/CETEM - CIBIC/CIBITI, juntamente com o relatório do trabalho desenvolvido até a data do protocolo do pedido de desligamento.</text:span></text:p>
              </text:list-item>
            </text:list>
          </text:list-item>
          <text:list-item>
            <text:h text:outline-level="3" text:style-name="P130">14.<text:bookmark-start text:name="bookmark17"/><text:span text:style-name="CharStyle22"><text:tab/>Disposições finais</text:span><text:bookmark-end text:name="bookmark17"/></text:h>
            <text:list>
              <text:list-item>
                <text:p text:style-name="P73"><text:span text:style-name="CharStyle15"><text:tab/>Serão desclassificadas as propostas que não cumprirem as exigências deste Edital.</text:span></text:p>
              </text:list-item>
              <text:list-item>
                <text:p text:style-name="P10"><text:span text:style-name="CharStyle15"><text:tab/>Propostas enviadas fora do período de inscrição não serão avaliadas.</text:span></text:p>
              </text:list-item>
              <text:list-item>
                <text:p text:style-name="P12"><text:span text:style-name="CharStyle15"><text:tab/>Qualquer intervenção do orientador do CETEM junto à banca avaliadora durante a Jornada de Iniciação Científica - JIC e Jornada de Iniciação em Desenvolvimento Tecnológico e Inovação - JIDTI, ensejará em desclassificação do respectivo trabalho apresentado, para efeitos de premiação.</text:span></text:p>
              </text:list-item>
              <text:list-item>
                <text:p text:style-name="P25"><text:span text:style-name="CharStyle15"><text:tab/>Os casos omissos serão avaliados pela Comissão PIBIC/PIBITI/CETEM.</text:span></text:p>
              </text:list-item>
              <text:list-item>
                <text:p text:style-name="P85"><text:span text:style-name="CharStyle15"><text:tab/>A inscrição para o PIBIC/PIBITI/CNPq/CETEM implica na aceitação de todos os itens descritos neste Edital.</text:span></text:p>
              </text:list-item>
              <text:list-item>
                <text:p text:style-name="P68"><text:span text:style-name="CharStyle15"><text:tab/>O presente Edital encontra-se disponível na página eletrônica do CETEM:</text:span><text:a xlink:href="https://www.gov.br/cetem/pt-br/capacitacao/pibic-e-pibit/programa-institucional-de-bolsas-de-iniciacao-cientifica-pibic"><text:span text:style-name="CharStyle15"><text:s text:c="1"/></text:span><text:span text:style-name="CharStyle23">https://www.gov.br/cetem/pt-</text:span></text:a><text:span text:style-name="CharStyle23"><text:s text:c="1"/></text:span><text:a xlink:href="https://www.gov.br/cetem/pt-br/capacitacao/pibic-e-pibit/programa-institucional-de-bolsas-de-iniciacao-cientifica-pibic"><text:span text:style-name="CharStyle23">br/capacitacao/pibic-e-pibit/programa-institucional-de-bolsas-de-iniciacao-cientifica-pibic</text:span></text:a></text:p>
              </text:list-item>
            </text:list>
          </text:list-item>
        </text:list>
        <text:h text:outline-level="3" text:style-name="P105"><text:bookmark-start text:name="bookmark18"/><text:span text:style-name="CharStyle22">Comissão de Programa Institucional de Bolsas em Iniciação Científica (PIBIC/CETEM) e Comissão de Programa Institucional de Bolsas em Desenvolvimento Tecnológico e Inovação (PIBITI/CETEM)</text:span><text:bookmark-end text:name="bookmark18"/></text:h>
        <text:p text:style-name="P106"><text:span text:style-name="CharStyle15">Av. Pedro Calmon, 900. Cidade Universitária. Rio de Janeiro - RJ</text:span></text:p>
        <text:p text:style-name="P132"><text:span text:style-name="CharStyle15">CEP: 21941-908</text:span></text:p>
        <text:p text:style-name="P134"><text:span text:style-name="CharStyle15">Telefones: 21-3865-7222</text:span></text:p>
        <text:p text:style-name="P136"><text:span text:style-name="CharStyle15">e-mails:</text:span><text:a xlink:href="mailto:cibic%26cibiti@cetem.gov.br"><text:span text:style-name="CharStyle15"><text:s text:c="1"/></text:span><text:span text:style-name="CharStyle23">cibic&amp;cibiti@cetem. </text:span><text:span text:style-name="T19">gov.br</text:span><text:span text:style-name="CharStyle25"><text:s text:c="1"/></text:span><text:span text:style-name="CharStyle15">(</text:span></text:a><text:span text:style-name="CharStyle15">Comissão Institucional) ou</text:span><text:a xlink:href="mailto:lcbertolino@cetem.gov.br"><text:span text:style-name="CharStyle15"><text:s text:c="1"/></text:span><text:span text:style-name="CharStyle23">lcbertolino@cetem.</text:span><text:span text:style-name="T19">gov.br</text:span><text:span text:style-name="CharStyle25"><text:s text:c="1"/></text:span><text:span text:style-name="CharStyle15">(</text:span></text:a><text:span text:style-name="CharStyle15">Coordenador do Programa) Horário de atendimento: 08 às 17h, de segunda à sexta-feira, exceto feriado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Unicode MS" svg:font-family="'Arial Unicode MS'"/>
    <style:font-face style:name="Times New Roman" svg:font-family="'Times New Roman'"/>
    <style:font-face style:name="Sylfaen" svg:font-family="'Sylfaen'"/>
    <style:font-face style:name="Arial" svg:font-family="'Arial'"/>
    <style:font-face style:name="Segoe UI" svg:font-family="'Segoe UI'"/>
  </office:font-face-decls>
  <office:styles>
    <style:style style:family="text" style:name="DefaultFontStyle"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ylfaen" style:font-name-asian="Sylfaen" style:font-name-complex="Sylfaen"/>
    </style:style>
    <style:style style:family="text" style:name="CharStyle7" style:display-name="CharStyle7" style:parent-style-name="CharStyle6">
      <style:text-properties fo:language="pt" style:language-asian="pt" style:language-complex="pt" fo:country="BR" style:country-asian="BR" style:country-complex="BR" fo:font-weight="bold" style:font-weight-asian="bold" style:font-weight-complex="bold" fo:font-size="22.pt" style:font-size-asian="22.pt" style:font-size-complex="22.pt" style:font-name="Arial" style:font-name-asian="Arial" style:font-name-complex="Arial" style:text-scale="100.%" fo:letter-spacing="-0.018cm" fo:color="#000000" style:text-position="0.%"/>
    </style:style>
    <style:style style:family="text" style:name="CharStyle8" style:display-name="CharStyle8" style:parent-style-name="CharStyle6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9" style:display-name="CharStyle9" style:parent-style-name="CharStyle6">
      <style:text-properties fo:language="pt" style:language-asian="pt" style:language-complex="pt" fo:country="BR" style:country-asian="BR" style:country-complex="BR" fo:font-size="9.5pt" style:font-size-asian="9.5pt" style:font-size-complex="9.5pt" style:font-name="Segoe UI" style:font-name-asian="Segoe UI" style:font-name-complex="Segoe UI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pt" style:language-asian="pt" style:language-complex="pt" fo:country="BR" style:country-asian="BR" style:country-complex="BR" fo:font-weight="bold" style:font-weight-asian="bold" style:font-weight-complex="bold" fo:font-size="9.5pt" style:font-size-asian="9.5pt" style:font-size-complex="9.5pt" style:font-name="Segoe UI" style:font-name-asian="Segoe UI" style:font-name-complex="Segoe UI" style:text-scale="100.%" fo:letter-spacing="0.000cm" fo:color="#000000" style:text-position="0.%"/>
    </style:style>
    <style:style style:family="text" style:name="CharStyle11" style:display-name="CharStyle11" style:parent-style-name="CharStyle6">
      <style:text-properties fo:language="pt" style:language-asian="pt" style:language-complex="pt" fo:country="BR" style:country-asian="BR" style:country-complex="BR" fo:font-size="9.5pt" style:font-size-asian="9.5pt" style:font-size-complex="9.5pt" style:font-name="Segoe UI" style:font-name-asian="Segoe UI" style:font-name-complex="Segoe UI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t" style:language-asian="pt" style:language-complex="pt" fo:country="BR" style:country-asian="BR" style:country-complex="BR" fo:font-weight="bold" style:font-weight-asian="bold" style:font-weight-complex="bold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t" style:language-asian="pt" style:language-complex="pt" fo:country="BR" style:country-asian="BR" style:country-complex="BR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t" style:language-asian="pt" style:language-complex="pt" fo:country="BR" style:country-asian="BR" style:country-complex="BR" fo:font-weight="normal" style:font-weight-asian="normal" style:font-weight-complex="norma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3" style:display-name="CharStyle23" style:parent-style-name="CharStyle15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style style:family="text" style:name="CharStyle24" style:display-name="CharStyle24" style:parent-style-name="CharStyle15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style style:family="text" style:name="CharStyle25" style:display-name="CharStyle25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3" style:display-name="Título #1">
      <style:paragraph-properties fo:background-color="#FFFFFF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5" style:display-name="Cabeçalho ou rodapé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ylfaen" style:font-name-asian="Sylfaen" style:font-name-complex="Sylfaen"/>
    </style:style>
    <style:style style:family="paragraph" style:name="Style12" style:display-name="Título #2">
      <style:paragraph-properties fo:background-color="#FFFFFF" fo:margin-top="0.423cm" fo:margin-bottom="1.164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14" style:display-name="Texto do corpo (2)">
      <style:paragraph-properties fo:background-color="#FFFFFF" fo:margin-top="1.164cm" fo:margin-bottom="0.423cm" fo:line-height="0.601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8" style:display-name="Texto do corpo (3)">
      <style:paragraph-properties fo:background-color="#FFFFFF" fo:margin-top="0.635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21" style:display-name="Título #3">
      <style:paragraph-properties fo:background-color="#FFFFFF" fo:line-height="1.02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paragraph" style:name="P1" style:display-name="P1">
      <style:paragraph-properties style:page-number="auto"/>
      <style:text-properties fo:font-size="1.pt" style:font-size-asian="1.pt" style:font-size-complex="1.pt"/>
    </style:style>
    <style:style style:family="paragraph" style:name="P2" style:display-name="P2">
      <style:paragraph-properties style:page-number="auto"/>
      <style:text-properties fo:font-size="1.pt" style:font-size-asian="1.pt" style:font-size-complex="1.pt"/>
    </style:style>
    <style:style style:family="paragraph" style:name="P34" style:display-name="P3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9" style:display-name="P139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3.734cm"/>
      </style:header-style>
      <style:footer-style>
        <style:header-footer-properties fo:min-height="3.734cm" fo:margin-top="3.734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3.268cm"/>
      </style:header-style>
      <style:footer-style>
        <style:header-footer-properties fo:min-height="2.439cm" fo:margin-top="2.439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6.876cm" svg:y="1.296cm" text:anchor-type="paragraph"><draw:text-box fo:min-width="2.727cm" fo:min-height="0.787cm"><text:p text:style-name="P55"><text:span text:style-name="CharStyle7">CETEM</text:span></text:p><text:p text:style-name="P35"><text:span text:style-name="CharStyle8">mriBODC 1ECMH0GM </text:span><text:span text:style-name="T4">MI4IF.il</text:span></text:p></draw:text-box></draw:frame><draw:frame draw:style-name="Mfr2" svg:x="10.245cm" svg:y="1.196cm" text:anchor-type="paragraph"><draw:text-box fo:min-width="3.565cm" fo:min-height="1.210cm"><text:p text:style-name="P91"><text:span text:style-name="CharStyle9">MINISTÉRIO DA</text:span></text:p><text:p text:style-name="P131"><text:span text:style-name="CharStyle10">CIÊNCIA, TECNOLOGIA</text:span></text:p><text:p text:style-name="P34"><text:span text:style-name="CharStyle10">E INOVAÇÕES</text:span></text:p></draw:text-box></draw:frame></text:p>
      </style:header>
      <style:footer>
        <text:p text:style-name="P2"><draw:frame draw:style-name="Mfr3" svg:x="18.958cm" svg:y="27.594cm" text:anchor-type="paragraph"><draw:text-box fo:min-width="0.102cm" fo:min-height="0.263cm"><text:p text:style-name="P129"><text:page-number/></text:p></draw:text-box></draw:frame></text:p>
      </style:footer>
    </style:master-page>
    <style:master-page style:name="PageStyle1" style:page-layout-name="Mpm1">
      <style:header>
        <text:p text:style-name="P1"><draw:frame draw:style-name="Mfr1" svg:x="6.876cm" svg:y="1.296cm" text:anchor-type="paragraph"><draw:text-box fo:min-width="2.727cm" fo:min-height="0.787cm"><text:p text:style-name="P55"><text:span text:style-name="CharStyle7">CETEM</text:span></text:p><text:p text:style-name="P35"><text:span text:style-name="CharStyle8">mriBODC 1ECMH0GM </text:span><text:span text:style-name="T4">MI4IF.il</text:span></text:p></draw:text-box></draw:frame><draw:frame draw:style-name="Mfr2" svg:x="10.245cm" svg:y="1.196cm" text:anchor-type="paragraph"><draw:text-box fo:min-width="3.565cm" fo:min-height="1.210cm"><text:p text:style-name="P91"><text:span text:style-name="CharStyle9">MINISTÉRIO DA</text:span></text:p><text:p text:style-name="P131"><text:span text:style-name="CharStyle10">CIÊNCIA, TECNOLOGIA</text:span></text:p><text:p text:style-name="P34"><text:span text:style-name="CharStyle10">E INOVAÇÕES</text:span></text:p></draw:text-box></draw:frame></text:p>
      </style:header>
      <style:footer>
        <text:p text:style-name="P2"><draw:frame draw:style-name="Mfr3" svg:x="18.958cm" svg:y="27.594cm" text:anchor-type="paragraph"><draw:text-box fo:min-width="0.102cm" fo:min-height="0.263cm"><text:p text:style-name="P129"><text:page-number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